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60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1<text:span text:style-name="T4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54">
            <text:p>17.54 </text:p>
          </table:table-cell>
          <table:table-cell table:style-name="ce26" office:value-type="float" office:value="23.68">
            <text:p>23.68 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6.13">
            <text:p>6.13 </text:p>
          </table:table-cell>
          <table:table-cell table:style-name="ce37" office:value-type="float" office:value="0.338">
            <text:p>0.33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2<text:span text:style-name="T4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12.38">
            <text:p>12.38 </text:p>
          </table:table-cell>
          <table:table-cell table:style-name="ce26" office:value-type="float" office:value="17.49">
            <text:p>17.4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6.08">
            <text:p>6.08 </text:p>
          </table:table-cell>
          <table:table-cell table:style-name="ce37" office:value-type="float" office:value="0.336">
            <text:p>0.336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I60" table:end-x="1.119cm" table:end-y="0.464cm" draw:z-index="0" draw:name="Picture 1" draw:style-name="gr1" draw:text-style-name="P1" svg:width="16.413cm" svg:height="4.682cm" svg:x="0.546cm" svg:y="0.069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497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8:18</meta:creation-date>
    <dc:creator>apple</dc:creator>
    <dc:date>2014-08-15T09:48:23</dc:date>
    <meta:document-statistic meta:table-count="1" meta:cell-count="411" meta:object-count="1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