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8_2c_2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8,29" table:style-name="ta1" table:print-ranges="'28,29'.A1:'28,29'.G42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45"/>
        <table:table-column table:style-name="co5" table:default-cell-style-name="ce2"/>
        <table:table-column table:style-name="co6" table:default-cell-style-name="ce2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office:string-value="101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101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2012" table:number-columns-spanned="3" table:number-rows-spanned="1">
            <text:p><text:s/>The Survey of Family Income and Expenditure, 2012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669928.72455">
            <text:p>669928.72455</text:p>
          </table:table-cell>
          <table:table-cell table:style-name="Default" office:value-type="float" office:value="4055394.6053">
            <text:p>4055394.6053</text:p>
          </table:table-cell>
          <table:table-cell table:style-name="Default" office:value-type="float" office:value="6394553.0363">
            <text:p>6394553.0363</text:p>
          </table:table-cell>
          <table:table-cell table:style-name="Default" office:value-type="float" office:value="2417907.0924">
            <text:p>2417907.09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417561.79865">
            <text:p>417561.79865</text:p>
          </table:table-cell>
          <table:table-cell table:style-name="Default" office:value-type="float" office:value="640989.47806">
            <text:p>640989.47806</text:p>
          </table:table-cell>
          <table:table-cell table:style-name="Default" office:value-type="float" office:value="694022.19209">
            <text:p>694022.19209</text:p>
          </table:table-cell>
          <table:table-cell table:style-name="Default" office:value-type="float" office:value="453942.65967">
            <text:p>453942.659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所得收入者平均每人所得來源按行業別分" table:number-columns-spanned="4" table:number-rows-spanned="1">
            <text:p><text:s/>附表8 <text:s/>所得收入者平均每人所得來源按行業別分 </text:p>
          </table:table-cell>
          <table:covered-table-cell table:number-columns-repeated="3" table:style-name="ce15"/>
          <table:table-cell table:style-name="ce28" office:value-type="string" office:string-value="                     Table 8.  Income Sources of Income Recipients by Industry" table:number-columns-spanned="3" table:number-rows-spanned="1">
            <text:p><text:s text:c="22"/>Table 8. <text:s/>Income Sources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63994.590224">
            <text:p>63994.590224</text:p>
          </table:table-cell>
          <table:table-cell table:style-name="Default" office:value-type="float" office:value="484943.48245">
            <text:p>484943.48245</text:p>
          </table:table-cell>
          <table:table-cell table:style-name="Default" office:value-type="float" office:value="451187.16457">
            <text:p>451187.16457</text:p>
          </table:table-cell>
          <table:table-cell table:style-name="Default" office:value-type="float" office:value="125140.61416">
            <text:p>125140.614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43903.063991">
            <text:p>43903.063991</text:p>
          </table:table-cell>
          <table:table-cell table:style-name="Default" office:value-type="float" office:value="389775.36675">
            <text:p>389775.36675</text:p>
          </table:table-cell>
          <table:table-cell table:style-name="Default" office:value-type="float" office:value="354686.36521">
            <text:p>354686.36521</text:p>
          </table:table-cell>
          <table:table-cell table:style-name="Default" office:value-type="float" office:value="61.553635665">
            <text:p>61.5536356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1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1年 </text:p>
          </table:table-cell>
          <table:table-cell table:style-name="ce25"/>
          <table:table-cell table:style-name="ce26" office:value-type="string" office:string-value="單位：元">
            <text:p><text:s/>單位：元 </text:p>
          </table:table-cell>
          <table:table-cell table:style-name="ce30"/>
          <table:table-cell table:style-name="ce33" office:value-type="float" office:value="2012">
            <office:annotation draw:style-name="gr1" draw:text-style-name="P1" svg:width="0.648cm" svg:height="2.242cm" svg:x="22.567cm" svg:y="1.973cm" draw:caption-point-x="1.20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2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16921.768793">
            <text:p>16921.768793</text:p>
          </table:table-cell>
          <table:table-cell table:style-name="Default" office:value-type="float" office:value="2734.2660165">
            <text:p>2734.2660165</text:p>
          </table:table-cell>
          <table:table-cell table:style-name="Default" office:value-type="float" office:value="4296.6836365">
            <text:p>4296.6836365</text:p>
          </table:table-cell>
          <table:table-cell table:style-name="Default" office:value-type="float" office:value="110166.07482">
            <text:p>110166.074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3169.7574402">
            <text:p>3169.7574402</text:p>
          </table:table-cell>
          <table:table-cell table:style-name="Default" office:value-type="float" office:value="92433.849687">
            <text:p>92433.849687</text:p>
          </table:table-cell>
          <table:table-cell table:style-name="Default" office:value-type="float" office:value="92204.115724">
            <text:p>92204.115724</text:p>
          </table:table-cell>
          <table:table-cell table:style-name="Default" office:value-type="float" office:value="14912.985703">
            <text:p>14912.9857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208354.25146">
            <text:p>208354.25146</text:p>
          </table:table-cell>
          <table:table-cell table:style-name="Default" office:value-type="float" office:value="57715.414364">
            <text:p>57715.414364</text:p>
          </table:table-cell>
          <table:table-cell table:style-name="Default" office:value-type="float" office:value="128781.61979">
            <text:p>128781.61979</text:p>
          </table:table-cell>
          <table:table-cell table:style-name="Default" office:value-type="float" office:value="234.1649421">
            <text:p>234.16494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206487.22307">
            <text:p>206487.22307</text:p>
          </table:table-cell>
          <table:table-cell table:style-name="Default" office:value-type="float" office:value="567.3485854">
            <text:p>567.3485854</text:p>
          </table:table-cell>
          <table:table-cell table:style-name="Default" office:value-type="float" office:value="466.66560965">
            <text:p>466.66560965</text:p>
          </table:table-cell>
          <table:table-cell table:style-name="Default" office:value-type="float" office:value="57.96134042">
            <text:p>57.961340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1867.0283953">
            <text:p>1867.0283953</text:p>
          </table:table-cell>
          <table:table-cell table:style-name="Default" office:value-type="float" office:value="57148.065779">
            <text:p>57148.065779</text:p>
          </table:table-cell>
          <table:table-cell table:style-name="Default" office:value-type="float" office:value="128314.95418">
            <text:p>128314.95418</text:p>
          </table:table-cell>
          <table:table-cell table:style-name="Default" office:value-type="float" office:value="176.20360168">
            <text:p>176.20360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13600.728836">
            <text:p>13600.728836</text:p>
          </table:table-cell>
          <table:table-cell table:style-name="Default" office:value-type="float" office:value="12527.905632">
            <text:p>12527.905632</text:p>
          </table:table-cell>
          <table:table-cell table:style-name="Default" office:value-type="float" office:value="16888.503758">
            <text:p>16888.503758</text:p>
          </table:table-cell>
          <table:table-cell table:style-name="Default" office:value-type="float" office:value="80605.043801">
            <text:p>80605.0438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30147.424511">
            <text:p>30147.424511</text:p>
          </table:table-cell>
          <table:table-cell table:style-name="Default" office:value-type="float" office:value="36886.962061">
            <text:p>36886.962061</text:p>
          </table:table-cell>
          <table:table-cell table:style-name="Default" office:value-type="float" office:value="37963.087664">
            <text:p>37963.087664</text:p>
          </table:table-cell>
          <table:table-cell table:style-name="Default" office:value-type="float" office:value="43197.188769">
            <text:p>43197.1887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101369.03475">
            <text:p>101369.03475</text:p>
          </table:table-cell>
          <table:table-cell table:style-name="Default" office:value-type="float" office:value="48871.682889">
            <text:p>48871.682889</text:p>
          </table:table-cell>
          <table:table-cell table:style-name="Default" office:value-type="float" office:value="59159.91226">
            <text:p>59159.91226</text:p>
          </table:table-cell>
          <table:table-cell table:style-name="Default" office:value-type="float" office:value="204632.87167">
            <text:p>204632.871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27131.553099">
            <text:p>27131.553099</text:p>
          </table:table-cell>
          <table:table-cell table:style-name="Default" office:value-type="float" office:value="9126.2619327">
            <text:p>9126.2619327</text:p>
          </table:table-cell>
          <table:table-cell table:style-name="Default" office:value-type="float" office:value="13128.265873">
            <text:p>13128.265873</text:p>
          </table:table-cell>
          <table:table-cell table:style-name="Default" office:value-type="float" office:value="90507.843713">
            <text:p>90507.8437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39601.485274">
            <text:p>39601.485274</text:p>
          </table:table-cell>
          <table:table-cell table:style-name="Default" office:value-type="float" office:value="10570.178987">
            <text:p>10570.178987</text:p>
          </table:table-cell>
          <table:table-cell table:style-name="Default" office:value-type="float" office:value="12375.667611">
            <text:p>12375.667611</text:p>
          </table:table-cell>
          <table:table-cell table:style-name="Default" office:value-type="float" office:value="43357.803308">
            <text:p>43357.8033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3537783.459">
            <text:p>13,537,783</text:p>
          </table:table-cell>
          <table:table-cell table:style-name="ce21" table:formula="of:=+[.AB1]" office:value-type="float" office:value="669928.72455">
            <text:p>669,929</text:p>
          </table:table-cell>
          <table:table-cell table:style-name="ce21" table:formula="of:=+[.AC1]" office:value-type="float" office:value="4055394.6053">
            <text:p>4,055,395</text:p>
          </table:table-cell>
          <table:table-cell table:style-name="ce21" table:formula="of:=+[.AD1]" office:value-type="float" office:value="6394553.0363">
            <text:p>6,394,553</text:p>
          </table:table-cell>
          <table:table-cell table:style-name="ce21" table:formula="of:=+[.AE1]" office:value-type="float" office:value="2417907.0924">
            <text:p>2,417,907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7799.271098">
            <text:p>37799.271098</text:p>
          </table:table-cell>
          <table:table-cell table:style-name="Default" office:value-type="float" office:value="34088.323883">
            <text:p>34088.323883</text:p>
          </table:table-cell>
          <table:table-cell table:style-name="Default" office:value-type="float" office:value="28591.957813">
            <text:p>28591.957813</text:p>
          </table:table-cell>
          <table:table-cell table:style-name="Default" office:value-type="float" office:value="33028.336659">
            <text:p>33028.336659</text:p>
          </table:table-cell>
          <table:table-cell table:style-name="Default" office:value-type="float" office:value="66887.796576">
            <text:p>66887.7965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21575.52102">
            <text:p>621,576</text:p>
          </table:table-cell>
          <table:table-cell table:style-name="ce21" table:formula="of:=+[.AB2]" office:value-type="float" office:value="417561.79865">
            <text:p>417,562</text:p>
          </table:table-cell>
          <table:table-cell table:style-name="ce21" table:formula="of:=+[.AC2]" office:value-type="float" office:value="640989.47806">
            <text:p>640,989</text:p>
          </table:table-cell>
          <table:table-cell table:style-name="ce21" table:formula="of:=+[.AD2]" office:value-type="float" office:value="694022.19209">
            <text:p>694,022</text:p>
          </table:table-cell>
          <table:table-cell table:style-name="ce21" table:formula="of:=+[.AE2]" office:value-type="float" office:value="453942.65967">
            <text:p>453,943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21.88075857">
            <text:p>721.88075857</text:p>
          </table:table-cell>
          <table:table-cell table:style-name="Default" office:value-type="float" office:value="354.53900258">
            <text:p>354.53900258</text:p>
          </table:table-cell>
          <table:table-cell table:style-name="Default" office:value-type="float" office:value="175.29471376">
            <text:p>175.29471376</text:p>
          </table:table-cell>
          <table:table-cell table:style-name="Default" office:value-type="float" office:value="358.66523909">
            <text:p>358.66523909</text:p>
          </table:table-cell>
          <table:table-cell table:style-name="Default" office:value-type="float" office:value="2700.9955928">
            <text:p>2700.99559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table:formula="of:=+[.AA3]" office:value-type="float" office:value="383905.35972">
            <text:p>383,905</text:p>
          </table:table-cell>
          <table:table-cell table:style-name="ce22" table:formula="of:=+[.AB3]" office:value-type="float" office:value="63994.590224">
            <text:p>63,995</text:p>
          </table:table-cell>
          <table:table-cell table:style-name="ce22" table:formula="of:=+[.AC3]" office:value-type="float" office:value="484943.48245">
            <text:p>484,943</text:p>
          </table:table-cell>
          <table:table-cell table:style-name="ce22" table:formula="of:=+[.AD3]" office:value-type="float" office:value="451187.16457">
            <text:p>451,187</text:p>
          </table:table-cell>
          <table:table-cell table:style-name="ce22" table:formula="of:=+[.AE3]" office:value-type="float" office:value="125140.61416">
            <text:p>125,141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69.2992065">
            <text:p>469.2992065</text:p>
          </table:table-cell>
          <table:table-cell table:style-name="Default" office:value-type="float" office:value="193.13349602">
            <text:p>193.13349602</text:p>
          </table:table-cell>
          <table:table-cell table:style-name="Default" office:value-type="float" office:value="407.98944319">
            <text:p>407.98944319</text:p>
          </table:table-cell>
          <table:table-cell table:style-name="Default" office:value-type="float" office:value="268.97687857">
            <text:p>268.97687857</text:p>
          </table:table-cell>
          <table:table-cell table:style-name="Default" office:value-type="float" office:value="1178.4324818">
            <text:p>1178.43248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6480.75659">
            <text:p>286,481</text:p>
          </table:table-cell>
          <table:table-cell table:style-name="ce22" table:formula="of:=+[.AB4]" office:value-type="float" office:value="43903.063991">
            <text:p>43,903</text:p>
          </table:table-cell>
          <table:table-cell table:style-name="ce22" table:formula="of:=+[.AC4]" office:value-type="float" office:value="389775.36675">
            <text:p>389,775</text:p>
          </table:table-cell>
          <table:table-cell table:style-name="ce22" table:formula="of:=+[.AD4]" office:value-type="float" office:value="354686.36521">
            <text:p>354,686</text:p>
          </table:table-cell>
          <table:table-cell table:style-name="ce22" table:formula="of:=+[.AE4]" office:value-type="float" office:value="61.553635665">
            <text:p>62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1.436828636">
            <text:p>61.436828636</text:p>
          </table:table-cell>
          <table:table-cell table:style-name="Default" office:value-type="float" office:value="95.768862335">
            <text:p>95.768862335</text:p>
          </table:table-cell>
          <table:table-cell table:style-name="Default" office:value-type="float" office:value="44.030662154">
            <text:p>44.030662154</text:p>
          </table:table-cell>
          <table:table-cell table:style-name="Default" office:value-type="float" office:value="41.90404472">
            <text:p>41.90404472</text:p>
          </table:table-cell>
          <table:table-cell table:style-name="Default" office:value-type="float" office:value="132.77632772">
            <text:p>132.776327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3362.141421">
            <text:p>23,362</text:p>
          </table:table-cell>
          <table:table-cell table:style-name="ce22" table:formula="of:=+[.AB5]" office:value-type="float" office:value="16921.768793">
            <text:p>16,922</text:p>
          </table:table-cell>
          <table:table-cell table:style-name="ce22" table:formula="of:=+[.AC5]" office:value-type="float" office:value="2734.2660165">
            <text:p>2,734</text:p>
          </table:table-cell>
          <table:table-cell table:style-name="ce22" table:formula="of:=+[.AD5]" office:value-type="float" office:value="4296.6836365">
            <text:p>4,297</text:p>
          </table:table-cell>
          <table:table-cell table:style-name="ce22" table:formula="of:=+[.AE5]" office:value-type="float" office:value="110166.07482">
            <text:p>110,166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5678.59727">
            <text:p>105678.59727</text:p>
          </table:table-cell>
          <table:table-cell table:style-name="Default" office:value-type="float" office:value="56835.84391">
            <text:p>56835.84391</text:p>
          </table:table-cell>
          <table:table-cell table:style-name="Default" office:value-type="float" office:value="118806.08574">
            <text:p>118806.08574</text:p>
          </table:table-cell>
          <table:table-cell table:style-name="Default" office:value-type="float" office:value="124649.92819">
            <text:p>124649.92819</text:p>
          </table:table-cell>
          <table:table-cell table:style-name="Default" office:value-type="float" office:value="47020.775141">
            <text:p>47020.7751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74062.461706">
            <text:p>74,062</text:p>
          </table:table-cell>
          <table:table-cell table:style-name="ce22" table:formula="of:=+[.AB6]" office:value-type="float" office:value="3169.7574402">
            <text:p>3,170</text:p>
          </table:table-cell>
          <table:table-cell table:style-name="ce22" table:formula="of:=+[.AC6]" office:value-type="float" office:value="92433.849687">
            <text:p>92,434</text:p>
          </table:table-cell>
          <table:table-cell table:style-name="ce22" table:formula="of:=+[.AD6]" office:value-type="float" office:value="92204.115724">
            <text:p>92,204</text:p>
          </table:table-cell>
          <table:table-cell table:style-name="ce22" table:formula="of:=+[.AE6]" office:value-type="float" office:value="14912.985703">
            <text:p>14,913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069.9274642">
            <text:p>7069.9274642</text:p>
          </table:table-cell>
          <table:table-cell table:style-name="Default" office:value-type="float" office:value="1905.8102136">
            <text:p>1905.8102136</text:p>
          </table:table-cell>
          <table:table-cell table:style-name="Default" office:value-type="float" office:value="8070.3351079">
            <text:p>8070.3351079</text:p>
          </table:table-cell>
          <table:table-cell table:style-name="Default" office:value-type="float" office:value="8771.2360696">
            <text:p>8771.2360696</text:p>
          </table:table-cell>
          <table:table-cell table:style-name="Default" office:value-type="float" office:value="2323.4401313">
            <text:p>2323.44013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88471.526273">
            <text:p>88,472</text:p>
          </table:table-cell>
          <table:table-cell table:style-name="ce22" table:formula="of:=+[.AB7]" office:value-type="float" office:value="208354.25146">
            <text:p>208,354</text:p>
          </table:table-cell>
          <table:table-cell table:style-name="ce22" table:formula="of:=+[.AC7]" office:value-type="float" office:value="57715.414364">
            <text:p>57,715</text:p>
          </table:table-cell>
          <table:table-cell table:style-name="ce22" table:formula="of:=+[.AD7]" office:value-type="float" office:value="128781.61979">
            <text:p>128,782</text:p>
          </table:table-cell>
          <table:table-cell table:style-name="ce22" table:formula="of:=+[.AE7]" office:value-type="float" office:value="234.1649421">
            <text:p>234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8608.669807">
            <text:p>98608.669807</text:p>
          </table:table-cell>
          <table:table-cell table:style-name="Default" office:value-type="float" office:value="54930.033696">
            <text:p>54930.033696</text:p>
          </table:table-cell>
          <table:table-cell table:style-name="Default" office:value-type="float" office:value="110735.75063">
            <text:p>110735.75063</text:p>
          </table:table-cell>
          <table:table-cell table:style-name="Default" office:value-type="float" office:value="115878.69212">
            <text:p>115878.69212</text:p>
          </table:table-cell>
          <table:table-cell table:style-name="Default" office:value-type="float" office:value="44697.335009">
            <text:p>44697.3350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0618.932408">
            <text:p>10,619</text:p>
          </table:table-cell>
          <table:table-cell table:style-name="ce22" table:formula="of:=+[.AB8]" office:value-type="float" office:value="206487.22307">
            <text:p>206,487</text:p>
          </table:table-cell>
          <table:table-cell table:style-name="ce22" table:formula="of:=+[.AC8]" office:value-type="float" office:value="567.3485854">
            <text:p>567</text:p>
          </table:table-cell>
          <table:table-cell table:style-name="ce22" table:formula="of:=+[.AD8]" office:value-type="float" office:value="466.66560965">
            <text:p>467</text:p>
          </table:table-cell>
          <table:table-cell table:style-name="ce22" table:formula="of:=+[.AE8]" office:value-type="float" office:value="57.96134042">
            <text:p>58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6729.816665">
            <text:p>26729.816665</text:p>
          </table:table-cell>
          <table:table-cell table:style-name="Default" office:value-type="float" office:value="21456.410712">
            <text:p>21456.410712</text:p>
          </table:table-cell>
          <table:table-cell table:style-name="Default" office:value-type="float" office:value="25289.912352">
            <text:p>25289.912352</text:p>
          </table:table-cell>
          <table:table-cell table:style-name="Default" office:value-type="float" office:value="30991.479945">
            <text:p>30991.479945</text:p>
          </table:table-cell>
          <table:table-cell table:style-name="Default" office:value-type="float" office:value="19335.303612">
            <text:p>19335.3036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77852.593865">
            <text:p>77,853</text:p>
          </table:table-cell>
          <table:table-cell table:style-name="ce22" table:formula="of:=+[.AB9]" office:value-type="float" office:value="1867.0283953">
            <text:p>1,867</text:p>
          </table:table-cell>
          <table:table-cell table:style-name="ce22" table:formula="of:=+[.AC9]" office:value-type="float" office:value="57148.065779">
            <text:p>57,148</text:p>
          </table:table-cell>
          <table:table-cell table:style-name="ce22" table:formula="of:=+[.AD9]" office:value-type="float" office:value="128314.95418">
            <text:p>128,315</text:p>
          </table:table-cell>
          <table:table-cell table:style-name="ce22" table:formula="of:=+[.AE9]" office:value-type="float" office:value="176.20360168">
            <text:p>176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9437.045264">
            <text:p>19437.045264</text:p>
          </table:table-cell>
          <table:table-cell table:style-name="Default" office:value-type="float" office:value="9646.6466672">
            <text:p>9646.6466672</text:p>
          </table:table-cell>
          <table:table-cell table:style-name="Default" office:value-type="float" office:value="21965.965112">
            <text:p>21965.965112</text:p>
          </table:table-cell>
          <table:table-cell table:style-name="Default" office:value-type="float" office:value="22801.471151">
            <text:p>22801.471151</text:p>
          </table:table-cell>
          <table:table-cell table:style-name="Default" office:value-type="float" office:value="9010.3011958">
            <text:p>9010.30119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0]" office:value-type="float" office:value="26799.591013">
            <text:p>26,800</text:p>
          </table:table-cell>
          <table:table-cell table:style-name="ce22" table:formula="of:=+[.AB10]" office:value-type="float" office:value="13600.728836">
            <text:p>13,601</text:p>
          </table:table-cell>
          <table:table-cell table:style-name="ce22" table:formula="of:=+[.AC10]" office:value-type="float" office:value="12527.905632">
            <text:p>12,528</text:p>
          </table:table-cell>
          <table:table-cell table:style-name="ce22" table:formula="of:=+[.AD10]" office:value-type="float" office:value="16888.503758">
            <text:p>16,889</text:p>
          </table:table-cell>
          <table:table-cell table:style-name="ce22" table:formula="of:=+[.AE10]" office:value-type="float" office:value="80605.043801">
            <text:p>80,605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1203.578724">
            <text:p>51203.578724</text:p>
          </table:table-cell>
          <table:table-cell table:style-name="Default" office:value-type="float" office:value="23203.853215">
            <text:p>23203.853215</text:p>
          </table:table-cell>
          <table:table-cell table:style-name="Default" office:value-type="float" office:value="62523.646642">
            <text:p>62523.646642</text:p>
          </table:table-cell>
          <table:table-cell table:style-name="Default" office:value-type="float" office:value="60555.005646">
            <text:p>60555.005646</text:p>
          </table:table-cell>
          <table:table-cell table:style-name="Default" office:value-type="float" office:value="15243.670398">
            <text:p>15243.6703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1]" office:value-type="float" office:value="38188.790711">
            <text:p>38,189</text:p>
          </table:table-cell>
          <table:table-cell table:style-name="ce22" table:formula="of:=+[.AB11]" office:value-type="float" office:value="30147.424511">
            <text:p>30,147</text:p>
          </table:table-cell>
          <table:table-cell table:style-name="ce22" table:formula="of:=+[.AC11]" office:value-type="float" office:value="36886.962061">
            <text:p>36,887</text:p>
          </table:table-cell>
          <table:table-cell table:style-name="ce22" table:formula="of:=+[.AD11]" office:value-type="float" office:value="37963.087664">
            <text:p>37,963</text:p>
          </table:table-cell>
          <table:table-cell table:style-name="ce22" table:formula="of:=+[.AE11]" office:value-type="float" office:value="43197.188769">
            <text:p>43,197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238.2291535">
            <text:p>1238.2291535</text:p>
          </table:table-cell>
          <table:table-cell table:style-name="Default" office:value-type="float" office:value="623.12310193">
            <text:p>623.12310193</text:p>
          </table:table-cell>
          <table:table-cell table:style-name="Default" office:value-type="float" office:value="956.22652596">
            <text:p>956.22652596</text:p>
          </table:table-cell>
          <table:table-cell table:style-name="Default" office:value-type="float" office:value="1530.7353744">
            <text:p>1530.7353744</text:p>
          </table:table-cell>
          <table:table-cell table:style-name="Default" office:value-type="float" office:value="1108.0598031">
            <text:p>1108.05980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2]" office:value-type="float" office:value="84148.816468">
            <text:p>84,149</text:p>
          </table:table-cell>
          <table:table-cell table:style-name="ce22" table:formula="of:=+[.AB12]" office:value-type="float" office:value="101369.03475">
            <text:p>101,369</text:p>
          </table:table-cell>
          <table:table-cell table:style-name="ce22" table:formula="of:=+[.AC12]" office:value-type="float" office:value="48871.682889">
            <text:p>48,872</text:p>
          </table:table-cell>
          <table:table-cell table:style-name="ce22" table:formula="of:=+[.AD12]" office:value-type="float" office:value="59159.91226">
            <text:p>59,160</text:p>
          </table:table-cell>
          <table:table-cell table:style-name="ce22" table:formula="of:=+[.AE12]" office:value-type="float" office:value="204632.87167">
            <text:p>204,633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15896.92374">
            <text:p>515896.92374</text:p>
          </table:table-cell>
          <table:table-cell table:style-name="Default" office:value-type="float" office:value="360725.95474">
            <text:p>360725.95474</text:p>
          </table:table-cell>
          <table:table-cell table:style-name="Default" office:value-type="float" office:value="522183.39232">
            <text:p>522183.39232</text:p>
          </table:table-cell>
          <table:table-cell table:style-name="Default" office:value-type="float" office:value="569372.26391">
            <text:p>569372.26391</text:p>
          </table:table-cell>
          <table:table-cell table:style-name="Default" office:value-type="float" office:value="406921.88453">
            <text:p>406921.884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3]" office:value-type="float" office:value="26442.715006">
            <text:p>26,443</text:p>
          </table:table-cell>
          <table:table-cell table:style-name="ce22" table:formula="of:=+[.AB13]" office:value-type="float" office:value="27131.553099">
            <text:p>27,132</text:p>
          </table:table-cell>
          <table:table-cell table:style-name="ce22" table:formula="of:=+[.AC13]" office:value-type="float" office:value="9126.2619327">
            <text:p>9,126</text:p>
          </table:table-cell>
          <table:table-cell table:style-name="ce22" table:formula="of:=+[.AD13]" office:value-type="float" office:value="13128.265873">
            <text:p>13,128</text:p>
          </table:table-cell>
          <table:table-cell table:style-name="ce22" table:formula="of:=+[.AE13]" office:value-type="float" office:value="90507.843713">
            <text:p>90,508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7868840.5775">
            <text:p>7868840.5775</text:p>
          </table:table-cell>
          <table:table-cell table:style-name="Default" office:value-type="float" office:value="5668942.881">
            <text:p>5668942.8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4]" office:value-type="float" office:value="18715.650399">
            <text:p>18,716</text:p>
          </table:table-cell>
          <table:table-cell table:style-name="ce22" table:formula="of:=+[.AB14]" office:value-type="float" office:value="39601.485274">
            <text:p>39,601</text:p>
          </table:table-cell>
          <table:table-cell table:style-name="ce22" table:formula="of:=+[.AC14]" office:value-type="float" office:value="10570.178987">
            <text:p>10,570</text:p>
          </table:table-cell>
          <table:table-cell table:style-name="ce22" table:formula="of:=+[.AD14]" office:value-type="float" office:value="12375.667611">
            <text:p>12,376</text:p>
          </table:table-cell>
          <table:table-cell table:style-name="ce22" table:formula="of:=+[.AE14]" office:value-type="float" office:value="43357.803308">
            <text:p>43,358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696522.5394">
            <text:p>696522.5394</text:p>
          </table:table-cell>
          <table:table-cell table:style-name="Default" office:value-type="float" office:value="517544.46059">
            <text:p>517544.460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5]" office:value-type="float" office:value="37799.271098">
            <text:p>37,799</text:p>
          </table:table-cell>
          <table:table-cell table:style-name="ce22" table:formula="of:=+[.AB15]" office:value-type="float" office:value="34088.323883">
            <text:p>34,088</text:p>
          </table:table-cell>
          <table:table-cell table:style-name="ce22" table:formula="of:=+[.AC15]" office:value-type="float" office:value="28591.957813">
            <text:p>28,592</text:p>
          </table:table-cell>
          <table:table-cell table:style-name="ce22" table:formula="of:=+[.AD15]" office:value-type="float" office:value="33028.336659">
            <text:p>33,028</text:p>
          </table:table-cell>
          <table:table-cell table:style-name="ce22" table:formula="of:=+[.AE15]" office:value-type="float" office:value="66887.796576">
            <text:p>66,888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411532.31195">
            <text:p>411532.31195</text:p>
          </table:table-cell>
          <table:table-cell table:style-name="Default" office:value-type="float" office:value="345557.45478">
            <text:p>345557.45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6]" office:value-type="float" office:value="721.88075857">
            <text:p>722</text:p>
          </table:table-cell>
          <table:table-cell table:style-name="ce22" table:formula="of:=+[.AB16]" office:value-type="float" office:value="354.53900258">
            <text:p>355</text:p>
          </table:table-cell>
          <table:table-cell table:style-name="ce22" table:formula="of:=+[.AC16]" office:value-type="float" office:value="175.29471376">
            <text:p>175</text:p>
          </table:table-cell>
          <table:table-cell table:style-name="ce22" table:formula="of:=+[.AD16]" office:value-type="float" office:value="358.66523909">
            <text:p>359</text:p>
          </table:table-cell>
          <table:table-cell table:style-name="ce22" table:formula="of:=+[.AE16]" office:value-type="float" office:value="2700.9955928">
            <text:p>2,701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302371.97568">
            <text:p>302371.97568</text:p>
          </table:table-cell>
          <table:table-cell table:style-name="Default" office:value-type="float" office:value="264422.76939">
            <text:p>264422.769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7]" office:value-type="float" office:value="469.2992065">
            <text:p>469</text:p>
          </table:table-cell>
          <table:table-cell table:style-name="ce22" table:formula="of:=+[.AB17]" office:value-type="float" office:value="193.13349602">
            <text:p>193</text:p>
          </table:table-cell>
          <table:table-cell table:style-name="ce22" table:formula="of:=+[.AC17]" office:value-type="float" office:value="407.98944319">
            <text:p>408</text:p>
          </table:table-cell>
          <table:table-cell table:style-name="ce22" table:formula="of:=+[.AD17]" office:value-type="float" office:value="268.97687857">
            <text:p>269</text:p>
          </table:table-cell>
          <table:table-cell table:style-name="ce22" table:formula="of:=+[.AE17]" office:value-type="float" office:value="1178.4324818">
            <text:p>1,178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28406.317813">
            <text:p>28406.317813</text:p>
          </table:table-cell>
          <table:table-cell table:style-name="Default" office:value-type="float" office:value="16360.515067">
            <text:p>16360.5150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8]" office:value-type="float" office:value="61.436828636">
            <text:p>61</text:p>
          </table:table-cell>
          <table:table-cell table:style-name="ce22" table:formula="of:=+[.AB18]" office:value-type="float" office:value="95.768862335">
            <text:p>96</text:p>
          </table:table-cell>
          <table:table-cell table:style-name="ce22" table:formula="of:=+[.AC18]" office:value-type="float" office:value="44.030662154">
            <text:p>44</text:p>
          </table:table-cell>
          <table:table-cell table:style-name="ce22" table:formula="of:=+[.AD18]" office:value-type="float" office:value="41.90404472">
            <text:p>42</text:p>
          </table:table-cell>
          <table:table-cell table:style-name="ce22" table:formula="of:=+[.AE18]" office:value-type="float" office:value="132.77632772">
            <text:p>133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80754.018461">
            <text:p>80754.018461</text:p>
          </table:table-cell>
          <table:table-cell table:style-name="Default" office:value-type="float" office:value="64774.170323">
            <text:p>64774.1703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19]" office:value-type="float" office:value="105678.59727">
            <text:p>105,679</text:p>
          </table:table-cell>
          <table:table-cell table:style-name="ce21" table:formula="of:=+[.AB19]" office:value-type="float" office:value="56835.84391">
            <text:p>56,836</text:p>
          </table:table-cell>
          <table:table-cell table:style-name="ce21" table:formula="of:=+[.AC19]" office:value-type="float" office:value="118806.08574">
            <text:p>118,806</text:p>
          </table:table-cell>
          <table:table-cell table:style-name="ce21" table:formula="of:=+[.AD19]" office:value-type="float" office:value="124649.92819">
            <text:p>124,650</text:p>
          </table:table-cell>
          <table:table-cell table:style-name="ce21" table:formula="of:=+[.AE19]" office:value-type="float" office:value="47020.775141">
            <text:p>47,021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120881.95787">
            <text:p>120881.95787</text:p>
          </table:table-cell>
          <table:table-cell table:style-name="Default" office:value-type="float" office:value="43483.858443">
            <text:p>43483.8584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0]" office:value-type="float" office:value="7069.9274642">
            <text:p>7,070</text:p>
          </table:table-cell>
          <table:table-cell table:style-name="ce22" table:formula="of:=+[.AB20]" office:value-type="float" office:value="1905.8102136">
            <text:p>1,906</text:p>
          </table:table-cell>
          <table:table-cell table:style-name="ce22" table:formula="of:=+[.AC20]" office:value-type="float" office:value="8070.3351079">
            <text:p>8,070</text:p>
          </table:table-cell>
          <table:table-cell table:style-name="ce22" table:formula="of:=+[.AD20]" office:value-type="float" office:value="8771.2360696">
            <text:p>8,771</text:p>
          </table:table-cell>
          <table:table-cell table:style-name="ce22" table:formula="of:=+[.AE20]" office:value-type="float" office:value="2323.4401313">
            <text:p>2,323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16612.322803">
            <text:p>16612.322803</text:p>
          </table:table-cell>
          <table:table-cell table:style-name="Default" office:value-type="float" office:value="2299.7387731">
            <text:p>2299.73877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1]" office:value-type="float" office:value="98608.669807">
            <text:p>98,609</text:p>
          </table:table-cell>
          <table:table-cell table:style-name="ce22" table:formula="of:=+[.AB21]" office:value-type="float" office:value="54930.033696">
            <text:p>54,930</text:p>
          </table:table-cell>
          <table:table-cell table:style-name="ce22" table:formula="of:=+[.AC21]" office:value-type="float" office:value="110735.75063">
            <text:p>110,736</text:p>
          </table:table-cell>
          <table:table-cell table:style-name="ce22" table:formula="of:=+[.AD21]" office:value-type="float" office:value="115878.69212">
            <text:p>115,879</text:p>
          </table:table-cell>
          <table:table-cell table:style-name="ce22" table:formula="of:=+[.AE21]" office:value-type="float" office:value="44697.335009">
            <text:p>44,697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104269.63507">
            <text:p>104269.63507</text:p>
          </table:table-cell>
          <table:table-cell table:style-name="Default" office:value-type="float" office:value="41184.11967">
            <text:p>41184.119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2]" office:value-type="float" office:value="26729.816665">
            <text:p>26,730</text:p>
          </table:table-cell>
          <table:table-cell table:style-name="ce22" table:formula="of:=+[.AB22]" office:value-type="float" office:value="21456.410712">
            <text:p>21,456</text:p>
          </table:table-cell>
          <table:table-cell table:style-name="ce22" table:formula="of:=+[.AC22]" office:value-type="float" office:value="25289.912352">
            <text:p>25,290</text:p>
          </table:table-cell>
          <table:table-cell table:style-name="ce22" table:formula="of:=+[.AD22]" office:value-type="float" office:value="30991.479945">
            <text:p>30,991</text:p>
          </table:table-cell>
          <table:table-cell table:style-name="ce22" table:formula="of:=+[.AE22]" office:value-type="float" office:value="19335.303612">
            <text:p>19,335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32277.56087">
            <text:p>32277.56087</text:p>
          </table:table-cell>
          <table:table-cell table:style-name="Default" office:value-type="float" office:value="19195.832712">
            <text:p>19195.8327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3]" office:value-type="float" office:value="19437.045264">
            <text:p>19,437</text:p>
          </table:table-cell>
          <table:table-cell table:style-name="ce22" table:formula="of:=+[.AB23]" office:value-type="float" office:value="9646.6466672">
            <text:p>9,647</text:p>
          </table:table-cell>
          <table:table-cell table:style-name="ce22" table:formula="of:=+[.AC23]" office:value-type="float" office:value="21965.965112">
            <text:p>21,966</text:p>
          </table:table-cell>
          <table:table-cell table:style-name="ce22" table:formula="of:=+[.AD23]" office:value-type="float" office:value="22801.471151">
            <text:p>22,801</text:p>
          </table:table-cell>
          <table:table-cell table:style-name="ce22" table:formula="of:=+[.AE23]" office:value-type="float" office:value="9010.3011958">
            <text:p>9,010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49167.493183">
            <text:p>49167.493183</text:p>
          </table:table-cell>
          <table:table-cell table:style-name="Default" office:value-type="float" office:value="22949.678002">
            <text:p>22949.6780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4]" office:value-type="float" office:value="51203.578724">
            <text:p>51,204</text:p>
          </table:table-cell>
          <table:table-cell table:style-name="ce22" table:formula="of:=+[.AB24]" office:value-type="float" office:value="23203.853215">
            <text:p>23,204</text:p>
          </table:table-cell>
          <table:table-cell table:style-name="ce22" table:formula="of:=+[.AC24]" office:value-type="float" office:value="62523.646642">
            <text:p>62,524</text:p>
          </table:table-cell>
          <table:table-cell table:style-name="ce22" table:formula="of:=+[.AD24]" office:value-type="float" office:value="60555.005646">
            <text:p>60,555</text:p>
          </table:table-cell>
          <table:table-cell table:style-name="ce22" table:formula="of:=+[.AE24]" office:value-type="float" office:value="15243.670398">
            <text:p>15,244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82600.670895">
            <text:p>82600.670895</text:p>
          </table:table-cell>
          <table:table-cell table:style-name="Default" office:value-type="float" office:value="86297.73752">
            <text:p>86297.737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5]" office:value-type="float" office:value="1238.2291535">
            <text:p>1,238</text:p>
          </table:table-cell>
          <table:table-cell table:style-name="ce22" table:formula="of:=+[.AB25]" office:value-type="float" office:value="623.12310193">
            <text:p>623</text:p>
          </table:table-cell>
          <table:table-cell table:style-name="ce22" table:formula="of:=+[.AC25]" office:value-type="float" office:value="956.22652596">
            <text:p>956</text:p>
          </table:table-cell>
          <table:table-cell table:style-name="ce22" table:formula="of:=+[.AD25]" office:value-type="float" office:value="1530.7353744">
            <text:p>1,531</text:p>
          </table:table-cell>
          <table:table-cell table:style-name="ce22" table:formula="of:=+[.AE25]" office:value-type="float" office:value="1108.0598031">
            <text:p>1,108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24471.484078">
            <text:p>24471.484078</text:p>
          </table:table-cell>
          <table:table-cell table:style-name="Default" office:value-type="float" office:value="29178.904492">
            <text:p>29178.9044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6]" office:value-type="float" office:value="515896.92374">
            <text:p>515,897</text:p>
          </table:table-cell>
          <table:table-cell table:style-name="ce21" table:formula="of:=+[.AB26]" office:value-type="float" office:value="360725.95474">
            <text:p>360,726</text:p>
          </table:table-cell>
          <table:table-cell table:style-name="ce21" table:formula="of:=+[.AC26]" office:value-type="float" office:value="522183.39232">
            <text:p>522,183</text:p>
          </table:table-cell>
          <table:table-cell table:style-name="ce21" table:formula="of:=+[.AD26]" office:value-type="float" office:value="569372.26391">
            <text:p>569,372</text:p>
          </table:table-cell>
          <table:table-cell table:style-name="ce21" table:formula="of:=+[.AE26]" office:value-type="float" office:value="406921.88453">
            <text:p>406,922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19888.859178">
            <text:p>19888.859178</text:p>
          </table:table-cell>
          <table:table-cell table:style-name="Default" office:value-type="float" office:value="17087.164624">
            <text:p>17087.1646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37799.271098">
            <text:p>37799.271098</text:p>
          </table:table-cell>
          <table:table-cell table:style-name="Default" office:value-type="float" office:value="37486.316693">
            <text:p>37486.316693</text:p>
          </table:table-cell>
          <table:table-cell table:style-name="Default" office:value-type="float" office:value="38233.671015">
            <text:p>38233.6710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721.88075857">
            <text:p>721.88075857</text:p>
          </table:table-cell>
          <table:table-cell table:style-name="Default" office:value-type="float" office:value="630.8720636">
            <text:p>630.8720636</text:p>
          </table:table-cell>
          <table:table-cell table:style-name="Default" office:value-type="float" office:value="848.20641168">
            <text:p>848.206411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469.2992065">
            <text:p>469.2992065</text:p>
          </table:table-cell>
          <table:table-cell table:style-name="Default" office:value-type="float" office:value="123.13888284">
            <text:p>123.13888284</text:p>
          </table:table-cell>
          <table:table-cell table:style-name="Default" office:value-type="float" office:value="949.79097688">
            <text:p>949.790976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61.436828636">
            <text:p>61.436828636</text:p>
          </table:table-cell>
          <table:table-cell table:style-name="Default" office:value-type="float" office:value="62.544631118">
            <text:p>62.544631118</text:p>
          </table:table-cell>
          <table:table-cell table:style-name="Default" office:value-type="float" office:value="59.899130814">
            <text:p>59.8991308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5678.59727">
            <text:p>105678.59727</text:p>
          </table:table-cell>
          <table:table-cell table:style-name="Default" office:value-type="float" office:value="124099.69773">
            <text:p>124099.69773</text:p>
          </table:table-cell>
          <table:table-cell table:style-name="Default" office:value-type="float" office:value="80108.979471">
            <text:p>80108.9794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069.9274642">
            <text:p>7069.9274642</text:p>
          </table:table-cell>
          <table:table-cell table:style-name="Default" office:value-type="float" office:value="9136.7855475">
            <text:p>9136.7855475</text:p>
          </table:table-cell>
          <table:table-cell table:style-name="Default" office:value-type="float" office:value="4201.0016177">
            <text:p>4201.00161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8608.669807">
            <text:p>98608.669807</text:p>
          </table:table-cell>
          <table:table-cell table:style-name="Default" office:value-type="float" office:value="114962.91219">
            <text:p>114962.91219</text:p>
          </table:table-cell>
          <table:table-cell table:style-name="Default" office:value-type="float" office:value="75907.977853">
            <text:p>75907.9778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6729.816665">
            <text:p>26729.816665</text:p>
          </table:table-cell>
          <table:table-cell table:style-name="Default" office:value-type="float" office:value="32715.48702">
            <text:p>32715.48702</text:p>
          </table:table-cell>
          <table:table-cell table:style-name="Default" office:value-type="float" office:value="18421.338919">
            <text:p>18421.3389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437.045264">
            <text:p>19437.045264</text:p>
          </table:table-cell>
          <table:table-cell table:style-name="Default" office:value-type="float" office:value="26496.664941">
            <text:p>26496.664941</text:p>
          </table:table-cell>
          <table:table-cell table:style-name="Default" office:value-type="float" office:value="9637.8599598">
            <text:p>9637.85995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1203.578724">
            <text:p>51203.578724</text:p>
          </table:table-cell>
          <table:table-cell table:style-name="Default" office:value-type="float" office:value="54149.555186">
            <text:p>54149.555186</text:p>
          </table:table-cell>
          <table:table-cell table:style-name="Default" office:value-type="float" office:value="47114.382623">
            <text:p>47114.3826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8,29'.$A$1" table:cell-range-address="$'28,29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99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3-09-03T09:30:30</dc:date>
    <meta:print-date>2013-09-03T09:28:42</meta:print-date>
    <meta:document-statistic meta:table-count="1" meta:cell-count="10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8,29").Select
Rem     ActiveWindow.SelectedSheets.PrintOut From:=1, To:=2, Copies:=1, Collate _
Rem         :=True
Rem 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28,29").Select
Rem     Range("AA1:AP50").Select
Rem     Selection.Clear
Rem     Workbooks.Add
Rem     Workbooks.OpenText Filename:= _
Rem         "D:\101\twa\t101.txt", StartRow:=47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101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