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101年家庭收支調查報告 </text:p>
          </table:table-cell>
          <table:table-cell table:number-columns-repeated="4"/>
          <table:table-cell table:style-name="ce29" office:value-type="string" office:string-value="The Survey of Family Income and Expenditure, 2012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8077323">
            <text:p>8077323</text:p>
          </table:table-cell>
          <table:table-cell table:style-name="Default" office:value-type="float" office:value="889739.6057">
            <text:p>889739.6057</text:p>
          </table:table-cell>
          <table:table-cell table:style-name="Default" office:value-type="float" office:value="1354482.755">
            <text:p>1354482.755</text:p>
          </table:table-cell>
          <table:table-cell table:style-name="Default" office:value-type="float" office:value="788575.90269">
            <text:p>788575.90269</text:p>
          </table:table-cell>
          <table:table-cell table:style-name="Default" office:value-type="float" office:value="3148846.4324">
            <text:p>3148846.4324</text:p>
          </table:table-cell>
          <table:table-cell table:style-name="Default" office:value-type="float" office:value="103654.79278">
            <text:p>103654.79278</text:p>
          </table:table-cell>
          <table:table-cell table:style-name="Default" office:value-type="float" office:value="1192849.8296">
            <text:p>1192849.8296</text:p>
          </table:table-cell>
          <table:table-cell table:style-name="Default" office:value-type="float" office:value="599173.6818">
            <text:p>599173.6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4973034736">
            <text:p>2.4973034736</text:p>
          </table:table-cell>
          <table:table-cell table:style-name="Default" office:value-type="float" office:value="3.7946535131">
            <text:p>3.7946535131</text:p>
          </table:table-cell>
          <table:table-cell table:style-name="Default" office:value-type="float" office:value="2.9634258557">
            <text:p>2.9634258557</text:p>
          </table:table-cell>
          <table:table-cell table:style-name="Default" office:value-type="float" office:value="5.3826569786">
            <text:p>5.3826569786</text:p>
          </table:table-cell>
          <table:table-cell table:style-name="Default" office:value-type="float" office:value="3.0156101316">
            <text:p>3.015610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家庭組織型態別分" table:number-columns-spanned="5" table:number-rows-spanned="1">
            <text:p><text:s/>附表8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2069497">
            <text:p>1.9992069497</text:p>
          </table:table-cell>
          <table:table-cell table:style-name="Default" office:value-type="float" office:value="2.0262267968">
            <text:p>2.0262267968</text:p>
          </table:table-cell>
          <table:table-cell table:style-name="Default" office:value-type="float" office:value="2.8544447234">
            <text:p>2.8544447234</text:p>
          </table:table-cell>
          <table:table-cell table:style-name="Default" office:value-type="float" office:value="1.8730488206">
            <text:p>1.8730488206</text:p>
          </table:table-cell>
          <table:table-cell table:style-name="Default" office:value-type="float" office:value="3.8703285867">
            <text:p>3.8703285867</text:p>
          </table:table-cell>
          <table:table-cell table:style-name="Default" office:value-type="float" office:value="2.7207927584">
            <text:p>2.720792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4755720901">
            <text:p>0.4755720901</text:p>
          </table:table-cell>
          <table:table-cell table:style-name="Default" office:value-type="float" office:value="0.7624533431">
            <text:p>0.7624533431</text:p>
          </table:table-cell>
          <table:table-cell table:style-name="Default" office:value-type="float" office:value="1.2432717577">
            <text:p>1.2432717577</text:p>
          </table:table-cell>
          <table:table-cell table:style-name="Default" office:value-type="float" office:value="1.8414122948">
            <text:p>1.8414122948</text:p>
          </table:table-cell>
          <table:table-cell table:style-name="Default" office:value-type="float" office:value="0.6976407231">
            <text:p>0.6976407231</text:p>
          </table:table-cell>
          <table:table-cell table:style-name="Default" office:value-type="float" office:value="2.163926418">
            <text:p>2.163926418</text:p>
          </table:table-cell>
          <table:table-cell table:style-name="Default" office:value-type="float" office:value="1.5130706065">
            <text:p>1.5130706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3"/>
          <table:table-cell table:style-name="ce32" office:value-type="float" office:value="2012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2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5597419">
            <text:p>1.2705597419</text:p>
          </table:table-cell>
          <table:table-cell table:style-name="Default" office:value-type="float" office:value="1.4594562309">
            <text:p>1.4594562309</text:p>
          </table:table-cell>
          <table:table-cell table:style-name="Default" office:value-type="float" office:value="1.8740787672">
            <text:p>1.8740787672</text:p>
          </table:table-cell>
          <table:table-cell table:style-name="Default" office:value-type="float" office:value="1.2652857395">
            <text:p>1.2652857395</text:p>
          </table:table-cell>
          <table:table-cell table:style-name="Default" office:value-type="float" office:value="2.2557813469">
            <text:p>2.2557813469</text:p>
          </table:table-cell>
          <table:table-cell table:style-name="Default" office:value-type="float" office:value="1.7575087892">
            <text:p>1.7575087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73.432246175">
            <text:p>73.432246175</text:p>
          </table:table-cell>
          <table:table-cell table:style-name="Default" office:value-type="float" office:value="90.89021971">
            <text:p>90.89021971</text:p>
          </table:table-cell>
          <table:table-cell table:style-name="Default" office:value-type="float" office:value="73.162105708">
            <text:p>73.162105708</text:p>
          </table:table-cell>
          <table:table-cell table:style-name="Default" office:value-type="float" office:value="87.892865392">
            <text:p>87.892865392</text:p>
          </table:table-cell>
          <table:table-cell table:style-name="Default" office:value-type="float" office:value="87.404203131">
            <text:p>87.404203131</text:p>
          </table:table-cell>
          <table:table-cell table:style-name="Default" office:value-type="float" office:value="93.260488022">
            <text:p>93.260488022</text:p>
          </table:table-cell>
          <table:table-cell table:style-name="Default" office:value-type="float" office:value="82.70767687">
            <text:p>82.7076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.426351929">
            <text:p>3.426351929</text:p>
          </table:table-cell>
          <table:table-cell table:style-name="Default" office:value-type="float" office:value="9.405837262">
            <text:p>9.405837262</text:p>
          </table:table-cell>
          <table:table-cell table:style-name="Default" office:value-type="float" office:value="3.1131048404">
            <text:p>3.1131048404</text:p>
          </table:table-cell>
          <table:table-cell table:style-name="Default" office:value-type="float" office:value="3.6978888979">
            <text:p>3.6978888979</text:p>
          </table:table-cell>
          <table:table-cell table:style-name="Default" office:value-type="float" office:value="2.6041018061">
            <text:p>2.6041018061</text:p>
          </table:table-cell>
          <table:table-cell table:style-name="Default" office:value-type="float" office:value="5.9608900475">
            <text:p>5.9608900475</text:p>
          </table:table-cell>
          <table:table-cell table:style-name="Default" office:value-type="float" office:value="0.5219203967">
            <text:p>0.5219203967</text:p>
          </table:table-cell>
          <table:table-cell table:style-name="Default" office:value-type="float" office:value="4.5628309973">
            <text:p>4.5628309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10.090296071">
            <text:p>10.090296071</text:p>
          </table:table-cell>
          <table:table-cell table:style-name="Default" office:value-type="float" office:value="4.0371318872">
            <text:p>4.0371318872</text:p>
          </table:table-cell>
          <table:table-cell table:style-name="Default" office:value-type="float" office:value="18.293097598">
            <text:p>18.293097598</text:p>
          </table:table-cell>
          <table:table-cell table:style-name="Default" office:value-type="float" office:value="7.6088150305">
            <text:p>7.6088150305</text:p>
          </table:table-cell>
          <table:table-cell table:style-name="Default" office:value-type="float" office:value="5.0561355285">
            <text:p>5.0561355285</text:p>
          </table:table-cell>
          <table:table-cell table:style-name="Default" office:value-type="float" office:value="4.8307535288">
            <text:p>4.8307535288</text:p>
          </table:table-cell>
          <table:table-cell table:style-name="Default" office:value-type="float" office:value="9.2562123012">
            <text:p>9.2562123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2009599611">
            <text:p>0.2009599611</text:p>
          </table:table-cell>
          <table:table-cell table:style-name="Default" office:value-type="float" office:value="0.2390098366">
            <text:p>0.2390098366</text:p>
          </table:table-cell>
          <table:table-cell table:style-name="Default" office:value-type="float" office:value="0.1224344327">
            <text:p>0.1224344327</text:p>
          </table:table-cell>
          <table:table-cell table:style-name="Default" office:value-type="float" office:value="0.4149049148">
            <text:p>0.414904914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962814079">
            <text:p>0.0962814079</text:p>
          </table:table-cell>
          <table:table-cell table:style-name="Default" office:value-type="float" office:value="0.1409278084">
            <text:p>0.1409278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6.8706605309">
            <text:p>6.8706605309</text:p>
          </table:table-cell>
          <table:table-cell table:style-name="Default" office:value-type="float" office:value="1.7205337259">
            <text:p>1.7205337259</text:p>
          </table:table-cell>
          <table:table-cell table:style-name="Default" office:value-type="float" office:value="4.7244733637">
            <text:p>4.7244733637</text:p>
          </table:table-cell>
          <table:table-cell table:style-name="Default" office:value-type="float" office:value="1.4793128566">
            <text:p>1.4793128566</text:p>
          </table:table-cell>
          <table:table-cell table:style-name="Default" office:value-type="float" office:value="1.5787712928">
            <text:p>1.5787712928</text:p>
          </table:table-cell>
          <table:table-cell table:style-name="Default" office:value-type="float" office:value="1.2905566441">
            <text:p>1.2905566441</text:p>
          </table:table-cell>
          <table:table-cell table:style-name="Default" office:value-type="float" office:value="3.3323520229">
            <text:p>3.3323520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6.957827241">
            <text:p>96.957827241</text:p>
          </table:table-cell>
          <table:table-cell table:style-name="Default" office:value-type="float" office:value="95.841109108">
            <text:p>95.841109108</text:p>
          </table:table-cell>
          <table:table-cell table:style-name="Default" office:value-type="float" office:value="97.184827341">
            <text:p>97.184827341</text:p>
          </table:table-cell>
          <table:table-cell table:style-name="Default" office:value-type="float" office:value="95.40081767">
            <text:p>95.40081767</text:p>
          </table:table-cell>
          <table:table-cell table:style-name="Default" office:value-type="float" office:value="95.823494878">
            <text:p>95.823494878</text:p>
          </table:table-cell>
          <table:table-cell table:style-name="Default" office:value-type="float" office:value="95.193661578">
            <text:p>95.193661578</text:p>
          </table:table-cell>
          <table:table-cell table:style-name="Default" office:value-type="float" office:value="96.061849183">
            <text:p>96.061849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3.0421727594">
            <text:p>3.0421727594</text:p>
          </table:table-cell>
          <table:table-cell table:style-name="Default" office:value-type="float" office:value="4.1588908916">
            <text:p>4.1588908916</text:p>
          </table:table-cell>
          <table:table-cell table:style-name="Default" office:value-type="float" office:value="2.8151726585">
            <text:p>2.8151726585</text:p>
          </table:table-cell>
          <table:table-cell table:style-name="Default" office:value-type="float" office:value="4.5991823296">
            <text:p>4.5991823296</text:p>
          </table:table-cell>
          <table:table-cell table:style-name="Default" office:value-type="float" office:value="4.176505122">
            <text:p>4.176505122</text:p>
          </table:table-cell>
          <table:table-cell table:style-name="Default" office:value-type="float" office:value="4.806338422">
            <text:p>4.806338422</text:p>
          </table:table-cell>
          <table:table-cell table:style-name="Default" office:value-type="float" office:value="3.9381508175">
            <text:p>3.9381508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8077323">
            <text:p>8,077,323</text:p>
          </table:table-cell>
          <table:table-cell table:style-name="ce22" table:formula="of:=+[.AB1]" office:value-type="float" office:value="889739.6057">
            <text:p>889,740</text:p>
          </table:table-cell>
          <table:table-cell table:style-name="ce22" table:formula="of:=+[.AC1]" office:value-type="float" office:value="1354482.755">
            <text:p>1,354,483</text:p>
          </table:table-cell>
          <table:table-cell table:style-name="ce22" table:formula="of:=+[.AD1]" office:value-type="float" office:value="788575.90269">
            <text:p>788,576</text:p>
          </table:table-cell>
          <table:table-cell table:style-name="ce22" table:formula="of:=+[.AE1]" office:value-type="float" office:value="3148846.4324">
            <text:p>3,148,846</text:p>
          </table:table-cell>
          <table:table-cell table:style-name="ce22" table:formula="of:=+[.AF1]" office:value-type="float" office:value="103654.79278">
            <text:p>103,655</text:p>
          </table:table-cell>
          <table:table-cell table:style-name="ce22" table:formula="of:=+[.AG1]" office:value-type="float" office:value="1192849.8296">
            <text:p>1,192,850</text:p>
          </table:table-cell>
          <table:table-cell table:style-name="ce22" table:formula="of:=+[.AH1]" office:value-type="float" office:value="599173.6818">
            <text:p>599,174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6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22.556892838">
            <text:p>22.556892838</text:p>
          </table:table-cell>
          <table:table-cell table:style-name="Default" office:value-type="float" office:value="12.341928528">
            <text:p>12.341928528</text:p>
          </table:table-cell>
          <table:table-cell table:style-name="Default" office:value-type="float" office:value="10.882495672">
            <text:p>10.882495672</text:p>
          </table:table-cell>
          <table:table-cell table:style-name="Default" office:value-type="float" office:value="4.349581763">
            <text:p>4.349581763</text:p>
          </table:table-cell>
          <table:table-cell table:style-name="Default" office:value-type="float" office:value="8.4492657706">
            <text:p>8.4492657706</text:p>
          </table:table-cell>
          <table:table-cell table:style-name="Default" office:value-type="float" office:value="8.6477155432">
            <text:p>8.6477155432</text:p>
          </table:table-cell>
          <table:table-cell table:style-name="Default" office:value-type="float" office:value="10.573629328">
            <text:p>10.573629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2252701312">
            <text:p>3.23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4973034736">
            <text:p>2.50</text:p>
          </table:table-cell>
          <table:table-cell table:style-name="ce23" table:formula="of:=+[.AE2]" office:value-type="float" office:value="3.7946535131">
            <text:p>3.79</text:p>
          </table:table-cell>
          <table:table-cell table:style-name="ce23" table:formula="of:=+[.AF2]" office:value-type="float" office:value="2.9634258557">
            <text:p>2.96</text:p>
          </table:table-cell>
          <table:table-cell table:style-name="ce23" table:formula="of:=+[.AG2]" office:value-type="float" office:value="5.3826569786">
            <text:p>5.38</text:p>
          </table:table-cell>
          <table:table-cell table:style-name="ce23" table:formula="of:=+[.AH2]" office:value-type="float" office:value="3.0156101316">
            <text:p>3.02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6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37.730764614">
            <text:p>37.730764614</text:p>
          </table:table-cell>
          <table:table-cell table:style-name="Default" office:value-type="float" office:value="44.640414755">
            <text:p>44.640414755</text:p>
          </table:table-cell>
          <table:table-cell table:style-name="Default" office:value-type="float" office:value="34.137469521">
            <text:p>34.137469521</text:p>
          </table:table-cell>
          <table:table-cell table:style-name="Default" office:value-type="float" office:value="37.736203973">
            <text:p>37.736203973</text:p>
          </table:table-cell>
          <table:table-cell table:style-name="Default" office:value-type="float" office:value="55.183708616">
            <text:p>55.183708616</text:p>
          </table:table-cell>
          <table:table-cell table:style-name="Default" office:value-type="float" office:value="53.590758615">
            <text:p>53.590758615</text:p>
          </table:table-cell>
          <table:table-cell table:style-name="Default" office:value-type="float" office:value="40.507137852">
            <text:p>40.50713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534166888">
            <text:p>2.55</text:p>
          </table:table-cell>
          <table:table-cell table:style-name="ce23" table:formula="of:=+[.AB3]" office:value-type="float" office:value="1">
            <text:p>1.00</text:p>
          </table:table-cell>
          <table:table-cell table:style-name="ce23" table:formula="of:=+[.AC3]" office:value-type="float" office:value="1.9992069497">
            <text:p>2.00</text:p>
          </table:table-cell>
          <table:table-cell table:style-name="ce23" table:formula="of:=+[.AD3]" office:value-type="float" office:value="2.0262267968">
            <text:p>2.03</text:p>
          </table:table-cell>
          <table:table-cell table:style-name="ce23" table:formula="of:=+[.AE3]" office:value-type="float" office:value="2.8544447234">
            <text:p>2.85</text:p>
          </table:table-cell>
          <table:table-cell table:style-name="ce23" table:formula="of:=+[.AF3]" office:value-type="float" office:value="1.8730488206">
            <text:p>1.87</text:p>
          </table:table-cell>
          <table:table-cell table:style-name="ce23" table:formula="of:=+[.AG3]" office:value-type="float" office:value="3.8703285867">
            <text:p>3.87</text:p>
          </table:table-cell>
          <table:table-cell table:style-name="ce23" table:formula="of:=+[.AH3]" office:value-type="float" office:value="2.7207927584">
            <text:p>2.72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6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18.691653094">
            <text:p>18.691653094</text:p>
          </table:table-cell>
          <table:table-cell table:style-name="Default" office:value-type="float" office:value="24.893881662">
            <text:p>24.893881662</text:p>
          </table:table-cell>
          <table:table-cell table:style-name="Default" office:value-type="float" office:value="30.283706545">
            <text:p>30.283706545</text:p>
          </table:table-cell>
          <table:table-cell table:style-name="Default" office:value-type="float" office:value="33.745051121">
            <text:p>33.745051121</text:p>
          </table:table-cell>
          <table:table-cell table:style-name="Default" office:value-type="float" office:value="23.631714555">
            <text:p>23.631714555</text:p>
          </table:table-cell>
          <table:table-cell table:style-name="Default" office:value-type="float" office:value="27.140419255">
            <text:p>27.140419255</text:p>
          </table:table-cell>
          <table:table-cell table:style-name="Default" office:value-type="float" office:value="30.538846679">
            <text:p>30.53884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4602299626">
            <text:p>1.46</text:p>
          </table:table-cell>
          <table:table-cell table:style-name="ce23" table:formula="of:=+[.AB4]" office:value-type="float" office:value="0.4755720901">
            <text:p>0.48</text:p>
          </table:table-cell>
          <table:table-cell table:style-name="ce23" table:formula="of:=+[.AC4]" office:value-type="float" office:value="0.7624533431">
            <text:p>0.76</text:p>
          </table:table-cell>
          <table:table-cell table:style-name="ce23" table:formula="of:=+[.AD4]" office:value-type="float" office:value="1.2432717577">
            <text:p>1.24</text:p>
          </table:table-cell>
          <table:table-cell table:style-name="ce23" table:formula="of:=+[.AE4]" office:value-type="float" office:value="1.8414122948">
            <text:p>1.84</text:p>
          </table:table-cell>
          <table:table-cell table:style-name="ce23" table:formula="of:=+[.AF4]" office:value-type="float" office:value="0.6976407231">
            <text:p>0.70</text:p>
          </table:table-cell>
          <table:table-cell table:style-name="ce23" table:formula="of:=+[.AG4]" office:value-type="float" office:value="2.163926418">
            <text:p>2.16</text:p>
          </table:table-cell>
          <table:table-cell table:style-name="ce23" table:formula="of:=+[.AH4]" office:value-type="float" office:value="1.5130706065">
            <text:p>1.51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6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21.020689454">
            <text:p>21.020689454</text:p>
          </table:table-cell>
          <table:table-cell table:style-name="Default" office:value-type="float" office:value="18.123775055">
            <text:p>18.123775055</text:p>
          </table:table-cell>
          <table:table-cell table:style-name="Default" office:value-type="float" office:value="24.696328261">
            <text:p>24.696328261</text:p>
          </table:table-cell>
          <table:table-cell table:style-name="Default" office:value-type="float" office:value="24.169163143">
            <text:p>24.169163143</text:p>
          </table:table-cell>
          <table:table-cell table:style-name="Default" office:value-type="float" office:value="12.735311059">
            <text:p>12.735311059</text:p>
          </table:table-cell>
          <table:table-cell table:style-name="Default" office:value-type="float" office:value="10.621106586">
            <text:p>10.621106586</text:p>
          </table:table-cell>
          <table:table-cell table:style-name="Default" office:value-type="float" office:value="18.380386142">
            <text:p>18.380386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760235363">
            <text:p>1.68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705597419">
            <text:p>1.27</text:p>
          </table:table-cell>
          <table:table-cell table:style-name="ce23" table:formula="of:=+[.AD5]" office:value-type="float" office:value="1.4594562309">
            <text:p>1.46</text:p>
          </table:table-cell>
          <table:table-cell table:style-name="ce23" table:formula="of:=+[.AE5]" office:value-type="float" office:value="1.8740787672">
            <text:p>1.87</text:p>
          </table:table-cell>
          <table:table-cell table:style-name="ce23" table:formula="of:=+[.AF5]" office:value-type="float" office:value="1.2652857395">
            <text:p>1.27</text:p>
          </table:table-cell>
          <table:table-cell table:style-name="ce23" table:formula="of:=+[.AG5]" office:value-type="float" office:value="2.2557813469">
            <text:p>2.26</text:p>
          </table:table-cell>
          <table:table-cell table:style-name="ce23" table:formula="of:=+[.AH5]" office:value-type="float" office:value="1.7575087892">
            <text:p>1.76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6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3.24616758">
            <text:p>93.24616758</text:p>
          </table:table-cell>
          <table:table-cell table:style-name="Default" office:value-type="float" office:value="95.541034261">
            <text:p>95.541034261</text:p>
          </table:table-cell>
          <table:table-cell table:style-name="Default" office:value-type="float" office:value="96.057912041">
            <text:p>96.057912041</text:p>
          </table:table-cell>
          <table:table-cell table:style-name="Default" office:value-type="float" office:value="96.785031317">
            <text:p>96.785031317</text:p>
          </table:table-cell>
          <table:table-cell table:style-name="Default" office:value-type="float" office:value="95.438074949">
            <text:p>95.438074949</text:p>
          </table:table-cell>
          <table:table-cell table:style-name="Default" office:value-type="float" office:value="94.118389274">
            <text:p>94.118389274</text:p>
          </table:table-cell>
          <table:table-cell table:style-name="Default" office:value-type="float" office:value="93.598175467">
            <text:p>93.598175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9" table:number-columns-repeated="16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58.727853395">
            <text:p>58.727853395</text:p>
          </table:table-cell>
          <table:table-cell table:style-name="Default" office:value-type="float" office:value="52.455343687">
            <text:p>52.455343687</text:p>
          </table:table-cell>
          <table:table-cell table:style-name="Default" office:value-type="float" office:value="44.522974503">
            <text:p>44.522974503</text:p>
          </table:table-cell>
          <table:table-cell table:style-name="Default" office:value-type="float" office:value="49.342050976">
            <text:p>49.342050976</text:p>
          </table:table-cell>
          <table:table-cell table:style-name="Default" office:value-type="float" office:value="53.472108835">
            <text:p>53.472108835</text:p>
          </table:table-cell>
          <table:table-cell table:style-name="Default" office:value-type="float" office:value="48.800528748">
            <text:p>48.800528748</text:p>
          </table:table-cell>
          <table:table-cell table:style-name="Default" office:value-type="float" office:value="46.548896979">
            <text:p>46.548896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9">1.By tenure of dwelling</text:span></text:p>
          </table:table-cell>
          <table:table-cell table:style-name="ce49" table:number-columns-repeated="16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12.318498335">
            <text:p>12.318498335</text:p>
          </table:table-cell>
          <table:table-cell table:style-name="Default" office:value-type="float" office:value="7.6369635893">
            <text:p>7.6369635893</text:p>
          </table:table-cell>
          <table:table-cell table:style-name="Default" office:value-type="float" office:value="12.207565374">
            <text:p>12.207565374</text:p>
          </table:table-cell>
          <table:table-cell table:style-name="Default" office:value-type="float" office:value="12.057134326">
            <text:p>12.057134326</text:p>
          </table:table-cell>
          <table:table-cell table:style-name="Default" office:value-type="float" office:value="6.0905254344">
            <text:p>6.0905254344</text:p>
          </table:table-cell>
          <table:table-cell table:style-name="Default" office:value-type="float" office:value="7.6608184133">
            <text:p>7.6608184133</text:p>
          </table:table-cell>
          <table:table-cell table:style-name="Default" office:value-type="float" office:value="11.202174601">
            <text:p>11.202174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5.766250428">
            <text:p>85.77</text:p>
          </table:table-cell>
          <table:table-cell table:style-name="ce24" table:formula="of:=+[.AB6]" office:value-type="float" office:value="73.432246175">
            <text:p>73.43</text:p>
          </table:table-cell>
          <table:table-cell table:style-name="ce24" table:formula="of:=+[.AC6]" office:value-type="float" office:value="90.89021971">
            <text:p>90.89</text:p>
          </table:table-cell>
          <table:table-cell table:style-name="ce24" table:formula="of:=+[.AD6]" office:value-type="float" office:value="73.162105708">
            <text:p>73.16</text:p>
          </table:table-cell>
          <table:table-cell table:style-name="ce24" table:formula="of:=+[.AE6]" office:value-type="float" office:value="87.892865392">
            <text:p>87.89</text:p>
          </table:table-cell>
          <table:table-cell table:style-name="ce24" table:formula="of:=+[.AF6]" office:value-type="float" office:value="87.404203131">
            <text:p>87.40</text:p>
          </table:table-cell>
          <table:table-cell table:style-name="ce24" table:formula="of:=+[.AG6]" office:value-type="float" office:value="93.260488022">
            <text:p>93.26</text:p>
          </table:table-cell>
          <table:table-cell table:style-name="ce24" table:formula="of:=+[.AH6]" office:value-type="float" office:value="82.70767687">
            <text:p>82.71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9" table:number-columns-repeated="16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28.95364827">
            <text:p>28.95364827</text:p>
          </table:table-cell>
          <table:table-cell table:style-name="Default" office:value-type="float" office:value="39.907692724">
            <text:p>39.907692724</text:p>
          </table:table-cell>
          <table:table-cell table:style-name="Default" office:value-type="float" office:value="43.269460123">
            <text:p>43.269460123</text:p>
          </table:table-cell>
          <table:table-cell table:style-name="Default" office:value-type="float" office:value="38.600814698">
            <text:p>38.600814698</text:p>
          </table:table-cell>
          <table:table-cell table:style-name="Default" office:value-type="float" office:value="40.43736573">
            <text:p>40.43736573</text:p>
          </table:table-cell>
          <table:table-cell table:style-name="Default" office:value-type="float" office:value="43.538652839">
            <text:p>43.538652839</text:p>
          </table:table-cell>
          <table:table-cell table:style-name="Default" office:value-type="float" office:value="42.248928419">
            <text:p>42.248928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426351929">
            <text:p>3.43</text:p>
          </table:table-cell>
          <table:table-cell table:style-name="ce24" table:formula="of:=+[.AB7]" office:value-type="float" office:value="9.405837262">
            <text:p>9.41</text:p>
          </table:table-cell>
          <table:table-cell table:style-name="ce24" table:formula="of:=+[.AC7]" office:value-type="float" office:value="3.1131048404">
            <text:p>3.11</text:p>
          </table:table-cell>
          <table:table-cell table:style-name="ce24" table:formula="of:=+[.AD7]" office:value-type="float" office:value="3.6978888979">
            <text:p>3.70</text:p>
          </table:table-cell>
          <table:table-cell table:style-name="ce24" table:formula="of:=+[.AE7]" office:value-type="float" office:value="2.6041018061">
            <text:p>2.60</text:p>
          </table:table-cell>
          <table:table-cell table:style-name="ce24" table:formula="of:=+[.AF7]" office:value-type="float" office:value="5.9608900475">
            <text:p>5.96</text:p>
          </table:table-cell>
          <table:table-cell table:style-name="ce24" table:formula="of:=+[.AG7]" office:value-type="float" office:value="0.5219203967">
            <text:p>0.52</text:p>
          </table:table-cell>
          <table:table-cell table:style-name="ce24" table:formula="of:=+[.AH7]" office:value-type="float" office:value="4.5628309973">
            <text:p>4.56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9" table:number-columns-repeated="16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33.917520392">
            <text:p>33.917520392</text:p>
          </table:table-cell>
          <table:table-cell table:style-name="Default" office:value-type="float" office:value="42.868848347">
            <text:p>42.868848347</text:p>
          </table:table-cell>
          <table:table-cell table:style-name="Default" office:value-type="float" office:value="36.693912116">
            <text:p>36.693912116</text:p>
          </table:table-cell>
          <table:table-cell table:style-name="Default" office:value-type="float" office:value="45.485857139">
            <text:p>45.485857139</text:p>
          </table:table-cell>
          <table:table-cell table:style-name="Default" office:value-type="float" office:value="43.71111259">
            <text:p>43.71111259</text:p>
          </table:table-cell>
          <table:table-cell table:style-name="Default" office:value-type="float" office:value="50.744838989">
            <text:p>50.744838989</text:p>
          </table:table-cell>
          <table:table-cell table:style-name="Default" office:value-type="float" office:value="44.035329757">
            <text:p>44.03532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0054966963">
            <text:p>8.01</text:p>
          </table:table-cell>
          <table:table-cell table:style-name="ce24" table:formula="of:=+[.AB8]" office:value-type="float" office:value="10.090296071">
            <text:p>10.09</text:p>
          </table:table-cell>
          <table:table-cell table:style-name="ce24" table:formula="of:=+[.AC8]" office:value-type="float" office:value="4.0371318872">
            <text:p>4.04</text:p>
          </table:table-cell>
          <table:table-cell table:style-name="ce24" table:formula="of:=+[.AD8]" office:value-type="float" office:value="18.293097598">
            <text:p>18.29</text:p>
          </table:table-cell>
          <table:table-cell table:style-name="ce24" table:formula="of:=+[.AE8]" office:value-type="float" office:value="7.6088150305">
            <text:p>7.61</text:p>
          </table:table-cell>
          <table:table-cell table:style-name="ce24" table:formula="of:=+[.AF8]" office:value-type="float" office:value="5.0561355285">
            <text:p>5.06</text:p>
          </table:table-cell>
          <table:table-cell table:style-name="ce24" table:formula="of:=+[.AG8]" office:value-type="float" office:value="4.8307535288">
            <text:p>4.83</text:p>
          </table:table-cell>
          <table:table-cell table:style-name="ce24" table:formula="of:=+[.AH8]" office:value-type="float" office:value="9.2562123012">
            <text:p>9.26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49" table:number-columns-repeated="16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6.738635857">
            <text:p>96.738635857</text:p>
          </table:table-cell>
          <table:table-cell table:style-name="Default" office:value-type="float" office:value="99.638088161">
            <text:p>99.638088161</text:p>
          </table:table-cell>
          <table:table-cell table:style-name="Default" office:value-type="float" office:value="98.603864623">
            <text:p>98.603864623</text:p>
          </table:table-cell>
          <table:table-cell table:style-name="Default" office:value-type="float" office:value="99.658839633">
            <text:p>99.65883963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26066866">
            <text:p>99.926066866</text:p>
          </table:table-cell>
          <table:table-cell table:style-name="Default" office:value-type="float" office:value="99.533851827">
            <text:p>99.533851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019009471">
            <text:p>2.80</text:p>
          </table:table-cell>
          <table:table-cell table:style-name="ce24" table:formula="of:=+[.AB9]+[.AB10]" office:value-type="float" office:value="7.071620492">
            <text:p>7.07</text:p>
          </table:table-cell>
          <table:table-cell table:style-name="ce24" table:formula="of:=+[.AC9]+[.AC10]" office:value-type="float" office:value="1.9595435625">
            <text:p>1.96</text:p>
          </table:table-cell>
          <table:table-cell table:style-name="ce24" table:formula="of:=+[.AD9]+[.AD10]" office:value-type="float" office:value="4.8469077964">
            <text:p>4.85</text:p>
          </table:table-cell>
          <table:table-cell table:style-name="ce24" table:formula="of:=+[.AE9]+[.AE10]" office:value-type="float" office:value="1.8942177714">
            <text:p>1.89</text:p>
          </table:table-cell>
          <table:table-cell table:style-name="ce24" table:formula="of:=+[.AF9]+[.AF10]" office:value-type="float" office:value="1.5787712928">
            <text:p>1.58</text:p>
          </table:table-cell>
          <table:table-cell table:style-name="ce24" table:formula="of:=+[.AG9]+[.AG10]" office:value-type="float" office:value="1.386838052">
            <text:p>1.39</text:p>
          </table:table-cell>
          <table:table-cell table:style-name="ce24" table:formula="of:=+[.AH9]+[.AH10]" office:value-type="float" office:value="3.4732798313">
            <text:p>3.47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49" table:number-columns-repeated="16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62.109224094">
            <text:p>62.109224094</text:p>
          </table:table-cell>
          <table:table-cell table:style-name="Default" office:value-type="float" office:value="55.363502654">
            <text:p>55.363502654</text:p>
          </table:table-cell>
          <table:table-cell table:style-name="Default" office:value-type="float" office:value="59.477352068">
            <text:p>59.477352068</text:p>
          </table:table-cell>
          <table:table-cell table:style-name="Default" office:value-type="float" office:value="50.687112716">
            <text:p>50.687112716</text:p>
          </table:table-cell>
          <table:table-cell table:style-name="Default" office:value-type="float" office:value="60.975826115">
            <text:p>60.975826115</text:p>
          </table:table-cell>
          <table:table-cell table:style-name="Default" office:value-type="float" office:value="64.458549308">
            <text:p>64.458549308</text:p>
          </table:table-cell>
          <table:table-cell table:style-name="Default" office:value-type="float" office:value="58.378129757">
            <text:p>58.37812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9">2.By usage of dwelling</text:span></text:p>
          </table:table-cell>
          <table:table-cell table:style-name="ce49" table:number-columns-repeated="16"/>
          <table:table-cell table:style-name="Default" office:value-type="float" office:value="61.630948243">
            <text:p>61.630948243</text:p>
          </table:table-cell>
          <table:table-cell table:style-name="Default" office:value-type="float" office:value="41.121316384">
            <text:p>41.121316384</text:p>
          </table:table-cell>
          <table:table-cell table:style-name="Default" office:value-type="float" office:value="59.708347295">
            <text:p>59.708347295</text:p>
          </table:table-cell>
          <table:table-cell table:style-name="Default" office:value-type="float" office:value="53.465595848">
            <text:p>53.465595848</text:p>
          </table:table-cell>
          <table:table-cell table:style-name="Default" office:value-type="float" office:value="69.145766344">
            <text:p>69.145766344</text:p>
          </table:table-cell>
          <table:table-cell table:style-name="Default" office:value-type="float" office:value="53.20969548">
            <text:p>53.20969548</text:p>
          </table:table-cell>
          <table:table-cell table:style-name="Default" office:value-type="float" office:value="66.020002551">
            <text:p>66.020002551</text:p>
          </table:table-cell>
          <table:table-cell table:style-name="Default" office:value-type="float" office:value="60.405550775">
            <text:p>60.405550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844195553">
            <text:p>95.84</text:p>
          </table:table-cell>
          <table:table-cell table:style-name="ce24" table:formula="of:=+[.AB11]" office:value-type="float" office:value="96.957827241">
            <text:p>96.96</text:p>
          </table:table-cell>
          <table:table-cell table:style-name="ce24" table:formula="of:=+[.AC11]" office:value-type="float" office:value="95.841109108">
            <text:p>95.84</text:p>
          </table:table-cell>
          <table:table-cell table:style-name="ce24" table:formula="of:=+[.AD11]" office:value-type="float" office:value="97.184827341">
            <text:p>97.18</text:p>
          </table:table-cell>
          <table:table-cell table:style-name="ce24" table:formula="of:=+[.AE11]" office:value-type="float" office:value="95.40081767">
            <text:p>95.40</text:p>
          </table:table-cell>
          <table:table-cell table:style-name="ce24" table:formula="of:=+[.AF11]" office:value-type="float" office:value="95.823494878">
            <text:p>95.82</text:p>
          </table:table-cell>
          <table:table-cell table:style-name="ce24" table:formula="of:=+[.AG11]" office:value-type="float" office:value="95.193661578">
            <text:p>95.19</text:p>
          </table:table-cell>
          <table:table-cell table:style-name="ce24" table:formula="of:=+[.AH11]" office:value-type="float" office:value="96.061849183">
            <text:p>96.06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49" table:number-columns-repeated="16"/>
          <table:table-cell table:style-name="Default" office:value-type="float" office:value="34.343621954">
            <text:p>34.343621954</text:p>
          </table:table-cell>
          <table:table-cell table:style-name="Default" office:value-type="float" office:value="17.039632178">
            <text:p>17.039632178</text:p>
          </table:table-cell>
          <table:table-cell table:style-name="Default" office:value-type="float" office:value="27.924868502">
            <text:p>27.924868502</text:p>
          </table:table-cell>
          <table:table-cell table:style-name="Default" office:value-type="float" office:value="27.568379968">
            <text:p>27.568379968</text:p>
          </table:table-cell>
          <table:table-cell table:style-name="Default" office:value-type="float" office:value="44.227886391">
            <text:p>44.227886391</text:p>
          </table:table-cell>
          <table:table-cell table:style-name="Default" office:value-type="float" office:value="17.997197286">
            <text:p>17.997197286</text:p>
          </table:table-cell>
          <table:table-cell table:style-name="Default" office:value-type="float" office:value="35.21253616">
            <text:p>35.21253616</text:p>
          </table:table-cell>
          <table:table-cell table:style-name="Default" office:value-type="float" office:value="32.619245062">
            <text:p>32.619245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1558044466">
            <text:p>4.16</text:p>
          </table:table-cell>
          <table:table-cell table:style-name="ce24" table:formula="of:=+[.AB12]" office:value-type="float" office:value="3.0421727594">
            <text:p>3.04</text:p>
          </table:table-cell>
          <table:table-cell table:style-name="ce24" table:formula="of:=+[.AC12]" office:value-type="float" office:value="4.1588908916">
            <text:p>4.16</text:p>
          </table:table-cell>
          <table:table-cell table:style-name="ce24" table:formula="of:=+[.AD12]" office:value-type="float" office:value="2.8151726585">
            <text:p>2.82</text:p>
          </table:table-cell>
          <table:table-cell table:style-name="ce24" table:formula="of:=+[.AE12]" office:value-type="float" office:value="4.5991823296">
            <text:p>4.60</text:p>
          </table:table-cell>
          <table:table-cell table:style-name="ce24" table:formula="of:=+[.AF12]" office:value-type="float" office:value="4.176505122">
            <text:p>4.18</text:p>
          </table:table-cell>
          <table:table-cell table:style-name="ce24" table:formula="of:=+[.AG12]" office:value-type="float" office:value="4.806338422">
            <text:p>4.81</text:p>
          </table:table-cell>
          <table:table-cell table:style-name="ce24" table:formula="of:=+[.AH12]" office:value-type="float" office:value="3.9381508175">
            <text:p>3.94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49" table:number-columns-repeated="16"/>
          <table:table-cell table:style-name="Default" office:value-type="float" office:value="6.9764457256">
            <text:p>6.9764457256</text:p>
          </table:table-cell>
          <table:table-cell table:style-name="Default" office:value-type="float" office:value="2.0935807181">
            <text:p>2.0935807181</text:p>
          </table:table-cell>
          <table:table-cell table:style-name="Default" office:value-type="float" office:value="4.7734089903">
            <text:p>4.7734089903</text:p>
          </table:table-cell>
          <table:table-cell table:style-name="Default" office:value-type="float" office:value="3.7580432304">
            <text:p>3.7580432304</text:p>
          </table:table-cell>
          <table:table-cell table:style-name="Default" office:value-type="float" office:value="10.663604517">
            <text:p>10.663604517</text:p>
          </table:table-cell>
          <table:table-cell table:style-name="Default" office:value-type="float" office:value="1.3953996234">
            <text:p>1.3953996234</text:p>
          </table:table-cell>
          <table:table-cell table:style-name="Default" office:value-type="float" office:value="6.6096825054">
            <text:p>6.6096825054</text:p>
          </table:table-cell>
          <table:table-cell table:style-name="Default" office:value-type="float" office:value="5.7616178741">
            <text:p>5.7616178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9">3.By style of building</text:span></text:p>
          </table:table-cell>
          <table:table-cell table:style-name="ce49" table:number-columns-repeated="16"/>
          <table:table-cell table:style-name="Default" office:value-type="float" office:value="29.368606157">
            <text:p>29.368606157</text:p>
          </table:table-cell>
          <table:table-cell table:style-name="Default" office:value-type="float" office:value="18.231514824">
            <text:p>18.231514824</text:p>
          </table:table-cell>
          <table:table-cell table:style-name="Default" office:value-type="float" office:value="27.186990173">
            <text:p>27.186990173</text:p>
          </table:table-cell>
          <table:table-cell table:style-name="Default" office:value-type="float" office:value="22.27274228">
            <text:p>22.27274228</text:p>
          </table:table-cell>
          <table:table-cell table:style-name="Default" office:value-type="float" office:value="36.753799615">
            <text:p>36.753799615</text:p>
          </table:table-cell>
          <table:table-cell table:style-name="Default" office:value-type="float" office:value="17.830365307">
            <text:p>17.830365307</text:p>
          </table:table-cell>
          <table:table-cell table:style-name="Default" office:value-type="float" office:value="27.873087764">
            <text:p>27.873087764</text:p>
          </table:table-cell>
          <table:table-cell table:style-name="Default" office:value-type="float" office:value="26.33907138">
            <text:p>26.33907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9.4822508001">
            <text:p>9.48</text:p>
          </table:table-cell>
          <table:table-cell table:style-name="ce24" table:formula="of:=+[.AB13]" office:value-type="float" office:value="22.556892838">
            <text:p>22.56</text:p>
          </table:table-cell>
          <table:table-cell table:style-name="ce24" table:formula="of:=+[.AC13]" office:value-type="float" office:value="12.341928528">
            <text:p>12.34</text:p>
          </table:table-cell>
          <table:table-cell table:style-name="ce24" table:formula="of:=+[.AD13]" office:value-type="float" office:value="10.882495672">
            <text:p>10.88</text:p>
          </table:table-cell>
          <table:table-cell table:style-name="ce24" table:formula="of:=+[.AE13]" office:value-type="float" office:value="4.349581763">
            <text:p>4.35</text:p>
          </table:table-cell>
          <table:table-cell table:style-name="ce24" table:formula="of:=+[.AF13]" office:value-type="float" office:value="8.4492657706">
            <text:p>8.45</text:p>
          </table:table-cell>
          <table:table-cell table:style-name="ce24" table:formula="of:=+[.AG13]" office:value-type="float" office:value="8.6477155432">
            <text:p>8.65</text:p>
          </table:table-cell>
          <table:table-cell table:style-name="ce24" table:formula="of:=+[.AH13]" office:value-type="float" office:value="10.573629328">
            <text:p>10.57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49" table:number-columns-repeated="16"/>
          <table:table-cell table:style-name="Default" office:value-type="float" office:value="8.9551209937">
            <text:p>8.9551209937</text:p>
          </table:table-cell>
          <table:table-cell table:style-name="Default" office:value-type="float" office:value="1.9429747453">
            <text:p>1.9429747453</text:p>
          </table:table-cell>
          <table:table-cell table:style-name="Default" office:value-type="float" office:value="6.904820839">
            <text:p>6.904820839</text:p>
          </table:table-cell>
          <table:table-cell table:style-name="Default" office:value-type="float" office:value="4.9270350237">
            <text:p>4.9270350237</text:p>
          </table:table-cell>
          <table:table-cell table:style-name="Default" office:value-type="float" office:value="13.652881484">
            <text:p>13.652881484</text:p>
          </table:table-cell>
          <table:table-cell table:style-name="Default" office:value-type="float" office:value="3.4307080864">
            <text:p>3.4307080864</text:p>
          </table:table-cell>
          <table:table-cell table:style-name="Default" office:value-type="float" office:value="8.7025099628">
            <text:p>8.7025099628</text:p>
          </table:table-cell>
          <table:table-cell table:style-name="Default" office:value-type="float" office:value="6.074427895">
            <text:p>6.074427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312860558">
            <text:p>41.31</text:p>
          </table:table-cell>
          <table:table-cell table:style-name="ce24" table:formula="of:=+[.AB14]" office:value-type="float" office:value="37.730764614">
            <text:p>37.73</text:p>
          </table:table-cell>
          <table:table-cell table:style-name="ce24" table:formula="of:=+[.AC14]" office:value-type="float" office:value="44.640414755">
            <text:p>44.64</text:p>
          </table:table-cell>
          <table:table-cell table:style-name="ce24" table:formula="of:=+[.AD14]" office:value-type="float" office:value="34.137469521">
            <text:p>34.14</text:p>
          </table:table-cell>
          <table:table-cell table:style-name="ce24" table:formula="of:=+[.AE14]" office:value-type="float" office:value="37.736203973">
            <text:p>37.74</text:p>
          </table:table-cell>
          <table:table-cell table:style-name="ce24" table:formula="of:=+[.AF14]" office:value-type="float" office:value="55.183708616">
            <text:p>55.18</text:p>
          </table:table-cell>
          <table:table-cell table:style-name="ce24" table:formula="of:=+[.AG14]" office:value-type="float" office:value="53.590758615">
            <text:p>53.59</text:p>
          </table:table-cell>
          <table:table-cell table:style-name="ce24" table:formula="of:=+[.AH14]" office:value-type="float" office:value="40.507137852">
            <text:p>40.51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49" table:number-columns-repeated="16"/>
          <table:table-cell table:style-name="Default" office:value-type="float" office:value="50.403590082">
            <text:p>50.403590082</text:p>
          </table:table-cell>
          <table:table-cell table:style-name="Default" office:value-type="float" office:value="22.719484673">
            <text:p>22.719484673</text:p>
          </table:table-cell>
          <table:table-cell table:style-name="Default" office:value-type="float" office:value="32.426028842">
            <text:p>32.426028842</text:p>
          </table:table-cell>
          <table:table-cell table:style-name="Default" office:value-type="float" office:value="41.309391032">
            <text:p>41.309391032</text:p>
          </table:table-cell>
          <table:table-cell table:style-name="Default" office:value-type="float" office:value="66.674309566">
            <text:p>66.674309566</text:p>
          </table:table-cell>
          <table:table-cell table:style-name="Default" office:value-type="float" office:value="32.940806685">
            <text:p>32.940806685</text:p>
          </table:table-cell>
          <table:table-cell table:style-name="Default" office:value-type="float" office:value="57.309532318">
            <text:p>57.309532318</text:p>
          </table:table-cell>
          <table:table-cell table:style-name="Default" office:value-type="float" office:value="47.886390247">
            <text:p>47.886390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8.921720809">
            <text:p>28.92</text:p>
          </table:table-cell>
          <table:table-cell table:style-name="ce24" table:formula="of:=+[.AB15]" office:value-type="float" office:value="18.691653094">
            <text:p>18.69</text:p>
          </table:table-cell>
          <table:table-cell table:style-name="ce24" table:formula="of:=+[.AC15]" office:value-type="float" office:value="24.893881662">
            <text:p>24.89</text:p>
          </table:table-cell>
          <table:table-cell table:style-name="ce24" table:formula="of:=+[.AD15]" office:value-type="float" office:value="30.283706545">
            <text:p>30.28</text:p>
          </table:table-cell>
          <table:table-cell table:style-name="ce24" table:formula="of:=+[.AE15]" office:value-type="float" office:value="33.745051121">
            <text:p>33.75</text:p>
          </table:table-cell>
          <table:table-cell table:style-name="ce24" table:formula="of:=+[.AF15]" office:value-type="float" office:value="23.631714555">
            <text:p>23.63</text:p>
          </table:table-cell>
          <table:table-cell table:style-name="ce24" table:formula="of:=+[.AG15]" office:value-type="float" office:value="27.140419255">
            <text:p>27.14</text:p>
          </table:table-cell>
          <table:table-cell table:style-name="ce24" table:formula="of:=+[.AH15]" office:value-type="float" office:value="30.538846679">
            <text:p>30.54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49" table:number-columns-repeated="16"/>
          <table:table-cell table:style-name="Default" office:value-type="float" office:value="8.5976496284">
            <text:p>8.5976496284</text:p>
          </table:table-cell>
          <table:table-cell table:style-name="Default" office:value-type="float" office:value="2.7512770202">
            <text:p>2.7512770202</text:p>
          </table:table-cell>
          <table:table-cell table:style-name="Default" office:value-type="float" office:value="4.4245893649">
            <text:p>4.4245893649</text:p>
          </table:table-cell>
          <table:table-cell table:style-name="Default" office:value-type="float" office:value="5.3059591588">
            <text:p>5.3059591588</text:p>
          </table:table-cell>
          <table:table-cell table:style-name="Default" office:value-type="float" office:value="13.081909629">
            <text:p>13.081909629</text:p>
          </table:table-cell>
          <table:table-cell table:style-name="Default" office:value-type="float" office:value="4.2678972246">
            <text:p>4.2678972246</text:p>
          </table:table-cell>
          <table:table-cell table:style-name="Default" office:value-type="float" office:value="9.2645238993">
            <text:p>9.2645238993</text:p>
          </table:table-cell>
          <table:table-cell table:style-name="Default" office:value-type="float" office:value="6.9001582266">
            <text:p>6.9001582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0.283167833">
            <text:p>20.28</text:p>
          </table:table-cell>
          <table:table-cell table:style-name="ce24" table:formula="of:=+[.AB16]" office:value-type="float" office:value="21.020689454">
            <text:p>21.02</text:p>
          </table:table-cell>
          <table:table-cell table:style-name="ce24" table:formula="of:=+[.AC16]" office:value-type="float" office:value="18.123775055">
            <text:p>18.12</text:p>
          </table:table-cell>
          <table:table-cell table:style-name="ce24" table:formula="of:=+[.AD16]" office:value-type="float" office:value="24.696328261">
            <text:p>24.70</text:p>
          </table:table-cell>
          <table:table-cell table:style-name="ce24" table:formula="of:=+[.AE16]" office:value-type="float" office:value="24.169163143">
            <text:p>24.17</text:p>
          </table:table-cell>
          <table:table-cell table:style-name="ce24" table:formula="of:=+[.AF16]" office:value-type="float" office:value="12.735311059">
            <text:p>12.74</text:p>
          </table:table-cell>
          <table:table-cell table:style-name="ce24" table:formula="of:=+[.AG16]" office:value-type="float" office:value="10.621106586">
            <text:p>10.62</text:p>
          </table:table-cell>
          <table:table-cell table:style-name="ce24" table:formula="of:=+[.AH16]" office:value-type="float" office:value="18.380386142">
            <text:p>18.38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49" table:number-columns-repeated="16"/>
          <table:table-cell table:style-name="Default" office:value-type="float" office:value="83.233114412">
            <text:p>83.233114412</text:p>
          </table:table-cell>
          <table:table-cell table:style-name="Default" office:value-type="float" office:value="65.653703914">
            <text:p>65.653703914</text:p>
          </table:table-cell>
          <table:table-cell table:style-name="Default" office:value-type="float" office:value="82.26837964">
            <text:p>82.26837964</text:p>
          </table:table-cell>
          <table:table-cell table:style-name="Default" office:value-type="float" office:value="81.578458689">
            <text:p>81.578458689</text:p>
          </table:table-cell>
          <table:table-cell table:style-name="Default" office:value-type="float" office:value="86.505519889">
            <text:p>86.505519889</text:p>
          </table:table-cell>
          <table:table-cell table:style-name="Default" office:value-type="float" office:value="80.076600283">
            <text:p>80.076600283</text:p>
          </table:table-cell>
          <table:table-cell table:style-name="Default" office:value-type="float" office:value="89.05441755">
            <text:p>89.05441755</text:p>
          </table:table-cell>
          <table:table-cell table:style-name="Default" office:value-type="float" office:value="85.455476799">
            <text:p>85.455476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468130821">
            <text:p>95.47</text:p>
          </table:table-cell>
          <table:table-cell table:style-name="ce24" table:formula="of:=+[.AB17]" office:value-type="float" office:value="93.24616758">
            <text:p>93.25</text:p>
          </table:table-cell>
          <table:table-cell table:style-name="ce24" table:formula="of:=+[.AC17]" office:value-type="float" office:value="95.541034261">
            <text:p>95.54</text:p>
          </table:table-cell>
          <table:table-cell table:style-name="ce24" table:formula="of:=+[.AD17]" office:value-type="float" office:value="96.057912041">
            <text:p>96.06</text:p>
          </table:table-cell>
          <table:table-cell table:style-name="ce24" table:formula="of:=+[.AE17]" office:value-type="float" office:value="96.785031317">
            <text:p>96.79</text:p>
          </table:table-cell>
          <table:table-cell table:style-name="ce24" table:formula="of:=+[.AF17]" office:value-type="float" office:value="95.438074949">
            <text:p>95.44</text:p>
          </table:table-cell>
          <table:table-cell table:style-name="ce24" table:formula="of:=+[.AG17]" office:value-type="float" office:value="94.118389274">
            <text:p>94.12</text:p>
          </table:table-cell>
          <table:table-cell table:style-name="ce24" table:formula="of:=+[.AH17]" office:value-type="float" office:value="93.598175467">
            <text:p>93.60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49" table:number-columns-repeated="16"/>
          <table:table-cell table:style-name="Default" office:value-type="float" office:value="72.309758071">
            <text:p>72.309758071</text:p>
          </table:table-cell>
          <table:table-cell table:style-name="Default" office:value-type="float" office:value="31.729282485">
            <text:p>31.729282485</text:p>
          </table:table-cell>
          <table:table-cell table:style-name="Default" office:value-type="float" office:value="39.52175595">
            <text:p>39.52175595</text:p>
          </table:table-cell>
          <table:table-cell table:style-name="Default" office:value-type="float" office:value="76.530564727">
            <text:p>76.530564727</text:p>
          </table:table-cell>
          <table:table-cell table:style-name="Default" office:value-type="float" office:value="91.809056676">
            <text:p>91.809056676</text:p>
          </table:table-cell>
          <table:table-cell table:style-name="Default" office:value-type="float" office:value="61.154743897">
            <text:p>61.154743897</text:p>
          </table:table-cell>
          <table:table-cell table:style-name="Default" office:value-type="float" office:value="87.371943519">
            <text:p>87.371943519</text:p>
          </table:table-cell>
          <table:table-cell table:style-name="Default" office:value-type="float" office:value="70.603177544">
            <text:p>70.603177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9">5.Parking lot</text:span></text:p>
          </table:table-cell>
          <table:table-cell table:style-name="ce49" table:number-columns-repeated="16"/>
          <table:table-cell table:style-name="Default" office:value-type="float" office:value="94.763963498">
            <text:p>94.763963498</text:p>
          </table:table-cell>
          <table:table-cell table:style-name="Default" office:value-type="float" office:value="82.325669562">
            <text:p>82.325669562</text:p>
          </table:table-cell>
          <table:table-cell table:style-name="Default" office:value-type="float" office:value="97.474490582">
            <text:p>97.474490582</text:p>
          </table:table-cell>
          <table:table-cell table:style-name="Default" office:value-type="float" office:value="90.96563424">
            <text:p>90.96563424</text:p>
          </table:table-cell>
          <table:table-cell table:style-name="Default" office:value-type="float" office:value="96.915792883">
            <text:p>96.915792883</text:p>
          </table:table-cell>
          <table:table-cell table:style-name="Default" office:value-type="float" office:value="93.505111687">
            <text:p>93.505111687</text:p>
          </table:table-cell>
          <table:table-cell table:style-name="Default" office:value-type="float" office:value="98.168415679">
            <text:p>98.168415679</text:p>
          </table:table-cell>
          <table:table-cell table:style-name="Default" office:value-type="float" office:value="94.23733324">
            <text:p>94.2373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49.582975519">
            <text:p>49.58</text:p>
          </table:table-cell>
          <table:table-cell table:style-name="ce24" table:formula="of:=+[.AB18]" office:value-type="float" office:value="58.727853395">
            <text:p>58.73</text:p>
          </table:table-cell>
          <table:table-cell table:style-name="ce24" table:formula="of:=+[.AC18]" office:value-type="float" office:value="52.455343687">
            <text:p>52.46</text:p>
          </table:table-cell>
          <table:table-cell table:style-name="ce24" table:formula="of:=+[.AD18]" office:value-type="float" office:value="44.522974503">
            <text:p>44.52</text:p>
          </table:table-cell>
          <table:table-cell table:style-name="ce24" table:formula="of:=+[.AE18]" office:value-type="float" office:value="49.342050976">
            <text:p>49.34</text:p>
          </table:table-cell>
          <table:table-cell table:style-name="ce24" table:formula="of:=+[.AF18]" office:value-type="float" office:value="53.472108835">
            <text:p>53.47</text:p>
          </table:table-cell>
          <table:table-cell table:style-name="ce24" table:formula="of:=+[.AG18]" office:value-type="float" office:value="48.800528748">
            <text:p>48.80</text:p>
          </table:table-cell>
          <table:table-cell table:style-name="ce24" table:formula="of:=+[.AH18]" office:value-type="float" office:value="46.548896979">
            <text:p>46.55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49" table:number-columns-repeated="16"/>
          <table:table-cell table:style-name="Default" office:value-type="float" office:value="92.26313688">
            <text:p>92.26313688</text:p>
          </table:table-cell>
          <table:table-cell table:style-name="Default" office:value-type="float" office:value="69.368412428">
            <text:p>69.368412428</text:p>
          </table:table-cell>
          <table:table-cell table:style-name="Default" office:value-type="float" office:value="80.727095142">
            <text:p>80.727095142</text:p>
          </table:table-cell>
          <table:table-cell table:style-name="Default" office:value-type="float" office:value="96.813444587">
            <text:p>96.813444587</text:p>
          </table:table-cell>
          <table:table-cell table:style-name="Default" office:value-type="float" office:value="99.151462702">
            <text:p>99.151462702</text:p>
          </table:table-cell>
          <table:table-cell table:style-name="Default" office:value-type="float" office:value="86.163976134">
            <text:p>86.163976134</text:p>
          </table:table-cell>
          <table:table-cell table:style-name="Default" office:value-type="float" office:value="99.483980431">
            <text:p>99.483980431</text:p>
          </table:table-cell>
          <table:table-cell table:style-name="Default" office:value-type="float" office:value="96.82941679">
            <text:p>96.82941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0.558989404">
            <text:p>10.56</text:p>
          </table:table-cell>
          <table:table-cell table:style-name="ce24" table:formula="of:=+[.AB19]" office:value-type="float" office:value="12.318498335">
            <text:p>12.32</text:p>
          </table:table-cell>
          <table:table-cell table:style-name="ce24" table:formula="of:=+[.AC19]" office:value-type="float" office:value="7.6369635893">
            <text:p>7.64</text:p>
          </table:table-cell>
          <table:table-cell table:style-name="ce24" table:formula="of:=+[.AD19]" office:value-type="float" office:value="12.207565374">
            <text:p>12.21</text:p>
          </table:table-cell>
          <table:table-cell table:style-name="ce24" table:formula="of:=+[.AE19]" office:value-type="float" office:value="12.057134326">
            <text:p>12.06</text:p>
          </table:table-cell>
          <table:table-cell table:style-name="ce24" table:formula="of:=+[.AF19]" office:value-type="float" office:value="6.0905254344">
            <text:p>6.09</text:p>
          </table:table-cell>
          <table:table-cell table:style-name="ce24" table:formula="of:=+[.AG19]" office:value-type="float" office:value="7.6608184133">
            <text:p>7.66</text:p>
          </table:table-cell>
          <table:table-cell table:style-name="ce24" table:formula="of:=+[.AH19]" office:value-type="float" office:value="11.202174601">
            <text:p>11.20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49" table:number-columns-repeated="16"/>
          <table:table-cell table:style-name="Default" office:value-type="float" office:value="70.488501898">
            <text:p>70.488501898</text:p>
          </table:table-cell>
          <table:table-cell table:style-name="Default" office:value-type="float" office:value="30.020485209">
            <text:p>30.020485209</text:p>
          </table:table-cell>
          <table:table-cell table:style-name="Default" office:value-type="float" office:value="36.353037361">
            <text:p>36.353037361</text:p>
          </table:table-cell>
          <table:table-cell table:style-name="Default" office:value-type="float" office:value="76.244940114">
            <text:p>76.244940114</text:p>
          </table:table-cell>
          <table:table-cell table:style-name="Default" office:value-type="float" office:value="90.614309339">
            <text:p>90.614309339</text:p>
          </table:table-cell>
          <table:table-cell table:style-name="Default" office:value-type="float" office:value="56.794883098">
            <text:p>56.794883098</text:p>
          </table:table-cell>
          <table:table-cell table:style-name="Default" office:value-type="float" office:value="84.678334146">
            <text:p>84.678334146</text:p>
          </table:table-cell>
          <table:table-cell table:style-name="Default" office:value-type="float" office:value="68.523295558">
            <text:p>68.523295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9.858035077">
            <text:p>39.86</text:p>
          </table:table-cell>
          <table:table-cell table:style-name="ce24" table:formula="of:=+[.AB20]" office:value-type="float" office:value="28.95364827">
            <text:p>28.95</text:p>
          </table:table-cell>
          <table:table-cell table:style-name="ce24" table:formula="of:=+[.AC20]" office:value-type="float" office:value="39.907692724">
            <text:p>39.91</text:p>
          </table:table-cell>
          <table:table-cell table:style-name="ce24" table:formula="of:=+[.AD20]" office:value-type="float" office:value="43.269460123">
            <text:p>43.27</text:p>
          </table:table-cell>
          <table:table-cell table:style-name="ce24" table:formula="of:=+[.AE20]" office:value-type="float" office:value="38.600814698">
            <text:p>38.60</text:p>
          </table:table-cell>
          <table:table-cell table:style-name="ce24" table:formula="of:=+[.AF20]" office:value-type="float" office:value="40.43736573">
            <text:p>40.44</text:p>
          </table:table-cell>
          <table:table-cell table:style-name="ce24" table:formula="of:=+[.AG20]" office:value-type="float" office:value="43.538652839">
            <text:p>43.54</text:p>
          </table:table-cell>
          <table:table-cell table:style-name="ce24" table:formula="of:=+[.AH20]" office:value-type="float" office:value="42.248928419">
            <text:p>42.25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49" table:number-columns-repeated="16"/>
          <table:table-cell table:style-name="Default" office:value-type="float" office:value="30.588886512">
            <text:p>30.588886512</text:p>
          </table:table-cell>
          <table:table-cell table:style-name="Default" office:value-type="float" office:value="11.159854106">
            <text:p>11.159854106</text:p>
          </table:table-cell>
          <table:table-cell table:style-name="Default" office:value-type="float" office:value="11.289348518">
            <text:p>11.289348518</text:p>
          </table:table-cell>
          <table:table-cell table:style-name="Default" office:value-type="float" office:value="30.457224035">
            <text:p>30.457224035</text:p>
          </table:table-cell>
          <table:table-cell table:style-name="Default" office:value-type="float" office:value="43.515718688">
            <text:p>43.515718688</text:p>
          </table:table-cell>
          <table:table-cell table:style-name="Default" office:value-type="float" office:value="11.753672047">
            <text:p>11.753672047</text:p>
          </table:table-cell>
          <table:table-cell table:style-name="Default" office:value-type="float" office:value="34.799172624">
            <text:p>34.799172624</text:p>
          </table:table-cell>
          <table:table-cell table:style-name="Default" office:value-type="float" office:value="30.183342472">
            <text:p>30.183342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3.560650032">
            <text:p>43.56</text:p>
          </table:table-cell>
          <table:table-cell table:style-name="ce24" table:formula="of:=+[.AB21]" office:value-type="float" office:value="33.917520392">
            <text:p>33.92</text:p>
          </table:table-cell>
          <table:table-cell table:style-name="ce24" table:formula="of:=+[.AC21]" office:value-type="float" office:value="42.868848347">
            <text:p>42.87</text:p>
          </table:table-cell>
          <table:table-cell table:style-name="ce24" table:formula="of:=+[.AD21]" office:value-type="float" office:value="36.693912116">
            <text:p>36.69</text:p>
          </table:table-cell>
          <table:table-cell table:style-name="ce24" table:formula="of:=+[.AE21]" office:value-type="float" office:value="45.485857139">
            <text:p>45.49</text:p>
          </table:table-cell>
          <table:table-cell table:style-name="ce24" table:formula="of:=+[.AF21]" office:value-type="float" office:value="43.71111259">
            <text:p>43.71</text:p>
          </table:table-cell>
          <table:table-cell table:style-name="ce24" table:formula="of:=+[.AG21]" office:value-type="float" office:value="50.744838989">
            <text:p>50.74</text:p>
          </table:table-cell>
          <table:table-cell table:style-name="ce24" table:formula="of:=+[.AH21]" office:value-type="float" office:value="44.035329757">
            <text:p>44.04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49" table:number-columns-repeated="16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23.212534206">
            <text:p>23.212534206</text:p>
          </table:table-cell>
          <table:table-cell table:style-name="Default" office:value-type="float" office:value="44.559864534">
            <text:p>44.559864534</text:p>
          </table:table-cell>
          <table:table-cell table:style-name="Default" office:value-type="float" office:value="37.498149129">
            <text:p>37.498149129</text:p>
          </table:table-cell>
          <table:table-cell table:style-name="Default" office:value-type="float" office:value="74.366734424">
            <text:p>74.366734424</text:p>
          </table:table-cell>
          <table:table-cell table:style-name="Default" office:value-type="float" office:value="32.351478176">
            <text:p>32.351478176</text:p>
          </table:table-cell>
          <table:table-cell table:style-name="Default" office:value-type="float" office:value="76.728483281">
            <text:p>76.728483281</text:p>
          </table:table-cell>
          <table:table-cell table:style-name="Default" office:value-type="float" office:value="53.697807706">
            <text:p>53.697807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9" table:number-columns-repeated="16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54.198382555">
            <text:p>54.198382555</text:p>
          </table:table-cell>
          <table:table-cell table:style-name="Default" office:value-type="float" office:value="73.337933889">
            <text:p>73.337933889</text:p>
          </table:table-cell>
          <table:table-cell table:style-name="Default" office:value-type="float" office:value="84.149973982">
            <text:p>84.149973982</text:p>
          </table:table-cell>
          <table:table-cell table:style-name="Default" office:value-type="float" office:value="90.833790536">
            <text:p>90.833790536</text:p>
          </table:table-cell>
          <table:table-cell table:style-name="Default" office:value-type="float" office:value="73.639661299">
            <text:p>73.639661299</text:p>
          </table:table-cell>
          <table:table-cell table:style-name="Default" office:value-type="float" office:value="94.660010841">
            <text:p>94.660010841</text:p>
          </table:table-cell>
          <table:table-cell table:style-name="Default" office:value-type="float" office:value="85.000229122">
            <text:p>85.00022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5" office:value-type="string">
            <text:p>　<text:span text:style-name="T9">1.Percentage of household with equip.</text:span></text:p>
          </table:table-cell>
          <table:table-cell table:style-name="ce49" table:number-columns-repeated="16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3.564543165">
            <text:p>23.564543165</text:p>
          </table:table-cell>
          <table:table-cell table:style-name="Default" office:value-type="float" office:value="34.300295937">
            <text:p>34.300295937</text:p>
          </table:table-cell>
          <table:table-cell table:style-name="Default" office:value-type="float" office:value="31.829218001">
            <text:p>31.829218001</text:p>
          </table:table-cell>
          <table:table-cell table:style-name="Default" office:value-type="float" office:value="43.534667851">
            <text:p>43.534667851</text:p>
          </table:table-cell>
          <table:table-cell table:style-name="Default" office:value-type="float" office:value="26.831137076">
            <text:p>26.831137076</text:p>
          </table:table-cell>
          <table:table-cell table:style-name="Default" office:value-type="float" office:value="37.94714821">
            <text:p>37.94714821</text:p>
          </table:table-cell>
          <table:table-cell table:style-name="Default" office:value-type="float" office:value="34.785534931">
            <text:p>34.785534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26526606">
            <text:p>99.27</text:p>
          </table:table-cell>
          <table:table-cell table:style-name="ce24" table:formula="of:=+[.AB22]" office:value-type="float" office:value="96.738635857">
            <text:p>96.74</text:p>
          </table:table-cell>
          <table:table-cell table:style-name="ce24" table:formula="of:=+[.AC22]" office:value-type="float" office:value="99.638088161">
            <text:p>99.64</text:p>
          </table:table-cell>
          <table:table-cell table:style-name="ce24" table:formula="of:=+[.AD22]" office:value-type="float" office:value="98.603864623">
            <text:p>98.60</text:p>
          </table:table-cell>
          <table:table-cell table:style-name="ce24" table:formula="of:=+[.AE22]" office:value-type="float" office:value="99.658839633">
            <text:p>99.66</text:p>
          </table:table-cell>
          <table:table-cell table:style-name="ce24" table:formula="of:=+[.AF22]" office:value-type="float" office:value="100">
            <text:p>100.00</text:p>
          </table:table-cell>
          <table:table-cell table:style-name="ce24" table:formula="of:=+[.AG22]" office:value-type="float" office:value="99.926066866">
            <text:p>99.93</text:p>
          </table:table-cell>
          <table:table-cell table:style-name="ce24" table:formula="of:=+[.AH22]" office:value-type="float" office:value="99.533851827">
            <text:p>99.53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49" table:number-columns-repeated="16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74.768426646">
            <text:p>74.768426646</text:p>
          </table:table-cell>
          <table:table-cell table:style-name="Default" office:value-type="float" office:value="89.588732005">
            <text:p>89.588732005</text:p>
          </table:table-cell>
          <table:table-cell table:style-name="Default" office:value-type="float" office:value="85.059455054">
            <text:p>85.059455054</text:p>
          </table:table-cell>
          <table:table-cell table:style-name="Default" office:value-type="float" office:value="94.35062532">
            <text:p>94.35062532</text:p>
          </table:table-cell>
          <table:table-cell table:style-name="Default" office:value-type="float" office:value="85.81222447">
            <text:p>85.81222447</text:p>
          </table:table-cell>
          <table:table-cell table:style-name="Default" office:value-type="float" office:value="94.01266613">
            <text:p>94.01266613</text:p>
          </table:table-cell>
          <table:table-cell table:style-name="Default" office:value-type="float" office:value="88.424040334">
            <text:p>88.424040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56.323949398">
            <text:p>56.32</text:p>
          </table:table-cell>
          <table:table-cell table:style-name="ce24" table:formula="of:=+[.AB23]" office:value-type="float" office:value="62.109224094">
            <text:p>62.11</text:p>
          </table:table-cell>
          <table:table-cell table:style-name="ce24" table:formula="of:=+[.AC23]" office:value-type="float" office:value="55.363502654">
            <text:p>55.36</text:p>
          </table:table-cell>
          <table:table-cell table:style-name="ce24" table:formula="of:=+[.AD23]" office:value-type="float" office:value="59.477352068">
            <text:p>59.48</text:p>
          </table:table-cell>
          <table:table-cell table:style-name="ce24" table:formula="of:=+[.AE23]" office:value-type="float" office:value="50.687112716">
            <text:p>50.69</text:p>
          </table:table-cell>
          <table:table-cell table:style-name="ce24" table:formula="of:=+[.AF23]" office:value-type="float" office:value="60.975826115">
            <text:p>60.98</text:p>
          </table:table-cell>
          <table:table-cell table:style-name="ce24" table:formula="of:=+[.AG23]" office:value-type="float" office:value="64.458549308">
            <text:p>64.46</text:p>
          </table:table-cell>
          <table:table-cell table:style-name="ce24" table:formula="of:=+[.AH23]" office:value-type="float" office:value="58.378129757">
            <text:p>58.38</text:p>
          </table:table-cell>
          <table:table-cell table:style-name="ce44" office:value-type="string">
            <text:p>　<text:span text:style-name="T10"> <text:s text:c="8"/></text:span><text:span text:style-name="T10">Non-LCD TV</text:span></text:p>
          </table:table-cell>
          <table:table-cell table:style-name="ce49" table:number-columns-repeated="16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7.485042324">
            <text:p>17.485042324</text:p>
          </table:table-cell>
          <table:table-cell table:style-name="Default" office:value-type="float" office:value="29.611542922">
            <text:p>29.611542922</text:p>
          </table:table-cell>
          <table:table-cell table:style-name="Default" office:value-type="float" office:value="25.718256157">
            <text:p>25.718256157</text:p>
          </table:table-cell>
          <table:table-cell table:style-name="Default" office:value-type="float" office:value="40.262580292">
            <text:p>40.262580292</text:p>
          </table:table-cell>
          <table:table-cell table:style-name="Default" office:value-type="float" office:value="26.103099592">
            <text:p>26.103099592</text:p>
          </table:table-cell>
          <table:table-cell table:style-name="Default" office:value-type="float" office:value="31.878967913">
            <text:p>31.878967913</text:p>
          </table:table-cell>
          <table:table-cell table:style-name="Default" office:value-type="float" office:value="30.24081102">
            <text:p>30.2408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61.630948243">
            <text:p>61.63</text:p>
          </table:table-cell>
          <table:table-cell table:style-name="ce24" table:formula="of:=+[.AB24]" office:value-type="float" office:value="41.121316384">
            <text:p>41.12</text:p>
          </table:table-cell>
          <table:table-cell table:style-name="ce24" table:formula="of:=+[.AC24]" office:value-type="float" office:value="59.708347295">
            <text:p>59.71</text:p>
          </table:table-cell>
          <table:table-cell table:style-name="ce24" table:formula="of:=+[.AD24]" office:value-type="float" office:value="53.465595848">
            <text:p>53.47</text:p>
          </table:table-cell>
          <table:table-cell table:style-name="ce24" table:formula="of:=+[.AE24]" office:value-type="float" office:value="69.145766344">
            <text:p>69.15</text:p>
          </table:table-cell>
          <table:table-cell table:style-name="ce24" table:formula="of:=+[.AF24]" office:value-type="float" office:value="53.20969548">
            <text:p>53.21</text:p>
          </table:table-cell>
          <table:table-cell table:style-name="ce24" table:formula="of:=+[.AG24]" office:value-type="float" office:value="66.020002551">
            <text:p>66.02</text:p>
          </table:table-cell>
          <table:table-cell table:style-name="ce24" table:formula="of:=+[.AH24]" office:value-type="float" office:value="60.405550775">
            <text:p>60.41</text:p>
          </table:table-cell>
          <table:table-cell table:style-name="ce44" office:value-type="string">
            <text:p>　　<text:span text:style-name="T10"> <text:s text:c="5"/></text:span><text:span text:style-name="T10">LCD TV</text:span></text:p>
          </table:table-cell>
          <table:table-cell table:style-name="ce49" table:number-columns-repeated="16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2.112453272">
            <text:p>92.112453272</text:p>
          </table:table-cell>
          <table:table-cell table:style-name="Default" office:value-type="float" office:value="98.27120808">
            <text:p>98.27120808</text:p>
          </table:table-cell>
          <table:table-cell table:style-name="Default" office:value-type="float" office:value="97.969250456">
            <text:p>97.969250456</text:p>
          </table:table-cell>
          <table:table-cell table:style-name="Default" office:value-type="float" office:value="99.168164742">
            <text:p>99.168164742</text:p>
          </table:table-cell>
          <table:table-cell table:style-name="Default" office:value-type="float" office:value="98.656502689">
            <text:p>98.656502689</text:p>
          </table:table-cell>
          <table:table-cell table:style-name="Default" office:value-type="float" office:value="99.231225188">
            <text:p>99.231225188</text:p>
          </table:table-cell>
          <table:table-cell table:style-name="Default" office:value-type="float" office:value="98.454724935">
            <text:p>98.454724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4.343621954">
            <text:p>34.34</text:p>
          </table:table-cell>
          <table:table-cell table:style-name="ce24" table:formula="of:=+[.AB25]" office:value-type="float" office:value="17.039632178">
            <text:p>17.04</text:p>
          </table:table-cell>
          <table:table-cell table:style-name="ce24" table:formula="of:=+[.AC25]" office:value-type="float" office:value="27.924868502">
            <text:p>27.92</text:p>
          </table:table-cell>
          <table:table-cell table:style-name="ce24" table:formula="of:=+[.AD25]" office:value-type="float" office:value="27.568379968">
            <text:p>27.57</text:p>
          </table:table-cell>
          <table:table-cell table:style-name="ce24" table:formula="of:=+[.AE25]" office:value-type="float" office:value="44.227886391">
            <text:p>44.23</text:p>
          </table:table-cell>
          <table:table-cell table:style-name="ce24" table:formula="of:=+[.AF25]" office:value-type="float" office:value="17.997197286">
            <text:p>18.00</text:p>
          </table:table-cell>
          <table:table-cell table:style-name="ce24" table:formula="of:=+[.AG25]" office:value-type="float" office:value="35.21253616">
            <text:p>35.21</text:p>
          </table:table-cell>
          <table:table-cell table:style-name="ce24" table:formula="of:=+[.AH25]" office:value-type="float" office:value="32.619245062">
            <text:p>32.62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49" table:number-columns-repeated="16"/>
          <table:table-cell table:style-name="Default" office:value-type="float" office:value="15.88676698">
            <text:p>15.88676698</text:p>
          </table:table-cell>
          <table:table-cell table:style-name="Default" office:value-type="float" office:value="6.209275997">
            <text:p>6.209275997</text:p>
          </table:table-cell>
          <table:table-cell table:style-name="Default" office:value-type="float" office:value="12.682858834">
            <text:p>12.682858834</text:p>
          </table:table-cell>
          <table:table-cell table:style-name="Default" office:value-type="float" office:value="11.52760191">
            <text:p>11.52760191</text:p>
          </table:table-cell>
          <table:table-cell table:style-name="Default" office:value-type="float" office:value="20.307285697">
            <text:p>20.307285697</text:p>
          </table:table-cell>
          <table:table-cell table:style-name="Default" office:value-type="float" office:value="10.920615425">
            <text:p>10.920615425</text:p>
          </table:table-cell>
          <table:table-cell table:style-name="Default" office:value-type="float" office:value="19.26178608">
            <text:p>19.26178608</text:p>
          </table:table-cell>
          <table:table-cell table:style-name="Default" office:value-type="float" office:value="14.145965784">
            <text:p>14.145965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9764457256">
            <text:p>6.98</text:p>
          </table:table-cell>
          <table:table-cell table:style-name="ce24" table:formula="of:=+[.AB26]" office:value-type="float" office:value="2.0935807181">
            <text:p>2.09</text:p>
          </table:table-cell>
          <table:table-cell table:style-name="ce24" table:formula="of:=+[.AC26]" office:value-type="float" office:value="4.7734089903">
            <text:p>4.77</text:p>
          </table:table-cell>
          <table:table-cell table:style-name="ce24" table:formula="of:=+[.AD26]" office:value-type="float" office:value="3.7580432304">
            <text:p>3.76</text:p>
          </table:table-cell>
          <table:table-cell table:style-name="ce24" table:formula="of:=+[.AE26]" office:value-type="float" office:value="10.663604517">
            <text:p>10.66</text:p>
          </table:table-cell>
          <table:table-cell table:style-name="ce24" table:formula="of:=+[.AF26]" office:value-type="float" office:value="1.3953996234">
            <text:p>1.40</text:p>
          </table:table-cell>
          <table:table-cell table:style-name="ce24" table:formula="of:=+[.AG26]" office:value-type="float" office:value="6.6096825054">
            <text:p>6.61</text:p>
          </table:table-cell>
          <table:table-cell table:style-name="ce24" table:formula="of:=+[.AH26]" office:value-type="float" office:value="5.7616178741">
            <text:p>5.76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49" table:number-columns-repeated="16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4.1911404727">
            <text:p>4.1911404727</text:p>
          </table:table-cell>
          <table:table-cell table:style-name="Default" office:value-type="float" office:value="8.0103680879">
            <text:p>8.0103680879</text:p>
          </table:table-cell>
          <table:table-cell table:style-name="Default" office:value-type="float" office:value="7.64430598">
            <text:p>7.64430598</text:p>
          </table:table-cell>
          <table:table-cell table:style-name="Default" office:value-type="float" office:value="14.19168716">
            <text:p>14.19168716</text:p>
          </table:table-cell>
          <table:table-cell table:style-name="Default" office:value-type="float" office:value="5.7259968008">
            <text:p>5.7259968008</text:p>
          </table:table-cell>
          <table:table-cell table:style-name="Default" office:value-type="float" office:value="8.9125339974">
            <text:p>8.9125339974</text:p>
          </table:table-cell>
          <table:table-cell table:style-name="Default" office:value-type="float" office:value="8.4745737145">
            <text:p>8.474573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29.368606157">
            <text:p>29.37</text:p>
          </table:table-cell>
          <table:table-cell table:style-name="ce24" table:formula="of:=+[.AB27]" office:value-type="float" office:value="18.231514824">
            <text:p>18.23</text:p>
          </table:table-cell>
          <table:table-cell table:style-name="ce24" table:formula="of:=+[.AC27]" office:value-type="float" office:value="27.186990173">
            <text:p>27.19</text:p>
          </table:table-cell>
          <table:table-cell table:style-name="ce24" table:formula="of:=+[.AD27]" office:value-type="float" office:value="22.27274228">
            <text:p>22.27</text:p>
          </table:table-cell>
          <table:table-cell table:style-name="ce24" table:formula="of:=+[.AE27]" office:value-type="float" office:value="36.753799615">
            <text:p>36.75</text:p>
          </table:table-cell>
          <table:table-cell table:style-name="ce24" table:formula="of:=+[.AF27]" office:value-type="float" office:value="17.830365307">
            <text:p>17.83</text:p>
          </table:table-cell>
          <table:table-cell table:style-name="ce24" table:formula="of:=+[.AG27]" office:value-type="float" office:value="27.873087764">
            <text:p>27.87</text:p>
          </table:table-cell>
          <table:table-cell table:style-name="ce24" table:formula="of:=+[.AH27]" office:value-type="float" office:value="26.33907138">
            <text:p>26.34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49" table:number-columns-repeated="16"/>
          <table:table-cell table:style-name="Default" office:value-type="float" office:value="34.72875625">
            <text:p>34.72875625</text:p>
          </table:table-cell>
          <table:table-cell table:style-name="Default" office:value-type="float" office:value="20.286977926">
            <text:p>20.286977926</text:p>
          </table:table-cell>
          <table:table-cell table:style-name="Default" office:value-type="float" office:value="34.486035475">
            <text:p>34.486035475</text:p>
          </table:table-cell>
          <table:table-cell table:style-name="Default" office:value-type="float" office:value="24.636037904">
            <text:p>24.636037904</text:p>
          </table:table-cell>
          <table:table-cell table:style-name="Default" office:value-type="float" office:value="41.569713204">
            <text:p>41.569713204</text:p>
          </table:table-cell>
          <table:table-cell table:style-name="Default" office:value-type="float" office:value="25.60855479">
            <text:p>25.60855479</text:p>
          </table:table-cell>
          <table:table-cell table:style-name="Default" office:value-type="float" office:value="35.444308736">
            <text:p>35.444308736</text:p>
          </table:table-cell>
          <table:table-cell table:style-name="Default" office:value-type="float" office:value="34.207606476">
            <text:p>34.207606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8.9551209937">
            <text:p>8.96</text:p>
          </table:table-cell>
          <table:table-cell table:style-name="ce24" table:formula="of:=+[.AB28]" office:value-type="float" office:value="1.9429747453">
            <text:p>1.94</text:p>
          </table:table-cell>
          <table:table-cell table:style-name="ce24" table:formula="of:=+[.AC28]" office:value-type="float" office:value="6.904820839">
            <text:p>6.90</text:p>
          </table:table-cell>
          <table:table-cell table:style-name="ce24" table:formula="of:=+[.AD28]" office:value-type="float" office:value="4.9270350237">
            <text:p>4.93</text:p>
          </table:table-cell>
          <table:table-cell table:style-name="ce24" table:formula="of:=+[.AE28]" office:value-type="float" office:value="13.652881484">
            <text:p>13.65</text:p>
          </table:table-cell>
          <table:table-cell table:style-name="ce24" table:formula="of:=+[.AF28]" office:value-type="float" office:value="3.4307080864">
            <text:p>3.43</text:p>
          </table:table-cell>
          <table:table-cell table:style-name="ce24" table:formula="of:=+[.AG28]" office:value-type="float" office:value="8.7025099628">
            <text:p>8.70</text:p>
          </table:table-cell>
          <table:table-cell table:style-name="ce24" table:formula="of:=+[.AH28]" office:value-type="float" office:value="6.074427895">
            <text:p>6.07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49" table:number-columns-repeated="16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19.961658935">
            <text:p>19.961658935</text:p>
          </table:table-cell>
          <table:table-cell table:style-name="Default" office:value-type="float" office:value="33.887126135">
            <text:p>33.887126135</text:p>
          </table:table-cell>
          <table:table-cell table:style-name="Default" office:value-type="float" office:value="28.598406851">
            <text:p>28.598406851</text:p>
          </table:table-cell>
          <table:table-cell table:style-name="Default" office:value-type="float" office:value="50.972905481">
            <text:p>50.972905481</text:p>
          </table:table-cell>
          <table:table-cell table:style-name="Default" office:value-type="float" office:value="20.823906944">
            <text:p>20.823906944</text:p>
          </table:table-cell>
          <table:table-cell table:style-name="Default" office:value-type="float" office:value="39.455916803">
            <text:p>39.455916803</text:p>
          </table:table-cell>
          <table:table-cell table:style-name="Default" office:value-type="float" office:value="37.006463774">
            <text:p>37.006463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0.403590082">
            <text:p>50.40</text:p>
          </table:table-cell>
          <table:table-cell table:style-name="ce24" table:formula="of:=+[.AB29]" office:value-type="float" office:value="22.719484673">
            <text:p>22.72</text:p>
          </table:table-cell>
          <table:table-cell table:style-name="ce24" table:formula="of:=+[.AC29]" office:value-type="float" office:value="32.426028842">
            <text:p>32.43</text:p>
          </table:table-cell>
          <table:table-cell table:style-name="ce24" table:formula="of:=+[.AD29]" office:value-type="float" office:value="41.309391032">
            <text:p>41.31</text:p>
          </table:table-cell>
          <table:table-cell table:style-name="ce24" table:formula="of:=+[.AE29]" office:value-type="float" office:value="66.674309566">
            <text:p>66.67</text:p>
          </table:table-cell>
          <table:table-cell table:style-name="ce24" table:formula="of:=+[.AF29]" office:value-type="float" office:value="32.940806685">
            <text:p>32.94</text:p>
          </table:table-cell>
          <table:table-cell table:style-name="ce24" table:formula="of:=+[.AG29]" office:value-type="float" office:value="57.309532318">
            <text:p>57.31</text:p>
          </table:table-cell>
          <table:table-cell table:style-name="ce24" table:formula="of:=+[.AH29]" office:value-type="float" office:value="47.886390247">
            <text:p>47.89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49" table:number-columns-repeated="16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5.379332781">
            <text:p>95.379332781</text:p>
          </table:table-cell>
          <table:table-cell table:style-name="Default" office:value-type="float" office:value="98.357312886">
            <text:p>98.357312886</text:p>
          </table:table-cell>
          <table:table-cell table:style-name="Default" office:value-type="float" office:value="98.476229706">
            <text:p>98.476229706</text:p>
          </table:table-cell>
          <table:table-cell table:style-name="Default" office:value-type="float" office:value="99.327123">
            <text:p>99.327123</text:p>
          </table:table-cell>
          <table:table-cell table:style-name="Default" office:value-type="float" office:value="99.639753784">
            <text:p>99.639753784</text:p>
          </table:table-cell>
          <table:table-cell table:style-name="Default" office:value-type="float" office:value="99.059304938">
            <text:p>99.059304938</text:p>
          </table:table-cell>
          <table:table-cell table:style-name="Default" office:value-type="float" office:value="98.450032394">
            <text:p>98.450032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8.5976496284">
            <text:p>8.60</text:p>
          </table:table-cell>
          <table:table-cell table:style-name="ce24" table:formula="of:=+[.AB30]" office:value-type="float" office:value="2.7512770202">
            <text:p>2.75</text:p>
          </table:table-cell>
          <table:table-cell table:style-name="ce24" table:formula="of:=+[.AC30]" office:value-type="float" office:value="4.4245893649">
            <text:p>4.42</text:p>
          </table:table-cell>
          <table:table-cell table:style-name="ce24" table:formula="of:=+[.AD30]" office:value-type="float" office:value="5.3059591588">
            <text:p>5.31</text:p>
          </table:table-cell>
          <table:table-cell table:style-name="ce24" table:formula="of:=+[.AE30]" office:value-type="float" office:value="13.081909629">
            <text:p>13.08</text:p>
          </table:table-cell>
          <table:table-cell table:style-name="ce24" table:formula="of:=+[.AF30]" office:value-type="float" office:value="4.2678972246">
            <text:p>4.27</text:p>
          </table:table-cell>
          <table:table-cell table:style-name="ce24" table:formula="of:=+[.AG30]" office:value-type="float" office:value="9.2645238993">
            <text:p>9.26</text:p>
          </table:table-cell>
          <table:table-cell table:style-name="ce24" table:formula="of:=+[.AH30]" office:value-type="float" office:value="6.9001582266">
            <text:p>6.90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49" table:number-columns-repeated="16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37.28224436">
            <text:p>37.28224436</text:p>
          </table:table-cell>
          <table:table-cell table:style-name="Default" office:value-type="float" office:value="46.781658051">
            <text:p>46.781658051</text:p>
          </table:table-cell>
          <table:table-cell table:style-name="Default" office:value-type="float" office:value="45.014385266">
            <text:p>45.014385266</text:p>
          </table:table-cell>
          <table:table-cell table:style-name="Default" office:value-type="float" office:value="51.981663661">
            <text:p>51.981663661</text:p>
          </table:table-cell>
          <table:table-cell table:style-name="Default" office:value-type="float" office:value="51.645678131">
            <text:p>51.645678131</text:p>
          </table:table-cell>
          <table:table-cell table:style-name="Default" office:value-type="float" office:value="61.869083681">
            <text:p>61.869083681</text:p>
          </table:table-cell>
          <table:table-cell table:style-name="Default" office:value-type="float" office:value="51.31549216">
            <text:p>51.3154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3.233114412">
            <text:p>83.23</text:p>
          </table:table-cell>
          <table:table-cell table:style-name="ce24" table:formula="of:=+[.AB31]" office:value-type="float" office:value="65.653703914">
            <text:p>65.65</text:p>
          </table:table-cell>
          <table:table-cell table:style-name="ce24" table:formula="of:=+[.AC31]" office:value-type="float" office:value="82.26837964">
            <text:p>82.27</text:p>
          </table:table-cell>
          <table:table-cell table:style-name="ce24" table:formula="of:=+[.AD31]" office:value-type="float" office:value="81.578458689">
            <text:p>81.58</text:p>
          </table:table-cell>
          <table:table-cell table:style-name="ce24" table:formula="of:=+[.AE31]" office:value-type="float" office:value="86.505519889">
            <text:p>86.51</text:p>
          </table:table-cell>
          <table:table-cell table:style-name="ce24" table:formula="of:=+[.AF31]" office:value-type="float" office:value="80.076600283">
            <text:p>80.08</text:p>
          </table:table-cell>
          <table:table-cell table:style-name="ce24" table:formula="of:=+[.AG31]" office:value-type="float" office:value="89.05441755">
            <text:p>89.05</text:p>
          </table:table-cell>
          <table:table-cell table:style-name="ce24" table:formula="of:=+[.AH31]" office:value-type="float" office:value="85.455476799">
            <text:p>85.46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49" table:number-columns-repeated="16"/>
          <table:table-cell table:style-name="Default" office:value-type="float" office:value="43.28640054">
            <text:p>43.28640054</text:p>
          </table:table-cell>
          <table:table-cell table:style-name="Default" office:value-type="float" office:value="26.361188701">
            <text:p>26.361188701</text:p>
          </table:table-cell>
          <table:table-cell table:style-name="Default" office:value-type="float" office:value="40.595297514">
            <text:p>40.595297514</text:p>
          </table:table-cell>
          <table:table-cell table:style-name="Default" office:value-type="float" office:value="37.79519903">
            <text:p>37.79519903</text:p>
          </table:table-cell>
          <table:table-cell table:style-name="Default" office:value-type="float" office:value="50.224197555">
            <text:p>50.224197555</text:p>
          </table:table-cell>
          <table:table-cell table:style-name="Default" office:value-type="float" office:value="35.232623506">
            <text:p>35.232623506</text:p>
          </table:table-cell>
          <table:table-cell table:style-name="Default" office:value-type="float" office:value="45.639667443">
            <text:p>45.639667443</text:p>
          </table:table-cell>
          <table:table-cell table:style-name="Default" office:value-type="float" office:value="41.977889004">
            <text:p>41.977889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2.309758071">
            <text:p>72.31</text:p>
          </table:table-cell>
          <table:table-cell table:style-name="ce24" table:formula="of:=+[.AB32]" office:value-type="float" office:value="31.729282485">
            <text:p>31.73</text:p>
          </table:table-cell>
          <table:table-cell table:style-name="ce24" table:formula="of:=+[.AC32]" office:value-type="float" office:value="39.52175595">
            <text:p>39.52</text:p>
          </table:table-cell>
          <table:table-cell table:style-name="ce24" table:formula="of:=+[.AD32]" office:value-type="float" office:value="76.530564727">
            <text:p>76.53</text:p>
          </table:table-cell>
          <table:table-cell table:style-name="ce24" table:formula="of:=+[.AE32]" office:value-type="float" office:value="91.809056676">
            <text:p>91.81</text:p>
          </table:table-cell>
          <table:table-cell table:style-name="ce24" table:formula="of:=+[.AF32]" office:value-type="float" office:value="61.154743897">
            <text:p>61.15</text:p>
          </table:table-cell>
          <table:table-cell table:style-name="ce24" table:formula="of:=+[.AG32]" office:value-type="float" office:value="87.371943519">
            <text:p>87.37</text:p>
          </table:table-cell>
          <table:table-cell table:style-name="ce24" table:formula="of:=+[.AH32]" office:value-type="float" office:value="70.603177544">
            <text:p>70.60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49" table:number-columns-repeated="16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7.1757297051">
            <text:p>7.1757297051</text:p>
          </table:table-cell>
          <table:table-cell table:style-name="Default" office:value-type="float" office:value="22.554690761">
            <text:p>22.554690761</text:p>
          </table:table-cell>
          <table:table-cell table:style-name="Default" office:value-type="float" office:value="10.744799481">
            <text:p>10.744799481</text:p>
          </table:table-cell>
          <table:table-cell table:style-name="Default" office:value-type="float" office:value="19.1995425">
            <text:p>19.1995425</text:p>
          </table:table-cell>
          <table:table-cell table:style-name="Default" office:value-type="float" office:value="10.825995351">
            <text:p>10.825995351</text:p>
          </table:table-cell>
          <table:table-cell table:style-name="Default" office:value-type="float" office:value="21.94233713">
            <text:p>21.94233713</text:p>
          </table:table-cell>
          <table:table-cell table:style-name="Default" office:value-type="float" office:value="17.021169294">
            <text:p>17.021169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763963498">
            <text:p>94.76</text:p>
          </table:table-cell>
          <table:table-cell table:style-name="ce24" table:formula="of:=+[.AB33]" office:value-type="float" office:value="82.325669562">
            <text:p>82.33</text:p>
          </table:table-cell>
          <table:table-cell table:style-name="ce24" table:formula="of:=+[.AC33]" office:value-type="float" office:value="97.474490582">
            <text:p>97.47</text:p>
          </table:table-cell>
          <table:table-cell table:style-name="ce24" table:formula="of:=+[.AD33]" office:value-type="float" office:value="90.96563424">
            <text:p>90.97</text:p>
          </table:table-cell>
          <table:table-cell table:style-name="ce24" table:formula="of:=+[.AE33]" office:value-type="float" office:value="96.915792883">
            <text:p>96.92</text:p>
          </table:table-cell>
          <table:table-cell table:style-name="ce24" table:formula="of:=+[.AF33]" office:value-type="float" office:value="93.505111687">
            <text:p>93.51</text:p>
          </table:table-cell>
          <table:table-cell table:style-name="ce24" table:formula="of:=+[.AG33]" office:value-type="float" office:value="98.168415679">
            <text:p>98.17</text:p>
          </table:table-cell>
          <table:table-cell table:style-name="ce24" table:formula="of:=+[.AH33]" office:value-type="float" office:value="94.23733324">
            <text:p>94.24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49" table:number-columns-repeated="16"/>
          <table:table-cell table:style-name="Default" office:value-type="float" office:value="8.86848587">
            <text:p>8.86848587</text:p>
          </table:table-cell>
          <table:table-cell table:style-name="Default" office:value-type="float" office:value="3.2966657684">
            <text:p>3.2966657684</text:p>
          </table:table-cell>
          <table:table-cell table:style-name="Default" office:value-type="float" office:value="5.3835034429">
            <text:p>5.3835034429</text:p>
          </table:table-cell>
          <table:table-cell table:style-name="Default" office:value-type="float" office:value="6.2770018562">
            <text:p>6.2770018562</text:p>
          </table:table-cell>
          <table:table-cell table:style-name="Default" office:value-type="float" office:value="12.63289919">
            <text:p>12.63289919</text:p>
          </table:table-cell>
          <table:table-cell table:style-name="Default" office:value-type="float" office:value="4.0973183558">
            <text:p>4.0973183558</text:p>
          </table:table-cell>
          <table:table-cell table:style-name="Default" office:value-type="float" office:value="8.678553842">
            <text:p>8.678553842</text:p>
          </table:table-cell>
          <table:table-cell table:style-name="Default" office:value-type="float" office:value="8.21838545">
            <text:p>8.2183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2.26313688">
            <text:p>92.26</text:p>
          </table:table-cell>
          <table:table-cell table:style-name="ce24" table:formula="of:=+[.AB34]" office:value-type="float" office:value="69.368412428">
            <text:p>69.37</text:p>
          </table:table-cell>
          <table:table-cell table:style-name="ce24" table:formula="of:=+[.AC34]" office:value-type="float" office:value="80.727095142">
            <text:p>80.73</text:p>
          </table:table-cell>
          <table:table-cell table:style-name="ce24" table:formula="of:=+[.AD34]" office:value-type="float" office:value="96.813444587">
            <text:p>96.81</text:p>
          </table:table-cell>
          <table:table-cell table:style-name="ce24" table:formula="of:=+[.AE34]" office:value-type="float" office:value="99.151462702">
            <text:p>99.15</text:p>
          </table:table-cell>
          <table:table-cell table:style-name="ce24" table:formula="of:=+[.AF34]" office:value-type="float" office:value="86.163976134">
            <text:p>86.16</text:p>
          </table:table-cell>
          <table:table-cell table:style-name="ce24" table:formula="of:=+[.AG34]" office:value-type="float" office:value="99.483980431">
            <text:p>99.48</text:p>
          </table:table-cell>
          <table:table-cell table:style-name="ce24" table:formula="of:=+[.AH34]" office:value-type="float" office:value="96.82941679">
            <text:p>96.83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4">
          <table:table-cell table:style-name="ce14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5" table:formula="of:=+[.AA35]" office:value-type="float" office:value="70.488501898">
            <text:p>70.49</text:p>
          </table:table-cell>
          <table:table-cell table:style-name="ce28" table:formula="of:=+[.AB35]" office:value-type="float" office:value="30.020485209">
            <text:p>30.02</text:p>
          </table:table-cell>
          <table:table-cell table:style-name="ce28" table:formula="of:=+[.AC35]" office:value-type="float" office:value="36.353037361">
            <text:p>36.35</text:p>
          </table:table-cell>
          <table:table-cell table:style-name="ce28" table:formula="of:=+[.AD35]" office:value-type="float" office:value="76.244940114">
            <text:p>76.24</text:p>
          </table:table-cell>
          <table:table-cell table:style-name="ce28" table:formula="of:=+[.AE35]" office:value-type="float" office:value="90.614309339">
            <text:p>90.61</text:p>
          </table:table-cell>
          <table:table-cell table:style-name="ce28" table:formula="of:=+[.AF35]" office:value-type="float" office:value="56.794883098">
            <text:p>56.79</text:p>
          </table:table-cell>
          <table:table-cell table:style-name="ce28" table:formula="of:=+[.AG35]" office:value-type="float" office:value="84.678334146">
            <text:p>84.68</text:p>
          </table:table-cell>
          <table:table-cell table:style-name="ce37" table:formula="of:=+[.AH35]" office:value-type="float" office:value="68.523295558">
            <text:p>68.52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4,25'.$A$1]" office:value-type="string" office:string-value=" 101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1年家庭收支調查報告 </text:p>
          </table:table-cell>
          <table:table-cell table:number-columns-repeated="4"/>
          <table:table-cell table:style-name="ce29" table:formula="of:=[$'24,25'.$F$1]" office:value-type="string" office:string-value=" The Survey of Family Income and Expenditure, 2012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23.212534206">
            <text:p>23.212534206</text:p>
          </table:table-cell>
          <table:table-cell table:style-name="Default" office:value-type="float" office:value="44.559864534">
            <text:p>44.559864534</text:p>
          </table:table-cell>
          <table:table-cell table:style-name="Default" office:value-type="float" office:value="37.498149129">
            <text:p>37.498149129</text:p>
          </table:table-cell>
          <table:table-cell table:style-name="Default" office:value-type="float" office:value="74.366734424">
            <text:p>74.366734424</text:p>
          </table:table-cell>
          <table:table-cell table:style-name="Default" office:value-type="float" office:value="32.351478176">
            <text:p>32.351478176</text:p>
          </table:table-cell>
          <table:table-cell table:style-name="Default" office:value-type="float" office:value="76.728483281">
            <text:p>76.728483281</text:p>
          </table:table-cell>
          <table:table-cell table:style-name="Default" office:value-type="float" office:value="53.697807706">
            <text:p>53.697807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54.198382555">
            <text:p>54.198382555</text:p>
          </table:table-cell>
          <table:table-cell table:style-name="Default" office:value-type="float" office:value="73.337933889">
            <text:p>73.337933889</text:p>
          </table:table-cell>
          <table:table-cell table:style-name="Default" office:value-type="float" office:value="84.149973982">
            <text:p>84.149973982</text:p>
          </table:table-cell>
          <table:table-cell table:style-name="Default" office:value-type="float" office:value="90.833790536">
            <text:p>90.833790536</text:p>
          </table:table-cell>
          <table:table-cell table:style-name="Default" office:value-type="float" office:value="73.639661299">
            <text:p>73.639661299</text:p>
          </table:table-cell>
          <table:table-cell table:style-name="Default" office:value-type="float" office:value="94.660010841">
            <text:p>94.660010841</text:p>
          </table:table-cell>
          <table:table-cell table:style-name="Default" office:value-type="float" office:value="85.000229122">
            <text:p>85.00022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  家庭住宅及現代化設備概況按家庭組織型態別分(續)" table:number-columns-spanned="5" table:number-rows-spanned="1">
            <text:p><text:s/>附表8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3.564543165">
            <text:p>23.564543165</text:p>
          </table:table-cell>
          <table:table-cell table:style-name="Default" office:value-type="float" office:value="34.300295937">
            <text:p>34.300295937</text:p>
          </table:table-cell>
          <table:table-cell table:style-name="Default" office:value-type="float" office:value="31.829218001">
            <text:p>31.829218001</text:p>
          </table:table-cell>
          <table:table-cell table:style-name="Default" office:value-type="float" office:value="43.534667851">
            <text:p>43.534667851</text:p>
          </table:table-cell>
          <table:table-cell table:style-name="Default" office:value-type="float" office:value="26.831137076">
            <text:p>26.831137076</text:p>
          </table:table-cell>
          <table:table-cell table:style-name="Default" office:value-type="float" office:value="37.94714821">
            <text:p>37.94714821</text:p>
          </table:table-cell>
          <table:table-cell table:style-name="Default" office:value-type="float" office:value="34.785534931">
            <text:p>34.785534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74.768426646">
            <text:p>74.768426646</text:p>
          </table:table-cell>
          <table:table-cell table:style-name="Default" office:value-type="float" office:value="89.588732005">
            <text:p>89.588732005</text:p>
          </table:table-cell>
          <table:table-cell table:style-name="Default" office:value-type="float" office:value="85.059455054">
            <text:p>85.059455054</text:p>
          </table:table-cell>
          <table:table-cell table:style-name="Default" office:value-type="float" office:value="94.35062532">
            <text:p>94.35062532</text:p>
          </table:table-cell>
          <table:table-cell table:style-name="Default" office:value-type="float" office:value="85.81222447">
            <text:p>85.81222447</text:p>
          </table:table-cell>
          <table:table-cell table:style-name="Default" office:value-type="float" office:value="94.01266613">
            <text:p>94.01266613</text:p>
          </table:table-cell>
          <table:table-cell table:style-name="Default" office:value-type="float" office:value="88.424040334">
            <text:p>88.424040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 民國101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3"/>
          <table:table-cell table:style-name="ce32" table:formula="of:=[$'24,25'.$F$5]" office:value-type="float" office:value="2012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7.485042324">
            <text:p>17.485042324</text:p>
          </table:table-cell>
          <table:table-cell table:style-name="Default" office:value-type="float" office:value="29.611542922">
            <text:p>29.611542922</text:p>
          </table:table-cell>
          <table:table-cell table:style-name="Default" office:value-type="float" office:value="25.718256157">
            <text:p>25.718256157</text:p>
          </table:table-cell>
          <table:table-cell table:style-name="Default" office:value-type="float" office:value="40.262580292">
            <text:p>40.262580292</text:p>
          </table:table-cell>
          <table:table-cell table:style-name="Default" office:value-type="float" office:value="26.103099592">
            <text:p>26.103099592</text:p>
          </table:table-cell>
          <table:table-cell table:style-name="Default" office:value-type="float" office:value="31.878967913">
            <text:p>31.878967913</text:p>
          </table:table-cell>
          <table:table-cell table:style-name="Default" office:value-type="float" office:value="30.24081102">
            <text:p>30.2408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2.112453272">
            <text:p>92.112453272</text:p>
          </table:table-cell>
          <table:table-cell table:style-name="Default" office:value-type="float" office:value="98.27120808">
            <text:p>98.27120808</text:p>
          </table:table-cell>
          <table:table-cell table:style-name="Default" office:value-type="float" office:value="97.969250456">
            <text:p>97.969250456</text:p>
          </table:table-cell>
          <table:table-cell table:style-name="Default" office:value-type="float" office:value="99.168164742">
            <text:p>99.168164742</text:p>
          </table:table-cell>
          <table:table-cell table:style-name="Default" office:value-type="float" office:value="98.656502689">
            <text:p>98.656502689</text:p>
          </table:table-cell>
          <table:table-cell table:style-name="Default" office:value-type="float" office:value="99.231225188">
            <text:p>99.231225188</text:p>
          </table:table-cell>
          <table:table-cell table:style-name="Default" office:value-type="float" office:value="98.454724935">
            <text:p>98.454724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5.88676698">
            <text:p>15.88676698</text:p>
          </table:table-cell>
          <table:table-cell table:style-name="Default" office:value-type="float" office:value="6.209275997">
            <text:p>6.209275997</text:p>
          </table:table-cell>
          <table:table-cell table:style-name="Default" office:value-type="float" office:value="12.682858834">
            <text:p>12.682858834</text:p>
          </table:table-cell>
          <table:table-cell table:style-name="Default" office:value-type="float" office:value="11.52760191">
            <text:p>11.52760191</text:p>
          </table:table-cell>
          <table:table-cell table:style-name="Default" office:value-type="float" office:value="20.307285697">
            <text:p>20.307285697</text:p>
          </table:table-cell>
          <table:table-cell table:style-name="Default" office:value-type="float" office:value="10.920615425">
            <text:p>10.920615425</text:p>
          </table:table-cell>
          <table:table-cell table:style-name="Default" office:value-type="float" office:value="19.26178608">
            <text:p>19.26178608</text:p>
          </table:table-cell>
          <table:table-cell table:style-name="Default" office:value-type="float" office:value="14.145965784">
            <text:p>14.145965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4.1911404727">
            <text:p>4.1911404727</text:p>
          </table:table-cell>
          <table:table-cell table:style-name="Default" office:value-type="float" office:value="8.0103680879">
            <text:p>8.0103680879</text:p>
          </table:table-cell>
          <table:table-cell table:style-name="Default" office:value-type="float" office:value="7.64430598">
            <text:p>7.64430598</text:p>
          </table:table-cell>
          <table:table-cell table:style-name="Default" office:value-type="float" office:value="14.19168716">
            <text:p>14.19168716</text:p>
          </table:table-cell>
          <table:table-cell table:style-name="Default" office:value-type="float" office:value="5.7259968008">
            <text:p>5.7259968008</text:p>
          </table:table-cell>
          <table:table-cell table:style-name="Default" office:value-type="float" office:value="8.9125339974">
            <text:p>8.9125339974</text:p>
          </table:table-cell>
          <table:table-cell table:style-name="Default" office:value-type="float" office:value="8.4745737145">
            <text:p>8.474573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4.72875625">
            <text:p>34.72875625</text:p>
          </table:table-cell>
          <table:table-cell table:style-name="Default" office:value-type="float" office:value="20.286977926">
            <text:p>20.286977926</text:p>
          </table:table-cell>
          <table:table-cell table:style-name="Default" office:value-type="float" office:value="34.486035475">
            <text:p>34.486035475</text:p>
          </table:table-cell>
          <table:table-cell table:style-name="Default" office:value-type="float" office:value="24.636037904">
            <text:p>24.636037904</text:p>
          </table:table-cell>
          <table:table-cell table:style-name="Default" office:value-type="float" office:value="41.569713204">
            <text:p>41.569713204</text:p>
          </table:table-cell>
          <table:table-cell table:style-name="Default" office:value-type="float" office:value="25.60855479">
            <text:p>25.60855479</text:p>
          </table:table-cell>
          <table:table-cell table:style-name="Default" office:value-type="float" office:value="35.444308736">
            <text:p>35.444308736</text:p>
          </table:table-cell>
          <table:table-cell table:style-name="Default" office:value-type="float" office:value="34.207606476">
            <text:p>34.207606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19.961658935">
            <text:p>19.961658935</text:p>
          </table:table-cell>
          <table:table-cell table:style-name="Default" office:value-type="float" office:value="33.887126135">
            <text:p>33.887126135</text:p>
          </table:table-cell>
          <table:table-cell table:style-name="Default" office:value-type="float" office:value="28.598406851">
            <text:p>28.598406851</text:p>
          </table:table-cell>
          <table:table-cell table:style-name="Default" office:value-type="float" office:value="50.972905481">
            <text:p>50.972905481</text:p>
          </table:table-cell>
          <table:table-cell table:style-name="Default" office:value-type="float" office:value="20.823906944">
            <text:p>20.823906944</text:p>
          </table:table-cell>
          <table:table-cell table:style-name="Default" office:value-type="float" office:value="39.455916803">
            <text:p>39.455916803</text:p>
          </table:table-cell>
          <table:table-cell table:style-name="Default" office:value-type="float" office:value="37.006463774">
            <text:p>37.006463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5.379332781">
            <text:p>95.379332781</text:p>
          </table:table-cell>
          <table:table-cell table:style-name="Default" office:value-type="float" office:value="98.357312886">
            <text:p>98.357312886</text:p>
          </table:table-cell>
          <table:table-cell table:style-name="Default" office:value-type="float" office:value="98.476229706">
            <text:p>98.476229706</text:p>
          </table:table-cell>
          <table:table-cell table:style-name="Default" office:value-type="float" office:value="99.327123">
            <text:p>99.327123</text:p>
          </table:table-cell>
          <table:table-cell table:style-name="Default" office:value-type="float" office:value="99.639753784">
            <text:p>99.639753784</text:p>
          </table:table-cell>
          <table:table-cell table:style-name="Default" office:value-type="float" office:value="99.059304938">
            <text:p>99.059304938</text:p>
          </table:table-cell>
          <table:table-cell table:style-name="Default" office:value-type="float" office:value="98.450032394">
            <text:p>98.450032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3" table:number-columns-repeated="7"/>
          <table:table-cell table:style-name="ce58"/>
          <table:table-cell table:style-name="ce40"/>
          <table:table-cell table:style-name="ce48" table:number-columns-repeated="16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37.28224436">
            <text:p>37.28224436</text:p>
          </table:table-cell>
          <table:table-cell table:style-name="Default" office:value-type="float" office:value="46.781658051">
            <text:p>46.781658051</text:p>
          </table:table-cell>
          <table:table-cell table:style-name="Default" office:value-type="float" office:value="45.014385266">
            <text:p>45.014385266</text:p>
          </table:table-cell>
          <table:table-cell table:style-name="Default" office:value-type="float" office:value="51.981663661">
            <text:p>51.981663661</text:p>
          </table:table-cell>
          <table:table-cell table:style-name="Default" office:value-type="float" office:value="51.645678131">
            <text:p>51.645678131</text:p>
          </table:table-cell>
          <table:table-cell table:style-name="Default" office:value-type="float" office:value="61.869083681">
            <text:p>61.869083681</text:p>
          </table:table-cell>
          <table:table-cell table:style-name="Default" office:value-type="float" office:value="51.31549216">
            <text:p>51.3154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4" table:formula="of:=+[.AA1]" office:value-type="float" office:value="58.410626814">
            <text:p>58.41</text:p>
          </table:table-cell>
          <table:table-cell table:style-name="ce54" table:formula="of:=+[.AB1]" office:value-type="float" office:value="23.212534206">
            <text:p>23.21</text:p>
          </table:table-cell>
          <table:table-cell table:style-name="ce54" table:formula="of:=+[.AC1]" office:value-type="float" office:value="44.559864534">
            <text:p>44.56</text:p>
          </table:table-cell>
          <table:table-cell table:style-name="ce54" table:formula="of:=+[.AD1]" office:value-type="float" office:value="37.498149129">
            <text:p>37.50</text:p>
          </table:table-cell>
          <table:table-cell table:style-name="ce54" table:formula="of:=+[.AE1]" office:value-type="float" office:value="74.366734424">
            <text:p>74.37</text:p>
          </table:table-cell>
          <table:table-cell table:style-name="ce54" table:formula="of:=+[.AF1]" office:value-type="float" office:value="32.351478176">
            <text:p>32.35</text:p>
          </table:table-cell>
          <table:table-cell table:style-name="ce54" table:formula="of:=+[.AG1]" office:value-type="float" office:value="76.728483281">
            <text:p>76.73</text:p>
          </table:table-cell>
          <table:table-cell table:style-name="ce59" table:formula="of:=+[.AH1]" office:value-type="float" office:value="53.697807706">
            <text:p>53.70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3.28640054">
            <text:p>43.28640054</text:p>
          </table:table-cell>
          <table:table-cell table:style-name="Default" office:value-type="float" office:value="26.361188701">
            <text:p>26.361188701</text:p>
          </table:table-cell>
          <table:table-cell table:style-name="Default" office:value-type="float" office:value="40.595297514">
            <text:p>40.595297514</text:p>
          </table:table-cell>
          <table:table-cell table:style-name="Default" office:value-type="float" office:value="37.79519903">
            <text:p>37.79519903</text:p>
          </table:table-cell>
          <table:table-cell table:style-name="Default" office:value-type="float" office:value="50.224197555">
            <text:p>50.224197555</text:p>
          </table:table-cell>
          <table:table-cell table:style-name="Default" office:value-type="float" office:value="35.232623506">
            <text:p>35.232623506</text:p>
          </table:table-cell>
          <table:table-cell table:style-name="Default" office:value-type="float" office:value="45.639667443">
            <text:p>45.639667443</text:p>
          </table:table-cell>
          <table:table-cell table:style-name="Default" office:value-type="float" office:value="41.977889004">
            <text:p>41.977889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4" table:formula="of:=+[.AA2]" office:value-type="float" office:value="83.123566447">
            <text:p>83.12</text:p>
          </table:table-cell>
          <table:table-cell table:style-name="ce54" table:formula="of:=+[.AB2]" office:value-type="float" office:value="54.198382555">
            <text:p>54.20</text:p>
          </table:table-cell>
          <table:table-cell table:style-name="ce54" table:formula="of:=+[.AC2]" office:value-type="float" office:value="73.337933889">
            <text:p>73.34</text:p>
          </table:table-cell>
          <table:table-cell table:style-name="ce54" table:formula="of:=+[.AD2]" office:value-type="float" office:value="84.149973982">
            <text:p>84.15</text:p>
          </table:table-cell>
          <table:table-cell table:style-name="ce54" table:formula="of:=+[.AE2]" office:value-type="float" office:value="90.833790536">
            <text:p>90.83</text:p>
          </table:table-cell>
          <table:table-cell table:style-name="ce54" table:formula="of:=+[.AF2]" office:value-type="float" office:value="73.639661299">
            <text:p>73.64</text:p>
          </table:table-cell>
          <table:table-cell table:style-name="ce54" table:formula="of:=+[.AG2]" office:value-type="float" office:value="94.660010841">
            <text:p>94.66</text:p>
          </table:table-cell>
          <table:table-cell table:style-name="ce59" table:formula="of:=+[.AH2]" office:value-type="float" office:value="85.000229122">
            <text:p>85.00</text:p>
          </table:table-cell>
          <table:table-cell table:style-name="ce44" office:value-type="string">
            <text:p>　(14)Motorcycle</text:p>
          </table:table-cell>
          <table:table-cell table:style-name="ce48" table:number-columns-repeated="16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7.1757297051">
            <text:p>7.1757297051</text:p>
          </table:table-cell>
          <table:table-cell table:style-name="Default" office:value-type="float" office:value="22.554690761">
            <text:p>22.554690761</text:p>
          </table:table-cell>
          <table:table-cell table:style-name="Default" office:value-type="float" office:value="10.744799481">
            <text:p>10.744799481</text:p>
          </table:table-cell>
          <table:table-cell table:style-name="Default" office:value-type="float" office:value="19.1995425">
            <text:p>19.1995425</text:p>
          </table:table-cell>
          <table:table-cell table:style-name="Default" office:value-type="float" office:value="10.825995351">
            <text:p>10.825995351</text:p>
          </table:table-cell>
          <table:table-cell table:style-name="Default" office:value-type="float" office:value="21.94233713">
            <text:p>21.94233713</text:p>
          </table:table-cell>
          <table:table-cell table:style-name="Default" office:value-type="float" office:value="17.021169294">
            <text:p>17.021169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4" table:formula="of:=+[.AA3]" office:value-type="float" office:value="36.955091039">
            <text:p>36.96</text:p>
          </table:table-cell>
          <table:table-cell table:style-name="ce54" table:formula="of:=+[.AB3]" office:value-type="float" office:value="23.564543165">
            <text:p>23.56</text:p>
          </table:table-cell>
          <table:table-cell table:style-name="ce54" table:formula="of:=+[.AC3]" office:value-type="float" office:value="34.300295937">
            <text:p>34.30</text:p>
          </table:table-cell>
          <table:table-cell table:style-name="ce54" table:formula="of:=+[.AD3]" office:value-type="float" office:value="31.829218001">
            <text:p>31.83</text:p>
          </table:table-cell>
          <table:table-cell table:style-name="ce54" table:formula="of:=+[.AE3]" office:value-type="float" office:value="43.534667851">
            <text:p>43.53</text:p>
          </table:table-cell>
          <table:table-cell table:style-name="ce54" table:formula="of:=+[.AF3]" office:value-type="float" office:value="26.831137076">
            <text:p>26.83</text:p>
          </table:table-cell>
          <table:table-cell table:style-name="ce54" table:formula="of:=+[.AG3]" office:value-type="float" office:value="37.94714821">
            <text:p>37.95</text:p>
          </table:table-cell>
          <table:table-cell table:style-name="ce59" table:formula="of:=+[.AH3]" office:value-type="float" office:value="34.785534931">
            <text:p>34.79</text:p>
          </table:table-cell>
          <table:table-cell table:style-name="ce44" office:value-type="string">
            <text:p>　(15)Electro-magnetic oven</text:p>
          </table:table-cell>
          <table:table-cell table:style-name="ce49" table:number-columns-repeated="16"/>
          <table:table-cell table:style-name="Default" office:value-type="float" office:value="6.5395125291">
            <text:p>6.5395125291</text:p>
          </table:table-cell>
          <table:table-cell table:style-name="Default" office:value-type="float" office:value="2.6906065731">
            <text:p>2.6906065731</text:p>
          </table:table-cell>
          <table:table-cell table:style-name="Default" office:value-type="float" office:value="4.493259626">
            <text:p>4.493259626</text:p>
          </table:table-cell>
          <table:table-cell table:style-name="Default" office:value-type="float" office:value="3.8826163441">
            <text:p>3.8826163441</text:p>
          </table:table-cell>
          <table:table-cell table:style-name="Default" office:value-type="float" office:value="9.7805786615">
            <text:p>9.7805786615</text:p>
          </table:table-cell>
          <table:table-cell table:style-name="Default" office:value-type="float" office:value="1.5893561812">
            <text:p>1.5893561812</text:p>
          </table:table-cell>
          <table:table-cell table:style-name="Default" office:value-type="float" office:value="5.9137521716">
            <text:p>5.9137521716</text:p>
          </table:table-cell>
          <table:table-cell table:style-name="Default" office:value-type="float" office:value="5.4467220128">
            <text:p>5.4467220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4" table:formula="of:=+[.AA4]" office:value-type="float" office:value="89.888876351">
            <text:p>89.89</text:p>
          </table:table-cell>
          <table:table-cell table:style-name="ce54" table:formula="of:=+[.AB4]" office:value-type="float" office:value="74.768426646">
            <text:p>74.77</text:p>
          </table:table-cell>
          <table:table-cell table:style-name="ce54" table:formula="of:=+[.AC4]" office:value-type="float" office:value="89.588732005">
            <text:p>89.59</text:p>
          </table:table-cell>
          <table:table-cell table:style-name="ce54" table:formula="of:=+[.AD4]" office:value-type="float" office:value="85.059455054">
            <text:p>85.06</text:p>
          </table:table-cell>
          <table:table-cell table:style-name="ce54" table:formula="of:=+[.AE4]" office:value-type="float" office:value="94.35062532">
            <text:p>94.35</text:p>
          </table:table-cell>
          <table:table-cell table:style-name="ce54" table:formula="of:=+[.AF4]" office:value-type="float" office:value="85.81222447">
            <text:p>85.81</text:p>
          </table:table-cell>
          <table:table-cell table:style-name="ce54" table:formula="of:=+[.AG4]" office:value-type="float" office:value="94.01266613">
            <text:p>94.01</text:p>
          </table:table-cell>
          <table:table-cell table:style-name="ce59" table:formula="of:=+[.AH4]" office:value-type="float" office:value="88.424040334">
            <text:p>88.42</text:p>
          </table:table-cell>
          <table:table-cell table:style-name="ce44" office:value-type="string">
            <text:p>　(16)Air conditioner</text:p>
          </table:table-cell>
          <table:table-cell table:style-name="ce49" table:number-columns-repeated="16"/>
          <table:table-cell table:style-name="Default" office:value-type="float" office:value="156.99821998">
            <text:p>156.99821998</text:p>
          </table:table-cell>
          <table:table-cell table:style-name="Default" office:value-type="float" office:value="115.7801432">
            <text:p>115.7801432</text:p>
          </table:table-cell>
          <table:table-cell table:style-name="Default" office:value-type="float" office:value="146.26856897">
            <text:p>146.26856897</text:p>
          </table:table-cell>
          <table:table-cell table:style-name="Default" office:value-type="float" office:value="140.95355434">
            <text:p>140.95355434</text:p>
          </table:table-cell>
          <table:table-cell table:style-name="Default" office:value-type="float" office:value="160.98254431">
            <text:p>160.98254431</text:p>
          </table:table-cell>
          <table:table-cell table:style-name="Default" office:value-type="float" office:value="155.11880634">
            <text:p>155.11880634</text:p>
          </table:table-cell>
          <table:table-cell table:style-name="Default" office:value-type="float" office:value="196.46120617">
            <text:p>196.46120617</text:p>
          </table:table-cell>
          <table:table-cell table:style-name="Default" office:value-type="float" office:value="164.39889184">
            <text:p>164.39889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4" table:formula="of:=+[.AA5]" office:value-type="float" office:value="32.384364124">
            <text:p>32.38</text:p>
          </table:table-cell>
          <table:table-cell table:style-name="ce54" table:formula="of:=+[.AB5]" office:value-type="float" office:value="17.485042324">
            <text:p>17.49</text:p>
          </table:table-cell>
          <table:table-cell table:style-name="ce54" table:formula="of:=+[.AC5]" office:value-type="float" office:value="29.611542922">
            <text:p>29.61</text:p>
          </table:table-cell>
          <table:table-cell table:style-name="ce54" table:formula="of:=+[.AD5]" office:value-type="float" office:value="25.718256157">
            <text:p>25.72</text:p>
          </table:table-cell>
          <table:table-cell table:style-name="ce54" table:formula="of:=+[.AE5]" office:value-type="float" office:value="40.262580292">
            <text:p>40.26</text:p>
          </table:table-cell>
          <table:table-cell table:style-name="ce54" table:formula="of:=+[.AF5]" office:value-type="float" office:value="26.103099592">
            <text:p>26.10</text:p>
          </table:table-cell>
          <table:table-cell table:style-name="ce54" table:formula="of:=+[.AG5]" office:value-type="float" office:value="31.878967913">
            <text:p>31.88</text:p>
          </table:table-cell>
          <table:table-cell table:style-name="ce59" table:formula="of:=+[.AH5]" office:value-type="float" office:value="30.24081102">
            <text:p>30.24</text:p>
          </table:table-cell>
          <table:table-cell table:style-name="ce44" office:value-type="string">
            <text:p>　(17)Dehumidifier</text:p>
          </table:table-cell>
          <table:table-cell table:style-name="ce49" table:number-columns-repeated="16"/>
          <table:table-cell table:style-name="Default" office:value-type="float" office:value="72.724395587">
            <text:p>72.724395587</text:p>
          </table:table-cell>
          <table:table-cell table:style-name="Default" office:value-type="float" office:value="68.735476372">
            <text:p>68.735476372</text:p>
          </table:table-cell>
          <table:table-cell table:style-name="Default" office:value-type="float" office:value="68.448545246">
            <text:p>68.448545246</text:p>
          </table:table-cell>
          <table:table-cell table:style-name="Default" office:value-type="float" office:value="73.215139304">
            <text:p>73.215139304</text:p>
          </table:table-cell>
          <table:table-cell table:style-name="Default" office:value-type="float" office:value="65.642188897">
            <text:p>65.642188897</text:p>
          </table:table-cell>
          <table:table-cell table:style-name="Default" office:value-type="float" office:value="78.724892799">
            <text:p>78.724892799</text:p>
          </table:table-cell>
          <table:table-cell table:style-name="Default" office:value-type="float" office:value="95.84757644">
            <text:p>95.84757644</text:p>
          </table:table-cell>
          <table:table-cell table:style-name="Default" office:value-type="float" office:value="77.814730849">
            <text:p>77.814730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4" table:formula="of:=+[.AA6]" office:value-type="float" office:value="98.073324023">
            <text:p>98.07</text:p>
          </table:table-cell>
          <table:table-cell table:style-name="ce54" table:formula="of:=+[.AB6]" office:value-type="float" office:value="92.112453272">
            <text:p>92.11</text:p>
          </table:table-cell>
          <table:table-cell table:style-name="ce54" table:formula="of:=+[.AC6]" office:value-type="float" office:value="98.27120808">
            <text:p>98.27</text:p>
          </table:table-cell>
          <table:table-cell table:style-name="ce54" table:formula="of:=+[.AD6]" office:value-type="float" office:value="97.969250456">
            <text:p>97.97</text:p>
          </table:table-cell>
          <table:table-cell table:style-name="ce54" table:formula="of:=+[.AE6]" office:value-type="float" office:value="99.168164742">
            <text:p>99.17</text:p>
          </table:table-cell>
          <table:table-cell table:style-name="ce54" table:formula="of:=+[.AF6]" office:value-type="float" office:value="98.656502689">
            <text:p>98.66</text:p>
          </table:table-cell>
          <table:table-cell table:style-name="ce54" table:formula="of:=+[.AG6]" office:value-type="float" office:value="99.231225188">
            <text:p>99.23</text:p>
          </table:table-cell>
          <table:table-cell table:style-name="ce59" table:formula="of:=+[.AH6]" office:value-type="float" office:value="98.454724935">
            <text:p>98.45</text:p>
          </table:table-cell>
          <table:table-cell table:style-name="ce44" office:value-type="string">
            <text:p>　(18)Washing machine</text:p>
          </table:table-cell>
          <table:table-cell table:style-name="ce49" table:number-columns-repeated="16"/>
          <table:table-cell table:style-name="Default" office:value-type="float" office:value="84.273824398">
            <text:p>84.273824398</text:p>
          </table:table-cell>
          <table:table-cell table:style-name="Default" office:value-type="float" office:value="47.044666827">
            <text:p>47.044666827</text:p>
          </table:table-cell>
          <table:table-cell table:style-name="Default" office:value-type="float" office:value="77.820023723">
            <text:p>77.820023723</text:p>
          </table:table-cell>
          <table:table-cell table:style-name="Default" office:value-type="float" office:value="67.738415032">
            <text:p>67.738415032</text:p>
          </table:table-cell>
          <table:table-cell table:style-name="Default" office:value-type="float" office:value="95.340355412">
            <text:p>95.340355412</text:p>
          </table:table-cell>
          <table:table-cell table:style-name="Default" office:value-type="float" office:value="76.393913539">
            <text:p>76.393913539</text:p>
          </table:table-cell>
          <table:table-cell table:style-name="Default" office:value-type="float" office:value="100.61362973">
            <text:p>100.61362973</text:p>
          </table:table-cell>
          <table:table-cell table:style-name="Default" office:value-type="float" office:value="86.584160989">
            <text:p>86.584160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4" table:formula="of:=+[.AA7]" office:value-type="float" office:value="15.88676698">
            <text:p>15.89</text:p>
          </table:table-cell>
          <table:table-cell table:style-name="ce54" table:formula="of:=+[.AB7]" office:value-type="float" office:value="6.209275997">
            <text:p>6.21</text:p>
          </table:table-cell>
          <table:table-cell table:style-name="ce54" table:formula="of:=+[.AC7]" office:value-type="float" office:value="12.682858834">
            <text:p>12.68</text:p>
          </table:table-cell>
          <table:table-cell table:style-name="ce54" table:formula="of:=+[.AD7]" office:value-type="float" office:value="11.52760191">
            <text:p>11.53</text:p>
          </table:table-cell>
          <table:table-cell table:style-name="ce54" table:formula="of:=+[.AE7]" office:value-type="float" office:value="20.307285697">
            <text:p>20.31</text:p>
          </table:table-cell>
          <table:table-cell table:style-name="ce54" table:formula="of:=+[.AF7]" office:value-type="float" office:value="10.920615425">
            <text:p>10.92</text:p>
          </table:table-cell>
          <table:table-cell table:style-name="ce54" table:formula="of:=+[.AG7]" office:value-type="float" office:value="19.26178608">
            <text:p>19.26</text:p>
          </table:table-cell>
          <table:table-cell table:style-name="ce59" table:formula="of:=+[.AH7]" office:value-type="float" office:value="14.145965784">
            <text:p>14.15</text:p>
          </table:table-cell>
          <table:table-cell table:style-name="ce44" office:value-type="string">
            <text:p>　(19)Drier</text:p>
          </table:table-cell>
          <table:table-cell table:style-name="ce49" table:number-columns-repeated="16"/>
          <table:table-cell table:style-name="Default" office:value-type="float" office:value="37.543253066">
            <text:p>37.543253066</text:p>
          </table:table-cell>
          <table:table-cell table:style-name="Default" office:value-type="float" office:value="17.716238148">
            <text:p>17.716238148</text:p>
          </table:table-cell>
          <table:table-cell table:style-name="Default" office:value-type="float" office:value="29.838803424">
            <text:p>29.838803424</text:p>
          </table:table-cell>
          <table:table-cell table:style-name="Default" office:value-type="float" office:value="28.901815106">
            <text:p>28.901815106</text:p>
          </table:table-cell>
          <table:table-cell table:style-name="Default" office:value-type="float" office:value="48.78715922">
            <text:p>48.78715922</text:p>
          </table:table-cell>
          <table:table-cell table:style-name="Default" office:value-type="float" office:value="19.352157471">
            <text:p>19.352157471</text:p>
          </table:table-cell>
          <table:table-cell table:style-name="Default" office:value-type="float" office:value="40.222248114">
            <text:p>40.222248114</text:p>
          </table:table-cell>
          <table:table-cell table:style-name="Default" office:value-type="float" office:value="34.498186126">
            <text:p>34.498186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4" table:formula="of:=+[.AA8]" office:value-type="float" office:value="10.101994347">
            <text:p>10.10</text:p>
          </table:table-cell>
          <table:table-cell table:style-name="ce54" table:formula="of:=+[.AB8]" office:value-type="float" office:value="4.1911404727">
            <text:p>4.19</text:p>
          </table:table-cell>
          <table:table-cell table:style-name="ce54" table:formula="of:=+[.AC8]" office:value-type="float" office:value="8.0103680879">
            <text:p>8.01</text:p>
          </table:table-cell>
          <table:table-cell table:style-name="ce54" table:formula="of:=+[.AD8]" office:value-type="float" office:value="7.64430598">
            <text:p>7.64</text:p>
          </table:table-cell>
          <table:table-cell table:style-name="ce54" table:formula="of:=+[.AE8]" office:value-type="float" office:value="14.19168716">
            <text:p>14.19</text:p>
          </table:table-cell>
          <table:table-cell table:style-name="ce54" table:formula="of:=+[.AF8]" office:value-type="float" office:value="5.7259968008">
            <text:p>5.73</text:p>
          </table:table-cell>
          <table:table-cell table:style-name="ce54" table:formula="of:=+[.AG8]" office:value-type="float" office:value="8.9125339974">
            <text:p>8.91</text:p>
          </table:table-cell>
          <table:table-cell table:style-name="ce59" table:formula="of:=+[.AH8]" office:value-type="float" office:value="8.4745737145">
            <text:p>8.47</text:p>
          </table:table-cell>
          <table:table-cell table:style-name="ce44" office:value-type="string">
            <text:p>　(20)Air-clean machine</text:p>
          </table:table-cell>
          <table:table-cell table:style-name="ce49" table:number-columns-repeated="16"/>
          <table:table-cell table:style-name="Default" office:value-type="float" office:value="7.3671163123">
            <text:p>7.3671163123</text:p>
          </table:table-cell>
          <table:table-cell table:style-name="Default" office:value-type="float" office:value="2.1355833411">
            <text:p>2.1355833411</text:p>
          </table:table-cell>
          <table:table-cell table:style-name="Default" office:value-type="float" office:value="5.2631467933">
            <text:p>5.2631467933</text:p>
          </table:table-cell>
          <table:table-cell table:style-name="Default" office:value-type="float" office:value="3.9295445679">
            <text:p>3.9295445679</text:p>
          </table:table-cell>
          <table:table-cell table:style-name="Default" office:value-type="float" office:value="11.30549371">
            <text:p>11.30549371</text:p>
          </table:table-cell>
          <table:table-cell table:style-name="Default" office:value-type="float" office:value="1.3953996234">
            <text:p>1.3953996234</text:p>
          </table:table-cell>
          <table:table-cell table:style-name="Default" office:value-type="float" office:value="6.7806005438">
            <text:p>6.7806005438</text:p>
          </table:table-cell>
          <table:table-cell table:style-name="Default" office:value-type="float" office:value="5.919381542">
            <text:p>5.919381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4" table:formula="of:=+[.AA9]" office:value-type="float" office:value="34.72875625">
            <text:p>34.73</text:p>
          </table:table-cell>
          <table:table-cell table:style-name="ce54" table:formula="of:=+[.AB9]" office:value-type="float" office:value="20.286977926">
            <text:p>20.29</text:p>
          </table:table-cell>
          <table:table-cell table:style-name="ce54" table:formula="of:=+[.AC9]" office:value-type="float" office:value="34.486035475">
            <text:p>34.49</text:p>
          </table:table-cell>
          <table:table-cell table:style-name="ce54" table:formula="of:=+[.AD9]" office:value-type="float" office:value="24.636037904">
            <text:p>24.64</text:p>
          </table:table-cell>
          <table:table-cell table:style-name="ce54" table:formula="of:=+[.AE9]" office:value-type="float" office:value="41.569713204">
            <text:p>41.57</text:p>
          </table:table-cell>
          <table:table-cell table:style-name="ce54" table:formula="of:=+[.AF9]" office:value-type="float" office:value="25.60855479">
            <text:p>25.61</text:p>
          </table:table-cell>
          <table:table-cell table:style-name="ce54" table:formula="of:=+[.AG9]" office:value-type="float" office:value="35.444308736">
            <text:p>35.44</text:p>
          </table:table-cell>
          <table:table-cell table:style-name="ce59" table:formula="of:=+[.AH9]" office:value-type="float" office:value="34.207606476">
            <text:p>34.21</text:p>
          </table:table-cell>
          <table:table-cell table:style-name="ce44" office:value-type="string">
            <text:p>　(21)Water filter machine</text:p>
          </table:table-cell>
          <table:table-cell table:style-name="ce49" table:number-columns-repeated="16"/>
          <table:table-cell table:style-name="Default" office:value-type="float" office:value="30.847585371">
            <text:p>30.847585371</text:p>
          </table:table-cell>
          <table:table-cell table:style-name="Default" office:value-type="float" office:value="18.546309923">
            <text:p>18.546309923</text:p>
          </table:table-cell>
          <table:table-cell table:style-name="Default" office:value-type="float" office:value="28.352395144">
            <text:p>28.352395144</text:p>
          </table:table-cell>
          <table:table-cell table:style-name="Default" office:value-type="float" office:value="22.946777285">
            <text:p>22.946777285</text:p>
          </table:table-cell>
          <table:table-cell table:style-name="Default" office:value-type="float" office:value="39.064136183">
            <text:p>39.064136183</text:p>
          </table:table-cell>
          <table:table-cell table:style-name="Default" office:value-type="float" office:value="18.690381896">
            <text:p>18.690381896</text:p>
          </table:table-cell>
          <table:table-cell table:style-name="Default" office:value-type="float" office:value="29.205506225">
            <text:p>29.205506225</text:p>
          </table:table-cell>
          <table:table-cell table:style-name="Default" office:value-type="float" office:value="27.344862261">
            <text:p>27.344862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4" table:formula="of:=+[.AA10]" office:value-type="float" office:value="39.383698428">
            <text:p>39.38</text:p>
          </table:table-cell>
          <table:table-cell table:style-name="ce54" table:formula="of:=+[.AB10]" office:value-type="float" office:value="19.961658935">
            <text:p>19.96</text:p>
          </table:table-cell>
          <table:table-cell table:style-name="ce54" table:formula="of:=+[.AC10]" office:value-type="float" office:value="33.887126135">
            <text:p>33.89</text:p>
          </table:table-cell>
          <table:table-cell table:style-name="ce54" table:formula="of:=+[.AD10]" office:value-type="float" office:value="28.598406851">
            <text:p>28.60</text:p>
          </table:table-cell>
          <table:table-cell table:style-name="ce54" table:formula="of:=+[.AE10]" office:value-type="float" office:value="50.972905481">
            <text:p>50.97</text:p>
          </table:table-cell>
          <table:table-cell table:style-name="ce54" table:formula="of:=+[.AF10]" office:value-type="float" office:value="20.823906944">
            <text:p>20.82</text:p>
          </table:table-cell>
          <table:table-cell table:style-name="ce54" table:formula="of:=+[.AG10]" office:value-type="float" office:value="39.455916803">
            <text:p>39.46</text:p>
          </table:table-cell>
          <table:table-cell table:style-name="ce59" table:formula="of:=+[.AH10]" office:value-type="float" office:value="37.006463774">
            <text:p>37.01</text:p>
          </table:table-cell>
          <table:table-cell table:style-name="ce44" office:value-type="string">
            <text:p>　(22)Vacuum cleaner</text:p>
          </table:table-cell>
          <table:table-cell table:style-name="ce49" table:number-columns-repeated="16"/>
          <table:table-cell table:style-name="Default" office:value-type="float" office:value="9.1986783096">
            <text:p>9.1986783096</text:p>
          </table:table-cell>
          <table:table-cell table:style-name="Default" office:value-type="float" office:value="1.9429747453">
            <text:p>1.9429747453</text:p>
          </table:table-cell>
          <table:table-cell table:style-name="Default" office:value-type="float" office:value="6.9497803604">
            <text:p>6.9497803604</text:p>
          </table:table-cell>
          <table:table-cell table:style-name="Default" office:value-type="float" office:value="4.9270350237">
            <text:p>4.9270350237</text:p>
          </table:table-cell>
          <table:table-cell table:style-name="Default" office:value-type="float" office:value="14.061992709">
            <text:p>14.061992709</text:p>
          </table:table-cell>
          <table:table-cell table:style-name="Default" office:value-type="float" office:value="3.4307080864">
            <text:p>3.4307080864</text:p>
          </table:table-cell>
          <table:table-cell table:style-name="Default" office:value-type="float" office:value="9.084554744">
            <text:p>9.084554744</text:p>
          </table:table-cell>
          <table:table-cell table:style-name="Default" office:value-type="float" office:value="6.3455408367">
            <text:p>6.3455408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4" table:formula="of:=+[.AA11]" office:value-type="float" office:value="98.545963079">
            <text:p>98.55</text:p>
          </table:table-cell>
          <table:table-cell table:style-name="ce54" table:formula="of:=+[.AB11]" office:value-type="float" office:value="95.379332781">
            <text:p>95.38</text:p>
          </table:table-cell>
          <table:table-cell table:style-name="ce54" table:formula="of:=+[.AC11]" office:value-type="float" office:value="98.357312886">
            <text:p>98.36</text:p>
          </table:table-cell>
          <table:table-cell table:style-name="ce54" table:formula="of:=+[.AD11]" office:value-type="float" office:value="98.476229706">
            <text:p>98.48</text:p>
          </table:table-cell>
          <table:table-cell table:style-name="ce54" table:formula="of:=+[.AE11]" office:value-type="float" office:value="99.327123">
            <text:p>99.33</text:p>
          </table:table-cell>
          <table:table-cell table:style-name="ce54" table:formula="of:=+[.AF11]" office:value-type="float" office:value="99.639753784">
            <text:p>99.64</text:p>
          </table:table-cell>
          <table:table-cell table:style-name="ce54" table:formula="of:=+[.AG11]" office:value-type="float" office:value="99.059304938">
            <text:p>99.06</text:p>
          </table:table-cell>
          <table:table-cell table:style-name="ce59" table:formula="of:=+[.AH11]" office:value-type="float" office:value="98.450032394">
            <text:p>98.45</text:p>
          </table:table-cell>
          <table:table-cell table:style-name="ce44" office:value-type="string">
            <text:p>　(23)Geyser</text:p>
          </table:table-cell>
          <table:table-cell table:style-name="ce49" table:number-columns-repeated="16"/>
          <table:table-cell table:style-name="Default" office:value-type="float" office:value="60.482426131">
            <text:p>60.482426131</text:p>
          </table:table-cell>
          <table:table-cell table:style-name="Default" office:value-type="float" office:value="24.367597681">
            <text:p>24.367597681</text:p>
          </table:table-cell>
          <table:table-cell table:style-name="Default" office:value-type="float" office:value="37.394846842">
            <text:p>37.394846842</text:p>
          </table:table-cell>
          <table:table-cell table:style-name="Default" office:value-type="float" office:value="46.118190905">
            <text:p>46.118190905</text:p>
          </table:table-cell>
          <table:table-cell table:style-name="Default" office:value-type="float" office:value="82.349328568">
            <text:p>82.349328568</text:p>
          </table:table-cell>
          <table:table-cell table:style-name="Default" office:value-type="float" office:value="37.522168829">
            <text:p>37.522168829</text:p>
          </table:table-cell>
          <table:table-cell table:style-name="Default" office:value-type="float" office:value="69.121396655">
            <text:p>69.121396655</text:p>
          </table:table-cell>
          <table:table-cell table:style-name="Default" office:value-type="float" office:value="57.063116156">
            <text:p>57.063116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4" table:formula="of:=+[.AA12]" office:value-type="float" office:value="50.216725826">
            <text:p>50.22</text:p>
          </table:table-cell>
          <table:table-cell table:style-name="ce54" table:formula="of:=+[.AB12]" office:value-type="float" office:value="37.28224436">
            <text:p>37.28</text:p>
          </table:table-cell>
          <table:table-cell table:style-name="ce54" table:formula="of:=+[.AC12]" office:value-type="float" office:value="46.781658051">
            <text:p>46.78</text:p>
          </table:table-cell>
          <table:table-cell table:style-name="ce54" table:formula="of:=+[.AD12]" office:value-type="float" office:value="45.014385266">
            <text:p>45.01</text:p>
          </table:table-cell>
          <table:table-cell table:style-name="ce54" table:formula="of:=+[.AE12]" office:value-type="float" office:value="51.981663661">
            <text:p>51.98</text:p>
          </table:table-cell>
          <table:table-cell table:style-name="ce54" table:formula="of:=+[.AF12]" office:value-type="float" office:value="51.645678131">
            <text:p>51.65</text:p>
          </table:table-cell>
          <table:table-cell table:style-name="ce54" table:formula="of:=+[.AG12]" office:value-type="float" office:value="61.869083681">
            <text:p>61.87</text:p>
          </table:table-cell>
          <table:table-cell table:style-name="ce59" table:formula="of:=+[.AH12]" office:value-type="float" office:value="51.31549216">
            <text:p>51.32</text:p>
          </table:table-cell>
          <table:table-cell table:style-name="ce44" office:value-type="string">
            <text:p>　(24)Hot-warm water fountain</text:p>
          </table:table-cell>
          <table:table-cell table:style-name="ce49" table:number-columns-repeated="16"/>
          <table:table-cell table:style-name="Default" office:value-type="float" office:value="9.3847965779">
            <text:p>9.3847965779</text:p>
          </table:table-cell>
          <table:table-cell table:style-name="Default" office:value-type="float" office:value="3.1699622163">
            <text:p>3.1699622163</text:p>
          </table:table-cell>
          <table:table-cell table:style-name="Default" office:value-type="float" office:value="4.5341487905">
            <text:p>4.5341487905</text:p>
          </table:table-cell>
          <table:table-cell table:style-name="Default" office:value-type="float" office:value="5.4798987617">
            <text:p>5.4798987617</text:p>
          </table:table-cell>
          <table:table-cell table:style-name="Default" office:value-type="float" office:value="14.529227866">
            <text:p>14.529227866</text:p>
          </table:table-cell>
          <table:table-cell table:style-name="Default" office:value-type="float" office:value="6.3222974485">
            <text:p>6.3222974485</text:p>
          </table:table-cell>
          <table:table-cell table:style-name="Default" office:value-type="float" office:value="9.8698427952">
            <text:p>9.8698427952</text:p>
          </table:table-cell>
          <table:table-cell table:style-name="Default" office:value-type="float" office:value="7.2465896435">
            <text:p>7.2465896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4" table:formula="of:=+[.AA13]" office:value-type="float" office:value="43.28640054">
            <text:p>43.29</text:p>
          </table:table-cell>
          <table:table-cell table:style-name="ce54" table:formula="of:=+[.AB13]" office:value-type="float" office:value="26.361188701">
            <text:p>26.36</text:p>
          </table:table-cell>
          <table:table-cell table:style-name="ce54" table:formula="of:=+[.AC13]" office:value-type="float" office:value="40.595297514">
            <text:p>40.60</text:p>
          </table:table-cell>
          <table:table-cell table:style-name="ce54" table:formula="of:=+[.AD13]" office:value-type="float" office:value="37.79519903">
            <text:p>37.80</text:p>
          </table:table-cell>
          <table:table-cell table:style-name="ce54" table:formula="of:=+[.AE13]" office:value-type="float" office:value="50.224197555">
            <text:p>50.22</text:p>
          </table:table-cell>
          <table:table-cell table:style-name="ce54" table:formula="of:=+[.AF13]" office:value-type="float" office:value="35.232623506">
            <text:p>35.23</text:p>
          </table:table-cell>
          <table:table-cell table:style-name="ce54" table:formula="of:=+[.AG13]" office:value-type="float" office:value="45.639667443">
            <text:p>45.64</text:p>
          </table:table-cell>
          <table:table-cell table:style-name="ce59" table:formula="of:=+[.AH13]" office:value-type="float" office:value="41.977889004">
            <text:p>41.98</text:p>
          </table:table-cell>
          <table:table-cell table:style-name="ce44" office:value-type="string">
            <text:p>　(25)Microwave oven</text:p>
          </table:table-cell>
          <table:table-cell table:style-name="ce49" table:number-columns-repeated="16"/>
          <table:table-cell table:style-name="Default" office:value-type="float" office:value="85.197201149">
            <text:p>85.197201149</text:p>
          </table:table-cell>
          <table:table-cell table:style-name="Default" office:value-type="float" office:value="66.30479684">
            <text:p>66.30479684</text:p>
          </table:table-cell>
          <table:table-cell table:style-name="Default" office:value-type="float" office:value="83.776109318">
            <text:p>83.776109318</text:p>
          </table:table-cell>
          <table:table-cell table:style-name="Default" office:value-type="float" office:value="82.898629564">
            <text:p>82.898629564</text:p>
          </table:table-cell>
          <table:table-cell table:style-name="Default" office:value-type="float" office:value="89.193620056">
            <text:p>89.193620056</text:p>
          </table:table-cell>
          <table:table-cell table:style-name="Default" office:value-type="float" office:value="81.477800409">
            <text:p>81.477800409</text:p>
          </table:table-cell>
          <table:table-cell table:style-name="Default" office:value-type="float" office:value="90.89984792">
            <text:p>90.89984792</text:p>
          </table:table-cell>
          <table:table-cell table:style-name="Default" office:value-type="float" office:value="87.777064072">
            <text:p>87.777064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4" table:formula="of:=+[.AA14]" office:value-type="float" office:value="17.748292044">
            <text:p>17.75</text:p>
          </table:table-cell>
          <table:table-cell table:style-name="ce54" table:formula="of:=+[.AB14]" office:value-type="float" office:value="7.1757297051">
            <text:p>7.18</text:p>
          </table:table-cell>
          <table:table-cell table:style-name="ce54" table:formula="of:=+[.AC14]" office:value-type="float" office:value="22.554690761">
            <text:p>22.55</text:p>
          </table:table-cell>
          <table:table-cell table:style-name="ce54" table:formula="of:=+[.AD14]" office:value-type="float" office:value="10.744799481">
            <text:p>10.74</text:p>
          </table:table-cell>
          <table:table-cell table:style-name="ce54" table:formula="of:=+[.AE14]" office:value-type="float" office:value="19.1995425">
            <text:p>19.20</text:p>
          </table:table-cell>
          <table:table-cell table:style-name="ce54" table:formula="of:=+[.AF14]" office:value-type="float" office:value="10.825995351">
            <text:p>10.83</text:p>
          </table:table-cell>
          <table:table-cell table:style-name="ce54" table:formula="of:=+[.AG14]" office:value-type="float" office:value="21.94233713">
            <text:p>21.94</text:p>
          </table:table-cell>
          <table:table-cell table:style-name="ce59" table:formula="of:=+[.AH14]" office:value-type="float" office:value="17.021169294">
            <text:p>17.02</text:p>
          </table:table-cell>
          <table:table-cell table:style-name="ce44" office:value-type="string">
            <text:p>　(26)Newspaper</text:p>
          </table:table-cell>
          <table:table-cell table:style-name="ce49" table:number-columns-repeated="16"/>
          <table:table-cell table:style-name="Default" office:value-type="float" office:value="104.72802519">
            <text:p>104.72802519</text:p>
          </table:table-cell>
          <table:table-cell table:style-name="Default" office:value-type="float" office:value="35.989130674">
            <text:p>35.989130674</text:p>
          </table:table-cell>
          <table:table-cell table:style-name="Default" office:value-type="float" office:value="50.957199682">
            <text:p>50.957199682</text:p>
          </table:table-cell>
          <table:table-cell table:style-name="Default" office:value-type="float" office:value="98.92638181">
            <text:p>98.92638181</text:p>
          </table:table-cell>
          <table:table-cell table:style-name="Default" office:value-type="float" office:value="143.0191272">
            <text:p>143.0191272</text:p>
          </table:table-cell>
          <table:table-cell table:style-name="Default" office:value-type="float" office:value="67.512608708">
            <text:p>67.512608708</text:p>
          </table:table-cell>
          <table:table-cell table:style-name="Default" office:value-type="float" office:value="126.05388307">
            <text:p>126.05388307</text:p>
          </table:table-cell>
          <table:table-cell table:style-name="Default" office:value-type="float" office:value="98.740811785">
            <text:p>98.740811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4" table:formula="of:=+[.AA15]" office:value-type="float" office:value="6.5395125291">
            <text:p>6.54</text:p>
          </table:table-cell>
          <table:table-cell table:style-name="ce54" table:formula="of:=+[.AB15]" office:value-type="float" office:value="2.6906065731">
            <text:p>2.69</text:p>
          </table:table-cell>
          <table:table-cell table:style-name="ce54" table:formula="of:=+[.AC15]" office:value-type="float" office:value="4.493259626">
            <text:p>4.49</text:p>
          </table:table-cell>
          <table:table-cell table:style-name="ce54" table:formula="of:=+[.AD15]" office:value-type="float" office:value="3.8826163441">
            <text:p>3.88</text:p>
          </table:table-cell>
          <table:table-cell table:style-name="ce54" table:formula="of:=+[.AE15]" office:value-type="float" office:value="9.7805786615">
            <text:p>9.78</text:p>
          </table:table-cell>
          <table:table-cell table:style-name="ce54" table:formula="of:=+[.AF15]" office:value-type="float" office:value="1.5893561812">
            <text:p>1.59</text:p>
          </table:table-cell>
          <table:table-cell table:style-name="ce54" table:formula="of:=+[.AG15]" office:value-type="float" office:value="5.9137521716">
            <text:p>5.91</text:p>
          </table:table-cell>
          <table:table-cell table:style-name="ce59" table:formula="of:=+[.AH15]" office:value-type="float" office:value="5.4467220128">
            <text:p>5.45</text:p>
          </table:table-cell>
          <table:table-cell table:style-name="ce44" office:value-type="string">
            <text:p>　(27)Magazine</text:p>
          </table:table-cell>
          <table:table-cell table:style-name="ce49" table:number-columns-repeated="16"/>
          <table:table-cell table:style-name="Default" office:value-type="float" office:value="104.32190626">
            <text:p>104.32190626</text:p>
          </table:table-cell>
          <table:table-cell table:style-name="Default" office:value-type="float" office:value="83.942658895">
            <text:p>83.942658895</text:p>
          </table:table-cell>
          <table:table-cell table:style-name="Default" office:value-type="float" office:value="104.03907602">
            <text:p>104.03907602</text:p>
          </table:table-cell>
          <table:table-cell table:style-name="Default" office:value-type="float" office:value="96.594955004">
            <text:p>96.594955004</text:p>
          </table:table-cell>
          <table:table-cell table:style-name="Default" office:value-type="float" office:value="108.86738388">
            <text:p>108.86738388</text:p>
          </table:table-cell>
          <table:table-cell table:style-name="Default" office:value-type="float" office:value="98.419298645">
            <text:p>98.419298645</text:p>
          </table:table-cell>
          <table:table-cell table:style-name="Default" office:value-type="float" office:value="113.66504708">
            <text:p>113.66504708</text:p>
          </table:table-cell>
          <table:table-cell table:style-name="Default" office:value-type="float" office:value="103.9254576">
            <text:p>103.925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8">
          <table:table-cell table:style-name="ce5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9" table:number-columns-repeated="8"/>
          <table:table-cell table:style-name="ce41" office:value-type="string">
            <text:p>2.Average No. per hundred households</text:p>
          </table:table-cell>
          <table:table-cell table:style-name="ce49" table:number-columns-repeated="16"/>
          <table:table-cell table:style-name="Default" office:value-type="float" office:value="234.53719472">
            <text:p>234.53719472</text:p>
          </table:table-cell>
          <table:table-cell table:style-name="Default" office:value-type="float" office:value="72.857940728">
            <text:p>72.857940728</text:p>
          </table:table-cell>
          <table:table-cell table:style-name="Default" office:value-type="float" office:value="131.87325809">
            <text:p>131.87325809</text:p>
          </table:table-cell>
          <table:table-cell table:style-name="Default" office:value-type="float" office:value="203.40181579">
            <text:p>203.40181579</text:p>
          </table:table-cell>
          <table:table-cell table:style-name="Default" office:value-type="float" office:value="299.25306121">
            <text:p>299.25306121</text:p>
          </table:table-cell>
          <table:table-cell table:style-name="Default" office:value-type="float" office:value="149.89918543">
            <text:p>149.89918543</text:p>
          </table:table-cell>
          <table:table-cell table:style-name="Default" office:value-type="float" office:value="333.08926616">
            <text:p>333.08926616</text:p>
          </table:table-cell>
          <table:table-cell table:style-name="Default" office:value-type="float" office:value="226.01974006">
            <text:p>226.01974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1)彩色電視機</text:p>
          </table:table-cell>
          <table:table-cell table:style-name="ce54" table:formula="of:=+[.AA16]" office:value-type="float" office:value="156.99821998">
            <text:p>157.00</text:p>
          </table:table-cell>
          <table:table-cell table:style-name="ce54" table:formula="of:=+[.AB16]" office:value-type="float" office:value="115.7801432">
            <text:p>115.78</text:p>
          </table:table-cell>
          <table:table-cell table:style-name="ce54" table:formula="of:=+[.AC16]" office:value-type="float" office:value="146.26856897">
            <text:p>146.27</text:p>
          </table:table-cell>
          <table:table-cell table:style-name="ce54" table:formula="of:=+[.AD16]" office:value-type="float" office:value="140.95355434">
            <text:p>140.95</text:p>
          </table:table-cell>
          <table:table-cell table:style-name="ce54" table:formula="of:=+[.AE16]" office:value-type="float" office:value="160.98254431">
            <text:p>160.98</text:p>
          </table:table-cell>
          <table:table-cell table:style-name="ce54" table:formula="of:=+[.AF16]" office:value-type="float" office:value="155.11880634">
            <text:p>155.12</text:p>
          </table:table-cell>
          <table:table-cell table:style-name="ce54" table:formula="of:=+[.AG16]" office:value-type="float" office:value="196.46120617">
            <text:p>196.46</text:p>
          </table:table-cell>
          <table:table-cell table:style-name="ce54" table:formula="of:=+[.AH16]" office:value-type="float" office:value="164.39889184">
            <text:p>164.40</text:p>
          </table:table-cell>
          <table:table-cell table:style-name="ce44" office:value-type="string">
            <text:p>　(1)Color TV</text:p>
          </table:table-cell>
          <table:table-cell table:style-name="ce49" table:number-columns-repeated="16"/>
          <table:table-cell table:style-name="Default" office:value-type="float" office:value="69.112631478">
            <text:p>69.112631478</text:p>
          </table:table-cell>
          <table:table-cell table:style-name="Default" office:value-type="float" office:value="23.300256542">
            <text:p>23.300256542</text:p>
          </table:table-cell>
          <table:table-cell table:style-name="Default" office:value-type="float" office:value="48.313800862">
            <text:p>48.313800862</text:p>
          </table:table-cell>
          <table:table-cell table:style-name="Default" office:value-type="float" office:value="39.934985662">
            <text:p>39.934985662</text:p>
          </table:table-cell>
          <table:table-cell table:style-name="Default" office:value-type="float" office:value="88.259497901">
            <text:p>88.259497901</text:p>
          </table:table-cell>
          <table:table-cell table:style-name="Default" office:value-type="float" office:value="33.272226243">
            <text:p>33.272226243</text:p>
          </table:table-cell>
          <table:table-cell table:style-name="Default" office:value-type="float" office:value="101.22536563">
            <text:p>101.22536563</text:p>
          </table:table-cell>
          <table:table-cell table:style-name="Default" office:value-type="float" office:value="64.206455493">
            <text:p>64.206455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一般彩色電視機</text:p>
          </table:table-cell>
          <table:table-cell table:style-name="ce54" table:formula="of:=+[.AA17]" office:value-type="float" office:value="72.724395587">
            <text:p>72.72</text:p>
          </table:table-cell>
          <table:table-cell table:style-name="ce54" table:formula="of:=+[.AB17]" office:value-type="float" office:value="68.735476372">
            <text:p>68.74</text:p>
          </table:table-cell>
          <table:table-cell table:style-name="ce54" table:formula="of:=+[.AC17]" office:value-type="float" office:value="68.448545246">
            <text:p>68.45</text:p>
          </table:table-cell>
          <table:table-cell table:style-name="ce54" table:formula="of:=+[.AD17]" office:value-type="float" office:value="73.215139304">
            <text:p>73.22</text:p>
          </table:table-cell>
          <table:table-cell table:style-name="ce54" table:formula="of:=+[.AE17]" office:value-type="float" office:value="65.642188897">
            <text:p>65.64</text:p>
          </table:table-cell>
          <table:table-cell table:style-name="ce54" table:formula="of:=+[.AF17]" office:value-type="float" office:value="78.724892799">
            <text:p>78.72</text:p>
          </table:table-cell>
          <table:table-cell table:style-name="ce54" table:formula="of:=+[.AG17]" office:value-type="float" office:value="95.84757644">
            <text:p>95.85</text:p>
          </table:table-cell>
          <table:table-cell table:style-name="ce54" table:formula="of:=+[.AH17]" office:value-type="float" office:value="77.814730849">
            <text:p>77.81</text:p>
          </table:table-cell>
          <table:table-cell table:style-name="ce44" office:value-type="string">
            <text:p>　 <text:s text:c="5"/>Non-LCD TV</text:p>
          </table:table-cell>
          <table:table-cell table:style-name="ce49" table:number-columns-repeated="16"/>
          <table:table-cell table:style-name="Default" office:value-type="float" office:value="148.31596926">
            <text:p>148.31596926</text:p>
          </table:table-cell>
          <table:table-cell table:style-name="Default" office:value-type="float" office:value="55.132974313">
            <text:p>55.132974313</text:p>
          </table:table-cell>
          <table:table-cell table:style-name="Default" office:value-type="float" office:value="100.11897702">
            <text:p>100.11897702</text:p>
          </table:table-cell>
          <table:table-cell table:style-name="Default" office:value-type="float" office:value="131.59728281">
            <text:p>131.59728281</text:p>
          </table:table-cell>
          <table:table-cell table:style-name="Default" office:value-type="float" office:value="178.23529805">
            <text:p>178.23529805</text:p>
          </table:table-cell>
          <table:table-cell table:style-name="Default" office:value-type="float" office:value="105.41244317">
            <text:p>105.41244317</text:p>
          </table:table-cell>
          <table:table-cell table:style-name="Default" office:value-type="float" office:value="208.80008685">
            <text:p>208.80008685</text:p>
          </table:table-cell>
          <table:table-cell table:style-name="Default" office:value-type="float" office:value="147.41783943">
            <text:p>147.41783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液晶、電漿電視</text:p>
          </table:table-cell>
          <table:table-cell table:style-name="ce54" table:formula="of:=+[.AA18]" office:value-type="float" office:value="84.273824398">
            <text:p>84.27</text:p>
          </table:table-cell>
          <table:table-cell table:style-name="ce54" table:formula="of:=+[.AB18]" office:value-type="float" office:value="47.044666827">
            <text:p>47.04</text:p>
          </table:table-cell>
          <table:table-cell table:style-name="ce54" table:formula="of:=+[.AC18]" office:value-type="float" office:value="77.820023723">
            <text:p>77.82</text:p>
          </table:table-cell>
          <table:table-cell table:style-name="ce54" table:formula="of:=+[.AD18]" office:value-type="float" office:value="67.738415032">
            <text:p>67.74</text:p>
          </table:table-cell>
          <table:table-cell table:style-name="ce54" table:formula="of:=+[.AE18]" office:value-type="float" office:value="95.340355412">
            <text:p>95.34</text:p>
          </table:table-cell>
          <table:table-cell table:style-name="ce54" table:formula="of:=+[.AF18]" office:value-type="float" office:value="76.393913539">
            <text:p>76.39</text:p>
          </table:table-cell>
          <table:table-cell table:style-name="ce54" table:formula="of:=+[.AG18]" office:value-type="float" office:value="100.61362973">
            <text:p>100.61</text:p>
          </table:table-cell>
          <table:table-cell table:style-name="ce54" table:formula="of:=+[.AH18]" office:value-type="float" office:value="86.584160989">
            <text:p>86.58</text:p>
          </table:table-cell>
          <table:table-cell table:style-name="ce44" office:value-type="string">
            <text:p>　 <text:s text:c="5"/>LCD TV</text:p>
          </table:table-cell>
          <table:table-cell table:style-name="ce49" table:number-columns-repeated="16"/>
          <table:table-cell table:style-name="Default" office:value-type="float" office:value="37.58076193">
            <text:p>37.58076193</text:p>
          </table:table-cell>
          <table:table-cell table:style-name="Default" office:value-type="float" office:value="23.746838361">
            <text:p>23.746838361</text:p>
          </table:table-cell>
          <table:table-cell table:style-name="Default" office:value-type="float" office:value="34.655120098">
            <text:p>34.655120098</text:p>
          </table:table-cell>
          <table:table-cell table:style-name="Default" office:value-type="float" office:value="32.274473384">
            <text:p>32.274473384</text:p>
          </table:table-cell>
          <table:table-cell table:style-name="Default" office:value-type="float" office:value="44.257906039">
            <text:p>44.257906039</text:p>
          </table:table-cell>
          <table:table-cell table:style-name="Default" office:value-type="float" office:value="28.727885198">
            <text:p>28.727885198</text:p>
          </table:table-cell>
          <table:table-cell table:style-name="Default" office:value-type="float" office:value="38.855257261">
            <text:p>38.855257261</text:p>
          </table:table-cell>
          <table:table-cell table:style-name="Default" office:value-type="float" office:value="35.624388533">
            <text:p>35.624388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2)數位影音光碟機</text:p>
          </table:table-cell>
          <table:table-cell table:style-name="ce54" table:formula="of:=+[.AA19]" office:value-type="float" office:value="37.543253066">
            <text:p>37.54</text:p>
          </table:table-cell>
          <table:table-cell table:style-name="ce54" table:formula="of:=+[.AB19]" office:value-type="float" office:value="17.716238148">
            <text:p>17.72</text:p>
          </table:table-cell>
          <table:table-cell table:style-name="ce54" table:formula="of:=+[.AC19]" office:value-type="float" office:value="29.838803424">
            <text:p>29.84</text:p>
          </table:table-cell>
          <table:table-cell table:style-name="ce54" table:formula="of:=+[.AD19]" office:value-type="float" office:value="28.901815106">
            <text:p>28.90</text:p>
          </table:table-cell>
          <table:table-cell table:style-name="ce54" table:formula="of:=+[.AE19]" office:value-type="float" office:value="48.78715922">
            <text:p>48.79</text:p>
          </table:table-cell>
          <table:table-cell table:style-name="ce54" table:formula="of:=+[.AF19]" office:value-type="float" office:value="19.352157471">
            <text:p>19.35</text:p>
          </table:table-cell>
          <table:table-cell table:style-name="ce54" table:formula="of:=+[.AG19]" office:value-type="float" office:value="40.222248114">
            <text:p>40.22</text:p>
          </table:table-cell>
          <table:table-cell table:style-name="ce54" table:formula="of:=+[.AH19]" office:value-type="float" office:value="34.498186126">
            <text:p>34.50</text:p>
          </table:table-cell>
          <table:table-cell table:style-name="ce44" office:value-type="string">
            <text:p>　(2)DVD player</text:p>
          </table:table-cell>
          <table:table-cell table:style-name="ce49" table:number-columns-repeated="16"/>
          <table:table-cell table:style-name="Default" office:value-type="float" office:value="212.98691462">
            <text:p>212.98691462</text:p>
          </table:table-cell>
          <table:table-cell table:style-name="Default" office:value-type="float" office:value="124.81433743">
            <text:p>124.81433743</text:p>
          </table:table-cell>
          <table:table-cell table:style-name="Default" office:value-type="float" office:value="196.24533777">
            <text:p>196.24533777</text:p>
          </table:table-cell>
          <table:table-cell table:style-name="Default" office:value-type="float" office:value="174.1931675">
            <text:p>174.1931675</text:p>
          </table:table-cell>
          <table:table-cell table:style-name="Default" office:value-type="float" office:value="243.32960174">
            <text:p>243.32960174</text:p>
          </table:table-cell>
          <table:table-cell table:style-name="Default" office:value-type="float" office:value="201.74423308">
            <text:p>201.74423308</text:p>
          </table:table-cell>
          <table:table-cell table:style-name="Default" office:value-type="float" office:value="247.56649796">
            <text:p>247.56649796</text:p>
          </table:table-cell>
          <table:table-cell table:style-name="Default" office:value-type="float" office:value="206.46338209">
            <text:p>206.46338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3)攝影機</text:p>
          </table:table-cell>
          <table:table-cell table:style-name="ce54" table:formula="of:=+[.AA20]" office:value-type="float" office:value="7.3671163123">
            <text:p>7.37</text:p>
          </table:table-cell>
          <table:table-cell table:style-name="ce54" table:formula="of:=+[.AB20]" office:value-type="float" office:value="2.1355833411">
            <text:p>2.14</text:p>
          </table:table-cell>
          <table:table-cell table:style-name="ce54" table:formula="of:=+[.AC20]" office:value-type="float" office:value="5.2631467933">
            <text:p>5.26</text:p>
          </table:table-cell>
          <table:table-cell table:style-name="ce54" table:formula="of:=+[.AD20]" office:value-type="float" office:value="3.9295445679">
            <text:p>3.93</text:p>
          </table:table-cell>
          <table:table-cell table:style-name="ce54" table:formula="of:=+[.AE20]" office:value-type="float" office:value="11.30549371">
            <text:p>11.31</text:p>
          </table:table-cell>
          <table:table-cell table:style-name="ce54" table:formula="of:=+[.AF20]" office:value-type="float" office:value="1.3953996234">
            <text:p>1.40</text:p>
          </table:table-cell>
          <table:table-cell table:style-name="ce54" table:formula="of:=+[.AG20]" office:value-type="float" office:value="6.7806005438">
            <text:p>6.78</text:p>
          </table:table-cell>
          <table:table-cell table:style-name="ce54" table:formula="of:=+[.AH20]" office:value-type="float" office:value="5.919381542">
            <text:p>5.92</text:p>
          </table:table-cell>
          <table:table-cell table:style-name="ce44" office:value-type="string">
            <text:p>　(3)Movies camera</text:p>
          </table:table-cell>
          <table:table-cell table:style-name="ce49" table:number-columns-repeated="16"/>
          <table:table-cell table:style-name="Default" office:value-type="float" office:value="39.088635516">
            <text:p>39.088635516</text:p>
          </table:table-cell>
          <table:table-cell table:style-name="Default" office:value-type="float" office:value="19.381646193">
            <text:p>19.381646193</text:p>
          </table:table-cell>
          <table:table-cell table:style-name="Default" office:value-type="float" office:value="35.032168427">
            <text:p>35.032168427</text:p>
          </table:table-cell>
          <table:table-cell table:style-name="Default" office:value-type="float" office:value="29.759382742">
            <text:p>29.759382742</text:p>
          </table:table-cell>
          <table:table-cell table:style-name="Default" office:value-type="float" office:value="49.627677683">
            <text:p>49.627677683</text:p>
          </table:table-cell>
          <table:table-cell table:style-name="Default" office:value-type="float" office:value="29.025874998">
            <text:p>29.025874998</text:p>
          </table:table-cell>
          <table:table-cell table:style-name="Default" office:value-type="float" office:value="39.298894867">
            <text:p>39.298894867</text:p>
          </table:table-cell>
          <table:table-cell table:style-name="Default" office:value-type="float" office:value="35.736932479">
            <text:p>35.73693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4)音響</text:p>
          </table:table-cell>
          <table:table-cell table:style-name="ce54" table:formula="of:=+[.AA21]" office:value-type="float" office:value="30.847585371">
            <text:p>30.85</text:p>
          </table:table-cell>
          <table:table-cell table:style-name="ce54" table:formula="of:=+[.AB21]" office:value-type="float" office:value="18.546309923">
            <text:p>18.55</text:p>
          </table:table-cell>
          <table:table-cell table:style-name="ce54" table:formula="of:=+[.AC21]" office:value-type="float" office:value="28.352395144">
            <text:p>28.35</text:p>
          </table:table-cell>
          <table:table-cell table:style-name="ce54" table:formula="of:=+[.AD21]" office:value-type="float" office:value="22.946777285">
            <text:p>22.95</text:p>
          </table:table-cell>
          <table:table-cell table:style-name="ce54" table:formula="of:=+[.AE21]" office:value-type="float" office:value="39.064136183">
            <text:p>39.06</text:p>
          </table:table-cell>
          <table:table-cell table:style-name="ce54" table:formula="of:=+[.AF21]" office:value-type="float" office:value="18.690381896">
            <text:p>18.69</text:p>
          </table:table-cell>
          <table:table-cell table:style-name="ce54" table:formula="of:=+[.AG21]" office:value-type="float" office:value="29.205506225">
            <text:p>29.21</text:p>
          </table:table-cell>
          <table:table-cell table:style-name="ce54" table:formula="of:=+[.AH21]" office:value-type="float" office:value="27.344862261">
            <text:p>27.34</text:p>
          </table:table-cell>
          <table:table-cell table:style-name="ce44" office:value-type="string">
            <text:p>　(4)Stereo</text:p>
          </table:table-cell>
          <table:table-cell table:style-name="ce49" table:number-columns-repeated="16"/>
          <table:table-cell table:style-name="Default" office:value-type="float" office:value="100.43768081">
            <text:p>100.43768081</text:p>
          </table:table-cell>
          <table:table-cell table:style-name="Default" office:value-type="float" office:value="92.523603721">
            <text:p>92.523603721</text:p>
          </table:table-cell>
          <table:table-cell table:style-name="Default" office:value-type="float" office:value="99.299286375">
            <text:p>99.299286375</text:p>
          </table:table-cell>
          <table:table-cell table:style-name="Default" office:value-type="float" office:value="98.912183225">
            <text:p>98.912183225</text:p>
          </table:table-cell>
          <table:table-cell table:style-name="Default" office:value-type="float" office:value="101.17693727">
            <text:p>101.17693727</text:p>
          </table:table-cell>
          <table:table-cell table:style-name="Default" office:value-type="float" office:value="102.6664932">
            <text:p>102.6664932</text:p>
          </table:table-cell>
          <table:table-cell table:style-name="Default" office:value-type="float" office:value="105.92512996">
            <text:p>105.92512996</text:p>
          </table:table-cell>
          <table:table-cell table:style-name="Default" office:value-type="float" office:value="101.57564664">
            <text:p>101.57564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5)鋼琴(含電子琴)</text:p>
          </table:table-cell>
          <table:table-cell table:style-name="ce54" table:formula="of:=+[.AA22]" office:value-type="float" office:value="9.1986783096">
            <text:p>9.20</text:p>
          </table:table-cell>
          <table:table-cell table:style-name="ce54" table:formula="of:=+[.AB22]" office:value-type="float" office:value="1.9429747453">
            <text:p>1.94</text:p>
          </table:table-cell>
          <table:table-cell table:style-name="ce54" table:formula="of:=+[.AC22]" office:value-type="float" office:value="6.9497803604">
            <text:p>6.95</text:p>
          </table:table-cell>
          <table:table-cell table:style-name="ce54" table:formula="of:=+[.AD22]" office:value-type="float" office:value="4.9270350237">
            <text:p>4.93</text:p>
          </table:table-cell>
          <table:table-cell table:style-name="ce54" table:formula="of:=+[.AE22]" office:value-type="float" office:value="14.061992709">
            <text:p>14.06</text:p>
          </table:table-cell>
          <table:table-cell table:style-name="ce54" table:formula="of:=+[.AF22]" office:value-type="float" office:value="3.4307080864">
            <text:p>3.43</text:p>
          </table:table-cell>
          <table:table-cell table:style-name="ce54" table:formula="of:=+[.AG22]" office:value-type="float" office:value="9.084554744">
            <text:p>9.08</text:p>
          </table:table-cell>
          <table:table-cell table:style-name="ce54" table:formula="of:=+[.AH22]" office:value-type="float" office:value="6.3455408367">
            <text:p>6.35</text:p>
          </table:table-cell>
          <table:table-cell table:style-name="ce44" office:value-type="string">
            <text:p>　(5)Piano</text:p>
          </table:table-cell>
          <table:table-cell table:style-name="ce49" table:number-columns-repeated="16"/>
          <table:table-cell table:style-name="Default" office:value-type="float" office:value="15.958931626">
            <text:p>15.958931626</text:p>
          </table:table-cell>
          <table:table-cell table:style-name="Default" office:value-type="float" office:value="6.209275997">
            <text:p>6.209275997</text:p>
          </table:table-cell>
          <table:table-cell table:style-name="Default" office:value-type="float" office:value="12.746611424">
            <text:p>12.746611424</text:p>
          </table:table-cell>
          <table:table-cell table:style-name="Default" office:value-type="float" office:value="11.52760191">
            <text:p>11.52760191</text:p>
          </table:table-cell>
          <table:table-cell table:style-name="Default" office:value-type="float" office:value="20.369883021">
            <text:p>20.369883021</text:p>
          </table:table-cell>
          <table:table-cell table:style-name="Default" office:value-type="float" office:value="10.920615425">
            <text:p>10.920615425</text:p>
          </table:table-cell>
          <table:table-cell table:style-name="Default" office:value-type="float" office:value="19.474874795">
            <text:p>19.474874795</text:p>
          </table:table-cell>
          <table:table-cell table:style-name="Default" office:value-type="float" office:value="14.221491748">
            <text:p>14.221491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4" table:formula="of:=+[.AA23]" office:value-type="float" office:value="60.482426131">
            <text:p>60.48</text:p>
          </table:table-cell>
          <table:table-cell table:style-name="ce54" table:formula="of:=+[.AB23]" office:value-type="float" office:value="24.367597681">
            <text:p>24.37</text:p>
          </table:table-cell>
          <table:table-cell table:style-name="ce54" table:formula="of:=+[.AC23]" office:value-type="float" office:value="37.394846842">
            <text:p>37.39</text:p>
          </table:table-cell>
          <table:table-cell table:style-name="ce54" table:formula="of:=+[.AD23]" office:value-type="float" office:value="46.118190905">
            <text:p>46.12</text:p>
          </table:table-cell>
          <table:table-cell table:style-name="ce54" table:formula="of:=+[.AE23]" office:value-type="float" office:value="82.349328568">
            <text:p>82.35</text:p>
          </table:table-cell>
          <table:table-cell table:style-name="ce54" table:formula="of:=+[.AF23]" office:value-type="float" office:value="37.522168829">
            <text:p>37.52</text:p>
          </table:table-cell>
          <table:table-cell table:style-name="ce54" table:formula="of:=+[.AG23]" office:value-type="float" office:value="69.121396655">
            <text:p>69.12</text:p>
          </table:table-cell>
          <table:table-cell table:style-name="ce54" table:formula="of:=+[.AH23]" office:value-type="float" office:value="57.063116156">
            <text:p>57.06</text:p>
          </table:table-cell>
          <table:table-cell table:style-name="ce44" office:value-type="string">
            <text:p>　(6)Digital camera</text:p>
          </table:table-cell>
          <table:table-cell table:style-name="ce49" table:number-columns-repeated="16"/>
          <table:table-cell table:style-name="Default" office:value-type="float" office:value="11.38002598">
            <text:p>11.38002598</text:p>
          </table:table-cell>
          <table:table-cell table:style-name="Default" office:value-type="float" office:value="4.468741674">
            <text:p>4.468741674</text:p>
          </table:table-cell>
          <table:table-cell table:style-name="Default" office:value-type="float" office:value="8.8842879823">
            <text:p>8.8842879823</text:p>
          </table:table-cell>
          <table:table-cell table:style-name="Default" office:value-type="float" office:value="7.9928538766">
            <text:p>7.9928538766</text:p>
          </table:table-cell>
          <table:table-cell table:style-name="Default" office:value-type="float" office:value="16.227868902">
            <text:p>16.227868902</text:p>
          </table:table-cell>
          <table:table-cell table:style-name="Default" office:value-type="float" office:value="6.274023859">
            <text:p>6.274023859</text:p>
          </table:table-cell>
          <table:table-cell table:style-name="Default" office:value-type="float" office:value="10.186259222">
            <text:p>10.186259222</text:p>
          </table:table-cell>
          <table:table-cell table:style-name="Default" office:value-type="float" office:value="9.5255602227">
            <text:p>9.5255602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4" table:formula="of:=+[.AA24]" office:value-type="float" office:value="9.3847965779">
            <text:p>9.38</text:p>
          </table:table-cell>
          <table:table-cell table:style-name="ce54" table:formula="of:=+[.AB24]" office:value-type="float" office:value="3.1699622163">
            <text:p>3.17</text:p>
          </table:table-cell>
          <table:table-cell table:style-name="ce54" table:formula="of:=+[.AC24]" office:value-type="float" office:value="4.5341487905">
            <text:p>4.53</text:p>
          </table:table-cell>
          <table:table-cell table:style-name="ce54" table:formula="of:=+[.AD24]" office:value-type="float" office:value="5.4798987617">
            <text:p>5.48</text:p>
          </table:table-cell>
          <table:table-cell table:style-name="ce54" table:formula="of:=+[.AE24]" office:value-type="float" office:value="14.529227866">
            <text:p>14.53</text:p>
          </table:table-cell>
          <table:table-cell table:style-name="ce54" table:formula="of:=+[.AF24]" office:value-type="float" office:value="6.3222974485">
            <text:p>6.32</text:p>
          </table:table-cell>
          <table:table-cell table:style-name="ce54" table:formula="of:=+[.AG24]" office:value-type="float" office:value="9.8698427952">
            <text:p>9.87</text:p>
          </table:table-cell>
          <table:table-cell table:style-name="ce54" table:formula="of:=+[.AH24]" office:value-type="float" office:value="7.2465896435">
            <text:p>7.25</text:p>
          </table:table-cell>
          <table:table-cell table:style-name="ce44" office:value-type="string">
            <text:p>　(7)Video game</text:p>
          </table:table-cell>
          <table:table-cell table:style-name="ce49" table:number-columns-repeated="16"/>
          <table:table-cell table:style-name="Default" office:value-type="float" office:value="35.089791685">
            <text:p>35.089791685</text:p>
          </table:table-cell>
          <table:table-cell table:style-name="Default" office:value-type="float" office:value="20.352070517">
            <text:p>20.352070517</text:p>
          </table:table-cell>
          <table:table-cell table:style-name="Default" office:value-type="float" office:value="34.778122291">
            <text:p>34.778122291</text:p>
          </table:table-cell>
          <table:table-cell table:style-name="Default" office:value-type="float" office:value="24.732755404">
            <text:p>24.732755404</text:p>
          </table:table-cell>
          <table:table-cell table:style-name="Default" office:value-type="float" office:value="42.04145676">
            <text:p>42.04145676</text:p>
          </table:table-cell>
          <table:table-cell table:style-name="Default" office:value-type="float" office:value="25.60855479">
            <text:p>25.60855479</text:p>
          </table:table-cell>
          <table:table-cell table:style-name="Default" office:value-type="float" office:value="36.016917967">
            <text:p>36.016917967</text:p>
          </table:table-cell>
          <table:table-cell table:style-name="Default" office:value-type="float" office:value="34.571280466">
            <text:p>34.571280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4" table:formula="of:=+[.AA25]" office:value-type="float" office:value="85.197201149">
            <text:p>85.20</text:p>
          </table:table-cell>
          <table:table-cell table:style-name="ce54" table:formula="of:=+[.AB25]" office:value-type="float" office:value="66.30479684">
            <text:p>66.30</text:p>
          </table:table-cell>
          <table:table-cell table:style-name="ce54" table:formula="of:=+[.AC25]" office:value-type="float" office:value="83.776109318">
            <text:p>83.78</text:p>
          </table:table-cell>
          <table:table-cell table:style-name="ce54" table:formula="of:=+[.AD25]" office:value-type="float" office:value="82.898629564">
            <text:p>82.90</text:p>
          </table:table-cell>
          <table:table-cell table:style-name="ce54" table:formula="of:=+[.AE25]" office:value-type="float" office:value="89.193620056">
            <text:p>89.19</text:p>
          </table:table-cell>
          <table:table-cell table:style-name="ce54" table:formula="of:=+[.AF25]" office:value-type="float" office:value="81.477800409">
            <text:p>81.48</text:p>
          </table:table-cell>
          <table:table-cell table:style-name="ce54" table:formula="of:=+[.AG25]" office:value-type="float" office:value="90.89984792">
            <text:p>90.90</text:p>
          </table:table-cell>
          <table:table-cell table:style-name="ce54" table:formula="of:=+[.AH25]" office:value-type="float" office:value="87.777064072">
            <text:p>87.78</text:p>
          </table:table-cell>
          <table:table-cell table:style-name="ce44" office:value-type="string">
            <text:p>　(8)Cable TV(MOD included)</text:p>
          </table:table-cell>
          <table:table-cell table:style-name="ce49" table:number-columns-repeated="16"/>
          <table:table-cell table:style-name="Default" office:value-type="float" office:value="41.651713052">
            <text:p>41.651713052</text:p>
          </table:table-cell>
          <table:table-cell table:style-name="Default" office:value-type="float" office:value="20.439053404">
            <text:p>20.439053404</text:p>
          </table:table-cell>
          <table:table-cell table:style-name="Default" office:value-type="float" office:value="35.809587737">
            <text:p>35.809587737</text:p>
          </table:table-cell>
          <table:table-cell table:style-name="Default" office:value-type="float" office:value="29.418794139">
            <text:p>29.418794139</text:p>
          </table:table-cell>
          <table:table-cell table:style-name="Default" office:value-type="float" office:value="54.39406353">
            <text:p>54.39406353</text:p>
          </table:table-cell>
          <table:table-cell table:style-name="Default" office:value-type="float" office:value="21.62460095">
            <text:p>21.62460095</text:p>
          </table:table-cell>
          <table:table-cell table:style-name="Default" office:value-type="float" office:value="41.734628238">
            <text:p>41.734628238</text:p>
          </table:table-cell>
          <table:table-cell table:style-name="Default" office:value-type="float" office:value="38.792245744">
            <text:p>38.792245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4" table:formula="of:=+[.AA26]" office:value-type="float" office:value="104.72802519">
            <text:p>104.73</text:p>
          </table:table-cell>
          <table:table-cell table:style-name="ce54" table:formula="of:=+[.AB26]" office:value-type="float" office:value="35.989130674">
            <text:p>35.99</text:p>
          </table:table-cell>
          <table:table-cell table:style-name="ce54" table:formula="of:=+[.AC26]" office:value-type="float" office:value="50.957199682">
            <text:p>50.96</text:p>
          </table:table-cell>
          <table:table-cell table:style-name="ce54" table:formula="of:=+[.AD26]" office:value-type="float" office:value="98.92638181">
            <text:p>98.93</text:p>
          </table:table-cell>
          <table:table-cell table:style-name="ce54" table:formula="of:=+[.AE26]" office:value-type="float" office:value="143.0191272">
            <text:p>143.02</text:p>
          </table:table-cell>
          <table:table-cell table:style-name="ce54" table:formula="of:=+[.AF26]" office:value-type="float" office:value="67.512608708">
            <text:p>67.51</text:p>
          </table:table-cell>
          <table:table-cell table:style-name="ce54" table:formula="of:=+[.AG26]" office:value-type="float" office:value="126.05388307">
            <text:p>126.05</text:p>
          </table:table-cell>
          <table:table-cell table:style-name="ce54" table:formula="of:=+[.AH26]" office:value-type="float" office:value="98.740811785">
            <text:p>98.74</text:p>
          </table:table-cell>
          <table:table-cell table:style-name="ce44" office:value-type="string">
            <text:p>　(9)Personal computer</text:p>
          </table:table-cell>
          <table:table-cell table:style-name="ce49" table:number-columns-repeated="16"/>
          <table:table-cell table:style-name="Default" office:value-type="float" office:value="105.4353803">
            <text:p>105.4353803</text:p>
          </table:table-cell>
          <table:table-cell table:style-name="Default" office:value-type="float" office:value="97.109334403">
            <text:p>97.109334403</text:p>
          </table:table-cell>
          <table:table-cell table:style-name="Default" office:value-type="float" office:value="103.95638407">
            <text:p>103.95638407</text:p>
          </table:table-cell>
          <table:table-cell table:style-name="Default" office:value-type="float" office:value="101.53658813">
            <text:p>101.53658813</text:p>
          </table:table-cell>
          <table:table-cell table:style-name="Default" office:value-type="float" office:value="106.30897016">
            <text:p>106.30897016</text:p>
          </table:table-cell>
          <table:table-cell table:style-name="Default" office:value-type="float" office:value="104.84966407">
            <text:p>104.84966407</text:p>
          </table:table-cell>
          <table:table-cell table:style-name="Default" office:value-type="float" office:value="113.7354909">
            <text:p>113.7354909</text:p>
          </table:table-cell>
          <table:table-cell table:style-name="Default" office:value-type="float" office:value="105.25998493">
            <text:p>105.25998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4" table:formula="of:=+[.AA27]" office:value-type="float" office:value="104.32190626">
            <text:p>104.32</text:p>
          </table:table-cell>
          <table:table-cell table:style-name="ce54" table:formula="of:=+[.AB27]" office:value-type="float" office:value="83.942658895">
            <text:p>83.94</text:p>
          </table:table-cell>
          <table:table-cell table:style-name="ce54" table:formula="of:=+[.AC27]" office:value-type="float" office:value="104.03907602">
            <text:p>104.04</text:p>
          </table:table-cell>
          <table:table-cell table:style-name="ce54" table:formula="of:=+[.AD27]" office:value-type="float" office:value="96.594955004">
            <text:p>96.59</text:p>
          </table:table-cell>
          <table:table-cell table:style-name="ce54" table:formula="of:=+[.AE27]" office:value-type="float" office:value="108.86738388">
            <text:p>108.87</text:p>
          </table:table-cell>
          <table:table-cell table:style-name="ce54" table:formula="of:=+[.AF27]" office:value-type="float" office:value="98.419298645">
            <text:p>98.42</text:p>
          </table:table-cell>
          <table:table-cell table:style-name="ce54" table:formula="of:=+[.AG27]" office:value-type="float" office:value="113.66504708">
            <text:p>113.67</text:p>
          </table:table-cell>
          <table:table-cell table:style-name="ce54" table:formula="of:=+[.AH27]" office:value-type="float" office:value="103.9254576">
            <text:p>103.93</text:p>
          </table:table-cell>
          <table:table-cell table:style-name="ce44" office:value-type="string">
            <text:p>　(10)Telephone</text:p>
          </table:table-cell>
          <table:table-cell table:style-name="ce49" table:number-columns-repeated="16"/>
          <table:table-cell table:style-name="Default" office:value-type="float" office:value="51.517787844">
            <text:p>51.517787844</text:p>
          </table:table-cell>
          <table:table-cell table:style-name="Default" office:value-type="float" office:value="37.399808491">
            <text:p>37.399808491</text:p>
          </table:table-cell>
          <table:table-cell table:style-name="Default" office:value-type="float" office:value="47.446806284">
            <text:p>47.446806284</text:p>
          </table:table-cell>
          <table:table-cell table:style-name="Default" office:value-type="float" office:value="45.414508031">
            <text:p>45.414508031</text:p>
          </table:table-cell>
          <table:table-cell table:style-name="Default" office:value-type="float" office:value="53.156660724">
            <text:p>53.156660724</text:p>
          </table:table-cell>
          <table:table-cell table:style-name="Default" office:value-type="float" office:value="54.23185255">
            <text:p>54.23185255</text:p>
          </table:table-cell>
          <table:table-cell table:style-name="Default" office:value-type="float" office:value="65.53764099">
            <text:p>65.53764099</text:p>
          </table:table-cell>
          <table:table-cell table:style-name="Default" office:value-type="float" office:value="52.724173973">
            <text:p>52.724173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4" table:formula="of:=+[.AA28]" office:value-type="float" office:value="234.53719472">
            <text:p>234.54</text:p>
          </table:table-cell>
          <table:table-cell table:style-name="ce54" table:formula="of:=+[.AB28]" office:value-type="float" office:value="72.857940728">
            <text:p>72.86</text:p>
          </table:table-cell>
          <table:table-cell table:style-name="ce54" table:formula="of:=+[.AC28]" office:value-type="float" office:value="131.87325809">
            <text:p>131.87</text:p>
          </table:table-cell>
          <table:table-cell table:style-name="ce54" table:formula="of:=+[.AD28]" office:value-type="float" office:value="203.40181579">
            <text:p>203.40</text:p>
          </table:table-cell>
          <table:table-cell table:style-name="ce54" table:formula="of:=+[.AE28]" office:value-type="float" office:value="299.25306121">
            <text:p>299.25</text:p>
          </table:table-cell>
          <table:table-cell table:style-name="ce54" table:formula="of:=+[.AF28]" office:value-type="float" office:value="149.89918543">
            <text:p>149.90</text:p>
          </table:table-cell>
          <table:table-cell table:style-name="ce54" table:formula="of:=+[.AG28]" office:value-type="float" office:value="333.08926616">
            <text:p>333.09</text:p>
          </table:table-cell>
          <table:table-cell table:style-name="ce54" table:formula="of:=+[.AH28]" office:value-type="float" office:value="226.01974006">
            <text:p>226.02</text:p>
          </table:table-cell>
          <table:table-cell table:style-name="ce44" office:value-type="string">
            <text:p>　(11)Cell phone</text:p>
          </table:table-cell>
          <table:table-cell table:style-name="ce49" table:number-columns-repeated="16"/>
          <table:table-cell table:style-name="Default" office:value-type="float" office:value="43.626018077">
            <text:p>43.626018077</text:p>
          </table:table-cell>
          <table:table-cell table:style-name="Default" office:value-type="float" office:value="26.361188701">
            <text:p>26.361188701</text:p>
          </table:table-cell>
          <table:table-cell table:style-name="Default" office:value-type="float" office:value="40.88405379">
            <text:p>40.88405379</text:p>
          </table:table-cell>
          <table:table-cell table:style-name="Default" office:value-type="float" office:value="38.025752783">
            <text:p>38.025752783</text:p>
          </table:table-cell>
          <table:table-cell table:style-name="Default" office:value-type="float" office:value="50.583650176">
            <text:p>50.583650176</text:p>
          </table:table-cell>
          <table:table-cell table:style-name="Default" office:value-type="float" office:value="35.232623506">
            <text:p>35.232623506</text:p>
          </table:table-cell>
          <table:table-cell table:style-name="Default" office:value-type="float" office:value="46.204857213">
            <text:p>46.204857213</text:p>
          </table:table-cell>
          <table:table-cell table:style-name="Default" office:value-type="float" office:value="42.585773493">
            <text:p>42.585773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4" table:formula="of:=+[.AA29]" office:value-type="float" office:value="69.112631478">
            <text:p>69.11</text:p>
          </table:table-cell>
          <table:table-cell table:style-name="ce54" table:formula="of:=+[.AB29]" office:value-type="float" office:value="23.300256542">
            <text:p>23.30</text:p>
          </table:table-cell>
          <table:table-cell table:style-name="ce54" table:formula="of:=+[.AC29]" office:value-type="float" office:value="48.313800862">
            <text:p>48.31</text:p>
          </table:table-cell>
          <table:table-cell table:style-name="ce54" table:formula="of:=+[.AD29]" office:value-type="float" office:value="39.934985662">
            <text:p>39.93</text:p>
          </table:table-cell>
          <table:table-cell table:style-name="ce54" table:formula="of:=+[.AE29]" office:value-type="float" office:value="88.259497901">
            <text:p>88.26</text:p>
          </table:table-cell>
          <table:table-cell table:style-name="ce54" table:formula="of:=+[.AF29]" office:value-type="float" office:value="33.272226243">
            <text:p>33.27</text:p>
          </table:table-cell>
          <table:table-cell table:style-name="ce54" table:formula="of:=+[.AG29]" office:value-type="float" office:value="101.22536563">
            <text:p>101.23</text:p>
          </table:table-cell>
          <table:table-cell table:style-name="ce54" table:formula="of:=+[.AH29]" office:value-type="float" office:value="64.206455493">
            <text:p>64.21</text:p>
          </table:table-cell>
          <table:table-cell table:style-name="ce44" office:value-type="string">
            <text:p>　(12)Sedan vehicle</text:p>
          </table:table-cell>
          <table:table-cell table:style-name="ce49" table:number-columns-repeated="16"/>
          <table:table-cell table:style-name="Default" office:value-type="float" office:value="18.581058467">
            <text:p>18.581058467</text:p>
          </table:table-cell>
          <table:table-cell table:style-name="Default" office:value-type="float" office:value="7.4621036454">
            <text:p>7.4621036454</text:p>
          </table:table-cell>
          <table:table-cell table:style-name="Default" office:value-type="float" office:value="23.927792614">
            <text:p>23.927792614</text:p>
          </table:table-cell>
          <table:table-cell table:style-name="Default" office:value-type="float" office:value="11.087235069">
            <text:p>11.087235069</text:p>
          </table:table-cell>
          <table:table-cell table:style-name="Default" office:value-type="float" office:value="20.187017589">
            <text:p>20.187017589</text:p>
          </table:table-cell>
          <table:table-cell table:style-name="Default" office:value-type="float" office:value="10.994501424">
            <text:p>10.994501424</text:p>
          </table:table-cell>
          <table:table-cell table:style-name="Default" office:value-type="float" office:value="22.601979222">
            <text:p>22.601979222</text:p>
          </table:table-cell>
          <table:table-cell table:style-name="Default" office:value-type="float" office:value="17.735683452">
            <text:p>17.735683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4" table:formula="of:=+[.AA30]" office:value-type="float" office:value="148.31596926">
            <text:p>148.32</text:p>
          </table:table-cell>
          <table:table-cell table:style-name="ce54" table:formula="of:=+[.AB30]" office:value-type="float" office:value="55.132974313">
            <text:p>55.13</text:p>
          </table:table-cell>
          <table:table-cell table:style-name="ce54" table:formula="of:=+[.AC30]" office:value-type="float" office:value="100.11897702">
            <text:p>100.12</text:p>
          </table:table-cell>
          <table:table-cell table:style-name="ce54" table:formula="of:=+[.AD30]" office:value-type="float" office:value="131.59728281">
            <text:p>131.60</text:p>
          </table:table-cell>
          <table:table-cell table:style-name="ce54" table:formula="of:=+[.AE30]" office:value-type="float" office:value="178.23529805">
            <text:p>178.24</text:p>
          </table:table-cell>
          <table:table-cell table:style-name="ce54" table:formula="of:=+[.AF30]" office:value-type="float" office:value="105.41244317">
            <text:p>105.41</text:p>
          </table:table-cell>
          <table:table-cell table:style-name="ce54" table:formula="of:=+[.AG30]" office:value-type="float" office:value="208.80008685">
            <text:p>208.80</text:p>
          </table:table-cell>
          <table:table-cell table:style-name="ce54" table:formula="of:=+[.AH30]" office:value-type="float" office:value="147.41783943">
            <text:p>147.42</text:p>
          </table:table-cell>
          <table:table-cell table:style-name="ce44" office:value-type="string">
            <text:p>　(13)Motorcycle</text:p>
          </table:table-cell>
          <table:table-cell table:style-name="ce49" table:number-columns-repeated="16"/>
          <table:table-cell table:style-name="Default" office:value-type="float" office:value="7.8884521225">
            <text:p>7.8884521225</text:p>
          </table:table-cell>
          <table:table-cell table:style-name="Default" office:value-type="float" office:value="3.376827468">
            <text:p>3.376827468</text:p>
          </table:table-cell>
          <table:table-cell table:style-name="Default" office:value-type="float" office:value="5.5258992084">
            <text:p>5.5258992084</text:p>
          </table:table-cell>
          <table:table-cell table:style-name="Default" office:value-type="float" office:value="4.337950808">
            <text:p>4.337950808</text:p>
          </table:table-cell>
          <table:table-cell table:style-name="Default" office:value-type="float" office:value="12.054782192">
            <text:p>12.054782192</text:p>
          </table:table-cell>
          <table:table-cell table:style-name="Default" office:value-type="float" office:value="1.5893561812">
            <text:p>1.5893561812</text:p>
          </table:table-cell>
          <table:table-cell table:style-name="Default" office:value-type="float" office:value="6.5892339276">
            <text:p>6.5892339276</text:p>
          </table:table-cell>
          <table:table-cell table:style-name="Default" office:value-type="float" office:value="6.382408355">
            <text:p>6.38240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4" table:formula="of:=+[.AA31]" office:value-type="float" office:value="37.58076193">
            <text:p>37.58</text:p>
          </table:table-cell>
          <table:table-cell table:style-name="ce54" table:formula="of:=+[.AB31]" office:value-type="float" office:value="23.746838361">
            <text:p>23.75</text:p>
          </table:table-cell>
          <table:table-cell table:style-name="ce54" table:formula="of:=+[.AC31]" office:value-type="float" office:value="34.655120098">
            <text:p>34.66</text:p>
          </table:table-cell>
          <table:table-cell table:style-name="ce54" table:formula="of:=+[.AD31]" office:value-type="float" office:value="32.274473384">
            <text:p>32.27</text:p>
          </table:table-cell>
          <table:table-cell table:style-name="ce54" table:formula="of:=+[.AE31]" office:value-type="float" office:value="44.257906039">
            <text:p>44.26</text:p>
          </table:table-cell>
          <table:table-cell table:style-name="ce54" table:formula="of:=+[.AF31]" office:value-type="float" office:value="28.727885198">
            <text:p>28.73</text:p>
          </table:table-cell>
          <table:table-cell table:style-name="ce54" table:formula="of:=+[.AG31]" office:value-type="float" office:value="38.855257261">
            <text:p>38.86</text:p>
          </table:table-cell>
          <table:table-cell table:style-name="ce54" table:formula="of:=+[.AH31]" office:value-type="float" office:value="35.624388533">
            <text:p>35.62</text:p>
          </table:table-cell>
          <table:table-cell table:style-name="ce44" office:value-type="string">
            <text:p>　(14)Electro-magnetic oven</text:p>
          </table:table-cell>
          <table:table-cell table:style-name="ce49" table:number-columns-repeated="16"/>
          <table:table-cell table:style-name="Default" office:value-type="float" office:value="8077323">
            <text:p>8077323</text:p>
          </table:table-cell>
          <table:table-cell table:style-name="Default" office:value-type="float" office:value="5814972">
            <text:p>5814972</text:p>
          </table:table-cell>
          <table:table-cell table:style-name="Default" office:value-type="float" office:value="2262351">
            <text:p>2262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4" table:formula="of:=+[.AA32]" office:value-type="float" office:value="212.98691462">
            <text:p>212.99</text:p>
          </table:table-cell>
          <table:table-cell table:style-name="ce54" table:formula="of:=+[.AB32]" office:value-type="float" office:value="124.81433743">
            <text:p>124.81</text:p>
          </table:table-cell>
          <table:table-cell table:style-name="ce54" table:formula="of:=+[.AC32]" office:value-type="float" office:value="196.24533777">
            <text:p>196.25</text:p>
          </table:table-cell>
          <table:table-cell table:style-name="ce54" table:formula="of:=+[.AD32]" office:value-type="float" office:value="174.1931675">
            <text:p>174.19</text:p>
          </table:table-cell>
          <table:table-cell table:style-name="ce54" table:formula="of:=+[.AE32]" office:value-type="float" office:value="243.32960174">
            <text:p>243.33</text:p>
          </table:table-cell>
          <table:table-cell table:style-name="ce54" table:formula="of:=+[.AF32]" office:value-type="float" office:value="201.74423308">
            <text:p>201.74</text:p>
          </table:table-cell>
          <table:table-cell table:style-name="ce54" table:formula="of:=+[.AG32]" office:value-type="float" office:value="247.56649796">
            <text:p>247.57</text:p>
          </table:table-cell>
          <table:table-cell table:style-name="ce54" table:formula="of:=+[.AH32]" office:value-type="float" office:value="206.46338209">
            <text:p>206.46</text:p>
          </table:table-cell>
          <table:table-cell table:style-name="ce44" office:value-type="string">
            <text:p>　(15)Air conditioner</text:p>
          </table:table-cell>
          <table:table-cell table:style-name="ce49" table:number-columns-repeated="16"/>
          <table:table-cell table:style-name="Default" office:value-type="float" office:value="246745">
            <text:p>246745</text:p>
          </table:table-cell>
          <table:table-cell table:style-name="Default" office:value-type="float" office:value="108404">
            <text:p>108404</text:p>
          </table:table-cell>
          <table:table-cell table:style-name="Default" office:value-type="float" office:value="138341">
            <text:p>1383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4" table:formula="of:=+[.AA33]" office:value-type="float" office:value="39.088635516">
            <text:p>39.09</text:p>
          </table:table-cell>
          <table:table-cell table:style-name="ce54" table:formula="of:=+[.AB33]" office:value-type="float" office:value="19.381646193">
            <text:p>19.38</text:p>
          </table:table-cell>
          <table:table-cell table:style-name="ce54" table:formula="of:=+[.AC33]" office:value-type="float" office:value="35.032168427">
            <text:p>35.03</text:p>
          </table:table-cell>
          <table:table-cell table:style-name="ce54" table:formula="of:=+[.AD33]" office:value-type="float" office:value="29.759382742">
            <text:p>29.76</text:p>
          </table:table-cell>
          <table:table-cell table:style-name="ce54" table:formula="of:=+[.AE33]" office:value-type="float" office:value="49.627677683">
            <text:p>49.63</text:p>
          </table:table-cell>
          <table:table-cell table:style-name="ce54" table:formula="of:=+[.AF33]" office:value-type="float" office:value="29.025874998">
            <text:p>29.03</text:p>
          </table:table-cell>
          <table:table-cell table:style-name="ce54" table:formula="of:=+[.AG33]" office:value-type="float" office:value="39.298894867">
            <text:p>39.30</text:p>
          </table:table-cell>
          <table:table-cell table:style-name="ce54" table:formula="of:=+[.AH33]" office:value-type="float" office:value="35.736932479">
            <text:p>35.74</text:p>
          </table:table-cell>
          <table:table-cell table:style-name="ce44" office:value-type="string">
            <text:p>　(16)Dehumidifier</text:p>
          </table:table-cell>
          <table:table-cell table:style-name="ce49" table:number-columns-repeated="16"/>
          <table:table-cell table:style-name="Default" office:value-type="float" office:value="573987">
            <text:p>573987</text:p>
          </table:table-cell>
          <table:table-cell table:style-name="Default" office:value-type="float" office:value="325061">
            <text:p>325061</text:p>
          </table:table-cell>
          <table:table-cell table:style-name="Default" office:value-type="float" office:value="248926">
            <text:p>248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4" table:formula="of:=+[.AA34]" office:value-type="float" office:value="100.43768081">
            <text:p>100.44</text:p>
          </table:table-cell>
          <table:table-cell table:style-name="ce54" table:formula="of:=+[.AB34]" office:value-type="float" office:value="92.523603721">
            <text:p>92.52</text:p>
          </table:table-cell>
          <table:table-cell table:style-name="ce54" table:formula="of:=+[.AC34]" office:value-type="float" office:value="99.299286375">
            <text:p>99.30</text:p>
          </table:table-cell>
          <table:table-cell table:style-name="ce54" table:formula="of:=+[.AD34]" office:value-type="float" office:value="98.912183225">
            <text:p>98.91</text:p>
          </table:table-cell>
          <table:table-cell table:style-name="ce54" table:formula="of:=+[.AE34]" office:value-type="float" office:value="101.17693727">
            <text:p>101.18</text:p>
          </table:table-cell>
          <table:table-cell table:style-name="ce54" table:formula="of:=+[.AF34]" office:value-type="float" office:value="102.6664932">
            <text:p>102.67</text:p>
          </table:table-cell>
          <table:table-cell table:style-name="ce54" table:formula="of:=+[.AG34]" office:value-type="float" office:value="105.92512996">
            <text:p>105.93</text:p>
          </table:table-cell>
          <table:table-cell table:style-name="ce54" table:formula="of:=+[.AH34]" office:value-type="float" office:value="101.57564664">
            <text:p>101.58</text:p>
          </table:table-cell>
          <table:table-cell table:style-name="ce44" office:value-type="string">
            <text:p>　(17)Washing machine</text:p>
          </table:table-cell>
          <table:table-cell table:style-name="ce49" table:number-columns-repeated="16"/>
          <table:table-cell table:style-name="Default" office:value-type="float" office:value="789598">
            <text:p>789598</text:p>
          </table:table-cell>
          <table:table-cell table:style-name="Default" office:value-type="float" office:value="511785">
            <text:p>511785</text:p>
          </table:table-cell>
          <table:table-cell table:style-name="Default" office:value-type="float" office:value="277813">
            <text:p>2778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4" table:formula="of:=+[.AA35]" office:value-type="float" office:value="15.958931626">
            <text:p>15.96</text:p>
          </table:table-cell>
          <table:table-cell table:style-name="ce54" table:formula="of:=+[.AB35]" office:value-type="float" office:value="6.209275997">
            <text:p>6.21</text:p>
          </table:table-cell>
          <table:table-cell table:style-name="ce54" table:formula="of:=+[.AC35]" office:value-type="float" office:value="12.746611424">
            <text:p>12.75</text:p>
          </table:table-cell>
          <table:table-cell table:style-name="ce54" table:formula="of:=+[.AD35]" office:value-type="float" office:value="11.52760191">
            <text:p>11.53</text:p>
          </table:table-cell>
          <table:table-cell table:style-name="ce54" table:formula="of:=+[.AE35]" office:value-type="float" office:value="20.369883021">
            <text:p>20.37</text:p>
          </table:table-cell>
          <table:table-cell table:style-name="ce54" table:formula="of:=+[.AF35]" office:value-type="float" office:value="10.920615425">
            <text:p>10.92</text:p>
          </table:table-cell>
          <table:table-cell table:style-name="ce54" table:formula="of:=+[.AG35]" office:value-type="float" office:value="19.474874795">
            <text:p>19.47</text:p>
          </table:table-cell>
          <table:table-cell table:style-name="ce54" table:formula="of:=+[.AH35]" office:value-type="float" office:value="14.221491748">
            <text:p>14.22</text:p>
          </table:table-cell>
          <table:table-cell table:style-name="ce44" office:value-type="string">
            <text:p>　(18)Drier</text:p>
          </table:table-cell>
          <table:table-cell table:style-name="ce49" table:number-columns-repeated="16"/>
          <table:table-cell table:style-name="Default" office:value-type="float" office:value="877453">
            <text:p>877453</text:p>
          </table:table-cell>
          <table:table-cell table:style-name="Default" office:value-type="float" office:value="570651">
            <text:p>570651</text:p>
          </table:table-cell>
          <table:table-cell table:style-name="Default" office:value-type="float" office:value="306802">
            <text:p>306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4" table:formula="of:=+[.AA36]" office:value-type="float" office:value="11.38002598">
            <text:p>11.38</text:p>
          </table:table-cell>
          <table:table-cell table:style-name="ce54" table:formula="of:=+[.AB36]" office:value-type="float" office:value="4.468741674">
            <text:p>4.47</text:p>
          </table:table-cell>
          <table:table-cell table:style-name="ce54" table:formula="of:=+[.AC36]" office:value-type="float" office:value="8.8842879823">
            <text:p>8.88</text:p>
          </table:table-cell>
          <table:table-cell table:style-name="ce54" table:formula="of:=+[.AD36]" office:value-type="float" office:value="7.9928538766">
            <text:p>7.99</text:p>
          </table:table-cell>
          <table:table-cell table:style-name="ce54" table:formula="of:=+[.AE36]" office:value-type="float" office:value="16.227868902">
            <text:p>16.23</text:p>
          </table:table-cell>
          <table:table-cell table:style-name="ce54" table:formula="of:=+[.AF36]" office:value-type="float" office:value="6.274023859">
            <text:p>6.27</text:p>
          </table:table-cell>
          <table:table-cell table:style-name="ce54" table:formula="of:=+[.AG36]" office:value-type="float" office:value="10.186259222">
            <text:p>10.19</text:p>
          </table:table-cell>
          <table:table-cell table:style-name="ce54" table:formula="of:=+[.AH36]" office:value-type="float" office:value="9.5255602227">
            <text:p>9.53</text:p>
          </table:table-cell>
          <table:table-cell table:style-name="ce44" office:value-type="string">
            <text:p>　(19)Air-clean machine</text:p>
          </table:table-cell>
          <table:table-cell table:style-name="ce49" table:number-columns-repeated="16"/>
          <table:table-cell table:style-name="Default" office:value-type="float" office:value="929518">
            <text:p>929518</text:p>
          </table:table-cell>
          <table:table-cell table:style-name="Default" office:value-type="float" office:value="652077">
            <text:p>652077</text:p>
          </table:table-cell>
          <table:table-cell table:style-name="Default" office:value-type="float" office:value="277441">
            <text:p>277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4" table:formula="of:=+[.AA37]" office:value-type="float" office:value="35.089791685">
            <text:p>35.09</text:p>
          </table:table-cell>
          <table:table-cell table:style-name="ce54" table:formula="of:=+[.AB37]" office:value-type="float" office:value="20.352070517">
            <text:p>20.35</text:p>
          </table:table-cell>
          <table:table-cell table:style-name="ce54" table:formula="of:=+[.AC37]" office:value-type="float" office:value="34.778122291">
            <text:p>34.78</text:p>
          </table:table-cell>
          <table:table-cell table:style-name="ce54" table:formula="of:=+[.AD37]" office:value-type="float" office:value="24.732755404">
            <text:p>24.73</text:p>
          </table:table-cell>
          <table:table-cell table:style-name="ce54" table:formula="of:=+[.AE37]" office:value-type="float" office:value="42.04145676">
            <text:p>42.04</text:p>
          </table:table-cell>
          <table:table-cell table:style-name="ce54" table:formula="of:=+[.AF37]" office:value-type="float" office:value="25.60855479">
            <text:p>25.61</text:p>
          </table:table-cell>
          <table:table-cell table:style-name="ce54" table:formula="of:=+[.AG37]" office:value-type="float" office:value="36.016917967">
            <text:p>36.02</text:p>
          </table:table-cell>
          <table:table-cell table:style-name="ce54" table:formula="of:=+[.AH37]" office:value-type="float" office:value="34.571280466">
            <text:p>34.57</text:p>
          </table:table-cell>
          <table:table-cell table:style-name="ce44" office:value-type="string">
            <text:p>　(20)Water filter machine</text:p>
          </table:table-cell>
          <table:table-cell table:style-name="ce49" table:number-columns-repeated="16"/>
          <table:table-cell table:style-name="Default" office:value-type="float" office:value="913416">
            <text:p>913416</text:p>
          </table:table-cell>
          <table:table-cell table:style-name="Default" office:value-type="float" office:value="668025">
            <text:p>668025</text:p>
          </table:table-cell>
          <table:table-cell table:style-name="Default" office:value-type="float" office:value="245390">
            <text:p>2453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4" table:formula="of:=+[.AA38]" office:value-type="float" office:value="41.651713052">
            <text:p>41.65</text:p>
          </table:table-cell>
          <table:table-cell table:style-name="ce54" table:formula="of:=+[.AB38]" office:value-type="float" office:value="20.439053404">
            <text:p>20.44</text:p>
          </table:table-cell>
          <table:table-cell table:style-name="ce54" table:formula="of:=+[.AC38]" office:value-type="float" office:value="35.809587737">
            <text:p>35.81</text:p>
          </table:table-cell>
          <table:table-cell table:style-name="ce54" table:formula="of:=+[.AD38]" office:value-type="float" office:value="29.418794139">
            <text:p>29.42</text:p>
          </table:table-cell>
          <table:table-cell table:style-name="ce54" table:formula="of:=+[.AE38]" office:value-type="float" office:value="54.39406353">
            <text:p>54.39</text:p>
          </table:table-cell>
          <table:table-cell table:style-name="ce54" table:formula="of:=+[.AF38]" office:value-type="float" office:value="21.62460095">
            <text:p>21.62</text:p>
          </table:table-cell>
          <table:table-cell table:style-name="ce54" table:formula="of:=+[.AG38]" office:value-type="float" office:value="41.734628238">
            <text:p>41.73</text:p>
          </table:table-cell>
          <table:table-cell table:style-name="ce54" table:formula="of:=+[.AH38]" office:value-type="float" office:value="38.792245744">
            <text:p>38.79</text:p>
          </table:table-cell>
          <table:table-cell table:style-name="ce44" office:value-type="string">
            <text:p>　(21)Vacuum clean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4" table:formula="of:=+[.AA39]" office:value-type="float" office:value="105.4353803">
            <text:p>105.44</text:p>
          </table:table-cell>
          <table:table-cell table:style-name="ce54" table:formula="of:=+[.AB39]" office:value-type="float" office:value="97.109334403">
            <text:p>97.11</text:p>
          </table:table-cell>
          <table:table-cell table:style-name="ce54" table:formula="of:=+[.AC39]" office:value-type="float" office:value="103.95638407">
            <text:p>103.96</text:p>
          </table:table-cell>
          <table:table-cell table:style-name="ce54" table:formula="of:=+[.AD39]" office:value-type="float" office:value="101.53658813">
            <text:p>101.54</text:p>
          </table:table-cell>
          <table:table-cell table:style-name="ce54" table:formula="of:=+[.AE39]" office:value-type="float" office:value="106.30897016">
            <text:p>106.31</text:p>
          </table:table-cell>
          <table:table-cell table:style-name="ce54" table:formula="of:=+[.AF39]" office:value-type="float" office:value="104.84966407">
            <text:p>104.85</text:p>
          </table:table-cell>
          <table:table-cell table:style-name="ce54" table:formula="of:=+[.AG39]" office:value-type="float" office:value="113.7354909">
            <text:p>113.74</text:p>
          </table:table-cell>
          <table:table-cell table:style-name="ce54" table:formula="of:=+[.AH39]" office:value-type="float" office:value="105.25998493">
            <text:p>105.26</text:p>
          </table:table-cell>
          <table:table-cell table:style-name="ce44" office:value-type="string">
            <text:p>　(22)Geys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4" table:formula="of:=+[.AA40]" office:value-type="float" office:value="51.517787844">
            <text:p>51.52</text:p>
          </table:table-cell>
          <table:table-cell table:style-name="ce54" table:formula="of:=+[.AB40]" office:value-type="float" office:value="37.399808491">
            <text:p>37.40</text:p>
          </table:table-cell>
          <table:table-cell table:style-name="ce54" table:formula="of:=+[.AC40]" office:value-type="float" office:value="47.446806284">
            <text:p>47.45</text:p>
          </table:table-cell>
          <table:table-cell table:style-name="ce54" table:formula="of:=+[.AD40]" office:value-type="float" office:value="45.414508031">
            <text:p>45.41</text:p>
          </table:table-cell>
          <table:table-cell table:style-name="ce54" table:formula="of:=+[.AE40]" office:value-type="float" office:value="53.156660724">
            <text:p>53.16</text:p>
          </table:table-cell>
          <table:table-cell table:style-name="ce54" table:formula="of:=+[.AF40]" office:value-type="float" office:value="54.23185255">
            <text:p>54.23</text:p>
          </table:table-cell>
          <table:table-cell table:style-name="ce54" table:formula="of:=+[.AG40]" office:value-type="float" office:value="65.53764099">
            <text:p>65.54</text:p>
          </table:table-cell>
          <table:table-cell table:style-name="ce54" table:formula="of:=+[.AH40]" office:value-type="float" office:value="52.724173973">
            <text:p>52.72</text:p>
          </table:table-cell>
          <table:table-cell table:style-name="ce44" office:value-type="string">
            <text:p>　(23)Hot-warm water fountai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4" table:formula="of:=+[.AA41]" office:value-type="float" office:value="43.626018077">
            <text:p>43.63</text:p>
          </table:table-cell>
          <table:table-cell table:style-name="ce54" table:formula="of:=+[.AB41]" office:value-type="float" office:value="26.361188701">
            <text:p>26.36</text:p>
          </table:table-cell>
          <table:table-cell table:style-name="ce54" table:formula="of:=+[.AC41]" office:value-type="float" office:value="40.88405379">
            <text:p>40.88</text:p>
          </table:table-cell>
          <table:table-cell table:style-name="ce54" table:formula="of:=+[.AD41]" office:value-type="float" office:value="38.025752783">
            <text:p>38.03</text:p>
          </table:table-cell>
          <table:table-cell table:style-name="ce54" table:formula="of:=+[.AE41]" office:value-type="float" office:value="50.583650176">
            <text:p>50.58</text:p>
          </table:table-cell>
          <table:table-cell table:style-name="ce54" table:formula="of:=+[.AF41]" office:value-type="float" office:value="35.232623506">
            <text:p>35.23</text:p>
          </table:table-cell>
          <table:table-cell table:style-name="ce54" table:formula="of:=+[.AG41]" office:value-type="float" office:value="46.204857213">
            <text:p>46.20</text:p>
          </table:table-cell>
          <table:table-cell table:style-name="ce54" table:formula="of:=+[.AH41]" office:value-type="float" office:value="42.585773493">
            <text:p>42.59</text:p>
          </table:table-cell>
          <table:table-cell table:style-name="ce44" office:value-type="string">
            <text:p>　(24)Microwave ove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4" table:formula="of:=+[.AA42]" office:value-type="float" office:value="18.581058467">
            <text:p>18.58</text:p>
          </table:table-cell>
          <table:table-cell table:style-name="ce54" table:formula="of:=+[.AB42]" office:value-type="float" office:value="7.4621036454">
            <text:p>7.46</text:p>
          </table:table-cell>
          <table:table-cell table:style-name="ce54" table:formula="of:=+[.AC42]" office:value-type="float" office:value="23.927792614">
            <text:p>23.93</text:p>
          </table:table-cell>
          <table:table-cell table:style-name="ce54" table:formula="of:=+[.AD42]" office:value-type="float" office:value="11.087235069">
            <text:p>11.09</text:p>
          </table:table-cell>
          <table:table-cell table:style-name="ce54" table:formula="of:=+[.AE42]" office:value-type="float" office:value="20.187017589">
            <text:p>20.19</text:p>
          </table:table-cell>
          <table:table-cell table:style-name="ce54" table:formula="of:=+[.AF42]" office:value-type="float" office:value="10.994501424">
            <text:p>10.99</text:p>
          </table:table-cell>
          <table:table-cell table:style-name="ce54" table:formula="of:=+[.AG42]" office:value-type="float" office:value="22.601979222">
            <text:p>22.60</text:p>
          </table:table-cell>
          <table:table-cell table:style-name="ce54" table:formula="of:=+[.AH42]" office:value-type="float" office:value="17.735683452">
            <text:p>17.74</text:p>
          </table:table-cell>
          <table:table-cell table:style-name="ce61" office:value-type="string">
            <text:p>　(25)Newspaper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4" table:formula="of:=+[.AA43]" office:value-type="float" office:value="7.8884521225">
            <text:p>7.89</text:p>
          </table:table-cell>
          <table:table-cell table:style-name="ce54" table:formula="of:=+[.AB43]" office:value-type="float" office:value="3.376827468">
            <text:p>3.38</text:p>
          </table:table-cell>
          <table:table-cell table:style-name="ce54" table:formula="of:=+[.AC43]" office:value-type="float" office:value="5.5258992084">
            <text:p>5.53</text:p>
          </table:table-cell>
          <table:table-cell table:style-name="ce54" table:formula="of:=+[.AD43]" office:value-type="float" office:value="4.337950808">
            <text:p>4.34</text:p>
          </table:table-cell>
          <table:table-cell table:style-name="ce54" table:formula="of:=+[.AE43]" office:value-type="float" office:value="12.054782192">
            <text:p>12.05</text:p>
          </table:table-cell>
          <table:table-cell table:style-name="ce54" table:formula="of:=+[.AF43]" office:value-type="float" office:value="1.5893561812">
            <text:p>1.59</text:p>
          </table:table-cell>
          <table:table-cell table:style-name="ce54" table:formula="of:=+[.AG43]" office:value-type="float" office:value="6.5892339276">
            <text:p>6.59</text:p>
          </table:table-cell>
          <table:table-cell table:style-name="ce54" table:formula="of:=+[.AH43]" office:value-type="float" office:value="6.382408355">
            <text:p>6.38</text:p>
          </table:table-cell>
          <table:table-cell table:style-name="ce61" office:value-type="string">
            <text:p><text:s text:c="3"/>(26)Magazine</text:p>
          </table:table-cell>
          <table:table-cell table:style-name="ce49" table:number-columns-repeated="1014"/>
        </table:table-row>
        <table:table-row table:style-name="ro9">
          <table:table-cell table:style-name="ce51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9" table:number-columns-repeated="1015"/>
        </table:table-row>
        <table:table-row table:style-name="ro3">
          <table:table-cell table:style-name="ce49"/>
          <table:table-cell table:style-name="ce56" table:number-columns-repeated="7"/>
          <table:table-cell/>
          <table:table-cell table:style-name="ce49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3T15:12:40</dc:date>
    <meta:print-date>2013-08-13T15:11:08</meta:print-date>
    <meta:document-statistic meta:table-count="2" meta:cell-count="246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4,25").Select
Rem     ActiveWindow.SelectedSheets.PrintOut From:=1, To:=2, Copies:=1, Collate _
Rem         :=True
Rem     Sheets("26,27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4,25").Select
Rem     Range("AA1:AP50").Select
Rem     Selection.Clear
Rem     Workbooks.Add
Rem     Workbooks.OpenText Filename:= _
Rem         "D:\101\TWA\t101.txt", StartRow:=37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1.txt").Activate
Rem     ActiveWorkbook.Close
Rem     Sheets("26,27").Select
Rem     Range("AA1:AP50").Select
Rem     Selection.Clear
Rem     Workbooks.Add
Rem     Workbooks.OpenText Filename:= _
Rem         "D:\101\TWA\t101.txt", StartRow:=4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1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