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E36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8"/>
        <table:table-column table:style-name="co3" table:default-cell-style-name="ce45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1年家庭收支調查報告">
            <office:annotation draw:style-name="gr1" draw:text-style-name="P1" svg:width="3.132cm" svg:height="2.066cm" svg:x="5.684cm" svg:y="0.079cm" draw:caption-point-x="-1.475cm" draw:caption-point-y="-0.068cm">
              <dc:date>2015-05-29T00:00:00</dc:date>
              <text:p text:style-name="P1"><text:span text:style-name="T1">L18</text:span></text:p>
            </office:annotation>
            <text:p><text:s/>101年家庭收支調查報告 </text:p>
          </table:table-cell>
          <table:table-cell table:style-name="ce17" office:value-type="string" office:string-value="The Survey of Family Income and Expenditure, 2012" table:number-columns-spanned="4" table:number-rows-spanned="1">
            <text:p><text:s/>The Survey of Family Income and Expenditure, 2012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style-name="Default" office:value-type="float" office:value="8077323">
            <text:p>8077323</text:p>
          </table:table-cell>
          <table:table-cell table:style-name="Default" office:value-type="float" office:value="5814972">
            <text:p>5814972</text:p>
          </table:table-cell>
          <table:table-cell table:style-name="Default" office:value-type="float" office:value="2262351">
            <text:p>22623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style-name="Default" office:value-type="float" office:value="246745">
            <text:p>246745</text:p>
          </table:table-cell>
          <table:table-cell table:style-name="Default" office:value-type="float" office:value="108404">
            <text:p>108404</text:p>
          </table:table-cell>
          <table:table-cell table:style-name="Default" office:value-type="float" office:value="138341">
            <text:p>1383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家庭戶數按經濟戶長性別及消費支出組別分" table:number-columns-spanned="5" table:number-rows-spanned="1">
            <text:p><text:s/>附表5 <text:s/>家庭戶數按經濟戶長性別及消費支出組別分 </text:p>
          </table:table-cell>
          <table:covered-table-cell table:number-columns-repeated="3" table:style-name="ce4"/>
          <table:covered-table-cell table:style-name="ce34"/>
          <table:table-cell table:number-columns-repeated="13"/>
          <table:table-cell table:style-name="Default" table:number-columns-repeated="8"/>
          <table:table-cell table:style-name="Default" office:value-type="float" office:value="573987">
            <text:p>573987</text:p>
          </table:table-cell>
          <table:table-cell table:style-name="Default" office:value-type="float" office:value="325061">
            <text:p>325061</text:p>
          </table:table-cell>
          <table:table-cell table:style-name="Default" office:value-type="float" office:value="248926">
            <text:p>2489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4"/>
          <table:table-cell table:number-columns-repeated="13"/>
          <table:table-cell table:style-name="Default" table:number-columns-repeated="8"/>
          <table:table-cell table:style-name="Default" office:value-type="float" office:value="789598">
            <text:p>789598</text:p>
          </table:table-cell>
          <table:table-cell table:style-name="Default" office:value-type="float" office:value="511785">
            <text:p>511785</text:p>
          </table:table-cell>
          <table:table-cell table:style-name="Default" office:value-type="float" office:value="277813">
            <text:p>2778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 office:string-value="Table 5.  Number of Households by Sex of Household" table:number-columns-spanned="5" table:number-rows-spanned="1">
            <text:p><text:s/>Table 5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style-name="Default" office:value-type="float" office:value="877453">
            <text:p>877453</text:p>
          </table:table-cell>
          <table:table-cell table:style-name="Default" office:value-type="float" office:value="570651">
            <text:p>570651</text:p>
          </table:table-cell>
          <table:table-cell table:style-name="Default" office:value-type="float" office:value="306802">
            <text:p>3068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 and Consumption Expenditure Size" table:number-columns-spanned="5" table:number-rows-spanned="1">
            <text:p><text:s text:c="45"/>Head and Consumption Expenditure Size </text:p>
          </table:table-cell>
          <table:covered-table-cell table:number-columns-repeated="3" table:style-name="ce19"/>
          <table:covered-table-cell table:style-name="ce35"/>
          <table:table-cell table:number-columns-repeated="13"/>
          <table:table-cell table:style-name="Default" table:number-columns-repeated="8"/>
          <table:table-cell table:style-name="Default" office:value-type="float" office:value="929518">
            <text:p>929518</text:p>
          </table:table-cell>
          <table:table-cell table:style-name="Default" office:value-type="float" office:value="652077">
            <text:p>652077</text:p>
          </table:table-cell>
          <table:table-cell table:style-name="Default" office:value-type="float" office:value="277441">
            <text:p>2774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 table:number-columns-repeated="4"/>
          <table:table-cell table:style-name="ce36"/>
          <table:table-cell table:number-columns-repeated="13"/>
          <table:table-cell table:style-name="Default" table:number-columns-repeated="8"/>
          <table:table-cell table:style-name="Default" office:value-type="float" office:value="913416">
            <text:p>913416</text:p>
          </table:table-cell>
          <table:table-cell table:style-name="Default" office:value-type="float" office:value="668025">
            <text:p>668025</text:p>
          </table:table-cell>
          <table:table-cell table:style-name="Default" office:value-type="float" office:value="245390">
            <text:p>2453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/>
          <table:table-cell table:style-name="ce20"/>
          <table:table-cell table:style-name="ce20" office:value-type="string" office:string-value="民國101年                    ">
            <text:p><text:s/>民國101年 <text:s text:c="20"/></text:p>
          </table:table-cell>
          <table:table-cell table:style-name="ce20"/>
          <table:table-cell table:style-name="ce37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840928">
            <text:p>840928</text:p>
          </table:table-cell>
          <table:table-cell table:style-name="Default" office:value-type="float" office:value="639410">
            <text:p>639410</text:p>
          </table:table-cell>
          <table:table-cell table:style-name="Default" office:value-type="float" office:value="201517">
            <text:p>2015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style-name="ce8" table:number-columns-repeated="2"/>
          <table:table-cell table:style-name="ce28" office:value-type="string">
            <text:p>2012</text:p>
          </table:table-cell>
          <table:table-cell table:style-name="ce8"/>
          <table:table-cell table:style-name="ce38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705536">
            <text:p>705536</text:p>
          </table:table-cell>
          <table:table-cell table:style-name="Default" office:value-type="float" office:value="556032">
            <text:p>556032</text:p>
          </table:table-cell>
          <table:table-cell table:style-name="Default" office:value-type="float" office:value="149503">
            <text:p>1495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9" office:value-type="string" table:number-columns-spanned="1" table:number-rows-spanned="4">
            <text:p>消 費 支 出 組 別</text:p>
          </table:table-cell>
          <table:table-cell table:style-name="ce21"/>
          <table:table-cell table:style-name="ce10" office:value-type="string" table:number-columns-spanned="2" table:number-rows-spanned="1">
            <text:p>經濟戶長性別</text:p>
          </table:table-cell>
          <table:covered-table-cell table:style-name="ce10"/>
          <table:table-cell table:style-name="ce39"/>
          <table:table-cell table:style-name="ce46" table:number-columns-repeated="13"/>
          <table:table-cell table:style-name="Default" table:number-columns-repeated="8"/>
          <table:table-cell table:style-name="Default" office:value-type="float" office:value="610583">
            <text:p>610583</text:p>
          </table:table-cell>
          <table:table-cell table:style-name="Default" office:value-type="float" office:value="486809">
            <text:p>486809</text:p>
          </table:table-cell>
          <table:table-cell table:style-name="Default" office:value-type="float" office:value="123774">
            <text:p>1237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5">
          <table:covered-table-cell table:style-name="ce10"/>
          <table:table-cell table:style-name="ce10" office:value-type="string">
            <text:p>戶　數</text:p>
          </table:table-cell>
          <table:table-cell table:style-name="ce29" office:value-type="string" table:number-columns-spanned="2" table:number-rows-spanned="1">
            <text:p>Sex of Household Head</text:p>
          </table:table-cell>
          <table:covered-table-cell table:style-name="ce29"/>
          <table:table-cell table:style-name="ce39" office:value-type="string">
            <text:p>Consumption</text:p>
          </table:table-cell>
          <table:table-cell table:style-name="ce46" table:number-columns-repeated="13"/>
          <table:table-cell table:style-name="Default" table:number-columns-repeated="8"/>
          <table:table-cell table:style-name="Default" office:value-type="float" office:value="445503">
            <text:p>445503</text:p>
          </table:table-cell>
          <table:table-cell table:style-name="Default" office:value-type="float" office:value="362218">
            <text:p>362218</text:p>
          </table:table-cell>
          <table:table-cell table:style-name="Default" office:value-type="float" office:value="83285">
            <text:p>832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6">
          <table:covered-table-cell table:style-name="ce10"/>
          <table:table-cell table:style-name="ce22" office:value-type="string" table:number-columns-spanned="1" table:number-rows-spanned="2">
            <text:p>Total</text:p>
          </table:table-cell>
          <table:table-cell table:style-name="ce10" office:value-type="string">
            <text:p>男</text:p>
          </table:table-cell>
          <table:table-cell table:style-name="ce10" office:value-type="string">
            <text:p>女</text:p>
          </table:table-cell>
          <table:table-cell table:style-name="ce39" office:value-type="string">
            <text:p><text:s/>Expenditure</text:p>
          </table:table-cell>
          <table:table-cell table:style-name="ce46" table:number-columns-repeated="13"/>
          <table:table-cell table:style-name="Default" table:number-columns-repeated="8"/>
          <table:table-cell table:style-name="Default" office:value-type="float" office:value="317203">
            <text:p>317203</text:p>
          </table:table-cell>
          <table:table-cell table:style-name="Default" office:value-type="float" office:value="265109">
            <text:p>265109</text:p>
          </table:table-cell>
          <table:table-cell table:style-name="Default" office:value-type="float" office:value="52094">
            <text:p>520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5">
          <table:covered-table-cell table:style-name="ce11"/>
          <table:covered-table-cell table:style-name="ce22"/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0" office:value-type="string">
            <text:p>groups</text:p>
          </table:table-cell>
          <table:table-cell table:style-name="ce46" table:number-columns-repeated="13"/>
          <table:table-cell table:style-name="Default" table:number-columns-repeated="8"/>
          <table:table-cell table:style-name="Default" office:value-type="float" office:value="232202">
            <text:p>232202</text:p>
          </table:table-cell>
          <table:table-cell table:style-name="Default" office:value-type="float" office:value="194748">
            <text:p>194748</text:p>
          </table:table-cell>
          <table:table-cell table:style-name="Default" office:value-type="float" office:value="37453">
            <text:p>374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41"/>
          <table:table-cell table:style-name="ce47" table:number-columns-repeated="13"/>
          <table:table-cell table:style-name="Default" table:number-columns-repeated="8"/>
          <table:table-cell table:style-name="Default" office:value-type="float" office:value="156046">
            <text:p>156046</text:p>
          </table:table-cell>
          <table:table-cell table:style-name="Default" office:value-type="float" office:value="123589">
            <text:p>123589</text:p>
          </table:table-cell>
          <table:table-cell table:style-name="Default" office:value-type="float" office:value="32457">
            <text:p>324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8">
          <table:table-cell table:style-name="ce13" office:value-type="string">
            <text:p>總　　　計</text:p>
          </table:table-cell>
          <table:table-cell table:style-name="ce24" table:formula="of:=+[.AA1]" office:value-type="float" office:value="8077323">
            <text:p>8,077,323</text:p>
          </table:table-cell>
          <table:table-cell table:style-name="ce31" table:formula="of:=+[.AB1]" office:value-type="float" office:value="5814972">
            <text:p>5,814,972</text:p>
          </table:table-cell>
          <table:table-cell table:style-name="ce31" table:formula="of:=+[.AC1]" office:value-type="float" office:value="2262351">
            <text:p>2,262,351</text:p>
          </table:table-cell>
          <table:table-cell table:style-name="ce42" office:value-type="string">
            <text:p>Total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12991">
            <text:p>112991</text:p>
          </table:table-cell>
          <table:table-cell table:style-name="Default" office:value-type="float" office:value="85203">
            <text:p>85203</text:p>
          </table:table-cell>
          <table:table-cell table:style-name="Default" office:value-type="float" office:value="27787">
            <text:p>277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8">
          <table:table-cell table:style-name="ce14" office:value-type="string">
            <text:p>未滿<text:span text:style-name="T2">200,000</text:span><text:span text:style-name="T3">元</text:span></text:p>
          </table:table-cell>
          <table:table-cell table:style-name="ce25" table:formula="of:=+[.AA2]" office:value-type="float" office:value="246745">
            <text:p>246,745</text:p>
          </table:table-cell>
          <table:table-cell table:style-name="ce32" table:formula="of:=+[.AB2]" office:value-type="float" office:value="108404">
            <text:p>108,404</text:p>
          </table:table-cell>
          <table:table-cell table:style-name="ce32" table:formula="of:=+[.AC2]" office:value-type="float" office:value="138341">
            <text:p>138,341</text:p>
          </table:table-cell>
          <table:table-cell table:style-name="ce43" office:value-type="string">
            <text:p>Under NT$200,000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17339">
            <text:p>117339</text:p>
          </table:table-cell>
          <table:table-cell table:style-name="Default" office:value-type="float" office:value="97400">
            <text:p>97400</text:p>
          </table:table-cell>
          <table:table-cell table:style-name="Default" office:value-type="float" office:value="19939">
            <text:p>199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00,000<text:span text:style-name="T4">～</text:span><text:span text:style-name="T2">299,999</text:span></text:p>
          </table:table-cell>
          <table:table-cell table:style-name="ce25" table:formula="of:=+[.AA3]" office:value-type="float" office:value="573987">
            <text:p>573,987</text:p>
          </table:table-cell>
          <table:table-cell table:style-name="ce32" table:formula="of:=+[.AB3]" office:value-type="float" office:value="325061">
            <text:p>325,061</text:p>
          </table:table-cell>
          <table:table-cell table:style-name="ce32" table:formula="of:=+[.AC3]" office:value-type="float" office:value="248926">
            <text:p>248,926</text:p>
          </table:table-cell>
          <table:table-cell table:style-name="ce43" office:value-type="string">
            <text:p>200,000<text:span text:style-name="T4">～</text:span><text:span text:style-name="T2">2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65167">
            <text:p>65167</text:p>
          </table:table-cell>
          <table:table-cell table:style-name="Default" office:value-type="float" office:value="56433">
            <text:p>56433</text:p>
          </table:table-cell>
          <table:table-cell table:style-name="Default" office:value-type="float" office:value="8734">
            <text:p>87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300,000<text:span text:style-name="T4">～</text:span><text:span text:style-name="T2">399,999</text:span></text:p>
          </table:table-cell>
          <table:table-cell table:style-name="ce25" table:formula="of:=+[.AA4]" office:value-type="float" office:value="789598">
            <text:p>789,598</text:p>
          </table:table-cell>
          <table:table-cell table:style-name="ce32" table:formula="of:=+[.AB4]" office:value-type="float" office:value="511785">
            <text:p>511,785</text:p>
          </table:table-cell>
          <table:table-cell table:style-name="ce32" table:formula="of:=+[.AC4]" office:value-type="float" office:value="277813">
            <text:p>277,813</text:p>
          </table:table-cell>
          <table:table-cell table:style-name="ce43" office:value-type="string">
            <text:p>300,000<text:span text:style-name="T4">～</text:span><text:span text:style-name="T2">3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61359">
            <text:p>61359</text:p>
          </table:table-cell>
          <table:table-cell table:style-name="Default" office:value-type="float" office:value="50501">
            <text:p>50501</text:p>
          </table:table-cell>
          <table:table-cell table:style-name="Default" office:value-type="float" office:value="10858">
            <text:p>108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400,000<text:span text:style-name="T4">～</text:span><text:span text:style-name="T2">499,999</text:span></text:p>
          </table:table-cell>
          <table:table-cell table:style-name="ce25" table:formula="of:=+[.AA5]" office:value-type="float" office:value="877453">
            <text:p>877,453</text:p>
          </table:table-cell>
          <table:table-cell table:style-name="ce32" table:formula="of:=+[.AB5]" office:value-type="float" office:value="570651">
            <text:p>570,651</text:p>
          </table:table-cell>
          <table:table-cell table:style-name="ce32" table:formula="of:=+[.AC5]" office:value-type="float" office:value="306802">
            <text:p>306,802</text:p>
          </table:table-cell>
          <table:table-cell table:style-name="ce43" office:value-type="string">
            <text:p>400,000<text:span text:style-name="T4">～</text:span><text:span text:style-name="T2">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29968">
            <text:p>29968</text:p>
          </table:table-cell>
          <table:table-cell table:style-name="Default" office:value-type="float" office:value="21976">
            <text:p>21976</text:p>
          </table:table-cell>
          <table:table-cell table:style-name="Default" office:value-type="float" office:value="7992">
            <text:p>79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500,000<text:span text:style-name="T4">～</text:span><text:span text:style-name="T2">599,999</text:span></text:p>
          </table:table-cell>
          <table:table-cell table:style-name="ce25" table:formula="of:=+[.AA6]" office:value-type="float" office:value="929518">
            <text:p>929,518</text:p>
          </table:table-cell>
          <table:table-cell table:style-name="ce32" table:formula="of:=+[.AB6]" office:value-type="float" office:value="652077">
            <text:p>652,077</text:p>
          </table:table-cell>
          <table:table-cell table:style-name="ce32" table:formula="of:=+[.AC6]" office:value-type="float" office:value="277441">
            <text:p>277,441</text:p>
          </table:table-cell>
          <table:table-cell table:style-name="ce43" office:value-type="string">
            <text:p>500,000<text:span text:style-name="T4">～</text:span><text:span text:style-name="T2">5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34207">
            <text:p>34207</text:p>
          </table:table-cell>
          <table:table-cell table:style-name="Default" office:value-type="float" office:value="26663">
            <text:p>26663</text:p>
          </table:table-cell>
          <table:table-cell table:style-name="Default" office:value-type="float" office:value="7544">
            <text:p>75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600,000<text:span text:style-name="T4">～</text:span><text:span text:style-name="T2">699,999</text:span></text:p>
          </table:table-cell>
          <table:table-cell table:style-name="ce25" table:formula="of:=+[.AA7]" office:value-type="float" office:value="913416">
            <text:p>913,416</text:p>
          </table:table-cell>
          <table:table-cell table:style-name="ce32" table:formula="of:=+[.AB7]" office:value-type="float" office:value="668025">
            <text:p>668,025</text:p>
          </table:table-cell>
          <table:table-cell table:style-name="ce32" table:formula="of:=+[.AC7]" office:value-type="float" office:value="245390">
            <text:p>245,390</text:p>
          </table:table-cell>
          <table:table-cell table:style-name="ce43" office:value-type="string">
            <text:p>600,000<text:span text:style-name="T4">～</text:span><text:span text:style-name="T2">6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2968">
            <text:p>12968</text:p>
          </table:table-cell>
          <table:table-cell table:style-name="Default" office:value-type="float" office:value="10471">
            <text:p>10471</text:p>
          </table:table-cell>
          <table:table-cell table:style-name="Default" office:value-type="float" office:value="2497">
            <text:p>24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700,000<text:span text:style-name="T4">～</text:span><text:span text:style-name="T2">799,999</text:span></text:p>
          </table:table-cell>
          <table:table-cell table:style-name="ce25" table:formula="of:=+[.AA8]" office:value-type="float" office:value="840928">
            <text:p>840,928</text:p>
          </table:table-cell>
          <table:table-cell table:style-name="ce32" table:formula="of:=+[.AB8]" office:value-type="float" office:value="639410">
            <text:p>639,410</text:p>
          </table:table-cell>
          <table:table-cell table:style-name="ce32" table:formula="of:=+[.AC8]" office:value-type="float" office:value="201517">
            <text:p>201,517</text:p>
          </table:table-cell>
          <table:table-cell table:style-name="ce43" office:value-type="string">
            <text:p>700,000<text:span text:style-name="T4">～</text:span><text:span text:style-name="T2">7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4606">
            <text:p>4606</text:p>
          </table:table-cell>
          <table:table-cell table:style-name="Default" office:value-type="float" office:value="2405">
            <text:p>2405</text:p>
          </table:table-cell>
          <table:table-cell table:style-name="Default" office:value-type="float" office:value="2202">
            <text:p>22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800,000<text:span text:style-name="T4">～</text:span><text:span text:style-name="T2">899,999</text:span></text:p>
          </table:table-cell>
          <table:table-cell table:style-name="ce25" table:formula="of:=+[.AA9]" office:value-type="float" office:value="705536">
            <text:p>705,536</text:p>
          </table:table-cell>
          <table:table-cell table:style-name="ce32" table:formula="of:=+[.AB9]" office:value-type="float" office:value="556032">
            <text:p>556,032</text:p>
          </table:table-cell>
          <table:table-cell table:style-name="ce32" table:formula="of:=+[.AC9]" office:value-type="float" office:value="149503">
            <text:p>149,503</text:p>
          </table:table-cell>
          <table:table-cell table:style-name="ce43" office:value-type="string">
            <text:p>800,000<text:span text:style-name="T4">～</text:span><text:span text:style-name="T2">8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669928.72455">
            <text:p>669928.72455</text:p>
          </table:table-cell>
          <table:table-cell table:style-name="Default" office:value-type="float" office:value="4055394.6053">
            <text:p>4055394.6053</text:p>
          </table:table-cell>
          <table:table-cell table:style-name="Default" office:value-type="float" office:value="6394553.0363">
            <text:p>6394553.0363</text:p>
          </table:table-cell>
          <table:table-cell table:style-name="Default" office:value-type="float" office:value="2417907.0924">
            <text:p>2417907.09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900,000<text:span text:style-name="T4">～</text:span><text:span text:style-name="T2">999,999</text:span></text:p>
          </table:table-cell>
          <table:table-cell table:style-name="ce25" table:formula="of:=+[.AA10]" office:value-type="float" office:value="610583">
            <text:p>610,583</text:p>
          </table:table-cell>
          <table:table-cell table:style-name="ce32" table:formula="of:=+[.AB10]" office:value-type="float" office:value="486809">
            <text:p>486,809</text:p>
          </table:table-cell>
          <table:table-cell table:style-name="ce32" table:formula="of:=+[.AC10]" office:value-type="float" office:value="123774">
            <text:p>123,774</text:p>
          </table:table-cell>
          <table:table-cell table:style-name="ce43" office:value-type="string">
            <text:p>900,000<text:span text:style-name="T4">～</text:span><text:span text:style-name="T2">9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621575.52102">
            <text:p>621575.52102</text:p>
          </table:table-cell>
          <table:table-cell table:style-name="Default" office:value-type="float" office:value="417561.79865">
            <text:p>417561.79865</text:p>
          </table:table-cell>
          <table:table-cell table:style-name="Default" office:value-type="float" office:value="640989.47806">
            <text:p>640989.47806</text:p>
          </table:table-cell>
          <table:table-cell table:style-name="Default" office:value-type="float" office:value="694022.19209">
            <text:p>694022.19209</text:p>
          </table:table-cell>
          <table:table-cell table:style-name="Default" office:value-type="float" office:value="453942.65967">
            <text:p>453942.659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000,000<text:span text:style-name="T4">～</text:span><text:span text:style-name="T2">1,099,999</text:span></text:p>
          </table:table-cell>
          <table:table-cell table:style-name="ce25" table:formula="of:=+[.AA11]" office:value-type="float" office:value="445503">
            <text:p>445,503</text:p>
          </table:table-cell>
          <table:table-cell table:style-name="ce32" table:formula="of:=+[.AB11]" office:value-type="float" office:value="362218">
            <text:p>362,218</text:p>
          </table:table-cell>
          <table:table-cell table:style-name="ce32" table:formula="of:=+[.AC11]" office:value-type="float" office:value="83285">
            <text:p>83,285</text:p>
          </table:table-cell>
          <table:table-cell table:style-name="ce43" office:value-type="string">
            <text:p>1,000,000<text:span text:style-name="T4">～</text:span><text:span text:style-name="T2">1,0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383905.35972">
            <text:p>383905.35972</text:p>
          </table:table-cell>
          <table:table-cell table:style-name="Default" office:value-type="float" office:value="63994.590224">
            <text:p>63994.590224</text:p>
          </table:table-cell>
          <table:table-cell table:style-name="Default" office:value-type="float" office:value="484943.48245">
            <text:p>484943.48245</text:p>
          </table:table-cell>
          <table:table-cell table:style-name="Default" office:value-type="float" office:value="451187.16457">
            <text:p>451187.16457</text:p>
          </table:table-cell>
          <table:table-cell table:style-name="Default" office:value-type="float" office:value="125140.61416">
            <text:p>125140.614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100,000<text:span text:style-name="T4">～</text:span><text:span text:style-name="T2">1,199,999</text:span></text:p>
          </table:table-cell>
          <table:table-cell table:style-name="ce25" table:formula="of:=+[.AA12]" office:value-type="float" office:value="317203">
            <text:p>317,203</text:p>
          </table:table-cell>
          <table:table-cell table:style-name="ce32" table:formula="of:=+[.AB12]" office:value-type="float" office:value="265109">
            <text:p>265,109</text:p>
          </table:table-cell>
          <table:table-cell table:style-name="ce32" table:formula="of:=+[.AC12]" office:value-type="float" office:value="52094">
            <text:p>52,094</text:p>
          </table:table-cell>
          <table:table-cell table:style-name="ce43" office:value-type="string">
            <text:p>1,100,000<text:span text:style-name="T4">～</text:span><text:span text:style-name="T2">1,1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286480.75659">
            <text:p>286480.75659</text:p>
          </table:table-cell>
          <table:table-cell table:style-name="Default" office:value-type="float" office:value="43903.063991">
            <text:p>43903.063991</text:p>
          </table:table-cell>
          <table:table-cell table:style-name="Default" office:value-type="float" office:value="389775.36675">
            <text:p>389775.36675</text:p>
          </table:table-cell>
          <table:table-cell table:style-name="Default" office:value-type="float" office:value="354686.36521">
            <text:p>354686.36521</text:p>
          </table:table-cell>
          <table:table-cell table:style-name="Default" office:value-type="float" office:value="61.553635665">
            <text:p>61.5536356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200,000<text:span text:style-name="T4">～</text:span><text:span text:style-name="T2">1,299,999</text:span></text:p>
          </table:table-cell>
          <table:table-cell table:style-name="ce25" table:formula="of:=+[.AA13]" office:value-type="float" office:value="232202">
            <text:p>232,202</text:p>
          </table:table-cell>
          <table:table-cell table:style-name="ce32" table:formula="of:=+[.AB13]" office:value-type="float" office:value="194748">
            <text:p>194,748</text:p>
          </table:table-cell>
          <table:table-cell table:style-name="ce32" table:formula="of:=+[.AC13]" office:value-type="float" office:value="37453">
            <text:p>37,453</text:p>
          </table:table-cell>
          <table:table-cell table:style-name="ce43" office:value-type="string">
            <text:p>1,200,000<text:span text:style-name="T4">～</text:span><text:span text:style-name="T2">1,2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23362.141421">
            <text:p>23362.141421</text:p>
          </table:table-cell>
          <table:table-cell table:style-name="Default" office:value-type="float" office:value="16921.768793">
            <text:p>16921.768793</text:p>
          </table:table-cell>
          <table:table-cell table:style-name="Default" office:value-type="float" office:value="2734.2660165">
            <text:p>2734.2660165</text:p>
          </table:table-cell>
          <table:table-cell table:style-name="Default" office:value-type="float" office:value="4296.6836365">
            <text:p>4296.6836365</text:p>
          </table:table-cell>
          <table:table-cell table:style-name="Default" office:value-type="float" office:value="110166.07482">
            <text:p>110166.074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300,000<text:span text:style-name="T4">～</text:span><text:span text:style-name="T2">1,399,999</text:span></text:p>
          </table:table-cell>
          <table:table-cell table:style-name="ce25" table:formula="of:=+[.AA14]" office:value-type="float" office:value="156046">
            <text:p>156,046</text:p>
          </table:table-cell>
          <table:table-cell table:style-name="ce32" table:formula="of:=+[.AB14]" office:value-type="float" office:value="123589">
            <text:p>123,589</text:p>
          </table:table-cell>
          <table:table-cell table:style-name="ce32" table:formula="of:=+[.AC14]" office:value-type="float" office:value="32457">
            <text:p>32,457</text:p>
          </table:table-cell>
          <table:table-cell table:style-name="ce43" office:value-type="string">
            <text:p>1,300,000<text:span text:style-name="T4">～</text:span><text:span text:style-name="T2">1,3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74062.461706">
            <text:p>74062.461706</text:p>
          </table:table-cell>
          <table:table-cell table:style-name="Default" office:value-type="float" office:value="3169.7574402">
            <text:p>3169.7574402</text:p>
          </table:table-cell>
          <table:table-cell table:style-name="Default" office:value-type="float" office:value="92433.849687">
            <text:p>92433.849687</text:p>
          </table:table-cell>
          <table:table-cell table:style-name="Default" office:value-type="float" office:value="92204.115724">
            <text:p>92204.115724</text:p>
          </table:table-cell>
          <table:table-cell table:style-name="Default" office:value-type="float" office:value="14912.985703">
            <text:p>14912.9857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400,000<text:span text:style-name="T4">～</text:span><text:span text:style-name="T2">1,499,999</text:span></text:p>
          </table:table-cell>
          <table:table-cell table:style-name="ce25" table:formula="of:=+[.AA15]" office:value-type="float" office:value="112991">
            <text:p>112,991</text:p>
          </table:table-cell>
          <table:table-cell table:style-name="ce32" table:formula="of:=+[.AB15]" office:value-type="float" office:value="85203">
            <text:p>85,203</text:p>
          </table:table-cell>
          <table:table-cell table:style-name="ce32" table:formula="of:=+[.AC15]" office:value-type="float" office:value="27787">
            <text:p>27,787</text:p>
          </table:table-cell>
          <table:table-cell table:style-name="ce43" office:value-type="string">
            <text:p>1,400,000<text:span text:style-name="T4">～</text:span><text:span text:style-name="T2">1,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88471.526273">
            <text:p>88471.526273</text:p>
          </table:table-cell>
          <table:table-cell table:style-name="Default" office:value-type="float" office:value="208354.25146">
            <text:p>208354.25146</text:p>
          </table:table-cell>
          <table:table-cell table:style-name="Default" office:value-type="float" office:value="57715.414364">
            <text:p>57715.414364</text:p>
          </table:table-cell>
          <table:table-cell table:style-name="Default" office:value-type="float" office:value="128781.61979">
            <text:p>128781.61979</text:p>
          </table:table-cell>
          <table:table-cell table:style-name="Default" office:value-type="float" office:value="234.1649421">
            <text:p>234.16494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500,000<text:span text:style-name="T4">～</text:span><text:span text:style-name="T2">1,649,999</text:span></text:p>
          </table:table-cell>
          <table:table-cell table:style-name="ce25" table:formula="of:=+[.AA16]" office:value-type="float" office:value="117339">
            <text:p>117,339</text:p>
          </table:table-cell>
          <table:table-cell table:style-name="ce32" table:formula="of:=+[.AB16]" office:value-type="float" office:value="97400">
            <text:p>97,400</text:p>
          </table:table-cell>
          <table:table-cell table:style-name="ce32" table:formula="of:=+[.AC16]" office:value-type="float" office:value="19939">
            <text:p>19,939</text:p>
          </table:table-cell>
          <table:table-cell table:style-name="ce43" office:value-type="string">
            <text:p>1,500,000<text:span text:style-name="T4">～</text:span><text:span text:style-name="T2">1,64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0618.932408">
            <text:p>10618.932408</text:p>
          </table:table-cell>
          <table:table-cell table:style-name="Default" office:value-type="float" office:value="206487.22307">
            <text:p>206487.22307</text:p>
          </table:table-cell>
          <table:table-cell table:style-name="Default" office:value-type="float" office:value="567.3485854">
            <text:p>567.3485854</text:p>
          </table:table-cell>
          <table:table-cell table:style-name="Default" office:value-type="float" office:value="466.66560965">
            <text:p>466.66560965</text:p>
          </table:table-cell>
          <table:table-cell table:style-name="Default" office:value-type="float" office:value="57.96134042">
            <text:p>57.961340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650,000<text:span text:style-name="T4">～</text:span><text:span text:style-name="T2">1,799,999</text:span></text:p>
          </table:table-cell>
          <table:table-cell table:style-name="ce25" table:formula="of:=+[.AA17]" office:value-type="float" office:value="65167">
            <text:p>65,167</text:p>
          </table:table-cell>
          <table:table-cell table:style-name="ce32" table:formula="of:=+[.AB17]" office:value-type="float" office:value="56433">
            <text:p>56,433</text:p>
          </table:table-cell>
          <table:table-cell table:style-name="ce32" table:formula="of:=+[.AC17]" office:value-type="float" office:value="8734">
            <text:p>8,734</text:p>
          </table:table-cell>
          <table:table-cell table:style-name="ce43" office:value-type="string">
            <text:p>1,650,000<text:span text:style-name="T4">～</text:span><text:span text:style-name="T2">1,7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77852.593865">
            <text:p>77852.593865</text:p>
          </table:table-cell>
          <table:table-cell table:style-name="Default" office:value-type="float" office:value="1867.0283953">
            <text:p>1867.0283953</text:p>
          </table:table-cell>
          <table:table-cell table:style-name="Default" office:value-type="float" office:value="57148.065779">
            <text:p>57148.065779</text:p>
          </table:table-cell>
          <table:table-cell table:style-name="Default" office:value-type="float" office:value="128314.95418">
            <text:p>128314.95418</text:p>
          </table:table-cell>
          <table:table-cell table:style-name="Default" office:value-type="float" office:value="176.20360168">
            <text:p>176.203601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800,000<text:span text:style-name="T4">～</text:span><text:span text:style-name="T2">1,999,999</text:span></text:p>
          </table:table-cell>
          <table:table-cell table:style-name="ce25" table:formula="of:=+[.AA18]" office:value-type="float" office:value="61359">
            <text:p>61,359</text:p>
          </table:table-cell>
          <table:table-cell table:style-name="ce32" table:formula="of:=+[.AB18]" office:value-type="float" office:value="50501">
            <text:p>50,501</text:p>
          </table:table-cell>
          <table:table-cell table:style-name="ce32" table:formula="of:=+[.AC18]" office:value-type="float" office:value="10858">
            <text:p>10,858</text:p>
          </table:table-cell>
          <table:table-cell table:style-name="ce43" office:value-type="string">
            <text:p>1,800,000<text:span text:style-name="T4">～</text:span><text:span text:style-name="T2">1,9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26799.591013">
            <text:p>26799.591013</text:p>
          </table:table-cell>
          <table:table-cell table:style-name="Default" office:value-type="float" office:value="13600.728836">
            <text:p>13600.728836</text:p>
          </table:table-cell>
          <table:table-cell table:style-name="Default" office:value-type="float" office:value="12527.905632">
            <text:p>12527.905632</text:p>
          </table:table-cell>
          <table:table-cell table:style-name="Default" office:value-type="float" office:value="16888.503758">
            <text:p>16888.503758</text:p>
          </table:table-cell>
          <table:table-cell table:style-name="Default" office:value-type="float" office:value="80605.043801">
            <text:p>80605.0438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,000,000<text:span text:style-name="T4">～</text:span><text:span text:style-name="T2">2,199,999</text:span></text:p>
          </table:table-cell>
          <table:table-cell table:style-name="ce25" table:formula="of:=+[.AA19]" office:value-type="float" office:value="29968">
            <text:p>29,968</text:p>
          </table:table-cell>
          <table:table-cell table:style-name="ce32" table:formula="of:=+[.AB19]" office:value-type="float" office:value="21976">
            <text:p>21,976</text:p>
          </table:table-cell>
          <table:table-cell table:style-name="ce32" table:formula="of:=+[.AC19]" office:value-type="float" office:value="7992">
            <text:p>7,992</text:p>
          </table:table-cell>
          <table:table-cell table:style-name="ce43" office:value-type="string">
            <text:p>2,000,000<text:span text:style-name="T4">～</text:span><text:span text:style-name="T2">2,1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38188.790711">
            <text:p>38188.790711</text:p>
          </table:table-cell>
          <table:table-cell table:style-name="Default" office:value-type="float" office:value="30147.424511">
            <text:p>30147.424511</text:p>
          </table:table-cell>
          <table:table-cell table:style-name="Default" office:value-type="float" office:value="36886.962061">
            <text:p>36886.962061</text:p>
          </table:table-cell>
          <table:table-cell table:style-name="Default" office:value-type="float" office:value="37963.087664">
            <text:p>37963.087664</text:p>
          </table:table-cell>
          <table:table-cell table:style-name="Default" office:value-type="float" office:value="43197.188769">
            <text:p>43197.1887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,200,000<text:span text:style-name="T4">～</text:span><text:span text:style-name="T2">2,699,999</text:span></text:p>
          </table:table-cell>
          <table:table-cell table:style-name="ce25" table:formula="of:=+[.AA20]" office:value-type="float" office:value="34207">
            <text:p>34,207</text:p>
          </table:table-cell>
          <table:table-cell table:style-name="ce32" table:formula="of:=+[.AB20]" office:value-type="float" office:value="26663">
            <text:p>26,663</text:p>
          </table:table-cell>
          <table:table-cell table:style-name="ce32" table:formula="of:=+[.AC20]" office:value-type="float" office:value="7544">
            <text:p>7,544</text:p>
          </table:table-cell>
          <table:table-cell table:style-name="ce43" office:value-type="string">
            <text:p>2,200,000<text:span text:style-name="T4">～</text:span><text:span text:style-name="T2">2,6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84148.816468">
            <text:p>84148.816468</text:p>
          </table:table-cell>
          <table:table-cell table:style-name="Default" office:value-type="float" office:value="101369.03475">
            <text:p>101369.03475</text:p>
          </table:table-cell>
          <table:table-cell table:style-name="Default" office:value-type="float" office:value="48871.682889">
            <text:p>48871.682889</text:p>
          </table:table-cell>
          <table:table-cell table:style-name="Default" office:value-type="float" office:value="59159.91226">
            <text:p>59159.91226</text:p>
          </table:table-cell>
          <table:table-cell table:style-name="Default" office:value-type="float" office:value="204632.87167">
            <text:p>204632.871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,700,000<text:span text:style-name="T4">～</text:span><text:span text:style-name="T2">3,499,999</text:span></text:p>
          </table:table-cell>
          <table:table-cell table:style-name="ce25" table:formula="of:=+[.AA21]" office:value-type="float" office:value="12968">
            <text:p>12,968</text:p>
          </table:table-cell>
          <table:table-cell table:style-name="ce32" table:formula="of:=+[.AB21]" office:value-type="float" office:value="10471">
            <text:p>10,471</text:p>
          </table:table-cell>
          <table:table-cell table:style-name="ce32" table:formula="of:=+[.AC21]" office:value-type="float" office:value="2497">
            <text:p>2,497</text:p>
          </table:table-cell>
          <table:table-cell table:style-name="ce43" office:value-type="string">
            <text:p>2,700,000<text:span text:style-name="T4">～</text:span><text:span text:style-name="T2">3,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26442.715006">
            <text:p>26442.715006</text:p>
          </table:table-cell>
          <table:table-cell table:style-name="Default" office:value-type="float" office:value="27131.553099">
            <text:p>27131.553099</text:p>
          </table:table-cell>
          <table:table-cell table:style-name="Default" office:value-type="float" office:value="9126.2619327">
            <text:p>9126.2619327</text:p>
          </table:table-cell>
          <table:table-cell table:style-name="Default" office:value-type="float" office:value="13128.265873">
            <text:p>13128.265873</text:p>
          </table:table-cell>
          <table:table-cell table:style-name="Default" office:value-type="float" office:value="90507.843713">
            <text:p>90507.8437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3,500,000<text:span text:style-name="T3">元及以上</text:span></text:p>
          </table:table-cell>
          <table:table-cell table:style-name="ce26" table:formula="of:=+[.AA22]" office:value-type="float" office:value="4606">
            <text:p>4,606</text:p>
          </table:table-cell>
          <table:table-cell table:style-name="ce33" table:formula="of:=+[.AB22]" office:value-type="float" office:value="2405">
            <text:p>2,405</text:p>
          </table:table-cell>
          <table:table-cell table:style-name="ce33" table:formula="of:=+[.AC22]" office:value-type="float" office:value="2202">
            <text:p>2,202</text:p>
          </table:table-cell>
          <table:table-cell table:style-name="ce44" office:value-type="string">
            <text:p>Above $3,500,000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8715.650399">
            <text:p>18715.650399</text:p>
          </table:table-cell>
          <table:table-cell table:style-name="Default" office:value-type="float" office:value="39601.485274">
            <text:p>39601.485274</text:p>
          </table:table-cell>
          <table:table-cell table:style-name="Default" office:value-type="float" office:value="10570.178987">
            <text:p>10570.178987</text:p>
          </table:table-cell>
          <table:table-cell table:style-name="Default" office:value-type="float" office:value="12375.667611">
            <text:p>12375.667611</text:p>
          </table:table-cell>
          <table:table-cell table:style-name="Default" office:value-type="float" office:value="43357.803308">
            <text:p>43357.8033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9">
          <table:table-cell table:number-columns-repeated="26"/>
          <table:table-cell table:style-name="Default" office:value-type="float" office:value="37799.271098">
            <text:p>37799.271098</text:p>
          </table:table-cell>
          <table:table-cell table:style-name="Default" office:value-type="float" office:value="34088.323883">
            <text:p>34088.323883</text:p>
          </table:table-cell>
          <table:table-cell table:style-name="Default" office:value-type="float" office:value="28591.957813">
            <text:p>28591.957813</text:p>
          </table:table-cell>
          <table:table-cell table:style-name="Default" office:value-type="float" office:value="33028.336659">
            <text:p>33028.336659</text:p>
          </table:table-cell>
          <table:table-cell table:style-name="Default" office:value-type="float" office:value="66887.796576">
            <text:p>66887.7965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721.88075857">
            <text:p>721.88075857</text:p>
          </table:table-cell>
          <table:table-cell table:style-name="Default" office:value-type="float" office:value="354.53900258">
            <text:p>354.53900258</text:p>
          </table:table-cell>
          <table:table-cell table:style-name="Default" office:value-type="float" office:value="175.29471376">
            <text:p>175.29471376</text:p>
          </table:table-cell>
          <table:table-cell table:style-name="Default" office:value-type="float" office:value="358.66523909">
            <text:p>358.66523909</text:p>
          </table:table-cell>
          <table:table-cell table:style-name="Default" office:value-type="float" office:value="2700.9955928">
            <text:p>2700.99559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469.2992065">
            <text:p>469.2992065</text:p>
          </table:table-cell>
          <table:table-cell table:style-name="Default" office:value-type="float" office:value="193.13349602">
            <text:p>193.13349602</text:p>
          </table:table-cell>
          <table:table-cell table:style-name="Default" office:value-type="float" office:value="407.98944319">
            <text:p>407.98944319</text:p>
          </table:table-cell>
          <table:table-cell table:style-name="Default" office:value-type="float" office:value="268.97687857">
            <text:p>268.97687857</text:p>
          </table:table-cell>
          <table:table-cell table:style-name="Default" office:value-type="float" office:value="1178.4324818">
            <text:p>1178.43248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61.436828636">
            <text:p>61.436828636</text:p>
          </table:table-cell>
          <table:table-cell table:style-name="Default" office:value-type="float" office:value="95.768862335">
            <text:p>95.768862335</text:p>
          </table:table-cell>
          <table:table-cell table:style-name="Default" office:value-type="float" office:value="44.030662154">
            <text:p>44.030662154</text:p>
          </table:table-cell>
          <table:table-cell table:style-name="Default" office:value-type="float" office:value="41.90404472">
            <text:p>41.90404472</text:p>
          </table:table-cell>
          <table:table-cell table:style-name="Default" office:value-type="float" office:value="132.77632772">
            <text:p>132.776327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05678.59727">
            <text:p>105678.59727</text:p>
          </table:table-cell>
          <table:table-cell table:style-name="Default" office:value-type="float" office:value="56835.84391">
            <text:p>56835.84391</text:p>
          </table:table-cell>
          <table:table-cell table:style-name="Default" office:value-type="float" office:value="118806.08574">
            <text:p>118806.08574</text:p>
          </table:table-cell>
          <table:table-cell table:style-name="Default" office:value-type="float" office:value="124649.92819">
            <text:p>124649.92819</text:p>
          </table:table-cell>
          <table:table-cell table:style-name="Default" office:value-type="float" office:value="47020.775141">
            <text:p>47020.7751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7069.9274642">
            <text:p>7069.9274642</text:p>
          </table:table-cell>
          <table:table-cell table:style-name="Default" office:value-type="float" office:value="1905.8102136">
            <text:p>1905.8102136</text:p>
          </table:table-cell>
          <table:table-cell table:style-name="Default" office:value-type="float" office:value="8070.3351079">
            <text:p>8070.3351079</text:p>
          </table:table-cell>
          <table:table-cell table:style-name="Default" office:value-type="float" office:value="8771.2360696">
            <text:p>8771.2360696</text:p>
          </table:table-cell>
          <table:table-cell table:style-name="Default" office:value-type="float" office:value="2323.4401313">
            <text:p>2323.44013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98608.669807">
            <text:p>98608.669807</text:p>
          </table:table-cell>
          <table:table-cell table:style-name="Default" office:value-type="float" office:value="54930.033696">
            <text:p>54930.033696</text:p>
          </table:table-cell>
          <table:table-cell table:style-name="Default" office:value-type="float" office:value="110735.75063">
            <text:p>110735.75063</text:p>
          </table:table-cell>
          <table:table-cell table:style-name="Default" office:value-type="float" office:value="115878.69212">
            <text:p>115878.69212</text:p>
          </table:table-cell>
          <table:table-cell table:style-name="Default" office:value-type="float" office:value="44697.335009">
            <text:p>44697.3350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26729.816665">
            <text:p>26729.816665</text:p>
          </table:table-cell>
          <table:table-cell table:style-name="Default" office:value-type="float" office:value="21456.410712">
            <text:p>21456.410712</text:p>
          </table:table-cell>
          <table:table-cell table:style-name="Default" office:value-type="float" office:value="25289.912352">
            <text:p>25289.912352</text:p>
          </table:table-cell>
          <table:table-cell table:style-name="Default" office:value-type="float" office:value="30991.479945">
            <text:p>30991.479945</text:p>
          </table:table-cell>
          <table:table-cell table:style-name="Default" office:value-type="float" office:value="19335.303612">
            <text:p>19335.3036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9437.045264">
            <text:p>19437.045264</text:p>
          </table:table-cell>
          <table:table-cell table:style-name="Default" office:value-type="float" office:value="9646.6466672">
            <text:p>9646.6466672</text:p>
          </table:table-cell>
          <table:table-cell table:style-name="Default" office:value-type="float" office:value="21965.965112">
            <text:p>21965.965112</text:p>
          </table:table-cell>
          <table:table-cell table:style-name="Default" office:value-type="float" office:value="22801.471151">
            <text:p>22801.471151</text:p>
          </table:table-cell>
          <table:table-cell table:style-name="Default" office:value-type="float" office:value="9010.3011958">
            <text:p>9010.30119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51203.578724">
            <text:p>51203.578724</text:p>
          </table:table-cell>
          <table:table-cell table:style-name="Default" office:value-type="float" office:value="23203.853215">
            <text:p>23203.853215</text:p>
          </table:table-cell>
          <table:table-cell table:style-name="Default" office:value-type="float" office:value="62523.646642">
            <text:p>62523.646642</text:p>
          </table:table-cell>
          <table:table-cell table:style-name="Default" office:value-type="float" office:value="60555.005646">
            <text:p>60555.005646</text:p>
          </table:table-cell>
          <table:table-cell table:style-name="Default" office:value-type="float" office:value="15243.670398">
            <text:p>15243.6703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238.2291535">
            <text:p>1238.2291535</text:p>
          </table:table-cell>
          <table:table-cell table:style-name="Default" office:value-type="float" office:value="623.12310193">
            <text:p>623.12310193</text:p>
          </table:table-cell>
          <table:table-cell table:style-name="Default" office:value-type="float" office:value="956.22652596">
            <text:p>956.22652596</text:p>
          </table:table-cell>
          <table:table-cell table:style-name="Default" office:value-type="float" office:value="1530.7353744">
            <text:p>1530.7353744</text:p>
          </table:table-cell>
          <table:table-cell table:style-name="Default" office:value-type="float" office:value="1108.0598031">
            <text:p>1108.05980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515896.92374">
            <text:p>515896.92374</text:p>
          </table:table-cell>
          <table:table-cell table:style-name="Default" office:value-type="float" office:value="360725.95474">
            <text:p>360725.95474</text:p>
          </table:table-cell>
          <table:table-cell table:style-name="Default" office:value-type="float" office:value="522183.39232">
            <text:p>522183.39232</text:p>
          </table:table-cell>
          <table:table-cell table:style-name="Default" office:value-type="float" office:value="569372.26391">
            <text:p>569372.26391</text:p>
          </table:table-cell>
          <table:table-cell table:style-name="Default" office:value-type="float" office:value="406921.88453">
            <text:p>406921.884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7868840.5775">
            <text:p>7868840.5775</text:p>
          </table:table-cell>
          <table:table-cell table:style-name="Default" office:value-type="float" office:value="5668942.881">
            <text:p>5668942.8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621575.52102">
            <text:p>621575.52102</text:p>
          </table:table-cell>
          <table:table-cell table:style-name="Default" office:value-type="float" office:value="696522.5394">
            <text:p>696522.5394</text:p>
          </table:table-cell>
          <table:table-cell table:style-name="Default" office:value-type="float" office:value="517544.46059">
            <text:p>517544.460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15805.85944">
            <text:p>115805.85944</text:p>
          </table:table-cell>
          <table:table-cell table:style-name="Default" office:value-type="float" office:value="4.9050328575">
            <text:p>4.9050328575</text:p>
          </table:table-cell>
          <table:table-cell table:style-name="Default" office:value-type="float" office:value="1058689.0056">
            <text:p>1058689.0056</text:p>
          </table:table-cell>
          <table:table-cell table:style-name="Default" office:value-type="float" office:value="822800.2115">
            <text:p>822800.2115</text:p>
          </table:table-cell>
          <table:table-cell table:style-name="Default" office:value-type="float" office:value="78298.757948">
            <text:p>78298.757948</text:p>
          </table:table-cell>
          <table:table-cell table:style-name="Default" office:value-type="float" office:value="5.3668834758">
            <text:p>5.3668834758</text:p>
          </table:table-cell>
          <table:table-cell table:style-name="Default" office:value-type="float" office:value="1744440.4307">
            <text:p>1744440.4307</text:p>
          </table:table-cell>
          <table:table-cell table:style-name="Default" office:value-type="float" office:value="1085521.8467">
            <text:p>1085521.8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7014.4581351">
            <text:p>7014.4581351</text:p>
          </table:table-cell>
          <table:table-cell table:style-name="Default" office:value-type="float" office:value="5.122372856">
            <text:p>5.122372856</text:p>
          </table:table-cell>
          <table:table-cell table:style-name="Default" office:value-type="float" office:value="1062246.0693">
            <text:p>1062246.0693</text:p>
          </table:table-cell>
          <table:table-cell table:style-name="Default" office:value-type="float" office:value="864837.23216">
            <text:p>864837.23216</text:p>
          </table:table-cell>
          <table:table-cell table:style-name="Default" office:value-type="float" office:value="4668.2110064">
            <text:p>4668.2110064</text:p>
          </table:table-cell>
          <table:table-cell table:style-name="Default" office:value-type="float" office:value="5.7432033354">
            <text:p>5.7432033354</text:p>
          </table:table-cell>
          <table:table-cell table:style-name="Default" office:value-type="float" office:value="1871017.2087">
            <text:p>1871017.2087</text:p>
          </table:table-cell>
          <table:table-cell table:style-name="Default" office:value-type="float" office:value="1121925.2652">
            <text:p>1121925.2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641363.21282">
            <text:p>641363.21282</text:p>
          </table:table-cell>
          <table:table-cell table:style-name="Default" office:value-type="float" office:value="3835187.246">
            <text:p>3835187.246</text:p>
          </table:table-cell>
          <table:table-cell table:style-name="Default" office:value-type="float" office:value="5929280.0117">
            <text:p>5929280.0117</text:p>
          </table:table-cell>
          <table:table-cell table:style-name="Default" office:value-type="float" office:value="1880027.1381">
            <text:p>1880027.13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5'.$A$1" table:cell-range-address="$'15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3-08-13T15:05:09</dc:date>
    <meta:print-date>2013-08-13T15:04:31</meta:print-date>
    <meta:document-statistic meta:table-count="1" meta:cell-count="97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15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5").Select
Rem     Range("AA1:AP50").Select
Rem     Selection.Clear
Rem     Workbooks.Add
Rem     Workbooks.OpenText Filename:= _
Rem         "D:\101\TWA\t101.txt", StartRow:=45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101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