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100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100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1" table:number-columns-spanned="2" table:number-rows-spanned="1">
            <text:p><text:s/>The Survey of Family Income and Expenditure, 2011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ce46" office:value-type="float" office:value="13373383.869">
            <text:p>13373383.869</text:p>
          </table:table-cell>
          <table:table-cell table:style-name="ce46" office:value-type="float" office:value="7831209.2421">
            <text:p>7831209.2421</text:p>
          </table:table-cell>
          <table:table-cell table:style-name="ce46" office:value-type="float" office:value="5542174.6266">
            <text:p>5542174.6266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ce46" office:value-type="float" office:value="611133.83339">
            <text:p>611133.83339</text:p>
          </table:table-cell>
          <table:table-cell table:style-name="ce46" office:value-type="float" office:value="689999.71781">
            <text:p>689999.71781</text:p>
          </table:table-cell>
          <table:table-cell table:style-name="ce46" office:value-type="float" office:value="499694.68098">
            <text:p>499694.68098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0  所得收入者平均每人所得分配按性別分" table:number-columns-spanned="5" table:number-rows-spanned="1">
            <text:p><text:s/>附表10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ce46" office:value-type="float" office:value="382494.8321">
            <text:p>382494.8321</text:p>
          </table:table-cell>
          <table:table-cell table:style-name="ce46" office:value-type="float" office:value="412994.32084">
            <text:p>412994.32084</text:p>
          </table:table-cell>
          <table:table-cell table:style-name="ce46" office:value-type="float" office:value="339398.41344">
            <text:p>339398.4134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ce46" office:value-type="float" office:value="285973.54554">
            <text:p>285973.54554</text:p>
          </table:table-cell>
          <table:table-cell table:style-name="ce46" office:value-type="float" office:value="302422.65231">
            <text:p>302422.65231</text:p>
          </table:table-cell>
          <table:table-cell table:style-name="ce46" office:value-type="float" office:value="262730.61191">
            <text:p>262730.6119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0.  Distribution of Income Recipients by Sex" table:number-columns-spanned="5" table:number-rows-spanned="1">
            <text:p><text:s/>Table 10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ce46" office:value-type="float" office:value="23070.049755">
            <text:p>23070.049755</text:p>
          </table:table-cell>
          <table:table-cell table:style-name="ce46" office:value-type="float" office:value="29004.789186">
            <text:p>29004.789186</text:p>
          </table:table-cell>
          <table:table-cell table:style-name="ce46" office:value-type="float" office:value="14684.138192">
            <text:p>14684.13819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ce46" office:value-type="float" office:value="73451.23681">
            <text:p>73451.23681</text:p>
          </table:table-cell>
          <table:table-cell table:style-name="ce46" office:value-type="float" office:value="81566.879338">
            <text:p>81566.879338</text:p>
          </table:table-cell>
          <table:table-cell table:style-name="ce46" office:value-type="float" office:value="61983.66333">
            <text:p>61983.66333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一百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ce46" office:value-type="float" office:value="87495.840801">
            <text:p>87495.840801</text:p>
          </table:table-cell>
          <table:table-cell table:style-name="ce46" office:value-type="float" office:value="118128.87643">
            <text:p>118128.87643</text:p>
          </table:table-cell>
          <table:table-cell table:style-name="ce46" office:value-type="float" office:value="44210.717563">
            <text:p>44210.717563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11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ce46" office:value-type="float" office:value="9931.9878012">
            <text:p>9931.9878012</text:p>
          </table:table-cell>
          <table:table-cell table:style-name="ce46" office:value-type="float" office:value="15539.816556">
            <text:p>15539.816556</text:p>
          </table:table-cell>
          <table:table-cell table:style-name="ce46" office:value-type="float" office:value="2008.0078965">
            <text:p>2008.0078965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6" office:value-type="float" office:value="77563.853">
            <text:p>77563.853</text:p>
          </table:table-cell>
          <table:table-cell table:style-name="ce46" office:value-type="float" office:value="102589.05987">
            <text:p>102589.05987</text:p>
          </table:table-cell>
          <table:table-cell table:style-name="ce46" office:value-type="float" office:value="42202.709666">
            <text:p>42202.709666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6" office:value-type="float" office:value="28030.777615">
            <text:p>28030.777615</text:p>
          </table:table-cell>
          <table:table-cell table:style-name="ce46" office:value-type="float" office:value="34312.826836">
            <text:p>34312.826836</text:p>
          </table:table-cell>
          <table:table-cell table:style-name="ce46" office:value-type="float" office:value="19154.11002">
            <text:p>19154.1100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ce46" office:value-type="float" office:value="37792.446702">
            <text:p>37792.446702</text:p>
          </table:table-cell>
          <table:table-cell table:style-name="ce46" office:value-type="float" office:value="48992.520165">
            <text:p>48992.520165</text:p>
          </table:table-cell>
          <table:table-cell table:style-name="ce46" office:value-type="float" office:value="21966.507479">
            <text:p>21966.507479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3373383.869">
            <text:p>13,373,384</text:p>
          </table:table-cell>
          <table:table-cell table:style-name="ce21" table:formula="of:=+[.AB1]" office:value-type="float" office:value="7831209.2421">
            <text:p>7,831,209</text:p>
          </table:table-cell>
          <table:table-cell table:style-name="ce21" table:formula="of:=+[.AC1]" office:value-type="float" office:value="5542174.6266">
            <text:p>5,542,175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75251.008184">
            <text:p>75251.008184</text:p>
          </table:table-cell>
          <table:table-cell table:style-name="ce46" office:value-type="float" office:value="75506.871702">
            <text:p>75506.871702</text:p>
          </table:table-cell>
          <table:table-cell table:style-name="ce46" office:value-type="float" office:value="74889.467655">
            <text:p>74889.467655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1133.83339">
            <text:p>611,134</text:p>
          </table:table-cell>
          <table:table-cell table:style-name="ce21" table:formula="of:=+[.AB2]" office:value-type="float" office:value="689999.71781">
            <text:p>690,000</text:p>
          </table:table-cell>
          <table:table-cell table:style-name="ce21" table:formula="of:=+[.AC2]" office:value-type="float" office:value="499694.68098">
            <text:p>499,695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6202.162238">
            <text:p>26202.162238</text:p>
          </table:table-cell>
          <table:table-cell table:style-name="ce46" office:value-type="float" office:value="25551.773474">
            <text:p>25551.773474</text:p>
          </table:table-cell>
          <table:table-cell table:style-name="ce46" office:value-type="float" office:value="27121.175233">
            <text:p>27121.175233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2494.8321">
            <text:p>382,495</text:p>
          </table:table-cell>
          <table:table-cell table:style-name="ce22" table:formula="of:=+[.AB3]" office:value-type="float" office:value="412994.32084">
            <text:p>412,994</text:p>
          </table:table-cell>
          <table:table-cell table:style-name="ce22" table:formula="of:=+[.AC3]" office:value-type="float" office:value="339398.41344">
            <text:p>339,398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7587.797062">
            <text:p>17587.797062</text:p>
          </table:table-cell>
          <table:table-cell table:style-name="ce46" office:value-type="float" office:value="18991.305172">
            <text:p>18991.305172</text:p>
          </table:table-cell>
          <table:table-cell table:style-name="ce46" office:value-type="float" office:value="15604.610601">
            <text:p>15604.61060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5973.54554">
            <text:p>285,974</text:p>
          </table:table-cell>
          <table:table-cell table:style-name="ce22" table:formula="of:=+[.AB4]" office:value-type="float" office:value="302422.65231">
            <text:p>302,423</text:p>
          </table:table-cell>
          <table:table-cell table:style-name="ce22" table:formula="of:=+[.AC4]" office:value-type="float" office:value="262730.61191">
            <text:p>262,731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30015.089977">
            <text:p>30015.089977</text:p>
          </table:table-cell>
          <table:table-cell table:style-name="ce46" office:value-type="float" office:value="30120.630716">
            <text:p>30120.630716</text:p>
          </table:table-cell>
          <table:table-cell table:style-name="ce46" office:value-type="float" office:value="29865.958695">
            <text:p>29865.958695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3070.049755">
            <text:p>23,070</text:p>
          </table:table-cell>
          <table:table-cell table:style-name="ce22" table:formula="of:=+[.AB5]" office:value-type="float" office:value="29004.789186">
            <text:p>29,005</text:p>
          </table:table-cell>
          <table:table-cell table:style-name="ce22" table:formula="of:=+[.AC5]" office:value-type="float" office:value="14684.138192">
            <text:p>14,68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751.38787555">
            <text:p>751.38787555</text:p>
          </table:table-cell>
          <table:table-cell table:style-name="ce46" office:value-type="float" office:value="708.14033017">
            <text:p>708.14033017</text:p>
          </table:table-cell>
          <table:table-cell table:style-name="ce46" office:value-type="float" office:value="812.49756624">
            <text:p>812.4975662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3451.23681">
            <text:p>73,451</text:p>
          </table:table-cell>
          <table:table-cell table:style-name="ce22" table:formula="of:=+[.AB6]" office:value-type="float" office:value="81566.879338">
            <text:p>81,567</text:p>
          </table:table-cell>
          <table:table-cell table:style-name="ce22" table:formula="of:=+[.AC6]" office:value-type="float" office:value="61983.66333">
            <text:p>61,984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694.57103088">
            <text:p>694.57103088</text:p>
          </table:table-cell>
          <table:table-cell table:style-name="ce46" office:value-type="float" office:value="135.02200948">
            <text:p>135.02200948</text:p>
          </table:table-cell>
          <table:table-cell table:style-name="ce46" office:value-type="float" office:value="1485.2255596">
            <text:p>1485.2255596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7495.840801">
            <text:p>87,496</text:p>
          </table:table-cell>
          <table:table-cell table:style-name="ce22" table:formula="of:=+[.AB7]" office:value-type="float" office:value="118128.87643">
            <text:p>118,129</text:p>
          </table:table-cell>
          <table:table-cell table:style-name="ce22" table:formula="of:=+[.AC7]" office:value-type="float" office:value="44210.717563">
            <text:p>44,211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68.927986457">
            <text:p>68.927986457</text:p>
          </table:table-cell>
          <table:table-cell table:style-name="ce46" office:value-type="float" office:value="64.301838479">
            <text:p>64.301838479</text:p>
          </table:table-cell>
          <table:table-cell table:style-name="ce46" office:value-type="float" office:value="75.464830791">
            <text:p>75.46483079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931.9878012">
            <text:p>9,932</text:p>
          </table:table-cell>
          <table:table-cell table:style-name="ce22" table:formula="of:=+[.AB8]" office:value-type="float" office:value="15539.816556">
            <text:p>15,540</text:p>
          </table:table-cell>
          <table:table-cell table:style-name="ce22" table:formula="of:=+[.AC8]" office:value-type="float" office:value="2008.0078965">
            <text:p>2,008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04095.75672">
            <text:p>104095.75672</text:p>
          </table:table-cell>
          <table:table-cell table:style-name="ce46" office:value-type="float" office:value="123378.71216">
            <text:p>123378.71216</text:p>
          </table:table-cell>
          <table:table-cell table:style-name="ce46" office:value-type="float" office:value="76848.535345">
            <text:p>76848.535345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7563.853">
            <text:p>77,564</text:p>
          </table:table-cell>
          <table:table-cell table:style-name="ce22" table:formula="of:=+[.AB9]" office:value-type="float" office:value="102589.05987">
            <text:p>102,589</text:p>
          </table:table-cell>
          <table:table-cell table:style-name="ce22" table:formula="of:=+[.AC9]" office:value-type="float" office:value="42202.709666">
            <text:p>42,203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7517.5211828">
            <text:p>7517.5211828</text:p>
          </table:table-cell>
          <table:table-cell table:style-name="ce46" office:value-type="float" office:value="9923.389551">
            <text:p>9923.389551</text:p>
          </table:table-cell>
          <table:table-cell table:style-name="ce46" office:value-type="float" office:value="4117.9786082">
            <text:p>4117.978608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0]" office:value-type="float" office:value="28030.777615">
            <text:p>28,031</text:p>
          </table:table-cell>
          <table:table-cell table:style-name="ce22" table:formula="of:=+[.AB10]" office:value-type="float" office:value="34312.826836">
            <text:p>34,313</text:p>
          </table:table-cell>
          <table:table-cell table:style-name="ce22" table:formula="of:=+[.AC10]" office:value-type="float" office:value="19154.11002">
            <text:p>19,154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96578.235532">
            <text:p>96578.235532</text:p>
          </table:table-cell>
          <table:table-cell table:style-name="ce46" office:value-type="float" office:value="113455.32261">
            <text:p>113455.32261</text:p>
          </table:table-cell>
          <table:table-cell table:style-name="ce46" office:value-type="float" office:value="72730.556737">
            <text:p>72730.556737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1]" office:value-type="float" office:value="37792.446702">
            <text:p>37,792</text:p>
          </table:table-cell>
          <table:table-cell table:style-name="ce22" table:formula="of:=+[.AB11]" office:value-type="float" office:value="48992.520165">
            <text:p>48,993</text:p>
          </table:table-cell>
          <table:table-cell table:style-name="ce22" table:formula="of:=+[.AC11]" office:value-type="float" office:value="21966.507479">
            <text:p>21,96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6638.874503">
            <text:p>26638.874503</text:p>
          </table:table-cell>
          <table:table-cell table:style-name="ce46" office:value-type="float" office:value="32698.482978">
            <text:p>32698.482978</text:p>
          </table:table-cell>
          <table:table-cell table:style-name="ce46" office:value-type="float" office:value="18076.520356">
            <text:p>18076.520356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2]" office:value-type="float" office:value="75251.008184">
            <text:p>75,251</text:p>
          </table:table-cell>
          <table:table-cell table:style-name="ce22" table:formula="of:=+[.AB12]" office:value-type="float" office:value="75506.871702">
            <text:p>75,507</text:p>
          </table:table-cell>
          <table:table-cell table:style-name="ce22" table:formula="of:=+[.AC12]" office:value-type="float" office:value="74889.467655">
            <text:p>74,88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9119.243575">
            <text:p>19119.243575</text:p>
          </table:table-cell>
          <table:table-cell table:style-name="ce46" office:value-type="float" office:value="26480.350818">
            <text:p>26480.350818</text:p>
          </table:table-cell>
          <table:table-cell table:style-name="ce46" office:value-type="float" office:value="8717.8443127">
            <text:p>8717.8443127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3]" office:value-type="float" office:value="26202.162238">
            <text:p>26,202</text:p>
          </table:table-cell>
          <table:table-cell table:style-name="ce22" table:formula="of:=+[.AB13]" office:value-type="float" office:value="25551.773474">
            <text:p>25,552</text:p>
          </table:table-cell>
          <table:table-cell table:style-name="ce22" table:formula="of:=+[.AC13]" office:value-type="float" office:value="27121.175233">
            <text:p>27,121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49124.22547">
            <text:p>49124.22547</text:p>
          </table:table-cell>
          <table:table-cell table:style-name="ce46" office:value-type="float" office:value="51954.451411">
            <text:p>51954.451411</text:p>
          </table:table-cell>
          <table:table-cell table:style-name="ce46" office:value-type="float" office:value="45125.056725">
            <text:p>45125.056725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4]" office:value-type="float" office:value="17587.797062">
            <text:p>17,588</text:p>
          </table:table-cell>
          <table:table-cell table:style-name="ce22" table:formula="of:=+[.AB14]" office:value-type="float" office:value="18991.305172">
            <text:p>18,991</text:p>
          </table:table-cell>
          <table:table-cell table:style-name="ce22" table:formula="of:=+[.AC14]" office:value-type="float" office:value="15604.610601">
            <text:p>15,60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695.8919846">
            <text:p>1695.8919846</text:p>
          </table:table-cell>
          <table:table-cell table:style-name="ce46" office:value-type="float" office:value="2322.0374063">
            <text:p>2322.0374063</text:p>
          </table:table-cell>
          <table:table-cell table:style-name="ce46" office:value-type="float" office:value="811.13534238">
            <text:p>811.13534238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5]" office:value-type="float" office:value="30015.089977">
            <text:p>30,015</text:p>
          </table:table-cell>
          <table:table-cell table:style-name="ce22" table:formula="of:=+[.AB15]" office:value-type="float" office:value="30120.630716">
            <text:p>30,121</text:p>
          </table:table-cell>
          <table:table-cell table:style-name="ce22" table:formula="of:=+[.AC15]" office:value-type="float" office:value="29865.958695">
            <text:p>29,866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507038.07668">
            <text:p>507038.07668</text:p>
          </table:table-cell>
          <table:table-cell table:style-name="ce46" office:value-type="float" office:value="566621.00564">
            <text:p>566621.00564</text:p>
          </table:table-cell>
          <table:table-cell table:style-name="ce46" office:value-type="float" office:value="422846.14564">
            <text:p>422846.1456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6]" office:value-type="float" office:value="751.38787555">
            <text:p>751</text:p>
          </table:table-cell>
          <table:table-cell table:style-name="ce22" table:formula="of:=+[.AB16]" office:value-type="float" office:value="708.14033017">
            <text:p>708</text:p>
          </table:table-cell>
          <table:table-cell table:style-name="ce22" table:formula="of:=+[.AC16]" office:value-type="float" office:value="812.49756624">
            <text:p>81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3373383.869">
            <text:p>13373383.869</text:p>
          </table:table-cell>
          <table:table-cell table:style-name="ce46" office:value-type="float" office:value="1772125.7839">
            <text:p>1772125.7839</text:p>
          </table:table-cell>
          <table:table-cell table:style-name="ce46" office:value-type="float" office:value="1523145.2279">
            <text:p>1523145.2279</text:p>
          </table:table-cell>
          <table:table-cell table:style-name="ce46" office:value-type="float" office:value="1445421.1553">
            <text:p>1445421.1553</text:p>
          </table:table-cell>
          <table:table-cell table:style-name="ce46" office:value-type="float" office:value="1534210.8538">
            <text:p>1534210.8538</text:p>
          </table:table-cell>
          <table:table-cell table:style-name="ce46" office:value-type="float" office:value="2986793.4587">
            <text:p>2986793.4587</text:p>
          </table:table-cell>
          <table:table-cell table:style-name="ce46" office:value-type="float" office:value="2226410.4986">
            <text:p>2226410.4986</text:p>
          </table:table-cell>
          <table:table-cell table:style-name="ce46" office:value-type="float" office:value="1885276.8904">
            <text:p>1885276.8904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7]" office:value-type="float" office:value="694.57103088">
            <text:p>695</text:p>
          </table:table-cell>
          <table:table-cell table:style-name="ce22" table:formula="of:=+[.AB17]" office:value-type="float" office:value="135.02200948">
            <text:p>135</text:p>
          </table:table-cell>
          <table:table-cell table:style-name="ce22" table:formula="of:=+[.AC17]" office:value-type="float" office:value="1485.2255596">
            <text:p>1,485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611133.83339">
            <text:p>611133.83339</text:p>
          </table:table-cell>
          <table:table-cell table:style-name="ce46" office:value-type="float" office:value="416130.70204">
            <text:p>416130.70204</text:p>
          </table:table-cell>
          <table:table-cell table:style-name="ce46" office:value-type="float" office:value="556186.10318">
            <text:p>556186.10318</text:p>
          </table:table-cell>
          <table:table-cell table:style-name="ce46" office:value-type="float" office:value="656638.63536">
            <text:p>656638.63536</text:p>
          </table:table-cell>
          <table:table-cell table:style-name="ce46" office:value-type="float" office:value="719754.0742">
            <text:p>719754.0742</text:p>
          </table:table-cell>
          <table:table-cell table:style-name="ce46" office:value-type="float" office:value="733145.26414">
            <text:p>733145.26414</text:p>
          </table:table-cell>
          <table:table-cell table:style-name="ce46" office:value-type="float" office:value="685267.36056">
            <text:p>685267.36056</text:p>
          </table:table-cell>
          <table:table-cell table:style-name="ce46" office:value-type="float" office:value="434697.62189">
            <text:p>434697.6218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8]" office:value-type="float" office:value="68.927986457">
            <text:p>69</text:p>
          </table:table-cell>
          <table:table-cell table:style-name="ce22" table:formula="of:=+[.AB18]" office:value-type="float" office:value="64.301838479">
            <text:p>64</text:p>
          </table:table-cell>
          <table:table-cell table:style-name="ce22" table:formula="of:=+[.AC18]" office:value-type="float" office:value="75.464830791">
            <text:p>75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382494.8321">
            <text:p>382494.8321</text:p>
          </table:table-cell>
          <table:table-cell table:style-name="ce46" office:value-type="float" office:value="359561.1031">
            <text:p>359561.1031</text:p>
          </table:table-cell>
          <table:table-cell table:style-name="ce46" office:value-type="float" office:value="453838.23022">
            <text:p>453838.23022</text:p>
          </table:table-cell>
          <table:table-cell table:style-name="ce46" office:value-type="float" office:value="501864.90092">
            <text:p>501864.90092</text:p>
          </table:table-cell>
          <table:table-cell table:style-name="ce46" office:value-type="float" office:value="516784.97414">
            <text:p>516784.97414</text:p>
          </table:table-cell>
          <table:table-cell table:style-name="ce46" office:value-type="float" office:value="438633.80226">
            <text:p>438633.80226</text:p>
          </table:table-cell>
          <table:table-cell table:style-name="ce46" office:value-type="float" office:value="341418.99989">
            <text:p>341418.99989</text:p>
          </table:table-cell>
          <table:table-cell table:style-name="ce46" office:value-type="float" office:value="105178.45085">
            <text:p>105178.4508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19]" office:value-type="float" office:value="104095.75672">
            <text:p>104,096</text:p>
          </table:table-cell>
          <table:table-cell table:style-name="ce21" table:formula="of:=+[.AB19]" office:value-type="float" office:value="123378.71216">
            <text:p>123,379</text:p>
          </table:table-cell>
          <table:table-cell table:style-name="ce21" table:formula="of:=+[.AC19]" office:value-type="float" office:value="76848.535345">
            <text:p>76,84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85973.54554">
            <text:p>285973.54554</text:p>
          </table:table-cell>
          <table:table-cell table:style-name="ce46" office:value-type="float" office:value="299169.96709">
            <text:p>299169.96709</text:p>
          </table:table-cell>
          <table:table-cell table:style-name="ce46" office:value-type="float" office:value="367351.67731">
            <text:p>367351.67731</text:p>
          </table:table-cell>
          <table:table-cell table:style-name="ce46" office:value-type="float" office:value="395439.86782">
            <text:p>395439.86782</text:p>
          </table:table-cell>
          <table:table-cell table:style-name="ce46" office:value-type="float" office:value="402753.36005">
            <text:p>402753.36005</text:p>
          </table:table-cell>
          <table:table-cell table:style-name="ce46" office:value-type="float" office:value="336872.8399">
            <text:p>336872.8399</text:p>
          </table:table-cell>
          <table:table-cell table:style-name="ce46" office:value-type="float" office:value="226959.00779">
            <text:p>226959.00779</text:p>
          </table:table-cell>
          <table:table-cell table:style-name="ce46" office:value-type="float" office:value="17916.728799">
            <text:p>17916.72879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0]" office:value-type="float" office:value="7517.5211828">
            <text:p>7,518</text:p>
          </table:table-cell>
          <table:table-cell table:style-name="ce22" table:formula="of:=+[.AB20]" office:value-type="float" office:value="9923.389551">
            <text:p>9,923</text:p>
          </table:table-cell>
          <table:table-cell table:style-name="ce22" table:formula="of:=+[.AC20]" office:value-type="float" office:value="4117.9786082">
            <text:p>4,118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3070.049755">
            <text:p>23070.049755</text:p>
          </table:table-cell>
          <table:table-cell table:style-name="ce46" office:value-type="float" office:value="3152.7964534">
            <text:p>3152.7964534</text:p>
          </table:table-cell>
          <table:table-cell table:style-name="ce46" office:value-type="float" office:value="1852.4102301">
            <text:p>1852.4102301</text:p>
          </table:table-cell>
          <table:table-cell table:style-name="ce46" office:value-type="float" office:value="2956.8442588">
            <text:p>2956.8442588</text:p>
          </table:table-cell>
          <table:table-cell table:style-name="ce46" office:value-type="float" office:value="5160.9555517">
            <text:p>5160.9555517</text:p>
          </table:table-cell>
          <table:table-cell table:style-name="ce46" office:value-type="float" office:value="11848.900643">
            <text:p>11848.900643</text:p>
          </table:table-cell>
          <table:table-cell table:style-name="ce46" office:value-type="float" office:value="50280.447527">
            <text:p>50280.447527</text:p>
          </table:table-cell>
          <table:table-cell table:style-name="ce46" office:value-type="float" office:value="74572.056665">
            <text:p>74572.05666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1]" office:value-type="float" office:value="96578.235532">
            <text:p>96,578</text:p>
          </table:table-cell>
          <table:table-cell table:style-name="ce22" table:formula="of:=+[.AB21]" office:value-type="float" office:value="113455.32261">
            <text:p>113,455</text:p>
          </table:table-cell>
          <table:table-cell table:style-name="ce22" table:formula="of:=+[.AC21]" office:value-type="float" office:value="72730.556737">
            <text:p>72,731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73451.23681">
            <text:p>73451.23681</text:p>
          </table:table-cell>
          <table:table-cell table:style-name="ce46" office:value-type="float" office:value="57238.339559">
            <text:p>57238.339559</text:p>
          </table:table-cell>
          <table:table-cell table:style-name="ce46" office:value-type="float" office:value="84634.142685">
            <text:p>84634.142685</text:p>
          </table:table-cell>
          <table:table-cell table:style-name="ce46" office:value-type="float" office:value="103468.18884">
            <text:p>103468.18884</text:p>
          </table:table-cell>
          <table:table-cell table:style-name="ce46" office:value-type="float" office:value="108870.65854">
            <text:p>108870.65854</text:p>
          </table:table-cell>
          <table:table-cell table:style-name="ce46" office:value-type="float" office:value="89912.061721">
            <text:p>89912.061721</text:p>
          </table:table-cell>
          <table:table-cell table:style-name="ce46" office:value-type="float" office:value="64179.54457">
            <text:p>64179.54457</text:p>
          </table:table-cell>
          <table:table-cell table:style-name="ce46" office:value-type="float" office:value="12689.665386">
            <text:p>12689.66538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2]" office:value-type="float" office:value="26638.874503">
            <text:p>26,639</text:p>
          </table:table-cell>
          <table:table-cell table:style-name="ce22" table:formula="of:=+[.AB22]" office:value-type="float" office:value="32698.482978">
            <text:p>32,698</text:p>
          </table:table-cell>
          <table:table-cell table:style-name="ce22" table:formula="of:=+[.AC22]" office:value-type="float" office:value="18076.520356">
            <text:p>18,077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ce46" office:value-type="float" office:value="87495.840801">
            <text:p>87495.840801</text:p>
          </table:table-cell>
          <table:table-cell table:style-name="ce46" office:value-type="float" office:value="11866.131079">
            <text:p>11866.131079</text:p>
          </table:table-cell>
          <table:table-cell table:style-name="ce46" office:value-type="float" office:value="31446.457951">
            <text:p>31446.457951</text:p>
          </table:table-cell>
          <table:table-cell table:style-name="ce46" office:value-type="float" office:value="62640.096638">
            <text:p>62640.096638</text:p>
          </table:table-cell>
          <table:table-cell table:style-name="ce46" office:value-type="float" office:value="92861.524485">
            <text:p>92861.524485</text:p>
          </table:table-cell>
          <table:table-cell table:style-name="ce46" office:value-type="float" office:value="155273.78372">
            <text:p>155273.78372</text:p>
          </table:table-cell>
          <table:table-cell table:style-name="ce46" office:value-type="float" office:value="140602.41588">
            <text:p>140602.41588</text:p>
          </table:table-cell>
          <table:table-cell table:style-name="ce46" office:value-type="float" office:value="48464.90784">
            <text:p>48464.90784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3]" office:value-type="float" office:value="19119.243575">
            <text:p>19,119</text:p>
          </table:table-cell>
          <table:table-cell table:style-name="ce22" table:formula="of:=+[.AB23]" office:value-type="float" office:value="26480.350818">
            <text:p>26,480</text:p>
          </table:table-cell>
          <table:table-cell table:style-name="ce22" table:formula="of:=+[.AC23]" office:value-type="float" office:value="8717.8443127">
            <text:p>8,718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9931.9878012">
            <text:p>9931.9878012</text:p>
          </table:table-cell>
          <table:table-cell table:style-name="ce46" office:value-type="float" office:value="828.57803501">
            <text:p>828.57803501</text:p>
          </table:table-cell>
          <table:table-cell table:style-name="ce46" office:value-type="float" office:value="1372.2067311">
            <text:p>1372.2067311</text:p>
          </table:table-cell>
          <table:table-cell table:style-name="ce46" office:value-type="float" office:value="4175.9201729">
            <text:p>4175.9201729</text:p>
          </table:table-cell>
          <table:table-cell table:style-name="ce46" office:value-type="float" office:value="6501.276056">
            <text:p>6501.276056</text:p>
          </table:table-cell>
          <table:table-cell table:style-name="ce46" office:value-type="float" office:value="12176.657238">
            <text:p>12176.657238</text:p>
          </table:table-cell>
          <table:table-cell table:style-name="ce46" office:value-type="float" office:value="19599.662457">
            <text:p>19599.662457</text:p>
          </table:table-cell>
          <table:table-cell table:style-name="ce46" office:value-type="float" office:value="17636.414511">
            <text:p>17636.41451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4]" office:value-type="float" office:value="49124.22547">
            <text:p>49,124</text:p>
          </table:table-cell>
          <table:table-cell table:style-name="ce22" table:formula="of:=+[.AB24]" office:value-type="float" office:value="51954.451411">
            <text:p>51,954</text:p>
          </table:table-cell>
          <table:table-cell table:style-name="ce22" table:formula="of:=+[.AC24]" office:value-type="float" office:value="45125.056725">
            <text:p>45,125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77563.853">
            <text:p>77563.853</text:p>
          </table:table-cell>
          <table:table-cell table:style-name="ce46" office:value-type="float" office:value="11037.553044">
            <text:p>11037.553044</text:p>
          </table:table-cell>
          <table:table-cell table:style-name="ce46" office:value-type="float" office:value="30074.25122">
            <text:p>30074.25122</text:p>
          </table:table-cell>
          <table:table-cell table:style-name="ce46" office:value-type="float" office:value="58464.176466">
            <text:p>58464.176466</text:p>
          </table:table-cell>
          <table:table-cell table:style-name="ce46" office:value-type="float" office:value="86360.248429">
            <text:p>86360.248429</text:p>
          </table:table-cell>
          <table:table-cell table:style-name="ce46" office:value-type="float" office:value="143097.12648">
            <text:p>143097.12648</text:p>
          </table:table-cell>
          <table:table-cell table:style-name="ce46" office:value-type="float" office:value="121002.75343">
            <text:p>121002.75343</text:p>
          </table:table-cell>
          <table:table-cell table:style-name="ce46" office:value-type="float" office:value="30828.493328">
            <text:p>30828.49332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5]" office:value-type="float" office:value="1695.8919846">
            <text:p>1,696</text:p>
          </table:table-cell>
          <table:table-cell table:style-name="ce22" table:formula="of:=+[.AB25]" office:value-type="float" office:value="2322.0374063">
            <text:p>2,322</text:p>
          </table:table-cell>
          <table:table-cell table:style-name="ce22" table:formula="of:=+[.AC25]" office:value-type="float" office:value="811.13534238">
            <text:p>811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8030.777615">
            <text:p>28030.777615</text:p>
          </table:table-cell>
          <table:table-cell table:style-name="ce46" office:value-type="float" office:value="3330.9345834">
            <text:p>3330.9345834</text:p>
          </table:table-cell>
          <table:table-cell table:style-name="ce46" office:value-type="float" office:value="6631.8197323">
            <text:p>6631.8197323</text:p>
          </table:table-cell>
          <table:table-cell table:style-name="ce46" office:value-type="float" office:value="10006.625902">
            <text:p>10006.625902</text:p>
          </table:table-cell>
          <table:table-cell table:style-name="ce46" office:value-type="float" office:value="15407.835991">
            <text:p>15407.835991</text:p>
          </table:table-cell>
          <table:table-cell table:style-name="ce46" office:value-type="float" office:value="28984.587668">
            <text:p>28984.587668</text:p>
          </table:table-cell>
          <table:table-cell table:style-name="ce46" office:value-type="float" office:value="53568.840318">
            <text:p>53568.840318</text:p>
          </table:table-cell>
          <table:table-cell table:style-name="ce46" office:value-type="float" office:value="60957.850178">
            <text:p>60957.85017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6]" office:value-type="float" office:value="507038.07668">
            <text:p>507,038</text:p>
          </table:table-cell>
          <table:table-cell table:style-name="ce21" table:formula="of:=+[.AB26]" office:value-type="float" office:value="566621.00564">
            <text:p>566,621</text:p>
          </table:table-cell>
          <table:table-cell table:style-name="ce21" table:formula="of:=+[.AC26]" office:value-type="float" office:value="422846.14564">
            <text:p>422,846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37792.446702">
            <text:p>37792.446702</text:p>
          </table:table-cell>
          <table:table-cell table:style-name="ce46" office:value-type="float" office:value="8136.5618647">
            <text:p>8136.5618647</text:p>
          </table:table-cell>
          <table:table-cell table:style-name="ce46" office:value-type="float" office:value="20616.622747">
            <text:p>20616.622747</text:p>
          </table:table-cell>
          <table:table-cell table:style-name="ce46" office:value-type="float" office:value="34418.247084">
            <text:p>34418.247084</text:p>
          </table:table-cell>
          <table:table-cell table:style-name="ce46" office:value-type="float" office:value="41587.719655">
            <text:p>41587.719655</text:p>
          </table:table-cell>
          <table:table-cell table:style-name="ce46" office:value-type="float" office:value="48044.101772">
            <text:p>48044.101772</text:p>
          </table:table-cell>
          <table:table-cell table:style-name="ce46" office:value-type="float" office:value="54730.134797">
            <text:p>54730.134797</text:p>
          </table:table-cell>
          <table:table-cell table:style-name="ce46" office:value-type="float" office:value="42799.562718">
            <text:p>42799.56271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ce46" office:value-type="float" office:value="75251.008184">
            <text:p>75251.008184</text:p>
          </table:table-cell>
          <table:table-cell table:style-name="ce46" office:value-type="float" office:value="33223.422043">
            <text:p>33223.422043</text:p>
          </table:table-cell>
          <table:table-cell table:style-name="ce46" office:value-type="float" office:value="43636.105391">
            <text:p>43636.105391</text:p>
          </table:table-cell>
          <table:table-cell table:style-name="ce46" office:value-type="float" office:value="47662.528407">
            <text:p>47662.528407</text:p>
          </table:table-cell>
          <table:table-cell table:style-name="ce46" office:value-type="float" office:value="53073.370593">
            <text:p>53073.370593</text:p>
          </table:table-cell>
          <table:table-cell table:style-name="ce46" office:value-type="float" office:value="62127.445603">
            <text:p>62127.445603</text:p>
          </table:table-cell>
          <table:table-cell table:style-name="ce46" office:value-type="float" office:value="94844.686194">
            <text:p>94844.686194</text:p>
          </table:table-cell>
          <table:table-cell table:style-name="ce46" office:value-type="float" office:value="177150.2058">
            <text:p>177150.205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6" office:value-type="float" office:value="26202.162238">
            <text:p>26202.162238</text:p>
          </table:table-cell>
          <table:table-cell table:style-name="ce46" office:value-type="float" office:value="8781.8342296">
            <text:p>8781.8342296</text:p>
          </table:table-cell>
          <table:table-cell table:style-name="ce46" office:value-type="float" office:value="13512.278674">
            <text:p>13512.278674</text:p>
          </table:table-cell>
          <table:table-cell table:style-name="ce46" office:value-type="float" office:value="11787.660441">
            <text:p>11787.660441</text:p>
          </table:table-cell>
          <table:table-cell table:style-name="ce46" office:value-type="float" office:value="15077.766359">
            <text:p>15077.766359</text:p>
          </table:table-cell>
          <table:table-cell table:style-name="ce46" office:value-type="float" office:value="16876.216871">
            <text:p>16876.216871</text:p>
          </table:table-cell>
          <table:table-cell table:style-name="ce46" office:value-type="float" office:value="35932.955567">
            <text:p>35932.955567</text:p>
          </table:table-cell>
          <table:table-cell table:style-name="ce46" office:value-type="float" office:value="76216.924226">
            <text:p>76216.92422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6" office:value-type="float" office:value="17587.797062">
            <text:p>17587.797062</text:p>
          </table:table-cell>
          <table:table-cell table:style-name="ce46" office:value-type="float" office:value="6725.2206051">
            <text:p>6725.2206051</text:p>
          </table:table-cell>
          <table:table-cell table:style-name="ce46" office:value-type="float" office:value="8930.0941088">
            <text:p>8930.0941088</text:p>
          </table:table-cell>
          <table:table-cell table:style-name="ce46" office:value-type="float" office:value="11459.363773">
            <text:p>11459.363773</text:p>
          </table:table-cell>
          <table:table-cell table:style-name="ce46" office:value-type="float" office:value="13022.060226">
            <text:p>13022.060226</text:p>
          </table:table-cell>
          <table:table-cell table:style-name="ce46" office:value-type="float" office:value="14094.823789">
            <text:p>14094.823789</text:p>
          </table:table-cell>
          <table:table-cell table:style-name="ce46" office:value-type="float" office:value="15536.320677">
            <text:p>15536.320677</text:p>
          </table:table-cell>
          <table:table-cell table:style-name="ce46" office:value-type="float" office:value="51163.755848">
            <text:p>51163.75584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ce46" office:value-type="float" office:value="30015.089977">
            <text:p>30015.089977</text:p>
          </table:table-cell>
          <table:table-cell table:style-name="ce46" office:value-type="float" office:value="17138.218465">
            <text:p>17138.218465</text:p>
          </table:table-cell>
          <table:table-cell table:style-name="ce46" office:value-type="float" office:value="20450.015659">
            <text:p>20450.015659</text:p>
          </table:table-cell>
          <table:table-cell table:style-name="ce46" office:value-type="float" office:value="22727.872666">
            <text:p>22727.872666</text:p>
          </table:table-cell>
          <table:table-cell table:style-name="ce46" office:value-type="float" office:value="22389.747265">
            <text:p>22389.747265</text:p>
          </table:table-cell>
          <table:table-cell table:style-name="ce46" office:value-type="float" office:value="29563.422353">
            <text:p>29563.422353</text:p>
          </table:table-cell>
          <table:table-cell table:style-name="ce46" office:value-type="float" office:value="41928.93528">
            <text:p>41928.93528</text:p>
          </table:table-cell>
          <table:table-cell table:style-name="ce46" office:value-type="float" office:value="48285.26703">
            <text:p>48285.2670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751.38787555">
            <text:p>751.38787555</text:p>
          </table:table-cell>
          <table:table-cell table:style-name="ce46" office:value-type="float" office:value="473.34556149">
            <text:p>473.34556149</text:p>
          </table:table-cell>
          <table:table-cell table:style-name="ce46" office:value-type="float" office:value="252.00995539">
            <text:p>252.00995539</text:p>
          </table:table-cell>
          <table:table-cell table:style-name="ce46" office:value-type="float" office:value="948.40715786">
            <text:p>948.40715786</text:p>
          </table:table-cell>
          <table:table-cell table:style-name="ce46" office:value-type="float" office:value="526.13593424">
            <text:p>526.13593424</text:p>
          </table:table-cell>
          <table:table-cell table:style-name="ce46" office:value-type="float" office:value="890.11907149">
            <text:p>890.11907149</text:p>
          </table:table-cell>
          <table:table-cell table:style-name="ce46" office:value-type="float" office:value="1031.6429611">
            <text:p>1031.6429611</text:p>
          </table:table-cell>
          <table:table-cell table:style-name="ce46" office:value-type="float" office:value="897.69789111">
            <text:p>897.6978911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694.57103088">
            <text:p>694.57103088</text:p>
          </table:table-cell>
          <table:table-cell table:style-name="ce46" office:value-type="float" office:value="104.80318153">
            <text:p>104.80318153</text:p>
          </table:table-cell>
          <table:table-cell table:style-name="ce46" office:value-type="float" office:value="491.7069936">
            <text:p>491.7069936</text:p>
          </table:table-cell>
          <table:table-cell table:style-name="ce46" office:value-type="float" office:value="739.22436912">
            <text:p>739.22436912</text:p>
          </table:table-cell>
          <table:table-cell table:style-name="ce46" office:value-type="float" office:value="2057.6608086">
            <text:p>2057.6608086</text:p>
          </table:table-cell>
          <table:table-cell table:style-name="ce46" office:value-type="float" office:value="702.86351748">
            <text:p>702.86351748</text:p>
          </table:table-cell>
          <table:table-cell table:style-name="ce46" office:value-type="float" office:value="414.8317088">
            <text:p>414.8317088</text:p>
          </table:table-cell>
          <table:table-cell table:style-name="ce46" office:value-type="float" office:value="586.56080118">
            <text:p>586.5608011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68.927986457">
            <text:p>68.927986457</text:p>
          </table:table-cell>
          <table:table-cell table:style-name="ce46" office:value-type="float" office:value="12.549366213">
            <text:p>12.549366213</text:p>
          </table:table-cell>
          <table:table-cell table:style-name="ce46" office:value-type="float" office:value="16.867142011">
            <text:p>16.867142011</text:p>
          </table:table-cell>
          <table:table-cell table:style-name="ce46" office:value-type="float" office:value="46.236413787">
            <text:p>46.236413787</text:p>
          </table:table-cell>
          <table:table-cell table:style-name="ce46" office:value-type="float" office:value="38.649335274">
            <text:p>38.649335274</text:p>
          </table:table-cell>
          <table:table-cell table:style-name="ce46" office:value-type="float" office:value="81.5431152">
            <text:p>81.5431152</text:p>
          </table:table-cell>
          <table:table-cell table:style-name="ce46" office:value-type="float" office:value="102.28347177">
            <text:p>102.28347177</text:p>
          </table:table-cell>
          <table:table-cell table:style-name="ce46" office:value-type="float" office:value="146.64450751">
            <text:p>146.6445075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104095.75672">
            <text:p>104095.75672</text:p>
          </table:table-cell>
          <table:table-cell table:style-name="ce46" office:value-type="float" office:value="57791.50472">
            <text:p>57791.50472</text:p>
          </table:table-cell>
          <table:table-cell table:style-name="ce46" office:value-type="float" office:value="94071.323639">
            <text:p>94071.323639</text:p>
          </table:table-cell>
          <table:table-cell table:style-name="ce46" office:value-type="float" office:value="124064.80771">
            <text:p>124064.80771</text:p>
          </table:table-cell>
          <table:table-cell table:style-name="ce46" office:value-type="float" office:value="135921.62472">
            <text:p>135921.62472</text:p>
          </table:table-cell>
          <table:table-cell table:style-name="ce46" office:value-type="float" office:value="134582.99741">
            <text:p>134582.99741</text:p>
          </table:table-cell>
          <table:table-cell table:style-name="ce46" office:value-type="float" office:value="118597.45236">
            <text:p>118597.45236</text:p>
          </table:table-cell>
          <table:table-cell table:style-name="ce46" office:value-type="float" office:value="49084.488269">
            <text:p>49084.48826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7517.5211828">
            <text:p>7517.5211828</text:p>
          </table:table-cell>
          <table:table-cell table:style-name="ce46" office:value-type="float" office:value="2009.335229">
            <text:p>2009.335229</text:p>
          </table:table-cell>
          <table:table-cell table:style-name="ce46" office:value-type="float" office:value="6275.5729293">
            <text:p>6275.5729293</text:p>
          </table:table-cell>
          <table:table-cell table:style-name="ce46" office:value-type="float" office:value="11663.310482">
            <text:p>11663.310482</text:p>
          </table:table-cell>
          <table:table-cell table:style-name="ce46" office:value-type="float" office:value="11818.837301">
            <text:p>11818.837301</text:p>
          </table:table-cell>
          <table:table-cell table:style-name="ce46" office:value-type="float" office:value="10848.164094">
            <text:p>10848.164094</text:p>
          </table:table-cell>
          <table:table-cell table:style-name="ce46" office:value-type="float" office:value="7664.0394048">
            <text:p>7664.0394048</text:p>
          </table:table-cell>
          <table:table-cell table:style-name="ce46" office:value-type="float" office:value="1569.9472473">
            <text:p>1569.947247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96578.235532">
            <text:p>96578.235532</text:p>
          </table:table-cell>
          <table:table-cell table:style-name="ce46" office:value-type="float" office:value="55782.169491">
            <text:p>55782.169491</text:p>
          </table:table-cell>
          <table:table-cell table:style-name="ce46" office:value-type="float" office:value="87795.75071">
            <text:p>87795.75071</text:p>
          </table:table-cell>
          <table:table-cell table:style-name="ce46" office:value-type="float" office:value="112401.49723">
            <text:p>112401.49723</text:p>
          </table:table-cell>
          <table:table-cell table:style-name="ce46" office:value-type="float" office:value="124102.78742">
            <text:p>124102.78742</text:p>
          </table:table-cell>
          <table:table-cell table:style-name="ce46" office:value-type="float" office:value="123734.83331">
            <text:p>123734.83331</text:p>
          </table:table-cell>
          <table:table-cell table:style-name="ce46" office:value-type="float" office:value="110933.41295">
            <text:p>110933.41295</text:p>
          </table:table-cell>
          <table:table-cell table:style-name="ce46" office:value-type="float" office:value="47514.541022">
            <text:p>47514.541022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26638.874503">
            <text:p>26638.874503</text:p>
          </table:table-cell>
          <table:table-cell table:style-name="ce46" office:value-type="float" office:value="8111.5031919">
            <text:p>8111.5031919</text:p>
          </table:table-cell>
          <table:table-cell table:style-name="ce46" office:value-type="float" office:value="19198.631484">
            <text:p>19198.631484</text:p>
          </table:table-cell>
          <table:table-cell table:style-name="ce46" office:value-type="float" office:value="27544.588007">
            <text:p>27544.588007</text:p>
          </table:table-cell>
          <table:table-cell table:style-name="ce46" office:value-type="float" office:value="31046.085538">
            <text:p>31046.085538</text:p>
          </table:table-cell>
          <table:table-cell table:style-name="ce46" office:value-type="float" office:value="34791.610671">
            <text:p>34791.610671</text:p>
          </table:table-cell>
          <table:table-cell table:style-name="ce46" office:value-type="float" office:value="37097.538398">
            <text:p>37097.538398</text:p>
          </table:table-cell>
          <table:table-cell table:style-name="ce46" office:value-type="float" office:value="20517.15115">
            <text:p>20517.1511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19119.243575">
            <text:p>19119.243575</text:p>
          </table:table-cell>
          <table:table-cell table:style-name="ce46" office:value-type="float" office:value="7169.9608582">
            <text:p>7169.9608582</text:p>
          </table:table-cell>
          <table:table-cell table:style-name="ce46" office:value-type="float" office:value="14067.156239">
            <text:p>14067.156239</text:p>
          </table:table-cell>
          <table:table-cell table:style-name="ce46" office:value-type="float" office:value="20381.633327">
            <text:p>20381.633327</text:p>
          </table:table-cell>
          <table:table-cell table:style-name="ce46" office:value-type="float" office:value="23777.031589">
            <text:p>23777.031589</text:p>
          </table:table-cell>
          <table:table-cell table:style-name="ce46" office:value-type="float" office:value="23978.539905">
            <text:p>23978.539905</text:p>
          </table:table-cell>
          <table:table-cell table:style-name="ce46" office:value-type="float" office:value="26082.590598">
            <text:p>26082.590598</text:p>
          </table:table-cell>
          <table:table-cell table:style-name="ce46" office:value-type="float" office:value="13752.921779">
            <text:p>13752.92177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49124.22547">
            <text:p>49124.22547</text:p>
          </table:table-cell>
          <table:table-cell table:style-name="ce46" office:value-type="float" office:value="40418.582965">
            <text:p>40418.582965</text:p>
          </table:table-cell>
          <table:table-cell table:style-name="ce46" office:value-type="float" office:value="54100.588105">
            <text:p>54100.588105</text:p>
          </table:table-cell>
          <table:table-cell table:style-name="ce46" office:value-type="float" office:value="64289.765316">
            <text:p>64289.765316</text:p>
          </table:table-cell>
          <table:table-cell table:style-name="ce46" office:value-type="float" office:value="68670.075253">
            <text:p>68670.075253</text:p>
          </table:table-cell>
          <table:table-cell table:style-name="ce46" office:value-type="float" office:value="62260.199443">
            <text:p>62260.199443</text:p>
          </table:table-cell>
          <table:table-cell table:style-name="ce46" office:value-type="float" office:value="42970.375619">
            <text:p>42970.375619</text:p>
          </table:table-cell>
          <table:table-cell table:style-name="ce46" office:value-type="float" office:value="12209.901618">
            <text:p>12209.90161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4">
            <text:p>24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1'.$A$1" table:cell-range-address="$'31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2-08-03T17:26:37</dc:date>
    <meta:print-date>2010-08-13T17:09:10</meta:print-date>
    <meta:document-statistic meta:table-count="1" meta:cell-count="94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").Select
Rem     Range("AA1:AP50").Select
Rem     Selection.Clear
Rem     Workbooks.Add
Rem     Workbooks.OpenText Filename:= _
Rem         "D:\100N\TWA\t100.txt", StartRow:=52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100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