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fo:background-color="transparen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8">
      <style:table-cell-properties fo:background-color="transparent"/>
    </style:style>
    <style:style style:name="ce18" style:family="table-cell" style:parent-style-name="Default" style:data-style-name="N48">
      <style:table-cell-properties fo:background-color="transparent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3">
      <style:table-cell-properties fo:background-color="transparent"/>
    </style:style>
    <style:style style:name="ce21" style:family="table-cell" style:parent-style-name="Default" style:data-style-name="N5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924528301887cm"/>
    </style:style>
    <style:style style:name="co2" style:family="table-column">
      <style:table-column-properties fo:break-before="auto" style:column-width="1.72528301886792cm"/>
    </style:style>
    <style:style style:name="co3" style:family="table-column">
      <style:table-column-properties fo:break-before="auto" style:column-width="1.94094339622641cm" style:use-optimal-column-width="true"/>
    </style:style>
    <style:style style:name="co4" style:family="table-column">
      <style:table-column-properties fo:break-before="auto" style:column-width="1.96490566037736cm" style:use-optimal-column-width="true"/>
    </style:style>
    <style:style style:name="ro1" style:family="table-row">
      <style:table-row-properties style:row-height="25.1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戶69-99" table:style-name="ta1">
        <table:table-column table:style-name="co1" table:number-columns-repeated="24" table:default-cell-style-name="ce1"/>
        <table:table-column table:style-name="co1" table:default-cell-style-name="ce15"/>
        <table:table-column table:style-name="co2" table:number-columns-repeated="16359" table:default-cell-style-name="ce1"/>
        <table:table-row table:style-name="ro1">
          <table:table-cell office:value-type="string" table:number-columns-spanned="25" table:number-rows-spanned="1" table:style-name="ce22">
            <text:p>每戶可支配所得中位數─按區域別分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24" table:style-name="ce1"/>
          <table:table-cell table:number-columns-repeated="5" table:style-name="ce15"/>
          <table:table-cell table:number-columns-repeated="16355" table:style-name="ce1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臺北縣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桃園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臺中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臺南縣</text:p>
          </table:table-cell>
          <table:table-cell office:value-type="string" table:style-name="ce3">
            <text:p>高雄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嘉義市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高雄市</text:p>
          </table:table-cell>
          <table:table-cell table:number-columns-repeated="4" table:style-name="ce16"/>
          <table:table-cell table:style-name="ce15"/>
          <table:table-cell table:number-columns-repeated="16354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205750" table:style-name="ce6">
            <text:p>205,750<text:s/></text:p>
          </table:table-cell>
          <table:table-cell office:value-type="float" office:value="244156" table:style-name="ce6">
            <text:p>244,156<text:s/></text:p>
          </table:table-cell>
          <table:table-cell office:value-type="float" office:value="193121" table:style-name="ce6">
            <text:p>193,121<text:s/></text:p>
          </table:table-cell>
          <table:table-cell office:value-type="float" office:value="210930" table:style-name="ce6">
            <text:p>210,930<text:s/></text:p>
          </table:table-cell>
          <table:table-cell office:value-type="float" office:value="207364" table:style-name="ce6">
            <text:p>207,364<text:s/></text:p>
          </table:table-cell>
          <table:table-cell office:value-type="float" office:value="205610" table:style-name="ce6">
            <text:p>205,610<text:s/></text:p>
          </table:table-cell>
          <table:table-cell office:value-type="float" office:value="187600" table:style-name="ce6">
            <text:p>187,600<text:s/></text:p>
          </table:table-cell>
          <table:table-cell office:value-type="float" office:value="199331" table:style-name="ce6">
            <text:p>199,331<text:s/></text:p>
          </table:table-cell>
          <table:table-cell office:value-type="float" office:value="174468" table:style-name="ce6">
            <text:p>174,468<text:s/></text:p>
          </table:table-cell>
          <table:table-cell office:value-type="float" office:value="143233" table:style-name="ce6">
            <text:p>143,233<text:s/></text:p>
          </table:table-cell>
          <table:table-cell office:value-type="float" office:value="172941" table:style-name="ce6">
            <text:p>172,941<text:s/></text:p>
          </table:table-cell>
          <table:table-cell office:value-type="float" office:value="164920" table:style-name="ce6">
            <text:p>164,920<text:s/></text:p>
          </table:table-cell>
          <table:table-cell office:value-type="float" office:value="185641" table:style-name="ce6">
            <text:p>185,641<text:s/></text:p>
          </table:table-cell>
          <table:table-cell office:value-type="float" office:value="169425" table:style-name="ce6">
            <text:p>169,425<text:s/></text:p>
          </table:table-cell>
          <table:table-cell office:value-type="float" office:value="166360" table:style-name="ce6">
            <text:p>166,360<text:s/></text:p>
          </table:table-cell>
          <table:table-cell office:value-type="float" office:value="189795" table:style-name="ce6">
            <text:p>189,795<text:s/></text:p>
          </table:table-cell>
          <table:table-cell office:value-type="float" office:value="148735" table:style-name="ce6">
            <text:p>148,735<text:s/></text:p>
          </table:table-cell>
          <table:table-cell office:value-type="float" office:value="233268" table:style-name="ce6">
            <text:p>233,268<text:s/></text:p>
          </table:table-cell>
          <table:table-cell table:style-name="ce6"/>
          <table:table-cell office:value-type="float" office:value="243405" table:style-name="ce6">
            <text:p>243,405<text:s/></text:p>
          </table:table-cell>
          <table:table-cell table:style-name="ce6"/>
          <table:table-cell office:value-type="float" office:value="217308" table:style-name="ce7">
            <text:p>217,308<text:s/></text:p>
          </table:table-cell>
          <table:table-cell office:value-type="float" office:value="251000" table:style-name="ce6">
            <text:p>251,000<text:s/></text:p>
          </table:table-cell>
          <table:table-cell office:value-type="float" office:value="208000" table:style-name="ce7">
            <text:p>208,000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233886" table:style-name="ce6">
            <text:p>233,886<text:s/></text:p>
          </table:table-cell>
          <table:table-cell office:value-type="float" office:value="277570" table:style-name="ce6">
            <text:p>277,570<text:s/></text:p>
          </table:table-cell>
          <table:table-cell office:value-type="float" office:value="218070" table:style-name="ce6">
            <text:p>218,070<text:s/></text:p>
          </table:table-cell>
          <table:table-cell office:value-type="float" office:value="230680" table:style-name="ce6">
            <text:p>230,680<text:s/></text:p>
          </table:table-cell>
          <table:table-cell office:value-type="float" office:value="231292" table:style-name="ce6">
            <text:p>231,292<text:s/></text:p>
          </table:table-cell>
          <table:table-cell office:value-type="float" office:value="226236" table:style-name="ce6">
            <text:p>226,236<text:s/></text:p>
          </table:table-cell>
          <table:table-cell office:value-type="float" office:value="201210" table:style-name="ce6">
            <text:p>201,210<text:s/></text:p>
          </table:table-cell>
          <table:table-cell office:value-type="float" office:value="209352" table:style-name="ce6">
            <text:p>209,352<text:s/></text:p>
          </table:table-cell>
          <table:table-cell office:value-type="float" office:value="219534" table:style-name="ce6">
            <text:p>219,534<text:s/></text:p>
          </table:table-cell>
          <table:table-cell office:value-type="float" office:value="154046" table:style-name="ce6">
            <text:p>154,046<text:s/></text:p>
          </table:table-cell>
          <table:table-cell office:value-type="float" office:value="195163" table:style-name="ce6">
            <text:p>195,163<text:s/></text:p>
          </table:table-cell>
          <table:table-cell office:value-type="float" office:value="186453" table:style-name="ce6">
            <text:p>186,453<text:s/></text:p>
          </table:table-cell>
          <table:table-cell office:value-type="float" office:value="217002" table:style-name="ce6">
            <text:p>217,002<text:s/></text:p>
          </table:table-cell>
          <table:table-cell office:value-type="float" office:value="195887" table:style-name="ce6">
            <text:p>195,887<text:s/></text:p>
          </table:table-cell>
          <table:table-cell office:value-type="float" office:value="203804" table:style-name="ce6">
            <text:p>203,804<text:s/></text:p>
          </table:table-cell>
          <table:table-cell office:value-type="float" office:value="193582" table:style-name="ce6">
            <text:p>193,582<text:s/></text:p>
          </table:table-cell>
          <table:table-cell office:value-type="float" office:value="197810" table:style-name="ce6">
            <text:p>197,810<text:s/></text:p>
          </table:table-cell>
          <table:table-cell office:value-type="float" office:value="253280" table:style-name="ce6">
            <text:p>253,280<text:s/></text:p>
          </table:table-cell>
          <table:table-cell table:style-name="ce6"/>
          <table:table-cell office:value-type="float" office:value="262950" table:style-name="ce6">
            <text:p>262,950<text:s/></text:p>
          </table:table-cell>
          <table:table-cell table:style-name="ce6"/>
          <table:table-cell office:value-type="float" office:value="227020" table:style-name="ce7">
            <text:p>227,020<text:s/></text:p>
          </table:table-cell>
          <table:table-cell office:value-type="float" office:value="294700" table:style-name="ce6">
            <text:p>294,700<text:s/></text:p>
          </table:table-cell>
          <table:table-cell office:value-type="float" office:value="243838" table:style-name="ce7">
            <text:p>243,838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241100" table:style-name="ce6">
            <text:p>241,100<text:s/></text:p>
          </table:table-cell>
          <table:table-cell office:value-type="float" office:value="270999" table:style-name="ce6">
            <text:p>270,999<text:s/></text:p>
          </table:table-cell>
          <table:table-cell office:value-type="float" office:value="209350" table:style-name="ce6">
            <text:p>209,350<text:s/></text:p>
          </table:table-cell>
          <table:table-cell office:value-type="float" office:value="218273" table:style-name="ce6">
            <text:p>218,273<text:s/></text:p>
          </table:table-cell>
          <table:table-cell office:value-type="float" office:value="234536" table:style-name="ce6">
            <text:p>234,536<text:s/></text:p>
          </table:table-cell>
          <table:table-cell office:value-type="float" office:value="219521" table:style-name="ce6">
            <text:p>219,521<text:s/></text:p>
          </table:table-cell>
          <table:table-cell office:value-type="float" office:value="238054" table:style-name="ce6">
            <text:p>238,054<text:s/></text:p>
          </table:table-cell>
          <table:table-cell office:value-type="float" office:value="213480" table:style-name="ce6">
            <text:p>213,480<text:s/></text:p>
          </table:table-cell>
          <table:table-cell office:value-type="float" office:value="234705" table:style-name="ce6">
            <text:p>234,705<text:s/></text:p>
          </table:table-cell>
          <table:table-cell office:value-type="float" office:value="187642" table:style-name="ce6">
            <text:p>187,642<text:s/></text:p>
          </table:table-cell>
          <table:table-cell office:value-type="float" office:value="208451" table:style-name="ce6">
            <text:p>208,451<text:s/></text:p>
          </table:table-cell>
          <table:table-cell office:value-type="float" office:value="192447" table:style-name="ce6">
            <text:p>192,447<text:s/></text:p>
          </table:table-cell>
          <table:table-cell office:value-type="float" office:value="212471" table:style-name="ce6">
            <text:p>212,471<text:s/></text:p>
          </table:table-cell>
          <table:table-cell office:value-type="float" office:value="194651" table:style-name="ce6">
            <text:p>194,651<text:s/></text:p>
          </table:table-cell>
          <table:table-cell office:value-type="float" office:value="225782" table:style-name="ce6">
            <text:p>225,782<text:s/></text:p>
          </table:table-cell>
          <table:table-cell office:value-type="float" office:value="192806" table:style-name="ce6">
            <text:p>192,806<text:s/></text:p>
          </table:table-cell>
          <table:table-cell office:value-type="float" office:value="197705" table:style-name="ce6">
            <text:p>197,705<text:s/></text:p>
          </table:table-cell>
          <table:table-cell office:value-type="float" office:value="233685" table:style-name="ce6">
            <text:p>233,685<text:s/></text:p>
          </table:table-cell>
          <table:table-cell office:value-type="float" office:value="261823" table:style-name="ce6">
            <text:p>261,823<text:s/></text:p>
          </table:table-cell>
          <table:table-cell office:value-type="float" office:value="264751" table:style-name="ce6">
            <text:p>264,751<text:s/></text:p>
          </table:table-cell>
          <table:table-cell office:value-type="float" office:value="235888" table:style-name="ce6">
            <text:p>235,888<text:s/></text:p>
          </table:table-cell>
          <table:table-cell office:value-type="float" office:value="250851" table:style-name="ce7">
            <text:p>250,851<text:s/></text:p>
          </table:table-cell>
          <table:table-cell office:value-type="float" office:value="320894" table:style-name="ce6">
            <text:p>320,894<text:s/></text:p>
          </table:table-cell>
          <table:table-cell office:value-type="float" office:value="238556" table:style-name="ce7">
            <text:p>238,556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257690" table:style-name="ce6">
            <text:p>257,690<text:s/></text:p>
          </table:table-cell>
          <table:table-cell office:value-type="float" office:value="282000" table:style-name="ce6">
            <text:p>282,000<text:s/></text:p>
          </table:table-cell>
          <table:table-cell office:value-type="float" office:value="205410" table:style-name="ce6">
            <text:p>205,410<text:s/></text:p>
          </table:table-cell>
          <table:table-cell office:value-type="float" office:value="242796" table:style-name="ce6">
            <text:p>242,796<text:s/></text:p>
          </table:table-cell>
          <table:table-cell office:value-type="float" office:value="243072" table:style-name="ce6">
            <text:p>243,072<text:s/></text:p>
          </table:table-cell>
          <table:table-cell office:value-type="float" office:value="240671" table:style-name="ce6">
            <text:p>240,671<text:s/></text:p>
          </table:table-cell>
          <table:table-cell office:value-type="float" office:value="243789" table:style-name="ce6">
            <text:p>243,789<text:s/></text:p>
          </table:table-cell>
          <table:table-cell office:value-type="float" office:value="228257" table:style-name="ce6">
            <text:p>228,257<text:s/></text:p>
          </table:table-cell>
          <table:table-cell office:value-type="float" office:value="237941" table:style-name="ce6">
            <text:p>237,941<text:s/></text:p>
          </table:table-cell>
          <table:table-cell office:value-type="float" office:value="187599" table:style-name="ce6">
            <text:p>187,599<text:s/></text:p>
          </table:table-cell>
          <table:table-cell office:value-type="float" office:value="207688" table:style-name="ce6">
            <text:p>207,688<text:s/></text:p>
          </table:table-cell>
          <table:table-cell office:value-type="float" office:value="217977" table:style-name="ce6">
            <text:p>217,977<text:s/></text:p>
          </table:table-cell>
          <table:table-cell office:value-type="float" office:value="222740" table:style-name="ce6">
            <text:p>222,740<text:s/></text:p>
          </table:table-cell>
          <table:table-cell office:value-type="float" office:value="215119" table:style-name="ce6">
            <text:p>215,119<text:s/></text:p>
          </table:table-cell>
          <table:table-cell office:value-type="float" office:value="206500" table:style-name="ce6">
            <text:p>206,500<text:s/></text:p>
          </table:table-cell>
          <table:table-cell office:value-type="float" office:value="215668" table:style-name="ce6">
            <text:p>215,668<text:s/></text:p>
          </table:table-cell>
          <table:table-cell office:value-type="float" office:value="228117" table:style-name="ce6">
            <text:p>228,117<text:s/></text:p>
          </table:table-cell>
          <table:table-cell office:value-type="float" office:value="274174" table:style-name="ce6">
            <text:p>274,174<text:s/></text:p>
          </table:table-cell>
          <table:table-cell office:value-type="float" office:value="272122" table:style-name="ce6">
            <text:p>272,122<text:s/></text:p>
          </table:table-cell>
          <table:table-cell office:value-type="float" office:value="301398" table:style-name="ce6">
            <text:p>301,398<text:s/></text:p>
          </table:table-cell>
          <table:table-cell office:value-type="float" office:value="267172" table:style-name="ce6">
            <text:p>267,172<text:s/></text:p>
          </table:table-cell>
          <table:table-cell office:value-type="float" office:value="246413" table:style-name="ce7">
            <text:p>246,413<text:s/></text:p>
          </table:table-cell>
          <table:table-cell office:value-type="float" office:value="352400" table:style-name="ce6">
            <text:p>352,400<text:s/></text:p>
          </table:table-cell>
          <table:table-cell office:value-type="float" office:value="268200" table:style-name="ce7">
            <text:p>268,200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275780" table:style-name="ce6">
            <text:p>275,780<text:s/></text:p>
          </table:table-cell>
          <table:table-cell office:value-type="float" office:value="301800" table:style-name="ce6">
            <text:p>301,800<text:s/></text:p>
          </table:table-cell>
          <table:table-cell office:value-type="float" office:value="221975" table:style-name="ce6">
            <text:p>221,975<text:s/></text:p>
          </table:table-cell>
          <table:table-cell office:value-type="float" office:value="279372" table:style-name="ce6">
            <text:p>279,372<text:s/></text:p>
          </table:table-cell>
          <table:table-cell office:value-type="float" office:value="272940" table:style-name="ce6">
            <text:p>272,940<text:s/></text:p>
          </table:table-cell>
          <table:table-cell office:value-type="float" office:value="238306" table:style-name="ce6">
            <text:p>238,306<text:s/></text:p>
          </table:table-cell>
          <table:table-cell office:value-type="float" office:value="263333" table:style-name="ce6">
            <text:p>263,333<text:s/></text:p>
          </table:table-cell>
          <table:table-cell office:value-type="float" office:value="252946" table:style-name="ce6">
            <text:p>252,946<text:s/></text:p>
          </table:table-cell>
          <table:table-cell office:value-type="float" office:value="253954" table:style-name="ce6">
            <text:p>253,954<text:s/></text:p>
          </table:table-cell>
          <table:table-cell office:value-type="float" office:value="204788" table:style-name="ce6">
            <text:p>204,788<text:s/></text:p>
          </table:table-cell>
          <table:table-cell office:value-type="float" office:value="211352" table:style-name="ce6">
            <text:p>211,352<text:s/></text:p>
          </table:table-cell>
          <table:table-cell office:value-type="float" office:value="233366" table:style-name="ce6">
            <text:p>233,366<text:s/></text:p>
          </table:table-cell>
          <table:table-cell office:value-type="float" office:value="250188" table:style-name="ce6">
            <text:p>250,188<text:s/></text:p>
          </table:table-cell>
          <table:table-cell office:value-type="float" office:value="219909" table:style-name="ce6">
            <text:p>219,909<text:s/></text:p>
          </table:table-cell>
          <table:table-cell office:value-type="float" office:value="241631" table:style-name="ce6">
            <text:p>241,631<text:s/></text:p>
          </table:table-cell>
          <table:table-cell office:value-type="float" office:value="215985" table:style-name="ce6">
            <text:p>215,985<text:s/></text:p>
          </table:table-cell>
          <table:table-cell office:value-type="float" office:value="267402" table:style-name="ce6">
            <text:p>267,402<text:s/></text:p>
          </table:table-cell>
          <table:table-cell office:value-type="float" office:value="273940" table:style-name="ce6">
            <text:p>273,940<text:s/></text:p>
          </table:table-cell>
          <table:table-cell office:value-type="float" office:value="310400" table:style-name="ce6">
            <text:p>310,400<text:s/></text:p>
          </table:table-cell>
          <table:table-cell office:value-type="float" office:value="315075" table:style-name="ce6">
            <text:p>315,075<text:s/></text:p>
          </table:table-cell>
          <table:table-cell office:value-type="float" office:value="235035" table:style-name="ce6">
            <text:p>235,035<text:s/></text:p>
          </table:table-cell>
          <table:table-cell office:value-type="float" office:value="268820" table:style-name="ce7">
            <text:p>268,820<text:s/></text:p>
          </table:table-cell>
          <table:table-cell office:value-type="float" office:value="358770" table:style-name="ce6">
            <text:p>358,770<text:s/></text:p>
          </table:table-cell>
          <table:table-cell office:value-type="float" office:value="291727" table:style-name="ce7">
            <text:p>291,727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280100" table:style-name="ce6">
            <text:p>280,100<text:s/></text:p>
          </table:table-cell>
          <table:table-cell office:value-type="float" office:value="303249" table:style-name="ce6">
            <text:p>303,249<text:s/></text:p>
          </table:table-cell>
          <table:table-cell office:value-type="float" office:value="240916" table:style-name="ce6">
            <text:p>240,916<text:s/></text:p>
          </table:table-cell>
          <table:table-cell office:value-type="float" office:value="269533" table:style-name="ce6">
            <text:p>269,533<text:s/></text:p>
          </table:table-cell>
          <table:table-cell office:value-type="float" office:value="258850" table:style-name="ce6">
            <text:p>258,850<text:s/></text:p>
          </table:table-cell>
          <table:table-cell office:value-type="float" office:value="257894" table:style-name="ce6">
            <text:p>257,894<text:s/></text:p>
          </table:table-cell>
          <table:table-cell office:value-type="float" office:value="262123" table:style-name="ce6">
            <text:p>262,123<text:s/></text:p>
          </table:table-cell>
          <table:table-cell office:value-type="float" office:value="260017" table:style-name="ce6">
            <text:p>260,017<text:s/></text:p>
          </table:table-cell>
          <table:table-cell office:value-type="float" office:value="266515" table:style-name="ce6">
            <text:p>266,515<text:s/></text:p>
          </table:table-cell>
          <table:table-cell office:value-type="float" office:value="200990" table:style-name="ce6">
            <text:p>200,990<text:s/></text:p>
          </table:table-cell>
          <table:table-cell office:value-type="float" office:value="207896" table:style-name="ce6">
            <text:p>207,896<text:s/></text:p>
          </table:table-cell>
          <table:table-cell office:value-type="float" office:value="225012" table:style-name="ce6">
            <text:p>225,012<text:s/></text:p>
          </table:table-cell>
          <table:table-cell office:value-type="float" office:value="249865" table:style-name="ce6">
            <text:p>249,865<text:s/></text:p>
          </table:table-cell>
          <table:table-cell office:value-type="float" office:value="237362" table:style-name="ce6">
            <text:p>237,362<text:s/></text:p>
          </table:table-cell>
          <table:table-cell office:value-type="float" office:value="256306" table:style-name="ce6">
            <text:p>256,306<text:s/></text:p>
          </table:table-cell>
          <table:table-cell office:value-type="float" office:value="202409" table:style-name="ce6">
            <text:p>202,409<text:s/></text:p>
          </table:table-cell>
          <table:table-cell office:value-type="float" office:value="233453" table:style-name="ce6">
            <text:p>233,453<text:s/></text:p>
          </table:table-cell>
          <table:table-cell office:value-type="float" office:value="273696" table:style-name="ce6">
            <text:p>273,696<text:s/></text:p>
          </table:table-cell>
          <table:table-cell office:value-type="float" office:value="314512" table:style-name="ce6">
            <text:p>314,512<text:s/></text:p>
          </table:table-cell>
          <table:table-cell office:value-type="float" office:value="324450" table:style-name="ce6">
            <text:p>324,450<text:s/></text:p>
          </table:table-cell>
          <table:table-cell office:value-type="float" office:value="247341" table:style-name="ce6">
            <text:p>247,341<text:s/></text:p>
          </table:table-cell>
          <table:table-cell office:value-type="float" office:value="262307" table:style-name="ce7">
            <text:p>262,307<text:s/></text:p>
          </table:table-cell>
          <table:table-cell office:value-type="float" office:value="368450" table:style-name="ce6">
            <text:p>368,450<text:s/></text:p>
          </table:table-cell>
          <table:table-cell office:value-type="float" office:value="294946" table:style-name="ce7">
            <text:p>294,946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float" office:value="295873" table:style-name="ce9">
            <text:p>295,873<text:s/></text:p>
          </table:table-cell>
          <table:table-cell office:value-type="float" office:value="314613" table:style-name="ce9">
            <text:p>314,613<text:s/></text:p>
          </table:table-cell>
          <table:table-cell office:value-type="float" office:value="274077" table:style-name="ce9">
            <text:p>274,077<text:s/></text:p>
          </table:table-cell>
          <table:table-cell office:value-type="float" office:value="310587" table:style-name="ce9">
            <text:p>310,587<text:s/></text:p>
          </table:table-cell>
          <table:table-cell office:value-type="float" office:value="295650" table:style-name="ce9">
            <text:p>295,650<text:s/></text:p>
          </table:table-cell>
          <table:table-cell office:value-type="float" office:value="288570" table:style-name="ce9">
            <text:p>288,570<text:s/></text:p>
          </table:table-cell>
          <table:table-cell office:value-type="float" office:value="290565" table:style-name="ce9">
            <text:p>290,565<text:s/></text:p>
          </table:table-cell>
          <table:table-cell office:value-type="float" office:value="285194" table:style-name="ce9">
            <text:p>285,194<text:s/></text:p>
          </table:table-cell>
          <table:table-cell office:value-type="float" office:value="248365" table:style-name="ce9">
            <text:p>248,365<text:s/></text:p>
          </table:table-cell>
          <table:table-cell office:value-type="float" office:value="220511" table:style-name="ce9">
            <text:p>220,511<text:s/></text:p>
          </table:table-cell>
          <table:table-cell office:value-type="float" office:value="232320" table:style-name="ce9">
            <text:p>232,320<text:s/></text:p>
          </table:table-cell>
          <table:table-cell office:value-type="float" office:value="245942" table:style-name="ce9">
            <text:p>245,942<text:s/></text:p>
          </table:table-cell>
          <table:table-cell office:value-type="float" office:value="271397" table:style-name="ce9">
            <text:p>271,397<text:s/></text:p>
          </table:table-cell>
          <table:table-cell office:value-type="float" office:value="251729" table:style-name="ce9">
            <text:p>251,729<text:s/></text:p>
          </table:table-cell>
          <table:table-cell office:value-type="float" office:value="216888" table:style-name="ce9">
            <text:p>216,888<text:s/></text:p>
          </table:table-cell>
          <table:table-cell office:value-type="float" office:value="253543" table:style-name="ce9">
            <text:p>253,543<text:s/></text:p>
          </table:table-cell>
          <table:table-cell office:value-type="float" office:value="251927" table:style-name="ce9">
            <text:p>251,927<text:s/></text:p>
          </table:table-cell>
          <table:table-cell office:value-type="float" office:value="266753" table:style-name="ce9">
            <text:p>266,753<text:s/></text:p>
          </table:table-cell>
          <table:table-cell office:value-type="float" office:value="316904" table:style-name="ce9">
            <text:p>316,904<text:s/></text:p>
          </table:table-cell>
          <table:table-cell office:value-type="float" office:value="334095" table:style-name="ce9">
            <text:p>334,095<text:s/></text:p>
          </table:table-cell>
          <table:table-cell office:value-type="float" office:value="267332" table:style-name="ce9">
            <text:p>267,332<text:s/></text:p>
          </table:table-cell>
          <table:table-cell office:value-type="float" office:value="286774" table:style-name="ce10">
            <text:p>286,774<text:s/></text:p>
          </table:table-cell>
          <table:table-cell office:value-type="float" office:value="377300" table:style-name="ce9">
            <text:p>377,300<text:s/></text:p>
          </table:table-cell>
          <table:table-cell office:value-type="float" office:value="309459" table:style-name="ce10">
            <text:p>309,459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320517" table:style-name="ce6">
            <text:p>320,517<text:s/></text:p>
          </table:table-cell>
          <table:table-cell office:value-type="float" office:value="336677" table:style-name="ce6">
            <text:p>336,677<text:s/></text:p>
          </table:table-cell>
          <table:table-cell office:value-type="float" office:value="288430" table:style-name="ce6">
            <text:p>288,430<text:s/></text:p>
          </table:table-cell>
          <table:table-cell office:value-type="float" office:value="328260" table:style-name="ce6">
            <text:p>328,260<text:s/></text:p>
          </table:table-cell>
          <table:table-cell office:value-type="float" office:value="301377" table:style-name="ce6">
            <text:p>301,377<text:s/></text:p>
          </table:table-cell>
          <table:table-cell office:value-type="float" office:value="311152" table:style-name="ce6">
            <text:p>311,152<text:s/></text:p>
          </table:table-cell>
          <table:table-cell office:value-type="float" office:value="306063" table:style-name="ce6">
            <text:p>306,063<text:s/></text:p>
          </table:table-cell>
          <table:table-cell office:value-type="float" office:value="303076" table:style-name="ce6">
            <text:p>303,076<text:s/></text:p>
          </table:table-cell>
          <table:table-cell office:value-type="float" office:value="278611" table:style-name="ce6">
            <text:p>278,611<text:s/></text:p>
          </table:table-cell>
          <table:table-cell office:value-type="float" office:value="239198" table:style-name="ce6">
            <text:p>239,198<text:s/></text:p>
          </table:table-cell>
          <table:table-cell office:value-type="float" office:value="230489" table:style-name="ce6">
            <text:p>230,489<text:s/></text:p>
          </table:table-cell>
          <table:table-cell office:value-type="float" office:value="241350" table:style-name="ce6">
            <text:p>241,350<text:s/></text:p>
          </table:table-cell>
          <table:table-cell office:value-type="float" office:value="276770" table:style-name="ce6">
            <text:p>276,770<text:s/></text:p>
          </table:table-cell>
          <table:table-cell office:value-type="float" office:value="265185" table:style-name="ce6">
            <text:p>265,185<text:s/></text:p>
          </table:table-cell>
          <table:table-cell office:value-type="float" office:value="216888" table:style-name="ce6">
            <text:p>216,888<text:s/></text:p>
          </table:table-cell>
          <table:table-cell office:value-type="float" office:value="255817" table:style-name="ce6">
            <text:p>255,817<text:s/></text:p>
          </table:table-cell>
          <table:table-cell office:value-type="float" office:value="262220" table:style-name="ce6">
            <text:p>262,220<text:s/></text:p>
          </table:table-cell>
          <table:table-cell office:value-type="float" office:value="346334" table:style-name="ce6">
            <text:p>346,334<text:s/></text:p>
          </table:table-cell>
          <table:table-cell office:value-type="float" office:value="364045" table:style-name="ce6">
            <text:p>364,045<text:s/></text:p>
          </table:table-cell>
          <table:table-cell office:value-type="float" office:value="388600" table:style-name="ce6">
            <text:p>388,600<text:s/></text:p>
          </table:table-cell>
          <table:table-cell office:value-type="float" office:value="294698" table:style-name="ce6">
            <text:p>294,698<text:s/></text:p>
          </table:table-cell>
          <table:table-cell office:value-type="float" office:value="323384" table:style-name="ce7">
            <text:p>323,384<text:s/></text:p>
          </table:table-cell>
          <table:table-cell office:value-type="float" office:value="413090" table:style-name="ce6">
            <text:p>413,090<text:s/></text:p>
          </table:table-cell>
          <table:table-cell office:value-type="float" office:value="330646" table:style-name="ce7">
            <text:p>330,646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359440" table:style-name="ce6">
            <text:p>359,440<text:s/></text:p>
          </table:table-cell>
          <table:table-cell office:value-type="float" office:value="384626" table:style-name="ce6">
            <text:p>384,626<text:s/></text:p>
          </table:table-cell>
          <table:table-cell office:value-type="float" office:value="325989" table:style-name="ce6">
            <text:p>325,989<text:s/></text:p>
          </table:table-cell>
          <table:table-cell office:value-type="float" office:value="352143" table:style-name="ce6">
            <text:p>352,143<text:s/></text:p>
          </table:table-cell>
          <table:table-cell office:value-type="float" office:value="353000" table:style-name="ce6">
            <text:p>353,000<text:s/></text:p>
          </table:table-cell>
          <table:table-cell office:value-type="float" office:value="352382" table:style-name="ce6">
            <text:p>352,382<text:s/></text:p>
          </table:table-cell>
          <table:table-cell office:value-type="float" office:value="350600" table:style-name="ce6">
            <text:p>350,600<text:s/></text:p>
          </table:table-cell>
          <table:table-cell office:value-type="float" office:value="322407" table:style-name="ce6">
            <text:p>322,407<text:s/></text:p>
          </table:table-cell>
          <table:table-cell office:value-type="float" office:value="292657" table:style-name="ce6">
            <text:p>292,657<text:s/></text:p>
          </table:table-cell>
          <table:table-cell office:value-type="float" office:value="249413" table:style-name="ce6">
            <text:p>249,413<text:s/></text:p>
          </table:table-cell>
          <table:table-cell office:value-type="float" office:value="249163" table:style-name="ce6">
            <text:p>249,163<text:s/></text:p>
          </table:table-cell>
          <table:table-cell office:value-type="float" office:value="288068" table:style-name="ce6">
            <text:p>288,068<text:s/></text:p>
          </table:table-cell>
          <table:table-cell office:value-type="float" office:value="299359" table:style-name="ce6">
            <text:p>299,359<text:s/></text:p>
          </table:table-cell>
          <table:table-cell office:value-type="float" office:value="311564" table:style-name="ce6">
            <text:p>311,564<text:s/></text:p>
          </table:table-cell>
          <table:table-cell office:value-type="float" office:value="241296" table:style-name="ce6">
            <text:p>241,296<text:s/></text:p>
          </table:table-cell>
          <table:table-cell office:value-type="float" office:value="283538" table:style-name="ce6">
            <text:p>283,538<text:s/></text:p>
          </table:table-cell>
          <table:table-cell office:value-type="float" office:value="290026" table:style-name="ce6">
            <text:p>290,026<text:s/></text:p>
          </table:table-cell>
          <table:table-cell office:value-type="float" office:value="397728" table:style-name="ce6">
            <text:p>397,728<text:s/></text:p>
          </table:table-cell>
          <table:table-cell office:value-type="float" office:value="409882" table:style-name="ce6">
            <text:p>409,882<text:s/></text:p>
          </table:table-cell>
          <table:table-cell office:value-type="float" office:value="411360" table:style-name="ce6">
            <text:p>411,360<text:s/></text:p>
          </table:table-cell>
          <table:table-cell office:value-type="float" office:value="313513" table:style-name="ce6">
            <text:p>313,513<text:s/></text:p>
          </table:table-cell>
          <table:table-cell office:value-type="float" office:value="349940" table:style-name="ce7">
            <text:p>349,940<text:s/></text:p>
          </table:table-cell>
          <table:table-cell office:value-type="float" office:value="478000" table:style-name="ce6">
            <text:p>478,000<text:s/></text:p>
          </table:table-cell>
          <table:table-cell office:value-type="float" office:value="376767" table:style-name="ce7">
            <text:p>376,767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411342" table:style-name="ce6">
            <text:p>411,342<text:s/></text:p>
          </table:table-cell>
          <table:table-cell office:value-type="float" office:value="440032" table:style-name="ce6">
            <text:p>440,032<text:s/></text:p>
          </table:table-cell>
          <table:table-cell office:value-type="float" office:value="331683" table:style-name="ce6">
            <text:p>331,683<text:s/></text:p>
          </table:table-cell>
          <table:table-cell office:value-type="float" office:value="436510" table:style-name="ce6">
            <text:p>436,510<text:s/></text:p>
          </table:table-cell>
          <table:table-cell office:value-type="float" office:value="424683" table:style-name="ce6">
            <text:p>424,683<text:s/></text:p>
          </table:table-cell>
          <table:table-cell office:value-type="float" office:value="408555" table:style-name="ce6">
            <text:p>408,555<text:s/></text:p>
          </table:table-cell>
          <table:table-cell office:value-type="float" office:value="396485" table:style-name="ce6">
            <text:p>396,485<text:s/></text:p>
          </table:table-cell>
          <table:table-cell office:value-type="float" office:value="345150" table:style-name="ce6">
            <text:p>345,150<text:s/></text:p>
          </table:table-cell>
          <table:table-cell office:value-type="float" office:value="326293" table:style-name="ce6">
            <text:p>326,293<text:s/></text:p>
          </table:table-cell>
          <table:table-cell office:value-type="float" office:value="289394" table:style-name="ce6">
            <text:p>289,394<text:s/></text:p>
          </table:table-cell>
          <table:table-cell office:value-type="float" office:value="261221" table:style-name="ce6">
            <text:p>261,221<text:s/></text:p>
          </table:table-cell>
          <table:table-cell office:value-type="float" office:value="329114" table:style-name="ce6">
            <text:p>329,114<text:s/></text:p>
          </table:table-cell>
          <table:table-cell office:value-type="float" office:value="362015" table:style-name="ce6">
            <text:p>362,015<text:s/></text:p>
          </table:table-cell>
          <table:table-cell office:value-type="float" office:value="339367" table:style-name="ce6">
            <text:p>339,367<text:s/></text:p>
          </table:table-cell>
          <table:table-cell office:value-type="float" office:value="241382" table:style-name="ce6">
            <text:p>241,382<text:s/></text:p>
          </table:table-cell>
          <table:table-cell office:value-type="float" office:value="320583" table:style-name="ce6">
            <text:p>320,583<text:s/></text:p>
          </table:table-cell>
          <table:table-cell office:value-type="float" office:value="309744" table:style-name="ce6">
            <text:p>309,744<text:s/></text:p>
          </table:table-cell>
          <table:table-cell office:value-type="float" office:value="439162" table:style-name="ce6">
            <text:p>439,162<text:s/></text:p>
          </table:table-cell>
          <table:table-cell office:value-type="float" office:value="430258" table:style-name="ce6">
            <text:p>430,258<text:s/></text:p>
          </table:table-cell>
          <table:table-cell office:value-type="float" office:value="494846" table:style-name="ce6">
            <text:p>494,846<text:s/></text:p>
          </table:table-cell>
          <table:table-cell office:value-type="float" office:value="381752" table:style-name="ce6">
            <text:p>381,752<text:s/></text:p>
          </table:table-cell>
          <table:table-cell office:value-type="float" office:value="410188" table:style-name="ce7">
            <text:p>410,188<text:s/></text:p>
          </table:table-cell>
          <table:table-cell office:value-type="float" office:value="512590" table:style-name="ce6">
            <text:p>512,590<text:s/></text:p>
          </table:table-cell>
          <table:table-cell office:value-type="float" office:value="442994" table:style-name="ce7">
            <text:p>442,994<text:s/></text:p>
          </table:table-cell>
          <table:table-cell table:number-columns-repeated="4" table:style-name="ce17"/>
          <table:table-cell table:number-columns-repeated="16355" table:style-name="ce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453416" table:style-name="ce6">
            <text:p>453,416<text:s/></text:p>
          </table:table-cell>
          <table:table-cell office:value-type="float" office:value="482191" table:style-name="ce6">
            <text:p>482,191<text:s/></text:p>
          </table:table-cell>
          <table:table-cell office:value-type="float" office:value="391015" table:style-name="ce6">
            <text:p>391,015<text:s/></text:p>
          </table:table-cell>
          <table:table-cell office:value-type="float" office:value="452129" table:style-name="ce6">
            <text:p>452,129<text:s/></text:p>
          </table:table-cell>
          <table:table-cell office:value-type="float" office:value="433003" table:style-name="ce6">
            <text:p>433,003<text:s/></text:p>
          </table:table-cell>
          <table:table-cell office:value-type="float" office:value="468702" table:style-name="ce6">
            <text:p>468,702<text:s/></text:p>
          </table:table-cell>
          <table:table-cell office:value-type="float" office:value="460783" table:style-name="ce6">
            <text:p>460,783<text:s/></text:p>
          </table:table-cell>
          <table:table-cell office:value-type="float" office:value="390539" table:style-name="ce6">
            <text:p>390,539<text:s/></text:p>
          </table:table-cell>
          <table:table-cell office:value-type="float" office:value="361405" table:style-name="ce6">
            <text:p>361,405<text:s/></text:p>
          </table:table-cell>
          <table:table-cell office:value-type="float" office:value="324604" table:style-name="ce6">
            <text:p>324,604<text:s/></text:p>
          </table:table-cell>
          <table:table-cell office:value-type="float" office:value="291930" table:style-name="ce6">
            <text:p>291,930<text:s/></text:p>
          </table:table-cell>
          <table:table-cell office:value-type="float" office:value="352037" table:style-name="ce6">
            <text:p>352,037<text:s/></text:p>
          </table:table-cell>
          <table:table-cell office:value-type="float" office:value="399080" table:style-name="ce6">
            <text:p>399,080<text:s/></text:p>
          </table:table-cell>
          <table:table-cell office:value-type="float" office:value="368408" table:style-name="ce6">
            <text:p>368,408<text:s/></text:p>
          </table:table-cell>
          <table:table-cell office:value-type="float" office:value="252512" table:style-name="ce6">
            <text:p>252,512<text:s/></text:p>
          </table:table-cell>
          <table:table-cell office:value-type="float" office:value="386706" table:style-name="ce6">
            <text:p>386,706<text:s/></text:p>
          </table:table-cell>
          <table:table-cell office:value-type="float" office:value="313583" table:style-name="ce6">
            <text:p>313,583<text:s/></text:p>
          </table:table-cell>
          <table:table-cell office:value-type="float" office:value="447510" table:style-name="ce6">
            <text:p>447,510<text:s/></text:p>
          </table:table-cell>
          <table:table-cell office:value-type="float" office:value="482956" table:style-name="ce6">
            <text:p>482,956<text:s/></text:p>
          </table:table-cell>
          <table:table-cell office:value-type="float" office:value="553586" table:style-name="ce6">
            <text:p>553,586<text:s/></text:p>
          </table:table-cell>
          <table:table-cell office:value-type="float" office:value="444273" table:style-name="ce6">
            <text:p>444,273<text:s/></text:p>
          </table:table-cell>
          <table:table-cell office:value-type="float" office:value="441423" table:style-name="ce7">
            <text:p>441,423<text:s/></text:p>
          </table:table-cell>
          <table:table-cell office:value-type="float" office:value="585258" table:style-name="ce6">
            <text:p>585,258<text:s/></text:p>
          </table:table-cell>
          <table:table-cell office:value-type="float" office:value="512965" table:style-name="ce7">
            <text:p>512,965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float" office:value="510410" table:style-name="ce9">
            <text:p>510,410<text:s/></text:p>
          </table:table-cell>
          <table:table-cell office:value-type="float" office:value="540432" table:style-name="ce9">
            <text:p>540,432<text:s/></text:p>
          </table:table-cell>
          <table:table-cell office:value-type="float" office:value="460884" table:style-name="ce9">
            <text:p>460,884<text:s/></text:p>
          </table:table-cell>
          <table:table-cell office:value-type="float" office:value="519003" table:style-name="ce9">
            <text:p>519,003<text:s/></text:p>
          </table:table-cell>
          <table:table-cell office:value-type="float" office:value="507585" table:style-name="ce9">
            <text:p>507,585<text:s/></text:p>
          </table:table-cell>
          <table:table-cell office:value-type="float" office:value="503889" table:style-name="ce9">
            <text:p>503,889<text:s/></text:p>
          </table:table-cell>
          <table:table-cell office:value-type="float" office:value="521808" table:style-name="ce9">
            <text:p>521,808<text:s/></text:p>
          </table:table-cell>
          <table:table-cell office:value-type="float" office:value="430002" table:style-name="ce9">
            <text:p>430,002<text:s/></text:p>
          </table:table-cell>
          <table:table-cell office:value-type="float" office:value="418020" table:style-name="ce9">
            <text:p>418,020<text:s/></text:p>
          </table:table-cell>
          <table:table-cell office:value-type="float" office:value="355079" table:style-name="ce9">
            <text:p>355,079<text:s/></text:p>
          </table:table-cell>
          <table:table-cell office:value-type="float" office:value="351870" table:style-name="ce9">
            <text:p>351,870<text:s/></text:p>
          </table:table-cell>
          <table:table-cell office:value-type="float" office:value="399737" table:style-name="ce9">
            <text:p>399,737<text:s/></text:p>
          </table:table-cell>
          <table:table-cell office:value-type="float" office:value="446337" table:style-name="ce9">
            <text:p>446,337<text:s/></text:p>
          </table:table-cell>
          <table:table-cell office:value-type="float" office:value="414352" table:style-name="ce9">
            <text:p>414,352<text:s/></text:p>
          </table:table-cell>
          <table:table-cell office:value-type="float" office:value="361699" table:style-name="ce9">
            <text:p>361,699<text:s/></text:p>
          </table:table-cell>
          <table:table-cell office:value-type="float" office:value="397226" table:style-name="ce9">
            <text:p>397,226<text:s/></text:p>
          </table:table-cell>
          <table:table-cell office:value-type="float" office:value="369548" table:style-name="ce9">
            <text:p>369,548<text:s/></text:p>
          </table:table-cell>
          <table:table-cell office:value-type="float" office:value="563481" table:style-name="ce9">
            <text:p>563,481<text:s/></text:p>
          </table:table-cell>
          <table:table-cell office:value-type="float" office:value="478506" table:style-name="ce9">
            <text:p>478,506<text:s/></text:p>
          </table:table-cell>
          <table:table-cell office:value-type="float" office:value="558937" table:style-name="ce9">
            <text:p>558,937<text:s/></text:p>
          </table:table-cell>
          <table:table-cell office:value-type="float" office:value="492583" table:style-name="ce9">
            <text:p>492,583<text:s/></text:p>
          </table:table-cell>
          <table:table-cell office:value-type="float" office:value="514348" table:style-name="ce10">
            <text:p>514,348<text:s/></text:p>
          </table:table-cell>
          <table:table-cell office:value-type="float" office:value="672300" table:style-name="ce9">
            <text:p>672,300<text:s/></text:p>
          </table:table-cell>
          <table:table-cell office:value-type="float" office:value="543499" table:style-name="ce10">
            <text:p>543,499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558336" table:style-name="ce6">
            <text:p>558,336<text:s/></text:p>
          </table:table-cell>
          <table:table-cell office:value-type="float" office:value="571825" table:style-name="ce6">
            <text:p>571,825<text:s/></text:p>
          </table:table-cell>
          <table:table-cell office:value-type="float" office:value="507355" table:style-name="ce6">
            <text:p>507,355<text:s/></text:p>
          </table:table-cell>
          <table:table-cell office:value-type="float" office:value="556208" table:style-name="ce6">
            <text:p>556,208<text:s/></text:p>
          </table:table-cell>
          <table:table-cell office:value-type="float" office:value="586035" table:style-name="ce6">
            <text:p>586,035<text:s/></text:p>
          </table:table-cell>
          <table:table-cell office:value-type="float" office:value="514213" table:style-name="ce6">
            <text:p>514,213<text:s/></text:p>
          </table:table-cell>
          <table:table-cell office:value-type="float" office:value="603203" table:style-name="ce6">
            <text:p>603,203<text:s/></text:p>
          </table:table-cell>
          <table:table-cell office:value-type="float" office:value="458727" table:style-name="ce6">
            <text:p>458,727<text:s/></text:p>
          </table:table-cell>
          <table:table-cell office:value-type="float" office:value="444240" table:style-name="ce6">
            <text:p>444,240<text:s/></text:p>
          </table:table-cell>
          <table:table-cell office:value-type="float" office:value="380548" table:style-name="ce6">
            <text:p>380,548<text:s/></text:p>
          </table:table-cell>
          <table:table-cell office:value-type="float" office:value="362390" table:style-name="ce6">
            <text:p>362,390<text:s/></text:p>
          </table:table-cell>
          <table:table-cell office:value-type="float" office:value="464449" table:style-name="ce6">
            <text:p>464,449<text:s/></text:p>
          </table:table-cell>
          <table:table-cell office:value-type="float" office:value="473490" table:style-name="ce6">
            <text:p>473,490<text:s/></text:p>
          </table:table-cell>
          <table:table-cell office:value-type="float" office:value="485751" table:style-name="ce6">
            <text:p>485,751<text:s/></text:p>
          </table:table-cell>
          <table:table-cell office:value-type="float" office:value="402732" table:style-name="ce6">
            <text:p>402,732<text:s/></text:p>
          </table:table-cell>
          <table:table-cell office:value-type="float" office:value="485458" table:style-name="ce6">
            <text:p>485,458<text:s/></text:p>
          </table:table-cell>
          <table:table-cell office:value-type="float" office:value="350382" table:style-name="ce6">
            <text:p>350,382<text:s/></text:p>
          </table:table-cell>
          <table:table-cell office:value-type="float" office:value="587914" table:style-name="ce6">
            <text:p>587,914<text:s/></text:p>
          </table:table-cell>
          <table:table-cell office:value-type="float" office:value="582332" table:style-name="ce6">
            <text:p>582,332<text:s/></text:p>
          </table:table-cell>
          <table:table-cell office:value-type="float" office:value="637719" table:style-name="ce6">
            <text:p>637,719<text:s/></text:p>
          </table:table-cell>
          <table:table-cell office:value-type="float" office:value="553434" table:style-name="ce6">
            <text:p>553,434<text:s/></text:p>
          </table:table-cell>
          <table:table-cell office:value-type="float" office:value="564262" table:style-name="ce7">
            <text:p>564,262<text:s/></text:p>
          </table:table-cell>
          <table:table-cell office:value-type="float" office:value="739774" table:style-name="ce6">
            <text:p>739,774<text:s/></text:p>
          </table:table-cell>
          <table:table-cell office:value-type="float" office:value="592640" table:style-name="ce7">
            <text:p>592,640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639907" table:style-name="ce6">
            <text:p>639,907<text:s/></text:p>
          </table:table-cell>
          <table:table-cell office:value-type="float" office:value="647095" table:style-name="ce6">
            <text:p>647,095<text:s/></text:p>
          </table:table-cell>
          <table:table-cell office:value-type="float" office:value="573853" table:style-name="ce6">
            <text:p>573,853<text:s/></text:p>
          </table:table-cell>
          <table:table-cell office:value-type="float" office:value="633525" table:style-name="ce6">
            <text:p>633,525<text:s/></text:p>
          </table:table-cell>
          <table:table-cell office:value-type="float" office:value="655053" table:style-name="ce6">
            <text:p>655,053<text:s/></text:p>
          </table:table-cell>
          <table:table-cell office:value-type="float" office:value="639298" table:style-name="ce6">
            <text:p>639,298<text:s/></text:p>
          </table:table-cell>
          <table:table-cell office:value-type="float" office:value="683550" table:style-name="ce6">
            <text:p>683,550<text:s/></text:p>
          </table:table-cell>
          <table:table-cell office:value-type="float" office:value="571138" table:style-name="ce6">
            <text:p>571,138<text:s/></text:p>
          </table:table-cell>
          <table:table-cell office:value-type="float" office:value="533131" table:style-name="ce6">
            <text:p>533,131<text:s/></text:p>
          </table:table-cell>
          <table:table-cell office:value-type="float" office:value="403422" table:style-name="ce6">
            <text:p>403,422<text:s/></text:p>
          </table:table-cell>
          <table:table-cell office:value-type="float" office:value="410037" table:style-name="ce6">
            <text:p>410,037<text:s/></text:p>
          </table:table-cell>
          <table:table-cell office:value-type="float" office:value="487916" table:style-name="ce6">
            <text:p>487,916<text:s/></text:p>
          </table:table-cell>
          <table:table-cell office:value-type="float" office:value="539305" table:style-name="ce6">
            <text:p>539,305<text:s/></text:p>
          </table:table-cell>
          <table:table-cell office:value-type="float" office:value="609814" table:style-name="ce6">
            <text:p>609,814<text:s/></text:p>
          </table:table-cell>
          <table:table-cell office:value-type="float" office:value="425342" table:style-name="ce6">
            <text:p>425,342<text:s/></text:p>
          </table:table-cell>
          <table:table-cell office:value-type="float" office:value="486436" table:style-name="ce6">
            <text:p>486,436<text:s/></text:p>
          </table:table-cell>
          <table:table-cell office:value-type="float" office:value="379165" table:style-name="ce6">
            <text:p>379,165<text:s/></text:p>
          </table:table-cell>
          <table:table-cell office:value-type="float" office:value="643548" table:style-name="ce6">
            <text:p>643,548<text:s/></text:p>
          </table:table-cell>
          <table:table-cell office:value-type="float" office:value="579191" table:style-name="ce6">
            <text:p>579,191<text:s/></text:p>
          </table:table-cell>
          <table:table-cell office:value-type="float" office:value="731004" table:style-name="ce6">
            <text:p>731,004<text:s/></text:p>
          </table:table-cell>
          <table:table-cell office:value-type="float" office:value="643746" table:style-name="ce6">
            <text:p>643,746<text:s/></text:p>
          </table:table-cell>
          <table:table-cell office:value-type="float" office:value="593670" table:style-name="ce7">
            <text:p>593,670<text:s/></text:p>
          </table:table-cell>
          <table:table-cell office:value-type="float" office:value="855115" table:style-name="ce6">
            <text:p>855,115<text:s/></text:p>
          </table:table-cell>
          <table:table-cell office:value-type="float" office:value="666885" table:style-name="ce7">
            <text:p>666,885<text:s/></text:p>
          </table:table-cell>
          <table:table-cell table:number-columns-repeated="16359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668450" table:style-name="ce6">
            <text:p>668,450<text:s/></text:p>
          </table:table-cell>
          <table:table-cell office:value-type="float" office:value="689289" table:style-name="ce6">
            <text:p>689,289<text:s/></text:p>
          </table:table-cell>
          <table:table-cell office:value-type="float" office:value="577500" table:style-name="ce6">
            <text:p>577,500<text:s/></text:p>
          </table:table-cell>
          <table:table-cell office:value-type="float" office:value="689937" table:style-name="ce6">
            <text:p>689,937<text:s/></text:p>
          </table:table-cell>
          <table:table-cell office:value-type="float" office:value="653360" table:style-name="ce6">
            <text:p>653,360<text:s/></text:p>
          </table:table-cell>
          <table:table-cell office:value-type="float" office:value="596088" table:style-name="ce6">
            <text:p>596,088<text:s/></text:p>
          </table:table-cell>
          <table:table-cell office:value-type="float" office:value="683712" table:style-name="ce6">
            <text:p>683,712<text:s/></text:p>
          </table:table-cell>
          <table:table-cell office:value-type="float" office:value="574702" table:style-name="ce6">
            <text:p>574,702<text:s/></text:p>
          </table:table-cell>
          <table:table-cell office:value-type="float" office:value="531207" table:style-name="ce6">
            <text:p>531,207<text:s/></text:p>
          </table:table-cell>
          <table:table-cell office:value-type="float" office:value="445591" table:style-name="ce6">
            <text:p>445,591<text:s/></text:p>
          </table:table-cell>
          <table:table-cell office:value-type="float" office:value="426301" table:style-name="ce6">
            <text:p>426,301<text:s/></text:p>
          </table:table-cell>
          <table:table-cell office:value-type="float" office:value="547463" table:style-name="ce6">
            <text:p>547,463<text:s/></text:p>
          </table:table-cell>
          <table:table-cell office:value-type="float" office:value="584638" table:style-name="ce6">
            <text:p>584,638<text:s/></text:p>
          </table:table-cell>
          <table:table-cell office:value-type="float" office:value="607736" table:style-name="ce6">
            <text:p>607,736<text:s/></text:p>
          </table:table-cell>
          <table:table-cell office:value-type="float" office:value="473294" table:style-name="ce6">
            <text:p>473,294<text:s/></text:p>
          </table:table-cell>
          <table:table-cell office:value-type="float" office:value="667689" table:style-name="ce6">
            <text:p>667,689<text:s/></text:p>
          </table:table-cell>
          <table:table-cell office:value-type="float" office:value="333506" table:style-name="ce6">
            <text:p>333,506<text:s/></text:p>
          </table:table-cell>
          <table:table-cell office:value-type="float" office:value="689698" table:style-name="ce6">
            <text:p>689,698<text:s/></text:p>
          </table:table-cell>
          <table:table-cell office:value-type="float" office:value="666762" table:style-name="ce6">
            <text:p>666,762<text:s/></text:p>
          </table:table-cell>
          <table:table-cell office:value-type="float" office:value="713091" table:style-name="ce6">
            <text:p>713,091<text:s/></text:p>
          </table:table-cell>
          <table:table-cell office:value-type="float" office:value="675279" table:style-name="ce6">
            <text:p>675,279<text:s/></text:p>
          </table:table-cell>
          <table:table-cell office:value-type="float" office:value="620841" table:style-name="ce7">
            <text:p>620,841<text:s/></text:p>
          </table:table-cell>
          <table:table-cell office:value-type="float" office:value="961590" table:style-name="ce6">
            <text:p>961,590<text:s/></text:p>
          </table:table-cell>
          <table:table-cell office:value-type="float" office:value="705832" table:style-name="ce7">
            <text:p>705,832<text:s/></text:p>
          </table:table-cell>
          <table:table-cell table:number-columns-repeated="16359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700873" table:style-name="ce6">
            <text:p>700,873<text:s/></text:p>
          </table:table-cell>
          <table:table-cell office:value-type="float" office:value="678241" table:style-name="ce6">
            <text:p>678,241<text:s/></text:p>
          </table:table-cell>
          <table:table-cell office:value-type="float" office:value="666728" table:style-name="ce6">
            <text:p>666,728<text:s/></text:p>
          </table:table-cell>
          <table:table-cell office:value-type="float" office:value="771803" table:style-name="ce6">
            <text:p>771,803<text:s/></text:p>
          </table:table-cell>
          <table:table-cell office:value-type="float" office:value="771193" table:style-name="ce6">
            <text:p>771,193<text:s/></text:p>
          </table:table-cell>
          <table:table-cell office:value-type="float" office:value="670732" table:style-name="ce6">
            <text:p>670,732<text:s/></text:p>
          </table:table-cell>
          <table:table-cell office:value-type="float" office:value="680187" table:style-name="ce6">
            <text:p>680,187<text:s/></text:p>
          </table:table-cell>
          <table:table-cell office:value-type="float" office:value="599672" table:style-name="ce6">
            <text:p>599,672<text:s/></text:p>
          </table:table-cell>
          <table:table-cell office:value-type="float" office:value="609371" table:style-name="ce6">
            <text:p>609,371<text:s/></text:p>
          </table:table-cell>
          <table:table-cell office:value-type="float" office:value="487024" table:style-name="ce6">
            <text:p>487,024<text:s/></text:p>
          </table:table-cell>
          <table:table-cell office:value-type="float" office:value="475009" table:style-name="ce6">
            <text:p>475,009<text:s/></text:p>
          </table:table-cell>
          <table:table-cell office:value-type="float" office:value="583916" table:style-name="ce6">
            <text:p>583,916<text:s/></text:p>
          </table:table-cell>
          <table:table-cell office:value-type="float" office:value="603804" table:style-name="ce6">
            <text:p>603,804<text:s/></text:p>
          </table:table-cell>
          <table:table-cell office:value-type="float" office:value="660523" table:style-name="ce6">
            <text:p>660,523<text:s/></text:p>
          </table:table-cell>
          <table:table-cell office:value-type="float" office:value="521139" table:style-name="ce6">
            <text:p>521,139<text:s/></text:p>
          </table:table-cell>
          <table:table-cell office:value-type="float" office:value="597582" table:style-name="ce6">
            <text:p>597,582<text:s/></text:p>
          </table:table-cell>
          <table:table-cell office:value-type="float" office:value="449501" table:style-name="ce6">
            <text:p>449,501<text:s/></text:p>
          </table:table-cell>
          <table:table-cell office:value-type="float" office:value="730665" table:style-name="ce6">
            <text:p>730,665<text:s/></text:p>
          </table:table-cell>
          <table:table-cell office:value-type="float" office:value="762591" table:style-name="ce6">
            <text:p>762,591<text:s/></text:p>
          </table:table-cell>
          <table:table-cell office:value-type="float" office:value="816343" table:style-name="ce6">
            <text:p>816,343<text:s/></text:p>
          </table:table-cell>
          <table:table-cell office:value-type="float" office:value="662558" table:style-name="ce6">
            <text:p>662,558<text:s/></text:p>
          </table:table-cell>
          <table:table-cell office:value-type="float" office:value="669577" table:style-name="ce7">
            <text:p>669,577<text:s/></text:p>
          </table:table-cell>
          <table:table-cell office:value-type="float" office:value="1008819" table:style-name="ce6">
            <text:p>1,008,819<text:s/></text:p>
          </table:table-cell>
          <table:table-cell office:value-type="float" office:value="741433" table:style-name="ce7">
            <text:p>741,433<text:s/></text:p>
          </table:table-cell>
          <table:table-cell table:number-columns-repeated="16359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float" office:value="720970" table:style-name="ce9">
            <text:p>720,970<text:s/></text:p>
          </table:table-cell>
          <table:table-cell office:value-type="float" office:value="733861" table:style-name="ce9">
            <text:p>733,861<text:s/></text:p>
          </table:table-cell>
          <table:table-cell office:value-type="float" office:value="617382" table:style-name="ce9">
            <text:p>617,382<text:s/></text:p>
          </table:table-cell>
          <table:table-cell office:value-type="float" office:value="735890" table:style-name="ce9">
            <text:p>735,890<text:s/></text:p>
          </table:table-cell>
          <table:table-cell office:value-type="float" office:value="781552" table:style-name="ce9">
            <text:p>781,552<text:s/></text:p>
          </table:table-cell>
          <table:table-cell office:value-type="float" office:value="669993" table:style-name="ce9">
            <text:p>669,993<text:s/></text:p>
          </table:table-cell>
          <table:table-cell office:value-type="float" office:value="672273" table:style-name="ce9">
            <text:p>672,273<text:s/></text:p>
          </table:table-cell>
          <table:table-cell office:value-type="float" office:value="590958" table:style-name="ce9">
            <text:p>590,958<text:s/></text:p>
          </table:table-cell>
          <table:table-cell office:value-type="float" office:value="600165" table:style-name="ce9">
            <text:p>600,165<text:s/></text:p>
          </table:table-cell>
          <table:table-cell office:value-type="float" office:value="499709" table:style-name="ce9">
            <text:p>499,709<text:s/></text:p>
          </table:table-cell>
          <table:table-cell office:value-type="float" office:value="539634" table:style-name="ce9">
            <text:p>539,634<text:s/></text:p>
          </table:table-cell>
          <table:table-cell office:value-type="float" office:value="606688" table:style-name="ce9">
            <text:p>606,688<text:s/></text:p>
          </table:table-cell>
          <table:table-cell office:value-type="float" office:value="608498" table:style-name="ce9">
            <text:p>608,498<text:s/></text:p>
          </table:table-cell>
          <table:table-cell office:value-type="float" office:value="697873" table:style-name="ce9">
            <text:p>697,873<text:s/></text:p>
          </table:table-cell>
          <table:table-cell office:value-type="float" office:value="493194" table:style-name="ce9">
            <text:p>493,194<text:s/></text:p>
          </table:table-cell>
          <table:table-cell office:value-type="float" office:value="654880" table:style-name="ce9">
            <text:p>654,880<text:s/></text:p>
          </table:table-cell>
          <table:table-cell office:value-type="float" office:value="569770" table:style-name="ce9">
            <text:p>569,770<text:s/></text:p>
          </table:table-cell>
          <table:table-cell office:value-type="float" office:value="724709" table:style-name="ce9">
            <text:p>724,709<text:s/></text:p>
          </table:table-cell>
          <table:table-cell office:value-type="float" office:value="686018" table:style-name="ce9">
            <text:p>686,018<text:s/></text:p>
          </table:table-cell>
          <table:table-cell office:value-type="float" office:value="762358" table:style-name="ce9">
            <text:p>762,358<text:s/></text:p>
          </table:table-cell>
          <table:table-cell office:value-type="float" office:value="677884" table:style-name="ce9">
            <text:p>677,884<text:s/></text:p>
          </table:table-cell>
          <table:table-cell office:value-type="float" office:value="689038" table:style-name="ce10">
            <text:p>689,038<text:s/></text:p>
          </table:table-cell>
          <table:table-cell office:value-type="float" office:value="1051647" table:style-name="ce9">
            <text:p>1,051,647<text:s/></text:p>
          </table:table-cell>
          <table:table-cell office:value-type="float" office:value="782063" table:style-name="ce10">
            <text:p>782,063<text:s/></text:p>
          </table:table-cell>
          <table:table-cell table:number-columns-repeated="16359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750341" table:style-name="ce6">
            <text:p>750,341<text:s/></text:p>
          </table:table-cell>
          <table:table-cell office:value-type="float" office:value="757398" table:style-name="ce6">
            <text:p>757,398<text:s/></text:p>
          </table:table-cell>
          <table:table-cell office:value-type="float" office:value="688501" table:style-name="ce6">
            <text:p>688,501<text:s/></text:p>
          </table:table-cell>
          <table:table-cell office:value-type="float" office:value="804871" table:style-name="ce6">
            <text:p>804,871<text:s/></text:p>
          </table:table-cell>
          <table:table-cell office:value-type="float" office:value="838085" table:style-name="ce6">
            <text:p>838,085<text:s/></text:p>
          </table:table-cell>
          <table:table-cell office:value-type="float" office:value="697597" table:style-name="ce6">
            <text:p>697,597<text:s/></text:p>
          </table:table-cell>
          <table:table-cell office:value-type="float" office:value="692080" table:style-name="ce6">
            <text:p>692,080<text:s/></text:p>
          </table:table-cell>
          <table:table-cell office:value-type="float" office:value="656142" table:style-name="ce6">
            <text:p>656,142<text:s/></text:p>
          </table:table-cell>
          <table:table-cell office:value-type="float" office:value="633952" table:style-name="ce6">
            <text:p>633,952<text:s/></text:p>
          </table:table-cell>
          <table:table-cell office:value-type="float" office:value="612521" table:style-name="ce6">
            <text:p>612,521<text:s/></text:p>
          </table:table-cell>
          <table:table-cell office:value-type="float" office:value="562687" table:style-name="ce6">
            <text:p>562,687<text:s/></text:p>
          </table:table-cell>
          <table:table-cell office:value-type="float" office:value="598484" table:style-name="ce6">
            <text:p>598,484<text:s/></text:p>
          </table:table-cell>
          <table:table-cell office:value-type="float" office:value="668320" table:style-name="ce6">
            <text:p>668,320<text:s/></text:p>
          </table:table-cell>
          <table:table-cell office:value-type="float" office:value="658898" table:style-name="ce6">
            <text:p>658,898<text:s/></text:p>
          </table:table-cell>
          <table:table-cell office:value-type="float" office:value="475938" table:style-name="ce6">
            <text:p>475,938<text:s/></text:p>
          </table:table-cell>
          <table:table-cell office:value-type="float" office:value="657759" table:style-name="ce6">
            <text:p>657,759<text:s/></text:p>
          </table:table-cell>
          <table:table-cell office:value-type="float" office:value="464878" table:style-name="ce6">
            <text:p>464,878<text:s/></text:p>
          </table:table-cell>
          <table:table-cell office:value-type="float" office:value="690536" table:style-name="ce6">
            <text:p>690,536<text:s/></text:p>
          </table:table-cell>
          <table:table-cell office:value-type="float" office:value="755098" table:style-name="ce6">
            <text:p>755,098<text:s/></text:p>
          </table:table-cell>
          <table:table-cell office:value-type="float" office:value="823443" table:style-name="ce6">
            <text:p>823,443<text:s/></text:p>
          </table:table-cell>
          <table:table-cell office:value-type="float" office:value="696345" table:style-name="ce6">
            <text:p>696,345<text:s/></text:p>
          </table:table-cell>
          <table:table-cell office:value-type="float" office:value="716455" table:style-name="ce7">
            <text:p>716,455<text:s/></text:p>
          </table:table-cell>
          <table:table-cell office:value-type="float" office:value="1073896" table:style-name="ce6">
            <text:p>1,073,896<text:s/></text:p>
          </table:table-cell>
          <table:table-cell office:value-type="float" office:value="791812" table:style-name="ce7">
            <text:p>791,812<text:s/></text:p>
          </table:table-cell>
          <table:table-cell table:number-columns-repeated="16359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763717" table:style-name="ce6">
            <text:p>763,717<text:s/></text:p>
          </table:table-cell>
          <table:table-cell office:value-type="float" office:value="787075" table:style-name="ce6">
            <text:p>787,075<text:s/></text:p>
          </table:table-cell>
          <table:table-cell office:value-type="float" office:value="669423" table:style-name="ce6">
            <text:p>669,423<text:s/></text:p>
          </table:table-cell>
          <table:table-cell office:value-type="float" office:value="829624" table:style-name="ce6">
            <text:p>829,624<text:s/></text:p>
          </table:table-cell>
          <table:table-cell office:value-type="float" office:value="835664" table:style-name="ce6">
            <text:p>835,664<text:s/></text:p>
          </table:table-cell>
          <table:table-cell office:value-type="float" office:value="705689" table:style-name="ce6">
            <text:p>705,689<text:s/></text:p>
          </table:table-cell>
          <table:table-cell office:value-type="float" office:value="725818" table:style-name="ce6">
            <text:p>725,818<text:s/></text:p>
          </table:table-cell>
          <table:table-cell office:value-type="float" office:value="704863" table:style-name="ce6">
            <text:p>704,863<text:s/></text:p>
          </table:table-cell>
          <table:table-cell office:value-type="float" office:value="628906" table:style-name="ce6">
            <text:p>628,906<text:s/></text:p>
          </table:table-cell>
          <table:table-cell office:value-type="float" office:value="598170" table:style-name="ce6">
            <text:p>598,170<text:s/></text:p>
          </table:table-cell>
          <table:table-cell office:value-type="float" office:value="453585" table:style-name="ce6">
            <text:p>453,585<text:s/></text:p>
          </table:table-cell>
          <table:table-cell office:value-type="float" office:value="609038" table:style-name="ce6">
            <text:p>609,038<text:s/></text:p>
          </table:table-cell>
          <table:table-cell office:value-type="float" office:value="601864" table:style-name="ce6">
            <text:p>601,864<text:s/></text:p>
          </table:table-cell>
          <table:table-cell office:value-type="float" office:value="667565" table:style-name="ce6">
            <text:p>667,565<text:s/></text:p>
          </table:table-cell>
          <table:table-cell office:value-type="float" office:value="462018" table:style-name="ce6">
            <text:p>462,018<text:s/></text:p>
          </table:table-cell>
          <table:table-cell office:value-type="float" office:value="614168" table:style-name="ce6">
            <text:p>614,168<text:s/></text:p>
          </table:table-cell>
          <table:table-cell office:value-type="float" office:value="430878" table:style-name="ce6">
            <text:p>430,878<text:s/></text:p>
          </table:table-cell>
          <table:table-cell office:value-type="float" office:value="720102" table:style-name="ce6">
            <text:p>720,102<text:s/></text:p>
          </table:table-cell>
          <table:table-cell office:value-type="float" office:value="807953" table:style-name="ce6">
            <text:p>807,953<text:s/></text:p>
          </table:table-cell>
          <table:table-cell office:value-type="float" office:value="870948" table:style-name="ce6">
            <text:p>870,948<text:s/></text:p>
          </table:table-cell>
          <table:table-cell office:value-type="float" office:value="739447" table:style-name="ce6">
            <text:p>739,447<text:s/></text:p>
          </table:table-cell>
          <table:table-cell office:value-type="float" office:value="705852" table:style-name="ce7">
            <text:p>705,852<text:s/></text:p>
          </table:table-cell>
          <table:table-cell office:value-type="float" office:value="1079947" table:style-name="ce6">
            <text:p>1,079,947<text:s/></text:p>
          </table:table-cell>
          <table:table-cell office:value-type="float" office:value="825464" table:style-name="ce7">
            <text:p>825,464<text:s/></text:p>
          </table:table-cell>
          <table:table-cell table:number-columns-repeated="16359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776134" table:style-name="ce6">
            <text:p>776,134<text:s/></text:p>
          </table:table-cell>
          <table:table-cell office:value-type="float" office:value="795295" table:style-name="ce6">
            <text:p>795,295<text:s/></text:p>
          </table:table-cell>
          <table:table-cell office:value-type="float" office:value="673874" table:style-name="ce6">
            <text:p>673,874<text:s/></text:p>
          </table:table-cell>
          <table:table-cell office:value-type="float" office:value="835682" table:style-name="ce6">
            <text:p>835,682<text:s/></text:p>
          </table:table-cell>
          <table:table-cell office:value-type="float" office:value="878298" table:style-name="ce6">
            <text:p>878,298<text:s/></text:p>
          </table:table-cell>
          <table:table-cell office:value-type="float" office:value="738887" table:style-name="ce6">
            <text:p>738,887<text:s/></text:p>
          </table:table-cell>
          <table:table-cell office:value-type="float" office:value="766413" table:style-name="ce6">
            <text:p>766,413<text:s/></text:p>
          </table:table-cell>
          <table:table-cell office:value-type="float" office:value="717264" table:style-name="ce6">
            <text:p>717,264<text:s/></text:p>
          </table:table-cell>
          <table:table-cell office:value-type="float" office:value="720238" table:style-name="ce6">
            <text:p>720,238<text:s/></text:p>
          </table:table-cell>
          <table:table-cell office:value-type="float" office:value="681635" table:style-name="ce6">
            <text:p>681,635<text:s/></text:p>
          </table:table-cell>
          <table:table-cell office:value-type="float" office:value="553576" table:style-name="ce6">
            <text:p>553,576<text:s/></text:p>
          </table:table-cell>
          <table:table-cell office:value-type="float" office:value="630688" table:style-name="ce6">
            <text:p>630,688<text:s/></text:p>
          </table:table-cell>
          <table:table-cell office:value-type="float" office:value="635605" table:style-name="ce6">
            <text:p>635,605<text:s/></text:p>
          </table:table-cell>
          <table:table-cell office:value-type="float" office:value="637265" table:style-name="ce6">
            <text:p>637,265<text:s/></text:p>
          </table:table-cell>
          <table:table-cell office:value-type="float" office:value="476684" table:style-name="ce6">
            <text:p>476,684<text:s/></text:p>
          </table:table-cell>
          <table:table-cell office:value-type="float" office:value="574256" table:style-name="ce6">
            <text:p>574,256<text:s/></text:p>
          </table:table-cell>
          <table:table-cell office:value-type="float" office:value="491671" table:style-name="ce6">
            <text:p>491,671<text:s/></text:p>
          </table:table-cell>
          <table:table-cell office:value-type="float" office:value="755392" table:style-name="ce6">
            <text:p>755,392<text:s/></text:p>
          </table:table-cell>
          <table:table-cell office:value-type="float" office:value="813525" table:style-name="ce6">
            <text:p>813,525<text:s/></text:p>
          </table:table-cell>
          <table:table-cell office:value-type="float" office:value="861179" table:style-name="ce6">
            <text:p>861,179<text:s/></text:p>
          </table:table-cell>
          <table:table-cell office:value-type="float" office:value="689646" table:style-name="ce6">
            <text:p>689,646<text:s/></text:p>
          </table:table-cell>
          <table:table-cell office:value-type="float" office:value="674573" table:style-name="ce7">
            <text:p>674,573<text:s/></text:p>
          </table:table-cell>
          <table:table-cell office:value-type="float" office:value="1066591" table:style-name="ce6">
            <text:p>1,066,591<text:s/></text:p>
          </table:table-cell>
          <table:table-cell office:value-type="float" office:value="804745" table:style-name="ce7">
            <text:p>804,745<text:s/></text:p>
          </table:table-cell>
          <table:table-cell table:number-columns-repeated="16359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776390" table:style-name="ce6">
            <text:p>776,390<text:s/></text:p>
          </table:table-cell>
          <table:table-cell office:value-type="float" office:value="773160" table:style-name="ce6">
            <text:p>773,160<text:s/></text:p>
          </table:table-cell>
          <table:table-cell office:value-type="float" office:value="726576" table:style-name="ce6">
            <text:p>726,576<text:s/></text:p>
          </table:table-cell>
          <table:table-cell office:value-type="float" office:value="871866" table:style-name="ce6">
            <text:p>871,866<text:s/></text:p>
          </table:table-cell>
          <table:table-cell office:value-type="float" office:value="912217" table:style-name="ce6">
            <text:p>912,217<text:s/></text:p>
          </table:table-cell>
          <table:table-cell office:value-type="float" office:value="700895" table:style-name="ce6">
            <text:p>700,895<text:s/></text:p>
          </table:table-cell>
          <table:table-cell office:value-type="float" office:value="736617" table:style-name="ce6">
            <text:p>736,617<text:s/></text:p>
          </table:table-cell>
          <table:table-cell office:value-type="float" office:value="686395" table:style-name="ce6">
            <text:p>686,395<text:s/></text:p>
          </table:table-cell>
          <table:table-cell office:value-type="float" office:value="661374" table:style-name="ce6">
            <text:p>661,374<text:s/></text:p>
          </table:table-cell>
          <table:table-cell office:value-type="float" office:value="617167" table:style-name="ce6">
            <text:p>617,167<text:s/></text:p>
          </table:table-cell>
          <table:table-cell office:value-type="float" office:value="619599" table:style-name="ce6">
            <text:p>619,599<text:s/></text:p>
          </table:table-cell>
          <table:table-cell office:value-type="float" office:value="617392" table:style-name="ce6">
            <text:p>617,392<text:s/></text:p>
          </table:table-cell>
          <table:table-cell office:value-type="float" office:value="643356" table:style-name="ce6">
            <text:p>643,356<text:s/></text:p>
          </table:table-cell>
          <table:table-cell office:value-type="float" office:value="674874" table:style-name="ce6">
            <text:p>674,874<text:s/></text:p>
          </table:table-cell>
          <table:table-cell office:value-type="float" office:value="521902" table:style-name="ce6">
            <text:p>521,902<text:s/></text:p>
          </table:table-cell>
          <table:table-cell office:value-type="float" office:value="649976" table:style-name="ce6">
            <text:p>649,976<text:s/></text:p>
          </table:table-cell>
          <table:table-cell office:value-type="float" office:value="551095" table:style-name="ce6">
            <text:p>551,095<text:s/></text:p>
          </table:table-cell>
          <table:table-cell office:value-type="float" office:value="772589" table:style-name="ce6">
            <text:p>772,589<text:s/></text:p>
          </table:table-cell>
          <table:table-cell office:value-type="float" office:value="938122" table:style-name="ce6">
            <text:p>938,122<text:s/></text:p>
          </table:table-cell>
          <table:table-cell office:value-type="float" office:value="838908" table:style-name="ce6">
            <text:p>838,908<text:s/></text:p>
          </table:table-cell>
          <table:table-cell office:value-type="float" office:value="711998" table:style-name="ce6">
            <text:p>711,998<text:s/></text:p>
          </table:table-cell>
          <table:table-cell office:value-type="float" office:value="708526" table:style-name="ce7">
            <text:p>708,526<text:s/></text:p>
          </table:table-cell>
          <table:table-cell office:value-type="float" office:value="1109877" table:style-name="ce6">
            <text:p>1,109,877<text:s/></text:p>
          </table:table-cell>
          <table:table-cell office:value-type="float" office:value="828704" table:style-name="ce7">
            <text:p>828,704<text:s/></text:p>
          </table:table-cell>
          <table:table-cell table:number-columns-repeated="16359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float" office:value="737682" table:style-name="ce9">
            <text:p>737,682<text:s/></text:p>
          </table:table-cell>
          <table:table-cell office:value-type="float" office:value="784285" table:style-name="ce9">
            <text:p>784,285<text:s/></text:p>
          </table:table-cell>
          <table:table-cell office:value-type="float" office:value="600820" table:style-name="ce9">
            <text:p>600,820<text:s/></text:p>
          </table:table-cell>
          <table:table-cell office:value-type="float" office:value="807623" table:style-name="ce9">
            <text:p>807,623<text:s/></text:p>
          </table:table-cell>
          <table:table-cell office:value-type="float" office:value="811290" table:style-name="ce9">
            <text:p>811,290<text:s/></text:p>
          </table:table-cell>
          <table:table-cell office:value-type="float" office:value="701846" table:style-name="ce9">
            <text:p>701,846<text:s/></text:p>
          </table:table-cell>
          <table:table-cell office:value-type="float" office:value="655636" table:style-name="ce9">
            <text:p>655,636<text:s/></text:p>
          </table:table-cell>
          <table:table-cell office:value-type="float" office:value="632254" table:style-name="ce9">
            <text:p>632,254<text:s/></text:p>
          </table:table-cell>
          <table:table-cell office:value-type="float" office:value="576704" table:style-name="ce9">
            <text:p>576,704<text:s/></text:p>
          </table:table-cell>
          <table:table-cell office:value-type="float" office:value="592004" table:style-name="ce9">
            <text:p>592,004<text:s/></text:p>
          </table:table-cell>
          <table:table-cell office:value-type="float" office:value="521342" table:style-name="ce9">
            <text:p>521,342<text:s/></text:p>
          </table:table-cell>
          <table:table-cell office:value-type="float" office:value="570360" table:style-name="ce9">
            <text:p>570,360<text:s/></text:p>
          </table:table-cell>
          <table:table-cell office:value-type="float" office:value="549063" table:style-name="ce9">
            <text:p>549,063<text:s/></text:p>
          </table:table-cell>
          <table:table-cell office:value-type="float" office:value="603842" table:style-name="ce9">
            <text:p>603,842<text:s/></text:p>
          </table:table-cell>
          <table:table-cell office:value-type="float" office:value="444750" table:style-name="ce9">
            <text:p>444,750<text:s/></text:p>
          </table:table-cell>
          <table:table-cell office:value-type="float" office:value="608585" table:style-name="ce9">
            <text:p>608,585<text:s/></text:p>
          </table:table-cell>
          <table:table-cell office:value-type="float" office:value="425219" table:style-name="ce9">
            <text:p>425,219<text:s/></text:p>
          </table:table-cell>
          <table:table-cell office:value-type="float" office:value="687696" table:style-name="ce9">
            <text:p>687,696<text:s/></text:p>
          </table:table-cell>
          <table:table-cell office:value-type="float" office:value="861828" table:style-name="ce9">
            <text:p>861,828<text:s/></text:p>
          </table:table-cell>
          <table:table-cell office:value-type="float" office:value="821750" table:style-name="ce9">
            <text:p>821,750<text:s/></text:p>
          </table:table-cell>
          <table:table-cell office:value-type="float" office:value="701583" table:style-name="ce9">
            <text:p>701,583<text:s/></text:p>
          </table:table-cell>
          <table:table-cell office:value-type="float" office:value="675409" table:style-name="ce10">
            <text:p>675,409<text:s/></text:p>
          </table:table-cell>
          <table:table-cell office:value-type="float" office:value="1077550" table:style-name="ce9">
            <text:p>1,077,550<text:s/></text:p>
          </table:table-cell>
          <table:table-cell office:value-type="float" office:value="826467" table:style-name="ce10">
            <text:p>826,467<text:s/></text:p>
          </table:table-cell>
          <table:table-cell table:number-columns-repeated="16359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740556" table:style-name="ce6">
            <text:p>740,556<text:s/></text:p>
          </table:table-cell>
          <table:table-cell office:value-type="float" office:value="787522" table:style-name="ce6">
            <text:p>787,522<text:s/></text:p>
          </table:table-cell>
          <table:table-cell office:value-type="float" office:value="571664" table:style-name="ce6">
            <text:p>571,664<text:s/></text:p>
          </table:table-cell>
          <table:table-cell office:value-type="float" office:value="869940" table:style-name="ce6">
            <text:p>869,940<text:s/></text:p>
          </table:table-cell>
          <table:table-cell office:value-type="float" office:value="841152" table:style-name="ce6">
            <text:p>841,152<text:s/></text:p>
          </table:table-cell>
          <table:table-cell office:value-type="float" office:value="662695" table:style-name="ce6">
            <text:p>662,695<text:s/></text:p>
          </table:table-cell>
          <table:table-cell office:value-type="float" office:value="716746" table:style-name="ce6">
            <text:p>716,746<text:s/></text:p>
          </table:table-cell>
          <table:table-cell office:value-type="float" office:value="673660" table:style-name="ce6">
            <text:p>673,660<text:s/></text:p>
          </table:table-cell>
          <table:table-cell office:value-type="float" office:value="559349" table:style-name="ce6">
            <text:p>559,349<text:s/></text:p>
          </table:table-cell>
          <table:table-cell office:value-type="float" office:value="597721" table:style-name="ce6">
            <text:p>597,721<text:s/></text:p>
          </table:table-cell>
          <table:table-cell office:value-type="float" office:value="537304" table:style-name="ce6">
            <text:p>537,304<text:s/></text:p>
          </table:table-cell>
          <table:table-cell office:value-type="float" office:value="595360" table:style-name="ce6">
            <text:p>595,360<text:s/></text:p>
          </table:table-cell>
          <table:table-cell office:value-type="float" office:value="588379" table:style-name="ce6">
            <text:p>588,379<text:s/></text:p>
          </table:table-cell>
          <table:table-cell office:value-type="float" office:value="688452" table:style-name="ce6">
            <text:p>688,452<text:s/></text:p>
          </table:table-cell>
          <table:table-cell office:value-type="float" office:value="527459" table:style-name="ce6">
            <text:p>527,459<text:s/></text:p>
          </table:table-cell>
          <table:table-cell office:value-type="float" office:value="607758" table:style-name="ce6">
            <text:p>607,758<text:s/></text:p>
          </table:table-cell>
          <table:table-cell office:value-type="float" office:value="473564" table:style-name="ce6">
            <text:p>473,564<text:s/></text:p>
          </table:table-cell>
          <table:table-cell office:value-type="float" office:value="656746" table:style-name="ce6">
            <text:p>656,746<text:s/></text:p>
          </table:table-cell>
          <table:table-cell office:value-type="float" office:value="784465" table:style-name="ce6">
            <text:p>784,465<text:s/></text:p>
          </table:table-cell>
          <table:table-cell office:value-type="float" office:value="734368" table:style-name="ce6">
            <text:p>734,368<text:s/></text:p>
          </table:table-cell>
          <table:table-cell office:value-type="float" office:value="677320" table:style-name="ce6">
            <text:p>677,320<text:s/></text:p>
          </table:table-cell>
          <table:table-cell office:value-type="float" office:value="720364" table:style-name="ce7">
            <text:p>720,364<text:s/></text:p>
          </table:table-cell>
          <table:table-cell office:value-type="float" office:value="1064597" table:style-name="ce6">
            <text:p>1,064,597<text:s/></text:p>
          </table:table-cell>
          <table:table-cell office:value-type="float" office:value="740067" table:style-name="ce7">
            <text:p>740,067<text:s/></text:p>
          </table:table-cell>
          <table:table-cell table:number-columns-repeated="16359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739648" table:style-name="ce6">
            <text:p>739,648<text:s/></text:p>
          </table:table-cell>
          <table:table-cell office:value-type="float" office:value="773999" table:style-name="ce6">
            <text:p>773,999<text:s/></text:p>
          </table:table-cell>
          <table:table-cell office:value-type="float" office:value="662913" table:style-name="ce6">
            <text:p>662,913<text:s/></text:p>
          </table:table-cell>
          <table:table-cell office:value-type="float" office:value="857141" table:style-name="ce6">
            <text:p>857,141<text:s/></text:p>
          </table:table-cell>
          <table:table-cell office:value-type="float" office:value="830198" table:style-name="ce6">
            <text:p>830,198<text:s/></text:p>
          </table:table-cell>
          <table:table-cell office:value-type="float" office:value="698910" table:style-name="ce6">
            <text:p>698,910<text:s/></text:p>
          </table:table-cell>
          <table:table-cell office:value-type="float" office:value="685571" table:style-name="ce6">
            <text:p>685,571<text:s/></text:p>
          </table:table-cell>
          <table:table-cell office:value-type="float" office:value="692493" table:style-name="ce6">
            <text:p>692,493<text:s/></text:p>
          </table:table-cell>
          <table:table-cell office:value-type="float" office:value="584055" table:style-name="ce6">
            <text:p>584,055<text:s/></text:p>
          </table:table-cell>
          <table:table-cell office:value-type="float" office:value="620006" table:style-name="ce6">
            <text:p>620,006<text:s/></text:p>
          </table:table-cell>
          <table:table-cell office:value-type="float" office:value="536046" table:style-name="ce6">
            <text:p>536,046<text:s/></text:p>
          </table:table-cell>
          <table:table-cell office:value-type="float" office:value="605709" table:style-name="ce6">
            <text:p>605,709<text:s/></text:p>
          </table:table-cell>
          <table:table-cell office:value-type="float" office:value="569838" table:style-name="ce6">
            <text:p>569,838<text:s/></text:p>
          </table:table-cell>
          <table:table-cell office:value-type="float" office:value="640728" table:style-name="ce6">
            <text:p>640,728<text:s/></text:p>
          </table:table-cell>
          <table:table-cell office:value-type="float" office:value="456673" table:style-name="ce6">
            <text:p>456,673<text:s/></text:p>
          </table:table-cell>
          <table:table-cell office:value-type="float" office:value="615366" table:style-name="ce6">
            <text:p>615,366<text:s/></text:p>
          </table:table-cell>
          <table:table-cell office:value-type="float" office:value="487558" table:style-name="ce6">
            <text:p>487,558<text:s/></text:p>
          </table:table-cell>
          <table:table-cell office:value-type="float" office:value="652358" table:style-name="ce6">
            <text:p>652,358<text:s/></text:p>
          </table:table-cell>
          <table:table-cell office:value-type="float" office:value="921105" table:style-name="ce6">
            <text:p>921,105<text:s/></text:p>
          </table:table-cell>
          <table:table-cell office:value-type="float" office:value="770778" table:style-name="ce6">
            <text:p>770,778<text:s/></text:p>
          </table:table-cell>
          <table:table-cell office:value-type="float" office:value="667152" table:style-name="ce6">
            <text:p>667,152<text:s/></text:p>
          </table:table-cell>
          <table:table-cell office:value-type="float" office:value="709024" table:style-name="ce7">
            <text:p>709,024<text:s/></text:p>
          </table:table-cell>
          <table:table-cell office:value-type="float" office:value="1073813" table:style-name="ce6">
            <text:p>1,073,813<text:s/></text:p>
          </table:table-cell>
          <table:table-cell office:value-type="float" office:value="763793" table:style-name="ce7">
            <text:p>763,793<text:s/></text:p>
          </table:table-cell>
          <table:table-cell table:number-columns-repeated="1635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773320" table:style-name="ce6">
            <text:p>773,320<text:s/></text:p>
          </table:table-cell>
          <table:table-cell office:value-type="float" office:value="827984" table:style-name="ce6">
            <text:p>827,984<text:s/></text:p>
          </table:table-cell>
          <table:table-cell office:value-type="float" office:value="645190" table:style-name="ce6">
            <text:p>645,190<text:s/></text:p>
          </table:table-cell>
          <table:table-cell office:value-type="float" office:value="918968" table:style-name="ce6">
            <text:p>918,968<text:s/></text:p>
          </table:table-cell>
          <table:table-cell office:value-type="float" office:value="877913" table:style-name="ce6">
            <text:p>877,913<text:s/></text:p>
          </table:table-cell>
          <table:table-cell office:value-type="float" office:value="622526" table:style-name="ce6">
            <text:p>622,526<text:s/></text:p>
          </table:table-cell>
          <table:table-cell office:value-type="float" office:value="721229" table:style-name="ce6">
            <text:p>721,229<text:s/></text:p>
          </table:table-cell>
          <table:table-cell office:value-type="float" office:value="703291" table:style-name="ce6">
            <text:p>703,291<text:s/></text:p>
          </table:table-cell>
          <table:table-cell office:value-type="float" office:value="605984" table:style-name="ce6">
            <text:p>605,984<text:s/></text:p>
          </table:table-cell>
          <table:table-cell office:value-type="float" office:value="621188" table:style-name="ce6">
            <text:p>621,188<text:s/></text:p>
          </table:table-cell>
          <table:table-cell office:value-type="float" office:value="524632" table:style-name="ce6">
            <text:p>524,632<text:s/></text:p>
          </table:table-cell>
          <table:table-cell office:value-type="float" office:value="627809" table:style-name="ce6">
            <text:p>627,809<text:s/></text:p>
          </table:table-cell>
          <table:table-cell office:value-type="float" office:value="629510" table:style-name="ce6">
            <text:p>629,510<text:s/></text:p>
          </table:table-cell>
          <table:table-cell office:value-type="float" office:value="622845" table:style-name="ce6">
            <text:p>622,845<text:s/></text:p>
          </table:table-cell>
          <table:table-cell office:value-type="float" office:value="476230" table:style-name="ce6">
            <text:p>476,230<text:s/></text:p>
          </table:table-cell>
          <table:table-cell office:value-type="float" office:value="592397" table:style-name="ce6">
            <text:p>592,397<text:s/></text:p>
          </table:table-cell>
          <table:table-cell office:value-type="float" office:value="610441" table:style-name="ce6">
            <text:p>610,441<text:s/></text:p>
          </table:table-cell>
          <table:table-cell office:value-type="float" office:value="808257" table:style-name="ce6">
            <text:p>808,257<text:s/></text:p>
          </table:table-cell>
          <table:table-cell office:value-type="float" office:value="817750" table:style-name="ce6">
            <text:p>817,750<text:s/></text:p>
          </table:table-cell>
          <table:table-cell office:value-type="float" office:value="753427" table:style-name="ce6">
            <text:p>753,427<text:s/></text:p>
          </table:table-cell>
          <table:table-cell office:value-type="float" office:value="597171" table:style-name="ce6">
            <text:p>597,171<text:s/></text:p>
          </table:table-cell>
          <table:table-cell office:value-type="float" office:value="739427" table:style-name="ce7">
            <text:p>739,427<text:s/></text:p>
          </table:table-cell>
          <table:table-cell office:value-type="float" office:value="1078093" table:style-name="ce6">
            <text:p>1,078,093<text:s/></text:p>
          </table:table-cell>
          <table:table-cell office:value-type="float" office:value="783393" table:style-name="ce7">
            <text:p>783,393<text:s/></text:p>
          </table:table-cell>
          <table:table-cell table:number-columns-repeated="1635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775656" table:style-name="ce6">
            <text:p>775,656<text:s/></text:p>
          </table:table-cell>
          <table:table-cell office:value-type="float" office:value="838196" table:style-name="ce6">
            <text:p>838,196<text:s/></text:p>
          </table:table-cell>
          <table:table-cell office:value-type="float" office:value="711111" table:style-name="ce6">
            <text:p>711,111<text:s/></text:p>
          </table:table-cell>
          <table:table-cell office:value-type="float" office:value="876227" table:style-name="ce6">
            <text:p>876,227<text:s/></text:p>
          </table:table-cell>
          <table:table-cell office:value-type="float" office:value="939631" table:style-name="ce6">
            <text:p>939,631<text:s/></text:p>
          </table:table-cell>
          <table:table-cell office:value-type="float" office:value="684441" table:style-name="ce6">
            <text:p>684,441<text:s/></text:p>
          </table:table-cell>
          <table:table-cell office:value-type="float" office:value="741681" table:style-name="ce6">
            <text:p>741,681<text:s/></text:p>
          </table:table-cell>
          <table:table-cell office:value-type="float" office:value="696019" table:style-name="ce6">
            <text:p>696,019<text:s/></text:p>
          </table:table-cell>
          <table:table-cell office:value-type="float" office:value="637934" table:style-name="ce6">
            <text:p>637,934<text:s/></text:p>
          </table:table-cell>
          <table:table-cell office:value-type="float" office:value="563501" table:style-name="ce6">
            <text:p>563,501<text:s/></text:p>
          </table:table-cell>
          <table:table-cell office:value-type="float" office:value="546445" table:style-name="ce6">
            <text:p>546,445<text:s/></text:p>
          </table:table-cell>
          <table:table-cell office:value-type="float" office:value="568939" table:style-name="ce6">
            <text:p>568,939<text:s/></text:p>
          </table:table-cell>
          <table:table-cell office:value-type="float" office:value="647956" table:style-name="ce6">
            <text:p>647,956<text:s/></text:p>
          </table:table-cell>
          <table:table-cell office:value-type="float" office:value="646412" table:style-name="ce6">
            <text:p>646,412<text:s/></text:p>
          </table:table-cell>
          <table:table-cell office:value-type="float" office:value="470210" table:style-name="ce6">
            <text:p>470,210<text:s/></text:p>
          </table:table-cell>
          <table:table-cell office:value-type="float" office:value="568051" table:style-name="ce6">
            <text:p>568,051<text:s/></text:p>
          </table:table-cell>
          <table:table-cell office:value-type="float" office:value="536887" table:style-name="ce6">
            <text:p>536,887<text:s/></text:p>
          </table:table-cell>
          <table:table-cell office:value-type="float" office:value="753585" table:style-name="ce6">
            <text:p>753,585<text:s/></text:p>
          </table:table-cell>
          <table:table-cell office:value-type="float" office:value="842150" table:style-name="ce6">
            <text:p>842,150<text:s/></text:p>
          </table:table-cell>
          <table:table-cell office:value-type="float" office:value="786543" table:style-name="ce6">
            <text:p>786,543<text:s/></text:p>
          </table:table-cell>
          <table:table-cell office:value-type="float" office:value="708347" table:style-name="ce6">
            <text:p>708,347<text:s/></text:p>
          </table:table-cell>
          <table:table-cell office:value-type="float" office:value="704816" table:style-name="ce7">
            <text:p>704,816<text:s/></text:p>
          </table:table-cell>
          <table:table-cell office:value-type="float" office:value="1080173" table:style-name="ce6">
            <text:p>1,080,173<text:s/></text:p>
          </table:table-cell>
          <table:table-cell office:value-type="float" office:value="832203" table:style-name="ce7">
            <text:p>832,203<text:s/></text:p>
          </table:table-cell>
          <table:table-cell table:number-columns-repeated="16359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float" office:value="796091" table:style-name="ce9">
            <text:p>796,091<text:s/></text:p>
          </table:table-cell>
          <table:table-cell office:value-type="float" office:value="824843" table:style-name="ce9">
            <text:p>824,843<text:s/></text:p>
          </table:table-cell>
          <table:table-cell office:value-type="float" office:value="676642" table:style-name="ce9">
            <text:p>676,642<text:s/></text:p>
          </table:table-cell>
          <table:table-cell office:value-type="float" office:value="899588" table:style-name="ce9">
            <text:p>899,588<text:s/></text:p>
          </table:table-cell>
          <table:table-cell office:value-type="float" office:value="859774" table:style-name="ce9">
            <text:p>859,774<text:s/></text:p>
          </table:table-cell>
          <table:table-cell office:value-type="float" office:value="737293" table:style-name="ce9">
            <text:p>737,293<text:s/></text:p>
          </table:table-cell>
          <table:table-cell office:value-type="float" office:value="759047" table:style-name="ce9">
            <text:p>759,047<text:s/></text:p>
          </table:table-cell>
          <table:table-cell office:value-type="float" office:value="705530" table:style-name="ce9">
            <text:p>705,530<text:s/></text:p>
          </table:table-cell>
          <table:table-cell office:value-type="float" office:value="637029" table:style-name="ce9">
            <text:p>637,029<text:s/></text:p>
          </table:table-cell>
          <table:table-cell office:value-type="float" office:value="688199" table:style-name="ce9">
            <text:p>688,199<text:s/></text:p>
          </table:table-cell>
          <table:table-cell office:value-type="float" office:value="572650" table:style-name="ce9">
            <text:p>572,650<text:s/></text:p>
          </table:table-cell>
          <table:table-cell office:value-type="float" office:value="648724" table:style-name="ce9">
            <text:p>648,724<text:s/></text:p>
          </table:table-cell>
          <table:table-cell office:value-type="float" office:value="614379" table:style-name="ce9">
            <text:p>614,379<text:s/></text:p>
          </table:table-cell>
          <table:table-cell office:value-type="float" office:value="663760" table:style-name="ce9">
            <text:p>663,760<text:s/></text:p>
          </table:table-cell>
          <table:table-cell office:value-type="float" office:value="512855" table:style-name="ce9">
            <text:p>512,855<text:s/></text:p>
          </table:table-cell>
          <table:table-cell office:value-type="float" office:value="523825" table:style-name="ce9">
            <text:p>523,825<text:s/></text:p>
          </table:table-cell>
          <table:table-cell office:value-type="float" office:value="581260" table:style-name="ce9">
            <text:p>581,260<text:s/></text:p>
          </table:table-cell>
          <table:table-cell office:value-type="float" office:value="682051" table:style-name="ce9">
            <text:p>682,051<text:s/></text:p>
          </table:table-cell>
          <table:table-cell office:value-type="float" office:value="975598" table:style-name="ce9">
            <text:p>975,598<text:s/></text:p>
          </table:table-cell>
          <table:table-cell office:value-type="float" office:value="856339" table:style-name="ce9">
            <text:p>856,339<text:s/></text:p>
          </table:table-cell>
          <table:table-cell office:value-type="float" office:value="670724" table:style-name="ce9">
            <text:p>670,724<text:s/></text:p>
          </table:table-cell>
          <table:table-cell office:value-type="float" office:value="772233" table:style-name="ce10">
            <text:p>772,233<text:s/></text:p>
          </table:table-cell>
          <table:table-cell office:value-type="float" office:value="1110055" table:style-name="ce9">
            <text:p>1,110,055<text:s/></text:p>
          </table:table-cell>
          <table:table-cell office:value-type="float" office:value="841157" table:style-name="ce10">
            <text:p>841,157<text:s/></text:p>
          </table:table-cell>
          <table:table-cell table:number-columns-repeated="1635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799571" table:style-name="ce6">
            <text:p>799,571<text:s/></text:p>
          </table:table-cell>
          <table:table-cell office:value-type="float" office:value="822478" table:style-name="ce6">
            <text:p>822,478<text:s/></text:p>
          </table:table-cell>
          <table:table-cell office:value-type="float" office:value="651499" table:style-name="ce6">
            <text:p>651,499<text:s/></text:p>
          </table:table-cell>
          <table:table-cell office:value-type="float" office:value="897000" table:style-name="ce6">
            <text:p>897,000<text:s/></text:p>
          </table:table-cell>
          <table:table-cell office:value-type="float" office:value="797538" table:style-name="ce6">
            <text:p>797,538<text:s/></text:p>
          </table:table-cell>
          <table:table-cell office:value-type="float" office:value="707648" table:style-name="ce6">
            <text:p>707,648<text:s/></text:p>
          </table:table-cell>
          <table:table-cell office:value-type="float" office:value="789127" table:style-name="ce6">
            <text:p>789,127<text:s/></text:p>
          </table:table-cell>
          <table:table-cell office:value-type="float" office:value="664967" table:style-name="ce6">
            <text:p>664,967<text:s/></text:p>
          </table:table-cell>
          <table:table-cell office:value-type="float" office:value="637072" table:style-name="ce6">
            <text:p>637,072<text:s/></text:p>
          </table:table-cell>
          <table:table-cell office:value-type="float" office:value="529352" table:style-name="ce6">
            <text:p>529,352<text:s/></text:p>
          </table:table-cell>
          <table:table-cell office:value-type="float" office:value="538443" table:style-name="ce6">
            <text:p>538,443<text:s/></text:p>
          </table:table-cell>
          <table:table-cell office:value-type="float" office:value="632536" table:style-name="ce6">
            <text:p>632,536<text:s/></text:p>
          </table:table-cell>
          <table:table-cell office:value-type="float" office:value="705019" table:style-name="ce6">
            <text:p>705,019<text:s/></text:p>
          </table:table-cell>
          <table:table-cell office:value-type="float" office:value="695836" table:style-name="ce6">
            <text:p>695,836<text:s/></text:p>
          </table:table-cell>
          <table:table-cell office:value-type="float" office:value="518925" table:style-name="ce6">
            <text:p>518,925<text:s/></text:p>
          </table:table-cell>
          <table:table-cell office:value-type="float" office:value="569557" table:style-name="ce6">
            <text:p>569,557<text:s/></text:p>
          </table:table-cell>
          <table:table-cell office:value-type="float" office:value="491131" table:style-name="ce6">
            <text:p>491,131<text:s/></text:p>
          </table:table-cell>
          <table:table-cell office:value-type="float" office:value="725099" table:style-name="ce6">
            <text:p>725,099<text:s/></text:p>
          </table:table-cell>
          <table:table-cell office:value-type="float" office:value="971385" table:style-name="ce6">
            <text:p>971,385<text:s/></text:p>
          </table:table-cell>
          <table:table-cell office:value-type="float" office:value="888176" table:style-name="ce6">
            <text:p>888,176<text:s/></text:p>
          </table:table-cell>
          <table:table-cell office:value-type="float" office:value="606101" table:style-name="ce6">
            <text:p>606,101<text:s/></text:p>
          </table:table-cell>
          <table:table-cell office:value-type="float" office:value="828521" table:style-name="ce7">
            <text:p>828,521<text:s/></text:p>
          </table:table-cell>
          <table:table-cell office:value-type="float" office:value="1132792" table:style-name="ce6">
            <text:p>1,132,792<text:s/></text:p>
          </table:table-cell>
          <table:table-cell office:value-type="float" office:value="824414" table:style-name="ce7">
            <text:p>824,414<text:s/></text:p>
          </table:table-cell>
          <table:table-cell table:number-columns-repeated="1635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795643" table:style-name="ce6">
            <text:p>795,643<text:s/></text:p>
          </table:table-cell>
          <table:table-cell office:value-type="float" office:value="883352" table:style-name="ce6">
            <text:p>883,352<text:s/></text:p>
          </table:table-cell>
          <table:table-cell office:value-type="float" office:value="719395" table:style-name="ce6">
            <text:p>719,395<text:s/></text:p>
          </table:table-cell>
          <table:table-cell office:value-type="float" office:value="861488" table:style-name="ce6">
            <text:p>861,488<text:s/></text:p>
          </table:table-cell>
          <table:table-cell office:value-type="float" office:value="920024" table:style-name="ce6">
            <text:p>920,024<text:s/></text:p>
          </table:table-cell>
          <table:table-cell office:value-type="float" office:value="656912" table:style-name="ce6">
            <text:p>656,912<text:s/></text:p>
          </table:table-cell>
          <table:table-cell office:value-type="float" office:value="731870" table:style-name="ce6">
            <text:p>731,870<text:s/></text:p>
          </table:table-cell>
          <table:table-cell office:value-type="float" office:value="655594" table:style-name="ce6">
            <text:p>655,594<text:s/></text:p>
          </table:table-cell>
          <table:table-cell office:value-type="float" office:value="591863" table:style-name="ce6">
            <text:p>591,863<text:s/></text:p>
          </table:table-cell>
          <table:table-cell office:value-type="float" office:value="539861" table:style-name="ce6">
            <text:p>539,861<text:s/></text:p>
          </table:table-cell>
          <table:table-cell office:value-type="float" office:value="558869" table:style-name="ce6">
            <text:p>558,869<text:s/></text:p>
          </table:table-cell>
          <table:table-cell office:value-type="float" office:value="610331" table:style-name="ce6">
            <text:p>610,331<text:s/></text:p>
          </table:table-cell>
          <table:table-cell office:value-type="float" office:value="681022" table:style-name="ce6">
            <text:p>681,022<text:s/></text:p>
          </table:table-cell>
          <table:table-cell office:value-type="float" office:value="637856" table:style-name="ce6">
            <text:p>637,856<text:s/></text:p>
          </table:table-cell>
          <table:table-cell office:value-type="float" office:value="482965" table:style-name="ce6">
            <text:p>482,965<text:s/></text:p>
          </table:table-cell>
          <table:table-cell office:value-type="float" office:value="593138" table:style-name="ce6">
            <text:p>593,138<text:s/></text:p>
          </table:table-cell>
          <table:table-cell office:value-type="float" office:value="555178" table:style-name="ce6">
            <text:p>555,178<text:s/></text:p>
          </table:table-cell>
          <table:table-cell office:value-type="float" office:value="704685" table:style-name="ce6">
            <text:p>704,685<text:s/></text:p>
          </table:table-cell>
          <table:table-cell office:value-type="float" office:value="981169" table:style-name="ce6">
            <text:p>981,169<text:s/></text:p>
          </table:table-cell>
          <table:table-cell office:value-type="float" office:value="783131" table:style-name="ce6">
            <text:p>783,131<text:s/></text:p>
          </table:table-cell>
          <table:table-cell office:value-type="float" office:value="601363" table:style-name="ce6">
            <text:p>601,363<text:s/></text:p>
          </table:table-cell>
          <table:table-cell office:value-type="float" office:value="816041" table:style-name="ce7">
            <text:p>816,041<text:s/></text:p>
          </table:table-cell>
          <table:table-cell office:value-type="float" office:value="1096807" table:style-name="ce6">
            <text:p>1,096,807<text:s/></text:p>
          </table:table-cell>
          <table:table-cell office:value-type="float" office:value="826711" table:style-name="ce7">
            <text:p>826,711<text:s/></text:p>
          </table:table-cell>
          <table:table-cell table:number-columns-repeated="1635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769705" table:style-name="ce6">
            <text:p>769,705<text:s/></text:p>
          </table:table-cell>
          <table:table-cell office:value-type="float" office:value="838306" table:style-name="ce6">
            <text:p>838,306<text:s/></text:p>
          </table:table-cell>
          <table:table-cell office:value-type="float" office:value="608192" table:style-name="ce6">
            <text:p>608,192<text:s/></text:p>
          </table:table-cell>
          <table:table-cell office:value-type="float" office:value="810271" table:style-name="ce6">
            <text:p>810,271<text:s/></text:p>
          </table:table-cell>
          <table:table-cell office:value-type="float" office:value="881008" table:style-name="ce6">
            <text:p>881,008<text:s/></text:p>
          </table:table-cell>
          <table:table-cell office:value-type="float" office:value="658552" table:style-name="ce6">
            <text:p>658,552<text:s/></text:p>
          </table:table-cell>
          <table:table-cell office:value-type="float" office:value="681764" table:style-name="ce6">
            <text:p>681,764<text:s/></text:p>
          </table:table-cell>
          <table:table-cell office:value-type="float" office:value="647440" table:style-name="ce6">
            <text:p>647,440<text:s/></text:p>
          </table:table-cell>
          <table:table-cell office:value-type="float" office:value="654835" table:style-name="ce6">
            <text:p>654,835<text:s/></text:p>
          </table:table-cell>
          <table:table-cell office:value-type="float" office:value="491653" table:style-name="ce6">
            <text:p>491,653<text:s/></text:p>
          </table:table-cell>
          <table:table-cell office:value-type="float" office:value="543824" table:style-name="ce6">
            <text:p>543,824<text:s/></text:p>
          </table:table-cell>
          <table:table-cell office:value-type="float" office:value="629050" table:style-name="ce6">
            <text:p>629,050<text:s/></text:p>
          </table:table-cell>
          <table:table-cell office:value-type="float" office:value="693198" table:style-name="ce6">
            <text:p>693,198<text:s/></text:p>
          </table:table-cell>
          <table:table-cell office:value-type="float" office:value="630537" table:style-name="ce6">
            <text:p>630,537<text:s/></text:p>
          </table:table-cell>
          <table:table-cell office:value-type="float" office:value="562220" table:style-name="ce6">
            <text:p>562,220<text:s/></text:p>
          </table:table-cell>
          <table:table-cell office:value-type="float" office:value="561597" table:style-name="ce6">
            <text:p>561,597<text:s/></text:p>
          </table:table-cell>
          <table:table-cell office:value-type="float" office:value="533253" table:style-name="ce6">
            <text:p>533,253<text:s/></text:p>
          </table:table-cell>
          <table:table-cell office:value-type="float" office:value="726499" table:style-name="ce6">
            <text:p>726,499<text:s/></text:p>
          </table:table-cell>
          <table:table-cell office:value-type="float" office:value="1024342" table:style-name="ce6">
            <text:p>1,024,342<text:s/></text:p>
          </table:table-cell>
          <table:table-cell office:value-type="float" office:value="798738" table:style-name="ce6">
            <text:p>798,738<text:s/></text:p>
          </table:table-cell>
          <table:table-cell office:value-type="float" office:value="588051" table:style-name="ce6">
            <text:p>588,051<text:s/></text:p>
          </table:table-cell>
          <table:table-cell office:value-type="float" office:value="776984" table:style-name="ce7">
            <text:p>776,984<text:s/></text:p>
          </table:table-cell>
          <table:table-cell office:value-type="float" office:value="1083151" table:style-name="ce6">
            <text:p>1,083,151<text:s/></text:p>
          </table:table-cell>
          <table:table-cell office:value-type="float" office:value="773859" table:style-name="ce7">
            <text:p>773,859<text:s/></text:p>
          </table:table-cell>
          <table:table-cell table:number-columns-repeated="16359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float" office:value="771003" table:style-name="ce9">
            <text:p>771,003<text:s/></text:p>
          </table:table-cell>
          <table:table-cell office:value-type="float" office:value="801684" table:style-name="ce9">
            <text:p>801,684<text:s/></text:p>
          </table:table-cell>
          <table:table-cell office:value-type="float" office:value="687750" table:style-name="ce9">
            <text:p>687,750<text:s/></text:p>
          </table:table-cell>
          <table:table-cell office:value-type="float" office:value="815212" table:style-name="ce9">
            <text:p>815,212<text:s/></text:p>
          </table:table-cell>
          <table:table-cell office:value-type="float" office:value="880774" table:style-name="ce9">
            <text:p>880,774<text:s/></text:p>
          </table:table-cell>
          <table:table-cell office:value-type="float" office:value="694849" table:style-name="ce9">
            <text:p>694,849<text:s/></text:p>
          </table:table-cell>
          <table:table-cell office:value-type="float" office:value="657468" table:style-name="ce9">
            <text:p>657,468<text:s/></text:p>
          </table:table-cell>
          <table:table-cell office:value-type="float" office:value="628067" table:style-name="ce9">
            <text:p>628,067<text:s/></text:p>
          </table:table-cell>
          <table:table-cell office:value-type="float" office:value="673448" table:style-name="ce9">
            <text:p>673,448<text:s/></text:p>
          </table:table-cell>
          <table:table-cell office:value-type="float" office:value="512739" table:style-name="ce9">
            <text:p>512,739<text:s/></text:p>
          </table:table-cell>
          <table:table-cell office:value-type="float" office:value="536726" table:style-name="ce9">
            <text:p>536,726<text:s/></text:p>
          </table:table-cell>
          <table:table-cell office:value-type="float" office:value="605940" table:style-name="ce9">
            <text:p>605,940<text:s/></text:p>
          </table:table-cell>
          <table:table-cell office:value-type="float" office:value="645589" table:style-name="ce9">
            <text:p>645,589<text:s/></text:p>
          </table:table-cell>
          <table:table-cell office:value-type="float" office:value="616769" table:style-name="ce9">
            <text:p>616,769<text:s/></text:p>
          </table:table-cell>
          <table:table-cell office:value-type="float" office:value="461686" table:style-name="ce9">
            <text:p>461,686<text:s/></text:p>
          </table:table-cell>
          <table:table-cell office:value-type="float" office:value="631767" table:style-name="ce9">
            <text:p>631,767<text:s/></text:p>
          </table:table-cell>
          <table:table-cell office:value-type="float" office:value="573461" table:style-name="ce9">
            <text:p>573,461<text:s/></text:p>
          </table:table-cell>
          <table:table-cell office:value-type="float" office:value="770580" table:style-name="ce9">
            <text:p>770,580<text:s/></text:p>
          </table:table-cell>
          <table:table-cell office:value-type="float" office:value="1031241" table:style-name="ce9">
            <text:p>1,031,241<text:s/></text:p>
          </table:table-cell>
          <table:table-cell office:value-type="float" office:value="820924" table:style-name="ce9">
            <text:p>820,924<text:s/></text:p>
          </table:table-cell>
          <table:table-cell office:value-type="float" office:value="563600" table:style-name="ce9">
            <text:p>563,600<text:s/></text:p>
          </table:table-cell>
          <table:table-cell office:value-type="float" office:value="691195" table:style-name="ce10">
            <text:p>691,195<text:s/></text:p>
          </table:table-cell>
          <table:table-cell office:value-type="float" office:value="1162980" table:style-name="ce9">
            <text:p>1,162,980<text:s/></text:p>
          </table:table-cell>
          <table:table-cell office:value-type="float" office:value="875073" table:style-name="ce10">
            <text:p>875,07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3" table:style-name="ce1"/>
          <table:table-cell table:style-name="ce15"/>
          <table:table-cell table:number-columns-repeated="16359"/>
        </table:table-row>
        <table:table-row table:number-rows-repeated="1048541" table:style-name="ro2">
          <table:table-cell table:number-columns-repeated="16384"/>
        </table:table-row>
      </table:table>
      <table:table table:name="每人69-99" table:style-name="ta1">
        <table:table-column table:style-name="co1" table:number-columns-repeated="24" table:default-cell-style-name="ce1"/>
        <table:table-column table:style-name="co1" table:default-cell-style-name="ce15"/>
        <table:table-column table:style-name="co2" table:number-columns-repeated="16359" table:default-cell-style-name="ce1"/>
        <table:table-row table:style-name="ro1">
          <table:table-cell office:value-type="string" table:number-columns-spanned="25" table:number-rows-spanned="1" table:style-name="ce22">
            <text:p>每人可支配所得中位數─按區域別分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臺北縣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桃園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臺中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臺南縣</text:p>
          </table:table-cell>
          <table:table-cell office:value-type="string" table:style-name="ce3">
            <text:p>高雄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嘉義市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高雄市</text:p>
          </table:table-cell>
          <table:table-cell table:number-columns-repeated="4" table:style-name="ce16"/>
          <table:table-cell table:style-name="ce15"/>
          <table:table-cell table:number-columns-repeated="16354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41148" table:style-name="ce11">
            <text:p>41,148<text:s/></text:p>
          </table:table-cell>
          <table:table-cell office:value-type="float" office:value="51153" table:style-name="ce11">
            <text:p>51,153<text:s/></text:p>
          </table:table-cell>
          <table:table-cell office:value-type="float" office:value="35684" table:style-name="ce11">
            <text:p>35,684<text:s/></text:p>
          </table:table-cell>
          <table:table-cell office:value-type="float" office:value="41100" table:style-name="ce11">
            <text:p>41,100<text:s/></text:p>
          </table:table-cell>
          <table:table-cell office:value-type="float" office:value="37207" table:style-name="ce11">
            <text:p>37,207<text:s/></text:p>
          </table:table-cell>
          <table:table-cell office:value-type="float" office:value="36490" table:style-name="ce11">
            <text:p>36,490<text:s/></text:p>
          </table:table-cell>
          <table:table-cell office:value-type="float" office:value="36964" table:style-name="ce11">
            <text:p>36,964<text:s/></text:p>
          </table:table-cell>
          <table:table-cell office:value-type="float" office:value="36183" table:style-name="ce11">
            <text:p>36,183<text:s/></text:p>
          </table:table-cell>
          <table:table-cell office:value-type="float" office:value="34746" table:style-name="ce11">
            <text:p>34,746<text:s/></text:p>
          </table:table-cell>
          <table:table-cell office:value-type="float" office:value="28585" table:style-name="ce11">
            <text:p>28,585<text:s/></text:p>
          </table:table-cell>
          <table:table-cell office:value-type="float" office:value="37057" table:style-name="ce11">
            <text:p>37,057<text:s/></text:p>
          </table:table-cell>
          <table:table-cell office:value-type="float" office:value="33954" table:style-name="ce11">
            <text:p>33,954<text:s/></text:p>
          </table:table-cell>
          <table:table-cell office:value-type="float" office:value="36721" table:style-name="ce11">
            <text:p>36,721<text:s/></text:p>
          </table:table-cell>
          <table:table-cell office:value-type="float" office:value="33884" table:style-name="ce11">
            <text:p>33,884<text:s/></text:p>
          </table:table-cell>
          <table:table-cell office:value-type="float" office:value="32569" table:style-name="ce11">
            <text:p>32,569<text:s/></text:p>
          </table:table-cell>
          <table:table-cell office:value-type="float" office:value="37541" table:style-name="ce11">
            <text:p>37,541<text:s/></text:p>
          </table:table-cell>
          <table:table-cell office:value-type="float" office:value="28284" table:style-name="ce11">
            <text:p>28,284<text:s/></text:p>
          </table:table-cell>
          <table:table-cell office:value-type="float" office:value="45948" table:style-name="ce11">
            <text:p>45,94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5212" table:style-name="ce11">
            <text:p>45,2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5028" table:style-name="ce12">
            <text:p>45,028<text:s/></text:p>
          </table:table-cell>
          <table:table-cell office:value-type="float" office:value="52773" table:style-name="ce11">
            <text:p>52,773<text:s/></text:p>
          </table:table-cell>
          <table:table-cell office:value-type="float" office:value="45280" table:style-name="ce12">
            <text:p>45,280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46894" table:style-name="ce11">
            <text:p>46,894<text:s/></text:p>
          </table:table-cell>
          <table:table-cell office:value-type="float" office:value="58174" table:style-name="ce11">
            <text:p>58,174<text:s/></text:p>
          </table:table-cell>
          <table:table-cell office:value-type="float" office:value="41211" table:style-name="ce11">
            <text:p>41,211<text:s/></text:p>
          </table:table-cell>
          <table:table-cell office:value-type="float" office:value="45267" table:style-name="ce11">
            <text:p>45,267<text:s/></text:p>
          </table:table-cell>
          <table:table-cell office:value-type="float" office:value="45078" table:style-name="ce11">
            <text:p>45,078<text:s/></text:p>
          </table:table-cell>
          <table:table-cell office:value-type="float" office:value="40567" table:style-name="ce11">
            <text:p>40,567<text:s/></text:p>
          </table:table-cell>
          <table:table-cell office:value-type="float" office:value="40133" table:style-name="ce11">
            <text:p>40,133<text:s/></text:p>
          </table:table-cell>
          <table:table-cell office:value-type="float" office:value="37981" table:style-name="ce11">
            <text:p>37,981<text:s/></text:p>
          </table:table-cell>
          <table:table-cell office:value-type="float" office:value="43042" table:style-name="ce11">
            <text:p>43,042<text:s/></text:p>
          </table:table-cell>
          <table:table-cell office:value-type="float" office:value="31619" table:style-name="ce11">
            <text:p>31,619<text:s/></text:p>
          </table:table-cell>
          <table:table-cell office:value-type="float" office:value="41663" table:style-name="ce11">
            <text:p>41,663<text:s/></text:p>
          </table:table-cell>
          <table:table-cell office:value-type="float" office:value="37675" table:style-name="ce11">
            <text:p>37,675<text:s/></text:p>
          </table:table-cell>
          <table:table-cell office:value-type="float" office:value="44714" table:style-name="ce11">
            <text:p>44,714<text:s/></text:p>
          </table:table-cell>
          <table:table-cell office:value-type="float" office:value="39565" table:style-name="ce11">
            <text:p>39,565<text:s/></text:p>
          </table:table-cell>
          <table:table-cell office:value-type="float" office:value="40761" table:style-name="ce11">
            <text:p>40,761<text:s/></text:p>
          </table:table-cell>
          <table:table-cell office:value-type="float" office:value="43887" table:style-name="ce11">
            <text:p>43,887<text:s/></text:p>
          </table:table-cell>
          <table:table-cell office:value-type="float" office:value="38043" table:style-name="ce11">
            <text:p>38,043<text:s/></text:p>
          </table:table-cell>
          <table:table-cell office:value-type="float" office:value="49991" table:style-name="ce11">
            <text:p>49,99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0098" table:style-name="ce11">
            <text:p>50,09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4985" table:style-name="ce12">
            <text:p>44,985<text:s/></text:p>
          </table:table-cell>
          <table:table-cell office:value-type="float" office:value="64700" table:style-name="ce11">
            <text:p>64,700<text:s/></text:p>
          </table:table-cell>
          <table:table-cell office:value-type="float" office:value="53234" table:style-name="ce12">
            <text:p>53,234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49226" table:style-name="ce11">
            <text:p>49,226<text:s/></text:p>
          </table:table-cell>
          <table:table-cell office:value-type="float" office:value="57247" table:style-name="ce11">
            <text:p>57,247<text:s/></text:p>
          </table:table-cell>
          <table:table-cell office:value-type="float" office:value="41658" table:style-name="ce11">
            <text:p>41,658<text:s/></text:p>
          </table:table-cell>
          <table:table-cell office:value-type="float" office:value="43306" table:style-name="ce11">
            <text:p>43,306<text:s/></text:p>
          </table:table-cell>
          <table:table-cell office:value-type="float" office:value="42946" table:style-name="ce11">
            <text:p>42,946<text:s/></text:p>
          </table:table-cell>
          <table:table-cell office:value-type="float" office:value="39862" table:style-name="ce11">
            <text:p>39,862<text:s/></text:p>
          </table:table-cell>
          <table:table-cell office:value-type="float" office:value="44320" table:style-name="ce11">
            <text:p>44,320<text:s/></text:p>
          </table:table-cell>
          <table:table-cell office:value-type="float" office:value="38408" table:style-name="ce11">
            <text:p>38,408<text:s/></text:p>
          </table:table-cell>
          <table:table-cell office:value-type="float" office:value="45616" table:style-name="ce11">
            <text:p>45,616<text:s/></text:p>
          </table:table-cell>
          <table:table-cell office:value-type="float" office:value="38558" table:style-name="ce11">
            <text:p>38,558<text:s/></text:p>
          </table:table-cell>
          <table:table-cell office:value-type="float" office:value="41203" table:style-name="ce11">
            <text:p>41,203<text:s/></text:p>
          </table:table-cell>
          <table:table-cell office:value-type="float" office:value="41700" table:style-name="ce11">
            <text:p>41,700<text:s/></text:p>
          </table:table-cell>
          <table:table-cell office:value-type="float" office:value="46320" table:style-name="ce11">
            <text:p>46,320<text:s/></text:p>
          </table:table-cell>
          <table:table-cell office:value-type="float" office:value="41225" table:style-name="ce11">
            <text:p>41,225<text:s/></text:p>
          </table:table-cell>
          <table:table-cell office:value-type="float" office:value="45224" table:style-name="ce11">
            <text:p>45,224<text:s/></text:p>
          </table:table-cell>
          <table:table-cell office:value-type="float" office:value="44137" table:style-name="ce11">
            <text:p>44,137<text:s/></text:p>
          </table:table-cell>
          <table:table-cell office:value-type="float" office:value="31816" table:style-name="ce11">
            <text:p>31,816<text:s/></text:p>
          </table:table-cell>
          <table:table-cell office:value-type="float" office:value="47412" table:style-name="ce11">
            <text:p>47,412<text:s/></text:p>
          </table:table-cell>
          <table:table-cell office:value-type="float" office:value="49912" table:style-name="ce11">
            <text:p>49,912<text:s/></text:p>
          </table:table-cell>
          <table:table-cell office:value-type="float" office:value="52796" table:style-name="ce11">
            <text:p>52,796<text:s/></text:p>
          </table:table-cell>
          <table:table-cell office:value-type="float" office:value="49640" table:style-name="ce11">
            <text:p>49,640<text:s/></text:p>
          </table:table-cell>
          <table:table-cell office:value-type="float" office:value="50391" table:style-name="ce12">
            <text:p>50,391<text:s/></text:p>
          </table:table-cell>
          <table:table-cell office:value-type="float" office:value="69931" table:style-name="ce11">
            <text:p>69,931<text:s/></text:p>
          </table:table-cell>
          <table:table-cell office:value-type="float" office:value="53825" table:style-name="ce12">
            <text:p>53,825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53379" table:style-name="ce11">
            <text:p>53,379<text:s/></text:p>
          </table:table-cell>
          <table:table-cell office:value-type="float" office:value="60343" table:style-name="ce11">
            <text:p>60,343<text:s/></text:p>
          </table:table-cell>
          <table:table-cell office:value-type="float" office:value="39386" table:style-name="ce11">
            <text:p>39,386<text:s/></text:p>
          </table:table-cell>
          <table:table-cell office:value-type="float" office:value="49244" table:style-name="ce11">
            <text:p>49,244<text:s/></text:p>
          </table:table-cell>
          <table:table-cell office:value-type="float" office:value="45177" table:style-name="ce11">
            <text:p>45,177<text:s/></text:p>
          </table:table-cell>
          <table:table-cell office:value-type="float" office:value="47612" table:style-name="ce11">
            <text:p>47,612<text:s/></text:p>
          </table:table-cell>
          <table:table-cell office:value-type="float" office:value="48658" table:style-name="ce11">
            <text:p>48,658<text:s/></text:p>
          </table:table-cell>
          <table:table-cell office:value-type="float" office:value="42191" table:style-name="ce11">
            <text:p>42,191<text:s/></text:p>
          </table:table-cell>
          <table:table-cell office:value-type="float" office:value="48949" table:style-name="ce11">
            <text:p>48,949<text:s/></text:p>
          </table:table-cell>
          <table:table-cell office:value-type="float" office:value="39725" table:style-name="ce11">
            <text:p>39,725<text:s/></text:p>
          </table:table-cell>
          <table:table-cell office:value-type="float" office:value="44088" table:style-name="ce11">
            <text:p>44,088<text:s/></text:p>
          </table:table-cell>
          <table:table-cell office:value-type="float" office:value="47451" table:style-name="ce11">
            <text:p>47,451<text:s/></text:p>
          </table:table-cell>
          <table:table-cell office:value-type="float" office:value="46200" table:style-name="ce11">
            <text:p>46,200<text:s/></text:p>
          </table:table-cell>
          <table:table-cell office:value-type="float" office:value="45598" table:style-name="ce11">
            <text:p>45,598<text:s/></text:p>
          </table:table-cell>
          <table:table-cell office:value-type="float" office:value="43249" table:style-name="ce11">
            <text:p>43,249<text:s/></text:p>
          </table:table-cell>
          <table:table-cell office:value-type="float" office:value="44410" table:style-name="ce11">
            <text:p>44,410<text:s/></text:p>
          </table:table-cell>
          <table:table-cell office:value-type="float" office:value="40747" table:style-name="ce11">
            <text:p>40,747<text:s/></text:p>
          </table:table-cell>
          <table:table-cell office:value-type="float" office:value="56823" table:style-name="ce11">
            <text:p>56,823<text:s/></text:p>
          </table:table-cell>
          <table:table-cell office:value-type="float" office:value="58116" table:style-name="ce11">
            <text:p>58,116<text:s/></text:p>
          </table:table-cell>
          <table:table-cell office:value-type="float" office:value="58319" table:style-name="ce11">
            <text:p>58,319<text:s/></text:p>
          </table:table-cell>
          <table:table-cell office:value-type="float" office:value="55402" table:style-name="ce11">
            <text:p>55,402<text:s/></text:p>
          </table:table-cell>
          <table:table-cell office:value-type="float" office:value="48648" table:style-name="ce12">
            <text:p>48,648<text:s/></text:p>
          </table:table-cell>
          <table:table-cell office:value-type="float" office:value="77174" table:style-name="ce11">
            <text:p>77,174<text:s/></text:p>
          </table:table-cell>
          <table:table-cell office:value-type="float" office:value="60422" table:style-name="ce12">
            <text:p>60,422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56967" table:style-name="ce11">
            <text:p>56,967<text:s/></text:p>
          </table:table-cell>
          <table:table-cell office:value-type="float" office:value="63683" table:style-name="ce11">
            <text:p>63,683<text:s/></text:p>
          </table:table-cell>
          <table:table-cell office:value-type="float" office:value="43990" table:style-name="ce11">
            <text:p>43,990<text:s/></text:p>
          </table:table-cell>
          <table:table-cell office:value-type="float" office:value="55900" table:style-name="ce11">
            <text:p>55,900<text:s/></text:p>
          </table:table-cell>
          <table:table-cell office:value-type="float" office:value="53107" table:style-name="ce11">
            <text:p>53,107<text:s/></text:p>
          </table:table-cell>
          <table:table-cell office:value-type="float" office:value="44528" table:style-name="ce11">
            <text:p>44,528<text:s/></text:p>
          </table:table-cell>
          <table:table-cell office:value-type="float" office:value="51505" table:style-name="ce11">
            <text:p>51,505<text:s/></text:p>
          </table:table-cell>
          <table:table-cell office:value-type="float" office:value="46236" table:style-name="ce11">
            <text:p>46,236<text:s/></text:p>
          </table:table-cell>
          <table:table-cell office:value-type="float" office:value="47733" table:style-name="ce11">
            <text:p>47,733<text:s/></text:p>
          </table:table-cell>
          <table:table-cell office:value-type="float" office:value="39849" table:style-name="ce11">
            <text:p>39,849<text:s/></text:p>
          </table:table-cell>
          <table:table-cell office:value-type="float" office:value="43686" table:style-name="ce11">
            <text:p>43,686<text:s/></text:p>
          </table:table-cell>
          <table:table-cell office:value-type="float" office:value="49837" table:style-name="ce11">
            <text:p>49,837<text:s/></text:p>
          </table:table-cell>
          <table:table-cell office:value-type="float" office:value="51485" table:style-name="ce11">
            <text:p>51,485<text:s/></text:p>
          </table:table-cell>
          <table:table-cell office:value-type="float" office:value="45881" table:style-name="ce11">
            <text:p>45,881<text:s/></text:p>
          </table:table-cell>
          <table:table-cell office:value-type="float" office:value="50775" table:style-name="ce11">
            <text:p>50,775<text:s/></text:p>
          </table:table-cell>
          <table:table-cell office:value-type="float" office:value="52150" table:style-name="ce11">
            <text:p>52,150<text:s/></text:p>
          </table:table-cell>
          <table:table-cell office:value-type="float" office:value="47277" table:style-name="ce11">
            <text:p>47,277<text:s/></text:p>
          </table:table-cell>
          <table:table-cell office:value-type="float" office:value="59905" table:style-name="ce11">
            <text:p>59,905<text:s/></text:p>
          </table:table-cell>
          <table:table-cell office:value-type="float" office:value="60848" table:style-name="ce11">
            <text:p>60,848<text:s/></text:p>
          </table:table-cell>
          <table:table-cell office:value-type="float" office:value="61582" table:style-name="ce11">
            <text:p>61,582<text:s/></text:p>
          </table:table-cell>
          <table:table-cell office:value-type="float" office:value="49714" table:style-name="ce11">
            <text:p>49,714<text:s/></text:p>
          </table:table-cell>
          <table:table-cell office:value-type="float" office:value="55956" table:style-name="ce12">
            <text:p>55,956<text:s/></text:p>
          </table:table-cell>
          <table:table-cell office:value-type="float" office:value="79034" table:style-name="ce11">
            <text:p>79,034<text:s/></text:p>
          </table:table-cell>
          <table:table-cell office:value-type="float" office:value="64227" table:style-name="ce12">
            <text:p>64,227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59224" table:style-name="ce11">
            <text:p>59,224<text:s/></text:p>
          </table:table-cell>
          <table:table-cell office:value-type="float" office:value="63438" table:style-name="ce11">
            <text:p>63,438<text:s/></text:p>
          </table:table-cell>
          <table:table-cell office:value-type="float" office:value="51303" table:style-name="ce11">
            <text:p>51,303<text:s/></text:p>
          </table:table-cell>
          <table:table-cell office:value-type="float" office:value="57235" table:style-name="ce11">
            <text:p>57,235<text:s/></text:p>
          </table:table-cell>
          <table:table-cell office:value-type="float" office:value="55023" table:style-name="ce11">
            <text:p>55,023<text:s/></text:p>
          </table:table-cell>
          <table:table-cell office:value-type="float" office:value="53422" table:style-name="ce11">
            <text:p>53,422<text:s/></text:p>
          </table:table-cell>
          <table:table-cell office:value-type="float" office:value="54153" table:style-name="ce11">
            <text:p>54,153<text:s/></text:p>
          </table:table-cell>
          <table:table-cell office:value-type="float" office:value="49509" table:style-name="ce11">
            <text:p>49,509<text:s/></text:p>
          </table:table-cell>
          <table:table-cell office:value-type="float" office:value="53387" table:style-name="ce11">
            <text:p>53,387<text:s/></text:p>
          </table:table-cell>
          <table:table-cell office:value-type="float" office:value="42185" table:style-name="ce11">
            <text:p>42,185<text:s/></text:p>
          </table:table-cell>
          <table:table-cell office:value-type="float" office:value="43210" table:style-name="ce11">
            <text:p>43,210<text:s/></text:p>
          </table:table-cell>
          <table:table-cell office:value-type="float" office:value="52895" table:style-name="ce11">
            <text:p>52,895<text:s/></text:p>
          </table:table-cell>
          <table:table-cell office:value-type="float" office:value="53903" table:style-name="ce11">
            <text:p>53,903<text:s/></text:p>
          </table:table-cell>
          <table:table-cell office:value-type="float" office:value="52054" table:style-name="ce11">
            <text:p>52,054<text:s/></text:p>
          </table:table-cell>
          <table:table-cell office:value-type="float" office:value="51021" table:style-name="ce11">
            <text:p>51,021<text:s/></text:p>
          </table:table-cell>
          <table:table-cell office:value-type="float" office:value="44835" table:style-name="ce11">
            <text:p>44,835<text:s/></text:p>
          </table:table-cell>
          <table:table-cell office:value-type="float" office:value="48116" table:style-name="ce11">
            <text:p>48,116<text:s/></text:p>
          </table:table-cell>
          <table:table-cell office:value-type="float" office:value="63521" table:style-name="ce11">
            <text:p>63,521<text:s/></text:p>
          </table:table-cell>
          <table:table-cell office:value-type="float" office:value="61900" table:style-name="ce11">
            <text:p>61,900<text:s/></text:p>
          </table:table-cell>
          <table:table-cell office:value-type="float" office:value="65722" table:style-name="ce11">
            <text:p>65,722<text:s/></text:p>
          </table:table-cell>
          <table:table-cell office:value-type="float" office:value="59178" table:style-name="ce11">
            <text:p>59,178<text:s/></text:p>
          </table:table-cell>
          <table:table-cell office:value-type="float" office:value="55854" table:style-name="ce12">
            <text:p>55,854<text:s/></text:p>
          </table:table-cell>
          <table:table-cell office:value-type="float" office:value="83716" table:style-name="ce11">
            <text:p>83,716<text:s/></text:p>
          </table:table-cell>
          <table:table-cell office:value-type="float" office:value="64434" table:style-name="ce12">
            <text:p>64,434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float" office:value="63998" table:style-name="ce13">
            <text:p>63,998<text:s/></text:p>
          </table:table-cell>
          <table:table-cell office:value-type="float" office:value="68315" table:style-name="ce13">
            <text:p>68,315<text:s/></text:p>
          </table:table-cell>
          <table:table-cell office:value-type="float" office:value="55380" table:style-name="ce13">
            <text:p>55,380<text:s/></text:p>
          </table:table-cell>
          <table:table-cell office:value-type="float" office:value="63542" table:style-name="ce13">
            <text:p>63,542<text:s/></text:p>
          </table:table-cell>
          <table:table-cell office:value-type="float" office:value="60793" table:style-name="ce13">
            <text:p>60,793<text:s/></text:p>
          </table:table-cell>
          <table:table-cell office:value-type="float" office:value="57325" table:style-name="ce13">
            <text:p>57,325<text:s/></text:p>
          </table:table-cell>
          <table:table-cell office:value-type="float" office:value="61538" table:style-name="ce13">
            <text:p>61,538<text:s/></text:p>
          </table:table-cell>
          <table:table-cell office:value-type="float" office:value="54269" table:style-name="ce13">
            <text:p>54,269<text:s/></text:p>
          </table:table-cell>
          <table:table-cell office:value-type="float" office:value="47978" table:style-name="ce13">
            <text:p>47,978<text:s/></text:p>
          </table:table-cell>
          <table:table-cell office:value-type="float" office:value="46053" table:style-name="ce13">
            <text:p>46,053<text:s/></text:p>
          </table:table-cell>
          <table:table-cell office:value-type="float" office:value="51097" table:style-name="ce13">
            <text:p>51,097<text:s/></text:p>
          </table:table-cell>
          <table:table-cell office:value-type="float" office:value="54582" table:style-name="ce13">
            <text:p>54,582<text:s/></text:p>
          </table:table-cell>
          <table:table-cell office:value-type="float" office:value="59894" table:style-name="ce13">
            <text:p>59,894<text:s/></text:p>
          </table:table-cell>
          <table:table-cell office:value-type="float" office:value="55685" table:style-name="ce13">
            <text:p>55,685<text:s/></text:p>
          </table:table-cell>
          <table:table-cell office:value-type="float" office:value="45666" table:style-name="ce13">
            <text:p>45,666<text:s/></text:p>
          </table:table-cell>
          <table:table-cell office:value-type="float" office:value="61555" table:style-name="ce13">
            <text:p>61,555<text:s/></text:p>
          </table:table-cell>
          <table:table-cell office:value-type="float" office:value="53900" table:style-name="ce13">
            <text:p>53,900<text:s/></text:p>
          </table:table-cell>
          <table:table-cell office:value-type="float" office:value="64254" table:style-name="ce13">
            <text:p>64,254<text:s/></text:p>
          </table:table-cell>
          <table:table-cell office:value-type="float" office:value="66175" table:style-name="ce13">
            <text:p>66,175<text:s/></text:p>
          </table:table-cell>
          <table:table-cell office:value-type="float" office:value="72755" table:style-name="ce13">
            <text:p>72,755<text:s/></text:p>
          </table:table-cell>
          <table:table-cell office:value-type="float" office:value="55746" table:style-name="ce13">
            <text:p>55,746<text:s/></text:p>
          </table:table-cell>
          <table:table-cell office:value-type="float" office:value="62357" table:style-name="ce14">
            <text:p>62,357<text:s/></text:p>
          </table:table-cell>
          <table:table-cell office:value-type="float" office:value="84775" table:style-name="ce13">
            <text:p>84,775<text:s/></text:p>
          </table:table-cell>
          <table:table-cell office:value-type="float" office:value="73714" table:style-name="ce14">
            <text:p>73,714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70851" table:style-name="ce11">
            <text:p>70,851<text:s/></text:p>
          </table:table-cell>
          <table:table-cell office:value-type="float" office:value="74932" table:style-name="ce11">
            <text:p>74,932<text:s/></text:p>
          </table:table-cell>
          <table:table-cell office:value-type="float" office:value="62854" table:style-name="ce11">
            <text:p>62,854<text:s/></text:p>
          </table:table-cell>
          <table:table-cell office:value-type="float" office:value="71981" table:style-name="ce11">
            <text:p>71,981<text:s/></text:p>
          </table:table-cell>
          <table:table-cell office:value-type="float" office:value="64934" table:style-name="ce11">
            <text:p>64,934<text:s/></text:p>
          </table:table-cell>
          <table:table-cell office:value-type="float" office:value="63686" table:style-name="ce11">
            <text:p>63,686<text:s/></text:p>
          </table:table-cell>
          <table:table-cell office:value-type="float" office:value="61868" table:style-name="ce11">
            <text:p>61,868<text:s/></text:p>
          </table:table-cell>
          <table:table-cell office:value-type="float" office:value="58915" table:style-name="ce11">
            <text:p>58,915<text:s/></text:p>
          </table:table-cell>
          <table:table-cell office:value-type="float" office:value="59218" table:style-name="ce11">
            <text:p>59,218<text:s/></text:p>
          </table:table-cell>
          <table:table-cell office:value-type="float" office:value="54337" table:style-name="ce11">
            <text:p>54,337<text:s/></text:p>
          </table:table-cell>
          <table:table-cell office:value-type="float" office:value="55037" table:style-name="ce11">
            <text:p>55,037<text:s/></text:p>
          </table:table-cell>
          <table:table-cell office:value-type="float" office:value="57010" table:style-name="ce11">
            <text:p>57,010<text:s/></text:p>
          </table:table-cell>
          <table:table-cell office:value-type="float" office:value="60738" table:style-name="ce11">
            <text:p>60,738<text:s/></text:p>
          </table:table-cell>
          <table:table-cell office:value-type="float" office:value="61721" table:style-name="ce11">
            <text:p>61,721<text:s/></text:p>
          </table:table-cell>
          <table:table-cell office:value-type="float" office:value="57873" table:style-name="ce11">
            <text:p>57,873<text:s/></text:p>
          </table:table-cell>
          <table:table-cell office:value-type="float" office:value="63435" table:style-name="ce11">
            <text:p>63,435<text:s/></text:p>
          </table:table-cell>
          <table:table-cell office:value-type="float" office:value="53231" table:style-name="ce11">
            <text:p>53,231<text:s/></text:p>
          </table:table-cell>
          <table:table-cell office:value-type="float" office:value="74420" table:style-name="ce11">
            <text:p>74,420<text:s/></text:p>
          </table:table-cell>
          <table:table-cell office:value-type="float" office:value="75950" table:style-name="ce11">
            <text:p>75,950<text:s/></text:p>
          </table:table-cell>
          <table:table-cell office:value-type="float" office:value="88705" table:style-name="ce11">
            <text:p>88,705<text:s/></text:p>
          </table:table-cell>
          <table:table-cell office:value-type="float" office:value="63849" table:style-name="ce11">
            <text:p>63,849<text:s/></text:p>
          </table:table-cell>
          <table:table-cell office:value-type="float" office:value="71193" table:style-name="ce12">
            <text:p>71,193<text:s/></text:p>
          </table:table-cell>
          <table:table-cell office:value-type="float" office:value="94731" table:style-name="ce11">
            <text:p>94,731<text:s/></text:p>
          </table:table-cell>
          <table:table-cell office:value-type="float" office:value="76403" table:style-name="ce12">
            <text:p>76,403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81122" table:style-name="ce11">
            <text:p>81,122<text:s/></text:p>
          </table:table-cell>
          <table:table-cell office:value-type="float" office:value="86616" table:style-name="ce11">
            <text:p>86,616<text:s/></text:p>
          </table:table-cell>
          <table:table-cell office:value-type="float" office:value="66904" table:style-name="ce11">
            <text:p>66,904<text:s/></text:p>
          </table:table-cell>
          <table:table-cell office:value-type="float" office:value="80020" table:style-name="ce11">
            <text:p>80,020<text:s/></text:p>
          </table:table-cell>
          <table:table-cell office:value-type="float" office:value="69343" table:style-name="ce11">
            <text:p>69,343<text:s/></text:p>
          </table:table-cell>
          <table:table-cell office:value-type="float" office:value="70778" table:style-name="ce11">
            <text:p>70,778<text:s/></text:p>
          </table:table-cell>
          <table:table-cell office:value-type="float" office:value="74769" table:style-name="ce11">
            <text:p>74,769<text:s/></text:p>
          </table:table-cell>
          <table:table-cell office:value-type="float" office:value="67144" table:style-name="ce11">
            <text:p>67,144<text:s/></text:p>
          </table:table-cell>
          <table:table-cell office:value-type="float" office:value="61073" table:style-name="ce11">
            <text:p>61,073<text:s/></text:p>
          </table:table-cell>
          <table:table-cell office:value-type="float" office:value="59170" table:style-name="ce11">
            <text:p>59,170<text:s/></text:p>
          </table:table-cell>
          <table:table-cell office:value-type="float" office:value="60626" table:style-name="ce11">
            <text:p>60,626<text:s/></text:p>
          </table:table-cell>
          <table:table-cell office:value-type="float" office:value="68445" table:style-name="ce11">
            <text:p>68,445<text:s/></text:p>
          </table:table-cell>
          <table:table-cell office:value-type="float" office:value="70447" table:style-name="ce11">
            <text:p>70,447<text:s/></text:p>
          </table:table-cell>
          <table:table-cell office:value-type="float" office:value="72504" table:style-name="ce11">
            <text:p>72,504<text:s/></text:p>
          </table:table-cell>
          <table:table-cell office:value-type="float" office:value="61341" table:style-name="ce11">
            <text:p>61,341<text:s/></text:p>
          </table:table-cell>
          <table:table-cell office:value-type="float" office:value="70488" table:style-name="ce11">
            <text:p>70,488<text:s/></text:p>
          </table:table-cell>
          <table:table-cell office:value-type="float" office:value="69621" table:style-name="ce11">
            <text:p>69,621<text:s/></text:p>
          </table:table-cell>
          <table:table-cell office:value-type="float" office:value="89310" table:style-name="ce11">
            <text:p>89,310<text:s/></text:p>
          </table:table-cell>
          <table:table-cell office:value-type="float" office:value="85833" table:style-name="ce11">
            <text:p>85,833<text:s/></text:p>
          </table:table-cell>
          <table:table-cell office:value-type="float" office:value="91346" table:style-name="ce11">
            <text:p>91,346<text:s/></text:p>
          </table:table-cell>
          <table:table-cell office:value-type="float" office:value="70413" table:style-name="ce11">
            <text:p>70,413<text:s/></text:p>
          </table:table-cell>
          <table:table-cell office:value-type="float" office:value="80000" table:style-name="ce12">
            <text:p>80,000<text:s/></text:p>
          </table:table-cell>
          <table:table-cell office:value-type="float" office:value="113000" table:style-name="ce11">
            <text:p>113,000<text:s/></text:p>
          </table:table-cell>
          <table:table-cell office:value-type="float" office:value="87229" table:style-name="ce12">
            <text:p>87,229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93324" table:style-name="ce11">
            <text:p>93,324<text:s/></text:p>
          </table:table-cell>
          <table:table-cell office:value-type="float" office:value="100729" table:style-name="ce11">
            <text:p>100,729<text:s/></text:p>
          </table:table-cell>
          <table:table-cell office:value-type="float" office:value="72688" table:style-name="ce11">
            <text:p>72,688<text:s/></text:p>
          </table:table-cell>
          <table:table-cell office:value-type="float" office:value="93541" table:style-name="ce11">
            <text:p>93,541<text:s/></text:p>
          </table:table-cell>
          <table:table-cell office:value-type="float" office:value="84937" table:style-name="ce11">
            <text:p>84,937<text:s/></text:p>
          </table:table-cell>
          <table:table-cell office:value-type="float" office:value="84945" table:style-name="ce11">
            <text:p>84,945<text:s/></text:p>
          </table:table-cell>
          <table:table-cell office:value-type="float" office:value="86473" table:style-name="ce11">
            <text:p>86,473<text:s/></text:p>
          </table:table-cell>
          <table:table-cell office:value-type="float" office:value="69788" table:style-name="ce11">
            <text:p>69,788<text:s/></text:p>
          </table:table-cell>
          <table:table-cell office:value-type="float" office:value="77242" table:style-name="ce11">
            <text:p>77,242<text:s/></text:p>
          </table:table-cell>
          <table:table-cell office:value-type="float" office:value="67808" table:style-name="ce11">
            <text:p>67,808<text:s/></text:p>
          </table:table-cell>
          <table:table-cell office:value-type="float" office:value="66947" table:style-name="ce11">
            <text:p>66,947<text:s/></text:p>
          </table:table-cell>
          <table:table-cell office:value-type="float" office:value="78371" table:style-name="ce11">
            <text:p>78,371<text:s/></text:p>
          </table:table-cell>
          <table:table-cell office:value-type="float" office:value="86180" table:style-name="ce11">
            <text:p>86,180<text:s/></text:p>
          </table:table-cell>
          <table:table-cell office:value-type="float" office:value="75849" table:style-name="ce11">
            <text:p>75,849<text:s/></text:p>
          </table:table-cell>
          <table:table-cell office:value-type="float" office:value="68509" table:style-name="ce11">
            <text:p>68,509<text:s/></text:p>
          </table:table-cell>
          <table:table-cell office:value-type="float" office:value="86735" table:style-name="ce11">
            <text:p>86,735<text:s/></text:p>
          </table:table-cell>
          <table:table-cell office:value-type="float" office:value="76780" table:style-name="ce11">
            <text:p>76,780<text:s/></text:p>
          </table:table-cell>
          <table:table-cell office:value-type="float" office:value="97670" table:style-name="ce11">
            <text:p>97,670<text:s/></text:p>
          </table:table-cell>
          <table:table-cell office:value-type="float" office:value="107146" table:style-name="ce11">
            <text:p>107,146<text:s/></text:p>
          </table:table-cell>
          <table:table-cell office:value-type="float" office:value="107440" table:style-name="ce11">
            <text:p>107,440<text:s/></text:p>
          </table:table-cell>
          <table:table-cell office:value-type="float" office:value="84708" table:style-name="ce11">
            <text:p>84,708<text:s/></text:p>
          </table:table-cell>
          <table:table-cell office:value-type="float" office:value="91939" table:style-name="ce12">
            <text:p>91,939<text:s/></text:p>
          </table:table-cell>
          <table:table-cell office:value-type="float" office:value="122700" table:style-name="ce11">
            <text:p>122,700<text:s/></text:p>
          </table:table-cell>
          <table:table-cell office:value-type="float" office:value="100712" table:style-name="ce12">
            <text:p>100,712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104980" table:style-name="ce11">
            <text:p>104,980<text:s/></text:p>
          </table:table-cell>
          <table:table-cell office:value-type="float" office:value="111059" table:style-name="ce11">
            <text:p>111,059<text:s/></text:p>
          </table:table-cell>
          <table:table-cell office:value-type="float" office:value="87822" table:style-name="ce11">
            <text:p>87,822<text:s/></text:p>
          </table:table-cell>
          <table:table-cell office:value-type="float" office:value="102482" table:style-name="ce11">
            <text:p>102,482<text:s/></text:p>
          </table:table-cell>
          <table:table-cell office:value-type="float" office:value="96615" table:style-name="ce11">
            <text:p>96,615<text:s/></text:p>
          </table:table-cell>
          <table:table-cell office:value-type="float" office:value="99084" table:style-name="ce11">
            <text:p>99,084<text:s/></text:p>
          </table:table-cell>
          <table:table-cell office:value-type="float" office:value="101092" table:style-name="ce11">
            <text:p>101,092<text:s/></text:p>
          </table:table-cell>
          <table:table-cell office:value-type="float" office:value="80110" table:style-name="ce11">
            <text:p>80,110<text:s/></text:p>
          </table:table-cell>
          <table:table-cell office:value-type="float" office:value="85722" table:style-name="ce11">
            <text:p>85,722<text:s/></text:p>
          </table:table-cell>
          <table:table-cell office:value-type="float" office:value="80013" table:style-name="ce11">
            <text:p>80,013<text:s/></text:p>
          </table:table-cell>
          <table:table-cell office:value-type="float" office:value="78044" table:style-name="ce11">
            <text:p>78,044<text:s/></text:p>
          </table:table-cell>
          <table:table-cell office:value-type="float" office:value="88489" table:style-name="ce11">
            <text:p>88,489<text:s/></text:p>
          </table:table-cell>
          <table:table-cell office:value-type="float" office:value="95517" table:style-name="ce11">
            <text:p>95,517<text:s/></text:p>
          </table:table-cell>
          <table:table-cell office:value-type="float" office:value="85319" table:style-name="ce11">
            <text:p>85,319<text:s/></text:p>
          </table:table-cell>
          <table:table-cell office:value-type="float" office:value="76500" table:style-name="ce11">
            <text:p>76,500<text:s/></text:p>
          </table:table-cell>
          <table:table-cell office:value-type="float" office:value="95112" table:style-name="ce11">
            <text:p>95,112<text:s/></text:p>
          </table:table-cell>
          <table:table-cell office:value-type="float" office:value="78396" table:style-name="ce11">
            <text:p>78,396<text:s/></text:p>
          </table:table-cell>
          <table:table-cell office:value-type="float" office:value="104851" table:style-name="ce11">
            <text:p>104,851<text:s/></text:p>
          </table:table-cell>
          <table:table-cell office:value-type="float" office:value="103580" table:style-name="ce11">
            <text:p>103,580<text:s/></text:p>
          </table:table-cell>
          <table:table-cell office:value-type="float" office:value="119568" table:style-name="ce11">
            <text:p>119,568<text:s/></text:p>
          </table:table-cell>
          <table:table-cell office:value-type="float" office:value="100094" table:style-name="ce11">
            <text:p>100,094<text:s/></text:p>
          </table:table-cell>
          <table:table-cell office:value-type="float" office:value="104126" table:style-name="ce12">
            <text:p>104,126<text:s/></text:p>
          </table:table-cell>
          <table:table-cell office:value-type="float" office:value="143209" table:style-name="ce11">
            <text:p>143,209<text:s/></text:p>
          </table:table-cell>
          <table:table-cell office:value-type="float" office:value="115465" table:style-name="ce12">
            <text:p>115,465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float" office:value="119043" table:style-name="ce13">
            <text:p>119,043<text:s/></text:p>
          </table:table-cell>
          <table:table-cell office:value-type="float" office:value="126776" table:style-name="ce13">
            <text:p>126,776<text:s/></text:p>
          </table:table-cell>
          <table:table-cell office:value-type="float" office:value="96497" table:style-name="ce13">
            <text:p>96,497<text:s/></text:p>
          </table:table-cell>
          <table:table-cell office:value-type="float" office:value="120703" table:style-name="ce13">
            <text:p>120,703<text:s/></text:p>
          </table:table-cell>
          <table:table-cell office:value-type="float" office:value="110381" table:style-name="ce13">
            <text:p>110,381<text:s/></text:p>
          </table:table-cell>
          <table:table-cell office:value-type="float" office:value="114570" table:style-name="ce13">
            <text:p>114,570<text:s/></text:p>
          </table:table-cell>
          <table:table-cell office:value-type="float" office:value="111010" table:style-name="ce13">
            <text:p>111,010<text:s/></text:p>
          </table:table-cell>
          <table:table-cell office:value-type="float" office:value="91878" table:style-name="ce13">
            <text:p>91,878<text:s/></text:p>
          </table:table-cell>
          <table:table-cell office:value-type="float" office:value="98652" table:style-name="ce13">
            <text:p>98,652<text:s/></text:p>
          </table:table-cell>
          <table:table-cell office:value-type="float" office:value="84705" table:style-name="ce13">
            <text:p>84,705<text:s/></text:p>
          </table:table-cell>
          <table:table-cell office:value-type="float" office:value="88262" table:style-name="ce13">
            <text:p>88,262<text:s/></text:p>
          </table:table-cell>
          <table:table-cell office:value-type="float" office:value="101860" table:style-name="ce13">
            <text:p>101,860<text:s/></text:p>
          </table:table-cell>
          <table:table-cell office:value-type="float" office:value="107169" table:style-name="ce13">
            <text:p>107,169<text:s/></text:p>
          </table:table-cell>
          <table:table-cell office:value-type="float" office:value="96887" table:style-name="ce13">
            <text:p>96,887<text:s/></text:p>
          </table:table-cell>
          <table:table-cell office:value-type="float" office:value="89878" table:style-name="ce13">
            <text:p>89,878<text:s/></text:p>
          </table:table-cell>
          <table:table-cell office:value-type="float" office:value="105523" table:style-name="ce13">
            <text:p>105,523<text:s/></text:p>
          </table:table-cell>
          <table:table-cell office:value-type="float" office:value="115551" table:style-name="ce13">
            <text:p>115,551<text:s/></text:p>
          </table:table-cell>
          <table:table-cell office:value-type="float" office:value="128715" table:style-name="ce13">
            <text:p>128,715<text:s/></text:p>
          </table:table-cell>
          <table:table-cell office:value-type="float" office:value="114904" table:style-name="ce13">
            <text:p>114,904<text:s/></text:p>
          </table:table-cell>
          <table:table-cell office:value-type="float" office:value="128465" table:style-name="ce13">
            <text:p>128,465<text:s/></text:p>
          </table:table-cell>
          <table:table-cell office:value-type="float" office:value="114872" table:style-name="ce13">
            <text:p>114,872<text:s/></text:p>
          </table:table-cell>
          <table:table-cell office:value-type="float" office:value="116239" table:style-name="ce14">
            <text:p>116,239<text:s/></text:p>
          </table:table-cell>
          <table:table-cell office:value-type="float" office:value="163971" table:style-name="ce13">
            <text:p>163,971<text:s/></text:p>
          </table:table-cell>
          <table:table-cell office:value-type="float" office:value="134943" table:style-name="ce14">
            <text:p>134,943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132358" table:style-name="ce11">
            <text:p>132,358<text:s/></text:p>
          </table:table-cell>
          <table:table-cell office:value-type="float" office:value="134241" table:style-name="ce11">
            <text:p>134,241<text:s/></text:p>
          </table:table-cell>
          <table:table-cell office:value-type="float" office:value="120079" table:style-name="ce11">
            <text:p>120,079<text:s/></text:p>
          </table:table-cell>
          <table:table-cell office:value-type="float" office:value="126575" table:style-name="ce11">
            <text:p>126,575<text:s/></text:p>
          </table:table-cell>
          <table:table-cell office:value-type="float" office:value="116964" table:style-name="ce11">
            <text:p>116,964<text:s/></text:p>
          </table:table-cell>
          <table:table-cell office:value-type="float" office:value="116191" table:style-name="ce11">
            <text:p>116,191<text:s/></text:p>
          </table:table-cell>
          <table:table-cell office:value-type="float" office:value="131967" table:style-name="ce11">
            <text:p>131,967<text:s/></text:p>
          </table:table-cell>
          <table:table-cell office:value-type="float" office:value="98742" table:style-name="ce11">
            <text:p>98,742<text:s/></text:p>
          </table:table-cell>
          <table:table-cell office:value-type="float" office:value="104798" table:style-name="ce11">
            <text:p>104,798<text:s/></text:p>
          </table:table-cell>
          <table:table-cell office:value-type="float" office:value="90855" table:style-name="ce11">
            <text:p>90,855<text:s/></text:p>
          </table:table-cell>
          <table:table-cell office:value-type="float" office:value="97232" table:style-name="ce11">
            <text:p>97,232<text:s/></text:p>
          </table:table-cell>
          <table:table-cell office:value-type="float" office:value="115615" table:style-name="ce11">
            <text:p>115,615<text:s/></text:p>
          </table:table-cell>
          <table:table-cell office:value-type="float" office:value="117184" table:style-name="ce11">
            <text:p>117,184<text:s/></text:p>
          </table:table-cell>
          <table:table-cell office:value-type="float" office:value="121922" table:style-name="ce11">
            <text:p>121,922<text:s/></text:p>
          </table:table-cell>
          <table:table-cell office:value-type="float" office:value="109479" table:style-name="ce11">
            <text:p>109,479<text:s/></text:p>
          </table:table-cell>
          <table:table-cell office:value-type="float" office:value="121312" table:style-name="ce11">
            <text:p>121,312<text:s/></text:p>
          </table:table-cell>
          <table:table-cell office:value-type="float" office:value="95125" table:style-name="ce11">
            <text:p>95,125<text:s/></text:p>
          </table:table-cell>
          <table:table-cell office:value-type="float" office:value="154051" table:style-name="ce11">
            <text:p>154,051<text:s/></text:p>
          </table:table-cell>
          <table:table-cell office:value-type="float" office:value="133717" table:style-name="ce11">
            <text:p>133,717<text:s/></text:p>
          </table:table-cell>
          <table:table-cell office:value-type="float" office:value="151462" table:style-name="ce11">
            <text:p>151,462<text:s/></text:p>
          </table:table-cell>
          <table:table-cell office:value-type="float" office:value="128310" table:style-name="ce11">
            <text:p>128,310<text:s/></text:p>
          </table:table-cell>
          <table:table-cell office:value-type="float" office:value="132375" table:style-name="ce12">
            <text:p>132,375<text:s/></text:p>
          </table:table-cell>
          <table:table-cell office:value-type="float" office:value="181567" table:style-name="ce11">
            <text:p>181,567<text:s/></text:p>
          </table:table-cell>
          <table:table-cell office:value-type="float" office:value="148071" table:style-name="ce12">
            <text:p>148,071<text:s/></text:p>
          </table:table-cell>
          <table:table-cell table:number-columns-repeated="16359" table:style-name="ce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50492" table:style-name="ce11">
            <text:p>150,492<text:s/></text:p>
          </table:table-cell>
          <table:table-cell office:value-type="float" office:value="151343" table:style-name="ce11">
            <text:p>151,343<text:s/></text:p>
          </table:table-cell>
          <table:table-cell office:value-type="float" office:value="121795" table:style-name="ce11">
            <text:p>121,795<text:s/></text:p>
          </table:table-cell>
          <table:table-cell office:value-type="float" office:value="149730" table:style-name="ce11">
            <text:p>149,730<text:s/></text:p>
          </table:table-cell>
          <table:table-cell office:value-type="float" office:value="136148" table:style-name="ce11">
            <text:p>136,148<text:s/></text:p>
          </table:table-cell>
          <table:table-cell office:value-type="float" office:value="146072" table:style-name="ce11">
            <text:p>146,072<text:s/></text:p>
          </table:table-cell>
          <table:table-cell office:value-type="float" office:value="151750" table:style-name="ce11">
            <text:p>151,750<text:s/></text:p>
          </table:table-cell>
          <table:table-cell office:value-type="float" office:value="116924" table:style-name="ce11">
            <text:p>116,924<text:s/></text:p>
          </table:table-cell>
          <table:table-cell office:value-type="float" office:value="123915" table:style-name="ce11">
            <text:p>123,915<text:s/></text:p>
          </table:table-cell>
          <table:table-cell office:value-type="float" office:value="107842" table:style-name="ce11">
            <text:p>107,842<text:s/></text:p>
          </table:table-cell>
          <table:table-cell office:value-type="float" office:value="110027" table:style-name="ce11">
            <text:p>110,027<text:s/></text:p>
          </table:table-cell>
          <table:table-cell office:value-type="float" office:value="126366" table:style-name="ce11">
            <text:p>126,366<text:s/></text:p>
          </table:table-cell>
          <table:table-cell office:value-type="float" office:value="132079" table:style-name="ce11">
            <text:p>132,079<text:s/></text:p>
          </table:table-cell>
          <table:table-cell office:value-type="float" office:value="146914" table:style-name="ce11">
            <text:p>146,914<text:s/></text:p>
          </table:table-cell>
          <table:table-cell office:value-type="float" office:value="120728" table:style-name="ce11">
            <text:p>120,728<text:s/></text:p>
          </table:table-cell>
          <table:table-cell office:value-type="float" office:value="139235" table:style-name="ce11">
            <text:p>139,235<text:s/></text:p>
          </table:table-cell>
          <table:table-cell office:value-type="float" office:value="152422" table:style-name="ce11">
            <text:p>152,422<text:s/></text:p>
          </table:table-cell>
          <table:table-cell office:value-type="float" office:value="160085" table:style-name="ce11">
            <text:p>160,085<text:s/></text:p>
          </table:table-cell>
          <table:table-cell office:value-type="float" office:value="148394" table:style-name="ce11">
            <text:p>148,394<text:s/></text:p>
          </table:table-cell>
          <table:table-cell office:value-type="float" office:value="179183" table:style-name="ce11">
            <text:p>179,183<text:s/></text:p>
          </table:table-cell>
          <table:table-cell office:value-type="float" office:value="157763" table:style-name="ce11">
            <text:p>157,763<text:s/></text:p>
          </table:table-cell>
          <table:table-cell office:value-type="float" office:value="142149" table:style-name="ce12">
            <text:p>142,149<text:s/></text:p>
          </table:table-cell>
          <table:table-cell office:value-type="float" office:value="210489" table:style-name="ce11">
            <text:p>210,489<text:s/></text:p>
          </table:table-cell>
          <table:table-cell office:value-type="float" office:value="162708" table:style-name="ce12">
            <text:p>162,708<text:s/></text:p>
          </table:table-cell>
          <table:table-cell table:number-columns-repeated="16359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61906" table:style-name="ce11">
            <text:p>161,906<text:s/></text:p>
          </table:table-cell>
          <table:table-cell office:value-type="float" office:value="168728" table:style-name="ce11">
            <text:p>168,728<text:s/></text:p>
          </table:table-cell>
          <table:table-cell office:value-type="float" office:value="140354" table:style-name="ce11">
            <text:p>140,354<text:s/></text:p>
          </table:table-cell>
          <table:table-cell office:value-type="float" office:value="159737" table:style-name="ce11">
            <text:p>159,737<text:s/></text:p>
          </table:table-cell>
          <table:table-cell office:value-type="float" office:value="152502" table:style-name="ce11">
            <text:p>152,502<text:s/></text:p>
          </table:table-cell>
          <table:table-cell office:value-type="float" office:value="141812" table:style-name="ce11">
            <text:p>141,812<text:s/></text:p>
          </table:table-cell>
          <table:table-cell office:value-type="float" office:value="154317" table:style-name="ce11">
            <text:p>154,317<text:s/></text:p>
          </table:table-cell>
          <table:table-cell office:value-type="float" office:value="132303" table:style-name="ce11">
            <text:p>132,303<text:s/></text:p>
          </table:table-cell>
          <table:table-cell office:value-type="float" office:value="123619" table:style-name="ce11">
            <text:p>123,619<text:s/></text:p>
          </table:table-cell>
          <table:table-cell office:value-type="float" office:value="121899" table:style-name="ce11">
            <text:p>121,899<text:s/></text:p>
          </table:table-cell>
          <table:table-cell office:value-type="float" office:value="111287" table:style-name="ce11">
            <text:p>111,287<text:s/></text:p>
          </table:table-cell>
          <table:table-cell office:value-type="float" office:value="135498" table:style-name="ce11">
            <text:p>135,498<text:s/></text:p>
          </table:table-cell>
          <table:table-cell office:value-type="float" office:value="151376" table:style-name="ce11">
            <text:p>151,376<text:s/></text:p>
          </table:table-cell>
          <table:table-cell office:value-type="float" office:value="146558" table:style-name="ce11">
            <text:p>146,558<text:s/></text:p>
          </table:table-cell>
          <table:table-cell office:value-type="float" office:value="135975" table:style-name="ce11">
            <text:p>135,975<text:s/></text:p>
          </table:table-cell>
          <table:table-cell office:value-type="float" office:value="171459" table:style-name="ce11">
            <text:p>171,459<text:s/></text:p>
          </table:table-cell>
          <table:table-cell office:value-type="float" office:value="120151" table:style-name="ce11">
            <text:p>120,151<text:s/></text:p>
          </table:table-cell>
          <table:table-cell office:value-type="float" office:value="162764" table:style-name="ce11">
            <text:p>162,764<text:s/></text:p>
          </table:table-cell>
          <table:table-cell office:value-type="float" office:value="157288" table:style-name="ce11">
            <text:p>157,288<text:s/></text:p>
          </table:table-cell>
          <table:table-cell office:value-type="float" office:value="177050" table:style-name="ce11">
            <text:p>177,050<text:s/></text:p>
          </table:table-cell>
          <table:table-cell office:value-type="float" office:value="157480" table:style-name="ce11">
            <text:p>157,480<text:s/></text:p>
          </table:table-cell>
          <table:table-cell office:value-type="float" office:value="144991" table:style-name="ce12">
            <text:p>144,991<text:s/></text:p>
          </table:table-cell>
          <table:table-cell office:value-type="float" office:value="234095" table:style-name="ce11">
            <text:p>234,095<text:s/></text:p>
          </table:table-cell>
          <table:table-cell office:value-type="float" office:value="179060" table:style-name="ce12">
            <text:p>179,060<text:s/></text:p>
          </table:table-cell>
          <table:table-cell table:number-columns-repeated="16359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74288" table:style-name="ce11">
            <text:p>174,288<text:s/></text:p>
          </table:table-cell>
          <table:table-cell office:value-type="float" office:value="166361" table:style-name="ce11">
            <text:p>166,361<text:s/></text:p>
          </table:table-cell>
          <table:table-cell office:value-type="float" office:value="160306" table:style-name="ce11">
            <text:p>160,306<text:s/></text:p>
          </table:table-cell>
          <table:table-cell office:value-type="float" office:value="186924" table:style-name="ce11">
            <text:p>186,924<text:s/></text:p>
          </table:table-cell>
          <table:table-cell office:value-type="float" office:value="168025" table:style-name="ce11">
            <text:p>168,025<text:s/></text:p>
          </table:table-cell>
          <table:table-cell office:value-type="float" office:value="153262" table:style-name="ce11">
            <text:p>153,262<text:s/></text:p>
          </table:table-cell>
          <table:table-cell office:value-type="float" office:value="154189" table:style-name="ce11">
            <text:p>154,189<text:s/></text:p>
          </table:table-cell>
          <table:table-cell office:value-type="float" office:value="141284" table:style-name="ce11">
            <text:p>141,284<text:s/></text:p>
          </table:table-cell>
          <table:table-cell office:value-type="float" office:value="147567" table:style-name="ce11">
            <text:p>147,567<text:s/></text:p>
          </table:table-cell>
          <table:table-cell office:value-type="float" office:value="135948" table:style-name="ce11">
            <text:p>135,948<text:s/></text:p>
          </table:table-cell>
          <table:table-cell office:value-type="float" office:value="122405" table:style-name="ce11">
            <text:p>122,405<text:s/></text:p>
          </table:table-cell>
          <table:table-cell office:value-type="float" office:value="150888" table:style-name="ce11">
            <text:p>150,888<text:s/></text:p>
          </table:table-cell>
          <table:table-cell office:value-type="float" office:value="149555" table:style-name="ce11">
            <text:p>149,555<text:s/></text:p>
          </table:table-cell>
          <table:table-cell office:value-type="float" office:value="167266" table:style-name="ce11">
            <text:p>167,266<text:s/></text:p>
          </table:table-cell>
          <table:table-cell office:value-type="float" office:value="152919" table:style-name="ce11">
            <text:p>152,919<text:s/></text:p>
          </table:table-cell>
          <table:table-cell office:value-type="float" office:value="180819" table:style-name="ce11">
            <text:p>180,819<text:s/></text:p>
          </table:table-cell>
          <table:table-cell office:value-type="float" office:value="116725" table:style-name="ce11">
            <text:p>116,725<text:s/></text:p>
          </table:table-cell>
          <table:table-cell office:value-type="float" office:value="174434" table:style-name="ce11">
            <text:p>174,434<text:s/></text:p>
          </table:table-cell>
          <table:table-cell office:value-type="float" office:value="189713" table:style-name="ce11">
            <text:p>189,713<text:s/></text:p>
          </table:table-cell>
          <table:table-cell office:value-type="float" office:value="195558" table:style-name="ce11">
            <text:p>195,558<text:s/></text:p>
          </table:table-cell>
          <table:table-cell office:value-type="float" office:value="157420" table:style-name="ce11">
            <text:p>157,420<text:s/></text:p>
          </table:table-cell>
          <table:table-cell office:value-type="float" office:value="163537" table:style-name="ce12">
            <text:p>163,537<text:s/></text:p>
          </table:table-cell>
          <table:table-cell office:value-type="float" office:value="258660" table:style-name="ce11">
            <text:p>258,660<text:s/></text:p>
          </table:table-cell>
          <table:table-cell office:value-type="float" office:value="192840" table:style-name="ce12">
            <text:p>192,840<text:s/></text:p>
          </table:table-cell>
          <table:table-cell table:number-columns-repeated="16359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float" office:value="179669" table:style-name="ce13">
            <text:p>179,669<text:s/></text:p>
          </table:table-cell>
          <table:table-cell office:value-type="float" office:value="181957" table:style-name="ce13">
            <text:p>181,957<text:s/></text:p>
          </table:table-cell>
          <table:table-cell office:value-type="float" office:value="153055" table:style-name="ce13">
            <text:p>153,055<text:s/></text:p>
          </table:table-cell>
          <table:table-cell office:value-type="float" office:value="184428" table:style-name="ce13">
            <text:p>184,428<text:s/></text:p>
          </table:table-cell>
          <table:table-cell office:value-type="float" office:value="182532" table:style-name="ce13">
            <text:p>182,532<text:s/></text:p>
          </table:table-cell>
          <table:table-cell office:value-type="float" office:value="151797" table:style-name="ce13">
            <text:p>151,797<text:s/></text:p>
          </table:table-cell>
          <table:table-cell office:value-type="float" office:value="163402" table:style-name="ce13">
            <text:p>163,402<text:s/></text:p>
          </table:table-cell>
          <table:table-cell office:value-type="float" office:value="133149" table:style-name="ce13">
            <text:p>133,149<text:s/></text:p>
          </table:table-cell>
          <table:table-cell office:value-type="float" office:value="146570" table:style-name="ce13">
            <text:p>146,570<text:s/></text:p>
          </table:table-cell>
          <table:table-cell office:value-type="float" office:value="138393" table:style-name="ce13">
            <text:p>138,393<text:s/></text:p>
          </table:table-cell>
          <table:table-cell office:value-type="float" office:value="131874" table:style-name="ce13">
            <text:p>131,874<text:s/></text:p>
          </table:table-cell>
          <table:table-cell office:value-type="float" office:value="151672" table:style-name="ce13">
            <text:p>151,672<text:s/></text:p>
          </table:table-cell>
          <table:table-cell office:value-type="float" office:value="161014" table:style-name="ce13">
            <text:p>161,014<text:s/></text:p>
          </table:table-cell>
          <table:table-cell office:value-type="float" office:value="169210" table:style-name="ce13">
            <text:p>169,210<text:s/></text:p>
          </table:table-cell>
          <table:table-cell office:value-type="float" office:value="147644" table:style-name="ce13">
            <text:p>147,644<text:s/></text:p>
          </table:table-cell>
          <table:table-cell office:value-type="float" office:value="176515" table:style-name="ce13">
            <text:p>176,515<text:s/></text:p>
          </table:table-cell>
          <table:table-cell office:value-type="float" office:value="142443" table:style-name="ce13">
            <text:p>142,443<text:s/></text:p>
          </table:table-cell>
          <table:table-cell office:value-type="float" office:value="185291" table:style-name="ce13">
            <text:p>185,291<text:s/></text:p>
          </table:table-cell>
          <table:table-cell office:value-type="float" office:value="168796" table:style-name="ce13">
            <text:p>168,796<text:s/></text:p>
          </table:table-cell>
          <table:table-cell office:value-type="float" office:value="188417" table:style-name="ce13">
            <text:p>188,417<text:s/></text:p>
          </table:table-cell>
          <table:table-cell office:value-type="float" office:value="167144" table:style-name="ce13">
            <text:p>167,144<text:s/></text:p>
          </table:table-cell>
          <table:table-cell office:value-type="float" office:value="171194" table:style-name="ce14">
            <text:p>171,194<text:s/></text:p>
          </table:table-cell>
          <table:table-cell office:value-type="float" office:value="262241" table:style-name="ce13">
            <text:p>262,241<text:s/></text:p>
          </table:table-cell>
          <table:table-cell office:value-type="float" office:value="201916" table:style-name="ce14">
            <text:p>201,916<text:s/></text:p>
          </table:table-cell>
          <table:table-cell table:number-columns-repeated="16359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90899" table:style-name="ce11">
            <text:p>190,899<text:s/></text:p>
          </table:table-cell>
          <table:table-cell office:value-type="float" office:value="191922" table:style-name="ce11">
            <text:p>191,922<text:s/></text:p>
          </table:table-cell>
          <table:table-cell office:value-type="float" office:value="163250" table:style-name="ce11">
            <text:p>163,250<text:s/></text:p>
          </table:table-cell>
          <table:table-cell office:value-type="float" office:value="203063" table:style-name="ce11">
            <text:p>203,063<text:s/></text:p>
          </table:table-cell>
          <table:table-cell office:value-type="float" office:value="185548" table:style-name="ce11">
            <text:p>185,548<text:s/></text:p>
          </table:table-cell>
          <table:table-cell office:value-type="float" office:value="166388" table:style-name="ce11">
            <text:p>166,388<text:s/></text:p>
          </table:table-cell>
          <table:table-cell office:value-type="float" office:value="162494" table:style-name="ce11">
            <text:p>162,494<text:s/></text:p>
          </table:table-cell>
          <table:table-cell office:value-type="float" office:value="149771" table:style-name="ce11">
            <text:p>149,771<text:s/></text:p>
          </table:table-cell>
          <table:table-cell office:value-type="float" office:value="162141" table:style-name="ce11">
            <text:p>162,141<text:s/></text:p>
          </table:table-cell>
          <table:table-cell office:value-type="float" office:value="155387" table:style-name="ce11">
            <text:p>155,387<text:s/></text:p>
          </table:table-cell>
          <table:table-cell office:value-type="float" office:value="140672" table:style-name="ce11">
            <text:p>140,672<text:s/></text:p>
          </table:table-cell>
          <table:table-cell office:value-type="float" office:value="161031" table:style-name="ce11">
            <text:p>161,031<text:s/></text:p>
          </table:table-cell>
          <table:table-cell office:value-type="float" office:value="174703" table:style-name="ce11">
            <text:p>174,703<text:s/></text:p>
          </table:table-cell>
          <table:table-cell office:value-type="float" office:value="170461" table:style-name="ce11">
            <text:p>170,461<text:s/></text:p>
          </table:table-cell>
          <table:table-cell office:value-type="float" office:value="135283" table:style-name="ce11">
            <text:p>135,283<text:s/></text:p>
          </table:table-cell>
          <table:table-cell office:value-type="float" office:value="173897" table:style-name="ce11">
            <text:p>173,897<text:s/></text:p>
          </table:table-cell>
          <table:table-cell office:value-type="float" office:value="140273" table:style-name="ce11">
            <text:p>140,273<text:s/></text:p>
          </table:table-cell>
          <table:table-cell office:value-type="float" office:value="208080" table:style-name="ce11">
            <text:p>208,080<text:s/></text:p>
          </table:table-cell>
          <table:table-cell office:value-type="float" office:value="187697" table:style-name="ce11">
            <text:p>187,697<text:s/></text:p>
          </table:table-cell>
          <table:table-cell office:value-type="float" office:value="216337" table:style-name="ce11">
            <text:p>216,337<text:s/></text:p>
          </table:table-cell>
          <table:table-cell office:value-type="float" office:value="194028" table:style-name="ce11">
            <text:p>194,028<text:s/></text:p>
          </table:table-cell>
          <table:table-cell office:value-type="float" office:value="179394" table:style-name="ce12">
            <text:p>179,394<text:s/></text:p>
          </table:table-cell>
          <table:table-cell office:value-type="float" office:value="273581" table:style-name="ce11">
            <text:p>273,581<text:s/></text:p>
          </table:table-cell>
          <table:table-cell office:value-type="float" office:value="208535" table:style-name="ce12">
            <text:p>208,535<text:s/></text:p>
          </table:table-cell>
          <table:table-cell table:number-columns-repeated="16359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95227" table:style-name="ce11">
            <text:p>195,227<text:s/></text:p>
          </table:table-cell>
          <table:table-cell office:value-type="float" office:value="198733" table:style-name="ce11">
            <text:p>198,733<text:s/></text:p>
          </table:table-cell>
          <table:table-cell office:value-type="float" office:value="173580" table:style-name="ce11">
            <text:p>173,580<text:s/></text:p>
          </table:table-cell>
          <table:table-cell office:value-type="float" office:value="206056" table:style-name="ce11">
            <text:p>206,056<text:s/></text:p>
          </table:table-cell>
          <table:table-cell office:value-type="float" office:value="193390" table:style-name="ce11">
            <text:p>193,390<text:s/></text:p>
          </table:table-cell>
          <table:table-cell office:value-type="float" office:value="154017" table:style-name="ce11">
            <text:p>154,017<text:s/></text:p>
          </table:table-cell>
          <table:table-cell office:value-type="float" office:value="173339" table:style-name="ce11">
            <text:p>173,339<text:s/></text:p>
          </table:table-cell>
          <table:table-cell office:value-type="float" office:value="163103" table:style-name="ce11">
            <text:p>163,103<text:s/></text:p>
          </table:table-cell>
          <table:table-cell office:value-type="float" office:value="157410" table:style-name="ce11">
            <text:p>157,410<text:s/></text:p>
          </table:table-cell>
          <table:table-cell office:value-type="float" office:value="174646" table:style-name="ce11">
            <text:p>174,646<text:s/></text:p>
          </table:table-cell>
          <table:table-cell office:value-type="float" office:value="150049" table:style-name="ce11">
            <text:p>150,049<text:s/></text:p>
          </table:table-cell>
          <table:table-cell office:value-type="float" office:value="165439" table:style-name="ce11">
            <text:p>165,439<text:s/></text:p>
          </table:table-cell>
          <table:table-cell office:value-type="float" office:value="165000" table:style-name="ce11">
            <text:p>165,000<text:s/></text:p>
          </table:table-cell>
          <table:table-cell office:value-type="float" office:value="174397" table:style-name="ce11">
            <text:p>174,397<text:s/></text:p>
          </table:table-cell>
          <table:table-cell office:value-type="float" office:value="145509" table:style-name="ce11">
            <text:p>145,509<text:s/></text:p>
          </table:table-cell>
          <table:table-cell office:value-type="float" office:value="181184" table:style-name="ce11">
            <text:p>181,184<text:s/></text:p>
          </table:table-cell>
          <table:table-cell office:value-type="float" office:value="142240" table:style-name="ce11">
            <text:p>142,240<text:s/></text:p>
          </table:table-cell>
          <table:table-cell office:value-type="float" office:value="193426" table:style-name="ce11">
            <text:p>193,426<text:s/></text:p>
          </table:table-cell>
          <table:table-cell office:value-type="float" office:value="208427" table:style-name="ce11">
            <text:p>208,427<text:s/></text:p>
          </table:table-cell>
          <table:table-cell office:value-type="float" office:value="226603" table:style-name="ce11">
            <text:p>226,603<text:s/></text:p>
          </table:table-cell>
          <table:table-cell office:value-type="float" office:value="202434" table:style-name="ce11">
            <text:p>202,434<text:s/></text:p>
          </table:table-cell>
          <table:table-cell office:value-type="float" office:value="177651" table:style-name="ce12">
            <text:p>177,651<text:s/></text:p>
          </table:table-cell>
          <table:table-cell office:value-type="float" office:value="285785" table:style-name="ce11">
            <text:p>285,785<text:s/></text:p>
          </table:table-cell>
          <table:table-cell office:value-type="float" office:value="212191" table:style-name="ce12">
            <text:p>212,191<text:s/></text:p>
          </table:table-cell>
          <table:table-cell table:number-columns-repeated="16359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206589" table:style-name="ce11">
            <text:p>206,589<text:s/></text:p>
          </table:table-cell>
          <table:table-cell office:value-type="float" office:value="206635" table:style-name="ce11">
            <text:p>206,635<text:s/></text:p>
          </table:table-cell>
          <table:table-cell office:value-type="float" office:value="189762" table:style-name="ce11">
            <text:p>189,762<text:s/></text:p>
          </table:table-cell>
          <table:table-cell office:value-type="float" office:value="220059" table:style-name="ce11">
            <text:p>220,059<text:s/></text:p>
          </table:table-cell>
          <table:table-cell office:value-type="float" office:value="212722" table:style-name="ce11">
            <text:p>212,722<text:s/></text:p>
          </table:table-cell>
          <table:table-cell office:value-type="float" office:value="176766" table:style-name="ce11">
            <text:p>176,766<text:s/></text:p>
          </table:table-cell>
          <table:table-cell office:value-type="float" office:value="197832" table:style-name="ce11">
            <text:p>197,832<text:s/></text:p>
          </table:table-cell>
          <table:table-cell office:value-type="float" office:value="167036" table:style-name="ce11">
            <text:p>167,036<text:s/></text:p>
          </table:table-cell>
          <table:table-cell office:value-type="float" office:value="183155" table:style-name="ce11">
            <text:p>183,155<text:s/></text:p>
          </table:table-cell>
          <table:table-cell office:value-type="float" office:value="187748" table:style-name="ce11">
            <text:p>187,748<text:s/></text:p>
          </table:table-cell>
          <table:table-cell office:value-type="float" office:value="147942" table:style-name="ce11">
            <text:p>147,942<text:s/></text:p>
          </table:table-cell>
          <table:table-cell office:value-type="float" office:value="180391" table:style-name="ce11">
            <text:p>180,391<text:s/></text:p>
          </table:table-cell>
          <table:table-cell office:value-type="float" office:value="172823" table:style-name="ce11">
            <text:p>172,823<text:s/></text:p>
          </table:table-cell>
          <table:table-cell office:value-type="float" office:value="179195" table:style-name="ce11">
            <text:p>179,195<text:s/></text:p>
          </table:table-cell>
          <table:table-cell office:value-type="float" office:value="148869" table:style-name="ce11">
            <text:p>148,869<text:s/></text:p>
          </table:table-cell>
          <table:table-cell office:value-type="float" office:value="173244" table:style-name="ce11">
            <text:p>173,244<text:s/></text:p>
          </table:table-cell>
          <table:table-cell office:value-type="float" office:value="157539" table:style-name="ce11">
            <text:p>157,539<text:s/></text:p>
          </table:table-cell>
          <table:table-cell office:value-type="float" office:value="206499" table:style-name="ce11">
            <text:p>206,499<text:s/></text:p>
          </table:table-cell>
          <table:table-cell office:value-type="float" office:value="207047" table:style-name="ce11">
            <text:p>207,047<text:s/></text:p>
          </table:table-cell>
          <table:table-cell office:value-type="float" office:value="242521" table:style-name="ce11">
            <text:p>242,521<text:s/></text:p>
          </table:table-cell>
          <table:table-cell office:value-type="float" office:value="212087" table:style-name="ce11">
            <text:p>212,087<text:s/></text:p>
          </table:table-cell>
          <table:table-cell office:value-type="float" office:value="191572" table:style-name="ce12">
            <text:p>191,572<text:s/></text:p>
          </table:table-cell>
          <table:table-cell office:value-type="float" office:value="293867" table:style-name="ce11">
            <text:p>293,867<text:s/></text:p>
          </table:table-cell>
          <table:table-cell office:value-type="float" office:value="217192" table:style-name="ce12">
            <text:p>217,192<text:s/></text:p>
          </table:table-cell>
          <table:table-cell table:number-columns-repeated="16359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207552" table:style-name="ce6">
            <text:p>207,552<text:s/></text:p>
          </table:table-cell>
          <table:table-cell office:value-type="float" office:value="214033" table:style-name="ce6">
            <text:p>214,033<text:s/></text:p>
          </table:table-cell>
          <table:table-cell office:value-type="float" office:value="188272" table:style-name="ce6">
            <text:p>188,272<text:s/></text:p>
          </table:table-cell>
          <table:table-cell office:value-type="float" office:value="219460" table:style-name="ce6">
            <text:p>219,460<text:s/></text:p>
          </table:table-cell>
          <table:table-cell office:value-type="float" office:value="224501" table:style-name="ce6">
            <text:p>224,501<text:s/></text:p>
          </table:table-cell>
          <table:table-cell office:value-type="float" office:value="171152" table:style-name="ce6">
            <text:p>171,152<text:s/></text:p>
          </table:table-cell>
          <table:table-cell office:value-type="float" office:value="183299" table:style-name="ce6">
            <text:p>183,299<text:s/></text:p>
          </table:table-cell>
          <table:table-cell office:value-type="float" office:value="165483" table:style-name="ce6">
            <text:p>165,483<text:s/></text:p>
          </table:table-cell>
          <table:table-cell office:value-type="float" office:value="169210" table:style-name="ce6">
            <text:p>169,210<text:s/></text:p>
          </table:table-cell>
          <table:table-cell office:value-type="float" office:value="191042" table:style-name="ce6">
            <text:p>191,042<text:s/></text:p>
          </table:table-cell>
          <table:table-cell office:value-type="float" office:value="176047" table:style-name="ce6">
            <text:p>176,047<text:s/></text:p>
          </table:table-cell>
          <table:table-cell office:value-type="float" office:value="172075" table:style-name="ce6">
            <text:p>172,075<text:s/></text:p>
          </table:table-cell>
          <table:table-cell office:value-type="float" office:value="177136" table:style-name="ce6">
            <text:p>177,136<text:s/></text:p>
          </table:table-cell>
          <table:table-cell office:value-type="float" office:value="194583" table:style-name="ce6">
            <text:p>194,583<text:s/></text:p>
          </table:table-cell>
          <table:table-cell office:value-type="float" office:value="162242" table:style-name="ce6">
            <text:p>162,242<text:s/></text:p>
          </table:table-cell>
          <table:table-cell office:value-type="float" office:value="173990" table:style-name="ce6">
            <text:p>173,990<text:s/></text:p>
          </table:table-cell>
          <table:table-cell office:value-type="float" office:value="177606" table:style-name="ce6">
            <text:p>177,606<text:s/></text:p>
          </table:table-cell>
          <table:table-cell office:value-type="float" office:value="216170" table:style-name="ce6">
            <text:p>216,170<text:s/></text:p>
          </table:table-cell>
          <table:table-cell office:value-type="float" office:value="235191" table:style-name="ce6">
            <text:p>235,191<text:s/></text:p>
          </table:table-cell>
          <table:table-cell office:value-type="float" office:value="220846" table:style-name="ce6">
            <text:p>220,846<text:s/></text:p>
          </table:table-cell>
          <table:table-cell office:value-type="float" office:value="191651" table:style-name="ce6">
            <text:p>191,651<text:s/></text:p>
          </table:table-cell>
          <table:table-cell office:value-type="float" office:value="194824" table:style-name="ce7">
            <text:p>194,824<text:s/></text:p>
          </table:table-cell>
          <table:table-cell office:value-type="float" office:value="293029" table:style-name="ce6">
            <text:p>293,029<text:s/></text:p>
          </table:table-cell>
          <table:table-cell office:value-type="float" office:value="227754" table:style-name="ce7">
            <text:p>227,754<text:s/></text:p>
          </table:table-cell>
          <table:table-cell table:number-columns-repeated="16359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float" office:value="200685" table:style-name="ce9">
            <text:p>200,685<text:s/></text:p>
          </table:table-cell>
          <table:table-cell office:value-type="float" office:value="209900" table:style-name="ce9">
            <text:p>209,900<text:s/></text:p>
          </table:table-cell>
          <table:table-cell office:value-type="float" office:value="166752" table:style-name="ce9">
            <text:p>166,752<text:s/></text:p>
          </table:table-cell>
          <table:table-cell office:value-type="float" office:value="206737" table:style-name="ce9">
            <text:p>206,737<text:s/></text:p>
          </table:table-cell>
          <table:table-cell office:value-type="float" office:value="214058" table:style-name="ce9">
            <text:p>214,058<text:s/></text:p>
          </table:table-cell>
          <table:table-cell office:value-type="float" office:value="172099" table:style-name="ce9">
            <text:p>172,099<text:s/></text:p>
          </table:table-cell>
          <table:table-cell office:value-type="float" office:value="164944" table:style-name="ce9">
            <text:p>164,944<text:s/></text:p>
          </table:table-cell>
          <table:table-cell office:value-type="float" office:value="159054" table:style-name="ce9">
            <text:p>159,054<text:s/></text:p>
          </table:table-cell>
          <table:table-cell office:value-type="float" office:value="161358" table:style-name="ce9">
            <text:p>161,358<text:s/></text:p>
          </table:table-cell>
          <table:table-cell office:value-type="float" office:value="179497" table:style-name="ce9">
            <text:p>179,497<text:s/></text:p>
          </table:table-cell>
          <table:table-cell office:value-type="float" office:value="157645" table:style-name="ce9">
            <text:p>157,645<text:s/></text:p>
          </table:table-cell>
          <table:table-cell office:value-type="float" office:value="167659" table:style-name="ce9">
            <text:p>167,659<text:s/></text:p>
          </table:table-cell>
          <table:table-cell office:value-type="float" office:value="160802" table:style-name="ce9">
            <text:p>160,802<text:s/></text:p>
          </table:table-cell>
          <table:table-cell office:value-type="float" office:value="171388" table:style-name="ce9">
            <text:p>171,388<text:s/></text:p>
          </table:table-cell>
          <table:table-cell office:value-type="float" office:value="163318" table:style-name="ce9">
            <text:p>163,318<text:s/></text:p>
          </table:table-cell>
          <table:table-cell office:value-type="float" office:value="175407" table:style-name="ce9">
            <text:p>175,407<text:s/></text:p>
          </table:table-cell>
          <table:table-cell office:value-type="float" office:value="155381" table:style-name="ce9">
            <text:p>155,381<text:s/></text:p>
          </table:table-cell>
          <table:table-cell office:value-type="float" office:value="187983" table:style-name="ce9">
            <text:p>187,983<text:s/></text:p>
          </table:table-cell>
          <table:table-cell office:value-type="float" office:value="244469" table:style-name="ce9">
            <text:p>244,469<text:s/></text:p>
          </table:table-cell>
          <table:table-cell office:value-type="float" office:value="228219" table:style-name="ce9">
            <text:p>228,219<text:s/></text:p>
          </table:table-cell>
          <table:table-cell office:value-type="float" office:value="189449" table:style-name="ce9">
            <text:p>189,449<text:s/></text:p>
          </table:table-cell>
          <table:table-cell office:value-type="float" office:value="185961" table:style-name="ce10">
            <text:p>185,961<text:s/></text:p>
          </table:table-cell>
          <table:table-cell office:value-type="float" office:value="288343" table:style-name="ce9">
            <text:p>288,343<text:s/></text:p>
          </table:table-cell>
          <table:table-cell office:value-type="float" office:value="232685" table:style-name="ce10">
            <text:p>232,685<text:s/></text:p>
          </table:table-cell>
          <table:table-cell table:number-columns-repeated="16359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98621" table:style-name="ce6">
            <text:p>198,621<text:s/></text:p>
          </table:table-cell>
          <table:table-cell office:value-type="float" office:value="211378" table:style-name="ce6">
            <text:p>211,378<text:s/></text:p>
          </table:table-cell>
          <table:table-cell office:value-type="float" office:value="173694" table:style-name="ce6">
            <text:p>173,694<text:s/></text:p>
          </table:table-cell>
          <table:table-cell office:value-type="float" office:value="216423" table:style-name="ce6">
            <text:p>216,423<text:s/></text:p>
          </table:table-cell>
          <table:table-cell office:value-type="float" office:value="198198" table:style-name="ce6">
            <text:p>198,198<text:s/></text:p>
          </table:table-cell>
          <table:table-cell office:value-type="float" office:value="168170" table:style-name="ce6">
            <text:p>168,170<text:s/></text:p>
          </table:table-cell>
          <table:table-cell office:value-type="float" office:value="176837" table:style-name="ce6">
            <text:p>176,837<text:s/></text:p>
          </table:table-cell>
          <table:table-cell office:value-type="float" office:value="166076" table:style-name="ce6">
            <text:p>166,076<text:s/></text:p>
          </table:table-cell>
          <table:table-cell office:value-type="float" office:value="142323" table:style-name="ce6">
            <text:p>142,323<text:s/></text:p>
          </table:table-cell>
          <table:table-cell office:value-type="float" office:value="167646" table:style-name="ce6">
            <text:p>167,646<text:s/></text:p>
          </table:table-cell>
          <table:table-cell office:value-type="float" office:value="152206" table:style-name="ce6">
            <text:p>152,206<text:s/></text:p>
          </table:table-cell>
          <table:table-cell office:value-type="float" office:value="162028" table:style-name="ce6">
            <text:p>162,028<text:s/></text:p>
          </table:table-cell>
          <table:table-cell office:value-type="float" office:value="169794" table:style-name="ce6">
            <text:p>169,794<text:s/></text:p>
          </table:table-cell>
          <table:table-cell office:value-type="float" office:value="189875" table:style-name="ce6">
            <text:p>189,875<text:s/></text:p>
          </table:table-cell>
          <table:table-cell office:value-type="float" office:value="156000" table:style-name="ce6">
            <text:p>156,000<text:s/></text:p>
          </table:table-cell>
          <table:table-cell office:value-type="float" office:value="174238" table:style-name="ce6">
            <text:p>174,238<text:s/></text:p>
          </table:table-cell>
          <table:table-cell office:value-type="float" office:value="173890" table:style-name="ce6">
            <text:p>173,890<text:s/></text:p>
          </table:table-cell>
          <table:table-cell office:value-type="float" office:value="172225" table:style-name="ce6">
            <text:p>172,225<text:s/></text:p>
          </table:table-cell>
          <table:table-cell office:value-type="float" office:value="217711" table:style-name="ce6">
            <text:p>217,711<text:s/></text:p>
          </table:table-cell>
          <table:table-cell office:value-type="float" office:value="198621" table:style-name="ce6">
            <text:p>198,621<text:s/></text:p>
          </table:table-cell>
          <table:table-cell office:value-type="float" office:value="179345" table:style-name="ce6">
            <text:p>179,345<text:s/></text:p>
          </table:table-cell>
          <table:table-cell office:value-type="float" office:value="190439" table:style-name="ce7">
            <text:p>190,439<text:s/></text:p>
          </table:table-cell>
          <table:table-cell office:value-type="float" office:value="306112" table:style-name="ce6">
            <text:p>306,112<text:s/></text:p>
          </table:table-cell>
          <table:table-cell office:value-type="float" office:value="210374" table:style-name="ce7">
            <text:p>210,374<text:s/></text:p>
          </table:table-cell>
          <table:table-cell table:number-columns-repeated="16359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208253" table:style-name="ce6">
            <text:p>208,253<text:s/></text:p>
          </table:table-cell>
          <table:table-cell office:value-type="float" office:value="217838" table:style-name="ce6">
            <text:p>217,838<text:s/></text:p>
          </table:table-cell>
          <table:table-cell office:value-type="float" office:value="169298" table:style-name="ce6">
            <text:p>169,298<text:s/></text:p>
          </table:table-cell>
          <table:table-cell office:value-type="float" office:value="218146" table:style-name="ce6">
            <text:p>218,146<text:s/></text:p>
          </table:table-cell>
          <table:table-cell office:value-type="float" office:value="208291" table:style-name="ce6">
            <text:p>208,291<text:s/></text:p>
          </table:table-cell>
          <table:table-cell office:value-type="float" office:value="177506" table:style-name="ce6">
            <text:p>177,506<text:s/></text:p>
          </table:table-cell>
          <table:table-cell office:value-type="float" office:value="180610" table:style-name="ce6">
            <text:p>180,610<text:s/></text:p>
          </table:table-cell>
          <table:table-cell office:value-type="float" office:value="174023" table:style-name="ce6">
            <text:p>174,023<text:s/></text:p>
          </table:table-cell>
          <table:table-cell office:value-type="float" office:value="164291" table:style-name="ce6">
            <text:p>164,291<text:s/></text:p>
          </table:table-cell>
          <table:table-cell office:value-type="float" office:value="174646" table:style-name="ce6">
            <text:p>174,646<text:s/></text:p>
          </table:table-cell>
          <table:table-cell office:value-type="float" office:value="157252" table:style-name="ce6">
            <text:p>157,252<text:s/></text:p>
          </table:table-cell>
          <table:table-cell office:value-type="float" office:value="173842" table:style-name="ce6">
            <text:p>173,842<text:s/></text:p>
          </table:table-cell>
          <table:table-cell office:value-type="float" office:value="169806" table:style-name="ce6">
            <text:p>169,806<text:s/></text:p>
          </table:table-cell>
          <table:table-cell office:value-type="float" office:value="195395" table:style-name="ce6">
            <text:p>195,395<text:s/></text:p>
          </table:table-cell>
          <table:table-cell office:value-type="float" office:value="159468" table:style-name="ce6">
            <text:p>159,468<text:s/></text:p>
          </table:table-cell>
          <table:table-cell office:value-type="float" office:value="172419" table:style-name="ce6">
            <text:p>172,419<text:s/></text:p>
          </table:table-cell>
          <table:table-cell office:value-type="float" office:value="157462" table:style-name="ce6">
            <text:p>157,462<text:s/></text:p>
          </table:table-cell>
          <table:table-cell office:value-type="float" office:value="179819" table:style-name="ce6">
            <text:p>179,819<text:s/></text:p>
          </table:table-cell>
          <table:table-cell office:value-type="float" office:value="242538" table:style-name="ce6">
            <text:p>242,538<text:s/></text:p>
          </table:table-cell>
          <table:table-cell office:value-type="float" office:value="228112" table:style-name="ce6">
            <text:p>228,112<text:s/></text:p>
          </table:table-cell>
          <table:table-cell office:value-type="float" office:value="186149" table:style-name="ce6">
            <text:p>186,149<text:s/></text:p>
          </table:table-cell>
          <table:table-cell office:value-type="float" office:value="204113" table:style-name="ce7">
            <text:p>204,113<text:s/></text:p>
          </table:table-cell>
          <table:table-cell office:value-type="float" office:value="313009" table:style-name="ce6">
            <text:p>313,009<text:s/></text:p>
          </table:table-cell>
          <table:table-cell office:value-type="float" office:value="225364" table:style-name="ce7">
            <text:p>225,364<text:s/></text:p>
          </table:table-cell>
          <table:table-cell table:number-columns-repeated="1635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13633" table:style-name="ce6">
            <text:p>213,633<text:s/></text:p>
          </table:table-cell>
          <table:table-cell office:value-type="float" office:value="225970" table:style-name="ce6">
            <text:p>225,970<text:s/></text:p>
          </table:table-cell>
          <table:table-cell office:value-type="float" office:value="177366" table:style-name="ce6">
            <text:p>177,366<text:s/></text:p>
          </table:table-cell>
          <table:table-cell office:value-type="float" office:value="231376" table:style-name="ce6">
            <text:p>231,376<text:s/></text:p>
          </table:table-cell>
          <table:table-cell office:value-type="float" office:value="207050" table:style-name="ce6">
            <text:p>207,050<text:s/></text:p>
          </table:table-cell>
          <table:table-cell office:value-type="float" office:value="175786" table:style-name="ce6">
            <text:p>175,786<text:s/></text:p>
          </table:table-cell>
          <table:table-cell office:value-type="float" office:value="182225" table:style-name="ce6">
            <text:p>182,225<text:s/></text:p>
          </table:table-cell>
          <table:table-cell office:value-type="float" office:value="175874" table:style-name="ce6">
            <text:p>175,874<text:s/></text:p>
          </table:table-cell>
          <table:table-cell office:value-type="float" office:value="183419" table:style-name="ce6">
            <text:p>183,419<text:s/></text:p>
          </table:table-cell>
          <table:table-cell office:value-type="float" office:value="170594" table:style-name="ce6">
            <text:p>170,594<text:s/></text:p>
          </table:table-cell>
          <table:table-cell office:value-type="float" office:value="163978" table:style-name="ce6">
            <text:p>163,978<text:s/></text:p>
          </table:table-cell>
          <table:table-cell office:value-type="float" office:value="175867" table:style-name="ce6">
            <text:p>175,867<text:s/></text:p>
          </table:table-cell>
          <table:table-cell office:value-type="float" office:value="183003" table:style-name="ce6">
            <text:p>183,003<text:s/></text:p>
          </table:table-cell>
          <table:table-cell office:value-type="float" office:value="192942" table:style-name="ce6">
            <text:p>192,942<text:s/></text:p>
          </table:table-cell>
          <table:table-cell office:value-type="float" office:value="157654" table:style-name="ce6">
            <text:p>157,654<text:s/></text:p>
          </table:table-cell>
          <table:table-cell office:value-type="float" office:value="193622" table:style-name="ce6">
            <text:p>193,622<text:s/></text:p>
          </table:table-cell>
          <table:table-cell office:value-type="float" office:value="209821" table:style-name="ce6">
            <text:p>209,821<text:s/></text:p>
          </table:table-cell>
          <table:table-cell office:value-type="float" office:value="221015" table:style-name="ce6">
            <text:p>221,015<text:s/></text:p>
          </table:table-cell>
          <table:table-cell office:value-type="float" office:value="222854" table:style-name="ce6">
            <text:p>222,854<text:s/></text:p>
          </table:table-cell>
          <table:table-cell office:value-type="float" office:value="211117" table:style-name="ce6">
            <text:p>211,117<text:s/></text:p>
          </table:table-cell>
          <table:table-cell office:value-type="float" office:value="178036" table:style-name="ce6">
            <text:p>178,036<text:s/></text:p>
          </table:table-cell>
          <table:table-cell office:value-type="float" office:value="206332" table:style-name="ce7">
            <text:p>206,332<text:s/></text:p>
          </table:table-cell>
          <table:table-cell office:value-type="float" office:value="328006" table:style-name="ce6">
            <text:p>328,006<text:s/></text:p>
          </table:table-cell>
          <table:table-cell office:value-type="float" office:value="230730" table:style-name="ce7">
            <text:p>230,730<text:s/></text:p>
          </table:table-cell>
          <table:table-cell table:number-columns-repeated="1635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18949" table:style-name="ce6">
            <text:p>218,949<text:s/></text:p>
          </table:table-cell>
          <table:table-cell office:value-type="float" office:value="236924" table:style-name="ce6">
            <text:p>236,924<text:s/></text:p>
          </table:table-cell>
          <table:table-cell office:value-type="float" office:value="188133" table:style-name="ce6">
            <text:p>188,133<text:s/></text:p>
          </table:table-cell>
          <table:table-cell office:value-type="float" office:value="228752" table:style-name="ce6">
            <text:p>228,752<text:s/></text:p>
          </table:table-cell>
          <table:table-cell office:value-type="float" office:value="221467" table:style-name="ce6">
            <text:p>221,467<text:s/></text:p>
          </table:table-cell>
          <table:table-cell office:value-type="float" office:value="168670" table:style-name="ce6">
            <text:p>168,670<text:s/></text:p>
          </table:table-cell>
          <table:table-cell office:value-type="float" office:value="186468" table:style-name="ce6">
            <text:p>186,468<text:s/></text:p>
          </table:table-cell>
          <table:table-cell office:value-type="float" office:value="173634" table:style-name="ce6">
            <text:p>173,634<text:s/></text:p>
          </table:table-cell>
          <table:table-cell office:value-type="float" office:value="174984" table:style-name="ce6">
            <text:p>174,984<text:s/></text:p>
          </table:table-cell>
          <table:table-cell office:value-type="float" office:value="175155" table:style-name="ce6">
            <text:p>175,155<text:s/></text:p>
          </table:table-cell>
          <table:table-cell office:value-type="float" office:value="166916" table:style-name="ce6">
            <text:p>166,916<text:s/></text:p>
          </table:table-cell>
          <table:table-cell office:value-type="float" office:value="174728" table:style-name="ce6">
            <text:p>174,728<text:s/></text:p>
          </table:table-cell>
          <table:table-cell office:value-type="float" office:value="194104" table:style-name="ce6">
            <text:p>194,104<text:s/></text:p>
          </table:table-cell>
          <table:table-cell office:value-type="float" office:value="189990" table:style-name="ce6">
            <text:p>189,990<text:s/></text:p>
          </table:table-cell>
          <table:table-cell office:value-type="float" office:value="174931" table:style-name="ce6">
            <text:p>174,931<text:s/></text:p>
          </table:table-cell>
          <table:table-cell office:value-type="float" office:value="195053" table:style-name="ce6">
            <text:p>195,053<text:s/></text:p>
          </table:table-cell>
          <table:table-cell office:value-type="float" office:value="181173" table:style-name="ce6">
            <text:p>181,173<text:s/></text:p>
          </table:table-cell>
          <table:table-cell office:value-type="float" office:value="215813" table:style-name="ce6">
            <text:p>215,813<text:s/></text:p>
          </table:table-cell>
          <table:table-cell office:value-type="float" office:value="224638" table:style-name="ce6">
            <text:p>224,638<text:s/></text:p>
          </table:table-cell>
          <table:table-cell office:value-type="float" office:value="229587" table:style-name="ce6">
            <text:p>229,587<text:s/></text:p>
          </table:table-cell>
          <table:table-cell office:value-type="float" office:value="197954" table:style-name="ce6">
            <text:p>197,954<text:s/></text:p>
          </table:table-cell>
          <table:table-cell office:value-type="float" office:value="221992" table:style-name="ce7">
            <text:p>221,992<text:s/></text:p>
          </table:table-cell>
          <table:table-cell office:value-type="float" office:value="344439" table:style-name="ce6">
            <text:p>344,439<text:s/></text:p>
          </table:table-cell>
          <table:table-cell office:value-type="float" office:value="233349" table:style-name="ce7">
            <text:p>233,349<text:s/></text:p>
          </table:table-cell>
          <table:table-cell table:number-columns-repeated="16359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float" office:value="225061" table:style-name="ce9">
            <text:p>225,061<text:s/></text:p>
          </table:table-cell>
          <table:table-cell office:value-type="float" office:value="247257" table:style-name="ce9">
            <text:p>247,257<text:s/></text:p>
          </table:table-cell>
          <table:table-cell office:value-type="float" office:value="187908" table:style-name="ce9">
            <text:p>187,908<text:s/></text:p>
          </table:table-cell>
          <table:table-cell office:value-type="float" office:value="237166" table:style-name="ce9">
            <text:p>237,166<text:s/></text:p>
          </table:table-cell>
          <table:table-cell office:value-type="float" office:value="217382" table:style-name="ce9">
            <text:p>217,382<text:s/></text:p>
          </table:table-cell>
          <table:table-cell office:value-type="float" office:value="207724" table:style-name="ce9">
            <text:p>207,724<text:s/></text:p>
          </table:table-cell>
          <table:table-cell office:value-type="float" office:value="194165" table:style-name="ce9">
            <text:p>194,165<text:s/></text:p>
          </table:table-cell>
          <table:table-cell office:value-type="float" office:value="186113" table:style-name="ce9">
            <text:p>186,113<text:s/></text:p>
          </table:table-cell>
          <table:table-cell office:value-type="float" office:value="187559" table:style-name="ce9">
            <text:p>187,559<text:s/></text:p>
          </table:table-cell>
          <table:table-cell office:value-type="float" office:value="193596" table:style-name="ce9">
            <text:p>193,596<text:s/></text:p>
          </table:table-cell>
          <table:table-cell office:value-type="float" office:value="175668" table:style-name="ce9">
            <text:p>175,668<text:s/></text:p>
          </table:table-cell>
          <table:table-cell office:value-type="float" office:value="180911" table:style-name="ce9">
            <text:p>180,911<text:s/></text:p>
          </table:table-cell>
          <table:table-cell office:value-type="float" office:value="188042" table:style-name="ce9">
            <text:p>188,042<text:s/></text:p>
          </table:table-cell>
          <table:table-cell office:value-type="float" office:value="195483" table:style-name="ce9">
            <text:p>195,483<text:s/></text:p>
          </table:table-cell>
          <table:table-cell office:value-type="float" office:value="176209" table:style-name="ce9">
            <text:p>176,209<text:s/></text:p>
          </table:table-cell>
          <table:table-cell office:value-type="float" office:value="205701" table:style-name="ce9">
            <text:p>205,701<text:s/></text:p>
          </table:table-cell>
          <table:table-cell office:value-type="float" office:value="196358" table:style-name="ce9">
            <text:p>196,358<text:s/></text:p>
          </table:table-cell>
          <table:table-cell office:value-type="float" office:value="214802" table:style-name="ce9">
            <text:p>214,802<text:s/></text:p>
          </table:table-cell>
          <table:table-cell office:value-type="float" office:value="274014" table:style-name="ce9">
            <text:p>274,014<text:s/></text:p>
          </table:table-cell>
          <table:table-cell office:value-type="float" office:value="248945" table:style-name="ce9">
            <text:p>248,945<text:s/></text:p>
          </table:table-cell>
          <table:table-cell office:value-type="float" office:value="189626" table:style-name="ce9">
            <text:p>189,626<text:s/></text:p>
          </table:table-cell>
          <table:table-cell office:value-type="float" office:value="223160" table:style-name="ce10">
            <text:p>223,160<text:s/></text:p>
          </table:table-cell>
          <table:table-cell office:value-type="float" office:value="333540" table:style-name="ce9">
            <text:p>333,540<text:s/></text:p>
          </table:table-cell>
          <table:table-cell office:value-type="float" office:value="246003" table:style-name="ce10">
            <text:p>246,003<text:s/></text:p>
          </table:table-cell>
          <table:table-cell table:number-columns-repeated="1635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230122" table:style-name="ce6">
            <text:p>230,122<text:s/></text:p>
          </table:table-cell>
          <table:table-cell office:value-type="float" office:value="232697" table:style-name="ce6">
            <text:p>232,697<text:s/></text:p>
          </table:table-cell>
          <table:table-cell office:value-type="float" office:value="188686" table:style-name="ce6">
            <text:p>188,686<text:s/></text:p>
          </table:table-cell>
          <table:table-cell office:value-type="float" office:value="240478" table:style-name="ce6">
            <text:p>240,478<text:s/></text:p>
          </table:table-cell>
          <table:table-cell office:value-type="float" office:value="211998" table:style-name="ce6">
            <text:p>211,998<text:s/></text:p>
          </table:table-cell>
          <table:table-cell office:value-type="float" office:value="187217" table:style-name="ce6">
            <text:p>187,217<text:s/></text:p>
          </table:table-cell>
          <table:table-cell office:value-type="float" office:value="200367" table:style-name="ce6">
            <text:p>200,367<text:s/></text:p>
          </table:table-cell>
          <table:table-cell office:value-type="float" office:value="182501" table:style-name="ce6">
            <text:p>182,501<text:s/></text:p>
          </table:table-cell>
          <table:table-cell office:value-type="float" office:value="167828" table:style-name="ce6">
            <text:p>167,828<text:s/></text:p>
          </table:table-cell>
          <table:table-cell office:value-type="float" office:value="194342" table:style-name="ce6">
            <text:p>194,342<text:s/></text:p>
          </table:table-cell>
          <table:table-cell office:value-type="float" office:value="170154" table:style-name="ce6">
            <text:p>170,154<text:s/></text:p>
          </table:table-cell>
          <table:table-cell office:value-type="float" office:value="197449" table:style-name="ce6">
            <text:p>197,449<text:s/></text:p>
          </table:table-cell>
          <table:table-cell office:value-type="float" office:value="223255" table:style-name="ce6">
            <text:p>223,255<text:s/></text:p>
          </table:table-cell>
          <table:table-cell office:value-type="float" office:value="219871" table:style-name="ce6">
            <text:p>219,871<text:s/></text:p>
          </table:table-cell>
          <table:table-cell office:value-type="float" office:value="208789" table:style-name="ce6">
            <text:p>208,789<text:s/></text:p>
          </table:table-cell>
          <table:table-cell office:value-type="float" office:value="207374" table:style-name="ce6">
            <text:p>207,374<text:s/></text:p>
          </table:table-cell>
          <table:table-cell office:value-type="float" office:value="171187" table:style-name="ce6">
            <text:p>171,187<text:s/></text:p>
          </table:table-cell>
          <table:table-cell office:value-type="float" office:value="213449" table:style-name="ce6">
            <text:p>213,449<text:s/></text:p>
          </table:table-cell>
          <table:table-cell office:value-type="float" office:value="286665" table:style-name="ce6">
            <text:p>286,665<text:s/></text:p>
          </table:table-cell>
          <table:table-cell office:value-type="float" office:value="247534" table:style-name="ce6">
            <text:p>247,534<text:s/></text:p>
          </table:table-cell>
          <table:table-cell office:value-type="float" office:value="192412" table:style-name="ce6">
            <text:p>192,412<text:s/></text:p>
          </table:table-cell>
          <table:table-cell office:value-type="float" office:value="234012" table:style-name="ce7">
            <text:p>234,012<text:s/></text:p>
          </table:table-cell>
          <table:table-cell office:value-type="float" office:value="337570" table:style-name="ce6">
            <text:p>337,570<text:s/></text:p>
          </table:table-cell>
          <table:table-cell office:value-type="float" office:value="251076" table:style-name="ce7">
            <text:p>251,076<text:s/></text:p>
          </table:table-cell>
          <table:table-cell table:number-columns-repeated="1635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27756" table:style-name="ce6">
            <text:p>227,756<text:s/></text:p>
          </table:table-cell>
          <table:table-cell office:value-type="float" office:value="248361" table:style-name="ce6">
            <text:p>248,361<text:s/></text:p>
          </table:table-cell>
          <table:table-cell office:value-type="float" office:value="209943" table:style-name="ce6">
            <text:p>209,943<text:s/></text:p>
          </table:table-cell>
          <table:table-cell office:value-type="float" office:value="228892" table:style-name="ce6">
            <text:p>228,892<text:s/></text:p>
          </table:table-cell>
          <table:table-cell office:value-type="float" office:value="249368" table:style-name="ce6">
            <text:p>249,368<text:s/></text:p>
          </table:table-cell>
          <table:table-cell office:value-type="float" office:value="186899" table:style-name="ce6">
            <text:p>186,899<text:s/></text:p>
          </table:table-cell>
          <table:table-cell office:value-type="float" office:value="195419" table:style-name="ce6">
            <text:p>195,419<text:s/></text:p>
          </table:table-cell>
          <table:table-cell office:value-type="float" office:value="179034" table:style-name="ce6">
            <text:p>179,034<text:s/></text:p>
          </table:table-cell>
          <table:table-cell office:value-type="float" office:value="185904" table:style-name="ce6">
            <text:p>185,904<text:s/></text:p>
          </table:table-cell>
          <table:table-cell office:value-type="float" office:value="185866" table:style-name="ce6">
            <text:p>185,866<text:s/></text:p>
          </table:table-cell>
          <table:table-cell office:value-type="float" office:value="197736" table:style-name="ce6">
            <text:p>197,736<text:s/></text:p>
          </table:table-cell>
          <table:table-cell office:value-type="float" office:value="191069" table:style-name="ce6">
            <text:p>191,069<text:s/></text:p>
          </table:table-cell>
          <table:table-cell office:value-type="float" office:value="199722" table:style-name="ce6">
            <text:p>199,722<text:s/></text:p>
          </table:table-cell>
          <table:table-cell office:value-type="float" office:value="198960" table:style-name="ce6">
            <text:p>198,960<text:s/></text:p>
          </table:table-cell>
          <table:table-cell office:value-type="float" office:value="167732" table:style-name="ce6">
            <text:p>167,732<text:s/></text:p>
          </table:table-cell>
          <table:table-cell office:value-type="float" office:value="184555" table:style-name="ce6">
            <text:p>184,555<text:s/></text:p>
          </table:table-cell>
          <table:table-cell office:value-type="float" office:value="187795" table:style-name="ce6">
            <text:p>187,795<text:s/></text:p>
          </table:table-cell>
          <table:table-cell office:value-type="float" office:value="229919" table:style-name="ce6">
            <text:p>229,919<text:s/></text:p>
          </table:table-cell>
          <table:table-cell office:value-type="float" office:value="260760" table:style-name="ce6">
            <text:p>260,760<text:s/></text:p>
          </table:table-cell>
          <table:table-cell office:value-type="float" office:value="230686" table:style-name="ce6">
            <text:p>230,686<text:s/></text:p>
          </table:table-cell>
          <table:table-cell office:value-type="float" office:value="204870" table:style-name="ce6">
            <text:p>204,870<text:s/></text:p>
          </table:table-cell>
          <table:table-cell office:value-type="float" office:value="226474" table:style-name="ce7">
            <text:p>226,474<text:s/></text:p>
          </table:table-cell>
          <table:table-cell office:value-type="float" office:value="330848" table:style-name="ce6">
            <text:p>330,848<text:s/></text:p>
          </table:table-cell>
          <table:table-cell office:value-type="float" office:value="243183" table:style-name="ce7">
            <text:p>243,183<text:s/></text:p>
          </table:table-cell>
          <table:table-cell table:number-columns-repeated="1635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25056" table:style-name="ce6">
            <text:p>225,056<text:s/></text:p>
          </table:table-cell>
          <table:table-cell office:value-type="float" office:value="236637" table:style-name="ce6">
            <text:p>236,637<text:s/></text:p>
          </table:table-cell>
          <table:table-cell office:value-type="float" office:value="199812" table:style-name="ce6">
            <text:p>199,812<text:s/></text:p>
          </table:table-cell>
          <table:table-cell office:value-type="float" office:value="227400" table:style-name="ce6">
            <text:p>227,400<text:s/></text:p>
          </table:table-cell>
          <table:table-cell office:value-type="float" office:value="230293" table:style-name="ce6">
            <text:p>230,293<text:s/></text:p>
          </table:table-cell>
          <table:table-cell office:value-type="float" office:value="187123" table:style-name="ce6">
            <text:p>187,123<text:s/></text:p>
          </table:table-cell>
          <table:table-cell office:value-type="float" office:value="186390" table:style-name="ce6">
            <text:p>186,390<text:s/></text:p>
          </table:table-cell>
          <table:table-cell office:value-type="float" office:value="181867" table:style-name="ce6">
            <text:p>181,867<text:s/></text:p>
          </table:table-cell>
          <table:table-cell office:value-type="float" office:value="188545" table:style-name="ce6">
            <text:p>188,545<text:s/></text:p>
          </table:table-cell>
          <table:table-cell office:value-type="float" office:value="168700" table:style-name="ce6">
            <text:p>168,700<text:s/></text:p>
          </table:table-cell>
          <table:table-cell office:value-type="float" office:value="186647" table:style-name="ce6">
            <text:p>186,647<text:s/></text:p>
          </table:table-cell>
          <table:table-cell office:value-type="float" office:value="179555" table:style-name="ce6">
            <text:p>179,555<text:s/></text:p>
          </table:table-cell>
          <table:table-cell office:value-type="float" office:value="205090" table:style-name="ce6">
            <text:p>205,090<text:s/></text:p>
          </table:table-cell>
          <table:table-cell office:value-type="float" office:value="196139" table:style-name="ce6">
            <text:p>196,139<text:s/></text:p>
          </table:table-cell>
          <table:table-cell office:value-type="float" office:value="181894" table:style-name="ce6">
            <text:p>181,894<text:s/></text:p>
          </table:table-cell>
          <table:table-cell office:value-type="float" office:value="187199" table:style-name="ce6">
            <text:p>187,199<text:s/></text:p>
          </table:table-cell>
          <table:table-cell office:value-type="float" office:value="184329" table:style-name="ce6">
            <text:p>184,329<text:s/></text:p>
          </table:table-cell>
          <table:table-cell office:value-type="float" office:value="236579" table:style-name="ce6">
            <text:p>236,579<text:s/></text:p>
          </table:table-cell>
          <table:table-cell office:value-type="float" office:value="274344" table:style-name="ce6">
            <text:p>274,344<text:s/></text:p>
          </table:table-cell>
          <table:table-cell office:value-type="float" office:value="227221" table:style-name="ce6">
            <text:p>227,221<text:s/></text:p>
          </table:table-cell>
          <table:table-cell office:value-type="float" office:value="189037" table:style-name="ce6">
            <text:p>189,037<text:s/></text:p>
          </table:table-cell>
          <table:table-cell office:value-type="float" office:value="219543" table:style-name="ce7">
            <text:p>219,543<text:s/></text:p>
          </table:table-cell>
          <table:table-cell office:value-type="float" office:value="334776" table:style-name="ce6">
            <text:p>334,776<text:s/></text:p>
          </table:table-cell>
          <table:table-cell office:value-type="float" office:value="237573" table:style-name="ce7">
            <text:p>237,573<text:s/></text:p>
          </table:table-cell>
          <table:table-cell table:number-columns-repeated="16359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float" office:value="231975" table:style-name="ce9">
            <text:p>231,975<text:s/></text:p>
          </table:table-cell>
          <table:table-cell office:value-type="float" office:value="243757" table:style-name="ce9">
            <text:p>243,757<text:s/></text:p>
          </table:table-cell>
          <table:table-cell office:value-type="float" office:value="218042" table:style-name="ce9">
            <text:p>218,042<text:s/></text:p>
          </table:table-cell>
          <table:table-cell office:value-type="float" office:value="232696" table:style-name="ce9">
            <text:p>232,696<text:s/></text:p>
          </table:table-cell>
          <table:table-cell office:value-type="float" office:value="232437" table:style-name="ce9">
            <text:p>232,437<text:s/></text:p>
          </table:table-cell>
          <table:table-cell office:value-type="float" office:value="190390" table:style-name="ce9">
            <text:p>190,390<text:s/></text:p>
          </table:table-cell>
          <table:table-cell office:value-type="float" office:value="187501" table:style-name="ce9">
            <text:p>187,501<text:s/></text:p>
          </table:table-cell>
          <table:table-cell office:value-type="float" office:value="186471" table:style-name="ce9">
            <text:p>186,471<text:s/></text:p>
          </table:table-cell>
          <table:table-cell office:value-type="float" office:value="198424" table:style-name="ce9">
            <text:p>198,424<text:s/></text:p>
          </table:table-cell>
          <table:table-cell office:value-type="float" office:value="172471" table:style-name="ce9">
            <text:p>172,471<text:s/></text:p>
          </table:table-cell>
          <table:table-cell office:value-type="float" office:value="188878" table:style-name="ce9">
            <text:p>188,878<text:s/></text:p>
          </table:table-cell>
          <table:table-cell office:value-type="float" office:value="191218" table:style-name="ce9">
            <text:p>191,218<text:s/></text:p>
          </table:table-cell>
          <table:table-cell office:value-type="float" office:value="208591" table:style-name="ce9">
            <text:p>208,591<text:s/></text:p>
          </table:table-cell>
          <table:table-cell office:value-type="float" office:value="199961" table:style-name="ce9">
            <text:p>199,961<text:s/></text:p>
          </table:table-cell>
          <table:table-cell office:value-type="float" office:value="195052" table:style-name="ce9">
            <text:p>195,052<text:s/></text:p>
          </table:table-cell>
          <table:table-cell office:value-type="float" office:value="213302" table:style-name="ce9">
            <text:p>213,302<text:s/></text:p>
          </table:table-cell>
          <table:table-cell office:value-type="float" office:value="216101" table:style-name="ce9">
            <text:p>216,101<text:s/></text:p>
          </table:table-cell>
          <table:table-cell office:value-type="float" office:value="258658" table:style-name="ce9">
            <text:p>258,658<text:s/></text:p>
          </table:table-cell>
          <table:table-cell office:value-type="float" office:value="269688" table:style-name="ce9">
            <text:p>269,688<text:s/></text:p>
          </table:table-cell>
          <table:table-cell office:value-type="float" office:value="236428" table:style-name="ce9">
            <text:p>236,428<text:s/></text:p>
          </table:table-cell>
          <table:table-cell office:value-type="float" office:value="189889" table:style-name="ce9">
            <text:p>189,889<text:s/></text:p>
          </table:table-cell>
          <table:table-cell office:value-type="float" office:value="217450" table:style-name="ce10">
            <text:p>217,450<text:s/></text:p>
          </table:table-cell>
          <table:table-cell office:value-type="float" office:value="351383" table:style-name="ce9">
            <text:p>351,383<text:s/></text:p>
          </table:table-cell>
          <table:table-cell office:value-type="float" office:value="265370" table:style-name="ce10">
            <text:p>265,37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3" table:style-name="ce1"/>
          <table:table-cell table:style-name="ce15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3" table:style-name="ce18"/>
          <table:table-cell table:style-name="ce17"/>
          <table:table-cell table:number-columns-repeated="16359"/>
        </table:table-row>
        <table:table-row table:number-rows-repeated="1048538" table:style-name="ro2">
          <table:table-cell table:number-columns-repeated="16384"/>
        </table:table-row>
      </table:table>
      <table:table table:name="每戶100-110" table:style-name="ta2"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0" table:default-cell-style-name="ce1"/>
        <table:table-column table:style-name="co4" table:default-cell-style-name="ce1"/>
        <table:table-column table:style-name="co1" table:default-cell-style-name="ce15"/>
        <table:table-column table:style-name="co2" table:number-columns-repeated="16362" table:default-cell-style-name="ce1"/>
        <table:table-row table:style-name="ro1">
          <table:table-cell office:value-type="string" table:number-columns-spanned="22" table:number-rows-spanned="1" table:style-name="ce22">
            <text:p>每戶可支配所得中位數─按區域別分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21" table:style-name="ce1"/>
          <table:table-cell table:number-columns-repeated="5" table:style-name="ce15"/>
          <table:table-cell table:number-columns-repeated="16358"/>
        </table:table-row>
        <table:table-row table:style-name="ro3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嘉義市</text:p>
          </table:table-cell>
          <table:table-cell table:number-columns-repeated="4" table:style-name="ce16"/>
          <table:table-cell table:number-columns-repeated="16358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782517" table:style-name="ce9">
            <text:p>782,517<text:s/></text:p>
          </table:table-cell>
          <table:table-cell office:value-type="float" office:value="835268" table:style-name="ce9">
            <text:p>835,268<text:s/></text:p>
          </table:table-cell>
          <table:table-cell office:value-type="float" office:value="1112276" table:style-name="ce9">
            <text:p>1,112,276<text:s/></text:p>
          </table:table-cell>
          <table:table-cell office:value-type="float" office:value="851355" table:style-name="ce9">
            <text:p>851,355<text:s/></text:p>
          </table:table-cell>
          <table:table-cell office:value-type="float" office:value="807096" table:style-name="ce9">
            <text:p>807,096<text:s/></text:p>
          </table:table-cell>
          <table:table-cell office:value-type="float" office:value="690273" table:style-name="ce9">
            <text:p>690,273<text:s/></text:p>
          </table:table-cell>
          <table:table-cell office:value-type="float" office:value="729020" table:style-name="ce9">
            <text:p>729,020<text:s/></text:p>
          </table:table-cell>
          <table:table-cell office:value-type="float" office:value="566986" table:style-name="ce9">
            <text:p>566,986<text:s/></text:p>
          </table:table-cell>
          <table:table-cell office:value-type="float" office:value="919555" table:style-name="ce9">
            <text:p>919,555<text:s/></text:p>
          </table:table-cell>
          <table:table-cell office:value-type="float" office:value="740786" table:style-name="ce9">
            <text:p>740,786<text:s/></text:p>
          </table:table-cell>
          <table:table-cell office:value-type="float" office:value="658503" table:style-name="ce9">
            <text:p>658,503<text:s/></text:p>
          </table:table-cell>
          <table:table-cell office:value-type="float" office:value="594408" table:style-name="ce9">
            <text:p>594,408<text:s/></text:p>
          </table:table-cell>
          <table:table-cell office:value-type="float" office:value="551369" table:style-name="ce9">
            <text:p>551,369<text:s/></text:p>
          </table:table-cell>
          <table:table-cell office:value-type="float" office:value="551822" table:style-name="ce9">
            <text:p>551,822<text:s/></text:p>
          </table:table-cell>
          <table:table-cell office:value-type="float" office:value="593257" table:style-name="ce9">
            <text:p>593,257<text:s/></text:p>
          </table:table-cell>
          <table:table-cell office:value-type="float" office:value="479312" table:style-name="ce9">
            <text:p>479,312<text:s/></text:p>
          </table:table-cell>
          <table:table-cell office:value-type="float" office:value="583156" table:style-name="ce9">
            <text:p>583,156<text:s/></text:p>
          </table:table-cell>
          <table:table-cell office:value-type="float" office:value="547839" table:style-name="ce9">
            <text:p>547,839<text:s/></text:p>
          </table:table-cell>
          <table:table-cell office:value-type="float" office:value="754157" table:style-name="ce9">
            <text:p>754,157<text:s/></text:p>
          </table:table-cell>
          <table:table-cell office:value-type="float" office:value="1044186" table:style-name="ce9">
            <text:p>1,044,186<text:s/></text:p>
          </table:table-cell>
          <table:table-cell office:value-type="float" office:value="656390" table:style-name="ce10">
            <text:p>656,390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808193" table:style-name="ce9">
            <text:p>808,193<text:s/></text:p>
          </table:table-cell>
          <table:table-cell office:value-type="float" office:value="828521" table:style-name="ce9">
            <text:p>828,521<text:s/></text:p>
          </table:table-cell>
          <table:table-cell office:value-type="float" office:value="1108547" table:style-name="ce9">
            <text:p>1,108,547<text:s/></text:p>
          </table:table-cell>
          <table:table-cell office:value-type="float" office:value="910259" table:style-name="ce9">
            <text:p>910,259<text:s/></text:p>
          </table:table-cell>
          <table:table-cell office:value-type="float" office:value="798775" table:style-name="ce9">
            <text:p>798,775<text:s/></text:p>
          </table:table-cell>
          <table:table-cell office:value-type="float" office:value="689633" table:style-name="ce9">
            <text:p>689,633<text:s/></text:p>
          </table:table-cell>
          <table:table-cell office:value-type="float" office:value="795806" table:style-name="ce9">
            <text:p>795,806<text:s/></text:p>
          </table:table-cell>
          <table:table-cell office:value-type="float" office:value="735915" table:style-name="ce9">
            <text:p>735,915<text:s/></text:p>
          </table:table-cell>
          <table:table-cell office:value-type="float" office:value="948898" table:style-name="ce9">
            <text:p>948,898<text:s/></text:p>
          </table:table-cell>
          <table:table-cell office:value-type="float" office:value="721849" table:style-name="ce9">
            <text:p>721,849<text:s/></text:p>
          </table:table-cell>
          <table:table-cell office:value-type="float" office:value="686147" table:style-name="ce9">
            <text:p>686,147<text:s/></text:p>
          </table:table-cell>
          <table:table-cell office:value-type="float" office:value="689745" table:style-name="ce9">
            <text:p>689,745<text:s/></text:p>
          </table:table-cell>
          <table:table-cell office:value-type="float" office:value="530247" table:style-name="ce9">
            <text:p>530,247<text:s/></text:p>
          </table:table-cell>
          <table:table-cell office:value-type="float" office:value="623006" table:style-name="ce9">
            <text:p>623,006<text:s/></text:p>
          </table:table-cell>
          <table:table-cell office:value-type="float" office:value="609922" table:style-name="ce9">
            <text:p>609,922<text:s/></text:p>
          </table:table-cell>
          <table:table-cell office:value-type="float" office:value="493886" table:style-name="ce9">
            <text:p>493,886<text:s/></text:p>
          </table:table-cell>
          <table:table-cell office:value-type="float" office:value="606288" table:style-name="ce9">
            <text:p>606,288<text:s/></text:p>
          </table:table-cell>
          <table:table-cell office:value-type="float" office:value="611795" table:style-name="ce9">
            <text:p>611,795<text:s/></text:p>
          </table:table-cell>
          <table:table-cell office:value-type="float" office:value="736131" table:style-name="ce9">
            <text:p>736,131<text:s/></text:p>
          </table:table-cell>
          <table:table-cell office:value-type="float" office:value="962205" table:style-name="ce9">
            <text:p>962,205<text:s/></text:p>
          </table:table-cell>
          <table:table-cell office:value-type="float" office:value="739940" table:style-name="ce10">
            <text:p>739,940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822940" table:style-name="ce9">
            <text:p>822,940<text:s/></text:p>
          </table:table-cell>
          <table:table-cell office:value-type="float" office:value="852841" table:style-name="ce9">
            <text:p>852,841<text:s/></text:p>
          </table:table-cell>
          <table:table-cell office:value-type="float" office:value="1094993" table:style-name="ce9">
            <text:p>1,094,993<text:s/></text:p>
          </table:table-cell>
          <table:table-cell office:value-type="float" office:value="928480" table:style-name="ce9">
            <text:p>928,480<text:s/></text:p>
          </table:table-cell>
          <table:table-cell office:value-type="float" office:value="818817" table:style-name="ce9">
            <text:p>818,817<text:s/></text:p>
          </table:table-cell>
          <table:table-cell office:value-type="float" office:value="732230" table:style-name="ce9">
            <text:p>732,230<text:s/></text:p>
          </table:table-cell>
          <table:table-cell office:value-type="float" office:value="804108" table:style-name="ce9">
            <text:p>804,108<text:s/></text:p>
          </table:table-cell>
          <table:table-cell office:value-type="float" office:value="699763" table:style-name="ce9">
            <text:p>699,763<text:s/></text:p>
          </table:table-cell>
          <table:table-cell office:value-type="float" office:value="906316" table:style-name="ce9">
            <text:p>906,316<text:s/></text:p>
          </table:table-cell>
          <table:table-cell office:value-type="float" office:value="730271" table:style-name="ce9">
            <text:p>730,271<text:s/></text:p>
          </table:table-cell>
          <table:table-cell office:value-type="float" office:value="688565" table:style-name="ce9">
            <text:p>688,565<text:s/></text:p>
          </table:table-cell>
          <table:table-cell office:value-type="float" office:value="630603" table:style-name="ce9">
            <text:p>630,603<text:s/></text:p>
          </table:table-cell>
          <table:table-cell office:value-type="float" office:value="583495" table:style-name="ce9">
            <text:p>583,495<text:s/></text:p>
          </table:table-cell>
          <table:table-cell office:value-type="float" office:value="604156" table:style-name="ce9">
            <text:p>604,156<text:s/></text:p>
          </table:table-cell>
          <table:table-cell office:value-type="float" office:value="656337" table:style-name="ce9">
            <text:p>656,337<text:s/></text:p>
          </table:table-cell>
          <table:table-cell office:value-type="float" office:value="518827" table:style-name="ce9">
            <text:p>518,827<text:s/></text:p>
          </table:table-cell>
          <table:table-cell office:value-type="float" office:value="628428" table:style-name="ce9">
            <text:p>628,428<text:s/></text:p>
          </table:table-cell>
          <table:table-cell office:value-type="float" office:value="618803" table:style-name="ce9">
            <text:p>618,803<text:s/></text:p>
          </table:table-cell>
          <table:table-cell office:value-type="float" office:value="759849" table:style-name="ce9">
            <text:p>759,849<text:s/></text:p>
          </table:table-cell>
          <table:table-cell office:value-type="float" office:value="1099389" table:style-name="ce9">
            <text:p>1,099,389<text:s/></text:p>
          </table:table-cell>
          <table:table-cell office:value-type="float" office:value="948944" table:style-name="ce10">
            <text:p>948,944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830188" table:style-name="ce9">
            <text:p>830,188<text:s/></text:p>
          </table:table-cell>
          <table:table-cell office:value-type="float" office:value="855547" table:style-name="ce9">
            <text:p>855,547<text:s/></text:p>
          </table:table-cell>
          <table:table-cell office:value-type="float" office:value="1128223" table:style-name="ce9">
            <text:p>1,128,223<text:s/></text:p>
          </table:table-cell>
          <table:table-cell office:value-type="float" office:value="950869" table:style-name="ce9">
            <text:p>950,869<text:s/></text:p>
          </table:table-cell>
          <table:table-cell office:value-type="float" office:value="831976" table:style-name="ce9">
            <text:p>831,976<text:s/></text:p>
          </table:table-cell>
          <table:table-cell office:value-type="float" office:value="744965" table:style-name="ce9">
            <text:p>744,965<text:s/></text:p>
          </table:table-cell>
          <table:table-cell office:value-type="float" office:value="786519" table:style-name="ce9">
            <text:p>786,519<text:s/></text:p>
          </table:table-cell>
          <table:table-cell office:value-type="float" office:value="749418" table:style-name="ce9">
            <text:p>749,418<text:s/></text:p>
          </table:table-cell>
          <table:table-cell office:value-type="float" office:value="1026445" table:style-name="ce9">
            <text:p>1,026,445<text:s/></text:p>
          </table:table-cell>
          <table:table-cell office:value-type="float" office:value="818360" table:style-name="ce9">
            <text:p>818,360<text:s/></text:p>
          </table:table-cell>
          <table:table-cell office:value-type="float" office:value="686931" table:style-name="ce9">
            <text:p>686,931<text:s/></text:p>
          </table:table-cell>
          <table:table-cell office:value-type="float" office:value="661079" table:style-name="ce9">
            <text:p>661,079<text:s/></text:p>
          </table:table-cell>
          <table:table-cell office:value-type="float" office:value="610623" table:style-name="ce9">
            <text:p>610,623<text:s/></text:p>
          </table:table-cell>
          <table:table-cell office:value-type="float" office:value="541422" table:style-name="ce9">
            <text:p>541,422<text:s/></text:p>
          </table:table-cell>
          <table:table-cell office:value-type="float" office:value="625832" table:style-name="ce9">
            <text:p>625,832<text:s/></text:p>
          </table:table-cell>
          <table:table-cell office:value-type="float" office:value="554132" table:style-name="ce9">
            <text:p>554,132<text:s/></text:p>
          </table:table-cell>
          <table:table-cell office:value-type="float" office:value="568505" table:style-name="ce9">
            <text:p>568,505<text:s/></text:p>
          </table:table-cell>
          <table:table-cell office:value-type="float" office:value="600103" table:style-name="ce9">
            <text:p>600,103<text:s/></text:p>
          </table:table-cell>
          <table:table-cell office:value-type="float" office:value="705394" table:style-name="ce9">
            <text:p>705,394<text:s/></text:p>
          </table:table-cell>
          <table:table-cell office:value-type="float" office:value="1022792" table:style-name="ce9">
            <text:p>1,022,792<text:s/></text:p>
          </table:table-cell>
          <table:table-cell office:value-type="float" office:value="884738" table:style-name="ce10">
            <text:p>884,738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836792" table:style-name="ce9">
            <text:p>836,792<text:s/></text:p>
          </table:table-cell>
          <table:table-cell office:value-type="float" office:value="882414" table:style-name="ce9">
            <text:p>882,414<text:s/></text:p>
          </table:table-cell>
          <table:table-cell office:value-type="float" office:value="1133742" table:style-name="ce9">
            <text:p>1,133,742<text:s/></text:p>
          </table:table-cell>
          <table:table-cell office:value-type="float" office:value="933188" table:style-name="ce9">
            <text:p>933,188<text:s/></text:p>
          </table:table-cell>
          <table:table-cell office:value-type="float" office:value="837513" table:style-name="ce9">
            <text:p>837,513<text:s/></text:p>
          </table:table-cell>
          <table:table-cell office:value-type="float" office:value="731422" table:style-name="ce9">
            <text:p>731,422<text:s/></text:p>
          </table:table-cell>
          <table:table-cell office:value-type="float" office:value="825309" table:style-name="ce9">
            <text:p>825,309<text:s/></text:p>
          </table:table-cell>
          <table:table-cell office:value-type="float" office:value="823077" table:style-name="ce9">
            <text:p>823,077<text:s/></text:p>
          </table:table-cell>
          <table:table-cell office:value-type="float" office:value="888430" table:style-name="ce9">
            <text:p>888,430<text:s/></text:p>
          </table:table-cell>
          <table:table-cell office:value-type="float" office:value="723106" table:style-name="ce9">
            <text:p>723,106<text:s/></text:p>
          </table:table-cell>
          <table:table-cell office:value-type="float" office:value="664912" table:style-name="ce9">
            <text:p>664,912<text:s/></text:p>
          </table:table-cell>
          <table:table-cell office:value-type="float" office:value="649034" table:style-name="ce9">
            <text:p>649,034<text:s/></text:p>
          </table:table-cell>
          <table:table-cell office:value-type="float" office:value="627225" table:style-name="ce9">
            <text:p>627,225<text:s/></text:p>
          </table:table-cell>
          <table:table-cell office:value-type="float" office:value="636997" table:style-name="ce9">
            <text:p>636,997<text:s/></text:p>
          </table:table-cell>
          <table:table-cell office:value-type="float" office:value="627686" table:style-name="ce9">
            <text:p>627,686<text:s/></text:p>
          </table:table-cell>
          <table:table-cell office:value-type="float" office:value="456082" table:style-name="ce9">
            <text:p>456,082<text:s/></text:p>
          </table:table-cell>
          <table:table-cell office:value-type="float" office:value="602157" table:style-name="ce9">
            <text:p>602,157<text:s/></text:p>
          </table:table-cell>
          <table:table-cell office:value-type="float" office:value="571546" table:style-name="ce9">
            <text:p>571,546<text:s/></text:p>
          </table:table-cell>
          <table:table-cell office:value-type="float" office:value="797875" table:style-name="ce9">
            <text:p>797,875<text:s/></text:p>
          </table:table-cell>
          <table:table-cell office:value-type="float" office:value="923809" table:style-name="ce9">
            <text:p>923,809<text:s/></text:p>
          </table:table-cell>
          <table:table-cell office:value-type="float" office:value="785322" table:style-name="ce10">
            <text:p>785,322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float" office:value="858101" table:style-name="ce9">
            <text:p>858,101<text:s/></text:p>
          </table:table-cell>
          <table:table-cell office:value-type="float" office:value="906580" table:style-name="ce9">
            <text:p>906,580<text:s/></text:p>
          </table:table-cell>
          <table:table-cell office:value-type="float" office:value="1113565" table:style-name="ce9">
            <text:p>1,113,565<text:s/></text:p>
          </table:table-cell>
          <table:table-cell office:value-type="float" office:value="971801" table:style-name="ce9">
            <text:p>971,801<text:s/></text:p>
          </table:table-cell>
          <table:table-cell office:value-type="float" office:value="825079" table:style-name="ce9">
            <text:p>825,079<text:s/></text:p>
          </table:table-cell>
          <table:table-cell office:value-type="float" office:value="764548" table:style-name="ce9">
            <text:p>764,548<text:s/></text:p>
          </table:table-cell>
          <table:table-cell office:value-type="float" office:value="853382" table:style-name="ce9">
            <text:p>853,382<text:s/></text:p>
          </table:table-cell>
          <table:table-cell office:value-type="float" office:value="761876" table:style-name="ce9">
            <text:p>761,876<text:s/></text:p>
          </table:table-cell>
          <table:table-cell office:value-type="float" office:value="942302" table:style-name="ce9">
            <text:p>942,302<text:s/></text:p>
          </table:table-cell>
          <table:table-cell office:value-type="float" office:value="859903" table:style-name="ce9">
            <text:p>859,903<text:s/></text:p>
          </table:table-cell>
          <table:table-cell office:value-type="float" office:value="713043" table:style-name="ce9">
            <text:p>713,043<text:s/></text:p>
          </table:table-cell>
          <table:table-cell office:value-type="float" office:value="632100" table:style-name="ce9">
            <text:p>632,100<text:s/></text:p>
          </table:table-cell>
          <table:table-cell office:value-type="float" office:value="625613" table:style-name="ce9">
            <text:p>625,613<text:s/></text:p>
          </table:table-cell>
          <table:table-cell office:value-type="float" office:value="636947" table:style-name="ce9">
            <text:p>636,947<text:s/></text:p>
          </table:table-cell>
          <table:table-cell office:value-type="float" office:value="670094" table:style-name="ce9">
            <text:p>670,094<text:s/></text:p>
          </table:table-cell>
          <table:table-cell office:value-type="float" office:value="570564" table:style-name="ce9">
            <text:p>570,564<text:s/></text:p>
          </table:table-cell>
          <table:table-cell office:value-type="float" office:value="588202" table:style-name="ce9">
            <text:p>588,202<text:s/></text:p>
          </table:table-cell>
          <table:table-cell office:value-type="float" office:value="725782" table:style-name="ce9">
            <text:p>725,782<text:s/></text:p>
          </table:table-cell>
          <table:table-cell office:value-type="float" office:value="803475" table:style-name="ce9">
            <text:p>803,475<text:s/></text:p>
          </table:table-cell>
          <table:table-cell office:value-type="float" office:value="1124109" table:style-name="ce9">
            <text:p>1,124,109<text:s/></text:p>
          </table:table-cell>
          <table:table-cell office:value-type="float" office:value="834536" table:style-name="ce10">
            <text:p>834,536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881107" table:style-name="ce9">
            <text:p>881,107<text:s/></text:p>
          </table:table-cell>
          <table:table-cell office:value-type="float" office:value="951456" table:style-name="ce9">
            <text:p>951,456<text:s/></text:p>
          </table:table-cell>
          <table:table-cell office:value-type="float" office:value="1128510" table:style-name="ce9">
            <text:p>1,128,510<text:s/></text:p>
          </table:table-cell>
          <table:table-cell office:value-type="float" office:value="995636" table:style-name="ce9">
            <text:p>995,636<text:s/></text:p>
          </table:table-cell>
          <table:table-cell office:value-type="float" office:value="886429" table:style-name="ce9">
            <text:p>886,429<text:s/></text:p>
          </table:table-cell>
          <table:table-cell office:value-type="float" office:value="755176" table:style-name="ce9">
            <text:p>755,176<text:s/></text:p>
          </table:table-cell>
          <table:table-cell office:value-type="float" office:value="854811" table:style-name="ce9">
            <text:p>854,811<text:s/></text:p>
          </table:table-cell>
          <table:table-cell office:value-type="float" office:value="750910" table:style-name="ce9">
            <text:p>750,910<text:s/></text:p>
          </table:table-cell>
          <table:table-cell office:value-type="float" office:value="998272" table:style-name="ce9">
            <text:p>998,272<text:s/></text:p>
          </table:table-cell>
          <table:table-cell office:value-type="float" office:value="755390" table:style-name="ce9">
            <text:p>755,390<text:s/></text:p>
          </table:table-cell>
          <table:table-cell office:value-type="float" office:value="728109" table:style-name="ce9">
            <text:p>728,109<text:s/></text:p>
          </table:table-cell>
          <table:table-cell office:value-type="float" office:value="671413" table:style-name="ce9">
            <text:p>671,413<text:s/></text:p>
          </table:table-cell>
          <table:table-cell office:value-type="float" office:value="615210" table:style-name="ce9">
            <text:p>615,210<text:s/></text:p>
          </table:table-cell>
          <table:table-cell office:value-type="float" office:value="620496" table:style-name="ce9">
            <text:p>620,496<text:s/></text:p>
          </table:table-cell>
          <table:table-cell office:value-type="float" office:value="735538" table:style-name="ce9">
            <text:p>735,538<text:s/></text:p>
          </table:table-cell>
          <table:table-cell office:value-type="float" office:value="586208" table:style-name="ce9">
            <text:p>586,208<text:s/></text:p>
          </table:table-cell>
          <table:table-cell office:value-type="float" office:value="621922" table:style-name="ce9">
            <text:p>621,922<text:s/></text:p>
          </table:table-cell>
          <table:table-cell office:value-type="float" office:value="583938" table:style-name="ce9">
            <text:p>583,938<text:s/></text:p>
          </table:table-cell>
          <table:table-cell office:value-type="float" office:value="783573" table:style-name="ce9">
            <text:p>783,573<text:s/></text:p>
          </table:table-cell>
          <table:table-cell office:value-type="float" office:value="1010804" table:style-name="ce9">
            <text:p>1,010,804<text:s/></text:p>
          </table:table-cell>
          <table:table-cell office:value-type="float" office:value="820903" table:style-name="ce10">
            <text:p>820,903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float" office:value="886101" table:style-name="ce9">
            <text:p>886,101<text:s/></text:p>
          </table:table-cell>
          <table:table-cell office:value-type="float" office:value="953504" table:style-name="ce9">
            <text:p>953,504<text:s/></text:p>
          </table:table-cell>
          <table:table-cell office:value-type="float" office:value="1181115" table:style-name="ce9">
            <text:p>1,181,115<text:s/></text:p>
          </table:table-cell>
          <table:table-cell office:value-type="float" office:value="1012450" table:style-name="ce9">
            <text:p>1,012,450<text:s/></text:p>
          </table:table-cell>
          <table:table-cell office:value-type="float" office:value="901191" table:style-name="ce9">
            <text:p>901,191<text:s/></text:p>
          </table:table-cell>
          <table:table-cell office:value-type="float" office:value="768062" table:style-name="ce9">
            <text:p>768,062<text:s/></text:p>
          </table:table-cell>
          <table:table-cell office:value-type="float" office:value="825018" table:style-name="ce9">
            <text:p>825,018<text:s/></text:p>
          </table:table-cell>
          <table:table-cell office:value-type="float" office:value="753205" table:style-name="ce9">
            <text:p>753,205<text:s/></text:p>
          </table:table-cell>
          <table:table-cell office:value-type="float" office:value="927931" table:style-name="ce9">
            <text:p>927,931<text:s/></text:p>
          </table:table-cell>
          <table:table-cell office:value-type="float" office:value="746612" table:style-name="ce9">
            <text:p>746,612<text:s/></text:p>
          </table:table-cell>
          <table:table-cell office:value-type="float" office:value="705244" table:style-name="ce9">
            <text:p>705,244<text:s/></text:p>
          </table:table-cell>
          <table:table-cell office:value-type="float" office:value="698188" table:style-name="ce9">
            <text:p>698,188<text:s/></text:p>
          </table:table-cell>
          <table:table-cell office:value-type="float" office:value="651487" table:style-name="ce9">
            <text:p>651,487<text:s/></text:p>
          </table:table-cell>
          <table:table-cell office:value-type="float" office:value="647844" table:style-name="ce9">
            <text:p>647,844<text:s/></text:p>
          </table:table-cell>
          <table:table-cell office:value-type="float" office:value="763964" table:style-name="ce9">
            <text:p>763,964<text:s/></text:p>
          </table:table-cell>
          <table:table-cell office:value-type="float" office:value="593854" table:style-name="ce9">
            <text:p>593,854<text:s/></text:p>
          </table:table-cell>
          <table:table-cell office:value-type="float" office:value="649983" table:style-name="ce9">
            <text:p>649,983<text:s/></text:p>
          </table:table-cell>
          <table:table-cell office:value-type="float" office:value="668687" table:style-name="ce9">
            <text:p>668,687<text:s/></text:p>
          </table:table-cell>
          <table:table-cell office:value-type="float" office:value="797532" table:style-name="ce9">
            <text:p>797,532<text:s/></text:p>
          </table:table-cell>
          <table:table-cell office:value-type="float" office:value="933591" table:style-name="ce9">
            <text:p>933,591<text:s/></text:p>
          </table:table-cell>
          <table:table-cell office:value-type="float" office:value="849100" table:style-name="ce10">
            <text:p>849,100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float" office:value="905000" table:style-name="ce9">
            <text:p>905,000<text:s/></text:p>
          </table:table-cell>
          <table:table-cell office:value-type="float" office:value="980792" table:style-name="ce9">
            <text:p>980,792<text:s/></text:p>
          </table:table-cell>
          <table:table-cell office:value-type="float" office:value="1243663" table:style-name="ce9">
            <text:p>1,243,663<text:s/></text:p>
          </table:table-cell>
          <table:table-cell office:value-type="float" office:value="1003029" table:style-name="ce9">
            <text:p>1,003,029<text:s/></text:p>
          </table:table-cell>
          <table:table-cell office:value-type="float" office:value="943300" table:style-name="ce9">
            <text:p>943,300<text:s/></text:p>
          </table:table-cell>
          <table:table-cell office:value-type="float" office:value="781835" table:style-name="ce9">
            <text:p>781,835<text:s/></text:p>
          </table:table-cell>
          <table:table-cell office:value-type="float" office:value="853024" table:style-name="ce9">
            <text:p>853,024<text:s/></text:p>
          </table:table-cell>
          <table:table-cell office:value-type="float" office:value="795061" table:style-name="ce9">
            <text:p>795,061<text:s/></text:p>
          </table:table-cell>
          <table:table-cell office:value-type="float" office:value="1053574" table:style-name="ce9">
            <text:p>1,053,574<text:s/></text:p>
          </table:table-cell>
          <table:table-cell office:value-type="float" office:value="725268" table:style-name="ce9">
            <text:p>725,268<text:s/></text:p>
          </table:table-cell>
          <table:table-cell office:value-type="float" office:value="773739" table:style-name="ce9">
            <text:p>773,739<text:s/></text:p>
          </table:table-cell>
          <table:table-cell office:value-type="float" office:value="657116" table:style-name="ce9">
            <text:p>657,116<text:s/></text:p>
          </table:table-cell>
          <table:table-cell office:value-type="float" office:value="639407" table:style-name="ce9">
            <text:p>639,407<text:s/></text:p>
          </table:table-cell>
          <table:table-cell office:value-type="float" office:value="661452" table:style-name="ce9">
            <text:p>661,452<text:s/></text:p>
          </table:table-cell>
          <table:table-cell office:value-type="float" office:value="700075" table:style-name="ce9">
            <text:p>700,075<text:s/></text:p>
          </table:table-cell>
          <table:table-cell office:value-type="float" office:value="600524" table:style-name="ce9">
            <text:p>600,524<text:s/></text:p>
          </table:table-cell>
          <table:table-cell office:value-type="float" office:value="630243" table:style-name="ce9">
            <text:p>630,243<text:s/></text:p>
          </table:table-cell>
          <table:table-cell office:value-type="float" office:value="716494" table:style-name="ce9">
            <text:p>716,494<text:s/></text:p>
          </table:table-cell>
          <table:table-cell office:value-type="float" office:value="843101" table:style-name="ce9">
            <text:p>843,101<text:s/></text:p>
          </table:table-cell>
          <table:table-cell office:value-type="float" office:value="1097946" table:style-name="ce9">
            <text:p>1,097,946<text:s/></text:p>
          </table:table-cell>
          <table:table-cell office:value-type="float" office:value="842489" table:style-name="ce10">
            <text:p>842,489<text:s/></text:p>
          </table:table-cell>
          <table:table-cell table:number-columns-repeated="2" table:style-name="ce21"/>
          <table:table-cell table:number-columns-repeated="16360" table:style-name="ce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928518" table:style-name="ce9">
            <text:p>928,518<text:s/></text:p>
          </table:table-cell>
          <table:table-cell office:value-type="float" office:value="1009131" table:style-name="ce9">
            <text:p>1,009,131<text:s/></text:p>
          </table:table-cell>
          <table:table-cell office:value-type="float" office:value="1269460" table:style-name="ce9">
            <text:p>1,269,460<text:s/></text:p>
          </table:table-cell>
          <table:table-cell office:value-type="float" office:value="1025088" table:style-name="ce9">
            <text:p>1,025,088<text:s/></text:p>
          </table:table-cell>
          <table:table-cell office:value-type="float" office:value="954594" table:style-name="ce9">
            <text:p>954,594<text:s/></text:p>
          </table:table-cell>
          <table:table-cell office:value-type="float" office:value="784772" table:style-name="ce9">
            <text:p>784,772<text:s/></text:p>
          </table:table-cell>
          <table:table-cell office:value-type="float" office:value="854025" table:style-name="ce9">
            <text:p>854,025<text:s/></text:p>
          </table:table-cell>
          <table:table-cell office:value-type="float" office:value="844585" table:style-name="ce9">
            <text:p>844,585<text:s/></text:p>
          </table:table-cell>
          <table:table-cell office:value-type="float" office:value="1009809" table:style-name="ce9">
            <text:p>1,009,809<text:s/></text:p>
          </table:table-cell>
          <table:table-cell office:value-type="float" office:value="847115" table:style-name="ce9">
            <text:p>847,115<text:s/></text:p>
          </table:table-cell>
          <table:table-cell office:value-type="float" office:value="723307" table:style-name="ce9">
            <text:p>723,307<text:s/></text:p>
          </table:table-cell>
          <table:table-cell office:value-type="float" office:value="699302" table:style-name="ce9">
            <text:p>699,302<text:s/></text:p>
          </table:table-cell>
          <table:table-cell office:value-type="float" office:value="694165" table:style-name="ce9">
            <text:p>694,165<text:s/></text:p>
          </table:table-cell>
          <table:table-cell office:value-type="float" office:value="638860" table:style-name="ce9">
            <text:p>638,860<text:s/></text:p>
          </table:table-cell>
          <table:table-cell office:value-type="float" office:value="778920" table:style-name="ce9">
            <text:p>778,920<text:s/></text:p>
          </table:table-cell>
          <table:table-cell office:value-type="float" office:value="663084" table:style-name="ce9">
            <text:p>663,084<text:s/></text:p>
          </table:table-cell>
          <table:table-cell office:value-type="float" office:value="667025" table:style-name="ce9">
            <text:p>667,025<text:s/></text:p>
          </table:table-cell>
          <table:table-cell office:value-type="float" office:value="793278" table:style-name="ce9">
            <text:p>793,278<text:s/></text:p>
          </table:table-cell>
          <table:table-cell office:value-type="float" office:value="823535" table:style-name="ce9">
            <text:p>823,535<text:s/></text:p>
          </table:table-cell>
          <table:table-cell office:value-type="float" office:value="1059949" table:style-name="ce9">
            <text:p>1,059,949<text:s/></text:p>
          </table:table-cell>
          <table:table-cell office:value-type="float" office:value="925265" table:style-name="ce10">
            <text:p>925,265<text:s/></text:p>
          </table:table-cell>
          <table:table-cell table:number-columns-repeated="2" table:style-name="ce21"/>
          <table:table-cell table:number-columns-repeated="16360" table:style-name="ce1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929061" table:style-name="ce9">
            <text:p>929,061<text:s/></text:p>
          </table:table-cell>
          <table:table-cell office:value-type="float" office:value="1017258" table:style-name="ce9">
            <text:p>1,017,258<text:s/></text:p>
          </table:table-cell>
          <table:table-cell office:value-type="float" office:value="1274522" table:style-name="ce9">
            <text:p>1,274,522<text:s/></text:p>
          </table:table-cell>
          <table:table-cell office:value-type="float" office:value="1030425" table:style-name="ce9">
            <text:p>1,030,425<text:s/></text:p>
          </table:table-cell>
          <table:table-cell office:value-type="float" office:value="965755" table:style-name="ce9">
            <text:p>965,755<text:s/></text:p>
          </table:table-cell>
          <table:table-cell office:value-type="float" office:value="788547" table:style-name="ce9">
            <text:p>788,547<text:s/></text:p>
          </table:table-cell>
          <table:table-cell office:value-type="float" office:value="854223" table:style-name="ce9">
            <text:p>854,223<text:s/></text:p>
          </table:table-cell>
          <table:table-cell office:value-type="float" office:value="831207" table:style-name="ce9">
            <text:p>831,207<text:s/></text:p>
          </table:table-cell>
          <table:table-cell office:value-type="float" office:value="1045197" table:style-name="ce9">
            <text:p>1,045,197<text:s/></text:p>
          </table:table-cell>
          <table:table-cell office:value-type="float" office:value="853921" table:style-name="ce9">
            <text:p>853,921<text:s/></text:p>
          </table:table-cell>
          <table:table-cell office:value-type="float" office:value="812721" table:style-name="ce9">
            <text:p>812,721<text:s/></text:p>
          </table:table-cell>
          <table:table-cell office:value-type="float" office:value="712992" table:style-name="ce9">
            <text:p>712,992<text:s/></text:p>
          </table:table-cell>
          <table:table-cell office:value-type="float" office:value="741844" table:style-name="ce9">
            <text:p>741,844<text:s/></text:p>
          </table:table-cell>
          <table:table-cell office:value-type="float" office:value="675798" table:style-name="ce9">
            <text:p>675,798<text:s/></text:p>
          </table:table-cell>
          <table:table-cell office:value-type="float" office:value="760616" table:style-name="ce9">
            <text:p>760,616<text:s/></text:p>
          </table:table-cell>
          <table:table-cell office:value-type="float" office:value="665585" table:style-name="ce9">
            <text:p>665,585<text:s/></text:p>
          </table:table-cell>
          <table:table-cell office:value-type="float" office:value="732643" table:style-name="ce9">
            <text:p>732,643<text:s/></text:p>
          </table:table-cell>
          <table:table-cell office:value-type="float" office:value="573959" table:style-name="ce9">
            <text:p>573,959<text:s/></text:p>
          </table:table-cell>
          <table:table-cell office:value-type="float" office:value="785232" table:style-name="ce9">
            <text:p>785,232<text:s/></text:p>
          </table:table-cell>
          <table:table-cell office:value-type="float" office:value="1144650" table:style-name="ce9">
            <text:p>1,144,650<text:s/></text:p>
          </table:table-cell>
          <table:table-cell office:value-type="float" office:value="876194" table:style-name="ce10">
            <text:p>876,194<text:s/></text:p>
          </table:table-cell>
          <table:table-cell table:number-columns-repeated="2" table:style-name="ce21"/>
          <table:table-cell table:number-columns-repeated="16360" table:style-name="ce1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"/>
          <table:table-cell table:style-name="ce15"/>
          <table:table-cell table:number-columns-repeated="16362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number-columns-repeated="21" table:style-name="ce18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每人100-110" table:style-name="ta3">
        <table:table-column table:style-name="co1" table:number-columns-repeated="21" table:default-cell-style-name="ce1"/>
        <table:table-column table:style-name="co1" table:default-cell-style-name="ce15"/>
        <table:table-column table:style-name="co2" table:number-columns-repeated="16362" table:default-cell-style-name="ce1"/>
        <table:table-row table:style-name="ro1">
          <table:table-cell office:value-type="string" table:number-columns-spanned="22" table:number-rows-spanned="1" table:style-name="ce22">
            <text:p>每人可支配所得中位數─按區域別分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嘉義市</text:p>
          </table:table-cell>
          <table:table-cell table:number-columns-repeated="16362" table:style-name="ce1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233527" table:style-name="ce9">
            <text:p>233,527<text:s/></text:p>
          </table:table-cell>
          <table:table-cell office:value-type="float" office:value="246807" table:style-name="ce9">
            <text:p>246,807<text:s/></text:p>
          </table:table-cell>
          <table:table-cell office:value-type="float" office:value="331686" table:style-name="ce9">
            <text:p>331,686<text:s/></text:p>
          </table:table-cell>
          <table:table-cell office:value-type="float" office:value="239605" table:style-name="ce9">
            <text:p>239,605<text:s/></text:p>
          </table:table-cell>
          <table:table-cell office:value-type="float" office:value="221325" table:style-name="ce9">
            <text:p>221,325<text:s/></text:p>
          </table:table-cell>
          <table:table-cell office:value-type="float" office:value="209357" table:style-name="ce9">
            <text:p>209,357<text:s/></text:p>
          </table:table-cell>
          <table:table-cell office:value-type="float" office:value="225942" table:style-name="ce9">
            <text:p>225,942<text:s/></text:p>
          </table:table-cell>
          <table:table-cell office:value-type="float" office:value="190229" table:style-name="ce9">
            <text:p>190,229<text:s/></text:p>
          </table:table-cell>
          <table:table-cell office:value-type="float" office:value="253970" table:style-name="ce9">
            <text:p>253,970<text:s/></text:p>
          </table:table-cell>
          <table:table-cell office:value-type="float" office:value="206302" table:style-name="ce9">
            <text:p>206,302<text:s/></text:p>
          </table:table-cell>
          <table:table-cell office:value-type="float" office:value="186197" table:style-name="ce9">
            <text:p>186,197<text:s/></text:p>
          </table:table-cell>
          <table:table-cell office:value-type="float" office:value="186515" table:style-name="ce9">
            <text:p>186,515<text:s/></text:p>
          </table:table-cell>
          <table:table-cell office:value-type="float" office:value="190066" table:style-name="ce9">
            <text:p>190,066<text:s/></text:p>
          </table:table-cell>
          <table:table-cell office:value-type="float" office:value="204799" table:style-name="ce9">
            <text:p>204,799<text:s/></text:p>
          </table:table-cell>
          <table:table-cell office:value-type="float" office:value="201896" table:style-name="ce9">
            <text:p>201,896<text:s/></text:p>
          </table:table-cell>
          <table:table-cell office:value-type="float" office:value="181402" table:style-name="ce9">
            <text:p>181,402<text:s/></text:p>
          </table:table-cell>
          <table:table-cell office:value-type="float" office:value="218312" table:style-name="ce9">
            <text:p>218,312<text:s/></text:p>
          </table:table-cell>
          <table:table-cell office:value-type="float" office:value="185071" table:style-name="ce9">
            <text:p>185,071<text:s/></text:p>
          </table:table-cell>
          <table:table-cell office:value-type="float" office:value="241284" table:style-name="ce9">
            <text:p>241,284<text:s/></text:p>
          </table:table-cell>
          <table:table-cell office:value-type="float" office:value="276744" table:style-name="ce9">
            <text:p>276,744<text:s/></text:p>
          </table:table-cell>
          <table:table-cell office:value-type="float" office:value="196735" table:style-name="ce10">
            <text:p>196,735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243131" table:style-name="ce9">
            <text:p>243,131<text:s/></text:p>
          </table:table-cell>
          <table:table-cell office:value-type="float" office:value="248778" table:style-name="ce9">
            <text:p>248,778<text:s/></text:p>
          </table:table-cell>
          <table:table-cell office:value-type="float" office:value="343274" table:style-name="ce9">
            <text:p>343,274<text:s/></text:p>
          </table:table-cell>
          <table:table-cell office:value-type="float" office:value="256376" table:style-name="ce9">
            <text:p>256,376<text:s/></text:p>
          </table:table-cell>
          <table:table-cell office:value-type="float" office:value="237194" table:style-name="ce9">
            <text:p>237,194<text:s/></text:p>
          </table:table-cell>
          <table:table-cell office:value-type="float" office:value="213122" table:style-name="ce9">
            <text:p>213,122<text:s/></text:p>
          </table:table-cell>
          <table:table-cell office:value-type="float" office:value="239305" table:style-name="ce9">
            <text:p>239,305<text:s/></text:p>
          </table:table-cell>
          <table:table-cell office:value-type="float" office:value="227013" table:style-name="ce9">
            <text:p>227,013<text:s/></text:p>
          </table:table-cell>
          <table:table-cell office:value-type="float" office:value="258290" table:style-name="ce9">
            <text:p>258,290<text:s/></text:p>
          </table:table-cell>
          <table:table-cell office:value-type="float" office:value="206195" table:style-name="ce9">
            <text:p>206,195<text:s/></text:p>
          </table:table-cell>
          <table:table-cell office:value-type="float" office:value="200978" table:style-name="ce9">
            <text:p>200,978<text:s/></text:p>
          </table:table-cell>
          <table:table-cell office:value-type="float" office:value="200166" table:style-name="ce9">
            <text:p>200,166<text:s/></text:p>
          </table:table-cell>
          <table:table-cell office:value-type="float" office:value="183816" table:style-name="ce9">
            <text:p>183,816<text:s/></text:p>
          </table:table-cell>
          <table:table-cell office:value-type="float" office:value="220912" table:style-name="ce9">
            <text:p>220,912<text:s/></text:p>
          </table:table-cell>
          <table:table-cell office:value-type="float" office:value="212635" table:style-name="ce9">
            <text:p>212,635<text:s/></text:p>
          </table:table-cell>
          <table:table-cell office:value-type="float" office:value="195296" table:style-name="ce9">
            <text:p>195,296<text:s/></text:p>
          </table:table-cell>
          <table:table-cell office:value-type="float" office:value="235994" table:style-name="ce9">
            <text:p>235,994<text:s/></text:p>
          </table:table-cell>
          <table:table-cell office:value-type="float" office:value="209517" table:style-name="ce9">
            <text:p>209,517<text:s/></text:p>
          </table:table-cell>
          <table:table-cell office:value-type="float" office:value="235621" table:style-name="ce9">
            <text:p>235,621<text:s/></text:p>
          </table:table-cell>
          <table:table-cell office:value-type="float" office:value="294515" table:style-name="ce9">
            <text:p>294,515<text:s/></text:p>
          </table:table-cell>
          <table:table-cell office:value-type="float" office:value="239554" table:style-name="ce10">
            <text:p>239,554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250308" table:style-name="ce9">
            <text:p>250,308<text:s/></text:p>
          </table:table-cell>
          <table:table-cell office:value-type="float" office:value="255104" table:style-name="ce9">
            <text:p>255,104<text:s/></text:p>
          </table:table-cell>
          <table:table-cell office:value-type="float" office:value="341505" table:style-name="ce9">
            <text:p>341,505<text:s/></text:p>
          </table:table-cell>
          <table:table-cell office:value-type="float" office:value="256415" table:style-name="ce9">
            <text:p>256,415<text:s/></text:p>
          </table:table-cell>
          <table:table-cell office:value-type="float" office:value="245775" table:style-name="ce9">
            <text:p>245,775<text:s/></text:p>
          </table:table-cell>
          <table:table-cell office:value-type="float" office:value="218320" table:style-name="ce9">
            <text:p>218,320<text:s/></text:p>
          </table:table-cell>
          <table:table-cell office:value-type="float" office:value="255310" table:style-name="ce9">
            <text:p>255,310<text:s/></text:p>
          </table:table-cell>
          <table:table-cell office:value-type="float" office:value="220648" table:style-name="ce9">
            <text:p>220,648<text:s/></text:p>
          </table:table-cell>
          <table:table-cell office:value-type="float" office:value="262309" table:style-name="ce9">
            <text:p>262,309<text:s/></text:p>
          </table:table-cell>
          <table:table-cell office:value-type="float" office:value="226340" table:style-name="ce9">
            <text:p>226,340<text:s/></text:p>
          </table:table-cell>
          <table:table-cell office:value-type="float" office:value="202945" table:style-name="ce9">
            <text:p>202,945<text:s/></text:p>
          </table:table-cell>
          <table:table-cell office:value-type="float" office:value="205953" table:style-name="ce9">
            <text:p>205,953<text:s/></text:p>
          </table:table-cell>
          <table:table-cell office:value-type="float" office:value="212541" table:style-name="ce9">
            <text:p>212,541<text:s/></text:p>
          </table:table-cell>
          <table:table-cell office:value-type="float" office:value="202478" table:style-name="ce9">
            <text:p>202,478<text:s/></text:p>
          </table:table-cell>
          <table:table-cell office:value-type="float" office:value="204270" table:style-name="ce9">
            <text:p>204,270<text:s/></text:p>
          </table:table-cell>
          <table:table-cell office:value-type="float" office:value="223428" table:style-name="ce9">
            <text:p>223,428<text:s/></text:p>
          </table:table-cell>
          <table:table-cell office:value-type="float" office:value="214120" table:style-name="ce9">
            <text:p>214,120<text:s/></text:p>
          </table:table-cell>
          <table:table-cell office:value-type="float" office:value="217111" table:style-name="ce9">
            <text:p>217,111<text:s/></text:p>
          </table:table-cell>
          <table:table-cell office:value-type="float" office:value="259784" table:style-name="ce9">
            <text:p>259,784<text:s/></text:p>
          </table:table-cell>
          <table:table-cell office:value-type="float" office:value="293219" table:style-name="ce9">
            <text:p>293,219<text:s/></text:p>
          </table:table-cell>
          <table:table-cell office:value-type="float" office:value="265808" table:style-name="ce10">
            <text:p>265,808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259926" table:style-name="ce9">
            <text:p>259,926<text:s/></text:p>
          </table:table-cell>
          <table:table-cell office:value-type="float" office:value="262298" table:style-name="ce9">
            <text:p>262,298<text:s/></text:p>
          </table:table-cell>
          <table:table-cell office:value-type="float" office:value="354247" table:style-name="ce9">
            <text:p>354,247<text:s/></text:p>
          </table:table-cell>
          <table:table-cell office:value-type="float" office:value="273843" table:style-name="ce9">
            <text:p>273,843<text:s/></text:p>
          </table:table-cell>
          <table:table-cell office:value-type="float" office:value="261689" table:style-name="ce9">
            <text:p>261,689<text:s/></text:p>
          </table:table-cell>
          <table:table-cell office:value-type="float" office:value="228481" table:style-name="ce9">
            <text:p>228,481<text:s/></text:p>
          </table:table-cell>
          <table:table-cell office:value-type="float" office:value="254648" table:style-name="ce9">
            <text:p>254,648<text:s/></text:p>
          </table:table-cell>
          <table:table-cell office:value-type="float" office:value="241791" table:style-name="ce9">
            <text:p>241,791<text:s/></text:p>
          </table:table-cell>
          <table:table-cell office:value-type="float" office:value="263133" table:style-name="ce9">
            <text:p>263,133<text:s/></text:p>
          </table:table-cell>
          <table:table-cell office:value-type="float" office:value="211057" table:style-name="ce9">
            <text:p>211,057<text:s/></text:p>
          </table:table-cell>
          <table:table-cell office:value-type="float" office:value="201718" table:style-name="ce9">
            <text:p>201,718<text:s/></text:p>
          </table:table-cell>
          <table:table-cell office:value-type="float" office:value="210877" table:style-name="ce9">
            <text:p>210,877<text:s/></text:p>
          </table:table-cell>
          <table:table-cell office:value-type="float" office:value="214592" table:style-name="ce9">
            <text:p>214,592<text:s/></text:p>
          </table:table-cell>
          <table:table-cell office:value-type="float" office:value="209909" table:style-name="ce9">
            <text:p>209,909<text:s/></text:p>
          </table:table-cell>
          <table:table-cell office:value-type="float" office:value="218026" table:style-name="ce9">
            <text:p>218,026<text:s/></text:p>
          </table:table-cell>
          <table:table-cell office:value-type="float" office:value="231020" table:style-name="ce9">
            <text:p>231,020<text:s/></text:p>
          </table:table-cell>
          <table:table-cell office:value-type="float" office:value="216797" table:style-name="ce9">
            <text:p>216,797<text:s/></text:p>
          </table:table-cell>
          <table:table-cell office:value-type="float" office:value="259262" table:style-name="ce9">
            <text:p>259,262<text:s/></text:p>
          </table:table-cell>
          <table:table-cell office:value-type="float" office:value="261878" table:style-name="ce9">
            <text:p>261,878<text:s/></text:p>
          </table:table-cell>
          <table:table-cell office:value-type="float" office:value="310337" table:style-name="ce9">
            <text:p>310,337<text:s/></text:p>
          </table:table-cell>
          <table:table-cell office:value-type="float" office:value="276010" table:style-name="ce10">
            <text:p>276,010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266490" table:style-name="ce9">
            <text:p>266,490<text:s/></text:p>
          </table:table-cell>
          <table:table-cell office:value-type="float" office:value="275425" table:style-name="ce9">
            <text:p>275,425<text:s/></text:p>
          </table:table-cell>
          <table:table-cell office:value-type="float" office:value="363360" table:style-name="ce9">
            <text:p>363,360<text:s/></text:p>
          </table:table-cell>
          <table:table-cell office:value-type="float" office:value="271761" table:style-name="ce9">
            <text:p>271,761<text:s/></text:p>
          </table:table-cell>
          <table:table-cell office:value-type="float" office:value="268966" table:style-name="ce9">
            <text:p>268,966<text:s/></text:p>
          </table:table-cell>
          <table:table-cell office:value-type="float" office:value="230392" table:style-name="ce9">
            <text:p>230,392<text:s/></text:p>
          </table:table-cell>
          <table:table-cell office:value-type="float" office:value="277245" table:style-name="ce9">
            <text:p>277,245<text:s/></text:p>
          </table:table-cell>
          <table:table-cell office:value-type="float" office:value="258872" table:style-name="ce9">
            <text:p>258,872<text:s/></text:p>
          </table:table-cell>
          <table:table-cell office:value-type="float" office:value="254492" table:style-name="ce9">
            <text:p>254,492<text:s/></text:p>
          </table:table-cell>
          <table:table-cell office:value-type="float" office:value="225573" table:style-name="ce9">
            <text:p>225,573<text:s/></text:p>
          </table:table-cell>
          <table:table-cell office:value-type="float" office:value="217274" table:style-name="ce9">
            <text:p>217,274<text:s/></text:p>
          </table:table-cell>
          <table:table-cell office:value-type="float" office:value="210930" table:style-name="ce9">
            <text:p>210,930<text:s/></text:p>
          </table:table-cell>
          <table:table-cell office:value-type="float" office:value="219715" table:style-name="ce9">
            <text:p>219,715<text:s/></text:p>
          </table:table-cell>
          <table:table-cell office:value-type="float" office:value="218707" table:style-name="ce9">
            <text:p>218,707<text:s/></text:p>
          </table:table-cell>
          <table:table-cell office:value-type="float" office:value="222704" table:style-name="ce9">
            <text:p>222,704<text:s/></text:p>
          </table:table-cell>
          <table:table-cell office:value-type="float" office:value="217543" table:style-name="ce9">
            <text:p>217,543<text:s/></text:p>
          </table:table-cell>
          <table:table-cell office:value-type="float" office:value="232776" table:style-name="ce9">
            <text:p>232,776<text:s/></text:p>
          </table:table-cell>
          <table:table-cell office:value-type="float" office:value="222637" table:style-name="ce9">
            <text:p>222,637<text:s/></text:p>
          </table:table-cell>
          <table:table-cell office:value-type="float" office:value="283396" table:style-name="ce9">
            <text:p>283,396<text:s/></text:p>
          </table:table-cell>
          <table:table-cell office:value-type="float" office:value="280389" table:style-name="ce9">
            <text:p>280,389<text:s/></text:p>
          </table:table-cell>
          <table:table-cell office:value-type="float" office:value="246260" table:style-name="ce10">
            <text:p>246,260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float" office:value="276981" table:style-name="ce9">
            <text:p>276,981<text:s/></text:p>
          </table:table-cell>
          <table:table-cell office:value-type="float" office:value="293483" table:style-name="ce9">
            <text:p>293,483<text:s/></text:p>
          </table:table-cell>
          <table:table-cell office:value-type="float" office:value="371563" table:style-name="ce9">
            <text:p>371,563<text:s/></text:p>
          </table:table-cell>
          <table:table-cell office:value-type="float" office:value="281358" table:style-name="ce9">
            <text:p>281,358<text:s/></text:p>
          </table:table-cell>
          <table:table-cell office:value-type="float" office:value="276247" table:style-name="ce9">
            <text:p>276,247<text:s/></text:p>
          </table:table-cell>
          <table:table-cell office:value-type="float" office:value="245090" table:style-name="ce9">
            <text:p>245,090<text:s/></text:p>
          </table:table-cell>
          <table:table-cell office:value-type="float" office:value="255844" table:style-name="ce9">
            <text:p>255,844<text:s/></text:p>
          </table:table-cell>
          <table:table-cell office:value-type="float" office:value="260027" table:style-name="ce9">
            <text:p>260,027<text:s/></text:p>
          </table:table-cell>
          <table:table-cell office:value-type="float" office:value="277910" table:style-name="ce9">
            <text:p>277,910<text:s/></text:p>
          </table:table-cell>
          <table:table-cell office:value-type="float" office:value="247475" table:style-name="ce9">
            <text:p>247,475<text:s/></text:p>
          </table:table-cell>
          <table:table-cell office:value-type="float" office:value="235181" table:style-name="ce9">
            <text:p>235,181<text:s/></text:p>
          </table:table-cell>
          <table:table-cell office:value-type="float" office:value="222014" table:style-name="ce9">
            <text:p>222,014<text:s/></text:p>
          </table:table-cell>
          <table:table-cell office:value-type="float" office:value="225495" table:style-name="ce9">
            <text:p>225,495<text:s/></text:p>
          </table:table-cell>
          <table:table-cell office:value-type="float" office:value="215502" table:style-name="ce9">
            <text:p>215,502<text:s/></text:p>
          </table:table-cell>
          <table:table-cell office:value-type="float" office:value="227162" table:style-name="ce9">
            <text:p>227,162<text:s/></text:p>
          </table:table-cell>
          <table:table-cell office:value-type="float" office:value="228747" table:style-name="ce9">
            <text:p>228,747<text:s/></text:p>
          </table:table-cell>
          <table:table-cell office:value-type="float" office:value="239397" table:style-name="ce9">
            <text:p>239,397<text:s/></text:p>
          </table:table-cell>
          <table:table-cell office:value-type="float" office:value="248480" table:style-name="ce9">
            <text:p>248,480<text:s/></text:p>
          </table:table-cell>
          <table:table-cell office:value-type="float" office:value="271870" table:style-name="ce9">
            <text:p>271,870<text:s/></text:p>
          </table:table-cell>
          <table:table-cell office:value-type="float" office:value="337822" table:style-name="ce9">
            <text:p>337,822<text:s/></text:p>
          </table:table-cell>
          <table:table-cell office:value-type="float" office:value="268288" table:style-name="ce10">
            <text:p>268,288<text:s/></text:p>
          </table:table-cell>
          <table:table-cell table:number-columns-repeated="16362" table:style-name="ce1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284228" table:style-name="ce9">
            <text:p>284,228<text:s/></text:p>
          </table:table-cell>
          <table:table-cell office:value-type="float" office:value="303193" table:style-name="ce9">
            <text:p>303,193<text:s/></text:p>
          </table:table-cell>
          <table:table-cell office:value-type="float" office:value="372359" table:style-name="ce9">
            <text:p>372,359<text:s/></text:p>
          </table:table-cell>
          <table:table-cell office:value-type="float" office:value="291563" table:style-name="ce9">
            <text:p>291,563<text:s/></text:p>
          </table:table-cell>
          <table:table-cell office:value-type="float" office:value="279575" table:style-name="ce9">
            <text:p>279,575<text:s/></text:p>
          </table:table-cell>
          <table:table-cell office:value-type="float" office:value="247609" table:style-name="ce9">
            <text:p>247,609<text:s/></text:p>
          </table:table-cell>
          <table:table-cell office:value-type="float" office:value="276946" table:style-name="ce9">
            <text:p>276,946<text:s/></text:p>
          </table:table-cell>
          <table:table-cell office:value-type="float" office:value="257319" table:style-name="ce9">
            <text:p>257,319<text:s/></text:p>
          </table:table-cell>
          <table:table-cell office:value-type="float" office:value="292985" table:style-name="ce9">
            <text:p>292,985<text:s/></text:p>
          </table:table-cell>
          <table:table-cell office:value-type="float" office:value="250215" table:style-name="ce9">
            <text:p>250,215<text:s/></text:p>
          </table:table-cell>
          <table:table-cell office:value-type="float" office:value="219430" table:style-name="ce9">
            <text:p>219,430<text:s/></text:p>
          </table:table-cell>
          <table:table-cell office:value-type="float" office:value="227910" table:style-name="ce9">
            <text:p>227,910<text:s/></text:p>
          </table:table-cell>
          <table:table-cell office:value-type="float" office:value="231476" table:style-name="ce9">
            <text:p>231,476<text:s/></text:p>
          </table:table-cell>
          <table:table-cell office:value-type="float" office:value="228118" table:style-name="ce9">
            <text:p>228,118<text:s/></text:p>
          </table:table-cell>
          <table:table-cell office:value-type="float" office:value="252189" table:style-name="ce9">
            <text:p>252,189<text:s/></text:p>
          </table:table-cell>
          <table:table-cell office:value-type="float" office:value="257277" table:style-name="ce9">
            <text:p>257,277<text:s/></text:p>
          </table:table-cell>
          <table:table-cell office:value-type="float" office:value="263489" table:style-name="ce9">
            <text:p>263,489<text:s/></text:p>
          </table:table-cell>
          <table:table-cell office:value-type="float" office:value="242570" table:style-name="ce9">
            <text:p>242,570<text:s/></text:p>
          </table:table-cell>
          <table:table-cell office:value-type="float" office:value="288041" table:style-name="ce9">
            <text:p>288,041<text:s/></text:p>
          </table:table-cell>
          <table:table-cell office:value-type="float" office:value="331922" table:style-name="ce9">
            <text:p>331,922<text:s/></text:p>
          </table:table-cell>
          <table:table-cell office:value-type="float" office:value="268553" table:style-name="ce10">
            <text:p>268,553<text:s/></text:p>
          </table:table-cell>
          <table:table-cell table:style-name="ce18"/>
          <table:table-cell table:number-columns-repeated="16361" table:style-name="ce1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float" office:value="291514" table:style-name="ce9">
            <text:p>291,514<text:s/></text:p>
          </table:table-cell>
          <table:table-cell office:value-type="float" office:value="311070" table:style-name="ce9">
            <text:p>311,070<text:s/></text:p>
          </table:table-cell>
          <table:table-cell office:value-type="float" office:value="381305" table:style-name="ce9">
            <text:p>381,305<text:s/></text:p>
          </table:table-cell>
          <table:table-cell office:value-type="float" office:value="305615" table:style-name="ce9">
            <text:p>305,615<text:s/></text:p>
          </table:table-cell>
          <table:table-cell office:value-type="float" office:value="291906" table:style-name="ce9">
            <text:p>291,906<text:s/></text:p>
          </table:table-cell>
          <table:table-cell office:value-type="float" office:value="252690" table:style-name="ce9">
            <text:p>252,690<text:s/></text:p>
          </table:table-cell>
          <table:table-cell office:value-type="float" office:value="272657" table:style-name="ce9">
            <text:p>272,657<text:s/></text:p>
          </table:table-cell>
          <table:table-cell office:value-type="float" office:value="254229" table:style-name="ce9">
            <text:p>254,229<text:s/></text:p>
          </table:table-cell>
          <table:table-cell office:value-type="float" office:value="285118" table:style-name="ce9">
            <text:p>285,118<text:s/></text:p>
          </table:table-cell>
          <table:table-cell office:value-type="float" office:value="259599" table:style-name="ce9">
            <text:p>259,599<text:s/></text:p>
          </table:table-cell>
          <table:table-cell office:value-type="float" office:value="237540" table:style-name="ce9">
            <text:p>237,540<text:s/></text:p>
          </table:table-cell>
          <table:table-cell office:value-type="float" office:value="230849" table:style-name="ce9">
            <text:p>230,849<text:s/></text:p>
          </table:table-cell>
          <table:table-cell office:value-type="float" office:value="246000" table:style-name="ce9">
            <text:p>246,000<text:s/></text:p>
          </table:table-cell>
          <table:table-cell office:value-type="float" office:value="239404" table:style-name="ce9">
            <text:p>239,404<text:s/></text:p>
          </table:table-cell>
          <table:table-cell office:value-type="float" office:value="257130" table:style-name="ce9">
            <text:p>257,130<text:s/></text:p>
          </table:table-cell>
          <table:table-cell office:value-type="float" office:value="258803" table:style-name="ce9">
            <text:p>258,803<text:s/></text:p>
          </table:table-cell>
          <table:table-cell office:value-type="float" office:value="251389" table:style-name="ce9">
            <text:p>251,389<text:s/></text:p>
          </table:table-cell>
          <table:table-cell office:value-type="float" office:value="254692" table:style-name="ce9">
            <text:p>254,692<text:s/></text:p>
          </table:table-cell>
          <table:table-cell office:value-type="float" office:value="277196" table:style-name="ce9">
            <text:p>277,196<text:s/></text:p>
          </table:table-cell>
          <table:table-cell office:value-type="float" office:value="321167" table:style-name="ce9">
            <text:p>321,167<text:s/></text:p>
          </table:table-cell>
          <table:table-cell office:value-type="float" office:value="300809" table:style-name="ce10">
            <text:p>300,809<text:s/></text:p>
          </table:table-cell>
          <table:table-cell table:style-name="ce18"/>
          <table:table-cell table:number-columns-repeated="16361" table:style-name="ce1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float" office:value="302887" table:style-name="ce9">
            <text:p>302,887<text:s/></text:p>
          </table:table-cell>
          <table:table-cell office:value-type="float" office:value="336315" table:style-name="ce9">
            <text:p>336,315<text:s/></text:p>
          </table:table-cell>
          <table:table-cell office:value-type="float" office:value="399047" table:style-name="ce9">
            <text:p>399,047<text:s/></text:p>
          </table:table-cell>
          <table:table-cell office:value-type="float" office:value="305432" table:style-name="ce9">
            <text:p>305,432<text:s/></text:p>
          </table:table-cell>
          <table:table-cell office:value-type="float" office:value="302789" table:style-name="ce9">
            <text:p>302,789<text:s/></text:p>
          </table:table-cell>
          <table:table-cell office:value-type="float" office:value="266083" table:style-name="ce9">
            <text:p>266,083<text:s/></text:p>
          </table:table-cell>
          <table:table-cell office:value-type="float" office:value="280713" table:style-name="ce9">
            <text:p>280,713<text:s/></text:p>
          </table:table-cell>
          <table:table-cell office:value-type="float" office:value="264514" table:style-name="ce9">
            <text:p>264,514<text:s/></text:p>
          </table:table-cell>
          <table:table-cell office:value-type="float" office:value="310936" table:style-name="ce9">
            <text:p>310,936<text:s/></text:p>
          </table:table-cell>
          <table:table-cell office:value-type="float" office:value="266750" table:style-name="ce9">
            <text:p>266,750<text:s/></text:p>
          </table:table-cell>
          <table:table-cell office:value-type="float" office:value="248551" table:style-name="ce9">
            <text:p>248,551<text:s/></text:p>
          </table:table-cell>
          <table:table-cell office:value-type="float" office:value="246557" table:style-name="ce9">
            <text:p>246,557<text:s/></text:p>
          </table:table-cell>
          <table:table-cell office:value-type="float" office:value="247130" table:style-name="ce9">
            <text:p>247,130<text:s/></text:p>
          </table:table-cell>
          <table:table-cell office:value-type="float" office:value="241908" table:style-name="ce9">
            <text:p>241,908<text:s/></text:p>
          </table:table-cell>
          <table:table-cell office:value-type="float" office:value="237095" table:style-name="ce9">
            <text:p>237,095<text:s/></text:p>
          </table:table-cell>
          <table:table-cell office:value-type="float" office:value="254940" table:style-name="ce9">
            <text:p>254,940<text:s/></text:p>
          </table:table-cell>
          <table:table-cell office:value-type="float" office:value="283418" table:style-name="ce9">
            <text:p>283,418<text:s/></text:p>
          </table:table-cell>
          <table:table-cell office:value-type="float" office:value="280588" table:style-name="ce9">
            <text:p>280,588<text:s/></text:p>
          </table:table-cell>
          <table:table-cell office:value-type="float" office:value="302218" table:style-name="ce9">
            <text:p>302,218<text:s/></text:p>
          </table:table-cell>
          <table:table-cell office:value-type="float" office:value="340201" table:style-name="ce9">
            <text:p>340,201<text:s/></text:p>
          </table:table-cell>
          <table:table-cell office:value-type="float" office:value="296120" table:style-name="ce10">
            <text:p>296,120<text:s/></text:p>
          </table:table-cell>
          <table:table-cell table:style-name="ce18"/>
          <table:table-cell table:style-name="ce21"/>
          <table:table-cell table:number-columns-repeated="16360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320265" table:style-name="ce9">
            <text:p>320,265<text:s/></text:p>
          </table:table-cell>
          <table:table-cell office:value-type="float" office:value="354785" table:style-name="ce9">
            <text:p>354,785<text:s/></text:p>
          </table:table-cell>
          <table:table-cell office:value-type="float" office:value="398496" table:style-name="ce9">
            <text:p>398,496<text:s/></text:p>
          </table:table-cell>
          <table:table-cell office:value-type="float" office:value="313681" table:style-name="ce9">
            <text:p>313,681<text:s/></text:p>
          </table:table-cell>
          <table:table-cell office:value-type="float" office:value="320558" table:style-name="ce9">
            <text:p>320,558<text:s/></text:p>
          </table:table-cell>
          <table:table-cell office:value-type="float" office:value="277165" table:style-name="ce9">
            <text:p>277,165<text:s/></text:p>
          </table:table-cell>
          <table:table-cell office:value-type="float" office:value="288387" table:style-name="ce9">
            <text:p>288,387<text:s/></text:p>
          </table:table-cell>
          <table:table-cell office:value-type="float" office:value="297138" table:style-name="ce9">
            <text:p>297,138<text:s/></text:p>
          </table:table-cell>
          <table:table-cell office:value-type="float" office:value="314447" table:style-name="ce9">
            <text:p>314,447<text:s/></text:p>
          </table:table-cell>
          <table:table-cell office:value-type="float" office:value="272710" table:style-name="ce9">
            <text:p>272,710<text:s/></text:p>
          </table:table-cell>
          <table:table-cell office:value-type="float" office:value="262791" table:style-name="ce9">
            <text:p>262,791<text:s/></text:p>
          </table:table-cell>
          <table:table-cell office:value-type="float" office:value="265441" table:style-name="ce9">
            <text:p>265,441<text:s/></text:p>
          </table:table-cell>
          <table:table-cell office:value-type="float" office:value="257506" table:style-name="ce9">
            <text:p>257,506<text:s/></text:p>
          </table:table-cell>
          <table:table-cell office:value-type="float" office:value="258872" table:style-name="ce9">
            <text:p>258,872<text:s/></text:p>
          </table:table-cell>
          <table:table-cell office:value-type="float" office:value="284601" table:style-name="ce9">
            <text:p>284,601<text:s/></text:p>
          </table:table-cell>
          <table:table-cell office:value-type="float" office:value="302292" table:style-name="ce9">
            <text:p>302,292<text:s/></text:p>
          </table:table-cell>
          <table:table-cell office:value-type="float" office:value="292458" table:style-name="ce9">
            <text:p>292,458<text:s/></text:p>
          </table:table-cell>
          <table:table-cell office:value-type="float" office:value="321793" table:style-name="ce9">
            <text:p>321,793<text:s/></text:p>
          </table:table-cell>
          <table:table-cell office:value-type="float" office:value="330713" table:style-name="ce9">
            <text:p>330,713<text:s/></text:p>
          </table:table-cell>
          <table:table-cell office:value-type="float" office:value="357029" table:style-name="ce9">
            <text:p>357,029<text:s/></text:p>
          </table:table-cell>
          <table:table-cell office:value-type="float" office:value="306996" table:style-name="ce10">
            <text:p>306,996<text:s/></text:p>
          </table:table-cell>
          <table:table-cell table:style-name="ce18"/>
          <table:table-cell table:style-name="ce21"/>
          <table:table-cell table:number-columns-repeated="16360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325948" table:style-name="ce9">
            <text:p>325,948<text:s/></text:p>
          </table:table-cell>
          <table:table-cell office:value-type="float" office:value="354962" table:style-name="ce9">
            <text:p>354,962<text:s/></text:p>
          </table:table-cell>
          <table:table-cell office:value-type="float" office:value="436019" table:style-name="ce9">
            <text:p>436,019<text:s/></text:p>
          </table:table-cell>
          <table:table-cell office:value-type="float" office:value="325948" table:style-name="ce9">
            <text:p>325,948<text:s/></text:p>
          </table:table-cell>
          <table:table-cell office:value-type="float" office:value="323987" table:style-name="ce9">
            <text:p>323,987<text:s/></text:p>
          </table:table-cell>
          <table:table-cell office:value-type="float" office:value="284595" table:style-name="ce9">
            <text:p>284,595<text:s/></text:p>
          </table:table-cell>
          <table:table-cell office:value-type="float" office:value="298368" table:style-name="ce9">
            <text:p>298,368<text:s/></text:p>
          </table:table-cell>
          <table:table-cell office:value-type="float" office:value="286202" table:style-name="ce9">
            <text:p>286,202<text:s/></text:p>
          </table:table-cell>
          <table:table-cell office:value-type="float" office:value="327893" table:style-name="ce9">
            <text:p>327,893<text:s/></text:p>
          </table:table-cell>
          <table:table-cell office:value-type="float" office:value="287780" table:style-name="ce9">
            <text:p>287,780<text:s/></text:p>
          </table:table-cell>
          <table:table-cell office:value-type="float" office:value="264844" table:style-name="ce9">
            <text:p>264,844<text:s/></text:p>
          </table:table-cell>
          <table:table-cell office:value-type="float" office:value="257873" table:style-name="ce9">
            <text:p>257,873<text:s/></text:p>
          </table:table-cell>
          <table:table-cell office:value-type="float" office:value="294190" table:style-name="ce9">
            <text:p>294,190<text:s/></text:p>
          </table:table-cell>
          <table:table-cell office:value-type="float" office:value="265725" table:style-name="ce9">
            <text:p>265,725<text:s/></text:p>
          </table:table-cell>
          <table:table-cell office:value-type="float" office:value="282739" table:style-name="ce9">
            <text:p>282,739<text:s/></text:p>
          </table:table-cell>
          <table:table-cell office:value-type="float" office:value="289652" table:style-name="ce9">
            <text:p>289,652<text:s/></text:p>
          </table:table-cell>
          <table:table-cell office:value-type="float" office:value="306204" table:style-name="ce9">
            <text:p>306,204<text:s/></text:p>
          </table:table-cell>
          <table:table-cell office:value-type="float" office:value="276704" table:style-name="ce9">
            <text:p>276,704<text:s/></text:p>
          </table:table-cell>
          <table:table-cell office:value-type="float" office:value="302516" table:style-name="ce9">
            <text:p>302,516<text:s/></text:p>
          </table:table-cell>
          <table:table-cell office:value-type="float" office:value="372866" table:style-name="ce9">
            <text:p>372,866<text:s/></text:p>
          </table:table-cell>
          <table:table-cell office:value-type="float" office:value="329658" table:style-name="ce10">
            <text:p>329,658<text:s/></text:p>
          </table:table-cell>
          <table:table-cell table:style-name="ce18"/>
          <table:table-cell table:style-name="ce21"/>
          <table:table-cell table:number-columns-repeated="16360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"/>
          <table:table-cell table:style-name="ce15"/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0" table:style-name="ce19"/>
          <table:table-cell table:style-name="ce20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1" table:style-name="ce18"/>
          <table:table-cell table:number-columns-repeated="16362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每人100-110.$A$1:每人100-110.$W$15" table:base-cell-address="每人100-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05-03-21T06:25:47Z</meta:creation-date>
    <dc:date>2022-08-12T07:15:37Z</dc:date>
    <meta:print-date>2022-08-11T02:08:40Z</meta:print-date>
  </office:meta>
</office:document-meta>
</file>