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140000052E0000027BA7B8636B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文鼎中黑" svg:font-family="文鼎中黑, 細明體" style:font-family-generic="modern"/>
    <style:font-face style:name="華康中黑體外字集" svg:font-family="華康中黑體外字集, 細明體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18cm" fo:margin-left="1.251cm" table:align="left" style:writing-mode="lr-tb"/>
    </style:style>
    <style:style style:name="表格1.A" style:family="table-column">
      <style:table-column-properties style:column-width="7.601cm"/>
    </style:style>
    <style:style style:name="表格1.B" style:family="table-column">
      <style:table-column-properties style:column-width="8.117cm"/>
    </style:style>
    <style:style style:name="表格1.1" style:family="table-row">
      <style:table-row-properties style:row-height="0.801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2.221cm" style:keep-together="true" fo:keep-together="auto"/>
    </style:style>
    <style:style style:name="表格1.3" style:family="table-row">
      <style:table-row-properties style:row-height="1.6cm" style:keep-together="true" fo:keep-together="auto"/>
    </style:style>
    <style:style style:name="表格2" style:family="table">
      <style:table-properties style:width="15.683cm" fo:margin-left="1.251cm" table:align="left" style:writing-mode="lr-tb"/>
    </style:style>
    <style:style style:name="表格2.A" style:family="table-column">
      <style:table-column-properties style:column-width="7.601cm"/>
    </style:style>
    <style:style style:name="表格2.B" style:family="table-column">
      <style:table-column-properties style:column-width="8.082cm"/>
    </style:style>
    <style:style style:name="表格2.1" style:family="table-row">
      <style:table-row-properties style:min-row-height="0.542cm" style:keep-together="false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.2" style:family="table-row">
      <style:table-row-properties style:row-height="2.221cm" style:keep-together="true" fo:keep-together="auto"/>
    </style:style>
    <style:style style:name="表格3" style:family="table">
      <style:table-properties style:width="15.683cm" fo:margin-left="1.251cm" table:align="left" style:writing-mode="lr-tb"/>
    </style:style>
    <style:style style:name="表格3.A" style:family="table-column">
      <style:table-column-properties style:column-width="7.601cm"/>
    </style:style>
    <style:style style:name="表格3.B" style:family="table-column">
      <style:table-column-properties style:column-width="8.082cm"/>
    </style:style>
    <style:style style:name="表格3.1" style:family="table-row">
      <style:table-row-properties style:row-height="1.6cm" style:keep-together="false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2" style:family="table-row">
      <style:table-row-properties style:row-height="2.221cm" style:keep-together="true" fo:keep-together="auto"/>
    </style:style>
    <style:style style:name="表格3.3" style:family="table-row">
      <style:table-row-properties style:row-height="0.801cm" style:keep-together="true" fo:keep-together="auto"/>
    </style:style>
    <style:style style:name="表格4" style:family="table">
      <style:table-properties style:width="15.683cm" fo:margin-left="1.251cm" table:align="left" style:writing-mode="lr-tb"/>
    </style:style>
    <style:style style:name="表格4.A" style:family="table-column">
      <style:table-column-properties style:column-width="7.602cm"/>
    </style:style>
    <style:style style:name="表格4.B" style:family="table-column">
      <style:table-column-properties style:column-width="8.08cm"/>
    </style:style>
    <style:style style:name="表格4.1" style:family="table-row">
      <style:table-row-properties style:row-height="1.6cm" style:keep-together="true" fo:keep-together="auto"/>
    </style:style>
    <style:style style:name="表格4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4.2" style:family="table-row">
      <style:table-row-properties style:row-height="2.221cm" style:keep-together="true" fo:keep-together="auto"/>
    </style:style>
    <style:style style:name="表格4.3" style:family="table-row">
      <style:table-row-properties style:row-height="0.801cm" style:keep-together="true" fo:keep-together="auto"/>
    </style:style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cm" fo:text-indent="0.353cm" style:auto-text-indent="false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margin-left="0cm" fo:margin-right="0cm" fo:line-height="0.741cm" fo:text-indent="0.78cm" style:auto-text-indent="false"/>
      <style:text-properties style:font-name="Arial" fo:letter-spacing="-0.004cm" style:letter-kerning="true" style:font-name-complex="Arial"/>
    </style:style>
    <style:style style:name="P5" style:family="paragraph" style:parent-style-name="Standard">
      <style:paragraph-properties fo:margin-left="0cm" fo:margin-right="0cm" fo:margin-top="0.212cm" fo:margin-bottom="0cm" fo:line-height="0.741cm" fo:text-indent="0.78cm" style:auto-text-indent="false"/>
    </style:style>
    <style:style style:name="P6" style:family="paragraph" style:parent-style-name="Standard">
      <style:paragraph-properties fo:margin-left="1.501cm" fo:margin-right="0cm" fo:margin-top="0.212cm" fo:margin-bottom="0cm" fo:line-height="0.741cm" fo:text-indent="0cm" style:auto-text-indent="false"/>
      <style:text-properties style:font-name="Arial" fo:letter-spacing="-0.004cm" style:letter-kerning="true" style:font-name-complex="Arial"/>
    </style:style>
    <style:style style:name="P7" style:family="paragraph" style:parent-style-name="Standard">
      <style:paragraph-properties fo:margin-left="3.598cm" fo:margin-right="0cm" fo:margin-top="0.212cm" fo:margin-bottom="0cm" fo:line-height="0.741cm" fo:text-indent="-2.819cm" style:auto-text-indent="false"/>
    </style:style>
    <style:style style:name="P8" style:family="paragraph" style:parent-style-name="Standard">
      <style:paragraph-properties fo:margin-left="3.551cm" fo:margin-right="0cm" fo:margin-top="0.212cm" fo:margin-bottom="0cm" fo:line-height="0.741cm" fo:text-indent="-2.101cm" style:auto-text-indent="false"/>
    </style:style>
    <style:style style:name="P9" style:family="paragraph" style:parent-style-name="Standard">
      <style:paragraph-properties fo:margin-left="1.644cm" fo:margin-right="0cm" fo:margin-top="0cm" fo:margin-bottom="0.212cm" fo:line-height="0.681cm" fo:text-indent="-0.416cm" style:auto-text-indent="false"/>
    </style:style>
    <style:style style:name="P10" style:family="paragraph" style:parent-style-name="表_28_1_29_">
      <style:paragraph-properties fo:margin-left="0.87cm" fo:margin-right="0cm" fo:margin-top="0.085cm" fo:margin-bottom="0cm" fo:line-height="0.706cm" fo:text-indent="-0.665cm" style:auto-text-indent="false"/>
    </style:style>
    <style:style style:name="P11" style:family="paragraph" style:parent-style-name="表_28_1_29_">
      <style:paragraph-properties fo:margin-left="0.87cm" fo:margin-right="0cm" fo:margin-top="0.085cm" fo:margin-bottom="0cm" fo:line-height="0.706cm" fo:text-indent="-0.665cm" style:auto-text-indent="false"/>
      <style:text-properties style:font-name="Arial" fo:font-size="12pt" style:font-size-asian="12pt" style:font-name-complex="Arial" style:text-scale="100%"/>
    </style:style>
    <style:style style:name="P12" style:family="paragraph" style:parent-style-name="表_28_1_29_">
      <style:paragraph-properties fo:margin-left="0.87cm" fo:margin-right="0cm" fo:line-height="0.706cm" fo:text-indent="-0.665cm" style:auto-text-indent="false"/>
    </style:style>
    <style:style style:name="P13" style:family="paragraph" style:parent-style-name="表_28_1_29_">
      <style:paragraph-properties fo:margin-left="0.381cm" fo:margin-right="0cm" fo:line-height="0.706cm" fo:text-indent="-0.046cm" style:auto-text-indent="false"/>
      <style:text-properties style:font-name="Arial" fo:font-size="12pt" style:font-size-asian="12pt" style:font-name-complex="Arial" style:text-scale="100%"/>
    </style:style>
    <style:style style:name="P14" style:family="paragraph" style:parent-style-name="表_28_1_29_">
      <style:paragraph-properties fo:margin-left="0.409cm" fo:margin-right="0cm" fo:line-height="0.706cm" fo:text-indent="0cm" style:auto-text-indent="false"/>
    </style:style>
    <style:style style:name="P15" style:family="paragraph" style:parent-style-name="表_28_1_29_">
      <style:paragraph-properties fo:margin-left="0.409cm" fo:margin-right="0cm" fo:line-height="0.706cm" fo:text-indent="0cm" style:auto-text-indent="false">
        <style:tab-stops>
          <style:tab-stop style:position="0.7cm"/>
        </style:tab-stops>
      </style:paragraph-properties>
    </style:style>
    <style:style style:name="P16" style:family="paragraph" style:parent-style-name="表_28_1_29_">
      <style:paragraph-properties fo:margin-left="0.409cm" fo:margin-right="0cm" fo:line-height="0.706cm" fo:text-indent="0cm" style:auto-text-indent="false" style:snap-to-layout-grid="false"/>
      <style:text-properties fo:color="#0000ff" style:font-name="Arial" fo:font-size="12pt" style:font-size-asian="12pt" style:font-name-complex="Arial" style:text-scale="100%"/>
    </style:style>
    <style:style style:name="P17" style:family="paragraph" style:parent-style-name="表_28_1_29_">
      <style:paragraph-properties fo:margin-left="0.833cm" fo:margin-right="0cm" fo:line-height="0.706cm" fo:text-indent="-0.423cm" style:auto-text-indent="false" style:snap-to-layout-grid="false"/>
      <style:text-properties style:font-name="Arial" fo:font-size="12pt" style:font-size-asian="12pt" style:font-name-complex="Arial" style:text-scale="100%"/>
    </style:style>
    <style:style style:name="P18" style:family="paragraph" style:parent-style-name="表_28_1_29_內文">
      <style:paragraph-properties fo:margin-left="1.228cm" fo:margin-right="0cm" fo:margin-top="0.106cm" fo:margin-bottom="0cm" fo:line-height="0.706cm" fo:text-indent="0.423cm" style:auto-text-indent="false"/>
    </style:style>
    <style:style style:name="P19" style:family="paragraph" style:parent-style-name="表_28_1_29_內文">
      <style:paragraph-properties fo:margin-left="1.228cm" fo:margin-right="0cm" fo:margin-top="0.106cm" fo:margin-bottom="0cm" fo:line-height="0.706cm" fo:text-indent="0.423cm" style:auto-text-indent="false"/>
      <style:text-properties style:font-name="Arial" fo:font-size="12pt" style:font-size-asian="12pt" style:font-name-complex="Arial" style:text-scale="100%"/>
    </style:style>
    <style:style style:name="P20" style:family="paragraph" style:parent-style-name="表_28_1_29_內文">
      <style:paragraph-properties fo:margin-left="1.228cm" fo:margin-right="0cm" fo:margin-top="0.106cm" fo:margin-bottom="0cm" fo:line-height="0.706cm" fo:text-indent="0cm" style:auto-text-indent="false"/>
    </style:style>
    <style:style style:name="P21" style:family="paragraph" style:parent-style-name="表_28_1_29_內文">
      <style:paragraph-properties fo:margin-left="1.228cm" fo:margin-right="0cm" fo:margin-top="0.042cm" fo:margin-bottom="0cm" fo:line-height="0.706cm" fo:text-indent="0cm" style:auto-text-indent="false"/>
      <style:text-properties fo:color="#0000ff" style:font-name="Arial" fo:font-size="12pt" style:font-size-asian="12pt" style:font-name-complex="Arial" style:text-scale="100%"/>
    </style:style>
    <style:style style:name="P22" style:family="paragraph" style:parent-style-name="表_28_1_29_內文">
      <style:paragraph-properties fo:margin-left="1.228cm" fo:margin-right="0cm" fo:margin-top="0.212cm" fo:margin-bottom="0cm" fo:line-height="0.706cm" fo:text-indent="0cm" style:auto-text-indent="false" style:snap-to-layout-grid="false"/>
      <style:text-properties style:font-name="Arial" fo:font-size="12pt" style:font-size-asian="12pt" style:font-name-complex="Arial" style:text-scale="100%"/>
    </style:style>
    <style:style style:name="P23" style:family="paragraph" style:parent-style-name="表_28_1_29_內文">
      <style:paragraph-properties fo:margin-left="1.228cm" fo:margin-right="0cm" fo:margin-top="0.042cm" fo:margin-bottom="0cm" fo:line-height="0.706cm" fo:text-indent="0.212cm" style:auto-text-indent="false" style:snap-to-layout-grid="false"/>
      <style:text-properties fo:color="#0000ff" style:font-name="Arial" fo:font-size="12pt" style:font-size-asian="12pt" style:font-name-complex="Arial" style:text-scale="100%"/>
    </style:style>
    <style:style style:name="P24" style:family="paragraph" style:parent-style-name="表_28_1_29_內文">
      <style:paragraph-properties fo:margin-left="1.228cm" fo:margin-right="0cm" fo:margin-top="0.212cm" fo:margin-bottom="0cm" fo:line-height="0.706cm" fo:text-indent="0.212cm" style:auto-text-indent="false"/>
      <style:text-properties fo:font-size="12pt" fo:language="zxx" fo:country="none" style:font-size-asian="12pt" style:language-asian="zxx" style:country-asian="none" style:text-scale="100%"/>
    </style:style>
    <style:style style:name="P25" style:family="paragraph" style:parent-style-name="表_28_1_29_內文">
      <style:paragraph-properties fo:margin-left="1.228cm" fo:margin-right="0cm" fo:margin-top="0.212cm" fo:margin-bottom="0cm" fo:line-height="0.706cm" fo:text-indent="0.212cm" style:auto-text-indent="false"/>
      <style:text-properties style:font-name="Arial" fo:font-size="12pt" style:font-size-asian="12pt" style:font-name-complex="Arial" style:text-scale="100%"/>
    </style:style>
    <style:style style:name="P26" style:family="paragraph" style:parent-style-name="表_28_1_29_內文">
      <style:paragraph-properties fo:margin-left="1.228cm" fo:margin-right="0cm" fo:margin-top="0.106cm" fo:margin-bottom="0cm" fo:line-height="0.706cm" fo:text-indent="0.212cm" style:auto-text-indent="false"/>
    </style:style>
    <style:style style:name="P27" style:family="paragraph" style:parent-style-name="表_28_1_29_內文">
      <style:paragraph-properties fo:margin-left="1.228cm" fo:margin-right="0cm" fo:margin-top="0.106cm" fo:margin-bottom="0cm" fo:line-height="0.706cm" fo:text-indent="0.212cm" style:auto-text-indent="false"/>
      <style:text-properties style:font-name="Arial" fo:font-size="12pt" style:font-size-asian="12pt" style:font-name-complex="Arial" style:text-scale="100%"/>
    </style:style>
    <style:style style:name="P28" style:family="paragraph" style:parent-style-name="表_28_1_29_內文">
      <style:paragraph-properties fo:margin-left="1.228cm" fo:margin-right="0cm" fo:margin-top="0.106cm" fo:margin-bottom="0cm" fo:line-height="0.706cm" fo:text-indent="0.639cm" style:auto-text-indent="false"/>
      <style:text-properties style:font-name="Arial" fo:font-size="12pt" style:font-size-asian="12pt" style:font-name-complex="Arial" style:text-scale="100%"/>
    </style:style>
    <style:style style:name="P29" style:family="paragraph" style:parent-style-name="表_28_1_29_內文">
      <style:paragraph-properties fo:margin-left="1.228cm" fo:margin-right="0cm" fo:margin-top="0.212cm" fo:margin-bottom="0cm" fo:line-height="0.706cm" fo:text-indent="0.639cm" style:auto-text-indent="false"/>
      <style:text-properties style:font-name="Arial" fo:font-size="12pt" style:font-size-asian="12pt" style:font-name-complex="Arial" style:text-scale="100%"/>
    </style:style>
    <style:style style:name="P30" style:family="paragraph" style:parent-style-name="表_28_1_29_內文">
      <style:paragraph-properties fo:margin-left="1.228cm" fo:margin-right="0cm" fo:margin-top="0.106cm" fo:margin-bottom="0cm" fo:line-height="0.706cm" fo:text-indent="0.681cm" style:auto-text-indent="false"/>
      <style:text-properties fo:font-size="12pt" style:font-size-asian="12pt" style:text-scale="100%"/>
    </style:style>
    <style:style style:name="P31" style:family="paragraph" style:parent-style-name="表_28_1_29_內文">
      <style:paragraph-properties fo:margin-left="1.228cm" fo:margin-right="0cm" fo:margin-top="0.212cm" fo:margin-bottom="0cm" fo:line-height="0.706cm" fo:text-indent="0.681cm" style:auto-text-indent="false"/>
      <style:text-properties fo:font-size="12pt" style:font-size-asian="12pt" style:text-scale="100%"/>
    </style:style>
    <style:style style:name="P32" style:family="paragraph" style:parent-style-name="表_28_1_29_內文">
      <style:paragraph-properties fo:margin-left="1.228cm" fo:margin-right="0cm" fo:margin-top="0.212cm" fo:margin-bottom="0cm" fo:line-height="0.706cm" fo:text-indent="0.681cm" style:auto-text-indent="false"/>
      <style:text-properties fo:font-size="12pt" fo:language="zxx" fo:country="none" style:font-size-asian="12pt" style:language-asian="zxx" style:country-asian="none" style:text-scale="100%"/>
    </style:style>
    <style:style style:name="P33" style:family="paragraph" style:parent-style-name="表_28_1_29_內文">
      <style:paragraph-properties fo:margin-left="0.818cm" fo:margin-right="0cm" fo:margin-top="0.212cm" fo:margin-bottom="0cm" fo:line-height="0.706cm" fo:text-indent="0.212cm" style:auto-text-indent="false"/>
      <style:text-properties fo:font-size="12pt" fo:language="zxx" fo:country="none" style:font-size-asian="12pt" style:language-asian="zxx" style:country-asian="none" style:text-scale="100%"/>
    </style:style>
    <style:style style:name="P34" style:family="paragraph" style:parent-style-name="表_28_1_29_內文">
      <style:paragraph-properties fo:margin-left="1.637cm" fo:margin-right="0cm" fo:margin-top="0.212cm" fo:margin-bottom="0cm" fo:line-height="0.706cm" fo:text-indent="0.681cm" style:auto-text-indent="false"/>
      <style:text-properties fo:font-size="12pt" style:font-size-asian="12pt" style:text-scale="100%"/>
    </style:style>
    <style:style style:name="P35" style:family="paragraph" style:parent-style-name="表_28_1_29_內文">
      <style:paragraph-properties fo:margin-left="1.023cm" fo:margin-right="0cm" fo:margin-top="0.212cm" fo:margin-bottom="0cm" fo:line-height="0.706cm" fo:text-indent="0.635cm" style:auto-text-indent="false"/>
      <style:text-properties fo:font-size="12pt" fo:language="zxx" fo:country="none" style:font-size-asian="12pt" style:language-asian="zxx" style:country-asian="none" style:text-scale="100%"/>
    </style:style>
    <style:style style:name="P36" style:family="paragraph" style:parent-style-name="_32_">
      <style:paragraph-properties fo:margin-left="0cm" fo:margin-right="0cm" fo:margin-top="0.212cm" fo:margin-bottom="0.501cm" fo:line-height="0.706cm" fo:text-indent="1.27cm" style:auto-text-indent="false"/>
      <style:text-properties style:font-name="Arial" fo:letter-spacing="-0.004cm" style:letter-kerning="true" style:font-name-asian="新細明體" style:font-name-complex="Arial" style:text-scale="100%"/>
    </style:style>
    <style:style style:name="P37" style:family="paragraph" style:parent-style-name="_28_一_29_中黑">
      <style:paragraph-properties fo:margin-left="0.614cm" fo:margin-right="0cm" fo:text-indent="6.301cm" style:auto-text-indent="false"/>
    </style:style>
    <style:style style:name="P38" style:family="paragraph" style:parent-style-name="_28_一_29_中黑">
      <style:paragraph-properties fo:margin-left="1.037cm" fo:margin-right="0cm" fo:text-indent="-0.423cm" style:auto-text-indent="false"/>
      <style:text-properties style:font-name="華康中黑體外字集" style:font-name-asian="華康中黑體外字集"/>
    </style:style>
    <style:style style:name="P39" style:family="paragraph" style:parent-style-name="_28_一_29_中黑">
      <style:paragraph-properties fo:margin-left="1.03cm" fo:margin-right="0cm" fo:margin-top="0cm" fo:margin-bottom="0.212cm" fo:line-height="0.681cm" fo:text-indent="-0.416cm" style:auto-text-indent="false"/>
    </style:style>
    <style:style style:name="P40" style:family="paragraph" style:parent-style-name="一文鼎中黑">
      <style:paragraph-properties fo:margin-left="0.833cm" fo:margin-right="0cm" fo:text-indent="-0.833cm" style:auto-text-indent="false"/>
      <style:text-properties style:font-name="Arial" fo:font-size="12pt" fo:letter-spacing="-0.004cm" fo:font-weight="bold" style:letter-kerning="true" style:font-name-asian="新細明體" style:font-size-asian="12pt" style:font-weight-asian="bold" style:font-name-complex="Arial" style:text-scale="100%"/>
    </style:style>
    <style:style style:name="P41" style:family="paragraph" style:parent-style-name="_32_" style:list-style-name="" style:master-page-name="First_20_Page">
      <style:paragraph-properties fo:margin-left="0.975cm" fo:margin-right="0cm" fo:margin-top="0.501cm" fo:margin-bottom="0cm" fo:line-height="0.706cm" fo:text-indent="-0.975cm" style:auto-text-indent="false" style:page-number="135"/>
      <style:text-properties style:font-name="Arial" fo:font-size="14pt" fo:letter-spacing="-0.004cm" fo:font-weight="bold" style:letter-kerning="true" style:font-name-asian="新細明體" style:font-size-asian="14pt" style:font-weight-asian="bold" style:font-name-complex="Arial" style:font-size-complex="14pt" style:text-scale="100%"/>
    </style:style>
    <style:style style:name="P42" style:family="paragraph" style:parent-style-name="_32_" style:list-style-name="">
      <style:paragraph-properties fo:margin-left="0.975cm" fo:margin-right="0cm" fo:line-height="0.706cm" fo:text-indent="-0.975cm" style:auto-text-indent="false"/>
      <style:text-properties style:font-name="Arial" fo:font-size="14pt" fo:letter-spacing="-0.004cm" fo:font-weight="bold" style:letter-kerning="true" style:font-name-asian="新細明體" style:font-size-asian="14pt" style:font-weight-asian="bold" style:font-name-complex="Arial" style:font-size-complex="14pt" style:text-scale="100%"/>
    </style:style>
    <style:style style:name="P43" style:family="paragraph" style:parent-style-name="_32_" style:list-style-name="">
      <style:paragraph-properties fo:margin-left="0.975cm" fo:margin-right="0cm" fo:line-height="0.706cm" fo:text-indent="-0.975cm" style:auto-text-indent="false"/>
    </style:style>
    <style:style style:name="P44" style:family="paragraph">
      <style:paragraph-properties fo:text-align="center" style:writing-mode="lr-tb"/>
    </style:style>
    <style:style style:name="T1" style:family="text">
      <style:text-properties style:font-name="Arial" fo:letter-spacing="-0.004cm" style:letter-kerning="true" style:font-name-complex="Arial"/>
    </style:style>
    <style:style style:name="T2" style:family="text">
      <style:text-properties style:font-name="Arial" fo:letter-spacing="-0.004cm" fo:font-weight="bold" style:letter-kerning="true" style:font-weight-asian="bold" style:font-name-complex="Arial"/>
    </style:style>
    <style:style style:name="T3" style:family="text">
      <style:text-properties style:font-name="Arial" fo:font-size="12pt" fo:letter-spacing="-0.004cm" style:font-size-asian="12pt" style:font-name-complex="Arial" style:text-scale="100%"/>
    </style:style>
    <style:style style:name="T4" style:family="text">
      <style:text-properties style:font-name="Arial" fo:font-size="12pt" style:font-size-asian="12pt" style:font-name-complex="Arial" style:text-scale="100%"/>
    </style:style>
    <style:style style:name="T5" style:family="text">
      <style:text-properties style:font-name="Arial" fo:font-size="12pt" fo:letter-spacing="-0.011cm" style:font-size-asian="12pt" style:font-name-complex="Arial" style:text-scale="100%"/>
    </style:style>
    <style:style style:name="T6" style:family="text">
      <style:text-properties style:font-name="Arial" fo:font-size="12pt" fo:letter-spacing="-0.014cm" style:font-size-asian="12pt" style:font-name-complex="Arial" style:text-scale="100%"/>
    </style:style>
    <style:style style:name="T7" style:family="text">
      <style:text-properties style:font-name="Arial" fo:font-size="14pt" fo:letter-spacing="-0.004cm" fo:font-weight="bold" style:letter-kerning="true" style:font-name-asian="新細明體" style:font-size-asian="14pt" style:font-weight-asian="bold" style:font-name-complex="Arial" style:font-size-complex="14pt" style:text-scale="100%"/>
    </style:style>
    <style:style style:name="T8" style:family="text">
      <style:text-properties style:font-name="Arial" style:font-name-complex="Arial"/>
    </style:style>
    <style:style style:name="T9" style:family="text">
      <style:text-properties fo:color="#000000"/>
    </style:style>
    <style:style style:name="T10" style:family="text">
      <style:text-properties fo:color="#000000" style:font-name="Arial" style:letter-kerning="true" style:font-name-complex="Arial"/>
    </style:style>
    <style:style style:name="T11" style:family="text">
      <style:text-properties fo:color="#000000" style:font-name="Arial" fo:font-weight="bold" style:letter-kerning="true" style:font-weight-asian="bold" style:font-name-complex="Arial"/>
    </style:style>
    <style:style style:name="T12" style:family="text">
      <style:text-properties fo:color="#000000" style:font-name="Arial" style:font-name-complex="Arial"/>
    </style:style>
    <style:style style:name="T13" style:family="text">
      <style:text-properties style:text-position="0% 100%" style:font-name="Arial" fo:font-size="12pt" fo:letter-spacing="-0.004cm" style:letter-kerning="true" style:font-name-asian="新細明體" style:font-size-asian="12pt" style:font-name-complex="Arial" style:text-scale="100%"/>
    </style:style>
    <style:style style:name="T14" style:family="text">
      <style:text-properties style:text-position="0% 100%" style:font-name="Arial" fo:font-size="12pt" fo:letter-spacing="-0.004cm" fo:font-weight="bold" style:letter-kerning="true" style:font-name-asian="新細明體" style:font-size-asian="12pt" style:font-weight-asian="bold" style:font-name-complex="Arial" style:text-scale="100%"/>
    </style:style>
    <style:style style:name="T15" style:family="text">
      <style:text-properties style:text-position="0% 100%" style:font-name="Arial" fo:font-size="12pt" fo:letter-spacing="-0.007cm" style:letter-kerning="true" style:font-name-asian="新細明體" style:font-size-asian="12pt" style:font-name-complex="Arial" style:text-scale="100%"/>
    </style:style>
    <style:style style:name="T16" style:family="text">
      <style:text-properties fo:font-size="16pt" fo:letter-spacing="-0.004cm" fo:font-weight="bold" style:letter-kerning="true" style:font-name-asian="新細明體" style:font-size-asian="16pt" style:font-weight-asian="bold" style:font-name-complex="新細明體" style:font-size-complex="16pt" style:font-weight-complex="bold" style:text-scale="100%"/>
    </style:style>
    <style:style style:name="T1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inside" style:horizontal-rel="page-end-margin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line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="0.026cm" fo:border="none">
        <style:background-image/>
      </style:graphic-properties>
    </style:style>
    <style:style style:name="fr4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1" text:outline-level="2">一、運輸及倉儲業普查範圍</text:h>
      <text:p text:style-name="P36">（小、細類行業之說明，請參閱「中華民國行業標準分類」專冊）</text:p>
      <text:p text:style-name="P40">▲行業標準定義與分類：</text:p>
      <text:p text:style-name="P4">凡從事以各種運輸工具提供定期或不定期之客貨運輸及其運輸輔助、倉庫經營、郵政及快遞等行業均屬之。附駕駛之運輸設備租賃亦歸入本類。</text:p>
      <text:p text:style-name="P5"><text:span text:style-name="T2">(</text:span><text:span text:style-name="T2">一</text:span><text:span text:style-name="T2">)</text:span><text:span text:style-name="T2">陸上運輸業</text:span></text:p>
      <text:p text:style-name="P6">凡從事鐵路、大眾捷運、汽車等客貨運輸之行業均屬之。管道運輸亦歸入本類。</text:p>
      <text:p text:style-name="P5"><text:span text:style-name="T2">(</text:span><text:span text:style-name="T2">二</text:span><text:span text:style-name="T2">)</text:span><text:span text:style-name="T2">水上運輸業</text:span></text:p>
      <text:p text:style-name="P6">凡從事海洋、內河及湖泊等船舶客貨運輸之行業均屬之。觀光客船之經營亦歸入本類。</text:p>
      <text:p text:style-name="P5"><text:span text:style-name="T2">(</text:span><text:span text:style-name="T2">三</text:span><text:span text:style-name="T2">)</text:span><text:span text:style-name="T2">航空運輸業</text:span></text:p>
      <text:p text:style-name="P6">凡從事航空客貨運輸及其他航空業務之行業均屬之。</text:p>
      <text:p text:style-name="P5"><text:span text:style-name="T2">(</text:span><text:span text:style-name="T2">四</text:span><text:span text:style-name="T2">)</text:span><text:span text:style-name="T2">運輸輔助業</text:span></text:p>
      <text:p text:style-name="P6">凡從事報關、船務代理、貨運承攬、運輸輔助等行業均屬之。停車場之經營亦歸入本類。</text:p>
      <text:p text:style-name="P5"><text:span text:style-name="T2">(</text:span><text:span text:style-name="T2">五</text:span><text:span text:style-name="T2">)</text:span><text:span text:style-name="T2">倉儲業</text:span></text:p>
      <text:p text:style-name="P6">凡從事提供倉儲設備及低溫裝置，經營普通倉儲及冷凍冷藏倉儲之行業均屬之。以倉儲服務為主並結合簡單處理如揀取、分類、分裝、包裝等亦歸入本類。</text:p>
      <text:p text:style-name="P5"><text:span text:style-name="T2">(</text:span><text:span text:style-name="T2">六</text:span><text:span text:style-name="T2">)</text:span><text:span text:style-name="T2">郵政及快遞業</text:span></text:p>
      <text:p text:style-name="P6">凡從事信件、包裹、貨物等收取、運輸及遞送服務之行業均屬之。</text:p>
      <text:h text:style-name="P42" text:outline-level="2">二、運輸及倉儲業統計主要項目計算方法</text:h>
      <text:p text:style-name="P5"><text:span text:style-name="T2">(</text:span><text:span text:style-name="T2">一</text:span><text:span text:style-name="T2">)</text:span><text:span text:style-name="T2">自有資產</text:span><text:span text:style-name="T1">＝</text:span><text:span text:style-name="T10">流動資產＋</text:span><text:span text:style-name="T10">自有</text:span><text:span text:style-name="T10">固定資產＋</text:span><text:span text:style-name="T10">長期投資＋無形資產淨額</text:span><text:span text:style-name="T10">＋其他資產。</text:span></text:p>
      <text:p text:style-name="P5"><text:span text:style-name="T2">(</text:span><text:span text:style-name="T2">二</text:span><text:span text:style-name="T2">)</text:span><text:span text:style-name="T2">實際運用資產</text:span><text:span text:style-name="T1">＝自有資產＋租用及借用固定資產－出租及出借固定資產。</text:span></text:p>
      <text:p text:style-name="P5"><text:span text:style-name="T2">(</text:span><text:span text:style-name="T2">三</text:span><text:span text:style-name="T2">)</text:span><text:span text:style-name="T2">勞動報酬</text:span><text:span text:style-name="T1">＝薪資支出＋福利及津貼。</text:span></text:p>
      <text:p text:style-name="P7"><text:span text:style-name="T2">(</text:span><text:span text:style-name="T2">四</text:span><text:span text:style-name="T2">)</text:span><text:span text:style-name="T2">生產總額</text:span><text:span text:style-name="T11">：</text:span><text:span text:style-name="T10">係指</text:span><text:span text:style-name="T9">本國內所有生產機構或單位，</text:span><text:span text:style-name="T12">在某一單位時間中，生產的所有最終商品和勞務的市場價值</text:span><text:span text:style-name="T12">。</text:span><text:span text:style-name="T10">計算方法如下：</text:span></text:p>
      <text:p text:style-name="P8"><text:span text:style-name="T1">生產總額</text:span><text:span text:style-name="T2">＝</text:span><text:span text:style-name="T1">營業收入－兼銷商品銷售成本＋其他非營業收入</text:span><text:span text:style-name="T1">（不包括投資收益、出售</text:span><text:span text:style-name="T1">　　　　　　　　　　　　</text:span><text:span text:style-name="T1">資產盈餘）</text:span><text:span text:style-name="T1">。</text:span></text:p>
      <text:p text:style-name="P7"><text:soft-page-break/><text:span text:style-name="T2">(</text:span><text:span text:style-name="T2">五</text:span><text:span text:style-name="T2">)</text:span><text:span text:style-name="T2">中間消費＝</text:span><text:span text:style-name="T1">燃料耗用總值＋物料耗用總值＋水電瓦斯費＋運輸設備租賃支出＋運費　支出＋修繕費＋佣金支出＋其他營業費用。</text:span></text:p>
      <text:p text:style-name="P5"><text:span text:style-name="T2">(</text:span><text:span text:style-name="T2">六</text:span><text:span text:style-name="T2">)</text:span><text:span text:style-name="T2">生產毛額</text:span><text:span text:style-name="T1">＝生產總額－中間消費。</text:span></text:p>
      <text:p text:style-name="P5"><text:span text:style-name="T2">(</text:span><text:span text:style-name="T2">七</text:span><text:span text:style-name="T2">)</text:span><text:span text:style-name="T2">生產淨額</text:span><text:span text:style-name="T1">（按市價計算）＝生產毛額－各項折舊。</text:span></text:p>
      <text:p text:style-name="P5"><text:span text:style-name="T2">(</text:span><text:span text:style-name="T2">八</text:span><text:span text:style-name="T2">)</text:span><text:span text:style-name="T2">生產淨額</text:span><text:span text:style-name="T1">（按要素成本計算）＝按市價計算之生產淨額－間接稅。</text:span></text:p>
      <text:p text:style-name="P37"><text:span text:style-name="T13">＝</text:span><text:span text:style-name="T15">勞動報酬＋企業報酬＋租金支出淨額＋利息支出淨額。</text:span></text:p>
      <text:p text:style-name="P7"><text:span text:style-name="T2">(</text:span><text:span text:style-name="T2">九</text:span><text:span text:style-name="T2">)</text:span><text:span text:style-name="T2">企業報酬＝</text:span><text:span text:style-name="T1">利潤＋呆帳損失及移轉支出</text:span><text:span text:style-name="T1">＋</text:span><text:span text:style-name="T1">其他非營業支出－其他非營業收入中之</text:span><text:span text:style-name="T1">投資</text:span><text:span text:style-name="T1">　</text:span><text:span text:style-name="T1">收益</text:span><text:span text:style-name="T1">及</text:span><text:span text:style-name="T1">出售資產盈餘</text:span><text:span text:style-name="T1">。</text:span></text:p>
      <text:p text:style-name="P5"><text:span text:style-name="T2">(</text:span><text:span text:style-name="T2">十</text:span><text:span text:style-name="T2">)</text:span><text:span text:style-name="T2">利潤</text:span><text:span text:style-name="T1">＝全年各項收入－全年各項支出。</text:span></text:p>
      <text:p text:style-name="P5"><text:span text:style-name="T2">(</text:span><text:span text:style-name="T2">十一</text:span><text:span text:style-name="T2">)</text:span><text:span text:style-name="T2">租金支出淨額</text:span><text:span text:style-name="T1">＝租金支出－租金收入。</text:span></text:p>
      <text:p text:style-name="P5"><text:span text:style-name="T2">(</text:span><text:span text:style-name="T2">十二</text:span><text:span text:style-name="T2">)</text:span><text:span text:style-name="T2">利息支出淨額</text:span><text:span text:style-name="T1">＝利息支出－利息收入。</text:span></text:p>
      <text:p text:style-name="P5"><text:span text:style-name="T2">(</text:span><text:span text:style-name="T2">十三</text:span><text:span text:style-name="T2">)</text:span><text:span text:style-name="T2">勞動生產力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<text:span text:style-name="T4">(1)</text:span><text:span text:style-name="T4">每從業員工生產總額（千元）：</text:span></text:p>
          </table:table-cell>
          <table:table-cell table:style-name="表格1.A1" office:value-type="string">
            <text:p text:style-name="P10"><text:span text:style-name="T4">(2)</text:span><text:span text:style-name="T4">每從業員工生產毛額（千元）：</text:span></text:p>
          </table:table-cell>
        </table:table-row>
        <table:table-row table:style-name="表格1.2">
          <table:table-cell table:style-name="表格1.A1" office:value-type="string">
            <text:p text:style-name="P19">生產總額</text:p>
            <text:p text:style-name="P20"><text:span text:style-name="T4">從業</text:span><draw:line text:anchor-type="char" draw:z-index="3" draw:style-name="gr1" draw:text-style-name="P44" svg:x1="1.081cm" svg:y1="0.131cm" svg:x2="3.88cm" svg:y2="0.131cm"><text:p/></draw:line><text:span text:style-name="T4">員工人數</text:span></text:p>
          </table:table-cell>
          <table:table-cell table:style-name="表格1.A1" office:value-type="string">
            <text:p text:style-name="P19">生產毛額</text:p>
            <text:p text:style-name="P20"><text:span text:style-name="T4">從業</text:span><draw:line text:anchor-type="char" draw:z-index="4" draw:style-name="gr1" draw:text-style-name="P44" svg:x1="1.08cm" svg:y1="0.131cm" svg:x2="3.879cm" svg:y2="0.131cm"><text:p/></draw:line><text:span text:style-name="T4">員工人數</text:span></text:p>
          </table:table-cell>
        </table:table-row>
        <table:table-row table:style-name="表格1.3">
          <table:table-cell table:style-name="表格1.A1" office:value-type="string">
            <text:p text:style-name="P12"><text:span text:style-name="T4">(3)</text:span><text:span text:style-name="T4">每從業員工生產淨額（千元）：</text:span></text:p>
            <text:p text:style-name="P13">（按要素成本計算）</text:p>
          </table:table-cell>
          <table:table-cell table:style-name="表格1.A1" office:value-type="string">
            <text:p text:style-name="P10"><text:span text:style-name="T4">(4)</text:span><text:span text:style-name="T4">每元勞動報酬生產總額（元）：</text:span></text:p>
          </table:table-cell>
        </table:table-row>
        <table:table-row table:style-name="表格1.2">
          <table:table-cell table:style-name="表格1.A1" office:value-type="string">
            <text:p text:style-name="P19">生產淨額</text:p>
            <text:p text:style-name="P20"><text:span text:style-name="T4">從業</text:span><draw:line text:anchor-type="char" draw:z-index="5" draw:style-name="gr1" draw:text-style-name="P44" svg:x1="1.08cm" svg:y1="0.131cm" svg:x2="3.879cm" svg:y2="0.131cm"><text:p/></draw:line><text:span text:style-name="T4">員工人數</text:span></text:p>
          </table:table-cell>
          <table:table-cell table:style-name="表格1.A1" office:value-type="string">
            <text:p text:style-name="P18"><text:span text:style-name="T4">生產總額</text:span><text:span text:style-name="T4"> </text:span></text:p>
            <text:p text:style-name="P18"><draw:line text:anchor-type="char" draw:z-index="6" draw:style-name="gr1" draw:text-style-name="P44" svg:x1="1.08cm" svg:y1="0.131cm" svg:x2="3.879cm" svg:y2="0.131cm"><text:p/></draw:line><text:span text:style-name="T4">勞動報酬</text:span><text:span text:style-name="T4"> </text:span></text:p>
          </table:table-cell>
        </table:table-row>
        <table:table-row table:style-name="表格1.3">
          <table:table-cell table:style-name="表格1.A1" office:value-type="string">
            <text:p text:style-name="P12"><text:span text:style-name="T4">(5)</text:span><text:span text:style-name="T4">每元勞動報酬生產淨額（元）：</text:span></text:p>
            <text:p text:style-name="P13">（按要素成本計算）</text:p>
          </table:table-cell>
          <table:table-cell table:style-name="表格1.A1" office:value-type="string">
            <text:p text:style-name="P16"/>
          </table:table-cell>
        </table:table-row>
        <table:table-row table:style-name="表格1.2">
          <table:table-cell table:style-name="表格1.A1" office:value-type="string">
            <text:p text:style-name="P19">生產淨額</text:p>
            <text:p text:style-name="P19"><draw:line text:anchor-type="char" draw:z-index="7" draw:style-name="gr1" draw:text-style-name="P44" svg:x1="1.08cm" svg:y1="0.131cm" svg:x2="3.879cm" svg:y2="0.131cm"><text:p/></draw:line>勞動報酬</text:p>
          </table:table-cell>
          <table:table-cell table:style-name="表格1.A1" office:value-type="string">
            <text:p text:style-name="P23"/>
            <text:p text:style-name="P21"/>
          </table:table-cell>
        </table:table-row>
      </table:table>
      <text:p text:style-name="P5"><text:span text:style-name="T2">(</text:span><text:span text:style-name="T2">十四</text:span><text:span text:style-name="T2">)</text:span><text:span text:style-name="T2">單位產出勞動成本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11">每元生產總額勞動報酬（元）：</text:p>
          </table:table-cell>
          <table:table-cell table:style-name="表格2.A1" office:value-type="string">
            <text:p text:style-name="P17"/>
          </table:table-cell>
        </table:table-row>
        <table:table-row table:style-name="表格2.2">
          <table:table-cell table:style-name="表格2.A1" office:value-type="string">
            <text:p text:style-name="P19">勞動報酬</text:p>
            <text:p text:style-name="P19"><draw:line text:anchor-type="char" draw:z-index="9" draw:style-name="gr1" draw:text-style-name="P44" svg:x1="1.08cm" svg:y1="0.131cm" svg:x2="3.879cm" svg:y2="0.131cm"><text:p/></draw:line>生產總額</text:p>
          </table:table-cell>
          <table:table-cell table:style-name="表格2.A1" office:value-type="string">
            <text:p text:style-name="P22"/>
          </table:table-cell>
        </table:table-row>
      </table:table>
      <text:p text:style-name="P5"><text:soft-page-break/><text:span text:style-name="T2">(</text:span><text:span text:style-name="T2">十五</text:span><text:span text:style-name="T2">)</text:span><text:span text:style-name="T2">資本生產力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14"><text:span text:style-name="T4">(1)</text:span><text:span text:style-name="T4">實際運用資產效率（％）：</text:span></text:p>
            <text:p text:style-name="P13">（按要素成本計算）</text:p>
          </table:table-cell>
          <table:table-cell table:style-name="表格3.A1" office:value-type="string">
            <text:p text:style-name="P14"><text:span text:style-name="T5">(2)</text:span><text:span text:style-name="T6">每元實際運用固定資產生產淨額（元）：</text:span></text:p>
            <text:p text:style-name="P13">（按要素成本計算）</text:p>
          </table:table-cell>
        </table:table-row>
        <table:table-row table:style-name="表格3.2">
          <table:table-cell table:style-name="表格3.A1" office:value-type="string">
            <text:p text:style-name="P28"><draw:frame draw:style-name="fr2" draw:name="框架1" text:anchor-type="char" svg:x="5.001cm" svg:y="-0.661cm" svg:width="1.326cm" svg:height="0.635cm" draw:z-index="8"><draw:text-box><text:p text:style-name="P3">× 100</text:p></draw:text-box></draw:frame>生產淨額</text:p>
            <text:p text:style-name="P25"><draw:line text:anchor-type="char" draw:z-index="16" draw:style-name="gr2" draw:text-style-name="P44" svg:x1="2.256cm" svg:y1="0.131cm" svg:x2="5.995cm" svg:y2="0.131cm"><text:p/></draw:line>實際運用資產</text:p>
          </table:table-cell>
          <table:table-cell table:style-name="表格3.A1" office:value-type="string">
            <text:p text:style-name="P30">生產淨額</text:p>
            <text:p text:style-name="P33"><draw:line text:anchor-type="char" draw:z-index="18" draw:style-name="gr1" draw:text-style-name="P44" svg:x1="0.801cm" svg:y1="0.131cm" svg:x2="4.54cm" svg:y2="0.131cm"><text:p/></draw:line>實際運用固定資產</text:p>
          </table:table-cell>
        </table:table-row>
        <table:table-row table:style-name="表格3.3">
          <table:table-cell table:style-name="表格3.A1" office:value-type="string">
            <text:p text:style-name="P14"><text:span text:style-name="T4">(3)</text:span><text:span text:style-name="T3">每元實際運用資產生產總額（元）：</text:span></text:p>
          </table:table-cell>
          <table:table-cell table:style-name="表格3.A1" office:value-type="string">
            <text:p text:style-name="P14"><text:span text:style-name="T4">(4)</text:span><text:span text:style-name="T4">總資產週轉率（％）：</text:span><text:span text:style-name="T4"> </text:span></text:p>
          </table:table-cell>
        </table:table-row>
        <table:table-row table:style-name="表格3.2">
          <table:table-cell table:style-name="表格3.A1" office:value-type="string">
            <text:p text:style-name="P30">生產總額</text:p>
            <text:p text:style-name="P24"><draw:line text:anchor-type="char" draw:z-index="15" draw:style-name="gr1" draw:text-style-name="P44" svg:x1="0.801cm" svg:y1="0.131cm" svg:x2="4.54cm" svg:y2="0.131cm"><text:p/></draw:line>實際運用資產</text:p>
          </table:table-cell>
          <table:table-cell table:style-name="表格3.A1" office:value-type="string">
            <text:p text:style-name="P30"><draw:frame draw:style-name="fr3" draw:name="框架2" text:anchor-type="char" svg:x="5.001cm" svg:y="0.66cm" svg:width="1.326cm" svg:height="0.635cm" draw:z-index="20"><draw:text-box><text:p text:style-name="P3">× 100</text:p></draw:text-box></draw:frame>營業收入</text:p>
            <text:p text:style-name="P32"><draw:line text:anchor-type="char" draw:z-index="19" draw:style-name="gr1" draw:text-style-name="P44" svg:x1="0.801cm" svg:y1="0.131cm" svg:x2="4.54cm" svg:y2="0.131cm"><text:p/></draw:line>自有資產</text:p>
          </table:table-cell>
        </table:table-row>
        <table:table-row table:style-name="表格3.3">
          <table:table-cell table:style-name="表格3.A1" office:value-type="string">
            <text:p text:style-name="P14"><text:span text:style-name="T6">(5)</text:span><text:span text:style-name="T6">實際運用固定資產淨額週轉率（％）：</text:span><text:span text:style-name="T6"> </text:span></text:p>
          </table:table-cell>
          <table:table-cell table:style-name="表格3.A1" office:value-type="string">
            <text:p text:style-name="P14"><text:span text:style-name="T4">(6)</text:span><text:span text:style-name="T4">實際運用資產淨額週轉率（％）：</text:span><text:span text:style-name="T4"> </text:span></text:p>
          </table:table-cell>
        </table:table-row>
        <table:table-row table:style-name="表格3.2">
          <table:table-cell table:style-name="表格3.A1" office:value-type="string">
            <text:p text:style-name="P30"><draw:frame draw:style-name="fr3" draw:name="框架3" text:anchor-type="char" svg:x="5.001cm" svg:y="0.66cm" svg:width="1.326cm" svg:height="0.635cm" draw:z-index="24"><draw:text-box><text:p text:style-name="P3">× 100</text:p></draw:text-box></draw:frame>營業收入</text:p>
            <text:p text:style-name="P33"><draw:line text:anchor-type="char" draw:z-index="13" draw:style-name="gr1" draw:text-style-name="P44" svg:x1="0.801cm" svg:y1="0.131cm" svg:x2="4.54cm" svg:y2="0.131cm"><text:p/></draw:line>實際運用固定資產</text:p>
          </table:table-cell>
          <table:table-cell table:style-name="表格3.A1" office:value-type="string">
            <text:p text:style-name="P30"><draw:frame draw:style-name="fr3" draw:name="框架4" text:anchor-type="char" svg:x="5.001cm" svg:y="0.66cm" svg:width="1.326cm" svg:height="0.635cm" draw:z-index="21"><draw:text-box><text:p text:style-name="Standard"><text:span text:style-name="T8"><draw:frame draw:style-name="fr4" draw:name="圖形1" text:anchor-type="as-char" svg:width="1.325cm" svg:height="0.633cm" draw:z-index="22"><draw:image xlink:href="Pictures/200000140000052E0000027BA7B8636B.wmf" xlink:type="simple" xlink:show="embed" xlink:actuate="onLoad"/></draw:frame></text:span><text:span text:style-name="T8"><draw:frame draw:style-name="fr4" draw:name="圖形2" text:anchor-type="as-char" svg:width="1.325cm" svg:height="0.633cm" draw:z-index="23"><draw:image xlink:href="Pictures/200000140000052E0000027BA7B8636B.wmf" xlink:type="simple" xlink:show="embed" xlink:actuate="onLoad"/></draw:frame></text:span></text:p></draw:text-box></draw:frame>營業收入</text:p>
            <text:p text:style-name="P24"><draw:line text:anchor-type="char" draw:z-index="17" draw:style-name="gr1" draw:text-style-name="P44" svg:x1="0.801cm" svg:y1="0.129cm" svg:x2="4.54cm" svg:y2="0.129cm"><text:p/></draw:line>實際運用資產</text:p>
          </table:table-cell>
        </table:table-row>
      </table:table>
      <text:p text:style-name="P5"><text:span text:style-name="T2">(</text:span><text:span text:style-name="T2">十六</text:span><text:span text:style-name="T2">)</text:span><text:span text:style-name="T2">經營效益</text:span>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4"><text:span text:style-name="T4">(1)</text:span><text:span text:style-name="T4">附加價值率（％）：</text:span></text:p>
            <text:p text:style-name="P13">（增值率）</text:p>
          </table:table-cell>
          <table:table-cell table:style-name="表格4.A1" office:value-type="string">
            <text:p text:style-name="P15"><text:span text:style-name="T4">(2)</text:span><text:span text:style-name="T4">利潤率（％）：</text:span><text:span text:style-name="T4"> </text:span></text:p>
          </table:table-cell>
        </table:table-row>
        <table:table-row table:style-name="表格4.2">
          <table:table-cell table:style-name="表格4.A1" office:value-type="string">
            <text:p text:style-name="P29"><draw:frame draw:style-name="fr3" draw:name="框架5" text:anchor-type="char" svg:x="4.801cm" svg:y="0.801cm" svg:width="1.464cm" svg:height="0.635cm" draw:z-index="12"><draw:text-box><text:p text:style-name="P3">× 100</text:p></draw:text-box></draw:frame>生產毛額</text:p>
            <text:p text:style-name="P32"><draw:line text:anchor-type="char" draw:z-index="11" draw:style-name="gr1" draw:text-style-name="P44" svg:x1="1.18cm" svg:y1="0.129cm" svg:x2="4.302cm" svg:y2="0.129cm"><text:p/></draw:line>生產總額</text:p>
          </table:table-cell>
          <table:table-cell table:style-name="表格4.A1" office:value-type="string">
            <text:p text:style-name="P34"><draw:frame draw:style-name="fr3" draw:name="框架6" text:anchor-type="char" svg:x="4.801cm" svg:y="0.801cm" svg:width="1.464cm" svg:height="0.635cm" draw:z-index="10"><draw:text-box><text:p text:style-name="P3">× 100</text:p></draw:text-box></draw:frame>利潤</text:p>
            <text:p text:style-name="P32"><draw:line text:anchor-type="char" draw:z-index="26" draw:style-name="gr1" draw:text-style-name="P44" svg:x1="1.18cm" svg:y1="0.131cm" svg:x2="4.302cm" svg:y2="0.131cm"><text:p/></draw:line>各項收入</text:p>
          </table:table-cell>
        </table:table-row>
        <table:table-row table:style-name="表格4.3">
          <table:table-cell table:style-name="表格4.A1" office:value-type="string">
            <text:p text:style-name="P14"><text:span text:style-name="T4">(3)</text:span><text:span text:style-name="T4">每從業員工實際運用資產（千元）：</text:span></text:p>
          </table:table-cell>
          <table:table-cell table:style-name="表格4.A1" office:value-type="string">
            <text:p text:style-name="P14"><text:span text:style-name="T4">(4)</text:span><text:span text:style-name="T4">存貨及存料週轉率（％）：</text:span></text:p>
          </table:table-cell>
        </table:table-row>
        <table:table-row table:style-name="表格4.2">
          <table:table-cell table:style-name="表格4.A1" office:value-type="string">
            <text:p text:style-name="P27">實際運用資產</text:p>
            <text:p text:style-name="P26"><text:span text:style-name="T4">從業</text:span><draw:line text:anchor-type="char" draw:z-index="25" draw:style-name="gr1" draw:text-style-name="P44" svg:x1="1.18cm" svg:y1="0.131cm" svg:x2="4.302cm" svg:y2="0.131cm"><text:p/></draw:line><text:span text:style-name="T4">員工人數</text:span></text:p>
          </table:table-cell>
          <table:table-cell table:style-name="表格4.A1" office:value-type="string">
            <text:p text:style-name="P31"><draw:frame draw:style-name="fr3" draw:name="框架7" text:anchor-type="char" svg:x="4.801cm" svg:y="0.801cm" svg:width="1.464cm" svg:height="0.635cm" draw:z-index="14"><draw:text-box><text:p text:style-name="P3">× 100</text:p></draw:text-box></draw:frame>營業收入</text:p>
            <text:p text:style-name="P35"><draw:line text:anchor-type="char" draw:z-index="27" draw:style-name="gr1" draw:text-style-name="P44" svg:x1="1.18cm" svg:y1="0.131cm" svg:x2="4.302cm" svg:y2="0.131cm"><text:p/></draw:line>存貨及存料</text:p>
          </table:table-cell>
        </table:table-row>
      </table:table>
      <text:p text:style-name="P38"/>
      <text:h text:style-name="P43" text:outline-level="2"><text:span text:style-name="T7">三、運輸及倉儲業</text:span><text:span text:style-name="T16">抽樣調查表</text:span><text:span text:style-name="T7">專用問項之涵義</text:span></text:h>
      <text:p text:style-name="P39"><text:span text:style-name="T14">(</text:span><text:span text:style-name="T14">一</text:span><text:span text:style-name="T14">)</text:span><text:span text:style-name="T14">「</text:span><text:span text:style-name="T14">95</text:span><text:span text:style-name="T14">年全年各項成本費用支出」：</text:span></text:p>
      <text:p text:style-name="P9"><text:span text:style-name="T2">1.</text:span><text:span text:style-name="T2">「燃料耗用總值」：</text:span><text:span text:style-name="T1">係指客貨車、船舶、飛機、火車使用燃料之全年進料，加上年初存料，減年底存料後，實際耗用之價值，但不包括員工上下班使用交通工具所耗用燃料及已出售之燃料。</text:span></text:p>
      <text:p text:style-name="P9"><text:span text:style-name="T2">2.</text:span><text:span text:style-name="T2">「物料耗用總值」：</text:span><text:span text:style-name="T1">係指各項物料之全年進料，加上年初存料，減年底存料後，實際耗用之價值。包括船舶、飛機使用之食物、食用水；客車所提供旅客使用之紙杯、塑膠</text:span><text:soft-page-break/><text:span text:style-name="T1">袋、茶葉等，但不包括已轉售之物料。</text:span></text:p>
      <text:p text:style-name="P9"><text:span text:style-name="T2">3.</text:span><text:span text:style-name="T2">「水電瓦斯費」：</text:span><text:span text:style-name="T1">係指電聯車、修護廠、港埠、航空站及其他一般營業、辦公用等水電瓦斯費。</text:span></text:p>
      <text:p text:style-name="P9"><text:span text:style-name="T2">4.</text:span><text:span text:style-name="T2">「運輸設備租賃支出」：</text:span><text:span text:style-name="T1">指租用運輸工具（含貨櫃）的租金支出。</text:span></text:p>
      <text:p text:style-name="P9"><text:span text:style-name="T2">5.</text:span><text:span text:style-name="T2">「兼銷商品銷售成本」：</text:span><text:span text:style-name="T1">係指因兼銷商品買賣或代銷商品之銷售成本。</text:span></text:p>
      <text:p text:style-name="P9"><text:span text:style-name="T2">6.</text:span><text:span text:style-name="T2">「運費支出」：</text:span><text:span text:style-name="T1">係指因載運貨物或採購各項原材物料、燃料、物品或資產，而支付之海、陸、空運輸費用，但不包括由該企業自備車輛運送所發生之費用，及已經包含在進貨成本中之運費。從事貨運代理或承攬業者，本身無運輸工具，請其他貨運公司代為運送所支付之費用，亦填入本項。</text:span></text:p>
      <text:p text:style-name="P9"><text:span text:style-name="T2">7.</text:span><text:span text:style-name="T2">「修繕費」：</text:span></text:p>
      <text:p text:style-name="P9"><text:span text:style-name="T1">(1)</text:span><text:span text:style-name="T1">指支付本企業以外之人員或企業，從事各種固定資產設備（如車輛）保養修繕之費用，若由本企業人員自行保養修理者，不可重複列入。</text:span></text:p>
      <text:p text:style-name="P9"><text:span text:style-name="T1">(2)</text:span><text:span text:style-name="T1">屬資本支出之固定資產大修（即效用在二年以上，且使資產增加價值者）費用，不列為本年支出，應為原固定資產價值之增加。</text:span></text:p>
      <text:p text:style-name="P9"><text:span text:style-name="T2">8.</text:span><text:span text:style-name="T2">「租金支出」：</text:span><text:span text:style-name="T1">包括租用土地、房屋及各種設備（不包含運輸設備）之租金。</text:span></text:p>
      <text:p text:style-name="P9"><text:span text:style-name="T2">9.</text:span><text:span text:style-name="T2">「佣金支出」：</text:span><text:span text:style-name="T1">包括各種產品之推銷、寄銷、仲介，以及採購各項原材物料、燃料或資產，所支付之佣金。</text:span></text:p>
      <text:p text:style-name="P39"><text:span text:style-name="T14">(</text:span><text:span text:style-name="T14">二</text:span><text:span text:style-name="T14">)</text:span><text:span text:style-name="T14">「95年全年各項收入」：</text:span></text:p>
      <text:p text:style-name="P9"><text:span text:style-name="T2">1.</text:span><text:span text:style-name="T2">「貨運收入」：</text:span><text:span text:style-name="T1">含貨運業者及搬家業者之收入；物流配送若以貨物運送為主，亦填入本項。</text:span></text:p>
      <text:p text:style-name="P9"><text:span text:style-name="T2">2.</text:span><text:span text:style-name="T2">「郵政收入」：</text:span><text:span text:style-name="T1">限郵政業填寫。</text:span></text:p>
      <text:p text:style-name="P9"><text:span text:style-name="T2">3.</text:span><text:span text:style-name="T2">「運輸設備出租收入」：</text:span><text:span text:style-name="T1">指出租運輸設備（含貨櫃）所得之租金收入。</text:span></text:p>
      <text:p text:style-name="P9"><text:span text:style-name="T2">4.</text:span><text:span text:style-name="T2">「佣金收入」：</text:span><text:span text:style-name="T1">包括船務代理、陸上、海運、航空貨運承攬等業務代理、經紀、仲介之收入。</text:span></text:p>
      <text:p text:style-name="P9"><text:span text:style-name="T2">5.</text:span><text:span text:style-name="T2">「兼銷商品銷售收入」：</text:span><text:span text:style-name="T1">係指兼銷商品買賣或代銷商品之銷售收入。</text:span></text:p>
      <text:p text:style-name="P9"><text:span text:style-name="T2">6.</text:span><text:span text:style-name="T2">「運輸服務收入」：</text:span><text:span text:style-name="T1">包括航空照相、施肥、快遞、宅配、打撈、貨櫃集散、理貨、公證、拖吊、機場、港埠停泊及停車場管理等有關運輸服務收入。貨運公司、遊覽車公司、計程車行及計程車合作社，向靠行司機收取服務費或規費，應填入本欄。</text:span></text:p>
      <text:p text:style-name="P9"><text:span text:style-name="T2">7.</text:span><text:span text:style-name="T2">「其他營業收入」：</text:span><text:span text:style-name="T1">凡不屬於上述之營業收入屬之，包括修理、停車、包裝及其他營業收入。</text:span></text:p>
      <text:p text:style-name="P9"><text:span text:style-name="T2">8.</text:span><text:span text:style-name="T2">「租金收入」：</text:span><text:span text:style-name="T1">係指出租土地、房屋及各種設備等租金收入，但不包括運輸設備及倉儲租金之收入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文鼎中黑" svg:font-family="文鼎中黑, 細明體" style:font-family-generic="modern"/>
    <style:font-face style:name="華康中黑體外字集" svg:font-family="華康中黑體外字集, 細明體" style:font-family-generic="modern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etter-spacing="-0.007cm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文鼎中黑" style:family="paragraph" style:parent-style-name="Standard">
      <style:paragraph-properties fo:margin-left="0.79cm" fo:margin-right="0cm" fo:text-align="justify" style:justify-single-word="false" fo:text-indent="-0.79cm" style:auto-text-indent="false"/>
      <style:text-properties fo:font-size="9.5pt" fo:letter-spacing="normal" style:font-name-asian="文鼎中黑" style:font-size-asian="9.5pt" style:text-scale="120%"/>
    </style:style>
    <style:style style:name="_32_" style:display-name="2" style:family="paragraph" style:parent-style-name="Standard">
      <style:paragraph-properties fo:margin-top="0.501cm" fo:margin-bottom="0.501cm" fo:text-align="justify" style:justify-single-word="false"/>
      <style:text-properties fo:letter-spacing="normal" style:font-name-asian="文鼎中黑" style:text-scale="125%"/>
    </style:style>
    <style:style style:name="表_28_1_29_" style:display-name="表(1)" style:family="paragraph" style:parent-style-name="Standard">
      <style:paragraph-properties fo:margin-left="0.801cm" fo:margin-right="0cm" fo:line-height="0.423cm" fo:text-align="justify" style:justify-single-word="false" fo:text-indent="-0.4cm" style:auto-text-indent="false"/>
      <style:text-properties style:font-name="新細明體" fo:font-size="9pt" fo:letter-spacing="normal" style:font-size-asian="9pt" style:font-name-complex="新細明體" style:text-scale="125%"/>
    </style:style>
    <style:style style:name="表_28_1_29_內文" style:display-name="表(1)內文" style:family="paragraph" style:parent-style-name="Standard">
      <style:paragraph-properties fo:margin-left="1.199cm" fo:margin-right="0cm" fo:margin-top="0.321cm" fo:margin-bottom="0cm" fo:text-align="justify" style:justify-single-word="false" fo:text-indent="0cm" style:auto-text-indent="false" style:snap-to-layout-grid="false"/>
      <style:text-properties style:font-name="新細明體" fo:font-size="9pt" fo:letter-spacing="normal" style:font-size-asian="9pt" style:font-name-complex="新細明體" style:text-scale="125%"/>
    </style:style>
    <style:style style:name="_31_." style:display-name="1." style:family="paragraph" style:parent-style-name="一文鼎中黑">
      <style:paragraph-properties fo:margin-left="0.706cm" fo:margin-right="0cm" fo:text-indent="-0.176cm" style:auto-text-indent="false">
        <style:tab-stops>
          <style:tab-stop style:position="1.559cm"/>
        </style:tab-stops>
      </style:paragraph-properties>
      <style:text-properties style:text-position="-10% 100%" style:text-scale="125%"/>
    </style:style>
    <style:style style:name="_28_一_29_中黑" style:display-name="(一)中黑" style:family="paragraph" style:parent-style-name="一文鼎中黑">
      <style:paragraph-properties fo:margin-left="0.441cm" fo:margin-right="0cm" fo:text-indent="-0.176cm" style:auto-text-indent="false">
        <style:tab-stops>
          <style:tab-stop style:position="1.169cm"/>
        </style:tab-stops>
      </style:paragraph-properties>
      <style:text-properties style:text-position="-10% 100%" fo:font-size="10pt" style:font-size-asian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margin-left="0cm" fo:margin-right="0cm" fo:text-indent="0.353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inside" style:horizontal-rel="page-end-margin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8" text:anchor-type="paragraph" svg:x="-1.685cm" svg:y="0.009cm" svg:width="1.685cm" draw:z-index="2"><draw:text-box fo:min-height="0.058cm"><text:p text:style-name="MP2"><text:span text:style-name="Page_20_Number">( </text:span><text:span text:style-name="Page_20_Number"><text:page-number text:select-page="current">138</text:page-number></text:span><text:span text:style-name="Page_20_Number"> ) <text:s text:c="2"/></text:span></text:p></draw:text-box></draw:frame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肆、附錄</dc:title>
    <meta:initial-creator>D214</meta:initial-creator>
    <meta:creation-date>2009-01-10T09:51:00</meta:creation-date>
    <dc:date>2015-04-23T10:52:35.45</dc:date>
    <meta:print-date>2009-02-25T09:33:00</meta:print-date>
    <meta:editing-cycles>20</meta:editing-cycles>
    <meta:editing-duration>PT1H23M27S</meta:editing-duration>
    <meta:generator>OpenOffice/4.1.1$Win32 OpenOffice.org_project/411m6$Build-9775</meta:generator>
    <meta:document-statistic meta:table-count="4" meta:image-count="2" meta:object-count="0" meta:page-count="4" meta:paragraph-count="118" meta:word-count="2376" meta:character-count="2476"/>
  </office:meta>
</office:document-meta>
</file>