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黑" svg:font-family="文鼎中黑, 細明體" style:font-family-generic="modern"/>
    <style:font-face style:name="文鼎粗黑" svg:font-family="文鼎粗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cm" fo:margin-left="1.251cm" table:align="left" style:writing-mode="lr-tb"/>
    </style:style>
    <style:style style:name="表格1.A" style:family="table-column">
      <style:table-column-properties style:column-width="7.957cm"/>
    </style:style>
    <style:style style:name="表格1.B" style:family="table-column">
      <style:table-column-properties style:column-width="7.763cm"/>
    </style:style>
    <style:style style:name="表格1.1" style:family="table-row">
      <style:table-row-properties style:min-row-height="0.801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946cm" style:keep-together="true" fo:keep-together="auto"/>
    </style:style>
    <style:style style:name="表格1.3" style:family="table-row">
      <style:table-row-properties style:min-row-height="1.286cm" style:keep-together="true" fo:keep-together="auto"/>
    </style:style>
    <style:style style:name="表格1.4" style:family="table-row">
      <style:table-row-properties style:min-row-height="1.76cm" style:keep-together="true" fo:keep-together="auto"/>
    </style:style>
    <style:style style:name="表格1.5" style:family="table-row">
      <style:table-row-properties style:min-row-height="1.141cm" style:keep-together="true" fo:keep-together="auto"/>
    </style:style>
    <style:style style:name="表格1.6" style:family="table-row">
      <style:table-row-properties style:min-row-height="1.75cm" style:keep-together="true" fo:keep-together="auto"/>
    </style:style>
    <style:style style:name="表格2" style:family="table">
      <style:table-properties style:width="15.72cm" fo:margin-left="1.251cm" table:align="left" style:writing-mode="lr-tb"/>
    </style:style>
    <style:style style:name="表格2.A" style:family="table-column">
      <style:table-column-properties style:column-width="7.435cm"/>
    </style:style>
    <style:style style:name="表格2.B" style:family="table-column">
      <style:table-column-properties style:column-width="8.285cm"/>
    </style:style>
    <style:style style:name="表格2.1" style:family="table-row">
      <style:table-row-properties style:min-row-height="1.14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75cm" style:keep-together="true" fo:keep-together="auto"/>
    </style:style>
    <style:style style:name="表格3" style:family="table">
      <style:table-properties style:width="16.503cm" fo:margin-left="1.259cm" table:align="left" style:writing-mode="lr-tb"/>
    </style:style>
    <style:style style:name="表格3.A" style:family="table-column">
      <style:table-column-properties style:column-width="7.853cm"/>
    </style:style>
    <style:style style:name="表格3.B" style:family="table-column">
      <style:table-column-properties style:column-width="8.65cm"/>
    </style:style>
    <style:style style:name="表格3.1" style:family="table-row">
      <style:table-row-properties style:min-row-height="1.459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97cm" style:keep-together="true" fo:keep-together="auto"/>
    </style:style>
    <style:style style:name="表格3.3" style:family="table-row">
      <style:table-row-properties style:min-row-height="0.926cm" style:keep-together="true" fo:keep-together="auto"/>
    </style:style>
    <style:style style:name="表格3.4" style:family="table-row">
      <style:table-row-properties style:min-row-height="2.263cm" style:keep-together="true" fo:keep-together="auto"/>
    </style:style>
    <style:style style:name="表格3.5" style:family="table-row">
      <style:table-row-properties style:min-row-height="1.092cm" style:keep-together="true" fo:keep-together="auto"/>
    </style:style>
    <style:style style:name="表格3.6" style:family="table-row">
      <style:table-row-properties style:min-row-height="1.767cm" style:keep-together="true" fo:keep-together="auto"/>
    </style:style>
    <style:style style:name="表格4" style:family="table">
      <style:table-properties style:width="16.503cm" fo:margin-left="1.259cm" table:align="left" style:writing-mode="lr-tb"/>
    </style:style>
    <style:style style:name="表格4.A" style:family="table-column">
      <style:table-column-properties style:column-width="7.853cm"/>
    </style:style>
    <style:style style:name="表格4.B" style:family="table-column">
      <style:table-column-properties style:column-width="8.601cm"/>
    </style:style>
    <style:style style:name="表格4.C" style:family="table-column">
      <style:table-column-properties style:column-width="0.049cm"/>
    </style:style>
    <style:style style:name="表格4.1" style:family="table-row">
      <style:table-row-properties style:min-row-height="1.228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1.422cm" style:keep-together="true" fo:keep-together="auto"/>
    </style:style>
    <style:style style:name="表格4.C2" style:family="table-cell">
      <style:table-cell-properties fo:padding="0cm" fo:border="none"/>
    </style:style>
    <style:style style:name="表格4.3" style:family="table-row">
      <style:table-row-properties style:min-row-height="0.914cm" style:keep-together="true" fo:keep-together="auto"/>
    </style:style>
    <style:style style:name="P1" style:family="paragraph" style:parent-style-name="_28_一_29_內文">
      <style:paragraph-properties fo:margin-left="7.699cm" fo:margin-right="0cm" fo:line-height="0.706cm" fo:text-indent="-0.427cm" style:auto-text-indent="false"/>
    </style:style>
    <style:style style:name="P2" style:family="paragraph" style:parent-style-name="Header">
      <style:paragraph-properties fo:margin-left="0cm" fo:margin-right="0cm" fo:text-indent="0cm" style:auto-text-indent="false"/>
    </style:style>
    <style:style style:name="P3" style:family="paragraph" style:parent-style-name="表_28_1_29_">
      <style:paragraph-properties fo:margin-left="0.843cm" fo:margin-right="0cm" fo:margin-top="0.127cm" fo:margin-bottom="0cm" fo:line-height="0.564cm" fo:text-indent="-0.243cm" style:auto-text-indent="false"/>
    </style:style>
    <style:style style:name="P4" style:family="paragraph" style:parent-style-name="表_28_1_29_">
      <style:paragraph-properties fo:margin-left="0.843cm" fo:margin-right="0cm" fo:margin-top="0.127cm" fo:margin-bottom="0cm" fo:line-height="0.564cm" fo:text-indent="-0.243cm" style:auto-text-indent="false" style:snap-to-layout-grid="false"/>
      <style:text-properties fo:color="#000000" style:font-name="Arial" fo:font-size="12pt" style:font-size-asian="12pt" style:font-name-complex="Arial" style:text-scale="100%"/>
    </style:style>
    <style:style style:name="P5" style:family="paragraph" style:parent-style-name="表_28_1_29_">
      <style:paragraph-properties fo:margin-left="0.843cm" fo:margin-right="0cm" fo:line-height="0.706cm" fo:text-indent="-0.243cm" style:auto-text-indent="false"/>
    </style:style>
    <style:style style:name="P6" style:family="paragraph" style:parent-style-name="表_28_1_29_">
      <style:paragraph-properties fo:margin-left="0.372cm" fo:margin-right="0cm" fo:line-height="0.706cm" fo:text-indent="0.854cm" style:auto-text-indent="false"/>
      <style:text-properties fo:color="#000000" style:font-name="Arial" fo:font-size="12pt" style:font-size-asian="12pt" style:font-name-complex="Arial" style:text-scale="100%"/>
    </style:style>
    <style:style style:name="P7" style:family="paragraph" style:parent-style-name="表_28_1_29_">
      <style:paragraph-properties fo:margin-left="1.157cm" fo:margin-right="0cm" fo:line-height="0.706cm" fo:text-indent="-0.4cm" style:auto-text-indent="false"/>
    </style:style>
    <style:style style:name="P8" style:family="paragraph" style:parent-style-name="表_28_1_29_">
      <style:paragraph-properties fo:margin-left="0cm" fo:margin-right="0cm" fo:line-height="0.706cm" fo:text-indent="0cm" style:auto-text-indent="false"/>
    </style:style>
    <style:style style:name="P9" style:family="paragraph" style:parent-style-name="表_28_1_29_">
      <style:paragraph-properties fo:margin-left="0.376cm" fo:margin-right="0cm" fo:line-height="0.706cm" fo:text-indent="-0.048cm" style:auto-text-indent="false"/>
      <style:text-properties fo:color="#000000" style:font-name="Arial" fo:font-size="12pt" style:font-size-asian="12pt" style:font-name-complex="Arial" style:text-scale="100%"/>
    </style:style>
    <style:style style:name="P10" style:family="paragraph" style:parent-style-name="表_28_1_29_">
      <style:paragraph-properties fo:margin-left="0.212cm" fo:margin-right="0cm" fo:line-height="0.706cm" fo:text-indent="0cm" style:auto-text-indent="false"/>
    </style:style>
    <style:style style:name="P11" style:family="paragraph" style:parent-style-name="表_28_1_29_">
      <style:paragraph-properties fo:margin-left="0.7cm" fo:margin-right="0cm" fo:line-height="0.706cm" fo:text-align="start" style:justify-single-word="false" fo:text-indent="0cm" style:auto-text-indent="false"/>
    </style:style>
    <style:style style:name="P12" style:family="paragraph" style:parent-style-name="表_28_1_29_">
      <style:paragraph-properties fo:margin-left="0.21cm" fo:margin-right="0cm" fo:line-height="0.706cm" fo:text-indent="0cm" style:auto-text-indent="false"/>
    </style:style>
    <style:style style:name="P13" style:family="paragraph" style:parent-style-name="_31_.">
      <style:paragraph-properties fo:margin-left="1.626cm" fo:margin-right="0cm" fo:line-height="0.706cm" fo:text-indent="-0.427cm" style:auto-text-indent="false"/>
    </style:style>
    <style:style style:name="P14" style:family="paragraph" style:parent-style-name="表_28_1_29_內文">
      <style:paragraph-properties fo:margin-left="1.199cm" fo:margin-right="0cm" fo:margin-top="0.161cm" fo:margin-bottom="0cm" fo:line-height="0.706cm" fo:text-indent="1.065cm" style:auto-text-indent="false"/>
      <style:text-properties fo:color="#000000" style:font-name="Arial" fo:font-size="12pt" style:font-size-asian="12pt" style:font-name-complex="Arial" style:text-scale="100%"/>
    </style:style>
    <style:style style:name="P15" style:family="paragraph" style:parent-style-name="表_28_1_29_內文">
      <style:paragraph-properties fo:margin-left="1.199cm" fo:margin-right="0cm" fo:margin-top="0cm" fo:margin-bottom="0cm" fo:line-height="0.706cm" fo:text-indent="0.64cm" style:auto-text-indent="false"/>
    </style:style>
    <style:style style:name="P16" style:family="paragraph" style:parent-style-name="表_28_1_29_內文">
      <style:paragraph-properties fo:margin-left="1.199cm" fo:margin-right="0cm" fo:margin-top="0.161cm" fo:margin-bottom="0cm" fo:line-height="0.706cm" fo:text-indent="0.64cm" style:auto-text-indent="false"/>
      <style:text-properties fo:color="#000000" style:font-name="Arial" fo:font-size="12pt" style:font-size-asian="12pt" style:font-name-complex="Arial" style:text-scale="100%"/>
    </style:style>
    <style:style style:name="P17" style:family="paragraph" style:parent-style-name="表_28_1_29_內文">
      <style:paragraph-properties fo:margin-left="1.199cm" fo:margin-right="0cm" fo:margin-top="0cm" fo:margin-bottom="0.064cm" fo:line-height="0.706cm" fo:text-indent="0.64cm" style:auto-text-indent="false"/>
      <style:text-properties fo:color="#000000" style:font-name="Arial" fo:font-size="12pt" style:font-size-asian="12pt" style:font-name-complex="Arial" style:text-scale="100%"/>
    </style:style>
    <style:style style:name="P18" style:family="paragraph" style:parent-style-name="表_28_1_29_內文">
      <style:paragraph-properties fo:margin-left="1.401cm" fo:margin-right="0cm" fo:margin-top="0.161cm" fo:margin-bottom="0cm" fo:line-height="0.706cm" fo:text-indent="1.065cm" style:auto-text-indent="false"/>
      <style:text-properties fo:color="#000000" style:font-name="Arial" fo:font-size="12pt" style:font-size-asian="12pt" style:font-name-complex="Arial" style:text-scale="100%"/>
    </style:style>
    <style:style style:name="P19" style:family="paragraph" style:parent-style-name="表_28_1_29_內文">
      <style:paragraph-properties fo:margin-left="1.401cm" fo:margin-right="0cm" fo:margin-top="0cm" fo:margin-bottom="0cm" fo:line-height="0.706cm" fo:text-indent="0.64cm" style:auto-text-indent="false"/>
    </style:style>
    <style:style style:name="P20" style:family="paragraph" style:parent-style-name="表_28_1_29_內文">
      <style:paragraph-properties fo:margin-left="1.401cm" fo:margin-right="0cm" fo:margin-top="0cm" fo:margin-bottom="0cm" fo:line-height="0.706cm" fo:text-indent="0.64cm" style:auto-text-indent="false"/>
      <style:text-properties fo:color="#000000" style:font-name="Arial" fo:font-size="12pt" style:font-size-asian="12pt" style:font-name-complex="Arial" style:text-scale="100%"/>
    </style:style>
    <style:style style:name="P21" style:family="paragraph" style:parent-style-name="表_28_1_29_內文">
      <style:paragraph-properties fo:margin-left="1.401cm" fo:margin-right="0cm" fo:margin-top="0.161cm" fo:margin-bottom="0cm" fo:line-height="0.706cm" fo:text-indent="0.64cm" style:auto-text-indent="false"/>
    </style:style>
    <style:style style:name="P22" style:family="paragraph" style:parent-style-name="表_28_1_29_內文">
      <style:paragraph-properties fo:margin-left="1.401cm" fo:margin-right="0cm" fo:margin-top="0.064cm" fo:margin-bottom="0cm" fo:line-height="0.706cm" fo:text-indent="0.64cm" style:auto-text-indent="false" style:snap-to-layout-grid="false"/>
      <style:text-properties fo:color="#000000" style:font-name="Arial" fo:font-size="12pt" style:font-size-asian="12pt" style:font-name-complex="Arial" style:text-scale="100%"/>
    </style:style>
    <style:style style:name="P23" style:family="paragraph" style:parent-style-name="表_28_1_29_內文">
      <style:paragraph-properties fo:margin-left="1.401cm" fo:margin-right="0cm" fo:text-indent="0cm" style:auto-text-indent="false"/>
      <style:text-properties fo:color="#000000" style:font-name="Arial" fo:font-size="12pt" fo:language="none" fo:country="none" style:font-size-asian="12pt" style:language-asian="none" style:country-asian="none" style:font-name-complex="Arial" style:text-scale="100%"/>
    </style:style>
    <style:style style:name="P24" style:family="paragraph" style:parent-style-name="表_28_1_29_內文">
      <style:paragraph-properties fo:margin-left="0.199cm" fo:margin-right="0cm" fo:margin-top="0.161cm" fo:margin-bottom="0cm" fo:line-height="0.706cm" fo:text-indent="1.706cm" style:auto-text-indent="false"/>
      <style:text-properties fo:color="#000000" style:font-name="Arial" fo:font-size="12pt" style:font-size-asian="12pt" style:font-name-complex="Arial" style:text-scale="100%"/>
    </style:style>
    <style:style style:name="P25" style:family="paragraph" style:parent-style-name="表_28_1_29_內文">
      <style:paragraph-properties fo:margin-left="0.199cm" fo:margin-right="0cm" fo:margin-top="0cm" fo:margin-bottom="0cm" fo:line-height="0.706cm" fo:text-indent="1.706cm" style:auto-text-indent="false"/>
      <style:text-properties fo:color="#000000" style:font-name="Arial" fo:font-size="12pt" style:font-size-asian="12pt" style:font-name-complex="Arial" style:text-scale="100%"/>
    </style:style>
    <style:style style:name="P26" style:family="paragraph" style:parent-style-name="表_28_1_29_內文">
      <style:paragraph-properties fo:margin-left="0.199cm" fo:margin-right="0cm" fo:margin-top="0cm" fo:margin-bottom="0cm" fo:line-height="0.706cm" fo:text-indent="1.706cm" style:auto-text-indent="false"/>
      <style:text-properties fo:color="#000000" style:font-name="Arial" fo:font-size="12pt" style:font-size-asian="12pt" style:font-name-complex="Arial" style:text-scale="100%"/>
    </style:style>
    <style:style style:name="P27" style:family="paragraph" style:parent-style-name="表_28_1_29_內文">
      <style:paragraph-properties fo:margin-left="1.199cm" fo:margin-right="0cm" fo:margin-top="0cm" fo:margin-bottom="0cm" fo:line-height="0.706cm" fo:text-indent="0.213cm" style:auto-text-indent="false"/>
      <style:text-properties fo:color="#000000" style:font-name="Arial" fo:font-size="12pt" style:font-size-asian="12pt" style:font-name-complex="Arial" style:text-scale="100%"/>
    </style:style>
    <style:style style:name="P28" style:family="paragraph" style:parent-style-name="表_28_1_29_內文">
      <style:paragraph-properties fo:margin-left="1.199cm" fo:margin-right="0cm" fo:margin-top="0.064cm" fo:margin-bottom="0cm" fo:line-height="0.706cm" fo:text-indent="0.213cm" style:auto-text-indent="false"/>
      <style:text-properties fo:color="#000000" style:font-name="Arial" fo:font-size="12pt" style:font-size-asian="12pt" style:font-name-complex="Arial" style:text-scale="100%"/>
    </style:style>
    <style:style style:name="P29" style:family="paragraph" style:parent-style-name="表_28_1_29_內文">
      <style:paragraph-properties fo:margin-left="1.132cm" fo:margin-right="0cm" fo:margin-top="0.161cm" fo:margin-bottom="0cm" fo:line-height="0.706cm" fo:text-indent="0.854cm" style:auto-text-indent="false"/>
      <style:text-properties fo:color="#000000" style:font-name="Arial" fo:font-size="12pt" style:font-size-asian="12pt" style:font-name-complex="Arial" style:text-scale="100%"/>
    </style:style>
    <style:style style:name="P30" style:family="paragraph" style:parent-style-name="表_28_1_29_內文">
      <style:paragraph-properties fo:margin-left="1.132cm" fo:margin-right="0cm" fo:margin-top="0cm" fo:margin-bottom="0cm" fo:line-height="0.706cm" fo:text-indent="0.847cm" style:auto-text-indent="false"/>
      <style:text-properties fo:color="#000000" style:font-name="Arial" fo:font-size="12pt" style:font-size-asian="12pt" style:font-name-complex="Arial" style:text-scale="100%"/>
    </style:style>
    <style:style style:name="P31" style:family="paragraph" style:parent-style-name="表_28_1_29_內文">
      <style:paragraph-properties fo:margin-left="0cm" fo:margin-right="0cm" fo:margin-top="0cm" fo:margin-bottom="0cm" fo:line-height="0.706cm" fo:text-indent="2.133cm" style:auto-text-indent="false"/>
      <style:text-properties fo:color="#000000" style:font-name="Arial" fo:font-size="12pt" style:font-size-asian="12pt" style:font-name-complex="Arial" style:text-scale="100%"/>
    </style:style>
    <style:style style:name="P32" style:family="paragraph" style:parent-style-name="表_28_1_29_內文">
      <style:paragraph-properties fo:margin-left="0.801cm" fo:margin-right="0cm" fo:margin-top="0cm" fo:margin-bottom="0.192cm" fo:line-height="0.706cm" fo:text-indent="0.213cm" style:auto-text-indent="false"/>
      <style:text-properties fo:color="#000000" style:font-name="Arial" fo:font-size="12pt" style:font-size-asian="12pt" style:font-name-complex="Arial" style:text-scale="100%"/>
    </style:style>
    <style:style style:name="P33" style:family="paragraph" style:parent-style-name="表_28_1_29_內文">
      <style:paragraph-properties fo:margin-left="0cm" fo:margin-right="0cm" fo:margin-top="0cm" fo:margin-bottom="0cm" fo:line-height="0.706cm" fo:text-indent="1.706cm" style:auto-text-indent="false"/>
      <style:text-properties fo:color="#000000" style:font-name="Arial" fo:font-size="12pt" style:font-size-asian="12pt" style:font-name-complex="Arial" style:text-scale="100%"/>
    </style:style>
    <style:style style:name="P34" style:family="paragraph" style:parent-style-name="表_28_1_29_內文">
      <style:paragraph-properties fo:margin-left="1.199cm" fo:margin-right="0cm" fo:margin-top="0cm" fo:margin-bottom="0cm" fo:line-height="0.706cm" fo:text-indent="0.686cm" style:auto-text-indent="false"/>
    </style:style>
    <style:style style:name="P35" style:family="paragraph" style:parent-style-name="表_28_1_29_內文">
      <style:paragraph-properties fo:margin-left="1.199cm" fo:margin-right="0cm" fo:margin-top="0cm" fo:margin-bottom="0cm" fo:line-height="0.706cm" fo:text-indent="0.686cm" style:auto-text-indent="false"/>
      <style:text-properties fo:color="#000000" style:font-name="Arial" fo:font-size="12pt" style:font-size-asian="12pt" style:font-name-complex="Arial" style:text-scale="100%"/>
    </style:style>
    <style:style style:name="P36" style:family="paragraph" style:parent-style-name="表_28_1_29_內文">
      <style:paragraph-properties fo:margin-left="1.6cm" fo:margin-right="0cm" fo:margin-top="0cm" fo:margin-bottom="0.321cm" fo:line-height="0.706cm" fo:text-indent="0.213cm" style:auto-text-indent="false"/>
      <style:text-properties fo:color="#000000" style:font-name="Arial" fo:font-size="12pt" style:font-size-asian="12pt" style:font-name-complex="Arial" style:text-scale="100%"/>
    </style:style>
    <style:style style:name="P37" style:family="paragraph" style:parent-style-name="表_28_1_29_內文">
      <style:paragraph-properties fo:margin-left="1.799cm" fo:margin-right="0cm" fo:margin-top="0cm" fo:margin-bottom="0cm" fo:line-height="0.706cm" fo:text-indent="0cm" style:auto-text-indent="false"/>
      <style:text-properties fo:color="#000000" style:font-name="Arial" fo:font-size="12pt" style:font-size-asian="12pt" style:font-name-complex="Arial" style:text-scale="100%"/>
    </style:style>
    <style:style style:name="P38" style:family="paragraph" style:parent-style-name="表_28_1_29_內文">
      <style:paragraph-properties fo:margin-left="1.199cm" fo:margin-right="0cm" fo:margin-top="0.192cm" fo:margin-bottom="0cm" fo:text-indent="0.205cm" style:auto-text-indent="false"/>
    </style:style>
    <style:style style:name="P39" style:family="paragraph" style:parent-style-name="表_28_1_29_內文">
      <style:paragraph-properties fo:margin-left="1.401cm" fo:margin-right="0cm" fo:margin-top="0cm" fo:margin-bottom="0cm" fo:line-height="0.706cm" fo:text-indent="0.213cm" style:auto-text-indent="false"/>
      <style:text-properties fo:color="#000000" style:font-name="Arial" fo:font-size="12pt" style:font-size-asian="12pt" style:font-name-complex="Arial" style:text-scale="100%"/>
    </style:style>
    <style:style style:name="P40" style:family="paragraph" style:parent-style-name="_32_">
      <style:paragraph-properties fo:margin-top="0.501cm" fo:margin-bottom="0cm"/>
    </style:style>
    <style:style style:name="P41" style:family="paragraph" style:parent-style-name="_28_一_29_中黑">
      <style:paragraph-properties fo:margin-left="1.027cm" fo:margin-right="0cm" fo:text-indent="-0.427cm" style:auto-text-indent="false"/>
    </style:style>
    <style:style style:name="P42" style:family="paragraph" style:parent-style-name="_28_一_29_中黑">
      <style:paragraph-properties fo:margin-left="1.027cm" fo:margin-right="0cm" fo:line-height="0.706cm" fo:text-indent="-0.427cm" style:auto-text-indent="false"/>
    </style:style>
    <style:style style:name="P43" style:family="paragraph" style:parent-style-name="_28_一_29_中黑">
      <style:paragraph-properties fo:margin-left="1.027cm" fo:margin-right="0cm" fo:margin-top="0.321cm" fo:margin-bottom="0cm" fo:line-height="0.706cm" fo:text-indent="-0.427cm" style:auto-text-indent="false"/>
    </style:style>
    <style:style style:name="P44" style:family="paragraph" style:parent-style-name="_28_一_29_中黑">
      <style:paragraph-properties fo:margin-left="1.24cm" fo:margin-right="0cm" fo:line-height="0.706cm" fo:text-indent="-0.64cm" style:auto-text-indent="false"/>
    </style:style>
    <style:style style:name="P45" style:family="paragraph" style:parent-style-name="_28_一_29_中黑">
      <style:paragraph-properties fo:margin-left="3.972cm" fo:margin-right="0cm" fo:line-height="0.706cm" fo:text-indent="-3.373cm" style:auto-text-indent="false"/>
    </style:style>
    <style:style style:name="P46" style:family="paragraph" style:parent-style-name="Standard">
      <style:paragraph-properties style:snap-to-layout-grid="false"/>
      <style:text-properties fo:color="#000000" style:font-name="Arial" style:font-name-complex="Arial"/>
    </style:style>
    <style:style style:name="P47" style:family="paragraph" style:parent-style-name="Standard">
      <style:paragraph-properties fo:margin-left="0.3cm" fo:margin-right="0cm" fo:margin-top="0.321cm" fo:margin-bottom="0cm" fo:line-height="0.706cm" fo:text-indent="-0.3cm" style:auto-text-indent="false">
        <style:tab-stops>
          <style:tab-stop style:position="0cm"/>
        </style:tab-stops>
      </style:paragraph-properties>
      <style:text-properties fo:color="#000000" style:font-name="Arial" fo:font-size="14pt" fo:font-weight="bold" style:letter-kerning="true" style:font-size-asian="14pt" style:font-weight-asian="bold" style:font-name-complex="Arial" style:font-size-complex="14pt" style:text-scale="100%"/>
    </style:style>
    <style:style style:name="P48" style:family="paragraph" style:parent-style-name="Standard" style:master-page-name="First_20_Page">
      <style:paragraph-properties fo:margin-left="0.3cm" fo:margin-right="0cm" fo:margin-top="0.321cm" fo:margin-bottom="0cm" fo:line-height="0.706cm" fo:text-indent="-0.3cm" style:auto-text-indent="false" style:page-number="132">
        <style:tab-stops>
          <style:tab-stop style:position="0cm"/>
        </style:tab-stops>
      </style:paragraph-properties>
      <style:text-properties fo:color="#000000" style:font-name="Arial" fo:font-size="14pt" fo:font-weight="bold" style:letter-kerning="true" style:font-size-asian="14pt" style:font-weight-asian="bold" style:font-name-complex="Arial" style:font-size-complex="14pt" style:text-scale="100%"/>
    </style:style>
    <style:style style:name="P49" style:family="paragraph" style:parent-style-name="Standard">
      <style:paragraph-properties fo:margin-left="1.199cm" fo:margin-right="0cm" fo:line-height="0.706cm" fo:text-indent="0cm" style:auto-text-indent="false"/>
    </style:style>
    <style:style style:name="P50" style:family="paragraph" style:parent-style-name="Standard">
      <style:paragraph-properties fo:margin-left="0.501cm" fo:margin-right="0cm" fo:line-height="0.706cm" fo:text-indent="0cm" style:auto-text-indent="false"/>
    </style:style>
    <style:style style:name="P51" style:family="paragraph" style:parent-style-name="Standard">
      <style:paragraph-properties fo:margin-left="1.401cm" fo:margin-right="0cm" fo:line-height="0.706cm" fo:text-indent="0cm" style:auto-text-indent="false"/>
    </style:style>
    <style:style style:name="P52" style:family="paragraph" style:parent-style-name="Standard">
      <style:paragraph-properties fo:margin-left="1.401cm" fo:margin-right="0cm" fo:line-height="0.706cm" fo:text-indent="0cm" style:auto-text-indent="false"/>
      <style:text-properties fo:color="#000000" style:font-name="Arial" fo:font-size="12pt" style:letter-kerning="true" style:font-size-asian="12pt" style:font-name-complex="Arial" style:text-scale="100%"/>
    </style:style>
    <style:style style:name="P53" style:family="paragraph" style:parent-style-name="Standard">
      <style:paragraph-properties fo:margin-left="1.401cm" fo:margin-right="0cm" fo:line-height="0.706cm" fo:text-indent="0cm" style:auto-text-indent="false"/>
      <style:text-properties fo:color="#000000" style:font-name="Arial" fo:font-size="12pt" fo:font-weight="bold" style:letter-kerning="true" style:font-size-asian="12pt" style:font-weight-asian="bold" style:font-name-complex="Arial" style:text-scale="100%"/>
    </style:style>
    <style:style style:name="P54" style:family="paragraph" style:parent-style-name="Standard">
      <style:paragraph-properties fo:margin-left="1.76cm" fo:margin-right="0cm" fo:line-height="0.741cm" fo:text-indent="0cm" style:auto-text-indent="false"/>
      <style:text-properties fo:color="#000000" style:font-name="Arial" fo:font-size="12pt" fo:letter-spacing="-0.004cm" style:letter-kerning="true" style:font-size-asian="12pt" style:font-name-complex="Arial" style:text-scale="100%"/>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text-properties style:font-name="Arial" fo:font-size="12pt" style:font-size-asian="12pt" style:font-name-complex="Arial"/>
    </style:style>
    <style:style style:name="P57" style:family="paragraph" style:parent-style-name="Standard">
      <style:paragraph-properties fo:margin-left="1.801cm" fo:margin-right="0cm" fo:line-height="0.706cm" fo:text-indent="-0.4cm" style:auto-text-indent="false">
        <style:tab-stops>
          <style:tab-stop style:position="0.554cm"/>
        </style:tab-stops>
      </style:paragraph-properties>
    </style:style>
    <style:style style:name="P58" style:family="paragraph" style:parent-style-name="Standard">
      <style:paragraph-properties fo:margin-left="1.801cm" fo:margin-right="0cm" fo:line-height="0.706cm" fo:text-indent="-0.4cm" style:auto-text-indent="false">
        <style:tab-stops>
          <style:tab-stop style:position="0.554cm"/>
        </style:tab-stops>
      </style:paragraph-properties>
      <style:text-properties style:font-name="Arial" fo:font-size="12pt" style:font-size-asian="12pt" style:font-name-complex="Arial" style:text-scale="100%"/>
    </style:style>
    <style:style style:name="P59" style:family="paragraph" style:parent-style-name="Standard">
      <style:paragraph-properties fo:margin-left="0cm" fo:margin-right="0cm" fo:text-indent="0.794cm" style:auto-text-indent="false"/>
    </style:style>
    <style:style style:name="P60" style:family="paragraph" style:parent-style-name="Standard">
      <style:paragraph-properties fo:margin-left="0cm" fo:margin-right="0.635cm" fo:text-indent="0.635cm" style:auto-text-indent="false"/>
    </style:style>
    <style:style style:name="P61" style:family="paragraph">
      <style:paragraph-properties fo:text-align="center" style:writing-mode="lr-tb"/>
    </style:style>
    <style:style style:name="T1" style:family="text">
      <style:text-properties fo:font-weight="bold" style:font-weight-asian="bold" style:text-scale="100%"/>
    </style:style>
    <style:style style:name="T2" style:family="text">
      <style:text-properties style:font-name="Arial" fo:font-size="12pt" fo:font-weight="bold" style:font-size-asian="12pt" style:font-weight-asian="bold" style:font-name-complex="Arial" style:text-scale="100%"/>
    </style:style>
    <style:style style:name="T3" style:family="text">
      <style:text-properties style:font-name="Arial" fo:font-size="12pt" fo:font-weight="bold" style:font-name-asian="新細明體" style:font-size-asian="12pt" style:font-weight-asian="bold" style:font-name-complex="Arial" style:text-scale="100%"/>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text-scale="100%"/>
    </style:style>
    <style:style style:name="T6" style:family="text">
      <style:text-properties style:font-name="Arial" fo:font-size="12pt" style:font-size-asian="12pt" style:font-name-complex="Arial" style:text-scale="100%"/>
    </style:style>
    <style:style style:name="T7" style:family="text">
      <style:text-properties style:font-name="Arial" style:font-name-complex="Arial"/>
    </style:style>
    <style:style style:name="T8" style:family="text">
      <style:text-properties style:font-name="Arial" style:font-name-complex="Arial" style:text-scale="100%"/>
    </style:style>
    <style:style style:name="T9" style:family="text">
      <style:text-properties style:font-name="Arial"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text-scale="100%"/>
    </style:style>
    <style:style style:name="T13" style:family="text">
      <style:text-properties style:text-scale="100%"/>
    </style:style>
    <style:style style:name="T14" style:family="text">
      <style:text-properties fo:color="#000000" style:font-name="Arial" fo:font-size="14pt" fo:font-weight="bold" style:letter-kerning="true" style:font-size-asian="14pt" style:font-weight-asian="bold" style:font-name-complex="Arial" style:font-size-complex="14pt" style:text-scale="100%"/>
    </style:style>
    <style:style style:name="T15" style:family="text">
      <style:text-properties fo:color="#000000" style:font-name="Arial" fo:font-size="14pt" fo:font-weight="bold" style:letter-kerning="true" style:font-name-asian="新細明體" style:font-size-asian="14pt" style:font-weight-asian="bold" style:font-name-complex="Arial" style:font-size-complex="14pt" style:text-scale="100%"/>
    </style:style>
    <style:style style:name="T16" style:family="text">
      <style:text-properties fo:color="#000000" style:font-name="Arial" fo:font-size="14pt" fo:font-weight="bold" style:letter-kerning="true" style:font-name-asian="新細明體" style:font-size-asian="14pt" style:font-weight-asian="bold" style:font-name-complex="Arial" style:font-size-complex="14pt" style:text-scale="100%"/>
    </style:style>
    <style:style style:name="T17" style:family="text">
      <style:text-properties fo:color="#000000" style:font-name="Arial" fo:font-size="12pt" style:letter-kerning="true" style:font-size-asian="12pt" style:font-name-complex="Arial" style:text-scale="100%"/>
    </style:style>
    <style:style style:name="T18" style:family="text">
      <style:text-properties fo:color="#000000" style:font-name="Arial" fo:font-size="12pt" style:letter-kerning="true" style:font-size-asian="12pt" style:font-name-complex="Arial" style:text-scale="100%"/>
    </style:style>
    <style:style style:name="T19" style:family="text">
      <style:text-properties fo:color="#000000" style:font-name="Arial" fo:font-size="12pt" fo:font-weight="bold" style:letter-kerning="true" style:font-size-asian="12pt" style:font-weight-asian="bold" style:font-name-complex="Arial" style:text-scale="100%"/>
    </style:style>
    <style:style style:name="T20" style:family="text">
      <style:text-properties fo:color="#000000" style:font-name="Arial" fo:font-size="12pt" fo:font-weight="bold" style:letter-kerning="true" style:font-size-asian="12pt" style:font-weight-asian="bold" style:font-name-complex="Arial" style:text-scale="100%"/>
    </style:style>
    <style:style style:name="T21" style:family="text">
      <style:text-properties fo:color="#000000" style:font-name="Arial" fo:font-size="12pt" fo:letter-spacing="-0.004cm" style:letter-kerning="true" style:font-size-asian="12pt" style:font-name-complex="Arial" style:text-scale="100%"/>
    </style:style>
    <style:style style:name="T22" style:family="text">
      <style:text-properties fo:color="#000000" style:font-name="Arial" fo:font-size="12pt" fo:letter-spacing="-0.004cm" style:letter-kerning="true" style:font-size-asian="12pt" style:font-name-complex="Arial" style:text-scale="100%"/>
    </style:style>
    <style:style style:name="T23" style:family="text">
      <style:text-properties fo:color="#000000" style:font-name="Arial" fo:font-size="12pt" style:font-size-asian="12pt" style:font-name-complex="Arial" style:text-scale="100%"/>
    </style:style>
    <style:style style:name="T24" style:family="text">
      <style:text-properties fo:color="#000000" style:font-name="Arial" fo:font-size="12pt" style:font-size-asian="12pt" style:font-name-complex="Arial" style:text-scale="100%"/>
    </style:style>
    <style:style style:name="T25" style:family="text">
      <style:text-properties fo:color="#000000" style:font-name="Arial" fo:font-size="12pt" fo:letter-spacing="-0.014cm" style:font-size-asian="12pt" style:font-name-complex="Arial" style:text-scale="100%"/>
    </style:style>
    <style:style style:name="T26" style:family="text">
      <style:text-properties fo:color="#000000" style:font-name="Arial" fo:font-size="12pt" fo:letter-spacing="-0.014cm" style:font-size-asian="12pt" style:font-name-complex="Arial" style:text-scale="100%"/>
    </style:style>
    <style:style style:name="T27" style:family="text">
      <style:text-properties fo:color="#000000" style:font-name="Arial" fo:font-size="12pt" fo:language="none" fo:country="none" style:font-size-asian="12pt" style:language-asian="none" style:country-asian="none" style:font-name-complex="Arial" style:text-scale="100%"/>
    </style:style>
    <style:style style:name="T28" style:family="text">
      <style:text-properties fo:color="#000000" style:font-name="Arial" fo:font-size="12pt" fo:language="none" fo:country="none" style:font-size-asian="12pt" style:language-asian="none" style:country-asian="none" style:font-name-complex="Arial" style:text-scale="100%"/>
    </style:style>
    <style:style style:name="T29" style:family="text">
      <style:text-properties fo:color="#000000" style:text-position="0% 100%" style:font-name="Arial" fo:font-size="12pt" fo:font-weight="bold" style:letter-kerning="true" style:font-name-asian="新細明體" style:font-size-asian="12pt" style:font-weight-asian="bold" style:font-name-complex="Arial" style:text-scale="100%"/>
    </style:style>
    <style:style style:name="T30" style:family="text">
      <style:text-properties fo:color="#000000" style:text-position="0% 100%" style:font-name="Arial" fo:font-size="12pt" fo:font-weight="bold" style:letter-kerning="true" style:font-name-asian="新細明體" style:font-size-asian="12pt" style:font-weight-asian="bold" style:font-name-complex="Arial" style:text-scale="100%"/>
    </style:style>
    <style:style style:name="T31" style:family="text">
      <style:text-properties fo:color="#000000" style:text-position="0% 100%" style:font-name="Arial" fo:font-size="12pt" style:letter-kerning="true" style:font-name-asian="新細明體" style:font-size-asian="12pt" style:font-name-complex="Arial" style:text-scale="100%"/>
    </style:style>
    <style:style style:name="T32" style:family="text">
      <style:text-properties fo:color="#000000" style:text-position="0% 100%" style:font-name="Arial" fo:font-size="12pt" style:letter-kerning="true" style:font-name-asian="新細明體" style:font-size-asian="12pt" style:font-name-complex="Arial" style:text-scale="100%"/>
    </style:style>
    <style:style style:name="T33" style:family="text">
      <style:text-properties fo:font-size="12pt" style:font-size-asian="12pt" style:text-scale="100%"/>
    </style:style>
    <style:style style:name="T34" style:family="text">
      <style:text-properties style:text-position="0% 100%" fo:font-size="12pt" style:font-name-asian="新細明體" style:font-size-asian="12pt" style:text-scale="100%"/>
    </style:style>
    <style:style style:name="T35" style:family="text">
      <style:text-properties style:text-position="0% 100%" fo:font-size="12pt" style:font-name-asian="新細明體" style:font-size-asian="12pt" style:text-scale="100%"/>
    </style:style>
    <style:style style:name="T36" style:family="text">
      <style:text-properties style:text-position="0% 100%" style:font-name="Arial" fo:font-size="12pt" fo:font-weight="bold" style:font-name-asian="新細明體" style:font-size-asian="12pt" style:font-weight-asian="bold" style:font-name-complex="Arial" style:text-scale="100%"/>
    </style:style>
    <style:style style:name="T37" style:family="text">
      <style:text-properties style:text-position="0% 100%" style:font-name="Arial" fo:font-size="12pt" fo:font-weight="bold" style:font-name-asian="新細明體" style:font-size-asian="12pt" style:font-weight-asian="bold" style:font-name-complex="Arial" style:text-scale="100%"/>
    </style:style>
    <style:style style:name="T38" style:family="text">
      <style:text-properties style:text-position="0% 100%" style:font-name="Arial" fo:font-size="12pt" style:font-name-asian="新細明體" style:font-size-asian="12pt" style:font-name-complex="Arial" style:text-scale="100%"/>
    </style:style>
    <style:style style:name="T39" style:family="text">
      <style:text-properties style:text-position="0% 100%" style:font-name="Arial" fo:font-size="12pt" style:font-name-asian="新細明體" style:font-size-asian="12pt" style:font-name-complex="Arial" style:text-scale="100%"/>
    </style:style>
    <style:style style:name="T40" style:family="text">
      <style:text-properties style:text-position="0% 100%" fo:font-size="9pt" style:font-name-asian="新細明體" style:font-size-asian="9pt" style:text-scale="100%"/>
    </style:style>
    <style:style style:name="T41" style:family="text">
      <style:text-properties style:text-position="0% 100%" fo:font-size="9pt" fo:font-weight="bold" style:font-name-asian="新細明體" style:font-size-asian="9pt" style:font-weight-asian="bold" style:text-scale="100%"/>
    </style:style>
    <style:style style:name="T42" style:family="text">
      <style:text-properties fo:font-size="9pt" style:font-name-asian="新細明體" style:font-size-asian="9pt" style:text-scale="100%"/>
    </style:style>
    <style:style style:name="T43" style:family="text">
      <style:text-properties style:font-name="新細明體" fo:font-size="12pt" fo:font-weight="bold" style:font-name-asian="新細明體" style:font-size-asian="12pt" style:font-weight-asian="bold" style:font-name-complex="新細明體" style:text-scale="100%"/>
    </style:style>
    <style:style style:name="T44" style:family="text">
      <style:text-properties style:font-name="新細明體" fo:font-size="12pt" fo:font-weight="bold" style:font-name-asian="新細明體" style:font-size-asian="12pt" style:font-weight-asian="bold" style:font-name-complex="新細明體" style:text-scale="100%"/>
    </style:style>
    <style:style style:name="T45" style:family="text">
      <style:text-properties style:font-name="文鼎粗黑" fo:font-size="10pt" fo:letter-spacing="0.028cm" fo:font-weight="bold" style:font-name-asian="文鼎粗黑" style:font-size-asian="10pt" style:font-weight-asian="bold" style:font-weight-complex="bold" style:text-scale="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一、批發及零售業、住宿及餐飲業普查範圍</text:p>
      <text:p text:style-name="P49"><text:span text:style-name="T17">（小、細類</text:span><text:span text:style-name="T17">行業</text:span><text:span text:style-name="T17">之說明，請參閱「中華民國行業標準分類」）</text:span></text:p>
      <text:p text:style-name="P50"><text:span text:style-name="T19">(一)批發及零售業行業標準定義與分類：</text:span></text:p>
      <text:p text:style-name="P52">凡從事有形商品之批發、零售、經紀及代理之行業均屬之。銷售商品所附帶不改變商品本質之簡單處理，如包裝、清洗、分級、安裝、修理等亦歸入本類。</text:p>
      <text:p text:style-name="P53">1.批發業</text:p>
      <text:p text:style-name="P54">凡從事有形商品批發、經紀及代理之行業均屬之，其銷售對象為機構或產業（如中盤批發商、零售商、工廠、公司行號等）。</text:p>
      <text:p text:style-name="P53">2.零售業</text:p>
      <text:p text:style-name="P54">凡從事透過商店、固定或流動攤販、郵購公司、消費者合作社等向一般民眾銷售全新及中古有形商品之行業均屬之。零售代理商、零售拍賣公司亦歸入本類。</text:p>
      <text:p text:style-name="P50"><text:span text:style-name="T19"><text:s/>(二)住宿及餐飲業行業標準定義與分類：</text:span></text:p>
      <text:p text:style-name="P51"><text:span text:style-name="T17">凡從事短期或臨時性住宿服務及餐飲服務之行業均屬之。</text:span><text:span text:style-name="T12"> </text:span></text:p>
      <text:p text:style-name="P53">1.住宿服務業</text:p>
      <text:p text:style-name="P54">凡從事短期或臨時性住宿服務之行業均屬之，有些場所僅提供住宿服務，有些場所則提供結合住宿、餐飲及休閒設施之複合式服務。</text:p>
      <text:p text:style-name="P53">2.餐飲業</text:p>
      <text:p text:style-name="P54">凡從事調理餐食或飲料提供現場立即消費之餐飲服務之行業均屬之。餐飲外帶外送、餐飲承包等服務亦歸入本類。</text:p>
      <text:p text:style-name="P47">二、批發及零售業、住宿及餐飲業統計主要項目計算方法</text:p>
      <text:p text:style-name="P42"><text:span text:style-name="T29">(一)自有資產</text:span><text:span text:style-name="T34">＝流動資產＋自有</text:span><text:span text:style-name="T34">固定資產＋</text:span><text:span text:style-name="T34">長期投資＋無形資產淨額</text:span><text:span text:style-name="T34">＋</text:span><text:span text:style-name="T34">其他資產。</text:span></text:p>
      <text:p text:style-name="P42"><text:span text:style-name="T29">(二)實際運用資產</text:span><text:span text:style-name="T31">＝自有資產＋租用及借用固定資產－出租及出借固定資產。</text:span></text:p>
      <text:p text:style-name="P44"><text:span text:style-name="T29">(三)進貨金額</text:span><text:span text:style-name="T31">＝全年購入商品－進貨退回－進貨折讓。</text:span><text:span text:style-name="T31"><text:line-break/></text:span><text:span text:style-name="T31">（全年購入商品成本包含各種進口稅捐及進口商品之國內運費在內）</text:span><text:span text:style-name="T31">。</text:span></text:p>
      <text:p text:style-name="P44"><text:span text:style-name="T29">(四)原材物料及燃料耗用價值</text:span><text:span text:style-name="T31">＝自產產品之材料成本＋商品買賣與住宿及餐飲業提供服務之消耗成本。</text:span></text:p>
      <text:p text:style-name="P42"><text:span text:style-name="T29">(五)商品銷售淨收入</text:span><text:span text:style-name="T31">＝銷貨金額－進貨金額－年初存貨＋年底存貨。</text:span></text:p>
      <text:p text:style-name="P42"><text:span text:style-name="T29">(六)勞動報酬</text:span><text:span text:style-name="T31">＝薪資支出＋福利及津貼。</text:span></text:p>
      <text:p text:style-name="P42"><text:span text:style-name="T29">(七)生產總額</text:span><text:span text:style-name="T31">＝營業收入－全年商品進貨金額－年初商品存貨價值＋年底商品存貨價值＋其他非營業收入（不包括投資收益、出售資產盈餘）。</text:span></text:p>
      <text:p text:style-name="P42"><text:span text:style-name="T29">(八)中間消費</text:span><text:span text:style-name="T31">＝原材物料及燃料耗用價值＋佣金支出＋其他營業費用。</text:span></text:p>
      <text:p text:style-name="P42"><text:span text:style-name="T29">(九)生產毛額</text:span><text:span text:style-name="T31">＝生產總額－中間消費。</text:span></text:p>
      <text:p text:style-name="P42"><text:span text:style-name="T29">(十)生產淨額（按市價計算）</text:span><text:span text:style-name="T31">＝生產毛額－各項折舊。</text:span></text:p>
      <text:p text:style-name="P42"><text:span text:style-name="T29">(十一)生產淨額（按要素成本計算）</text:span><text:span text:style-name="T31">＝按市價計算之生產淨額－間接稅。</text:span></text:p>
      <text:p text:style-name="P1"><text:span text:style-name="T17">＝</text:span><text:span text:style-name="T17">勞動報酬＋企業報酬＋租金</text:span><text:span text:style-name="T17">淨額</text:span><text:span text:style-name="T17">＋利息</text:span><text:span text:style-name="T17">淨額</text:span><text:span text:style-name="T17">。</text:span></text:p>
      <text:p text:style-name="P45"><text:span text:style-name="T29">(十二)企業報酬</text:span><text:span text:style-name="T31">＝利潤＋呆帳損失及移轉支出</text:span><text:span text:style-name="T31">＋</text:span><text:span text:style-name="T31">其他非營業支出－其他非營業收入中之</text:span><text:span text:style-name="T31">投資收益</text:span><text:span text:style-name="T31">及</text:span><text:span text:style-name="T31">出售資產盈餘</text:span><text:span text:style-name="T31">。</text:span></text:p>
      <text:p text:style-name="P42"><text:span text:style-name="T29">(十三)利潤＝</text:span><text:span text:style-name="T31">全年各項收入－全年各項支出。</text:span></text:p>
      <text:p text:style-name="P42"><text:span text:style-name="T29">(十四)租金支出淨額</text:span><text:span text:style-name="T31">＝租金支出－租金收入。</text:span></text:p>
      <text:p text:style-name="P42"><text:soft-page-break/><text:span text:style-name="T29">(十五)利息支出淨額</text:span><text:span text:style-name="T31">＝利息支出－利息收入。</text:span></text:p>
      <text:p text:style-name="P43"><text:span text:style-name="T29">(十六)勞動生產力</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3">（</text:span><text:span text:style-name="T23">1</text:span><text:span text:style-name="T23">）</text:span><text:span text:style-name="T23">每</text:span><text:span text:style-name="T23">從業</text:span><text:span text:style-name="T23">員工生產總額（千元）：</text:span></text:p>
          </table:table-cell>
          <table:table-cell table:style-name="表格1.A1" office:value-type="string">
            <text:p text:style-name="P3"><text:span text:style-name="T23">（</text:span><text:span text:style-name="T23">2</text:span><text:span text:style-name="T23">）</text:span><text:span text:style-name="T23">每</text:span><text:span text:style-name="T23">從業</text:span><text:span text:style-name="T23">員工生產毛額（千元）：</text:span></text:p>
          </table:table-cell>
        </table:table-row>
        <table:table-row table:style-name="表格1.2">
          <table:table-cell table:style-name="表格1.A1" office:value-type="string">
            <text:p text:style-name="P14">生產總額</text:p>
            <text:p text:style-name="P15"><draw:line text:anchor-type="char" draw:z-index="4" draw:style-name="gr1" draw:text-style-name="P61" svg:x1="1.558cm" svg:y1="0.123cm" svg:x2="4.777cm" svg:y2="0.123cm"><text:p/></draw:line><text:span text:style-name="T23">從業</text:span><text:span text:style-name="T23">員工人數</text:span></text:p>
          </table:table-cell>
          <table:table-cell table:style-name="表格1.A1" office:value-type="string">
            <text:p text:style-name="P18">生產毛額</text:p>
            <text:p text:style-name="P19"><draw:line text:anchor-type="char" draw:z-index="5" draw:style-name="gr1" draw:text-style-name="P61" svg:x1="1.716cm" svg:y1="0.108cm" svg:x2="4.914cm" svg:y2="0.108cm"><text:p/></draw:line><text:span text:style-name="T23">從業</text:span><text:span text:style-name="T23">員工人數</text:span></text:p>
          </table:table-cell>
        </table:table-row>
        <table:table-row table:style-name="表格1.3">
          <table:table-cell table:style-name="表格1.A1" office:value-type="string">
            <text:p text:style-name="P5"><text:span text:style-name="T23">（</text:span><text:span text:style-name="T23">3</text:span><text:span text:style-name="T23">）</text:span><text:span text:style-name="T23">每</text:span><text:span text:style-name="T23">從業</text:span><text:span text:style-name="T23">員工生產淨額（千元）：</text:span></text:p>
            <text:p text:style-name="P6">（按要素成本計算）</text:p>
          </table:table-cell>
          <table:table-cell table:style-name="表格1.A1" office:value-type="string">
            <text:p text:style-name="P3"><text:span text:style-name="T23">（</text:span><text:span text:style-name="T23">4</text:span><text:span text:style-name="T23">）</text:span><text:span text:style-name="T23">每元勞動報酬生產總額（元）：</text:span></text:p>
          </table:table-cell>
        </table:table-row>
        <table:table-row table:style-name="表格1.4">
          <table:table-cell table:style-name="表格1.A1" office:value-type="string">
            <text:p text:style-name="P14">生產淨額</text:p>
            <text:p text:style-name="P15"><draw:line text:anchor-type="char" draw:z-index="6" draw:style-name="gr1" draw:text-style-name="P61" svg:x1="1.49cm" svg:y1="0.088cm" svg:x2="4.706cm" svg:y2="0.088cm"><text:p/></draw:line><text:span text:style-name="T23">從業</text:span><text:span text:style-name="T23">員工人數</text:span></text:p>
          </table:table-cell>
          <table:table-cell table:style-name="表格1.A1" office:value-type="string">
            <text:p text:style-name="P21"><text:span text:style-name="T23">生產總額</text:span><text:span text:style-name="T23"> </text:span></text:p>
            <text:p text:style-name="P19"><draw:line text:anchor-type="char" draw:z-index="7" draw:style-name="gr1" draw:text-style-name="P61" svg:x1="1.69cm" svg:y1="0.115cm" svg:x2="4.177cm" svg:y2="0.115cm"><text:p/></draw:line><text:span text:style-name="T23">勞動報酬</text:span><text:span text:style-name="T23"> </text:span></text:p>
          </table:table-cell>
        </table:table-row>
        <table:table-row table:style-name="表格1.5">
          <table:table-cell table:style-name="表格1.A1" office:value-type="string">
            <text:p text:style-name="P5"><text:span text:style-name="T23">（</text:span><text:span text:style-name="T23">5</text:span><text:span text:style-name="T23">）</text:span><text:span text:style-name="T23">每元勞動報酬生產淨額（元）：</text:span></text:p>
            <text:p text:style-name="P6">（按要素成本計算）</text:p>
          </table:table-cell>
          <table:table-cell table:style-name="表格1.A1" office:value-type="string">
            <text:p text:style-name="P4"/>
          </table:table-cell>
        </table:table-row>
        <table:table-row table:style-name="表格1.6">
          <table:table-cell table:style-name="表格1.A1" office:value-type="string">
            <text:p text:style-name="P16">生產淨額</text:p>
            <text:p text:style-name="P17"><draw:line text:anchor-type="char" draw:z-index="8" draw:style-name="gr1" draw:text-style-name="P61" svg:x1="1.478cm" svg:y1="0.15cm" svg:x2="3.965cm" svg:y2="0.15cm"><text:p/></draw:line>勞動報酬</text:p>
          </table:table-cell>
          <table:table-cell table:style-name="表格1.A1" office:value-type="string">
            <text:p text:style-name="P22"/>
          </table:table-cell>
        </table:table-row>
      </table:table>
      <text:p text:style-name="P43"><text:span text:style-name="T29">(十七)單位產出勞動成本</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23">每元生產總額</text:span><text:span text:style-name="T23">勞動報酬</text:span><text:span text:style-name="T23">（元）：</text:span></text:p>
          </table:table-cell>
          <table:table-cell table:style-name="表格2.A1" office:value-type="string">
            <text:p text:style-name="P4"/>
          </table:table-cell>
        </table:table-row>
        <table:table-row table:style-name="表格2.2">
          <table:table-cell table:style-name="表格2.A1" office:value-type="string">
            <text:p text:style-name="P21"><text:span text:style-name="T23">勞動報酬 </text:span></text:p>
            <text:p text:style-name="P20"><draw:line text:anchor-type="char" draw:z-index="9" draw:style-name="gr1" draw:text-style-name="P61" svg:x1="1.716cm" svg:y1="0.115cm" svg:x2="4.203cm" svg:y2="0.115cm"><text:p/></draw:line>生產總額</text:p>
          </table:table-cell>
          <table:table-cell table:style-name="表格2.A1" office:value-type="string">
            <text:p text:style-name="P22"/>
          </table:table-cell>
        </table:table-row>
      </table:table>
      <text:p text:style-name="P43"><text:span text:style-name="T29">(十八)</text:span><text:span text:style-name="T29">資本生產力</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23">（</text:span><text:span text:style-name="T23">1</text:span><text:span text:style-name="T23">）實際運用資產效率（％）：</text:span></text:p>
            <text:p text:style-name="P9">（按要素成本計算）</text:p>
          </table:table-cell>
          <table:table-cell table:style-name="表格3.A1" office:value-type="string">
            <text:p text:style-name="P10"><text:span text:style-name="T23">（</text:span><text:span text:style-name="T23">2</text:span><text:span text:style-name="T23">）每元實際運用固定資產生產淨額（元）：</text:span></text:p>
            <text:p text:style-name="P9">（按要素成本計算）</text:p>
          </table:table-cell>
        </table:table-row>
        <table:table-row table:style-name="表格3.2">
          <table:table-cell table:style-name="表格3.A1" office:value-type="string">
            <text:p text:style-name="P24"><draw:frame draw:style-name="fr1" draw:name="框架1" text:anchor-type="char" svg:x="4.581cm" svg:y="0.661cm" svg:width="1.464cm" svg:height="0.635cm" draw:z-index="12"><draw:text-box><text:p text:style-name="P55"><text:span text:style-name="T5">×</text:span><text:span text:style-name="T4"> 100</text:span></text:p></draw:text-box></draw:frame>生產淨額</text:p>
            <text:p text:style-name="P27"><draw:line text:anchor-type="char" draw:z-index="10" draw:style-name="gr1" draw:text-style-name="P61" svg:x1="1.18cm" svg:y1="0.102cm" svg:x2="4.302cm" svg:y2="0.102cm"><text:p/></draw:line>實際運用資產</text:p>
          </table:table-cell>
          <table:table-cell table:style-name="表格3.A1" office:value-type="string">
            <text:p text:style-name="P29">生產淨額</text:p>
            <text:p text:style-name="P30"><draw:line text:anchor-type="char" draw:z-index="11" draw:style-name="gr1" draw:text-style-name="P61" svg:x1="1.117cm" svg:y1="0.093cm" svg:x2="4.856cm" svg:y2="0.093cm"><text:p/></draw:line>實際運用固定資產</text:p>
          </table:table-cell>
        </table:table-row>
        <table:table-row table:style-name="表格3.3">
          <table:table-cell table:style-name="表格3.A1" office:value-type="string">
            <text:p text:style-name="P8"><text:span text:style-name="T23">（3）</text:span><text:span text:style-name="T23">每元實際運用資產生產總額（元）：</text:span></text:p>
          </table:table-cell>
          <table:table-cell table:style-name="表格3.A1" office:value-type="string">
            <text:p text:style-name="P10"><text:span text:style-name="T23">（4）總資產週轉率</text:span><text:span text:style-name="T23">（％）</text:span><text:span text:style-name="T23">： </text:span></text:p>
          </table:table-cell>
        </table:table-row>
        <table:table-row table:style-name="表格3.4">
          <table:table-cell table:style-name="表格3.A1" office:value-type="string">
            <text:p text:style-name="P25">生產總額</text:p>
            <text:p text:style-name="P28"><draw:line text:anchor-type="char" draw:z-index="13" draw:style-name="gr1" draw:text-style-name="P61" svg:x1="1.235cm" svg:y1="0.15cm" svg:x2="4.357cm" svg:y2="0.15cm"><text:p/></draw:line>實際運用資產</text:p>
          </table:table-cell>
          <table:table-cell table:style-name="表格3.A1" office:value-type="string">
            <text:p text:style-name="P31"><draw:frame draw:style-name="fr1" draw:name="框架2" text:anchor-type="char" svg:x="4.68cm" svg:y="0.494cm" svg:width="1.464cm" svg:height="0.635cm" draw:z-index="15"><draw:text-box><text:p text:style-name="P56">× 100</text:p></draw:text-box></draw:frame>營業收入</text:p>
            <text:p text:style-name="P31"><draw:line text:anchor-type="char" draw:z-index="14" draw:style-name="gr1" draw:text-style-name="P61" svg:x1="1.374cm" svg:y1="0.104cm" svg:x2="4.514cm" svg:y2="0.104cm"><text:p/></draw:line>自有資產</text:p>
          </table:table-cell>
        </table:table-row>
        <table:table-row table:style-name="表格3.5">
          <table:table-cell table:style-name="表格3.A1" office:value-type="string">
            <text:p text:style-name="P8"><text:span text:style-name="T25">（5）實際運用固定資產淨額週轉率</text:span><text:span text:style-name="T25">（％）</text:span><text:span text:style-name="T25">： </text:span></text:p>
          </table:table-cell>
          <table:table-cell table:style-name="表格3.A1" office:value-type="string">
            <text:p text:style-name="P10"><text:span text:style-name="T23">（6）實際運用資產淨額週轉率</text:span><text:span text:style-name="T23">（％）</text:span><text:span text:style-name="T23">： </text:span></text:p>
          </table:table-cell>
        </table:table-row>
        <text:soft-page-break/>
        <table:table-row table:style-name="表格3.6">
          <table:table-cell table:style-name="表格3.A1" office:value-type="string">
            <text:p text:style-name="P25"><draw:frame draw:style-name="fr1" draw:name="框架3" text:anchor-type="char" svg:x="4.733cm" svg:y="0.494cm" svg:width="1.676cm" svg:height="0.635cm" draw:z-index="17"><draw:text-box><text:p text:style-name="P56">× 100</text:p></draw:text-box></draw:frame>營業收入</text:p>
            <text:p text:style-name="P32"><draw:line text:anchor-type="char" draw:z-index="16" draw:style-name="gr1" draw:text-style-name="P61" svg:x1="0.924cm" svg:y1="0.131cm" svg:x2="4.663cm" svg:y2="0.131cm"><text:p/></draw:line>實際運用固定資產</text:p>
          </table:table-cell>
          <table:table-cell table:style-name="表格3.A1" office:value-type="string">
            <text:p text:style-name="P31"><draw:frame draw:style-name="fr1" draw:name="框架4" text:anchor-type="char" svg:x="4.68cm" svg:y="0.494cm" svg:width="1.464cm" svg:height="0.635cm" draw:z-index="19"><draw:text-box><text:p text:style-name="P56">× 100</text:p></draw:text-box></draw:frame>營業收入</text:p>
            <text:p text:style-name="P33"><draw:line text:anchor-type="char" draw:z-index="18" draw:style-name="gr1" draw:text-style-name="P61" svg:x1="1.321cm" svg:y1="0.104cm" svg:x2="4.461cm" svg:y2="0.104cm"><text:p/></draw:line>實際運用資產</text:p>
          </table:table-cell>
        </table:table-row>
      </table:table>
      <text:p text:style-name="P43"><text:span text:style-name="T29">(十九)經營效率</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text:span text:style-name="T23">（1）附加價值率</text:span><text:span text:style-name="T23">（％）</text:span><text:span text:style-name="T23">：</text:span></text:p>
            <text:p text:style-name="P11"><text:span text:style-name="T23">（</text:span><text:span text:style-name="T23">增值率</text:span><text:span text:style-name="T23">）</text:span></text:p>
          </table:table-cell>
          <table:table-cell table:style-name="表格4.A1" table:number-columns-spanned="2" office:value-type="string">
            <text:p text:style-name="P12"><text:span text:style-name="T23">（2）利潤率</text:span><text:span text:style-name="T23">（％）</text:span><text:span text:style-name="T23">： </text:span></text:p>
          </table:table-cell>
          <table:covered-table-cell/>
        </table:table-row>
        <table:table-row table:style-name="表格4.2">
          <table:table-cell table:style-name="表格4.A1" office:value-type="string">
            <text:p text:style-name="P34"><draw:frame draw:style-name="fr1" draw:name="框架5" text:anchor-type="char" svg:x="4.634cm" svg:y="0.529cm" svg:width="1.464cm" svg:height="0.635cm" draw:z-index="23"><draw:text-box><text:p text:style-name="P56">× 100</text:p></draw:text-box></draw:frame><text:span text:style-name="T23">生產</text:span><text:span text:style-name="T23">毛</text:span><text:span text:style-name="T23">額</text:span></text:p>
            <text:p text:style-name="P36"><draw:line text:anchor-type="char" draw:z-index="22" draw:style-name="gr1" draw:text-style-name="P61" svg:x1="1.18cm" svg:y1="0.129cm" svg:x2="4.302cm" svg:y2="0.129cm"><text:p/></draw:line>生產總額</text:p>
          </table:table-cell>
          <table:table-cell table:style-name="表格4.A1" office:value-type="string">
            <text:p text:style-name="P37"><draw:frame draw:style-name="fr1" draw:name="框架6" text:anchor-type="char" svg:x="3.806cm" svg:y="0.547cm" svg:width="1.464cm" svg:height="0.635cm" draw:z-index="21"><draw:text-box><text:p text:style-name="P56">× 100</text:p></draw:text-box></draw:frame>利潤</text:p>
            <text:p text:style-name="P27"><draw:line text:anchor-type="char" draw:z-index="20" draw:style-name="gr1" draw:text-style-name="P61" svg:x1="1.242cm" svg:y1="0.125cm" svg:x2="3.482cm" svg:y2="0.125cm"><text:p/></draw:line>各項收入</text:p>
          </table:table-cell>
          <table:table-cell table:style-name="表格4.C2" office:value-type="string">
            <text:p text:style-name="P46"/>
          </table:table-cell>
        </table:table-row>
        <table:table-row table:style-name="表格4.3">
          <table:table-cell table:style-name="表格4.A1" office:value-type="string">
            <text:p text:style-name="P8"><text:span text:style-name="T23">（3）每從業員工運用資產</text:span><text:span text:style-name="T23">（</text:span><text:span text:style-name="T23">千元</text:span><text:span text:style-name="T23">）</text:span><text:span text:style-name="T23">：</text:span></text:p>
          </table:table-cell>
          <table:table-cell table:style-name="表格4.A1" office:value-type="string">
            <text:p text:style-name="P12"><text:span text:style-name="T23">（4）存貨及存料週轉率</text:span><text:span text:style-name="T23">（</text:span><text:span text:style-name="T23">％</text:span><text:span text:style-name="T23">）</text:span><text:span text:style-name="T23">：</text:span></text:p>
          </table:table-cell>
          <table:table-cell table:style-name="表格4.C2" office:value-type="string">
            <text:p text:style-name="P46"/>
          </table:table-cell>
        </table:table-row>
        <table:table-row table:style-name="表格4.2">
          <table:table-cell table:style-name="表格4.A1" office:value-type="string">
            <text:p text:style-name="P23">實際運用資產</text:p>
            <text:p text:style-name="P38"><draw:line text:anchor-type="char" draw:z-index="24" draw:style-name="gr1" draw:text-style-name="P61" svg:x1="1.18cm" svg:y1="0.129cm" svg:x2="4.302cm" svg:y2="0.129cm"><text:p/></draw:line><text:span text:style-name="T27">從業員工人數</text:span></text:p>
          </table:table-cell>
          <table:table-cell table:style-name="表格4.A1" office:value-type="string">
            <text:p text:style-name="P35"><draw:frame draw:style-name="fr1" draw:name="框架7" text:anchor-type="char" svg:x="4.634cm" svg:y="0.529cm" svg:width="1.464cm" svg:height="0.635cm" draw:z-index="26"><draw:text-box><text:p text:style-name="P56">× 100</text:p></draw:text-box></draw:frame>營業收入</text:p>
            <text:p text:style-name="P39"><draw:line text:anchor-type="char" draw:z-index="25" draw:style-name="gr1" draw:text-style-name="P61" svg:x1="1.18cm" svg:y1="0.129cm" svg:x2="4.302cm" svg:y2="0.129cm"><text:p/></draw:line>存貨及存料</text:p>
          </table:table-cell>
          <table:table-cell table:style-name="表格4.C2" office:value-type="string">
            <text:p text:style-name="P46"/>
          </table:table-cell>
        </table:table-row>
      </table:table>
      <text:p text:style-name="P40"><text:span text:style-name="T15">三、</text:span><text:span text:style-name="T15">批發及零售業、住宿及餐飲業抽樣調查</text:span><text:span text:style-name="T15">表專用問項之涵義</text:span></text:p>
      <text:p text:style-name="P41"><text:span text:style-name="T43">(一)主要經營那種業務：</text:span></text:p>
      <text:p text:style-name="P13"><text:span text:style-name="T36">1</text:span><text:span text:style-name="T43">.</text:span><text:span text:style-name="T36">「綜合商品批發」：</text:span><text:span text:style-name="T38">指銷售對象是中盤批發商、零售商、公司行號，銷售多種系列商品（如同時銷售食品、飲料及菸草製品類與家庭器具及用品類），且銷售金額相當者。由於本業商品種類眾多，故不需以主要銷售商品歸類。</text:span></text:p>
      <text:p text:style-name="P13"><text:span text:style-name="T36">2</text:span><text:span text:style-name="T43">.</text:span><text:span text:style-name="T36">「商品經紀」：</text:span><text:span text:style-name="T38">凡以按次計費或依合約計酬方式，從事有形商品買賣居間說合而收取佣金之行業均屬之。經由網際網路從事商品經紀亦歸入本類。但擁有商品所有權之代理經銷商應按代理商品種類歸入適當批發業；從事不動產經紀服務應歸入不動產經紀業。</text:span></text:p>
      <text:p text:style-name="P13"><text:span text:style-name="T36">3</text:span><text:span text:style-name="T43">.</text:span><text:span text:style-name="T36">「一般批發」：</text:span><text:span text:style-name="T38">指從事前述1.以外之有形商品批發，其銷售對象是中盤批發商、零售商、公司行號。包括從事國際貿易或商品批發代理之廠商。</text:span></text:p>
      <text:p text:style-name="P13"><text:span text:style-name="T36">4</text:span><text:span text:style-name="T1">.</text:span><text:span text:style-name="T36">「綜合商品零售」：</text:span><text:span text:style-name="T38">指銷售對象是一般民眾或家庭，銷售多種系列商品，且各系列商品銷售金額相當者。包括超級市場、便利商店、百貨公司、零售式量販店、雜貨店</text:span><text:span text:style-name="T38">，</text:span><text:span text:style-name="T38">消費合作社等。</text:span></text:p>
      <text:p text:style-name="P13"><text:span text:style-name="T36">5.「其他無店面零售」：</text:span><text:span text:style-name="T38">從事以郵件、廣播、電視、網際網路等媒介宣傳、自行印製郵購或電子購物目錄、直接登門拜訪、在家展示等方式零售有形商品之行業均屬</text:span><text:span text:style-name="T38">之。如電視購物、網路購物、郵購、直銷、自動販賣機業等。</text:span></text:p>
      <text:p text:style-name="P13"><text:span text:style-name="T36">6.「一般零售」：</text:span><text:span text:style-name="T38">指從事前述4.、5.以外之有形商品零售為主，其銷售對象是一般民眾或家庭。如各類零售店、加油站等。</text:span></text:p>
      <text:p text:style-name="P13"><text:span text:style-name="T5">▲</text:span><text:span text:style-name="T38">凡圈選</text:span><text:span text:style-name="T5">3.</text:span><text:span text:style-name="T38">「一般批發」或</text:span><text:span text:style-name="T5">6.</text:span><text:span text:style-name="T38">「一般零售」者，應繼續填寫「主要商品名稱」，並以</text:span><text:span text:style-name="T38">類別填寫。如花卉類、蔬果類、咖啡、服裝及其配件、家庭電器、藥品、書籍、金屬建材、化學原料、電腦及其週邊設備、辦公室用機械器具等。</text:span></text:p>
      <text:p text:style-name="P13"><text:span text:style-name="T36">7</text:span><text:span text:style-name="T43">.</text:span><text:span text:style-name="T45"> </text:span><text:span text:style-name="T41">「</text:span><text:span text:style-name="T36">住宿服務」：</text:span><text:span text:style-name="T38">從事短期或臨時性住宿服務之行業均屬之，如旅館、旅社、賓館、觀光旅館、汽車旅館、民宿、露營區、休旅車營地、招待所等。</text:span></text:p>
      <text:p text:style-name="P13"><text:soft-page-break/><text:span text:style-name="T36">8.「餐館」：</text:span><text:span text:style-name="T38">從事餐點服務之行業均屬之。如</text:span><text:span text:style-name="T38">餐廳、麵店、速食店、日本料理店</text:span><text:span text:style-name="T38">、</text:span><text:span text:style-name="T38">火鍋店</text:span><text:span text:style-name="T38">、便當外送店及披薩外帶店等。</text:span></text:p>
      <text:p text:style-name="P13"><text:span text:style-name="T36">9</text:span><text:span text:style-name="T43">.</text:span><text:span text:style-name="T1">「</text:span><text:span text:style-name="T36">非酒精飲料店」：</text:span><text:span text:style-name="T38">包括茶藝館、咖啡館、冰果店及冷飲店等。</text:span></text:p>
      <text:p text:style-name="P13"><text:span text:style-name="T36">10</text:span><text:span text:style-name="T43">.</text:span><text:span text:style-name="T36">「酒精飲料店」：</text:span><text:span text:style-name="T38">包括啤酒屋、飲酒店等。</text:span></text:p>
      <text:p text:style-name="P13"><text:span text:style-name="T36">11</text:span><text:span text:style-name="T41">.</text:span><text:span text:style-name="T36">「其他餐飲」：</text:span><text:span text:style-name="T38">指從事上列以外之餐飲供應之行業均屬之。如餐飲承包、宴席承辦、團膳供應、空廚公司等。應說明經營型態及項目。</text:span></text:p>
      <text:p text:style-name="P42"><text:span text:style-name="T3">(二)「95年全年各項成本費用支出」</text:span></text:p>
      <text:p text:style-name="P57"><text:span text:style-name="T5">1.</text:span><text:span text:style-name="T5">全年各項支出應按權責發生制填寫，即95年已發生之費用，不論是否已支付現金，均認為是95年費用，包括應付未付款項，但不包括預付與暫付款項及經營上之資本支出（如購置土地、機械設備、新建工程、大修機械等費用）。</text:span></text:p>
      <text:p text:style-name="P57"><text:span text:style-name="T2">2.「全年商品進貨金額」：</text:span><text:span text:style-name="T5">指全年購入商品減進貨退回與折讓後的淨額；進貨商品成本包含各種進口稅捐及國內儲運費在內。從事三角貿易，並以銷貨成本認列者，該銷貨成本應填入本項。</text:span></text:p>
      <text:p text:style-name="P57"><text:span text:style-name="T2">3.「年初商品存貨價值」及「年底商品存貨價值」：</text:span><text:span text:style-name="T5">指購入商品的存貨價值，不包括自產產品、原材料、物料、燃料等存貨。</text:span></text:p>
      <text:p text:style-name="P57"><text:span text:style-name="T2">4.「原材物料及燃料耗用價值」：</text:span><text:span text:style-name="T5">指從事商品買賣與提供住宿及餐飲服務的消耗成本及自產產品的材料成本。如商店包裝用之塑膠袋、繩；餐飲業之菜餚作料、調味品；住宿業提供之盥洗用品等。</text:span></text:p>
      <text:p text:style-name="P57"><text:span text:style-name="T2">5.「租金支出」：</text:span><text:span text:style-name="T5">包括租用土地、房屋及各種設備等租金支出。</text:span></text:p>
      <text:p text:style-name="P57"><text:span text:style-name="T2">6.「稅捐及規費」：</text:span><text:span text:style-name="T5">包括營業稅（不含加值型營業稅之應納稅額）、印花稅、燃料稅、牌照稅、房屋稅、地價稅、土地改良稅、空氣污染防制費及規費等，但不包括所得稅、進口稅及資本主或股東個人應負擔之稅捐。</text:span></text:p>
      <text:p text:style-name="P42"><text:span text:style-name="T3">(三)「95年全年各項收入」</text:span></text:p>
      <text:p text:style-name="P58">1.全年各項收入應按權責發生制填寫，即95年已發生之收入，不論是否已收取現金，均認為是95年收入，包括應收未收款項，但不包括預收款項。</text:p>
      <text:p text:style-name="P57"><text:span text:style-name="T2">2.「商品銷售收入」：</text:span><text:span text:style-name="T5">包括向其他企業購進、自產產品及住宿餐飲業之兼銷商品之銷售收入。從事三角貿易，並以銷貨收入認列者，該銷貨收入應填入本項。</text:span></text:p>
      <text:p text:style-name="P57"><text:span text:style-name="T2">3.「餐飲供應收入」：</text:span><text:span text:style-name="T5">指從事餐飲服務所得之收入，包括服務費收入。</text:span></text:p>
      <text:p text:style-name="P57"><text:span text:style-name="T2">4.「服務收入」：</text:span><text:span text:style-name="T5">指住宿服務業的住宿收入與批發及零售業提供之商品維修加工等服務收入。</text:span></text:p>
      <text:p text:style-name="P57"><text:span text:style-name="T2">5.「佣金收入」：</text:span><text:span text:style-name="T5">為其他企業進行產品之推銷、寄銷、代理或仲介，以及採購各種原材物料、燃料、物品或資產，而收取之佣金收入。從事三角貿易，並以佣金收入認列者，該佣金收入應填入本項。</text:span></text:p>
      <text:p text:style-name="P57"><text:span text:style-name="T2">6.「其他營業收入」：</text:span><text:span text:style-name="T5">凡不屬於上述之營業收入者均屬之，包括出售廢紙箱或廢品之收入。</text:span></text:p>
      <text:p text:style-name="P57"><text:span text:style-name="T2">7.「租金收入」：</text:span><text:span text:style-name="T5">指該企業之土地、房屋及其他各種固定資產出租之租金收入。</text:span></text:p>
      <text:p text:style-name="P42"><text:span text:style-name="T3">(四)「95年底實際運用資產總額」：</text:span></text:p>
      <text:p text:style-name="P57"><text:span text:style-name="T2">1.「存貨和存料」：</text:span><text:span text:style-name="T5">包括「擺設商品」、「倉庫內商品、原材物料及燃料」之金額合計。</text:span></text:p>
      <text:p text:style-name="P57"><text:span text:style-name="T2">2.「現金及其他流動資產」：</text:span><text:span text:style-name="T5">包括營業現金、週轉金及銀行存款</text:span><text:span text:style-name="T5">、</text:span><text:span text:style-name="T5">應收帳款等</text:span><text:span text:style-name="T5">。</text:span></text:p>
      <text:p text:style-name="P57"><text:soft-page-break/><text:span text:style-name="T2">3.「運輸設備」：</text:span><text:span text:style-name="T5">包括各式卡車、貨車、汽車、機車、搬運車及其他運輸設備等。</text:span></text:p>
      <text:p text:style-name="P57"><text:span text:style-name="T2">4.「機械及什項設備」：</text:span><text:span text:style-name="T5">包括機械設備、污染防治、空調通風、辦公及電腦設備等，如輸送機、烤爐、製麵機、廚櫃、收銀機、電話、冷氣機、冰櫃(箱)、桌椅、餐具、廚房設備等。</text:span></text:p>
      <text:p text:style-name="P57"><text:span text:style-name="T2">5.</text:span><text:span text:style-name="T5">凡供營業上長期使用，且非以出售為目的之有形資產，包括家庭式商店，住家與營業共用之設備</text:span><text:span text:style-name="T5">，</text:span><text:span text:style-name="T5">均應歸入「自有固定資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中黑" svg:font-family="文鼎中黑, 細明體" style:font-family-generic="modern"/>
    <style:font-face style:name="文鼎粗黑" svg:font-family="文鼎粗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Heading" style:family="paragraph" style:parent-style-name="Standard" style:next-style-name="Text_20_body" style:class="text">
      <style:paragraph-properties fo:margin-left="0cm" fo:margin-right="0cm" fo:margin-top="0.423cm" fo:margin-bottom="0.212cm" fo:text-align="justify" style:justify-single-word="false" fo:orphans="0" fo:widows="0" fo:text-indent="0.353cm" style:auto-text-indent="false"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text-scale="125%"/>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List" style:family="paragraph" style:parent-style-name="Text_20_body" style:class="lis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Mangal1" style:font-size-complex="12pt" style:language-complex="ar" style:country-complex="SA" style:text-scale="125%"/>
    </style:style>
    <style:style style:name="Caption" style:family="paragraph" style:parent-style-name="Standard" style:class="extra">
      <style:paragraph-properties fo:margin-left="0cm" fo:margin-right="0cm" fo:margin-top="0.212cm" fo:margin-bottom="0.212cm" fo:text-align="justify" style:justify-single-word="false" fo:orphans="0" fo:widows="0" fo:text-indent="0.353cm" style:auto-text-indent="false"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text-scale="125%"/>
    </style:style>
    <style:style style:name="Index" style:family="paragraph" style:parent-style-name="Standard" style:class="index">
      <style:paragraph-properties fo:margin-left="0cm" fo:margin-right="0cm" fo:text-align="justify" style:justify-single-word="false" fo:orphans="0" fo:widows="0" fo:text-indent="0.353cm" style:auto-text-indent="false" text:number-lines="false" text:line-number="0" style:writing-mode="lr-tb"/>
      <style:text-properties style:use-window-font-color="true" style:font-name="Times New Roman" fo:font-size="9pt" fo:language="en" fo:country="US" style:letter-kerning="true" style:font-name-asian="新細明體" style:font-size-asian="9pt" style:language-asian="zh" style:country-asian="TW" style:font-name-complex="Mangal1" style:font-size-complex="12pt" style:language-complex="ar" style:country-complex="SA" style:text-scale="125%"/>
    </style:style>
    <style:style style:name="一" style:family="paragraph" style:parent-style-name="Standard">
      <style:paragraph-properties fo:margin-left="0.353cm" fo:margin-right="0cm" fo:line-height="200%" fo:text-align="justify" style:justify-single-word="false" fo:orphans="0" fo:widows="0" fo:text-indent="-0.353cm" style:auto-text-indent="false" style:writing-mode="lr-tb"/>
      <style:text-properties style:use-window-font-color="true" style:font-name="Times New Roman" fo:font-size="13pt" fo:language="en" fo:country="US" style:letter-kerning="true" style:font-name-asian="文鼎中黑" style:font-size-asian="13pt" style:language-asian="zh" style:country-asian="TW" style:font-name-complex="Times New Roman" style:font-size-complex="12pt" style:language-complex="ar" style:country-complex="SA" style:text-scale="125%"/>
    </style:style>
    <style:style style:name="一文鼎中黑" style:family="paragraph" style:parent-style-name="一">
      <style:paragraph-properties fo:margin-left="0cm" fo:margin-right="0cm" fo:line-height="100%" fo:text-align="justify" style:justify-single-word="false" fo:orphans="0" fo:widows="0" fo:text-indent="0.353cm" style:auto-text-indent="false" style:writing-mode="lr-tb"/>
      <style:text-properties style:use-window-font-color="true" style:font-name="Times New Roman" fo:font-size="9.5pt" fo:language="en" fo:country="US" style:letter-kerning="true" style:font-name-asian="新細明體" style:font-size-asian="9.5pt" style:language-asian="zh" style:country-asian="TW" style:font-name-complex="Times New Roman" style:font-size-complex="12pt" style:language-complex="ar" style:country-complex="SA" style:text-scale="120%"/>
    </style:style>
    <style:style style:name="_31_" style:display-name="1" style:family="paragraph" style:parent-style-name="Standard">
      <style:paragraph-properties fo:margin-left="0cm" fo:margin-right="0cm" fo:margin-top="0.494cm" fo:margin-bottom="0.494cm" fo:line-height="0.706cm" fo:text-align="center" style:justify-single-word="false" fo:orphans="0" fo:widows="0" fo:text-indent="0cm" style:auto-text-indent="false" style:writing-mode="lr-tb"/>
      <style:text-properties style:use-window-font-color="true" style:font-name="Times New Roman" fo:font-size="17pt" fo:language="en" fo:country="US" style:letter-kerning="true" style:font-name-asian="文鼎中黑" style:font-size-asian="17pt" style:language-asian="zh" style:country-asian="TW" style:font-name-complex="Times New Roman" style:font-size-complex="12pt" style:language-complex="ar" style:country-complex="SA" style:font-weight-complex="bold" style:text-scale="130%"/>
    </style:style>
    <style:style style:name="_28_一_29_內文" style:display-name="(一)內文" style:family="paragraph" style:parent-style-name="Standard">
      <style:paragraph-properties fo:margin-left="1.169cm" fo:margin-right="0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_32_" style:display-name="2" style:family="paragraph" style:parent-style-name="Standard">
      <style:paragraph-properties fo:margin-left="0cm" fo:margin-right="0cm" fo:margin-top="0.501cm" fo:margin-bottom="0.501cm" fo:text-align="justify" style:justify-single-word="false" fo:orphans="0" fo:widows="0" fo:text-indent="0cm" style:auto-text-indent="false" style:writing-mode="lr-tb"/>
      <style:text-properties style:use-window-font-color="true" style:font-name="Times New Roman" fo:font-size="12pt" fo:language="en" fo:country="US" style:letter-kerning="true" style:font-name-asian="文鼎中黑" style:font-size-asian="12pt" style:language-asian="zh" style:country-asian="TW" style:font-name-complex="Times New Roman" style:font-size-complex="12pt" style:language-complex="ar" style:country-complex="SA" style:text-scale="125%"/>
    </style:style>
    <style:style style:name="_31_._20_內文" style:display-name="1. 內文" style:family="paragraph" style:parent-style-name="Standard">
      <style:paragraph-properties fo:margin-left="0.706cm" fo:margin-right="0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_31_." style:display-name="1." style:family="paragraph" style:parent-style-name="一文鼎中黑">
      <style:paragraph-properties fo:margin-left="0.706cm" fo:margin-right="0cm" fo:text-align="justify" style:justify-single-word="false" fo:orphans="0" fo:widows="0" fo:text-indent="-0.176cm" style:auto-text-indent="false" style:writing-mode="lr-tb">
        <style:tab-stops>
          <style:tab-stop style:position="1.559cm"/>
        </style:tab-stops>
      </style:paragraph-properties>
      <style:text-properties style:use-window-font-color="true" style:text-position="-10% 100%"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_28_一_29_中黑" style:display-name="(一)中黑" style:family="paragraph" style:parent-style-name="一文鼎中黑">
      <style:paragraph-properties fo:margin-left="0.441cm" fo:margin-right="0cm" fo:text-align="justify" style:justify-single-word="false" fo:orphans="0" fo:widows="0" fo:text-indent="-0.176cm" style:auto-text-indent="false" style:writing-mode="lr-tb">
        <style:tab-stops>
          <style:tab-stop style:position="1.169cm"/>
        </style:tab-stops>
      </style:paragraph-properties>
      <style:text-properties style:use-window-font-color="true" style:text-position="-10% 10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text-scale="125%"/>
    </style:style>
    <style:style style:name="表1" style:family="paragraph" style:parent-style-name="Standard">
      <style:paragraph-properties fo:margin-left="0cm" fo:margin-right="0cm" fo:margin-top="0cm" fo:margin-bottom="0.212cm" fo:text-align="justify" style:justify-single-word="false" fo:orphans="0" fo:widows="0" fo:text-indent="0cm" style:auto-text-indent="false" style:writing-mode="lr-tb"/>
      <style:text-properties style:use-window-font-color="true" style:font-name="新細明體" fo:font-size="9pt" fo:language="en" fo:country="US" fo:font-weight="bold" style:letter-kerning="true" style:font-name-asian="新細明體" style:font-size-asian="9pt" style:language-asian="zh" style:country-asian="TW" style:font-weight-asian="bold" style:font-name-complex="新細明體" style:font-size-complex="12pt" style:language-complex="ar" style:country-complex="SA" style:text-scale="125%"/>
    </style:style>
    <style:style style:name="表_28_1_29_" style:display-name="表(1)" style:family="paragraph" style:parent-style-name="Standard">
      <style:paragraph-properties fo:margin-left="0.801cm" fo:margin-right="0cm" fo:line-height="0.423cm" fo:text-align="justify" style:justify-single-word="false" fo:orphans="0" fo:widows="0" fo:text-indent="-0.4cm" style:auto-text-indent="false" style:writing-mode="lr-tb"/>
      <style:text-properties style:use-window-font-color="true" style:font-name="新細明體" fo:font-size="9pt" fo:language="en" fo:country="US" style:letter-kerning="true" style:font-name-asian="新細明體" style:font-size-asian="9pt" style:language-asian="zh" style:country-asian="TW" style:font-name-complex="新細明體" style:font-size-complex="12pt" style:language-complex="ar" style:country-complex="SA"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orphans="0" fo:widows="0" fo:text-indent="0cm" style:auto-text-indent="false" style:snap-to-layout-grid="false" style:writing-mode="lr-tb"/>
      <style:text-properties style:use-window-font-color="true" style:font-name="新細明體" fo:font-size="9pt" fo:language="en" fo:country="US" style:letter-kerning="true" style:font-name-asian="新細明體" style:font-size-asian="9pt" style:language-asian="zh" style:country-asian="TW" style:font-name-complex="新細明體" style:font-size-complex="12pt" style:language-complex="ar" style:country-complex="SA" style:text-scale="125%"/>
    </style:style>
    <style:style style:name="_28_1_29_" style:display-name="(1)" style:family="paragraph" style:parent-style-name="Standard">
      <style:paragraph-properties fo:margin-left="1.998cm" fo:margin-right="0cm" fo:text-align="justify" style:justify-single-word="false" fo:orphans="0" fo:widows="0" fo:text-indent="-0.499cm" style:auto-text-indent="false" style:writing-mode="lr-tb"/>
      <style:text-properties style:use-window-font-color="true" style:font-name="Times New Roman" fo:font-size="9pt" fo:language="en" fo:country="US" style:letter-kerning="true" style:font-name-asian="文鼎中黑" style:font-size-asian="9pt" style:language-asian="zh" style:country-asian="TW" style:font-name-complex="Times New Roman" style:font-size-complex="12pt" style:language-complex="ar" style:country-complex="SA" style:text-scale="125%"/>
    </style:style>
    <style:style style:name="_28_1_29_中黑" style:display-name="(1)中黑" style:family="paragraph" style:parent-style-name="Standard">
      <style:paragraph-properties fo:margin-left="1.998cm" fo:margin-right="0cm" fo:text-align="justify" style:justify-single-word="false" fo:orphans="0" fo:widows="0" fo:text-indent="-0.499cm" style:auto-text-indent="false" style:writing-mode="lr-tb"/>
      <style:text-properties style:use-window-font-color="true" style:font-name="Times New Roman" fo:font-size="9pt" fo:language="en" fo:country="US" style:letter-kerning="true" style:font-name-asian="文鼎中黑" style:font-size-asian="9pt" style:language-asian="zh" style:country-asian="TW" style:font-name-complex="Times New Roman" style:font-size-complex="12pt" style:language-complex="ar" style:country-complex="SA" style:text-scale="125%"/>
    </style:style>
    <style:style style:name="_28_1_29_細明" style:display-name="(1)細明" style:family="paragraph" style:parent-style-name="_28_1_29_中黑">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本文_20_3" style:display-name="本文 3" style:family="paragraph" style:parent-style-name="Standard">
      <style:paragraph-properties fo:margin-left="0cm" fo:margin-right="0cm" fo:text-align="justify" style:justify-single-word="false" fo:orphans="0" fo:widows="0" fo:text-indent="0cm" style:auto-text-indent="false" style:writing-mode="lr-tb"/>
      <style:text-properties style:use-window-font-color="true" style:font-name="標楷體" fo:font-size="12pt" fo:letter-spacing="-0.035cm" fo:language="en" fo:country="US" style:letter-kerning="true" style:font-name-asian="標楷體" style:font-size-asian="12pt" style:language-asian="zh" style:country-asian="TW" style:font-name-complex="Times New Roman" style:font-size-complex="10pt" style:language-complex="ar" style:country-complex="SA" style:text-scale="100%"/>
    </style:style>
    <style:style style:name="Header" style:family="paragraph" style:parent-style-name="Standard" style:class="extra">
      <style:paragraph-properties fo:margin-left="0cm" fo:margin-right="0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text-scale="125%"/>
    </style:style>
    <style:style style:name="Table_20_Contents" style:display-name="Table Contents" style:family="paragraph" style:parent-style-name="Standard" style:class="extra">
      <style:paragraph-properties fo:margin-left="0cm" fo:margin-right="0cm" fo:text-align="justify" style:justify-single-word="false" fo:orphans="0" fo:widows="0" fo:text-indent="0.353cm" style:auto-text-indent="false" text:number-lines="false" text:line-number="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Table_20_Heading" style:display-name="Table Heading" style:family="paragraph" style:parent-style-name="Table_20_Contents" style:class="extra">
      <style:paragraph-properties fo:margin-left="0cm" fo:margin-right="0cm" fo:text-align="center" style:justify-single-word="false" fo:orphans="0" fo:widows="0" fo:text-indent="0.353cm" style:auto-text-indent="false" text:number-lines="false" text:line-number="0" style:writing-mode="lr-tb"/>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12pt" style:language-complex="ar" style:country-complex="SA" style:font-weight-complex="bold" style:text-scale="125%"/>
    </style:style>
    <style:style style:name="Frame_20_contents" style:display-name="Frame contents" style:family="paragraph" style:parent-style-name="Text_20_body" style:class="extra">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Footer" style:family="paragraph" style:parent-style-name="Standard" style:class="extra">
      <style:paragraph-properties fo:margin-left="0cm" fo:margin-right="0cm" fo:text-align="justify" style:justify-single-word="false" fo:orphans="0" fo:widows="0" fo:text-indent="0.353cm" style:auto-text-indent="false"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0"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12pt" style:language-complex="ar" style:country-complex="SA" style:text-scale="125%"/>
    </style:style>
    <style:style style:name="WW8Num1z1"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12pt" style:language-complex="ar" style:country-complex="SA" style:text-scale="125%"/>
    </style:style>
    <style:style style:name="WW8Num1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2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0"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12pt" style:language-complex="ar" style:country-complex="SA" style:text-scale="125%"/>
    </style:style>
    <style:style style:name="WW8Num3z1" style:family="text">
      <style:text-properties style:use-window-font-color="true" style:font-name="新細明體" fo:font-size="9pt" fo:language="en" fo:country="US" fo:font-weight="bold" style:letter-kerning="true" style:font-name-asian="新細明體" style:font-size-asian="9pt" style:language-asian="zh" style:country-asian="TW" style:font-weight-asian="bold" style:font-name-complex="新細明體" style:font-size-complex="12pt" style:language-complex="ar" style:country-complex="SA" style:text-scale="125%"/>
    </style:style>
    <style:style style:name="WW8Num3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3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0" style:family="text">
      <style:text-properties style:use-window-font-color="true" style:font-name="新細明體"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1" style:family="text">
      <style:text-properties fo:color="#000000" style:font-name="Times New Roman" fo:font-size="9pt" fo:language="en" fo:country="US" fo:font-weight="normal" style:letter-kerning="true" style:font-name-asian="新細明體" style:font-size-asian="9pt" style:language-asian="zh" style:country-asian="TW" style:font-weight-asian="normal" style:font-name-complex="Times New Roman" style:font-size-complex="12pt" style:language-complex="ar" style:country-complex="SA" style:text-scale="125%"/>
    </style:style>
    <style:style style:name="WW8Num6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0" style:family="text">
      <style:text-properties style:use-window-font-color="true" style:font-name="Wingdings" fo:font-size="9pt" fo:language="en" fo:country="US" style:letter-kerning="true" style:font-name-asian="新細明體" style:font-size-asian="9pt" style:language-asian="zh" style:country-asian="TW" style:font-name-complex="Wingdings" style:font-size-complex="12pt" style:language-complex="ar" style:country-complex="SA" style:text-scale="125%"/>
    </style:style>
    <style:style style:name="WW8Num8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預設段落字型"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Page_20_Number" style:display-name="Page Number" style:family="text" style:parent-style-name="預設段落字型">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non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cm" fo:text-indent="0.471cm" fo:margin-left="1.4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Header">
      <style:paragraph-properties fo:margin-left="0cm" fo:margin-right="0cm" fo:text-indent="0cm" style:auto-text-indent="false"/>
    </style:style>
    <style:style style:name="MP3" style:family="paragraph" style:parent-style-name="Standard">
      <style:paragraph-properties fo:margin-left="0cm" fo:margin-right="0cm" fo:text-indent="0.794cm" style:auto-text-indent="false"/>
    </style:style>
    <style:style style:name="MP4" style:family="paragraph" style:parent-style-name="Standard">
      <style:paragraph-properties fo:margin-left="0cm" fo:margin-right="0cm" fo:text-indent="0cm" style:auto-text-indent="false"/>
    </style:style>
    <style:style style:name="MT1" style:family="text">
      <style:text-properties style:font-name="Arial" style:font-name-complex="Arial"/>
    </style:style>
    <style:style style:name="MT2" style:family="text">
      <style:text-properties style:font-name="Arial" fo:font-size="10pt" style:font-size-asian="10pt" style:font-name-complex="Arial" style:font-size-complex="10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3cm" fo:margin-bottom="0cm" fo:margin-left="2cm" fo:margin-right="2cm" style:writing-mode="lr-tb" style:layout-grid-color="#c0c0c0" style:layout-grid-lines="44" style:layout-grid-base-height="0.642cm" style:layout-grid-ruby-height="0cm" style:layout-grid-mode="both" style:layout-grid-ruby-below="false" style:layout-grid-print="false" style:layout-grid-display="false" style:layout-grid-base-width="0.319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draw:frame draw:style-name="Mfr1" draw:name="框架8" text:anchor-type="paragraph" svg:y="0.002cm" fo:min-width="0cm" draw:z-index="3"><draw:text-box fo:min-height="0.058cm"><text:p text:style-name="MP2"><text:span text:style-name="Page_20_Number"><text:span text:style-name="MT1">(</text:span></text:span><text:span text:style-name="Page_20_Number"><text:span text:style-name="MT1"><text:page-number text:select-page="current">136</text:page-number></text:span></text:span><text:span text:style-name="Page_20_Number"><text:span text:style-name="MT1">)</text:span></text:span></text:p></draw:text-box></draw:frame></text:p>
      </style:header>
      <style:footer>
        <text:p text:style-name="MP3"/>
      </style:footer>
    </style:master-page>
    <style:master-page style:name="First_20_Page" style:display-name="First Page" style:page-layout-name="Mpm1" style:next-style-name="Standard">
      <style:header>
        <text:p text:style-name="MP4"><text:span text:style-name="Page_20_Number"><text:span text:style-name="MT2">(</text:span></text:span><text:span text:style-name="Page_20_Number"><text:span text:style-name="MT2"><text:page-number text:select-page="current">136</text:page-number></text:span></text:span><text:span text:style-name="Page_20_Number"><text:span text:style-name="MT2">)</text:span></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致普查工作同仁期勉書</dc:title>
    <meta:initial-creator>和財</meta:initial-creator>
    <meta:creation-date>2009-04-15T10:43:00</meta:creation-date>
    <dc:creator>D216</dc:creator>
    <dc:date>2009-04-30T10:30:00</dc:date>
    <meta:print-date>2009-01-13T18:27:00</meta:print-date>
    <meta:editing-cycles>22</meta:editing-cycles>
    <meta:editing-duration>PT30M</meta:editing-duration>
    <meta:document-statistic meta:table-count="4" meta:image-count="0" meta:object-count="0" meta:page-count="5" meta:paragraph-count="132" meta:word-count="3478" meta:character-count="3565"/>
    <meta:generator>OpenOffice/4.1.1$Win32 OpenOffice.org_project/411m6$Build-9775</meta:generator>
  </office:meta>
</office:document-meta>
</file>