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1.251cm" table:align="left" style:writing-mode="lr-tb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8.28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4cm" style:keep-together="true" fo:keep-together="auto"/>
    </style:style>
    <style:style style:name="表格1.3" style:family="table-row">
      <style:table-row-properties style:min-row-height="1.286cm" style:keep-together="true" fo:keep-together="auto"/>
    </style:style>
    <style:style style:name="表格1.4" style:family="table-row">
      <style:table-row-properties style:min-row-height="1.76cm" style:keep-together="true" fo:keep-together="auto"/>
    </style:style>
    <style:style style:name="表格1.5" style:family="table-row">
      <style:table-row-properties style:min-row-height="1.141cm" style:keep-together="true" fo:keep-together="auto"/>
    </style:style>
    <style:style style:name="表格1.6" style:family="table-row">
      <style:table-row-properties style:min-row-height="1.75cm" style:keep-together="true" fo:keep-together="auto"/>
    </style:style>
    <style:style style:name="表格2" style:family="table">
      <style:table-properties style:width="15.718cm" fo:margin-left="1.251cm" table:align="left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8.283cm"/>
    </style:style>
    <style:style style:name="表格2.1" style:family="table-row">
      <style:table-row-properties style:min-row-height="1.14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75cm" style:keep-together="true" fo:keep-together="auto"/>
    </style:style>
    <style:style style:name="表格3" style:family="table">
      <style:table-properties style:width="15.909cm" fo:margin-left="1.85cm" table:align="left" style:writing-mode="lr-tb"/>
    </style:style>
    <style:style style:name="表格3.A" style:family="table-column">
      <style:table-column-properties style:column-width="7.525cm"/>
    </style:style>
    <style:style style:name="表格3.B" style:family="table-column">
      <style:table-column-properties style:column-width="8.384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97cm" style:keep-together="true" fo:keep-together="auto"/>
    </style:style>
    <style:style style:name="表格3.3" style:family="table-row">
      <style:table-row-properties style:min-row-height="0.926cm" style:keep-together="true" fo:keep-together="auto"/>
    </style:style>
    <style:style style:name="表格3.4" style:family="table-row">
      <style:table-row-properties style:min-row-height="1.767cm" style:keep-together="true" fo:keep-together="auto"/>
    </style:style>
    <style:style style:name="表格3.5" style:family="table-row">
      <style:table-row-properties style:min-row-height="1.092cm" style:keep-together="true" fo:keep-together="auto"/>
    </style:style>
    <style:style style:name="表格4" style:family="table">
      <style:table-properties style:width="15.909cm" fo:margin-left="1.85cm" table:align="left" style:writing-mode="lr-tb"/>
    </style:style>
    <style:style style:name="表格4.A" style:family="table-column">
      <style:table-column-properties style:column-width="7.525cm"/>
    </style:style>
    <style:style style:name="表格4.B" style:family="table-column">
      <style:table-column-properties style:column-width="8.333cm"/>
    </style:style>
    <style:style style:name="表格4.C" style:family="table-column">
      <style:table-column-properties style:column-width="0.051cm"/>
    </style:style>
    <style:style style:name="表格4.1" style:family="table-row">
      <style:table-row-properties style:min-row-height="1.22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422cm" style:keep-together="true" fo:keep-together="auto"/>
    </style:style>
    <style:style style:name="表格4.C2" style:family="table-cell">
      <style:table-cell-properties fo:padding="0cm" fo:border="none"/>
    </style:style>
    <style:style style:name="表格4.3" style:family="table-row">
      <style:table-row-properties style:min-row-height="0.914cm" style:keep-together="true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Arial" fo:letter-spacing="0.035cm" style:font-name-complex="Arial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  <style:text-properties style:font-name="新細明體" style:font-name-complex="新細明體"/>
    </style:style>
    <style:style style:name="P8" style:family="paragraph" style:parent-style-name="Standard">
      <style:paragraph-properties fo:margin-left="1.905cm" fo:margin-right="0cm" fo:line-height="0.706cm" fo:text-align="justify" style:justify-single-word="false" fo:text-indent="0cm" style:auto-text-indent="false"/>
    </style:style>
    <style:style style:name="P9" style:family="paragraph" style:parent-style-name="表_28_1_29_內文">
      <style:paragraph-properties fo:margin-left="1.905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10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01cm" fo:margin-right="0cm" fo:margin-top="0.318cm" fo:margin-bottom="0cm" fo:line-height="0.706cm" fo:text-align="justify" style:justify-single-word="false" fo:text-indent="0cm" style:auto-text-indent="false"/>
      <style:text-properties fo:color="#000000" style:font-name="新細明體" style:font-name-complex="新細明體"/>
    </style:style>
    <style:style style:name="P12" style:family="paragraph" style:parent-style-name="表_28_1_29_">
      <style:paragraph-properties fo:margin-left="0.877cm" fo:margin-right="0cm" fo:margin-top="0.127cm" fo:margin-bottom="0cm" fo:line-height="0.564cm" fo:text-indent="-0.242cm" style:auto-text-indent="false"/>
    </style:style>
    <style:style style:name="P13" style:family="paragraph" style:parent-style-name="表_28_1_29_">
      <style:paragraph-properties fo:margin-left="0.877cm" fo:margin-right="0cm" fo:margin-top="0.127cm" fo:margin-bottom="0cm" fo:line-height="0.564cm" fo:text-indent="-0.242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14" style:family="paragraph" style:parent-style-name="表_28_1_29_">
      <style:paragraph-properties fo:margin-left="0.877cm" fo:margin-right="0cm" fo:line-height="0.706cm" fo:text-indent="-0.242cm" style:auto-text-indent="false"/>
    </style:style>
    <style:style style:name="P15" style:family="paragraph" style:parent-style-name="表_28_1_29_">
      <style:paragraph-properties fo:margin-left="0.393cm" fo:margin-right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16" style:family="paragraph" style:parent-style-name="表_28_1_29_">
      <style:paragraph-properties fo:margin-left="1.199cm" fo:margin-right="0cm" fo:line-height="0.706cm" fo:text-indent="-0.399cm" style:auto-text-indent="false"/>
    </style:style>
    <style:style style:name="P17" style:family="paragraph" style:parent-style-name="表_28_1_29_">
      <style:paragraph-properties fo:margin-left="0cm" fo:margin-right="0cm" fo:line-height="0.706cm" fo:text-indent="0cm" style:auto-text-indent="false"/>
    </style:style>
    <style:style style:name="P18" style:family="paragraph" style:parent-style-name="表_28_1_29_">
      <style:paragraph-properties fo:margin-left="0.393cm" fo:margin-right="0cm" fo:line-height="0.706cm" fo:text-indent="-0.046cm" style:auto-text-indent="false"/>
      <style:text-properties fo:color="#000000" style:font-name="Arial" fo:font-size="12pt" style:font-size-asian="12pt" style:font-name-complex="Arial" style:text-scale="100%"/>
    </style:style>
    <style:style style:name="P19" style:family="paragraph" style:parent-style-name="表_28_1_29_">
      <style:paragraph-properties fo:margin-left="0.212cm" fo:margin-right="0cm" fo:line-height="0.706cm" fo:text-indent="0cm" style:auto-text-indent="false"/>
    </style:style>
    <style:style style:name="P20" style:family="paragraph" style:parent-style-name="表_28_1_29_">
      <style:paragraph-properties fo:margin-left="0.7cm" fo:margin-right="0cm" fo:line-height="0.706cm" fo:text-align="start" style:justify-single-word="false" fo:text-indent="0cm" style:auto-text-indent="false"/>
    </style:style>
    <style:style style:name="P21" style:family="paragraph" style:parent-style-name="表_28_1_29_">
      <style:paragraph-properties fo:margin-left="0.21cm" fo:margin-right="0cm" fo:line-height="0.706cm" fo:text-indent="0cm" style:auto-text-indent="false"/>
    </style:style>
    <style:style style:name="P22" style:family="paragraph" style:parent-style-name="表_28_1_29_內文">
      <style:paragraph-properties fo:margin-left="1.27cm" fo:margin-right="0cm" fo:margin-top="0.159cm" fo:margin-bottom="0cm" fo:line-height="0.706cm" fo:text-indent="1.058cm" style:auto-text-indent="false"/>
      <style:text-properties fo:color="#000000" style:font-name="Arial" fo:font-size="12pt" style:font-size-asian="12pt" style:font-name-complex="Arial" style:text-scale="100%"/>
    </style:style>
    <style:style style:name="P23" style:family="paragraph" style:parent-style-name="表_28_1_29_內文">
      <style:paragraph-properties fo:margin-left="1.27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24" style:family="paragraph" style:parent-style-name="表_28_1_29_內文">
      <style:paragraph-properties fo:margin-left="1.27cm" fo:margin-right="0cm" fo:margin-top="0cm" fo:margin-bottom="0.064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25" style:family="paragraph" style:parent-style-name="表_28_1_29_內文">
      <style:paragraph-properties fo:margin-left="1.482cm" fo:margin-right="0cm" fo:margin-top="0.159cm" fo:margin-bottom="0cm" fo:line-height="0.706cm" fo:text-indent="1.058cm" style:auto-text-indent="false"/>
      <style:text-properties fo:color="#000000" style:font-name="Arial" fo:font-size="12pt" style:font-size-asian="12pt" style:font-name-complex="Arial" style:text-scale="100%"/>
    </style:style>
    <style:style style:name="P26" style:family="paragraph" style:parent-style-name="表_28_1_29_內文">
      <style:paragraph-properties fo:margin-left="1.482cm" fo:margin-right="0cm" fo:margin-top="0cm" fo:margin-bottom="0cm" fo:line-height="0.706cm" fo:text-indent="0.635cm" style:auto-text-indent="false"/>
    </style:style>
    <style:style style:name="P27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</style:style>
    <style:style style:name="P28" style:family="paragraph" style:parent-style-name="表_28_1_29_內文">
      <style:paragraph-properties fo:margin-left="1.482cm" fo:margin-right="0cm" fo:margin-top="0.064cm" fo:margin-bottom="0cm" fo:line-height="0.706cm" fo:text-indent="0.635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29" style:family="paragraph" style:parent-style-name="表_28_1_29_內文">
      <style:paragraph-properties fo:margin-left="1.482cm" fo:margin-right="0cm" fo:margin-top="0.318cm" fo:margin-bottom="0cm" fo:text-indent="0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30" style:family="paragraph" style:parent-style-name="表_28_1_29_內文">
      <style:paragraph-properties fo:margin-left="2.117cm" fo:margin-right="0cm" fo:margin-top="0cm" fo:margin-bottom="0.064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1" style:family="paragraph" style:parent-style-name="表_28_1_29_內文">
      <style:paragraph-properties fo:margin-left="0.212cm" fo:margin-right="0cm" fo:margin-top="0.159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2" style:family="paragraph" style:parent-style-name="表_28_1_29_內文">
      <style:paragraph-properties fo:margin-left="0.212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3" style:family="paragraph" style:parent-style-name="表_28_1_29_內文">
      <style:paragraph-properties fo:margin-left="1.27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4" style:family="paragraph" style:parent-style-name="表_28_1_29_內文">
      <style:paragraph-properties fo:margin-left="1.27cm" fo:margin-right="0cm" fo:margin-top="0.064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5" style:family="paragraph" style:parent-style-name="表_28_1_29_內文">
      <style:paragraph-properties fo:margin-left="1.198cm" fo:margin-right="0cm" fo:margin-top="0.159cm" fo:margin-bottom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36" style:family="paragraph" style:parent-style-name="表_28_1_29_內文">
      <style:paragraph-properties fo:margin-left="1.198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7" style:family="paragraph" style:parent-style-name="表_28_1_29_內文">
      <style:paragraph-properties fo:margin-left="0cm" fo:margin-right="0cm" fo:margin-top="0cm" fo:margin-bottom="0cm" fo:line-height="0.706cm" fo:text-indent="2.117cm" style:auto-text-indent="false"/>
      <style:text-properties fo:color="#000000" style:font-name="Arial" fo:font-size="12pt" style:font-size-asian="12pt" style:font-name-complex="Arial" style:text-scale="100%"/>
    </style:style>
    <style:style style:name="P38" style:family="paragraph" style:parent-style-name="表_28_1_29_內文">
      <style:paragraph-properties fo:margin-left="0.847cm" fo:margin-right="0cm" fo:margin-top="0cm" fo:margin-bottom="0.191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9" style:family="paragraph" style:parent-style-name="表_28_1_29_內文">
      <style:paragraph-properties fo:margin-left="0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40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</style:style>
    <style:style style:name="P41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42" style:family="paragraph" style:parent-style-name="表_28_1_29_內文">
      <style:paragraph-properties fo:margin-left="1.693cm" fo:margin-right="0cm" fo:margin-top="0cm" fo:margin-bottom="0.318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43" style:family="paragraph" style:parent-style-name="表_28_1_29_內文">
      <style:paragraph-properties fo:margin-left="1.482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44" style:family="paragraph" style:parent-style-name="_28_一_29_中黑">
      <style:paragraph-properties fo:margin-left="1.27cm" fo:margin-right="0cm" fo:margin-top="0.318cm" fo:margin-bottom="0cm" fo:line-height="0.706cm" fo:text-indent="-0.635cm" style:auto-text-indent="false">
        <style:tab-stops/>
      </style:paragraph-properties>
    </style:style>
    <style:style style:name="P45" style:family="paragraph" style:parent-style-name="_28_一_29_中黑">
      <style:paragraph-properties fo:margin-left="1.058cm" fo:margin-right="0cm" fo:line-height="0.706cm" fo:text-indent="-0.423cm" style:auto-text-indent="false"/>
    </style:style>
    <style:style style:name="P46" style:family="paragraph" style:parent-style-name="一般文字">
      <style:paragraph-properties fo:margin-left="2.117cm" fo:margin-right="0cm" fo:line-height="0.706cm" fo:text-align="justify" style:justify-single-word="false" fo:text-indent="-0.635cm" style:auto-text-indent="false"/>
    </style:style>
    <style:style style:name="P47" style:family="paragraph" style:parent-style-name="_28_1_29_細明">
      <style:paragraph-properties fo:margin-left="2.328cm" fo:margin-right="0cm" fo:line-height="0.706cm" fo:text-indent="-0.635cm" style:auto-text-indent="false"/>
    </style:style>
    <style:style style:name="P48" style:family="paragraph" style:parent-style-name="表_28_1_29_內文">
      <style:paragraph-properties fo:margin-left="1.27cm" fo:margin-right="0cm" fo:margin-top="0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49" style:family="paragraph" style:parent-style-name="表_28_1_29_內文">
      <style:paragraph-properties fo:margin-left="1.482cm" fo:margin-right="0cm" fo:margin-top="0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50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51" style:family="paragraph" style:parent-style-name="表_28_1_29_內文">
      <style:paragraph-properties fo:margin-left="1.482cm" fo:margin-right="0cm" fo:margin-top="0.191cm" fo:margin-bottom="0cm" fo:text-indent="0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52" style:family="paragraph" style:parent-style-name="_28_1_29_細明">
      <style:paragraph-properties fo:margin-left="2.328cm" fo:margin-right="0cm" fo:line-height="0.706cm" fo:text-indent="-0.635cm" style:auto-text-indent="false"/>
      <style:text-properties style:font-name="新細明體" fo:font-size="12pt" style:font-size-asian="12pt" style:font-name-complex="新細明體" style:text-scale="100%"/>
    </style:style>
    <style:style style:name="P53" style:family="paragraph" style:parent-style-name="Standard" style:master-page-name="Standard">
      <style:paragraph-properties fo:line-height="0.706cm" fo:text-align="justify" style:justify-single-word="false" style:page-number="1"/>
    </style:style>
    <style:style style:name="P54" style:family="paragraph" style:parent-style-name="Standard" style:list-style-name="WW8Num3">
      <style:paragraph-properties fo:margin-left="1.401cm" fo:margin-right="0cm" fo:line-height="0.706cm" fo:text-align="justify" style:justify-single-word="false" fo:text-indent="-0.766cm" style:auto-text-indent="false"/>
    </style:style>
    <style:style style:name="P55" style:family="paragraph" style:parent-style-name="Standard" style:list-style-name="WW8Num1">
      <style:paragraph-properties fo:margin-left="1.401cm" fo:margin-right="0cm" fo:line-height="0.706cm" fo:text-align="justify" style:justify-single-word="false" fo:text-indent="-0.9cm" style:auto-text-indent="false"/>
    </style:style>
    <style:style style:name="P56" style:family="paragraph" style:parent-style-name="Standard" style:list-style-name="WW8Num1">
      <style:paragraph-properties fo:margin-left="1.401cm" fo:margin-right="0cm" fo:margin-top="0cm" fo:margin-bottom="0.127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57" style:family="paragraph" style:parent-style-name="Standard" style:list-style-name="WW8Num1">
      <style:paragraph-properties fo:margin-left="1.401cm" fo:margin-right="0cm" fo:margin-top="0.101cm" fo:margin-bottom="0cm" fo:line-height="0.706cm" fo:text-align="justify" style:justify-single-word="false" fo:text-indent="-0.9cm" style:auto-text-indent="false"/>
    </style:style>
    <style:style style:name="P58" style:family="paragraph" style:parent-style-name="Standard" style:list-style-name="WW8Num1">
      <style:paragraph-properties fo:margin-left="1.401cm" fo:margin-right="0cm" fo:margin-top="0.199cm" fo:margin-bottom="0cm" fo:line-height="0.706cm" fo:text-align="justify" style:justify-single-word="false" fo:text-indent="-0.9cm" style:auto-text-indent="false"/>
    </style:style>
    <style:style style:name="P59" style:family="paragraph" style:parent-style-name="Standard" style:list-style-name="WW8Num1">
      <style:paragraph-properties fo:margin-left="3.401cm" fo:margin-right="0cm" fo:margin-top="0.101cm" fo:margin-bottom="0cm" fo:line-height="0.706cm" fo:text-align="justify" style:justify-single-word="false" fo:text-indent="-2.9cm" style:auto-text-indent="false"/>
    </style:style>
    <style:style style:name="P60" style:family="paragraph" style:parent-style-name="Standard" style:list-style-name="WW8Num1">
      <style:paragraph-properties fo:margin-left="3.302cm" fo:margin-right="0cm" fo:line-height="0.706cm" fo:text-align="justify" style:justify-single-word="false" fo:text-indent="-2.801cm" style:auto-text-indent="false"/>
    </style:style>
    <style:style style:name="P61" style:family="paragraph" style:parent-style-name="Standard" style:list-style-name="WW8Num4">
      <style:paragraph-properties fo:margin-left="1.801cm" fo:margin-right="0cm" fo:line-height="0.706cm" fo:text-align="justify" style:justify-single-word="false" fo:text-indent="-0.4cm" style:auto-text-indent="false"/>
    </style:style>
    <style:style style:name="P62" style:family="paragraph" style:parent-style-name="Standard" style:list-style-name="WW8Num2">
      <style:paragraph-properties fo:margin-left="1.801cm" fo:margin-right="0cm" fo:line-height="0.706cm" fo:text-align="justify" style:justify-single-word="false" fo:text-indent="-0.4cm" style:auto-text-indent="false"/>
    </style:style>
    <style:style style:name="P63" style:family="paragraph" style:parent-style-name="Standard" style:list-style-name="WW8Num4">
      <style:paragraph-properties fo:margin-left="1.801cm" fo:margin-right="0cm" fo:line-height="0.706cm" fo:text-align="justify" style:justify-single-word="false" fo:text-indent="-0.4cm" style:auto-text-indent="false"/>
      <style:text-properties style:font-name="新細明體" fo:letter-spacing="0.028cm" fo:font-weight="bold" style:font-weight-asian="bold" style:font-name-complex="新細明體" style:font-weight-complex="bold"/>
    </style:style>
    <style:style style:name="P64" style:family="paragraph" style:parent-style-name="Standard" style:list-style-name="WW8Num2">
      <style:paragraph-properties fo:margin-left="1.801cm" fo:margin-right="0cm" fo:line-height="0.706cm" fo:text-align="justify" style:justify-single-word="false" fo:text-indent="-0.4cm" style:auto-text-indent="false"/>
      <style:text-properties style:font-name="新細明體" fo:letter-spacing="0.028cm" fo:font-weight="bold" style:font-weight-asian="bold" style:font-name-complex="新細明體" style:font-weight-complex="bold"/>
    </style:style>
    <style:style style:name="P65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</style:style>
    <style:style style:name="P66" style:family="paragraph" style:parent-style-name="Standard" style:master-page-name="">
      <style:paragraph-properties fo:margin-left="0.06cm" fo:margin-right="0cm" fo:margin-top="0.499cm" fo:margin-bottom="0cm" fo:line-height="0.741cm" fo:text-align="justify" style:justify-single-word="false" fo:orphans="0" fo:widows="0" fo:text-indent="0cm" style:auto-text-indent="false" style:page-number="auto" style:writing-mode="lr-tb"/>
    </style:style>
    <style:style style:name="P67" style:family="paragraph" style:parent-style-name="Standard">
      <style:paragraph-properties fo:margin-left="6.731cm" fo:margin-right="0cm" fo:margin-top="0.101cm" fo:margin-bottom="0cm" fo:line-height="0.706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3.387cm" fo:margin-right="0cm" fo:margin-top="0.101cm" fo:margin-bottom="0cm" fo:line-height="0.706cm" fo:text-align="justify" style:justify-single-word="false" fo:text-indent="-2.117cm" style:auto-text-indent="false"/>
    </style:style>
    <style:style style:name="P69" style:family="paragraph" style:parent-style-name="Standard" style:list-style-name="WW8Num3">
      <style:paragraph-properties fo:margin-left="0cm" fo:margin-right="0cm" fo:margin-top="0.635cm" fo:margin-bottom="0cm" fo:line-height="0.706cm" fo:text-align="justify" style:justify-single-word="false" fo:text-indent="0cm" style:auto-text-indent="false"/>
    </style:style>
    <style:style style:name="P70" style:family="paragraph">
      <style:paragraph-properties fo:text-align="center" style:writing-mode="lr-tb"/>
    </style:style>
    <style:style style:name="T1" style:family="text">
      <style:text-properties style:font-name="Arial" fo:font-size="12pt" style:font-size-asian="12pt" style:font-name-complex="Arial" style:font-size-complex="12pt" style:text-scale="125%"/>
    </style:style>
    <style:style style:name="T2" style:family="text">
      <style:text-properties style:font-name="Arial" style:letter-kerning="true" style:font-name-complex="Arial"/>
    </style:style>
    <style:style style:name="T3" style:family="text">
      <style:text-properties style:font-name="Arial" fo:font-weight="bold" style:letter-kerning="true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etter-spacing="-0.007cm" style:letter-kerning="true" style:font-name-complex="Arial"/>
    </style:style>
    <style:style style:name="T6" style:family="text">
      <style:text-properties fo:font-weight="bold" style:letter-kerning="true" style:font-weight-asian="bold" style:font-name-complex="Arial"/>
    </style:style>
    <style:style style:name="T7" style:family="text">
      <style:text-properties style:letter-kerning="true"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T10" style:family="text">
      <style:text-properties fo:color="#000000" style:font-name="Arial" fo:font-size="14pt" fo:font-weight="bold" style:letter-kerning="true" style:font-size-asian="14pt" style:language-asian="zh" style:country-asian="TW" style:font-weight-asian="bold" style:font-name-complex="Arial" style:font-size-complex="14pt"/>
    </style:style>
    <style:style style:name="T11" style:family="text">
      <style:text-properties fo:color="#000000" style:font-name="Arial" style:letter-kerning="true" style:font-name-complex="Arial"/>
    </style:style>
    <style:style style:name="T12" style:family="text">
      <style:text-properties fo:color="#000000" style:font-name="Arial" fo:font-weight="bold" style:letter-kerning="true" style:font-weight-asian="bold" style:font-name-complex="Arial"/>
    </style:style>
    <style:style style:name="T13" style:family="text">
      <style:text-properties fo:color="#000000" style:font-name="Arial" fo:font-weight="bold" style:letter-kerning="true" style:font-name-asian="新細明體" style:font-weight-asian="bold" style:font-name-complex="Arial" style:font-size-complex="12pt"/>
    </style:style>
    <style:style style:name="T14" style:family="text">
      <style:text-properties fo:color="#000000" style:font-name="Arial" fo:letter-spacing="-0.004cm" style:letter-kerning="true" style:font-name-complex="Arial"/>
    </style:style>
    <style:style style:name="T15" style:family="text">
      <style:text-properties fo:color="#000000" style:font-name="Arial" fo:letter-spacing="-0.014cm" style:letter-kerning="true" style:font-name-complex="Arial"/>
    </style:style>
    <style:style style:name="T16" style:family="text">
      <style:text-properties fo:color="#000000" style:font-name="Arial" fo:font-size="12pt" style:font-size-asian="12pt" style:font-name-complex="Arial" style:text-scale="100%"/>
    </style:style>
    <style:style style:name="T17" style:family="text">
      <style:text-properties fo:color="#000000" style:font-name="Arial" fo:font-size="12pt" fo:letter-spacing="-0.014cm" style:font-size-asian="12pt" style:font-name-complex="Arial" style:text-scale="100%"/>
    </style:style>
    <style:style style:name="T18" style:family="text">
      <style:text-properties style:font-name="新細明體" fo:font-weight="bold" style:font-weight-asian="bold" style:font-name-complex="新細明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fo:font-size="12pt" fo:font-weight="bold" style:font-name-asian="新細明體" style:font-size-asian="12pt" style:font-weight-asian="bold" style:font-name-complex="新細明體" style:text-scale="100%"/>
    </style:style>
    <style:style style:name="T21" style:family="text">
      <style:text-properties style:font-name="新細明體" fo:font-size="12pt" style:font-size-asian="12pt" style:font-name-complex="新細明體" style:text-scale="100%"/>
    </style:style>
    <style:style style:name="T22" style:family="text">
      <style:text-properties style:font-name="新細明體" fo:letter-spacing="0.028cm" fo:font-weight="bold" style:font-weight-asian="bold" style:font-name-complex="新細明體" style:font-weight-complex="bold"/>
    </style:style>
    <style:style style:name="T23" style:family="text">
      <style:text-properties style:text-position="-8% 100%" style:font-name="新細明體" style:font-name-complex="新細明體"/>
    </style:style>
    <style:style style:name="T24" style:family="text">
      <style:text-properties fo:letter-spacing="-0.007cm" fo:font-weight="bold" style:letter-kerning="true" style:font-weight-asian="bold" style:font-name-complex="Arial"/>
    </style:style>
    <style:style style:name="T25" style:family="text">
      <style:text-properties fo:letter-spacing="-0.007cm" style:letter-kerning="true" style:font-name-complex="Arial"/>
    </style:style>
    <style:style style:name="T26" style:family="text">
      <style:text-properties style:text-position="0% 100%" style:font-name="新細明體" fo:font-size="12pt" fo:font-weight="bold" style:font-name-asian="新細明體" style:font-size-asian="12pt" style:font-weight-asian="bold" style:font-name-complex="新細明體" style:text-scale="100%"/>
    </style:style>
    <style:style style:name="T27" style:family="text">
      <style:text-properties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9"><text:s/>一</text:span><text:span text:style-name="T9">、</text:span><text:bookmark-start text:name="OLE_LINK3"/><text:span text:style-name="T9">電力及燃氣供應業、用水供應及污染整治業</text:span><text:bookmark-end text:name="OLE_LINK3"/><text:span text:style-name="T9">普查範圍</text:span></text:p>
      <text:p text:style-name="P5"><text:span text:style-name="T11">（小、細類</text:span><text:span text:style-name="T11">行業</text:span><text:span text:style-name="T11">之說明，請參閱「中華民國行業標準分類」）</text:span></text:p>
      <text:list xml:id="list2468726322242507201" text:style-name="WW8Num3">
        <text:list-item>
          <text:list>
            <text:list-item>
              <text:p text:style-name="P54"><text:span text:style-name="T18">電力</text:span><text:span text:style-name="T18">及燃氣</text:span><text:span text:style-name="T18">供應業</text:span><text:span text:style-name="T18">行業標準定義與分類</text:span><text:span text:style-name="T18">： </text:span></text:p>
            </text:list-item>
          </text:list>
        </text:list-item>
      </text:list>
      <text:p text:style-name="P7">凡從事電力、氣體燃料及蒸汽供應之行業均屬之。</text:p>
      <text:p text:style-name="P46"><text:span text:style-name="T12">1.</text:span><text:span text:style-name="T18">電力供應業</text:span></text:p>
      <text:p text:style-name="P8"><text:span text:style-name="T19">凡從事發電、輸電及配電之行業均屬之</text:span><text:span text:style-name="T11">。</text:span></text:p>
      <text:p text:style-name="P46"><text:span text:style-name="T12">2</text:span><text:span text:style-name="T12">.</text:span><text:span text:style-name="T12">氣體燃料</text:span><text:span text:style-name="T18">供應業</text:span></text:p>
      <text:p text:style-name="P8"><text:span text:style-name="T19">凡從事氣體燃料製造，並以管線供應用戶之行業均屬之</text:span><text:span text:style-name="T11">。液化氣體燃料之分裝亦歸入本類。</text:span></text:p>
      <text:p text:style-name="P46"><text:span text:style-name="T12">3</text:span><text:span text:style-name="T12">.</text:span><text:span text:style-name="T12">蒸汽</text:span><text:span text:style-name="T18">供應業</text:span></text:p>
      <text:p text:style-name="P8"><text:span text:style-name="T19">凡從事蒸汽、冷暖氣等製造及配送之行業均屬之</text:span><text:span text:style-name="T11">。熱水（含溫泉）及冰水供應亦歸入本類。</text:span></text:p>
      <text:list xml:id="list30655697" text:continue-numbering="true" text:style-name="WW8Num3">
        <text:list-item>
          <text:list>
            <text:list-item>
              <text:p text:style-name="P54"><text:span text:style-name="T18">用水供應及污染整治</text:span><text:span text:style-name="T18">業</text:span><text:span text:style-name="T12">行業標準定義與分類</text:span><text:span text:style-name="T12">：</text:span></text:p>
            </text:list-item>
          </text:list>
        </text:list-item>
      </text:list>
      <text:p text:style-name="P6"><text:span text:style-name="T19">凡從事用水供應、廢（污）水處理、廢棄物之清除、搬運及處理、污染整治之行業均屬之。資源回收物分類及再製成原料亦歸入本類</text:span><text:span text:style-name="T14">。</text:span></text:p>
      <text:p text:style-name="P46"><text:span text:style-name="T12">1.</text:span><text:span text:style-name="T18">用水供應業</text:span></text:p>
      <text:p text:style-name="P8"><text:span text:style-name="T19">凡從事工商服務業及民生用水之集取、淨化及配送之行業均屬之</text:span><text:span text:style-name="T11">。</text:span></text:p>
      <text:p text:style-name="P46"><text:span text:style-name="T13">2</text:span><text:span text:style-name="T13">.</text:span><text:span text:style-name="T18">廢</text:span><text:span text:style-name="T18">（污）</text:span><text:span text:style-name="T18">水處理業</text:span></text:p>
      <text:p text:style-name="P10"><text:span text:style-name="T19">凡從事廢</text:span><text:span text:style-name="T19">（污）</text:span><text:span text:style-name="T19">水處理之行業均屬之</text:span><text:span text:style-name="T14">。</text:span></text:p>
      <text:p text:style-name="P46"><text:span text:style-name="T13">3</text:span><text:span text:style-name="T13">.</text:span><text:span text:style-name="T18">廢棄物清除</text:span><text:span text:style-name="T18">、處理及資源回收業</text:span></text:p>
      <text:p text:style-name="P10"><text:span text:style-name="T19">凡從事廢棄物清除、搬運及處理之行業均屬之</text:span><text:span text:style-name="T15">。資源回收物分類及再製成原料亦歸入本類。</text:span></text:p>
      <text:p text:style-name="P46"><text:span text:style-name="T13">4</text:span><text:span text:style-name="T13">.</text:span><text:span text:style-name="T13">污染整治</text:span><text:span text:style-name="T18">業</text:span></text:p>
      <text:p text:style-name="P10"><text:span text:style-name="T19">凡從事廢棄物清除、搬運及處理之行業均屬之</text:span><text:span text:style-name="T15">。資源回收物分類及再製成原料亦歸入本類。</text:span></text:p>
      <text:p text:style-name="P66"><text:span text:style-name="T10">二</text:span><text:span text:style-name="T9">、電力及燃氣供應業、用水供應及污染整治業統計主要項目計算方法</text:span></text:p>
      <text:list xml:id="list4388196876607319522" text:style-name="WW8Num1">
        <text:list-item>
          <text:p text:style-name="P58"><text:span text:style-name="T3">自有資產</text:span><text:span text:style-name="T2">＝流動資產＋固定資產淨額＋</text:span><text:span text:style-name="T2">長期投資</text:span><text:span text:style-name="T2">＋</text:span><text:span text:style-name="T2">無形資產淨額</text:span><text:span text:style-name="T2">＋其他資產。</text:span></text:p>
        </text:list-item>
        <text:list-item>
          <text:p text:style-name="P57"><text:span text:style-name="T3">實際運用資產</text:span><text:span text:style-name="T2">＝自有資產＋租用及借用固定資產－出租及出借固定資產。</text:span></text:p>
        </text:list-item>
        <text:list-item>
          <text:p text:style-name="P57"><text:span text:style-name="T3">勞動報酬</text:span><text:span text:style-name="T2">＝</text:span><text:span text:style-name="T2">薪資支出＋福利及津貼。</text:span></text:p>
        </text:list-item>
        <text:list-item>
          <text:p text:style-name="P59"><text:span text:style-name="T3">生產總額：</text:span><text:span text:style-name="T2">係指</text:span>本國內所有生產機構或單位，<text:span text:style-name="T4">在某一單位時間中，生產的所有最終商品和勞務的市場價值</text:span><text:span text:style-name="T4">。</text:span><text:span text:style-name="T2">計算方法如下： </text:span></text:p>
        </text:list-item>
      </text:list>
      <text:p text:style-name="P68"><text:span text:style-name="T23">生產總額＝營業收入＋製成品及在製品年底存貨－製成品及在製品年初存貨－全年進貨成本－出售原材物燃料及兼銷商品銷售成本＋其他非營業收入</text:span><text:span text:style-name="T2">（</text:span><text:span text:style-name="T2">不包括投資收益、出售資產盈餘</text:span><text:span text:style-name="T2">）。</text:span></text:p>
      <text:list xml:id="list30655477" text:continue-numbering="true" text:style-name="WW8Num1">
        <text:list-item>
          <text:p text:style-name="P57"><text:span text:style-name="T3">中間消費</text:span><text:span text:style-name="T23">＝</text:span><text:span text:style-name="T23">原材物料及燃料耗用總值</text:span><text:span text:style-name="T23">＋</text:span><text:span text:style-name="T23">水電瓦斯費＋託外加工費</text:span><text:span text:style-name="T23">＋其他</text:span><text:span text:style-name="T23">營業費用。</text:span></text:p>
        </text:list-item>
        <text:list-item>
          <text:p text:style-name="P57"><text:span text:style-name="T6">生產毛額＝</text:span><text:span text:style-name="T7">生產總額－中間消費。</text:span></text:p>
        </text:list-item>
        <text:list-item>
          <text:p text:style-name="P57"><text:span text:style-name="T6">生產淨額（按市價計算）＝</text:span><text:span text:style-name="T7">生產毛額－各項折舊。</text:span></text:p>
        </text:list-item>
        <text:list-item>
          <text:p text:style-name="P57"><text:soft-page-break/><text:span text:style-name="T6">生產淨額（按要素成本計算）＝</text:span><text:span text:style-name="T7">按市價計算之生產淨額－間接稅。</text:span></text:p>
        </text:list-item>
      </text:list>
      <text:p text:style-name="P67"><text:span text:style-name="T24">＝</text:span><text:span text:style-name="T5">勞動報酬＋企業報酬＋租金</text:span><text:span text:style-name="T5">支出淨額</text:span><text:span text:style-name="T5">＋利息</text:span><text:span text:style-name="T5">支出淨額</text:span><text:span text:style-name="T5">。</text:span></text:p>
      <text:list xml:id="list30657505" text:continue-numbering="true" text:style-name="WW8Num1">
        <text:list-item>
          <text:p text:style-name="P60"><text:span text:style-name="T24">企業報酬</text:span><text:span text:style-name="T25">＝利潤＋</text:span><text:span text:style-name="T2">呆帳損失及移轉支出</text:span><text:span text:style-name="T2">＋</text:span><text:span text:style-name="T2">其他非營業支出</text:span><text:span text:style-name="T25">－其他非營業收入中之</text:span><text:span text:style-name="T2">投資收益</text:span><text:span text:style-name="T2">及</text:span><text:span text:style-name="T2">出售資產盈餘</text:span><text:span text:style-name="T25">。</text:span></text:p>
        </text:list-item>
        <text:list-item>
          <text:p text:style-name="P55"><text:span text:style-name="T3">利潤＝</text:span><text:span text:style-name="T2">全年各項收入－全年各項支出。</text:span></text:p>
        </text:list-item>
        <text:list-item>
          <text:p text:style-name="P55"><text:span text:style-name="T3">租金支出淨額</text:span><text:span text:style-name="T2">＝租金支出－租金收入。</text:span></text:p>
        </text:list-item>
        <text:list-item>
          <text:p text:style-name="P55"><text:span text:style-name="T3">利息支出淨額</text:span><text:span text:style-name="T2">＝利息支出－利息收入。</text:span></text:p>
        </text:list-item>
        <text:list-item>
          <text:p text:style-name="P56">勞動生產力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16">（</text:span><text:span text:style-name="T16">1</text:span><text:span text:style-name="T16">）</text:span><text:span text:style-name="T16">每從業員工生產總額（千元）：</text:span></text:p>
          </table:table-cell>
          <table:table-cell table:style-name="表格1.A1" office:value-type="string">
            <text:p text:style-name="P12"><text:span text:style-name="T16">（</text:span><text:span text:style-name="T16">2</text:span><text:span text:style-name="T16">）</text:span><text:span text:style-name="T16">每從業員工生產毛額（千元）：</text:span></text:p>
          </table:table-cell>
        </table:table-row>
        <table:table-row table:style-name="表格1.2">
          <table:table-cell table:style-name="表格1.A1" office:value-type="string">
            <text:p text:style-name="P22">生產總額</text:p>
            <text:p text:style-name="P48"><draw:line text:anchor-type="char" draw:z-index="4" draw:style-name="gr1" draw:text-style-name="P70" svg:x1="1.558cm" svg:y1="0.131cm" svg:x2="4.733cm" svg:y2="0.131cm"><text:p/></draw:line>從業員工人數</text:p>
          </table:table-cell>
          <table:table-cell table:style-name="表格1.A1" office:value-type="string">
            <text:p text:style-name="P25">生產毛額</text:p>
            <text:p text:style-name="P49"><draw:line text:anchor-type="char" draw:z-index="5" draw:style-name="gr1" draw:text-style-name="P70" svg:x1="1.716cm" svg:y1="0.115cm" svg:x2="4.917cm" svg:y2="0.115cm"><text:p/></draw:line>從業員工人數</text:p>
          </table:table-cell>
        </table:table-row>
        <table:table-row table:style-name="表格1.3">
          <table:table-cell table:style-name="表格1.A1" office:value-type="string">
            <text:p text:style-name="P14"><text:span text:style-name="T16">（</text:span><text:span text:style-name="T16">3</text:span><text:span text:style-name="T16">）</text:span><text:span text:style-name="T16">每從業員工生產淨額（千元）：</text:span></text:p>
            <text:p text:style-name="P15">（按要素成本計算）</text:p>
          </table:table-cell>
          <table:table-cell table:style-name="表格1.A1" office:value-type="string">
            <text:p text:style-name="P12"><text:span text:style-name="T16">（</text:span><text:span text:style-name="T16">4</text:span><text:span text:style-name="T16">）</text:span><text:span text:style-name="T16">每元勞動報酬生產總額（元）：</text:span></text:p>
          </table:table-cell>
        </table:table-row>
        <table:table-row table:style-name="表格1.4">
          <table:table-cell table:style-name="表格1.A1" office:value-type="string">
            <text:p text:style-name="P22">生產淨額</text:p>
            <text:p text:style-name="P48"><draw:line text:anchor-type="char" draw:z-index="6" draw:style-name="gr1" draw:text-style-name="P70" svg:x1="1.49cm" svg:y1="0.088cm" svg:x2="4.732cm" svg:y2="0.088cm"><text:p/></draw:line>從業員工人數</text:p>
          </table:table-cell>
          <table:table-cell table:style-name="表格1.A1" office:value-type="string">
            <text:p text:style-name="P27"><text:span text:style-name="T16">生產總額</text:span><text:span text:style-name="T16"> </text:span></text:p>
            <text:p text:style-name="P26"><draw:line text:anchor-type="char" draw:z-index="7" draw:style-name="gr1" draw:text-style-name="P70" svg:x1="1.69cm" svg:y1="0.115cm" svg:x2="4.177cm" svg:y2="0.115cm"><text:p/></draw:line><text:span text:style-name="T16">勞動報酬</text:span><text:span text:style-name="T16"> </text:span></text:p>
          </table:table-cell>
        </table:table-row>
        <table:table-row table:style-name="表格1.5">
          <table:table-cell table:style-name="表格1.A1" office:value-type="string">
            <text:p text:style-name="P14"><text:span text:style-name="T16">（</text:span><text:span text:style-name="T16">5</text:span><text:span text:style-name="T16">）</text:span><text:span text:style-name="T16">每元勞動報酬生產淨額（元）：</text:span></text:p>
            <text:p text:style-name="P15">（按要素成本計算）</text:p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3">生產淨額</text:p>
            <text:p text:style-name="P24"><draw:line text:anchor-type="char" draw:z-index="8" draw:style-name="gr1" draw:text-style-name="P70" svg:x1="1.478cm" svg:y1="0.15cm" svg:x2="3.965cm" svg:y2="0.15cm"><text:p/></draw:line>勞動報酬</text:p>
          </table:table-cell>
          <table:table-cell table:style-name="表格1.A1" office:value-type="string">
            <text:p text:style-name="P28"/>
          </table:table-cell>
        </table:table-row>
      </table:table>
      <text:list xml:id="list30671768" text:continue-numbering="true" text:style-name="WW8Num1">
        <text:list-item>
          <text:p text:style-name="P56">單位產出勞動成本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<text:span text:style-name="T16">每元生產總額</text:span><text:span text:style-name="T16">勞動報酬</text:span><text:span text:style-name="T16">（元）：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50">勞動報酬 </text:p>
            <text:p text:style-name="P30"><draw:line text:anchor-type="char" draw:z-index="26" draw:style-name="gr1" draw:text-style-name="P70" svg:x1="1.716cm" svg:y1="0.115cm" svg:x2="4.203cm" svg:y2="0.115cm"><text:p/></draw:line>生產總額</text:p>
          </table:table-cell>
          <table:table-cell table:style-name="表格2.A1" office:value-type="string">
            <text:p text:style-name="P28"/>
          </table:table-cell>
        </table:table-row>
      </table:table>
      <text:list xml:id="list30674862" text:continue-numbering="true" text:style-name="WW8Num1">
        <text:list-item>
          <text:p text:style-name="P56">資本生產力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<text:span text:style-name="T16">（</text:span><text:span text:style-name="T16">1</text:span><text:span text:style-name="T16">）實際運用資產效率（％）：</text:span></text:p>
            <text:p text:style-name="P18">（按要素成本計算）</text:p>
          </table:table-cell>
          <table:table-cell table:style-name="表格3.A1" office:value-type="string">
            <text:p text:style-name="P19"><text:span text:style-name="T16">（</text:span><text:span text:style-name="T16">2</text:span><text:span text:style-name="T16">）每元實際運用固定資產生產淨額（元）：</text:span></text:p>
            <text:p text:style-name="P18">（按要素成本計算）</text:p>
          </table:table-cell>
        </table:table-row>
        <table:table-row table:style-name="表格3.2">
          <table:table-cell table:style-name="表格3.A1" office:value-type="string">
            <text:p text:style-name="P31"><draw:frame draw:style-name="fr2" draw:name="框架1" text:anchor-type="char" svg:x="4.581cm" svg:y="0.661cm" svg:width="1.464cm" svg:height="0.635cm" draw:z-index="11"><draw:text-box><text:p text:style-name="P3">× 100</text:p></draw:text-box></draw:frame>生產淨額</text:p>
            <text:p text:style-name="P33"><draw:line text:anchor-type="char" draw:z-index="9" draw:style-name="gr1" draw:text-style-name="P70" svg:x1="1.18cm" svg:y1="0.102cm" svg:x2="4.302cm" svg:y2="0.102cm"><text:p/></draw:line>實際運用資產</text:p>
          </table:table-cell>
          <table:table-cell table:style-name="表格3.A1" office:value-type="string">
            <text:p text:style-name="P35">生產淨額</text:p>
            <text:p text:style-name="P36"><draw:line text:anchor-type="char" draw:z-index="10" draw:style-name="gr1" draw:text-style-name="P70" svg:x1="1.117cm" svg:y1="0.093cm" svg:x2="4.856cm" svg:y2="0.093cm"><text:p/></draw:line>實際運用固定資產</text:p>
          </table:table-cell>
        </table:table-row>
        <table:table-row table:style-name="表格3.3">
          <table:table-cell table:style-name="表格3.A1" office:value-type="string">
            <text:p text:style-name="P17"><text:span text:style-name="T16">（3）</text:span><text:span text:style-name="T16">每元實際運用資產生產總額（元）：</text:span></text:p>
          </table:table-cell>
          <table:table-cell table:style-name="表格3.A1" office:value-type="string">
            <text:p text:style-name="P19"><text:span text:style-name="T16">（4）總資產週轉率</text:span><text:span text:style-name="T16">（％）</text:span><text:span text:style-name="T16">： </text:span></text:p>
          </table:table-cell>
        </table:table-row>
        <table:table-row table:style-name="表格3.4">
          <table:table-cell table:style-name="表格3.A1" office:value-type="string">
            <text:p text:style-name="P32">生產總額</text:p>
            <text:p text:style-name="P34"><draw:line text:anchor-type="char" draw:z-index="16" draw:style-name="gr1" draw:text-style-name="P70" svg:x1="1.235cm" svg:y1="0.15cm" svg:x2="4.357cm" svg:y2="0.15cm"><text:p/></draw:line>實際運用資產</text:p>
          </table:table-cell>
          <table:table-cell table:style-name="表格3.A1" office:value-type="string">
            <text:p text:style-name="P37"><draw:frame draw:style-name="fr2" draw:name="框架2" text:anchor-type="char" svg:x="4.68cm" svg:y="0.494cm" svg:width="1.464cm" svg:height="0.635cm" draw:z-index="18"><draw:text-box><text:p text:style-name="P3">× 100</text:p></draw:text-box></draw:frame>營業收入</text:p>
            <text:p text:style-name="P37"><draw:line text:anchor-type="char" draw:z-index="17" draw:style-name="gr1" draw:text-style-name="P70" svg:x1="1.374cm" svg:y1="0.104cm" svg:x2="4.514cm" svg:y2="0.104cm"><text:p/></draw:line>自有資產</text:p>
          </table:table-cell>
        </table:table-row>
        <text:soft-page-break/>
        <table:table-row table:style-name="表格3.5">
          <table:table-cell table:style-name="表格3.A1" office:value-type="string">
            <text:p text:style-name="P17"><text:span text:style-name="T17">（5）實際運用固定資產淨額週轉率</text:span><text:span text:style-name="T17">（％）</text:span><text:span text:style-name="T17">： </text:span></text:p>
          </table:table-cell>
          <table:table-cell table:style-name="表格3.A1" office:value-type="string">
            <text:p text:style-name="P19"><text:span text:style-name="T16">（6）實際運用資產淨額週轉率</text:span><text:span text:style-name="T16">（％）</text:span><text:span text:style-name="T16">： </text:span></text:p>
          </table:table-cell>
        </table:table-row>
        <table:table-row table:style-name="表格3.4">
          <table:table-cell table:style-name="表格3.A1" office:value-type="string">
            <text:p text:style-name="P32"><draw:frame draw:style-name="fr2" draw:name="框架3" text:anchor-type="char" svg:x="4.733cm" svg:y="0.494cm" svg:width="1.676cm" svg:height="0.635cm" draw:z-index="20"><draw:text-box><text:p text:style-name="P3">× 100</text:p></draw:text-box></draw:frame>營業收入</text:p>
            <text:p text:style-name="P38"><draw:line text:anchor-type="char" draw:z-index="19" draw:style-name="gr1" draw:text-style-name="P70" svg:x1="0.924cm" svg:y1="0.131cm" svg:x2="4.663cm" svg:y2="0.131cm"><text:p/></draw:line>實際運用固定資產</text:p>
          </table:table-cell>
          <table:table-cell table:style-name="表格3.A1" office:value-type="string">
            <text:p text:style-name="P37"><draw:frame draw:style-name="fr2" draw:name="框架4" text:anchor-type="char" svg:x="4.68cm" svg:y="0.494cm" svg:width="1.464cm" svg:height="0.635cm" draw:z-index="22"><draw:text-box><text:p text:style-name="P3">× 100</text:p></draw:text-box></draw:frame>營業收入</text:p>
            <text:p text:style-name="P39"><draw:line text:anchor-type="char" draw:z-index="21" draw:style-name="gr1" draw:text-style-name="P70" svg:x1="1.321cm" svg:y1="0.104cm" svg:x2="4.461cm" svg:y2="0.104cm"><text:p/></draw:line>實際運用資產</text:p>
          </table:table-cell>
        </table:table-row>
      </table:table>
      <text:list xml:id="list30682290" text:continue-numbering="true" text:style-name="WW8Num1">
        <text:list-item>
          <text:p text:style-name="P56">經營效益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7"><text:span text:style-name="T16">（1）附加價值率</text:span><text:span text:style-name="T16">（％）</text:span><text:span text:style-name="T16">：</text:span></text:p>
            <text:p text:style-name="P20"><text:span text:style-name="T16">（</text:span><text:span text:style-name="T16">增值率</text:span><text:span text:style-name="T16">）</text:span></text:p>
          </table:table-cell>
          <table:table-cell table:style-name="表格4.A1" table:number-columns-spanned="2" office:value-type="string">
            <text:p text:style-name="P21"><text:span text:style-name="T16">（2）利潤率</text:span><text:span text:style-name="T16">（％）</text:span><text:span text:style-name="T16">： 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0"><draw:frame draw:style-name="fr2" draw:name="框架5" text:anchor-type="char" svg:x="4.634cm" svg:y="0.529cm" svg:width="1.464cm" svg:height="0.635cm" draw:z-index="15"><draw:text-box><text:p text:style-name="P3">× 100</text:p></draw:text-box></draw:frame><text:span text:style-name="T16">生產</text:span><text:span text:style-name="T16">毛</text:span><text:span text:style-name="T16">額</text:span></text:p>
            <text:p text:style-name="P42"><draw:line text:anchor-type="char" draw:z-index="14" draw:style-name="gr1" draw:text-style-name="P70" svg:x1="1.18cm" svg:y1="0.129cm" svg:x2="4.302cm" svg:y2="0.129cm"><text:p/></draw:line>生產總額</text:p>
          </table:table-cell>
          <table:table-cell table:style-name="表格4.A1" office:value-type="string">
            <text:p text:style-name="P9"><draw:frame draw:style-name="fr2" draw:name="框架6" text:anchor-type="char" svg:x="3.806cm" svg:y="0.547cm" svg:width="1.464cm" svg:height="0.635cm" draw:z-index="13"><draw:text-box><text:p text:style-name="P3">× 100</text:p></draw:text-box></draw:frame>利潤</text:p>
            <text:p text:style-name="P33"><draw:line text:anchor-type="char" draw:z-index="12" draw:style-name="gr1" draw:text-style-name="P70" svg:x1="1.242cm" svg:y1="0.125cm" svg:x2="3.482cm" svg:y2="0.125cm"><text:p/></draw:line>各項收入</text:p>
          </table:table-cell>
          <table:table-cell table:style-name="表格4.C2" office:value-type="string">
            <text:p text:style-name="P4"/>
          </table:table-cell>
        </table:table-row>
        <table:table-row table:style-name="表格4.3">
          <table:table-cell table:style-name="表格4.A1" office:value-type="string">
            <text:p text:style-name="P17"><text:span text:style-name="T16">（3）每從業員工運用資產</text:span><text:span text:style-name="T16">（</text:span><text:span text:style-name="T16">千元</text:span><text:span text:style-name="T16">）</text:span><text:span text:style-name="T16">：</text:span></text:p>
          </table:table-cell>
          <table:table-cell table:style-name="表格4.A1" office:value-type="string">
            <text:p text:style-name="P21"><text:span text:style-name="T16">（4）存貨及存料週轉率</text:span><text:span text:style-name="T16">（</text:span><text:span text:style-name="T16">％</text:span><text:span text:style-name="T16">）</text:span><text:span text:style-name="T16">：</text:span></text:p>
          </table:table-cell>
          <table:table-cell table:style-name="表格4.C2" office:value-type="string">
            <text:p text:style-name="P4"/>
          </table:table-cell>
        </table:table-row>
        <table:table-row table:style-name="表格4.2">
          <table:table-cell table:style-name="表格4.A1" office:value-type="string">
            <text:p text:style-name="P29">實際運用資產</text:p>
            <text:p text:style-name="P51"><draw:line text:anchor-type="char" draw:z-index="23" draw:style-name="gr1" draw:text-style-name="P70" svg:x1="1.18cm" svg:y1="0.129cm" svg:x2="4.302cm" svg:y2="0.129cm"><text:p/></draw:line>從業員工人數</text:p>
          </table:table-cell>
          <table:table-cell table:style-name="表格4.A1" office:value-type="string">
            <text:p text:style-name="P41"><draw:frame draw:style-name="fr2" draw:name="框架7" text:anchor-type="char" svg:x="4.634cm" svg:y="0.529cm" svg:width="1.464cm" svg:height="0.635cm" draw:z-index="25"><draw:text-box><text:p text:style-name="P3">× 100</text:p></draw:text-box></draw:frame>營業收入</text:p>
            <text:p text:style-name="P43"><draw:line text:anchor-type="char" draw:z-index="24" draw:style-name="gr1" draw:text-style-name="P70" svg:x1="1.18cm" svg:y1="0.129cm" svg:x2="4.302cm" svg:y2="0.129cm"><text:p/></draw:line>存貨及存料</text:p>
          </table:table-cell>
          <table:table-cell table:style-name="表格4.C2" office:value-type="string">
            <text:p text:style-name="P4"/>
          </table:table-cell>
        </table:table-row>
      </table:table>
      <text:list xml:id="list30654736" text:continue-list="list30655697" text:style-name="WW8Num3">
        <text:list-header>
          <text:p text:style-name="P69"><text:span text:style-name="T10">三、</text:span><text:span text:style-name="T9">電力及燃氣供應業、用水供應及污染整治業普查表專用問項之涵義</text:span><text:span text:style-name="T12">（與製造業採用同一普查表）</text:span></text:p>
        </text:list-header>
      </text:list>
      <text:p text:style-name="P44"><text:span text:style-name="T20">(一)</text:span><text:span text:style-name="T20">「全年各項成本費用支出」：</text:span></text:p>
      <text:list xml:id="list4673738336668911114" text:style-name="WW8Num4">
        <text:list-item>
          <text:p text:style-name="P61"><text:span text:style-name="T22">「原材物料</text:span><text:span text:style-name="T22">及燃料</text:span><text:span text:style-name="T22">耗用總值」：</text:span></text:p>
        </text:list-item>
      </text:list>
      <text:p text:style-name="P52">(1)<text:tab/>包括本企業全年生產或提供他企業加工實際耗用之原材物料（含包裝材料）價值，以及工廠因生產或自備發電機，全年所需耗用各種燃料價值之合計。</text:p>
      <text:p text:style-name="P47"><text:span text:style-name="T21">(2)<text:tab/>耗用價值包括購進成本及儲運成本（如棧儲費、運費、保險費等）；若耗用者為進口之原材物燃料，其價值以到岸價格計算，並應包括進口稅捐（如進口稅、商港建設費、貨物稅等）及國內儲運費</text:span><text:span text:style-name="T21">。</text:span></text:p>
      <text:p text:style-name="P47"><text:span text:style-name="T21">(3)<text:tab/>已出售原材物燃料成本價值應列入本問項「出售原材物燃料成本」項內</text:span><text:span text:style-name="T21">。</text:span></text:p>
      <text:p text:style-name="P52">(4) 非直接生產所耗用之各種燃料費，例如營業、辦公場所使用之瓦斯費及全年運輸設備耗用之油料費，應分別列入本問項「水電瓦斯費」及「運輸設備耗用油料費」項內。</text:p>
      <text:list xml:id="list30667823" text:continue-numbering="true" text:style-name="WW8Num4">
        <text:list-item>
          <text:p text:style-name="P61"><text:span text:style-name="T22">「</text:span><text:span text:style-name="T22">水電瓦斯</text:span><text:span text:style-name="T22">費」：</text:span></text:p>
        </text:list-item>
      </text:list>
      <text:p text:style-name="P52">(1) 工廠直接生產用水費、電費及瓦斯費。</text:p>
      <text:p text:style-name="P52">(2) 一般營業及總管理場所(如辦公、營業場所、宿舍、餐廳等)之非直接生產用水費、電費（如辦公照明用電費）及瓦斯費。</text:p>
      <text:list xml:id="list30683882" text:continue-numbering="true" text:style-name="WW8Num4">
        <text:list-item>
          <text:p text:style-name="P61"><text:span text:style-name="T22">「託外加工費」：</text:span>指本企業提供材料委託他廠加工，不論收回之產品是否與本企業生產之產品同型，或作為本企業產品之零件，其所支付之加工費用。但不包括本企業自行提供之原材物料價值。</text:p>
        </text:list-item>
        <text:list-item>
          <text:p text:style-name="P61"><text:span text:style-name="T22">「全年</text:span><text:span text:style-name="T22">進貨</text:span><text:span text:style-name="T22">成本」：</text:span>指自國外或國內購入與本企業所生產相同產品的成本。</text:p>
        </text:list-item>
        <text:list-item>
          <text:p text:style-name="P63">「出售原材物燃料及兼銷商品成本」：</text:p>
        </text:list-item>
      </text:list>
      <text:p text:style-name="P47"><text:span text:style-name="T21">(1)</text:span><text:span text:style-name="T21">「</text:span><text:span text:style-name="T21">出售原材物燃料成本</text:span><text:span text:style-name="T21">」：</text:span><text:span text:style-name="T21">指本企業將原供生產而購入之原材物燃料，予以轉售之</text:span><text:soft-page-break/><text:span text:style-name="T21">成本總額（包括購進成本、稅捐及儲運成本），但不含下腳、廢料、廢品等出售成本。</text:span></text:p>
      <text:p text:style-name="P47"><text:span text:style-name="T21">(2)</text:span><text:span text:style-name="T21">「</text:span><text:span text:style-name="T21">兼銷商品銷售成本</text:span><text:span text:style-name="T21">」：</text:span><text:span text:style-name="T21">指兼銷而購入不同於本企業所生產產品的出售成本。</text:span></text:p>
      <text:p text:style-name="P45"><text:span text:style-name="T20">(三)</text:span><text:span text:style-name="T26">「</text:span><text:span text:style-name="T26">95年</text:span><text:span text:style-name="T26">全年各項收入」</text:span><text:span text:style-name="T20">：</text:span></text:p>
      <text:list xml:id="list7909842679453557824" text:style-name="WW8Num2">
        <text:list-item>
          <text:p text:style-name="P62"><text:span text:style-name="T22">「產品銷售收入」：</text:span>指本企業所生產，或委託他廠生產、加工，或向他企業購進相同於本企業所生產之產品之全年銷售淨收入，即銷售收入中應扣除銷貨退回與折讓。氣體燃料供應業天然氣及分裝液化石油氣之銷售收入，亦填入本項。</text:p>
        </text:list-item>
        <text:list-item>
          <text:p text:style-name="P62"><text:span text:style-name="T22">「修配收入」：</text:span>指為顧客修配機械，及用電、用水、氣體燃料供應業裝設管線或更換零配件之服務收入<text:span text:style-name="T4">。</text:span></text:p>
        </text:list-item>
        <text:list-item>
          <text:p text:style-name="P62"><text:span text:style-name="T22">「加工費收入」：</text:span><text:span text:style-name="T27">指接受顧客委託，將顧客提供之主要原材物料加工成產品，而向顧客收取之加工費收入</text:span><text:span text:style-name="T4">。</text:span></text:p>
        </text:list-item>
        <text:list-item>
          <text:p text:style-name="P64">「出售原材物燃料及兼銷商品收入」：</text:p>
        </text:list-item>
      </text:list>
      <text:p text:style-name="P47"><text:span text:style-name="T21">(1)</text:span><text:span text:style-name="T21">「</text:span><text:span text:style-name="T21">出售原材物燃料收入</text:span><text:span text:style-name="T21">」：</text:span><text:span text:style-name="T21">指將本企業原供生產使用之原材物燃料，予以轉售所得之收入。</text:span></text:p>
      <text:p text:style-name="P47"><text:span text:style-name="T21">(2)</text:span><text:span text:style-name="T21">「</text:span><text:span text:style-name="T21">兼銷商品銷售收入</text:span><text:span text:style-name="T21">」：</text:span><text:span text:style-name="T21">指兼銷而購入不同於本企業所生產產品之銷售收入。</text:span></text:p>
      <text:list xml:id="list30684256" text:continue-numbering="true" text:style-name="WW8Num2">
        <text:list-item>
          <text:p text:style-name="P62"><text:span text:style-name="T22">「</text:span><text:span text:style-name="T22">環境保護服務</text:span><text:span text:style-name="T22">收入」：</text:span>指污染整治之服務收入<text:span text:style-name="T4">。</text:span></text:p>
        </text:list-item>
        <text:list-item>
          <text:p text:style-name="P62"><text:span text:style-name="T22">「其他營業收入」：</text:span>包括出售較大宗之下腳、廢料、廢品等之銷售收入<text:span text:style-name="T4">。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15pt" fo:font-weight="bold" style:letter-kerning="true" style:font-size-asian="15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標題二" style:family="paragraph" style:parent-style-name="Standard">
      <style:paragraph-properties fo:margin-top="0.212cm" fo:margin-bottom="0.423cm" style:line-height-at-least="0.847cm" style:vertical-align="baseline"/>
      <style:text-properties fo:font-size="15pt" fo:font-weight="bold" style:letter-kerning="true" style:font-name-asian="全真中黑體" style:font-size-asian="15pt" style:font-weight-asian="bold" style:font-size-complex="10pt"/>
    </style:style>
    <style:style style:name="內文一" style:family="paragraph" style:parent-style-name="Standard">
      <style:paragraph-properties fo:margin-left="0.85cm" fo:margin-right="0cm" fo:margin-top="0.212cm" fo:margin-bottom="0.212cm" style:line-height-at-least="0.847cm" fo:text-align="justify" style:justify-single-word="false" fo:text-indent="-0.85cm" style:auto-text-indent="false" style:vertical-align="baseline"/>
      <style:text-properties fo:font-size="13pt" style:letter-kerning="true" style:font-name-asian="細明體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e4c6_" style:display-name="" style:family="paragraph" style:parent-style-name="Standard">
      <style:paragraph-properties fo:margin-top="0.106cm" fo:margin-bottom="0cm" fo:orphans="2" fo:widows="2" style:text-autospace="none" style:punctuation-wrap="simple" style:vertical-align="bottom"/>
      <style:text-properties style:font-name="全真中黑體" fo:font-size="11pt" style:letter-kerning="true" style:font-name-asian="全真中黑體" style:font-size-asian="11pt" style:font-name-complex="Arial" style:font-size-complex="10pt"/>
    </style:style>
    <style:style style:name="表格字1" style:family="paragraph" style:parent-style-name="Standard">
      <style:paragraph-properties fo:margin-left="0.4cm" fo:margin-right="0.041cm" fo:line-height="0.353cm" fo:text-align="justify" fo:text-align-last="justify" style:justify-single-word="false" fo:text-indent="0cm" style:auto-text-indent="false"/>
      <style:text-properties style:font-name="Arial Narrow" fo:font-size="8pt" fo:letter-spacing="-0.018cm" style:font-size-asian="8pt" style:font-name-complex="Arial Narrow" style:text-scale="125%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格字0" style:family="paragraph" style:parent-style-name="Standard">
      <style:paragraph-properties fo:margin-left="0cm" fo:margin-right="0.041cm" fo:line-height="0.353cm" fo:text-align="justify" fo:text-align-last="justify" style:justify-single-word="false" fo:text-indent="0cm" style:auto-text-indent="false"/>
      <style:text-properties style:font-name="Arial Narrow" fo:font-size="8pt" style:letter-kerning="true" style:font-size-asian="8pt" style:font-name-complex="Arial Narrow" style:text-scale="125%"/>
    </style:style>
    <style:style style:name="表頭字0.2" style:family="paragraph" style:parent-style-name="表格字0">
      <style:paragraph-properties fo:margin-left="0.079cm" fo:margin-right="0.079cm" fo:text-indent="0cm" style:auto-text-indent="false"/>
    </style:style>
    <style:style style:name="表1字" style:family="paragraph" style:parent-style-name="Standard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 fo:font-size="9.5pt" style:font-name-asian="文鼎中黑" style:font-size-asian="9.5pt" style:text-scale="120%"/>
    </style:style>
    <style:style style:name="表頭字0.5" style:family="paragraph" style:parent-style-name="表格字0">
      <style:paragraph-properties fo:margin-left="0.199cm" fo:margin-right="0.199cm" fo:text-indent="0cm" style:auto-text-indent="false"/>
    </style:style>
    <style:style style:name="表頭字1" style:family="paragraph" style:parent-style-name="表頭字0.5">
      <style:paragraph-properties fo:margin-left="0.4cm" fo:margin-right="0.4cm" fo:text-indent="0cm" style:auto-text-indent="false"/>
    </style:style>
    <style:style style:name="表格單位字" style:family="paragraph" style:parent-style-name="表格字0">
      <style:paragraph-properties fo:margin-top="0cm" fo:margin-bottom="0.127cm" fo:line-height="0.318cm" fo:text-align="end" style:justify-single-word="false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406cm" fo:margin-right="0cm" fo:text-indent="-0.406cm" style:auto-text-indent="false"/>
      <style:text-properties fo:font-size="9.5pt" style:font-name-asian="文鼎中黑" style:font-size-asian="9.5pt" style:text-scale="120%"/>
    </style:style>
    <style:style style:name="_31_" style:display-name="1" style:family="paragraph" style:parent-style-name="Standard">
      <style:paragraph-properties fo:margin-top="0.494cm" fo:margin-bottom="0.494cm" fo:line-height="0.706cm" fo:text-align="center" style:justify-single-word="false"/>
      <style:text-properties fo:font-size="17pt" style:font-name-asian="文鼎中黑" style:font-size-asian="17pt" style:font-weight-complex="bold" style:text-scale="13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二" style:family="paragraph" style:parent-style-name="Standard">
      <style:paragraph-properties fo:margin-left="0.335cm" fo:margin-right="0cm" fo:text-align="justify" style:justify-single-word="false" fo:text-indent="-0.176cm" style:auto-text-indent="false"/>
      <style:text-properties fo:font-size="9pt" fo:letter-spacing="0.007cm" style:letter-kerning="true" style:font-size-asian="9pt" style:text-scale="120%"/>
    </style:style>
    <style:style style:name="表格字" style:family="paragraph" style:parent-style-name="Standard">
      <style:paragraph-properties fo:margin-left="0.176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2" style:family="paragraph" style:parent-style-name="表格字">
      <style:paragraph-properties fo:margin-left="0.353cm" fo:margin-right="0.018cm" fo:text-indent="0cm" style:auto-text-indent="false"/>
    </style:style>
    <style:style style:name="表頭字0" style:family="paragraph" style:parent-style-name="表頭字0.2">
      <style:paragraph-properties fo:margin-left="0cm" fo:margin-right="0cm" fo:text-align="justify" style:justify-single-word="false" fo:text-indent="0cm" style:auto-text-indent="false"/>
      <style:text-properties fo:letter-spacing="-0.014cm"/>
    </style:style>
    <style:style style:name="表格數字粗" style:family="paragraph" style:parent-style-name="表格數字">
      <style:paragraph-properties fo:margin-left="-0.088cm" fo:margin-right="0.041cm" fo:text-indent="0cm" style:auto-text-indent="false"/>
      <style:text-properties fo:font-size="7pt" fo:letter-spacing="normal" fo:font-weight="bold" style:font-size-asian="7pt" style:font-weight-asian="bold" style:font-weight-complex="bold"/>
    </style:style>
    <style:style style:name="_30_" style:display-name="0" style:family="paragraph" style:parent-style-name="Standard">
      <style:paragraph-properties fo:text-align="center" style:justify-single-word="false"/>
      <style:text-properties fo:font-size="8pt" style:font-size-asian="8pt" style:text-scale="12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801cm" style:auto-text-indent="false"/>
      <style:text-properties fo:font-size="9pt" style:font-size-asian="9pt" style:text-scale="125%"/>
    </style:style>
    <style:style style:name="_30_00.0" style:display-name="000.0" style:family="paragraph" style:parent-style-name="Standard">
      <style:paragraph-properties fo:line-height="0.212cm" fo:text-align="justify" style:justify-single-word="false"/>
      <style:text-properties fo:font-size="5pt" style:font-size-asian="5pt" style:text-scale="125%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9pt" style:font-size-asian="9pt" style:text-scale="125%"/>
    </style:style>
    <style:style style:name="日期" style:family="paragraph" style:parent-style-name="Standard" style:next-style-name="Standard">
      <style:paragraph-properties fo:text-align="center" style:justify-single-word="false"/>
      <style:text-properties style:font-name="Arial Narrow" fo:font-size="8pt" style:font-size-asian="8pt" style:font-name-complex="Arial Narrow" style:text-scale="125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側細項" style:family="paragraph" style:parent-style-name="Standard">
      <style:paragraph-properties fo:margin-left="0cm" fo:margin-right="0.37cm" fo:margin-top="0.071cm" fo:margin-bottom="0cm" fo:text-align="justify" fo:text-align-last="justify" style:justify-single-word="false" fo:orphans="2" fo:widows="2" fo:text-indent="0.85cm" style:auto-text-indent="false" style:text-autospace="none" style:punctuation-wrap="simple" style:vertical-align="bottom"/>
      <style:text-properties style:font-name="新細明體" fo:font-size="8pt" style:letter-kerning="true" style:font-size-asian="8pt" style:font-name-complex="細明體" style:font-size-complex="10pt"/>
    </style:style>
    <style:style style:name="表側細項頭" style:family="paragraph" style:parent-style-name="表側細項">
      <style:paragraph-properties fo:margin-left="0cm" fo:margin-right="0.37cm" fo:margin-top="0.141cm" fo:margin-bottom="0.035cm" fo:text-indent="0.586cm" style:auto-text-indent="false"/>
    </style:style>
    <style:style style:name="資料總項" style:family="paragraph" style:parent-style-name="Standard">
      <style:paragraph-properties fo:margin-left="0cm" fo:margin-right="-0.021cm" fo:margin-top="0.106cm" fo:margin-bottom="0cm" fo:text-align="end" style:justify-single-word="false" fo:orphans="2" fo:widows="2" fo:text-indent="0.051cm" style:auto-text-indent="false" style:text-autospace="none" style:punctuation-wrap="simple" style:vertical-align="bottom"/>
      <style:text-properties style:font-name="Arial" fo:font-size="9pt" style:letter-kerning="true" style:font-name-asian="全真中黑體" style:font-size-asian="9pt" style:font-name-complex="Arial" style:font-size-complex="10pt"/>
    </style:style>
    <style:style style:name="資料細項頭" style:family="paragraph" style:parent-style-name="表側細項">
      <style:paragraph-properties fo:margin-left="0cm" fo:margin-right="0cm" fo:margin-top="0.141cm" fo:margin-bottom="0.035cm" fo:text-align="end" style:justify-single-word="false" fo:text-indent="0.049cm" style:auto-text-indent="false"/>
      <style:text-properties style:font-name="Arial" style:font-name-complex="Arial"/>
    </style:style>
    <style:style style:name="A表頭" style:family="paragraph">
      <style:paragraph-properties fo:margin-top="0.212cm" fo:margin-bottom="0cm" fo:text-align="center" style:justify-single-word="false" fo:orphans="2" fo:widows="2" style:snap-to-layout-grid="false"/>
      <style:text-properties style:use-window-font-color="true" style:font-name="新細明體" fo:font-size="10pt" fo:language="en" fo:country="US" style:font-name-asian="新細明體" style:font-size-asian="10pt" style:language-asian="zh" style:country-asian="TW" style:font-name-complex="新細明體" style:font-size-complex="10pt" style:language-complex="ar" style:country-complex="SA" style:font-weight-complex="bold"/>
    </style:style>
    <style:style style:name="A註" style:family="paragraph">
      <style:paragraph-properties fo:text-align="justify" style:justify-single-word="false" fo:orphans="2" fo:widows="2" style:snap-to-layout-grid="fals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28_一_29_" style:display-name="(一)" style:family="paragraph" style:parent-style-name="Standard">
      <style:paragraph-properties fo:margin-left="1cm" fo:margin-right="0cm" fo:margin-top="0.282cm" fo:margin-bottom="0cm" style:line-height-at-least="0.635cm" fo:text-indent="-1cm" style:auto-text-indent="false" style:vertical-align="baseline"/>
      <style:text-properties style:font-name="全真中黑體" fo:font-size="13pt" fo:font-weight="bold" style:letter-kerning="true" style:font-name-asian="全真中黑體" style:font-size-asian="13pt" style:font-weight-asian="bold" style:font-name-complex="Symbol" style:font-size-complex="10pt"/>
    </style:style>
    <style:style style:name="問候" style:family="paragraph" style:parent-style-name="Standard" style:next-style-name="Standard">
      <style:text-properties style:font-name="Arial Unicode MS" fo:font-size="10pt" style:letter-kerning="true" style:font-size-asian="10pt" style:font-name-complex="Arial Unicode MS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 Unicode MS" fo:font-size="10pt" style:letter-kerning="true" style:font-size-asian="10pt" style:font-name-complex="Arial Unicode MS" style:font-size-complex="10pt"/>
    </style:style>
    <style:style style:name="內文_20__28_Web_29_1" style:display-name="內文 (Web)1" style:family="paragraph" style:parent-style-name="Standard">
      <style:paragraph-properties fo:margin-left="0.212cm" fo:margin-right="0.212cm" fo:margin-top="0.12cm" fo:margin-bottom="0.12cm" fo:orphans="2" fo:widows="2" fo:text-indent="0cm" style:auto-text-indent="false"/>
      <style:text-properties style:font-name="新細明體" style:letter-kerning="true" style:font-name-complex="新細明體"/>
    </style:style>
    <style:style style:name="表_28_1_29_" style:display-name="表(1)" style:family="paragraph" style:parent-style-name="Standard">
      <style:paragraph-properties fo:margin-left="0.801cm" fo:margin-right="0cm" fo:line-height="0.423cm" fo:text-align="justify" style:justify-single-word="false" fo:text-indent="-0.4cm" style:auto-text-indent="false"/>
      <style:text-properties style:font-name="新細明體" fo:font-size="9pt" style:font-size-asian="9pt" style:font-name-complex="新細明體" style:text-scale="125%"/>
    </style:style>
    <style:style style:name="表_28_1_29_內文" style:display-name="表(1)內文" style:family="paragraph" style:parent-style-name="Standard">
      <style:paragraph-properties fo:margin-left="1.199cm" fo:margin-right="0cm" fo:margin-top="0.321cm" fo:margin-bottom="0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text-scale="125%"/>
    </style:style>
    <style:style style:name="三" style:family="paragraph" style:parent-style-name="Standard">
      <style:paragraph-properties fo:margin-left="0.529cm" fo:margin-right="0cm" fo:text-align="justify" style:justify-single-word="false" fo:text-indent="-0.132cm" style:auto-text-indent="false">
        <style:tab-stops>
          <style:tab-stop style:position="-2.339cm"/>
          <style:tab-stop style:position="1.169cm"/>
          <style:tab-stop style:position="1.949cm"/>
        </style:tab-stops>
      </style:paragraph-properties>
      <style:text-properties fo:font-size="9pt" style:font-size-asian="9pt" style:text-scale="125%"/>
    </style:style>
    <style:style style:name="表格字縮1" style:family="paragraph" style:parent-style-name="表格字">
      <style:paragraph-properties fo:margin-left="0.589cm" fo:margin-right="0cm" fo:line-height="0.318cm" fo:text-indent="-0.199cm" style:auto-text-indent="false"/>
      <style:text-properties style:font-name="Times New Roman" fo:font-size="6.5pt" style:font-size-asian="6.5pt" style:font-name-complex="Times New Roman"/>
    </style:style>
    <style:style style:name="表格字縮2" style:family="paragraph" style:parent-style-name="表格字縮1">
      <style:paragraph-properties fo:margin-left="0.979cm" fo:margin-right="0cm" fo:text-indent="-0.199cm" style:auto-text-indent="false"/>
    </style:style>
    <style:style style:name="項目別" style:family="paragraph" style:parent-style-name="表頭字1">
      <style:paragraph-properties fo:margin-left="0.39cm" fo:margin-right="0.39cm" fo:line-height="0.318cm" fo:text-indent="0cm" style:auto-text-indent="false"/>
      <style:text-properties style:font-name="Times New Roman" style:letter-kerning="true" style:font-name-complex="Times New Roman"/>
    </style:style>
    <style:style style:name="內文1" style:family="paragraph" style:parent-style-name="Standard">
      <style:paragraph-properties fo:margin-left="0cm" fo:margin-right="0.24cm" fo:margin-top="0.106cm" fo:margin-bottom="0cm" fo:line-height="125%" fo:text-align="justify" style:justify-single-word="false" fo:orphans="2" fo:widows="2" fo:text-indent="0.801cm" style:auto-text-indent="false" style:text-autospace="none" style:punctuation-wrap="simple" style:vertical-align="bottom"/>
      <style:text-properties style:font-name="新細明體" fo:font-size="10pt" fo:letter-spacing="0.005cm" style:letter-kerning="true" style:font-size-asian="10pt" style:font-name-complex="細明體" style:font-size-complex="10pt" style:text-scale="105%"/>
    </style:style>
    <style:style style:name="貳" style:family="paragraph" style:parent-style-name="Standard">
      <style:paragraph-properties fo:margin-top="0.106cm" fo:margin-bottom="0.212cm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20pt" fo:font-weight="bold" style:letter-kerning="true" style:font-name-asian="細明體" style:font-size-asian="20pt" style:font-weight-asian="bold" style:font-size-complex="10pt"/>
    </style:style>
    <style:style style:name="_31_.." style:display-name="1.." style:family="paragraph" style:parent-style-name="Standard">
      <style:paragraph-properties fo:margin-left="0.7cm" fo:margin-right="0cm" style:line-height-at-least="0.564cm" fo:text-indent="-0.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10pt" style:letter-kerning="true" style:font-name-asian="細明體" style:font-size-asian="10pt" style:font-size-complex="10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3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2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8_一_29_內文" style:display-name="(一)內文" style:family="paragraph" style:parent-style-name="Standard">
      <style:paragraph-properties fo:margin-left="1.169cm" fo:margin-right="0cm" fo:text-align="justify" style:justify-single-word="false" fo:text-indent="0cm" style:auto-text-indent="false"/>
      <style:text-properties fo:font-size="9pt" style:font-size-asian="9pt" style:text-scale="125%"/>
    </style:style>
    <style:style style:name="_31_." style:display-name="1." style:family="paragraph" style:parent-style-name="一文鼎中黑">
      <style:paragraph-properties fo:margin-left="0.706cm" fo:margin-right="0cm" fo:text-indent="-0.176cm" style:auto-text-indent="false">
        <style:tab-stops>
          <style:tab-stop style:position="1.559cm"/>
        </style:tab-stops>
      </style:paragraph-properties>
      <style:text-properties style:text-position="-10% 100%" style:text-scale="125%"/>
    </style:style>
    <style:style style:name="_28_一_29_中黑" style:display-name="(一)中黑" style:family="paragraph" style:parent-style-name="一文鼎中黑">
      <style:paragraph-properties fo:margin-left="0.441cm" fo:margin-right="0cm" fo:text-indent="-0.176cm" style:auto-text-indent="false">
        <style:tab-stops>
          <style:tab-stop style:position="1.169cm"/>
        </style:tab-stops>
      </style:paragraph-properties>
      <style:text-properties style:text-position="-10% 100%" fo:font-size="10pt" style:font-size-asian="10pt"/>
    </style:style>
    <style:style style:name="_28_1_29_中黑" style:display-name="(1)中黑" style:family="paragraph" style:parent-style-name="Standard">
      <style:paragraph-properties fo:margin-left="1.998cm" fo:margin-right="0cm" fo:text-align="justify" style:justify-single-word="false" fo:text-indent="-0.499cm" style:auto-text-indent="false"/>
      <style:text-properties fo:font-size="9pt" style:font-name-asian="文鼎中黑" style:font-size-asian="9pt" style:text-scale="125%"/>
    </style:style>
    <style:style style:name="_28_1_29_細明" style:display-name="(1)細明" style:family="paragraph" style:parent-style-name="_28_1_29_中黑">
      <style:text-properties style:font-name-asian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letter-spacing="-0.007cm" fo:font-weight="bold" style:letter-kerning="true" style:font-weight-asian="bold" style:font-name-complex="Arial"/>
    </style:style>
    <style:style style:name="WW8Num1z1" style:family="text">
      <style:text-properties fo:font-weight="bold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weight="bold" style:font-name-asian="新細明體" style:font-weight-asian="bold" style:font-name-complex="新細明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WW8Num3z1" style:family="text">
      <style:text-properties fo:color="#000000" style:font-name="新細明體" fo:font-weight="bold" style:letter-kerning="true" style:font-weight-asian="bold" style:font-name-complex="新細明體"/>
    </style:style>
    <style:style style:name="WW8Num3z2" style:family="text">
      <style:text-properties style:font-name-complex="新細明體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letter-spacing="0.028cm" fo:font-weight="bold" style:font-name-asian="新細明體" style:font-weight-asian="bold" style:font-name-complex="新細明體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9cm" fo:margin-left="1.746cm"/>
        </style:list-level-properties>
      </text:list-level-style-number>
      <text:list-level-style-number text:level="3" text:style-name="WW8Num3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justify" style:justify-single-word="false">
        <style:tab-stops/>
      </style:paragraph-properties>
      <style:text-properties style:font-name="Arial" fo:letter-spacing="0.035cm" style:font-name-complex="Arial"/>
    </style:style>
    <style:style style:name="MT1" style:family="text">
      <style:text-properties style:font-name="Arial" fo:font-size="12pt" style:font-size-asian="12pt" style:font-name-complex="Arial" style:font-size-complex="12pt" style:text-scale="125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paragraph" svg:y="0.002cm" fo:min-width="0.041cm" draw:z-index="3"><draw:text-box fo:min-height="0.058cm"><text:p text:style-name="Header"><text:span text:style-name="Page_20_Number"><text:span text:style-name="MT1"><text:page-number text:select-page="current">4</text:page-number></text:span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國九十年台閩地區工商及服務業普查初步結果提要分析</dc:title>
    <meta:initial-creator>D201</meta:initial-creator>
    <meta:creation-date>2009-01-21T15:19:00</meta:creation-date>
    <dc:date>2015-04-23T10:50:34.66</dc:date>
    <meta:print-date>2009-01-08T18:08:00</meta:print-date>
    <meta:editing-cycles>10</meta:editing-cycles>
    <meta:editing-duration>PT24M52S</meta:editing-duration>
    <meta:generator>OpenOffice/4.1.1$Win32 OpenOffice.org_project/411m6$Build-9775</meta:generator>
    <meta:document-statistic meta:table-count="4" meta:image-count="0" meta:object-count="0" meta:page-count="4" meta:paragraph-count="124" meta:word-count="2462" meta:character-count="2581"/>
  </office:meta>
</office:document-meta>
</file>