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黑" svg:font-family="文鼎中黑, 細明體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3cm" table:align="margins" style:writing-mode="lr-tb"/>
    </style:style>
    <style:style style:name="表格1.A" style:family="table-column">
      <style:table-column-properties style:column-width="5.272cm" style:rel-column-width="20084*"/>
    </style:style>
    <style:style style:name="表格1.B" style:family="table-column">
      <style:table-column-properties style:column-width="2.219cm" style:rel-column-width="8453*"/>
    </style:style>
    <style:style style:name="表格1.D" style:family="table-column">
      <style:table-column-properties style:column-width="2.215cm" style:rel-column-width="8439*"/>
    </style:style>
    <style:style style:name="表格1.F" style:family="table-column">
      <style:table-column-properties style:column-width="1.531cm" style:rel-column-width="5832*"/>
    </style:style>
    <style:style style:name="表格1.G" style:family="table-column">
      <style:table-column-properties style:column-width="1.531cm" style:rel-column-width="5835*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.4" style:family="table-row">
      <style:table-row-properties style:min-row-height="0.199cm" style:keep-together="false" fo:keep-together="always"/>
    </style:style>
    <style:style style:name="表格1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2" style:family="table">
      <style:table-properties style:width="17.203cm" table:align="margins" style:writing-mode="lr-tb"/>
    </style:style>
    <style:style style:name="表格2.A" style:family="table-column">
      <style:table-column-properties style:column-width="5.279cm" style:rel-column-width="20111*"/>
    </style:style>
    <style:style style:name="表格2.B" style:family="table-column">
      <style:table-column-properties style:column-width="2.194cm" style:rel-column-width="8359*"/>
    </style:style>
    <style:style style:name="表格2.C" style:family="table-column">
      <style:table-column-properties style:column-width="2.219cm" style:rel-column-width="8453*"/>
    </style:style>
    <style:style style:name="表格2.E" style:family="table-column">
      <style:table-column-properties style:column-width="2.223cm" style:rel-column-width="8466*"/>
    </style:style>
    <style:style style:name="表格2.F" style:family="table-column">
      <style:table-column-properties style:column-width="1.679cm" style:rel-column-width="6396*"/>
    </style:style>
    <style:style style:name="表格2.G" style:family="table-column">
      <style:table-column-properties style:column-width="1.39cm" style:rel-column-width="5297*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2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2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2.4" style:family="table-row">
      <style:table-row-properties style:min-row-height="0.199cm" style:keep-together="false" fo:keep-together="always"/>
    </style:style>
    <style:style style:name="表格2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2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2.5" style:family="table-row">
      <style:table-row-properties style:min-row-height="0.501cm" style:keep-together="false" fo:keep-together="always"/>
    </style:style>
    <style:style style:name="表格2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2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2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2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3" style:family="table">
      <style:table-properties style:width="17.203cm" table:align="center" style:writing-mode="lr-tb"/>
    </style:style>
    <style:style style:name="表格3.A" style:family="table-column">
      <style:table-column-properties style:column-width="5.274cm"/>
    </style:style>
    <style:style style:name="表格3.B" style:family="table-column">
      <style:table-column-properties style:column-width="2.171cm"/>
    </style:style>
    <style:style style:name="表格3.C" style:family="table-column">
      <style:table-column-properties style:column-width="2.233cm"/>
    </style:style>
    <style:style style:name="表格3.F" style:family="table-column">
      <style:table-column-properties style:column-width="1.676cm"/>
    </style:style>
    <style:style style:name="表格3.G" style:family="table-column">
      <style:table-column-properties style:column-width="1.383cm"/>
    </style:style>
    <style:style style:name="表格3.1" style:family="table-row">
      <style:table-row-properties style:min-row-height="0.6cm" style:keep-together="true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3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3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3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3.4" style:family="table-row">
      <style:table-row-properties style:min-row-height="0.199cm" style:keep-together="true" fo:keep-together="auto"/>
    </style:style>
    <style:style style:name="表格3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3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3.A10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3.B10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7.101cm" table:align="center" style:writing-mode="lr-tb"/>
    </style:style>
    <style:style style:name="表格4.A" style:family="table-column">
      <style:table-column-properties style:column-width="5.244cm"/>
    </style:style>
    <style:style style:name="表格4.B" style:family="table-column">
      <style:table-column-properties style:column-width="2.224cm"/>
    </style:style>
    <style:style style:name="表格4.C" style:family="table-column">
      <style:table-column-properties style:column-width="2.226cm"/>
    </style:style>
    <style:style style:name="表格4.F" style:family="table-column">
      <style:table-column-properties style:column-width="1.625cm"/>
    </style:style>
    <style:style style:name="表格4.G" style:family="table-column">
      <style:table-column-properties style:column-width="1.33cm"/>
    </style:style>
    <style:style style:name="表格4.1" style:family="table-row">
      <style:table-row-properties style:min-row-height="0.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.4" style:family="table-row">
      <style:table-row-properties style:min-row-height="0.199cm" style:keep-together="true" fo:keep-together="auto"/>
    </style:style>
    <style:style style:name="表格4.5" style:family="table-row">
      <style:table-row-properties style:min-row-height="0.501cm" style:keep-together="true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" style:family="table">
      <style:table-properties style:width="17.201cm" table:align="center" style:writing-mode="lr-tb"/>
    </style:style>
    <style:style style:name="表格5.A" style:family="table-column">
      <style:table-column-properties style:column-width="3.485cm"/>
    </style:style>
    <style:style style:name="表格5.B" style:family="table-column">
      <style:table-column-properties style:column-width="1.692cm"/>
    </style:style>
    <style:style style:name="表格5.D" style:family="table-column">
      <style:table-column-properties style:column-width="1.483cm"/>
    </style:style>
    <style:style style:name="表格5.E" style:family="table-column">
      <style:table-column-properties style:column-width="1.438cm"/>
    </style:style>
    <style:style style:name="表格5.F" style:family="table-column">
      <style:table-column-properties style:column-width="1.316cm"/>
    </style:style>
    <style:style style:name="表格5.G" style:family="table-column">
      <style:table-column-properties style:column-width="1.198cm"/>
    </style:style>
    <style:style style:name="表格5.H" style:family="table-column">
      <style:table-column-properties style:column-width="1.376cm"/>
    </style:style>
    <style:style style:name="表格5.I" style:family="table-column">
      <style:table-column-properties style:column-width="1.191cm"/>
    </style:style>
    <style:style style:name="表格5.J" style:family="table-column">
      <style:table-column-properties style:column-width="1.164cm"/>
    </style:style>
    <style:style style:name="表格5.K" style:family="table-column">
      <style:table-column-properties style:column-width="1.168cm"/>
    </style:style>
    <style:style style:name="表格5.1" style:family="table-row">
      <style:table-row-properties style:min-row-height="0.6cm" style:keep-together="true" fo:keep-together="auto"/>
    </style:style>
    <style:style style:name="表格5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5.2" style:family="table-row">
      <style:table-row-properties style:min-row-height="0.873cm" style:keep-together="true" fo:keep-together="auto"/>
    </style:style>
    <style:style style:name="表格5.C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5.I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1.501cm" style:keep-together="true" fo:keep-together="auto"/>
    </style:style>
    <style:style style:name="表格5.C3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表格5.A4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5.B4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5.C4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5.5" style:family="table-row">
      <style:table-row-properties style:min-row-height="0.199cm" style:keep-together="true" fo:keep-together="auto"/>
    </style:style>
    <style:style style:name="表格5.A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5.B5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5.A6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5.A12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5.B1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5.C12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6" style:family="table">
      <style:table-properties style:width="17.201cm" table:align="center" style:writing-mode="lr-tb"/>
    </style:style>
    <style:style style:name="表格6.A" style:family="table-column">
      <style:table-column-properties style:column-width="3.515cm"/>
    </style:style>
    <style:style style:name="表格6.B" style:family="table-column">
      <style:table-column-properties style:column-width="1.438cm"/>
    </style:style>
    <style:style style:name="表格6.C" style:family="table-column">
      <style:table-column-properties style:column-width="1.441cm"/>
    </style:style>
    <style:style style:name="表格6.D" style:family="table-column">
      <style:table-column-properties style:column-width="1.513cm"/>
    </style:style>
    <style:style style:name="表格6.E" style:family="table-column">
      <style:table-column-properties style:column-width="1.274cm"/>
    </style:style>
    <style:style style:name="表格6.F" style:family="table-column">
      <style:table-column-properties style:column-width="1.535cm"/>
    </style:style>
    <style:style style:name="表格6.G" style:family="table-column">
      <style:table-column-properties style:column-width="1.028cm"/>
    </style:style>
    <style:style style:name="表格6.H" style:family="table-column">
      <style:table-column-properties style:column-width="1.69cm"/>
    </style:style>
    <style:style style:name="表格6.I" style:family="table-column">
      <style:table-column-properties style:column-width="1.06cm"/>
    </style:style>
    <style:style style:name="表格6.J" style:family="table-column">
      <style:table-column-properties style:column-width="1.431cm"/>
    </style:style>
    <style:style style:name="表格6.K" style:family="table-column">
      <style:table-column-properties style:column-width="1.277cm"/>
    </style:style>
    <style:style style:name="表格6.1" style:family="table-row">
      <style:table-row-properties style:min-row-height="0.6cm" style:keep-together="true"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6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6.F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6.F3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表格6.A4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6.B4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6.5" style:family="table-row">
      <style:table-row-properties style:row-height="0.011cm" style:keep-together="true" fo:keep-together="auto"/>
    </style:style>
    <style:style style:name="表格6.A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6.B5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6.6" style:family="table-row">
      <style:table-row-properties style:min-row-height="0.501cm" style:keep-together="true" fo:keep-together="auto"/>
    </style:style>
    <style:style style:name="表格6.A6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6.A12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6.B1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6.C12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7" style:family="table">
      <style:table-properties style:width="17.201cm" table:align="center" style:writing-mode="lr-tb"/>
    </style:style>
    <style:style style:name="表格7.A" style:family="table-column">
      <style:table-column-properties style:column-width="5.256cm"/>
    </style:style>
    <style:style style:name="表格7.B" style:family="table-column">
      <style:table-column-properties style:column-width="2.152cm"/>
    </style:style>
    <style:style style:name="表格7.C" style:family="table-column">
      <style:table-column-properties style:column-width="2.348cm"/>
    </style:style>
    <style:style style:name="表格7.D" style:family="table-column">
      <style:table-column-properties style:column-width="2.124cm"/>
    </style:style>
    <style:style style:name="表格7.E" style:family="table-column">
      <style:table-column-properties style:column-width="2.36cm"/>
    </style:style>
    <style:style style:name="表格7.F" style:family="table-column">
      <style:table-column-properties style:column-width="1.603cm"/>
    </style:style>
    <style:style style:name="表格7.G" style:family="table-column">
      <style:table-column-properties style:column-width="1.358cm"/>
    </style:style>
    <style:style style:name="表格7.1" style:family="table-row">
      <style:table-row-properties style:min-row-height="0.6cm" style:keep-together="true" fo:keep-together="auto"/>
    </style:style>
    <style:style style:name="表格7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7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7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7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7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7.4" style:family="table-row">
      <style:table-row-properties style:row-height="0.011cm" style:keep-together="true" fo:keep-together="auto"/>
    </style:style>
    <style:style style:name="表格7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7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7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7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7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7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8" style:family="table">
      <style:table-properties style:width="17.203cm" table:align="center" style:writing-mode="lr-tb"/>
    </style:style>
    <style:style style:name="表格8.A" style:family="table-column">
      <style:table-column-properties style:column-width="3.515cm"/>
    </style:style>
    <style:style style:name="表格8.B" style:family="table-column">
      <style:table-column-properties style:column-width="1.628cm"/>
    </style:style>
    <style:style style:name="表格8.D" style:family="table-column">
      <style:table-column-properties style:column-width="1.637cm"/>
    </style:style>
    <style:style style:name="表格8.H" style:family="table-column">
      <style:table-column-properties style:column-width="1.307cm"/>
    </style:style>
    <style:style style:name="表格8.J" style:family="table-column">
      <style:table-column-properties style:column-width="1.288cm"/>
    </style:style>
    <style:style style:name="表格8.1" style:family="table-row">
      <style:table-row-properties style:min-row-height="0.6cm" style:keep-together="true" fo:keep-together="auto"/>
    </style:style>
    <style:style style:name="表格8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8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8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8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8.4" style:family="table-row">
      <style:table-row-properties style:row-height="0.011cm" style:keep-together="true" fo:keep-together="auto"/>
    </style:style>
    <style:style style:name="表格8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8.B4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8.C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8.B5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8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8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8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9" style:family="table">
      <style:table-properties style:width="17.203cm" table:align="center" style:writing-mode="lr-tb"/>
    </style:style>
    <style:style style:name="表格9.A" style:family="table-column">
      <style:table-column-properties style:column-width="5.258cm"/>
    </style:style>
    <style:style style:name="表格9.B" style:family="table-column">
      <style:table-column-properties style:column-width="2.254cm"/>
    </style:style>
    <style:style style:name="表格9.C" style:family="table-column">
      <style:table-column-properties style:column-width="2.261cm"/>
    </style:style>
    <style:style style:name="表格9.E" style:family="table-column">
      <style:table-column-properties style:column-width="2.041cm"/>
    </style:style>
    <style:style style:name="表格9.F" style:family="table-column">
      <style:table-column-properties style:column-width="1.776cm"/>
    </style:style>
    <style:style style:name="表格9.G" style:family="table-column">
      <style:table-column-properties style:column-width="1.358cm"/>
    </style:style>
    <style:style style:name="表格9.1" style:family="table-row">
      <style:table-row-properties style:min-row-height="0.6cm" style:keep-together="true" fo:keep-together="auto"/>
    </style:style>
    <style:style style:name="表格9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9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9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9.B3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9.C3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9.F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9.4" style:family="table-row">
      <style:table-row-properties style:min-row-height="0.199cm" style:keep-together="true" fo:keep-together="auto"/>
    </style:style>
    <style:style style:name="表格9.5" style:family="table-row">
      <style:table-row-properties style:min-row-height="0.55cm" style:keep-together="true" fo:keep-together="auto"/>
    </style:style>
    <style:style style:name="表格9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9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9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9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0" style:family="table">
      <style:table-properties style:width="17.203cm" table:align="center" style:shadow="none" style:writing-mode="lr-tb"/>
    </style:style>
    <style:style style:name="表格10.A" style:family="table-column">
      <style:table-column-properties style:column-width="3.727cm"/>
    </style:style>
    <style:style style:name="表格10.B" style:family="table-column">
      <style:table-column-properties style:column-width="1.907cm"/>
    </style:style>
    <style:style style:name="表格10.C" style:family="table-column">
      <style:table-column-properties style:column-width="1.93cm"/>
    </style:style>
    <style:style style:name="表格10.D" style:family="table-column">
      <style:table-column-properties style:column-width="1.933cm"/>
    </style:style>
    <style:style style:name="表格10.H" style:family="table-column">
      <style:table-column-properties style:column-width="1.914cm"/>
    </style:style>
    <style:style style:name="表格10.1" style:family="table-row">
      <style:table-row-properties style:min-row-height="0.6cm" style:keep-together="true" fo:keep-together="auto"/>
    </style:style>
    <style:style style:name="表格10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0.C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0.C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0.3" style:family="table-row">
      <style:table-row-properties style:row-height="0.55cm" style:keep-together="true" fo:keep-together="auto"/>
    </style:style>
    <style:style style:name="表格10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0.B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0.C3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0.B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0.C4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0.D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0.5" style:family="table-row">
      <style:table-row-properties style:row-height="0.011cm" style:keep-together="true" fo:keep-together="auto"/>
    </style:style>
    <style:style style:name="表格10.F15" style:family="table-cell" style:data-style-name="N0">
      <style:table-cell-properties style:vertical-align="middle" fo:padding-left="0.101cm" fo:padding-right="0.101cm" fo:padding-top="0cm" fo:padding-bottom="0cm" fo:border="none" style:writing-mode="lr-tb"/>
    </style:style>
    <style:style style:name="表格10.A18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0.B19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0.C19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1" style:family="table">
      <style:table-properties style:width="17.203cm" table:align="center" style:writing-mode="lr-tb"/>
    </style:style>
    <style:style style:name="表格11.A" style:family="table-column">
      <style:table-column-properties style:column-width="3.515cm"/>
    </style:style>
    <style:style style:name="表格11.B" style:family="table-column">
      <style:table-column-properties style:column-width="1.626cm"/>
    </style:style>
    <style:style style:name="表格11.C" style:family="table-column">
      <style:table-column-properties style:column-width="1.628cm"/>
    </style:style>
    <style:style style:name="表格11.G" style:family="table-column">
      <style:table-column-properties style:column-width="1.655cm"/>
    </style:style>
    <style:style style:name="表格11.H" style:family="table-column">
      <style:table-column-properties style:column-width="1.304cm"/>
    </style:style>
    <style:style style:name="表格11.J" style:family="table-column">
      <style:table-column-properties style:column-width="1.288cm"/>
    </style:style>
    <style:style style:name="表格11.1" style:family="table-row">
      <style:table-row-properties style:min-row-height="0.6cm" style:keep-together="true" fo:keep-together="auto"/>
    </style:style>
    <style:style style:name="表格11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1.A4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1.B4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1.C4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1.5" style:family="table-row">
      <style:table-row-properties style:min-row-height="0.199cm" style:keep-together="true" fo:keep-together="auto"/>
    </style:style>
    <style:style style:name="表格11.A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1.B5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1.A6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1.A12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1.B1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1.C12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2" style:family="table">
      <style:table-properties style:width="17.203cm" table:align="center" style:writing-mode="lr-tb"/>
    </style:style>
    <style:style style:name="表格12.A" style:family="table-column">
      <style:table-column-properties style:column-width="3.937cm"/>
    </style:style>
    <style:style style:name="表格12.B" style:family="table-column">
      <style:table-column-properties style:column-width="1.66cm"/>
    </style:style>
    <style:style style:name="表格12.C" style:family="table-column">
      <style:table-column-properties style:column-width="1.662cm"/>
    </style:style>
    <style:style style:name="表格12.F" style:family="table-column">
      <style:table-column-properties style:column-width="1.658cm"/>
    </style:style>
    <style:style style:name="表格12.H" style:family="table-column">
      <style:table-column-properties style:column-width="1.665cm"/>
    </style:style>
    <style:style style:name="表格12.I" style:family="table-column">
      <style:table-column-properties style:column-width="1.637cm"/>
    </style:style>
    <style:style style:name="表格12.1" style:family="table-row">
      <style:table-row-properties style:min-row-height="0.6cm" style:keep-together="true" fo:keep-together="auto"/>
    </style:style>
    <style:style style:name="表格12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2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2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2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2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2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2.4" style:family="table-row">
      <style:table-row-properties style:row-height="0.011cm" style:keep-together="true" fo:keep-together="auto"/>
    </style:style>
    <style:style style:name="表格12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2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2.5" style:family="table-row">
      <style:table-row-properties style:min-row-height="0.501cm" style:keep-together="true" fo:keep-together="auto"/>
    </style:style>
    <style:style style:name="表格12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2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2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2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2.I11" style:family="table-cell" style:data-style-name="N0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3" style:family="table">
      <style:table-properties style:width="17.203cm" table:align="center" style:writing-mode="lr-tb"/>
    </style:style>
    <style:style style:name="表格13.A" style:family="table-column">
      <style:table-column-properties style:column-width="3.921cm"/>
    </style:style>
    <style:style style:name="表格13.B" style:family="table-column">
      <style:table-column-properties style:column-width="1.658cm"/>
    </style:style>
    <style:style style:name="表格13.C" style:family="table-column">
      <style:table-column-properties style:column-width="1.662cm"/>
    </style:style>
    <style:style style:name="表格13.1" style:family="table-row">
      <style:table-row-properties style:min-row-height="0.6cm" style:keep-together="true" fo:keep-together="auto"/>
    </style:style>
    <style:style style:name="表格13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3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3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3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3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3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3.4" style:family="table-row">
      <style:table-row-properties style:row-height="0.011cm" style:keep-together="true" fo:keep-together="auto"/>
    </style:style>
    <style:style style:name="表格13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3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3.5" style:family="table-row">
      <style:table-row-properties style:min-row-height="0.501cm" style:keep-together="true" fo:keep-together="auto"/>
    </style:style>
    <style:style style:name="表格13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3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3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3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4" style:family="table">
      <style:table-properties style:width="17.203cm" table:align="center" style:writing-mode="lr-tb"/>
    </style:style>
    <style:style style:name="表格14.A" style:family="table-column">
      <style:table-column-properties style:column-width="4.124cm"/>
    </style:style>
    <style:style style:name="表格14.B" style:family="table-column">
      <style:table-column-properties style:column-width="2.177cm"/>
    </style:style>
    <style:style style:name="表格14.C" style:family="table-column">
      <style:table-column-properties style:column-width="2.182cm"/>
    </style:style>
    <style:style style:name="表格14.G" style:family="table-column">
      <style:table-column-properties style:column-width="2.175cm"/>
    </style:style>
    <style:style style:name="表格14.1" style:family="table-row">
      <style:table-row-properties style:min-row-height="0.6cm" style:keep-together="false" fo:keep-together="always"/>
    </style:style>
    <style:style style:name="表格14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4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4.3" style:family="table-row">
      <style:table-row-properties style:row-height="0.6cm" style:keep-together="false" fo:keep-together="always"/>
    </style:style>
    <style:style style:name="表格14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4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4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4.4" style:family="table-row">
      <style:table-row-properties style:row-height="0.101cm" style:keep-together="false" fo:keep-together="always"/>
    </style:style>
    <style:style style:name="表格14.A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4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4.C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4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4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4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5" style:family="table">
      <style:table-properties style:width="17.203cm" table:align="center" style:writing-mode="lr-tb"/>
    </style:style>
    <style:style style:name="表格15.A" style:family="table-column">
      <style:table-column-properties style:column-width="4.12cm"/>
    </style:style>
    <style:style style:name="表格15.B" style:family="table-column">
      <style:table-column-properties style:column-width="2.18cm"/>
    </style:style>
    <style:style style:name="表格15.C" style:family="table-column">
      <style:table-column-properties style:column-width="2.182cm"/>
    </style:style>
    <style:style style:name="表格15.G" style:family="table-column">
      <style:table-column-properties style:column-width="2.175cm"/>
    </style:style>
    <style:style style:name="表格15.1" style:family="table-row">
      <style:table-row-properties style:min-row-height="0.6cm" style:keep-together="true" fo:keep-together="auto"/>
    </style:style>
    <style:style style:name="表格15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5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5.2" style:family="table-row">
      <style:table-row-properties style:min-row-height="1.312cm" style:keep-together="true" fo:keep-together="auto"/>
    </style:style>
    <style:style style:name="表格15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5.A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5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5.4" style:family="table-row">
      <style:table-row-properties style:row-height="0.011cm" style:keep-together="true" fo:keep-together="auto"/>
    </style:style>
    <style:style style:name="表格15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5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5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5.6" style:family="table-row">
      <style:table-row-properties style:min-row-height="1.138cm" style:keep-together="true" fo:keep-together="auto"/>
    </style:style>
    <style:style style:name="表格15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5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5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6" style:family="table">
      <style:table-properties style:width="17.203cm" table:align="center" style:writing-mode="lr-tb"/>
    </style:style>
    <style:style style:name="表格16.A" style:family="table-column">
      <style:table-column-properties style:column-width="4.12cm"/>
    </style:style>
    <style:style style:name="表格16.B" style:family="table-column">
      <style:table-column-properties style:column-width="2.18cm"/>
    </style:style>
    <style:style style:name="表格16.C" style:family="table-column">
      <style:table-column-properties style:column-width="2.182cm"/>
    </style:style>
    <style:style style:name="表格16.G" style:family="table-column">
      <style:table-column-properties style:column-width="2.175cm"/>
    </style:style>
    <style:style style:name="表格16.1" style:family="table-row">
      <style:table-row-properties style:min-row-height="0.6cm" style:keep-together="true" fo:keep-together="auto"/>
    </style:style>
    <style:style style:name="表格16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6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6.2" style:family="table-row">
      <style:table-row-properties style:min-row-height="1.312cm" style:keep-together="true" fo:keep-together="auto"/>
    </style:style>
    <style:style style:name="表格16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6.3" style:family="table-row">
      <style:table-row-properties style:row-height="0.6cm" style:keep-together="true" fo:keep-together="auto"/>
    </style:style>
    <style:style style:name="表格16.A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6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6.4" style:family="table-row">
      <style:table-row-properties style:row-height="0.011cm" style:keep-together="true" fo:keep-together="auto"/>
    </style:style>
    <style:style style:name="表格16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6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6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6.6" style:family="table-row">
      <style:table-row-properties style:row-height="1.226cm" style:keep-together="true" fo:keep-together="auto"/>
    </style:style>
    <style:style style:name="表格16.7" style:family="table-row">
      <style:table-row-properties style:row-height="1.296cm" style:keep-together="true" fo:keep-together="auto"/>
    </style:style>
    <style:style style:name="表格16.11" style:family="table-row">
      <style:table-row-properties style:row-height="1.217cm" style:keep-together="true" fo:keep-together="auto"/>
    </style:style>
    <style:style style:name="表格16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6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6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7" style:family="table">
      <style:table-properties style:width="17.052cm" table:align="center" style:writing-mode="lr-tb"/>
    </style:style>
    <style:style style:name="表格17.A" style:family="table-column">
      <style:table-column-properties style:column-width="3.471cm"/>
    </style:style>
    <style:style style:name="表格17.B" style:family="table-column">
      <style:table-column-properties style:column-width="1.457cm"/>
    </style:style>
    <style:style style:name="表格17.C" style:family="table-column">
      <style:table-column-properties style:column-width="0.961cm"/>
    </style:style>
    <style:style style:name="表格17.D" style:family="table-column">
      <style:table-column-properties style:column-width="1.238cm"/>
    </style:style>
    <style:style style:name="表格17.F" style:family="table-column">
      <style:table-column-properties style:column-width="1.242cm"/>
    </style:style>
    <style:style style:name="表格17.L" style:family="table-column">
      <style:table-column-properties style:column-width="1.249cm"/>
    </style:style>
    <style:style style:name="表格17.1" style:family="table-row">
      <style:table-row-properties style:min-row-height="0.6cm" style:keep-together="true" fo:keep-together="auto"/>
    </style:style>
    <style:style style:name="表格17.A1" style:family="table-cell">
      <style:table-cell-properties style:vertical-align="middle" fo:padding-left="0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7.B1" style:family="table-cell">
      <style:table-cell-properties style:vertical-align="middle" fo:padding-left="0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7.C2" style:family="table-cell">
      <style:table-cell-properties style:vertical-align="middle" fo:padding-left="0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7.D2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A4" style:family="table-cell">
      <style:table-cell-properties style:vertical-align="middle" fo:padding-left="0cm" fo:padding-right="0.049cm" fo:padding-top="0cm" fo:padding-bottom="0cm" fo:border-left="none" fo:border-right="none" fo:border-top="0.018cm solid #000000" fo:border-bottom="none" style:writing-mode="lr-tb"/>
    </style:style>
    <style:style style:name="表格17.B4" style:family="table-cell">
      <style:table-cell-properties style:vertical-align="top" fo:padding-left="0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7.C4" style:family="table-cell">
      <style:table-cell-properties style:vertical-align="top" fo:padding-left="0cm" fo:padding-right="0.049cm" fo:padding-top="0cm" fo:padding-bottom="0cm" fo:border-left="none" fo:border-right="none" fo:border-top="0.018cm solid #000000" fo:border-bottom="none" style:writing-mode="lr-tb"/>
    </style:style>
    <style:style style:name="表格17.5" style:family="table-row">
      <style:table-row-properties style:min-row-height="0.199cm" style:keep-together="true" fo:keep-together="auto"/>
    </style:style>
    <style:style style:name="表格17.A5" style:family="table-cell">
      <style:table-cell-properties style:vertical-align="top" fo:padding-left="0cm" fo:padding-right="0.049cm" fo:padding-top="0cm" fo:padding-bottom="0cm" fo:border="none" style:writing-mode="lr-tb"/>
    </style:style>
    <style:style style:name="表格17.B5" style:family="table-cell">
      <style:table-cell-properties style:vertical-align="top" fo:padding-left="0cm" fo:padding-right="0.049cm" fo:padding-top="0cm" fo:padding-bottom="0cm" fo:border-left="0.018cm solid #000000" fo:border-right="none" fo:border-top="none" fo:border-bottom="none" style:writing-mode="lr-tb"/>
    </style:style>
    <style:style style:name="表格17.6" style:family="table-row">
      <style:table-row-properties style:min-row-height="0.501cm" style:keep-together="true" fo:keep-together="auto"/>
    </style:style>
    <style:style style:name="表格17.A6" style:family="table-cell">
      <style:table-cell-properties style:vertical-align="middle" fo:padding-left="0cm" fo:padding-right="0.049cm" fo:padding-top="0cm" fo:padding-bottom="0cm" fo:border="none" style:writing-mode="lr-tb"/>
    </style:style>
    <style:style style:name="表格17.A12" style:family="table-cell">
      <style:table-cell-properties style:vertical-align="middle" fo:padding-left="0cm" fo:padding-right="0.049cm" fo:padding-top="0cm" fo:padding-bottom="0cm" fo:border-left="none" fo:border-right="none" fo:border-top="none" fo:border-bottom="0.035cm solid #000000" style:writing-mode="lr-tb"/>
    </style:style>
    <style:style style:name="表格17.B12" style:family="table-cell">
      <style:table-cell-properties style:vertical-align="top" fo:padding-left="0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7.C12" style:family="table-cell">
      <style:table-cell-properties style:vertical-align="top" fo:padding-left="0cm" fo:padding-right="0.049cm" fo:padding-top="0cm" fo:padding-bottom="0cm" fo:border-left="none" fo:border-right="none" fo:border-top="none" fo:border-bottom="0.035cm solid #000000" style:writing-mode="lr-tb"/>
    </style:style>
    <style:style style:name="表格18" style:family="table">
      <style:table-properties style:width="17.201cm" table:align="center" style:writing-mode="lr-tb"/>
    </style:style>
    <style:style style:name="表格18.A" style:family="table-column">
      <style:table-column-properties style:column-width="3.969cm"/>
    </style:style>
    <style:style style:name="表格18.B" style:family="table-column">
      <style:table-column-properties style:column-width="1.535cm"/>
    </style:style>
    <style:style style:name="表格18.C" style:family="table-column">
      <style:table-column-properties style:column-width="1.27cm"/>
    </style:style>
    <style:style style:name="表格18.E" style:family="table-column">
      <style:table-column-properties style:column-width="1.323cm"/>
    </style:style>
    <style:style style:name="表格18.G" style:family="table-column">
      <style:table-column-properties style:column-width="1.429cm"/>
    </style:style>
    <style:style style:name="表格18.H" style:family="table-column">
      <style:table-column-properties style:column-width="1.296cm"/>
    </style:style>
    <style:style style:name="表格18.J" style:family="table-column">
      <style:table-column-properties style:column-width="1.191cm"/>
    </style:style>
    <style:style style:name="表格18.K" style:family="table-column">
      <style:table-column-properties style:column-width="1.326cm"/>
    </style:style>
    <style:style style:name="表格18.1" style:family="table-row">
      <style:table-row-properties style:min-row-height="0.6cm" style:keep-together="true" fo:keep-together="auto"/>
    </style:style>
    <style:style style:name="表格18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8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8.D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8.B3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表格18.C3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8.A4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8.B4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8.C4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8.5" style:family="table-row">
      <style:table-row-properties style:min-row-height="0.199cm" style:keep-together="true" fo:keep-together="auto"/>
    </style:style>
    <style:style style:name="表格18.A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8.B5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8.6" style:family="table-row">
      <style:table-row-properties style:min-row-height="0.501cm" style:keep-together="true" fo:keep-together="auto"/>
    </style:style>
    <style:style style:name="表格18.A6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8.A12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8.B1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8.C12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9" style:family="table">
      <style:table-properties style:width="17.203cm" table:align="center" style:writing-mode="lr-tb"/>
    </style:style>
    <style:style style:name="表格19.A" style:family="table-column">
      <style:table-column-properties style:column-width="5.221cm"/>
    </style:style>
    <style:style style:name="表格19.B" style:family="table-column">
      <style:table-column-properties style:column-width="2.678cm"/>
    </style:style>
    <style:style style:name="表格19.C" style:family="table-column">
      <style:table-column-properties style:column-width="1.951cm"/>
    </style:style>
    <style:style style:name="表格19.F" style:family="table-column">
      <style:table-column-properties style:column-width="1.954cm"/>
    </style:style>
    <style:style style:name="表格19.G" style:family="table-column">
      <style:table-column-properties style:column-width="1.498cm"/>
    </style:style>
    <style:style style:name="表格19.1" style:family="table-row">
      <style:table-row-properties style:min-row-height="0.6cm" style:keep-together="true" fo:keep-together="auto"/>
    </style:style>
    <style:style style:name="表格19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19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9.C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9.A3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9.B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19.C3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19.4" style:family="table-row">
      <style:table-row-properties style:row-height="0.011cm" style:keep-together="true" fo:keep-together="auto"/>
    </style:style>
    <style:style style:name="表格19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9.B4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19.5" style:family="table-row">
      <style:table-row-properties style:min-row-height="0.501cm" style:keep-together="true" fo:keep-together="auto"/>
    </style:style>
    <style:style style:name="表格19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9.A1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19.B11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19.C11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20" style:family="table">
      <style:table-properties style:width="17.203cm" table:align="center" style:writing-mode="lr-tb"/>
    </style:style>
    <style:style style:name="表格20.A" style:family="table-column">
      <style:table-column-properties style:column-width="4.265cm"/>
    </style:style>
    <style:style style:name="表格20.B" style:family="table-column">
      <style:table-column-properties style:column-width="1.616cm"/>
    </style:style>
    <style:style style:name="表格20.C" style:family="table-column">
      <style:table-column-properties style:column-width="1.617cm"/>
    </style:style>
    <style:style style:name="表格20.1" style:family="table-row">
      <style:table-row-properties style:min-row-height="0.6cm" style:keep-together="true" fo:keep-together="auto"/>
    </style:style>
    <style:style style:name="表格20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20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20.2" style:family="table-row">
      <style:table-row-properties style:min-row-height="0.527cm" style:keep-together="true" fo:keep-together="auto"/>
    </style:style>
    <style:style style:name="表格20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20.4" style:family="table-row">
      <style:table-row-properties style:row-height="0.54cm" style:keep-together="true" fo:keep-together="auto"/>
    </style:style>
    <style:style style:name="表格20.A4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20.B4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20.C4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20.5" style:family="table-row">
      <style:table-row-properties style:row-height="0.011cm" style:keep-together="true" fo:keep-together="auto"/>
    </style:style>
    <style:style style:name="表格20.A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20.B5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20.A6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20.7" style:family="table-row">
      <style:table-row-properties style:row-height="1.185cm" style:keep-together="true" fo:keep-together="auto"/>
    </style:style>
    <style:style style:name="表格20.8" style:family="table-row">
      <style:table-row-properties style:row-height="1.191cm" style:keep-together="true" fo:keep-together="auto"/>
    </style:style>
    <style:style style:name="表格20.12" style:family="table-row">
      <style:table-row-properties style:row-height="1.199cm" style:keep-together="true" fo:keep-together="auto"/>
    </style:style>
    <style:style style:name="表格20.A12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20.B1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20.C12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20.I12" style:family="table-cell" style:data-style-name="N0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21" style:family="table">
      <style:table-properties style:width="17.203cm" table:align="center" style:writing-mode="lr-tb"/>
    </style:style>
    <style:style style:name="表格21.A" style:family="table-column">
      <style:table-column-properties style:column-width="4.334cm"/>
    </style:style>
    <style:style style:name="表格21.B" style:family="table-column">
      <style:table-column-properties style:column-width="1.607cm"/>
    </style:style>
    <style:style style:name="表格21.C" style:family="table-column">
      <style:table-column-properties style:column-width="1.61cm"/>
    </style:style>
    <style:style style:name="表格21.I" style:family="table-column">
      <style:table-column-properties style:column-width="1.6cm"/>
    </style:style>
    <style:style style:name="表格21.1" style:family="table-row">
      <style:table-row-properties style:min-row-height="0.6cm" style:keep-together="true" fo:keep-together="auto"/>
    </style:style>
    <style:style style:name="表格21.A1" style:family="table-cell">
      <style:table-cell-properties style:vertical-align="middle" fo:padding-left="0.101cm" fo:padding-right="0.101cm" fo:padding-top="0cm" fo:padding-bottom="0cm" fo:border-left="none" fo:border-right="none" fo:border-top="0.035cm solid #000000" fo:border-bottom="0.018cm solid #000000" style:writing-mode="lr-tb"/>
    </style:style>
    <style:style style:name="表格2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21.2" style:family="table-row">
      <style:table-row-properties style:min-row-height="0.325cm" style:keep-together="true" fo:keep-together="auto"/>
    </style:style>
    <style:style style:name="表格2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21.3" style:family="table-row">
      <style:table-row-properties style:min-row-height="0.323cm" style:keep-together="true" fo:keep-together="auto"/>
    </style:style>
    <style:style style:name="表格21.4" style:family="table-row">
      <style:table-row-properties style:row-height="0.55cm" style:keep-together="true" fo:keep-together="auto"/>
    </style:style>
    <style:style style:name="表格21.A4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21.B4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none" style:writing-mode="lr-tb"/>
    </style:style>
    <style:style style:name="表格21.C4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表格21.5" style:family="table-row">
      <style:table-row-properties style:row-height="0.011cm" style:keep-together="true" fo:keep-together="auto"/>
    </style:style>
    <style:style style:name="表格21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21.B5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表格21.C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21.7" style:family="table-row">
      <style:table-row-properties style:row-height="1.164cm" style:keep-together="true" fo:keep-together="auto"/>
    </style:style>
    <style:style style:name="表格21.12" style:family="table-row">
      <style:table-row-properties style:row-height="1.199cm" style:keep-together="true" fo:keep-together="auto"/>
    </style:style>
    <style:style style:name="表格21.A12" style:family="table-cell">
      <style:table-cell-properties style:vertical-align="middle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表格21.B1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35cm solid #000000" style:writing-mode="lr-tb"/>
    </style:style>
    <style:style style:name="表格21.C12" style:family="table-cell">
      <style:table-cell-properties style:vertical-align="top" fo:padding-left="0.101cm" fo:padding-right="0.10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margin-left="0cm" fo:margin-right="0cm" fo:text-indent="0.882cm" style:auto-text-indent="false"/>
    </style:style>
    <style:style style:name="P3" style:family="paragraph" style:parent-style-name="表頭字0.5">
      <style:paragraph-properties fo:margin-left="0cm" fo:margin-right="0cm" style:line-height-at-least="0.423cm" fo:text-indent="0cm" style:auto-text-indent="false"/>
      <style:text-properties fo:color="#000000" style:font-name="Arial" fo:font-size="10pt" style:font-size-asian="10pt" style:font-name-complex="Arial" style:font-size-complex="10pt" style:text-scale="100%"/>
    </style:style>
    <style:style style:name="P4" style:family="paragraph" style:parent-style-name="表頭字0.5">
      <style:paragraph-properties fo:margin-left="0cm" fo:margin-right="0cm" style:line-height-at-least="0.423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 style:text-scale="100%"/>
    </style:style>
    <style:style style:name="P5" style:family="paragraph" style:parent-style-name="表頭字1">
      <style:paragraph-properties fo:margin-left="0cm" fo:margin-right="0cm" style:line-height-at-least="0.423cm" fo:text-indent="0cm" style:auto-text-indent="false"/>
      <style:text-properties fo:color="#000000" style:font-name="Arial" fo:font-size="10pt" style:font-size-asian="10pt" style:font-name-complex="Arial" style:font-size-complex="10pt" style:text-scale="100%"/>
    </style:style>
    <style:style style:name="P6" style:family="paragraph" style:parent-style-name="表頭字0.2">
      <style:paragraph-properties fo:margin-left="0cm" fo:margin-right="0cm" style:line-height-at-least="0.423cm" fo:text-indent="0cm" style:auto-text-indent="false"/>
      <style:text-properties fo:color="#000000" style:font-name="Arial" fo:font-size="10pt" style:font-size-asian="10pt" style:font-name-complex="Arial" style:font-size-complex="10pt" style:text-scale="100%"/>
    </style:style>
    <style:style style:name="P7" style:family="paragraph" style:parent-style-name="表1字">
      <style:paragraph-properties fo:margin-left="0cm" fo:margin-right="0cm" fo:margin-top="0.318cm" fo:margin-bottom="0.127cm" fo:text-indent="0cm" style:auto-text-indent="false"/>
    </style:style>
    <style:style style:name="P8" style:family="paragraph" style:parent-style-name="表1字">
      <style:paragraph-properties fo:margin-left="0cm" fo:margin-right="0cm" fo:margin-top="0.318cm" fo:margin-bottom="0.127cm" fo:text-indent="0cm" style:auto-text-indent="false"/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P9" style:family="paragraph" style:parent-style-name="表1字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表1字">
      <style:paragraph-properties fo:margin-left="0cm" fo:margin-right="0cm" fo:margin-top="0cm" fo:margin-bottom="0cm" style:line-height-at-least="0.423cm" fo:text-align="end" style:justify-single-word="false" fo:text-indent="0cm" style:auto-text-indent="false"/>
    </style:style>
    <style:style style:name="P11" style:family="paragraph" style:parent-style-name="表1字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fo:color="#000000" style:font-name="Arial" fo:font-size="10pt" style:font-name-asian="新細明體" style:font-size-asian="10pt" style:font-name-complex="Arial" style:font-size-complex="10pt" style:text-scale="100%"/>
    </style:style>
    <style:style style:name="P12" style:family="paragraph" style:parent-style-name="表1字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fo:color="#000000" style:font-name="Arial" fo:font-size="9pt" style:font-name-asian="新細明體" style:font-size-asian="9pt" style:font-name-complex="Arial" style:font-size-complex="9pt" style:text-scale="100%"/>
    </style:style>
    <style:style style:name="P13" style:family="paragraph" style:parent-style-name="表1字">
      <style:paragraph-properties fo:margin-left="0cm" fo:margin-right="0cm" fo:margin-top="0cm" fo:margin-bottom="0cm" fo:text-indent="0cm" style:auto-text-indent="false"/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P14" style:family="paragraph" style:parent-style-name="表格字0">
      <style:paragraph-properties fo:margin-left="0cm" fo:margin-right="0cm" style:line-height-at-least="0.423cm" fo:text-indent="0cm" style:auto-text-indent="false"/>
      <style:text-properties fo:color="#000000" style:font-name="Arial" fo:font-size="10pt" style:font-size-asian="10pt" style:font-name-complex="Arial" style:font-size-complex="10pt" style:text-scale="100%"/>
    </style:style>
    <style:style style:name="P15" style:family="paragraph" style:parent-style-name="表格字0">
      <style:paragraph-properties fo:margin-left="0cm" fo:margin-right="0cm" style:line-height-at-least="0.423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 style:text-scale="100%"/>
    </style:style>
    <style:style style:name="P16" style:family="paragraph" style:parent-style-name="表格字0">
      <style:paragraph-properties fo:margin-left="0cm" fo:margin-right="0cm" fo:margin-top="0.159cm" fo:margin-bottom="0cm" style:line-height-at-least="0.423cm" fo:text-indent="0cm" style:auto-text-indent="false"/>
      <style:text-properties fo:color="#000000" style:font-name="Arial" fo:font-size="10pt" style:font-size-asian="10pt" style:font-name-complex="Arial" style:font-size-complex="10pt" style:text-scale="100%"/>
    </style:style>
    <style:style style:name="P17" style:family="paragraph" style:parent-style-name="表1字">
      <style:paragraph-properties fo:margin-left="0cm" fo:margin-right="0cm" fo:margin-top="0.215cm" fo:margin-bottom="0.025cm" fo:text-indent="0cm" style:auto-text-indent="false"/>
    </style:style>
    <style:style style:name="P18" style:family="paragraph" style:parent-style-name="表1字">
      <style:paragraph-properties fo:margin-left="0cm" fo:margin-right="0cm" fo:margin-top="0.215cm" fo:margin-bottom="0.025cm" fo:text-indent="0cm" style:auto-text-indent="false"/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P19" style:family="paragraph" style:parent-style-name="表1字">
      <style:paragraph-properties fo:margin-left="0cm" fo:margin-right="0cm" fo:margin-top="0.011cm" fo:margin-bottom="0cm" fo:text-indent="0cm" style:auto-text-indent="false"/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P20" style:family="paragraph" style:parent-style-name="表1字">
      <style:paragraph-properties fo:margin-left="0cm" fo:margin-right="0cm" fo:margin-top="0.318cm" fo:margin-bottom="0.307cm" fo:text-indent="0cm" style:auto-text-indent="false"/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P21" style:family="paragraph" style:parent-style-name="表1字">
      <style:paragraph-properties fo:margin-left="0cm" fo:margin-right="0cm" fo:margin-top="0.42cm" fo:margin-bottom="0.409cm" fo:text-indent="0cm" style:auto-text-indent="false"/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P22" style:family="paragraph" style:parent-style-name="表1字">
      <style:paragraph-properties fo:margin-left="0cm" fo:margin-right="0cm" fo:margin-top="0.215cm" fo:margin-bottom="0.102cm" fo:text-indent="0cm" style:auto-text-indent="false"/>
    </style:style>
    <style:style style:name="P23" style:family="paragraph" style:parent-style-name="Standard">
      <style:paragraph-properties fo:line-height="0.071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0.423cm" fo:text-align="end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fo:letter-spacing="-0.011cm" style:font-size-asian="10pt" style:font-name-complex="Arial" style:font-size-complex="10pt"/>
    </style:style>
    <style:style style:name="P27" style:family="paragraph" style:parent-style-name="Standard">
      <style:paragraph-properties fo:line-height="0.423cm" fo:text-align="end" style:justify-single-word="false"/>
      <style:text-properties style:font-name="Arial" fo:font-size="10pt" fo:letter-spacing="-0.011cm" style:font-size-asian="10pt" style:font-name-complex="Arial" style:font-size-complex="10pt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0.529cm" fo:text-align="justify" fo:text-align-last="justify" style:justify-single-word="false"/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0.071cm" style:snap-to-layout-grid="false"/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line-height="0.071cm"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0.423cm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line-height="0.423cm"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style:line-height-at-least="0.423cm" fo:orphans="2" fo:widows="2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0.141cm"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line-height="0.353cm"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line-height="0.494cm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line-height="0.071cm"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49" style:family="paragraph" style:parent-style-name="Standard">
      <style:paragraph-properties fo:line-height="0.071cm" fo:text-align="end" style:justify-single-word="false"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50" style:family="paragraph" style:parent-style-name="Standard">
      <style:paragraph-properties fo:line-height="0.141cm" fo:text-align="justify" fo:text-align-last="justify" style:justify-single-word="false" style:snap-to-layout-grid="false">
        <style:tab-stops>
          <style:tab-stop style:position="2.117cm"/>
        </style:tab-stops>
      </style:paragraph-properties>
      <style:text-properties fo:color="#000000" style:font-name="Arial" fo:font-size="10pt" style:letter-kerning="true" style:font-size-asian="10pt" style:font-name-complex="Arial" style:font-size-complex="10pt"/>
    </style:style>
    <style:style style:name="P51" style:family="paragraph" style:parent-style-name="Standard">
      <style:paragraph-properties fo:line-height="0.423cm"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52" style:family="paragraph" style:parent-style-name="Standard">
      <style:paragraph-properties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53" style:family="paragraph" style:parent-style-name="Standard">
      <style:paragraph-properties fo:line-height="0.353cm" style:snap-to-layout-grid="false"/>
      <style:text-properties fo:color="#000000" style:font-name="Arial" fo:font-size="10pt" fo:letter-spacing="0.018cm" style:letter-kerning="true" style:font-size-asian="10pt" style:font-name-complex="Arial" style:font-size-complex="10pt"/>
    </style:style>
    <style:style style:name="P54" style:family="paragraph" style:parent-style-name="Standard">
      <style:paragraph-properties fo:line-height="0.071cm" style:snap-to-layout-grid="false"/>
      <style:text-properties fo:color="#000000" style:font-name="Arial" fo:font-size="10pt" fo:letter-spacing="0.018cm" style:letter-kerning="true" style:font-size-asian="10pt" style:font-name-complex="Arial" style:font-size-complex="10pt"/>
    </style:style>
    <style:style style:name="P55" style:family="paragraph" style:parent-style-name="Standard">
      <style:paragraph-properties fo:text-align="end" style:justify-single-word="false"/>
      <style:text-properties fo:color="#000000" style:font-name="Arial" fo:font-size="10pt" fo:letter-spacing="-0.011cm" fo:font-weight="bold" style:font-size-asian="10pt" style:font-weight-asian="bold" style:font-name-complex="Arial" style:font-size-complex="10pt"/>
    </style:style>
    <style:style style:name="P56" style:family="paragraph" style:parent-style-name="Standard">
      <style:paragraph-properties fo:text-align="end" style:justify-single-word="false"/>
      <style:text-properties fo:color="#000000" style:font-name="Arial" fo:font-size="10pt" fo:letter-spacing="-0.011cm" style:font-size-asian="10pt" style:font-name-complex="Arial" style:font-size-complex="10pt"/>
    </style:style>
    <style:style style:name="P57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fo:letter-spacing="-0.007cm" style:font-size-asian="10pt" style:font-name-complex="Arial" style:font-size-complex="10pt"/>
    </style:style>
    <style:style style:name="P58" style:family="paragraph" style:parent-style-name="Standard">
      <style:paragraph-properties style:line-height-at-least="0.423cm" fo:text-align="center" style:justify-single-word="false"/>
      <style:text-properties fo:color="#000000" style:font-name="Arial" fo:font-size="10pt" fo:letter-spacing="-0.007cm" style:font-size-asian="10pt" style:font-name-complex="Arial" style:font-size-complex="10pt"/>
    </style:style>
    <style:style style:name="P59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fo:letter-spacing="-0.025cm" style:font-size-asian="10pt" style:font-name-complex="Arial" style:font-size-complex="10pt"/>
    </style:style>
    <style:style style:name="P6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Arial" fo:font-size="10pt" fo:letter-spacing="-0.06cm" style:font-size-asian="10pt" style:font-name-complex="Arial" style:font-size-complex="10pt"/>
    </style:style>
    <style:style style:name="P61" style:family="paragraph" style:parent-style-name="Standard">
      <style:paragraph-properties style:line-height-at-least="0.423cm" fo:text-align="center" style:justify-single-word="false"/>
      <style:text-properties fo:color="#000000" style:font-name="Arial" fo:font-size="10pt" fo:letter-spacing="-0.06cm" style:font-size-asian="10pt" style:font-name-complex="Arial" style:font-size-complex="10pt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" fo:font-size="10pt" fo:letter-spacing="-0.06cm" style:font-size-asian="10pt" style:font-name-complex="Arial" style:font-size-complex="10pt"/>
    </style:style>
    <style:style style:name="P63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fo:letter-spacing="-0.018cm" style:font-size-asian="10pt" style:font-name-complex="Arial" style:font-size-complex="10pt"/>
    </style:style>
    <style:style style:name="P64" style:family="paragraph" style:parent-style-name="Standard">
      <style:paragraph-properties style:line-height-at-least="0.423cm" fo:text-align="center" style:justify-single-word="false"/>
      <style:text-properties fo:color="#000000" style:font-name="Arial" fo:font-size="10pt" fo:letter-spacing="-0.018cm" style:font-size-asian="10pt" style:font-name-complex="Arial" style:font-size-complex="10pt"/>
    </style:style>
    <style:style style:name="P65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fo:letter-spacing="-0.021cm" style:font-size-asian="10pt" style:font-name-complex="Arial" style:font-size-complex="10pt"/>
    </style:style>
    <style:style style:name="P66" style:family="paragraph" style:parent-style-name="Standard">
      <style:paragraph-properties fo:text-align="end" style:justify-single-word="false"/>
      <style:text-properties fo:color="#000000"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style:line-height-at-least="0.423cm"/>
      <style:text-properties fo:color="#000000"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2.117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style:line-height-at-least="0.423cm" fo:text-align="end" style:justify-single-word="false"/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style:line-height-at-least="0.353cm" fo:text-align="justify" fo:text-align-last="justify" style:justify-single-word="false"/>
      <style:text-properties fo:color="#000000"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line-height="0.423cm" fo:text-align="end" style:justify-single-word="false"/>
      <style:text-properties fo:color="#000000"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text-align="end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80" style:family="paragraph" style:parent-style-name="Standard">
      <style:paragraph-properties fo:line-height="0.071cm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81" style:family="paragraph" style:parent-style-name="Standard">
      <style:paragraph-properties style:snap-to-layout-grid="false"/>
      <style:text-properties fo:color="#000000" style:font-name="Arial" fo:font-size="9pt" fo:font-weight="bold" style:letter-kerning="true" style:font-size-asian="9pt" style:font-weight-asian="bold" style:font-name-complex="Arial" style:font-size-complex="9pt"/>
    </style:style>
    <style:style style:name="P82" style:family="paragraph" style:parent-style-name="Standard">
      <style:paragraph-properties style:snap-to-layout-grid="false"/>
      <style:text-properties fo:color="#000000" style:font-name="Arial" fo:font-size="9pt" style:letter-kerning="true" style:font-size-asian="9pt" style:font-name-complex="Arial" style:font-size-complex="9pt"/>
    </style:style>
    <style:style style:name="P83" style:family="paragraph" style:parent-style-name="Standard">
      <style:paragraph-properties fo:line-height="0.071cm" style:snap-to-layout-grid="false"/>
      <style:text-properties fo:color="#000000" style:font-name="Arial" fo:font-size="9pt" style:letter-kerning="true" style:font-size-asian="9pt" style:font-name-complex="Arial" style:font-size-complex="9pt"/>
    </style:style>
    <style:style style:name="P84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9pt" fo:letter-spacing="-0.018cm" style:font-size-asian="9pt" style:font-name-complex="Arial" style:font-size-complex="9pt"/>
    </style:style>
    <style:style style:name="P8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Arial" fo:font-size="9pt" fo:letter-spacing="-0.046cm" style:font-size-asian="9pt" style:font-name-complex="Arial" style:font-size-complex="9pt"/>
    </style:style>
    <style:style style:name="P86" style:family="paragraph" style:parent-style-name="Standard">
      <style:paragraph-properties fo:line-height="0.423cm" fo:text-align="justify" fo:text-align-last="justify" style:justify-single-word="false">
        <style:tab-stops>
          <style:tab-stop style:position="2.117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87" style:family="paragraph" style:parent-style-name="Standard">
      <style:paragraph-properties fo:text-align="end" style:justify-single-word="false"/>
    </style:style>
    <style:style style:name="P88" style:family="paragraph" style:parent-style-name="Standard">
      <style:paragraph-properties fo:line-height="0.423cm" fo:text-align="justify" fo:text-align-last="justify" style:justify-single-word="false">
        <style:tab-stops>
          <style:tab-stop style:position="2.117cm"/>
        </style:tab-stops>
      </style:paragraph-properties>
    </style:style>
    <style:style style:name="P89" style:family="paragraph" style:parent-style-name="Standard">
      <style:paragraph-properties fo:line-height="0.529cm" fo:text-align="justify" fo:text-align-last="justify" style:justify-single-word="false"/>
    </style:style>
    <style:style style:name="P90" style:family="paragraph" style:parent-style-name="Standard">
      <style:paragraph-properties style:line-height-at-least="0.423cm"/>
    </style:style>
    <style:style style:name="P91" style:family="paragraph" style:parent-style-name="Standard">
      <style:paragraph-properties style:line-height-at-least="0.423cm" fo:text-align="justify" fo:text-align-last="justify" style:justify-single-word="false"/>
    </style:style>
    <style:style style:name="P92" style:family="paragraph" style:parent-style-name="Standard">
      <style:paragraph-properties style:line-height-at-least="0.353cm" fo:text-align="center" style:justify-single-word="false"/>
    </style:style>
    <style:style style:name="P93" style:family="paragraph" style:parent-style-name="Standard">
      <style:paragraph-properties style:line-height-at-least="0.353cm" fo:text-align="justify" fo:text-align-last="justify" style:justify-single-word="false"/>
    </style:style>
    <style:style style:name="P94" style:family="paragraph" style:parent-style-name="Standard">
      <style:paragraph-properties fo:line-height="0.494cm" fo:text-align="justify" fo:text-align-last="justify" style:justify-single-word="false"/>
    </style:style>
    <style:style style:name="P95" style:family="paragraph" style:parent-style-name="Standard">
      <style:paragraph-properties fo:text-align="end" style:justify-single-word="false" style:snap-to-layout-grid="false"/>
      <style:text-properties fo:color="#ff0000" style:font-name="標楷體" fo:font-size="10pt" style:font-name-asian="標楷體" style:font-size-asian="10pt" style:font-name-complex="新細明體" style:font-size-complex="10pt"/>
    </style:style>
    <style:style style:name="P9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97" style:family="paragraph" style:parent-style-name="Standard">
      <style:paragraph-properties fo:margin-left="0cm" fo:margin-right="0cm" fo:margin-top="0cm" fo:margin-bottom="0.127cm" fo:line-height="0.67cm" fo:text-align="justify" style:justify-single-word="false" fo:text-indent="0.847cm" style:auto-text-indent="false"/>
    </style:style>
    <style:style style:name="P98" style:family="paragraph" style:parent-style-name="Standard">
      <style:paragraph-properties fo:margin-left="0cm" fo:margin-right="0cm" fo:margin-top="0cm" fo:margin-bottom="0.127cm" fo:line-height="0.706cm" fo:text-align="justify" style:justify-single-word="false" fo:text-indent="0.847cm" style:auto-text-indent="false"/>
    </style:style>
    <style:style style:name="P99" style:family="paragraph" style:parent-style-name="Standard">
      <style:paragraph-properties fo:margin-left="0cm" fo:margin-right="0cm" fo:margin-top="0cm" fo:margin-bottom="0.127cm" fo:line-height="0.741cm" fo:text-align="justify" style:justify-single-word="false" fo:text-indent="0.847cm" style:auto-text-indent="false"/>
    </style:style>
    <style:style style:name="P100" style:family="paragraph" style:parent-style-name="Standard">
      <style:paragraph-properties fo:margin-left="0cm" fo:margin-right="0cm" fo:margin-top="0cm" fo:margin-bottom="0cm" fo:line-height="0.706cm" fo:text-align="justify" style:justify-single-word="false" fo:text-indent="0.847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0.741cm" fo:text-align="justify" style:justify-single-word="false" fo:text-indent="0.847cm" style:auto-text-indent="false"/>
    </style:style>
    <style:style style:name="P102" style:family="paragraph" style:parent-style-name="Standard">
      <style:paragraph-properties fo:margin-top="0.318cm" fo:margin-bottom="0cm" fo:line-height="0.706cm"/>
    </style:style>
    <style:style style:name="P103" style:family="paragraph" style:parent-style-name="Standard">
      <style:paragraph-properties fo:margin-top="0.318cm" fo:margin-bottom="0cm" fo:line-height="0.706cm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04" style:family="paragraph" style:parent-style-name="Standard">
      <style:paragraph-properties fo:margin-left="0.776cm" fo:margin-right="0cm" fo:margin-top="0.318cm" fo:margin-bottom="0cm" fo:line-height="0.706cm" fo:text-indent="-0.776cm" style:auto-text-indent="false"/>
    </style:style>
    <style:style style:name="P105" style:family="paragraph" style:parent-style-name="Standard">
      <style:paragraph-properties fo:margin-left="0.847cm" fo:margin-right="0cm" fo:line-height="0.706cm" fo:text-align="justify" style:justify-single-word="false" fo:text-indent="0.833cm" style:auto-text-indent="false"/>
    </style:style>
    <style:style style:name="P106" style:family="paragraph" style:parent-style-name="Standard">
      <style:paragraph-properties fo:margin-left="0.847cm" fo:margin-right="0cm" fo:margin-top="0.318cm" fo:margin-bottom="0cm" fo:line-height="0.706cm" fo:text-indent="-0.847cm" style:auto-text-indent="false"/>
    </style:style>
    <style:style style:name="P107" style:family="paragraph" style:parent-style-name="Standard">
      <style:paragraph-properties fo:margin-top="0.318cm" fo:margin-bottom="0.127cm" fo:line-height="0.706cm"/>
    </style:style>
    <style:style style:name="P108" style:family="paragraph" style:parent-style-name="Standard">
      <style:paragraph-properties fo:margin-top="0.318cm" fo:margin-bottom="0.127cm" fo:line-height="0.706cm"/>
      <style:text-properties fo:color="#000000" style:font-name="Arial" fo:font-weight="bold" style:font-weight-asian="bold" style:font-name-complex="Arial"/>
    </style:style>
    <style:style style:name="P109" style:family="paragraph" style:parent-style-name="Standard">
      <style:paragraph-properties fo:margin-left="0cm" fo:margin-right="0cm" fo:margin-top="0cm" fo:margin-bottom="0.127cm" fo:line-height="0.67cm" fo:text-align="justify" style:justify-single-word="false" fo:text-indent="0.818cm" style:auto-text-indent="false"/>
    </style:style>
    <style:style style:name="P110" style:family="paragraph" style:parent-style-name="Standard">
      <style:paragraph-properties fo:margin-left="0.423cm" fo:margin-right="0cm" fo:text-align="justify" fo:text-align-last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11" style:family="paragraph" style:parent-style-name="Standard">
      <style:paragraph-properties fo:margin-left="0.423cm" fo:margin-right="0cm" fo:line-height="0.423cm" fo:text-align="justify" fo:text-align-last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12" style:family="paragraph" style:parent-style-name="Standard">
      <style:paragraph-properties fo:margin-left="0.423cm" fo:margin-right="0cm" fo:line-height="0.494cm" fo:text-align="justify" fo:text-align-last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13" style:family="paragraph" style:parent-style-name="Standard">
      <style:paragraph-properties fo:margin-left="0.423cm" fo:margin-right="0cm" fo:text-align="justify" fo:text-align-last="justify" style:justify-single-word="false" fo:text-indent="0cm" style:auto-text-indent="false"/>
      <style:text-properties fo:color="#000000" style:font-name="Arial" fo:font-size="10pt" fo:letter-spacing="-0.007cm" style:font-size-asian="10pt" style:font-name-complex="Arial" style:font-size-complex="10pt"/>
    </style:style>
    <style:style style:name="P114" style:family="paragraph" style:parent-style-name="Standard">
      <style:paragraph-properties fo:margin-left="0.423cm" fo:margin-right="0cm" fo:line-height="0.423cm" fo:text-align="justify" fo:text-align-last="justify" style:justify-single-word="false" fo:text-indent="0cm" style:auto-text-indent="false"/>
      <style:text-properties fo:color="#000000" style:font-name="Arial" fo:font-size="10pt" fo:letter-spacing="-0.007cm" style:font-size-asian="10pt" style:font-name-complex="Arial" style:font-size-complex="10pt"/>
    </style:style>
    <style:style style:name="P115" style:family="paragraph" style:parent-style-name="Standard">
      <style:paragraph-properties fo:margin-left="0.423cm" fo:margin-right="0cm" fo:line-height="0.529cm" fo:text-align="justify" fo:text-align-last="justify" style:justify-single-word="false" fo:text-indent="0cm" style:auto-text-indent="false"/>
      <style:text-properties fo:color="#000000" style:font-name="Arial" fo:font-size="10pt" fo:letter-spacing="-0.014cm" style:font-size-asian="10pt" style:font-name-complex="Arial" style:font-size-complex="10pt"/>
    </style:style>
    <style:style style:name="P116" style:family="paragraph" style:parent-style-name="Standard">
      <style:paragraph-properties fo:margin-left="0.423cm" fo:margin-right="0cm" fo:text-align="justify" fo:text-align-last="justify" style:justify-single-word="false" fo:text-indent="0cm" style:auto-text-indent="false"/>
      <style:text-properties fo:color="#000000" style:font-name="Arial" fo:font-size="10pt" fo:letter-spacing="-0.014cm" style:font-size-asian="10pt" style:font-name-complex="Arial" style:font-size-complex="10pt"/>
    </style:style>
    <style:style style:name="P117" style:family="paragraph" style:parent-style-name="Standard">
      <style:paragraph-properties fo:margin-left="0.423cm" fo:margin-right="0cm" fo:line-height="0.494cm" fo:text-align="justify" fo:text-align-last="justify" style:justify-single-word="false" fo:text-indent="0cm" style:auto-text-indent="false"/>
      <style:text-properties fo:color="#000000" style:font-name="Arial" fo:font-size="10pt" fo:letter-spacing="-0.014cm" style:font-size-asian="10pt" style:font-name-complex="Arial" style:font-size-complex="10pt"/>
    </style:style>
    <style:style style:name="P118" style:family="paragraph" style:parent-style-name="Standard">
      <style:paragraph-properties fo:margin-left="0.423cm" fo:margin-right="0cm" fo:line-height="0.529cm" fo:text-align="justify" fo:text-align-last="justify" style:justify-single-word="false" fo:text-indent="0cm" style:auto-text-indent="false">
        <style:tab-stops>
          <style:tab-stop style:position="2.117cm"/>
        </style:tab-stops>
      </style:paragraph-properties>
      <style:text-properties fo:color="#000000" style:font-name="Arial" fo:font-size="10pt" style:letter-kerning="true" style:font-size-asian="10pt" style:font-name-complex="Arial" style:font-size-complex="10pt"/>
    </style:style>
    <style:style style:name="P119" style:family="paragraph" style:parent-style-name="Standard">
      <style:paragraph-properties fo:margin-left="0.423cm" fo:margin-right="0cm" fo:text-align="justify" fo:text-align-last="justify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20" style:family="paragraph" style:parent-style-name="Standard">
      <style:paragraph-properties fo:margin-left="0.423cm" fo:margin-right="0cm" fo:line-height="0.423cm" fo:text-align="justify" fo:text-align-last="justify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21" style:family="paragraph" style:parent-style-name="Standard">
      <style:paragraph-properties fo:margin-left="0.423cm" fo:margin-right="0cm" fo:line-height="0.423cm" fo:text-align="justify" fo:text-align-last="justify" style:justify-single-word="false" fo:text-indent="0cm" style:auto-text-indent="false"/>
      <style:text-properties fo:color="#000000" style:font-name="Arial" fo:font-size="9pt" fo:letter-spacing="-0.007cm" style:font-size-asian="9pt" style:font-name-complex="Arial" style:font-size-complex="9pt"/>
    </style:style>
    <style:style style:name="P122" style:family="paragraph" style:parent-style-name="Standard">
      <style:paragraph-properties fo:margin-left="0.423cm" fo:margin-right="0cm" fo:text-align="justify" fo:text-align-last="justify" style:justify-single-word="false" fo:text-indent="0cm" style:auto-text-indent="false"/>
      <style:text-properties fo:color="#000000" style:font-name="Arial" fo:font-size="9pt" fo:letter-spacing="-0.014cm" style:font-size-asian="9pt" style:font-name-complex="Arial" style:font-size-complex="9pt"/>
    </style:style>
    <style:style style:name="P123" style:family="paragraph" style:parent-style-name="Standard">
      <style:paragraph-properties fo:margin-left="0.635cm" fo:margin-right="0cm" fo:line-height="0.423cm" fo:orphans="2" fo:widows="2" fo:text-indent="-0.635cm" style:auto-text-indent="false"/>
    </style:style>
    <style:style style:name="P124" style:family="paragraph" style:parent-style-name="Standard">
      <style:paragraph-properties fo:margin-left="0.635cm" fo:margin-right="0cm" fo:line-height="0.423cm" fo:orphans="2" fo:widows="2" fo:text-indent="-0.635cm" style:auto-text-indent="false"/>
      <style:text-properties fo:color="#000000" style:font-name="Arial" fo:font-size="9pt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-0.021cm" fo:text-align="justify" fo:text-align-last="justify" style:justify-single-word="false" fo:text-indent="0cm" style:auto-text-indent="false"/>
    </style:style>
    <style:style style:name="P126" style:family="paragraph" style:parent-style-name="Standard">
      <style:paragraph-properties fo:margin-left="0cm" fo:margin-right="-0.021cm" fo:text-align="justify" fo:text-align-last="justify" style:justify-single-word="false" fo:text-indent="0cm" style:auto-text-indent="false"/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P127" style:family="paragraph" style:parent-style-name="Standard">
      <style:paragraph-properties fo:margin-left="0cm" fo:margin-right="-0.021cm" fo:line-height="0.459cm" fo:text-align="justify" fo:text-align-last="justify" style:justify-single-word="false" fo:text-indent="0cm" style:auto-text-indent="false"/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P128" style:family="paragraph" style:parent-style-name="Standard">
      <style:paragraph-properties fo:margin-left="0cm" fo:margin-right="-0.021cm" fo:text-align="justify" fo:text-align-last="justify" style:justify-single-word="false" fo:text-indent="0cm" style:auto-text-indent="false"/>
      <style:text-properties fo:color="#000000" style:font-name="Arial" fo:font-size="9pt" fo:font-weight="bold" style:letter-kerning="true" style:font-size-asian="9pt" style:font-weight-asian="bold" style:font-name-complex="Arial" style:font-size-complex="9pt"/>
    </style:style>
    <style:style style:name="P129" style:family="paragraph" style:parent-style-name="Standard">
      <style:paragraph-properties fo:margin-left="0cm" fo:margin-right="-0.021cm" fo:line-height="0.494cm" fo:text-align="justify" fo:text-align-last="justify" style:justify-single-word="false" fo:text-indent="0cm" style:auto-text-indent="false"/>
      <style:text-properties fo:color="#000000" style:font-name="Arial" fo:font-size="9pt" style:letter-kerning="true" style:font-size-asian="9pt" style:font-name-complex="Arial" style:font-size-complex="9pt"/>
    </style:style>
    <style:style style:name="P130" style:family="paragraph" style:parent-style-name="Standard">
      <style:paragraph-properties fo:margin-left="0cm" fo:margin-right="0cm" fo:margin-top="0cm" fo:margin-bottom="0.127cm" fo:line-height="0.67cm" fo:text-align="justify" style:justify-single-word="false" fo:text-indent="0.833cm" style:auto-text-indent="false"/>
    </style:style>
    <style:style style:name="P131" style:family="paragraph" style:parent-style-name="Standard">
      <style:paragraph-properties fo:margin-left="0cm" fo:margin-right="0cm" fo:margin-top="0cm" fo:margin-bottom="0.127cm" fo:line-height="0.706cm" fo:text-align="justify" style:justify-single-word="false" fo:text-indent="0.833cm" style:auto-text-indent="false"/>
    </style:style>
    <style:style style:name="P132" style:family="paragraph" style:parent-style-name="Standard">
      <style:paragraph-properties fo:margin-left="0cm" fo:margin-right="0cm" fo:margin-top="0cm" fo:margin-bottom="0.127cm" fo:line-height="0.741cm" fo:text-align="justify" style:justify-single-word="false" fo:text-indent="0.833cm" style:auto-text-indent="false"/>
    </style:style>
    <style:style style:name="P133" style:family="paragraph" style:parent-style-name="Standard">
      <style:paragraph-properties fo:margin-left="0.7cm" fo:margin-right="0cm" style:line-height-at-least="0.423cm" fo:text-indent="0cm" style:auto-text-indent="false"/>
    </style:style>
    <style:style style:name="P134" style:family="paragraph" style:parent-style-name="Standard">
      <style:paragraph-properties fo:margin-left="0cm" fo:margin-right="0cm" fo:margin-top="0cm" fo:margin-bottom="0.127cm" fo:line-height="0.741cm" fo:text-align="justify" style:justify-single-word="false" fo:text-indent="0.353cm" style:auto-text-indent="false"/>
    </style:style>
    <style:style style:name="P135" style:family="paragraph" style:parent-style-name="Standard">
      <style:paragraph-properties fo:margin-left="1.058cm" fo:margin-right="-0.356cm" fo:line-height="0.635cm" fo:text-indent="-1.058cm" style:auto-text-indent="false"/>
    </style:style>
    <style:style style:name="P136" style:family="paragraph" style:parent-style-name="Standard">
      <style:paragraph-properties fo:margin-left="0.818cm" fo:margin-right="0cm" fo:margin-top="0.318cm" fo:margin-bottom="0cm" fo:line-height="0.706cm" fo:text-indent="-0.818cm" style:auto-text-indent="false"/>
      <style:text-properties fo:color="#000000" style:font-name="Arial" fo:letter-spacing="-0.007cm" fo:font-weight="bold" style:font-weight-asian="bold" style:font-name-complex="Arial"/>
    </style:style>
    <style:style style:name="P137" style:family="paragraph" style:parent-style-name="Standard">
      <style:paragraph-properties fo:margin-top="0.215cm" fo:margin-bottom="0.025cm" fo:line-height="0.706cm"/>
    </style:style>
    <style:style style:name="P138" style:family="paragraph" style:parent-style-name="Standard">
      <style:paragraph-properties fo:margin-top="0cm" fo:margin-bottom="0cm" style:line-height-at-least="0.423cm" fo:orphans="2" fo:widows="2"/>
      <style:text-properties fo:color="#000000" style:font-name="Arial" fo:font-size="10pt" style:font-size-asian="10pt" style:font-name-complex="Arial" style:font-size-complex="10pt"/>
    </style:style>
    <style:style style:name="P139" style:family="paragraph" style:parent-style-name="Standard">
      <style:paragraph-properties fo:margin-left="0cm" fo:margin-right="0cm" fo:margin-top="0cm" fo:margin-bottom="0.025cm" fo:line-height="0.67cm" fo:text-align="justify" style:justify-single-word="false" fo:text-indent="0.804cm" style:auto-text-indent="false"/>
    </style:style>
    <style:style style:name="P140" style:family="paragraph" style:parent-style-name="_31_">
      <style:paragraph-properties fo:margin-top="0.494cm" fo:margin-bottom="0.318cm" fo:line-height="0.776cm"/>
      <style:text-properties fo:color="#000000" style:font-name="Arial" fo:font-size="16pt" fo:font-weight="bold" style:font-name-asian="新細明體" style:font-size-asian="16pt" style:font-weight-asian="bold" style:font-name-complex="Arial" style:font-size-complex="16pt" style:text-scale="100%"/>
    </style:style>
    <style:style style:name="P141" style:family="paragraph" style:parent-style-name="_31_">
      <style:paragraph-properties fo:margin-left="0cm" fo:margin-right="0.042cm" fo:margin-top="0.494cm" fo:margin-bottom="0.318cm" fo:line-height="0.776cm" fo:text-indent="0cm" style:auto-text-indent="false"/>
      <style:text-properties fo:color="#000000" style:font-name="Arial" fo:font-size="16pt" fo:font-weight="bold" style:font-name-asian="新細明體" style:font-size-asian="16pt" style:font-weight-asian="bold" style:font-name-complex="Arial" style:font-size-complex="16pt" style:text-scale="100%"/>
    </style:style>
    <style:style style:name="P142" style:family="paragraph" style:parent-style-name="Standard">
      <style:paragraph-properties fo:margin-left="0cm" fo:margin-right="0cm" fo:margin-top="0cm" fo:margin-bottom="0.127cm" fo:line-height="0.67cm" fo:text-align="justify" style:justify-single-word="false" fo:text-indent="0.847cm" style:auto-text-indent="false"/>
      <style:text-properties fo:color="#000000" style:font-name="Arial" style:font-name-complex="Arial"/>
    </style:style>
    <style:style style:name="P143" style:family="paragraph" style:parent-style-name="Standard">
      <style:paragraph-properties fo:margin-left="0cm" fo:margin-right="0cm" fo:margin-top="0cm" fo:margin-bottom="0.127cm" fo:line-height="0.741cm" fo:text-align="justify" style:justify-single-word="false" fo:text-indent="0.847cm" style:auto-text-indent="false"/>
    </style:style>
    <style:style style:name="P144" style:family="paragraph" style:parent-style-name="Standard">
      <style:paragraph-properties fo:margin-left="0cm" fo:margin-right="0cm" fo:margin-top="0.199cm" fo:margin-bottom="0cm" fo:line-height="0.706cm" fo:text-align="justify" style:justify-single-word="false" fo:text-indent="0.847cm" style:auto-text-indent="false"/>
    </style:style>
    <style:style style:name="P14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46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9pt" fo:letter-spacing="-0.046cm" style:font-size-asian="9pt" style:font-name-complex="Arial" style:font-size-complex="9pt"/>
    </style:style>
    <style:style style:name="P147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fo:letter-spacing="-0.06cm" style:font-size-asian="10pt" style:font-name-complex="Arial" style:font-size-complex="10pt"/>
    </style:style>
    <style:style style:name="P148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="Arial" fo:font-size="10pt" fo:letter-spacing="-0.018cm" style:font-size-asian="10pt" style:font-name-complex="Arial" style:font-size-complex="10pt"/>
    </style:style>
    <style:style style:name="P149" style:family="paragraph" style:parent-style-name="Standard">
      <style:paragraph-properties style:line-height-at-least="0.423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50" style:family="paragraph" style:parent-style-name="Standard">
      <style:paragraph-properties fo:line-height="0.423cm" fo:text-align="justify" fo:text-align-last="justify" style:justify-single-word="false">
        <style:tab-stops>
          <style:tab-stop style:position="2.117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51" style:family="paragraph" style:parent-style-name="Standard">
      <style:paragraph-properties fo:line-height="0.423cm" fo:text-align="center" style:justify-single-word="false">
        <style:tab-stops>
          <style:tab-stop style:position="2.117cm"/>
        </style:tab-stops>
      </style:paragraph-properties>
      <style:text-properties fo:color="#000000" style:font-name="Wingdings 2"/>
    </style:style>
    <style:style style:name="P152" style:family="paragraph" style:parent-style-name="Standard">
      <style:paragraph-properties style:line-height-at-least="0.353cm" fo:text-align="center" style:justify-single-word="false"/>
    </style:style>
    <style:style style:name="P153" style:family="paragraph" style:parent-style-name="Standard">
      <style:paragraph-properties fo:line-height="0.423cm" fo:text-align="center" style:justify-single-word="false">
        <style:tab-stops>
          <style:tab-stop style:position="2.117cm"/>
        </style:tab-stops>
      </style:paragraph-properties>
    </style:style>
    <style:style style:name="P154" style:family="paragraph" style:parent-style-name="Standard">
      <style:paragraph-properties fo:margin-top="0.318cm" fo:margin-bottom="0.127cm" fo:line-height="0.706cm"/>
    </style:style>
    <style:style style:name="P155" style:family="paragraph" style:parent-style-name="Standard">
      <style:paragraph-properties fo:margin-top="0.199cm" fo:margin-bottom="0cm" fo:line-height="0.706cm"/>
    </style:style>
    <style:style style:name="P156" style:family="paragraph" style:parent-style-name="Standard">
      <style:paragraph-properties fo:margin-top="0.199cm" fo:margin-bottom="0cm" style:line-height-at-least="0.423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57" style:family="paragraph" style:parent-style-name="Standard">
      <style:paragraph-properties fo:margin-top="0.199cm" fo:margin-bottom="0cm" style:line-height-at-least="0.423cm" fo:text-align="justify" fo:text-align-last="justify" style:justify-single-word="false"/>
      <style:text-properties fo:color="#000000" style:font-name="Arial" fo:font-size="10pt" fo:letter-spacing="-0.06cm" style:font-size-asian="10pt" style:font-name-complex="Arial" style:font-size-complex="10pt"/>
    </style:style>
    <style:style style:name="P158" style:family="paragraph" style:parent-style-name="Standard">
      <style:paragraph-properties fo:margin-top="0.199cm" fo:margin-bottom="0cm" style:line-height-at-least="0.423cm" fo:text-align="center" style:justify-single-word="false"/>
    </style:style>
    <style:style style:name="P159" style:family="paragraph" style:parent-style-name="Standard">
      <style:paragraph-properties fo:margin-top="0.42cm" fo:margin-bottom="0.101cm" fo:line-height="0.706cm"/>
    </style:style>
    <style:style style:name="P160" style:family="paragraph" style:parent-style-name="表1字">
      <style:paragraph-properties fo:margin-left="0cm" fo:margin-right="0cm" fo:margin-top="0cm" fo:margin-bottom="0cm" fo:text-indent="0cm" style:auto-text-indent="false"/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P161" style:family="paragraph" style:parent-style-name="_31_" style:master-page-name="Standard">
      <style:paragraph-properties fo:margin-top="0cm" fo:margin-bottom="0.318cm" fo:line-height="0.776cm" style:page-number="49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8pt" fo:font-weight="bold" style:font-name-asian="新細明體" style:font-size-asian="18pt" style:font-weight-asian="bold" style:font-name-complex="Arial" style:font-size-complex="18pt" style:text-scale="100%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letter-spacing="-0.018cm" fo:font-weight="bold" style:font-weight-asian="bold" style:font-name-complex="Arial"/>
    </style:style>
    <style:style style:name="T6" style:family="text">
      <style:text-properties fo:color="#000000" style:font-name="Arial" fo:letter-spacing="-0.007cm" fo:font-weight="bold" style:font-weight-asian="bold" style:font-name-complex="Arial"/>
    </style:style>
    <style:style style:name="T7" style:family="text">
      <style:text-properties fo:color="#000000" style:font-name="Arial" fo:letter-spacing="-0.007cm" style:font-name-complex="Arial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 style:font-name="Arial" fo:letter-spacing="-0.004cm" style:font-name-complex="Arial"/>
    </style:style>
    <style:style style:name="T1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fo:color="#000000" style:font-name="Arial" fo:font-size="12pt" fo:font-weight="bold" style:font-name-asian="新細明體" style:font-size-asian="12pt" style:font-weight-asian="bold" style:font-name-complex="Arial" style:text-scale="100%"/>
    </style:style>
    <style:style style:name="T12" style:family="text">
      <style:text-properties fo:color="#000000" style:font-name="Arial" fo:font-size="10pt" style:font-name-asian="新細明體" style:font-size-asian="10pt" style:font-name-complex="Arial" style:font-size-complex="10pt"/>
    </style:style>
    <style:style style:name="T13" style:family="text">
      <style:text-properties fo:color="#000000" style:font-name="Arial" fo:font-size="10pt" style:font-name-asian="新細明體" style:font-size-asian="10pt" style:font-name-complex="Arial" style:font-size-complex="10pt" style:text-scale="100%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style:letter-kerning="true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letter-spacing="-0.007cm" style:font-size-asian="10pt" style:font-name-complex="Arial" style:font-size-complex="10pt"/>
    </style:style>
    <style:style style:name="T18" style:family="text">
      <style:text-properties fo:color="#000000" style:font-name="Arial" fo:font-size="10pt" fo:letter-spacing="-0.018cm" style:font-size-asian="10pt" style:font-name-complex="Arial" style:font-size-complex="10pt"/>
    </style:style>
    <style:style style:name="T19" style:family="text">
      <style:text-properties fo:color="#000000" style:font-name="Arial" fo:font-size="10pt" fo:letter-spacing="-0.06cm" style:font-size-asian="10pt" style:font-name-complex="Arial" style:font-size-complex="10pt"/>
    </style:style>
    <style:style style:name="T20" style:family="text">
      <style:text-properties fo:color="#000000" style:font-name="Arial" fo:font-size="9pt" style:font-size-asian="9pt" style:font-name-complex="Arial" style:font-size-complex="9pt"/>
    </style:style>
    <style:style style:name="T21" style:family="text">
      <style:text-properties fo:color="#000000" style:font-name="Arial" fo:font-size="9pt" style:font-name-asian="新細明體" style:font-size-asian="9pt" style:font-name-complex="Arial" style:font-size-complex="9pt"/>
    </style:style>
    <style:style style:name="T22" style:family="text">
      <style:text-properties fo:color="#000000" style:font-name="Arial" fo:font-size="9pt" style:font-name-asian="新細明體" style:font-size-asian="9pt" style:font-name-complex="Arial" style:font-size-complex="9pt" style:text-scale="100%"/>
    </style:style>
    <style:style style:name="T23" style:family="text">
      <style:text-properties fo:color="#000000" style:font-name="Arial" fo:font-size="9pt" fo:font-weight="bold" style:letter-kerning="true" style:font-size-asian="9pt" style:font-weight-asian="bold" style:font-name-complex="Arial" style:font-size-complex="9pt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fo:color="#000000" style:font-name="Arial" fo:font-size="9pt" fo:letter-spacing="-0.011cm" fo:font-weight="bold" style:font-size-asian="9pt" style:font-weight-asian="bold" style:font-name-complex="Arial" style:font-size-complex="9pt"/>
    </style:style>
    <style:style style:name="T26" style:family="text">
      <style:text-properties fo:color="#000000" style:font-name="Arial" fo:font-size="9pt" fo:letter-spacing="-0.018cm" style:font-size-asian="9pt" style:font-name-complex="Arial" style:font-size-complex="9pt"/>
    </style:style>
    <style:style style:name="T27" style:family="text">
      <style:text-properties fo:color="#000000" style:font-name="Arial" fo:font-size="9pt" fo:letter-spacing="-0.007cm" fo:font-weight="bold" style:letter-kerning="true" style:font-size-asian="9pt" style:font-weight-asian="bold" style:font-name-complex="Arial" style:font-size-complex="9pt"/>
    </style:style>
    <style:style style:name="T28" style:family="text">
      <style:text-properties fo:color="#000000" style:font-name="Arial" fo:font-size="9pt" fo:letter-spacing="-0.007cm" style:letter-kerning="true" style:font-size-asian="9pt" style:font-name-complex="Arial" style:font-size-complex="9pt"/>
    </style:style>
    <style:style style:name="T29" style:family="text">
      <style:text-properties fo:color="#000000" style:font-name="Arial" fo:letter-spacing="-0.021cm" fo:font-weight="bold" style:font-weight-asian="bold" style:font-name-complex="Arial"/>
    </style:style>
    <style:style style:name="T30" style:family="text">
      <style:text-properties fo:color="#000000" style:font-name="Arial" fo:font-size="8pt" style:font-size-asian="8pt" style:font-name-complex="Arial" style:font-size-complex="8pt"/>
    </style:style>
    <style:style style:name="T31" style:family="text">
      <style:text-properties fo:color="#000000" style:font-name="Arial" fo:font-size="8pt" fo:letter-spacing="-0.035cm" style:font-size-asian="8pt" style:font-name-complex="Arial" style:font-size-complex="8pt"/>
    </style:style>
    <style:style style:name="T32" style:family="text">
      <style:text-properties fo:color="#000000" style:font-name="Arial" fo:letter-spacing="-0.011cm" style:font-name-complex="Arial"/>
    </style:style>
    <style:style style:name="T33" style:family="text">
      <style:text-properties fo:color="#000000" style:font-name="Wingdings"/>
    </style:style>
    <style:style style:name="T34" style:family="text">
      <style:text-properties fo:color="#000000" style:font-name="Wingdings" fo:font-size="9pt" style:font-size-asian="9pt" style:font-size-complex="9pt"/>
    </style:style>
    <style:style style:name="T35" style:family="text">
      <style:text-properties fo:color="#000000" style:font-name="Wingdings" fo:font-size="9pt" style:font-size-asian="9pt" style:font-name-complex="Arial" style:font-size-complex="9pt"/>
    </style:style>
    <style:style style:name="T36" style:family="text">
      <style:text-properties fo:color="#000000" style:font-name="Wingdings 2" fo:font-size="8pt" style:font-size-asian="8pt" style:font-name-complex="Arial" style:font-size-complex="8pt"/>
    </style:style>
    <style:style style:name="T37" style:family="text">
      <style:text-properties fo:color="#000000" style:font-name="Wingdings 2" fo:font-size="12pt" style:font-size-asian="12pt" style:font-name-complex="Arial" style:font-size-complex="12pt"/>
    </style:style>
    <style:style style:name="T38" style:family="text">
      <style:text-properties fo:color="#000000" style:font-name="Wingdings 2" fo:font-size="9pt" style:font-size-asian="9pt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span text:style-name="T3">肆、</text:span><text:span text:style-name="T3">專業、科學及技術服務業普查結果分析</text:span></text:p>
      <text:p text:style-name="P140">（壹）普查結果摘要分析</text:p>
      <text:p text:style-name="P96"><text:span text:style-name="T4">隨著</text:span><text:span text:style-name="T4">企業分工專業化及細緻化，帶動管理顧問、專業設計等產業快速成長</text:span><text:span text:style-name="T4">，</text:span><text:span text:style-name="T4">另房地產市場景氣由90年谷底穩健復甦，</text:span><text:span text:style-name="T4">亦</text:span><text:span text:style-name="T4">帶動建築、設計產業蓬勃發展，</text:span><text:span text:style-name="T4">致5年來臺灣地區</text:span><text:span text:style-name="T4">專業、科學及技術服務業家數</text:span><text:span text:style-name="T4">及利潤</text:span><text:span text:style-name="T4">明顯成長。</text:span><text:span text:style-name="T4">其中</text:span><text:span text:style-name="T4">企業總管理機構及管理顧問業（</text:span><text:span text:style-name="T4">因總管理機構屬場所單位，本中類行業企業單位僅含</text:span><text:span text:style-name="T4">管理顧問業</text:span><text:span text:style-name="T4">，以下企業面項目分析以</text:span><text:span text:style-name="T4">管理顧問業</text:span><text:span text:style-name="T4">表示</text:span><text:span text:style-name="T4">）與建築、工程服務及技術檢測、分析服務業</text:span><text:span text:style-name="T4">企業家數均</text:span><text:span text:style-name="T4">成長逾8成</text:span><text:span text:style-name="T4">，利潤分別增加近9成及1.7倍</text:span><text:span text:style-name="T4">；法律及會計服務業與專門設計服務業</text:span><text:span text:style-name="T4">企業家數</text:span><text:span text:style-name="T4">分別成長6成及4成</text:span><text:span text:style-name="T4">，利潤分別成長7成及5成。</text:span><text:span text:style-name="T4">相關分析摘述如次：</text:span></text:p>
      <text:p text:style-name="P104"><text:span text:style-name="T5">一、</text:span><text:span text:style-name="T5">95年底</text:span><text:span text:style-name="T5">企業單位數以法律及會計服務業占2成7最多；管理顧問業成長最快。</text:span></text:p>
      <text:p text:style-name="P105"><text:span text:style-name="T4">95年底臺灣地區專業、科學及技術服務業企業單位數為4萬662家，較90底增加1萬1,984家或41.79％。以法律及會計服務業1萬836家或占26.65％為最多；廣告業及市場研究業8,846家或占21.75％居次；建築、工程服務及技術檢測、分析服務業5,876家或占14.45％居第3。若與90年底比較，</text:span><text:span text:style-name="T4">以</text:span><text:span text:style-name="T4">管理顧問業企業單位增加85.97％最快，建築、工程服務及技術檢測、分析服務業增加84.20％次之。顯示專業分工及不動產景氣活絡帶</text:span><text:span text:style-name="T4">動</text:span><text:span text:style-name="T4">需求，確為專業、科學及技術服務業成長之最大動力。</text:span></text:p>
      <text:p text:style-name="P136">二、5年來就業人數增加3萬5,652人，建築、工程服務及技術檢測、分析服務業貢獻逾4成。</text:p>
      <text:p text:style-name="P105"><text:span text:style-name="T4">95年底專業、科學及技術服務業企業單位從業員工人數為17萬9,263人，較90年底增加3萬5,652人或24.83％。與90年底比較，</text:span><text:span text:style-name="T4">隨家數快速成長</text:span><text:span text:style-name="T4">，建築、工程服務及技術檢測、分析服務業增加1萬4,6</text:span><text:span text:style-name="T4">5</text:span><text:span text:style-name="T4">5人或</text:span><text:span text:style-name="T4">54.37</text:span><text:span text:style-name="T4">％最</text:span><text:span text:style-name="T4">多</text:span><text:span text:style-name="T4">，</text:span><text:span text:style-name="T4">占整體增加人數之41.11％；</text:span><text:span text:style-name="T4">管理顧問業增加1萬2,291人或</text:span><text:span text:style-name="T4">60.66</text:span><text:span text:style-name="T4">％次之。</text:span></text:p>
      <text:p text:style-name="P106"><text:span text:style-name="T8">三</text:span><text:span text:style-name="T8">、</text:span><text:span text:style-name="T8">5年來</text:span><text:span text:style-name="T8">實際運用資產</text:span><text:span text:style-name="T8">增加29.85％</text:span><text:span text:style-name="T8">，</text:span><text:span text:style-name="T6">建築、工程服務及技術檢測、分析服務業</text:span><text:span text:style-name="T6">增加最多</text:span><text:span text:style-name="T6">。</text:span><text:span text:style-name="T8"> </text:span></text:p>
      <text:p text:style-name="P105"><text:span text:style-name="T4">95年底專業、科學及技術服務業企業單位實際運用資產總額為5,512億元， 較90年底增加1,267億元或29.85％，就中類行業觀察，建築、工程服務及技術檢測、分析服務業實際運用資產占25.59％最多；廣告業及市場研究業占20.83％次之，兩者合計占4成6。若與90年普查比較，建築、工程服務及技術檢測、分析服務業因家數增加較快，增加</text:span><text:span text:style-name="T4">583億元或</text:span><text:span text:style-name="T4">70.53％</text:span><text:span text:style-name="T4">最多</text:span><text:span text:style-name="T4">；法律及會計服務業</text:span><text:span text:style-name="T4">增加276億元或</text:span><text:span text:style-name="T4">48.93％</text:span><text:span text:style-name="T4">次之</text:span><text:span text:style-name="T4">；專門設計服務業</text:span><text:span text:style-name="T4">因大型廠商改變經營型態或退出</text:span><text:span text:style-name="T4">，致減12.77％。</text:span></text:p>
      <text:p text:style-name="P106"><text:span text:style-name="T8">四</text:span><text:span text:style-name="T8">、5年來生產總額增加</text:span><text:span text:style-name="T8">31.15％，</text:span><text:span text:style-name="T8">附加價值率提高1.91個百分點。</text:span></text:p>
      <text:p text:style-name="P105"><text:span text:style-name="T9">95年專業、科學及技術服務業企業單位全年生產總額為3,726億元，較90年增加8</text:span><text:span text:style-name="T9">8</text:span><text:span text:style-name="T9">5億元或31.15％。若按中類行業觀察，以廣告業及市場研究業1,028億元或占27.58％居冠；建築、工程服務及技術檢測、分析服務業946億元或占25.39％次之，</text:span><text:span text:style-name="T9">兩者</text:span><text:span text:style-name="T9">合計</text:span><text:span text:style-name="T9">占</text:span><text:span text:style-name="T9">5成</text:span><text:span text:style-name="T9">3。</text:span><text:span text:style-name="T9">與90年比較，</text:span><text:span text:style-name="T9">以</text:span><text:span text:style-name="T9">管理顧問業增加57.13％最多；建築、工程服務及技術檢測、分析服務業增加53.35％次之。</text:span><text:span text:style-name="T9">95年本業</text:span><text:span text:style-name="T9">附加價值率為48.51％，</text:span><text:span text:style-name="T9">5年來</text:span><text:span text:style-name="T9">增加1.91</text:span><text:span text:style-name="T9">個</text:span><text:soft-page-break/><text:span text:style-name="T9">百分點</text:span><text:span text:style-name="T9">，</text:span><text:span text:style-name="T9">以建築、工程服務及技術檢測、分析服務業增加3.53</text:span><text:span text:style-name="T9">個</text:span><text:span text:style-name="T9">百分點最高</text:span><text:span text:style-name="T9">；專門設計服務業增加1.39個百分點次之；</text:span><text:span text:style-name="T9">獸醫服務業、其他專業科學及技術服務業與管理顧問業附加價值率</text:span><text:span text:style-name="T9">則</text:span><text:span text:style-name="T9">分別減少4.42、3.21及1.46個百分點。</text:span></text:p>
      <text:p text:style-name="P106"><text:span text:style-name="T8">五</text:span><text:span text:style-name="T8">、</text:span><text:span text:style-name="T8">5</text:span><text:span text:style-name="T8">年</text:span><text:span text:style-name="T8">來</text:span><text:span text:style-name="T8">全年各項收入增加</text:span><text:span text:style-name="T8">逾3成</text:span><text:span text:style-name="T8">，建築、工程服務及技術檢測、分析服務業貢獻3成8。</text:span></text:p>
      <text:p text:style-name="P105"><text:span text:style-name="T4">95年專業、科學及技術服務業全年</text:span><text:span text:style-name="T4">各項</text:span><text:span text:style-name="T4">收入總額達3,798億元，較90年增加885億元或30.39％</text:span><text:span text:style-name="T4">，其中</text:span><text:span text:style-name="T4">建築、工程服務及技術檢測、分析服務業增加</text:span><text:span text:style-name="T4">336</text:span><text:span text:style-name="T4">億</text:span><text:span text:style-name="T4">元或占本業增加金額之37.93％</text:span><text:span text:style-name="T4">。就中類行業觀察，以廣告業及市場研究業之全年各項收入總額1,038億元最多；建築、工程服務及技術檢測、分析服務業為969億元次之，兩者合計</text:span><text:span text:style-name="T4">占</text:span><text:span text:style-name="T4">逾5成2。若與90年比較，受惠</text:span><text:span text:style-name="T4">於</text:span><text:span text:style-name="T4">專業分工細緻化及不動產景氣熱絡，以建築、工程服務及技術檢測、分析服務業增加</text:span><text:span text:style-name="T4">336</text:span><text:span text:style-name="T4">億</text:span><text:span text:style-name="T4">元</text:span><text:span text:style-name="T4">或53.00％</text:span><text:span text:style-name="T4">最多；</text:span><text:span text:style-name="T4">管理顧問業增加</text:span><text:span text:style-name="T4">215</text:span><text:span text:style-name="T4">億元或54.12％</text:span><text:span text:style-name="T4">次之</text:span><text:span text:style-name="T4">。</text:span></text:p>
      <text:p text:style-name="P106"><text:span text:style-name="T8">六</text:span><text:span text:style-name="T8">、</text:span><text:span text:style-name="T8">5年來</text:span><text:span text:style-name="T8">利潤增加近8成</text:span><text:span text:style-name="T8">，</text:span><text:span text:style-name="T8">利潤率增加3.28個百分點。</text:span></text:p>
      <text:p text:style-name="P105"><text:span text:style-name="T9">95年</text:span><text:span text:style-name="T9">專業、科學及技術服務業全年各項支出總額為3,342億元，較90年增加25.71％。</text:span><text:span text:style-name="T9">收支相抵後之</text:span><text:span text:style-name="T9">利潤為455億元，</text:span><text:span text:style-name="T9">5年來</text:span><text:span text:style-name="T9">增加79.43％。就中類行業觀察，以建築、工程服務及技術檢測、分析服務業</text:span><text:span text:style-name="T9">利潤</text:span><text:span text:style-name="T9">130億元居冠；法律及會計服務業98億元居次，兩者合計貢獻逾5成。</text:span><text:span text:style-name="T9">95年</text:span><text:span text:style-name="T9">利潤率為11.99％，</text:span><text:span text:style-name="T9">5</text:span><text:span text:style-name="T9">年</text:span><text:span text:style-name="T9">來</text:span><text:span text:style-name="T9">上升3.28個百分點，各中類</text:span><text:span text:style-name="T9">行</text:span><text:span text:style-name="T9">業利潤率皆</text:span><text:span text:style-name="T9">呈</text:span><text:span text:style-name="T9">正成長，以建築、工程服務及技術檢測、分析服務業增加5.82</text:span><text:span text:style-name="T9">個</text:span><text:span text:style-name="T9">百分點</text:span><text:span text:style-name="T9">最多</text:span><text:span text:style-name="T9">。</text:span></text:p>
      <text:p text:style-name="P106"><text:span text:style-name="T8">七、</text:span><text:span text:style-name="T8">5年來</text:span><text:span text:style-name="T8">勞動生產力增加5.11％，單位產出勞動成本增加5.10％</text:span><text:span text:style-name="T8">。</text:span></text:p>
      <text:p text:style-name="P105"><text:span text:style-name="T7">5年</text:span><text:span text:style-name="T7">來本業</text:span><text:span text:style-name="T7">勞動生產力（</text:span><text:span text:style-name="T7">平均每從業員工生產總額</text:span><text:span text:style-name="T7">）增加5.11％，</text:span><text:span text:style-name="T7">低於平均每從業員工全年勞動報酬之增加10.43％，致</text:span><text:span text:style-name="T7">單位產出勞動成本增加5.10％。就中類行業觀察，以廣告業及市場研究業勞動生產力292萬元最高，5年來增</text:span><text:span text:style-name="T7">加</text:span><text:span text:style-name="T7">3.00％，單位產出勞動成本減</text:span><text:span text:style-name="T7">少</text:span><text:span text:style-name="T7">2.13％；其他專業、科學及技術服務業</text:span><text:span text:style-name="T7">與</text:span><text:span text:style-name="T7">獸醫服務業勞動生產力5年來</text:span><text:span text:style-name="T7">分別增加25.67</text:span><text:span text:style-name="T7">％</text:span><text:span text:style-name="T7">及24.67％</text:span><text:span text:style-name="T7">，單位產出勞動成本</text:span><text:span text:style-name="T7">則分別減少10.59</text:span><text:span text:style-name="T7">％</text:span><text:span text:style-name="T7">及13.37％</text:span><text:span text:style-name="T7">，</text:span><text:span text:style-name="T7">有助</text:span><text:span text:style-name="T7">企業競爭力提升。</text:span></text:p>
      <text:p text:style-name="P141">（貳）普查項目分析</text:p>
      <text:p text:style-name="P103">一、企業及場所單位數</text:p>
      <text:p text:style-name="P108">▲5年來企業單位數增加41.79％；以管理顧問業增加85.97％最多。</text:p>
      <text:p text:style-name="P97"><text:span text:style-name="T4">隨著</text:span><text:span text:style-name="T4">房地產市場景氣活絡及企業分工專業化、細緻化，</text:span><text:span text:style-name="T4">5年來</text:span><text:span text:style-name="T4">專業、科學及技術服務業家數明顯成長，95年底臺灣地區專業、科學及技術服務業企業單位數為4萬662家，較90</text:span><text:span text:style-name="T4">年</text:span><text:span text:style-name="T4">底增加1萬1,984家或41.79％。</text:span><text:span text:style-name="T4">各中類行業</text:span><text:span text:style-name="T4">以法律及會計服務業1萬836家或占26.65％為最多；廣告業及市場研究業8,846家或占21.75％居次；建築、工程服務及技術檢測、分析服務業5,876家或占14.45％居第3；而以獸醫服務業838家或占2.06％最少。若與90年底比較，以管理顧問業增加85.97％最快；受惠於房地產景氣活絡之建築、工程服務及技術檢測、分析服務業增加84.20％次之；法律及會計服務業增加61.51％居第3；獸醫服務業</text:span><text:span text:style-name="T4">則減少</text:span><text:span text:style-name="T4">9.11％。</text:span></text:p>
      <text:p text:style-name="P109"><text:soft-page-break/><text:span text:style-name="T7">95年底各中類行業</text:span><text:span text:style-name="T7">場所單位數之變動幅</text:span><text:span text:style-name="T7">度</text:span><text:span text:style-name="T7">與企業單位相若，僅企業總管理機構</text:span><text:span text:style-name="T7">及</text:span><text:span text:style-name="T7">管理顧問業</text:span><text:span text:style-name="T7">，因</text:span><text:span text:style-name="T7">場所單位</text:span><text:span text:style-name="T7">包含</text:span><text:span text:style-name="T7">「企業總管理機構」</text:span><text:span text:style-name="T7">，5年來增加174.32％，明顯高於</text:span><text:span text:style-name="T7">企業單位</text:span><text:span text:style-name="T7">數之增幅</text:span><text:span text:style-name="T7">。</text:span></text:p>
      <text:p text:style-name="P8">表1 <text:s/>專業、科學及技術服務業企業單位數按行業別分</text:p>
      <text:p text:style-name="P11">單位：家</text:p>
      <text:p text:style-name="P123"><draw:frame draw:style-name="fr2" draw:name="框架1" text:anchor-type="paragraph" svg:y="0.002cm" svg:width="17.203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 table:number-columns-repeated="2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5">行業別</text:p></table:table-cell><table:table-cell table:style-name="表格1.B1" table:number-columns-spanned="2" office:value-type="string"><text:p text:style-name="P5">95年底</text:p></table:table-cell><table:covered-table-cell/><table:table-cell table:style-name="表格1.B1" table:number-columns-spanned="2" office:value-type="string"><text:p text:style-name="P5">90年底</text:p></table:table-cell><table:covered-table-cell/><table:table-cell table:style-name="表格1.B1" table:number-columns-spanned="2" office:value-type="string"><text:p text:style-name="P14">增減比較</text:p></table:table-cell><table:covered-table-cell/></table:table-row><table:table-row table:style-name="表格1.1"><table:covered-table-cell/><table:table-cell table:style-name="表格1.B2" office:value-type="string"><text:p text:style-name="P3">家數</text:p></table:table-cell><table:table-cell table:style-name="表格1.B2" office:value-type="string"><text:p text:style-name="P6">分配比(％)</text:p></table:table-cell><table:table-cell table:style-name="表格1.B2" office:value-type="string"><text:p text:style-name="P3">家數</text:p></table:table-cell><table:table-cell table:style-name="表格1.B2" office:value-type="string"><text:p text:style-name="P6">分配比（％）</text:p></table:table-cell><table:table-cell table:style-name="表格1.B2" office:value-type="string"><text:p text:style-name="P3">家數</text:p></table:table-cell><table:table-cell table:style-name="表格1.B2" office:value-type="string"><text:p text:style-name="P4">(％)</text:p></table:table-cell></table:table-row><table:table-row table:style-name="表格1.1"><table:table-cell table:style-name="表格1.A3" office:value-type="string"><text:p text:style-name="P28">總計</text:p></table:table-cell><table:table-cell table:style-name="表格1.B3" office:value-type="string"><text:p text:style-name="P32"><text:s text:c="2"/>40 662</text:p></table:table-cell><table:table-cell table:style-name="表格1.C3" office:value-type="string"><text:p text:style-name="P32">100.00 </text:p></table:table-cell><table:table-cell table:style-name="表格1.C3" office:value-type="string"><text:p text:style-name="P32"><text:s text:c="2"/>28 678</text:p></table:table-cell><table:table-cell table:style-name="表格1.C3" office:value-type="string"><text:p text:style-name="P32">100.00 </text:p></table:table-cell><table:table-cell table:style-name="表格1.C3" office:value-type="string"><text:p text:style-name="P32"><text:s/>11 984</text:p></table:table-cell><table:table-cell table:style-name="表格1.C3" office:value-type="string"><text:p text:style-name="P32">41.79 </text:p></table:table-cell></table:table-row><table:table-row table:style-name="表格1.4"><table:table-cell table:style-name="表格1.A4" office:value-type="string"><text:p text:style-name="P48"/></table:table-cell><table:table-cell table:style-name="表格1.B4" office:value-type="string"><text:p text:style-name="P34"/></table:table-cell><table:table-cell table:style-name="表格1.A4" office:value-type="string"><text:p text:style-name="P34"/></table:table-cell><table:table-cell table:style-name="表格1.A4" office:value-type="string"><text:p text:style-name="P34"/></table:table-cell><table:table-cell table:style-name="表格1.A4" office:value-type="string"><text:p text:style-name="P34"/></table:table-cell><table:table-cell table:style-name="表格1.A4" office:value-type="string"><text:p text:style-name="P34"/></table:table-cell><table:table-cell table:style-name="表格1.A4" office:value-type="string"><text:p text:style-name="P34"/></table:table-cell></table:table-row><table:table-row table:style-name="表格1.1"><table:table-cell table:style-name="表格1.A5" office:value-type="string"><text:p text:style-name="P110">法律及會計服務業　　　　　　　　　　</text:p></table:table-cell><table:table-cell table:style-name="表格1.B4" office:value-type="string"><text:p text:style-name="P36"><text:s text:c="2"/>10 836</text:p></table:table-cell><table:table-cell table:style-name="表格1.A4" office:value-type="string"><text:p text:style-name="P36">26.65 </text:p></table:table-cell><table:table-cell table:style-name="表格1.A4" office:value-type="string"><text:p text:style-name="P36"><text:s text:c="2"/>6 709</text:p></table:table-cell><table:table-cell table:style-name="表格1.A4" office:value-type="string"><text:p text:style-name="P36">23.39 </text:p></table:table-cell><table:table-cell table:style-name="表格1.A4" office:value-type="string"><text:p text:style-name="P36"><text:s/>4 127</text:p></table:table-cell><table:table-cell table:style-name="表格1.A4" office:value-type="string"><text:p text:style-name="P36">61.51 </text:p></table:table-cell></table:table-row><table:table-row table:style-name="表格1.1"><table:table-cell table:style-name="表格1.A5" office:value-type="string"><text:p text:style-name="P113">企業總管理機構及管理顧問業　　　　　</text:p></table:table-cell><table:table-cell table:style-name="表格1.B4" office:value-type="string"><text:p text:style-name="P36"><text:s text:c="2"/>4 945</text:p></table:table-cell><table:table-cell table:style-name="表格1.A4" office:value-type="string"><text:p text:style-name="P36">12.16 </text:p></table:table-cell><table:table-cell table:style-name="表格1.A4" office:value-type="string"><text:p text:style-name="P36"><text:s text:c="2"/>2 659</text:p></table:table-cell><table:table-cell table:style-name="表格1.A4" office:value-type="string"><text:p text:style-name="P36">9.27 </text:p></table:table-cell><table:table-cell table:style-name="表格1.A4" office:value-type="string"><text:p text:style-name="P36"><text:s/>2 286</text:p></table:table-cell><table:table-cell table:style-name="表格1.A4" office:value-type="string"><text:p text:style-name="P36">85.97 </text:p></table:table-cell></table:table-row><table:table-row table:style-name="表格1.1"><table:table-cell table:style-name="表格1.A5" office:value-type="string"><text:p text:style-name="P111">建築、工程服務及技術檢測、分析服務業</text:p></table:table-cell><table:table-cell table:style-name="表格1.B4" office:value-type="string"><text:p text:style-name="P38"><text:s text:c="2"/>5 876</text:p></table:table-cell><table:table-cell table:style-name="表格1.A4" office:value-type="string"><text:p text:style-name="P38">14.45 </text:p></table:table-cell><table:table-cell table:style-name="表格1.A4" office:value-type="string"><text:p text:style-name="P38"><text:s text:c="2"/>3 190</text:p></table:table-cell><table:table-cell table:style-name="表格1.A4" office:value-type="string"><text:p text:style-name="P38">11.12 </text:p></table:table-cell><table:table-cell table:style-name="表格1.A4" office:value-type="string"><text:p text:style-name="P38"><text:s/>2 686</text:p></table:table-cell><table:table-cell table:style-name="表格1.A4" office:value-type="string"><text:p text:style-name="P38">84.20 </text:p></table:table-cell></table:table-row><table:table-row table:style-name="表格1.1"><table:table-cell table:style-name="表格1.A5" office:value-type="string"><text:p text:style-name="P110">廣告業及市場研究業　　　　　　　　　</text:p></table:table-cell><table:table-cell table:style-name="表格1.B4" office:value-type="string"><text:p text:style-name="P36"><text:s text:c="2"/>8 846</text:p></table:table-cell><table:table-cell table:style-name="表格1.A4" office:value-type="string"><text:p text:style-name="P36">21.75 </text:p></table:table-cell><table:table-cell table:style-name="表格1.A4" office:value-type="string"><text:p text:style-name="P36"><text:s text:c="2"/>7 227</text:p></table:table-cell><table:table-cell table:style-name="表格1.A4" office:value-type="string"><text:p text:style-name="P36">25.20 </text:p></table:table-cell><table:table-cell table:style-name="表格1.A4" office:value-type="string"><text:p text:style-name="P36"><text:s/>1 619</text:p></table:table-cell><table:table-cell table:style-name="表格1.A4" office:value-type="string"><text:p text:style-name="P36">22.40 </text:p></table:table-cell></table:table-row><table:table-row table:style-name="表格1.1"><table:table-cell table:style-name="表格1.A5" office:value-type="string"><text:p text:style-name="P110">專門設計服務業　　　　　　　　　　　</text:p></table:table-cell><table:table-cell table:style-name="表格1.B4" office:value-type="string"><text:p text:style-name="P36"><text:s text:c="2"/>4 398</text:p></table:table-cell><table:table-cell table:style-name="表格1.A4" office:value-type="string"><text:p text:style-name="P36">10.82 </text:p></table:table-cell><table:table-cell table:style-name="表格1.A4" office:value-type="string"><text:p text:style-name="P36"><text:s text:c="2"/>3 124</text:p></table:table-cell><table:table-cell table:style-name="表格1.A4" office:value-type="string"><text:p text:style-name="P36">10.89 </text:p></table:table-cell><table:table-cell table:style-name="表格1.A4" office:value-type="string"><text:p text:style-name="P36"><text:s/>1 274</text:p></table:table-cell><table:table-cell table:style-name="表格1.A4" office:value-type="string"><text:p text:style-name="P36">40.78 </text:p></table:table-cell></table:table-row><table:table-row table:style-name="表格1.1"><table:table-cell table:style-name="表格1.A5" office:value-type="string"><text:p text:style-name="P110">獸醫服務業　　　　　　　　　　　　　</text:p></table:table-cell><table:table-cell table:style-name="表格1.B4" office:value-type="string"><text:p text:style-name="P36"><text:s text:c="3"/>838</text:p></table:table-cell><table:table-cell table:style-name="表格1.A4" office:value-type="string"><text:p text:style-name="P36">2.06 </text:p></table:table-cell><table:table-cell table:style-name="表格1.A4" office:value-type="string"><text:p text:style-name="P36"><text:s text:c="3"/>922</text:p></table:table-cell><table:table-cell table:style-name="表格1.A4" office:value-type="string"><text:p text:style-name="P36">3.22 </text:p></table:table-cell><table:table-cell table:style-name="表格1.A4" office:value-type="string"><text:p text:style-name="P36">-84</text:p></table:table-cell><table:table-cell table:style-name="表格1.A4" office:value-type="string"><text:p text:style-name="P36">-9.11 </text:p></table:table-cell></table:table-row><table:table-row table:style-name="表格1.1"><table:table-cell table:style-name="表格1.A11" office:value-type="string"><text:p text:style-name="P110">其他專業、科學及技術服務業</text:p></table:table-cell><table:table-cell table:style-name="表格1.B11" office:value-type="string"><text:p text:style-name="P36"><text:s text:c="2"/>4 923</text:p></table:table-cell><table:table-cell table:style-name="表格1.C11" office:value-type="string"><text:p text:style-name="P36">12.11 </text:p></table:table-cell><table:table-cell table:style-name="表格1.C11" office:value-type="string"><text:p text:style-name="P36"><text:s text:c="2"/>4 847</text:p></table:table-cell><table:table-cell table:style-name="表格1.C11" office:value-type="string"><text:p text:style-name="P36">16.90 </text:p></table:table-cell><table:table-cell table:style-name="表格1.C11" office:value-type="string"><text:p text:style-name="P36"><text:s text:c="2"/>76</text:p></table:table-cell><table:table-cell table:style-name="表格1.C11" office:value-type="string"><text:p text:style-name="P36">1.57 </text:p></table:table-cell></table:table-row></table:table></draw:text-box></draw:frame><text:span text:style-name="T20">註：企業總管理機構及管理顧問業</text:span><text:span text:style-name="T20">，若為企業單位，僅包含</text:span><text:span text:style-name="T20">管理顧問業；</text:span><text:span text:style-name="T20">若為場所單位，則包含</text:span><text:span text:style-name="T20">企業總管理機構及管理顧問業；</text:span><text:span text:style-name="T20">以下各表均同</text:span><text:span text:style-name="T20">。</text:span></text:p>
      <text:p text:style-name="P8">表2 <text:s/>專業、科學及技術服務業場所單位數按行業別分</text:p>
      <text:p text:style-name="P10"><text:span text:style-name="T13">單位</text:span><text:span text:style-name="T12">：家</text:span></text:p>
      <text:p text:style-name="P107"><draw:frame draw:style-name="fr2" draw:name="框架2" text:anchor-type="paragraph" svg:y="0.002cm" svg:width="17.203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row table:style-name="表格2.1"><table:table-cell table:style-name="表格2.A1" table:number-rows-spanned="2" office:value-type="string"><text:p text:style-name="P5">行業別</text:p></table:table-cell><table:table-cell table:style-name="表格2.B1" table:number-columns-spanned="2" office:value-type="string"><text:p text:style-name="P5">95年底</text:p></table:table-cell><table:covered-table-cell/><table:table-cell table:style-name="表格2.B1" table:number-columns-spanned="2" office:value-type="string"><text:p text:style-name="P5">90年底</text:p></table:table-cell><table:covered-table-cell/><table:table-cell table:style-name="表格2.B1" table:number-columns-spanned="2" office:value-type="string"><text:p text:style-name="P14">增減比較</text:p></table:table-cell><table:covered-table-cell/></table:table-row><table:table-row table:style-name="表格2.1"><table:covered-table-cell/><table:table-cell table:style-name="表格2.B2" office:value-type="string"><text:p text:style-name="P3">家數</text:p></table:table-cell><table:table-cell table:style-name="表格2.B2" office:value-type="string"><text:p text:style-name="P6">分配比（％）</text:p></table:table-cell><table:table-cell table:style-name="表格2.B2" office:value-type="string"><text:p text:style-name="P3">家數</text:p></table:table-cell><table:table-cell table:style-name="表格2.B2" office:value-type="string"><text:p text:style-name="P6">分配比（％）</text:p></table:table-cell><table:table-cell table:style-name="表格2.B2" office:value-type="string"><text:p text:style-name="P14">家數</text:p></table:table-cell><table:table-cell table:style-name="表格2.B2" office:value-type="string"><text:p text:style-name="P14">（％）</text:p></table:table-cell></table:table-row><table:table-row table:style-name="表格2.1"><table:table-cell table:style-name="表格2.A3" office:value-type="string"><text:p text:style-name="P29">總計</text:p></table:table-cell><table:table-cell table:style-name="表格2.B3" office:value-type="string"><text:p text:style-name="P32"><text:s text:c="2"/>43 418</text:p></table:table-cell><table:table-cell table:style-name="表格2.C3" office:value-type="string"><text:p text:style-name="P32">100.00 </text:p></table:table-cell><table:table-cell table:style-name="表格2.C3" office:value-type="string"><text:p text:style-name="P32"><text:s text:c="2"/>28 945</text:p></table:table-cell><table:table-cell table:style-name="表格2.C3" office:value-type="string"><text:p text:style-name="P32">100.00 </text:p></table:table-cell><table:table-cell table:style-name="表格2.C3" office:value-type="string"><text:p text:style-name="P32"><text:s text:c="2"/>14 473</text:p></table:table-cell><table:table-cell table:style-name="表格2.C3" office:value-type="string"><text:p text:style-name="P32">50.00 </text:p></table:table-cell></table:table-row><table:table-row table:style-name="表格2.4"><table:table-cell table:style-name="表格2.A4" office:value-type="string"><text:p text:style-name="P49"/></table:table-cell><table:table-cell table:style-name="表格2.B4" office:value-type="string"><text:p text:style-name="P34"/></table:table-cell><table:table-cell table:style-name="表格2.A4" office:value-type="string"><text:p text:style-name="P34"/></table:table-cell><table:table-cell table:style-name="表格2.A4" office:value-type="string"><text:p text:style-name="P34"/></table:table-cell><table:table-cell table:style-name="表格2.A4" office:value-type="string"><text:p text:style-name="P34"/></table:table-cell><table:table-cell table:style-name="表格2.A4" office:value-type="string"><text:p text:style-name="P34"/></table:table-cell><table:table-cell table:style-name="表格2.A4" office:value-type="string"><text:p text:style-name="P34"/></table:table-cell></table:table-row><table:table-row table:style-name="表格2.5"><table:table-cell table:style-name="表格2.A5" office:value-type="string"><text:p text:style-name="P110"><text:bookmark text:name="_Hlk221434061"/><text:bookmark text:name="OLE_LINK3"/><text:bookmark text:name="OLE_LINK2"/>法律及會計服務業　　　　　　　　　　</text:p></table:table-cell><table:table-cell table:style-name="表格2.B4" office:value-type="string"><text:p text:style-name="P36"><text:s text:c="2"/>10 949</text:p></table:table-cell><table:table-cell table:style-name="表格2.A4" office:value-type="string"><text:p text:style-name="P36">25.22 </text:p></table:table-cell><table:table-cell table:style-name="表格2.A4" office:value-type="string"><text:p text:style-name="P36"><text:s text:c="2"/>6 872</text:p></table:table-cell><table:table-cell table:style-name="表格2.A4" office:value-type="string"><text:p text:style-name="P36">23.74 </text:p></table:table-cell><table:table-cell table:style-name="表格2.A4" office:value-type="string"><text:p text:style-name="P36"><text:s text:c="2"/>4 077</text:p></table:table-cell><table:table-cell table:style-name="表格2.A4" office:value-type="string"><text:p text:style-name="P36">59.33 </text:p></table:table-cell></table:table-row><table:table-row table:style-name="表格2.5"><table:table-cell table:style-name="表格2.A5" office:value-type="string"><text:p text:style-name="P113">企業總管理機構及管理顧問業　　　　　</text:p></table:table-cell><table:table-cell table:style-name="表格2.B4" office:value-type="string"><text:p text:style-name="P36"><text:s text:c="2"/>7 371</text:p></table:table-cell><table:table-cell table:style-name="表格2.A4" office:value-type="string"><text:p text:style-name="P36">16.98 </text:p></table:table-cell><table:table-cell table:style-name="表格2.A4" office:value-type="string"><text:p text:style-name="P36"><text:s text:c="2"/>2 687</text:p></table:table-cell><table:table-cell table:style-name="表格2.A4" office:value-type="string"><text:p text:style-name="P36">9.28 </text:p></table:table-cell><table:table-cell table:style-name="表格2.A4" office:value-type="string"><text:p text:style-name="P36"><text:s text:c="2"/>4 684</text:p></table:table-cell><table:table-cell table:style-name="表格2.A4" office:value-type="string"><text:p text:style-name="P36">174.32 </text:p></table:table-cell></table:table-row><table:table-row table:style-name="表格2.5"><table:table-cell table:style-name="表格2.A5" office:value-type="string"><text:p text:style-name="P111">建築、工程服務及技術檢測、分析服務業</text:p></table:table-cell><table:table-cell table:style-name="表格2.B4" office:value-type="string"><text:p text:style-name="P38"><text:s text:c="2"/>5 963</text:p></table:table-cell><table:table-cell table:style-name="表格2.A4" office:value-type="string"><text:p text:style-name="P38">13.73 </text:p></table:table-cell><table:table-cell table:style-name="表格2.A4" office:value-type="string"><text:p text:style-name="P38"><text:s text:c="2"/>3 212</text:p></table:table-cell><table:table-cell table:style-name="表格2.A4" office:value-type="string"><text:p text:style-name="P38">11.10 </text:p></table:table-cell><table:table-cell table:style-name="表格2.A4" office:value-type="string"><text:p text:style-name="P38"><text:s text:c="2"/>2 751</text:p></table:table-cell><table:table-cell table:style-name="表格2.A4" office:value-type="string"><text:p text:style-name="P38">85.65 </text:p></table:table-cell></table:table-row><table:table-row table:style-name="表格2.5"><table:table-cell table:style-name="表格2.A5" office:value-type="string"><text:p text:style-name="P110">廣告業及市場研究業　　　　　　　　　</text:p></table:table-cell><table:table-cell table:style-name="表格2.B4" office:value-type="string"><text:p text:style-name="P36"><text:s text:c="2"/>8 895</text:p></table:table-cell><table:table-cell table:style-name="表格2.A4" office:value-type="string"><text:p text:style-name="P36">20.49 </text:p></table:table-cell><table:table-cell table:style-name="表格2.A4" office:value-type="string"><text:p text:style-name="P36"><text:s text:c="2"/>7 232</text:p></table:table-cell><table:table-cell table:style-name="表格2.A4" office:value-type="string"><text:p text:style-name="P36">24.99 </text:p></table:table-cell><table:table-cell table:style-name="表格2.A4" office:value-type="string"><text:p text:style-name="P36"><text:s text:c="2"/>1 663</text:p></table:table-cell><table:table-cell table:style-name="表格2.A4" office:value-type="string"><text:p text:style-name="P36">23.00 </text:p></table:table-cell></table:table-row><table:table-row table:style-name="表格2.5"><table:table-cell table:style-name="表格2.A5" office:value-type="string"><text:p text:style-name="P110">專門設計服務業　　　　　　　　　　　</text:p></table:table-cell><table:table-cell table:style-name="表格2.B4" office:value-type="string"><text:p text:style-name="P36"><text:s text:c="2"/>4 422</text:p></table:table-cell><table:table-cell table:style-name="表格2.A4" office:value-type="string"><text:p text:style-name="P36">10.18 </text:p></table:table-cell><table:table-cell table:style-name="表格2.A4" office:value-type="string"><text:p text:style-name="P36"><text:s text:c="2"/>3 127</text:p></table:table-cell><table:table-cell table:style-name="表格2.A4" office:value-type="string"><text:p text:style-name="P36">10.80 </text:p></table:table-cell><table:table-cell table:style-name="表格2.A4" office:value-type="string"><text:p text:style-name="P36"><text:s text:c="2"/>1 295</text:p></table:table-cell><table:table-cell table:style-name="表格2.A4" office:value-type="string"><text:p text:style-name="P36">41.41 </text:p></table:table-cell></table:table-row><table:table-row table:style-name="表格2.5"><table:table-cell table:style-name="表格2.A5" office:value-type="string"><text:p text:style-name="P110">獸醫服務業　　　　　　　　　　　　　</text:p></table:table-cell><table:table-cell table:style-name="表格2.B4" office:value-type="string"><text:p text:style-name="P36"><text:s text:c="3"/>843</text:p></table:table-cell><table:table-cell table:style-name="表格2.A4" office:value-type="string"><text:p text:style-name="P36">1.94 </text:p></table:table-cell><table:table-cell table:style-name="表格2.A4" office:value-type="string"><text:p text:style-name="P36"><text:s text:c="3"/>922</text:p></table:table-cell><table:table-cell table:style-name="表格2.A4" office:value-type="string"><text:p text:style-name="P36">3.19 </text:p></table:table-cell><table:table-cell table:style-name="表格2.A4" office:value-type="string"><text:p text:style-name="P36">-79</text:p></table:table-cell><table:table-cell table:style-name="表格2.A4" office:value-type="string"><text:p text:style-name="P36">-8.57 </text:p></table:table-cell></table:table-row><table:table-row table:style-name="表格2.5"><table:table-cell table:style-name="表格2.A11" office:value-type="string"><text:p text:style-name="P110">其他專業、科學及技術服務業</text:p></table:table-cell><table:table-cell table:style-name="表格2.B11" office:value-type="string"><text:p text:style-name="P36"><text:s text:c="2"/>4 975</text:p></table:table-cell><table:table-cell table:style-name="表格2.C11" office:value-type="string"><text:p text:style-name="P36">11.46 </text:p></table:table-cell><table:table-cell table:style-name="表格2.C11" office:value-type="string"><text:p text:style-name="P36"><text:s text:c="2"/>4 893</text:p></table:table-cell><table:table-cell table:style-name="表格2.C11" office:value-type="string"><text:p text:style-name="P36">16.90 </text:p></table:table-cell><table:table-cell table:style-name="表格2.C11" office:value-type="string"><text:p text:style-name="P36"><text:s text:c="3"/>82</text:p></table:table-cell><table:table-cell table:style-name="表格2.C11" office:value-type="string"><text:p text:style-name="P36">1.68 </text:p></table:table-cell></table:table-row></table:table></draw:text-box></draw:frame><text:span text:style-name="T8">▲</text:span><text:span text:style-name="T8">95年底從業員工</text:span><text:span text:style-name="T8">未滿5人之小型企業占84.40％。</text:span></text:p>
      <text:p text:style-name="P142">若按從業員工人數規模觀察，以從業員工人數未滿5人者3萬4,320 家或占84.40％最多；5至29人者5,614家或占13.81％居次；30至49人者313家或占0.77％；50人以上者415家或占1.02％，顯示本業以小規模企業為主。若與90年底比較，以50至199人者增加49.58％最多，未滿5人者增加49.06％次之，200至499人者增加46.67％居第3，500人以上者增加7.14％最少。</text:p>
      <text:p text:style-name="P142"/>
      <text:p text:style-name="P8"><text:soft-page-break/>表3 <text:s/>專業、科學及技術服務業企業單位數按從業員工人數規模分</text:p>
      <text:p text:style-name="P11">單位：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40">從業員工人數規模</text:p>
          </table:table-cell>
          <table:table-cell table:style-name="表格3.B1" table:number-columns-spanned="2" office:value-type="string">
            <text:p text:style-name="P40">95年底</text:p>
          </table:table-cell>
          <table:covered-table-cell/>
          <table:table-cell table:style-name="表格3.B1" table:number-columns-spanned="2" office:value-type="string">
            <text:p text:style-name="P40">90年底</text:p>
          </table:table-cell>
          <table:covered-table-cell/>
          <table:table-cell table:style-name="表格3.B1" table:number-columns-spanned="2" office:value-type="string">
            <text:p text:style-name="P40">增減比較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0">家數</text:p>
          </table:table-cell>
          <table:table-cell table:style-name="表格3.B2" office:value-type="string">
            <text:p text:style-name="P40">分配比（％）</text:p>
          </table:table-cell>
          <table:table-cell table:style-name="表格3.B2" office:value-type="string">
            <text:p text:style-name="P40">家數</text:p>
          </table:table-cell>
          <table:table-cell table:style-name="表格3.B2" office:value-type="string">
            <text:p text:style-name="P40">分配比（％）</text:p>
          </table:table-cell>
          <table:table-cell table:style-name="表格3.B2" office:value-type="string">
            <text:p text:style-name="P40">家數</text:p>
          </table:table-cell>
          <table:table-cell table:style-name="表格3.B2" office:value-type="string">
            <text:p text:style-name="P41">（％）</text:p>
          </table:table-cell>
        </table:table-row>
        <table:table-row table:style-name="表格3.1">
          <table:table-cell table:style-name="表格3.A3" office:value-type="string">
            <text:p text:style-name="P33">總計</text:p>
          </table:table-cell>
          <table:table-cell table:style-name="表格3.B3" office:value-type="string">
            <text:p text:style-name="P32"><text:s text:c="2"/>40 662</text:p>
          </table:table-cell>
          <table:table-cell table:style-name="表格3.C3" office:value-type="string">
            <text:p text:style-name="P32">100.00 </text:p>
          </table:table-cell>
          <table:table-cell table:style-name="表格3.C3" office:value-type="string">
            <text:p text:style-name="P32"><text:s text:c="2"/>28 678</text:p>
          </table:table-cell>
          <table:table-cell table:style-name="表格3.C3" office:value-type="string">
            <text:p text:style-name="P32">100.00 </text:p>
          </table:table-cell>
          <table:table-cell table:style-name="表格3.C3" office:value-type="string">
            <text:p text:style-name="P32"><text:s/>11 984</text:p>
          </table:table-cell>
          <table:table-cell table:style-name="表格3.C3" office:value-type="string">
            <text:p text:style-name="P32">41.79 </text:p>
          </table:table-cell>
        </table:table-row>
        <table:table-row table:style-name="表格3.4">
          <table:table-cell table:style-name="表格3.A4" office:value-type="string">
            <text:p text:style-name="P50"/>
          </table:table-cell>
          <table:table-cell table:style-name="表格3.B4" office:value-type="string">
            <text:p text:style-name="P44"/>
          </table:table-cell>
          <table:table-cell table:style-name="表格3.A4" office:value-type="string">
            <text:p text:style-name="P44"/>
          </table:table-cell>
          <table:table-cell table:style-name="表格3.A4" office:value-type="string">
            <text:p text:style-name="P44"/>
          </table:table-cell>
          <table:table-cell table:style-name="表格3.A4" office:value-type="string">
            <text:p text:style-name="P44"/>
          </table:table-cell>
          <table:table-cell table:style-name="表格3.A4" office:value-type="string">
            <text:p text:style-name="P44"/>
          </table:table-cell>
          <table:table-cell table:style-name="表格3.A4" office:value-type="string">
            <text:p text:style-name="P44"/>
          </table:table-cell>
        </table:table-row>
        <table:table-row table:style-name="表格3.1">
          <table:table-cell table:style-name="表格3.A4" office:value-type="string">
            <text:p text:style-name="P118">未滿5人</text:p>
          </table:table-cell>
          <table:table-cell table:style-name="表格3.B4" office:value-type="string">
            <text:p text:style-name="P36"><text:s text:c="2"/>34 320</text:p>
          </table:table-cell>
          <table:table-cell table:style-name="表格3.A4" office:value-type="string">
            <text:p text:style-name="P36">84.40 </text:p>
          </table:table-cell>
          <table:table-cell table:style-name="表格3.A4" office:value-type="string">
            <text:p text:style-name="P36"><text:s text:c="2"/>23 024</text:p>
          </table:table-cell>
          <table:table-cell table:style-name="表格3.A4" office:value-type="string">
            <text:p text:style-name="P36">80.28 </text:p>
          </table:table-cell>
          <table:table-cell table:style-name="表格3.A4" office:value-type="string">
            <text:p text:style-name="P36"><text:s/>11 296</text:p>
          </table:table-cell>
          <table:table-cell table:style-name="表格3.A4" office:value-type="string">
            <text:p text:style-name="P36">49.06 </text:p>
          </table:table-cell>
        </table:table-row>
        <table:table-row table:style-name="表格3.1">
          <table:table-cell table:style-name="表格3.A4" office:value-type="string">
            <text:p text:style-name="P118">5 <text:s/>～ 29人</text:p>
          </table:table-cell>
          <table:table-cell table:style-name="表格3.B4" office:value-type="string">
            <text:p text:style-name="P36"><text:s text:c="2"/>5 614</text:p>
          </table:table-cell>
          <table:table-cell table:style-name="表格3.A4" office:value-type="string">
            <text:p text:style-name="P36">13.81 </text:p>
          </table:table-cell>
          <table:table-cell table:style-name="表格3.A4" office:value-type="string">
            <text:p text:style-name="P36"><text:s text:c="2"/>5 110</text:p>
          </table:table-cell>
          <table:table-cell table:style-name="表格3.A4" office:value-type="string">
            <text:p text:style-name="P36">17.82 </text:p>
          </table:table-cell>
          <table:table-cell table:style-name="表格3.A4" office:value-type="string">
            <text:p text:style-name="P36"><text:s text:c="2"/>504</text:p>
          </table:table-cell>
          <table:table-cell table:style-name="表格3.A4" office:value-type="string">
            <text:p text:style-name="P36">9.86 </text:p>
          </table:table-cell>
        </table:table-row>
        <table:table-row table:style-name="表格3.1">
          <table:table-cell table:style-name="表格3.A4" office:value-type="string">
            <text:p text:style-name="P118">30 ～ 49人</text:p>
          </table:table-cell>
          <table:table-cell table:style-name="表格3.B4" office:value-type="string">
            <text:p text:style-name="P36"><text:s text:c="3"/>313</text:p>
          </table:table-cell>
          <table:table-cell table:style-name="表格3.A4" office:value-type="string">
            <text:p text:style-name="P36">0.77 </text:p>
          </table:table-cell>
          <table:table-cell table:style-name="表格3.A4" office:value-type="string">
            <text:p text:style-name="P36"><text:s text:c="3"/>262</text:p>
          </table:table-cell>
          <table:table-cell table:style-name="表格3.A4" office:value-type="string">
            <text:p text:style-name="P36">0.91 </text:p>
          </table:table-cell>
          <table:table-cell table:style-name="表格3.A4" office:value-type="string">
            <text:p text:style-name="P36"><text:s text:c="2"/>51</text:p>
          </table:table-cell>
          <table:table-cell table:style-name="表格3.A4" office:value-type="string">
            <text:p text:style-name="P36">19.47 </text:p>
          </table:table-cell>
        </table:table-row>
        <table:table-row table:style-name="表格3.1">
          <table:table-cell table:style-name="表格3.A4" office:value-type="string">
            <text:p text:style-name="P118">50 ～199人</text:p>
          </table:table-cell>
          <table:table-cell table:style-name="表格3.B4" office:value-type="string">
            <text:p text:style-name="P36"><text:s text:c="3"/>356</text:p>
          </table:table-cell>
          <table:table-cell table:style-name="表格3.A4" office:value-type="string">
            <text:p text:style-name="P36">0.88 </text:p>
          </table:table-cell>
          <table:table-cell table:style-name="表格3.A4" office:value-type="string">
            <text:p text:style-name="P36"><text:s text:c="3"/>238</text:p>
          </table:table-cell>
          <table:table-cell table:style-name="表格3.A4" office:value-type="string">
            <text:p text:style-name="P36">0.83 </text:p>
          </table:table-cell>
          <table:table-cell table:style-name="表格3.A4" office:value-type="string">
            <text:p text:style-name="P36"><text:s text:c="2"/>118</text:p>
          </table:table-cell>
          <table:table-cell table:style-name="表格3.A4" office:value-type="string">
            <text:p text:style-name="P36">49.58 </text:p>
          </table:table-cell>
        </table:table-row>
        <table:table-row table:style-name="表格3.1">
          <table:table-cell table:style-name="表格3.A4" office:value-type="string">
            <text:p text:style-name="P118">200～499人</text:p>
          </table:table-cell>
          <table:table-cell table:style-name="表格3.B4" office:value-type="string">
            <text:p text:style-name="P36"><text:s text:c="3"/>44</text:p>
          </table:table-cell>
          <table:table-cell table:style-name="表格3.A4" office:value-type="string">
            <text:p text:style-name="P36">0.11 </text:p>
          </table:table-cell>
          <table:table-cell table:style-name="表格3.A4" office:value-type="string">
            <text:p text:style-name="P36"><text:s text:c="3"/>30</text:p>
          </table:table-cell>
          <table:table-cell table:style-name="表格3.A4" office:value-type="string">
            <text:p text:style-name="P36">0.10 </text:p>
          </table:table-cell>
          <table:table-cell table:style-name="表格3.A4" office:value-type="string">
            <text:p text:style-name="P36"><text:s text:c="2"/>14</text:p>
          </table:table-cell>
          <table:table-cell table:style-name="表格3.A4" office:value-type="string">
            <text:p text:style-name="P36">46.67 </text:p>
          </table:table-cell>
        </table:table-row>
        <table:table-row table:style-name="表格3.1">
          <table:table-cell table:style-name="表格3.A10" office:value-type="string">
            <text:p text:style-name="P118">500人以上</text:p>
          </table:table-cell>
          <table:table-cell table:style-name="表格3.B10" office:value-type="string">
            <text:p text:style-name="P36"><text:s text:c="3"/>15</text:p>
          </table:table-cell>
          <table:table-cell table:style-name="表格3.A10" office:value-type="string">
            <text:p text:style-name="P36">0.04 </text:p>
          </table:table-cell>
          <table:table-cell table:style-name="表格3.A10" office:value-type="string">
            <text:p text:style-name="P36"><text:s text:c="3"/>14</text:p>
          </table:table-cell>
          <table:table-cell table:style-name="表格3.A10" office:value-type="string">
            <text:p text:style-name="P36">0.05 </text:p>
          </table:table-cell>
          <table:table-cell table:style-name="表格3.A10" office:value-type="string">
            <text:p text:style-name="P36"><text:s text:c="2"/>1</text:p>
          </table:table-cell>
          <table:table-cell table:style-name="表格3.A10" office:value-type="string">
            <text:p text:style-name="P36">7.14 </text:p>
          </table:table-cell>
        </table:table-row>
      </table:table>
      <text:p text:style-name="P103">二、從業員工及勞動報酬</text:p>
      <text:p text:style-name="P108">▲5年來企業單位從業員工增加24.83％；管理顧問業增加60.66％最快。</text:p>
      <text:p text:style-name="P98"><text:span text:style-name="T4">95年底專業、科學及技術服務業企業單位從業員工人數為17萬9,263人，較90年底增加3萬5,652人或24.83％。就中類行業觀察，以建築、工程服務及技術檢測、分析服務業4萬1,610人或占23.21％最多；法律及會計服務業3萬8,978人或占21.74％次之；廣告業及市場研究業3萬5,201人或占19.64％居第3；以獸醫服務業1,146人或占0.64％最少。與90年底比較，則以家數成長率前2名之中類行業</text:span><text:span text:style-name="T4">增加較多</text:span><text:span text:style-name="T4">，</text:span><text:span text:style-name="T4">其中</text:span><text:span text:style-name="T4">管理顧問業增加60.66％最快，建築、工程服務及技術檢測、分析服務業54.37％次之；獸醫服務業則</text:span><text:span text:style-name="T4">隨</text:span><text:span text:style-name="T4">家數減少，</text:span><text:span text:style-name="T4">負</text:span><text:span text:style-name="T4">成長14.35％。</text:span></text:p>
      <text:p text:style-name="P8">表4 <text:s/>專業、科學及技術服務業企業單位從業員工人數按行業別分</text:p>
      <text:p text:style-name="P10"><text:span text:style-name="T22"><text:s text:c="5"/></text:span><text:span text:style-name="T13">單位：人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">行業別</text:p>
          </table:table-cell>
          <table:table-cell table:style-name="表格4.B1" table:number-columns-spanned="2" office:value-type="string">
            <text:p text:style-name="P40">95年底</text:p>
          </table:table-cell>
          <table:covered-table-cell/>
          <table:table-cell table:style-name="表格4.B1" table:number-columns-spanned="2" office:value-type="string">
            <text:p text:style-name="P40">90年底</text:p>
          </table:table-cell>
          <table:covered-table-cell/>
          <table:table-cell table:style-name="表格4.B1" table:number-columns-spanned="2" office:value-type="string">
            <text:p text:style-name="P16">增減比較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3">人數</text:p>
          </table:table-cell>
          <table:table-cell table:style-name="表格4.B2" office:value-type="string">
            <text:p text:style-name="P6">分配比（％）</text:p>
          </table:table-cell>
          <table:table-cell table:style-name="表格4.B2" office:value-type="string">
            <text:p text:style-name="P3">人數</text:p>
          </table:table-cell>
          <table:table-cell table:style-name="表格4.B2" office:value-type="string">
            <text:p text:style-name="P6">分配比（％）</text:p>
          </table:table-cell>
          <table:table-cell table:style-name="表格4.B2" office:value-type="string">
            <text:p text:style-name="P14">人數</text:p>
          </table:table-cell>
          <table:table-cell table:style-name="表格4.B2" office:value-type="string">
            <text:p text:style-name="P15">（％）</text:p>
          </table:table-cell>
        </table:table-row>
        <table:table-row table:style-name="表格4.1">
          <table:table-cell table:style-name="表格4.A3" office:value-type="string">
            <text:p text:style-name="P126">總計</text:p>
          </table:table-cell>
          <table:table-cell table:style-name="表格4.B3" office:value-type="string">
            <text:p text:style-name="P32"><text:s text:c="2"/>179 263</text:p>
          </table:table-cell>
          <table:table-cell table:style-name="表格4.C3" office:value-type="string">
            <text:p text:style-name="P32">100.00 </text:p>
          </table:table-cell>
          <table:table-cell table:style-name="表格4.C3" office:value-type="string">
            <text:p text:style-name="P32"><text:s text:c="2"/>143 611</text:p>
          </table:table-cell>
          <table:table-cell table:style-name="表格4.C3" office:value-type="string">
            <text:p text:style-name="P32">100.00 </text:p>
          </table:table-cell>
          <table:table-cell table:style-name="表格4.F3" office:value-type="string">
            <text:p text:style-name="P32"><text:s text:c="2"/>35 652</text:p>
          </table:table-cell>
          <table:table-cell table:style-name="表格4.F3" office:value-type="string">
            <text:p text:style-name="P32">24.83 </text:p>
          </table:table-cell>
        </table:table-row>
        <table:table-row table:style-name="表格4.4">
          <table:table-cell table:style-name="表格4.C3" office:value-type="string">
            <text:p text:style-name="P53"/>
          </table:table-cell>
          <table:table-cell table:style-name="表格4.B3" office:value-type="string">
            <text:p text:style-name="P45"/>
          </table:table-cell>
          <table:table-cell table:style-name="表格4.C3" office:value-type="string">
            <text:p text:style-name="P45"/>
          </table:table-cell>
          <table:table-cell table:style-name="表格4.C3" office:value-type="string">
            <text:p text:style-name="P45"/>
          </table:table-cell>
          <table:table-cell table:style-name="表格4.C3" office:value-type="string">
            <text:p text:style-name="P45"/>
          </table:table-cell>
          <table:table-cell table:style-name="表格4.C3" office:value-type="string">
            <text:p text:style-name="P45"/>
          </table:table-cell>
          <table:table-cell table:style-name="表格4.C3" office:value-type="string">
            <text:p text:style-name="P45"/>
          </table:table-cell>
        </table:table-row>
        <table:table-row table:style-name="表格4.5">
          <table:table-cell table:style-name="表格4.A3" office:value-type="string">
            <text:p text:style-name="P110">法律及會計服務業　　　　　　　　　　</text:p>
          </table:table-cell>
          <table:table-cell table:style-name="表格4.B3" office:value-type="string">
            <text:p text:style-name="P36"><text:s text:c="2"/>38 978</text:p>
          </table:table-cell>
          <table:table-cell table:style-name="表格4.C3" office:value-type="string">
            <text:p text:style-name="P36">21.74 </text:p>
          </table:table-cell>
          <table:table-cell table:style-name="表格4.C3" office:value-type="string">
            <text:p text:style-name="P36"><text:s text:c="2"/>32 290</text:p>
          </table:table-cell>
          <table:table-cell table:style-name="表格4.C3" office:value-type="string">
            <text:p text:style-name="P36">22.48 </text:p>
          </table:table-cell>
          <table:table-cell table:style-name="表格4.C3" office:value-type="string">
            <text:p text:style-name="P36"><text:s text:c="2"/>6 688</text:p>
          </table:table-cell>
          <table:table-cell table:style-name="表格4.C3" office:value-type="string">
            <text:p text:style-name="P36">20.71 </text:p>
          </table:table-cell>
        </table:table-row>
        <table:table-row table:style-name="表格4.5">
          <table:table-cell table:style-name="表格4.A3" office:value-type="string">
            <text:p text:style-name="P113">企業總管理機構及管理顧問業　　　　　</text:p>
          </table:table-cell>
          <table:table-cell table:style-name="表格4.B3" office:value-type="string">
            <text:p text:style-name="P36"><text:s text:c="2"/>32 554</text:p>
          </table:table-cell>
          <table:table-cell table:style-name="表格4.C3" office:value-type="string">
            <text:p text:style-name="P36">18.16 </text:p>
          </table:table-cell>
          <table:table-cell table:style-name="表格4.C3" office:value-type="string">
            <text:p text:style-name="P36"><text:s text:c="2"/>20 263</text:p>
          </table:table-cell>
          <table:table-cell table:style-name="表格4.C3" office:value-type="string">
            <text:p text:style-name="P36">14.11 </text:p>
          </table:table-cell>
          <table:table-cell table:style-name="表格4.C3" office:value-type="string">
            <text:p text:style-name="P36"><text:s text:c="2"/>12 291</text:p>
          </table:table-cell>
          <table:table-cell table:style-name="表格4.C3" office:value-type="string">
            <text:p text:style-name="P36">60.66 </text:p>
          </table:table-cell>
        </table:table-row>
        <table:table-row table:style-name="表格4.5">
          <table:table-cell table:style-name="表格4.A3" office:value-type="string">
            <text:p text:style-name="P111">建築、工程服務及技術檢測、分析服務業</text:p>
          </table:table-cell>
          <table:table-cell table:style-name="表格4.B3" office:value-type="string">
            <text:p text:style-name="P38"><text:s text:c="2"/>41 610</text:p>
          </table:table-cell>
          <table:table-cell table:style-name="表格4.C3" office:value-type="string">
            <text:p text:style-name="P38">23.21 </text:p>
          </table:table-cell>
          <table:table-cell table:style-name="表格4.C3" office:value-type="string">
            <text:p text:style-name="P38"><text:s text:c="2"/>26 955</text:p>
          </table:table-cell>
          <table:table-cell table:style-name="表格4.C3" office:value-type="string">
            <text:p text:style-name="P38">18.77 </text:p>
          </table:table-cell>
          <table:table-cell table:style-name="表格4.C3" office:value-type="string">
            <text:p text:style-name="P38"><text:s text:c="2"/>14 655</text:p>
          </table:table-cell>
          <table:table-cell table:style-name="表格4.C3" office:value-type="string">
            <text:p text:style-name="P38">54.37 </text:p>
          </table:table-cell>
        </table:table-row>
        <table:table-row table:style-name="表格4.5">
          <table:table-cell table:style-name="表格4.A3" office:value-type="string">
            <text:p text:style-name="P110">廣告業及市場研究業　　　　　　　　　</text:p>
          </table:table-cell>
          <table:table-cell table:style-name="表格4.B3" office:value-type="string">
            <text:p text:style-name="P36"><text:s text:c="2"/>35 201</text:p>
          </table:table-cell>
          <table:table-cell table:style-name="表格4.C3" office:value-type="string">
            <text:p text:style-name="P36">19.64 </text:p>
          </table:table-cell>
          <table:table-cell table:style-name="表格4.C3" office:value-type="string">
            <text:p text:style-name="P36"><text:s text:c="2"/>32 519</text:p>
          </table:table-cell>
          <table:table-cell table:style-name="表格4.C3" office:value-type="string">
            <text:p text:style-name="P36">22.64 </text:p>
          </table:table-cell>
          <table:table-cell table:style-name="表格4.C3" office:value-type="string">
            <text:p text:style-name="P36"><text:s text:c="2"/>2 682</text:p>
          </table:table-cell>
          <table:table-cell table:style-name="表格4.C3" office:value-type="string">
            <text:p text:style-name="P36">8.25 </text:p>
          </table:table-cell>
        </table:table-row>
        <table:table-row table:style-name="表格4.5">
          <table:table-cell table:style-name="表格4.A3" office:value-type="string">
            <text:p text:style-name="P110">專門設計服務業　　　　　　　　　　　</text:p>
          </table:table-cell>
          <table:table-cell table:style-name="表格4.B3" office:value-type="string">
            <text:p text:style-name="P36"><text:s text:c="2"/>12 194</text:p>
          </table:table-cell>
          <table:table-cell table:style-name="表格4.C3" office:value-type="string">
            <text:p text:style-name="P36">6.80 </text:p>
          </table:table-cell>
          <table:table-cell table:style-name="表格4.C3" office:value-type="string">
            <text:p text:style-name="P36"><text:s text:c="2"/>12 227</text:p>
          </table:table-cell>
          <table:table-cell table:style-name="表格4.C3" office:value-type="string">
            <text:p text:style-name="P36">8.51 </text:p>
          </table:table-cell>
          <table:table-cell table:style-name="表格4.C3" office:value-type="string">
            <text:p text:style-name="P36">-33</text:p>
          </table:table-cell>
          <table:table-cell table:style-name="表格4.C3" office:value-type="string">
            <text:p text:style-name="P36">-0.27 </text:p>
          </table:table-cell>
        </table:table-row>
        <table:table-row table:style-name="表格4.5">
          <table:table-cell table:style-name="表格4.A3" office:value-type="string">
            <text:p text:style-name="P110">獸醫服務業　　　　　　　　　　　　　</text:p>
          </table:table-cell>
          <table:table-cell table:style-name="表格4.B3" office:value-type="string">
            <text:p text:style-name="P36"><text:s text:c="2"/>1 146</text:p>
          </table:table-cell>
          <table:table-cell table:style-name="表格4.C3" office:value-type="string">
            <text:p text:style-name="P36">0.64 </text:p>
          </table:table-cell>
          <table:table-cell table:style-name="表格4.C3" office:value-type="string">
            <text:p text:style-name="P36"><text:s text:c="2"/>1 338</text:p>
          </table:table-cell>
          <table:table-cell table:style-name="表格4.C3" office:value-type="string">
            <text:p text:style-name="P36">0.93 </text:p>
          </table:table-cell>
          <table:table-cell table:style-name="表格4.C3" office:value-type="string">
            <text:p text:style-name="P36">-192</text:p>
          </table:table-cell>
          <table:table-cell table:style-name="表格4.C3" office:value-type="string">
            <text:p text:style-name="P36">-14.35 </text:p>
          </table:table-cell>
        </table:table-row>
        <table:table-row table:style-name="表格4.5">
          <table:table-cell table:style-name="表格4.A11" office:value-type="string">
            <text:p text:style-name="P110">其他專業、科學及技術服務業</text:p>
          </table:table-cell>
          <table:table-cell table:style-name="表格4.B11" office:value-type="string">
            <text:p text:style-name="P36"><text:s text:c="2"/>17 580</text:p>
          </table:table-cell>
          <table:table-cell table:style-name="表格4.C11" office:value-type="string">
            <text:p text:style-name="P36">9.81 </text:p>
          </table:table-cell>
          <table:table-cell table:style-name="表格4.C11" office:value-type="string">
            <text:p text:style-name="P36"><text:s text:c="2"/>18 019</text:p>
          </table:table-cell>
          <table:table-cell table:style-name="表格4.C11" office:value-type="string">
            <text:p text:style-name="P36">12.55 </text:p>
          </table:table-cell>
          <table:table-cell table:style-name="表格4.C11" office:value-type="string">
            <text:p text:style-name="P36">-439</text:p>
          </table:table-cell>
          <table:table-cell table:style-name="表格4.C11" office:value-type="string">
            <text:p text:style-name="P36">-2.44 </text:p>
          </table:table-cell>
        </table:table-row>
      </table:table>
      <text:p text:style-name="P107"><text:span text:style-name="T8"/></text:p>
      <text:p text:style-name="P107"><text:soft-page-break/><text:span text:style-name="T8">▲</text:span><text:span text:style-name="T8">95年底</text:span><text:span text:style-name="T8">監督及專技人員占僱用員工比重為36.67％，5年來增加5.67個百分點。</text:span></text:p>
      <text:p text:style-name="P98"><text:span text:style-name="T4">95年底本業僱用員工16萬4,908人，占整體從業員工人數之91.99％，其中監督及專</text:span><text:span text:style-name="T4">技人員占</text:span><text:span text:style-name="T4">僱用員工之</text:span><text:span text:style-name="T4">36.67％，非監督專技人員占63.33％。若與90年比較，監督及專技人員5年來增加5.67個百分點</text:span><text:span text:style-name="T4">。</text:span></text:p>
      <text:p text:style-name="P98"><text:span text:style-name="T4">95年本業</text:span><text:span text:style-name="T4">使用派遣</text:span><text:span text:style-name="T4">勞工</text:span><text:span text:style-name="T4">企業</text:span><text:span text:style-name="T4">計</text:span><text:span text:style-name="T4">343家，平均每月使用派遣人數2,348人，占僱用員工之1.42％。就中類行業觀察，使用派遣企業單位，以廣告業及市場研究業97家最多；建築、工程服務及技術檢測、分析服務業87家次之；專門設計服務業53家居第3。平均每月使用派遣人數，亦以廣告業及市場研究業778人最多，占僱用員工之2.38％；建築、工程服務及技術檢測、分析服務業590人次之，占僱用員工之1.46％；管理顧問業使用派遣</text:span><text:span text:style-name="T4">勞工</text:span><text:span text:style-name="T4">家數雖少於專門設計服務業，但因平均使用規模較大，使用人數為443人，高於專門設計服務業之238人</text:span><text:span text:style-name="T4">，</text:span><text:span text:style-name="T4">居第3。</text:span></text:p>
      <text:p text:style-name="P7"><text:span text:style-name="T11">表5 <text:s/>專業、科學及技術服務業</text:span><text:span text:style-name="T11">企業單位</text:span><text:span text:style-name="T11">勞動力結構概況按行業別分</text:span></text:p>
      <text:p text:style-name="P72">中華民國95年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3" office:value-type="string">
            <text:p text:style-name="P69">行業別</text:p>
          </table:table-cell>
          <table:table-cell table:style-name="表格5.B1" table:number-rows-spanned="3" office:value-type="string">
            <text:p text:style-name="P70"/>
            <text:p text:style-name="P69"/>
            <text:p text:style-name="P69">年底從業員工人數</text:p>
            <text:p text:style-name="P69"/>
            <text:p text:style-name="P91"><text:span text:style-name="T38">j</text:span><text:span text:style-name="T20">（人）</text:span></text:p>
          </table:table-cell>
          <table:table-cell table:style-name="表格5.B1" table:number-columns-spanned="6" office:value-type="string">
            <text:p text:style-name="P69">年底僱用員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B1" table:number-columns-spanned="3" office:value-type="string">
            <text:p text:style-name="P69">有使用派遣勞工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table:number-columns-spanned="2" office:value-type="string">
            <text:p text:style-name="P69">合計</text:p>
          </table:table-cell>
          <table:covered-table-cell/>
          <table:table-cell table:style-name="表格5.C2" table:number-columns-spanned="2" office:value-type="string">
            <text:p text:style-name="P69">監督及專技</text:p>
            <text:p text:style-name="P69">人員</text:p>
          </table:table-cell>
          <table:covered-table-cell/>
          <table:table-cell table:style-name="表格5.C2" table:number-columns-spanned="2" office:value-type="string">
            <text:p text:style-name="P69">非監督專技</text:p>
            <text:p text:style-name="P69">人員</text:p>
          </table:table-cell>
          <table:covered-table-cell/>
          <table:table-cell table:style-name="表格5.I2" table:number-rows-spanned="2" office:value-type="string">
            <text:p text:style-name="P69">家數</text:p>
            <text:p text:style-name="P72"/>
            <text:p text:style-name="P72"/>
            <text:p text:style-name="P72"/>
            <text:p text:style-name="P72">（家）</text:p>
          </table:table-cell>
          <table:table-cell table:style-name="表格5.C2" table:number-columns-spanned="2" office:value-type="string">
            <text:p text:style-name="P69">平均每月使用派遣勞工數</text:p>
          </table:table-cell>
          <table:covered-table-cell/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75"/>
            <text:p text:style-name="P74"/>
            <text:p text:style-name="P92"><text:span text:style-name="T38">k</text:span><text:span text:style-name="T20">（人）</text:span></text:p>
          </table:table-cell>
          <table:table-cell table:style-name="表格5.I2" office:value-type="string">
            <text:p text:style-name="P92"><text:span text:style-name="T38">k</text:span><text:span text:style-name="T20">/</text:span><text:span text:style-name="T34"></text:span></text:p>
            <text:p text:style-name="P74">*100</text:p>
            <text:p text:style-name="P74">（％）</text:p>
          </table:table-cell>
          <table:table-cell table:style-name="表格5.C3" office:value-type="string">
            <text:p text:style-name="P77"/>
            <text:p text:style-name="P76"/>
            <text:p text:style-name="P76">（％）</text:p>
          </table:table-cell>
          <table:table-cell table:style-name="表格5.I2" office:value-type="string">
            <text:p text:style-name="P93"><text:span text:style-name="T20">較90年</text:span><text:span text:style-name="T20">底</text:span><text:span text:style-name="T20">增減</text:span></text:p>
            <text:p text:style-name="P76">百分點</text:p>
          </table:table-cell>
          <table:table-cell table:style-name="表格5.C3" office:value-type="string">
            <text:p text:style-name="P77"/>
            <text:p text:style-name="P76"/>
            <text:p text:style-name="P76">（％）</text:p>
          </table:table-cell>
          <table:table-cell table:style-name="表格5.I2" office:value-type="string">
            <text:p text:style-name="P93"><text:span text:style-name="T20">較90年</text:span><text:span text:style-name="T20">底</text:span><text:span text:style-name="T20">增減</text:span></text:p>
            <text:p text:style-name="P76">百分點</text:p>
          </table:table-cell>
          <table:covered-table-cell/>
          <table:table-cell table:style-name="表格5.C3" office:value-type="string">
            <text:p text:style-name="P77"/>
            <text:p text:style-name="P92"><text:span text:style-name="T38">l</text:span><text:span text:style-name="T20">（人）</text:span></text:p>
          </table:table-cell>
          <table:table-cell table:style-name="表格5.I2" office:value-type="string">
            <text:p text:style-name="P92"><text:span text:style-name="T38">l</text:span><text:span text:style-name="T20">/</text:span><text:span text:style-name="T34"></text:span></text:p>
            <text:p text:style-name="P74">*100</text:p>
            <text:p text:style-name="P74">（％）</text:p>
          </table:table-cell>
        </table:table-row>
        <table:table-row table:style-name="表格5.1">
          <table:table-cell table:style-name="表格5.A4" office:value-type="string">
            <text:p text:style-name="P125"><text:span text:style-name="T23">總計（</text:span><text:span text:style-name="T23">總平均</text:span><text:span text:style-name="T23">）</text:span></text:p>
          </table:table-cell>
          <table:table-cell table:style-name="表格5.B4" office:value-type="string">
            <text:p text:style-name="P79"><text:s/>179 263</text:p>
          </table:table-cell>
          <table:table-cell table:style-name="表格5.C4" office:value-type="string">
            <text:p text:style-name="P79"><text:s/>164 908</text:p>
          </table:table-cell>
          <table:table-cell table:style-name="表格5.C4" office:value-type="string">
            <text:p text:style-name="P79">91.99</text:p>
          </table:table-cell>
          <table:table-cell table:style-name="表格5.C4" office:value-type="string">
            <text:p text:style-name="P79">36.67 </text:p>
          </table:table-cell>
          <table:table-cell table:style-name="表格5.C4" office:value-type="string">
            <text:p text:style-name="P79">5.67 </text:p>
          </table:table-cell>
          <table:table-cell table:style-name="表格5.C4" office:value-type="string">
            <text:p text:style-name="P79">63.33 </text:p>
          </table:table-cell>
          <table:table-cell table:style-name="表格5.C4" office:value-type="string">
            <text:p text:style-name="P79">-5.67 </text:p>
          </table:table-cell>
          <table:table-cell table:style-name="表格5.C4" office:value-type="string">
            <text:p text:style-name="P79"><text:s text:c="2"/>343</text:p>
          </table:table-cell>
          <table:table-cell table:style-name="表格5.C4" office:value-type="string">
            <text:p text:style-name="P79"><text:s/>2 348</text:p>
          </table:table-cell>
          <table:table-cell table:style-name="表格5.C4" office:value-type="string">
            <text:p text:style-name="P79">1.42 </text:p>
          </table:table-cell>
        </table:table-row>
        <table:table-row table:style-name="表格5.5">
          <table:table-cell table:style-name="表格5.A5" office:value-type="string">
            <text:p text:style-name="P82"/>
          </table:table-cell>
          <table:table-cell table:style-name="表格5.B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  <table:table-cell table:style-name="表格5.A5" office:value-type="string">
            <text:p text:style-name="P67"/>
          </table:table-cell>
        </table:table-row>
        <table:table-row table:style-name="表格5.1">
          <table:table-cell table:style-name="表格5.A6" office:value-type="string">
            <text:p text:style-name="P119">法律及會計服務業　　　　　　　　　　</text:p>
          </table:table-cell>
          <table:table-cell table:style-name="表格5.B5" office:value-type="string">
            <text:p text:style-name="P66"><text:s/>38 978</text:p>
          </table:table-cell>
          <table:table-cell table:style-name="表格5.A5" office:value-type="string">
            <text:p text:style-name="P66"><text:s/>32 510</text:p>
          </table:table-cell>
          <table:table-cell table:style-name="表格5.A5" office:value-type="string">
            <text:p text:style-name="P66">83.41</text:p>
          </table:table-cell>
          <table:table-cell table:style-name="表格5.A5" office:value-type="string">
            <text:p text:style-name="P66">22.69 </text:p>
          </table:table-cell>
          <table:table-cell table:style-name="表格5.A5" office:value-type="string">
            <text:p text:style-name="P66">-4.50 </text:p>
          </table:table-cell>
          <table:table-cell table:style-name="表格5.A5" office:value-type="string">
            <text:p text:style-name="P66">77.31 </text:p>
          </table:table-cell>
          <table:table-cell table:style-name="表格5.A5" office:value-type="string">
            <text:p text:style-name="P66">4.50 </text:p>
          </table:table-cell>
          <table:table-cell table:style-name="表格5.A5" office:value-type="string">
            <text:p text:style-name="P66"><text:s text:c="2"/>29</text:p>
          </table:table-cell>
          <table:table-cell table:style-name="表格5.A5" office:value-type="string">
            <text:p text:style-name="P66"><text:s text:c="2"/>62</text:p>
          </table:table-cell>
          <table:table-cell table:style-name="表格5.A5" office:value-type="string">
            <text:p text:style-name="P66">0.19 </text:p>
          </table:table-cell>
        </table:table-row>
        <table:table-row table:style-name="表格5.1">
          <table:table-cell table:style-name="表格5.A6" office:value-type="string">
            <text:p text:style-name="P121">企業總管理機構及管理顧問業　　　　　</text:p>
          </table:table-cell>
          <table:table-cell table:style-name="表格5.B5" office:value-type="string">
            <text:p text:style-name="P78"><text:s/>32 554</text:p>
          </table:table-cell>
          <table:table-cell table:style-name="表格5.A5" office:value-type="string">
            <text:p text:style-name="P78"><text:s/>32 370</text:p>
          </table:table-cell>
          <table:table-cell table:style-name="表格5.A5" office:value-type="string">
            <text:p text:style-name="P78">99.43</text:p>
          </table:table-cell>
          <table:table-cell table:style-name="表格5.A5" office:value-type="string">
            <text:p text:style-name="P78">34.06 </text:p>
          </table:table-cell>
          <table:table-cell table:style-name="表格5.A5" office:value-type="string">
            <text:p text:style-name="P78">7.23 </text:p>
          </table:table-cell>
          <table:table-cell table:style-name="表格5.A5" office:value-type="string">
            <text:p text:style-name="P78">65.94 </text:p>
          </table:table-cell>
          <table:table-cell table:style-name="表格5.A5" office:value-type="string">
            <text:p text:style-name="P78">-7.23 </text:p>
          </table:table-cell>
          <table:table-cell table:style-name="表格5.A5" office:value-type="string">
            <text:p text:style-name="P78"><text:s text:c="2"/>46</text:p>
          </table:table-cell>
          <table:table-cell table:style-name="表格5.A5" office:value-type="string">
            <text:p text:style-name="P78"><text:s text:c="2"/>443</text:p>
          </table:table-cell>
          <table:table-cell table:style-name="表格5.A5" office:value-type="string">
            <text:p text:style-name="P78">1.37 </text:p>
          </table:table-cell>
        </table:table-row>
        <table:table-row table:style-name="表格5.1">
          <table:table-cell table:style-name="表格5.A6" office:value-type="string">
            <text:p text:style-name="P120">建築、工程服務及技術檢測、分析服務業</text:p>
          </table:table-cell>
          <table:table-cell table:style-name="表格5.B5" office:value-type="string">
            <text:p text:style-name="P78"><text:s/>41 610</text:p>
          </table:table-cell>
          <table:table-cell table:style-name="表格5.A5" office:value-type="string">
            <text:p text:style-name="P78"><text:s/>40 524</text:p>
          </table:table-cell>
          <table:table-cell table:style-name="表格5.A5" office:value-type="string">
            <text:p text:style-name="P78">97.39</text:p>
          </table:table-cell>
          <table:table-cell table:style-name="表格5.A5" office:value-type="string">
            <text:p text:style-name="P78">48.30 </text:p>
          </table:table-cell>
          <table:table-cell table:style-name="表格5.A5" office:value-type="string">
            <text:p text:style-name="P78">10.60 </text:p>
          </table:table-cell>
          <table:table-cell table:style-name="表格5.A5" office:value-type="string">
            <text:p text:style-name="P78">51.70 </text:p>
          </table:table-cell>
          <table:table-cell table:style-name="表格5.A5" office:value-type="string">
            <text:p text:style-name="P78">-10.60 </text:p>
          </table:table-cell>
          <table:table-cell table:style-name="表格5.A5" office:value-type="string">
            <text:p text:style-name="P78"><text:s text:c="2"/>87</text:p>
          </table:table-cell>
          <table:table-cell table:style-name="表格5.A5" office:value-type="string">
            <text:p text:style-name="P78"><text:s text:c="2"/>590</text:p>
          </table:table-cell>
          <table:table-cell table:style-name="表格5.A5" office:value-type="string">
            <text:p text:style-name="P78">1.46 </text:p>
          </table:table-cell>
        </table:table-row>
        <table:table-row table:style-name="表格5.1">
          <table:table-cell table:style-name="表格5.A6" office:value-type="string">
            <text:p text:style-name="P122">廣告業及市場研究業　　　　　　　　　</text:p>
          </table:table-cell>
          <table:table-cell table:style-name="表格5.B5" office:value-type="string">
            <text:p text:style-name="P66"><text:s/>35 201</text:p>
          </table:table-cell>
          <table:table-cell table:style-name="表格5.A5" office:value-type="string">
            <text:p text:style-name="P66"><text:s/>32 675</text:p>
          </table:table-cell>
          <table:table-cell table:style-name="表格5.A5" office:value-type="string">
            <text:p text:style-name="P66">92.82</text:p>
          </table:table-cell>
          <table:table-cell table:style-name="表格5.A5" office:value-type="string">
            <text:p text:style-name="P66">31.79 </text:p>
          </table:table-cell>
          <table:table-cell table:style-name="表格5.A5" office:value-type="string">
            <text:p text:style-name="P66">-0.04 </text:p>
          </table:table-cell>
          <table:table-cell table:style-name="表格5.A5" office:value-type="string">
            <text:p text:style-name="P66">68.21 </text:p>
          </table:table-cell>
          <table:table-cell table:style-name="表格5.A5" office:value-type="string">
            <text:p text:style-name="P66">0.04 </text:p>
          </table:table-cell>
          <table:table-cell table:style-name="表格5.A5" office:value-type="string">
            <text:p text:style-name="P66"><text:s text:c="2"/>97</text:p>
          </table:table-cell>
          <table:table-cell table:style-name="表格5.A5" office:value-type="string">
            <text:p text:style-name="P66"><text:s text:c="2"/>778</text:p>
          </table:table-cell>
          <table:table-cell table:style-name="表格5.A5" office:value-type="string">
            <text:p text:style-name="P66">2.38 </text:p>
          </table:table-cell>
        </table:table-row>
        <table:table-row table:style-name="表格5.1">
          <table:table-cell table:style-name="表格5.A6" office:value-type="string">
            <text:p text:style-name="P119">專門設計服務業　　　　　　　　　　　</text:p>
          </table:table-cell>
          <table:table-cell table:style-name="表格5.B5" office:value-type="string">
            <text:p text:style-name="P66"><text:s/>12 194</text:p>
          </table:table-cell>
          <table:table-cell table:style-name="表格5.A5" office:value-type="string">
            <text:p text:style-name="P66"><text:s/>11 345</text:p>
          </table:table-cell>
          <table:table-cell table:style-name="表格5.A5" office:value-type="string">
            <text:p text:style-name="P66">93.04</text:p>
          </table:table-cell>
          <table:table-cell table:style-name="表格5.A5" office:value-type="string">
            <text:p text:style-name="P66">50.59 </text:p>
          </table:table-cell>
          <table:table-cell table:style-name="表格5.A5" office:value-type="string">
            <text:p text:style-name="P66">13.86 </text:p>
          </table:table-cell>
          <table:table-cell table:style-name="表格5.A5" office:value-type="string">
            <text:p text:style-name="P66">49.41 </text:p>
          </table:table-cell>
          <table:table-cell table:style-name="表格5.A5" office:value-type="string">
            <text:p text:style-name="P66">-13.86 </text:p>
          </table:table-cell>
          <table:table-cell table:style-name="表格5.A5" office:value-type="string">
            <text:p text:style-name="P66"><text:s text:c="2"/>53</text:p>
          </table:table-cell>
          <table:table-cell table:style-name="表格5.A5" office:value-type="string">
            <text:p text:style-name="P66"><text:s text:c="2"/>238</text:p>
          </table:table-cell>
          <table:table-cell table:style-name="表格5.A5" office:value-type="string">
            <text:p text:style-name="P66">2.10 </text:p>
          </table:table-cell>
        </table:table-row>
        <table:table-row table:style-name="表格5.1">
          <table:table-cell table:style-name="表格5.A6" office:value-type="string">
            <text:p text:style-name="P119">獸醫服務業　　　　　　　　　　　　　</text:p>
          </table:table-cell>
          <table:table-cell table:style-name="表格5.B5" office:value-type="string">
            <text:p text:style-name="P66"><text:s/>1 146</text:p>
          </table:table-cell>
          <table:table-cell table:style-name="表格5.A5" office:value-type="string">
            <text:p text:style-name="P66"><text:s text:c="2"/>486</text:p>
          </table:table-cell>
          <table:table-cell table:style-name="表格5.A5" office:value-type="string">
            <text:p text:style-name="P66">42.41</text:p>
          </table:table-cell>
          <table:table-cell table:style-name="表格5.A5" office:value-type="string">
            <text:p text:style-name="P66">51.44 </text:p>
          </table:table-cell>
          <table:table-cell table:style-name="表格5.A5" office:value-type="string">
            <text:p text:style-name="P66">14.32 </text:p>
          </table:table-cell>
          <table:table-cell table:style-name="表格5.A5" office:value-type="string">
            <text:p text:style-name="P66">48.56 </text:p>
          </table:table-cell>
          <table:table-cell table:style-name="表格5.A5" office:value-type="string">
            <text:p text:style-name="P66">-14.32 </text:p>
          </table:table-cell>
          <table:table-cell table:style-name="表格5.A5" office:value-type="string">
            <text:p text:style-name="P66">-</text:p>
          </table:table-cell>
          <table:table-cell table:style-name="表格5.A5" office:value-type="string">
            <text:p text:style-name="P66"><text:s text:c="2"/>-</text:p>
          </table:table-cell>
          <table:table-cell table:style-name="表格5.A5" office:value-type="string">
            <text:p text:style-name="P66">- </text:p>
          </table:table-cell>
        </table:table-row>
        <table:table-row table:style-name="表格5.1">
          <table:table-cell table:style-name="表格5.A12" office:value-type="string">
            <text:p text:style-name="P120">其他專業、科學及技術服務業</text:p>
          </table:table-cell>
          <table:table-cell table:style-name="表格5.B12" office:value-type="string">
            <text:p text:style-name="P66"><text:s/>17 580</text:p>
          </table:table-cell>
          <table:table-cell table:style-name="表格5.C12" office:value-type="string">
            <text:p text:style-name="P66"><text:s/>14 998</text:p>
          </table:table-cell>
          <table:table-cell table:style-name="表格5.C12" office:value-type="string">
            <text:p text:style-name="P66">85.31</text:p>
          </table:table-cell>
          <table:table-cell table:style-name="表格5.C12" office:value-type="string">
            <text:p text:style-name="P66">40.80 </text:p>
          </table:table-cell>
          <table:table-cell table:style-name="表格5.C12" office:value-type="string">
            <text:p text:style-name="P66">16.22 </text:p>
          </table:table-cell>
          <table:table-cell table:style-name="表格5.C12" office:value-type="string">
            <text:p text:style-name="P66">59.20 </text:p>
          </table:table-cell>
          <table:table-cell table:style-name="表格5.C12" office:value-type="string">
            <text:p text:style-name="P66">-16.22 </text:p>
          </table:table-cell>
          <table:table-cell table:style-name="表格5.C12" office:value-type="string">
            <text:p text:style-name="P66"><text:s text:c="2"/>31</text:p>
          </table:table-cell>
          <table:table-cell table:style-name="表格5.C12" office:value-type="string">
            <text:p text:style-name="P66"><text:s text:c="2"/>237</text:p>
          </table:table-cell>
          <table:table-cell table:style-name="表格5.C12" office:value-type="string">
            <text:p text:style-name="P66">1.58 </text:p>
          </table:table-cell>
        </table:table-row>
      </table:table>
      <text:p text:style-name="P107"><text:span text:style-name="T8">▲</text:span><text:span text:style-name="T8">95年</text:span><text:span text:style-name="T8">平均每人勞動報酬為63萬9,679元，平均每年實質增加1.19％。</text:span></text:p>
      <text:p text:style-name="P98"><text:span text:style-name="T4">95年專業、科學及技術服務業企業單位全年勞動報酬為1,147億元，較90年增加315億元或37.84％。就中類行業觀察，專業分工及不動產景氣活絡，帶動家數及從業人員成長，以管理顧問業勞動報酬增加73.25％最多；建築、工程服務及技術檢測、分析服務業增加63.60％次之；獸醫服務業因從業員工人數減少，負成長7.33％。本業提供法律、會計、顧問、檢測等專業、科學及技術之服務，故平均每從業員工全年勞動報酬為63萬9,679元，較臺灣地區全體工商業</text:span><text:span text:style-name="T4">員工</text:span><text:span text:style-name="T4">平均之54萬1,</text:span><text:span text:style-name="T4">155</text:span><text:span text:style-name="T4">元，高出近2成</text:span><text:span text:style-name="T4">，</text:span><text:span text:style-name="T4">亦較90年增加10.43％，剔除物</text:span><text:soft-page-break/><text:span text:style-name="T4">價變動因素後，平均每年實質增加1.19％。各中類行業中，以建築、工程服務及技術檢測、分</text:span><text:span text:style-name="T4">析服務業75萬3,994元最高；法律及會計服務業67萬3,516元次之；管理顧問業61萬7,619元居第3；若與90年比較，以法律及會計服務業平均每從業員工勞動報酬增加16.19％最多，專門設計服務業12.71％次之；廣告業及市場研究業</text:span><text:span text:style-name="T4">僅增0.81％最少</text:span><text:span text:style-name="T4">。 </text:span></text:p>
      <text:p text:style-name="P18">表6 <text:s/>專業、科學及技術服務業企業單位從業員工勞動報酬按行業別分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3" office:value-type="string">
            <text:p text:style-name="P69">行業別</text:p>
          </table:table-cell>
          <table:table-cell table:style-name="表格6.B1" table:number-columns-spanned="4" office:value-type="string">
            <text:p text:style-name="P69">全年勞動報酬支出（百萬元）</text:p>
          </table:table-cell>
          <table:covered-table-cell/>
          <table:covered-table-cell/>
          <table:covered-table-cell/>
          <table:table-cell table:style-name="表格6.B1" table:number-columns-spanned="6" office:value-type="string">
            <text:p text:style-name="P91"><text:span text:style-name="T20">平均每從業員工</text:span><text:span text:style-name="T20">全年</text:span><text:span text:style-name="T20">勞動報酬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2" table:number-rows-spanned="2" office:value-type="string">
            <text:p text:style-name="P69">95年</text:p>
          </table:table-cell>
          <table:table-cell table:style-name="表格6.B2" table:number-rows-spanned="2" office:value-type="string">
            <text:p text:style-name="P69">90年</text:p>
          </table:table-cell>
          <table:table-cell table:style-name="表格6.B2" table:number-columns-spanned="2" office:value-type="string">
            <text:p text:style-name="P69">增減比較</text:p>
          </table:table-cell>
          <table:covered-table-cell/>
          <table:table-cell table:style-name="表格6.F2" table:number-columns-spanned="2" office:value-type="string">
            <text:p text:style-name="P69">95年</text:p>
          </table:table-cell>
          <table:covered-table-cell/>
          <table:table-cell table:style-name="表格6.F2" table:number-columns-spanned="2" office:value-type="string">
            <text:p text:style-name="P69">90年</text:p>
          </table:table-cell>
          <table:covered-table-cell/>
          <table:table-cell table:style-name="表格6.B2" table:number-columns-spanned="2" office:value-type="string">
            <text:p text:style-name="P69">增減比較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B2" office:value-type="string">
            <text:p text:style-name="P69">金額</text:p>
          </table:table-cell>
          <table:table-cell table:style-name="表格6.B2" office:value-type="string">
            <text:p text:style-name="P72">（％）</text:p>
          </table:table-cell>
          <table:table-cell table:style-name="表格6.F3" office:value-type="string">
            <text:p text:style-name="P70"/>
          </table:table-cell>
          <table:table-cell table:style-name="表格6.B2" office:value-type="string">
            <text:p text:style-name="P69">薪資</text:p>
            <text:p text:style-name="P69">(％)</text:p>
          </table:table-cell>
          <table:table-cell table:style-name="表格6.F3" office:value-type="string">
            <text:p text:style-name="P70"/>
          </table:table-cell>
          <table:table-cell table:style-name="表格6.B2" office:value-type="string">
            <text:p text:style-name="P69">薪資</text:p>
            <text:p text:style-name="P69">(％)</text:p>
          </table:table-cell>
          <table:table-cell table:style-name="表格6.B2" office:value-type="string">
            <text:p text:style-name="P69">金額</text:p>
          </table:table-cell>
          <table:table-cell table:style-name="表格6.B2" office:value-type="string">
            <text:p text:style-name="P72">（％）</text:p>
          </table:table-cell>
        </table:table-row>
        <table:table-row table:style-name="表格6.1">
          <table:table-cell table:style-name="表格6.A4" office:value-type="string">
            <text:p text:style-name="P125"><text:span text:style-name="T23">總計（</text:span><text:span text:style-name="T23">總平均</text:span><text:span text:style-name="T23">）</text:span></text:p>
          </table:table-cell>
          <table:table-cell table:style-name="表格6.B4" office:value-type="string">
            <text:p text:style-name="P87"><text:span text:style-name="T24"><text:s/></text:span><text:span text:style-name="T25">114 671</text:span></text:p>
          </table:table-cell>
          <table:table-cell table:style-name="表格6.C4" office:value-type="string">
            <text:p text:style-name="P79"><text:s/>83 192</text:p>
          </table:table-cell>
          <table:table-cell table:style-name="表格6.C4" office:value-type="string">
            <text:p text:style-name="P79"><text:s/>31 479</text:p>
          </table:table-cell>
          <table:table-cell table:style-name="表格6.C4" office:value-type="string">
            <text:p text:style-name="P79">37.84 </text:p>
          </table:table-cell>
          <table:table-cell table:style-name="表格6.C4" office:value-type="string">
            <text:p text:style-name="P79"><text:s/>639 679</text:p>
          </table:table-cell>
          <table:table-cell table:style-name="表格6.C4" office:value-type="string">
            <text:p text:style-name="P79">89.65 </text:p>
          </table:table-cell>
          <table:table-cell table:style-name="表格6.C4" office:value-type="string">
            <text:p text:style-name="P79"><text:s/>579 286</text:p>
          </table:table-cell>
          <table:table-cell table:style-name="表格6.C4" office:value-type="string">
            <text:p text:style-name="P79">92.50 </text:p>
          </table:table-cell>
          <table:table-cell table:style-name="表格6.C4" office:value-type="string">
            <text:p text:style-name="P79"><text:s/>60 393</text:p>
          </table:table-cell>
          <table:table-cell table:style-name="表格6.C4" office:value-type="string">
            <text:p text:style-name="P79">10.43 </text:p>
          </table:table-cell>
        </table:table-row>
        <table:table-row table:style-name="表格6.5">
          <table:table-cell table:style-name="表格6.A5" office:value-type="string">
            <text:p text:style-name="P81"/>
          </table:table-cell>
          <table:table-cell table:style-name="表格6.B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  <table:table-cell table:style-name="表格6.A5" office:value-type="string">
            <text:p text:style-name="P67"/>
          </table:table-cell>
        </table:table-row>
        <table:table-row table:style-name="表格6.6">
          <table:table-cell table:style-name="表格6.A6" office:value-type="string">
            <text:p text:style-name="P119">法律及會計服務業　　　　　　　　　　</text:p>
          </table:table-cell>
          <table:table-cell table:style-name="表格6.B5" office:value-type="string">
            <text:p text:style-name="P66"><text:s/>26 252</text:p>
          </table:table-cell>
          <table:table-cell table:style-name="表格6.A5" office:value-type="string">
            <text:p text:style-name="P66"><text:s/>18 717</text:p>
          </table:table-cell>
          <table:table-cell table:style-name="表格6.A5" office:value-type="string">
            <text:p text:style-name="P66"><text:s/>7 535</text:p>
          </table:table-cell>
          <table:table-cell table:style-name="表格6.A5" office:value-type="string">
            <text:p text:style-name="P66">40.26 </text:p>
          </table:table-cell>
          <table:table-cell table:style-name="表格6.A5" office:value-type="string">
            <text:p text:style-name="P66"><text:s/>673 516</text:p>
          </table:table-cell>
          <table:table-cell table:style-name="表格6.A5" office:value-type="string">
            <text:p text:style-name="P66">88.71 </text:p>
          </table:table-cell>
          <table:table-cell table:style-name="表格6.A5" office:value-type="string">
            <text:p text:style-name="P66"><text:s/>579 652</text:p>
          </table:table-cell>
          <table:table-cell table:style-name="表格6.A5" office:value-type="string">
            <text:p text:style-name="P66">92.17 </text:p>
          </table:table-cell>
          <table:table-cell table:style-name="表格6.A5" office:value-type="string">
            <text:p text:style-name="P66"><text:s/>93 864</text:p>
          </table:table-cell>
          <table:table-cell table:style-name="表格6.A5" office:value-type="string">
            <text:p text:style-name="P66">16.19 </text:p>
          </table:table-cell>
        </table:table-row>
        <table:table-row table:style-name="表格6.6">
          <table:table-cell table:style-name="表格6.A6" office:value-type="string">
            <text:p text:style-name="P121">企業總管理機構及管理顧問業　　　　　</text:p>
          </table:table-cell>
          <table:table-cell table:style-name="表格6.B5" office:value-type="string">
            <text:p text:style-name="P78"><text:s/>20 106</text:p>
          </table:table-cell>
          <table:table-cell table:style-name="表格6.A5" office:value-type="string">
            <text:p text:style-name="P78"><text:s/>11 605</text:p>
          </table:table-cell>
          <table:table-cell table:style-name="表格6.A5" office:value-type="string">
            <text:p text:style-name="P78"><text:s/>8 501</text:p>
          </table:table-cell>
          <table:table-cell table:style-name="表格6.A5" office:value-type="string">
            <text:p text:style-name="P78">73.25 </text:p>
          </table:table-cell>
          <table:table-cell table:style-name="表格6.A5" office:value-type="string">
            <text:p text:style-name="P78"><text:s/>617 619</text:p>
          </table:table-cell>
          <table:table-cell table:style-name="表格6.A5" office:value-type="string">
            <text:p text:style-name="P78">89.36 </text:p>
          </table:table-cell>
          <table:table-cell table:style-name="表格6.A5" office:value-type="string">
            <text:p text:style-name="P78"><text:s/>572 727</text:p>
          </table:table-cell>
          <table:table-cell table:style-name="表格6.A5" office:value-type="string">
            <text:p text:style-name="P78">92.58 </text:p>
          </table:table-cell>
          <table:table-cell table:style-name="表格6.A5" office:value-type="string">
            <text:p text:style-name="P78"><text:s/>44 892</text:p>
          </table:table-cell>
          <table:table-cell table:style-name="表格6.A5" office:value-type="string">
            <text:p text:style-name="P78">7.84 </text:p>
          </table:table-cell>
        </table:table-row>
        <table:table-row table:style-name="表格6.6">
          <table:table-cell table:style-name="表格6.A6" office:value-type="string">
            <text:p text:style-name="P120">建築、工程服務及技術檢測、分析服務業</text:p>
          </table:table-cell>
          <table:table-cell table:style-name="表格6.B5" office:value-type="string">
            <text:p text:style-name="P66"><text:s/>31 374</text:p>
          </table:table-cell>
          <table:table-cell table:style-name="表格6.A5" office:value-type="string">
            <text:p text:style-name="P66"><text:s/>19 177</text:p>
          </table:table-cell>
          <table:table-cell table:style-name="表格6.A5" office:value-type="string">
            <text:p text:style-name="P66"><text:s/>12 197</text:p>
          </table:table-cell>
          <table:table-cell table:style-name="表格6.A5" office:value-type="string">
            <text:p text:style-name="P66">63.60 </text:p>
          </table:table-cell>
          <table:table-cell table:style-name="表格6.A5" office:value-type="string">
            <text:p text:style-name="P66"><text:s/>753 994</text:p>
          </table:table-cell>
          <table:table-cell table:style-name="表格6.A5" office:value-type="string">
            <text:p text:style-name="P66">90.07 </text:p>
          </table:table-cell>
          <table:table-cell table:style-name="表格6.A5" office:value-type="string">
            <text:p text:style-name="P66"><text:s/>711 457</text:p>
          </table:table-cell>
          <table:table-cell table:style-name="表格6.A5" office:value-type="string">
            <text:p text:style-name="P66">92.14 </text:p>
          </table:table-cell>
          <table:table-cell table:style-name="表格6.A5" office:value-type="string">
            <text:p text:style-name="P66"><text:s/>42 537</text:p>
          </table:table-cell>
          <table:table-cell table:style-name="表格6.A5" office:value-type="string">
            <text:p text:style-name="P66">5.98 </text:p>
          </table:table-cell>
        </table:table-row>
        <table:table-row table:style-name="表格6.6">
          <table:table-cell table:style-name="表格6.A6" office:value-type="string">
            <text:p text:style-name="P122">廣告業及市場研究業　　　　　　　　　</text:p>
          </table:table-cell>
          <table:table-cell table:style-name="表格6.B5" office:value-type="string">
            <text:p text:style-name="P66"><text:s/>19 393</text:p>
          </table:table-cell>
          <table:table-cell table:style-name="表格6.A5" office:value-type="string">
            <text:p text:style-name="P66"><text:s/>17 771</text:p>
          </table:table-cell>
          <table:table-cell table:style-name="表格6.A5" office:value-type="string">
            <text:p text:style-name="P66"><text:s/>1 622</text:p>
          </table:table-cell>
          <table:table-cell table:style-name="表格6.A5" office:value-type="string">
            <text:p text:style-name="P66">9.13 </text:p>
          </table:table-cell>
          <table:table-cell table:style-name="表格6.A5" office:value-type="string">
            <text:p text:style-name="P66"><text:s/>550 913</text:p>
          </table:table-cell>
          <table:table-cell table:style-name="表格6.A5" office:value-type="string">
            <text:p text:style-name="P66">90.43 </text:p>
          </table:table-cell>
          <table:table-cell table:style-name="表格6.A5" office:value-type="string">
            <text:p text:style-name="P66"><text:s/>546 491</text:p>
          </table:table-cell>
          <table:table-cell table:style-name="表格6.A5" office:value-type="string">
            <text:p text:style-name="P66">92.97 </text:p>
          </table:table-cell>
          <table:table-cell table:style-name="表格6.A5" office:value-type="string">
            <text:p text:style-name="P66"><text:s/>4 422</text:p>
          </table:table-cell>
          <table:table-cell table:style-name="表格6.A5" office:value-type="string">
            <text:p text:style-name="P66">0.81 </text:p>
          </table:table-cell>
        </table:table-row>
        <table:table-row table:style-name="表格6.6">
          <table:table-cell table:style-name="表格6.A6" office:value-type="string">
            <text:p text:style-name="P119">專門設計服務業　　　　　　　　　　　</text:p>
          </table:table-cell>
          <table:table-cell table:style-name="表格6.B5" office:value-type="string">
            <text:p text:style-name="P66"><text:s/>7 522</text:p>
          </table:table-cell>
          <table:table-cell table:style-name="表格6.A5" office:value-type="string">
            <text:p text:style-name="P66"><text:s/>6 692</text:p>
          </table:table-cell>
          <table:table-cell table:style-name="表格6.A5" office:value-type="string">
            <text:p text:style-name="P66"><text:s text:c="2"/>830</text:p>
          </table:table-cell>
          <table:table-cell table:style-name="表格6.A5" office:value-type="string">
            <text:p text:style-name="P66">12.40 </text:p>
          </table:table-cell>
          <table:table-cell table:style-name="表格6.A5" office:value-type="string">
            <text:p text:style-name="P66"><text:s/>616 899</text:p>
          </table:table-cell>
          <table:table-cell table:style-name="表格6.A5" office:value-type="string">
            <text:p text:style-name="P66">90.40 </text:p>
          </table:table-cell>
          <table:table-cell table:style-name="表格6.A5" office:value-type="string">
            <text:p text:style-name="P66"><text:s/>547 333</text:p>
          </table:table-cell>
          <table:table-cell table:style-name="表格6.A5" office:value-type="string">
            <text:p text:style-name="P66">93.29 </text:p>
          </table:table-cell>
          <table:table-cell table:style-name="表格6.A5" office:value-type="string">
            <text:p text:style-name="P66"><text:s/>69 566</text:p>
          </table:table-cell>
          <table:table-cell table:style-name="表格6.A5" office:value-type="string">
            <text:p text:style-name="P66">12.71 </text:p>
          </table:table-cell>
        </table:table-row>
        <table:table-row table:style-name="表格6.6">
          <table:table-cell table:style-name="表格6.A6" office:value-type="string">
            <text:p text:style-name="P119">獸醫服務業　　　　　　　　　　　　　</text:p>
          </table:table-cell>
          <table:table-cell table:style-name="表格6.B5" office:value-type="string">
            <text:p text:style-name="P66"><text:s text:c="2"/>493</text:p>
          </table:table-cell>
          <table:table-cell table:style-name="表格6.A5" office:value-type="string">
            <text:p text:style-name="P66"><text:s text:c="2"/>532</text:p>
          </table:table-cell>
          <table:table-cell table:style-name="表格6.A5" office:value-type="string">
            <text:p text:style-name="P66">-39</text:p>
          </table:table-cell>
          <table:table-cell table:style-name="表格6.A5" office:value-type="string">
            <text:p text:style-name="P66">-7.33 </text:p>
          </table:table-cell>
          <table:table-cell table:style-name="表格6.A5" office:value-type="string">
            <text:p text:style-name="P66"><text:s/>429 861</text:p>
          </table:table-cell>
          <table:table-cell table:style-name="表格6.A5" office:value-type="string">
            <text:p text:style-name="P66">94.20 </text:p>
          </table:table-cell>
          <table:table-cell table:style-name="表格6.A5" office:value-type="string">
            <text:p text:style-name="P66"><text:s/>397 957</text:p>
          </table:table-cell>
          <table:table-cell table:style-name="表格6.A5" office:value-type="string">
            <text:p text:style-name="P66">95.38 </text:p>
          </table:table-cell>
          <table:table-cell table:style-name="表格6.A5" office:value-type="string">
            <text:p text:style-name="P66"><text:s/>31 904</text:p>
          </table:table-cell>
          <table:table-cell table:style-name="表格6.A5" office:value-type="string">
            <text:p text:style-name="P66">8.02 </text:p>
          </table:table-cell>
        </table:table-row>
        <table:table-row table:style-name="表格6.6">
          <table:table-cell table:style-name="表格6.A12" office:value-type="string">
            <text:p text:style-name="P120">其他專業、科學及技術服務業</text:p>
          </table:table-cell>
          <table:table-cell table:style-name="表格6.B12" office:value-type="string">
            <text:p text:style-name="P66"><text:s/>9 531</text:p>
          </table:table-cell>
          <table:table-cell table:style-name="表格6.C12" office:value-type="string">
            <text:p text:style-name="P66"><text:s/>8 696</text:p>
          </table:table-cell>
          <table:table-cell table:style-name="表格6.C12" office:value-type="string">
            <text:p text:style-name="P66"><text:s text:c="2"/>835</text:p>
          </table:table-cell>
          <table:table-cell table:style-name="表格6.C12" office:value-type="string">
            <text:p text:style-name="P66">9.60 </text:p>
          </table:table-cell>
          <table:table-cell table:style-name="表格6.C12" office:value-type="string">
            <text:p text:style-name="P66"><text:s/>542 148</text:p>
          </table:table-cell>
          <table:table-cell table:style-name="表格6.C12" office:value-type="string">
            <text:p text:style-name="P66">89.07 </text:p>
          </table:table-cell>
          <table:table-cell table:style-name="表格6.C12" office:value-type="string">
            <text:p text:style-name="P66"><text:s/>482 616</text:p>
          </table:table-cell>
          <table:table-cell table:style-name="表格6.C12" office:value-type="string">
            <text:p text:style-name="P66">92.13 </text:p>
          </table:table-cell>
          <table:table-cell table:style-name="表格6.C12" office:value-type="string">
            <text:p text:style-name="P66"><text:s/>59 532</text:p>
          </table:table-cell>
          <table:table-cell table:style-name="表格6.C12" office:value-type="string">
            <text:p text:style-name="P66">12.34 </text:p>
          </table:table-cell>
        </table:table-row>
      </table:table>
      <text:p text:style-name="P103">三、全年各項收支與利潤</text:p>
      <text:p text:style-name="P137"><text:span text:style-name="T8">▲</text:span><text:span text:style-name="T8">5年來</text:span><text:span text:style-name="T8">全年各項收入增加30.39％，以管理顧問業增加54.12％最多。</text:span></text:p>
      <text:p text:style-name="P130"><text:span text:style-name="T9">95年專業、科學及技術服務業全年</text:span><text:span text:style-name="T9">各項</text:span><text:span text:style-name="T9">收入總額達3,798億元，較90年增加885億元或30.39％。就中類行業觀察，以廣告業及市場研究業之全年</text:span><text:span text:style-name="T9">各項</text:span><text:span text:style-name="T9">收入總額為1,038億元最多；建築、工程服務及技術檢測、分析服務業為969億元次之，分別占本業</text:span><text:span text:style-name="T9">全年各項收入</text:span><text:span text:style-name="T9">27.32％及25.51％。若與90年比較，受惠</text:span><text:span text:style-name="T9">於</text:span><text:span text:style-name="T9">專業分工細緻化及不動產景氣熱絡，以管理顧問業與建築、工程服務及技術檢測、分析服務業皆增</text:span><text:span text:style-name="T9">逾</text:span><text:span text:style-name="T9">5成最</text:span><text:span text:style-name="T9">多</text:span><text:span text:style-name="T9">，法律及會計服務業增加37.42％次之，以獸醫服務業</text:span><text:span text:style-name="T9">增加</text:span><text:span text:style-name="T9">6.32％最</text:span><text:span text:style-name="T9">少</text:span><text:span text:style-name="T9">。</text:span></text:p>
      <text:p text:style-name="P137"><text:span text:style-name="T8">▲</text:span><text:span text:style-name="T8">95年</text:span><text:span text:style-name="T8">利潤達455億元，5年來增加79.43％。</text:span></text:p>
      <text:p text:style-name="P97"><text:span text:style-name="T4">95年</text:span><text:span text:style-name="T4">專業、科學及技術服務業全年各項支出總額為3,342億元，較90年增加25.71％。收支相抵後之全年利潤為455億元，較90年增加79.43％。就中類行業觀察，以建築、工程服務及技術檢測、分析服務業130億元居冠；法律及會計服務業98億元居次；廣告業及市場研究業88億元居第3。若與90年比較，</text:span><text:span text:style-name="T4">以</text:span><text:span text:style-name="T4">家數及收入皆大幅成長之建築、工程服務及技術檢測、分析服務業增加1.7倍最多；管理顧問業增加89.89％次之；法律及會計服務業增加73.39％再次之。若以利潤占總收入之利潤率觀察，95年利潤率為11.99％，較90年上升3.28個百分點，由於經濟景氣復甦、房地產活絡，以建築、工程服務及技術檢測、分析服務業增加5.82</text:span><text:span text:style-name="T4">個</text:span><text:span text:style-name="T4">百分點最高；獸醫服務業增加4.95個百分點次之；其餘中類行業增加介於</text:span><text:span text:style-name="T4">0.7</text:span><text:span text:style-name="T4">至4個百分點間。</text:span></text:p>
      <text:p text:style-name="P13"><text:soft-page-break/>表7 <text:s/>專業、科學及技術服務業企業單位全年各項收入按行業別分</text:p>
      <text:p text:style-name="P11">單位：百萬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office:value-type="string">
            <text:p text:style-name="P40">行業別</text:p>
          </table:table-cell>
          <table:table-cell table:style-name="表格7.B1" table:number-columns-spanned="2" office:value-type="string">
            <text:p text:style-name="P40">95年</text:p>
          </table:table-cell>
          <table:covered-table-cell/>
          <table:table-cell table:style-name="表格7.B1" table:number-columns-spanned="2" office:value-type="string">
            <text:p text:style-name="P40">90年</text:p>
          </table:table-cell>
          <table:covered-table-cell/>
          <table:table-cell table:style-name="表格7.B1" table:number-columns-spanned="2" office:value-type="string">
            <text:p text:style-name="P40">增減比較</text:p>
          </table:table-cell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40">金額</text:p>
          </table:table-cell>
          <table:table-cell table:style-name="表格7.B2" office:value-type="string">
            <text:p text:style-name="P41">分配比（％）</text:p>
          </table:table-cell>
          <table:table-cell table:style-name="表格7.B2" office:value-type="string">
            <text:p text:style-name="P40">金額</text:p>
          </table:table-cell>
          <table:table-cell table:style-name="表格7.B2" office:value-type="string">
            <text:p text:style-name="P41">分配比（％）</text:p>
          </table:table-cell>
          <table:table-cell table:style-name="表格7.B2" office:value-type="string">
            <text:p text:style-name="P40">金額</text:p>
          </table:table-cell>
          <table:table-cell table:style-name="表格7.B2" office:value-type="string">
            <text:p text:style-name="P41">（％）</text:p>
          </table:table-cell>
        </table:table-row>
        <table:table-row table:style-name="表格7.1">
          <table:table-cell table:style-name="表格7.A3" office:value-type="string">
            <text:p text:style-name="P126">總計</text:p>
          </table:table-cell>
          <table:table-cell table:style-name="表格7.B3" office:value-type="string">
            <text:p text:style-name="P32"><text:s/>379 769</text:p>
          </table:table-cell>
          <table:table-cell table:style-name="表格7.C3" office:value-type="string">
            <text:p text:style-name="P32">100.00 </text:p>
          </table:table-cell>
          <table:table-cell table:style-name="表格7.C3" office:value-type="string">
            <text:p text:style-name="P32"><text:s/>291 264</text:p>
          </table:table-cell>
          <table:table-cell table:style-name="表格7.C3" office:value-type="string">
            <text:p text:style-name="P32">100.00 </text:p>
          </table:table-cell>
          <table:table-cell table:style-name="表格7.C3" office:value-type="string">
            <text:p text:style-name="P32"><text:s/>88 505</text:p>
          </table:table-cell>
          <table:table-cell table:style-name="表格7.C3" office:value-type="string">
            <text:p text:style-name="P32">30.39 </text:p>
          </table:table-cell>
        </table:table-row>
        <table:table-row table:style-name="表格7.4">
          <table:table-cell table:style-name="表格7.A4" office:value-type="string">
            <text:p text:style-name="P48"/>
          </table:table-cell>
          <table:table-cell table:style-name="表格7.B4" office:value-type="string">
            <text:p text:style-name="P34"/>
          </table:table-cell>
          <table:table-cell table:style-name="表格7.A4" office:value-type="string">
            <text:p text:style-name="P34"/>
          </table:table-cell>
          <table:table-cell table:style-name="表格7.A4" office:value-type="string">
            <text:p text:style-name="P34"/>
          </table:table-cell>
          <table:table-cell table:style-name="表格7.A4" office:value-type="string">
            <text:p text:style-name="P34"/>
          </table:table-cell>
          <table:table-cell table:style-name="表格7.A4" office:value-type="string">
            <text:p text:style-name="P34"/>
          </table:table-cell>
          <table:table-cell table:style-name="表格7.A4" office:value-type="string">
            <text:p text:style-name="P34"/>
          </table:table-cell>
        </table:table-row>
        <table:table-row table:style-name="表格7.1">
          <table:table-cell table:style-name="表格7.A5" office:value-type="string">
            <text:p text:style-name="P110">法律及會計服務業　　　　　　　　　　</text:p>
          </table:table-cell>
          <table:table-cell table:style-name="表格7.B4" office:value-type="string">
            <text:p text:style-name="P36"><text:s/>51 583</text:p>
          </table:table-cell>
          <table:table-cell table:style-name="表格7.A4" office:value-type="string">
            <text:p text:style-name="P36">13.58 </text:p>
          </table:table-cell>
          <table:table-cell table:style-name="表格7.A4" office:value-type="string">
            <text:p text:style-name="P36"><text:s/>37 538</text:p>
          </table:table-cell>
          <table:table-cell table:style-name="表格7.A4" office:value-type="string">
            <text:p text:style-name="P36">12.89 </text:p>
          </table:table-cell>
          <table:table-cell table:style-name="表格7.A4" office:value-type="string">
            <text:p text:style-name="P36"><text:s/>14 045</text:p>
          </table:table-cell>
          <table:table-cell table:style-name="表格7.A4" office:value-type="string">
            <text:p text:style-name="P36">37.42 </text:p>
          </table:table-cell>
        </table:table-row>
        <table:table-row table:style-name="表格7.1">
          <table:table-cell table:style-name="表格7.A5" office:value-type="string">
            <text:p text:style-name="P113">企業總管理機構及管理顧問業　　　　　</text:p>
          </table:table-cell>
          <table:table-cell table:style-name="表格7.B4" office:value-type="string">
            <text:p text:style-name="P36"><text:s/>61 138</text:p>
          </table:table-cell>
          <table:table-cell table:style-name="表格7.A4" office:value-type="string">
            <text:p text:style-name="P36">16.10 </text:p>
          </table:table-cell>
          <table:table-cell table:style-name="表格7.A4" office:value-type="string">
            <text:p text:style-name="P36"><text:s/>39 670</text:p>
          </table:table-cell>
          <table:table-cell table:style-name="表格7.A4" office:value-type="string">
            <text:p text:style-name="P36">13.62 </text:p>
          </table:table-cell>
          <table:table-cell table:style-name="表格7.A4" office:value-type="string">
            <text:p text:style-name="P36"><text:s/>21 468</text:p>
          </table:table-cell>
          <table:table-cell table:style-name="表格7.A4" office:value-type="string">
            <text:p text:style-name="P36">54.12 </text:p>
          </table:table-cell>
        </table:table-row>
        <table:table-row table:style-name="表格7.1">
          <table:table-cell table:style-name="表格7.A5" office:value-type="string">
            <text:p text:style-name="P111">建築、工程服務及技術檢測、分析服務業</text:p>
          </table:table-cell>
          <table:table-cell table:style-name="表格7.B4" office:value-type="string">
            <text:p text:style-name="P38"><text:s/>96 897</text:p>
          </table:table-cell>
          <table:table-cell table:style-name="表格7.A4" office:value-type="string">
            <text:p text:style-name="P38">25.51 </text:p>
          </table:table-cell>
          <table:table-cell table:style-name="表格7.A4" office:value-type="string">
            <text:p text:style-name="P38"><text:s/>63 330</text:p>
          </table:table-cell>
          <table:table-cell table:style-name="表格7.A4" office:value-type="string">
            <text:p text:style-name="P38">21.74 </text:p>
          </table:table-cell>
          <table:table-cell table:style-name="表格7.A4" office:value-type="string">
            <text:p text:style-name="P38"><text:s/>33 567</text:p>
          </table:table-cell>
          <table:table-cell table:style-name="表格7.A4" office:value-type="string">
            <text:p text:style-name="P38">53.00 </text:p>
          </table:table-cell>
        </table:table-row>
        <table:table-row table:style-name="表格7.1">
          <table:table-cell table:style-name="表格7.A5" office:value-type="string">
            <text:p text:style-name="P110">廣告業及市場研究業　　　　　　　　　</text:p>
          </table:table-cell>
          <table:table-cell table:style-name="表格7.B4" office:value-type="string">
            <text:p text:style-name="P36"><text:s/>103 769</text:p>
          </table:table-cell>
          <table:table-cell table:style-name="表格7.A4" office:value-type="string">
            <text:p text:style-name="P36">27.32 </text:p>
          </table:table-cell>
          <table:table-cell table:style-name="表格7.A4" office:value-type="string">
            <text:p text:style-name="P36"><text:s/>93 539</text:p>
          </table:table-cell>
          <table:table-cell table:style-name="表格7.A4" office:value-type="string">
            <text:p text:style-name="P36">32.11 </text:p>
          </table:table-cell>
          <table:table-cell table:style-name="表格7.A4" office:value-type="string">
            <text:p text:style-name="P36"><text:s/>10 230</text:p>
          </table:table-cell>
          <table:table-cell table:style-name="表格7.A4" office:value-type="string">
            <text:p text:style-name="P36">10.94 </text:p>
          </table:table-cell>
        </table:table-row>
        <table:table-row table:style-name="表格7.1">
          <table:table-cell table:style-name="表格7.A5" office:value-type="string">
            <text:p text:style-name="P110">專門設計服務業　　　　　　　　　　　</text:p>
          </table:table-cell>
          <table:table-cell table:style-name="表格7.B4" office:value-type="string">
            <text:p text:style-name="P36"><text:s/>32 058</text:p>
          </table:table-cell>
          <table:table-cell table:style-name="表格7.A4" office:value-type="string">
            <text:p text:style-name="P36">8.44 </text:p>
          </table:table-cell>
          <table:table-cell table:style-name="表格7.A4" office:value-type="string">
            <text:p text:style-name="P36"><text:s/>28 852</text:p>
          </table:table-cell>
          <table:table-cell table:style-name="表格7.A4" office:value-type="string">
            <text:p text:style-name="P36">9.91 </text:p>
          </table:table-cell>
          <table:table-cell table:style-name="表格7.A4" office:value-type="string">
            <text:p text:style-name="P36"><text:s/>3 206</text:p>
          </table:table-cell>
          <table:table-cell table:style-name="表格7.A4" office:value-type="string">
            <text:p text:style-name="P36">11.11 </text:p>
          </table:table-cell>
        </table:table-row>
        <table:table-row table:style-name="表格7.1">
          <table:table-cell table:style-name="表格7.A5" office:value-type="string">
            <text:p text:style-name="P110">獸醫服務業　　　　　　　　　　　　　</text:p>
          </table:table-cell>
          <table:table-cell table:style-name="表格7.B4" office:value-type="string">
            <text:p text:style-name="P36"><text:s/>1 464</text:p>
          </table:table-cell>
          <table:table-cell table:style-name="表格7.A4" office:value-type="string">
            <text:p text:style-name="P36">0.39 </text:p>
          </table:table-cell>
          <table:table-cell table:style-name="表格7.A4" office:value-type="string">
            <text:p text:style-name="P36"><text:s/>1 377</text:p>
          </table:table-cell>
          <table:table-cell table:style-name="表格7.A4" office:value-type="string">
            <text:p text:style-name="P36">0.47 </text:p>
          </table:table-cell>
          <table:table-cell table:style-name="表格7.A4" office:value-type="string">
            <text:p text:style-name="P36"><text:s text:c="2"/>87</text:p>
          </table:table-cell>
          <table:table-cell table:style-name="表格7.A4" office:value-type="string">
            <text:p text:style-name="P36">6.32 </text:p>
          </table:table-cell>
        </table:table-row>
        <table:table-row table:style-name="表格7.1">
          <table:table-cell table:style-name="表格7.A11" office:value-type="string">
            <text:p text:style-name="P110">其他專業、科學及技術服務業</text:p>
          </table:table-cell>
          <table:table-cell table:style-name="表格7.B11" office:value-type="string">
            <text:p text:style-name="P36"><text:s/>32 860</text:p>
          </table:table-cell>
          <table:table-cell table:style-name="表格7.C11" office:value-type="string">
            <text:p text:style-name="P36">8.65 </text:p>
          </table:table-cell>
          <table:table-cell table:style-name="表格7.C11" office:value-type="string">
            <text:p text:style-name="P36"><text:s/>26 957</text:p>
          </table:table-cell>
          <table:table-cell table:style-name="表格7.C11" office:value-type="string">
            <text:p text:style-name="P36">9.26 </text:p>
          </table:table-cell>
          <table:table-cell table:style-name="表格7.C11" office:value-type="string">
            <text:p text:style-name="P36"><text:s/>5 903</text:p>
          </table:table-cell>
          <table:table-cell table:style-name="表格7.C11" office:value-type="string">
            <text:p text:style-name="P36">21.90 </text:p>
          </table:table-cell>
        </table:table-row>
      </table:table>
      <text:p text:style-name="P21">表8 <text:s/>專業、科學及技術服務業企業單位全年各項支出及利潤按行業別分</text:p>
      <text:p text:style-name="P12">單位：百萬元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B" table:number-columns-repeated="2"/>
        <table:table-column table:style-name="表格8.D"/>
        <table:table-column table:style-name="表格8.H" table:number-columns-repeated="2"/>
        <table:table-column table:style-name="表格8.J"/>
        <table:table-row table:style-name="表格8.1">
          <table:table-cell table:style-name="表格8.A1" table:number-rows-spanned="2" office:value-type="string">
            <text:p text:style-name="P69">行業別</text:p>
          </table:table-cell>
          <table:table-cell table:style-name="表格8.B1" table:number-columns-spanned="3" office:value-type="string">
            <text:p text:style-name="P69">全年各項支出總額</text:p>
          </table:table-cell>
          <table:covered-table-cell/>
          <table:covered-table-cell/>
          <table:table-cell table:style-name="表格8.B1" table:number-columns-spanned="3" office:value-type="string">
            <text:p text:style-name="P69">利潤</text:p>
          </table:table-cell>
          <table:covered-table-cell/>
          <table:covered-table-cell/>
          <table:table-cell table:style-name="表格8.B1" table:number-columns-spanned="3" office:value-type="string">
            <text:p text:style-name="P91"><text:span text:style-name="T20">利潤率</text:span><text:span text:style-name="T26">（％）</text:span></text:p>
          </table:table-cell>
          <table:covered-table-cell/>
          <table:covered-table-cell/>
        </table:table-row>
        <table:table-row table:style-name="表格8.1">
          <table:covered-table-cell/>
          <table:table-cell table:style-name="表格8.B2" office:value-type="string">
            <text:p text:style-name="P69">95年</text:p>
          </table:table-cell>
          <table:table-cell table:style-name="表格8.B2" office:value-type="string">
            <text:p text:style-name="P69">90年</text:p>
          </table:table-cell>
          <table:table-cell table:style-name="表格8.B2" office:value-type="string">
            <text:p text:style-name="P69">增減率</text:p>
            <text:p text:style-name="P72">（％）</text:p>
          </table:table-cell>
          <table:table-cell table:style-name="表格8.B2" office:value-type="string">
            <text:p text:style-name="P69">95年</text:p>
          </table:table-cell>
          <table:table-cell table:style-name="表格8.B2" office:value-type="string">
            <text:p text:style-name="P69">90年</text:p>
          </table:table-cell>
          <table:table-cell table:style-name="表格8.B2" office:value-type="string">
            <text:p text:style-name="P69">增減率</text:p>
            <text:p text:style-name="P72">（％）</text:p>
          </table:table-cell>
          <table:table-cell table:style-name="表格8.B2" office:value-type="string">
            <text:p text:style-name="P69">95年</text:p>
          </table:table-cell>
          <table:table-cell table:style-name="表格8.B2" office:value-type="string">
            <text:p text:style-name="P69">90年</text:p>
          </table:table-cell>
          <table:table-cell table:style-name="表格8.B2" office:value-type="string">
            <text:p text:style-name="P84">增減</text:p>
            <text:p text:style-name="P84">百分點</text:p>
          </table:table-cell>
        </table:table-row>
        <table:table-row table:style-name="表格8.1">
          <table:table-cell table:style-name="表格8.A3" office:value-type="string">
            <text:p text:style-name="P125"><text:span text:style-name="T23">總計（</text:span><text:span text:style-name="T23">總平均</text:span><text:span text:style-name="T23">）</text:span></text:p>
          </table:table-cell>
          <table:table-cell table:style-name="表格8.B3" office:value-type="string">
            <text:p text:style-name="P55"><text:s/>334 238</text:p>
          </table:table-cell>
          <table:table-cell table:style-name="表格8.C3" office:value-type="string">
            <text:p text:style-name="P55"><text:s/>265 889</text:p>
          </table:table-cell>
          <table:table-cell table:style-name="表格8.C3" office:value-type="string">
            <text:p text:style-name="P32">25.71 </text:p>
          </table:table-cell>
          <table:table-cell table:style-name="表格8.C3" office:value-type="string">
            <text:p text:style-name="P32"><text:s/>45 532</text:p>
          </table:table-cell>
          <table:table-cell table:style-name="表格8.C3" office:value-type="string">
            <text:p text:style-name="P32"><text:s/>25 376</text:p>
          </table:table-cell>
          <table:table-cell table:style-name="表格8.C3" office:value-type="string">
            <text:p text:style-name="P32">79.43 </text:p>
          </table:table-cell>
          <table:table-cell table:style-name="表格8.C3" office:value-type="string">
            <text:p text:style-name="P32">11.99 </text:p>
          </table:table-cell>
          <table:table-cell table:style-name="表格8.C3" office:value-type="string">
            <text:p text:style-name="P32">8.71 </text:p>
          </table:table-cell>
          <table:table-cell table:style-name="表格8.C3" office:value-type="string">
            <text:p text:style-name="P32">3.28 </text:p>
          </table:table-cell>
        </table:table-row>
        <table:table-row table:style-name="表格8.4">
          <table:table-cell table:style-name="表格8.A4" office:value-type="string">
            <text:p text:style-name="P83"/>
          </table:table-cell>
          <table:table-cell table:style-name="表格8.B4" office:value-type="string">
            <text:p text:style-name="P34"/>
          </table:table-cell>
          <table:table-cell table:style-name="表格8.C4" office:value-type="string">
            <text:p text:style-name="P34"/>
          </table:table-cell>
          <table:table-cell table:style-name="表格8.C4" office:value-type="string">
            <text:p text:style-name="P34"/>
          </table:table-cell>
          <table:table-cell table:style-name="表格8.C4" office:value-type="string">
            <text:p text:style-name="P34"/>
          </table:table-cell>
          <table:table-cell table:style-name="表格8.C4" office:value-type="string">
            <text:p text:style-name="P34"/>
          </table:table-cell>
          <table:table-cell table:style-name="表格8.C4" office:value-type="string">
            <text:p text:style-name="P34"/>
          </table:table-cell>
          <table:table-cell table:style-name="表格8.C4" office:value-type="string">
            <text:p text:style-name="P34"/>
          </table:table-cell>
          <table:table-cell table:style-name="表格8.C4" office:value-type="string">
            <text:p text:style-name="P34"/>
          </table:table-cell>
          <table:table-cell table:style-name="表格8.C4" office:value-type="string">
            <text:p text:style-name="P34"/>
          </table:table-cell>
        </table:table-row>
        <table:table-row table:style-name="表格8.1">
          <table:table-cell table:style-name="表格8.C4" office:value-type="string">
            <text:p text:style-name="P119">法律及會計服務業　　　　　　　　　　</text:p>
          </table:table-cell>
          <table:table-cell table:style-name="表格8.B5" office:value-type="string">
            <text:p text:style-name="P36"><text:s/>41 791</text:p>
          </table:table-cell>
          <table:table-cell table:style-name="表格8.A4" office:value-type="string">
            <text:p text:style-name="P36"><text:s/>31 890</text:p>
          </table:table-cell>
          <table:table-cell table:style-name="表格8.A4" office:value-type="string">
            <text:p text:style-name="P36">31.05 </text:p>
          </table:table-cell>
          <table:table-cell table:style-name="表格8.A4" office:value-type="string">
            <text:p text:style-name="P36"><text:s/>9 793</text:p>
          </table:table-cell>
          <table:table-cell table:style-name="表格8.A4" office:value-type="string">
            <text:p text:style-name="P36"><text:s/>5 648</text:p>
          </table:table-cell>
          <table:table-cell table:style-name="表格8.A4" office:value-type="string">
            <text:p text:style-name="P36">73.39 </text:p>
          </table:table-cell>
          <table:table-cell table:style-name="表格8.A4" office:value-type="string">
            <text:p text:style-name="P36">18.98 </text:p>
          </table:table-cell>
          <table:table-cell table:style-name="表格8.A4" office:value-type="string">
            <text:p text:style-name="P36">15.05 </text:p>
          </table:table-cell>
          <table:table-cell table:style-name="表格8.A4" office:value-type="string">
            <text:p text:style-name="P36">3.93 </text:p>
          </table:table-cell>
        </table:table-row>
        <table:table-row table:style-name="表格8.1">
          <table:table-cell table:style-name="表格8.C4" office:value-type="string">
            <text:p text:style-name="P121">企業總管理機構及管理顧問業　　　　　</text:p>
          </table:table-cell>
          <table:table-cell table:style-name="表格8.B5" office:value-type="string">
            <text:p text:style-name="P36"><text:s/>55 014</text:p>
          </table:table-cell>
          <table:table-cell table:style-name="表格8.A4" office:value-type="string">
            <text:p text:style-name="P36"><text:s/>36 446</text:p>
          </table:table-cell>
          <table:table-cell table:style-name="表格8.A4" office:value-type="string">
            <text:p text:style-name="P36">50.95 </text:p>
          </table:table-cell>
          <table:table-cell table:style-name="表格8.A4" office:value-type="string">
            <text:p text:style-name="P36"><text:s/>6 124</text:p>
          </table:table-cell>
          <table:table-cell table:style-name="表格8.A4" office:value-type="string">
            <text:p text:style-name="P36"><text:s/>3 225</text:p>
          </table:table-cell>
          <table:table-cell table:style-name="表格8.A4" office:value-type="string">
            <text:p text:style-name="P36">89.89 </text:p>
          </table:table-cell>
          <table:table-cell table:style-name="表格8.A4" office:value-type="string">
            <text:p text:style-name="P36">10.02 </text:p>
          </table:table-cell>
          <table:table-cell table:style-name="表格8.A4" office:value-type="string">
            <text:p text:style-name="P36">8.13 </text:p>
          </table:table-cell>
          <table:table-cell table:style-name="表格8.A4" office:value-type="string">
            <text:p text:style-name="P36">1.89 </text:p>
          </table:table-cell>
        </table:table-row>
        <table:table-row table:style-name="表格8.1">
          <table:table-cell table:style-name="表格8.C4" office:value-type="string">
            <text:p text:style-name="P120">建築、工程服務及技術檢測、分析服務業</text:p>
          </table:table-cell>
          <table:table-cell table:style-name="表格8.B5" office:value-type="string">
            <text:p text:style-name="P38"><text:s/>83 910</text:p>
          </table:table-cell>
          <table:table-cell table:style-name="表格8.A4" office:value-type="string">
            <text:p text:style-name="P38"><text:s/>58 527</text:p>
          </table:table-cell>
          <table:table-cell table:style-name="表格8.A4" office:value-type="string">
            <text:p text:style-name="P38">43.37 </text:p>
          </table:table-cell>
          <table:table-cell table:style-name="表格8.A4" office:value-type="string">
            <text:p text:style-name="P38"><text:s/>12 988</text:p>
          </table:table-cell>
          <table:table-cell table:style-name="表格8.A4" office:value-type="string">
            <text:p text:style-name="P38"><text:s/>4 803</text:p>
          </table:table-cell>
          <table:table-cell table:style-name="表格8.A4" office:value-type="string">
            <text:p text:style-name="P38">170.41 </text:p>
          </table:table-cell>
          <table:table-cell table:style-name="表格8.A4" office:value-type="string">
            <text:p text:style-name="P38">13.40 </text:p>
          </table:table-cell>
          <table:table-cell table:style-name="表格8.A4" office:value-type="string">
            <text:p text:style-name="P38">7.58 </text:p>
          </table:table-cell>
          <table:table-cell table:style-name="表格8.A4" office:value-type="string">
            <text:p text:style-name="P38">5.82 </text:p>
          </table:table-cell>
        </table:table-row>
        <table:table-row table:style-name="表格8.1">
          <table:table-cell table:style-name="表格8.C4" office:value-type="string">
            <text:p text:style-name="P122">廣告業及市場研究業　　　　　　　　　</text:p>
          </table:table-cell>
          <table:table-cell table:style-name="表格8.B5" office:value-type="string">
            <text:p text:style-name="P36"><text:s/>94 937</text:p>
          </table:table-cell>
          <table:table-cell table:style-name="表格8.A4" office:value-type="string">
            <text:p text:style-name="P36"><text:s/>87 376</text:p>
          </table:table-cell>
          <table:table-cell table:style-name="表格8.A4" office:value-type="string">
            <text:p text:style-name="P36">8.65 </text:p>
          </table:table-cell>
          <table:table-cell table:style-name="表格8.A4" office:value-type="string">
            <text:p text:style-name="P36"><text:s/>8 832</text:p>
          </table:table-cell>
          <table:table-cell table:style-name="表格8.A4" office:value-type="string">
            <text:p text:style-name="P36"><text:s/>6 163</text:p>
          </table:table-cell>
          <table:table-cell table:style-name="表格8.A4" office:value-type="string">
            <text:p text:style-name="P36">43.31 </text:p>
          </table:table-cell>
          <table:table-cell table:style-name="表格8.A4" office:value-type="string">
            <text:p text:style-name="P36">8.51 </text:p>
          </table:table-cell>
          <table:table-cell table:style-name="表格8.A4" office:value-type="string">
            <text:p text:style-name="P36">6.59 </text:p>
          </table:table-cell>
          <table:table-cell table:style-name="表格8.A4" office:value-type="string">
            <text:p text:style-name="P36">1.92 </text:p>
          </table:table-cell>
        </table:table-row>
        <table:table-row table:style-name="表格8.1">
          <table:table-cell table:style-name="表格8.C4" office:value-type="string">
            <text:p text:style-name="P119">專門設計服務業　　　　　　　　　　　</text:p>
          </table:table-cell>
          <table:table-cell table:style-name="表格8.B5" office:value-type="string">
            <text:p text:style-name="P36"><text:s/>28 182</text:p>
          </table:table-cell>
          <table:table-cell table:style-name="表格8.A4" office:value-type="string">
            <text:p text:style-name="P36"><text:s/>26 310</text:p>
          </table:table-cell>
          <table:table-cell table:style-name="表格8.A4" office:value-type="string">
            <text:p text:style-name="P36">7.12 </text:p>
          </table:table-cell>
          <table:table-cell table:style-name="表格8.A4" office:value-type="string">
            <text:p text:style-name="P36"><text:s/>3 876</text:p>
          </table:table-cell>
          <table:table-cell table:style-name="表格8.A4" office:value-type="string">
            <text:p text:style-name="P36"><text:s/>2 542</text:p>
          </table:table-cell>
          <table:table-cell table:style-name="表格8.A4" office:value-type="string">
            <text:p text:style-name="P36">52.48 </text:p>
          </table:table-cell>
          <table:table-cell table:style-name="表格8.A4" office:value-type="string">
            <text:p text:style-name="P36">12.09 </text:p>
          </table:table-cell>
          <table:table-cell table:style-name="表格8.A4" office:value-type="string">
            <text:p text:style-name="P36">8.81 </text:p>
          </table:table-cell>
          <table:table-cell table:style-name="表格8.A4" office:value-type="string">
            <text:p text:style-name="P36">3.28 </text:p>
          </table:table-cell>
        </table:table-row>
        <table:table-row table:style-name="表格8.1">
          <table:table-cell table:style-name="表格8.C4" office:value-type="string">
            <text:p text:style-name="P119">獸醫服務業　　　　　　　　　　　　　</text:p>
          </table:table-cell>
          <table:table-cell table:style-name="表格8.B5" office:value-type="string">
            <text:p text:style-name="P36"><text:s/>1 145</text:p>
          </table:table-cell>
          <table:table-cell table:style-name="表格8.A4" office:value-type="string">
            <text:p text:style-name="P36"><text:s/>1 145</text:p>
          </table:table-cell>
          <table:table-cell table:style-name="表格8.A4" office:value-type="string">
            <text:p text:style-name="P36">0.00 </text:p>
          </table:table-cell>
          <table:table-cell table:style-name="表格8.A4" office:value-type="string">
            <text:p text:style-name="P36"><text:s text:c="2"/>319</text:p>
          </table:table-cell>
          <table:table-cell table:style-name="表格8.A4" office:value-type="string">
            <text:p text:style-name="P36"><text:s text:c="2"/>232</text:p>
          </table:table-cell>
          <table:table-cell table:style-name="表格8.A4" office:value-type="string">
            <text:p text:style-name="P36">37.50 </text:p>
          </table:table-cell>
          <table:table-cell table:style-name="表格8.A4" office:value-type="string">
            <text:p text:style-name="P36">21.79 </text:p>
          </table:table-cell>
          <table:table-cell table:style-name="表格8.A4" office:value-type="string">
            <text:p text:style-name="P36">16.84 </text:p>
          </table:table-cell>
          <table:table-cell table:style-name="表格8.A4" office:value-type="string">
            <text:p text:style-name="P36">4.95 </text:p>
          </table:table-cell>
        </table:table-row>
        <table:table-row table:style-name="表格8.1">
          <table:table-cell table:style-name="表格8.A11" office:value-type="string">
            <text:p text:style-name="P120">其他專業、科學及技術服務業</text:p>
          </table:table-cell>
          <table:table-cell table:style-name="表格8.B11" office:value-type="string">
            <text:p text:style-name="P38"><text:s/>29 260</text:p>
          </table:table-cell>
          <table:table-cell table:style-name="表格8.C11" office:value-type="string">
            <text:p text:style-name="P38"><text:s/>24 194</text:p>
          </table:table-cell>
          <table:table-cell table:style-name="表格8.C11" office:value-type="string">
            <text:p text:style-name="P38">20.94 </text:p>
          </table:table-cell>
          <table:table-cell table:style-name="表格8.C11" office:value-type="string">
            <text:p text:style-name="P38"><text:s/>3 600</text:p>
          </table:table-cell>
          <table:table-cell table:style-name="表格8.C11" office:value-type="string">
            <text:p text:style-name="P38"><text:s/>2 763</text:p>
          </table:table-cell>
          <table:table-cell table:style-name="表格8.C11" office:value-type="string">
            <text:p text:style-name="P38">30.29 </text:p>
          </table:table-cell>
          <table:table-cell table:style-name="表格8.C11" office:value-type="string">
            <text:p text:style-name="P38">10.96 </text:p>
          </table:table-cell>
          <table:table-cell table:style-name="表格8.C11" office:value-type="string">
            <text:p text:style-name="P38">10.25 </text:p>
          </table:table-cell>
          <table:table-cell table:style-name="表格8.C11" office:value-type="string">
            <text:p text:style-name="P38">0.71 </text:p>
          </table:table-cell>
        </table:table-row>
      </table:table>
      <text:p text:style-name="P103">四、資產運用概況</text:p>
      <text:p text:style-name="P107"><text:span text:style-name="T8">▲</text:span><text:span text:style-name="T8">5年來</text:span><text:span text:style-name="T8">實際運用資產增加29.85％，</text:span><text:span text:style-name="T8">資產配置</text:span><text:span text:style-name="T8">以實際運用固定資產所占比率最</text:span><text:span text:style-name="T8">高</text:span><text:span text:style-name="T8">。</text:span></text:p>
      <text:p text:style-name="P130"><text:span text:style-name="T9">95年底專業、科學及技術服務業企業單位實際運用資產總額為5,512億元， 較90年底增加1,267億元或29.85％。</text:span><text:span text:style-name="T4">就中類行業觀察，建築、工程服務及技術檢測、分析服務業實際運用</text:span><text:span text:style-name="T4">資產為1,410億元或占25.59％最多；廣告業及市場研究業1,148億元或占20.83％次之；獸醫服務業49億元最少。若與90年</text:span><text:span text:style-name="T4">底</text:span><text:span text:style-name="T4">比較，建築、工程服務及技術檢測、分析服務業與法律及會計服務業因家數增加較快，分別增加70.53％、48.93％較多；專門設計服務業</text:span><text:span text:style-name="T4">因大型廠商經營型態改變或退出</text:span><text:span text:style-name="T4">，致減12.77％。</text:span></text:p>
      <text:p text:style-name="P130"><text:soft-page-break/><text:span text:style-name="T9">按資產項目觀察，實際運用固定資產所占比率為59.38％最多；流動資產占32.86％；其他資產為7.76％。就5年來變動觀察，除建築、工程服務及技術檢測、分析服務業流動資產比重增加5.07個百分點外，其餘各</text:span><text:span text:style-name="T9">中類行</text:span><text:span text:style-name="T9">業皆呈減少，致</text:span><text:span text:style-name="T9">整體</text:span><text:span text:style-name="T9">專業、科學及技術服務業流動資產比重減少4.05個百分點，實際運用固定資產則增加2.49個百分點；其他資產略增1.55個百分點。</text:span></text:p>
      <text:p text:style-name="P19">表9 <text:s/>專業、科學及技術服務業企業單位實際運用資產按行業別分</text:p>
      <text:p text:style-name="P11">單位：百萬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rows-spanned="2" office:value-type="string">
            <text:p text:style-name="P5">行業別</text:p>
          </table:table-cell>
          <table:table-cell table:style-name="表格9.B1" table:number-columns-spanned="2" office:value-type="string">
            <text:p text:style-name="P40">95年底</text:p>
          </table:table-cell>
          <table:covered-table-cell/>
          <table:table-cell table:style-name="表格9.B1" table:number-columns-spanned="2" office:value-type="string">
            <text:p text:style-name="P40">90年底</text:p>
          </table:table-cell>
          <table:covered-table-cell/>
          <table:table-cell table:style-name="表格9.B1" table:number-columns-spanned="2" office:value-type="string">
            <text:p text:style-name="P14">增減比較</text:p>
          </table:table-cell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3">金額</text:p>
          </table:table-cell>
          <table:table-cell table:style-name="表格9.B2" office:value-type="string">
            <text:p text:style-name="P6">分配比（％）</text:p>
          </table:table-cell>
          <table:table-cell table:style-name="表格9.B2" office:value-type="string">
            <text:p text:style-name="P3">金額</text:p>
          </table:table-cell>
          <table:table-cell table:style-name="表格9.B2" office:value-type="string">
            <text:p text:style-name="P6">分配比（％）</text:p>
          </table:table-cell>
          <table:table-cell table:style-name="表格9.B2" office:value-type="string">
            <text:p text:style-name="P14">金額</text:p>
          </table:table-cell>
          <table:table-cell table:style-name="表格9.B2" office:value-type="string">
            <text:p text:style-name="P14">（％）</text:p>
          </table:table-cell>
        </table:table-row>
        <table:table-row table:style-name="表格9.1">
          <table:table-cell table:style-name="表格9.A3" office:value-type="string">
            <text:p text:style-name="P127">總計</text:p>
          </table:table-cell>
          <table:table-cell table:style-name="表格9.B3" office:value-type="string">
            <text:p text:style-name="P32"><text:s/>551 224</text:p>
          </table:table-cell>
          <table:table-cell table:style-name="表格9.C3" office:value-type="string">
            <text:p text:style-name="P32">100.00 </text:p>
          </table:table-cell>
          <table:table-cell table:style-name="表格9.C3" office:value-type="string">
            <text:p text:style-name="P32"><text:s/>424 493</text:p>
          </table:table-cell>
          <table:table-cell table:style-name="表格9.C3" office:value-type="string">
            <text:p text:style-name="P32">100.00 </text:p>
          </table:table-cell>
          <table:table-cell table:style-name="表格9.F3" office:value-type="string">
            <text:p text:style-name="P32"><text:s/>126 731</text:p>
          </table:table-cell>
          <table:table-cell table:style-name="表格9.F3" office:value-type="string">
            <text:p text:style-name="P32">29.85 </text:p>
          </table:table-cell>
        </table:table-row>
        <table:table-row table:style-name="表格9.4">
          <table:table-cell table:style-name="表格9.C3" office:value-type="string">
            <text:p text:style-name="P54"/>
          </table:table-cell>
          <table:table-cell table:style-name="表格9.B3" office:value-type="string">
            <text:p text:style-name="P34"/>
          </table:table-cell>
          <table:table-cell table:style-name="表格9.C3" office:value-type="string">
            <text:p text:style-name="P34"/>
          </table:table-cell>
          <table:table-cell table:style-name="表格9.C3" office:value-type="string">
            <text:p text:style-name="P34"/>
          </table:table-cell>
          <table:table-cell table:style-name="表格9.C3" office:value-type="string">
            <text:p text:style-name="P34"/>
          </table:table-cell>
          <table:table-cell table:style-name="表格9.C3" office:value-type="string">
            <text:p text:style-name="P34"/>
          </table:table-cell>
          <table:table-cell table:style-name="表格9.C3" office:value-type="string">
            <text:p text:style-name="P34"/>
          </table:table-cell>
        </table:table-row>
        <table:table-row table:style-name="表格9.5">
          <table:table-cell table:style-name="表格9.A5" office:value-type="string">
            <text:p text:style-name="P110">法律及會計服務業　　　　　　　　　　</text:p>
          </table:table-cell>
          <table:table-cell table:style-name="表格9.B3" office:value-type="string">
            <text:p text:style-name="P36"><text:s/>83 928</text:p>
          </table:table-cell>
          <table:table-cell table:style-name="表格9.C3" office:value-type="string">
            <text:p text:style-name="P36">15.23 </text:p>
          </table:table-cell>
          <table:table-cell table:style-name="表格9.C3" office:value-type="string">
            <text:p text:style-name="P36"><text:s/>56 354</text:p>
          </table:table-cell>
          <table:table-cell table:style-name="表格9.C3" office:value-type="string">
            <text:p text:style-name="P36">13.28 </text:p>
          </table:table-cell>
          <table:table-cell table:style-name="表格9.C3" office:value-type="string">
            <text:p text:style-name="P36"><text:s/>27 574</text:p>
          </table:table-cell>
          <table:table-cell table:style-name="表格9.C3" office:value-type="string">
            <text:p text:style-name="P36">48.93 </text:p>
          </table:table-cell>
        </table:table-row>
        <table:table-row table:style-name="表格9.5">
          <table:table-cell table:style-name="表格9.A5" office:value-type="string">
            <text:p text:style-name="P113">企業總管理機構及管理顧問業　　　　　</text:p>
          </table:table-cell>
          <table:table-cell table:style-name="表格9.B3" office:value-type="string">
            <text:p text:style-name="P36"><text:s/>106 338</text:p>
          </table:table-cell>
          <table:table-cell table:style-name="表格9.C3" office:value-type="string">
            <text:p text:style-name="P36">19.29 </text:p>
          </table:table-cell>
          <table:table-cell table:style-name="表格9.C3" office:value-type="string">
            <text:p text:style-name="P36"><text:s/>86 816</text:p>
          </table:table-cell>
          <table:table-cell table:style-name="表格9.C3" office:value-type="string">
            <text:p text:style-name="P36">20.45 </text:p>
          </table:table-cell>
          <table:table-cell table:style-name="表格9.C3" office:value-type="string">
            <text:p text:style-name="P36"><text:s/>19 522</text:p>
          </table:table-cell>
          <table:table-cell table:style-name="表格9.C3" office:value-type="string">
            <text:p text:style-name="P36">22.49 </text:p>
          </table:table-cell>
        </table:table-row>
        <table:table-row table:style-name="表格9.5">
          <table:table-cell table:style-name="表格9.A5" office:value-type="string">
            <text:p text:style-name="P111">建築、工程服務及技術檢測、分析服務業</text:p>
          </table:table-cell>
          <table:table-cell table:style-name="表格9.B3" office:value-type="string">
            <text:p text:style-name="P38"><text:s/>141 034</text:p>
          </table:table-cell>
          <table:table-cell table:style-name="表格9.C3" office:value-type="string">
            <text:p text:style-name="P38">25.59 </text:p>
          </table:table-cell>
          <table:table-cell table:style-name="表格9.C3" office:value-type="string">
            <text:p text:style-name="P38"><text:s/>82 702</text:p>
          </table:table-cell>
          <table:table-cell table:style-name="表格9.C3" office:value-type="string">
            <text:p text:style-name="P38">19.48 </text:p>
          </table:table-cell>
          <table:table-cell table:style-name="表格9.C3" office:value-type="string">
            <text:p text:style-name="P38"><text:s/>58 332</text:p>
          </table:table-cell>
          <table:table-cell table:style-name="表格9.C3" office:value-type="string">
            <text:p text:style-name="P38">70.53 </text:p>
          </table:table-cell>
        </table:table-row>
        <table:table-row table:style-name="表格9.5">
          <table:table-cell table:style-name="表格9.A5" office:value-type="string">
            <text:p text:style-name="P110">廣告業及市場研究業　　　　　　　　　</text:p>
          </table:table-cell>
          <table:table-cell table:style-name="表格9.B3" office:value-type="string">
            <text:p text:style-name="P36"><text:s/>114 795</text:p>
          </table:table-cell>
          <table:table-cell table:style-name="表格9.C3" office:value-type="string">
            <text:p text:style-name="P36">20.83 </text:p>
          </table:table-cell>
          <table:table-cell table:style-name="表格9.C3" office:value-type="string">
            <text:p text:style-name="P36"><text:s/>94 096</text:p>
          </table:table-cell>
          <table:table-cell table:style-name="表格9.C3" office:value-type="string">
            <text:p text:style-name="P36">22.17 </text:p>
          </table:table-cell>
          <table:table-cell table:style-name="表格9.C3" office:value-type="string">
            <text:p text:style-name="P36"><text:s/>20 699</text:p>
          </table:table-cell>
          <table:table-cell table:style-name="表格9.C3" office:value-type="string">
            <text:p text:style-name="P36">22.00 </text:p>
          </table:table-cell>
        </table:table-row>
        <table:table-row table:style-name="表格9.5">
          <table:table-cell table:style-name="表格9.A5" office:value-type="string">
            <text:p text:style-name="P110">專門設計服務業　　　　　　　　　　　</text:p>
          </table:table-cell>
          <table:table-cell table:style-name="表格9.B3" office:value-type="string">
            <text:p text:style-name="P36"><text:s/>36 745</text:p>
          </table:table-cell>
          <table:table-cell table:style-name="表格9.C3" office:value-type="string">
            <text:p text:style-name="P36">6.67 </text:p>
          </table:table-cell>
          <table:table-cell table:style-name="表格9.C3" office:value-type="string">
            <text:p text:style-name="P36"><text:s/>42 126</text:p>
          </table:table-cell>
          <table:table-cell table:style-name="表格9.C3" office:value-type="string">
            <text:p text:style-name="P36">9.92 </text:p>
          </table:table-cell>
          <table:table-cell table:style-name="表格9.C3" office:value-type="string">
            <text:p text:style-name="P36">-5 381</text:p>
          </table:table-cell>
          <table:table-cell table:style-name="表格9.C3" office:value-type="string">
            <text:p text:style-name="P36">-12.77 </text:p>
          </table:table-cell>
        </table:table-row>
        <table:table-row table:style-name="表格9.5">
          <table:table-cell table:style-name="表格9.A5" office:value-type="string">
            <text:p text:style-name="P110">獸醫服務業　　　　　　　　　　　　　</text:p>
          </table:table-cell>
          <table:table-cell table:style-name="表格9.B3" office:value-type="string">
            <text:p text:style-name="P36"><text:s/>4 869</text:p>
          </table:table-cell>
          <table:table-cell table:style-name="表格9.C3" office:value-type="string">
            <text:p text:style-name="P36">0.88 </text:p>
          </table:table-cell>
          <table:table-cell table:style-name="表格9.C3" office:value-type="string">
            <text:p text:style-name="P36"><text:s/>4 081</text:p>
          </table:table-cell>
          <table:table-cell table:style-name="表格9.C3" office:value-type="string">
            <text:p text:style-name="P36">0.96 </text:p>
          </table:table-cell>
          <table:table-cell table:style-name="表格9.C3" office:value-type="string">
            <text:p text:style-name="P36"><text:s text:c="2"/>788</text:p>
          </table:table-cell>
          <table:table-cell table:style-name="表格9.C3" office:value-type="string">
            <text:p text:style-name="P36">19.31 </text:p>
          </table:table-cell>
        </table:table-row>
        <table:table-row table:style-name="表格9.5">
          <table:table-cell table:style-name="表格9.A11" office:value-type="string">
            <text:p text:style-name="P110">其他專業、科學及技術服務業</text:p>
          </table:table-cell>
          <table:table-cell table:style-name="表格9.B11" office:value-type="string">
            <text:p text:style-name="P36"><text:s/>63 515</text:p>
          </table:table-cell>
          <table:table-cell table:style-name="表格9.C11" office:value-type="string">
            <text:p text:style-name="P36">11.52 </text:p>
          </table:table-cell>
          <table:table-cell table:style-name="表格9.C11" office:value-type="string">
            <text:p text:style-name="P36"><text:s/>58 319</text:p>
          </table:table-cell>
          <table:table-cell table:style-name="表格9.C11" office:value-type="string">
            <text:p text:style-name="P36">13.74 </text:p>
          </table:table-cell>
          <table:table-cell table:style-name="表格9.C11" office:value-type="string">
            <text:p text:style-name="P36"><text:s/>5 196</text:p>
          </table:table-cell>
          <table:table-cell table:style-name="表格9.C11" office:value-type="string">
            <text:p text:style-name="P36">8.91 </text:p>
          </table:table-cell>
        </table:table-row>
      </table:table>
      <text:p text:style-name="P8">表10 <text:s/>專業、科學及技術服務業企業單位實際運用資產結構按行業別分</text:p>
      <text:p text:style-name="P10"><text:span text:style-name="T13">單位：</text:span><text:span text:style-name="T13">百萬元，</text:span><text:span text:style-name="T13">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D"/>
        <table:table-column table:style-name="表格10.C"/>
        <table:table-column table:style-name="表格10.H"/>
        <table:table-row table:style-name="表格10.1">
          <table:table-cell table:style-name="表格10.A1" table:number-rows-spanned="2" table:number-columns-spanned="2" office:value-type="string">
            <text:p text:style-name="P40">行業別</text:p>
          </table:table-cell>
          <table:covered-table-cell/>
          <table:table-cell table:style-name="表格10.C1" table:number-columns-spanned="3" office:value-type="string">
            <text:p text:style-name="P40">95年底</text:p>
          </table:table-cell>
          <table:covered-table-cell/>
          <table:covered-table-cell/>
          <table:table-cell table:style-name="表格10.C1" table:number-columns-spanned="3" office:value-type="string">
            <text:p text:style-name="P40">90年底</text:p>
          </table:table-cell>
          <table:covered-table-cell/>
          <table:covered-table-cell/>
        </table:table-row>
        <table:table-row table:style-name="表格10.1">
          <table:covered-table-cell/>
          <table:covered-table-cell/>
          <table:table-cell table:style-name="表格10.C2" office:value-type="string">
            <text:p text:style-name="P40">流動資產</text:p>
          </table:table-cell>
          <table:table-cell table:style-name="表格10.C2" office:value-type="string">
            <text:p text:style-name="P40">實際運用</text:p>
            <text:p text:style-name="P40">固定資產</text:p>
          </table:table-cell>
          <table:table-cell table:style-name="表格10.C2" office:value-type="string">
            <text:p text:style-name="P40">其他資產</text:p>
          </table:table-cell>
          <table:table-cell table:style-name="表格10.C2" office:value-type="string">
            <text:p text:style-name="P40">流動資產</text:p>
          </table:table-cell>
          <table:table-cell table:style-name="表格10.C2" office:value-type="string">
            <text:p text:style-name="P40">實際運用</text:p>
            <text:p text:style-name="P40">固定資產</text:p>
          </table:table-cell>
          <table:table-cell table:style-name="表格10.C2" office:value-type="string">
            <text:p text:style-name="P40">其他資產</text:p>
          </table:table-cell>
        </table:table-row>
        <table:table-row table:style-name="表格10.3">
          <table:table-cell table:style-name="表格10.A3" table:number-rows-spanned="2" office:value-type="string">
            <text:p text:style-name="P125"><text:span text:style-name="T16">總計</text:span><text:span text:style-name="T16">（</text:span><text:span text:style-name="T16">總平均</text:span><text:span text:style-name="T16">）</text:span></text:p>
          </table:table-cell>
          <table:table-cell table:style-name="表格10.B3" office:value-type="string">
            <text:p text:style-name="P128">實數</text:p>
          </table:table-cell>
          <table:table-cell table:style-name="表格10.C3" office:value-type="string">
            <text:p text:style-name="P32"><text:s/>181 157</text:p>
          </table:table-cell>
          <table:table-cell table:style-name="表格10.A3" office:value-type="string">
            <text:p text:style-name="P32"><text:s/>327 304</text:p>
          </table:table-cell>
          <table:table-cell table:style-name="表格10.A3" office:value-type="string">
            <text:p text:style-name="P32"><text:s/>42 763</text:p>
          </table:table-cell>
          <table:table-cell table:style-name="表格10.A3" office:value-type="string">
            <text:p text:style-name="P32"><text:s/>156 666</text:p>
          </table:table-cell>
          <table:table-cell table:style-name="表格10.A3" office:value-type="string">
            <text:p text:style-name="P32"><text:s/>241 482</text:p>
          </table:table-cell>
          <table:table-cell table:style-name="表格10.A3" office:value-type="string">
            <text:p text:style-name="P32"><text:s/>26 345</text:p>
          </table:table-cell>
        </table:table-row>
        <table:table-row table:style-name="表格10.3">
          <table:covered-table-cell/>
          <table:table-cell table:style-name="表格10.B4" office:value-type="string">
            <text:p text:style-name="P94"><text:span text:style-name="T27">結構</text:span><text:span text:style-name="T27">比</text:span></text:p>
          </table:table-cell>
          <table:table-cell table:style-name="表格10.C4" office:value-type="string">
            <text:p text:style-name="P32">32.86 </text:p>
          </table:table-cell>
          <table:table-cell table:style-name="表格10.D4" office:value-type="string">
            <text:p text:style-name="P32">59.38 </text:p>
          </table:table-cell>
          <table:table-cell table:style-name="表格10.D4" office:value-type="string">
            <text:p text:style-name="P32">7.76 </text:p>
          </table:table-cell>
          <table:table-cell table:style-name="表格10.D4" office:value-type="string">
            <text:p text:style-name="P32">36.91 </text:p>
          </table:table-cell>
          <table:table-cell table:style-name="表格10.D4" office:value-type="string">
            <text:p text:style-name="P32">56.89 </text:p>
          </table:table-cell>
          <table:table-cell table:style-name="表格10.D4" office:value-type="string">
            <text:p text:style-name="P32">6.21 </text:p>
          </table:table-cell>
        </table:table-row>
        <table:table-row table:style-name="表格10.5">
          <table:table-cell table:style-name="表格10.D4" office:value-type="string">
            <text:p text:style-name="P47"/>
          </table:table-cell>
          <table:table-cell table:style-name="表格10.B4" office:value-type="string">
            <text:p text:style-name="P30"/>
          </table:table-cell>
          <table:table-cell table:style-name="表格10.C4" office:value-type="string">
            <text:p text:style-name="P35"/>
          </table:table-cell>
          <table:table-cell table:style-name="表格10.D4" office:value-type="string">
            <text:p text:style-name="P35"/>
          </table:table-cell>
          <table:table-cell table:style-name="表格10.D4" office:value-type="string">
            <text:p text:style-name="P35"/>
          </table:table-cell>
          <table:table-cell table:style-name="表格10.D4" office:value-type="string">
            <text:p text:style-name="P35"/>
          </table:table-cell>
          <table:table-cell table:style-name="表格10.D4" office:value-type="string">
            <text:p text:style-name="P35"/>
          </table:table-cell>
          <table:table-cell table:style-name="表格10.D4" office:value-type="string">
            <text:p text:style-name="P35"/>
          </table:table-cell>
        </table:table-row>
        <table:table-row table:style-name="表格10.3">
          <table:table-cell table:style-name="表格10.D4" table:number-rows-spanned="2" office:value-type="string">
            <text:p text:style-name="P112">法律及會計服務業</text:p>
          </table:table-cell>
          <table:table-cell table:style-name="表格10.B4" office:value-type="string">
            <text:p text:style-name="P129">實數</text:p>
          </table:table-cell>
          <table:table-cell table:style-name="表格10.C4" office:value-type="string">
            <text:p text:style-name="P46"><text:s/>12 806</text:p>
          </table:table-cell>
          <table:table-cell table:style-name="表格10.D4" office:value-type="string">
            <text:p text:style-name="P46"><text:s/>70 339</text:p>
          </table:table-cell>
          <table:table-cell table:style-name="表格10.D4" office:value-type="string">
            <text:p text:style-name="P46"><text:s text:c="2"/>783</text:p>
          </table:table-cell>
          <table:table-cell table:style-name="表格10.D4" office:value-type="string">
            <text:p text:style-name="P46"><text:s/>9 381</text:p>
          </table:table-cell>
          <table:table-cell table:style-name="表格10.D4" office:value-type="string">
            <text:p text:style-name="P46"><text:s/>46 053</text:p>
          </table:table-cell>
          <table:table-cell table:style-name="表格10.D4" office:value-type="string">
            <text:p text:style-name="P46"><text:s text:c="2"/>920</text:p>
          </table:table-cell>
        </table:table-row>
        <table:table-row table:style-name="表格10.3">
          <table:covered-table-cell/>
          <table:table-cell table:style-name="表格10.B4" office:value-type="string">
            <text:p text:style-name="P94"><text:span text:style-name="T28">結構</text:span><text:span text:style-name="T28">比</text:span></text:p>
          </table:table-cell>
          <table:table-cell table:style-name="表格10.C4" office:value-type="string">
            <text:p text:style-name="P46">15.26 </text:p>
          </table:table-cell>
          <table:table-cell table:style-name="表格10.D4" office:value-type="string">
            <text:p text:style-name="P46">83.81 </text:p>
          </table:table-cell>
          <table:table-cell table:style-name="表格10.D4" office:value-type="string">
            <text:p text:style-name="P46">0.93 </text:p>
          </table:table-cell>
          <table:table-cell table:style-name="表格10.D4" office:value-type="string">
            <text:p text:style-name="P46">16.65 </text:p>
          </table:table-cell>
          <table:table-cell table:style-name="表格10.D4" office:value-type="string">
            <text:p text:style-name="P46">81.72 </text:p>
          </table:table-cell>
          <table:table-cell table:style-name="表格10.D4" office:value-type="string">
            <text:p text:style-name="P46">1.63 </text:p>
          </table:table-cell>
        </table:table-row>
        <table:table-row table:style-name="表格10.3">
          <table:table-cell table:style-name="表格10.D4" table:number-rows-spanned="2" office:value-type="string">
            <text:p text:style-name="P114">企業總管理機構及管理顧問業　　　　　</text:p>
          </table:table-cell>
          <table:table-cell table:style-name="表格10.B4" office:value-type="string">
            <text:p text:style-name="P129">實數</text:p>
          </table:table-cell>
          <table:table-cell table:style-name="表格10.C4" office:value-type="string">
            <text:p text:style-name="P46"><text:s/>31 551</text:p>
          </table:table-cell>
          <table:table-cell table:style-name="表格10.D4" office:value-type="string">
            <text:p text:style-name="P46"><text:s/>56 671</text:p>
          </table:table-cell>
          <table:table-cell table:style-name="表格10.D4" office:value-type="string">
            <text:p text:style-name="P46"><text:s/>18 116</text:p>
          </table:table-cell>
          <table:table-cell table:style-name="表格10.D4" office:value-type="string">
            <text:p text:style-name="P46"><text:s/>29 223</text:p>
          </table:table-cell>
          <table:table-cell table:style-name="表格10.D4" office:value-type="string">
            <text:p text:style-name="P46"><text:s/>47 966</text:p>
          </table:table-cell>
          <table:table-cell table:style-name="表格10.D4" office:value-type="string">
            <text:p text:style-name="P46"><text:s/>9 626</text:p>
          </table:table-cell>
        </table:table-row>
        <table:table-row table:style-name="表格10.3">
          <table:covered-table-cell/>
          <table:table-cell table:style-name="表格10.B4" office:value-type="string">
            <text:p text:style-name="P94"><text:span text:style-name="T28">結構</text:span><text:span text:style-name="T28">比</text:span></text:p>
          </table:table-cell>
          <table:table-cell table:style-name="表格10.C4" office:value-type="string">
            <text:p text:style-name="P46">29.67 </text:p>
          </table:table-cell>
          <table:table-cell table:style-name="表格10.D4" office:value-type="string">
            <text:p text:style-name="P46">53.29 </text:p>
          </table:table-cell>
          <table:table-cell table:style-name="表格10.D4" office:value-type="string">
            <text:p text:style-name="P46">17.04 </text:p>
          </table:table-cell>
          <table:table-cell table:style-name="表格10.D4" office:value-type="string">
            <text:p text:style-name="P46">33.66 </text:p>
          </table:table-cell>
          <table:table-cell table:style-name="表格10.D4" office:value-type="string">
            <text:p text:style-name="P46">55.25 </text:p>
          </table:table-cell>
          <table:table-cell table:style-name="表格10.D4" office:value-type="string">
            <text:p text:style-name="P46">11.09 </text:p>
          </table:table-cell>
        </table:table-row>
        <table:table-row table:style-name="表格10.3">
          <table:table-cell table:style-name="表格10.D4" table:number-rows-spanned="2" office:value-type="string">
            <text:p text:style-name="P111">建築、工程服務及技術檢測、分析服務業</text:p>
          </table:table-cell>
          <table:table-cell table:style-name="表格10.B4" office:value-type="string">
            <text:p text:style-name="P129">實數</text:p>
          </table:table-cell>
          <table:table-cell table:style-name="表格10.C4" office:value-type="string">
            <text:p text:style-name="P46"><text:s/>77 237</text:p>
          </table:table-cell>
          <table:table-cell table:style-name="表格10.D4" office:value-type="string">
            <text:p text:style-name="P46"><text:s/>55 210</text:p>
          </table:table-cell>
          <table:table-cell table:style-name="表格10.D4" office:value-type="string">
            <text:p text:style-name="P46"><text:s/>8 588</text:p>
          </table:table-cell>
          <table:table-cell table:style-name="表格10.D4" office:value-type="string">
            <text:p text:style-name="P46"><text:s/>41 095</text:p>
          </table:table-cell>
          <table:table-cell table:style-name="表格10.D4" office:value-type="string">
            <text:p text:style-name="P46"><text:s/>37 637</text:p>
          </table:table-cell>
          <table:table-cell table:style-name="表格10.D4" office:value-type="string">
            <text:p text:style-name="P46"><text:s/>3 971</text:p>
          </table:table-cell>
        </table:table-row>
        <table:table-row table:style-name="表格10.3">
          <table:covered-table-cell/>
          <table:table-cell table:style-name="表格10.B4" office:value-type="string">
            <text:p text:style-name="P94"><text:span text:style-name="T28">結構</text:span><text:span text:style-name="T28">比</text:span></text:p>
          </table:table-cell>
          <table:table-cell table:style-name="表格10.C4" office:value-type="string">
            <text:p text:style-name="P46">54.76 </text:p>
          </table:table-cell>
          <table:table-cell table:style-name="表格10.D4" office:value-type="string">
            <text:p text:style-name="P46">39.15 </text:p>
          </table:table-cell>
          <table:table-cell table:style-name="表格10.D4" office:value-type="string">
            <text:p text:style-name="P46">6.09 </text:p>
          </table:table-cell>
          <table:table-cell table:style-name="表格10.D4" office:value-type="string">
            <text:p text:style-name="P46">49.69 </text:p>
          </table:table-cell>
          <table:table-cell table:style-name="表格10.D4" office:value-type="string">
            <text:p text:style-name="P46">45.51 </text:p>
          </table:table-cell>
          <table:table-cell table:style-name="表格10.D4" office:value-type="string">
            <text:p text:style-name="P46">4.80 </text:p>
          </table:table-cell>
        </table:table-row>
        <table:table-row table:style-name="表格10.3">
          <table:table-cell table:style-name="表格10.D4" table:number-rows-spanned="2" office:value-type="string">
            <text:p text:style-name="P115">廣告業及市場研究業　　　　　　　　　</text:p>
          </table:table-cell>
          <table:table-cell table:style-name="表格10.B4" office:value-type="string">
            <text:p text:style-name="P129">實數</text:p>
          </table:table-cell>
          <table:table-cell table:style-name="表格10.C4" office:value-type="string">
            <text:p text:style-name="P46"><text:s/>36 785</text:p>
          </table:table-cell>
          <table:table-cell table:style-name="表格10.D4" office:value-type="string">
            <text:p text:style-name="P46"><text:s/>72 601</text:p>
          </table:table-cell>
          <table:table-cell table:style-name="表格10.D4" office:value-type="string">
            <text:p text:style-name="P46"><text:s/>5 409</text:p>
          </table:table-cell>
          <table:table-cell table:style-name="表格10.D4" office:value-type="string">
            <text:p text:style-name="P46"><text:s/>40 623</text:p>
          </table:table-cell>
          <table:table-cell table:style-name="表格10.D4" office:value-type="string">
            <text:p text:style-name="P46"><text:s/>50 413</text:p>
          </table:table-cell>
          <table:table-cell table:style-name="表格10.D4" office:value-type="string">
            <text:p text:style-name="P46"><text:s/>3 060</text:p>
          </table:table-cell>
        </table:table-row>
        <table:table-row table:style-name="表格10.3">
          <table:covered-table-cell/>
          <table:table-cell table:style-name="表格10.B4" office:value-type="string">
            <text:p text:style-name="P94"><text:span text:style-name="T28">結構</text:span><text:span text:style-name="T28">比</text:span></text:p>
          </table:table-cell>
          <table:table-cell table:style-name="表格10.C4" office:value-type="string">
            <text:p text:style-name="P46">32.04 </text:p>
          </table:table-cell>
          <table:table-cell table:style-name="表格10.D4" office:value-type="string">
            <text:p text:style-name="P46">63.24 </text:p>
          </table:table-cell>
          <table:table-cell table:style-name="表格10.D4" office:value-type="string">
            <text:p text:style-name="P46">4.71 </text:p>
          </table:table-cell>
          <table:table-cell table:style-name="表格10.D4" office:value-type="string">
            <text:p text:style-name="P46">43.17 </text:p>
          </table:table-cell>
          <table:table-cell table:style-name="表格10.D4" office:value-type="string">
            <text:p text:style-name="P46">53.58 </text:p>
          </table:table-cell>
          <table:table-cell table:style-name="表格10.D4" office:value-type="string">
            <text:p text:style-name="P46">3.25 </text:p>
          </table:table-cell>
        </table:table-row>
        <table:table-row table:style-name="表格10.3">
          <table:table-cell table:style-name="表格10.D4" table:number-rows-spanned="2" office:value-type="string">
            <text:p text:style-name="P112">專門設計服務業</text:p>
          </table:table-cell>
          <table:table-cell table:style-name="表格10.B4" office:value-type="string">
            <text:p text:style-name="P129">實數</text:p>
          </table:table-cell>
          <table:table-cell table:style-name="表格10.C4" office:value-type="string">
            <text:p text:style-name="P46"><text:s/>9 865</text:p>
          </table:table-cell>
          <table:table-cell table:style-name="表格10.D4" office:value-type="string">
            <text:p text:style-name="P46"><text:s/>25 767</text:p>
          </table:table-cell>
          <table:table-cell table:style-name="表格10.D4" office:value-type="string">
            <text:p text:style-name="P46"><text:s/>1 113</text:p>
          </table:table-cell>
          <table:table-cell table:style-name="表格10.D4" office:value-type="string">
            <text:p text:style-name="P46"><text:s/>17 285</text:p>
          </table:table-cell>
          <table:table-cell table:style-name="表格10.D4" office:value-type="string">
            <text:p text:style-name="P46"><text:s/>22 521</text:p>
          </table:table-cell>
          <table:table-cell table:style-name="表格10.D4" office:value-type="string">
            <text:p text:style-name="P46"><text:s/>2 320</text:p>
          </table:table-cell>
        </table:table-row>
        <table:table-row table:style-name="表格10.3">
          <table:covered-table-cell/>
          <table:table-cell table:style-name="表格10.B4" office:value-type="string">
            <text:p text:style-name="P94"><text:span text:style-name="T28">結構</text:span><text:span text:style-name="T28">比</text:span></text:p>
          </table:table-cell>
          <table:table-cell table:style-name="表格10.C4" office:value-type="string">
            <text:p text:style-name="P46">26.85 </text:p>
          </table:table-cell>
          <table:table-cell table:style-name="表格10.D4" office:value-type="string">
            <text:p text:style-name="P46">70.12 </text:p>
          </table:table-cell>
          <table:table-cell table:style-name="表格10.D4" office:value-type="string">
            <text:p text:style-name="P46">3.03 </text:p>
          </table:table-cell>
          <table:table-cell table:style-name="表格10.F15" office:value-type="float" office:value="41.03">
            <text:p text:style-name="P46">41.03</text:p>
          </table:table-cell>
          <table:table-cell table:style-name="表格10.D4" office:value-type="string">
            <text:p text:style-name="P46">53.46 </text:p>
          </table:table-cell>
          <table:table-cell table:style-name="表格10.D4" office:value-type="string">
            <text:p text:style-name="P46">5.51 </text:p>
          </table:table-cell>
        </table:table-row>
        <table:table-row table:style-name="表格10.3">
          <table:table-cell table:style-name="表格10.D4" table:number-rows-spanned="2" office:value-type="string">
            <text:p text:style-name="P112">獸醫服務業</text:p>
          </table:table-cell>
          <table:table-cell table:style-name="表格10.B4" office:value-type="string">
            <text:p text:style-name="P129">實數</text:p>
          </table:table-cell>
          <table:table-cell table:style-name="表格10.C4" office:value-type="string">
            <text:p text:style-name="P46"><text:s text:c="2"/>375</text:p>
          </table:table-cell>
          <table:table-cell table:style-name="表格10.D4" office:value-type="string">
            <text:p text:style-name="P46"><text:s/>4 469</text:p>
          </table:table-cell>
          <table:table-cell table:style-name="表格10.D4" office:value-type="string">
            <text:p text:style-name="P46"><text:s text:c="2"/>25</text:p>
          </table:table-cell>
          <table:table-cell table:style-name="表格10.D4" office:value-type="string">
            <text:p text:style-name="P46"><text:s text:c="2"/>506</text:p>
          </table:table-cell>
          <table:table-cell table:style-name="表格10.D4" office:value-type="string">
            <text:p text:style-name="P46"><text:s/>3 548</text:p>
          </table:table-cell>
          <table:table-cell table:style-name="表格10.D4" office:value-type="string">
            <text:p text:style-name="P46"><text:s text:c="2"/>27</text:p>
          </table:table-cell>
        </table:table-row>
        <table:table-row table:style-name="表格10.3">
          <table:covered-table-cell/>
          <table:table-cell table:style-name="表格10.B4" office:value-type="string">
            <text:p text:style-name="P94"><text:span text:style-name="T28">結構</text:span><text:span text:style-name="T28">比</text:span></text:p>
          </table:table-cell>
          <table:table-cell table:style-name="表格10.C4" office:value-type="string">
            <text:p text:style-name="P46">7.69 </text:p>
          </table:table-cell>
          <table:table-cell table:style-name="表格10.D4" office:value-type="string">
            <text:p text:style-name="P46">91.79 </text:p>
          </table:table-cell>
          <table:table-cell table:style-name="表格10.D4" office:value-type="string">
            <text:p text:style-name="P46">0.51 </text:p>
          </table:table-cell>
          <table:table-cell table:style-name="表格10.D4" office:value-type="string">
            <text:p text:style-name="P46">12.41 </text:p>
          </table:table-cell>
          <table:table-cell table:style-name="表格10.D4" office:value-type="string">
            <text:p text:style-name="P46">86.93 </text:p>
          </table:table-cell>
          <table:table-cell table:style-name="表格10.D4" office:value-type="string">
            <text:p text:style-name="P46">0.66 </text:p>
          </table:table-cell>
        </table:table-row>
        <table:table-row table:style-name="表格10.3">
          <table:table-cell table:style-name="表格10.A18" table:number-rows-spanned="2" office:value-type="string">
            <text:p text:style-name="P111">其他專業、科學及技術服務業</text:p>
          </table:table-cell>
          <table:table-cell table:style-name="表格10.B4" office:value-type="string">
            <text:p text:style-name="P129">實數</text:p>
          </table:table-cell>
          <table:table-cell table:style-name="表格10.C4" office:value-type="string">
            <text:p text:style-name="P46"><text:s/>12 539</text:p>
          </table:table-cell>
          <table:table-cell table:style-name="表格10.D4" office:value-type="string">
            <text:p text:style-name="P46"><text:s/>42 247</text:p>
          </table:table-cell>
          <table:table-cell table:style-name="表格10.D4" office:value-type="string">
            <text:p text:style-name="P46"><text:s/>8 729</text:p>
          </table:table-cell>
          <table:table-cell table:style-name="表格10.D4" office:value-type="string">
            <text:p text:style-name="P46"><text:s/>18 553</text:p>
          </table:table-cell>
          <table:table-cell table:style-name="表格10.D4" office:value-type="string">
            <text:p text:style-name="P46"><text:s/>33 345</text:p>
          </table:table-cell>
          <table:table-cell table:style-name="表格10.D4" office:value-type="string">
            <text:p text:style-name="P46"><text:s/>6 421</text:p>
          </table:table-cell>
        </table:table-row>
        <table:table-row table:style-name="表格10.3">
          <table:covered-table-cell/>
          <table:table-cell table:style-name="表格10.B19" office:value-type="string">
            <text:p text:style-name="P94"><text:span text:style-name="T28">結構</text:span><text:span text:style-name="T28">比</text:span></text:p>
          </table:table-cell>
          <table:table-cell table:style-name="表格10.C19" office:value-type="string">
            <text:p text:style-name="P46">19.74 </text:p>
          </table:table-cell>
          <table:table-cell table:style-name="表格10.A18" office:value-type="string">
            <text:p text:style-name="P46">66.51 </text:p>
          </table:table-cell>
          <table:table-cell table:style-name="表格10.A18" office:value-type="string">
            <text:p text:style-name="P46">13.74 </text:p>
          </table:table-cell>
          <table:table-cell table:style-name="表格10.A18" office:value-type="string">
            <text:p text:style-name="P46">31.81 </text:p>
          </table:table-cell>
          <table:table-cell table:style-name="表格10.A18" office:value-type="string">
            <text:p text:style-name="P46">57.18 </text:p>
          </table:table-cell>
          <table:table-cell table:style-name="表格10.A18" office:value-type="string">
            <text:p text:style-name="P46">11.01 </text:p>
          </table:table-cell>
        </table:table-row>
      </table:table>
      <text:p text:style-name="P103"><text:soft-page-break/>五、生產總額</text:p>
      <text:p text:style-name="P107"><text:span text:style-name="T8">▲</text:span><text:span text:style-name="T8">5</text:span><text:span text:style-name="T8">年</text:span><text:span text:style-name="T8">來</text:span><text:span text:style-name="T8">生產總額增加31.15％</text:span><text:span text:style-name="T8">，</text:span><text:span text:style-name="T8">附加價值率</text:span><text:span text:style-name="T8">增加1.91個百分點</text:span><text:span text:style-name="T8">。 </text:span></text:p>
      <text:p text:style-name="P98"><text:span text:style-name="T4">95年專業、科學及技術服務業企業單位全年生產總額為3,726億元，較90年增加8</text:span><text:span text:style-name="T4">8</text:span><text:span text:style-name="T4">5億元或31.15％。若按中類行業觀察，以廣告業及市場研究業1,028億元或占27.58％居冠，建築、工程服務及技術檢測、分析服務業946億元或占25.39％次之，</text:span><text:span text:style-name="T4">兩者</text:span><text:span text:style-name="T4">合計</text:span><text:span text:style-name="T4">占逾</text:span><text:span text:style-name="T4">5成。與90年比較，</text:span><text:span text:style-name="T4">以</text:span><text:span text:style-name="T4">管理顧問業增加57.13％最多；建築、工程服務及技術檢測、分析服務業增加53.35％次之。若以生產總額扣除中間消費之餘額為附加價值(生產毛額)，觀察其占生產總額之附加價值率，</text:span><text:span text:style-name="T4">則95年本業</text:span><text:span text:style-name="T4">附加價值率為48.51％，</text:span><text:span text:style-name="T4">5年來</text:span><text:span text:style-name="T4">增加1.91</text:span><text:span text:style-name="T4">個</text:span><text:span text:style-name="T4">百分點</text:span><text:span text:style-name="T4">，其中</text:span><text:span text:style-name="T4">以建築、工程服務及技術檢測、分析服務業增加3.53</text:span><text:span text:style-name="T4">個</text:span><text:span text:style-name="T4">百分點最高</text:span><text:span text:style-name="T4">，專門設計服務業增加1.39個百分點次之；</text:span><text:span text:style-name="T4">獸醫服務業、其他專業科學及技術服務業與管理顧問業附加價值率</text:span><text:span text:style-name="T4">則</text:span><text:span text:style-name="T4">分別減少4.42、3.21及1.46個百分點。</text:span></text:p>
      <text:p text:style-name="P8">表11 <text:s/>專業、科學及技術服務業企業單位全年生產總額與附加價值率按行業別分</text:p>
      <text:p text:style-name="P12">單位：百萬元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4"/>
        <table:table-column table:style-name="表格11.G"/>
        <table:table-column table:style-name="表格11.H" table:number-columns-repeated="2"/>
        <table:table-column table:style-name="表格11.J"/>
        <table:table-row table:style-name="表格11.1">
          <table:table-cell table:style-name="表格11.A1" table:number-rows-spanned="3" office:value-type="string">
            <text:p text:style-name="P69">行業別</text:p>
          </table:table-cell>
          <table:table-cell table:style-name="表格11.B1" table:number-columns-spanned="6" office:value-type="string">
            <text:p text:style-name="P69">生產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1" table:number-rows-spanned="2" table:number-columns-spanned="3" office:value-type="string">
            <text:p text:style-name="P69">附加價值率（％）</text:p>
          </table:table-cell>
          <table:covered-table-cell/>
          <table:covered-table-cell/>
        </table:table-row>
        <table:table-row table:style-name="表格11.1">
          <table:covered-table-cell/>
          <table:table-cell table:style-name="表格11.B2" table:number-columns-spanned="2" office:value-type="string">
            <text:p text:style-name="P69">95年</text:p>
          </table:table-cell>
          <table:covered-table-cell/>
          <table:table-cell table:style-name="表格11.B2" table:number-columns-spanned="2" office:value-type="string">
            <text:p text:style-name="P69">90年</text:p>
          </table:table-cell>
          <table:covered-table-cell/>
          <table:table-cell table:style-name="表格11.B2" table:number-columns-spanned="2" office:value-type="string">
            <text:p text:style-name="P69">增減比較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B2" office:value-type="string">
            <text:p text:style-name="P69">金額</text:p>
          </table:table-cell>
          <table:table-cell table:style-name="表格11.B2" office:value-type="string">
            <text:p text:style-name="P69">分配比</text:p>
            <text:p text:style-name="P72">（％）</text:p>
          </table:table-cell>
          <table:table-cell table:style-name="表格11.B2" office:value-type="string">
            <text:p text:style-name="P69">金額</text:p>
          </table:table-cell>
          <table:table-cell table:style-name="表格11.B2" office:value-type="string">
            <text:p text:style-name="P69">分配比</text:p>
            <text:p text:style-name="P72">（％）</text:p>
          </table:table-cell>
          <table:table-cell table:style-name="表格11.B2" office:value-type="string">
            <text:p text:style-name="P69">金額</text:p>
          </table:table-cell>
          <table:table-cell table:style-name="表格11.B2" office:value-type="string">
            <text:p text:style-name="P72">（％）</text:p>
          </table:table-cell>
          <table:table-cell table:style-name="表格11.B2" office:value-type="string">
            <text:p text:style-name="P69">95年</text:p>
          </table:table-cell>
          <table:table-cell table:style-name="表格11.B2" office:value-type="string">
            <text:p text:style-name="P69">90年</text:p>
          </table:table-cell>
          <table:table-cell table:style-name="表格11.B2" office:value-type="string">
            <text:p text:style-name="P69">增減</text:p>
            <text:p text:style-name="P69">百分點</text:p>
          </table:table-cell>
        </table:table-row>
        <table:table-row table:style-name="表格11.1">
          <table:table-cell table:style-name="表格11.A4" office:value-type="string">
            <text:p text:style-name="P125"><text:span text:style-name="T23">總計</text:span><text:span text:style-name="T23">（</text:span><text:span text:style-name="T23">總平均</text:span><text:span text:style-name="T23">）</text:span></text:p>
          </table:table-cell>
          <table:table-cell table:style-name="表格11.B4" office:value-type="string">
            <text:p text:style-name="P55"><text:s/>372 606</text:p>
          </table:table-cell>
          <table:table-cell table:style-name="表格11.C4" office:value-type="string">
            <text:p text:style-name="P32">100.00 </text:p>
          </table:table-cell>
          <table:table-cell table:style-name="表格11.C4" office:value-type="string">
            <text:p text:style-name="P55"><text:s/>284 108</text:p>
          </table:table-cell>
          <table:table-cell table:style-name="表格11.C4" office:value-type="string">
            <text:p text:style-name="P32">100.00 </text:p>
          </table:table-cell>
          <table:table-cell table:style-name="表格11.C4" office:value-type="string">
            <text:p text:style-name="P32"><text:s/>88 498</text:p>
          </table:table-cell>
          <table:table-cell table:style-name="表格11.C4" office:value-type="string">
            <text:p text:style-name="P32">31.15 </text:p>
          </table:table-cell>
          <table:table-cell table:style-name="表格11.C4" office:value-type="string">
            <text:p text:style-name="P32">48.51 </text:p>
          </table:table-cell>
          <table:table-cell table:style-name="表格11.C4" office:value-type="string">
            <text:p text:style-name="P32">46.60 </text:p>
          </table:table-cell>
          <table:table-cell table:style-name="表格11.C4" office:value-type="string">
            <text:p text:style-name="P32">1.91 </text:p>
          </table:table-cell>
        </table:table-row>
        <table:table-row table:style-name="表格11.5">
          <table:table-cell table:style-name="表格11.A5" office:value-type="string">
            <text:p text:style-name="P82"/>
          </table:table-cell>
          <table:table-cell table:style-name="表格11.B5" office:value-type="string">
            <text:p text:style-name="P37"/>
          </table:table-cell>
          <table:table-cell table:style-name="表格11.A5" office:value-type="string">
            <text:p text:style-name="P37"/>
          </table:table-cell>
          <table:table-cell table:style-name="表格11.A5" office:value-type="string">
            <text:p text:style-name="P37"/>
          </table:table-cell>
          <table:table-cell table:style-name="表格11.A5" office:value-type="string">
            <text:p text:style-name="P37"/>
          </table:table-cell>
          <table:table-cell table:style-name="表格11.A5" office:value-type="string">
            <text:p text:style-name="P37"/>
          </table:table-cell>
          <table:table-cell table:style-name="表格11.A5" office:value-type="string">
            <text:p text:style-name="P37"/>
          </table:table-cell>
          <table:table-cell table:style-name="表格11.A5" office:value-type="string">
            <text:p text:style-name="P37"/>
          </table:table-cell>
          <table:table-cell table:style-name="表格11.A5" office:value-type="string">
            <text:p text:style-name="P37"/>
          </table:table-cell>
          <table:table-cell table:style-name="表格11.A5" office:value-type="string">
            <text:p text:style-name="P37"/>
          </table:table-cell>
        </table:table-row>
        <table:table-row table:style-name="表格11.1">
          <table:table-cell table:style-name="表格11.A6" office:value-type="string">
            <text:p text:style-name="P119">法律及會計服務業　　　　　　　　　　</text:p>
          </table:table-cell>
          <table:table-cell table:style-name="表格11.B5" office:value-type="string">
            <text:p text:style-name="P36"><text:s/>51 448</text:p>
          </table:table-cell>
          <table:table-cell table:style-name="表格11.A5" office:value-type="string">
            <text:p text:style-name="P36">13.81 </text:p>
          </table:table-cell>
          <table:table-cell table:style-name="表格11.A5" office:value-type="string">
            <text:p text:style-name="P36"><text:s/>37 274</text:p>
          </table:table-cell>
          <table:table-cell table:style-name="表格11.A5" office:value-type="string">
            <text:p text:style-name="P36">13.12 </text:p>
          </table:table-cell>
          <table:table-cell table:style-name="表格11.A5" office:value-type="string">
            <text:p text:style-name="P36"><text:s/>14 174</text:p>
          </table:table-cell>
          <table:table-cell table:style-name="表格11.A5" office:value-type="string">
            <text:p text:style-name="P36">38.03 </text:p>
          </table:table-cell>
          <table:table-cell table:style-name="表格11.A5" office:value-type="string">
            <text:p text:style-name="P36">77.17 </text:p>
          </table:table-cell>
          <table:table-cell table:style-name="表格11.A5" office:value-type="string">
            <text:p text:style-name="P36">76.42 </text:p>
          </table:table-cell>
          <table:table-cell table:style-name="表格11.A5" office:value-type="string">
            <text:p text:style-name="P36">0.75 </text:p>
          </table:table-cell>
        </table:table-row>
        <table:table-row table:style-name="表格11.1">
          <table:table-cell table:style-name="表格11.A6" office:value-type="string">
            <text:p text:style-name="P121">企業總管理機構及管理顧問業　　　　　</text:p>
          </table:table-cell>
          <table:table-cell table:style-name="表格11.B5" office:value-type="string">
            <text:p text:style-name="P36"><text:s/>58 838</text:p>
          </table:table-cell>
          <table:table-cell table:style-name="表格11.A5" office:value-type="string">
            <text:p text:style-name="P36">15.79 </text:p>
          </table:table-cell>
          <table:table-cell table:style-name="表格11.A5" office:value-type="string">
            <text:p text:style-name="P36"><text:s/>37 446</text:p>
          </table:table-cell>
          <table:table-cell table:style-name="表格11.A5" office:value-type="string">
            <text:p text:style-name="P36">13.18 </text:p>
          </table:table-cell>
          <table:table-cell table:style-name="表格11.A5" office:value-type="string">
            <text:p text:style-name="P36"><text:s/>21 392</text:p>
          </table:table-cell>
          <table:table-cell table:style-name="表格11.A5" office:value-type="string">
            <text:p text:style-name="P36">57.13 </text:p>
          </table:table-cell>
          <table:table-cell table:style-name="表格11.A5" office:value-type="string">
            <text:p text:style-name="P36">50.96 </text:p>
          </table:table-cell>
          <table:table-cell table:style-name="表格11.A5" office:value-type="string">
            <text:p text:style-name="P36">52.42 </text:p>
          </table:table-cell>
          <table:table-cell table:style-name="表格11.A5" office:value-type="string">
            <text:p text:style-name="P36">-1.46 </text:p>
          </table:table-cell>
        </table:table-row>
        <table:table-row table:style-name="表格11.1">
          <table:table-cell table:style-name="表格11.A6" office:value-type="string">
            <text:p text:style-name="P120">建築、工程服務及技術檢測、分析服務業</text:p>
          </table:table-cell>
          <table:table-cell table:style-name="表格11.B5" office:value-type="string">
            <text:p text:style-name="P38"><text:s/>94 589</text:p>
          </table:table-cell>
          <table:table-cell table:style-name="表格11.A5" office:value-type="string">
            <text:p text:style-name="P38">25.39 </text:p>
          </table:table-cell>
          <table:table-cell table:style-name="表格11.A5" office:value-type="string">
            <text:p text:style-name="P38"><text:s/>61 683</text:p>
          </table:table-cell>
          <table:table-cell table:style-name="表格11.A5" office:value-type="string">
            <text:p text:style-name="P38">21.71 </text:p>
          </table:table-cell>
          <table:table-cell table:style-name="表格11.A5" office:value-type="string">
            <text:p text:style-name="P38"><text:s/>32 906</text:p>
          </table:table-cell>
          <table:table-cell table:style-name="表格11.A5" office:value-type="string">
            <text:p text:style-name="P38">53.35 </text:p>
          </table:table-cell>
          <table:table-cell table:style-name="表格11.A5" office:value-type="string">
            <text:p text:style-name="P38">50.52 </text:p>
          </table:table-cell>
          <table:table-cell table:style-name="表格11.A5" office:value-type="string">
            <text:p text:style-name="P38">46.99 </text:p>
          </table:table-cell>
          <table:table-cell table:style-name="表格11.A5" office:value-type="string">
            <text:p text:style-name="P38">3.53 </text:p>
          </table:table-cell>
        </table:table-row>
        <table:table-row table:style-name="表格11.1">
          <table:table-cell table:style-name="表格11.A6" office:value-type="string">
            <text:p text:style-name="P122">廣告業及市場研究業　　　　　　　　　</text:p>
          </table:table-cell>
          <table:table-cell table:style-name="表格11.B5" office:value-type="string">
            <text:p text:style-name="P56"><text:s/>102 763</text:p>
          </table:table-cell>
          <table:table-cell table:style-name="表格11.A5" office:value-type="string">
            <text:p text:style-name="P36">27.58 </text:p>
          </table:table-cell>
          <table:table-cell table:style-name="表格11.A5" office:value-type="string">
            <text:p text:style-name="P36"><text:s/>92 168</text:p>
          </table:table-cell>
          <table:table-cell table:style-name="表格11.A5" office:value-type="string">
            <text:p text:style-name="P36">32.44 </text:p>
          </table:table-cell>
          <table:table-cell table:style-name="表格11.A5" office:value-type="string">
            <text:p text:style-name="P36"><text:s/>10 595</text:p>
          </table:table-cell>
          <table:table-cell table:style-name="表格11.A5" office:value-type="string">
            <text:p text:style-name="P36">11.50 </text:p>
          </table:table-cell>
          <table:table-cell table:style-name="表格11.A5" office:value-type="string">
            <text:p text:style-name="P36">32.57 </text:p>
          </table:table-cell>
          <table:table-cell table:style-name="表格11.A5" office:value-type="string">
            <text:p text:style-name="P36">31.91 </text:p>
          </table:table-cell>
          <table:table-cell table:style-name="表格11.A5" office:value-type="string">
            <text:p text:style-name="P36">0.66 </text:p>
          </table:table-cell>
        </table:table-row>
        <table:table-row table:style-name="表格11.1">
          <table:table-cell table:style-name="表格11.A6" office:value-type="string">
            <text:p text:style-name="P119">專門設計服務業　　　　　　　　　　　</text:p>
          </table:table-cell>
          <table:table-cell table:style-name="表格11.B5" office:value-type="string">
            <text:p text:style-name="P36"><text:s/>31 655</text:p>
          </table:table-cell>
          <table:table-cell table:style-name="表格11.A5" office:value-type="string">
            <text:p text:style-name="P36">8.50 </text:p>
          </table:table-cell>
          <table:table-cell table:style-name="表格11.A5" office:value-type="string">
            <text:p text:style-name="P36"><text:s/>28 192</text:p>
          </table:table-cell>
          <table:table-cell table:style-name="表格11.A5" office:value-type="string">
            <text:p text:style-name="P36">9.92 </text:p>
          </table:table-cell>
          <table:table-cell table:style-name="表格11.A5" office:value-type="string">
            <text:p text:style-name="P36"><text:s/>3 463</text:p>
          </table:table-cell>
          <table:table-cell table:style-name="表格11.A5" office:value-type="string">
            <text:p text:style-name="P36">12.28 </text:p>
          </table:table-cell>
          <table:table-cell table:style-name="表格11.A5" office:value-type="string">
            <text:p text:style-name="P36">40.76 </text:p>
          </table:table-cell>
          <table:table-cell table:style-name="表格11.A5" office:value-type="string">
            <text:p text:style-name="P36">39.37 </text:p>
          </table:table-cell>
          <table:table-cell table:style-name="表格11.A5" office:value-type="string">
            <text:p text:style-name="P36">1.39 </text:p>
          </table:table-cell>
        </table:table-row>
        <table:table-row table:style-name="表格11.1">
          <table:table-cell table:style-name="表格11.A6" office:value-type="string">
            <text:p text:style-name="P119">獸醫服務業　　　　　　　　　　　　　</text:p>
          </table:table-cell>
          <table:table-cell table:style-name="表格11.B5" office:value-type="string">
            <text:p text:style-name="P36"><text:s/>1 396</text:p>
          </table:table-cell>
          <table:table-cell table:style-name="表格11.A5" office:value-type="string">
            <text:p text:style-name="P36">0.37 </text:p>
          </table:table-cell>
          <table:table-cell table:style-name="表格11.A5" office:value-type="string">
            <text:p text:style-name="P36"><text:s/>1 307</text:p>
          </table:table-cell>
          <table:table-cell table:style-name="表格11.A5" office:value-type="string">
            <text:p text:style-name="P36">0.46 </text:p>
          </table:table-cell>
          <table:table-cell table:style-name="表格11.A5" office:value-type="string">
            <text:p text:style-name="P36"><text:s text:c="2"/>89</text:p>
          </table:table-cell>
          <table:table-cell table:style-name="表格11.A5" office:value-type="string">
            <text:p text:style-name="P36">6.81 </text:p>
          </table:table-cell>
          <table:table-cell table:style-name="表格11.A5" office:value-type="string">
            <text:p text:style-name="P36">66.00 </text:p>
          </table:table-cell>
          <table:table-cell table:style-name="表格11.A5" office:value-type="string">
            <text:p text:style-name="P36">70.42 </text:p>
          </table:table-cell>
          <table:table-cell table:style-name="表格11.A5" office:value-type="string">
            <text:p text:style-name="P36">-4.42 </text:p>
          </table:table-cell>
        </table:table-row>
        <table:table-row table:style-name="表格11.1">
          <table:table-cell table:style-name="表格11.A12" office:value-type="string">
            <text:p text:style-name="P120">其他專業、科學及技術服務業</text:p>
          </table:table-cell>
          <table:table-cell table:style-name="表格11.B12" office:value-type="string">
            <text:p text:style-name="P38"><text:s/>31 917</text:p>
          </table:table-cell>
          <table:table-cell table:style-name="表格11.C12" office:value-type="string">
            <text:p text:style-name="P38">8.57 </text:p>
          </table:table-cell>
          <table:table-cell table:style-name="表格11.C12" office:value-type="string">
            <text:p text:style-name="P38"><text:s/>26 039</text:p>
          </table:table-cell>
          <table:table-cell table:style-name="表格11.C12" office:value-type="string">
            <text:p text:style-name="P38">9.17 </text:p>
          </table:table-cell>
          <table:table-cell table:style-name="表格11.C12" office:value-type="string">
            <text:p text:style-name="P38"><text:s/>5 878</text:p>
          </table:table-cell>
          <table:table-cell table:style-name="表格11.C12" office:value-type="string">
            <text:p text:style-name="P38">22.57 </text:p>
          </table:table-cell>
          <table:table-cell table:style-name="表格11.C12" office:value-type="string">
            <text:p text:style-name="P38">50.05 </text:p>
          </table:table-cell>
          <table:table-cell table:style-name="表格11.C12" office:value-type="string">
            <text:p text:style-name="P38">53.26 </text:p>
          </table:table-cell>
          <table:table-cell table:style-name="表格11.C12" office:value-type="string">
            <text:p text:style-name="P38">-3.21 </text:p>
          </table:table-cell>
        </table:table-row>
      </table:table>
      <text:p text:style-name="P68">註：附加價值率係指生產毛額（生產總額減中間消費）占生產總額之比率。</text:p>
      <text:p text:style-name="P107"><text:span text:style-name="T8">▲</text:span><text:span text:style-name="T8">95年</text:span><text:span text:style-name="T8">生產總額之分配，以中間消費為主。</text:span></text:p>
      <text:p text:style-name="P99"><text:span text:style-name="T4">95年</text:span><text:span text:style-name="T4">專業、科學及技術服務業生產總額之分配，以中間消費占51.49％最多；生產淨額占46.24％</text:span><text:span text:style-name="T4">次之</text:span><text:span text:style-name="T4">；折舊及間接稅分占1.24％、1.03％。若與90年比較，生產總額增加最多之建築、工程服務及技術檢測、分析服務業，由於中間成本</text:span><text:span text:style-name="T4">投入增幅小於生產總額增幅</text:span><text:span text:style-name="T4">，致中間消費</text:span><text:span text:style-name="T4">比重</text:span><text:span text:style-name="T4">減少3.53個百分點；折舊及間接稅</text:span><text:span text:style-name="T4">比重亦</text:span><text:span text:style-name="T4">分別減少0.89</text:span><text:span text:style-name="T4">個</text:span><text:span text:style-name="T4">百分點及0.11</text:span><text:span text:style-name="T4">個</text:span><text:span text:style-name="T4">百分點；生產淨額比重</text:span><text:span text:style-name="T4">則</text:span><text:span text:style-name="T4">增加4.52個百分點。</text:span></text:p>
      <text:p text:style-name="P8"/>
      <text:p text:style-name="P13"><text:soft-page-break/>表12 專業、科學及技術服務業企業單位生產總額之分配按行業別分</text:p>
      <text:p text:style-name="P11">單位：％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C"/>
        <table:table-column table:style-name="表格12.H"/>
        <table:table-column table:style-name="表格12.I"/>
        <table:table-row table:style-name="表格12.1">
          <table:table-cell table:style-name="表格12.A1" table:number-rows-spanned="2" office:value-type="string">
            <text:p text:style-name="P40">行業別</text:p>
          </table:table-cell>
          <table:table-cell table:style-name="表格12.B1" table:number-columns-spanned="4" office:value-type="string">
            <text:p text:style-name="P40">95年</text:p>
          </table:table-cell>
          <table:covered-table-cell/>
          <table:covered-table-cell/>
          <table:covered-table-cell/>
          <table:table-cell table:style-name="表格12.B1" table:number-columns-spanned="4" office:value-type="string">
            <text:p text:style-name="P40">90年</text:p>
          </table:table-cell>
          <table:covered-table-cell/>
          <table:covered-table-cell/>
          <table:covered-table-cell/>
        </table:table-row>
        <table:table-row table:style-name="表格12.1">
          <table:covered-table-cell/>
          <table:table-cell table:style-name="表格12.B2" office:value-type="string">
            <text:p text:style-name="P57">中間消費</text:p>
          </table:table-cell>
          <table:table-cell table:style-name="表格12.B2" office:value-type="string">
            <text:p text:style-name="P40">折舊</text:p>
          </table:table-cell>
          <table:table-cell table:style-name="表格12.B2" office:value-type="string">
            <text:p text:style-name="P91"><text:span text:style-name="T17">間接</text:span><text:span text:style-name="T14">税</text:span></text:p>
          </table:table-cell>
          <table:table-cell table:style-name="表格12.B2" office:value-type="string">
            <text:p text:style-name="P59">生產淨額</text:p>
            <text:p text:style-name="P59">（按要素成本）</text:p>
          </table:table-cell>
          <table:table-cell table:style-name="表格12.B2" office:value-type="string">
            <text:p text:style-name="P57">中間消費</text:p>
          </table:table-cell>
          <table:table-cell table:style-name="表格12.B2" office:value-type="string">
            <text:p text:style-name="P40">折舊</text:p>
          </table:table-cell>
          <table:table-cell table:style-name="表格12.B2" office:value-type="string">
            <text:p text:style-name="P91"><text:span text:style-name="T17">間接</text:span><text:span text:style-name="T14">税</text:span></text:p>
          </table:table-cell>
          <table:table-cell table:style-name="表格12.B2" office:value-type="string">
            <text:p text:style-name="P59">生產淨額</text:p>
            <text:p text:style-name="P59">（按要素成本）</text:p>
          </table:table-cell>
        </table:table-row>
        <table:table-row table:style-name="表格12.1">
          <table:table-cell table:style-name="表格12.A3" office:value-type="string">
            <text:p text:style-name="P125"><text:span text:style-name="T16">總</text:span><text:span text:style-name="T16">平均</text:span></text:p>
          </table:table-cell>
          <table:table-cell table:style-name="表格12.B3" office:value-type="string">
            <text:p text:style-name="P32">51.49 </text:p>
          </table:table-cell>
          <table:table-cell table:style-name="表格12.C3" office:value-type="string">
            <text:p text:style-name="P32">1.24 </text:p>
          </table:table-cell>
          <table:table-cell table:style-name="表格12.C3" office:value-type="string">
            <text:p text:style-name="P32">1.03 </text:p>
          </table:table-cell>
          <table:table-cell table:style-name="表格12.C3" office:value-type="string">
            <text:p text:style-name="P32">46.24 </text:p>
          </table:table-cell>
          <table:table-cell table:style-name="表格12.C3" office:value-type="string">
            <text:p text:style-name="P32">53.40 </text:p>
          </table:table-cell>
          <table:table-cell table:style-name="表格12.C3" office:value-type="string">
            <text:p text:style-name="P32">2.36 </text:p>
          </table:table-cell>
          <table:table-cell table:style-name="表格12.C3" office:value-type="string">
            <text:p text:style-name="P32">0.96 </text:p>
          </table:table-cell>
          <table:table-cell table:style-name="表格12.C3" office:value-type="string">
            <text:p text:style-name="P32">43.29 </text:p>
          </table:table-cell>
        </table:table-row>
        <table:table-row table:style-name="表格12.4">
          <table:table-cell table:style-name="表格12.A4" office:value-type="string">
            <text:p text:style-name="P51"/>
          </table:table-cell>
          <table:table-cell table:style-name="表格12.B4" office:value-type="string">
            <text:p text:style-name="P39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39"/>
          </table:table-cell>
        </table:table-row>
        <table:table-row table:style-name="表格12.5">
          <table:table-cell table:style-name="表格12.A5" office:value-type="string">
            <text:p text:style-name="P110">法律及會計服務業　　　　　　　　　　</text:p>
          </table:table-cell>
          <table:table-cell table:style-name="表格12.B4" office:value-type="string">
            <text:p text:style-name="P36">22.83 </text:p>
          </table:table-cell>
          <table:table-cell table:style-name="表格12.A4" office:value-type="string">
            <text:p text:style-name="P36">1.08 </text:p>
          </table:table-cell>
          <table:table-cell table:style-name="表格12.A4" office:value-type="string">
            <text:p text:style-name="P36">1.69 </text:p>
          </table:table-cell>
          <table:table-cell table:style-name="表格12.A4" office:value-type="string">
            <text:p text:style-name="P36">74.40 </text:p>
          </table:table-cell>
          <table:table-cell table:style-name="表格12.A4" office:value-type="string">
            <text:p text:style-name="P36">23.58 </text:p>
          </table:table-cell>
          <table:table-cell table:style-name="表格12.A4" office:value-type="string">
            <text:p text:style-name="P36">2.69 </text:p>
          </table:table-cell>
          <table:table-cell table:style-name="表格12.A4" office:value-type="string">
            <text:p text:style-name="P36">1.49 </text:p>
          </table:table-cell>
          <table:table-cell table:style-name="表格12.A4" office:value-type="string">
            <text:p text:style-name="P36">72.24 </text:p>
          </table:table-cell>
        </table:table-row>
        <table:table-row table:style-name="表格12.5">
          <table:table-cell table:style-name="表格12.A5" office:value-type="string">
            <text:p text:style-name="P114">企業總管理機構及管理顧問業　　　　　</text:p>
          </table:table-cell>
          <table:table-cell table:style-name="表格12.B4" office:value-type="string">
            <text:p text:style-name="P36">49.04 </text:p>
          </table:table-cell>
          <table:table-cell table:style-name="表格12.A4" office:value-type="string">
            <text:p text:style-name="P36">1.39 </text:p>
          </table:table-cell>
          <table:table-cell table:style-name="表格12.A4" office:value-type="string">
            <text:p text:style-name="P36">1.27 </text:p>
          </table:table-cell>
          <table:table-cell table:style-name="表格12.A4" office:value-type="string">
            <text:p text:style-name="P36">48.30 </text:p>
          </table:table-cell>
          <table:table-cell table:style-name="表格12.A4" office:value-type="string">
            <text:p text:style-name="P36">47.58 </text:p>
          </table:table-cell>
          <table:table-cell table:style-name="表格12.A4" office:value-type="string">
            <text:p text:style-name="P36">3.26 </text:p>
          </table:table-cell>
          <table:table-cell table:style-name="表格12.A4" office:value-type="string">
            <text:p text:style-name="P36">1.70 </text:p>
          </table:table-cell>
          <table:table-cell table:style-name="表格12.A4" office:value-type="string">
            <text:p text:style-name="P36">47.47 </text:p>
          </table:table-cell>
        </table:table-row>
        <table:table-row table:style-name="表格12.5">
          <table:table-cell table:style-name="表格12.A5" office:value-type="string">
            <text:p text:style-name="P111">建築、工程服務及技術檢測、分析服務業</text:p>
          </table:table-cell>
          <table:table-cell table:style-name="表格12.B4" office:value-type="string">
            <text:p text:style-name="P38">49.48 </text:p>
          </table:table-cell>
          <table:table-cell table:style-name="表格12.A4" office:value-type="string">
            <text:p text:style-name="P38">1.55 </text:p>
          </table:table-cell>
          <table:table-cell table:style-name="表格12.A4" office:value-type="string">
            <text:p text:style-name="P38">0.78 </text:p>
          </table:table-cell>
          <table:table-cell table:style-name="表格12.A4" office:value-type="string">
            <text:p text:style-name="P38">48.19 </text:p>
          </table:table-cell>
          <table:table-cell table:style-name="表格12.A4" office:value-type="string">
            <text:p text:style-name="P38">53.01 </text:p>
          </table:table-cell>
          <table:table-cell table:style-name="表格12.A4" office:value-type="string">
            <text:p text:style-name="P38">2.44 </text:p>
          </table:table-cell>
          <table:table-cell table:style-name="表格12.A4" office:value-type="string">
            <text:p text:style-name="P38">0.89 </text:p>
          </table:table-cell>
          <table:table-cell table:style-name="表格12.A4" office:value-type="string">
            <text:p text:style-name="P38">43.67 </text:p>
          </table:table-cell>
        </table:table-row>
        <table:table-row table:style-name="表格12.5">
          <table:table-cell table:style-name="表格12.A5" office:value-type="string">
            <text:p text:style-name="P116">廣告業及市場研究業　　　　　　　　　</text:p>
          </table:table-cell>
          <table:table-cell table:style-name="表格12.B4" office:value-type="string">
            <text:p text:style-name="P36">67.43 </text:p>
          </table:table-cell>
          <table:table-cell table:style-name="表格12.A4" office:value-type="string">
            <text:p text:style-name="P36">0.79 </text:p>
          </table:table-cell>
          <table:table-cell table:style-name="表格12.A4" office:value-type="string">
            <text:p text:style-name="P36">0.73 </text:p>
          </table:table-cell>
          <table:table-cell table:style-name="表格12.A4" office:value-type="string">
            <text:p text:style-name="P36">31.04 </text:p>
          </table:table-cell>
          <table:table-cell table:style-name="表格12.A4" office:value-type="string">
            <text:p text:style-name="P36">68.09 </text:p>
          </table:table-cell>
          <table:table-cell table:style-name="表格12.A4" office:value-type="string">
            <text:p text:style-name="P36">1.56 </text:p>
          </table:table-cell>
          <table:table-cell table:style-name="表格12.A4" office:value-type="string">
            <text:p text:style-name="P36">0.59 </text:p>
          </table:table-cell>
          <table:table-cell table:style-name="表格12.A4" office:value-type="string">
            <text:p text:style-name="P36">29.76 </text:p>
          </table:table-cell>
        </table:table-row>
        <table:table-row table:style-name="表格12.5">
          <table:table-cell table:style-name="表格12.A5" office:value-type="string">
            <text:p text:style-name="P110">專門設計服務業　　　　　　　　　　　</text:p>
          </table:table-cell>
          <table:table-cell table:style-name="表格12.B4" office:value-type="string">
            <text:p text:style-name="P36">59.24 </text:p>
          </table:table-cell>
          <table:table-cell table:style-name="表格12.A4" office:value-type="string">
            <text:p text:style-name="P36">1.02 </text:p>
          </table:table-cell>
          <table:table-cell table:style-name="表格12.A4" office:value-type="string">
            <text:p text:style-name="P36">1.11 </text:p>
          </table:table-cell>
          <table:table-cell table:style-name="表格12.A4" office:value-type="string">
            <text:p text:style-name="P36">38.62 </text:p>
          </table:table-cell>
          <table:table-cell table:style-name="表格12.A4" office:value-type="string">
            <text:p text:style-name="P36">60.63 </text:p>
          </table:table-cell>
          <table:table-cell table:style-name="表格12.A4" office:value-type="string">
            <text:p text:style-name="P36">2.33 </text:p>
          </table:table-cell>
          <table:table-cell table:style-name="表格12.A4" office:value-type="string">
            <text:p text:style-name="P36">0.67 </text:p>
          </table:table-cell>
          <table:table-cell table:style-name="表格12.A4" office:value-type="string">
            <text:p text:style-name="P36">36.38 </text:p>
          </table:table-cell>
        </table:table-row>
        <table:table-row table:style-name="表格12.5">
          <table:table-cell table:style-name="表格12.A5" office:value-type="string">
            <text:p text:style-name="P110">獸醫服務業　　　　　　　　　　　　　</text:p>
          </table:table-cell>
          <table:table-cell table:style-name="表格12.B4" office:value-type="string">
            <text:p text:style-name="P36">34.00 </text:p>
          </table:table-cell>
          <table:table-cell table:style-name="表格12.A4" office:value-type="string">
            <text:p text:style-name="P36">1.55 </text:p>
          </table:table-cell>
          <table:table-cell table:style-name="表格12.A4" office:value-type="string">
            <text:p text:style-name="P36">2.12 </text:p>
          </table:table-cell>
          <table:table-cell table:style-name="表格12.A4" office:value-type="string">
            <text:p text:style-name="P36">62.34 </text:p>
          </table:table-cell>
          <table:table-cell table:style-name="表格12.A4" office:value-type="string">
            <text:p text:style-name="P36">29.58 </text:p>
          </table:table-cell>
          <table:table-cell table:style-name="表格12.A4" office:value-type="string">
            <text:p text:style-name="P36">3.81 </text:p>
          </table:table-cell>
          <table:table-cell table:style-name="表格12.A4" office:value-type="string">
            <text:p text:style-name="P36">1.91 </text:p>
          </table:table-cell>
          <table:table-cell table:style-name="表格12.A4" office:value-type="string">
            <text:p text:style-name="P36">64.70 </text:p>
          </table:table-cell>
        </table:table-row>
        <table:table-row table:style-name="表格12.5">
          <table:table-cell table:style-name="表格12.A11" office:value-type="string">
            <text:p text:style-name="P111">其他專業、科學及技術服務業</text:p>
          </table:table-cell>
          <table:table-cell table:style-name="表格12.B11" office:value-type="string">
            <text:p text:style-name="P38">49.95 </text:p>
          </table:table-cell>
          <table:table-cell table:style-name="表格12.C11" office:value-type="string">
            <text:p text:style-name="P38">1.93 </text:p>
          </table:table-cell>
          <table:table-cell table:style-name="表格12.C11" office:value-type="string">
            <text:p text:style-name="P38">1.09 </text:p>
          </table:table-cell>
          <table:table-cell table:style-name="表格12.C11" office:value-type="string">
            <text:p text:style-name="P38">47.03 </text:p>
          </table:table-cell>
          <table:table-cell table:style-name="表格12.C11" office:value-type="string">
            <text:p text:style-name="P38">46.74 </text:p>
          </table:table-cell>
          <table:table-cell table:style-name="表格12.C11" office:value-type="string">
            <text:p text:style-name="P38">3.17 </text:p>
          </table:table-cell>
          <table:table-cell table:style-name="表格12.C11" office:value-type="string">
            <text:p text:style-name="P38">0.86 </text:p>
          </table:table-cell>
          <table:table-cell table:style-name="表格12.I11" office:value-type="float" office:value="49.23">
            <text:p text:style-name="P38">49.23</text:p>
          </table:table-cell>
        </table:table-row>
      </table:table>
      <text:p text:style-name="P20">表13 <text:s/>專業、科學及技術服務業企業單位生產淨額（按要素成本）之分配按行業別分</text:p>
      <text:p text:style-name="P10"><text:span text:style-name="T22">單位</text:span><text:span text:style-name="T21">：％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B"/>
        <table:table-row table:style-name="表格13.1">
          <table:table-cell table:style-name="表格13.A1" table:number-rows-spanned="2" office:value-type="string">
            <text:p text:style-name="P40">行業別</text:p>
          </table:table-cell>
          <table:table-cell table:style-name="表格13.B1" table:number-columns-spanned="4" office:value-type="string">
            <text:p text:style-name="P40">95年</text:p>
          </table:table-cell>
          <table:covered-table-cell/>
          <table:covered-table-cell/>
          <table:covered-table-cell/>
          <table:table-cell table:style-name="表格13.B1" table:number-columns-spanned="4" office:value-type="string">
            <text:p text:style-name="P40">90年</text:p>
          </table:table-cell>
          <table:covered-table-cell/>
          <table:covered-table-cell/>
          <table:covered-table-cell/>
        </table:table-row>
        <table:table-row table:style-name="表格13.1">
          <table:covered-table-cell/>
          <table:table-cell table:style-name="表格13.B2" office:value-type="string">
            <text:p text:style-name="P40">勞動報酬</text:p>
          </table:table-cell>
          <table:table-cell table:style-name="表格13.B2" office:value-type="string">
            <text:p text:style-name="P91"><text:span text:style-name="T18">租金</text:span><text:span text:style-name="T14">支出淨額</text:span></text:p>
          </table:table-cell>
          <table:table-cell table:style-name="表格13.B2" office:value-type="string">
            <text:p text:style-name="P91"><text:span text:style-name="T14">利息支出</text:span><text:span text:style-name="T18">淨額</text:span></text:p>
          </table:table-cell>
          <table:table-cell table:style-name="表格13.B2" office:value-type="string">
            <text:p text:style-name="P40">企業報酬</text:p>
          </table:table-cell>
          <table:table-cell table:style-name="表格13.B2" office:value-type="string">
            <text:p text:style-name="P40">勞動報酬</text:p>
          </table:table-cell>
          <table:table-cell table:style-name="表格13.B2" office:value-type="string">
            <text:p text:style-name="P91"><text:span text:style-name="T18">租金</text:span><text:span text:style-name="T14">支出淨額</text:span></text:p>
          </table:table-cell>
          <table:table-cell table:style-name="表格13.B2" office:value-type="string">
            <text:p text:style-name="P91"><text:span text:style-name="T14">利息支出</text:span><text:span text:style-name="T18">淨額</text:span></text:p>
          </table:table-cell>
          <table:table-cell table:style-name="表格13.B2" office:value-type="string">
            <text:p text:style-name="P40">企業報酬</text:p>
          </table:table-cell>
        </table:table-row>
        <table:table-row table:style-name="表格13.1">
          <table:table-cell table:style-name="表格13.A3" office:value-type="string">
            <text:p text:style-name="P125"><text:span text:style-name="T16">總</text:span><text:span text:style-name="T16">平均</text:span></text:p>
          </table:table-cell>
          <table:table-cell table:style-name="表格13.B3" office:value-type="string">
            <text:p text:style-name="P32">66.56 </text:p>
          </table:table-cell>
          <table:table-cell table:style-name="表格13.C3" office:value-type="string">
            <text:p text:style-name="P32">5.93 </text:p>
          </table:table-cell>
          <table:table-cell table:style-name="表格13.C3" office:value-type="string">
            <text:p text:style-name="P32">0.63 </text:p>
          </table:table-cell>
          <table:table-cell table:style-name="表格13.C3" office:value-type="string">
            <text:p text:style-name="P32">26.89 </text:p>
          </table:table-cell>
          <table:table-cell table:style-name="表格13.C3" office:value-type="string">
            <text:p text:style-name="P32">67.64 </text:p>
          </table:table-cell>
          <table:table-cell table:style-name="表格13.C3" office:value-type="string">
            <text:p text:style-name="P32">8.65 </text:p>
          </table:table-cell>
          <table:table-cell table:style-name="表格13.C3" office:value-type="string">
            <text:p text:style-name="P32">0.88 </text:p>
          </table:table-cell>
          <table:table-cell table:style-name="表格13.C3" office:value-type="string">
            <text:p text:style-name="P32">22.83 </text:p>
          </table:table-cell>
        </table:table-row>
        <table:table-row table:style-name="表格13.4">
          <table:table-cell table:style-name="表格13.A4" office:value-type="string">
            <text:p text:style-name="P82"/>
          </table:table-cell>
          <table:table-cell table:style-name="表格13.B4" office:value-type="string">
            <text:p text:style-name="P37"/>
          </table:table-cell>
          <table:table-cell table:style-name="表格13.A4" office:value-type="string">
            <text:p text:style-name="P37"/>
          </table:table-cell>
          <table:table-cell table:style-name="表格13.A4" office:value-type="string">
            <text:p text:style-name="P37"/>
          </table:table-cell>
          <table:table-cell table:style-name="表格13.A4" office:value-type="string">
            <text:p text:style-name="P37"/>
          </table:table-cell>
          <table:table-cell table:style-name="表格13.A4" office:value-type="string">
            <text:p text:style-name="P37"/>
          </table:table-cell>
          <table:table-cell table:style-name="表格13.A4" office:value-type="string">
            <text:p text:style-name="P37"/>
          </table:table-cell>
          <table:table-cell table:style-name="表格13.A4" office:value-type="string">
            <text:p text:style-name="P37"/>
          </table:table-cell>
          <table:table-cell table:style-name="表格13.A4" office:value-type="string">
            <text:p text:style-name="P37"/>
          </table:table-cell>
        </table:table-row>
        <table:table-row table:style-name="表格13.5">
          <table:table-cell table:style-name="表格13.A5" office:value-type="string">
            <text:p text:style-name="P110">法律及會計服務業　　　　　　　　　　</text:p>
          </table:table-cell>
          <table:table-cell table:style-name="表格13.B4" office:value-type="string">
            <text:p text:style-name="P36">68.59 </text:p>
          </table:table-cell>
          <table:table-cell table:style-name="表格13.A4" office:value-type="string">
            <text:p text:style-name="P36">4.64 </text:p>
          </table:table-cell>
          <table:table-cell table:style-name="表格13.A4" office:value-type="string">
            <text:p text:style-name="P36">-0.15 </text:p>
          </table:table-cell>
          <table:table-cell table:style-name="表格13.A4" office:value-type="string">
            <text:p text:style-name="P36">26.93 </text:p>
          </table:table-cell>
          <table:table-cell table:style-name="表格13.A4" office:value-type="string">
            <text:p text:style-name="P36">69.51 </text:p>
          </table:table-cell>
          <table:table-cell table:style-name="表格13.A4" office:value-type="string">
            <text:p text:style-name="P36">8.40 </text:p>
          </table:table-cell>
          <table:table-cell table:style-name="表格13.A4" office:value-type="string">
            <text:p text:style-name="P36">-0.04 </text:p>
          </table:table-cell>
          <table:table-cell table:style-name="表格13.A4" office:value-type="string">
            <text:p text:style-name="P36">22.13 </text:p>
          </table:table-cell>
        </table:table-row>
        <table:table-row table:style-name="表格13.5">
          <table:table-cell table:style-name="表格13.A5" office:value-type="string">
            <text:p text:style-name="P114">企業總管理機構及管理顧問業　　　　　</text:p>
          </table:table-cell>
          <table:table-cell table:style-name="表格13.B4" office:value-type="string">
            <text:p text:style-name="P36">70.75 </text:p>
          </table:table-cell>
          <table:table-cell table:style-name="表格13.A4" office:value-type="string">
            <text:p text:style-name="P36">6.71 </text:p>
          </table:table-cell>
          <table:table-cell table:style-name="表格13.A4" office:value-type="string">
            <text:p text:style-name="P36">2.72 </text:p>
          </table:table-cell>
          <table:table-cell table:style-name="表格13.A4" office:value-type="string">
            <text:p text:style-name="P36">19.83 </text:p>
          </table:table-cell>
          <table:table-cell table:style-name="表格13.A4" office:value-type="string">
            <text:p text:style-name="P36">65.29 </text:p>
          </table:table-cell>
          <table:table-cell table:style-name="表格13.A4" office:value-type="string">
            <text:p text:style-name="P36">13.76 </text:p>
          </table:table-cell>
          <table:table-cell table:style-name="表格13.A4" office:value-type="string">
            <text:p text:style-name="P36">1.26 </text:p>
          </table:table-cell>
          <table:table-cell table:style-name="表格13.A4" office:value-type="string">
            <text:p text:style-name="P36">19.69 </text:p>
          </table:table-cell>
        </table:table-row>
        <table:table-row table:style-name="表格13.5">
          <table:table-cell table:style-name="表格13.A5" office:value-type="string">
            <text:p text:style-name="P111">建築、工程服務及技術檢測、分析服務業</text:p>
          </table:table-cell>
          <table:table-cell table:style-name="表格13.B4" office:value-type="string">
            <text:p text:style-name="P38">68.82 </text:p>
          </table:table-cell>
          <table:table-cell table:style-name="表格13.A4" office:value-type="string">
            <text:p text:style-name="P38">3.22 </text:p>
          </table:table-cell>
          <table:table-cell table:style-name="表格13.A4" office:value-type="string">
            <text:p text:style-name="P38">-0.05 </text:p>
          </table:table-cell>
          <table:table-cell table:style-name="表格13.A4" office:value-type="string">
            <text:p text:style-name="P38">28.02 </text:p>
          </table:table-cell>
          <table:table-cell table:style-name="表格13.A4" office:value-type="string">
            <text:p text:style-name="P38">71.19 </text:p>
          </table:table-cell>
          <table:table-cell table:style-name="表格13.A4" office:value-type="string">
            <text:p text:style-name="P38">6.08 </text:p>
          </table:table-cell>
          <table:table-cell table:style-name="表格13.A4" office:value-type="string">
            <text:p text:style-name="P38">1.31 </text:p>
          </table:table-cell>
          <table:table-cell table:style-name="表格13.A4" office:value-type="string">
            <text:p text:style-name="P38">21.42 </text:p>
          </table:table-cell>
        </table:table-row>
        <table:table-row table:style-name="表格13.5">
          <table:table-cell table:style-name="表格13.A5" office:value-type="string">
            <text:p text:style-name="P116">廣告業及市場研究業　　　　　　　　　</text:p>
          </table:table-cell>
          <table:table-cell table:style-name="表格13.B4" office:value-type="string">
            <text:p text:style-name="P36">60.80 </text:p>
          </table:table-cell>
          <table:table-cell table:style-name="表格13.A4" office:value-type="string">
            <text:p text:style-name="P36">9.57 </text:p>
          </table:table-cell>
          <table:table-cell table:style-name="表格13.A4" office:value-type="string">
            <text:p text:style-name="P36">0.78 </text:p>
          </table:table-cell>
          <table:table-cell table:style-name="表格13.A4" office:value-type="string">
            <text:p text:style-name="P36">28.85 </text:p>
          </table:table-cell>
          <table:table-cell table:style-name="表格13.A4" office:value-type="string">
            <text:p text:style-name="P36">64.79 </text:p>
          </table:table-cell>
          <table:table-cell table:style-name="表格13.A4" office:value-type="string">
            <text:p text:style-name="P36">7.79 </text:p>
          </table:table-cell>
          <table:table-cell table:style-name="表格13.A4" office:value-type="string">
            <text:p text:style-name="P36">2.37 </text:p>
          </table:table-cell>
          <table:table-cell table:style-name="表格13.A4" office:value-type="string">
            <text:p text:style-name="P36">25.05 </text:p>
          </table:table-cell>
        </table:table-row>
        <table:table-row table:style-name="表格13.5">
          <table:table-cell table:style-name="表格13.A5" office:value-type="string">
            <text:p text:style-name="P110">專門設計服務業　　　　　　　　　　　</text:p>
          </table:table-cell>
          <table:table-cell table:style-name="表格13.B4" office:value-type="string">
            <text:p text:style-name="P36">61.53 </text:p>
          </table:table-cell>
          <table:table-cell table:style-name="表格13.A4" office:value-type="string">
            <text:p text:style-name="P36">5.57 </text:p>
          </table:table-cell>
          <table:table-cell table:style-name="表格13.A4" office:value-type="string">
            <text:p text:style-name="P36">0.33 </text:p>
          </table:table-cell>
          <table:table-cell table:style-name="表格13.A4" office:value-type="string">
            <text:p text:style-name="P36">32.57 </text:p>
          </table:table-cell>
          <table:table-cell table:style-name="表格13.A4" office:value-type="string">
            <text:p text:style-name="P36">65.26 </text:p>
          </table:table-cell>
          <table:table-cell table:style-name="表格13.A4" office:value-type="string">
            <text:p text:style-name="P36">6.36 </text:p>
          </table:table-cell>
          <table:table-cell table:style-name="表格13.A4" office:value-type="string">
            <text:p text:style-name="P36">0.67 </text:p>
          </table:table-cell>
          <table:table-cell table:style-name="表格13.A4" office:value-type="string">
            <text:p text:style-name="P36">27.71 </text:p>
          </table:table-cell>
        </table:table-row>
        <table:table-row table:style-name="表格13.5">
          <table:table-cell table:style-name="表格13.A5" office:value-type="string">
            <text:p text:style-name="P110">獸醫服務業　　　　　　　　　　　　　</text:p>
          </table:table-cell>
          <table:table-cell table:style-name="表格13.B4" office:value-type="string">
            <text:p text:style-name="P36">56.63 </text:p>
          </table:table-cell>
          <table:table-cell table:style-name="表格13.A4" office:value-type="string">
            <text:p text:style-name="P36">6.30 </text:p>
          </table:table-cell>
          <table:table-cell table:style-name="表格13.A4" office:value-type="string">
            <text:p text:style-name="P36">0.00 </text:p>
          </table:table-cell>
          <table:table-cell table:style-name="表格13.A4" office:value-type="string">
            <text:p text:style-name="P36">37.07 </text:p>
          </table:table-cell>
          <table:table-cell table:style-name="表格13.A4" office:value-type="string">
            <text:p text:style-name="P36">62.97 </text:p>
          </table:table-cell>
          <table:table-cell table:style-name="表格13.A4" office:value-type="string">
            <text:p text:style-name="P36">8.69 </text:p>
          </table:table-cell>
          <table:table-cell table:style-name="表格13.A4" office:value-type="string">
            <text:p text:style-name="P36">0.18 </text:p>
          </table:table-cell>
          <table:table-cell table:style-name="表格13.A4" office:value-type="string">
            <text:p text:style-name="P36">28.15 </text:p>
          </table:table-cell>
        </table:table-row>
        <table:table-row table:style-name="表格13.5">
          <table:table-cell table:style-name="表格13.A11" office:value-type="string">
            <text:p text:style-name="P111">其他專業、科學及技術服務業</text:p>
          </table:table-cell>
          <table:table-cell table:style-name="表格13.B11" office:value-type="string">
            <text:p text:style-name="P38">63.50 </text:p>
          </table:table-cell>
          <table:table-cell table:style-name="表格13.C11" office:value-type="string">
            <text:p text:style-name="P38">8.49 </text:p>
          </table:table-cell>
          <table:table-cell table:style-name="表格13.C11" office:value-type="string">
            <text:p text:style-name="P38">0.68 </text:p>
          </table:table-cell>
          <table:table-cell table:style-name="表格13.C11" office:value-type="string">
            <text:p text:style-name="P38">27.34 </text:p>
          </table:table-cell>
          <table:table-cell table:style-name="表格13.C11" office:value-type="string">
            <text:p text:style-name="P38">67.84 </text:p>
          </table:table-cell>
          <table:table-cell table:style-name="表格13.C11" office:value-type="string">
            <text:p text:style-name="P38">11.17 </text:p>
          </table:table-cell>
          <table:table-cell table:style-name="表格13.C11" office:value-type="string">
            <text:p text:style-name="P38">-1.64 </text:p>
          </table:table-cell>
          <table:table-cell table:style-name="表格13.C11" office:value-type="string">
            <text:p text:style-name="P38">22.63 </text:p>
          </table:table-cell>
        </table:table-row>
      </table:table>
      <text:p text:style-name="P68">註：企業報酬包含利潤、對政府（民間）移轉支出、呆帳損失及其他非營業支出等。</text:p>
      <text:p text:style-name="P107"><text:span text:style-name="T8">▲</text:span><text:span text:style-name="T8">95年</text:span><text:span text:style-name="T8">生產淨額之分配以勞動報酬占66.56％最多。</text:span></text:p>
      <text:p text:style-name="P131"><text:span text:style-name="T9">95年</text:span><text:span text:style-name="T9">專業、科學及技術服務業按要素成本計算之生產淨額計1,723億元，較90年增加40.09％。若按其分配觀察，以勞動報酬占66.56％最多；餘依序為企業報酬占26.89％；租金</text:span><text:soft-page-break/><text:span text:style-name="T9">支出淨額占5.93％；利息支出淨額占0.63％。若與90年比較</text:span><text:span text:style-name="T9">，勞動報酬占生產淨額比重下降1.08個百分點；另隨</text:span><text:span text:style-name="T9">租金成本</text:span><text:span text:style-name="T9">及</text:span><text:span text:style-name="T9">利率下降，租金</text:span><text:span text:style-name="T9">支出</text:span><text:span text:style-name="T9">淨額、利息</text:span><text:span text:style-name="T9">支出</text:span><text:span text:style-name="T9">淨額比重</text:span><text:span text:style-name="T9">分別</text:span><text:span text:style-name="T9">下降</text:span><text:span text:style-name="T9">2.72及0.25個百分點</text:span><text:span text:style-name="T9">，</text:span><text:span text:style-name="T9">而</text:span><text:span text:style-name="T9">企業報酬</text:span><text:span text:style-name="T9">則</text:span><text:span text:style-name="T9">由90年之22.83％上升至26.89％。就中類行業觀察企業報酬所占比重，以獸醫服務業</text:span><text:span text:style-name="T9">因企業家數及員工人數減少</text:span><text:span text:style-name="T9">，</text:span><text:span text:style-name="T9">致勞動報酬比重降低，</text:span><text:span text:style-name="T9">企業報酬</text:span><text:span text:style-name="T9">比重則</text:span><text:span text:style-name="T9">提高</text:span><text:span text:style-name="T9">為</text:span><text:span text:style-name="T9">37.07％最高；專門設計服務業32.57％次之；管理顧問業19.83％最低。</text:span></text:p>
      <text:p text:style-name="P159"><text:span text:style-name="T10">六、經營規模</text:span><text:span text:style-name="T10">、</text:span><text:span text:style-name="T10">效率</text:span><text:span text:style-name="T10">與經營特徵</text:span></text:p>
      <text:p text:style-name="P155"><text:span text:style-name="T29">▲</text:span><text:span text:style-name="T29">5年來</text:span><text:span text:style-name="T29">平均每企業從業員工人數</text:span><text:span text:style-name="T29">、</text:span><text:span text:style-name="T29">實際運用資產及</text:span><text:span text:style-name="T29">營業收入皆呈減少</text:span><text:span text:style-name="T29">，平均經營規模縮減。</text:span></text:p>
      <text:p text:style-name="P144"><text:span text:style-name="T4">95年底專業、科學及技術服務業企業單位平均每企業從業員工人數為4.4人，</text:span><text:span text:style-name="T4">因</text:span><text:span text:style-name="T4">新增企業人數規模較小，致整體平均從業員工人數下降，較90年底減少0.6人，平均每企業實際運用資產及</text:span><text:span text:style-name="T4">營業收入</text:span><text:span text:style-name="T4">為1,356萬元及91</text:span><text:span text:style-name="T4">9</text:span><text:span text:style-name="T4">萬元，分別較90年減少8.42％及7.</text:span><text:span text:style-name="T4">76</text:span><text:span text:style-name="T4">％。就中類行業觀察，95年</text:span><text:span text:style-name="T4">底</text:span><text:span text:style-name="T4">建築、工程服務及技術檢測、分析服務業與管理顧問業，平均每企業從業員工人數分別為7.1人及6.6人，平均每企業實際運用資產分別為2,400萬元及2,150萬元，</text:span><text:span text:style-name="T4">95年</text:span><text:span text:style-name="T4">平均每企業</text:span><text:span text:style-name="T4">營業收入</text:span><text:span text:style-name="T4">分別為1,61</text:span><text:span text:style-name="T4">8</text:span><text:span text:style-name="T4">萬元及1,1</text:span><text:span text:style-name="T4">87</text:span><text:span text:style-name="T4">萬元，為經營規模較大之行業</text:span><text:span text:style-name="T4">，惟</text:span><text:span text:style-name="T4">因新增廠商規模較小，致上述各項指標，較90年均呈</text:span><text:span text:style-name="T4">縮減</text:span><text:span text:style-name="T4">；其他專業、科學及技術服務業</text:span><text:span text:style-name="T4">，</text:span><text:span text:style-name="T4">平均每企業從業員工人數為</text:span><text:span text:style-name="T4">3.6</text:span><text:span text:style-name="T4">人</text:span><text:span text:style-name="T4">，較90年底略減0.1人，惟</text:span><text:span text:style-name="T4">平均每企業實際運用資產為</text:span><text:span text:style-name="T4">1,290</text:span><text:span text:style-name="T4">萬元、每企業</text:span><text:span text:style-name="T4">營業收入</text:span><text:span text:style-name="T4">為</text:span><text:span text:style-name="T4">658</text:span><text:span text:style-name="T4">萬元</text:span><text:span text:style-name="T4">，</text:span><text:span text:style-name="T4">分別</text:span><text:span text:style-name="T4">較90年增加7.23</text:span><text:span text:style-name="T4">％及</text:span><text:span text:style-name="T4">21.69</text:span><text:span text:style-name="T4">％；獸醫服務業平均每企業從業員工人數為1.4人、平均每企業實際運用資產為581萬元、平均每企業</text:span><text:span text:style-name="T4">營業收入</text:span><text:span text:style-name="T4">為1</text:span><text:span text:style-name="T4">74</text:span><text:span text:style-name="T4">萬元，為平均經營規模最小之行業，惟因退出家數</text:span><text:span text:style-name="T4">之</text:span><text:span text:style-name="T4">規模較小，致</text:span><text:bookmark-start text:name="OLE_LINK1"/><text:span text:style-name="T4">平均每企業實際運用資產、平均每企業</text:span><text:span text:style-name="T4">營業收入</text:span><text:span text:style-name="T4">，分別上升31.27％及17.5</text:span><text:span text:style-name="T4">2</text:span><text:span text:style-name="T4">％。</text:span><text:bookmark-end text:name="OLE_LINK1"/></text:p>
      <text:p text:style-name="P8">表14　專業、科學及技術服務業平均每企業經營規模按行業別分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4"/>
        <table:table-column table:style-name="表格14.G"/>
        <table:table-row table:style-name="表格14.1">
          <table:table-cell table:style-name="表格14.A1" table:number-rows-spanned="2" office:value-type="string">
            <text:p text:style-name="P40">行業別</text:p>
          </table:table-cell>
          <table:table-cell table:style-name="表格14.B1" table:number-columns-spanned="2" office:value-type="string">
            <text:p text:style-name="P40">平均每企業</text:p>
            <text:p text:style-name="P40">從業員工人數</text:p>
            <text:p text:style-name="P41">（人）</text:p>
          </table:table-cell>
          <table:covered-table-cell/>
          <table:table-cell table:style-name="表格14.B1" table:number-columns-spanned="2" office:value-type="string">
            <text:p text:style-name="P40">平均每企業</text:p>
            <text:p text:style-name="P40">實際運用資產</text:p>
            <text:p text:style-name="P41">（千元）</text:p>
          </table:table-cell>
          <table:covered-table-cell/>
          <table:table-cell table:style-name="表格14.B1" table:number-columns-spanned="2" office:value-type="string">
            <text:p text:style-name="P40">平均每企業</text:p>
            <text:p text:style-name="P91"><text:span text:style-name="T14">全年</text:span><text:span text:style-name="T14">營業收入</text:span></text:p>
            <text:p text:style-name="P41">(千元)</text:p>
          </table:table-cell>
          <table:covered-table-cell/>
        </table:table-row>
        <table:table-row table:style-name="表格14.1">
          <table:covered-table-cell/>
          <table:table-cell table:style-name="表格14.B2" office:value-type="string">
            <text:p text:style-name="P40">95年底</text:p>
          </table:table-cell>
          <table:table-cell table:style-name="表格14.B2" office:value-type="string">
            <text:p text:style-name="P40">90年底</text:p>
          </table:table-cell>
          <table:table-cell table:style-name="表格14.B2" office:value-type="string">
            <text:p text:style-name="P40">95年底</text:p>
          </table:table-cell>
          <table:table-cell table:style-name="表格14.B2" office:value-type="string">
            <text:p text:style-name="P40">90年底</text:p>
          </table:table-cell>
          <table:table-cell table:style-name="表格14.B2" office:value-type="string">
            <text:p text:style-name="P40">95年</text:p>
          </table:table-cell>
          <table:table-cell table:style-name="表格14.B2" office:value-type="string">
            <text:p text:style-name="P40">90年</text:p>
          </table:table-cell>
        </table:table-row>
        <table:table-row table:style-name="表格14.3">
          <table:table-cell table:style-name="表格14.A3" office:value-type="string">
            <text:p text:style-name="P125"><text:span text:style-name="T16">總</text:span><text:span text:style-name="T16">平均</text:span></text:p>
          </table:table-cell>
          <table:table-cell table:style-name="表格14.B3" office:value-type="string">
            <text:p text:style-name="P32">4.4</text:p>
          </table:table-cell>
          <table:table-cell table:style-name="表格14.C3" office:value-type="string">
            <text:p text:style-name="P32">5.0</text:p>
          </table:table-cell>
          <table:table-cell table:style-name="表格14.C3" office:value-type="string">
            <text:p text:style-name="P32"><text:s/>13 556</text:p>
          </table:table-cell>
          <table:table-cell table:style-name="表格14.C3" office:value-type="string">
            <text:p text:style-name="P32"><text:s/>14 802</text:p>
          </table:table-cell>
          <table:table-cell table:style-name="表格14.A3" office:value-type="string">
            <text:p text:style-name="P32"><text:s/>9 186</text:p>
          </table:table-cell>
          <table:table-cell table:style-name="表格14.A3" office:value-type="string">
            <text:p text:style-name="P32"><text:s/>9 959</text:p>
          </table:table-cell>
        </table:table-row>
        <table:table-row table:style-name="表格14.4">
          <table:table-cell table:style-name="表格14.A4" office:value-type="string">
            <text:p text:style-name="P52"/>
          </table:table-cell>
          <table:table-cell table:style-name="表格14.B4" office:value-type="string">
            <text:p text:style-name="P37"/>
          </table:table-cell>
          <table:table-cell table:style-name="表格14.C4" office:value-type="string">
            <text:p text:style-name="P37"/>
          </table:table-cell>
          <table:table-cell table:style-name="表格14.C4" office:value-type="string">
            <text:p text:style-name="P37"/>
          </table:table-cell>
          <table:table-cell table:style-name="表格14.C4" office:value-type="string">
            <text:p text:style-name="P37"/>
          </table:table-cell>
          <table:table-cell table:style-name="表格14.A4" office:value-type="string">
            <text:p text:style-name="P95"/>
          </table:table-cell>
          <table:table-cell table:style-name="表格14.A4" office:value-type="string">
            <text:p text:style-name="P95"/>
          </table:table-cell>
        </table:table-row>
        <table:table-row table:style-name="表格14.3">
          <table:table-cell table:style-name="表格14.A4" office:value-type="string">
            <text:p text:style-name="P110">法律及會計服務業　　　　　　　　　　</text:p>
          </table:table-cell>
          <table:table-cell table:style-name="表格14.B4" office:value-type="string">
            <text:p text:style-name="P36">3.6</text:p>
          </table:table-cell>
          <table:table-cell table:style-name="表格14.C4" office:value-type="string">
            <text:p text:style-name="P36">4.8</text:p>
          </table:table-cell>
          <table:table-cell table:style-name="表格14.C4" office:value-type="string">
            <text:p text:style-name="P36"><text:s/>7 745</text:p>
          </table:table-cell>
          <table:table-cell table:style-name="表格14.C4" office:value-type="string">
            <text:p text:style-name="P36"><text:s/>8 400</text:p>
          </table:table-cell>
          <table:table-cell table:style-name="表格14.C4" office:value-type="string">
            <text:p text:style-name="P36"><text:s/>4 726</text:p>
          </table:table-cell>
          <table:table-cell table:style-name="表格14.C4" office:value-type="string">
            <text:p text:style-name="P36"><text:s/>5 534</text:p>
          </table:table-cell>
        </table:table-row>
        <table:table-row table:style-name="表格14.1">
          <table:table-cell table:style-name="表格14.A4" office:value-type="string">
            <text:p text:style-name="P114">企業總管理機構及管理顧問業　　　　　</text:p>
          </table:table-cell>
          <table:table-cell table:style-name="表格14.B4" office:value-type="string">
            <text:p text:style-name="P36">6.6</text:p>
          </table:table-cell>
          <table:table-cell table:style-name="表格14.C4" office:value-type="string">
            <text:p text:style-name="P36">7.6</text:p>
          </table:table-cell>
          <table:table-cell table:style-name="表格14.C4" office:value-type="string">
            <text:p text:style-name="P36"><text:s/>21 504</text:p>
          </table:table-cell>
          <table:table-cell table:style-name="表格14.C4" office:value-type="string">
            <text:p text:style-name="P36"><text:s/>32 650</text:p>
          </table:table-cell>
          <table:table-cell table:style-name="表格14.C4" office:value-type="string">
            <text:p text:style-name="P36"><text:s/>11 870</text:p>
          </table:table-cell>
          <table:table-cell table:style-name="表格14.C4" office:value-type="string">
            <text:p text:style-name="P36"><text:s/>14 115</text:p>
          </table:table-cell>
        </table:table-row>
        <table:table-row table:style-name="表格14.1">
          <table:table-cell table:style-name="表格14.A4" office:value-type="string">
            <text:p text:style-name="P111">建築、工程服務及技術檢測、分析服務業</text:p>
          </table:table-cell>
          <table:table-cell table:style-name="表格14.B4" office:value-type="string">
            <text:p text:style-name="P38">7.1</text:p>
          </table:table-cell>
          <table:table-cell table:style-name="表格14.C4" office:value-type="string">
            <text:p text:style-name="P38">8.4</text:p>
          </table:table-cell>
          <table:table-cell table:style-name="表格14.C4" office:value-type="string">
            <text:p text:style-name="P38"><text:s/>24 002</text:p>
          </table:table-cell>
          <table:table-cell table:style-name="表格14.C4" office:value-type="string">
            <text:p text:style-name="P38"><text:s/>25 925</text:p>
          </table:table-cell>
          <table:table-cell table:style-name="表格14.C4" office:value-type="string">
            <text:p text:style-name="P38"><text:s/>16 178</text:p>
          </table:table-cell>
          <table:table-cell table:style-name="表格14.C4" office:value-type="string">
            <text:p text:style-name="P38"><text:s/>19 583</text:p>
          </table:table-cell>
        </table:table-row>
        <table:table-row table:style-name="表格14.3">
          <table:table-cell table:style-name="表格14.A4" office:value-type="string">
            <text:p text:style-name="P116">廣告業及市場研究業　　　　　　　　　</text:p>
          </table:table-cell>
          <table:table-cell table:style-name="表格14.B4" office:value-type="string">
            <text:p text:style-name="P36">4.0</text:p>
          </table:table-cell>
          <table:table-cell table:style-name="表格14.C4" office:value-type="string">
            <text:p text:style-name="P36">4.5</text:p>
          </table:table-cell>
          <table:table-cell table:style-name="表格14.C4" office:value-type="string">
            <text:p text:style-name="P36"><text:s/>12 977</text:p>
          </table:table-cell>
          <table:table-cell table:style-name="表格14.C4" office:value-type="string">
            <text:p text:style-name="P36"><text:s/>13 020</text:p>
          </table:table-cell>
          <table:table-cell table:style-name="表格14.C4" office:value-type="string">
            <text:p text:style-name="P36"><text:s/>11 620</text:p>
          </table:table-cell>
          <table:table-cell table:style-name="表格14.C4" office:value-type="string">
            <text:p text:style-name="P36"><text:s/>12 780</text:p>
          </table:table-cell>
        </table:table-row>
        <table:table-row table:style-name="表格14.3">
          <table:table-cell table:style-name="表格14.A4" office:value-type="string">
            <text:p text:style-name="P110">專門設計服務業　　　　　　　　　　　</text:p>
          </table:table-cell>
          <table:table-cell table:style-name="表格14.B4" office:value-type="string">
            <text:p text:style-name="P36">2.8</text:p>
          </table:table-cell>
          <table:table-cell table:style-name="表格14.C4" office:value-type="string">
            <text:p text:style-name="P36">3.9</text:p>
          </table:table-cell>
          <table:table-cell table:style-name="表格14.C4" office:value-type="string">
            <text:p text:style-name="P36"><text:s/>8 355</text:p>
          </table:table-cell>
          <table:table-cell table:style-name="表格14.C4" office:value-type="string">
            <text:p text:style-name="P36"><text:s/>13 485</text:p>
          </table:table-cell>
          <table:table-cell table:style-name="表格14.C4" office:value-type="string">
            <text:p text:style-name="P36"><text:s/>7 254</text:p>
          </table:table-cell>
          <table:table-cell table:style-name="表格14.C4" office:value-type="string">
            <text:p text:style-name="P36"><text:s/>9 135</text:p>
          </table:table-cell>
        </table:table-row>
        <table:table-row table:style-name="表格14.3">
          <table:table-cell table:style-name="表格14.A4" office:value-type="string">
            <text:p text:style-name="P110">獸醫服務業　　　　　　　　　　　　　</text:p>
          </table:table-cell>
          <table:table-cell table:style-name="表格14.B4" office:value-type="string">
            <text:p text:style-name="P36">1.4</text:p>
          </table:table-cell>
          <table:table-cell table:style-name="表格14.C4" office:value-type="string">
            <text:p text:style-name="P36">1.5</text:p>
          </table:table-cell>
          <table:table-cell table:style-name="表格14.C4" office:value-type="string">
            <text:p text:style-name="P36"><text:s/>5 810</text:p>
          </table:table-cell>
          <table:table-cell table:style-name="表格14.C4" office:value-type="string">
            <text:p text:style-name="P36"><text:s/>4 426</text:p>
          </table:table-cell>
          <table:table-cell table:style-name="表格14.C4" office:value-type="string">
            <text:p text:style-name="P36"><text:s/>1 744</text:p>
          </table:table-cell>
          <table:table-cell table:style-name="表格14.C4" office:value-type="string">
            <text:p text:style-name="P36"><text:s/>1 484</text:p>
          </table:table-cell>
        </table:table-row>
        <table:table-row table:style-name="表格14.1">
          <table:table-cell table:style-name="表格14.A11" office:value-type="string">
            <text:p text:style-name="P111">其他專業、科學及技術服務業</text:p>
          </table:table-cell>
          <table:table-cell table:style-name="表格14.B11" office:value-type="string">
            <text:p text:style-name="P38">3.6</text:p>
          </table:table-cell>
          <table:table-cell table:style-name="表格14.C11" office:value-type="string">
            <text:p text:style-name="P38">3.7</text:p>
          </table:table-cell>
          <table:table-cell table:style-name="表格14.C11" office:value-type="string">
            <text:p text:style-name="P38"><text:s/>12 902</text:p>
          </table:table-cell>
          <table:table-cell table:style-name="表格14.C11" office:value-type="string">
            <text:p text:style-name="P38"><text:s/>12 032</text:p>
          </table:table-cell>
          <table:table-cell table:style-name="表格14.C11" office:value-type="string">
            <text:p text:style-name="P38"><text:s/>6 580</text:p>
          </table:table-cell>
          <table:table-cell table:style-name="表格14.C11" office:value-type="string">
            <text:p text:style-name="P38"><text:s/>5 407</text:p>
          </table:table-cell>
        </table:table-row>
      </table:table>
      <text:p text:style-name="P107"><text:span text:style-name="T8">▲5年來勞動裝備率增加4.03％，資本生產力增加1.00％。</text:span></text:p>
      <text:p text:style-name="P100"><text:span text:style-name="T4">若以平均每從業員工實際運用資產來</text:span><text:span text:style-name="T4">衡量</text:span><text:span text:style-name="T4">「勞動裝備率」，則95年底專業、科學及技術服</text:span><text:soft-page-break/><text:span text:style-name="T4">務業勞動裝備率為308萬元，較90年底增加4.03％。就中類行業觀察，因</text:span><text:span text:style-name="T4">大型</text:span><text:span text:style-name="T4">獸醫</text:span><text:span text:style-name="T4">院持續擴充設備</text:span><text:span text:style-name="T4">，</text:span><text:span text:style-name="T4">致</text:span><text:span text:style-name="T4">勞動裝備率425萬元最高，5年來增加39.31％居各</text:span><text:span text:style-name="T4">中類行</text:span><text:span text:style-name="T4">業之冠；其他專業、科學及技術服務業勞動裝備率361萬元次之，5年來增加11.62％；管理顧問業勞動裝備率327萬元，5年來減少23.74％。</text:span></text:p>
      <text:p text:style-name="P101"><text:span text:style-name="T4">若以平均每元實際運用資產生產總額為「資本生產力」，則95年專業、科學及技術服務業資本生產力為0.</text:span><text:span text:style-name="T4">68</text:span><text:span text:style-name="T4">元，較90年</text:span><text:span text:style-name="T4">略</text:span><text:span text:style-name="T4">增</text:span><text:span text:style-name="T4">1.00</text:span><text:span text:style-name="T4">％。就</text:span><text:span text:style-name="T4">中</text:span><text:span text:style-name="T4">類行業觀察，以</text:span><text:span text:style-name="T4">專門設計服務</text:span><text:span text:style-name="T4">業之資本生產力</text:span><text:span text:style-name="T4">增加28.73％最高</text:span><text:span text:style-name="T4">；管理顧問業增加</text:span><text:span text:style-name="T4">28.28</text:span><text:span text:style-name="T4">％</text:span><text:span text:style-name="T4">次之；獸醫服務業則減少10.49％</text:span><text:span text:style-name="T4">。</text:span></text:p>
      <text:p text:style-name="P17"><text:span text:style-name="T11">表15 <text:s/>專業、科學及技術服務業企業單位勞動裝備率與</text:span><text:span text:style-name="T11">資本</text:span><text:span text:style-name="T11">生產力按行業別分</text:span>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4"/>
        <table:table-column table:style-name="表格15.G"/>
        <table:table-row table:style-name="表格15.1">
          <table:table-cell table:style-name="表格15.A1" table:number-rows-spanned="2" office:value-type="string">
            <text:p text:style-name="P40">行業別</text:p>
          </table:table-cell>
          <table:table-cell table:style-name="表格15.B1" table:number-columns-spanned="3" office:value-type="string">
            <text:p text:style-name="P40">平均每從業員工實際運用資產（千元）</text:p>
          </table:table-cell>
          <table:covered-table-cell/>
          <table:covered-table-cell/>
          <table:table-cell table:style-name="表格15.B1" table:number-columns-spanned="3" office:value-type="string">
            <text:p text:style-name="P40">平均每元實際運用資產生產總額（元）</text:p>
          </table:table-cell>
          <table:covered-table-cell/>
          <table:covered-table-cell/>
        </table:table-row>
        <table:table-row table:style-name="表格15.2">
          <table:covered-table-cell/>
          <table:table-cell table:style-name="表格15.B2" office:value-type="string">
            <text:p text:style-name="P40">95年底</text:p>
          </table:table-cell>
          <table:table-cell table:style-name="表格15.B2" office:value-type="string">
            <text:p text:style-name="P40">90年底</text:p>
          </table:table-cell>
          <table:table-cell table:style-name="表格15.B2" office:value-type="string">
            <text:p text:style-name="P40">增減率</text:p>
            <text:p text:style-name="P41">（％）</text:p>
          </table:table-cell>
          <table:table-cell table:style-name="表格15.B2" office:value-type="string">
            <text:p text:style-name="P40">95年</text:p>
          </table:table-cell>
          <table:table-cell table:style-name="表格15.B2" office:value-type="string">
            <text:p text:style-name="P40">90年</text:p>
          </table:table-cell>
          <table:table-cell table:style-name="表格15.B2" office:value-type="string">
            <text:p text:style-name="P40">增減率</text:p>
            <text:p text:style-name="P41">（％）</text:p>
          </table:table-cell>
        </table:table-row>
        <table:table-row table:style-name="表格15.1">
          <table:table-cell table:style-name="表格15.A3" office:value-type="string">
            <text:p text:style-name="P125"><text:span text:style-name="T16">總</text:span><text:span text:style-name="T16">平均</text:span></text:p>
          </table:table-cell>
          <table:table-cell table:style-name="表格15.B3" office:value-type="string">
            <text:p text:style-name="P32"><text:s/>3 075</text:p>
          </table:table-cell>
          <table:table-cell table:style-name="表格15.A3" office:value-type="string">
            <text:p text:style-name="P32"><text:s/>2 956</text:p>
          </table:table-cell>
          <table:table-cell table:style-name="表格15.A3" office:value-type="string">
            <text:p text:style-name="P32">4.03 </text:p>
          </table:table-cell>
          <table:table-cell table:style-name="表格15.A3" office:value-type="string">
            <text:p text:style-name="P32">0.68 </text:p>
          </table:table-cell>
          <table:table-cell table:style-name="表格15.A3" office:value-type="string">
            <text:p text:style-name="P32">0.67 </text:p>
          </table:table-cell>
          <table:table-cell table:style-name="表格15.A3" office:value-type="string">
            <text:p text:style-name="P32">1.00 </text:p>
          </table:table-cell>
        </table:table-row>
        <table:table-row table:style-name="表格15.4">
          <table:table-cell table:style-name="表格15.A4" office:value-type="string">
            <text:p text:style-name="P82"/>
          </table:table-cell>
          <table:table-cell table:style-name="表格15.B4" office:value-type="string">
            <text:p text:style-name="P37"/>
          </table:table-cell>
          <table:table-cell table:style-name="表格15.A4" office:value-type="string">
            <text:p text:style-name="P37"/>
          </table:table-cell>
          <table:table-cell table:style-name="表格15.A4" office:value-type="string">
            <text:p text:style-name="P37"/>
          </table:table-cell>
          <table:table-cell table:style-name="表格15.A4" office:value-type="string">
            <text:p text:style-name="P37"/>
          </table:table-cell>
          <table:table-cell table:style-name="表格15.A4" office:value-type="string">
            <text:p text:style-name="P37"/>
          </table:table-cell>
          <table:table-cell table:style-name="表格15.A4" office:value-type="string">
            <text:p text:style-name="P37"/>
          </table:table-cell>
        </table:table-row>
        <table:table-row table:style-name="表格15.1">
          <table:table-cell table:style-name="表格15.A5" office:value-type="string">
            <text:p text:style-name="P110">法律及會計服務業　　　　　　　　　　</text:p>
          </table:table-cell>
          <table:table-cell table:style-name="表格15.B4" office:value-type="string">
            <text:p text:style-name="P36"><text:s/>2 153</text:p>
          </table:table-cell>
          <table:table-cell table:style-name="表格15.A4" office:value-type="string">
            <text:p text:style-name="P36"><text:s/>1 745</text:p>
          </table:table-cell>
          <table:table-cell table:style-name="表格15.A4" office:value-type="string">
            <text:p text:style-name="P36">23.38 </text:p>
          </table:table-cell>
          <table:table-cell table:style-name="表格15.A4" office:value-type="string">
            <text:p text:style-name="P36">0.61 </text:p>
          </table:table-cell>
          <table:table-cell table:style-name="表格15.A4" office:value-type="string">
            <text:p text:style-name="P36">0.66 </text:p>
          </table:table-cell>
          <table:table-cell table:style-name="表格15.A4" office:value-type="string">
            <text:p text:style-name="P36">-7.32 </text:p>
          </table:table-cell>
        </table:table-row>
        <table:table-row table:style-name="表格15.6">
          <table:table-cell table:style-name="表格15.A5" office:value-type="string">
            <text:p text:style-name="P114">企業總管理機構及管理顧問業　　　　　</text:p>
          </table:table-cell>
          <table:table-cell table:style-name="表格15.B4" office:value-type="string">
            <text:p text:style-name="P38"><text:s/>3 267</text:p>
          </table:table-cell>
          <table:table-cell table:style-name="表格15.A4" office:value-type="string">
            <text:p text:style-name="P38"><text:s/>4 284</text:p>
          </table:table-cell>
          <table:table-cell table:style-name="表格15.A4" office:value-type="string">
            <text:p text:style-name="P38">-23.74 </text:p>
          </table:table-cell>
          <table:table-cell table:style-name="表格15.A4" office:value-type="string">
            <text:p text:style-name="P38">0.55 </text:p>
          </table:table-cell>
          <table:table-cell table:style-name="表格15.A4" office:value-type="string">
            <text:p text:style-name="P38">0.43 </text:p>
          </table:table-cell>
          <table:table-cell table:style-name="表格15.A4" office:value-type="string">
            <text:p text:style-name="P38">28.28 </text:p>
          </table:table-cell>
        </table:table-row>
        <table:table-row table:style-name="表格15.1">
          <table:table-cell table:style-name="表格15.A5" office:value-type="string">
            <text:p text:style-name="P111">建築、工程服務及技術檢測、分析服務業</text:p>
          </table:table-cell>
          <table:table-cell table:style-name="表格15.B4" office:value-type="string">
            <text:p text:style-name="P38"><text:s/>3 389</text:p>
          </table:table-cell>
          <table:table-cell table:style-name="表格15.A4" office:value-type="string">
            <text:p text:style-name="P38"><text:s/>3 068</text:p>
          </table:table-cell>
          <table:table-cell table:style-name="表格15.A4" office:value-type="string">
            <text:p text:style-name="P38">10.46 </text:p>
          </table:table-cell>
          <table:table-cell table:style-name="表格15.A4" office:value-type="string">
            <text:p text:style-name="P38">0.67 </text:p>
          </table:table-cell>
          <table:table-cell table:style-name="表格15.A4" office:value-type="string">
            <text:p text:style-name="P38">0.75 </text:p>
          </table:table-cell>
          <table:table-cell table:style-name="表格15.A4" office:value-type="string">
            <text:p text:style-name="P38">-10.08 </text:p>
          </table:table-cell>
        </table:table-row>
        <table:table-row table:style-name="表格15.1">
          <table:table-cell table:style-name="表格15.A5" office:value-type="string">
            <text:p text:style-name="P116">廣告業及市場研究業　　　　　　　　　</text:p>
          </table:table-cell>
          <table:table-cell table:style-name="表格15.B4" office:value-type="string">
            <text:p text:style-name="P36"><text:s/>3 261</text:p>
          </table:table-cell>
          <table:table-cell table:style-name="表格15.A4" office:value-type="string">
            <text:p text:style-name="P36"><text:s/>2 894</text:p>
          </table:table-cell>
          <table:table-cell table:style-name="表格15.A4" office:value-type="string">
            <text:p text:style-name="P36">12.68 </text:p>
          </table:table-cell>
          <table:table-cell table:style-name="表格15.A4" office:value-type="string">
            <text:p text:style-name="P36">0.90 </text:p>
          </table:table-cell>
          <table:table-cell table:style-name="表格15.A4" office:value-type="string">
            <text:p text:style-name="P36">0.98 </text:p>
          </table:table-cell>
          <table:table-cell table:style-name="表格15.A4" office:value-type="string">
            <text:p text:style-name="P36">-8.61 </text:p>
          </table:table-cell>
        </table:table-row>
        <table:table-row table:style-name="表格15.1">
          <table:table-cell table:style-name="表格15.A5" office:value-type="string">
            <text:p text:style-name="P110">專門設計服務業　　　　　　　　　　　</text:p>
          </table:table-cell>
          <table:table-cell table:style-name="表格15.B4" office:value-type="string">
            <text:p text:style-name="P36"><text:s/>3 013</text:p>
          </table:table-cell>
          <table:table-cell table:style-name="表格15.A4" office:value-type="string">
            <text:p text:style-name="P36"><text:s/>3 445</text:p>
          </table:table-cell>
          <table:table-cell table:style-name="表格15.A4" office:value-type="string">
            <text:p text:style-name="P36">-12.54 </text:p>
          </table:table-cell>
          <table:table-cell table:style-name="表格15.A4" office:value-type="string">
            <text:p text:style-name="P36">0.86 </text:p>
          </table:table-cell>
          <table:table-cell table:style-name="表格15.A4" office:value-type="string">
            <text:p text:style-name="P36">0.67 </text:p>
          </table:table-cell>
          <table:table-cell table:style-name="表格15.A4" office:value-type="string">
            <text:p text:style-name="P36">28.73 </text:p>
          </table:table-cell>
        </table:table-row>
        <table:table-row table:style-name="表格15.1">
          <table:table-cell table:style-name="表格15.A5" office:value-type="string">
            <text:p text:style-name="P110">獸醫服務業　　　　　　　　　　　　　</text:p>
          </table:table-cell>
          <table:table-cell table:style-name="表格15.B4" office:value-type="string">
            <text:p text:style-name="P36"><text:s/>4 249</text:p>
          </table:table-cell>
          <table:table-cell table:style-name="表格15.A4" office:value-type="string">
            <text:p text:style-name="P36"><text:s/>3 050</text:p>
          </table:table-cell>
          <table:table-cell table:style-name="表格15.A4" office:value-type="string">
            <text:p text:style-name="P36">39.31 </text:p>
          </table:table-cell>
          <table:table-cell table:style-name="表格15.A4" office:value-type="string">
            <text:p text:style-name="P36">0.29 </text:p>
          </table:table-cell>
          <table:table-cell table:style-name="表格15.A4" office:value-type="string">
            <text:p text:style-name="P36">0.32 </text:p>
          </table:table-cell>
          <table:table-cell table:style-name="表格15.A4" office:value-type="string">
            <text:p text:style-name="P36">-10.49 </text:p>
          </table:table-cell>
        </table:table-row>
        <table:table-row table:style-name="表格15.6">
          <table:table-cell table:style-name="表格15.A11" office:value-type="string">
            <text:p text:style-name="P111">其他專業、科學及技術服務業</text:p>
          </table:table-cell>
          <table:table-cell table:style-name="表格15.B11" office:value-type="string">
            <text:p text:style-name="P38"><text:s/>3 613</text:p>
          </table:table-cell>
          <table:table-cell table:style-name="表格15.C11" office:value-type="string">
            <text:p text:style-name="P38"><text:s/>3 237</text:p>
          </table:table-cell>
          <table:table-cell table:style-name="表格15.C11" office:value-type="string">
            <text:p text:style-name="P38">11.62 </text:p>
          </table:table-cell>
          <table:table-cell table:style-name="表格15.C11" office:value-type="string">
            <text:p text:style-name="P38">0.50 </text:p>
          </table:table-cell>
          <table:table-cell table:style-name="表格15.C11" office:value-type="string">
            <text:p text:style-name="P38">0.45 </text:p>
          </table:table-cell>
          <table:table-cell table:style-name="表格15.C11" office:value-type="string">
            <text:p text:style-name="P38">12.55 </text:p>
          </table:table-cell>
        </table:table-row>
      </table:table>
      <text:p text:style-name="P138">註：本表平均每元實際運用資產生產總額之增減率，係以兩年數值取5位小數後計算。</text:p>
      <text:p text:style-name="P22"><text:span text:style-name="T11">表16 專業、科學及技術服務業企業單位</text:span><text:span text:style-name="T11">勞動生產力與</text:span><text:span text:style-name="T11">單位產出勞動成本按行業別分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4"/>
        <table:table-column table:style-name="表格16.G"/>
        <table:table-row table:style-name="表格16.1">
          <table:table-cell table:style-name="表格16.A1" table:number-rows-spanned="2" office:value-type="string">
            <text:p text:style-name="P40">行業別</text:p>
          </table:table-cell>
          <table:table-cell table:style-name="表格16.B1" table:number-columns-spanned="3" office:value-type="string">
            <text:p text:style-name="P40">平均每從業員工生產總額（千元）</text:p>
          </table:table-cell>
          <table:covered-table-cell/>
          <table:covered-table-cell/>
          <table:table-cell table:style-name="表格16.B1" table:number-columns-spanned="3" office:value-type="string">
            <text:p text:style-name="P40">平均每元生產總額勞動報酬（元）</text:p>
          </table:table-cell>
          <table:covered-table-cell/>
          <table:covered-table-cell/>
        </table:table-row>
        <table:table-row table:style-name="表格16.2">
          <table:covered-table-cell/>
          <table:table-cell table:style-name="表格16.B2" office:value-type="string">
            <text:p text:style-name="P40">95年</text:p>
          </table:table-cell>
          <table:table-cell table:style-name="表格16.B2" office:value-type="string">
            <text:p text:style-name="P40">90年</text:p>
          </table:table-cell>
          <table:table-cell table:style-name="表格16.B2" office:value-type="string">
            <text:p text:style-name="P40">增減率</text:p>
            <text:p text:style-name="P41">（％）</text:p>
          </table:table-cell>
          <table:table-cell table:style-name="表格16.B2" office:value-type="string">
            <text:p text:style-name="P40">95年</text:p>
          </table:table-cell>
          <table:table-cell table:style-name="表格16.B2" office:value-type="string">
            <text:p text:style-name="P40">90年</text:p>
          </table:table-cell>
          <table:table-cell table:style-name="表格16.B2" office:value-type="string">
            <text:p text:style-name="P40">增減率</text:p>
            <text:p text:style-name="P41">（％）</text:p>
          </table:table-cell>
        </table:table-row>
        <table:table-row table:style-name="表格16.3">
          <table:table-cell table:style-name="表格16.A3" office:value-type="string">
            <text:p text:style-name="P125"><text:span text:style-name="T16">總</text:span><text:span text:style-name="T16">平均</text:span></text:p>
          </table:table-cell>
          <table:table-cell table:style-name="表格16.B3" office:value-type="string">
            <text:p text:style-name="P32"><text:s/>2 079</text:p>
          </table:table-cell>
          <table:table-cell table:style-name="表格16.A3" office:value-type="string">
            <text:p text:style-name="P32"><text:s/>1 978</text:p>
          </table:table-cell>
          <table:table-cell table:style-name="表格16.A3" office:value-type="string">
            <text:p text:style-name="P32">5.11 </text:p>
          </table:table-cell>
          <table:table-cell table:style-name="表格16.A3" office:value-type="string">
            <text:p text:style-name="P32">0.31 </text:p>
          </table:table-cell>
          <table:table-cell table:style-name="表格16.A3" office:value-type="string">
            <text:p text:style-name="P32">0.29 </text:p>
          </table:table-cell>
          <table:table-cell table:style-name="表格16.A3" office:value-type="string">
            <text:p text:style-name="P32">5.10 </text:p>
          </table:table-cell>
        </table:table-row>
        <table:table-row table:style-name="表格16.4">
          <table:table-cell table:style-name="表格16.A4" office:value-type="string">
            <text:p text:style-name="P82"/>
          </table:table-cell>
          <table:table-cell table:style-name="表格16.B4" office:value-type="string">
            <text:p text:style-name="P37"/>
          </table:table-cell>
          <table:table-cell table:style-name="表格16.A4" office:value-type="string">
            <text:p text:style-name="P37"/>
          </table:table-cell>
          <table:table-cell table:style-name="表格16.A4" office:value-type="string">
            <text:p text:style-name="P37"/>
          </table:table-cell>
          <table:table-cell table:style-name="表格16.A4" office:value-type="string">
            <text:p text:style-name="P37"/>
          </table:table-cell>
          <table:table-cell table:style-name="表格16.A4" office:value-type="string">
            <text:p text:style-name="P37"/>
          </table:table-cell>
          <table:table-cell table:style-name="表格16.A4" office:value-type="string">
            <text:p text:style-name="P37"/>
          </table:table-cell>
        </table:table-row>
        <table:table-row table:style-name="表格16.3">
          <table:table-cell table:style-name="表格16.A5" office:value-type="string">
            <text:p text:style-name="P110">法律及會計服務業　　　　　　　　　　</text:p>
          </table:table-cell>
          <table:table-cell table:style-name="表格16.B4" office:value-type="string">
            <text:p text:style-name="P36"><text:s/>1 320</text:p>
          </table:table-cell>
          <table:table-cell table:style-name="表格16.A4" office:value-type="string">
            <text:p text:style-name="P36"><text:s/>1 154</text:p>
          </table:table-cell>
          <table:table-cell table:style-name="表格16.A4" office:value-type="string">
            <text:p text:style-name="P36">14.38 </text:p>
          </table:table-cell>
          <table:table-cell table:style-name="表格16.A4" office:value-type="string">
            <text:p text:style-name="P36">0.51 </text:p>
          </table:table-cell>
          <table:table-cell table:style-name="表格16.A4" office:value-type="string">
            <text:p text:style-name="P36">0.50 </text:p>
          </table:table-cell>
          <table:table-cell table:style-name="表格16.A4" office:value-type="string">
            <text:p text:style-name="P36">1.62 </text:p>
          </table:table-cell>
        </table:table-row>
        <table:table-row table:style-name="表格16.6">
          <table:table-cell table:style-name="表格16.A5" office:value-type="string">
            <text:p text:style-name="P114">企業總管理機構及管理顧問業　　　　　</text:p>
          </table:table-cell>
          <table:table-cell table:style-name="表格16.B4" office:value-type="string">
            <text:p text:style-name="P36"><text:s/>1 807</text:p>
          </table:table-cell>
          <table:table-cell table:style-name="表格16.A4" office:value-type="string">
            <text:p text:style-name="P36"><text:s/>1 848</text:p>
          </table:table-cell>
          <table:table-cell table:style-name="表格16.A4" office:value-type="string">
            <text:p text:style-name="P36">-2.22 </text:p>
          </table:table-cell>
          <table:table-cell table:style-name="表格16.A4" office:value-type="string">
            <text:p text:style-name="P36">0.34 </text:p>
          </table:table-cell>
          <table:table-cell table:style-name="表格16.A4" office:value-type="string">
            <text:p text:style-name="P36">0.31 </text:p>
          </table:table-cell>
          <table:table-cell table:style-name="表格16.A4" office:value-type="string">
            <text:p text:style-name="P36">10.26 </text:p>
          </table:table-cell>
        </table:table-row>
        <table:table-row table:style-name="表格16.7">
          <table:table-cell table:style-name="表格16.A5" office:value-type="string">
            <text:p text:style-name="P111">建築、工程服務及技術檢測、分析服務業</text:p>
          </table:table-cell>
          <table:table-cell table:style-name="表格16.B4" office:value-type="string">
            <text:p text:style-name="P38"><text:s/>2 273</text:p>
          </table:table-cell>
          <table:table-cell table:style-name="表格16.A4" office:value-type="string">
            <text:p text:style-name="P38"><text:s/>2 288</text:p>
          </table:table-cell>
          <table:table-cell table:style-name="表格16.A4" office:value-type="string">
            <text:p text:style-name="P38">-0.66 </text:p>
          </table:table-cell>
          <table:table-cell table:style-name="表格16.A4" office:value-type="string">
            <text:p text:style-name="P38">0.33 </text:p>
          </table:table-cell>
          <table:table-cell table:style-name="表格16.A4" office:value-type="string">
            <text:p text:style-name="P38">0.31 </text:p>
          </table:table-cell>
          <table:table-cell table:style-name="表格16.A4" office:value-type="string">
            <text:p text:style-name="P38">6.68 </text:p>
          </table:table-cell>
        </table:table-row>
        <table:table-row table:style-name="表格16.3">
          <table:table-cell table:style-name="表格16.A5" office:value-type="string">
            <text:p text:style-name="P116">廣告業及市場研究業　　　　　　　　　</text:p>
          </table:table-cell>
          <table:table-cell table:style-name="表格16.B4" office:value-type="string">
            <text:p text:style-name="P36"><text:s/>2 919</text:p>
          </table:table-cell>
          <table:table-cell table:style-name="表格16.A4" office:value-type="string">
            <text:p text:style-name="P36"><text:s/>2 834</text:p>
          </table:table-cell>
          <table:table-cell table:style-name="表格16.A4" office:value-type="string">
            <text:p text:style-name="P36">3.00 </text:p>
          </table:table-cell>
          <table:table-cell table:style-name="表格16.A4" office:value-type="string">
            <text:p text:style-name="P36">0.19 </text:p>
          </table:table-cell>
          <table:table-cell table:style-name="表格16.A4" office:value-type="string">
            <text:p text:style-name="P36">0.19 </text:p>
          </table:table-cell>
          <table:table-cell table:style-name="表格16.A4" office:value-type="string">
            <text:p text:style-name="P36">-2.13 </text:p>
          </table:table-cell>
        </table:table-row>
        <table:table-row table:style-name="表格16.3">
          <table:table-cell table:style-name="表格16.A5" office:value-type="string">
            <text:p text:style-name="P110">專門設計服務業　　　　　　　　　　　</text:p>
          </table:table-cell>
          <table:table-cell table:style-name="表格16.B4" office:value-type="string">
            <text:p text:style-name="P36"><text:s/>2 596</text:p>
          </table:table-cell>
          <table:table-cell table:style-name="表格16.A4" office:value-type="string">
            <text:p text:style-name="P36"><text:s/>2 306</text:p>
          </table:table-cell>
          <table:table-cell table:style-name="表格16.A4" office:value-type="string">
            <text:p text:style-name="P36">12.58 </text:p>
          </table:table-cell>
          <table:table-cell table:style-name="表格16.A4" office:value-type="string">
            <text:p text:style-name="P36">0.24 </text:p>
          </table:table-cell>
          <table:table-cell table:style-name="表格16.A4" office:value-type="string">
            <text:p text:style-name="P36">0.24 </text:p>
          </table:table-cell>
          <table:table-cell table:style-name="表格16.A4" office:value-type="string">
            <text:p text:style-name="P36">0.11 </text:p>
          </table:table-cell>
        </table:table-row>
        <table:table-row table:style-name="表格16.3">
          <table:table-cell table:style-name="表格16.A5" office:value-type="string">
            <text:p text:style-name="P110">獸醫服務業　　　　　　　　　　　　　</text:p>
          </table:table-cell>
          <table:table-cell table:style-name="表格16.B4" office:value-type="string">
            <text:p text:style-name="P36"><text:s/>1 218</text:p>
          </table:table-cell>
          <table:table-cell table:style-name="表格16.A4" office:value-type="string">
            <text:p text:style-name="P36"><text:s text:c="2"/>977</text:p>
          </table:table-cell>
          <table:table-cell table:style-name="表格16.A4" office:value-type="string">
            <text:p text:style-name="P36">24.67 </text:p>
          </table:table-cell>
          <table:table-cell table:style-name="表格16.A4" office:value-type="string">
            <text:p text:style-name="P36">0.35 </text:p>
          </table:table-cell>
          <table:table-cell table:style-name="表格16.A4" office:value-type="string">
            <text:p text:style-name="P36">0.41 </text:p>
          </table:table-cell>
          <table:table-cell table:style-name="表格16.A4" office:value-type="string">
            <text:p text:style-name="P36">-13.37 </text:p>
          </table:table-cell>
        </table:table-row>
        <table:table-row table:style-name="表格16.11">
          <table:table-cell table:style-name="表格16.A11" office:value-type="string">
            <text:p text:style-name="P111">其他專業、科學及技術服務業</text:p>
          </table:table-cell>
          <table:table-cell table:style-name="表格16.B11" office:value-type="string">
            <text:p text:style-name="P38"><text:s/>1 816</text:p>
          </table:table-cell>
          <table:table-cell table:style-name="表格16.C11" office:value-type="string">
            <text:p text:style-name="P38"><text:s/>1 445</text:p>
          </table:table-cell>
          <table:table-cell table:style-name="表格16.C11" office:value-type="string">
            <text:p text:style-name="P38">25.67 </text:p>
          </table:table-cell>
          <table:table-cell table:style-name="表格16.C11" office:value-type="string">
            <text:p text:style-name="P38">0.30 </text:p>
          </table:table-cell>
          <table:table-cell table:style-name="表格16.C11" office:value-type="string">
            <text:p text:style-name="P38">0.33 </text:p>
          </table:table-cell>
          <table:table-cell table:style-name="表格16.C11" office:value-type="string">
            <text:p text:style-name="P38">-10.59 </text:p>
          </table:table-cell>
        </table:table-row>
      </table:table>
      <text:p text:style-name="P43">註：本表平均每元生產總額勞動報酬之增減率，係以兩年數值取5位小數後計算。</text:p>
      <text:p text:style-name="P107"><text:soft-page-break/><text:span text:style-name="T8">▲5年來勞動生力產增加5.11％，單位</text:span><text:span text:style-name="T8">產出</text:span><text:span text:style-name="T8">勞動成本增加5.10％。</text:span></text:p>
      <text:p text:style-name="P98"><text:span text:style-name="T4">若以平均每從業員工所創造之全年生產總額來衡量「勞動生產力」，平均</text:span><text:span text:style-name="T4">每</text:span><text:span text:style-name="T4">元生產總額勞動報酬為「單位產出勞動成本」，則95年</text:span><text:span text:style-name="T4">本業</text:span><text:span text:style-name="T4">勞動生產力為208萬元，較90年增加5.11％，單位產出勞動成本</text:span><text:span text:style-name="T4">因全年勞動報酬支出增幅高於生產總額之增幅，致亦</text:span><text:span text:style-name="T4">增加5.10％。就中類行業觀察，以廣告業及市場研究業勞動生產力292萬元最高，5年來增</text:span><text:span text:style-name="T4">加</text:span><text:span text:style-name="T4">3.00％，單位產出勞動成本減</text:span><text:span text:style-name="T4">少</text:span><text:span text:style-name="T4">2.13％；其他專業、科學及技術服務業</text:span><text:span text:style-name="T4">與</text:span><text:span text:style-name="T4">獸醫服務業勞動生產力5年來</text:span><text:span text:style-name="T4">分別增加25.67</text:span><text:span text:style-name="T4">％</text:span><text:span text:style-name="T4">及24.67％</text:span><text:span text:style-name="T4">，單位產出勞動成本</text:span><text:span text:style-name="T4">則分別減少10.59</text:span><text:span text:style-name="T4">％</text:span><text:span text:style-name="T4">及13.37％</text:span><text:span text:style-name="T4">，</text:span><text:span text:style-name="T4">有助</text:span><text:span text:style-name="T4">企業競爭力提升。</text:span></text:p>
      <text:p text:style-name="P7"><text:span text:style-name="T11">17 <text:s/>專業、科學及技術服務業企業單位連鎖</text:span><text:span text:style-name="T11">經營</text:span><text:span text:style-name="T11">情形按行業別分</text:span></text:p>
      <text:p text:style-name="P73"><text:s text:c="30"/>中華民國95年底 <text:s text:c="34"/>單位：家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 table:number-columns-repeated="2"/>
        <table:table-column table:style-name="表格17.F"/>
        <table:table-column table:style-name="表格17.D" table:number-columns-repeated="2"/>
        <table:table-column table:style-name="表格17.F"/>
        <table:table-column table:style-name="表格17.D" table:number-columns-repeated="2"/>
        <table:table-column table:style-name="表格17.L"/>
        <table:table-row table:style-name="表格17.1">
          <table:table-cell table:style-name="表格17.A1" table:number-rows-spanned="3" office:value-type="string">
            <text:p text:style-name="P71">行業別</text:p>
          </table:table-cell>
          <table:table-cell table:style-name="表格17.B1" table:number-rows-spanned="3" office:value-type="string">
            <text:p text:style-name="P71">企業家數</text:p>
          </table:table-cell>
          <table:table-cell table:style-name="表格17.B1" table:number-columns-spanned="10" office:value-type="string">
            <text:p text:style-name="P71">有開放連鎖經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covered-table-cell/>
          <table:covered-table-cell/>
          <table:table-cell table:style-name="表格17.C2" table:number-rows-spanned="2" office:value-type="string">
            <text:p text:style-name="P71">企業</text:p>
            <text:p text:style-name="P71">家數</text:p>
          </table:table-cell>
          <table:table-cell table:style-name="表格17.D2" table:number-columns-spanned="3" office:value-type="string">
            <text:p text:style-name="P71">分支單位數</text:p>
          </table:table-cell>
          <table:covered-table-cell/>
          <table:covered-table-cell/>
          <table:table-cell table:style-name="表格17.D2" table:number-columns-spanned="3" office:value-type="string">
            <text:p text:style-name="P71">國內加盟店</text:p>
          </table:table-cell>
          <table:covered-table-cell/>
          <table:covered-table-cell/>
          <table:table-cell table:style-name="表格17.D2" table:number-columns-spanned="3" office:value-type="string">
            <text:p text:style-name="P71">國外加盟店</text:p>
          </table:table-cell>
          <table:covered-table-cell/>
          <table:covered-table-cell/>
        </table:table-row>
        <table:table-row table:style-name="表格17.1">
          <table:covered-table-cell/>
          <table:covered-table-cell/>
          <table:covered-table-cell/>
          <table:table-cell table:style-name="表格17.D2" office:value-type="string">
            <text:p text:style-name="P88"><text:span text:style-name="T30">有分支單位之企業家數</text:span><text:span text:style-name="T31">(註)</text:span></text:p>
            <text:p text:style-name="P86"/>
            <text:p text:style-name="P151">j</text:p>
          </table:table-cell>
          <table:table-cell table:style-name="表格17.D2" office:value-type="string">
            <text:p text:style-name="P86">分支</text:p>
            <text:p text:style-name="P86">單位數合計</text:p>
            <text:p text:style-name="P86"/>
            <text:p text:style-name="P151">k</text:p>
          </table:table-cell>
          <table:table-cell table:style-name="表格17.D2" office:value-type="string">
            <text:p text:style-name="P86">平均每家擁有分支</text:p>
            <text:p text:style-name="P86">單位數</text:p>
            <text:p text:style-name="P86"/>
            <text:p text:style-name="P153"><text:span text:style-name="T37">k</text:span><text:span text:style-name="T30">/</text:span><text:span text:style-name="T33"></text:span></text:p>
          </table:table-cell>
          <table:table-cell table:style-name="表格17.D2" office:value-type="string">
            <text:p text:style-name="P86">有國內加盟店家數</text:p>
            <text:p text:style-name="P86"/>
            <text:p text:style-name="P86"/>
            <text:p text:style-name="P151">l</text:p>
          </table:table-cell>
          <table:table-cell table:style-name="表格17.D2" office:value-type="string">
            <text:p text:style-name="P86">加盟</text:p>
            <text:p text:style-name="P86">店數</text:p>
            <text:p text:style-name="P86"/>
            <text:p text:style-name="P86"/>
            <text:p text:style-name="P151">m</text:p>
          </table:table-cell>
          <table:table-cell table:style-name="表格17.D2" office:value-type="string">
            <text:p text:style-name="P86">平均每家擁有加盟</text:p>
            <text:p text:style-name="P86">店數</text:p>
            <text:p text:style-name="P86"/>
            <text:p text:style-name="P153"><text:span text:style-name="T37">m</text:span><text:span text:style-name="T30">/</text:span><text:span text:style-name="T33"></text:span></text:p>
          </table:table-cell>
          <table:table-cell table:style-name="表格17.D2" office:value-type="string">
            <text:p text:style-name="P86">有國外加盟店家數</text:p>
            <text:p text:style-name="P86"/>
            <text:p text:style-name="P86"/>
            <text:p text:style-name="P151">n</text:p>
          </table:table-cell>
          <table:table-cell table:style-name="表格17.D2" office:value-type="string">
            <text:p text:style-name="P86">加盟</text:p>
            <text:p text:style-name="P86">店數</text:p>
            <text:p text:style-name="P86"/>
            <text:p text:style-name="P86"/>
            <text:p text:style-name="P151">o</text:p>
          </table:table-cell>
          <table:table-cell table:style-name="表格17.D2" office:value-type="string">
            <text:p text:style-name="P86">平均每家擁有加盟</text:p>
            <text:p text:style-name="P86">店數</text:p>
            <text:p text:style-name="P86"/>
            <text:p text:style-name="P153"><text:span text:style-name="T37">o</text:span><text:span text:style-name="T30">/</text:span><text:span text:style-name="T33"></text:span></text:p>
          </table:table-cell>
        </table:table-row>
        <table:table-row table:style-name="表格17.1">
          <table:table-cell table:style-name="表格17.A4" office:value-type="string">
            <text:p text:style-name="P125"><text:span text:style-name="T24">總計（</text:span><text:span text:style-name="T24">總平均</text:span><text:span text:style-name="T24">）</text:span></text:p>
          </table:table-cell>
          <table:table-cell table:style-name="表格17.B4" office:value-type="string">
            <text:p text:style-name="P24"><text:s/>40 662</text:p>
          </table:table-cell>
          <table:table-cell table:style-name="表格17.C4" office:value-type="string">
            <text:p text:style-name="P36"><text:s text:c="2"/>57</text:p>
          </table:table-cell>
          <table:table-cell table:style-name="表格17.C4" office:value-type="string">
            <text:p text:style-name="P36"><text:s text:c="2"/>42</text:p>
          </table:table-cell>
          <table:table-cell table:style-name="表格17.C4" office:value-type="string">
            <text:p text:style-name="P36"><text:s/>110</text:p>
          </table:table-cell>
          <table:table-cell table:style-name="表格17.C4" office:value-type="string">
            <text:p text:style-name="P36">2.6 </text:p>
          </table:table-cell>
          <table:table-cell table:style-name="表格17.C4" office:value-type="string">
            <text:p text:style-name="P36"><text:s text:c="2"/>17</text:p>
          </table:table-cell>
          <table:table-cell table:style-name="表格17.C4" office:value-type="string">
            <text:p text:style-name="P26"><text:s/>2 950</text:p>
          </table:table-cell>
          <table:table-cell table:style-name="表格17.C4" office:value-type="string">
            <text:p text:style-name="P24">173.5 </text:p>
          </table:table-cell>
          <table:table-cell table:style-name="表格17.C4" office:value-type="string">
            <text:p text:style-name="P24"><text:s/>-</text:p>
          </table:table-cell>
          <table:table-cell table:style-name="表格17.C4" office:value-type="string">
            <text:p text:style-name="P24"><text:s/>-</text:p>
          </table:table-cell>
          <table:table-cell table:style-name="表格17.C4" office:value-type="string">
            <text:p text:style-name="P24">-</text:p>
          </table:table-cell>
        </table:table-row>
        <table:table-row table:style-name="表格17.5">
          <table:table-cell table:style-name="表格17.A5" office:value-type="string">
            <text:p text:style-name="P80"/>
          </table:table-cell>
          <table:table-cell table:style-name="表格17.B5" office:value-type="string">
            <text:p text:style-name="P23"/>
          </table:table-cell>
          <table:table-cell table:style-name="表格17.A5" office:value-type="string">
            <text:p text:style-name="P34"/>
          </table:table-cell>
          <table:table-cell table:style-name="表格17.A5" office:value-type="string">
            <text:p text:style-name="P34"/>
          </table:table-cell>
          <table:table-cell table:style-name="表格17.A5" office:value-type="string">
            <text:p text:style-name="P34"/>
          </table:table-cell>
          <table:table-cell table:style-name="表格17.A5" office:value-type="string">
            <text:p text:style-name="P34"/>
          </table:table-cell>
          <table:table-cell table:style-name="表格17.A5" office:value-type="string">
            <text:p text:style-name="P34"/>
          </table:table-cell>
          <table:table-cell table:style-name="表格17.A5" office:value-type="string">
            <text:p text:style-name="P23"/>
          </table:table-cell>
          <table:table-cell table:style-name="表格17.A5" office:value-type="string">
            <text:p text:style-name="P23"/>
          </table:table-cell>
          <table:table-cell table:style-name="表格17.A5" office:value-type="string">
            <text:p text:style-name="P23"/>
          </table:table-cell>
          <table:table-cell table:style-name="表格17.A5" office:value-type="string">
            <text:p text:style-name="P23"/>
          </table:table-cell>
          <table:table-cell table:style-name="表格17.A5" office:value-type="string">
            <text:p text:style-name="P23"/>
          </table:table-cell>
        </table:table-row>
        <table:table-row table:style-name="表格17.6">
          <table:table-cell table:style-name="表格17.A6" office:value-type="string">
            <text:p text:style-name="P119">法律及會計服務業　　　　　　　　　　</text:p>
          </table:table-cell>
          <table:table-cell table:style-name="表格17.B5" office:value-type="string">
            <text:p text:style-name="P24"><text:s/>10 836</text:p>
          </table:table-cell>
          <table:table-cell table:style-name="表格17.A5" office:value-type="string">
            <text:p text:style-name="P36"><text:s text:c="2"/>21</text:p>
          </table:table-cell>
          <table:table-cell table:style-name="表格17.A5" office:value-type="string">
            <text:p text:style-name="P36"><text:s text:c="2"/>21</text:p>
          </table:table-cell>
          <table:table-cell table:style-name="表格17.A5" office:value-type="string">
            <text:p text:style-name="P36"><text:s text:c="2"/>51</text:p>
          </table:table-cell>
          <table:table-cell table:style-name="表格17.A5" office:value-type="string">
            <text:p text:style-name="P36">2.4 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-</text:p>
          </table:table-cell>
        </table:table-row>
        <table:table-row table:style-name="表格17.6">
          <table:table-cell table:style-name="表格17.A6" office:value-type="string">
            <text:p text:style-name="P121">企業總管理機構及管理顧問業　　　　　</text:p>
          </table:table-cell>
          <table:table-cell table:style-name="表格17.B5" office:value-type="string">
            <text:p text:style-name="P25"><text:s/>4 945</text:p>
          </table:table-cell>
          <table:table-cell table:style-name="表格17.A5" office:value-type="string">
            <text:p text:style-name="P38"><text:s text:c="2"/>16</text:p>
          </table:table-cell>
          <table:table-cell table:style-name="表格17.A5" office:value-type="string">
            <text:p text:style-name="P38"><text:s text:c="2"/>9</text:p>
          </table:table-cell>
          <table:table-cell table:style-name="表格17.A5" office:value-type="string">
            <text:p text:style-name="P38"><text:s text:c="2"/>24</text:p>
          </table:table-cell>
          <table:table-cell table:style-name="表格17.A5" office:value-type="string">
            <text:p text:style-name="P38">2.7 </text:p>
          </table:table-cell>
          <table:table-cell table:style-name="表格17.A5" office:value-type="string">
            <text:p text:style-name="P38"><text:s text:c="2"/>8</text:p>
          </table:table-cell>
          <table:table-cell table:style-name="表格17.A5" office:value-type="string">
            <text:p text:style-name="P27"><text:s/>1 250</text:p>
          </table:table-cell>
          <table:table-cell table:style-name="表格17.A5" office:value-type="string">
            <text:p text:style-name="P25">156.3 </text:p>
          </table:table-cell>
          <table:table-cell table:style-name="表格17.A5" office:value-type="string">
            <text:p text:style-name="P25"><text:s/>-</text:p>
          </table:table-cell>
          <table:table-cell table:style-name="表格17.A5" office:value-type="string">
            <text:p text:style-name="P25"><text:s/>-</text:p>
          </table:table-cell>
          <table:table-cell table:style-name="表格17.A5" office:value-type="string">
            <text:p text:style-name="P25">-</text:p>
          </table:table-cell>
        </table:table-row>
        <table:table-row table:style-name="表格17.6">
          <table:table-cell table:style-name="表格17.A6" office:value-type="string">
            <text:p text:style-name="P120">建築、工程服務及技術檢測、分析服務業</text:p>
          </table:table-cell>
          <table:table-cell table:style-name="表格17.B5" office:value-type="string">
            <text:p text:style-name="P25"><text:s/>5 876</text:p>
          </table:table-cell>
          <table:table-cell table:style-name="表格17.A5" office:value-type="string">
            <text:p text:style-name="P38"><text:s text:c="2"/>3</text:p>
          </table:table-cell>
          <table:table-cell table:style-name="表格17.A5" office:value-type="string">
            <text:p text:style-name="P38"><text:s text:c="2"/>3</text:p>
          </table:table-cell>
          <table:table-cell table:style-name="表格17.A5" office:value-type="string">
            <text:p text:style-name="P38"><text:s text:c="2"/>9</text:p>
          </table:table-cell>
          <table:table-cell table:style-name="表格17.A5" office:value-type="string">
            <text:p text:style-name="P38">3.0 </text:p>
          </table:table-cell>
          <table:table-cell table:style-name="表格17.A5" office:value-type="string">
            <text:p text:style-name="P25"><text:s/>-</text:p>
          </table:table-cell>
          <table:table-cell table:style-name="表格17.A5" office:value-type="string">
            <text:p text:style-name="P25"><text:s/>-</text:p>
          </table:table-cell>
          <table:table-cell table:style-name="表格17.A5" office:value-type="string">
            <text:p text:style-name="P25">-</text:p>
          </table:table-cell>
          <table:table-cell table:style-name="表格17.A5" office:value-type="string">
            <text:p text:style-name="P25"><text:s/>-</text:p>
          </table:table-cell>
          <table:table-cell table:style-name="表格17.A5" office:value-type="string">
            <text:p text:style-name="P25"><text:s/>-</text:p>
          </table:table-cell>
          <table:table-cell table:style-name="表格17.A5" office:value-type="string">
            <text:p text:style-name="P25">-</text:p>
          </table:table-cell>
        </table:table-row>
        <table:table-row table:style-name="表格17.6">
          <table:table-cell table:style-name="表格17.A6" office:value-type="string">
            <text:p text:style-name="P122">廣告業及市場研究業　　　　　　　　　</text:p>
          </table:table-cell>
          <table:table-cell table:style-name="表格17.B5" office:value-type="string">
            <text:p text:style-name="P24"><text:s/>8 846</text:p>
          </table:table-cell>
          <table:table-cell table:style-name="表格17.A5" office:value-type="string">
            <text:p text:style-name="P36"><text:s text:c="2"/>3</text:p>
          </table:table-cell>
          <table:table-cell table:style-name="表格17.A5" office:value-type="string">
            <text:p text:style-name="P36"><text:s text:c="2"/>2</text:p>
          </table:table-cell>
          <table:table-cell table:style-name="表格17.A5" office:value-type="string">
            <text:p text:style-name="P36"><text:s text:c="2"/>5</text:p>
          </table:table-cell>
          <table:table-cell table:style-name="表格17.A5" office:value-type="string">
            <text:p text:style-name="P36">2.5 </text:p>
          </table:table-cell>
          <table:table-cell table:style-name="表格17.A5" office:value-type="string">
            <text:p text:style-name="P36"><text:s text:c="2"/>1</text:p>
          </table:table-cell>
          <table:table-cell table:style-name="表格17.A5" office:value-type="string">
            <text:p text:style-name="P87"><text:span text:style-name="T2"><text:s text:c="2"/></text:span><text:span text:style-name="T2">（D）</text:span></text:p>
          </table:table-cell>
          <table:table-cell table:style-name="表格17.A5" office:value-type="string">
            <text:p text:style-name="P87"><text:span text:style-name="T2">（D）</text:span><text:span text:style-name="T2"> </text:span>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-</text:p>
          </table:table-cell>
        </table:table-row>
        <table:table-row table:style-name="表格17.6">
          <table:table-cell table:style-name="表格17.A6" office:value-type="string">
            <text:p text:style-name="P119">專門設計服務業　　　　　　　　　　　</text:p>
          </table:table-cell>
          <table:table-cell table:style-name="表格17.B5" office:value-type="string">
            <text:p text:style-name="P24"><text:s/>4 398</text:p>
          </table:table-cell>
          <table:table-cell table:style-name="表格17.A5" office:value-type="string">
            <text:p text:style-name="P36"><text:s text:c="2"/>4</text:p>
          </table:table-cell>
          <table:table-cell table:style-name="表格17.A5" office:value-type="string">
            <text:p text:style-name="P36"><text:s text:c="2"/>2</text:p>
          </table:table-cell>
          <table:table-cell table:style-name="表格17.A5" office:value-type="string">
            <text:p text:style-name="P36"><text:s text:c="2"/>7</text:p>
          </table:table-cell>
          <table:table-cell table:style-name="表格17.A5" office:value-type="string">
            <text:p text:style-name="P36">3.5 </text:p>
          </table:table-cell>
          <table:table-cell table:style-name="表格17.A5" office:value-type="string">
            <text:p text:style-name="P36"><text:s text:c="2"/>2</text:p>
          </table:table-cell>
          <table:table-cell table:style-name="表格17.A5" office:value-type="string">
            <text:p text:style-name="P87"><text:span text:style-name="T2"><text:s text:c="2"/></text:span><text:span text:style-name="T2">（D）</text:span></text:p>
          </table:table-cell>
          <table:table-cell table:style-name="表格17.A5" office:value-type="string">
            <text:p text:style-name="P87"><text:span text:style-name="T2">（D）</text:span><text:span text:style-name="T2"> </text:span>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-</text:p>
          </table:table-cell>
        </table:table-row>
        <table:table-row table:style-name="表格17.6">
          <table:table-cell table:style-name="表格17.A6" office:value-type="string">
            <text:p text:style-name="P119">獸醫服務業　　　　　　　　　　　　　</text:p>
          </table:table-cell>
          <table:table-cell table:style-name="表格17.B5" office:value-type="string">
            <text:p text:style-name="P24"><text:s text:c="2"/>838</text:p>
          </table:table-cell>
          <table:table-cell table:style-name="表格17.A5" office:value-type="string">
            <text:p text:style-name="P36"><text:s/>-</text:p>
          </table:table-cell>
          <table:table-cell table:style-name="表格17.A5" office:value-type="string">
            <text:p text:style-name="P36"><text:s/>-</text:p>
          </table:table-cell>
          <table:table-cell table:style-name="表格17.A5" office:value-type="string">
            <text:p text:style-name="P36">-</text:p>
          </table:table-cell>
          <table:table-cell table:style-name="表格17.A5" office:value-type="string">
            <text:p text:style-name="P36"><text:s/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<text:s/>-</text:p>
          </table:table-cell>
          <table:table-cell table:style-name="表格17.A5" office:value-type="string">
            <text:p text:style-name="P24">-</text:p>
          </table:table-cell>
        </table:table-row>
        <table:table-row table:style-name="表格17.6">
          <table:table-cell table:style-name="表格17.A12" office:value-type="string">
            <text:p text:style-name="P120">其他專業、科學及技術服務業</text:p>
          </table:table-cell>
          <table:table-cell table:style-name="表格17.B12" office:value-type="string">
            <text:p text:style-name="P25"><text:s/>4 923</text:p>
          </table:table-cell>
          <table:table-cell table:style-name="表格17.C12" office:value-type="string">
            <text:p text:style-name="P38"><text:s text:c="2"/>10</text:p>
          </table:table-cell>
          <table:table-cell table:style-name="表格17.C12" office:value-type="string">
            <text:p text:style-name="P38"><text:s text:c="2"/>5</text:p>
          </table:table-cell>
          <table:table-cell table:style-name="表格17.C12" office:value-type="string">
            <text:p text:style-name="P38"><text:s text:c="2"/>14</text:p>
          </table:table-cell>
          <table:table-cell table:style-name="表格17.C12" office:value-type="string">
            <text:p text:style-name="P38">2.8 </text:p>
          </table:table-cell>
          <table:table-cell table:style-name="表格17.C12" office:value-type="string">
            <text:p text:style-name="P38"><text:s text:c="2"/>6</text:p>
          </table:table-cell>
          <table:table-cell table:style-name="表格17.C12" office:value-type="string">
            <text:p text:style-name="P25"><text:s text:c="2"/>873</text:p>
          </table:table-cell>
          <table:table-cell table:style-name="表格17.C12" office:value-type="string">
            <text:p text:style-name="P25">145.5 </text:p>
          </table:table-cell>
          <table:table-cell table:style-name="表格17.C12" office:value-type="string">
            <text:p text:style-name="P25"><text:s/>-</text:p>
          </table:table-cell>
          <table:table-cell table:style-name="表格17.C12" office:value-type="string">
            <text:p text:style-name="P25"><text:s/>-</text:p>
          </table:table-cell>
          <table:table-cell table:style-name="表格17.C12" office:value-type="string">
            <text:p text:style-name="P25">-</text:p>
          </table:table-cell>
        </table:table-row>
      </table:table>
      <text:p text:style-name="P90"><text:span text:style-name="T14">註：</text:span><text:span text:style-name="T14">1.</text:span><text:span text:style-name="T14">有分支單位之企業家數係指擁有2家以上且經營相同中業別分支單位之企業。</text:span></text:p>
      <text:p text:style-name="P133"><text:span text:style-name="T14">2.</text:span><text:span text:style-name="T14">(D)：表示不陳示數值以保護個別資料</text:span></text:p>
      <text:p text:style-name="P107"><text:span text:style-name="T8">▲95年</text:span><text:span text:style-name="T8">底</text:span><text:span text:style-name="T8">專業、科學及技術服務業有57家企業</text:span><text:span text:style-name="T8">開放</text:span><text:span text:style-name="T8">連鎖經營，擁有</text:span><text:span text:style-name="T8">國內</text:span><text:span text:style-name="T8">3,060個營業據點。</text:span></text:p>
      <text:p text:style-name="P98"><text:span text:style-name="T4">95年底專業、科學及技術服務業</text:span><text:span text:style-name="T4">採用</text:span><text:span text:style-name="T4">連鎖經營</text:span><text:span text:style-name="T4">之企業計57家</text:span><text:span text:style-name="T4">，擁有</text:span><text:span text:style-name="T4">國內</text:span><text:span text:style-name="T4">3,060個營業據點，其中直營分支單位110個，平均每家擁有2.6個分支單位；國內加盟店數2,950個，平均每家擁有加盟店數173.5個。95年專業、科學及技術服務業有開放加盟連鎖家數計17家，就</text:span><text:span text:style-name="T4">中類行</text:span><text:span text:style-name="T4">業觀察，以管理顧問業有開放加盟連鎖家數8家最多，其他專業、科學及技術服務業6家次之，另專門設計服務業</text:span><text:span text:style-name="T4">與</text:span><text:span text:style-name="T4">廣告業及市場研究業分別有2家、1家開放加盟。若按平均</text:span><text:span text:style-name="T4">每家擁有</text:span><text:span text:style-name="T4">加盟</text:span><text:span text:style-name="T4">店</text:span><text:span text:style-name="T4">數</text:span><text:span text:style-name="T4">觀察</text:span><text:span text:style-name="T4">，管理顧問業156.3家</text:span><text:span text:style-name="T4">，主要係輔導及提供加盟本企業所管理之加盟</text:span><text:soft-page-break/><text:span text:style-name="T4">連鎖體系業者，開業所需服務</text:span><text:span text:style-name="T4">；其他專業、科學及技術服務業145.5家，</text:span><text:span text:style-name="T4">主要為</text:span><text:span text:style-name="T4">經營相片沖洗、攝影等業務。 </text:span></text:p>
      <text:p text:style-name="P8">表18 <text:s/>專業、科學及技術服務業企業單位電子商務交易概況按行業別分</text:p>
      <text:p text:style-name="P72">中華民國95年</text:p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2"/>
        <table:table-column table:style-name="表格18.E"/>
        <table:table-column table:style-name="表格18.C"/>
        <table:table-column table:style-name="表格18.G"/>
        <table:table-column table:style-name="表格18.H"/>
        <table:table-column table:style-name="表格18.E"/>
        <table:table-column table:style-name="表格18.J"/>
        <table:table-column table:style-name="表格18.K"/>
        <table:table-row table:style-name="表格18.1">
          <table:table-cell table:style-name="表格18.A1" table:number-rows-spanned="3" office:value-type="string">
            <text:p text:style-name="P40">行業別</text:p>
          </table:table-cell>
          <table:table-cell table:style-name="表格18.B1" table:number-rows-spanned="2" table:number-columns-spanned="2" office:value-type="string">
            <text:p text:style-name="P40">有透過網路</text:p>
            <text:p text:style-name="P40">提供營業資訊</text:p>
          </table:table-cell>
          <table:covered-table-cell/>
          <table:table-cell table:style-name="表格18.B1" table:number-columns-spanned="4" office:value-type="string">
            <text:p text:style-name="P40">有上網採購</text:p>
          </table:table-cell>
          <table:covered-table-cell/>
          <table:covered-table-cell/>
          <table:covered-table-cell/>
          <table:table-cell table:style-name="表格18.B1" table:number-columns-spanned="4" office:value-type="string">
            <text:p text:style-name="P40">有上網銷售</text:p>
          </table:table-cell>
          <table:covered-table-cell/>
          <table:covered-table-cell/>
          <table:covered-table-cell/>
        </table:table-row>
        <table:table-row table:style-name="表格18.1">
          <table:covered-table-cell/>
          <table:covered-table-cell/>
          <table:covered-table-cell/>
          <table:table-cell table:style-name="表格18.D2" table:number-columns-spanned="2" office:value-type="string">
            <text:p text:style-name="P40">家數</text:p>
          </table:table-cell>
          <table:covered-table-cell/>
          <table:table-cell table:style-name="表格18.D2" table:number-columns-spanned="2" office:value-type="string">
            <text:p text:style-name="P40">金額</text:p>
          </table:table-cell>
          <table:covered-table-cell/>
          <table:table-cell table:style-name="表格18.D2" table:number-columns-spanned="2" office:value-type="string">
            <text:p text:style-name="P40">家數</text:p>
          </table:table-cell>
          <table:covered-table-cell/>
          <table:table-cell table:style-name="表格18.D2" table:number-columns-spanned="2" office:value-type="string">
            <text:p text:style-name="P40">金額</text:p>
          </table:table-cell>
          <table:covered-table-cell/>
        </table:table-row>
        <table:table-row table:style-name="表格18.1">
          <table:covered-table-cell/>
          <table:table-cell table:style-name="表格18.B3" office:value-type="string">
            <text:p text:style-name="P42"/>
            <text:p text:style-name="P41"/>
            <text:p text:style-name="P41"/>
            <text:p text:style-name="P156">（家）</text:p>
          </table:table-cell>
          <table:table-cell table:style-name="表格18.C3" office:value-type="string">
            <text:p text:style-name="P40">占該業比率</text:p>
            <text:p text:style-name="P41"/>
            <text:p text:style-name="P41">(％)</text:p>
          </table:table-cell>
          <table:table-cell table:style-name="表格18.B3" office:value-type="string">
            <text:p text:style-name="P42"/>
            <text:p text:style-name="P41"/>
            <text:p text:style-name="P41"/>
            <text:p text:style-name="P156">（家）</text:p>
          </table:table-cell>
          <table:table-cell table:style-name="表格18.C3" office:value-type="string">
            <text:p text:style-name="P40">占該業比率</text:p>
            <text:p text:style-name="P41"/>
            <text:p text:style-name="P41">(％)</text:p>
          </table:table-cell>
          <table:table-cell table:style-name="表格18.B3" office:value-type="string">
            <text:p text:style-name="P60"/>
            <text:p text:style-name="P147"/>
            <text:p text:style-name="P157">（百萬元）</text:p>
          </table:table-cell>
          <table:table-cell table:style-name="表格18.C3" office:value-type="string">
            <text:p text:style-name="P63">占營業支出</text:p>
            <text:p text:style-name="P63">比率(％)</text:p>
          </table:table-cell>
          <table:table-cell table:style-name="表格18.B3" office:value-type="string">
            <text:p text:style-name="P62"/>
            <text:p text:style-name="P61"/>
            <text:p text:style-name="P61"/>
            <text:p text:style-name="P158"><text:span text:style-name="T19">（</text:span><text:span text:style-name="T19">家</text:span><text:span text:style-name="T19">）</text:span></text:p>
          </table:table-cell>
          <table:table-cell table:style-name="表格18.C3" office:value-type="string">
            <text:p text:style-name="P40">占該業比率</text:p>
            <text:p text:style-name="P41"/>
            <text:p text:style-name="P41">(％)</text:p>
          </table:table-cell>
          <table:table-cell table:style-name="表格18.B3" office:value-type="string">
            <text:p text:style-name="P85"/>
            <text:p text:style-name="P146"/>
            <text:p text:style-name="P157">（百萬元）</text:p>
          </table:table-cell>
          <table:table-cell table:style-name="表格18.C3" office:value-type="string">
            <text:p text:style-name="P63">占營業收入</text:p>
            <text:p text:style-name="P63">比率</text:p>
            <text:p text:style-name="P64">(％)</text:p>
          </table:table-cell>
        </table:table-row>
        <table:table-row table:style-name="表格18.1">
          <table:table-cell table:style-name="表格18.A4" office:value-type="string">
            <text:p text:style-name="P89"><text:span text:style-name="T16">總計（</text:span><text:span text:style-name="T16">總平均</text:span><text:span text:style-name="T16">）</text:span></text:p>
          </table:table-cell>
          <table:table-cell table:style-name="表格18.B4" office:value-type="string">
            <text:p text:style-name="P87"><text:span text:style-name="T15">14</text:span><text:span text:style-name="T15"> </text:span><text:span text:style-name="T15">709</text:span></text:p>
          </table:table-cell>
          <table:table-cell table:style-name="表格18.C4" office:value-type="string">
            <text:p text:style-name="P32">36.17</text:p>
          </table:table-cell>
          <table:table-cell table:style-name="表格18.C4" office:value-type="string">
            <text:p text:style-name="P32"><text:s/>3 070</text:p>
          </table:table-cell>
          <table:table-cell table:style-name="表格18.C4" office:value-type="string">
            <text:p text:style-name="P32">7.55 </text:p>
          </table:table-cell>
          <table:table-cell table:style-name="表格18.C4" office:value-type="string">
            <text:p text:style-name="P32"><text:s/>3 302</text:p>
          </table:table-cell>
          <table:table-cell table:style-name="表格18.C4" office:value-type="string">
            <text:p text:style-name="P32">8.48 </text:p>
          </table:table-cell>
          <table:table-cell table:style-name="表格18.C4" office:value-type="string">
            <text:p text:style-name="P32"><text:s/>1 654</text:p>
          </table:table-cell>
          <table:table-cell table:style-name="表格18.C4" office:value-type="string">
            <text:p text:style-name="P32">4.07 </text:p>
          </table:table-cell>
          <table:table-cell table:style-name="表格18.C4" office:value-type="string">
            <text:p text:style-name="P32"><text:s/>3 270</text:p>
          </table:table-cell>
          <table:table-cell table:style-name="表格18.C4" office:value-type="string">
            <text:p text:style-name="P32">14.84 </text:p>
          </table:table-cell>
        </table:table-row>
        <table:table-row table:style-name="表格18.5">
          <table:table-cell table:style-name="表格18.A5" office:value-type="string">
            <text:p text:style-name="P52"/>
          </table:table-cell>
          <table:table-cell table:style-name="表格18.B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  <table:table-cell table:style-name="表格18.A5" office:value-type="string">
            <text:p text:style-name="P37"/>
          </table:table-cell>
        </table:table-row>
        <table:table-row table:style-name="表格18.6">
          <table:table-cell table:style-name="表格18.A6" office:value-type="string">
            <text:p text:style-name="P110">法律及會計服務業　　　　　　　　　　</text:p>
          </table:table-cell>
          <table:table-cell table:style-name="表格18.B5" office:value-type="string">
            <text:p text:style-name="P36">3 007</text:p>
          </table:table-cell>
          <table:table-cell table:style-name="表格18.A5" office:value-type="string">
            <text:p text:style-name="P36">27.75</text:p>
          </table:table-cell>
          <table:table-cell table:style-name="表格18.A5" office:value-type="string">
            <text:p text:style-name="P36"><text:s text:c="2"/>398</text:p>
          </table:table-cell>
          <table:table-cell table:style-name="表格18.A5" office:value-type="string">
            <text:p text:style-name="P36">3.67 </text:p>
          </table:table-cell>
          <table:table-cell table:style-name="表格18.A5" office:value-type="string">
            <text:p text:style-name="P36"><text:s text:c="2"/>58</text:p>
          </table:table-cell>
          <table:table-cell table:style-name="表格18.A5" office:value-type="string">
            <text:p text:style-name="P36">2.56 </text:p>
          </table:table-cell>
          <table:table-cell table:style-name="表格18.A5" office:value-type="string">
            <text:p text:style-name="P36"><text:s text:c="2"/>113</text:p>
          </table:table-cell>
          <table:table-cell table:style-name="表格18.A5" office:value-type="string">
            <text:p text:style-name="P36">1.04 </text:p>
          </table:table-cell>
          <table:table-cell table:style-name="表格18.A5" office:value-type="string">
            <text:p text:style-name="P36"><text:s text:c="2"/>91</text:p>
          </table:table-cell>
          <table:table-cell table:style-name="表格18.A5" office:value-type="string">
            <text:p text:style-name="P36">16.13 </text:p>
          </table:table-cell>
        </table:table-row>
        <table:table-row table:style-name="表格18.6">
          <table:table-cell table:style-name="表格18.A6" office:value-type="string">
            <text:p text:style-name="P114">企業總管理機構及管理顧問業　　　　　</text:p>
          </table:table-cell>
          <table:table-cell table:style-name="表格18.B5" office:value-type="string">
            <text:p text:style-name="P38">2 203</text:p>
          </table:table-cell>
          <table:table-cell table:style-name="表格18.A5" office:value-type="string">
            <text:p text:style-name="P38">44.55</text:p>
          </table:table-cell>
          <table:table-cell table:style-name="表格18.A5" office:value-type="string">
            <text:p text:style-name="P38"><text:s text:c="2"/>411</text:p>
          </table:table-cell>
          <table:table-cell table:style-name="表格18.A5" office:value-type="string">
            <text:p text:style-name="P38">8.31 </text:p>
          </table:table-cell>
          <table:table-cell table:style-name="表格18.A5" office:value-type="string">
            <text:p text:style-name="P38"><text:s text:c="2"/>942</text:p>
          </table:table-cell>
          <table:table-cell table:style-name="表格18.A5" office:value-type="string">
            <text:p text:style-name="P38">13.05 </text:p>
          </table:table-cell>
          <table:table-cell table:style-name="表格18.A5" office:value-type="string">
            <text:p text:style-name="P38"><text:s text:c="2"/>289</text:p>
          </table:table-cell>
          <table:table-cell table:style-name="表格18.A5" office:value-type="string">
            <text:p text:style-name="P38">5.84 </text:p>
          </table:table-cell>
          <table:table-cell table:style-name="表格18.A5" office:value-type="string">
            <text:p text:style-name="P38"><text:s text:c="2"/>464</text:p>
          </table:table-cell>
          <table:table-cell table:style-name="表格18.A5" office:value-type="string">
            <text:p text:style-name="P38">8.53 </text:p>
          </table:table-cell>
        </table:table-row>
        <table:table-row table:style-name="表格18.6">
          <table:table-cell table:style-name="表格18.A6" office:value-type="string">
            <text:p text:style-name="P111">建築、工程服務及技術檢測、分析服務業</text:p>
          </table:table-cell>
          <table:table-cell table:style-name="表格18.B5" office:value-type="string">
            <text:p text:style-name="P38">2 618</text:p>
          </table:table-cell>
          <table:table-cell table:style-name="表格18.A5" office:value-type="string">
            <text:p text:style-name="P38">44.55</text:p>
          </table:table-cell>
          <table:table-cell table:style-name="表格18.A5" office:value-type="string">
            <text:p text:style-name="P38"><text:s text:c="2"/>649</text:p>
          </table:table-cell>
          <table:table-cell table:style-name="表格18.A5" office:value-type="string">
            <text:p text:style-name="P38">11.04 </text:p>
          </table:table-cell>
          <table:table-cell table:style-name="表格18.A5" office:value-type="string">
            <text:p text:style-name="P38"><text:s/>1 100</text:p>
          </table:table-cell>
          <table:table-cell table:style-name="表格18.A5" office:value-type="string">
            <text:p text:style-name="P38">9.66 </text:p>
          </table:table-cell>
          <table:table-cell table:style-name="表格18.A5" office:value-type="string">
            <text:p text:style-name="P38"><text:s text:c="2"/>226</text:p>
          </table:table-cell>
          <table:table-cell table:style-name="表格18.A5" office:value-type="string">
            <text:p text:style-name="P38">3.85 </text:p>
          </table:table-cell>
          <table:table-cell table:style-name="表格18.A5" office:value-type="string">
            <text:p text:style-name="P38"><text:s/>2 066</text:p>
          </table:table-cell>
          <table:table-cell table:style-name="表格18.A5" office:value-type="string">
            <text:p text:style-name="P38">39.67 </text:p>
          </table:table-cell>
        </table:table-row>
        <table:table-row table:style-name="表格18.6">
          <table:table-cell table:style-name="表格18.A6" office:value-type="string">
            <text:p text:style-name="P116">廣告業及市場研究業　　　　　　　　　</text:p>
          </table:table-cell>
          <table:table-cell table:style-name="表格18.B5" office:value-type="string">
            <text:p text:style-name="P36">3 410</text:p>
          </table:table-cell>
          <table:table-cell table:style-name="表格18.A5" office:value-type="string">
            <text:p text:style-name="P36">38.55</text:p>
          </table:table-cell>
          <table:table-cell table:style-name="表格18.A5" office:value-type="string">
            <text:p text:style-name="P36"><text:s text:c="2"/>831</text:p>
          </table:table-cell>
          <table:table-cell table:style-name="表格18.A5" office:value-type="string">
            <text:p text:style-name="P36">9.39 </text:p>
          </table:table-cell>
          <table:table-cell table:style-name="表格18.A5" office:value-type="string">
            <text:p text:style-name="P36"><text:s/>1 094</text:p>
          </table:table-cell>
          <table:table-cell table:style-name="表格18.A5" office:value-type="string">
            <text:p text:style-name="P36">9.88 </text:p>
          </table:table-cell>
          <table:table-cell table:style-name="表格18.A5" office:value-type="string">
            <text:p text:style-name="P36"><text:s text:c="2"/>520</text:p>
          </table:table-cell>
          <table:table-cell table:style-name="表格18.A5" office:value-type="string">
            <text:p text:style-name="P36">5.88 </text:p>
          </table:table-cell>
          <table:table-cell table:style-name="表格18.A5" office:value-type="string">
            <text:p text:style-name="P36"><text:s text:c="2"/>538</text:p>
          </table:table-cell>
          <table:table-cell table:style-name="表格18.A5" office:value-type="string">
            <text:p text:style-name="P36">9.76 </text:p>
          </table:table-cell>
        </table:table-row>
        <table:table-row table:style-name="表格18.6">
          <table:table-cell table:style-name="表格18.A6" office:value-type="string">
            <text:p text:style-name="P110">專門設計服務業　　　　　　　　　　　</text:p>
          </table:table-cell>
          <table:table-cell table:style-name="表格18.B5" office:value-type="string">
            <text:p text:style-name="P36">1 989</text:p>
          </table:table-cell>
          <table:table-cell table:style-name="表格18.A5" office:value-type="string">
            <text:p text:style-name="P36">45.23</text:p>
          </table:table-cell>
          <table:table-cell table:style-name="表格18.A5" office:value-type="string">
            <text:p text:style-name="P36"><text:s text:c="2"/>485</text:p>
          </table:table-cell>
          <table:table-cell table:style-name="表格18.A5" office:value-type="string">
            <text:p text:style-name="P36">11.03 </text:p>
          </table:table-cell>
          <table:table-cell table:style-name="表格18.A5" office:value-type="string">
            <text:p text:style-name="P36"><text:s text:c="2"/>64</text:p>
          </table:table-cell>
          <table:table-cell table:style-name="表格18.A5" office:value-type="string">
            <text:p text:style-name="P36">1.49 </text:p>
          </table:table-cell>
          <table:table-cell table:style-name="表格18.A5" office:value-type="string">
            <text:p text:style-name="P36"><text:s text:c="2"/>292</text:p>
          </table:table-cell>
          <table:table-cell table:style-name="表格18.A5" office:value-type="string">
            <text:p text:style-name="P36">6.64 </text:p>
          </table:table-cell>
          <table:table-cell table:style-name="表格18.A5" office:value-type="string">
            <text:p text:style-name="P36"><text:s text:c="2"/>63</text:p>
          </table:table-cell>
          <table:table-cell table:style-name="表格18.A5" office:value-type="string">
            <text:p text:style-name="P36">2.42 </text:p>
          </table:table-cell>
        </table:table-row>
        <table:table-row table:style-name="表格18.6">
          <table:table-cell table:style-name="表格18.A6" office:value-type="string">
            <text:p text:style-name="P110">獸醫服務業　　　　　　　　　　　　　</text:p>
          </table:table-cell>
          <table:table-cell table:style-name="表格18.B5" office:value-type="string">
            <text:p text:style-name="P36">129</text:p>
          </table:table-cell>
          <table:table-cell table:style-name="表格18.A5" office:value-type="string">
            <text:p text:style-name="P36">15.39</text:p>
          </table:table-cell>
          <table:table-cell table:style-name="表格18.A5" office:value-type="string">
            <text:p text:style-name="P36"><text:s text:c="2"/>32</text:p>
          </table:table-cell>
          <table:table-cell table:style-name="表格18.A5" office:value-type="string">
            <text:p text:style-name="P36">3.82 </text:p>
          </table:table-cell>
          <table:table-cell table:style-name="表格18.A5" office:value-type="string">
            <text:p text:style-name="P36"><text:s text:c="2"/>2</text:p>
          </table:table-cell>
          <table:table-cell table:style-name="表格18.A5" office:value-type="string">
            <text:p text:style-name="P36">3.85 </text:p>
          </table:table-cell>
          <table:table-cell table:style-name="表格18.A5" office:value-type="string">
            <text:p text:style-name="P36"><text:s text:c="2"/>6</text:p>
          </table:table-cell>
          <table:table-cell table:style-name="表格18.A5" office:value-type="string">
            <text:p text:style-name="P36">0.72 </text:p>
          </table:table-cell>
          <table:table-cell table:style-name="表格18.A5" office:value-type="string">
            <text:p text:style-name="P36"><text:s text:c="2"/>0</text:p>
          </table:table-cell>
          <table:table-cell table:style-name="表格18.A5" office:value-type="string">
            <text:p text:style-name="P36">0.40 </text:p>
          </table:table-cell>
        </table:table-row>
        <table:table-row table:style-name="表格18.6">
          <table:table-cell table:style-name="表格18.A12" office:value-type="string">
            <text:p text:style-name="P111">其他專業、科學及技術服務業</text:p>
          </table:table-cell>
          <table:table-cell table:style-name="表格18.B12" office:value-type="string">
            <text:p text:style-name="P38">1 353</text:p>
          </table:table-cell>
          <table:table-cell table:style-name="表格18.C12" office:value-type="string">
            <text:p text:style-name="P38">27.48</text:p>
          </table:table-cell>
          <table:table-cell table:style-name="表格18.C12" office:value-type="string">
            <text:p text:style-name="P38"><text:s text:c="2"/>264</text:p>
          </table:table-cell>
          <table:table-cell table:style-name="表格18.C12" office:value-type="string">
            <text:p text:style-name="P38">5.36 </text:p>
          </table:table-cell>
          <table:table-cell table:style-name="表格18.C12" office:value-type="string">
            <text:p text:style-name="P38"><text:s text:c="2"/>41</text:p>
          </table:table-cell>
          <table:table-cell table:style-name="表格18.C12" office:value-type="string">
            <text:p text:style-name="P38">1.56 </text:p>
          </table:table-cell>
          <table:table-cell table:style-name="表格18.C12" office:value-type="string">
            <text:p text:style-name="P38"><text:s text:c="2"/>208</text:p>
          </table:table-cell>
          <table:table-cell table:style-name="表格18.C12" office:value-type="string">
            <text:p text:style-name="P38">4.23 </text:p>
          </table:table-cell>
          <table:table-cell table:style-name="表格18.C12" office:value-type="string">
            <text:p text:style-name="P38"><text:s text:c="2"/>48</text:p>
          </table:table-cell>
          <table:table-cell table:style-name="表格18.C12" office:value-type="string">
            <text:p text:style-name="P38">1.79 </text:p>
          </table:table-cell>
        </table:table-row>
      </table:table>
      <text:p text:style-name="P124">註：「上網採購金額占營業支出比率」係就有上網採購者，統計其上網採購金額占營業支出之比率；「上網銷售金額占營業收入比率」係就有上網銷售者，統計其上網銷售金額占營業收入之比率。</text:p>
      <text:p text:style-name="P107"><text:span text:style-name="T8">▲</text:span><text:span text:style-name="T8">95年</text:span><text:span text:style-name="T8">透過網路提供營業資訊</text:span><text:span text:style-name="T8">家數有1萬4,709家</text:span><text:span text:style-name="T8">。</text:span></text:p>
      <text:p text:style-name="P132"><text:span text:style-name="T9">95年</text:span><text:span text:style-name="T9">專業、科學及技術服務業透過網路提供營業資訊</text:span><text:span text:style-name="T9">家數為1萬4,709家或占本業家數之</text:span><text:span text:style-name="T9">36.17％</text:span><text:span text:style-name="T9">。</text:span><text:span text:style-name="T9">按</text:span><text:span text:style-name="T9">中類</text:span><text:span text:style-name="T9">行業觀察，</text:span><text:span text:style-name="T9">95年有</text:span><text:span text:style-name="T9">透過網路提供營業資訊</text:span><text:span text:style-name="T9">者</text:span><text:span text:style-name="T9">以廣告業及市場研究業3,410家最多；法律及會計服務業3,007家次之。若就有透過網路提供營業資訊占各業家數比</text:span><text:span text:style-name="T9">率</text:span><text:span text:style-name="T9">觀察，</text:span><text:span text:style-name="T4">以專門設計服務業之45.23％最高；管理顧問業</text:span><text:span text:style-name="T9">與建築、工程服務及技術檢測、分析服務業皆為44.55％次之；</text:span><text:span text:style-name="T9">獸醫服務業之15.39％最低</text:span><text:span text:style-name="T9">。</text:span></text:p>
      <text:p text:style-name="P107"><text:span text:style-name="T8">▲</text:span><text:span text:style-name="T8">95年</text:span><text:span text:style-name="T8">上網採購</text:span><text:span text:style-name="T8">家數</text:span><text:span text:style-name="T8">比率7.55％，上網銷售</text:span><text:span text:style-name="T8">比率</text:span><text:span text:style-name="T8">4.07％。</text:span></text:p>
      <text:p text:style-name="P99"><text:span text:style-name="T1">就企業電子交易觀察，95年有上網採購之企業家數為3,070家或占</text:span><text:span text:style-name="T9">本業家數7.55</text:span><text:span text:style-name="T1">％，採購金額為33億元，占有上網採購者之營業支出比率8.48％；而有上網銷售家數為1,654家或占</text:span><text:span text:style-name="T9">本業家數</text:span><text:span text:style-name="T1">4.07％，銷售金額為33億元，占有上網銷售者之營業收入比率14.84％。若就交易金額觀察，</text:span><text:span text:style-name="T7">建築、工程服務及技術檢測、分析服務業</text:span><text:span text:style-name="T1">上網採購及銷售金額分別達11億元與21億元最多；</text:span><text:span text:style-name="T7">廣告業及市場研究業</text:span><text:span text:style-name="T1">上網採購及銷售金額分別為11億元與5億元次之；</text:span><text:span text:style-name="T7">管</text:span><text:span text:style-name="T7">理顧問業</text:span><text:span text:style-name="T1">上網採購及銷售金額分別為9億元與5億元再次。</text:span></text:p>
      <text:p text:style-name="P134"><text:soft-page-break/><text:span text:style-name="T8">▲</text:span><text:span text:style-name="T8">95年</text:span><text:span text:style-name="T8">各項無形投資以研究發展</text:span><text:span text:style-name="T8">支出</text:span><text:span text:style-name="T8">占生產總額比率1.04％最高。</text:span></text:p>
      <text:p text:style-name="P99"><text:span text:style-name="T4">95年專業、科學及技術服務業各項無形投資占生產總額比率，以研究發展支出之1.04％較高，市場行銷支出占0.88％，電腦軟體及資料庫購買支出占0.31％，員工訓練支出0.21％最少。若按</text:span><text:span text:style-name="T4">無形投資項目別</text:span><text:span text:style-name="T4">觀察，研究發展支出</text:span><text:span text:style-name="T4">占</text:span><text:span text:style-name="T4">生產總額比率</text:span><text:span text:style-name="T4">，以</text:span><text:span text:style-name="T4">建築、工程服務及技術檢測、分析服務業</text:span><text:span text:style-name="T4">與</text:span><text:span text:style-name="T4">其他專業、科學及技術服務業</text:span><text:span text:style-name="T4">，分別為2.80％及2.35％較高；員工訓練支出占</text:span><text:span text:style-name="T4">生產總額比率</text:span><text:span text:style-name="T4">，以</text:span><text:span text:style-name="T4">其他專業、科學及技術服務業</text:span><text:span text:style-name="T4">0.40％最高；</text:span><text:span text:style-name="T4">市場行銷支出</text:span><text:span text:style-name="T4">占</text:span><text:span text:style-name="T4">生產總額比率</text:span><text:span text:style-name="T4">，以</text:span><text:span text:style-name="T4">法律及會計服務業</text:span><text:span text:style-name="T4">、</text:span><text:span text:style-name="T4">建築</text:span><text:span text:style-name="T4">、</text:span><text:span text:style-name="T4">工程服務及技術檢測、分析服務業</text:span><text:span text:style-name="T4">與</text:span><text:span text:style-name="T4">獸醫服務業</text:span><text:span text:style-name="T4">較高，均逾1.18％；</text:span><text:span text:style-name="T4">電腦軟體及資料庫購買支出占生產總額</text:span><text:span text:style-name="T4">比率，以</text:span><text:span text:style-name="T4">管理顧問業</text:span><text:span text:style-name="T4">0.40％最高</text:span><text:span text:style-name="T4">。</text:span></text:p>
      <text:p text:style-name="P8">表19 <text:s/>專業、科學及技術服務業企業單位無形投資概況按行業別分</text:p>
      <text:p text:style-name="P41">中華民國95年</text:p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F"/>
        <table:table-column table:style-name="表格19.G"/>
        <table:table-row table:style-name="表格19.1">
          <table:table-cell table:style-name="表格19.A1" table:number-rows-spanned="2" office:value-type="string">
            <text:p text:style-name="P40">行業別</text:p>
          </table:table-cell>
          <table:table-cell table:style-name="表格19.B1" table:number-rows-spanned="2" office:value-type="string">
            <text:p text:style-name="P40">生產總額</text:p>
            <text:p text:style-name="P58">（百萬元）</text:p>
          </table:table-cell>
          <table:table-cell table:style-name="表格19.B1" table:number-columns-spanned="4" office:value-type="string">
            <text:p text:style-name="P40">各項無形投資占生產總額比率（％）</text:p>
          </table:table-cell>
          <table:covered-table-cell/>
          <table:covered-table-cell/>
          <table:covered-table-cell/>
          <table:table-cell table:style-name="表格19.B1" table:number-rows-spanned="2" office:value-type="string">
            <text:p text:style-name="P40">附加價值率</text:p>
            <text:p text:style-name="P41">（％）</text:p>
          </table:table-cell>
        </table:table-row>
        <table:table-row table:style-name="表格19.1">
          <table:covered-table-cell/>
          <table:covered-table-cell/>
          <table:table-cell table:style-name="表格19.C2" office:value-type="string">
            <text:p text:style-name="P91"><text:span text:style-name="T18">研究</text:span><text:span text:style-name="T14">發展</text:span></text:p>
          </table:table-cell>
          <table:table-cell table:style-name="表格19.C2" office:value-type="string">
            <text:p text:style-name="P63">員工訓練</text:p>
          </table:table-cell>
          <table:table-cell table:style-name="表格19.C2" office:value-type="string">
            <text:p text:style-name="P63">市場行銷</text:p>
          </table:table-cell>
          <table:table-cell table:style-name="表格19.C2" office:value-type="string">
            <text:p text:style-name="P65">電腦軟體及資料庫購買</text:p>
          </table:table-cell>
          <table:covered-table-cell/>
        </table:table-row>
        <table:table-row table:style-name="表格19.1">
          <table:table-cell table:style-name="表格19.A3" office:value-type="string">
            <text:p text:style-name="P125"><text:span text:style-name="T16">總計（</text:span><text:span text:style-name="T16">總平均</text:span><text:span text:style-name="T16">）</text:span></text:p>
          </table:table-cell>
          <table:table-cell table:style-name="表格19.B3" office:value-type="string">
            <text:p text:style-name="P32"><text:s/>372 606</text:p>
          </table:table-cell>
          <table:table-cell table:style-name="表格19.C3" office:value-type="string">
            <text:p text:style-name="P32">1.04 </text:p>
          </table:table-cell>
          <table:table-cell table:style-name="表格19.C3" office:value-type="string">
            <text:p text:style-name="P32">0.21 </text:p>
          </table:table-cell>
          <table:table-cell table:style-name="表格19.C3" office:value-type="string">
            <text:p text:style-name="P32">0.88 </text:p>
          </table:table-cell>
          <table:table-cell table:style-name="表格19.C3" office:value-type="string">
            <text:p text:style-name="P32">0.31 </text:p>
          </table:table-cell>
          <table:table-cell table:style-name="表格19.C3" office:value-type="string">
            <text:p text:style-name="P32">48.51 </text:p>
          </table:table-cell>
        </table:table-row>
        <table:table-row table:style-name="表格19.4">
          <table:table-cell table:style-name="表格19.A4" office:value-type="string">
            <text:p text:style-name="P52"/>
          </table:table-cell>
          <table:table-cell table:style-name="表格19.B4" office:value-type="string">
            <text:p text:style-name="P37"/>
          </table:table-cell>
          <table:table-cell table:style-name="表格19.A4" office:value-type="string">
            <text:p text:style-name="P37"/>
          </table:table-cell>
          <table:table-cell table:style-name="表格19.A4" office:value-type="string">
            <text:p text:style-name="P37"/>
          </table:table-cell>
          <table:table-cell table:style-name="表格19.A4" office:value-type="string">
            <text:p text:style-name="P37"/>
          </table:table-cell>
          <table:table-cell table:style-name="表格19.A4" office:value-type="string">
            <text:p text:style-name="P37"/>
          </table:table-cell>
          <table:table-cell table:style-name="表格19.A4" office:value-type="string">
            <text:p text:style-name="P37"/>
          </table:table-cell>
        </table:table-row>
        <table:table-row table:style-name="表格19.5">
          <table:table-cell table:style-name="表格19.A5" office:value-type="string">
            <text:p text:style-name="P110">法律及會計服務業　　　　　　　　　　</text:p>
          </table:table-cell>
          <table:table-cell table:style-name="表格19.B4" office:value-type="string">
            <text:p text:style-name="P36"><text:s/>51 448</text:p>
          </table:table-cell>
          <table:table-cell table:style-name="表格19.A4" office:value-type="string">
            <text:p text:style-name="P36">0.01 </text:p>
          </table:table-cell>
          <table:table-cell table:style-name="表格19.A4" office:value-type="string">
            <text:p text:style-name="P36">0.34 </text:p>
          </table:table-cell>
          <table:table-cell table:style-name="表格19.A4" office:value-type="string">
            <text:p text:style-name="P36">1.44 </text:p>
          </table:table-cell>
          <table:table-cell table:style-name="表格19.A4" office:value-type="string">
            <text:p text:style-name="P36">0.36 </text:p>
          </table:table-cell>
          <table:table-cell table:style-name="表格19.A4" office:value-type="string">
            <text:p text:style-name="P36">77.17 </text:p>
          </table:table-cell>
        </table:table-row>
        <table:table-row table:style-name="表格19.5">
          <table:table-cell table:style-name="表格19.A5" office:value-type="string">
            <text:p text:style-name="P113">企業總管理機構及管理顧問業　　　　　</text:p>
          </table:table-cell>
          <table:table-cell table:style-name="表格19.B4" office:value-type="string">
            <text:p text:style-name="P36"><text:s/>58 838</text:p>
          </table:table-cell>
          <table:table-cell table:style-name="表格19.A4" office:value-type="string">
            <text:p text:style-name="P36">0.21 </text:p>
          </table:table-cell>
          <table:table-cell table:style-name="表格19.A4" office:value-type="string">
            <text:p text:style-name="P36">0.22 </text:p>
          </table:table-cell>
          <table:table-cell table:style-name="表格19.A4" office:value-type="string">
            <text:p text:style-name="P36">0.44 </text:p>
          </table:table-cell>
          <table:table-cell table:style-name="表格19.A4" office:value-type="string">
            <text:p text:style-name="P36">0.40 </text:p>
          </table:table-cell>
          <table:table-cell table:style-name="表格19.A4" office:value-type="string">
            <text:p text:style-name="P36">50.96 </text:p>
          </table:table-cell>
        </table:table-row>
        <table:table-row table:style-name="表格19.5">
          <table:table-cell table:style-name="表格19.A5" office:value-type="string">
            <text:p text:style-name="P111">建築、工程服務及技術檢測、分析服務業</text:p>
          </table:table-cell>
          <table:table-cell table:style-name="表格19.B4" office:value-type="string">
            <text:p text:style-name="P38"><text:s/>94 589</text:p>
          </table:table-cell>
          <table:table-cell table:style-name="表格19.A4" office:value-type="string">
            <text:p text:style-name="P38">2.80 </text:p>
          </table:table-cell>
          <table:table-cell table:style-name="表格19.A4" office:value-type="string">
            <text:p text:style-name="P38">0.26 </text:p>
          </table:table-cell>
          <table:table-cell table:style-name="表格19.A4" office:value-type="string">
            <text:p text:style-name="P38">1.20 </text:p>
          </table:table-cell>
          <table:table-cell table:style-name="表格19.A4" office:value-type="string">
            <text:p text:style-name="P38">0.35 </text:p>
          </table:table-cell>
          <table:table-cell table:style-name="表格19.A4" office:value-type="string">
            <text:p text:style-name="P38">50.52 </text:p>
          </table:table-cell>
        </table:table-row>
        <table:table-row table:style-name="表格19.5">
          <table:table-cell table:style-name="表格19.A5" office:value-type="string">
            <text:p text:style-name="P110">廣告業及市場研究業　　　　　　　　　</text:p>
          </table:table-cell>
          <table:table-cell table:style-name="表格19.B4" office:value-type="string">
            <text:p text:style-name="P36"><text:s/>102 763</text:p>
          </table:table-cell>
          <table:table-cell table:style-name="表格19.A4" office:value-type="string">
            <text:p text:style-name="P36">0.02 </text:p>
          </table:table-cell>
          <table:table-cell table:style-name="表格19.A4" office:value-type="string">
            <text:p text:style-name="P36">0.07 </text:p>
          </table:table-cell>
          <table:table-cell table:style-name="表格19.A4" office:value-type="string">
            <text:p text:style-name="P36">0.58 </text:p>
          </table:table-cell>
          <table:table-cell table:style-name="表格19.A4" office:value-type="string">
            <text:p text:style-name="P36">0.15 </text:p>
          </table:table-cell>
          <table:table-cell table:style-name="表格19.A4" office:value-type="string">
            <text:p text:style-name="P36">32.57 </text:p>
          </table:table-cell>
        </table:table-row>
        <table:table-row table:style-name="表格19.5">
          <table:table-cell table:style-name="表格19.A5" office:value-type="string">
            <text:p text:style-name="P110">專門設計服務業　　　　　　　　　　　</text:p>
          </table:table-cell>
          <table:table-cell table:style-name="表格19.B4" office:value-type="string">
            <text:p text:style-name="P36"><text:s/>31 655</text:p>
          </table:table-cell>
          <table:table-cell table:style-name="表格19.A4" office:value-type="string">
            <text:p text:style-name="P36">1.01 </text:p>
          </table:table-cell>
          <table:table-cell table:style-name="表格19.A4" office:value-type="string">
            <text:p text:style-name="P36">0.08 </text:p>
          </table:table-cell>
          <table:table-cell table:style-name="表格19.A4" office:value-type="string">
            <text:p text:style-name="P36">0.72 </text:p>
          </table:table-cell>
          <table:table-cell table:style-name="表格19.A4" office:value-type="string">
            <text:p text:style-name="P36">0.32 </text:p>
          </table:table-cell>
          <table:table-cell table:style-name="表格19.A4" office:value-type="string">
            <text:p text:style-name="P36">40.76 </text:p>
          </table:table-cell>
        </table:table-row>
        <table:table-row table:style-name="表格19.5">
          <table:table-cell table:style-name="表格19.A5" office:value-type="string">
            <text:p text:style-name="P110">獸醫服務業　　　　　　　　　　　　　</text:p>
          </table:table-cell>
          <table:table-cell table:style-name="表格19.B4" office:value-type="string">
            <text:p text:style-name="P36"><text:s/>1 396</text:p>
          </table:table-cell>
          <table:table-cell table:style-name="表格19.A4" office:value-type="string">
            <text:p text:style-name="P36">0.01 </text:p>
          </table:table-cell>
          <table:table-cell table:style-name="表格19.A4" office:value-type="string">
            <text:p text:style-name="P36">0.05 </text:p>
          </table:table-cell>
          <table:table-cell table:style-name="表格19.A4" office:value-type="string">
            <text:p text:style-name="P36">1.18 </text:p>
          </table:table-cell>
          <table:table-cell table:style-name="表格19.A4" office:value-type="string">
            <text:p text:style-name="P36">0.18 </text:p>
          </table:table-cell>
          <table:table-cell table:style-name="表格19.A4" office:value-type="string">
            <text:p text:style-name="P36">66.00 </text:p>
          </table:table-cell>
        </table:table-row>
        <table:table-row table:style-name="表格19.5">
          <table:table-cell table:style-name="表格19.A11" office:value-type="string">
            <text:p text:style-name="P110">其他專業、科學及技術服務業</text:p>
          </table:table-cell>
          <table:table-cell table:style-name="表格19.B11" office:value-type="string">
            <text:p text:style-name="P36"><text:s/>31 917</text:p>
          </table:table-cell>
          <table:table-cell table:style-name="表格19.C11" office:value-type="string">
            <text:p text:style-name="P36">2.35 </text:p>
          </table:table-cell>
          <table:table-cell table:style-name="表格19.C11" office:value-type="string">
            <text:p text:style-name="P36">0.40 </text:p>
          </table:table-cell>
          <table:table-cell table:style-name="表格19.C11" office:value-type="string">
            <text:p text:style-name="P36">0.96 </text:p>
          </table:table-cell>
          <table:table-cell table:style-name="表格19.C11" office:value-type="string">
            <text:p text:style-name="P36">0.39 </text:p>
          </table:table-cell>
          <table:table-cell table:style-name="表格19.C11" office:value-type="string">
            <text:p text:style-name="P36">50.05 </text:p>
          </table:table-cell>
        </table:table-row>
      </table:table>
      <text:p text:style-name="P135"><text:span text:style-name="T14">註：</text:span><text:span text:style-name="T14">研究發展、</text:span><text:span text:style-name="T14">員工訓練、市場行銷、電腦軟體及資料庫購買等</text:span><text:span text:style-name="T14">4</text:span><text:span text:style-name="T14">項無形</text:span><text:span text:style-name="T14">投資</text:span><text:span text:style-name="T14">並不互斥。</text:span></text:p>
      <text:p text:style-name="P102"><text:span text:style-name="T10">七、使用土地及建築物</text:span><text:span text:style-name="T10">樓地板</text:span><text:span text:style-name="T10">面積</text:span></text:p>
      <text:p text:style-name="P107"><text:span text:style-name="T8">▲</text:span><text:span text:style-name="T8">5年來</text:span><text:span text:style-name="T8">平均每</text:span><text:span text:style-name="T8">場所</text:span><text:span text:style-name="T8">單位使用土地面積增加46.15％。</text:span></text:p>
      <text:p text:style-name="P99"><text:span text:style-name="T4">95年底專業、科學及技術服務業場所單位使用土地總面積為248萬平方公尺，較90年底增加1.17倍。就中類行業觀之，企業總管理機構及管理顧問業77萬6千平方公尺最高，建築、工程服務及技術檢測、分析服務業53萬2千平方公尺次之；其餘業別均低於40萬平方公尺；以家數最少之獸醫服務業3萬1千平方公尺最少。若由每場所單位使用土地面積觀察，95年底專業、科學及技術服務業平均每單位使用57平方公尺，較90年底增加46.15％，主要係因95年場所單位新增企業總管理機構業別，而企業總部平均每場所使用土地面積較大。各中類行業中，以企業總管理機構及管理顧問業105平方公尺為最大；法律及會計服務業23平方公尺為最少。若與90年底比較，以企業總管理機構及管理顧問業增加2.75倍最快；其他專業、科學及技術服務業增加42.31％次之；建築、工程服務及技術檢測、分析服務業增加32.84％居第3；專門設計服務業則因新增企業土地較小，致減少28.95％；法律及會計服務業亦減11.54％。</text:span></text:p>
      <text:p text:style-name="P99"><text:span text:style-name="T4"/></text:p>
      <text:p text:style-name="P13"><text:soft-page-break/>表20 <text:s/>專業、科學及技術服務業場所單位使用土地面積按行業別分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7"/>
        <table:table-row table:style-name="表格20.1">
          <table:table-cell table:style-name="表格20.A1" table:number-rows-spanned="3" office:value-type="string">
            <text:p text:style-name="P40">行業別</text:p>
          </table:table-cell>
          <table:table-cell table:style-name="表格20.B1" table:number-columns-spanned="4" office:value-type="string">
            <text:p text:style-name="P40">使用土地面積（千平方公尺）</text:p>
          </table:table-cell>
          <table:covered-table-cell/>
          <table:covered-table-cell/>
          <table:covered-table-cell/>
          <table:table-cell table:style-name="表格20.B1" table:number-columns-spanned="4" office:value-type="string">
            <text:p text:style-name="P40">平均每單位使用土地面積（平方公尺）</text:p>
          </table:table-cell>
          <table:covered-table-cell/>
          <table:covered-table-cell/>
          <table:covered-table-cell/>
        </table:table-row>
        <table:table-row table:style-name="表格20.2">
          <table:covered-table-cell/>
          <table:table-cell table:style-name="表格20.B2" table:number-rows-spanned="2" office:value-type="string">
            <text:p text:style-name="P40">95年底</text:p>
          </table:table-cell>
          <table:table-cell table:style-name="表格20.B2" table:number-rows-spanned="2" office:value-type="string">
            <text:p text:style-name="P40">90年底</text:p>
          </table:table-cell>
          <table:table-cell table:style-name="表格20.B2" table:number-columns-spanned="2" office:value-type="string">
            <text:p text:style-name="P41">增減比較</text:p>
          </table:table-cell>
          <table:covered-table-cell/>
          <table:table-cell table:style-name="表格20.B2" table:number-rows-spanned="2" office:value-type="string">
            <text:p text:style-name="P40">95年底</text:p>
          </table:table-cell>
          <table:table-cell table:style-name="表格20.B2" table:number-rows-spanned="2" office:value-type="string">
            <text:p text:style-name="P40">90年底</text:p>
          </table:table-cell>
          <table:table-cell table:style-name="表格20.B2" table:number-columns-spanned="2" office:value-type="string">
            <text:p text:style-name="P41">增減比較</text:p>
          </table:table-cell>
          <table:covered-table-cell/>
        </table:table-row>
        <table:table-row table:style-name="表格20.2">
          <table:covered-table-cell/>
          <table:covered-table-cell/>
          <table:covered-table-cell/>
          <table:table-cell table:style-name="表格20.B2" office:value-type="string">
            <text:p text:style-name="P40">增減數</text:p>
          </table:table-cell>
          <table:table-cell table:style-name="表格20.B2" office:value-type="string">
            <text:p text:style-name="P40">（％）</text:p>
          </table:table-cell>
          <table:covered-table-cell/>
          <table:covered-table-cell/>
          <table:table-cell table:style-name="表格20.B2" office:value-type="string">
            <text:p text:style-name="P40">增減數</text:p>
          </table:table-cell>
          <table:table-cell table:style-name="表格20.B2" office:value-type="string">
            <text:p text:style-name="P40">（％）</text:p>
          </table:table-cell>
        </table:table-row>
        <table:table-row table:style-name="表格20.4">
          <table:table-cell table:style-name="表格20.A4" office:value-type="string">
            <text:p text:style-name="P125"><text:span text:style-name="T16">總計</text:span><text:span text:style-name="T16">（總平均）</text:span></text:p>
          </table:table-cell>
          <table:table-cell table:style-name="表格20.B4" office:value-type="string">
            <text:p text:style-name="P32"><text:s/>2 480</text:p>
          </table:table-cell>
          <table:table-cell table:style-name="表格20.C4" office:value-type="string">
            <text:p text:style-name="P32"><text:s/>1 141</text:p>
          </table:table-cell>
          <table:table-cell table:style-name="表格20.C4" office:value-type="string">
            <text:p text:style-name="P32"><text:s/>1 339</text:p>
          </table:table-cell>
          <table:table-cell table:style-name="表格20.C4" office:value-type="string">
            <text:p text:style-name="P32">117.35 </text:p>
          </table:table-cell>
          <table:table-cell table:style-name="表格20.C4" office:value-type="string">
            <text:p text:style-name="P32"><text:s text:c="2"/>57</text:p>
          </table:table-cell>
          <table:table-cell table:style-name="表格20.C4" office:value-type="string">
            <text:p text:style-name="P32"><text:s text:c="2"/>39</text:p>
          </table:table-cell>
          <table:table-cell table:style-name="表格20.C4" office:value-type="string">
            <text:p text:style-name="P32"><text:s text:c="2"/>18</text:p>
          </table:table-cell>
          <table:table-cell table:style-name="表格20.C4" office:value-type="string">
            <text:p text:style-name="P32">46.15 </text:p>
          </table:table-cell>
        </table:table-row>
        <table:table-row table:style-name="表格20.5">
          <table:table-cell table:style-name="表格20.A5" office:value-type="string">
            <text:p text:style-name="P31"/>
          </table:table-cell>
          <table:table-cell table:style-name="表格20.B5" office:value-type="string">
            <text:p text:style-name="P34"/>
          </table:table-cell>
          <table:table-cell table:style-name="表格20.A5" office:value-type="string">
            <text:p text:style-name="P34"/>
          </table:table-cell>
          <table:table-cell table:style-name="表格20.A5" office:value-type="string">
            <text:p text:style-name="P34"/>
          </table:table-cell>
          <table:table-cell table:style-name="表格20.A5" office:value-type="string">
            <text:p text:style-name="P34"/>
          </table:table-cell>
          <table:table-cell table:style-name="表格20.A5" office:value-type="string">
            <text:p text:style-name="P34"/>
          </table:table-cell>
          <table:table-cell table:style-name="表格20.A5" office:value-type="string">
            <text:p text:style-name="P34"/>
          </table:table-cell>
          <table:table-cell table:style-name="表格20.A5" office:value-type="string">
            <text:p text:style-name="P34"/>
          </table:table-cell>
          <table:table-cell table:style-name="表格20.A5" office:value-type="string">
            <text:p text:style-name="P34"/>
          </table:table-cell>
        </table:table-row>
        <table:table-row table:style-name="表格20.4">
          <table:table-cell table:style-name="表格20.A6" office:value-type="string">
            <text:p text:style-name="P112">法律及會計服務業　　　　　　　　　　</text:p>
          </table:table-cell>
          <table:table-cell table:style-name="表格20.B5" office:value-type="string">
            <text:p text:style-name="P46"><text:s text:c="2"/>257</text:p>
          </table:table-cell>
          <table:table-cell table:style-name="表格20.A5" office:value-type="string">
            <text:p text:style-name="P46"><text:s text:c="2"/>176</text:p>
          </table:table-cell>
          <table:table-cell table:style-name="表格20.A5" office:value-type="string">
            <text:p text:style-name="P46"><text:s text:c="2"/>81</text:p>
          </table:table-cell>
          <table:table-cell table:style-name="表格20.A5" office:value-type="string">
            <text:p text:style-name="P46">46.02 </text:p>
          </table:table-cell>
          <table:table-cell table:style-name="表格20.A5" office:value-type="string">
            <text:p text:style-name="P46"><text:s text:c="2"/>23</text:p>
          </table:table-cell>
          <table:table-cell table:style-name="表格20.A5" office:value-type="string">
            <text:p text:style-name="P46"><text:s text:c="2"/>26</text:p>
          </table:table-cell>
          <table:table-cell table:style-name="表格20.A5" office:value-type="string">
            <text:p text:style-name="P46">-3</text:p>
          </table:table-cell>
          <table:table-cell table:style-name="表格20.A5" office:value-type="string">
            <text:p text:style-name="P46">-11.54 </text:p>
          </table:table-cell>
        </table:table-row>
        <table:table-row table:style-name="表格20.7">
          <table:table-cell table:style-name="表格20.A6" office:value-type="string">
            <text:p text:style-name="P114">企業總管理機構及管理顧問業　　　　　</text:p>
          </table:table-cell>
          <table:table-cell table:style-name="表格20.B5" office:value-type="string">
            <text:p text:style-name="P38"><text:s text:c="2"/>776</text:p>
          </table:table-cell>
          <table:table-cell table:style-name="表格20.A5" office:value-type="string">
            <text:p text:style-name="P38"><text:s text:c="2"/>75</text:p>
          </table:table-cell>
          <table:table-cell table:style-name="表格20.A5" office:value-type="string">
            <text:p text:style-name="P38"><text:s text:c="2"/>701</text:p>
          </table:table-cell>
          <table:table-cell table:style-name="表格20.A5" office:value-type="string">
            <text:p text:style-name="P38">934.67 </text:p>
          </table:table-cell>
          <table:table-cell table:style-name="表格20.A5" office:value-type="string">
            <text:p text:style-name="P38"><text:s text:c="2"/>105</text:p>
          </table:table-cell>
          <table:table-cell table:style-name="表格20.A5" office:value-type="string">
            <text:p text:style-name="P38"><text:s text:c="2"/>28</text:p>
          </table:table-cell>
          <table:table-cell table:style-name="表格20.A5" office:value-type="string">
            <text:p text:style-name="P38"><text:s text:c="2"/>77</text:p>
          </table:table-cell>
          <table:table-cell table:style-name="表格20.A5" office:value-type="string">
            <text:p text:style-name="P38">275.00 </text:p>
          </table:table-cell>
        </table:table-row>
        <table:table-row table:style-name="表格20.8">
          <table:table-cell table:style-name="表格20.A6" office:value-type="string">
            <text:p text:style-name="P111">建築、工程服務及技術檢測、分析服務業</text:p>
          </table:table-cell>
          <table:table-cell table:style-name="表格20.B5" office:value-type="string">
            <text:p text:style-name="P38"><text:s text:c="2"/>532</text:p>
          </table:table-cell>
          <table:table-cell table:style-name="表格20.A5" office:value-type="string">
            <text:p text:style-name="P38"><text:s text:c="2"/>215</text:p>
          </table:table-cell>
          <table:table-cell table:style-name="表格20.A5" office:value-type="string">
            <text:p text:style-name="P38"><text:s text:c="2"/>317</text:p>
          </table:table-cell>
          <table:table-cell table:style-name="表格20.A5" office:value-type="string">
            <text:p text:style-name="P38">147.44 </text:p>
          </table:table-cell>
          <table:table-cell table:style-name="表格20.A5" office:value-type="string">
            <text:p text:style-name="P38"><text:s text:c="2"/>89</text:p>
          </table:table-cell>
          <table:table-cell table:style-name="表格20.A5" office:value-type="string">
            <text:p text:style-name="P38"><text:s text:c="2"/>67</text:p>
          </table:table-cell>
          <table:table-cell table:style-name="表格20.A5" office:value-type="string">
            <text:p text:style-name="P38"><text:s text:c="2"/>22</text:p>
          </table:table-cell>
          <table:table-cell table:style-name="表格20.A5" office:value-type="string">
            <text:p text:style-name="P38">32.84 </text:p>
          </table:table-cell>
        </table:table-row>
        <table:table-row table:style-name="表格20.4">
          <table:table-cell table:style-name="表格20.A6" office:value-type="string">
            <text:p text:style-name="P117">廣告業及市場研究業　　　　　　　　　</text:p>
          </table:table-cell>
          <table:table-cell table:style-name="表格20.B5" office:value-type="string">
            <text:p text:style-name="P46"><text:s text:c="2"/>396</text:p>
          </table:table-cell>
          <table:table-cell table:style-name="表格20.A5" office:value-type="string">
            <text:p text:style-name="P46"><text:s text:c="2"/>265</text:p>
          </table:table-cell>
          <table:table-cell table:style-name="表格20.A5" office:value-type="string">
            <text:p text:style-name="P46"><text:s text:c="2"/>131</text:p>
          </table:table-cell>
          <table:table-cell table:style-name="表格20.A5" office:value-type="string">
            <text:p text:style-name="P46">49.43 </text:p>
          </table:table-cell>
          <table:table-cell table:style-name="表格20.A5" office:value-type="string">
            <text:p text:style-name="P46"><text:s text:c="2"/>45</text:p>
          </table:table-cell>
          <table:table-cell table:style-name="表格20.A5" office:value-type="string">
            <text:p text:style-name="P46"><text:s text:c="2"/>37</text:p>
          </table:table-cell>
          <table:table-cell table:style-name="表格20.A5" office:value-type="string">
            <text:p text:style-name="P46"><text:s text:c="2"/>8</text:p>
          </table:table-cell>
          <table:table-cell table:style-name="表格20.A5" office:value-type="string">
            <text:p text:style-name="P46">21.62 </text:p>
          </table:table-cell>
        </table:table-row>
        <table:table-row table:style-name="表格20.4">
          <table:table-cell table:style-name="表格20.A6" office:value-type="string">
            <text:p text:style-name="P112">專門設計服務業　　　　　　　　　　　</text:p>
          </table:table-cell>
          <table:table-cell table:style-name="表格20.B5" office:value-type="string">
            <text:p text:style-name="P46"><text:s text:c="2"/>121</text:p>
          </table:table-cell>
          <table:table-cell table:style-name="表格20.A5" office:value-type="string">
            <text:p text:style-name="P46"><text:s text:c="2"/>119</text:p>
          </table:table-cell>
          <table:table-cell table:style-name="表格20.A5" office:value-type="string">
            <text:p text:style-name="P46"><text:s text:c="2"/>2</text:p>
          </table:table-cell>
          <table:table-cell table:style-name="表格20.A5" office:value-type="string">
            <text:p text:style-name="P46">1.68 </text:p>
          </table:table-cell>
          <table:table-cell table:style-name="表格20.A5" office:value-type="string">
            <text:p text:style-name="P46"><text:s text:c="2"/>27</text:p>
          </table:table-cell>
          <table:table-cell table:style-name="表格20.A5" office:value-type="string">
            <text:p text:style-name="P46"><text:s text:c="2"/>38</text:p>
          </table:table-cell>
          <table:table-cell table:style-name="表格20.A5" office:value-type="string">
            <text:p text:style-name="P46">-11</text:p>
          </table:table-cell>
          <table:table-cell table:style-name="表格20.A5" office:value-type="string">
            <text:p text:style-name="P46">-28.95 </text:p>
          </table:table-cell>
        </table:table-row>
        <table:table-row table:style-name="表格20.4">
          <table:table-cell table:style-name="表格20.A6" office:value-type="string">
            <text:p text:style-name="P112">獸醫服務業　　　　　　　　　　　　　</text:p>
          </table:table-cell>
          <table:table-cell table:style-name="表格20.B5" office:value-type="string">
            <text:p text:style-name="P46"><text:s text:c="2"/>31</text:p>
          </table:table-cell>
          <table:table-cell table:style-name="表格20.A5" office:value-type="string">
            <text:p text:style-name="P46"><text:s text:c="2"/>35</text:p>
          </table:table-cell>
          <table:table-cell table:style-name="表格20.A5" office:value-type="string">
            <text:p text:style-name="P46">-4</text:p>
          </table:table-cell>
          <table:table-cell table:style-name="表格20.A5" office:value-type="string">
            <text:p text:style-name="P46">-11.43 </text:p>
          </table:table-cell>
          <table:table-cell table:style-name="表格20.A5" office:value-type="string">
            <text:p text:style-name="P46"><text:s text:c="2"/>37</text:p>
          </table:table-cell>
          <table:table-cell table:style-name="表格20.A5" office:value-type="string">
            <text:p text:style-name="P46"><text:s text:c="2"/>38</text:p>
          </table:table-cell>
          <table:table-cell table:style-name="表格20.A5" office:value-type="string">
            <text:p text:style-name="P46">-1</text:p>
          </table:table-cell>
          <table:table-cell table:style-name="表格20.A5" office:value-type="string">
            <text:p text:style-name="P46">-2.63 </text:p>
          </table:table-cell>
        </table:table-row>
        <table:table-row table:style-name="表格20.12">
          <table:table-cell table:style-name="表格20.A12" office:value-type="string">
            <text:p text:style-name="P111">其他專業、科學及技術服務業</text:p>
          </table:table-cell>
          <table:table-cell table:style-name="表格20.B12" office:value-type="string">
            <text:p text:style-name="P38"><text:s text:c="2"/>367</text:p>
          </table:table-cell>
          <table:table-cell table:style-name="表格20.C12" office:value-type="string">
            <text:p text:style-name="P38"><text:s text:c="2"/>256</text:p>
          </table:table-cell>
          <table:table-cell table:style-name="表格20.C12" office:value-type="string">
            <text:p text:style-name="P38"><text:s text:c="2"/>111</text:p>
          </table:table-cell>
          <table:table-cell table:style-name="表格20.C12" office:value-type="string">
            <text:p text:style-name="P38">43.36 </text:p>
          </table:table-cell>
          <table:table-cell table:style-name="表格20.C12" office:value-type="string">
            <text:p text:style-name="P38"><text:s text:c="2"/>74</text:p>
          </table:table-cell>
          <table:table-cell table:style-name="表格20.C12" office:value-type="string">
            <text:p text:style-name="P38"><text:s text:c="2"/>52</text:p>
          </table:table-cell>
          <table:table-cell table:style-name="表格20.C12" office:value-type="string">
            <text:p text:style-name="P38"><text:s text:c="2"/>22</text:p>
          </table:table-cell>
          <table:table-cell table:style-name="表格20.I12" office:value-type="float" office:value="42.31">
            <text:p text:style-name="P38">42.31</text:p>
          </table:table-cell>
        </table:table-row>
      </table:table>
      <text:p text:style-name="P137"><text:span text:style-name="T8">▲</text:span><text:span text:style-name="T8">95年底</text:span><text:span text:style-name="T8">平均每從業員工使用建築物樓地板面積為24平方公尺。</text:span></text:p>
      <text:p text:style-name="P139"><text:span text:style-name="T32">95年底專業、科學及技術服務業場所單位使用建築物樓地板面積為535萬</text:span><text:span text:style-name="T32">2千</text:span><text:span text:style-name="T32">平方公尺，較90年底增加63.92％。與90年底比較，各</text:span><text:span text:style-name="T32">中類行</text:span><text:span text:style-name="T32">業多呈增加，以企業總管理機構及管理顧問業增加3.47倍最多</text:span><text:span text:style-name="T32">，主要係</text:span><text:span text:style-name="T32">因95年新增企業總管理機構；建築、工程服務及技術檢測、分析服務業增加84.16％次之。按平均每從業員工使用建築物樓地板面積觀察，95年底平均每從業員工使用建築物樓地板面積為24平方公尺，較90年底增加4.35％。就中類行業觀察，</text:span><text:span text:style-name="T32">以</text:span><text:span text:style-name="T32">獸醫服務業62平方公尺為最多；企業總管理機構及管理顧問業22平方公尺為最少。若與90年底比</text:span><text:span text:style-name="T32">較，以企業總管理機構及管理顧問業增加22.22％最多；建築、工程服務及技術檢測、分析服務業增加21.05％次之；廣告業及市場研究業增加13.04％居第3；其他專業、科學及技術服務業則減少3.33％。</text:span></text:p>
      <text:p text:style-name="P9"><text:span text:style-name="T11">表21 <text:s/>專業、科學及技術服務業場所單位</text:span><text:span text:style-name="T11">使用</text:span><text:span text:style-name="T11">建築物樓地板面積按行業別分</text:span></text:p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6"/>
        <table:table-column table:style-name="表格21.I"/>
        <table:table-row table:style-name="表格21.1">
          <table:table-cell table:style-name="表格21.A1" table:number-rows-spanned="3" office:value-type="string">
            <text:p text:style-name="P40">行業別</text:p>
          </table:table-cell>
          <table:table-cell table:style-name="表格21.B1" table:number-columns-spanned="4" office:value-type="string">
            <text:p text:style-name="P40">使用建築物樓地板面積（千平方公尺）</text:p>
          </table:table-cell>
          <table:covered-table-cell/>
          <table:covered-table-cell/>
          <table:covered-table-cell/>
          <table:table-cell table:style-name="表格21.B1" table:number-columns-spanned="4" office:value-type="string">
            <text:p text:style-name="P40">平均每從業員工使用建築物</text:p>
            <text:p text:style-name="P40">樓地板面積（平方公尺）</text:p>
          </table:table-cell>
          <table:covered-table-cell/>
          <table:covered-table-cell/>
          <table:covered-table-cell/>
        </table:table-row>
        <table:table-row table:style-name="表格21.2">
          <table:covered-table-cell/>
          <table:table-cell table:style-name="表格21.B2" table:number-rows-spanned="2" office:value-type="string">
            <text:p text:style-name="P40">95年底</text:p>
          </table:table-cell>
          <table:table-cell table:style-name="表格21.B2" table:number-rows-spanned="2" office:value-type="string">
            <text:p text:style-name="P40">90年底</text:p>
          </table:table-cell>
          <table:table-cell table:style-name="表格21.B2" table:number-columns-spanned="2" office:value-type="string">
            <text:p text:style-name="P41">增減比較</text:p>
          </table:table-cell>
          <table:covered-table-cell/>
          <table:table-cell table:style-name="表格21.B2" table:number-rows-spanned="2" office:value-type="string">
            <text:p text:style-name="P40">95年底</text:p>
          </table:table-cell>
          <table:table-cell table:style-name="表格21.B2" table:number-rows-spanned="2" office:value-type="string">
            <text:p text:style-name="P40">90年底</text:p>
          </table:table-cell>
          <table:table-cell table:style-name="表格21.B2" table:number-columns-spanned="2" office:value-type="string">
            <text:p text:style-name="P41">增減比較</text:p>
          </table:table-cell>
          <table:covered-table-cell/>
        </table:table-row>
        <table:table-row table:style-name="表格21.3">
          <table:covered-table-cell/>
          <table:covered-table-cell/>
          <table:covered-table-cell/>
          <table:table-cell table:style-name="表格21.B2" office:value-type="string">
            <text:p text:style-name="P40">增減數</text:p>
          </table:table-cell>
          <table:table-cell table:style-name="表格21.B2" office:value-type="string">
            <text:p text:style-name="P40">（％）</text:p>
          </table:table-cell>
          <table:covered-table-cell/>
          <table:covered-table-cell/>
          <table:table-cell table:style-name="表格21.B2" office:value-type="string">
            <text:p text:style-name="P40">增減數</text:p>
          </table:table-cell>
          <table:table-cell table:style-name="表格21.B2" office:value-type="string">
            <text:p text:style-name="P40">（％）</text:p>
          </table:table-cell>
        </table:table-row>
        <table:table-row table:style-name="表格21.4">
          <table:table-cell table:style-name="表格21.A4" office:value-type="string">
            <text:p text:style-name="P125"><text:span text:style-name="T16">總計（</text:span><text:span text:style-name="T16">總平均</text:span><text:span text:style-name="T16">）</text:span></text:p>
          </table:table-cell>
          <table:table-cell table:style-name="表格21.B4" office:value-type="string">
            <text:p text:style-name="P32"><text:s/>5 352</text:p>
          </table:table-cell>
          <table:table-cell table:style-name="表格21.C4" office:value-type="string">
            <text:p text:style-name="P32"><text:s/>3 265</text:p>
          </table:table-cell>
          <table:table-cell table:style-name="表格21.C4" office:value-type="string">
            <text:p text:style-name="P32"><text:s/>2 087</text:p>
          </table:table-cell>
          <table:table-cell table:style-name="表格21.C4" office:value-type="string">
            <text:p text:style-name="P32">63.92 </text:p>
          </table:table-cell>
          <table:table-cell table:style-name="表格21.C4" office:value-type="string">
            <text:p text:style-name="P32"><text:s text:c="2"/>24</text:p>
          </table:table-cell>
          <table:table-cell table:style-name="表格21.C4" office:value-type="string">
            <text:p text:style-name="P32"><text:s text:c="2"/>23</text:p>
          </table:table-cell>
          <table:table-cell table:style-name="表格21.C4" office:value-type="string">
            <text:p text:style-name="P32"><text:s text:c="2"/>1</text:p>
          </table:table-cell>
          <table:table-cell table:style-name="表格21.C4" office:value-type="string">
            <text:p text:style-name="P32">4.35 </text:p>
          </table:table-cell>
        </table:table-row>
        <table:table-row table:style-name="表格21.5">
          <table:table-cell table:style-name="表格21.A5" office:value-type="string">
            <text:p text:style-name="P48"/>
          </table:table-cell>
          <table:table-cell table:style-name="表格21.B5" office:value-type="string">
            <text:p text:style-name="P34"/>
          </table:table-cell>
          <table:table-cell table:style-name="表格21.C5" office:value-type="string">
            <text:p text:style-name="P34"/>
          </table:table-cell>
          <table:table-cell table:style-name="表格21.C5" office:value-type="string">
            <text:p text:style-name="P34"/>
          </table:table-cell>
          <table:table-cell table:style-name="表格21.C5" office:value-type="string">
            <text:p text:style-name="P34"/>
          </table:table-cell>
          <table:table-cell table:style-name="表格21.C5" office:value-type="string">
            <text:p text:style-name="P34"/>
          </table:table-cell>
          <table:table-cell table:style-name="表格21.C5" office:value-type="string">
            <text:p text:style-name="P34"/>
          </table:table-cell>
          <table:table-cell table:style-name="表格21.C5" office:value-type="string">
            <text:p text:style-name="P34"/>
          </table:table-cell>
          <table:table-cell table:style-name="表格21.C5" office:value-type="string">
            <text:p text:style-name="P34"/>
          </table:table-cell>
        </table:table-row>
        <table:table-row table:style-name="表格21.4">
          <table:table-cell table:style-name="表格21.A5" office:value-type="string">
            <text:p text:style-name="P112">法律及會計服務業　　　　　　　　　　</text:p>
          </table:table-cell>
          <table:table-cell table:style-name="表格21.B5" office:value-type="string">
            <text:p text:style-name="P46"><text:s text:c="2"/>902</text:p>
          </table:table-cell>
          <table:table-cell table:style-name="表格21.C5" office:value-type="string">
            <text:p text:style-name="P46"><text:s text:c="2"/>697</text:p>
          </table:table-cell>
          <table:table-cell table:style-name="表格21.C5" office:value-type="string">
            <text:p text:style-name="P46"><text:s text:c="2"/>205</text:p>
          </table:table-cell>
          <table:table-cell table:style-name="表格21.C5" office:value-type="string">
            <text:p text:style-name="P46">29.41 </text:p>
          </table:table-cell>
          <table:table-cell table:style-name="表格21.C5" office:value-type="string">
            <text:p text:style-name="P46"><text:s text:c="2"/>23</text:p>
          </table:table-cell>
          <table:table-cell table:style-name="表格21.C5" office:value-type="string">
            <text:p text:style-name="P46"><text:s text:c="2"/>22</text:p>
          </table:table-cell>
          <table:table-cell table:style-name="表格21.C5" office:value-type="string">
            <text:p text:style-name="P46"><text:s text:c="2"/>1</text:p>
          </table:table-cell>
          <table:table-cell table:style-name="表格21.C5" office:value-type="string">
            <text:p text:style-name="P46">4.55 </text:p>
          </table:table-cell>
        </table:table-row>
        <table:table-row table:style-name="表格21.7">
          <table:table-cell table:style-name="表格21.A5" office:value-type="string">
            <text:p text:style-name="P114">企業總管理機構及管理顧問業　　　　　</text:p>
          </table:table-cell>
          <table:table-cell table:style-name="表格21.B5" office:value-type="string">
            <text:p text:style-name="P38"><text:s/>1 648</text:p>
          </table:table-cell>
          <table:table-cell table:style-name="表格21.C5" office:value-type="string">
            <text:p text:style-name="P38"><text:s text:c="2"/>369</text:p>
          </table:table-cell>
          <table:table-cell table:style-name="表格21.C5" office:value-type="string">
            <text:p text:style-name="P38"><text:s/>1 279</text:p>
          </table:table-cell>
          <table:table-cell table:style-name="表格21.C5" office:value-type="string">
            <text:p text:style-name="P38">346.61 </text:p>
          </table:table-cell>
          <table:table-cell table:style-name="表格21.C5" office:value-type="string">
            <text:p text:style-name="P38"><text:s text:c="2"/>22</text:p>
          </table:table-cell>
          <table:table-cell table:style-name="表格21.C5" office:value-type="string">
            <text:p text:style-name="P38"><text:s text:c="2"/>18</text:p>
          </table:table-cell>
          <table:table-cell table:style-name="表格21.C5" office:value-type="string">
            <text:p text:style-name="P38"><text:s text:c="2"/>4</text:p>
          </table:table-cell>
          <table:table-cell table:style-name="表格21.C5" office:value-type="string">
            <text:p text:style-name="P38">22.22 </text:p>
          </table:table-cell>
        </table:table-row>
        <table:table-row table:style-name="表格21.7">
          <table:table-cell table:style-name="表格21.A5" office:value-type="string">
            <text:p text:style-name="P111">建築、工程服務及技術檢測、分析服務業</text:p>
          </table:table-cell>
          <table:table-cell table:style-name="表格21.B5" office:value-type="string">
            <text:p text:style-name="P38"><text:s text:c="2"/>930</text:p>
          </table:table-cell>
          <table:table-cell table:style-name="表格21.C5" office:value-type="string">
            <text:p text:style-name="P38"><text:s text:c="2"/>505</text:p>
          </table:table-cell>
          <table:table-cell table:style-name="表格21.C5" office:value-type="string">
            <text:p text:style-name="P38"><text:s text:c="2"/>425</text:p>
          </table:table-cell>
          <table:table-cell table:style-name="表格21.C5" office:value-type="string">
            <text:p text:style-name="P38">84.16 </text:p>
          </table:table-cell>
          <table:table-cell table:style-name="表格21.C5" office:value-type="string">
            <text:p text:style-name="P38"><text:s text:c="2"/>23</text:p>
          </table:table-cell>
          <table:table-cell table:style-name="表格21.C5" office:value-type="string">
            <text:p text:style-name="P38"><text:s text:c="2"/>19</text:p>
          </table:table-cell>
          <table:table-cell table:style-name="表格21.C5" office:value-type="string">
            <text:p text:style-name="P38"><text:s text:c="2"/>4</text:p>
          </table:table-cell>
          <table:table-cell table:style-name="表格21.C5" office:value-type="string">
            <text:p text:style-name="P38">21.05 </text:p>
          </table:table-cell>
        </table:table-row>
        <table:table-row table:style-name="表格21.4">
          <table:table-cell table:style-name="表格21.A5" office:value-type="string">
            <text:p text:style-name="P117">廣告業及市場研究業　　　　　　　　　</text:p>
          </table:table-cell>
          <table:table-cell table:style-name="表格21.B5" office:value-type="string">
            <text:p text:style-name="P46"><text:s text:c="2"/>907</text:p>
          </table:table-cell>
          <table:table-cell table:style-name="表格21.C5" office:value-type="string">
            <text:p text:style-name="P46"><text:s text:c="2"/>740</text:p>
          </table:table-cell>
          <table:table-cell table:style-name="表格21.C5" office:value-type="string">
            <text:p text:style-name="P46"><text:s text:c="2"/>167</text:p>
          </table:table-cell>
          <table:table-cell table:style-name="表格21.C5" office:value-type="string">
            <text:p text:style-name="P46">22.57 </text:p>
          </table:table-cell>
          <table:table-cell table:style-name="表格21.C5" office:value-type="string">
            <text:p text:style-name="P46"><text:s text:c="2"/>26</text:p>
          </table:table-cell>
          <table:table-cell table:style-name="表格21.C5" office:value-type="string">
            <text:p text:style-name="P46"><text:s text:c="2"/>23</text:p>
          </table:table-cell>
          <table:table-cell table:style-name="表格21.C5" office:value-type="string">
            <text:p text:style-name="P46"><text:s text:c="2"/>3</text:p>
          </table:table-cell>
          <table:table-cell table:style-name="表格21.C5" office:value-type="string">
            <text:p text:style-name="P46">13.04 </text:p>
          </table:table-cell>
        </table:table-row>
        <table:table-row table:style-name="表格21.4">
          <table:table-cell table:style-name="表格21.A5" office:value-type="string">
            <text:p text:style-name="P112">專門設計服務業　　　　　　　　　　　</text:p>
          </table:table-cell>
          <table:table-cell table:style-name="表格21.B5" office:value-type="string">
            <text:p text:style-name="P46"><text:s text:c="2"/>355</text:p>
          </table:table-cell>
          <table:table-cell table:style-name="表格21.C5" office:value-type="string">
            <text:p text:style-name="P46"><text:s text:c="2"/>334</text:p>
          </table:table-cell>
          <table:table-cell table:style-name="表格21.C5" office:value-type="string">
            <text:p text:style-name="P46"><text:s text:c="2"/>21</text:p>
          </table:table-cell>
          <table:table-cell table:style-name="表格21.C5" office:value-type="string">
            <text:p text:style-name="P46">6.29 </text:p>
          </table:table-cell>
          <table:table-cell table:style-name="表格21.C5" office:value-type="string">
            <text:p text:style-name="P46"><text:s text:c="2"/>29</text:p>
          </table:table-cell>
          <table:table-cell table:style-name="表格21.C5" office:value-type="string">
            <text:p text:style-name="P46"><text:s text:c="2"/>27</text:p>
          </table:table-cell>
          <table:table-cell table:style-name="表格21.C5" office:value-type="string">
            <text:p text:style-name="P46"><text:s text:c="2"/>2</text:p>
          </table:table-cell>
          <table:table-cell table:style-name="表格21.C5" office:value-type="string">
            <text:p text:style-name="P46">7.41 </text:p>
          </table:table-cell>
        </table:table-row>
        <table:table-row table:style-name="表格21.4">
          <table:table-cell table:style-name="表格21.A5" office:value-type="string">
            <text:p text:style-name="P112">獸醫服務業　　　　　　　　　　　　　</text:p>
          </table:table-cell>
          <table:table-cell table:style-name="表格21.B5" office:value-type="string">
            <text:p text:style-name="P46"><text:s text:c="2"/>75</text:p>
          </table:table-cell>
          <table:table-cell table:style-name="表格21.C5" office:value-type="string">
            <text:p text:style-name="P46"><text:s text:c="2"/>79</text:p>
          </table:table-cell>
          <table:table-cell table:style-name="表格21.C5" office:value-type="string">
            <text:p text:style-name="P46">-4</text:p>
          </table:table-cell>
          <table:table-cell table:style-name="表格21.C5" office:value-type="string">
            <text:p text:style-name="P46">-5.06 </text:p>
          </table:table-cell>
          <table:table-cell table:style-name="表格21.C5" office:value-type="string">
            <text:p text:style-name="P46"><text:s text:c="2"/>62</text:p>
          </table:table-cell>
          <table:table-cell table:style-name="表格21.C5" office:value-type="string">
            <text:p text:style-name="P46"><text:s text:c="2"/>59</text:p>
          </table:table-cell>
          <table:table-cell table:style-name="表格21.C5" office:value-type="string">
            <text:p text:style-name="P46"><text:s text:c="2"/>3</text:p>
          </table:table-cell>
          <table:table-cell table:style-name="表格21.C5" office:value-type="string">
            <text:p text:style-name="P46">5.08 </text:p>
          </table:table-cell>
        </table:table-row>
        <table:table-row table:style-name="表格21.12">
          <table:table-cell table:style-name="表格21.A12" office:value-type="string">
            <text:p text:style-name="P111">其他專業、科學及技術</text:p>
            <text:p text:style-name="P111">服務業</text:p>
          </table:table-cell>
          <table:table-cell table:style-name="表格21.B12" office:value-type="string">
            <text:p text:style-name="P38"><text:s text:c="2"/>536</text:p>
          </table:table-cell>
          <table:table-cell table:style-name="表格21.C12" office:value-type="string">
            <text:p text:style-name="P38"><text:s text:c="2"/>542</text:p>
          </table:table-cell>
          <table:table-cell table:style-name="表格21.C12" office:value-type="string">
            <text:p text:style-name="P38">-6</text:p>
          </table:table-cell>
          <table:table-cell table:style-name="表格21.C12" office:value-type="string">
            <text:p text:style-name="P38">-1.11 </text:p>
          </table:table-cell>
          <table:table-cell table:style-name="表格21.C12" office:value-type="string">
            <text:p text:style-name="P38"><text:s text:c="2"/>29</text:p>
          </table:table-cell>
          <table:table-cell table:style-name="表格21.C12" office:value-type="string">
            <text:p text:style-name="P38"><text:s text:c="2"/>30</text:p>
          </table:table-cell>
          <table:table-cell table:style-name="表格21.C12" office:value-type="string">
            <text:p text:style-name="P38">-1</text:p>
          </table:table-cell>
          <table:table-cell table:style-name="表格21.C12" office:value-type="string">
            <text:p text:style-name="P38">-3.33 </text:p>
          </table:table-cell>
        </table:table-row>
      </table:table>
      <text:p text:style-name="P10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黑" svg:font-family="文鼎中黑, 細明體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字1" style:family="paragraph" style:parent-style-name="Standard">
      <style:paragraph-properties fo:margin-left="0.4cm" fo:margin-right="0.041cm" fo:line-height="0.353cm" fo:text-align="justify" fo:text-align-last="justify" style:justify-single-word="false" fo:text-indent="0cm" style:auto-text-indent="false"/>
      <style:text-properties style:font-name="Arial Narrow" fo:font-size="8pt" fo:letter-spacing="-0.018cm" style:font-size-asian="8pt" style:font-name-complex="Arial Narrow" style:text-scale="125%"/>
    </style:style>
    <style:style style:name="表格數字" style:family="paragraph">
      <style:paragraph-properties fo:margin-left="-0.088cm" fo:margin-right="0cm" fo:line-height="0.353cm" fo:text-align="end" style:justify-single-word="false" fo:orphans="2" fo:widows="2" fo:text-indent="0cm" style:auto-text-indent="false"/>
      <style:text-properties style:use-window-font-color="true" style:font-name="超研澤細黑" fo:font-size="8.5pt" fo:letter-spacing="0.018cm" fo:language="en" fo:country="US" style:font-name-asian="新細明體" style:font-size-asian="8.5pt" style:language-asian="zh" style:country-asian="TW" style:font-name-complex="Arial" style:font-size-complex="10pt" style:language-complex="ar" style:country-complex="SA"/>
    </style:style>
    <style:style style:name="表格字0" style:family="paragraph" style:parent-style-name="Standard">
      <style:paragraph-properties fo:margin-left="0cm" fo:margin-right="0.041cm" fo:line-height="0.353cm" fo:text-align="justify" fo:text-align-last="justify" style:justify-single-word="false" fo:text-indent="0cm" style:auto-text-indent="false"/>
      <style:text-properties style:font-name="Arial Narrow" fo:font-size="8pt" style:letter-kerning="true" style:font-size-asian="8pt" style:font-name-complex="Arial Narrow" style:text-scale="125%"/>
    </style:style>
    <style:style style:name="表頭字0.2" style:family="paragraph" style:parent-style-name="表格字0">
      <style:paragraph-properties fo:margin-left="0.079cm" fo:margin-right="0.079cm" fo:text-indent="0cm" style:auto-text-indent="false"/>
    </style:style>
    <style:style style:name="表1字" style:family="paragraph" style:parent-style-name="Standard">
      <style:paragraph-properties fo:margin-left="0.556cm" fo:margin-right="0cm" fo:margin-top="0.321cm" fo:margin-bottom="0cm" fo:text-align="center" style:justify-single-word="false" fo:text-indent="-0.556cm" style:auto-text-indent="false"/>
      <style:text-properties style:font-name="文鼎中黑" fo:font-size="9.5pt" style:font-name-asian="文鼎中黑" style:font-size-asian="9.5pt" style:text-scale="120%"/>
    </style:style>
    <style:style style:name="表頭字0.5" style:family="paragraph" style:parent-style-name="表格字0">
      <style:paragraph-properties fo:margin-left="0.199cm" fo:margin-right="0.199cm" fo:text-indent="0cm" style:auto-text-indent="false"/>
    </style:style>
    <style:style style:name="表頭字1" style:family="paragraph" style:parent-style-name="表頭字0.5">
      <style:paragraph-properties fo:margin-left="0.4cm" fo:margin-right="0.4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表格單位字" style:family="paragraph" style:parent-style-name="表格字0">
      <style:paragraph-properties fo:margin-top="0cm" fo:margin-bottom="0.127cm" fo:line-height="0.318cm" fo:text-align="end" style:justify-single-word="false"/>
    </style:style>
    <style:style style:name="一" style:family="paragraph" style:parent-style-name="Standard">
      <style:paragraph-properties fo:margin-left="0.767cm" fo:margin-right="0cm" fo:text-align="justify" style:justify-single-word="false" fo:text-indent="-0.767cm" style:auto-text-indent="false"/>
      <style:text-properties fo:font-size="9pt" style:font-size-asian="9pt" style:text-scale="125%"/>
    </style:style>
    <style:style style:name="一文鼎中黑" style:family="paragraph" style:parent-style-name="一">
      <style:paragraph-properties fo:margin-left="0.406cm" fo:margin-right="0cm" fo:text-indent="-0.406cm" style:auto-text-indent="false"/>
      <style:text-properties fo:font-size="9.5pt" style:font-name-asian="文鼎中黑" style:font-size-asian="9.5pt" style:text-scale="120%"/>
    </style:style>
    <style:style style:name="_31_" style:display-name="1" style:family="paragraph" style:parent-style-name="Standard">
      <style:paragraph-properties fo:margin-top="0.494cm" fo:margin-bottom="0.494cm" fo:line-height="0.706cm" fo:text-align="center" style:justify-single-word="false"/>
      <style:text-properties fo:font-size="17pt" style:font-name-asian="文鼎中黑" style:font-size-asian="17pt" style:font-weight-complex="bold" style:text-scale="130%"/>
    </style:style>
    <style:style style:name="_32_" style:display-name="2" style:family="paragraph" style:parent-style-name="Standard">
      <style:paragraph-properties fo:margin-top="0.501cm" fo:margin-bottom="0.501cm" fo:text-align="justify" style:justify-single-word="false"/>
      <style:text-properties style:font-name-asian="文鼎中黑" style:text-scale="125%"/>
    </style:style>
    <style:style style:name="二" style:family="paragraph" style:parent-style-name="Standard">
      <style:paragraph-properties fo:margin-left="0.335cm" fo:margin-right="0cm" fo:text-align="justify" style:justify-single-word="false" fo:text-indent="-0.176cm" style:auto-text-indent="false"/>
      <style:text-properties fo:font-size="9pt" fo:letter-spacing="0.007cm" style:letter-kerning="true" style:font-size-asian="9pt" style:text-scale="120%"/>
    </style:style>
    <style:style style:name="表格字" style:family="paragraph" style:parent-style-name="Standard">
      <style:paragraph-properties fo:margin-left="0.176cm" fo:margin-right="0.018cm" fo:line-height="0.353cm" fo:text-align="justify" fo:text-align-last="justify" style:justify-single-word="false" fo:text-indent="0cm" style:auto-text-indent="false"/>
      <style:text-properties style:font-name="Arial Narrow" fo:font-size="8pt" style:font-size-asian="8pt" style:font-name-complex="Arial Narrow" style:text-scale="125%"/>
    </style:style>
    <style:style style:name="表格字2" style:family="paragraph" style:parent-style-name="表格字">
      <style:paragraph-properties fo:margin-left="0.353cm" fo:margin-right="0.018cm" fo:text-indent="0cm" style:auto-text-indent="false"/>
    </style:style>
    <style:style style:name="表頭字0" style:family="paragraph" style:parent-style-name="表頭字0.2">
      <style:paragraph-properties fo:margin-left="0cm" fo:margin-right="0cm" fo:text-align="justify" style:justify-single-word="false" fo:text-indent="0cm" style:auto-text-indent="false"/>
      <style:text-properties fo:letter-spacing="-0.014cm"/>
    </style:style>
    <style:style style:name="表格數字粗" style:family="paragraph" style:parent-style-name="表格數字">
      <style:paragraph-properties fo:margin-left="-0.088cm" fo:margin-right="0.041cm" fo:text-indent="0cm" style:auto-text-indent="false"/>
      <style:text-properties fo:font-size="7pt" fo:letter-spacing="normal" fo:font-weight="bold" style:font-size-asian="7pt" style:font-weight-asian="bold" style:font-weight-complex="bold"/>
    </style:style>
    <style:style style:name="_30_" style:display-name="0" style:family="paragraph" style:parent-style-name="Standard">
      <style:paragraph-properties fo:text-align="center" style:justify-single-word="false"/>
      <style:text-properties fo:font-size="8pt" style:font-size-asian="8pt" style:text-scale="125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801cm" style:auto-text-indent="false"/>
      <style:text-properties fo:font-size="9pt" style:font-size-asian="9pt" style:text-scale="125%"/>
    </style:style>
    <style:style style:name="_30_00.0" style:display-name="000.0" style:family="paragraph" style:parent-style-name="Standard">
      <style:paragraph-properties fo:line-height="0.212cm" fo:text-align="justify" style:justify-single-word="false"/>
      <style:text-properties fo:font-size="5pt" style:font-size-asian="5pt" style:text-scale="125%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9pt" style:font-size-asian="9pt" style:text-scale="125%"/>
    </style:style>
    <style:style style:name="Footer" style:family="paragraph" style:parent-style-name="Standard" style:class="extra">
      <style:paragraph-properties fo:margin-left="0cm" fo:margin-right="0cm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style:text-scale="125%"/>
    </style:style>
    <style:style style:name="日期" style:family="paragraph" style:parent-style-name="Standard" style:next-style-name="Standard">
      <style:paragraph-properties fo:text-align="center" style:justify-single-word="false"/>
      <style:text-properties style:font-name="Arial Narrow" fo:font-size="8pt" style:font-size-asian="8pt" style:font-name-complex="Arial Narrow" style:text-scale="125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margin-left="0cm" fo:margin-right="0cm" fo:text-indent="0.882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paragraph" svg:y="0.002cm" fo:min-width="0.041cm" draw:z-index="6"><draw:text-box fo:min-height="0.058cm"><text:p text:style-name="Header"><text:span text:style-name="Page_20_Number"><text:span text:style-name="MT1"><text:page-number text:select-page="current">65</text:page-number></text:span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雇用員工</dc:title>
    <meta:initial-creator>D210</meta:initial-creator>
    <meta:creation-date>2008-11-28T11:06:00</meta:creation-date>
    <dc:date>2015-04-28T18:12:28.72</dc:date>
    <meta:print-date>2009-02-03T16:21:00</meta:print-date>
    <meta:editing-cycles>1521</meta:editing-cycles>
    <meta:editing-duration>P1DT17H54M40S</meta:editing-duration>
    <meta:generator>OpenOffice/4.1.1$Win32 OpenOffice.org_project/411m6$Build-9775</meta:generator>
    <meta:document-statistic meta:table-count="21" meta:image-count="0" meta:object-count="0" meta:page-count="17" meta:paragraph-count="1902" meta:word-count="13611" meta:character-count="21692"/>
  </office:meta>
</office:document-meta>
</file>