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微軟正黑體" svg:font-family="微軟正黑體"/>
    <style:font-face style:name="新細明體1" svg:font-family="新細明體"/>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353cm" fo:margin-left="-0.325cm" fo:margin-right="-0.028cm" table:align="margins" style:writing-mode="lr-tb"/>
    </style:style>
    <style:style style:name="表格1.A" style:family="table-column">
      <style:table-column-properties style:column-width="4.41cm" style:rel-column-width="2500*"/>
    </style:style>
    <style:style style:name="表格1.B" style:family="table-column">
      <style:table-column-properties style:column-width="2.337cm" style:rel-column-width="1325*"/>
    </style:style>
    <style:style style:name="表格1.C" style:family="table-column">
      <style:table-column-properties style:column-width="2.293cm" style:rel-column-width="1300*"/>
    </style:style>
    <style:style style:name="表格1.F" style:family="table-column">
      <style:table-column-properties style:column-width="1.831cm" style:rel-column-width="1038*"/>
    </style:style>
    <style:style style:name="表格1.G" style:family="table-column">
      <style:table-column-properties style:column-width="1.852cm" style:rel-column-width="1050*"/>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row-height="0.6cm" style:keep-together="true" fo:keep-together="auto"/>
    </style:style>
    <style:style style:name="表格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 style:family="table-row">
      <style:table-row-properties style:row-height="0.3cm" style:keep-together="true" fo:keep-together="auto"/>
    </style:style>
    <style:style style:name="表格1.A4" style:family="table-cell">
      <style:table-cell-properties style:vertical-align="top" fo:padding-left="0.191cm" fo:padding-right="0.191cm" fo:padding-top="0cm" fo:padding-bottom="0cm" fo:border="none" style:writing-mode="lr-tb"/>
    </style:style>
    <style:style style:name="表格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C4" style:family="table-cell">
      <style:table-cell-properties style:vertical-align="middle" fo:padding-left="0.191cm" fo:padding-right="0.191cm" fo:padding-top="0cm" fo:padding-bottom="0cm" fo:border="none" style:writing-mode="lr-tb"/>
    </style:style>
    <style:style style:name="表格1.A39"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B3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C3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 style:family="table">
      <style:table-properties style:width="17.011cm" table:align="center" style:writing-mode="lr-tb"/>
    </style:style>
    <style:style style:name="表格2.A" style:family="table-column">
      <style:table-column-properties style:column-width="4.212cm"/>
    </style:style>
    <style:style style:name="表格2.B" style:family="table-column">
      <style:table-column-properties style:column-width="1.575cm"/>
    </style:style>
    <style:style style:name="表格2.C" style:family="table-column">
      <style:table-column-properties style:column-width="1.953cm"/>
    </style:style>
    <style:style style:name="表格2.D" style:family="table-column">
      <style:table-column-properties style:column-width="1.951cm"/>
    </style:style>
    <style:style style:name="表格2.F" style:family="table-column">
      <style:table-column-properties style:column-width="1.785cm"/>
    </style:style>
    <style:style style:name="表格2.G" style:family="table-column">
      <style:table-column-properties style:column-width="1.787cm"/>
    </style:style>
    <style:style style:name="表格2.H" style:family="table-column">
      <style:table-column-properties style:column-width="1.796cm"/>
    </style:style>
    <style:style style:name="表格2.1" style:family="table-row">
      <style:table-row-properties style:min-row-height="0.584cm" style:keep-together="true" fo:keep-together="auto"/>
    </style:style>
    <style:style style:name="表格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 style:family="table-row">
      <style:table-row-properties style:min-row-height="0.801cm" style:keep-together="true" fo:keep-together="auto"/>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row-height="0.6cm" style:keep-together="true" fo:keep-together="auto"/>
    </style:style>
    <style:style style:name="表格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4" style:family="table-row">
      <style:table-row-properties style:row-height="0.101cm" style:keep-together="true" fo:keep-together="auto"/>
    </style:style>
    <style:style style:name="表格2.A4" style:family="table-cell">
      <style:table-cell-properties style:vertical-align="top" fo:padding-left="0.191cm" fo:padding-right="0.191cm" fo:padding-top="0cm" fo:padding-bottom="0cm" fo:border="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C4" style:family="table-cell">
      <style:table-cell-properties style:vertical-align="middle" fo:padding-left="0.191cm" fo:padding-right="0.191cm" fo:padding-top="0cm" fo:padding-bottom="0cm" fo:border="none" style:writing-mode="lr-tb"/>
    </style:style>
    <style:style style:name="表格2.5" style:family="table-row">
      <style:table-row-properties style:row-height="0.55cm" style:keep-together="true" fo:keep-together="auto"/>
    </style:style>
    <style:style style:name="表格2.A29"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B2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C2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 style:family="table">
      <style:table-properties style:width="17.242cm" fo:margin-left="-0.213cm" fo:margin-right="-0.028cm" table:align="margins" style:writing-mode="lr-tb"/>
    </style:style>
    <style:style style:name="表格3.A" style:family="table-column">
      <style:table-column-properties style:column-width="4.212cm" style:rel-column-width="2388*"/>
    </style:style>
    <style:style style:name="表格3.B" style:family="table-column">
      <style:table-column-properties style:column-width="2.381cm" style:rel-column-width="1350*"/>
    </style:style>
    <style:style style:name="表格3.C" style:family="table-column">
      <style:table-column-properties style:column-width="2.402cm" style:rel-column-width="1362*"/>
    </style:style>
    <style:style style:name="表格3.F" style:family="table-column">
      <style:table-column-properties style:column-width="1.743cm" style:rel-column-width="988*"/>
    </style:style>
    <style:style style:name="表格3.G" style:family="table-column">
      <style:table-column-properties style:column-width="1.741cm" style:rel-column-width="987*"/>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row-height="0.499cm" style:keep-together="true" fo:keep-together="auto"/>
    </style:style>
    <style:style style:name="表格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A4" style:family="table-cell">
      <style:table-cell-properties style:vertical-align="top"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A4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B4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C4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 style:family="table">
      <style:table-properties style:width="17cm" table:align="center" style:writing-mode="lr-tb"/>
    </style:style>
    <style:style style:name="表格4.A" style:family="table-column">
      <style:table-column-properties style:column-width="4.177cm"/>
    </style:style>
    <style:style style:name="表格4.B" style:family="table-column">
      <style:table-column-properties style:column-width="1.722cm"/>
    </style:style>
    <style:style style:name="表格4.C" style:family="table-column">
      <style:table-column-properties style:column-width="1.842cm"/>
    </style:style>
    <style:style style:name="表格4.D" style:family="table-column">
      <style:table-column-properties style:column-width="2.381cm"/>
    </style:style>
    <style:style style:name="表格4.E" style:family="table-column">
      <style:table-column-properties style:column-width="2.261cm"/>
    </style:style>
    <style:style style:name="表格4.F" style:family="table-column">
      <style:table-column-properties style:column-width="2.3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row-height="0.6cm" style:keep-together="true" fo:keep-together="auto"/>
    </style:style>
    <style:style style:name="表格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4" style:family="table-row">
      <style:table-row-properties style:row-height="0.3cm" style:keep-together="true" fo:keep-together="auto"/>
    </style:style>
    <style:style style:name="表格4.A4" style:family="table-cell">
      <style:table-cell-properties style:vertical-align="top"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5" style:family="table-row">
      <style:table-row-properties style:row-height="0.55cm" style:keep-together="true" fo:keep-together="auto"/>
    </style:style>
    <style:style style:name="表格4.18" style:family="table-row">
      <style:table-row-properties style:row-height="1.173cm" style:keep-together="true" fo:keep-together="auto"/>
    </style:style>
    <style:style style:name="表格4.A2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B2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5" style:family="table">
      <style:table-properties style:width="17.706cm" fo:margin-left="-0.677cm" fo:margin-right="-0.028cm" table:align="margins" style:writing-mode="lr-tb"/>
    </style:style>
    <style:style style:name="表格5.A" style:family="table-column">
      <style:table-column-properties style:column-width="4.048cm" style:rel-column-width="2295*"/>
    </style:style>
    <style:style style:name="表格5.B" style:family="table-column">
      <style:table-column-properties style:column-width="2.593cm" style:rel-column-width="1470*"/>
    </style:style>
    <style:style style:name="表格5.C" style:family="table-column">
      <style:table-column-properties style:column-width="2.752cm" style:rel-column-width="1560*"/>
    </style:style>
    <style:style style:name="表格5.D" style:family="table-column">
      <style:table-column-properties style:column-width="2.602cm" style:rel-column-width="1475*"/>
    </style:style>
    <style:style style:name="表格5.E" style:family="table-column">
      <style:table-column-properties style:column-width="2.531cm" style:rel-column-width="1435*"/>
    </style:style>
    <style:style style:name="表格5.F" style:family="table-column">
      <style:table-column-properties style:column-width="1.72cm" style:rel-column-width="975*"/>
    </style:style>
    <style:style style:name="表格5.G" style:family="table-column">
      <style:table-column-properties style:column-width="1.461cm" style:rel-column-width="828*"/>
    </style:style>
    <style:style style:name="表格5.1" style:family="table-row">
      <style:table-row-properties style:keep-together="false" fo:keep-together="always"/>
    </style:style>
    <style:style style:name="表格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 style:family="table-row">
      <style:table-row-properties style:row-height="0.58cm" style:keep-together="true" fo:keep-together="auto"/>
    </style:style>
    <style:style style:name="表格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4" style:family="table-row">
      <style:table-row-properties style:row-height="0.109cm" style:keep-together="true" fo:keep-together="auto"/>
    </style:style>
    <style:style style:name="表格5.A4" style:family="table-cell">
      <style:table-cell-properties style:vertical-align="top"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5.B1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 style:family="table">
      <style:table-properties style:width="17.002cm" table:align="center" style:writing-mode="lr-tb"/>
    </style:style>
    <style:style style:name="表格6.A" style:family="table-column">
      <style:table-column-properties style:column-width="2.833cm"/>
    </style:style>
    <style:style style:name="表格6.B" style:family="table-column">
      <style:table-column-properties style:column-width="1.441cm"/>
    </style:style>
    <style:style style:name="表格6.C" style:family="table-column">
      <style:table-column-properties style:column-width="1.443cm"/>
    </style:style>
    <style:style style:name="表格6.D" style:family="table-column">
      <style:table-column-properties style:column-width="1.588cm"/>
    </style:style>
    <style:style style:name="表格6.F" style:family="table-column">
      <style:table-column-properties style:column-width="2.027cm"/>
    </style:style>
    <style:style style:name="表格6.G" style:family="table-column">
      <style:table-column-properties style:column-width="2.028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6.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5" style:family="table-row">
      <style:table-row-properties style:row-height="0.9cm" style:keep-together="true" fo:keep-together="auto"/>
    </style:style>
    <style:style style:name="表格6.6" style:family="table-row">
      <style:table-row-properties style:row-height="1.199cm" style:keep-together="true" fo:keep-together="auto"/>
    </style:style>
    <style:style style:name="表格6.A6" style:family="table-cell">
      <style:table-cell-properties style:vertical-align="bottom" fo:padding-left="0.191cm" fo:padding-right="0.191cm" fo:padding-top="0cm" fo:padding-bottom="0cm" fo:border="none" style:writing-mode="lr-tb"/>
    </style:style>
    <style:style style:name="表格6.7" style:family="table-row">
      <style:table-row-properties style:min-row-height="0.9cm" style:keep-together="true" fo:keep-together="auto"/>
    </style:style>
    <style:style style:name="表格6.A10" style:family="table-cell">
      <style:table-cell-properties style:vertical-align="bottom" fo:padding-left="0.191cm" fo:padding-right="0.191cm" fo:padding-top="0cm" fo:padding-bottom="0cm" fo:border-left="none" fo:border-right="none" fo:border-top="none" fo:border-bottom="0.035cm solid #000000" style:writing-mode="lr-tb"/>
    </style:style>
    <style:style style:name="表格6.B1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C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 style:family="table">
      <style:table-properties style:width="17.002cm" table:align="center" style:writing-mode="lr-tb"/>
    </style:style>
    <style:style style:name="表格7.A" style:family="table-column">
      <style:table-column-properties style:column-width="3.882cm"/>
    </style:style>
    <style:style style:name="表格7.B" style:family="table-column">
      <style:table-column-properties style:column-width="2.528cm"/>
    </style:style>
    <style:style style:name="表格7.C" style:family="table-column">
      <style:table-column-properties style:column-width="2.51cm"/>
    </style:style>
    <style:style style:name="表格7.F" style:family="table-column">
      <style:table-column-properties style:column-width="1.605cm"/>
    </style:style>
    <style:style style:name="表格7.G" style:family="table-column">
      <style:table-column-properties style:column-width="1.43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4" style:family="table-row">
      <style:table-row-properties style:row-height="0.4cm" style:keep-together="true" fo:keep-together="auto"/>
    </style:style>
    <style:style style:name="表格7.A4" style:family="table-cell">
      <style:table-cell-properties style:vertical-align="top" fo:padding-left="0.191cm" fo:padding-right="0.191cm" fo:padding-top="0cm" fo:padding-bottom="0cm" fo:border="none" style:writing-mode="lr-tb"/>
    </style:style>
    <style:style style:name="表格7.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7.C4" style:family="table-cell">
      <style:table-cell-properties style:vertical-align="middle" fo:padding-left="0.191cm" fo:padding-right="0.191cm" fo:padding-top="0cm" fo:padding-bottom="0cm" fo:border="none" style:writing-mode="lr-tb"/>
    </style:style>
    <style:style style:name="表格7.18" style:family="table-row">
      <style:table-row-properties style:row-height="1.152cm" style:keep-together="true" fo:keep-together="auto"/>
    </style:style>
    <style:style style:name="表格7.A2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B2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C2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 style:family="table">
      <style:table-properties style:width="17.692cm" fo:margin-left="-0.478cm" fo:margin-right="-0.213cm" table:align="margins" style:writing-mode="lr-tb"/>
    </style:style>
    <style:style style:name="表格8.A" style:family="table-column">
      <style:table-column-properties style:column-width="3.551cm" style:rel-column-width="2013*"/>
    </style:style>
    <style:style style:name="表格8.B" style:family="table-column">
      <style:table-column-properties style:column-width="1.632cm" style:rel-column-width="925*"/>
    </style:style>
    <style:style style:name="表格8.C" style:family="table-column">
      <style:table-column-properties style:column-width="1.52cm" style:rel-column-width="862*"/>
    </style:style>
    <style:style style:name="表格8.D" style:family="table-column">
      <style:table-column-properties style:column-width="1.434cm" style:rel-column-width="813*"/>
    </style:style>
    <style:style style:name="表格8.E" style:family="table-column">
      <style:table-column-properties style:column-width="1.388cm" style:rel-column-width="787*"/>
    </style:style>
    <style:style style:name="表格8.F" style:family="table-column">
      <style:table-column-properties style:column-width="1.39cm" style:rel-column-width="788*"/>
    </style:style>
    <style:style style:name="表格8.G" style:family="table-column">
      <style:table-column-properties style:column-width="1.235cm" style:rel-column-width="700*"/>
    </style:style>
    <style:style style:name="表格8.H" style:family="table-column">
      <style:table-column-properties style:column-width="1.411cm" style:rel-column-width="800*"/>
    </style:style>
    <style:style style:name="表格8.J" style:family="table-column">
      <style:table-column-properties style:column-width="1.476cm" style:rel-column-width="837*"/>
    </style:style>
    <style:style style:name="表格8.K" style:family="table-column">
      <style:table-column-properties style:column-width="1.42cm" style:rel-column-width="805*"/>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2" style:family="table-row">
      <style:table-row-properties style:min-row-height="1.27cm" style:keep-together="true" fo:keep-together="auto"/>
    </style:style>
    <style:style style:name="表格8.C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I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8.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A5" style:family="table-cell">
      <style:table-cell-properties style:vertical-align="middle" fo:padding-left="0.191cm" fo:padding-right="0.191cm" fo:padding-top="0cm" fo:padding-bottom="0cm" fo:border="none" style:writing-mode="lr-tb"/>
    </style:style>
    <style:style style:name="表格8.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8.19" style:family="table-row">
      <style:table-row-properties style:row-height="1.205cm" style:keep-together="true" fo:keep-together="auto"/>
    </style:style>
    <style:style style:name="表格8.A2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B2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9" style:family="table">
      <style:table-properties style:width="17.002cm" table:align="center" style:writing-mode="lr-tb"/>
    </style:style>
    <style:style style:name="表格9.A" style:family="table-column">
      <style:table-column-properties style:column-width="3.861cm"/>
    </style:style>
    <style:style style:name="表格9.B" style:family="table-column">
      <style:table-column-properties style:column-width="2.531cm"/>
    </style:style>
    <style:style style:name="表格9.C" style:family="table-column">
      <style:table-column-properties style:column-width="2.515cm"/>
    </style:style>
    <style:style style:name="表格9.F" style:family="table-column">
      <style:table-column-properties style:column-width="1.609cm"/>
    </style:style>
    <style:style style:name="表格9.G" style:family="table-column">
      <style:table-column-properties style:column-width="1.43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9.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9.A4" style:family="table-cell">
      <style:table-cell-properties style:vertical-align="top"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23" style:family="table-row">
      <style:table-row-properties style:min-row-height="0.517cm" style:keep-together="true" fo:keep-together="auto"/>
    </style:style>
    <style:style style:name="表格9.A29"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9.B2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9.C2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 style:family="table">
      <style:table-properties style:width="19.461cm" fo:margin-left="-1.265cm" table:align="left" style:writing-mode="lr-tb"/>
    </style:style>
    <style:style style:name="表格10.A" style:family="table-column">
      <style:table-column-properties style:column-width="3.999cm"/>
    </style:style>
    <style:style style:name="表格10.B" style:family="table-column">
      <style:table-column-properties style:column-width="1.704cm"/>
    </style:style>
    <style:style style:name="表格10.C" style:family="table-column">
      <style:table-column-properties style:column-width="1.499cm"/>
    </style:style>
    <style:style style:name="表格10.D" style:family="table-column">
      <style:table-column-properties style:column-width="1.235cm"/>
    </style:style>
    <style:style style:name="表格10.E" style:family="table-column">
      <style:table-column-properties style:column-width="1.265cm"/>
    </style:style>
    <style:style style:name="表格10.F" style:family="table-column">
      <style:table-column-properties style:column-width="1.676cm"/>
    </style:style>
    <style:style style:name="表格10.G" style:family="table-column">
      <style:table-column-properties style:column-width="1.177cm"/>
    </style:style>
    <style:style style:name="表格10.H" style:family="table-column">
      <style:table-column-properties style:column-width="1.734cm"/>
    </style:style>
    <style:style style:name="表格10.I" style:family="table-column">
      <style:table-column-properties style:column-width="1.353cm"/>
    </style:style>
    <style:style style:name="表格10.J" style:family="table-column">
      <style:table-column-properties style:column-width="1.792cm"/>
    </style:style>
    <style:style style:name="表格10.K" style:family="table-column">
      <style:table-column-properties style:column-width="2.028cm"/>
    </style:style>
    <style:style style:name="表格10.1" style:family="table-row">
      <style:table-row-properties style:min-row-height="0.6cm" style:keep-together="true" fo:keep-together="auto"/>
    </style:style>
    <style:style style:name="表格1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2" style:family="table-row">
      <style:table-row-properties style:min-row-height="0.743cm" style:keep-together="true" fo:keep-together="auto"/>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0.3" style:family="table-row">
      <style:table-row-properties style:keep-together="true" fo:keep-together="auto"/>
    </style:style>
    <style:style style:name="表格10.F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0.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0.C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5" style:family="table-row">
      <style:table-row-properties style:row-height="0.4cm" style:keep-together="true" fo:keep-together="auto"/>
    </style:style>
    <style:style style:name="表格10.A5" style:family="table-cell">
      <style:table-cell-properties style:vertical-align="top" fo:padding-left="0.191cm" fo:padding-right="0.191cm" fo:padding-top="0cm" fo:padding-bottom="0cm" fo:border="none" style:writing-mode="lr-tb"/>
    </style:style>
    <style:style style:name="表格10.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0.C5" style:family="table-cell">
      <style:table-cell-properties style:vertical-align="middle" fo:padding-left="0.191cm" fo:padding-right="0.191cm" fo:padding-top="0cm" fo:padding-bottom="0cm" fo:border="none" style:writing-mode="lr-tb"/>
    </style:style>
    <style:style style:name="表格10.19" style:family="table-row">
      <style:table-row-properties style:row-height="0.801cm" style:keep-together="true" fo:keep-together="auto"/>
    </style:style>
    <style:style style:name="表格10.A19" style:family="table-cell">
      <style:table-cell-properties style:vertical-align="bottom" fo:padding-left="0.191cm" fo:padding-right="0.191cm" fo:padding-top="0cm" fo:padding-bottom="0cm" fo:border="none" style:writing-mode="lr-tb"/>
    </style:style>
    <style:style style:name="表格10.A2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0.B2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0.C2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1" style:family="table">
      <style:table-properties style:width="18.11cm" fo:margin-left="0cm" table:align="left" style:writing-mode="lr-tb"/>
    </style:style>
    <style:style style:name="表格11.A" style:family="table-column">
      <style:table-column-properties style:column-width="3.54cm"/>
    </style:style>
    <style:style style:name="表格11.B" style:family="table-column">
      <style:table-column-properties style:column-width="2.552cm"/>
    </style:style>
    <style:style style:name="表格11.C" style:family="table-column">
      <style:table-column-properties style:column-width="2.547cm"/>
    </style:style>
    <style:style style:name="表格11.D" style:family="table-column">
      <style:table-column-properties style:column-width="2.542cm"/>
    </style:style>
    <style:style style:name="表格11.E" style:family="table-column">
      <style:table-column-properties style:column-width="2.558cm"/>
    </style:style>
    <style:style style:name="表格11.F" style:family="table-column">
      <style:table-column-properties style:column-width="2.254cm"/>
    </style:style>
    <style:style style:name="表格11.G" style:family="table-column">
      <style:table-column-properties style:column-width="2.117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4" style:family="table-row">
      <style:table-row-properties style:row-height="0.3cm" style:keep-together="true" fo:keep-together="auto"/>
    </style:style>
    <style:style style:name="表格11.A4" style:family="table-cell">
      <style:table-cell-properties style:vertical-align="top"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A19"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1.B1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1.C1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 style:family="table">
      <style:table-properties style:width="17cm" table:align="center" style:writing-mode="lr-tb"/>
    </style:style>
    <style:style style:name="表格12.A" style:family="table-column">
      <style:table-column-properties style:column-width="3.874cm"/>
    </style:style>
    <style:style style:name="表格12.B" style:family="table-column">
      <style:table-column-properties style:column-width="2.477cm"/>
    </style:style>
    <style:style style:name="表格12.C" style:family="table-column">
      <style:table-column-properties style:column-width="2.457cm"/>
    </style:style>
    <style:style style:name="表格12.D" style:family="table-column">
      <style:table-column-properties style:column-width="2.466cm"/>
    </style:style>
    <style:style style:name="表格12.E" style:family="table-column">
      <style:table-column-properties style:column-width="2.309cm"/>
    </style:style>
    <style:style style:name="表格12.F" style:family="table-column">
      <style:table-column-properties style:column-width="1.953cm"/>
    </style:style>
    <style:style style:name="表格12.G" style:family="table-column">
      <style:table-column-properties style:column-width="1.466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2.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2.4" style:family="table-row">
      <style:table-row-properties style:row-height="0.199cm" style:keep-together="true" fo:keep-together="auto"/>
    </style:style>
    <style:style style:name="表格12.A4" style:family="table-cell">
      <style:table-cell-properties style:vertical-align="top"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2.C4" style:family="table-cell">
      <style:table-cell-properties style:vertical-align="middle" fo:padding-left="0.191cm" fo:padding-right="0.191cm" fo:padding-top="0cm" fo:padding-bottom="0cm" fo:border="none" style:writing-mode="lr-tb"/>
    </style:style>
    <style:style style:name="表格12.18" style:family="table-row">
      <style:table-row-properties style:row-height="1.199cm" style:keep-together="true" fo:keep-together="auto"/>
    </style:style>
    <style:style style:name="表格12.A2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2.B2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2.C2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3" style:family="table">
      <style:table-properties style:width="17.639cm" fo:margin-left="0cm" fo:margin-right="-0.639cm" table:align="margins" style:writing-mode="lr-tb"/>
    </style:style>
    <style:style style:name="表格13.A" style:family="table-column">
      <style:table-column-properties style:column-width="3.452cm" style:rel-column-width="1957*"/>
    </style:style>
    <style:style style:name="表格13.B" style:family="table-column">
      <style:table-column-properties style:column-width="2.572cm" style:rel-column-width="1458*"/>
    </style:style>
    <style:style style:name="表格13.C" style:family="table-column">
      <style:table-column-properties style:column-width="2.531cm" style:rel-column-width="1435*"/>
    </style:style>
    <style:style style:name="表格13.D" style:family="table-column">
      <style:table-column-properties style:column-width="2.425cm" style:rel-column-width="1375*"/>
    </style:style>
    <style:style style:name="表格13.E" style:family="table-column">
      <style:table-column-properties style:column-width="2.514cm" style:rel-column-width="1425*"/>
    </style:style>
    <style:style style:name="表格13.F" style:family="table-column">
      <style:table-column-properties style:column-width="2.249cm" style:rel-column-width="1275*"/>
    </style:style>
    <style:style style:name="表格13.G" style:family="table-column">
      <style:table-column-properties style:column-width="1.896cm" style:rel-column-width="1075*"/>
    </style:style>
    <style:style style:name="表格13.1" style:family="table-row">
      <style:table-row-properties style:keep-together="false" fo:keep-together="always"/>
    </style:style>
    <style:style style:name="表格1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3" style:family="table-row">
      <style:table-row-properties style:min-row-height="0.041cm" style:keep-together="true" fo:keep-together="auto"/>
    </style:style>
    <style:style style:name="表格1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3.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3.4" style:family="table-row">
      <style:table-row-properties style:row-height="0.3cm" style:keep-together="true" fo:keep-together="auto"/>
    </style:style>
    <style:style style:name="表格13.A4" style:family="table-cell">
      <style:table-cell-properties style:vertical-align="top" fo:padding-left="0.191cm" fo:padding-right="0.191cm" fo:padding-top="0cm" fo:padding-bottom="0cm" fo:border="none" style:writing-mode="lr-tb"/>
    </style:style>
    <style:style style:name="表格1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3.C4" style:family="table-cell">
      <style:table-cell-properties style:vertical-align="middle" fo:padding-left="0.191cm" fo:padding-right="0.191cm" fo:padding-top="0cm" fo:padding-bottom="0cm" fo:border="none" style:writing-mode="lr-tb"/>
    </style:style>
    <style:style style:name="表格13.12" style:family="table-row">
      <style:table-row-properties style:min-row-height="0.811cm" style:keep-together="true" fo:keep-together="auto"/>
    </style:style>
    <style:style style:name="表格13.A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3.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3.C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4" style:family="table">
      <style:table-properties style:width="18.191cm" fo:margin-left="0cm" fo:margin-right="-1.191cm" table:align="margins" style:writing-mode="lr-tb"/>
    </style:style>
    <style:style style:name="表格14.A" style:family="table-column">
      <style:table-column-properties style:column-width="3.836cm" style:rel-column-width="2175*"/>
    </style:style>
    <style:style style:name="表格14.B" style:family="table-column">
      <style:table-column-properties style:column-width="1.72cm" style:rel-column-width="975*"/>
    </style:style>
    <style:style style:name="表格14.C" style:family="table-column">
      <style:table-column-properties style:column-width="1.676cm" style:rel-column-width="950*"/>
    </style:style>
    <style:style style:name="表格14.D" style:family="table-column">
      <style:table-column-properties style:column-width="1.499cm" style:rel-column-width="850*"/>
    </style:style>
    <style:style style:name="表格14.E" style:family="table-column">
      <style:table-column-properties style:column-width="1.522cm" style:rel-column-width="863*"/>
    </style:style>
    <style:style style:name="表格14.F" style:family="table-column">
      <style:table-column-properties style:column-width="1.494cm" style:rel-column-width="847*"/>
    </style:style>
    <style:style style:name="表格14.G" style:family="table-column">
      <style:table-column-properties style:column-width="1.588cm" style:rel-column-width="900*"/>
    </style:style>
    <style:style style:name="表格14.H" style:family="table-column">
      <style:table-column-properties style:column-width="1.658cm" style:rel-column-width="940*"/>
    </style:style>
    <style:style style:name="表格14.I" style:family="table-column">
      <style:table-column-properties style:column-width="1.706cm" style:rel-column-width="967*"/>
    </style:style>
    <style:style style:name="表格14.J" style:family="table-column">
      <style:table-column-properties style:column-width="1.492cm" style:rel-column-width="846*"/>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2" style:family="table-row">
      <style:table-row-properties style:min-row-height="0.462cm" style:keep-together="true" fo:keep-together="auto"/>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4" style:family="table-row">
      <style:table-row-properties style:row-height="0.199cm" style:keep-together="true" fo:keep-together="auto"/>
    </style:style>
    <style:style style:name="表格14.A4" style:family="table-cell">
      <style:table-cell-properties style:vertical-align="top" fo:padding-left="0.191cm" fo:padding-right="0.191cm" fo:padding-top="0cm" fo:padding-bottom="0cm" fo:border="none" style:writing-mode="lr-tb"/>
    </style:style>
    <style:style style:name="表格14.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C4" style:family="table-cell">
      <style:table-cell-properties style:vertical-align="middle" fo:padding-left="0.191cm" fo:padding-right="0.191cm" fo:padding-top="0cm" fo:padding-bottom="0cm" fo:border="none" style:writing-mode="lr-tb"/>
    </style:style>
    <style:style style:name="表格14.18" style:family="table-row">
      <style:table-row-properties style:row-height="1.221cm" style:keep-together="true" fo:keep-together="auto"/>
    </style:style>
    <style:style style:name="表格14.A2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4.B2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4.C2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5" style:family="table">
      <style:table-properties style:width="17.002cm" table:align="center" style:writing-mode="lr-tb"/>
    </style:style>
    <style:style style:name="表格15.A" style:family="table-column">
      <style:table-column-properties style:column-width="3.806cm"/>
    </style:style>
    <style:style style:name="表格15.B" style:family="table-column">
      <style:table-column-properties style:column-width="2.316cm"/>
    </style:style>
    <style:style style:name="表格15.C" style:family="table-column">
      <style:table-column-properties style:column-width="2.318cm"/>
    </style:style>
    <style:style style:name="表格15.D" style:family="table-column">
      <style:table-column-properties style:column-width="2.381cm"/>
    </style:style>
    <style:style style:name="表格15.F" style:family="table-column">
      <style:table-column-properties style:column-width="2.27cm"/>
    </style:style>
    <style:style style:name="表格15.G" style:family="table-column">
      <style:table-column-properties style:column-width="1.52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5.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5.4" style:family="table-row">
      <style:table-row-properties style:row-height="0.3cm" style:keep-together="true" fo:keep-together="auto"/>
    </style:style>
    <style:style style:name="表格15.A4" style:family="table-cell">
      <style:table-cell-properties style:vertical-align="top" fo:padding-left="0.191cm" fo:padding-right="0.191cm" fo:padding-top="0cm" fo:padding-bottom="0cm" fo:border="none" style:writing-mode="lr-tb"/>
    </style:style>
    <style:style style:name="表格15.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5.C4" style:family="table-cell">
      <style:table-cell-properties style:vertical-align="middle" fo:padding-left="0.191cm" fo:padding-right="0.191cm" fo:padding-top="0cm" fo:padding-bottom="0cm" fo:border="none" style:writing-mode="lr-tb"/>
    </style:style>
    <style:style style:name="表格15.5" style:family="table-row">
      <style:table-row-properties style:row-height="0.6cm" style:keep-together="true" fo:keep-together="auto"/>
    </style:style>
    <style:style style:name="表格15.18" style:family="table-row">
      <style:table-row-properties style:row-height="0.801cm" style:keep-together="true" fo:keep-together="auto"/>
    </style:style>
    <style:style style:name="表格15.A2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5.B2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5.C2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 style:family="table">
      <style:table-properties style:width="17.043cm" table:align="center" style:writing-mode="lr-tb"/>
    </style:style>
    <style:style style:name="表格16.A" style:family="table-column">
      <style:table-column-properties style:column-width="3.999cm"/>
    </style:style>
    <style:style style:name="表格16.B" style:family="table-column">
      <style:table-column-properties style:column-width="1.63cm"/>
    </style:style>
    <style:style style:name="表格16.D" style:family="table-column">
      <style:table-column-properties style:column-width="1.628cm"/>
    </style:style>
    <style:style style:name="表格16.E" style:family="table-column">
      <style:table-column-properties style:column-width="1.633cm"/>
    </style:style>
    <style:style style:name="表格16.G" style:family="table-column">
      <style:table-column-properties style:column-width="1.632cm"/>
    </style:style>
    <style:style style:name="表格16.1" style:family="table-row">
      <style:table-row-properties style:min-row-height="0.857cm" style:keep-together="true" fo:keep-together="auto"/>
    </style:style>
    <style:style style:name="表格1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2" style:family="table-row">
      <style:table-row-properties style:min-row-height="1.565cm" style:keep-together="true" fo:keep-together="auto"/>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3" style:family="table-row">
      <style:table-row-properties style:row-height="0.6cm" style:keep-together="true" fo:keep-together="auto"/>
    </style:style>
    <style:style style:name="表格1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6.4" style:family="table-row">
      <style:table-row-properties style:min-row-height="0.199cm" style:keep-together="true" fo:keep-together="auto"/>
    </style:style>
    <style:style style:name="表格16.A4" style:family="table-cell">
      <style:table-cell-properties style:vertical-align="top" fo:padding-left="0.191cm" fo:padding-right="0.191cm" fo:padding-top="0cm" fo:padding-bottom="0cm" fo:border="none" style:writing-mode="lr-tb"/>
    </style:style>
    <style:style style:name="表格1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6.C4" style:family="table-cell">
      <style:table-cell-properties style:vertical-align="middle" fo:padding-left="0.191cm" fo:padding-right="0.191cm" fo:padding-top="0cm" fo:padding-bottom="0cm" fo:border="none" style:writing-mode="lr-tb"/>
    </style:style>
    <style:style style:name="表格16.18" style:family="table-row">
      <style:table-row-properties style:row-height="1.268cm" style:keep-together="true" fo:keep-together="auto"/>
    </style:style>
    <style:style style:name="表格16.A2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B2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7" style:family="table">
      <style:table-properties style:width="17.002cm" table:align="center" style:writing-mode="lr-tb"/>
    </style:style>
    <style:style style:name="表格17.A" style:family="table-column">
      <style:table-column-properties style:column-width="5.11cm"/>
    </style:style>
    <style:style style:name="表格17.B" style:family="table-column">
      <style:table-column-properties style:column-width="2.972cm"/>
    </style:style>
    <style:style style:name="表格17.C" style:family="table-column">
      <style:table-column-properties style:column-width="2.974cm"/>
    </style:style>
    <style:style style:name="表格17.1" style:family="table-row">
      <style:table-row-properties style:min-row-height="0.857cm" style:keep-together="true" fo:keep-together="auto"/>
    </style:style>
    <style:style style:name="表格1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2" style:family="table-row">
      <style:table-row-properties style:keep-together="true" fo:keep-together="auto"/>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E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7.E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7.4" style:family="table-row">
      <style:table-row-properties style:row-height="0.6cm" style:keep-together="true" fo:keep-together="auto"/>
    </style:style>
    <style:style style:name="表格17.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7.C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7.5" style:family="table-row">
      <style:table-row-properties style:row-height="0.199cm" style:keep-together="true" fo:keep-together="auto"/>
    </style:style>
    <style:style style:name="表格17.A5" style:family="table-cell">
      <style:table-cell-properties style:vertical-align="top" fo:padding-left="0.191cm" fo:padding-right="0.191cm" fo:padding-top="0cm" fo:padding-bottom="0cm" fo:border="none" style:writing-mode="lr-tb"/>
    </style:style>
    <style:style style:name="表格17.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7.C5" style:family="table-cell">
      <style:table-cell-properties style:vertical-align="middle" fo:padding-left="0.191cm" fo:padding-right="0.191cm" fo:padding-top="0cm" fo:padding-bottom="0cm" fo:border="none" style:writing-mode="lr-tb"/>
    </style:style>
    <style:style style:name="表格17.19" style:family="table-row">
      <style:table-row-properties style:row-height="1.224cm" style:keep-together="true" fo:keep-together="auto"/>
    </style:style>
    <style:style style:name="表格17.A2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7.B2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7.C2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8" style:family="table">
      <style:table-properties style:width="17.485cm" fo:margin-left="-0.478cm" table:align="left" style:writing-mode="lr-tb"/>
    </style:style>
    <style:style style:name="表格18.A" style:family="table-column">
      <style:table-column-properties style:column-width="3.903cm"/>
    </style:style>
    <style:style style:name="表格18.B" style:family="table-column">
      <style:table-column-properties style:column-width="1.653cm"/>
    </style:style>
    <style:style style:name="表格18.C" style:family="table-column">
      <style:table-column-properties style:column-width="1.543cm"/>
    </style:style>
    <style:style style:name="表格18.D" style:family="table-column">
      <style:table-column-properties style:column-width="1.699cm"/>
    </style:style>
    <style:style style:name="表格18.E" style:family="table-column">
      <style:table-column-properties style:column-width="1.476cm"/>
    </style:style>
    <style:style style:name="表格18.H" style:family="table-column">
      <style:table-column-properties style:column-width="1.455cm"/>
    </style:style>
    <style:style style:name="表格18.I" style:family="table-column">
      <style:table-column-properties style:column-width="1.302cm"/>
    </style:style>
    <style:style style:name="表格18.J" style:family="table-column">
      <style:table-column-properties style:column-width="1.36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4" style:family="table-row">
      <style:table-row-properties style:min-row-height="0.7cm" style:keep-together="true" fo:keep-together="auto"/>
    </style:style>
    <style:style style:name="表格18.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8.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8.C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8.A5" style:family="table-cell">
      <style:table-cell-properties style:vertical-align="top" fo:padding-left="0.191cm" fo:padding-right="0.191cm" fo:padding-top="0cm" fo:padding-bottom="0cm" fo:border="none" style:writing-mode="lr-tb"/>
    </style:style>
    <style:style style:name="表格18.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8.C5" style:family="table-cell">
      <style:table-cell-properties style:vertical-align="middle" fo:padding-left="0.191cm" fo:padding-right="0.191cm" fo:padding-top="0cm" fo:padding-bottom="0cm" fo:border="none" style:writing-mode="lr-tb"/>
    </style:style>
    <style:style style:name="表格18.6" style:family="table-row">
      <style:table-row-properties style:min-row-height="0.6cm" style:keep-together="true" fo:keep-together="auto"/>
    </style:style>
    <style:style style:name="表格18.13" style:family="table-row">
      <style:table-row-properties style:row-height="1.166cm" style:keep-together="true" fo:keep-together="auto"/>
    </style:style>
    <style:style style:name="表格18.A13" style:family="table-cell">
      <style:table-cell-properties style:vertical-align="bottom" fo:padding-left="0.191cm" fo:padding-right="0.191cm" fo:padding-top="0cm" fo:padding-bottom="0cm" fo:border="none" style:writing-mode="lr-tb"/>
    </style:style>
    <style:style style:name="表格18.A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8.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8.C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9" style:family="table">
      <style:table-properties style:width="17.662cm" fo:margin-left="-0.654cm" table:align="left" style:writing-mode="lr-tb"/>
    </style:style>
    <style:style style:name="表格19.A" style:family="table-column">
      <style:table-column-properties style:column-width="4.189cm"/>
    </style:style>
    <style:style style:name="表格19.B" style:family="table-column">
      <style:table-column-properties style:column-width="1.676cm"/>
    </style:style>
    <style:style style:name="表格19.C" style:family="table-column">
      <style:table-column-properties style:column-width="1.699cm"/>
    </style:style>
    <style:style style:name="表格19.E" style:family="table-column">
      <style:table-column-properties style:column-width="1.697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2" style:family="table-row">
      <style:table-row-properties style:min-row-height="0.7cm" style:keep-together="true" fo:keep-together="auto"/>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9.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9.A4" style:family="table-cell">
      <style:table-cell-properties style:vertical-align="top" fo:padding-left="0.191cm" fo:padding-right="0.191cm" fo:padding-top="0cm" fo:padding-bottom="0cm" fo:border="none" style:writing-mode="lr-tb"/>
    </style:style>
    <style:style style:name="表格1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C4" style:family="table-cell">
      <style:table-cell-properties style:vertical-align="middle" fo:padding-left="0.191cm" fo:padding-right="0.191cm" fo:padding-top="0cm" fo:padding-bottom="0cm" fo:border="none" style:writing-mode="lr-tb"/>
    </style:style>
    <style:style style:name="表格19.12" style:family="table-row">
      <style:table-row-properties style:row-height="1.199cm" style:keep-together="true" fo:keep-together="auto"/>
    </style:style>
    <style:style style:name="表格19.A12" style:family="table-cell">
      <style:table-cell-properties style:vertical-align="bottom" fo:padding-left="0.191cm" fo:padding-right="0.191cm" fo:padding-top="0cm" fo:padding-bottom="0cm" fo:border="none" style:writing-mode="lr-tb"/>
    </style:style>
    <style:style style:name="表格19.A1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9.B1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9.C1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0" style:family="table">
      <style:table-properties style:width="17.463cm" fo:margin-left="-0.457cm" table:align="left" style:writing-mode="lr-tb"/>
    </style:style>
    <style:style style:name="表格20.A" style:family="table-column">
      <style:table-column-properties style:column-width="3.859cm"/>
    </style:style>
    <style:style style:name="表格20.B" style:family="table-column">
      <style:table-column-properties style:column-width="1.697cm"/>
    </style:style>
    <style:style style:name="表格20.C" style:family="table-column">
      <style:table-column-properties style:column-width="1.699cm"/>
    </style:style>
    <style:style style:name="表格20.D" style:family="table-column">
      <style:table-column-properties style:column-width="1.72cm"/>
    </style:style>
    <style:style style:name="表格20.1" style:family="table-row">
      <style:table-row-properties style:min-row-height="0.7cm" style:keep-together="false" fo:keep-together="always"/>
    </style:style>
    <style:style style:name="表格2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2" style:family="table-row">
      <style:table-row-properties style:min-row-height="0.651cm" style:keep-together="false" fo:keep-together="always"/>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3" style:family="table-row">
      <style:table-row-properties style:keep-together="true" fo:keep-together="auto"/>
    </style:style>
    <style:style style:name="表格20.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0.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0.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0.A4" style:family="table-cell">
      <style:table-cell-properties style:vertical-align="top" fo:padding-left="0.191cm" fo:padding-right="0.191cm" fo:padding-top="0cm" fo:padding-bottom="0cm" fo:border="none" style:writing-mode="lr-tb"/>
    </style:style>
    <style:style style:name="表格20.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0.C4" style:family="table-cell">
      <style:table-cell-properties style:vertical-align="middle" fo:padding-left="0.191cm" fo:padding-right="0.191cm" fo:padding-top="0cm" fo:padding-bottom="0cm" fo:border="none" style:writing-mode="lr-tb"/>
    </style:style>
    <style:style style:name="表格20.12" style:family="table-row">
      <style:table-row-properties style:row-height="1.199cm" style:keep-together="true" fo:keep-together="auto"/>
    </style:style>
    <style:style style:name="表格20.A1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0.B1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0.C1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1" style:family="table">
      <style:table-properties style:width="17cm" table:align="center" style:writing-mode="lr-tb"/>
    </style:style>
    <style:style style:name="表格21.A" style:family="table-column">
      <style:table-column-properties style:column-width="2.886cm"/>
    </style:style>
    <style:style style:name="表格21.B" style:family="table-column">
      <style:table-column-properties style:column-width="1.439cm"/>
    </style:style>
    <style:style style:name="表格21.C" style:family="table-column">
      <style:table-column-properties style:column-width="1.381cm"/>
    </style:style>
    <style:style style:name="表格21.D" style:family="table-column">
      <style:table-column-properties style:column-width="1.466cm"/>
    </style:style>
    <style:style style:name="表格21.E" style:family="table-column">
      <style:table-column-properties style:column-width="1.374cm"/>
    </style:style>
    <style:style style:name="表格21.F" style:family="table-column">
      <style:table-column-properties style:column-width="1.355cm"/>
    </style:style>
    <style:style style:name="表格21.G" style:family="table-column">
      <style:table-column-properties style:column-width="1.432cm"/>
    </style:style>
    <style:style style:name="表格21.H" style:family="table-column">
      <style:table-column-properties style:column-width="1.499cm"/>
    </style:style>
    <style:style style:name="表格21.I" style:family="table-column">
      <style:table-column-properties style:column-width="1.365cm"/>
    </style:style>
    <style:style style:name="表格21.J" style:family="table-column">
      <style:table-column-properties style:column-width="1.392cm"/>
    </style:style>
    <style:style style:name="表格21.K" style:family="table-column">
      <style:table-column-properties style:column-width="1.411cm"/>
    </style:style>
    <style:style style:name="表格21.1" style:family="table-row">
      <style:table-row-properties style:min-row-height="0.635cm" style:keep-together="true" fo:keep-together="auto"/>
    </style:style>
    <style:style style:name="表格2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1.D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1.3" style:family="table-row">
      <style:table-row-properties style:keep-together="true" fo:keep-together="auto"/>
    </style:style>
    <style:style style:name="表格21.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1.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G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1.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1.C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1.5" style:family="table-row">
      <style:table-row-properties style:row-height="0.109cm" style:keep-together="true" fo:keep-together="auto"/>
    </style:style>
    <style:style style:name="表格21.A5" style:family="table-cell">
      <style:table-cell-properties style:vertical-align="top" fo:padding-left="0.191cm" fo:padding-right="0.191cm" fo:padding-top="0cm" fo:padding-bottom="0cm" fo:border="none" style:writing-mode="lr-tb"/>
    </style:style>
    <style:style style:name="表格21.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1.C5" style:family="table-cell">
      <style:table-cell-properties style:vertical-align="middle" fo:padding-left="0.191cm" fo:padding-right="0.191cm" fo:padding-top="0cm" fo:padding-bottom="0cm" fo:border="none" style:writing-mode="lr-tb"/>
    </style:style>
    <style:style style:name="表格21.A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1.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1.C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2" style:family="table">
      <style:table-properties style:width="17.002cm" table:align="center" style:writing-mode="lr-tb"/>
    </style:style>
    <style:style style:name="表格22.A" style:family="table-column">
      <style:table-column-properties style:column-width="3.914cm"/>
    </style:style>
    <style:style style:name="表格22.B" style:family="table-column">
      <style:table-column-properties style:column-width="2.379cm"/>
    </style:style>
    <style:style style:name="表格22.C" style:family="table-column">
      <style:table-column-properties style:column-width="2.085cm"/>
    </style:style>
    <style:style style:name="表格22.G" style:family="table-column">
      <style:table-column-properties style:column-width="2.369cm"/>
    </style:style>
    <style:style style:name="表格22.1" style:family="table-row">
      <style:table-row-properties style:min-row-height="0.801cm" style:keep-together="true" fo:keep-together="auto"/>
    </style:style>
    <style:style style:name="表格2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2" style:family="table-row">
      <style:table-row-properties style:min-row-height="0.7cm" style:keep-together="true" fo:keep-together="auto"/>
    </style:style>
    <style:style style:name="表格2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3" style:family="table-row">
      <style:table-row-properties style:keep-together="true" fo:keep-together="auto"/>
    </style:style>
    <style:style style:name="表格2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2.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2.4" style:family="table-row">
      <style:table-row-properties style:row-height="0.109cm" style:keep-together="true" fo:keep-together="auto"/>
    </style:style>
    <style:style style:name="表格22.A4" style:family="table-cell">
      <style:table-cell-properties style:vertical-align="top" fo:padding-left="0.191cm" fo:padding-right="0.191cm" fo:padding-top="0cm" fo:padding-bottom="0cm" fo:border="none" style:writing-mode="lr-tb"/>
    </style:style>
    <style:style style:name="表格2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2.C4" style:family="table-cell">
      <style:table-cell-properties style:vertical-align="middle" fo:padding-left="0.191cm" fo:padding-right="0.191cm" fo:padding-top="0cm" fo:padding-bottom="0cm" fo:border="none" style:writing-mode="lr-tb"/>
    </style:style>
    <style:style style:name="表格22.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2.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2.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3" style:family="table">
      <style:table-properties style:width="17.002cm" table:align="center" style:writing-mode="lr-tb"/>
    </style:style>
    <style:style style:name="表格23.A" style:family="table-column">
      <style:table-column-properties style:column-width="4.403cm"/>
    </style:style>
    <style:style style:name="表格23.B" style:family="table-column">
      <style:table-column-properties style:column-width="2.097cm"/>
    </style:style>
    <style:style style:name="表格23.C" style:family="table-column">
      <style:table-column-properties style:column-width="2.099cm"/>
    </style:style>
    <style:style style:name="表格23.G" style:family="table-column">
      <style:table-column-properties style:column-width="2.106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3.2" style:family="table-row">
      <style:table-row-properties style:min-row-height="1.078cm" style:keep-together="true" fo:keep-together="auto"/>
    </style:style>
    <style:style style:name="表格2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3" style:family="table-row">
      <style:table-row-properties style:row-height="0.7cm" style:keep-together="true" fo:keep-together="auto"/>
    </style:style>
    <style:style style:name="表格2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3.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3.A4" style:family="table-cell">
      <style:table-cell-properties style:vertical-align="top" fo:padding-left="0.191cm" fo:padding-right="0.191cm" fo:padding-top="0cm" fo:padding-bottom="0cm" fo:border="none" style:writing-mode="lr-tb"/>
    </style:style>
    <style:style style:name="表格2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3.C4" style:family="table-cell">
      <style:table-cell-properties style:vertical-align="middle" fo:padding-left="0.191cm" fo:padding-right="0.191cm" fo:padding-top="0cm" fo:padding-bottom="0cm" fo:border="none" style:writing-mode="lr-tb"/>
    </style:style>
    <style:style style:name="表格23.12" style:family="table-row">
      <style:table-row-properties style:row-height="1.274cm" style:keep-together="true" fo:keep-together="auto"/>
    </style:style>
    <style:style style:name="表格23.A1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3.B1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3.C1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4" style:family="table">
      <style:table-properties style:width="17.002cm" table:align="center" style:writing-mode="lr-tb"/>
    </style:style>
    <style:style style:name="表格24.A" style:family="table-column">
      <style:table-column-properties style:column-width="4.311cm"/>
    </style:style>
    <style:style style:name="表格24.B" style:family="table-column">
      <style:table-column-properties style:column-width="2.11cm"/>
    </style:style>
    <style:style style:name="表格24.C" style:family="table-column">
      <style:table-column-properties style:column-width="2.108cm"/>
    </style:style>
    <style:style style:name="表格24.D" style:family="table-column">
      <style:table-column-properties style:column-width="2.125cm"/>
    </style:style>
    <style:style style:name="表格24.E" style:family="table-column">
      <style:table-column-properties style:column-width="2.111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4.2" style:family="table-row">
      <style:table-row-properties style:min-row-height="1.078cm" style:keep-together="true" fo:keep-together="auto"/>
    </style:style>
    <style:style style:name="表格2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3" style:family="table-row">
      <style:table-row-properties style:min-row-height="0.55cm" style:keep-together="true" fo:keep-together="auto"/>
    </style:style>
    <style:style style:name="表格2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4.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4.A4" style:family="table-cell">
      <style:table-cell-properties style:vertical-align="top" fo:padding-left="0.191cm" fo:padding-right="0.191cm" fo:padding-top="0cm" fo:padding-bottom="0cm" fo:border="none" style:writing-mode="lr-tb"/>
    </style:style>
    <style:style style:name="表格24.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4.C4" style:family="table-cell">
      <style:table-cell-properties style:vertical-align="middle" fo:padding-left="0.191cm" fo:padding-right="0.191cm" fo:padding-top="0cm" fo:padding-bottom="0cm" fo:border="none" style:writing-mode="lr-tb"/>
    </style:style>
    <style:style style:name="表格24.5" style:family="table-row">
      <style:table-row-properties style:min-row-height="0.041cm" style:keep-together="true" fo:keep-together="auto"/>
    </style:style>
    <style:style style:name="表格24.12" style:family="table-row">
      <style:table-row-properties style:row-height="1.226cm" style:keep-together="true" fo:keep-together="auto"/>
    </style:style>
    <style:style style:name="表格24.A1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4.B1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4.C1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5" style:family="table">
      <style:table-properties style:width="17.794cm" fo:margin-left="-0.101cm" table:align="left" style:writing-mode="lr-tb"/>
    </style:style>
    <style:style style:name="表格25.A" style:family="table-column">
      <style:table-column-properties style:column-width="4.411cm"/>
    </style:style>
    <style:style style:name="表格25.B" style:family="table-column">
      <style:table-column-properties style:column-width="3.196cm"/>
    </style:style>
    <style:style style:name="表格25.C" style:family="table-column">
      <style:table-column-properties style:column-width="3.198cm"/>
    </style:style>
    <style:style style:name="表格25.D" style:family="table-column">
      <style:table-column-properties style:column-width="3.505cm"/>
    </style:style>
    <style:style style:name="表格25.E" style:family="table-column">
      <style:table-column-properties style:column-width="3.484cm"/>
    </style:style>
    <style:style style:name="表格25.1" style:family="table-row">
      <style:table-row-properties style:min-row-height="0.6cm" style:keep-together="true" fo:keep-together="auto"/>
    </style:style>
    <style:style style:name="表格2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3" style:family="table-row">
      <style:table-row-properties style:min-row-height="0.7cm" style:keep-together="true" fo:keep-together="auto"/>
    </style:style>
    <style:style style:name="表格25.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5.A4" style:family="table-cell">
      <style:table-cell-properties style:vertical-align="top" fo:padding-left="0.191cm" fo:padding-right="0.191cm" fo:padding-top="0cm" fo:padding-bottom="0cm" fo:border="none" style:writing-mode="lr-tb"/>
    </style:style>
    <style:style style:name="表格25.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5.A1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5.B14"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26" style:family="table">
      <style:table-properties style:width="16.383cm" table:align="center" style:writing-mode="lr-tb"/>
    </style:style>
    <style:style style:name="表格26.A" style:family="table-column">
      <style:table-column-properties style:column-width="3.572cm"/>
    </style:style>
    <style:style style:name="表格26.B" style:family="table-column">
      <style:table-column-properties style:column-width="1.302cm"/>
    </style:style>
    <style:style style:name="表格26.C" style:family="table-column">
      <style:table-column-properties style:column-width="1.3cm"/>
    </style:style>
    <style:style style:name="表格26.D" style:family="table-column">
      <style:table-column-properties style:column-width="1.896cm"/>
    </style:style>
    <style:style style:name="表格26.E" style:family="table-column">
      <style:table-column-properties style:column-width="1.917cm"/>
    </style:style>
    <style:style style:name="表格26.H" style:family="table-column">
      <style:table-column-properties style:column-width="1.334cm"/>
    </style:style>
    <style:style style:name="表格26.I" style:family="table-column">
      <style:table-column-properties style:column-width="1.27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6.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3" style:family="table-row">
      <style:table-row-properties style:row-height="0.55cm" style:keep-together="true" fo:keep-together="auto"/>
    </style:style>
    <style:style style:name="表格2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6.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6.C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6.A4" style:family="table-cell">
      <style:table-cell-properties style:vertical-align="middle" fo:padding-left="0.191cm" fo:padding-right="0.191cm" fo:padding-top="0cm" fo:padding-bottom="0cm" fo:border="none" style:writing-mode="lr-tb"/>
    </style:style>
    <style:style style:name="表格26.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6.C4" style:family="table-cell">
      <style:table-cell-properties style:vertical-align="top" fo:padding-left="0.191cm" fo:padding-right="0.191cm" fo:padding-top="0cm" fo:padding-bottom="0cm" fo:border="none" style:writing-mode="lr-tb"/>
    </style:style>
    <style:style style:name="表格26.A1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6.B14"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26.C1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7" style:family="table">
      <style:table-properties style:width="16.383cm" table:align="center" style:writing-mode="lr-tb"/>
    </style:style>
    <style:style style:name="表格27.A" style:family="table-column">
      <style:table-column-properties style:column-width="3.595cm"/>
    </style:style>
    <style:style style:name="表格27.B" style:family="table-column">
      <style:table-column-properties style:column-width="1.676cm"/>
    </style:style>
    <style:style style:name="表格27.C" style:family="table-column">
      <style:table-column-properties style:column-width="1.588cm"/>
    </style:style>
    <style:style style:name="表格27.E" style:family="table-column">
      <style:table-column-properties style:column-width="1.543cm"/>
    </style:style>
    <style:style style:name="表格27.F" style:family="table-column">
      <style:table-column-properties style:column-width="1.632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7.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3" style:family="table-row">
      <style:table-row-properties style:row-height="0.55cm" style:keep-together="true" fo:keep-together="auto"/>
    </style:style>
    <style:style style:name="表格2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7.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7.C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7.A4" style:family="table-cell">
      <style:table-cell-properties style:vertical-align="middle" fo:padding-left="0.191cm" fo:padding-right="0.191cm" fo:padding-top="0cm" fo:padding-bottom="0cm" fo:border="none" style:writing-mode="lr-tb"/>
    </style:style>
    <style:style style:name="表格27.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7.C4" style:family="table-cell">
      <style:table-cell-properties style:vertical-align="top" fo:padding-left="0.191cm" fo:padding-right="0.191cm" fo:padding-top="0cm" fo:padding-bottom="0cm" fo:border="none" style:writing-mode="lr-tb"/>
    </style:style>
    <style:style style:name="表格27.A1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7.B14"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27.C1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8" style:family="table">
      <style:table-properties style:width="17cm" table:align="center" style:writing-mode="lr-tb"/>
    </style:style>
    <style:style style:name="表格28.A" style:family="table-column">
      <style:table-column-properties style:column-width="2.406cm"/>
    </style:style>
    <style:style style:name="表格28.B" style:family="table-column">
      <style:table-column-properties style:column-width="1.588cm"/>
    </style:style>
    <style:style style:name="表格28.C" style:family="table-column">
      <style:table-column-properties style:column-width="1.651cm"/>
    </style:style>
    <style:style style:name="表格28.D" style:family="table-column">
      <style:table-column-properties style:column-width="1.411cm"/>
    </style:style>
    <style:style style:name="表格28.E" style:family="table-column">
      <style:table-column-properties style:column-width="1.367cm"/>
    </style:style>
    <style:style style:name="表格28.G" style:family="table-column">
      <style:table-column-properties style:column-width="1.478cm"/>
    </style:style>
    <style:style style:name="表格28.H" style:family="table-column">
      <style:table-column-properties style:column-width="1.609cm"/>
    </style:style>
    <style:style style:name="表格28.I" style:family="table-column">
      <style:table-column-properties style:column-width="1.346cm"/>
    </style:style>
    <style:style style:name="表格28.J" style:family="table-column">
      <style:table-column-properties style:column-width="1.344cm"/>
    </style:style>
    <style:style style:name="表格28.K" style:family="table-column">
      <style:table-column-properties style:column-width="1.39cm"/>
    </style:style>
    <style:style style:name="表格28.1" style:family="table-row">
      <style:table-row-properties style:row-height="0.6cm" style:keep-together="true" fo:keep-together="auto"/>
    </style:style>
    <style:style style:name="表格2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8.2" style:family="table-row">
      <style:table-row-properties style:min-row-height="1.288cm" style:keep-together="true" fo:keep-together="auto"/>
    </style:style>
    <style:style style:name="表格2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3" style:family="table-row">
      <style:table-row-properties style:keep-together="true" fo:keep-together="auto"/>
    </style:style>
    <style:style style:name="表格28.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8.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8.E3" style:family="table-cell">
      <style:table-cell-properties style:vertical-align="top" fo:padding-left="0.191cm" fo:padding-right="0.191cm" fo:padding-top="0cm" fo:padding-bottom="0cm" fo:border="none" style:writing-mode="lr-tb"/>
    </style:style>
    <style:style style:name="表格28.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8.5" style:family="table-row">
      <style:table-row-properties style:min-row-height="0.877cm" style:keep-together="true" fo:keep-together="auto"/>
    </style:style>
    <style:style style:name="表格28.A6"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8.B6" style:family="table-cell">
      <style:table-cell-properties style:vertical-align="top" fo:padding-left="0.191cm" fo:padding-right="0.191cm" fo:padding-top="0cm" fo:padding-bottom="0cm" fo:border-left="0.002cm solid #000000" fo:border-right="none" fo:border-top="none" fo:border-bottom="0.035cm solid #000000" style:writing-mode="lr-tb"/>
    </style:style>
    <style:style style:name="表格29" style:family="table">
      <style:table-properties style:width="17.002cm" table:align="center" style:writing-mode="lr-tb"/>
    </style:style>
    <style:style style:name="表格29.A" style:family="table-column">
      <style:table-column-properties style:column-width="3.692cm"/>
    </style:style>
    <style:style style:name="表格29.B" style:family="table-column">
      <style:table-column-properties style:column-width="1.628cm"/>
    </style:style>
    <style:style style:name="表格29.D" style:family="table-column">
      <style:table-column-properties style:column-width="1.64cm"/>
    </style:style>
    <style:style style:name="表格29.E" style:family="table-column">
      <style:table-column-properties style:column-width="1.73cm"/>
    </style:style>
    <style:style style:name="表格29.F" style:family="table-column">
      <style:table-column-properties style:column-width="1.656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4" style:family="table-row">
      <style:table-row-properties style:row-height="0.7cm" style:keep-together="true" fo:keep-together="auto"/>
    </style:style>
    <style:style style:name="表格29.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9.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9.C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9.5" style:family="table-row">
      <style:table-row-properties style:row-height="0.199cm" style:keep-together="true" fo:keep-together="auto"/>
    </style:style>
    <style:style style:name="表格29.A5" style:family="table-cell">
      <style:table-cell-properties style:vertical-align="top" fo:padding-left="0.191cm" fo:padding-right="0.191cm" fo:padding-top="0cm" fo:padding-bottom="0cm" fo:border="none" style:writing-mode="lr-tb"/>
    </style:style>
    <style:style style:name="表格29.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9.C5" style:family="table-cell">
      <style:table-cell-properties style:vertical-align="middle" fo:padding-left="0.191cm" fo:padding-right="0.191cm" fo:padding-top="0cm" fo:padding-bottom="0cm" fo:border="none" style:writing-mode="lr-tb"/>
    </style:style>
    <style:style style:name="表格29.A2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9.B2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9.C2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0" style:family="table">
      <style:table-properties style:width="17.002cm" table:align="center" style:writing-mode="lr-tb"/>
    </style:style>
    <style:style style:name="表格30.A" style:family="table-column">
      <style:table-column-properties style:column-width="3.692cm"/>
    </style:style>
    <style:style style:name="表格30.B" style:family="table-column">
      <style:table-column-properties style:column-width="1.628cm"/>
    </style:style>
    <style:style style:name="表格30.D" style:family="table-column">
      <style:table-column-properties style:column-width="1.64cm"/>
    </style:style>
    <style:style style:name="表格30.E" style:family="table-column">
      <style:table-column-properties style:column-width="1.73cm"/>
    </style:style>
    <style:style style:name="表格30.F" style:family="table-column">
      <style:table-column-properties style:column-width="1.656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4" style:family="table-row">
      <style:table-row-properties style:row-height="0.7cm" style:keep-together="true" fo:keep-together="auto"/>
    </style:style>
    <style:style style:name="表格30.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0.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0.C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0.5" style:family="table-row">
      <style:table-row-properties style:row-height="0.199cm" style:keep-together="true" fo:keep-together="auto"/>
    </style:style>
    <style:style style:name="表格30.A5" style:family="table-cell">
      <style:table-cell-properties style:vertical-align="top" fo:padding-left="0.191cm" fo:padding-right="0.191cm" fo:padding-top="0cm" fo:padding-bottom="0cm" fo:border="none" style:writing-mode="lr-tb"/>
    </style:style>
    <style:style style:name="表格30.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0.C5" style:family="table-cell">
      <style:table-cell-properties style:vertical-align="middle" fo:padding-left="0.191cm" fo:padding-right="0.191cm" fo:padding-top="0cm" fo:padding-bottom="0cm" fo:border="none" style:writing-mode="lr-tb"/>
    </style:style>
    <style:style style:name="表格30.A2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0.B2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0.C2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justify" fo:text-align-last="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line-height="0.353cm" fo:text-align="justify" fo:text-align-last="justify" style:justify-single-word="false" style:snap-to-layout-grid="false"/>
      <style:text-properties style:font-name="Arial" fo:font-size="10pt" style:font-size-asian="10pt" style:font-name-complex="Arial" style:font-size-complex="10pt"/>
    </style:style>
    <style:style style:name="P6" style:family="paragraph" style:parent-style-name="Standard">
      <style:paragraph-properties fo:line-height="0.564cm" fo:text-align="justify" fo:text-align-last="justify" style:justify-single-word="false"/>
      <style:text-properties style:font-name="Arial" fo:font-size="10pt" style:font-size-asian="10pt" style:font-name-complex="Arial" style:font-size-complex="10pt"/>
    </style:style>
    <style:style style:name="P7" style:family="paragraph" style:parent-style-name="Standard">
      <style:paragraph-properties fo:line-height="0.564cm" fo:text-align="end" style:justify-single-word="false"/>
      <style:text-properties style:font-name="Arial" fo:font-size="10pt" style:font-size-asian="10pt" style:font-name-complex="Arial" style:font-size-complex="10pt"/>
    </style:style>
    <style:style style:name="P8" style:family="paragraph" style:parent-style-name="Standard">
      <style:paragraph-properties fo:line-height="0.564cm" fo:text-align="center" style:justify-single-word="false"/>
      <style:text-properties style:font-name="Arial" fo:font-size="10pt" style:font-size-asian="10pt" style:font-name-complex="Arial" style:font-size-complex="10pt"/>
    </style:style>
    <style:style style:name="P9" style:family="paragraph" style:parent-style-name="Standard">
      <style:paragraph-properties fo:line-height="0.423cm" fo:text-align="justify" fo:text-align-last="justify" style:justify-single-word="false"/>
      <style:text-properties style:font-name="Arial" fo:font-size="10pt" style:font-size-asian="10pt" style:font-name-complex="Arial" style:font-size-complex="10pt"/>
    </style:style>
    <style:style style:name="P10"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11"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12"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3" style:family="paragraph" style:parent-style-name="Standard">
      <style:paragraph-properties fo:line-height="0.318cm" fo:text-align="center" style:justify-single-word="false" style:snap-to-layout-grid="false"/>
      <style:text-properties style:font-name="Arial" fo:font-size="10pt" style:font-size-asian="10pt" style:font-name-complex="Arial" style:font-size-complex="10pt"/>
    </style:style>
    <style:style style:name="P14" style:family="paragraph" style:parent-style-name="Standard">
      <style:paragraph-properties fo:line-height="0.529cm" fo:text-align="end" style:justify-single-word="false"/>
      <style:text-properties style:font-name="Arial" fo:font-size="10pt" style:font-size-asian="10pt" style:font-name-complex="Arial" style:font-size-complex="10pt"/>
    </style:style>
    <style:style style:name="P15" style:family="paragraph" style:parent-style-name="Standard">
      <style:paragraph-properties fo:line-height="0.247cm" fo:text-align="end" style:justify-single-word="false" style:snap-to-layout-grid="false"/>
      <style:text-properties style:font-name="Arial" fo:font-size="10pt" style:font-size-asian="10pt" style:font-name-complex="Arial" style:font-size-complex="10pt"/>
    </style:style>
    <style:style style:name="P16" style:family="paragraph" style:parent-style-name="Standard">
      <style:paragraph-properties fo:line-height="0.459cm" fo:text-align="center" style:justify-single-word="false"/>
      <style:text-properties style:font-name="Arial" fo:font-size="10pt" style:font-size-asian="10pt" style:font-name-complex="Arial" style:font-size-complex="10pt"/>
    </style:style>
    <style:style style:name="P17" style:family="paragraph" style:parent-style-name="Standard">
      <style:paragraph-properties fo:line-height="0.494cm" fo:text-align="justify" fo:text-align-last="justify" style:justify-single-wor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text-align="justify" fo:text-align-last="justify" style:justify-single-wor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line-height="0.353cm"/>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line-height="0.353cm" style:snap-to-layout-gri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line-height="0.564cm" fo:text-align="end" style:justify-single-word="false"/>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text-align="justify" fo:text-align-last="justify" style:justify-single-word="false"/>
      <style:text-properties style:font-name="Arial" fo:font-size="10pt" style:letter-kerning="true" style:font-size-asian="10pt" style:font-name-complex="Arial" style:font-size-complex="10pt"/>
    </style:style>
    <style:style style:name="P24" style:family="paragraph" style:parent-style-name="Standard">
      <style:paragraph-properties fo:text-align="center" style:justify-single-word="false"/>
      <style:text-properties style:font-name="Arial" fo:font-size="10pt" fo:letter-spacing="-0.007cm" style:font-size-asian="10pt" style:font-name-complex="Arial" style:font-size-complex="10pt"/>
    </style:style>
    <style:style style:name="P25" style:family="paragraph" style:parent-style-name="Standard">
      <style:paragraph-properties fo:line-height="0.529cm" fo:text-align="justify" fo:text-align-last="justify" style:justify-single-word="false"/>
      <style:text-properties style:font-name="Arial" fo:font-size="10pt" fo:letter-spacing="-0.018cm" style:font-size-asian="10pt" style:font-name-complex="Arial" style:font-size-complex="10pt"/>
    </style:style>
    <style:style style:name="P26" style:family="paragraph" style:parent-style-name="Standard">
      <style:paragraph-properties fo:text-align="justify" fo:text-align-last="justify" style:justify-single-word="false"/>
      <style:text-properties style:font-name="Arial" fo:font-size="10pt" fo:letter-spacing="-0.021cm" style:font-size-asian="10pt" style:font-name-complex="Arial" style:font-size-complex="10pt"/>
    </style:style>
    <style:style style:name="P27"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28" style:family="paragraph" style:parent-style-name="Standard">
      <style:paragraph-properties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fo:line-height="0.529cm" fo:text-align="end" style:justify-single-word="false"/>
      <style:text-properties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line-height="0.529cm"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1"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32" style:family="paragraph" style:parent-style-name="Standard">
      <style:paragraph-properties fo:line-height="0.176cm"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3" style:family="paragraph" style:parent-style-name="Standard">
      <style:paragraph-properties fo:line-height="0.212cm"/>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fo:line-height="0.212cm" style:snap-to-layout-grid="false"/>
      <style:text-properties style:font-name="Arial" fo:font-size="9pt" fo:font-weight="bold" style:font-size-asian="9pt" style:font-weight-asian="bold" style:font-name-complex="Arial" style:font-size-complex="9pt" style:font-weight-complex="bold"/>
    </style:style>
    <style:style style:name="P35" style:family="paragraph" style:parent-style-name="Standard">
      <style:paragraph-properties fo:line-height="0.353cm"/>
      <style:text-properties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fo:line-height="0.353cm" fo:text-align="end" style:justify-single-word="false"/>
      <style:text-properties style:font-name="Arial" fo:font-size="9pt" fo:font-weight="bold" style:font-size-asian="9pt" style:font-weight-asian="bold" style:font-name-complex="Arial" style:font-size-complex="9pt" style:font-weight-complex="bold"/>
    </style:style>
    <style:style style:name="P37" style:family="paragraph" style:parent-style-name="Standard">
      <style:paragraph-properties fo:line-height="0.353cm"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fo:line-height="0.353cm" style:snap-to-layout-grid="false"/>
      <style:text-properties style:font-name="Arial" fo:font-size="9pt" fo:font-weight="bold" style:font-size-asian="9pt" style:font-weight-asian="bold" style:font-name-complex="Arial" style:font-size-complex="9pt" style:font-weight-complex="bold"/>
    </style:style>
    <style:style style:name="P39" style:family="paragraph" style:parent-style-name="Standard">
      <style:paragraph-properties fo:line-height="0.6cm" fo:text-align="end" style:justify-single-word="false"/>
      <style:text-properties style:font-name="Arial" fo:font-size="9pt" fo:font-weight="bold" style:font-size-asian="9pt" style:font-weight-asian="bold" style:font-name-complex="Arial" style:font-size-complex="9pt" style:font-weight-complex="bold"/>
    </style:style>
    <style:style style:name="P40" style:family="paragraph" style:parent-style-name="Standard">
      <style:paragraph-properties fo:line-height="0.564cm" fo:text-align="end" style:justify-single-word="false"/>
      <style:text-properties style:font-name="Arial" fo:font-size="9pt" fo:font-weight="bold" style:font-size-asian="9pt" style:font-weight-asian="bold" style:font-name-complex="Arial" style:font-size-complex="9pt" style:font-weight-complex="bold"/>
    </style:style>
    <style:style style:name="P41" style:family="paragraph" style:parent-style-name="Standard">
      <style:paragraph-properties fo:line-height="0.318cm" fo:text-align="end" style:justify-single-word="false"/>
      <style:text-properties style:font-name="Arial" fo:font-size="9pt" fo:font-weight="bold" style:font-size-asian="9pt" style:font-weight-asian="bold" style:font-name-complex="Arial" style:font-size-complex="9pt" style:font-weight-complex="bold"/>
    </style:style>
    <style:style style:name="P42" style:family="paragraph" style:parent-style-name="Standard">
      <style:paragraph-properties fo:line-height="0.318cm"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43" style:family="paragraph" style:parent-style-name="Standard">
      <style:paragraph-properties fo:line-height="0.282cm" fo:text-align="end" style:justify-single-word="false"/>
      <style:text-properties style:font-name="Arial" fo:font-size="9pt" fo:font-weight="bold" style:font-size-asian="9pt" style:font-weight-asian="bold" style:font-name-complex="Arial" style:font-size-complex="9pt" style:font-weight-complex="bold"/>
    </style:style>
    <style:style style:name="P44" style:family="paragraph" style:parent-style-name="Standard">
      <style:paragraph-properties fo:line-height="0.282cm"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45" style:family="paragraph" style:parent-style-name="Standard">
      <style:paragraph-properties fo:line-height="0.635cm" fo:text-align="end" style:justify-single-word="false"/>
      <style:text-properties style:font-name="Arial" fo:font-size="9pt" fo:font-weight="bold" style:font-size-asian="9pt" style:font-weight-asian="bold" style:font-name-complex="Arial" style:font-size-complex="9pt" style:font-weight-complex="bold"/>
    </style:style>
    <style:style style:name="P46"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47" style:family="paragraph" style:parent-style-name="Standard">
      <style:paragraph-properties fo:line-height="0.529cm" fo:text-align="justify" fo:text-align-last="justify" style:justify-single-word="false"/>
      <style:text-properties style:font-name="Arial" fo:font-size="9pt" fo:font-weight="bold" style:font-size-asian="9pt" style:font-weight-asian="bold" style:font-name-complex="Arial" style:font-size-complex="9pt"/>
    </style:style>
    <style:style style:name="P48" style:family="paragraph" style:parent-style-name="Standard">
      <style:paragraph-properties fo:text-align="justify" fo:text-align-last="justify" style:justify-single-word="false"/>
      <style:text-properties style:font-name="Arial" fo:font-size="9pt" fo:font-weight="bold" style:font-size-asian="9pt" style:font-weight-asian="bold" style:font-name-complex="Arial" style:font-size-complex="9pt"/>
    </style:style>
    <style:style style:name="P49" style:family="paragraph" style:parent-style-name="Standard">
      <style:paragraph-properties fo:line-height="0.353cm" fo:text-align="justify" fo:text-align-last="justify" style:justify-single-word="false" style:snap-to-layout-grid="false"/>
      <style:text-properties style:font-name="Arial" fo:font-size="9pt" fo:font-weight="bold" style:font-size-asian="9pt" style:font-weight-asian="bold" style:font-name-complex="Arial" style:font-size-complex="9pt"/>
    </style:style>
    <style:style style:name="P50" style:family="paragraph" style:parent-style-name="Standard">
      <style:paragraph-properties fo:line-height="0.459cm" fo:text-align="justify" fo:text-align-last="justify" style:justify-single-word="false"/>
      <style:text-properties style:font-name="Arial" fo:font-size="9pt" fo:font-weight="bold" style:font-size-asian="9pt" style:font-weight-asian="bold" style:font-name-complex="Arial" style:font-size-complex="9pt"/>
    </style:style>
    <style:style style:name="P51" style:family="paragraph" style:parent-style-name="Standard">
      <style:paragraph-properties fo:line-height="0.635cm" fo:text-align="justify" fo:text-align-last="justify" style:justify-single-word="false"/>
      <style:text-properties style:font-name="Arial" fo:font-size="9pt" fo:font-weight="bold" style:font-size-asian="9pt" style:font-weight-asian="bold" style:font-name-complex="Arial" style:font-size-complex="9pt"/>
    </style:style>
    <style:style style:name="P52" style:family="paragraph" style:parent-style-name="Standard">
      <style:paragraph-properties fo:line-height="0.6cm" fo:text-align="justify" fo:text-align-last="justify" style:justify-single-word="false"/>
      <style:text-properties style:font-name="Arial" fo:font-size="9pt" fo:font-weight="bold" style:font-size-asian="9pt" style:font-weight-asian="bold" style:font-name-complex="Arial" style:font-size-complex="9pt"/>
    </style:style>
    <style:style style:name="P53" style:family="paragraph" style:parent-style-name="Standard">
      <style:paragraph-properties fo:line-height="0.494cm" fo:text-align="justify" fo:text-align-last="justify" style:justify-single-word="false"/>
      <style:text-properties style:font-name="Arial" fo:font-size="9pt" fo:font-weight="bold" style:font-size-asian="9pt" style:font-weight-asian="bold" style:font-name-complex="Arial" style:font-size-complex="9pt"/>
    </style:style>
    <style:style style:name="P54" style:family="paragraph" style:parent-style-name="Standard">
      <style:paragraph-properties fo:line-height="0.706cm" fo:text-align="justify" fo:text-align-last="justify" style:justify-single-word="false"/>
      <style:text-properties style:font-name="Arial" fo:font-size="9pt" fo:font-weight="bold" style:font-size-asian="9pt" style:font-weight-asian="bold" style:font-name-complex="Arial" style:font-size-complex="9pt"/>
    </style:style>
    <style:style style:name="P55" style:family="paragraph" style:parent-style-name="Standard">
      <style:paragraph-properties style:snap-to-layout-grid="false"/>
      <style:text-properties style:font-name="Arial" fo:font-size="9pt" style:font-size-asian="9pt" style:font-name-complex="Arial" style:font-size-complex="9pt"/>
    </style:style>
    <style:style style:name="P56" style:family="paragraph" style:parent-style-name="Standard">
      <style:paragraph-properties fo:text-align="end" style:justify-single-word="false"/>
      <style:text-properties style:font-name="Arial" fo:font-size="9pt" style:font-size-asian="9pt" style:font-name-complex="Arial" style:font-size-complex="9pt"/>
    </style:style>
    <style:style style:name="P57" style:family="paragraph" style:parent-style-name="Standard">
      <style:paragraph-properties fo:text-align="end" style:justify-single-word="false" style:snap-to-layout-grid="false"/>
      <style:text-properties style:font-name="Arial" fo:font-size="9pt" style:font-size-asian="9pt" style:font-name-complex="Arial" style:font-size-complex="9pt"/>
    </style:style>
    <style:style style:name="P58" style:family="paragraph" style:parent-style-name="Standard">
      <style:paragraph-properties fo:line-height="0.529cm" fo:text-align="end" style:justify-single-word="false"/>
      <style:text-properties style:font-name="Arial" fo:font-size="9pt" style:font-size-asian="9pt" style:font-name-complex="Arial" style:font-size-complex="9pt"/>
    </style:style>
    <style:style style:name="P59" style:family="paragraph" style:parent-style-name="Standard">
      <style:paragraph-properties fo:line-height="0.529cm" fo:text-align="justify" fo:text-align-last="justify" style:justify-single-word="false"/>
      <style:text-properties style:font-name="Arial" fo:font-size="9pt" style:font-size-asian="9pt" style:font-name-complex="Arial" style:font-size-complex="9pt"/>
    </style:style>
    <style:style style:name="P60" style:family="paragraph" style:parent-style-name="Standard">
      <style:paragraph-properties fo:line-height="0.423cm" fo:text-align="justify" fo:text-align-last="justify" style:justify-single-word="false"/>
      <style:text-properties style:font-name="Arial" fo:font-size="9pt" style:font-size-asian="9pt" style:font-name-complex="Arial" style:font-size-complex="9pt"/>
    </style:style>
    <style:style style:name="P61" style:family="paragraph" style:parent-style-name="Standard">
      <style:paragraph-properties fo:line-height="0.423cm" fo:text-align="center" style:justify-single-word="false"/>
      <style:text-properties style:font-name="Arial" fo:font-size="9pt" style:font-size-asian="9pt" style:font-name-complex="Arial" style:font-size-complex="9pt"/>
    </style:style>
    <style:style style:name="P62" style:family="paragraph" style:parent-style-name="Standard">
      <style:paragraph-properties fo:line-height="0.423cm" fo:text-align="end" style:justify-single-word="false"/>
      <style:text-properties style:font-name="Arial" fo:font-size="9pt" style:font-size-asian="9pt" style:font-name-complex="Arial" style:font-size-complex="9pt"/>
    </style:style>
    <style:style style:name="P63" style:family="paragraph" style:parent-style-name="Standard">
      <style:paragraph-properties fo:line-height="0.176cm" fo:text-align="end" style:justify-single-word="false"/>
      <style:text-properties style:font-name="Arial" fo:font-size="9pt" style:font-size-asian="9pt" style:font-name-complex="Arial" style:font-size-complex="9pt"/>
    </style:style>
    <style:style style:name="P64" style:family="paragraph" style:parent-style-name="Standard">
      <style:paragraph-properties fo:line-height="0.353cm" fo:text-align="end" style:justify-single-word="false"/>
      <style:text-properties style:font-name="Arial" fo:font-size="9pt" style:font-size-asian="9pt" style:font-name-complex="Arial" style:font-size-complex="9pt"/>
    </style:style>
    <style:style style:name="P65" style:family="paragraph" style:parent-style-name="Standard">
      <style:paragraph-properties fo:line-height="0.353cm" fo:text-align="justify" fo:text-align-last="justify" style:justify-single-word="false" style:snap-to-layout-grid="false"/>
      <style:text-properties style:font-name="Arial" fo:font-size="9pt" style:font-size-asian="9pt" style:font-name-complex="Arial" style:font-size-complex="9pt"/>
    </style:style>
    <style:style style:name="P66" style:family="paragraph" style:parent-style-name="Standard">
      <style:paragraph-properties fo:line-height="0.494cm" fo:text-align="justify" fo:text-align-last="justify" style:justify-single-word="false"/>
      <style:text-properties style:font-name="Arial" fo:font-size="9pt" style:font-size-asian="9pt" style:font-name-complex="Arial" style:font-size-complex="9pt"/>
    </style:style>
    <style:style style:name="P67" style:family="paragraph" style:parent-style-name="Standard">
      <style:paragraph-properties fo:text-align="justify" fo:text-align-last="justify" style:justify-single-word="false"/>
      <style:text-properties style:font-name="Arial" fo:font-size="9pt" style:font-size-asian="9pt" style:font-name-complex="Arial" style:font-size-complex="9pt"/>
    </style:style>
    <style:style style:name="P68" style:family="paragraph" style:parent-style-name="Standard">
      <style:paragraph-properties fo:line-height="0.459cm" fo:text-align="justify" fo:text-align-last="justify" style:justify-single-word="false"/>
      <style:text-properties style:font-name="Arial" fo:font-size="9pt" style:font-size-asian="9pt" style:font-name-complex="Arial" style:font-size-complex="9pt"/>
    </style:style>
    <style:style style:name="P69" style:family="paragraph" style:parent-style-name="Standard">
      <style:paragraph-properties fo:line-height="0.6cm" fo:text-align="end" style:justify-single-word="false"/>
      <style:text-properties style:font-name="Arial" fo:font-size="9pt" style:font-size-asian="9pt" style:font-name-complex="Arial" style:font-size-complex="9pt"/>
    </style:style>
    <style:style style:name="P70" style:family="paragraph" style:parent-style-name="Standard">
      <style:paragraph-properties fo:line-height="0.282cm" fo:text-align="justify" fo:text-align-last="justify" style:justify-single-word="false" style:snap-to-layout-grid="false"/>
      <style:text-properties style:font-name="Arial" fo:font-size="9pt" style:font-size-asian="9pt" style:font-name-complex="Arial" style:font-size-complex="9pt"/>
    </style:style>
    <style:style style:name="P71" style:family="paragraph" style:parent-style-name="Standard">
      <style:paragraph-properties fo:line-height="0.564cm" fo:text-align="end" style:justify-single-word="false"/>
      <style:text-properties style:font-name="Arial" fo:font-size="9pt" style:font-size-asian="9pt" style:font-name-complex="Arial" style:font-size-complex="9pt"/>
    </style:style>
    <style:style style:name="P72" style:family="paragraph" style:parent-style-name="Standard">
      <style:paragraph-properties fo:line-height="0.247cm" fo:text-align="justify" fo:text-align-last="justify" style:justify-single-word="false" style:snap-to-layout-grid="false"/>
      <style:text-properties style:font-name="Arial" fo:font-size="9pt" style:font-size-asian="9pt" style:font-name-complex="Arial" style:font-size-complex="9pt"/>
    </style:style>
    <style:style style:name="P73" style:family="paragraph" style:parent-style-name="Standard">
      <style:paragraph-properties fo:line-height="0.635cm" fo:text-align="justify" fo:text-align-last="justify" style:justify-single-word="false"/>
      <style:text-properties style:font-name="Arial" fo:font-size="9pt" fo:letter-spacing="-0.035cm" fo:font-weight="bold" style:font-size-asian="9pt" style:font-weight-asian="bold" style:font-name-complex="Arial" style:font-size-complex="9pt"/>
    </style:style>
    <style:style style:name="P74" style:family="paragraph" style:parent-style-name="Standard">
      <style:paragraph-properties fo:text-align="end" style:justify-single-word="false"/>
      <style:text-properties style:font-name="Arial" fo:font-size="9pt" fo:letter-spacing="-0.011cm" fo:font-weight="bold" style:font-size-asian="9pt" style:font-weight-asian="bold" style:font-name-complex="Arial" style:font-size-complex="9pt" style:font-weight-complex="bold"/>
    </style:style>
    <style:style style:name="P75" style:family="paragraph" style:parent-style-name="Standard">
      <style:paragraph-properties fo:text-align="end" style:justify-single-word="false" style:snap-to-layout-grid="false"/>
      <style:text-properties style:font-name="Arial" fo:font-size="9pt" fo:letter-spacing="-0.011cm" fo:font-weight="bold" style:font-size-asian="9pt" style:font-weight-asian="bold" style:font-name-complex="Arial" style:font-size-complex="9pt" style:font-weight-complex="bold"/>
    </style:style>
    <style:style style:name="P76" style:family="paragraph" style:parent-style-name="Standard">
      <style:paragraph-properties fo:text-align="end" style:justify-single-word="false"/>
      <style:text-properties style:font-name="Arial" fo:font-size="9pt" fo:letter-spacing="-0.011cm" fo:font-weight="bold" style:font-size-asian="9pt" style:font-weight-asian="bold" style:font-name-complex="Arial" style:font-size-complex="9pt"/>
    </style:style>
    <style:style style:name="P77" style:family="paragraph" style:parent-style-name="Standard">
      <style:paragraph-properties fo:text-align="end" style:justify-single-word="false"/>
      <style:text-properties style:font-name="Arial" fo:font-size="9pt" fo:letter-spacing="-0.011cm" style:font-size-asian="9pt" style:font-name-complex="Arial" style:font-size-complex="9pt"/>
    </style:style>
    <style:style style:name="P78" style:family="paragraph" style:parent-style-name="Standard">
      <style:paragraph-properties fo:text-align="end" style:justify-single-word="false"/>
      <style:text-properties style:font-name="Arial" fo:font-size="9pt" fo:letter-spacing="-0.021cm" fo:font-weight="bold" style:font-size-asian="9pt" style:font-weight-asian="bold" style:font-name-complex="Arial" style:font-size-complex="9pt" style:font-weight-complex="bold"/>
    </style:style>
    <style:style style:name="P79" style:family="paragraph" style:parent-style-name="Standard">
      <style:paragraph-properties fo:text-align="justify" fo:text-align-last="justify" style:justify-single-word="false"/>
      <style:text-properties style:font-name="Arial" fo:font-size="9pt" fo:letter-spacing="-0.021cm" style:font-size-asian="9pt" style:font-name-complex="Arial" style:font-size-complex="9pt"/>
    </style:style>
    <style:style style:name="P80" style:family="paragraph" style:parent-style-name="Standard">
      <style:paragraph-properties fo:text-align="justify" fo:text-align-last="justify" style:justify-single-word="false"/>
      <style:text-properties style:font-name="Arial" fo:font-size="9pt" fo:letter-spacing="-0.018cm" style:font-size-asian="9pt" style:font-name-complex="Arial" style:font-size-complex="9pt"/>
    </style:style>
    <style:style style:name="P81" style:family="paragraph" style:parent-style-name="Standard">
      <style:paragraph-properties fo:text-align="justify" fo:text-align-last="justify" style:justify-single-word="false"/>
      <style:text-properties style:font-name="Arial" fo:font-size="9pt" fo:letter-spacing="-0.007cm" style:font-size-asian="9pt" style:font-name-complex="Arial" style:font-size-complex="9pt"/>
    </style:style>
    <style:style style:name="P82" style:family="paragraph" style:parent-style-name="Standard">
      <style:paragraph-properties fo:text-align="justify" fo:text-align-last="justify" style:justify-single-word="false"/>
      <style:text-properties style:font-name="Arial" fo:font-size="8pt" fo:font-weight="bold" style:font-size-asian="8pt" style:font-weight-asian="bold" style:font-name-complex="Arial" style:font-size-complex="8pt"/>
    </style:style>
    <style:style style:name="P83" style:family="paragraph" style:parent-style-name="Standard">
      <style:paragraph-properties fo:line-height="0.212cm" fo:text-align="justify" fo:text-align-last="justify" style:justify-single-word="false" style:snap-to-layout-grid="false"/>
      <style:text-properties style:font-name="Arial" fo:font-size="8pt" fo:font-weight="bold" style:font-size-asian="8pt" style:font-weight-asian="bold" style:font-name-complex="Arial" style:font-size-complex="8pt"/>
    </style:style>
    <style:style style:name="P84" style:family="paragraph" style:parent-style-name="Standard">
      <style:paragraph-properties fo:line-height="0.212cm" style:snap-to-layout-grid="false"/>
      <style:text-properties style:font-name="Arial" fo:font-size="8pt" fo:font-weight="bold" style:font-size-asian="8pt" style:font-weight-asian="bold" style:font-name-complex="Arial" style:font-size-complex="8pt" style:font-weight-complex="bold"/>
    </style:style>
    <style:style style:name="P85" style:family="paragraph" style:parent-style-name="Standard">
      <style:paragraph-properties fo:line-height="0.635cm" fo:text-align="end" style:justify-single-word="false"/>
      <style:text-properties style:font-name="Arial" fo:font-size="8pt" fo:font-weight="bold" style:font-size-asian="8pt" style:font-weight-asian="bold" style:font-name-complex="Arial" style:font-size-complex="8pt" style:font-weight-complex="bold"/>
    </style:style>
    <style:style style:name="P86"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87" style:family="paragraph" style:parent-style-name="Standard">
      <style:paragraph-properties fo:text-align="end"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88" style:family="paragraph" style:parent-style-name="Standard">
      <style:paragraph-properties fo:line-height="0.706cm" fo:text-align="end" style:justify-single-word="false"/>
      <style:text-properties style:font-name="Arial" fo:font-size="8pt" fo:font-weight="bold" style:font-size-asian="8pt" style:font-weight-asian="bold" style:font-name-complex="Arial" style:font-size-complex="8pt" style:font-weight-complex="bold"/>
    </style:style>
    <style:style style:name="P89" style:family="paragraph" style:parent-style-name="Standard">
      <style:paragraph-properties fo:line-height="0.282cm" fo:text-align="end" style:justify-single-word="false"/>
      <style:text-properties style:font-name="Arial" fo:font-size="8pt" fo:font-weight="bold" style:font-size-asian="8pt" style:font-weight-asian="bold" style:font-name-complex="Arial" style:font-size-complex="8pt" style:font-weight-complex="bold"/>
    </style:style>
    <style:style style:name="P90" style:family="paragraph" style:parent-style-name="Standard">
      <style:paragraph-properties fo:line-height="0.282cm" fo:text-align="end"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91" style:family="paragraph" style:parent-style-name="Standard">
      <style:paragraph-properties fo:line-height="0.6cm" fo:text-align="end" style:justify-single-word="false"/>
      <style:text-properties style:font-name="Arial" fo:font-size="8pt" fo:font-weight="bold" style:font-size-asian="8pt" style:font-weight-asian="bold" style:font-name-complex="Arial" style:font-size-complex="8pt" style:font-weight-complex="bold"/>
    </style:style>
    <style:style style:name="P92" style:family="paragraph" style:parent-style-name="Standard">
      <style:paragraph-properties fo:text-align="end" style:justify-single-word="false"/>
      <style:text-properties style:font-name="Arial" fo:font-size="8pt" style:font-size-asian="8pt" style:font-name-complex="Arial" style:font-size-complex="8pt"/>
    </style:style>
    <style:style style:name="P93" style:family="paragraph" style:parent-style-name="Standard">
      <style:paragraph-properties fo:text-align="justify" fo:text-align-last="justify" style:justify-single-word="false"/>
      <style:text-properties style:font-name="Arial" fo:font-size="8pt" style:font-size-asian="8pt" style:font-name-complex="Arial" style:font-size-complex="8pt"/>
    </style:style>
    <style:style style:name="P9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95" style:family="paragraph" style:parent-style-name="Standard">
      <style:paragraph-properties fo:line-height="0.529cm" fo:text-align="center" style:justify-single-word="false"/>
      <style:text-properties style:font-name="Arial" fo:font-size="8pt" style:font-size-asian="8pt" style:font-name-complex="Arial" style:font-size-complex="8pt"/>
    </style:style>
    <style:style style:name="P96" style:family="paragraph" style:parent-style-name="Standard">
      <style:paragraph-properties fo:line-height="0.635cm" fo:text-align="end" style:justify-single-word="false"/>
      <style:text-properties style:font-name="Arial" fo:font-size="8pt" style:font-size-asian="8pt" style:font-name-complex="Arial" style:font-size-complex="8pt" style:font-weight-complex="bold"/>
    </style:style>
    <style:style style:name="P97" style:family="paragraph" style:parent-style-name="Standard">
      <style:paragraph-properties fo:line-height="0.635cm" fo:text-align="end" style:justify-single-word="false"/>
      <style:text-properties style:font-name="Arial" fo:font-size="8pt" style:font-size-asian="8pt" style:font-name-complex="Arial" style:font-size-complex="8pt"/>
    </style:style>
    <style:style style:name="P98" style:family="paragraph" style:parent-style-name="Standard">
      <style:paragraph-properties fo:line-height="0.6cm" fo:text-align="end" style:justify-single-word="false"/>
      <style:text-properties style:font-name="Arial" fo:font-size="8pt" style:font-size-asian="8pt" style:font-name-complex="Arial" style:font-size-complex="8pt"/>
    </style:style>
    <style:style style:name="P99" style:family="paragraph" style:parent-style-name="Standard">
      <style:paragraph-properties fo:line-height="0.635cm" fo:text-align="end" style:justify-single-word="false"/>
      <style:text-properties style:font-name="Arial" fo:font-size="8pt" fo:letter-spacing="-0.014cm" fo:font-weight="bold" style:font-size-asian="8pt" style:font-weight-asian="bold" style:font-name-complex="Arial" style:font-size-complex="8pt" style:font-weight-complex="bold"/>
    </style:style>
    <style:style style:name="P100" style:family="paragraph" style:parent-style-name="Standard">
      <style:paragraph-properties fo:line-height="0.635cm" fo:text-align="end" style:justify-single-word="false"/>
      <style:text-properties style:font-name="Arial" fo:font-size="8pt" fo:letter-spacing="-0.014cm" style:font-size-asian="8pt" style:font-name-complex="Arial" style:font-size-complex="8pt" style:font-weight-complex="bold"/>
    </style:style>
    <style:style style:name="P101" style:family="paragraph" style:parent-style-name="Standard">
      <style:paragraph-properties fo:line-height="0.635cm" fo:text-align="end" style:justify-single-word="false"/>
      <style:text-properties style:font-name="Arial" fo:font-size="8pt" fo:letter-spacing="-0.007cm" style:font-size-asian="8pt" style:font-name-complex="Arial" style:font-size-complex="8pt"/>
    </style:style>
    <style:style style:name="P102" style:family="paragraph" style:parent-style-name="Standard">
      <style:paragraph-properties fo:text-align="end" style:justify-single-word="false"/>
      <style:text-properties style:font-name="Arial" fo:font-size="8pt" fo:letter-spacing="-0.018cm" style:font-size-asian="8pt" style:font-name-complex="Arial" style:font-size-complex="8pt"/>
    </style:style>
    <style:style style:name="P103" style:family="paragraph" style:parent-style-name="Standard">
      <style:paragraph-properties fo:line-height="0.529cm" fo:text-align="justify" fo:text-align-last="justify" style:justify-single-word="false"/>
      <style:text-properties style:font-name="Arial" fo:font-size="8pt" fo:letter-spacing="-0.018cm" style:font-size-asian="8pt" style:font-name-complex="Arial" style:font-size-complex="8pt"/>
    </style:style>
    <style:style style:name="P104" style:family="paragraph" style:parent-style-name="Standard">
      <style:paragraph-properties fo:text-align="justify" fo:text-align-last="justify" style:justify-single-word="false"/>
      <style:text-properties style:font-name="Arial" fo:font-size="8pt" fo:letter-spacing="-0.025cm" style:font-size-asian="8pt" style:font-name-complex="Arial" style:font-size-complex="8pt"/>
    </style:style>
    <style:style style:name="P105" style:family="paragraph" style:parent-style-name="Standard">
      <style:paragraph-properties fo:line-height="0.176cm" fo:text-align="justify" fo:text-align-last="justify" style:justify-single-word="false" style:snap-to-layout-grid="false"/>
      <style:text-properties style:font-name="Arial" fo:font-size="11pt" fo:font-weight="bold" style:font-size-asian="11pt" style:font-weight-asian="bold" style:font-name-complex="Arial" style:font-size-complex="11pt"/>
    </style:style>
    <style:style style:name="P106" style:family="paragraph" style:parent-style-name="Standard">
      <style:paragraph-properties fo:line-height="0.282cm" fo:text-align="justify" fo:text-align-last="justify" style:justify-single-word="false" style:snap-to-layout-grid="false"/>
      <style:text-properties style:font-name="Arial" fo:font-size="11pt" fo:font-weight="bold" style:font-size-asian="11pt" style:font-weight-asian="bold" style:font-name-complex="Arial" style:font-size-complex="11pt"/>
    </style:style>
    <style:style style:name="P107" style:family="paragraph" style:parent-style-name="Standard">
      <style:paragraph-properties fo:line-height="0.176cm" fo:text-align="justify" fo:text-align-last="justify" style:justify-single-word="false" style:snap-to-layout-grid="false"/>
      <style:text-properties style:font-name="Arial" fo:font-size="11pt" style:font-size-asian="11pt" style:font-name-complex="Arial" style:font-size-complex="11pt"/>
    </style:style>
    <style:style style:name="P108" style:family="paragraph" style:parent-style-name="Standard">
      <style:paragraph-properties fo:line-height="0.212cm" fo:text-align="justify" fo:text-align-last="justify" style:justify-single-word="false" style:snap-to-layout-grid="false"/>
      <style:text-properties style:font-name="Arial" fo:font-size="11pt" style:font-size-asian="11pt" style:font-name-complex="Arial" style:font-size-complex="11pt"/>
    </style:style>
    <style:style style:name="P109" style:family="paragraph" style:parent-style-name="Standard">
      <style:paragraph-properties fo:line-height="0.529cm" fo:text-align="justify" fo:text-align-last="justify" style:justify-single-word="false" style:snap-to-layout-grid="false"/>
      <style:text-properties style:font-name="Arial" fo:font-size="11pt" style:font-size-asian="11pt" style:font-name-complex="Arial" style:font-size-complex="11pt"/>
    </style:style>
    <style:style style:name="P110" style:family="paragraph" style:parent-style-name="Standard">
      <style:paragraph-properties fo:line-height="0.318cm" fo:text-align="justify" fo:text-align-last="justify" style:justify-single-word="false" style:snap-to-layout-grid="false"/>
      <style:text-properties style:font-name="Arial" fo:font-size="11pt" style:font-size-asian="11pt" style:font-name-complex="Arial" style:font-size-complex="11pt"/>
    </style:style>
    <style:style style:name="P111" style:family="paragraph" style:parent-style-name="Standard">
      <style:paragraph-properties fo:line-height="0.282cm" fo:text-align="justify" fo:text-align-last="justify" style:justify-single-word="false" style:snap-to-layout-grid="false"/>
      <style:text-properties style:font-name="Arial" fo:font-size="11pt" style:font-size-asian="11pt" style:font-name-complex="Arial" style:font-size-complex="11pt"/>
    </style:style>
    <style:style style:name="P112" style:family="paragraph" style:parent-style-name="Standard">
      <style:paragraph-properties fo:line-height="0.353cm" fo:text-align="justify" fo:text-align-last="justify" style:justify-single-word="false" style:snap-to-layout-grid="false"/>
      <style:text-properties style:font-name="Arial" fo:font-size="11pt" style:font-size-asian="11pt" style:font-name-complex="Arial" style:font-size-complex="11pt"/>
    </style:style>
    <style:style style:name="P113" style:family="paragraph" style:parent-style-name="Standard">
      <style:paragraph-properties fo:line-height="0.247cm" fo:text-align="justify" fo:text-align-last="justify" style:justify-single-word="false" style:snap-to-layout-grid="false"/>
      <style:text-properties style:font-name="Arial" fo:font-size="11pt" style:font-size-asian="11pt" style:font-name-complex="Arial" style:font-size-complex="11pt"/>
    </style:style>
    <style:style style:name="P114" style:family="paragraph" style:parent-style-name="Standard">
      <style:paragraph-properties fo:line-height="0.247cm" fo:text-align="end" style:justify-single-word="false" style:snap-to-layout-grid="false"/>
      <style:text-properties style:font-name="Arial" fo:font-size="11pt" style:font-size-asian="11pt" style:font-name-complex="Arial" style:font-size-complex="11pt"/>
    </style:style>
    <style:style style:name="P115" style:family="paragraph" style:parent-style-name="Standard">
      <style:paragraph-properties fo:line-height="0.247cm" fo:text-align="justify" fo:text-align-last="justify" style:justify-single-word="false" style:snap-to-layout-grid="false"/>
      <style:text-properties style:font-name="Arial" fo:font-size="11pt" style:letter-kerning="true" style:font-size-asian="11pt" style:font-name-complex="Arial" style:font-size-complex="11pt"/>
    </style:style>
    <style:style style:name="P116" style:family="paragraph" style:parent-style-name="Standard">
      <style:paragraph-properties fo:line-height="0.247cm" fo:text-align="end" style:justify-single-word="false" style:snap-to-layout-grid="false"/>
      <style:text-properties style:font-name="Arial" fo:font-size="11pt" style:letter-kerning="true" style:font-size-asian="11pt" style:font-name-complex="Arial" style:font-size-complex="11pt"/>
    </style:style>
    <style:style style:name="P117" style:family="paragraph" style:parent-style-name="Standard">
      <style:paragraph-properties fo:line-height="0.212cm" style:snap-to-layout-grid="false"/>
      <style:text-properties style:font-name="Arial" fo:font-size="7pt" fo:font-weight="bold" style:font-size-asian="7pt" style:font-weight-asian="bold" style:font-name-complex="Arial" style:font-size-complex="7pt" style:font-weight-complex="bold"/>
    </style:style>
    <style:style style:name="P118" style:family="paragraph" style:parent-style-name="Standard">
      <style:paragraph-properties fo:text-align="end" style:justify-single-word="false"/>
      <style:text-properties style:font-name="Arial" fo:font-size="7pt" fo:font-weight="bold" style:font-size-asian="7pt" style:font-weight-asian="bold" style:font-name-complex="Arial" style:font-size-complex="7pt" style:font-weight-complex="bold"/>
    </style:style>
    <style:style style:name="P119" style:family="paragraph" style:parent-style-name="Standard">
      <style:paragraph-properties fo:text-align="end" style:justify-single-word="false" style:snap-to-layout-grid="false"/>
      <style:text-properties style:font-name="Arial" fo:font-size="7pt" fo:font-weight="bold" style:font-size-asian="7pt" style:font-weight-asian="bold" style:font-name-complex="Arial" style:font-size-complex="7pt" style:font-weight-complex="bold"/>
    </style:style>
    <style:style style:name="P120" style:family="paragraph" style:parent-style-name="Standard">
      <style:paragraph-properties fo:line-height="0.529cm" fo:text-align="justify" fo:text-align-last="justify" style:justify-single-word="false"/>
      <style:text-properties style:font-name="Arial" fo:font-size="7.5pt" fo:letter-spacing="-0.025cm" style:font-size-asian="7.5pt" style:font-name-complex="Arial" style:font-size-complex="7.5pt"/>
    </style:style>
    <style:style style:name="P121" style:family="paragraph" style:parent-style-name="Standard">
      <style:paragraph-properties fo:line-height="0.494cm" fo:text-align="justify" fo:text-align-last="justify" style:justify-single-word="false"/>
      <style:text-properties style:font-name="Arial" fo:font-size="7.5pt" style:font-size-asian="7.5pt" style:font-name-complex="Arial" style:font-size-complex="7.5pt"/>
    </style:style>
    <style:style style:name="P122" style:family="paragraph" style:parent-style-name="Standard">
      <style:paragraph-properties fo:text-align="end" style:justify-single-word="false"/>
      <style:text-properties style:font-name="Arial" fo:font-size="8.5pt" fo:font-weight="bold" style:font-size-asian="8.5pt" style:font-weight-asian="bold" style:font-name-complex="Arial" style:font-size-complex="8.5pt"/>
    </style:style>
    <style:style style:name="P123" style:family="paragraph" style:parent-style-name="Standard">
      <style:paragraph-properties fo:text-align="end" style:justify-single-word="false"/>
      <style:text-properties style:font-name="Arial" fo:font-size="8.5pt" style:font-size-asian="8.5pt" style:font-name-complex="Arial" style:font-size-complex="8.5pt"/>
    </style:style>
    <style:style style:name="P124" style:family="paragraph" style:parent-style-name="Standard">
      <style:paragraph-properties fo:line-height="0.423cm" fo:text-align="center" style:justify-single-word="false"/>
    </style:style>
    <style:style style:name="P125" style:family="paragraph" style:parent-style-name="Standard">
      <style:paragraph-properties fo:text-align="justify" fo:text-align-last="justify" style:justify-single-word="false"/>
    </style:style>
    <style:style style:name="P126" style:family="paragraph" style:parent-style-name="Standard">
      <style:paragraph-properties fo:line-height="0.494cm">
        <style:tab-stops>
          <style:tab-stop style:position="1.27cm"/>
        </style:tab-stops>
      </style:paragraph-properties>
    </style:style>
    <style:style style:name="P127" style:family="paragraph" style:parent-style-name="Standard">
      <style:paragraph-properties fo:line-height="0.353cm" fo:text-align="justify" fo:text-align-last="justify" style:justify-single-word="false"/>
    </style:style>
    <style:style style:name="P128" style:family="paragraph" style:parent-style-name="Standard">
      <style:paragraph-properties fo:line-height="0.353cm" fo:text-align="justify" fo:text-align-last="justify" style:justify-single-word="false"/>
      <style:text-properties fo:color="#000000" style:font-name="Arial" fo:font-size="10pt" style:font-size-asian="10pt" style:font-name-complex="Arial" style:font-size-complex="10pt"/>
    </style:style>
    <style:style style:name="P129"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30" style:family="paragraph" style:parent-style-name="Standard">
      <style:paragraph-properties fo:text-align="justify" fo:text-align-last="justify" style:justify-single-word="false"/>
      <style:text-properties fo:color="#000000" style:font-name="Arial" fo:font-size="10pt" style:font-size-asian="10pt" style:font-name-complex="Arial" style:font-size-complex="10pt"/>
    </style:style>
    <style:style style:name="P131" style:family="paragraph" style:parent-style-name="Standard">
      <style:paragraph-properties fo:text-align="center" style:justify-single-word="false"/>
      <style:text-properties fo:color="#000000" style:font-name="Arial" fo:font-size="10pt" fo:letter-spacing="-0.004cm" style:font-size-asian="10pt" style:font-name-complex="Arial" style:font-size-complex="10pt"/>
    </style:style>
    <style:style style:name="P132" style:family="paragraph" style:parent-style-name="Standard">
      <style:paragraph-properties fo:text-align="center" style:justify-single-word="false"/>
      <style:text-properties fo:color="#000000" style:font-name="Arial" fo:font-size="10pt" fo:letter-spacing="-0.032cm" style:font-size-asian="10pt" style:font-name-complex="Arial" style:font-size-complex="10pt"/>
    </style:style>
    <style:style style:name="P133" style:family="paragraph" style:parent-style-name="Standard">
      <style:paragraph-properties fo:line-height="0.318cm" fo:text-align="center" style:justify-single-word="false" style:snap-to-layout-grid="false"/>
      <style:text-properties fo:color="#000000" style:font-name="Arial" fo:font-size="11.5pt" style:font-size-asian="11.5pt" style:font-name-complex="Arial" style:font-size-complex="11.5pt"/>
    </style:style>
    <style:style style:name="P134" style:family="paragraph" style:parent-style-name="Standard">
      <style:paragraph-properties fo:text-align="center" style:justify-single-word="false"/>
      <style:text-properties fo:color="#000000" style:font-name="Arial" fo:font-size="10.5pt" style:font-size-asian="10.5pt" style:font-name-complex="Arial" style:font-size-complex="10.5pt"/>
    </style:style>
    <style:style style:name="P135" style:family="paragraph" style:parent-style-name="Standard">
      <style:paragraph-properties fo:text-align="center" style:justify-single-word="false"/>
      <style:text-properties fo:color="#000000" style:font-name="Arial" fo:font-size="8pt" fo:letter-spacing="-0.014cm" style:letter-kerning="true" style:font-size-asian="8pt" style:font-name-complex="Arial" style:font-size-complex="8pt"/>
    </style:style>
    <style:style style:name="P136" style:family="paragraph" style:parent-style-name="Standard">
      <style:paragraph-properties fo:line-height="0.706cm" fo:text-align="justify" style:justify-single-word="false" style:text-autospace="none" style:line-break="normal"/>
      <style:text-properties fo:color="#000000" style:text-position="30% 100%" style:font-name="Arial" fo:font-size="10pt" style:letter-kerning="true" style:font-size-asian="10pt" style:font-name-complex="Arial" style:font-size-complex="10pt"/>
    </style:style>
    <style:style style:name="P137" style:family="paragraph" style:parent-style-name="Standard">
      <style:paragraph-properties fo:line-height="0.529cm" fo:text-align="justify" fo:text-align-last="justify" style:justify-single-word="false"/>
    </style:style>
    <style:style style:name="P138" style:family="paragraph" style:parent-style-name="Standard">
      <style:paragraph-properties style:snap-to-layout-grid="false"/>
      <style:text-properties style:font-name="新細明體" style:font-name-complex="新細明體"/>
    </style:style>
    <style:style style:name="P139" style:family="paragraph" style:parent-style-name="Standard">
      <style:paragraph-properties fo:text-align="center" style:justify-single-word="false"/>
      <style:text-properties style:font-name="Wingdings" fo:font-size="10pt" style:font-size-asian="10pt" style:font-size-complex="10pt"/>
    </style:style>
    <style:style style:name="P140" style:family="paragraph" style:parent-style-name="Standard">
      <style:paragraph-properties loext:contextual-spacing="false" fo:margin-top="0cm" fo:margin-bottom="0.318cm" fo:line-height="0.776cm" fo:text-align="center" style:justify-single-word="false"/>
      <style:text-properties style:font-name="Arial" fo:font-size="16pt" fo:font-weight="bold" style:font-size-asian="16pt" style:font-weight-asian="bold" style:font-name-complex="Arial" style:font-size-complex="16pt"/>
    </style:style>
    <style:style style:name="P141" style:family="paragraph" style:parent-style-name="Standard">
      <style:paragraph-properties loext:contextual-spacing="false" fo:margin-top="0.318cm" fo:margin-bottom="0cm" fo:line-height="0.706cm" fo:text-align="center" style:justify-single-word="false"/>
      <style:text-properties style:font-name="Arial" fo:font-size="16pt" fo:font-weight="bold" style:font-size-asian="16pt" style:font-weight-asian="bold" style:font-name-complex="Arial" style:font-size-complex="16pt"/>
    </style:style>
    <style:style style:name="P142" style:family="paragraph" style:parent-style-name="Standard">
      <style:paragraph-properties loext:contextual-spacing="false" fo:margin-top="0.318cm" fo:margin-bottom="0cm" fo:line-height="0.706cm" fo:text-align="justify" style:justify-single-word="false"/>
      <style:text-properties style:font-name="Arial" fo:font-weight="bold" style:font-weight-asian="bold" style:font-name-complex="Arial"/>
    </style:style>
    <style:style style:name="P143" style:family="paragraph" style:parent-style-name="Standard">
      <style:paragraph-properties loext:contextual-spacing="false" fo:margin-top="0.318cm" fo:margin-bottom="0cm" fo:line-height="0.353cm" fo:text-align="center" style:justify-single-word="false"/>
      <style:text-properties fo:color="#000000" style:font-name="Batang" fo:font-size="11pt" style:font-name-asian="Batang" style:font-size-asian="11pt" style:font-name-complex="Arial" style:font-size-complex="11pt"/>
    </style:style>
    <style:style style:name="P144" style:family="paragraph" style:parent-style-name="Standard">
      <style:paragraph-properties loext:contextual-spacing="false" fo:margin-top="0.318cm" fo:margin-bottom="0cm" fo:line-height="0.494cm">
        <style:tab-stops>
          <style:tab-stop style:position="1.27cm"/>
        </style:tab-stops>
      </style:paragraph-properties>
      <style:text-properties fo:color="#000000" style:font-name="Arial" fo:font-weight="bold" style:font-weight-asian="bold" style:font-name-complex="Arial"/>
    </style:style>
    <style:style style:name="P145" style:family="paragraph" style:parent-style-name="Standard">
      <style:paragraph-properties fo:margin-left="0.847cm" fo:margin-right="0cm" fo:line-height="0.741cm" fo:text-align="justify" style:justify-single-word="false" fo:text-indent="0.847cm" style:auto-text-indent="false"/>
    </style:style>
    <style:style style:name="P146" style:family="paragraph" style:parent-style-name="Standard">
      <style:paragraph-properties fo:margin-left="0.847cm" fo:margin-right="0cm" fo:line-height="0.706cm" fo:text-align="justify" style:justify-single-word="false" fo:text-indent="0.847cm" style:auto-text-indent="false"/>
    </style:style>
    <style:style style:name="P147" style:family="paragraph" style:parent-style-name="Standard">
      <style:paragraph-properties fo:margin-left="0.847cm" fo:margin-right="0cm" fo:line-height="0.706cm" fo:text-align="justify" style:justify-single-word="false" fo:text-indent="0.847cm" style:auto-text-indent="false"/>
      <style:text-properties style:font-name="Arial" style:font-name-complex="Arial"/>
    </style:style>
    <style:style style:name="P148" style:family="paragraph" style:parent-style-name="Standard">
      <style:paragraph-properties fo:margin-left="0.847cm" fo:margin-right="0cm" fo:line-height="0.741cm" fo:text-align="justify" style:justify-single-word="false" fo:text-indent="0.847cm" style:auto-text-indent="false"/>
      <style:text-properties style:font-name="Arial" style:font-name-complex="Arial"/>
    </style:style>
    <style:style style:name="P149" style:family="paragraph" style:parent-style-name="Standard">
      <style:paragraph-properties loext:contextual-spacing="false" fo:margin-top="0.635cm" fo:margin-bottom="0cm" fo:text-align="justify" fo:text-align-last="justify" style:justify-single-word="false"/>
      <style:text-properties style:font-name="Arial" fo:font-size="9pt" style:font-size-asian="9pt" style:font-name-complex="Arial" style:font-size-complex="9pt"/>
    </style:style>
    <style:style style:name="P150" style:family="paragraph" style:parent-style-name="Standard">
      <style:paragraph-properties loext:contextual-spacing="false" fo:margin-top="0.635cm" fo:margin-bottom="0cm" fo:text-align="justify" fo:text-align-last="justify" style:justify-single-word="false"/>
      <style:text-properties style:font-name="Arial" fo:font-size="8pt" style:font-size-asian="8pt" style:font-name-complex="Arial" style:font-size-complex="8pt"/>
    </style:style>
    <style:style style:name="P151" style:family="paragraph" style:parent-style-name="Standard">
      <style:paragraph-properties loext:contextual-spacing="false" fo:margin-top="0.635cm" fo:margin-bottom="0cm" fo:line-height="0.706cm" fo:text-align="justify" style:justify-single-word="false"/>
      <style:text-properties style:font-name="Arial" fo:font-weight="bold" style:font-weight-asian="bold" style:font-name-complex="Arial"/>
    </style:style>
    <style:style style:name="P152" style:family="paragraph" style:parent-style-name="Standard">
      <style:paragraph-properties loext:contextual-spacing="false" fo:margin-top="0.635cm" fo:margin-bottom="0cm" fo:text-align="justify" style:justify-single-word="false"/>
    </style:style>
    <style:style style:name="P153" style:family="paragraph" style:parent-style-name="Standard">
      <style:paragraph-properties loext:contextual-spacing="false" fo:margin-top="0.318cm" fo:margin-bottom="0.127cm" fo:line-height="0.706cm"/>
    </style:style>
    <style:style style:name="P154" style:family="paragraph" style:parent-style-name="Standard">
      <style:paragraph-properties loext:contextual-spacing="false" fo:margin-top="0.318cm" fo:margin-bottom="0.127cm" fo:line-height="0.741cm"/>
      <style:text-properties style:font-name="Arial" fo:font-weight="bold" style:font-weight-asian="bold" style:font-name-complex="Arial"/>
    </style:style>
    <style:style style:name="P155" style:family="paragraph" style:parent-style-name="Standard">
      <style:paragraph-properties loext:contextual-spacing="false" fo:margin-left="0.529cm" fo:margin-right="0cm" fo:margin-top="0cm" fo:margin-bottom="0.127cm" fo:line-height="0.741cm" fo:text-align="justify" style:justify-single-word="false" fo:text-indent="0.833cm" style:auto-text-indent="false"/>
    </style:style>
    <style:style style:name="P156" style:family="paragraph" style:parent-style-name="Standard">
      <style:paragraph-properties loext:contextual-spacing="false" fo:margin-left="0.529cm" fo:margin-right="0cm" fo:margin-top="0cm" fo:margin-bottom="0.127cm" fo:line-height="0.706cm" fo:text-align="justify" style:justify-single-word="false" fo:text-indent="0.847cm" style:auto-text-indent="false"/>
    </style:style>
    <style:style style:name="P157" style:family="paragraph" style:parent-style-name="Standard">
      <style:paragraph-properties loext:contextual-spacing="false" fo:margin-left="0.529cm" fo:margin-right="0cm" fo:margin-top="0cm" fo:margin-bottom="0.127cm" fo:line-height="0.706cm" fo:text-align="justify" style:justify-single-word="false" fo:text-indent="0.847cm" style:auto-text-indent="false"/>
      <style:text-properties fo:color="#000000" style:text-position="25% 100%" style:font-name="Arial" style:letter-kerning="true" style:font-name-complex="Arial"/>
    </style:style>
    <style:style style:name="P158" style:family="paragraph" style:parent-style-name="Standard">
      <style:paragraph-properties loext:contextual-spacing="false" fo:margin-left="0.529cm" fo:margin-right="0cm" fo:margin-top="0.318cm" fo:margin-bottom="0.127cm" fo:line-height="0.706cm" fo:text-align="justify" style:justify-single-word="false" fo:text-indent="0.847cm" style:auto-text-indent="false"/>
    </style:style>
    <style:style style:name="P159" style:family="paragraph" style:parent-style-name="Standard">
      <style:paragraph-properties fo:margin-left="0.212cm" fo:margin-right="0cm" fo:text-indent="0cm" style:auto-text-indent="false"/>
      <style:text-properties style:font-name="Arial" style:font-name-complex="Arial"/>
    </style:style>
    <style:style style:name="P160" style:family="paragraph" style:parent-style-name="Standard">
      <style:paragraph-properties fo:margin-left="0.212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161" style:family="paragraph" style:parent-style-name="Standard">
      <style:paragraph-properties fo:margin-left="0.212cm" fo:margin-right="0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62" style:family="paragraph" style:parent-style-name="Standard">
      <style:paragraph-properties fo:margin-left="0.212cm" fo:margin-right="0cm" fo:line-height="0.529cm" fo:text-align="justify" fo:text-align-last="justify" style:justify-single-word="false" fo:text-indent="0cm" style:auto-text-indent="false"/>
      <style:text-properties style:font-name="Arial" fo:font-size="10pt" style:font-size-asian="10pt" style:font-name-complex="Arial" style:font-size-complex="10pt"/>
    </style:style>
    <style:style style:name="P163" style:family="paragraph" style:parent-style-name="Standard">
      <style:paragraph-properties fo:margin-left="0.212cm" fo:margin-right="0cm" fo:line-height="0.6cm" fo:text-align="justify" fo:text-align-last="justify" style:justify-single-word="false" fo:text-indent="0cm" style:auto-text-indent="false"/>
      <style:text-properties style:font-name="Arial" fo:font-size="9pt" style:font-size-asian="9pt" style:font-name-complex="Arial" style:font-size-complex="9pt"/>
    </style:style>
    <style:style style:name="P164" style:family="paragraph" style:parent-style-name="Standard">
      <style:paragraph-properties loext:contextual-spacing="false" fo:margin-left="0.847cm" fo:margin-right="0cm" fo:margin-top="0cm" fo:margin-bottom="0.127cm" fo:line-height="0.423cm" fo:text-align="end" style:justify-single-word="false" fo:text-indent="2.117cm" style:auto-text-indent="false"/>
      <style:text-properties style:font-name="Arial" fo:font-size="10pt" style:font-size-asian="10pt" style:font-name-complex="Arial" style:font-size-complex="10pt"/>
    </style:style>
    <style:style style:name="P165" style:family="paragraph" style:parent-style-name="Standard">
      <style:paragraph-properties loext:contextual-spacing="false" fo:margin-left="0.847cm" fo:margin-right="0cm" fo:margin-top="0cm" fo:margin-bottom="0cm" fo:line-height="0.423cm" fo:text-align="end" style:justify-single-word="false" fo:text-indent="2.117cm" style:auto-text-indent="false"/>
      <style:text-properties style:font-name="Arial" fo:font-size="10pt" style:font-size-asian="10pt" style:font-name-complex="Arial" style:font-size-complex="10pt"/>
    </style:style>
    <style:style style:name="P166" style:family="paragraph" style:parent-style-name="Standard">
      <style:paragraph-properties fo:margin-left="0.212cm" fo:margin-right="0.212cm" fo:text-align="justify" fo:text-align-last="justify" style:justify-single-word="false" fo:text-indent="0cm" style:auto-text-indent="false"/>
      <style:text-properties style:font-name="Arial" fo:font-size="10pt" style:font-size-asian="10pt" style:font-name-complex="Arial" style:font-size-complex="10pt"/>
    </style:style>
    <style:style style:name="P167" style:family="paragraph" style:parent-style-name="Standard">
      <style:paragraph-properties fo:margin-left="0.212cm" fo:margin-right="0.212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68" style:family="paragraph" style:parent-style-name="Standard">
      <style:paragraph-properties fo:margin-left="0.212cm" fo:margin-right="0.212cm" fo:line-height="0.564cm" fo:text-align="justify" fo:text-align-last="justify" style:justify-single-word="false" fo:text-indent="0cm" style:auto-text-indent="false"/>
      <style:text-properties style:font-name="Arial" fo:font-size="10pt" style:font-size-asian="10pt" style:font-name-complex="Arial" style:font-size-complex="10pt"/>
    </style:style>
    <style:style style:name="P169" style:family="paragraph" style:parent-style-name="Standard">
      <style:paragraph-properties fo:margin-left="0.212cm" fo:margin-right="0.212cm" fo:line-height="0.494cm" fo:text-align="center" style:justify-single-word="false" fo:text-indent="0cm" style:auto-text-indent="false"/>
      <style:text-properties style:font-name="Arial" fo:font-size="10pt" style:font-size-asian="10pt" style:font-name-complex="Arial" style:font-size-complex="10pt"/>
    </style:style>
    <style:style style:name="P170" style:family="paragraph" style:parent-style-name="Standard">
      <style:paragraph-properties fo:margin-left="0.212cm" fo:margin-right="0.212cm" fo:line-height="0.494cm" fo:text-align="justify" fo:text-align-last="justify" style:justify-single-word="false" fo:text-indent="0cm" style:auto-text-indent="false"/>
      <style:text-properties style:font-name="Arial" fo:font-size="10pt" fo:letter-spacing="-0.014cm" style:font-size-asian="10pt" style:font-name-complex="Arial" style:font-size-complex="10pt"/>
    </style:style>
    <style:style style:name="P171" style:family="paragraph" style:parent-style-name="Standard">
      <style:paragraph-properties fo:margin-left="0.212cm" fo:margin-right="0.212cm" fo:text-align="justify" fo:text-align-last="justify" style:justify-single-word="false" fo:text-indent="0cm" style:auto-text-indent="false"/>
      <style:text-properties style:font-name="Arial" fo:font-size="9pt" style:font-size-asian="9pt" style:font-name-complex="Arial" style:font-size-complex="9pt"/>
    </style:style>
    <style:style style:name="P172" style:family="paragraph" style:parent-style-name="Standard">
      <style:paragraph-properties fo:margin-left="0.212cm" fo:margin-right="0.212cm" fo:line-height="0.459cm" fo:text-align="justify" fo:text-align-last="justify" style:justify-single-word="false" fo:text-indent="0cm" style:auto-text-indent="false"/>
      <style:text-properties style:font-name="Arial" fo:font-size="9pt" style:font-size-asian="9pt" style:font-name-complex="Arial" style:font-size-complex="9pt"/>
    </style:style>
    <style:style style:name="P173" style:family="paragraph" style:parent-style-name="Standard">
      <style:paragraph-properties fo:margin-left="0.212cm" fo:margin-right="0.212cm" fo:line-height="0.353cm" fo:text-align="justify" fo:text-align-last="justify" style:justify-single-word="false" fo:text-indent="0cm" style:auto-text-indent="false"/>
      <style:text-properties style:font-name="Arial" fo:font-size="9pt" style:font-size-asian="9pt" style:font-name-complex="Arial" style:font-size-complex="9pt"/>
    </style:style>
    <style:style style:name="P174" style:family="paragraph" style:parent-style-name="Standard">
      <style:paragraph-properties fo:margin-left="0.212cm" fo:margin-right="0.212cm" fo:line-height="0.564cm" fo:text-align="justify" fo:text-align-last="justify" style:justify-single-word="false" fo:text-indent="0cm" style:auto-text-indent="false"/>
    </style:style>
    <style:style style:name="P175" style:family="paragraph" style:parent-style-name="Standard">
      <style:paragraph-properties fo:margin-left="0.212cm" fo:margin-right="0.212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176" style:family="paragraph" style:parent-style-name="Standard">
      <style:paragraph-properties fo:margin-left="0.212cm" fo:margin-right="0.212cm" fo:text-align="center" style:justify-single-word="false" fo:text-indent="0cm" style:auto-text-indent="false"/>
      <style:text-properties fo:color="#000000" style:font-name="Arial" fo:font-size="10pt" style:font-size-asian="10pt" style:font-name-complex="Arial" style:font-size-complex="10pt"/>
    </style:style>
    <style:style style:name="P177" style:family="paragraph" style:parent-style-name="Standard">
      <style:paragraph-properties fo:margin-left="0.847cm" fo:margin-r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78" style:family="paragraph" style:parent-style-name="Standard">
      <style:paragraph-properties fo:margin-left="0.847cm" fo:margin-right="0.423cm" fo:line-height="0.564cm" fo:text-align="justify" fo:text-align-last="justify" style:justify-single-word="false" fo:text-indent="0cm" style:auto-text-indent="false"/>
      <style:text-properties style:font-name="Arial" fo:font-size="10pt" style:font-size-asian="10pt" style:font-name-complex="Arial" style:font-size-complex="10pt"/>
    </style:style>
    <style:style style:name="P179" style:family="paragraph" style:parent-style-name="Standard">
      <style:paragraph-properties fo:margin-left="0.423cm" fo:margin-right="0.423cm" fo:text-align="justify" fo:text-align-last="justify" style:justify-single-word="false" fo:text-indent="0cm" style:auto-text-indent="false"/>
    </style:style>
    <style:style style:name="P180" style:family="paragraph" style:parent-style-name="Standard">
      <style:paragraph-properties fo:margin-left="0.423cm" fo:margin-r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81" style:family="paragraph" style:parent-style-name="Standard">
      <style:paragraph-properties fo:margin-left="0.423cm" fo:margin-right="0.423cm" fo:line-height="0.459cm" fo:text-align="justify" fo:text-align-last="justify" style:justify-single-word="false" fo:text-indent="0cm" style:auto-text-indent="false"/>
      <style:text-properties style:font-name="Arial" fo:font-size="10pt" style:font-size-asian="10pt" style:font-name-complex="Arial" style:font-size-complex="10pt"/>
    </style:style>
    <style:style style:name="P182" style:family="paragraph" style:parent-style-name="Standard">
      <style:paragraph-properties fo:margin-left="0.423cm" fo:margin-right="0.423cm" fo:line-height="0.564cm" fo:text-align="justify" fo:text-align-last="justify" style:justify-single-word="false" fo:text-indent="0cm" style:auto-text-indent="false"/>
      <style:text-properties style:font-name="Arial" fo:font-size="10pt" style:font-size-asian="10pt" style:font-name-complex="Arial" style:font-size-complex="10pt"/>
    </style:style>
    <style:style style:name="P183" style:family="paragraph" style:parent-style-name="Standard">
      <style:paragraph-properties fo:margin-left="0.423cm" fo:margin-right="0.423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84" style:family="paragraph" style:parent-style-name="Standard">
      <style:paragraph-properties fo:margin-left="0.423cm" fo:margin-right="0.423cm" fo:line-height="0.423cm" fo:text-align="center" style:justify-single-word="false" fo:text-indent="0cm" style:auto-text-indent="false"/>
      <style:text-properties style:font-name="Arial" fo:font-size="10pt" style:font-size-asian="10pt" style:font-name-complex="Arial" style:font-size-complex="10pt"/>
    </style:style>
    <style:style style:name="P185" style:family="paragraph" style:parent-style-name="Standard">
      <style:paragraph-properties fo:margin-left="0.423cm" fo:margin-right="0.423cm" fo:text-align="justify" fo:text-align-last="justify" style:justify-single-word="false" fo:text-indent="0cm" style:auto-text-indent="false"/>
      <style:text-properties style:font-name="Arial" fo:font-size="9pt" style:font-size-asian="9pt" style:font-name-complex="Arial" style:font-size-complex="9pt"/>
    </style:style>
    <style:style style:name="P186" style:family="paragraph" style:parent-style-name="Standard">
      <style:paragraph-properties fo:margin-left="0.423cm" fo:margin-right="0.423cm" fo:line-height="0.529cm" fo:text-align="justify" fo:text-align-last="justify" style:justify-single-word="false" fo:text-indent="0cm" style:auto-text-indent="false"/>
      <style:text-properties style:font-name="Arial" fo:font-size="9pt" style:font-size-asian="9pt" style:font-name-complex="Arial" style:font-size-complex="9pt"/>
    </style:style>
    <style:style style:name="P187" style:family="paragraph" style:parent-style-name="Standard">
      <style:paragraph-properties fo:margin-left="0.423cm" fo:margin-r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188" style:family="paragraph" style:parent-style-name="Standard">
      <style:paragraph-properties fo:margin-left="0.079cm" fo:margin-right="0cm" fo:line-height="0.247cm" fo:text-align="justify" fo:text-align-last="justify" style:justify-single-word="false" fo:text-indent="0cm" style:auto-text-indent="false" style:snap-to-layout-grid="false"/>
      <style:text-properties style:font-name="Arial" fo:font-size="10pt" style:font-size-asian="10pt" style:font-name-complex="Arial" style:font-size-complex="10pt"/>
    </style:style>
    <style:style style:name="P189" style:family="paragraph" style:parent-style-name="Standard">
      <style:paragraph-properties fo:margin-left="0.079cm" fo:margin-right="0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90" style:family="paragraph" style:parent-style-name="Standard">
      <style:paragraph-properties fo:margin-left="0.079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191" style:family="paragraph" style:parent-style-name="Standard">
      <style:paragraph-properties fo:margin-left="0.079cm" fo:margin-right="0cm" fo:line-height="0.529cm" fo:text-align="justify" fo:text-align-last="justify" style:justify-single-word="false" fo:text-indent="0cm" style:auto-text-indent="false" style:snap-to-layout-grid="false"/>
      <style:text-properties style:font-name="Arial" fo:font-size="10pt" style:font-size-asian="10pt" style:font-name-complex="Arial" style:font-size-complex="10pt"/>
    </style:style>
    <style:style style:name="P192" style:family="paragraph" style:parent-style-name="Standard">
      <style:paragraph-properties fo:margin-left="0.079cm" fo:margin-right="0cm" fo:line-height="0.353cm" fo:text-align="justify" fo:text-align-last="justify" style:justify-single-word="false" fo:text-indent="0cm" style:auto-text-indent="false"/>
      <style:text-properties style:font-name="Arial" fo:font-size="10pt" style:font-size-asian="10pt" style:font-name-complex="Arial" style:font-size-complex="10pt"/>
    </style:style>
    <style:style style:name="P193" style:family="paragraph" style:parent-style-name="Standard">
      <style:paragraph-properties fo:margin-left="0.079cm" fo:margin-right="0cm" fo:line-height="0.459cm" fo:text-align="justify" fo:text-align-last="justify" style:justify-single-word="false" fo:text-indent="0cm" style:auto-text-indent="false"/>
      <style:text-properties style:font-name="Arial" fo:font-size="10pt" style:font-size-asian="10pt" style:font-name-complex="Arial" style:font-size-complex="10pt"/>
    </style:style>
    <style:style style:name="P194" style:family="paragraph" style:parent-style-name="Standard">
      <style:paragraph-properties fo:margin-left="0.079cm" fo:margin-right="0cm" fo:line-height="0.459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95" style:family="paragraph" style:parent-style-name="Standard">
      <style:paragraph-properties fo:margin-left="0.079cm" fo:margin-right="0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96" style:family="paragraph" style:parent-style-name="Standard">
      <style:paragraph-properties fo:margin-left="0.079cm" fo:margin-right="0cm" fo:text-align="justify" fo:text-align-last="justify" style:justify-single-word="false" fo:text-indent="0cm" style:auto-text-indent="false"/>
      <style:text-properties style:font-name="Arial" fo:font-size="10pt" fo:letter-spacing="-0.007cm" fo:font-weight="bold" style:font-size-asian="10pt" style:font-weight-asian="bold" style:font-name-complex="Arial" style:font-size-complex="10pt"/>
    </style:style>
    <style:style style:name="P197" style:family="paragraph" style:parent-style-name="Standard">
      <style:paragraph-properties fo:margin-left="0.079cm" fo:margin-right="0cm" fo:line-height="0.459cm" fo:text-align="justify" fo:text-align-last="justify" style:justify-single-word="false" fo:text-indent="0cm" style:auto-text-indent="false"/>
      <style:text-properties style:font-name="Arial" fo:font-size="10pt" fo:letter-spacing="-0.018cm" style:font-size-asian="10pt" style:font-name-complex="Arial" style:font-size-complex="10pt"/>
    </style:style>
    <style:style style:name="P198" style:family="paragraph" style:parent-style-name="Standard">
      <style:paragraph-properties fo:margin-left="0.079cm" fo:margin-right="0cm" fo:line-height="0.529cm" fo:text-align="justify" fo:text-align-last="justify" style:justify-single-word="false" fo:text-indent="0cm" style:auto-text-indent="false"/>
      <style:text-properties style:font-name="Arial" fo:font-size="9pt" style:font-size-asian="9pt" style:font-name-complex="Arial" style:font-size-complex="9pt"/>
    </style:style>
    <style:style style:name="P199" style:family="paragraph" style:parent-style-name="Standard">
      <style:paragraph-properties fo:margin-left="0.079cm" fo:margin-right="0cm" fo:line-height="0.459cm" fo:text-align="justify" fo:text-align-last="justify" style:justify-single-word="false" fo:text-indent="0cm" style:auto-text-indent="false"/>
      <style:text-properties style:font-name="Arial" fo:font-size="9pt" style:font-size-asian="9pt" style:font-name-complex="Arial" style:font-size-complex="9pt"/>
    </style:style>
    <style:style style:name="P200" style:family="paragraph" style:parent-style-name="Standard">
      <style:paragraph-properties fo:margin-left="0.079cm" fo:margin-right="0cm" fo:line-height="0.529cm" fo:text-align="justify" fo:text-align-last="justify" style:justify-single-word="false" fo:text-indent="0cm" style:auto-text-indent="false"/>
      <style:text-properties style:font-name="Arial" fo:font-size="9pt" fo:font-weight="bold" style:font-size-asian="9pt" style:font-weight-asian="bold" style:font-name-complex="Arial" style:font-size-complex="9pt"/>
    </style:style>
    <style:style style:name="P201" style:family="paragraph" style:parent-style-name="Standard">
      <style:paragraph-properties fo:margin-left="0.079cm" fo:margin-right="0cm" fo:line-height="0.494cm" fo:text-align="justify" fo:text-align-last="justify" style:justify-single-word="false" fo:text-indent="0cm" style:auto-text-indent="false"/>
      <style:text-properties style:font-name="Arial" fo:font-size="9pt" fo:font-weight="bold" style:font-size-asian="9pt" style:font-weight-asian="bold" style:font-name-complex="Arial" style:font-size-complex="9pt"/>
    </style:style>
    <style:style style:name="P202" style:family="paragraph" style:parent-style-name="Standard">
      <style:paragraph-properties fo:margin-left="0.079cm" fo:margin-right="0cm" fo:line-height="0.459cm" fo:text-align="justify" fo:text-align-last="justify" style:justify-single-word="false" fo:text-indent="0cm" style:auto-text-indent="false"/>
      <style:text-properties style:font-name="Arial" fo:font-size="9pt" fo:font-weight="bold" style:font-size-asian="9pt" style:font-weight-asian="bold" style:font-name-complex="Arial" style:font-size-complex="9pt"/>
    </style:style>
    <style:style style:name="P203" style:family="paragraph" style:parent-style-name="Standard">
      <style:paragraph-properties fo:margin-left="0.079cm" fo:margin-right="0cm" fo:line-height="0.635cm" fo:text-align="justify" fo:text-align-last="justify" style:justify-single-word="false" fo:text-indent="0cm" style:auto-text-indent="false"/>
      <style:text-properties style:font-name="Arial" fo:font-size="9pt" fo:font-weight="bold" style:font-size-asian="9pt" style:font-weight-asian="bold" style:font-name-complex="Arial" style:font-size-complex="9pt"/>
    </style:style>
    <style:style style:name="P204" style:family="paragraph" style:parent-style-name="Standard">
      <style:paragraph-properties fo:margin-left="0.079cm" fo:margin-right="0cm" fo:text-align="justify" fo:text-align-last="justify" style:justify-single-word="false" fo:text-indent="0cm" style:auto-text-indent="false"/>
      <style:text-properties style:font-name="Arial" fo:font-size="9pt" fo:font-weight="bold" style:font-size-asian="9pt" style:font-weight-asian="bold" style:font-name-complex="Arial" style:font-size-complex="9pt"/>
    </style:style>
    <style:style style:name="P205" style:family="paragraph" style:parent-style-name="Standard">
      <style:paragraph-properties fo:margin-left="0.079cm" fo:margin-right="0cm" fo:line-height="0.564cm" fo:text-align="justify" fo:text-align-last="justify" style:justify-single-word="false" fo:text-indent="0cm" style:auto-text-indent="false"/>
      <style:text-properties style:font-name="Arial" fo:font-size="9pt" fo:font-weight="bold" style:font-size-asian="9pt" style:font-weight-asian="bold" style:font-name-complex="Arial" style:font-size-complex="9pt"/>
    </style:style>
    <style:style style:name="P206" style:family="paragraph" style:parent-style-name="Standard">
      <style:paragraph-properties fo:margin-left="0.079cm" fo:margin-right="0cm" fo:line-height="0.6cm" fo:text-align="justify" fo:text-align-last="justify" style:justify-single-word="false" fo:text-indent="0cm" style:auto-text-indent="false"/>
      <style:text-properties style:font-name="Arial" fo:font-size="9pt" fo:font-weight="bold" style:font-size-asian="9pt" style:font-weight-asian="bold" style:font-name-complex="Arial" style:font-size-complex="9pt"/>
    </style:style>
    <style:style style:name="P207" style:family="paragraph" style:parent-style-name="Standard">
      <style:paragraph-properties fo:margin-left="0.079cm" fo:margin-right="0cm" fo:line-height="0.706cm" fo:text-align="justify" fo:text-align-last="justify" style:justify-single-word="false" fo:text-indent="0cm" style:auto-text-indent="false"/>
      <style:text-properties style:font-name="Arial" fo:font-size="9pt" fo:font-weight="bold" style:font-size-asian="9pt" style:font-weight-asian="bold" style:font-name-complex="Arial" style:font-size-complex="9pt"/>
    </style:style>
    <style:style style:name="P208" style:family="paragraph" style:parent-style-name="Standard">
      <style:paragraph-properties fo:margin-left="0.079cm" fo:margin-right="0cm" fo:line-height="0.494cm" fo:text-align="justify" fo:text-align-last="justify" style:justify-single-word="false" fo:text-indent="0cm" style:auto-text-indent="false"/>
      <style:text-properties style:font-name="Arial" fo:font-size="9pt" fo:letter-spacing="-0.025cm" fo:font-weight="bold" style:font-size-asian="9pt" style:font-weight-asian="bold" style:font-name-complex="Arial" style:font-size-complex="9pt"/>
    </style:style>
    <style:style style:name="P209" style:family="paragraph" style:parent-style-name="Standard">
      <style:paragraph-properties fo:margin-left="0.079cm" fo:margin-right="0cm" fo:line-height="0.635cm" fo:text-align="justify" fo:text-align-last="justify" style:justify-single-word="false" fo:text-indent="0cm" style:auto-text-indent="false"/>
      <style:text-properties style:font-name="Arial" fo:font-size="9pt" fo:letter-spacing="-0.018cm" fo:font-weight="bold" style:font-size-asian="9pt" style:font-weight-asian="bold" style:font-name-complex="Arial" style:font-size-complex="9pt"/>
    </style:style>
    <style:style style:name="P210" style:family="paragraph" style:parent-style-name="Standard">
      <style:paragraph-properties fo:margin-left="0.079cm" fo:margin-right="0cm" fo:line-height="0.494cm" fo:text-align="justify" fo:text-align-last="justify" style:justify-single-word="false" fo:text-indent="0cm" style:auto-text-indent="false"/>
      <style:text-properties style:font-name="Arial" fo:font-size="9pt" fo:letter-spacing="-0.018cm" fo:font-weight="bold" style:font-size-asian="9pt" style:font-weight-asian="bold" style:font-name-complex="Arial" style:font-size-complex="9pt"/>
    </style:style>
    <style:style style:name="P211" style:family="paragraph" style:parent-style-name="Standard">
      <style:paragraph-properties fo:margin-left="0.079cm" fo:margin-right="0cm" fo:line-height="0.529cm" fo:text-align="justify" fo:text-align-last="justify" style:justify-single-word="false" fo:text-indent="0cm" style:auto-text-indent="false"/>
      <style:text-properties style:font-name="Arial" fo:font-size="9pt" fo:letter-spacing="-0.018cm" fo:font-weight="bold" style:font-size-asian="9pt" style:font-weight-asian="bold" style:font-name-complex="Arial" style:font-size-complex="9pt"/>
    </style:style>
    <style:style style:name="P212" style:family="paragraph" style:parent-style-name="Standard">
      <style:paragraph-properties fo:margin-left="0.079cm" fo:margin-right="0cm" fo:line-height="0.564cm" fo:text-align="justify" fo:text-align-last="justify" style:justify-single-word="false" fo:text-indent="0cm" style:auto-text-indent="false"/>
      <style:text-properties style:font-name="Arial" fo:font-size="9pt" fo:letter-spacing="-0.018cm" fo:font-weight="bold" style:font-size-asian="9pt" style:font-weight-asian="bold" style:font-name-complex="Arial" style:font-size-complex="9pt"/>
    </style:style>
    <style:style style:name="P213" style:family="paragraph" style:parent-style-name="Standard">
      <style:paragraph-properties fo:margin-left="0.079cm" fo:margin-right="0cm" fo:line-height="0.6cm" fo:text-align="justify" fo:text-align-last="justify" style:justify-single-word="false" fo:text-indent="0cm" style:auto-text-indent="false"/>
      <style:text-properties style:font-name="Arial" fo:font-size="9pt" fo:letter-spacing="-0.018cm" fo:font-weight="bold" style:font-size-asian="9pt" style:font-weight-asian="bold" style:font-name-complex="Arial" style:font-size-complex="9pt"/>
    </style:style>
    <style:style style:name="P214" style:family="paragraph" style:parent-style-name="Standard">
      <style:paragraph-properties fo:margin-left="0.079cm" fo:margin-right="0cm" fo:line-height="0.706cm" fo:text-align="justify" fo:text-align-last="justify" style:justify-single-word="false" fo:text-indent="0cm" style:auto-text-indent="false"/>
      <style:text-properties style:font-name="Arial" fo:font-size="9pt" fo:letter-spacing="-0.018cm" fo:font-weight="bold" style:font-size-asian="9pt" style:font-weight-asian="bold" style:font-name-complex="Arial" style:font-size-complex="9pt"/>
    </style:style>
    <style:style style:name="P215" style:family="paragraph" style:parent-style-name="Standard">
      <style:paragraph-properties fo:margin-left="0.079cm" fo:margin-right="0cm" fo:line-height="0.459cm" fo:text-align="justify" fo:text-align-last="justify" style:justify-single-word="false" fo:text-indent="0cm" style:auto-text-indent="false"/>
      <style:text-properties style:font-name="Arial" fo:font-size="9pt" fo:letter-spacing="-0.018cm" fo:font-weight="bold" style:font-size-asian="9pt" style:font-weight-asian="bold" style:font-name-complex="Arial" style:font-size-complex="9pt"/>
    </style:style>
    <style:style style:name="P216" style:family="paragraph" style:parent-style-name="Standard">
      <style:paragraph-properties fo:margin-left="0.079cm" fo:margin-right="0cm" fo:line-height="0.529cm" fo:text-align="justify" fo:text-align-last="justify" style:justify-single-word="false" fo:text-indent="0cm" style:auto-text-indent="false"/>
      <style:text-properties style:font-name="Arial" fo:font-size="8pt" fo:letter-spacing="-0.014cm" fo:font-weight="bold" style:font-size-asian="8pt" style:font-weight-asian="bold" style:font-name-complex="Arial" style:font-size-complex="8pt"/>
    </style:style>
    <style:style style:name="P217" style:family="paragraph" style:parent-style-name="Standard">
      <style:paragraph-properties fo:margin-left="0.079cm" fo:margin-right="0cm" fo:text-align="justify" fo:text-align-last="justify" style:justify-single-word="false" fo:text-indent="0cm" style:auto-text-indent="false" style:snap-to-layout-grid="false"/>
      <style:text-properties fo:color="#000000" style:font-name="Arial" fo:font-size="10pt" fo:font-weight="bold" style:letter-kerning="true" style:font-size-asian="10pt" style:font-weight-asian="bold" style:font-name-complex="Arial" style:font-size-complex="10pt"/>
    </style:style>
    <style:style style:name="P218" style:family="paragraph" style:parent-style-name="Standard">
      <style:paragraph-properties fo:margin-left="0.4cm" fo:margin-right="0cm" fo:line-height="0.459cm" fo:text-align="justify" fo:text-align-last="justify" style:justify-single-word="false" fo:text-indent="0cm" style:auto-text-indent="false"/>
      <style:text-properties style:font-name="Arial" fo:font-size="10pt" style:font-size-asian="10pt" style:font-name-complex="Arial" style:font-size-complex="10pt"/>
    </style:style>
    <style:style style:name="P219" style:family="paragraph" style:parent-style-name="Standard">
      <style:paragraph-properties fo:margin-left="0.4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220" style:family="paragraph" style:parent-style-name="Standard">
      <style:paragraph-properties fo:margin-left="0.4cm" fo:margin-right="0cm" fo:line-height="0.459cm" fo:text-align="justify" fo:text-align-last="justify" style:justify-single-word="false" fo:text-indent="0cm" style:auto-text-indent="false"/>
      <style:text-properties style:font-name="Arial" fo:font-size="10pt" fo:letter-spacing="-0.014cm" style:font-size-asian="10pt" style:font-name-complex="Arial" style:font-size-complex="10pt"/>
    </style:style>
    <style:style style:name="P221" style:family="paragraph" style:parent-style-name="Standard">
      <style:paragraph-properties fo:margin-left="0.4cm" fo:margin-right="0cm" fo:text-align="justify" fo:text-align-last="justify" style:justify-single-word="false" fo:text-indent="0cm" style:auto-text-indent="false"/>
      <style:text-properties style:font-name="Arial" fo:font-size="10pt" fo:letter-spacing="-0.018cm" style:font-size-asian="10pt" style:font-name-complex="Arial" style:font-size-complex="10pt"/>
    </style:style>
    <style:style style:name="P222" style:family="paragraph" style:parent-style-name="Standard">
      <style:paragraph-properties fo:margin-left="0.4cm" fo:margin-right="0cm" fo:line-height="0.529cm" fo:text-align="justify" fo:text-align-last="justify" style:justify-single-word="false" fo:text-indent="0cm" style:auto-text-indent="false"/>
      <style:text-properties style:font-name="Arial" fo:font-size="9pt" style:font-size-asian="9pt" style:font-name-complex="Arial" style:font-size-complex="9pt"/>
    </style:style>
    <style:style style:name="P223" style:family="paragraph" style:parent-style-name="Standard">
      <style:paragraph-properties fo:margin-left="0.4cm" fo:margin-right="0cm" fo:line-height="0.494cm" fo:text-align="justify" fo:text-align-last="justify" style:justify-single-word="false" fo:text-indent="0cm" style:auto-text-indent="false"/>
      <style:text-properties style:font-name="Arial" fo:font-size="9pt" style:font-size-asian="9pt" style:font-name-complex="Arial" style:font-size-complex="9pt"/>
    </style:style>
    <style:style style:name="P224" style:family="paragraph" style:parent-style-name="Standard">
      <style:paragraph-properties fo:margin-left="0.4cm" fo:margin-right="0cm" fo:line-height="0.459cm" fo:text-align="justify" fo:text-align-last="justify" style:justify-single-word="false" fo:text-indent="0cm" style:auto-text-indent="false"/>
      <style:text-properties style:font-name="Arial" fo:font-size="9pt" style:font-size-asian="9pt" style:font-name-complex="Arial" style:font-size-complex="9pt"/>
    </style:style>
    <style:style style:name="P225" style:family="paragraph" style:parent-style-name="Standard">
      <style:paragraph-properties fo:margin-left="0.4cm" fo:margin-right="0cm" fo:line-height="0.635cm" fo:text-align="justify" fo:text-align-last="justify" style:justify-single-word="false" fo:text-indent="0cm" style:auto-text-indent="false"/>
      <style:text-properties style:font-name="Arial" fo:font-size="9pt" style:font-size-asian="9pt" style:font-name-complex="Arial" style:font-size-complex="9pt"/>
    </style:style>
    <style:style style:name="P226" style:family="paragraph" style:parent-style-name="Standard">
      <style:paragraph-properties fo:margin-left="0.4cm" fo:margin-right="0cm" fo:line-height="0.529cm" fo:text-align="justify" fo:text-align-last="justify" style:justify-single-word="false" fo:text-indent="0cm" style:auto-text-indent="false"/>
      <style:text-properties style:font-name="Arial" fo:font-size="9pt" fo:letter-spacing="-0.014cm" style:font-size-asian="9pt" style:font-name-complex="Arial" style:font-size-complex="9pt"/>
    </style:style>
    <style:style style:name="P227" style:family="paragraph" style:parent-style-name="Standard">
      <style:paragraph-properties fo:margin-left="0.4cm" fo:margin-right="0cm" fo:line-height="0.459cm" fo:text-align="justify" fo:text-align-last="justify" style:justify-single-word="false" fo:text-indent="0cm" style:auto-text-indent="false"/>
      <style:text-properties style:font-name="Arial" fo:font-size="9pt" fo:letter-spacing="-0.014cm" style:font-size-asian="9pt" style:font-name-complex="Arial" style:font-size-complex="9pt"/>
    </style:style>
    <style:style style:name="P228" style:family="paragraph" style:parent-style-name="Standard">
      <style:paragraph-properties fo:margin-left="0.4cm" fo:margin-right="0cm" fo:line-height="0.318cm" fo:text-align="justify" fo:text-align-last="justify" style:justify-single-word="false" fo:text-indent="0cm" style:auto-text-indent="false"/>
      <style:text-properties style:font-name="Arial" fo:font-size="8pt" fo:letter-spacing="-0.018cm" style:font-size-asian="8pt" style:font-name-complex="Arial" style:font-size-complex="8pt"/>
    </style:style>
    <style:style style:name="P229" style:family="paragraph" style:parent-style-name="Standard">
      <style:paragraph-properties fo:margin-left="0.4cm" fo:margin-right="0cm" fo:line-height="0.318cm" fo:text-align="justify" fo:text-align-last="justify" style:justify-single-word="false" fo:text-indent="0cm" style:auto-text-indent="false"/>
      <style:text-properties style:font-name="Arial" fo:font-size="8pt" fo:letter-spacing="-0.025cm" style:font-size-asian="8pt" style:font-name-complex="Arial" style:font-size-complex="8pt"/>
    </style:style>
    <style:style style:name="P230" style:family="paragraph" style:parent-style-name="Standard">
      <style:paragraph-properties fo:margin-left="0.6cm" fo:margin-right="0cm" fo:line-height="0.459cm" fo:text-align="justify" fo:text-align-last="justify" style:justify-single-word="false" fo:text-indent="0cm" style:auto-text-indent="false"/>
    </style:style>
    <style:style style:name="P231" style:family="paragraph" style:parent-style-name="Standard">
      <style:paragraph-properties fo:margin-left="0.6cm" fo:margin-right="0cm" fo:line-height="0.459cm" fo:text-align="justify" fo:text-align-last="justify" style:justify-single-word="false" fo:text-indent="0cm" style:auto-text-indent="false"/>
      <style:text-properties style:font-name="Arial" fo:font-size="10pt" style:font-size-asian="10pt" style:font-name-complex="Arial" style:font-size-complex="10pt"/>
    </style:style>
    <style:style style:name="P232" style:family="paragraph" style:parent-style-name="Standard">
      <style:paragraph-properties fo:margin-left="0.6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233" style:family="paragraph" style:parent-style-name="Standard">
      <style:paragraph-properties fo:margin-left="0.6cm" fo:margin-right="0cm" fo:line-height="0.459cm" fo:text-align="justify" fo:text-align-last="justify" style:justify-single-word="false" fo:text-indent="0cm" style:auto-text-indent="false"/>
      <style:text-properties style:font-name="Arial" fo:font-size="10pt" fo:letter-spacing="-0.025cm" style:font-size-asian="10pt" style:font-name-complex="Arial" style:font-size-complex="10pt"/>
    </style:style>
    <style:style style:name="P234" style:family="paragraph" style:parent-style-name="Standard">
      <style:paragraph-properties fo:margin-left="0.6cm" fo:margin-right="0cm" fo:line-height="0.459cm" fo:text-align="justify" fo:text-align-last="justify" style:justify-single-word="false" fo:text-indent="0cm" style:auto-text-indent="false"/>
      <style:text-properties style:font-name="Arial" fo:font-size="8pt" fo:letter-spacing="-0.025cm" style:font-size-asian="8pt" style:font-name-complex="Arial" style:font-size-complex="8pt"/>
    </style:style>
    <style:style style:name="P235" style:family="paragraph" style:parent-style-name="Standard">
      <style:paragraph-properties fo:margin-left="0.6cm" fo:margin-right="0cm" fo:line-height="0.529cm" fo:text-align="justify" fo:text-align-last="justify" style:justify-single-word="false" fo:text-indent="0cm" style:auto-text-indent="false"/>
      <style:text-properties style:font-name="Arial" fo:font-size="8pt" fo:letter-spacing="-0.025cm" style:font-size-asian="8pt" style:font-name-complex="Arial" style:font-size-complex="8pt"/>
    </style:style>
    <style:style style:name="P236" style:family="paragraph" style:parent-style-name="Standard">
      <style:paragraph-properties fo:margin-left="0.6cm" fo:margin-right="0cm" fo:line-height="0.529cm" fo:text-align="justify" fo:text-align-last="justify" style:justify-single-word="false" fo:text-indent="0cm" style:auto-text-indent="false"/>
      <style:text-properties style:font-name="Arial" fo:font-size="9pt" style:font-size-asian="9pt" style:font-name-complex="Arial" style:font-size-complex="9pt"/>
    </style:style>
    <style:style style:name="P237" style:family="paragraph" style:parent-style-name="Standard">
      <style:paragraph-properties fo:margin-left="0.6cm" fo:margin-right="0cm" fo:line-height="0.494cm" fo:text-align="justify" fo:text-align-last="justify" style:justify-single-word="false" fo:text-indent="0cm" style:auto-text-indent="false"/>
      <style:text-properties style:font-name="Arial" fo:font-size="9pt" style:font-size-asian="9pt" style:font-name-complex="Arial" style:font-size-complex="9pt"/>
    </style:style>
    <style:style style:name="P238" style:family="paragraph" style:parent-style-name="Standard">
      <style:paragraph-properties fo:margin-left="0.6cm" fo:margin-right="0cm" fo:line-height="0.529cm" fo:text-align="justify" fo:text-align-last="justify" style:justify-single-word="false" fo:text-indent="0cm" style:auto-text-indent="false"/>
      <style:text-properties style:font-name="Arial" fo:font-size="9pt" fo:letter-spacing="-0.025cm" style:font-size-asian="9pt" style:font-name-complex="Arial" style:font-size-complex="9pt"/>
    </style:style>
    <style:style style:name="P239" style:family="paragraph" style:parent-style-name="Standard">
      <style:paragraph-properties fo:margin-left="0.6cm" fo:margin-right="0cm" fo:line-height="0.494cm" fo:text-align="justify" fo:text-align-last="justify" style:justify-single-word="false" fo:text-indent="0cm" style:auto-text-indent="false"/>
      <style:text-properties style:font-name="Arial" fo:font-size="9pt" fo:letter-spacing="-0.014cm" style:font-size-asian="9pt" style:font-name-complex="Arial" style:font-size-complex="9pt"/>
    </style:style>
    <style:style style:name="P240" style:family="paragraph" style:parent-style-name="Standard">
      <style:paragraph-properties fo:margin-left="0.6cm" fo:margin-right="0cm" fo:line-height="0.494cm" fo:text-align="justify" fo:text-align-last="justify" style:justify-single-word="false" fo:text-indent="0cm" style:auto-text-indent="false"/>
      <style:text-properties style:font-name="Arial" fo:font-size="9pt" fo:letter-spacing="-0.004cm" style:font-size-asian="9pt" style:font-name-complex="Arial" style:font-size-complex="9pt"/>
    </style:style>
    <style:style style:name="P241" style:family="paragraph" style:parent-style-name="Standard">
      <style:paragraph-properties fo:margin-left="0.6cm" fo:margin-right="0cm" fo:line-height="0.529cm" fo:text-align="justify" fo:text-align-last="justify" style:justify-single-word="false" fo:text-indent="0cm" style:auto-text-indent="false"/>
    </style:style>
    <style:style style:name="P242" style:family="paragraph" style:parent-style-name="Standard">
      <style:paragraph-properties fo:margin-left="0.339cm" fo:margin-right="0cm" fo:line-height="0.459cm" fo:text-align="justify" fo:text-align-last="justify" style:justify-single-word="false" fo:text-indent="0cm" style:auto-text-indent="false"/>
      <style:text-properties style:font-name="Arial" fo:font-size="10pt" style:font-size-asian="10pt" style:font-name-complex="Arial" style:font-size-complex="10pt"/>
    </style:style>
    <style:style style:name="P243" style:family="paragraph" style:parent-style-name="Standard">
      <style:paragraph-properties fo:margin-left="0.339cm" fo:margin-right="0cm" fo:line-height="0.529cm" fo:text-align="justify" fo:text-align-last="justify" style:justify-single-word="false" fo:text-indent="0cm" style:auto-text-indent="false"/>
      <style:text-properties style:font-name="Arial" fo:font-size="9pt" style:font-size-asian="9pt" style:font-name-complex="Arial" style:font-size-complex="9pt"/>
    </style:style>
    <style:style style:name="P244" style:family="paragraph" style:parent-style-name="Standard">
      <style:paragraph-properties fo:margin-left="0.339cm" fo:margin-right="0cm" fo:line-height="0.459cm" fo:text-align="justify" fo:text-align-last="justify" style:justify-single-word="false" fo:text-indent="0cm" style:auto-text-indent="false"/>
      <style:text-properties style:font-name="Arial" fo:font-size="9pt" style:font-size-asian="9pt" style:font-name-complex="Arial" style:font-size-complex="9pt"/>
    </style:style>
    <style:style style:name="P245" style:family="paragraph" style:parent-style-name="Standard">
      <style:paragraph-properties fo:margin-left="0.339cm" fo:margin-right="0cm" fo:text-align="justify" fo:text-align-last="justify" style:justify-single-word="false" fo:text-indent="0cm" style:auto-text-indent="false"/>
      <style:text-properties style:font-name="Arial" fo:font-size="9pt" style:font-size-asian="9pt" style:font-name-complex="Arial" style:font-size-complex="9pt"/>
    </style:style>
    <style:style style:name="P246" style:family="paragraph" style:parent-style-name="Standard">
      <style:paragraph-properties fo:margin-left="0.339cm" fo:margin-right="0cm" fo:text-align="justify" fo:text-align-last="justify" style:justify-single-word="false" fo:text-indent="0cm" style:auto-text-indent="false"/>
      <style:text-properties style:font-name="Arial" fo:font-size="9pt" fo:letter-spacing="-0.007cm" style:font-size-asian="9pt" style:font-name-complex="Arial" style:font-size-complex="9pt"/>
    </style:style>
    <style:style style:name="P247" style:family="paragraph" style:parent-style-name="Standard">
      <style:paragraph-properties loext:contextual-spacing="false" fo:margin-left="0.339cm" fo:margin-right="0cm" fo:margin-top="0.127cm" fo:margin-bottom="0cm" fo:line-height="0.318cm" fo:text-align="justify" fo:text-align-last="justify" style:justify-single-word="false" fo:text-indent="0cm" style:auto-text-indent="false"/>
      <style:text-properties style:font-name="Arial" fo:font-size="8pt" style:font-size-asian="8pt" style:font-name-complex="Arial" style:font-size-complex="8pt"/>
    </style:style>
    <style:style style:name="P248" style:family="paragraph" style:parent-style-name="Standard">
      <style:paragraph-properties loext:contextual-spacing="false" fo:margin-left="0.339cm" fo:margin-right="0cm" fo:margin-top="0cm" fo:margin-bottom="0.127cm" fo:line-height="0.318cm" fo:text-align="justify" fo:text-align-last="justify" style:justify-single-word="false" fo:text-indent="0cm" style:auto-text-indent="false"/>
      <style:text-properties style:font-name="Arial" fo:font-size="8pt" style:font-size-asian="8pt" style:font-name-complex="Arial" style:font-size-complex="8pt"/>
    </style:style>
    <style:style style:name="P249" style:family="paragraph" style:parent-style-name="Standard">
      <style:paragraph-properties loext:contextual-spacing="false" fo:margin-top="0.191cm" fo:margin-bottom="0cm" fo:line-height="0.353cm" fo:text-align="center" style:justify-single-word="false"/>
    </style:style>
    <style:style style:name="P250" style:family="paragraph" style:parent-style-name="Standard">
      <style:paragraph-properties loext:contextual-spacing="false" fo:margin-top="0.191cm" fo:margin-bottom="0cm" fo:line-height="0.353cm" fo:text-align="center" style:justify-single-word="false"/>
      <style:text-properties fo:color="#000000" style:font-name="Arial" fo:font-size="10pt" style:font-size-asian="10pt" style:font-name-complex="Arial" style:font-size-complex="10pt"/>
    </style:style>
    <style:style style:name="P251" style:family="paragraph" style:parent-style-name="Standard">
      <style:paragraph-properties fo:margin-left="0.085cm" fo:margin-right="0.085cm" fo:line-height="0.423cm" fo:text-align="justify" fo:text-align-last="justify" style:justify-single-word="false" fo:text-indent="0cm" style:auto-text-indent="false"/>
    </style:style>
    <style:style style:name="P252" style:family="paragraph" style:parent-style-name="Standard">
      <style:paragraph-properties fo:margin-left="0.085cm" fo:margin-right="0.085cm" fo:text-align="justify" fo:text-align-last="justify" style:justify-single-word="false" fo:text-indent="0cm" style:auto-text-indent="false"/>
      <style:text-properties style:font-name="Arial" fo:font-size="10pt" style:font-size-asian="10pt" style:font-name-complex="Arial" style:font-size-complex="10pt"/>
    </style:style>
    <style:style style:name="P253"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Arial" fo:font-size="10pt" fo:letter-spacing="-0.021cm" style:font-size-asian="10pt" style:font-name-complex="Arial" style:font-size-complex="10pt"/>
    </style:style>
    <style:style style:name="P254"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55" style:family="paragraph" style:parent-style-name="Standard">
      <style:paragraph-properties loext:contextual-spacing="false" fo:margin-left="0.423cm" fo:margin-right="0cm" fo:margin-top="0.635cm" fo:margin-bottom="0.318cm" fo:line-height="0.706cm" fo:text-indent="-0.423cm" style:auto-text-indent="false"/>
      <style:text-properties style:font-name="Arial" fo:font-weight="bold" style:font-weight-asian="bold" style:font-name-complex="Arial"/>
    </style:style>
    <style:style style:name="P256" style:family="paragraph" style:parent-style-name="Standard">
      <style:paragraph-properties loext:contextual-spacing="false" fo:margin-left="0.529cm" fo:margin-right="0cm" fo:margin-top="0cm" fo:margin-bottom="0.127cm" fo:line-height="0.706cm" fo:text-align="justify" style:justify-single-word="false" fo:text-indent="0.903cm" style:auto-text-indent="false"/>
    </style:style>
    <style:style style:name="P257" style:family="paragraph" style:parent-style-name="Standard">
      <style:paragraph-properties loext:contextual-spacing="false" fo:margin-left="0.847cm" fo:margin-right="0cm" fo:margin-top="0cm" fo:margin-bottom="0.318cm" fo:text-align="justify" style:justify-single-word="false" fo:text-indent="0cm" style:auto-text-indent="false"/>
      <style:text-properties style:font-name="Arial" style:font-name-complex="Arial"/>
    </style:style>
    <style:style style:name="P258" style:family="paragraph" style:parent-style-name="Standard">
      <style:paragraph-properties fo:margin-left="0.423cm" fo:margin-right="0.212cm" fo:text-align="justify" fo:text-align-last="justify" style:justify-single-word="false" fo:text-indent="0cm" style:auto-text-indent="false"/>
      <style:text-properties style:font-name="Arial" fo:font-size="10pt" style:font-size-asian="10pt" style:font-name-complex="Arial" style:font-size-complex="10pt"/>
    </style:style>
    <style:style style:name="P259" style:family="paragraph" style:parent-style-name="Standard">
      <style:paragraph-properties fo:margin-left="0.127cm" fo:margin-right="0.127cm" fo:text-align="justify" fo:text-align-last="justify" style:justify-single-word="false" fo:text-indent="0cm" style:auto-text-indent="false"/>
      <style:text-properties style:font-name="Arial" fo:font-size="10pt" style:font-size-asian="10pt" style:font-name-complex="Arial" style:font-size-complex="10pt"/>
    </style:style>
    <style:style style:name="P260" style:family="paragraph" style:parent-style-name="Standard">
      <style:paragraph-properties fo:margin-left="0.423cm" fo:margin-right="0.041cm" fo:line-height="0.512cm" fo:text-align="justify" fo:text-align-last="justify" style:justify-single-word="false" fo:text-indent="0cm" style:auto-text-indent="false"/>
      <style:text-properties fo:color="#000000" style:font-name="Arial" fo:font-size="9pt" fo:letter-spacing="-0.004cm" style:font-size-asian="9pt" style:font-name-complex="Arial" style:font-size-complex="9pt"/>
    </style:style>
    <style:style style:name="P261" style:family="paragraph" style:parent-style-name="表側細項">
      <style:paragraph-properties loext:contextual-spacing="false" fo:margin-left="0.423cm" fo:margin-right="0.041cm" fo:margin-top="0cm" fo:margin-bottom="0cm" fo:line-height="0.512cm" fo:text-indent="0cm" style:auto-text-indent="false"/>
    </style:style>
    <style:style style:name="P262" style:family="paragraph" style:parent-style-name="表側細項">
      <style:paragraph-properties loext:contextual-spacing="false" fo:margin-left="0.423cm" fo:margin-right="0.041cm" fo:margin-top="0cm" fo:margin-bottom="0cm" fo:line-height="0.512cm" fo:text-indent="0cm" style:auto-text-indent="false"/>
      <style:text-properties fo:color="#000000" style:font-name="Arial" fo:font-size="9pt" fo:letter-spacing="-0.004cm" style:font-size-asian="9pt" style:font-name-complex="Arial" style:font-size-complex="9pt"/>
    </style:style>
    <style:style style:name="P263" style:family="paragraph" style:parent-style-name="Standard">
      <style:paragraph-properties loext:contextual-spacing="false" fo:margin-top="0.635cm" fo:margin-bottom="0.318cm">
        <style:tab-stops>
          <style:tab-stop style:position="1.588cm"/>
        </style:tab-stops>
      </style:paragraph-properties>
      <style:text-properties fo:color="#000000" style:font-name="Arial" fo:font-weight="bold" style:font-weight-asian="bold" style:font-name-complex="Arial"/>
    </style:style>
    <style:style style:name="P264" style:family="paragraph" style:parent-style-name="Standard">
      <style:paragraph-properties loext:contextual-spacing="false" fo:margin-top="0.635cm" fo:margin-bottom="0.318cm"/>
      <style:text-properties style:font-name="Arial" fo:font-weight="bold" style:font-weight-asian="bold" style:font-name-complex="Arial"/>
    </style:style>
    <style:style style:name="P265" style:family="paragraph" style:parent-style-name="Standard">
      <style:paragraph-properties fo:margin-left="0.85cm" fo:margin-right="0cm" fo:text-align="center" style:justify-single-word="false" fo:text-indent="0cm" style:auto-text-indent="false"/>
      <style:text-properties style:font-name="Arial" fo:font-size="10pt" style:font-size-asian="10pt" style:font-name-complex="Arial" style:font-size-complex="10pt"/>
    </style:style>
    <style:style style:name="P266" style:family="paragraph" style:parent-style-name="Standard">
      <style:paragraph-properties fo:margin-left="0.85cm" fo:margin-right="0cm" fo:text-align="center" style:justify-single-word="false" fo:text-indent="0cm" style:auto-text-indent="false"/>
      <style:text-properties fo:color="#000000" style:font-name="Arial" style:font-name-complex="Arial"/>
    </style:style>
    <style:style style:name="P267" style:family="paragraph" style:parent-style-name="Standard">
      <style:paragraph-properties fo:margin-left="0.501cm" fo:margin-right="0cm" fo:line-height="0.459cm" fo:text-align="justify" fo:text-align-last="justify" style:justify-single-word="false" fo:text-indent="0cm" style:auto-text-indent="false"/>
      <style:text-properties style:font-name="Arial" fo:font-size="9pt" style:font-size-asian="9pt" style:font-name-complex="Arial" style:font-size-complex="9pt"/>
    </style:style>
    <style:style style:name="P268" style:family="paragraph" style:parent-style-name="Standard">
      <style:paragraph-properties fo:margin-left="0.501cm" fo:margin-right="0cm" fo:line-height="0.494cm" fo:text-align="justify" fo:text-align-last="justify" style:justify-single-word="false" fo:text-indent="0cm" style:auto-text-indent="false"/>
      <style:text-properties style:font-name="Arial" fo:font-size="9pt" style:font-size-asian="9pt" style:font-name-complex="Arial" style:font-size-complex="9pt"/>
    </style:style>
    <style:style style:name="P269" style:family="paragraph" style:parent-style-name="Standard">
      <style:paragraph-properties fo:margin-left="0.501cm" fo:margin-right="0cm" fo:line-height="0.529cm" fo:text-align="justify" fo:text-align-last="justify" style:justify-single-word="false" fo:text-indent="0cm" style:auto-text-indent="false"/>
      <style:text-properties style:font-name="Arial" fo:font-size="9pt" style:font-size-asian="9pt" style:font-name-complex="Arial" style:font-size-complex="9pt"/>
    </style:style>
    <style:style style:name="P270" style:family="paragraph" style:parent-style-name="Standard">
      <style:paragraph-properties fo:margin-left="0.501cm" fo:margin-right="0cm" fo:line-height="0.564cm" fo:text-align="justify" fo:text-align-last="justify" style:justify-single-word="false" fo:text-indent="0cm" style:auto-text-indent="false"/>
      <style:text-properties style:font-name="Arial" fo:font-size="9pt" style:font-size-asian="9pt" style:font-name-complex="Arial" style:font-size-complex="9pt"/>
    </style:style>
    <style:style style:name="P271" style:family="paragraph" style:parent-style-name="Standard">
      <style:paragraph-properties fo:margin-left="0.199cm" fo:margin-right="0cm" fo:line-height="0.635cm" fo:text-align="justify" fo:text-align-last="justify" style:justify-single-word="false" fo:text-indent="0cm" style:auto-text-indent="false"/>
      <style:text-properties style:font-name="Arial" fo:font-size="9pt" style:font-size-asian="9pt" style:font-name-complex="Arial" style:font-size-complex="9pt"/>
    </style:style>
    <style:style style:name="P272" style:family="paragraph" style:parent-style-name="Standard">
      <style:paragraph-properties fo:margin-left="0.199cm" fo:margin-right="0cm" fo:line-height="0.318cm" fo:text-align="justify" fo:text-align-last="justify" style:justify-single-word="false" fo:text-indent="0cm" style:auto-text-indent="false"/>
      <style:text-properties style:font-name="Arial" fo:font-size="8pt" fo:letter-spacing="-0.007cm" style:font-size-asian="8pt" style:font-name-complex="Arial" style:font-size-complex="8pt"/>
    </style:style>
    <style:style style:name="P273" style:family="paragraph" style:parent-style-name="Standard">
      <style:paragraph-properties fo:margin-left="1.058cm" fo:margin-right="0.847cm" fo:text-align="justify" fo:text-align-last="justify" style:justify-single-word="false" fo:text-indent="0cm" style:auto-text-indent="false"/>
      <style:text-properties style:font-name="Arial" fo:font-size="10pt" style:font-size-asian="10pt" style:font-name-complex="Arial" style:font-size-complex="10pt"/>
    </style:style>
    <style:style style:name="P274" style:family="paragraph" style:parent-style-name="Standard">
      <style:paragraph-properties loext:contextual-spacing="false" fo:margin-left="0.529cm" fo:margin-right="0cm" fo:margin-top="0cm" fo:margin-bottom="0.127cm" fo:line-height="0.706cm" fo:text-align="justify" style:justify-single-word="false" fo:text-indent="0.79cm" style:auto-text-indent="false"/>
    </style:style>
    <style:style style:name="P275" style:family="paragraph" style:parent-style-name="Standard">
      <style:paragraph-properties fo:margin-left="0.3cm" fo:margin-right="0cm" fo:line-height="0.494cm" fo:text-align="justify" fo:text-align-last="justify" style:justify-single-word="false" fo:text-indent="0cm" style:auto-text-indent="false"/>
      <style:text-properties style:font-name="Arial" fo:font-size="9pt" style:font-size-asian="9pt" style:font-name-complex="Arial" style:font-size-complex="9pt"/>
    </style:style>
    <style:style style:name="P276" style:family="paragraph" style:parent-style-name="Standard">
      <style:paragraph-properties fo:margin-left="0.3cm" fo:margin-right="0cm" fo:line-height="0.318cm" fo:text-align="justify" fo:text-align-last="justify" style:justify-single-word="false" fo:text-indent="0cm" style:auto-text-indent="false"/>
      <style:text-properties style:font-name="Arial" fo:font-size="9pt" style:font-size-asian="9pt" style:font-name-complex="Arial" style:font-size-complex="9pt"/>
    </style:style>
    <style:style style:name="P277" style:family="paragraph" style:parent-style-name="Standard">
      <style:paragraph-properties fo:margin-left="0.3cm" fo:margin-right="0cm" fo:line-height="0.529cm" fo:text-align="justify" fo:text-align-last="justify" style:justify-single-word="false" fo:text-indent="0cm" style:auto-text-indent="false"/>
      <style:text-properties style:font-name="Arial" fo:font-size="9pt" style:font-size-asian="9pt" style:font-name-complex="Arial" style:font-size-complex="9pt"/>
    </style:style>
    <style:style style:name="P278" style:family="paragraph" style:parent-style-name="Standard">
      <style:paragraph-properties fo:margin-left="0.3cm" fo:margin-right="0cm" fo:line-height="0.564cm" fo:text-align="justify" fo:text-align-last="justify" style:justify-single-word="false" fo:text-indent="0cm" style:auto-text-indent="false"/>
      <style:text-properties style:font-name="Arial" fo:font-size="9pt" style:font-size-asian="9pt" style:font-name-complex="Arial" style:font-size-complex="9pt"/>
    </style:style>
    <style:style style:name="P279" style:family="paragraph" style:parent-style-name="Standard">
      <style:paragraph-properties fo:margin-left="0.3cm" fo:margin-right="0cm" fo:line-height="0.6cm" fo:text-align="justify" fo:text-align-last="justify" style:justify-single-word="false" fo:text-indent="0cm" style:auto-text-indent="false"/>
      <style:text-properties style:font-name="Arial" fo:font-size="9pt" style:font-size-asian="9pt" style:font-name-complex="Arial" style:font-size-complex="9pt"/>
    </style:style>
    <style:style style:name="P280" style:family="paragraph" style:parent-style-name="Standard">
      <style:paragraph-properties fo:margin-left="0.3cm" fo:margin-right="0cm" fo:line-height="0.706cm" fo:text-align="justify" fo:text-align-last="justify" style:justify-single-word="false" fo:text-indent="0cm" style:auto-text-indent="false"/>
      <style:text-properties style:font-name="Arial" fo:font-size="9pt" style:font-size-asian="9pt" style:font-name-complex="Arial" style:font-size-complex="9pt"/>
    </style:style>
    <style:style style:name="P281" style:family="paragraph" style:parent-style-name="Standard">
      <style:paragraph-properties fo:margin-left="0.3cm" fo:margin-right="0cm" fo:line-height="0.459cm" fo:text-align="justify" fo:text-align-last="justify" style:justify-single-word="false" fo:text-indent="0cm" style:auto-text-indent="false"/>
      <style:text-properties style:font-name="Arial" fo:font-size="9pt" style:font-size-asian="9pt" style:font-name-complex="Arial" style:font-size-complex="9pt"/>
    </style:style>
    <style:style style:name="P282" style:family="paragraph" style:parent-style-name="Standard">
      <style:paragraph-properties fo:margin-left="0.3cm" fo:margin-right="0cm" fo:line-height="0.635cm" fo:text-align="justify" fo:text-align-last="justify" style:justify-single-word="false" fo:text-indent="0cm" style:auto-text-indent="false"/>
      <style:text-properties style:font-name="Arial" fo:font-size="9pt" style:font-size-asian="9pt" style:font-name-complex="Arial" style:font-size-complex="9pt"/>
    </style:style>
    <style:style style:name="P283" style:family="paragraph" style:parent-style-name="Standard">
      <style:paragraph-properties fo:margin-left="0.3cm" fo:margin-right="0cm" fo:line-height="0.318cm" fo:text-align="justify" fo:text-align-last="justify" style:justify-single-word="false" fo:text-indent="0cm" style:auto-text-indent="false"/>
      <style:text-properties style:font-name="Arial" fo:font-size="9pt" fo:letter-spacing="-0.011cm" style:font-size-asian="9pt" style:font-name-complex="Arial" style:font-size-complex="9pt"/>
    </style:style>
    <style:style style:name="P284" style:family="paragraph" style:parent-style-name="Standard">
      <style:paragraph-properties fo:margin-left="0.3cm" fo:margin-right="0cm" fo:line-height="0.564cm" fo:text-align="justify" fo:text-align-last="justify" style:justify-single-word="false" fo:text-indent="0cm" style:auto-text-indent="false"/>
      <style:text-properties style:font-name="Arial" fo:font-size="9pt" fo:letter-spacing="-0.011cm" style:font-size-asian="9pt" style:font-name-complex="Arial" style:font-size-complex="9pt"/>
    </style:style>
    <style:style style:name="P285" style:family="paragraph" style:parent-style-name="Standard">
      <style:paragraph-properties fo:margin-left="0.3cm" fo:margin-right="0cm" fo:line-height="0.318cm" fo:text-align="justify" fo:text-align-last="justify" style:justify-single-word="false" fo:text-indent="0cm" style:auto-text-indent="false"/>
      <style:text-properties style:font-name="Arial" fo:font-size="9pt" fo:letter-spacing="-0.018cm" style:font-size-asian="9pt" style:font-name-complex="Arial" style:font-size-complex="9pt"/>
    </style:style>
    <style:style style:name="P286" style:family="paragraph" style:parent-style-name="Standard">
      <style:paragraph-properties fo:margin-left="0.3cm" fo:margin-right="0cm" fo:line-height="0.318cm" fo:text-align="justify" fo:text-align-last="justify" style:justify-single-word="false" fo:text-indent="0cm" style:auto-text-indent="false"/>
      <style:text-properties style:font-name="Arial" fo:font-size="9pt" fo:letter-spacing="-0.028cm" style:font-size-asian="9pt" style:font-name-complex="Arial" style:font-size-complex="9pt"/>
    </style:style>
    <style:style style:name="P287" style:family="paragraph" style:parent-style-name="Standard">
      <style:paragraph-properties fo:margin-left="0.3cm" fo:margin-right="0cm" fo:line-height="0.494cm" fo:text-align="justify" fo:text-align-last="justify" style:justify-single-word="false" fo:text-indent="0cm" style:auto-text-indent="false"/>
      <style:text-properties style:font-name="Arial" fo:font-size="9pt" fo:letter-spacing="-0.028cm" style:font-size-asian="9pt" style:font-name-complex="Arial" style:font-size-complex="9pt"/>
    </style:style>
    <style:style style:name="P288" style:family="paragraph" style:parent-style-name="Standard">
      <style:paragraph-properties fo:margin-left="0.3cm" fo:margin-right="0cm" fo:line-height="0.459cm" fo:text-align="justify" fo:text-align-last="justify" style:justify-single-word="false" fo:text-indent="0cm" style:auto-text-indent="false"/>
      <style:text-properties style:font-name="Arial" fo:font-size="9pt" fo:letter-spacing="-0.028cm" style:font-size-asian="9pt" style:font-name-complex="Arial" style:font-size-complex="9pt"/>
    </style:style>
    <style:style style:name="P289" style:family="paragraph" style:parent-style-name="Standard">
      <style:paragraph-properties fo:margin-left="0.318cm" fo:margin-right="0cm" fo:line-height="0.706cm" fo:text-align="justify" style:justify-single-word="false" fo:text-indent="0.847cm" style:auto-text-indent="false"/>
    </style:style>
    <style:style style:name="P290" style:family="paragraph" style:parent-style-name="Standard">
      <style:paragraph-properties loext:contextual-spacing="false" fo:margin-left="0.318cm" fo:margin-right="0cm" fo:margin-top="0.318cm" fo:margin-bottom="0cm" fo:line-height="0.741cm" fo:text-align="justify" style:justify-single-word="false" fo:text-indent="0.847cm" style:auto-text-indent="false" style:text-autospace="none" style:line-break="normal"/>
      <style:text-properties fo:color="#000000" style:text-position="25% 100%" style:font-name="Arial" style:letter-kerning="true" style:font-name-complex="Arial"/>
    </style:style>
    <style:style style:name="P291" style:family="paragraph" style:parent-style-name="Standard">
      <style:paragraph-properties loext:contextual-spacing="false" fo:margin-left="0.529cm" fo:margin-right="0cm" fo:margin-top="0cm" fo:margin-bottom="0.127cm" fo:line-height="0.741cm" fo:text-align="justify" style:justify-single-word="false" fo:text-indent="0.875cm" style:auto-text-indent="false"/>
    </style:style>
    <style:style style:name="P292" style:family="paragraph" style:parent-style-name="表頭字1">
      <style:paragraph-properties fo:margin-left="1.482cm" fo:margin-right="0.847cm" fo:text-indent="0cm" style:auto-text-indent="false"/>
      <style:text-properties fo:color="#000000" style:font-name="Arial" fo:font-size="10pt" style:font-size-asian="10pt" style:font-name-complex="Arial" style:font-size-complex="10pt" style:text-scale="100%"/>
    </style:style>
    <style:style style:name="P293" style:family="paragraph" style:parent-style-name="Standard">
      <style:paragraph-properties fo:margin-left="3.387cm" fo:margin-right="2.54cm" fo:text-align="justify" fo:text-align-last="justify" style:justify-single-word="false" fo:text-indent="0cm" style:auto-text-indent="false"/>
      <style:text-properties style:font-name="Arial" fo:font-size="10pt" style:font-size-asian="10pt" style:font-name-complex="Arial" style:font-size-complex="10pt"/>
    </style:style>
    <style:style style:name="P294" style:family="paragraph" style:parent-style-name="Standard">
      <style:paragraph-properties loext:contextual-spacing="false" fo:margin-left="0.529cm" fo:margin-right="0cm" fo:margin-top="0.318cm" fo:margin-bottom="0.127cm" fo:line-height="0.741cm" fo:text-align="justify" style:justify-single-word="false" fo:text-indent="0.889cm" style:auto-text-indent="false"/>
    </style:style>
    <style:style style:name="P295" style:family="paragraph" style:parent-style-name="Standard">
      <style:paragraph-properties loext:contextual-spacing="false" fo:margin-left="0.529cm" fo:margin-right="0cm" fo:margin-top="0.318cm" fo:margin-bottom="0.127cm" fo:line-height="0.741cm" fo:text-align="justify" style:justify-single-word="false" fo:text-indent="0.889cm" style:auto-text-indent="false"/>
      <style:text-properties fo:color="#000000" style:text-position="25% 100%" style:font-name="Arial" fo:letter-spacing="0.011cm" style:letter-kerning="true" style:font-name-complex="Arial"/>
    </style:style>
    <style:style style:name="P296" style:family="paragraph" style:parent-style-name="Standard">
      <style:paragraph-properties loext:contextual-spacing="false" fo:margin-left="0.529cm" fo:margin-right="0cm" fo:margin-top="0.318cm" fo:margin-bottom="0.127cm" fo:line-height="0.706cm" fo:text-align="justify" style:justify-single-word="false" fo:text-indent="0.889cm" style:auto-text-indent="false"/>
    </style:style>
    <style:style style:name="P297" style:family="paragraph" style:parent-style-name="Standard">
      <style:paragraph-properties fo:margin-left="0.635cm" fo:margin-right="0.635cm" fo:text-align="justify" fo:text-align-last="justify" style:justify-single-word="false" fo:text-indent="0cm" style:auto-text-indent="false"/>
      <style:text-properties style:font-name="Arial" fo:font-size="10pt" style:font-size-asian="10pt" style:font-name-complex="Arial" style:font-size-complex="10pt"/>
    </style:style>
    <style:style style:name="P298" style:family="paragraph" style:parent-style-name="Standard">
      <style:paragraph-properties fo:margin-left="0.635cm" fo:margin-right="0.635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299" style:family="paragraph" style:parent-style-name="Standard">
      <style:paragraph-properties fo:margin-left="0.635cm" fo:margin-right="0.635cm" fo:line-height="0.423cm" fo:text-align="center" style:justify-single-word="false" fo:text-indent="0cm" style:auto-text-indent="false"/>
    </style:style>
    <style:style style:name="P300" style:family="paragraph" style:parent-style-name="Standard">
      <style:paragraph-properties fo:margin-left="0.635cm" fo:margin-right="0.635cm" fo:line-he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01" style:family="paragraph" style:parent-style-name="Standard">
      <style:paragraph-properties fo:margin-left="0.635cm" fo:margin-r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302" style:family="paragraph" style:parent-style-name="Standard">
      <style:paragraph-properties fo:margin-left="1.482cm" fo:margin-right="1.27cm" fo:text-align="justify" fo:text-align-last="justify" style:justify-single-word="false" fo:text-indent="0cm" style:auto-text-indent="false"/>
      <style:text-properties style:font-name="Arial" fo:font-size="10pt" style:font-size-asian="10pt" style:font-name-complex="Arial" style:font-size-complex="10pt"/>
    </style:style>
    <style:style style:name="P303" style:family="paragraph" style:parent-style-name="Standard">
      <style:paragraph-properties fo:margin-left="1.482cm" fo:margin-right="1.058cm" fo:text-align="justify" fo:text-align-last="justify" style:justify-single-word="false" fo:text-indent="0cm" style:auto-text-indent="false"/>
      <style:text-properties style:font-name="Arial" fo:font-size="10pt" style:font-size-asian="10pt" style:font-name-complex="Arial" style:font-size-complex="10pt"/>
    </style:style>
    <style:style style:name="P304" style:family="paragraph" style:parent-style-name="Standard">
      <style:paragraph-properties fo:margin-left="1.058cm" fo:margin-right="-0.356cm" fo:line-height="0.635cm" fo:text-indent="-1.058cm" style:auto-text-indent="false"/>
      <style:text-properties fo:color="#000000" style:font-name="Arial" fo:font-size="10pt" style:font-size-asian="10pt" style:font-name-complex="Arial" style:font-size-complex="10pt"/>
    </style:style>
    <style:style style:name="P305" style:family="paragraph" style:parent-style-name="Standard">
      <style:paragraph-properties fo:margin-left="0.042cm" fo:margin-right="0.042cm" fo:text-align="justify" fo:text-align-last="justify" style:justify-single-word="false" fo:text-indent="0cm" style:auto-text-indent="false"/>
      <style:text-properties style:font-name="Arial" fo:font-size="10pt" style:font-size-asian="10pt" style:font-name-complex="Arial" style:font-size-complex="10pt"/>
    </style:style>
    <style:style style:name="P306" style:family="paragraph" style:parent-style-name="Standard">
      <style:paragraph-properties loext:contextual-spacing="false" fo:margin-left="0.353cm" fo:margin-right="0cm" fo:margin-top="0cm" fo:margin-bottom="0.127cm" fo:line-height="0.564cm" fo:text-indent="-0.353cm" style:auto-text-indent="false"/>
      <style:text-properties fo:color="#000000" style:font-name="Arial" fo:font-size="10pt" style:font-size-asian="10pt" style:font-name-complex="Arial" style:font-size-complex="10pt"/>
    </style:style>
    <style:style style:name="P307" style:family="paragraph" style:parent-style-name="Standard">
      <style:paragraph-properties loext:contextual-spacing="false" fo:margin-left="0.318cm" fo:margin-right="0cm" fo:margin-top="0cm" fo:margin-bottom="0.127cm" fo:line-height="0.564cm" fo:text-indent="-0.318cm" style:auto-text-indent="false"/>
      <style:text-properties style:font-name="Arial" fo:font-size="9pt" fo:font-weight="bold" style:font-size-asian="9pt" style:font-weight-asian="bold" style:font-name-complex="Arial" style:font-size-complex="9pt"/>
    </style:style>
    <style:style style:name="P308" style:family="paragraph" style:parent-style-name="Standard">
      <style:paragraph-properties loext:contextual-spacing="false" fo:margin-left="0.635cm" fo:margin-right="0cm" fo:margin-top="0.318cm" fo:margin-bottom="0cm" fo:line-height="0.706cm" fo:text-align="justify" style:justify-single-word="false" fo:text-indent="0.889cm" style:auto-text-indent="false"/>
    </style:style>
    <style:style style:name="P309" style:family="paragraph" style:parent-style-name="Standard">
      <style:paragraph-properties fo:margin-left="0.847cm" fo:margin-right="0cm" fo:line-height="0.423cm" fo:text-align="end" style:justify-single-word="false" fo:text-indent="2.54cm" style:auto-text-indent="false"/>
    </style:style>
    <style:style style:name="P310" style:family="paragraph" style:parent-style-name="Standard">
      <style:paragraph-properties fo:margin-left="0.258cm" fo:margin-right="0.423cm" fo:line-height="0.423cm" fo:text-align="center" style:justify-single-word="false" fo:text-indent="0cm" style:auto-text-indent="false"/>
      <style:text-properties fo:color="#000000" style:font-name="Arial" fo:font-size="10pt" style:font-size-asian="10pt" style:font-name-complex="Arial" style:font-size-complex="10pt"/>
    </style:style>
    <style:style style:name="P311" style:family="paragraph" style:parent-style-name="Standard">
      <style:paragraph-properties fo:margin-left="0.637cm" fo:margin-right="0.423cm" fo:line-height="0.423cm" fo:text-align="center" style:justify-single-word="false" fo:text-indent="-0.395cm" style:auto-text-indent="false"/>
      <style:text-properties fo:color="#000000" style:font-name="Arial" fo:font-size="10pt" style:font-size-asian="10pt" style:font-name-complex="Arial" style:font-size-complex="10pt"/>
    </style:style>
    <style:style style:name="P312" style:family="paragraph" style:parent-style-name="Standard">
      <style:paragraph-properties fo:margin-left="0.637cm" fo:margin-right="0.423cm" fo:line-height="0.423cm" fo:text-align="center" style:justify-single-word="false" fo:text-indent="-0.099cm" style:auto-text-indent="false"/>
      <style:text-properties fo:color="#000000" style:font-name="Arial" fo:font-size="10pt" style:font-size-asian="10pt" style:font-name-complex="Arial" style:font-size-complex="10pt"/>
    </style:style>
    <style:style style:name="P313" style:family="paragraph" style:parent-style-name="Standard">
      <style:paragraph-properties fo:margin-left="0.635cm" fo:margin-right="0.423cm" fo:line-height="0.423cm" fo:text-align="center" style:justify-single-word="false" fo:text-indent="-0.123cm" style:auto-text-indent="false"/>
      <style:text-properties fo:color="#000000" style:font-name="Arial" fo:font-size="10pt" style:font-size-asian="10pt" style:font-name-complex="Arial" style:font-size-complex="10pt"/>
    </style:style>
    <style:style style:name="P314" style:family="paragraph" style:parent-style-name="Standard">
      <style:paragraph-properties loext:contextual-spacing="false" fo:margin-left="1.422cm" fo:margin-right="0cm" fo:margin-top="0cm" fo:margin-bottom="0.318cm" style:line-height-at-least="0.282cm" fo:text-indent="0cm" style:auto-text-indent="false"/>
      <style:text-properties fo:color="#414141" style:font-name="Arial" fo:font-size="11.5pt" style:font-size-asian="11.5pt" style:font-name-complex="Arial" style:font-size-complex="11.5pt"/>
    </style:style>
    <style:style style:name="P315" style:family="paragraph" style:parent-style-name="Standard">
      <style:paragraph-properties fo:margin-left="0cm" fo:margin-right="0cm" fo:line-height="0.459cm" fo:text-align="justify" fo:text-align-last="justify" style:justify-single-word="false" fo:text-indent="0.353cm" style:auto-text-indent="false"/>
      <style:text-properties fo:color="#000000" style:font-name="Arial" fo:font-size="10pt" style:font-size-asian="10pt" style:font-name-complex="Arial" style:font-size-complex="10pt"/>
    </style:style>
    <style:style style:name="P316" style:family="paragraph" style:parent-style-name="Standard">
      <style:paragraph-properties fo:margin-left="0cm" fo:margin-right="0cm" fo:line-height="0.423cm" fo:text-indent="1.21cm" style:auto-text-indent="false"/>
    </style:style>
    <style:style style:name="P317" style:family="paragraph" style:parent-style-name="Standard">
      <style:paragraph-properties fo:margin-left="0cm" fo:margin-right="-0.093cm" fo:text-align="center" style:justify-single-word="false" fo:text-indent="0cm" style:auto-text-indent="false"/>
      <style:text-properties style:font-name="Arial" fo:font-size="9pt" style:font-size-asian="9pt" style:font-name-complex="Arial" style:font-size-complex="9pt"/>
    </style:style>
    <style:style style:name="P318" style:family="paragraph" style:parent-style-name="Standard">
      <style:paragraph-properties loext:contextual-spacing="false" fo:margin-top="0.508cm" fo:margin-bottom="0cm" fo:text-align="center" style:justify-single-word="false"/>
      <style:text-properties style:font-name="Arial" fo:font-size="9pt" style:font-size-asian="9pt" style:font-name-complex="Arial" style:font-size-complex="9pt"/>
    </style:style>
    <style:style style:name="P319" style:family="paragraph" style:parent-style-name="Standard">
      <style:paragraph-properties loext:contextual-spacing="false" fo:margin-top="0.54cm" fo:margin-bottom="0cm" fo:text-align="center" style:justify-single-word="false"/>
      <style:text-properties style:font-name="Arial" fo:font-size="9pt" style:font-size-asian="9pt" style:font-name-complex="Arial" style:font-size-complex="9pt"/>
    </style:style>
    <style:style style:name="P320" style:family="paragraph" style:parent-style-name="表側細項">
      <style:paragraph-properties loext:contextual-spacing="false" fo:margin-left="0.212cm" fo:margin-right="0.019cm" fo:margin-top="0cm" fo:margin-bottom="0cm" fo:line-height="0.635cm" fo:text-indent="0cm" style:auto-text-indent="false"/>
      <style:text-properties fo:color="#000000" style:font-name="Arial" style:font-name-complex="Arial" style:font-size-complex="8pt"/>
    </style:style>
    <style:style style:name="P321" style:family="paragraph" style:parent-style-name="表側細項">
      <style:paragraph-properties loext:contextual-spacing="false" fo:margin-left="0.212cm" fo:margin-right="0.019cm" fo:margin-top="0cm" fo:margin-bottom="0cm" fo:line-height="0.388cm" fo:text-indent="0cm" style:auto-text-indent="false"/>
      <style:text-properties fo:color="#000000" style:font-name="Arial" style:font-name-complex="Arial" style:font-size-complex="8pt"/>
    </style:style>
    <style:style style:name="P322" style:family="paragraph" style:parent-style-name="Standard">
      <style:paragraph-properties fo:margin-left="0cm" fo:margin-right="0cm" fo:line-height="0.741cm" fo:text-align="justify" style:justify-single-word="false" fo:text-indent="0.847cm" style:auto-text-indent="false"/>
      <style:text-properties style:font-name="Arial" style:font-name-complex="Arial"/>
    </style:style>
    <style:style style:name="P323" style:family="paragraph" style:parent-style-name="Standard">
      <style:paragraph-properties loext:contextual-spacing="false" fo:margin-left="0.847cm" fo:margin-right="0cm" fo:margin-top="0.318cm" fo:margin-bottom="0cm" fo:line-height="0.706cm" fo:text-align="justify" style:justify-single-word="false" fo:text-indent="-0.847cm" style:auto-text-indent="false"/>
      <style:text-properties style:font-name="Arial" fo:font-weight="bold" style:font-weight-asian="bold" style:font-name-complex="Arial"/>
    </style:style>
    <style:style style:name="P324" style:family="paragraph" style:parent-style-name="Standard">
      <style:paragraph-properties fo:margin-left="0.847cm" fo:margin-right="0cm" fo:line-height="0.706cm" fo:text-align="justify" style:justify-single-word="false" fo:text-indent="0.635cm" style:auto-text-indent="false"/>
      <style:text-properties style:font-name="Arial" style:font-name-complex="Arial"/>
    </style:style>
    <style:style style:name="P325" style:family="paragraph" style:parent-style-name="Standard">
      <style:paragraph-properties fo:margin-left="0.706cm" fo:margin-right="0cm" fo:line-height="0.635cm" fo:text-align="justify" style:justify-single-word="false" fo:text-indent="-0.706cm" style:auto-text-indent="false"/>
      <style:text-properties fo:color="#000000" style:text-position="30% 100%" style:font-name="Arial" fo:font-size="10pt" style:letter-kerning="true" style:font-size-asian="10pt" style:font-name-complex="Arial" style:font-size-complex="10pt"/>
    </style:style>
    <style:style style:name="P326" style:family="paragraph" style:parent-style-name="Standard" style:master-page-name="Standard">
      <style:paragraph-properties loext:contextual-spacing="false" fo:margin-top="0cm" fo:margin-bottom="0.318cm" fo:line-height="0.776cm" fo:text-align="center" style:justify-single-word="false" style:page-number="6"/>
      <style:text-properties style:font-name="Arial" fo:font-size="18pt" fo:font-weight="bold" style:font-size-asian="18pt" style:font-weight-asian="bold" style:font-name-complex="Arial" style:font-size-complex="18pt"/>
    </style:style>
    <style:style style:name="P327" style:family="paragraph" style:parent-style-name="Standard">
      <style:paragraph-properties fo:line-height="0.564cm" fo:text-align="justify" fo:text-align-last="justify" style:justify-single-word="false"/>
      <style:text-properties style:font-name="Arial" fo:font-size="10pt" fo:font-weight="bold" style:font-size-asian="10pt" style:font-weight-asian="bold" style:font-name-complex="Arial" style:font-size-complex="10pt"/>
    </style:style>
    <style:style style:name="P328" style:family="paragraph" style:parent-style-name="Standard">
      <style:paragraph-properties fo:line-height="0.564cm" fo:text-align="end" style:justify-single-word="false"/>
      <style:text-properties style:font-name="Arial" fo:font-size="10pt" fo:font-weight="bold" style:font-size-asian="10pt" style:font-weight-asian="bold" style:font-name-complex="Arial" style:font-size-complex="10pt"/>
    </style:style>
    <style:style style:name="P329" style:family="paragraph" style:parent-style-name="Standard">
      <style:paragraph-properties fo:line-height="0.564cm" fo:text-align="end" style:justify-single-word="false"/>
      <style:text-properties style:font-name="Arial" fo:font-size="10pt" fo:font-weight="bold" style:letter-kerning="true" style:font-size-asian="10pt" style:font-weight-asian="bold" style:font-name-complex="Arial" style:font-size-complex="10pt"/>
    </style:style>
    <style:style style:name="P330" style:family="paragraph" style:parent-style-name="Standard">
      <style:paragraph-properties fo:text-align="justify" fo:text-align-last="justify" style:justify-single-word="false"/>
      <style:text-properties style:font-name="Arial" fo:font-size="10pt" style:font-size-asian="10pt" style:font-name-complex="Arial" style:font-size-complex="10pt"/>
    </style:style>
    <style:style style:name="P331" style:family="paragraph" style:parent-style-name="Standard">
      <style:paragraph-properties fo:line-height="0.529cm" fo:text-align="end" style:justify-single-word="false"/>
      <style:text-properties style:font-name="Arial" fo:font-size="10pt" style:font-size-asian="10pt" style:font-name-complex="Arial" style:font-size-complex="10pt"/>
    </style:style>
    <style:style style:name="P332" style:family="paragraph" style:parent-style-name="Standard">
      <style:paragraph-properties fo:line-height="0.564cm" fo:text-align="end" style:justify-single-word="false"/>
      <style:text-properties style:font-name="Arial" fo:font-size="10pt" style:font-size-asian="10pt" style:font-name-complex="Arial" style:font-size-complex="10pt"/>
    </style:style>
    <style:style style:name="P333" style:family="paragraph" style:parent-style-name="Standard">
      <style:paragraph-properties fo:line-height="0.423cm" fo:text-align="justify" fo:text-align-last="justify" style:justify-single-word="false"/>
      <style:text-properties style:font-name="Arial" fo:font-size="10pt" style:font-size-asian="10pt" style:font-name-complex="Arial" style:font-size-complex="10pt"/>
    </style:style>
    <style:style style:name="P334" style:family="paragraph" style:parent-style-name="Standard">
      <style:paragraph-properties fo:text-align="justify" fo:text-align-last="justify" style:justify-single-word="false"/>
      <style:text-properties style:font-name="Arial" fo:font-size="10pt" fo:letter-spacing="-0.007cm" style:font-size-asian="10pt" style:font-name-complex="Arial" style:font-size-complex="10pt"/>
    </style:style>
    <style:style style:name="P335" style:family="paragraph" style:parent-style-name="Standard">
      <style:paragraph-properties fo:line-height="0.423cm" fo:text-align="justify" fo:text-align-last="justify" style:justify-single-word="false"/>
      <style:text-properties style:font-name="Arial" fo:font-size="10pt" fo:letter-spacing="-0.018cm" style:font-size-asian="10pt" style:font-name-complex="Arial" style:font-size-complex="10pt"/>
    </style:style>
    <style:style style:name="P336" style:family="paragraph" style:parent-style-name="Standard">
      <style:paragraph-properties fo:line-height="0.564cm" fo:text-align="end" style:justify-single-word="false"/>
      <style:text-properties style:font-name="Arial" fo:font-size="10pt" style:letter-kerning="true" style:font-size-asian="10pt" style:font-name-complex="Arial" style:font-size-complex="10pt"/>
    </style:style>
    <style:style style:name="P337" style:family="paragraph" style:parent-style-name="Standard">
      <style:paragraph-properties fo:text-align="end" style:justify-single-word="false"/>
      <style:text-properties style:font-name="Arial" fo:font-size="8pt" style:font-size-asian="8pt" style:font-name-complex="Arial" style:font-size-complex="8pt"/>
    </style:style>
    <style:style style:name="P338" style:family="paragraph" style:parent-style-name="Standard">
      <style:paragraph-properties fo:text-align="center" style:justify-single-word="false"/>
      <style:text-properties style:font-name="Arial" fo:font-size="8pt" fo:letter-spacing="-0.025cm" style:font-size-asian="8pt" style:font-name-complex="Arial" style:font-size-complex="8pt"/>
    </style:style>
    <style:style style:name="P339" style:family="paragraph" style:parent-style-name="Standard">
      <style:paragraph-properties fo:line-height="0.459cm" fo:text-align="justify" fo:text-align-last="justify" style:justify-single-word="false"/>
      <style:text-properties style:font-name="Arial" fo:font-size="9pt" style:font-size-asian="9pt" style:font-name-complex="Arial" style:font-size-complex="9pt"/>
    </style:style>
    <style:style style:name="P340" style:family="paragraph" style:parent-style-name="Standard">
      <style:paragraph-properties fo:text-align="end" style:justify-single-word="false"/>
      <style:text-properties style:font-name="Arial" fo:font-size="9pt" style:font-size-asian="9pt" style:font-name-complex="Arial" style:font-size-complex="9pt"/>
    </style:style>
    <style:style style:name="P341" style:family="paragraph" style:parent-style-name="Standard">
      <style:paragraph-properties fo:line-height="0.564cm" fo:text-align="justify" fo:text-align-last="justify" style:justify-single-word="false"/>
      <style:text-properties style:font-name="Arial" fo:font-size="9pt" fo:font-weight="bold" style:font-size-asian="9pt" style:font-weight-asian="bold" style:font-name-complex="Arial" style:font-size-complex="9pt"/>
    </style:style>
    <style:style style:name="P342" style:family="paragraph" style:parent-style-name="Standard">
      <style:paragraph-properties fo:line-height="0.706cm" fo:text-align="justify" fo:text-align-last="justify" style:justify-single-word="false"/>
      <style:text-properties style:font-name="Arial" fo:font-size="9pt" fo:font-weight="bold" style:font-size-asian="9pt" style:font-weight-asian="bold" style:font-name-complex="Arial" style:font-size-complex="9pt"/>
    </style:style>
    <style:style style:name="P343" style:family="paragraph" style:parent-style-name="Standard">
      <style:paragraph-properties fo:text-align="justify" fo:text-align-last="justify" style:justify-single-word="false"/>
      <style:text-properties style:font-name="Arial" fo:font-size="9pt" fo:font-weight="bold" style:font-size-asian="9pt" style:font-weight-asian="bold" style:font-name-complex="Arial" style:font-size-complex="9pt"/>
    </style:style>
    <style:style style:name="P344"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45" style:family="paragraph" style:parent-style-name="Standard">
      <style:paragraph-properties fo:line-height="0.494cm" fo:text-align="justify" fo:text-align-last="justify" style:justify-single-word="false"/>
      <style:text-properties style:font-name="Arial" fo:font-size="9pt" fo:font-weight="bold" style:font-size-asian="9pt" style:font-weight-asian="bold" style:font-name-complex="Arial" style:font-size-complex="9pt"/>
    </style:style>
    <style:style style:name="P346" style:family="paragraph" style:parent-style-name="Standard">
      <style:paragraph-properties fo:line-height="0.423cm" fo:text-align="justify" fo:text-align-last="justify" style:justify-single-word="false"/>
      <style:text-properties style:font-name="Arial" fo:font-size="7.5pt" fo:letter-spacing="-0.028cm" style:font-size-asian="7.5pt" style:font-name-complex="Arial" style:font-size-complex="7.5pt"/>
    </style:style>
    <style:style style:name="P347" style:family="paragraph" style:parent-style-name="Standard">
      <style:paragraph-properties fo:line-height="0.423cm" fo:text-align="justify" fo:text-align-last="justify" style:justify-single-word="false"/>
      <style:text-properties style:font-name="Arial" fo:font-size="7.5pt" fo:letter-spacing="-0.032cm" style:font-size-asian="7.5pt" style:font-name-complex="Arial" style:font-size-complex="7.5pt"/>
    </style:style>
    <style:style style:name="P348" style:family="paragraph" style:parent-style-name="Standard">
      <style:paragraph-properties fo:line-height="0.529cm" fo:text-align="justify" fo:text-align-last="justify" style:justify-single-word="false"/>
      <style:text-properties fo:color="#000000" style:font-name="Arial" fo:font-size="10pt" fo:font-weight="bold" style:font-size-asian="10pt" style:font-weight-asian="bold" style:font-name-complex="Arial" style:font-size-complex="10pt"/>
    </style:style>
    <style:style style:name="P349" style:family="paragraph" style:parent-style-name="Standard">
      <style:paragraph-properties fo:text-align="center" style:justify-single-word="false"/>
      <style:text-properties style:font-name="Wingdings" fo:font-size="10pt" style:font-size-asian="10pt" style:font-size-complex="10pt"/>
    </style:style>
    <style:style style:name="P350" style:family="paragraph" style:parent-style-name="Standard">
      <style:paragraph-properties fo:line-height="0.529cm" fo:text-align="justify" fo:text-align-last="justify" style:justify-single-word="false"/>
    </style:style>
    <style:style style:name="P351" style:family="paragraph" style:parent-style-name="Standard" style:list-style-name="WW8Num41">
      <style:paragraph-properties fo:margin-left="0.85cm" fo:margin-right="0cm" fo:margin-top="0.318cm" fo:margin-bottom="0.127cm" fo:line-height="0.706cm" fo:text-indent="-0.85cm" style:auto-text-indent="false">
        <style:tab-stops>
          <style:tab-stop style:position="1.27cm"/>
        </style:tab-stops>
      </style:paragraph-properties>
    </style:style>
    <style:style style:name="P352" style:family="paragraph" style:parent-style-name="Standard" style:list-style-name="WW8Num41">
      <style:paragraph-properties loext:contextual-spacing="false" fo:margin-left="0.85cm" fo:margin-right="0cm" fo:margin-top="0.318cm" fo:margin-bottom="0cm" fo:line-height="0.706cm" fo:text-indent="-0.85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53" style:family="paragraph" style:parent-style-name="Standard" style:list-style-name="WW8Num41">
      <style:paragraph-properties loext:contextual-spacing="false" fo:margin-left="0.85cm" fo:margin-right="0cm" fo:margin-top="0.318cm" fo:margin-bottom="0cm" fo:line-height="0.706cm" fo:text-indent="-0.85cm" style:auto-text-indent="false">
        <style:tab-stops>
          <style:tab-stop style:position="1.27cm"/>
        </style:tab-stops>
      </style:paragraph-properties>
      <style:text-properties style:font-name="Arial" style:font-name-complex="Arial"/>
    </style:style>
    <style:style style:name="P354" style:family="paragraph" style:parent-style-name="Standard" style:list-style-name="WW8Num41">
      <style:paragraph-properties loext:contextual-spacing="false" fo:margin-left="0.85cm" fo:margin-right="0cm" fo:margin-top="8.89cm" fo:margin-bottom="0cm" fo:line-height="0.706cm" fo:text-indent="-0.85cm" style:auto-text-indent="false">
        <style:tab-stops>
          <style:tab-stop style:position="1.27cm"/>
        </style:tab-stops>
      </style:paragraph-properties>
      <style:text-properties style:font-name="Arial" fo:font-size="14pt" style:font-size-asian="14pt" style:font-name-complex="Arial" style:font-size-complex="14pt"/>
    </style:style>
    <style:style style:name="P355" style:family="paragraph" style:parent-style-name="Standard" style:list-style-name="WW8Num41">
      <style:paragraph-properties loext:contextual-spacing="false" fo:margin-left="0.85cm" fo:margin-right="0cm" fo:margin-top="9.525cm" fo:margin-bottom="0cm" fo:line-height="0.706cm" fo:text-indent="-0.85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56" style:family="paragraph" style:parent-style-name="Standard" style:list-style-name="WW8Num41">
      <style:paragraph-properties loext:contextual-spacing="false" fo:margin-left="0.85cm" fo:margin-right="0cm" fo:margin-top="0.635cm" fo:margin-bottom="0cm" fo:line-height="0.706cm" fo:text-indent="-0.85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57" style:family="paragraph" style:parent-style-name="Standard" style:list-style-name="WW8Num41">
      <style:paragraph-properties loext:contextual-spacing="false" fo:margin-left="0.85cm" fo:margin-right="0cm" fo:margin-top="0.635cm" fo:margin-bottom="0.318cm" fo:text-indent="-0.85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58" style:family="paragraph" style:parent-style-name="Standard" style:list-style-name="WW8Num41">
      <style:paragraph-properties loext:contextual-spacing="false" fo:margin-left="0.85cm" fo:margin-right="0cm" fo:margin-top="0.72cm" fo:margin-bottom="0cm" fo:line-height="0.706cm" fo:text-indent="-0.85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59" style:family="paragraph" style:parent-style-name="Standard" style:list-style-name="WW8Num41">
      <style:paragraph-properties loext:contextual-spacing="false" fo:margin-left="1.062cm" fo:margin-right="0cm" fo:margin-top="0.318cm" fo:margin-bottom="0.318cm" fo:text-indent="-0.85cm" style:auto-text-indent="false"/>
      <style:text-properties style:font-name="Arial" fo:font-weight="bold" style:font-weight-asian="bold" style:font-name-complex="Arial"/>
    </style:style>
    <style:style style:name="P360" style:family="paragraph" style:parent-style-name="Standard" style:list-style-name="WW8Num41">
      <style:paragraph-properties fo:margin-left="1.062cm" fo:margin-right="0cm" fo:margin-top="0.318cm" fo:margin-bottom="0.318cm" fo:line-height="0.706cm" fo:text-indent="-0.85cm" style:auto-text-indent="false"/>
    </style:style>
    <style:style style:name="P361" style:family="paragraph" style:parent-style-name="Standard" style:list-style-name="WW8Num41">
      <style:paragraph-properties loext:contextual-spacing="false" fo:margin-left="1.062cm" fo:margin-right="0cm" fo:margin-top="1.27cm" fo:margin-bottom="0cm" fo:line-height="0.706cm" fo:text-indent="-0.85cm" style:auto-text-indent="false"/>
      <style:text-properties style:font-name="Arial" fo:font-weight="bold" style:font-weight-asian="bold" style:font-name-complex="Arial"/>
    </style:style>
    <style:style style:name="P362" style:family="paragraph" style:parent-style-name="Standard" style:list-style-name="WW8Num41">
      <style:paragraph-properties loext:contextual-spacing="false" fo:margin-left="1.062cm" fo:margin-right="0cm" fo:margin-top="0.635cm" fo:margin-bottom="0.318cm" fo:text-indent="-0.85cm" style:auto-text-indent="false"/>
      <style:text-properties style:font-name="Arial" fo:font-weight="bold" style:font-weight-asian="bold" style:font-name-complex="Arial"/>
    </style:style>
    <style:style style:name="P363" style:family="paragraph" style:parent-style-name="Standard" style:list-style-name="WW8Num41">
      <style:paragraph-properties loext:contextual-spacing="false" fo:margin-left="1.062cm" fo:margin-right="0cm" fo:margin-top="0.22cm" fo:margin-bottom="0cm" fo:line-height="0.706cm" fo:text-indent="-0.85cm" style:auto-text-indent="false"/>
      <style:text-properties style:font-name="Arial" fo:font-weight="bold" style:font-weight-asian="bold" style:font-name-complex="Arial"/>
    </style:style>
    <style:style style:name="P364" style:family="paragraph" style:parent-style-name="Standard">
      <style:paragraph-properties loext:contextual-spacing="false" fo:margin-top="0.318cm" fo:margin-bottom="0.127cm" fo:line-height="0.741cm"/>
      <style:text-properties style:font-name="Arial" fo:font-weight="bold" style:font-weight-asian="bold" style:font-name-complex="Arial"/>
    </style:style>
    <style:style style:name="P365" style:family="paragraph" style:parent-style-name="Standard">
      <style:paragraph-properties loext:contextual-spacing="false" fo:margin-top="0.318cm" fo:margin-bottom="0.127cm" fo:line-height="0.706cm"/>
      <style:text-properties style:font-name="Arial" fo:font-weight="bold" style:font-weight-asian="bold" style:font-name-complex="Arial"/>
    </style:style>
    <style:style style:name="P366" style:family="paragraph" style:parent-style-name="Standard">
      <style:paragraph-properties loext:contextual-spacing="false" fo:margin-top="0.318cm" fo:margin-bottom="0.127cm" fo:line-height="0.776cm"/>
      <style:text-properties style:font-name="Arial" fo:font-weight="bold" style:font-weight-asian="bold" style:font-name-complex="Arial"/>
    </style:style>
    <style:style style:name="P367" style:family="paragraph" style:parent-style-name="Standard">
      <style:paragraph-properties loext:contextual-spacing="false" fo:margin-left="0.529cm" fo:margin-right="0cm" fo:margin-top="0cm" fo:margin-bottom="0.127cm" fo:line-height="0.741cm" fo:text-align="justify" style:justify-single-word="false" fo:text-indent="0.847cm" style:auto-text-indent="false"/>
      <style:text-properties fo:color="#000000" style:text-position="25% 100%" style:font-name="Arial" style:letter-kerning="true" style:font-name-complex="Arial"/>
    </style:style>
    <style:style style:name="P368" style:family="paragraph" style:parent-style-name="Standard">
      <style:paragraph-properties loext:contextual-spacing="false" fo:margin-left="0.529cm" fo:margin-right="0cm" fo:margin-top="0cm" fo:margin-bottom="0.127cm" fo:line-height="0.706cm" fo:text-align="justify" style:justify-single-word="false" fo:text-indent="0.847cm" style:auto-text-indent="false"/>
      <style:text-properties fo:color="#000000" style:text-position="25% 100%" style:font-name="Arial" style:letter-kerning="true" style:font-name-complex="Arial"/>
    </style:style>
    <style:style style:name="P369" style:family="paragraph" style:parent-style-name="Standard">
      <style:paragraph-properties loext:contextual-spacing="false" fo:margin-left="0.529cm" fo:margin-right="0cm" fo:margin-top="0cm" fo:margin-bottom="0.127cm" fo:line-height="0.776cm" fo:text-align="justify" style:justify-single-word="false" fo:text-indent="0.847cm" style:auto-text-indent="false"/>
      <style:text-properties fo:color="#000000" style:text-position="25% 100%" style:font-name="Arial" style:letter-kerning="true" style:font-name-complex="Arial"/>
    </style:style>
    <style:style style:name="P370" style:family="paragraph" style:parent-style-name="Standard">
      <style:paragraph-properties loext:contextual-spacing="false" fo:margin-left="0.529cm" fo:margin-right="0cm" fo:margin-top="0.199cm" fo:margin-bottom="0.131cm" fo:line-height="0.706cm" fo:text-align="justify" style:justify-single-word="false" fo:text-indent="0.847cm" style:auto-text-indent="false"/>
    </style:style>
    <style:style style:name="P371" style:family="paragraph" style:parent-style-name="Standard">
      <style:paragraph-properties fo:margin-left="0.529cm" fo:margin-right="0cm" fo:margin-top="0.12cm" fo:margin-bottom="0cm" fo:line-height="0.67cm" fo:text-align="justify" style:justify-single-word="false" fo:text-indent="0.847cm" style:auto-text-indent="false"/>
      <style:text-properties fo:color="#000000" style:text-position="25% 100%" style:font-name="Arial" style:letter-kerning="true" style:font-name-complex="Arial"/>
    </style:style>
    <style:style style:name="P372" style:family="paragraph" style:parent-style-name="Standard">
      <style:paragraph-properties loext:contextual-spacing="false" fo:margin-left="0.529cm" fo:margin-right="0cm" fo:margin-top="0.12cm" fo:margin-bottom="0cm" fo:line-height="0.67cm" fo:text-align="justify" style:justify-single-word="false" fo:text-indent="0.847cm" style:auto-text-indent="false"/>
      <style:text-properties fo:color="#000000" style:text-position="25% 100%" style:font-name="Arial" style:letter-kerning="true" style:font-name-complex="Arial"/>
    </style:style>
    <style:style style:name="P373" style:family="paragraph" style:parent-style-name="Standard">
      <style:paragraph-properties fo:margin-left="0.529cm" fo:margin-right="0cm" fo:margin-top="0.12cm" fo:margin-bottom="0cm" fo:line-height="0.67cm" fo:text-align="justify" style:justify-single-word="false" fo:text-indent="0.847cm" style:auto-text-indent="false"/>
    </style:style>
    <style:style style:name="P374" style:family="paragraph" style:parent-style-name="Standard">
      <style:paragraph-properties loext:contextual-spacing="false" fo:margin-left="1.05cm" fo:margin-right="0cm" fo:margin-top="0cm" fo:margin-bottom="0.127cm" fo:text-align="center" style:justify-single-word="false" fo:orphans="0" fo:widows="0" fo:text-indent="-0.199cm" style:auto-text-indent="false"/>
      <style:text-properties style:font-name="Arial" style:font-name-complex="Arial"/>
    </style:style>
    <style:style style:name="P375" style:family="paragraph" style:parent-style-name="Standard" style:list-style-name="WW8Num8">
      <style:paragraph-properties loext:contextual-spacing="false" fo:margin-left="1.05cm" fo:margin-right="0cm" fo:margin-top="0cm" fo:margin-bottom="0.127cm" fo:text-align="center" style:justify-single-word="false" fo:text-indent="-0.199cm" style:auto-text-indent="false"/>
      <style:text-properties style:font-name="Arial" style:font-name-complex="Arial"/>
    </style:style>
    <style:style style:name="P376" style:family="paragraph" style:parent-style-name="Standard" style:list-style-name="WW8Num8">
      <style:paragraph-properties loext:contextual-spacing="false" fo:margin-left="1.05cm" fo:margin-right="0cm" fo:margin-top="0cm" fo:margin-bottom="0.127cm" fo:text-align="center" style:justify-single-word="false" fo:text-indent="-0.199cm" style:auto-text-indent="false"/>
      <style:text-properties style:font-name="Arial" style:font-name-complex="Arial"/>
    </style:style>
    <style:style style:name="P377" style:family="paragraph" style:parent-style-name="Standard" style:list-style-name="WW8Num8">
      <style:paragraph-properties loext:contextual-spacing="false" fo:margin-left="1.05cm" fo:margin-right="0cm" fo:margin-top="0cm" fo:margin-bottom="0.127cm" fo:text-align="center" style:justify-single-word="false" fo:text-indent="-0.199cm" style:auto-text-indent="false" fo:break-before="page"/>
      <style:text-properties style:font-name="Arial" style:font-name-complex="Arial"/>
    </style:style>
    <style:style style:name="P378" style:family="paragraph" style:parent-style-name="Standard" style:list-style-name="WW8Num8">
      <style:paragraph-properties loext:contextual-spacing="false" fo:margin-left="1.05cm" fo:margin-right="0cm" fo:margin-top="0cm" fo:margin-bottom="0cm" fo:text-align="center" style:justify-single-word="false" fo:text-indent="-0.199cm" style:auto-text-indent="false" fo:break-before="page"/>
      <style:text-properties style:font-name="Arial" style:font-name-complex="Arial"/>
    </style:style>
    <style:style style:name="P379" style:family="paragraph" style:parent-style-name="Standard" style:list-style-name="WW8Num8">
      <style:paragraph-properties loext:contextual-spacing="false" fo:margin-left="1.05cm" fo:margin-right="0cm" fo:margin-top="0cm" fo:margin-bottom="0cm" fo:text-align="center" style:justify-single-word="false" fo:text-indent="-0.199cm" style:auto-text-indent="false"/>
      <style:text-properties style:font-name="Arial" style:font-name-complex="Arial"/>
    </style:style>
    <style:style style:name="P380" style:family="paragraph" style:parent-style-name="Standard" style:list-style-name="WW8Num8">
      <style:paragraph-properties loext:contextual-spacing="false" fo:margin-left="1.05cm" fo:margin-right="0cm" fo:margin-top="0.635cm" fo:margin-bottom="0cm" fo:text-align="center" style:justify-single-word="false" fo:text-indent="-0.199cm" style:auto-text-indent="false"/>
      <style:text-properties style:font-name="Arial" style:font-name-complex="Arial"/>
    </style:style>
    <style:style style:name="P381" style:family="paragraph" style:parent-style-name="Standard" style:list-style-name="WW8Num8">
      <style:paragraph-properties loext:contextual-spacing="false" fo:margin-left="1.05cm" fo:margin-right="0cm" fo:margin-top="0.318cm" fo:margin-bottom="0.127cm" fo:text-align="center" style:justify-single-word="false" fo:text-indent="-0.199cm" style:auto-text-indent="false"/>
      <style:text-properties style:font-name="Arial" style:font-name-complex="Arial"/>
    </style:style>
    <style:style style:name="P382" style:family="paragraph" style:parent-style-name="Standard" style:list-style-name="WW8Num8">
      <style:paragraph-properties loext:contextual-spacing="false" fo:margin-left="1.05cm" fo:margin-right="0cm" fo:margin-top="0.318cm" fo:margin-bottom="0.127cm" fo:text-align="center" style:justify-single-word="false" fo:text-indent="-0.199cm" style:auto-text-indent="false"/>
      <style:text-properties style:font-name="Arial" style:font-name-complex="Arial"/>
    </style:style>
    <style:style style:name="P383" style:family="paragraph" style:parent-style-name="Standard" style:list-style-name="WW8Num8">
      <style:paragraph-properties loext:contextual-spacing="false" fo:margin-left="1.05cm" fo:margin-right="0cm" fo:margin-top="0.318cm" fo:margin-bottom="0.127cm" fo:line-height="0.706cm" fo:text-align="center" style:justify-single-word="false" fo:text-indent="-0.199cm" style:auto-text-indent="false"/>
      <style:text-properties style:font-name="Arial" style:font-name-complex="Arial"/>
    </style:style>
    <style:style style:name="P384" style:family="paragraph" style:parent-style-name="Standard" style:list-style-name="WW8Num8">
      <style:paragraph-properties loext:contextual-spacing="false" fo:margin-left="1.05cm" fo:margin-right="0cm" fo:margin-top="0.318cm" fo:margin-bottom="0cm" fo:text-align="center" style:justify-single-word="false" fo:text-indent="-0.199cm" style:auto-text-indent="false"/>
      <style:text-properties style:font-name="Arial" style:font-name-complex="Arial"/>
    </style:style>
    <style:style style:name="P385" style:family="paragraph" style:parent-style-name="Standard" style:list-style-name="WW8Num8">
      <style:paragraph-properties loext:contextual-spacing="false" fo:margin-left="1.05cm" fo:margin-right="0cm" fo:margin-top="0.635cm" fo:margin-bottom="0.127cm" fo:text-align="center" style:justify-single-word="false" fo:text-indent="-0.199cm" style:auto-text-indent="false"/>
      <style:text-properties style:font-name="Arial" style:font-name-complex="Arial"/>
    </style:style>
    <style:style style:name="P386" style:family="paragraph" style:parent-style-name="Standard" style:list-style-name="WW8Num8">
      <style:paragraph-properties fo:margin-left="1.05cm" fo:margin-right="0cm" fo:text-align="center" style:justify-single-word="false" fo:text-indent="-0.199cm" style:auto-text-indent="false"/>
      <style:text-properties style:font-name="Arial" style:font-name-complex="Arial"/>
    </style:style>
    <style:style style:name="P387" style:family="paragraph" style:parent-style-name="Standard" style:list-style-name="WW8Num8">
      <style:paragraph-properties loext:contextual-spacing="false" fo:margin-left="1.05cm" fo:margin-right="0cm" fo:margin-top="0.22cm" fo:margin-bottom="0.131cm" fo:text-align="center" style:justify-single-word="false" fo:text-indent="-0.199cm" style:auto-text-indent="false"/>
      <style:text-properties style:font-name="Arial" style:font-name-complex="Arial"/>
    </style:style>
    <style:style style:name="P388" style:family="paragraph" style:parent-style-name="Standard" style:list-style-name="WW8Num8">
      <style:paragraph-properties loext:contextual-spacing="false" fo:margin-left="1.05cm" fo:margin-right="0cm" fo:margin-top="0.22cm" fo:margin-bottom="0cm" fo:text-align="center" style:justify-single-word="false" fo:text-indent="-0.199cm" style:auto-text-indent="false"/>
      <style:text-properties style:font-name="Arial" style:font-name-complex="Arial"/>
    </style:style>
    <style:style style:name="P389" style:family="paragraph" style:parent-style-name="Standard" style:list-style-name="WW8Num8">
      <style:paragraph-properties loext:contextual-spacing="false" fo:margin-left="1.05cm" fo:margin-right="0cm" fo:margin-top="0.199cm" fo:margin-bottom="0.131cm" fo:text-align="center" style:justify-single-word="false" fo:text-indent="-0.199cm" style:auto-text-indent="false"/>
      <style:text-properties style:font-name="Arial" style:font-name-complex="Arial"/>
    </style:style>
    <style:style style:name="P390" style:family="paragraph" style:parent-style-name="Standard" style:list-style-name="WW8Num41">
      <style:paragraph-properties loext:contextual-spacing="false" fo:margin-left="0cm" fo:margin-right="0cm" fo:margin-top="0cm" fo:margin-bottom="0cm" fo:line-height="0.706cm" fo:text-indent="0cm" style:auto-text-indent="false"/>
    </style:style>
    <style:style style:name="P391" style:family="paragraph" style:parent-style-name="Standard">
      <style:paragraph-properties fo:margin-left="0.212cm" fo:margin-right="0.212cm" fo:text-align="justify" fo:text-align-last="justify" style:justify-single-word="false" fo:text-indent="0cm" style:auto-text-indent="false"/>
      <style:text-properties style:font-name="Arial" fo:font-size="10pt" style:font-size-asian="10pt" style:font-name-complex="Arial" style:font-size-complex="10pt"/>
    </style:style>
    <style:style style:name="P392" style:family="paragraph" style:parent-style-name="Standard">
      <style:paragraph-properties fo:margin-left="0.212cm" fo:margin-right="0.212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393" style:family="paragraph" style:parent-style-name="Standard">
      <style:paragraph-properties fo:margin-left="0.212cm" fo:margin-right="0.212cm" fo:line-height="0.423cm" fo:text-align="center" style:justify-single-word="false" fo:text-indent="0cm" style:auto-text-indent="false"/>
      <style:text-properties style:font-name="Arial" fo:font-size="10pt" style:font-size-asian="10pt" style:font-name-complex="Arial" style:font-size-complex="10pt"/>
    </style:style>
    <style:style style:name="P394" style:family="paragraph" style:parent-style-name="Standard">
      <style:paragraph-properties fo:margin-left="0.212cm" fo:margin-right="0.212cm" fo:line-height="0.353cm" fo:text-align="justify" fo:text-align-last="justify" style:justify-single-word="false" fo:text-indent="0cm" style:auto-text-indent="false"/>
      <style:text-properties style:font-name="Arial" fo:font-size="9pt" style:font-size-asian="9pt" style:font-name-complex="Arial" style:font-size-complex="9pt"/>
    </style:style>
    <style:style style:name="P395" style:family="paragraph" style:parent-style-name="Standard">
      <style:paragraph-properties fo:margin-left="0.212cm" fo:margin-right="0.212cm" fo:line-height="0.564cm" fo:text-align="center" style:justify-single-word="false" fo:text-indent="0cm" style:auto-text-indent="false"/>
      <style:text-properties fo:color="#000000" style:font-name="Batang" fo:font-size="11pt" style:font-name-asian="Batang" style:font-size-asian="11pt" style:font-name-complex="Arial" style:font-size-complex="11pt"/>
    </style:style>
    <style:style style:name="P396" style:family="paragraph" style:parent-style-name="Standard">
      <style:paragraph-properties fo:margin-left="0.085cm" fo:margin-right="0.085cm" fo:text-align="justify" fo:text-align-last="justify" style:justify-single-word="false" fo:text-indent="0cm" style:auto-text-indent="false"/>
      <style:text-properties style:font-name="Arial" fo:font-size="10pt" style:font-size-asian="10pt" style:font-name-complex="Arial" style:font-size-complex="10pt"/>
    </style:style>
    <style:style style:name="P397" style:family="paragraph" style:parent-style-name="Standard">
      <style:paragraph-properties fo:margin-left="0.085cm" fo:margin-right="0.085cm" fo:line-height="0.459cm" fo:text-align="justify" fo:text-align-last="justify" style:justify-single-word="false" fo:text-indent="0cm" style:auto-text-indent="false"/>
      <style:text-properties style:font-name="Arial" fo:font-size="10pt" style:font-size-asian="10pt" style:font-name-complex="Arial" style:font-size-complex="10pt"/>
    </style:style>
    <style:style style:name="P398" style:family="paragraph" style:parent-style-name="Standard">
      <style:paragraph-properties fo:margin-left="0.085cm" fo:margin-right="0.085cm" fo:text-align="justify" fo:text-align-last="justify" style:justify-single-word="false" fo:text-indent="0cm" style:auto-text-indent="false"/>
      <style:text-properties style:font-name="Arial" fo:font-size="9pt" style:font-size-asian="9pt" style:font-name-complex="Arial" style:font-size-complex="9pt"/>
    </style:style>
    <style:style style:name="P399" style:family="paragraph" style:parent-style-name="Standard">
      <style:paragraph-properties loext:contextual-spacing="false" fo:margin-left="0.423cm" fo:margin-right="0cm" fo:margin-top="0.318cm" fo:margin-bottom="0.127cm" fo:line-height="0.706cm" fo:text-indent="-0.423cm" style:auto-text-indent="false"/>
      <style:text-properties style:font-name="Arial" fo:font-weight="bold" style:font-weight-asian="bold" style:font-name-complex="Arial"/>
    </style:style>
    <style:style style:name="P400" style:family="paragraph" style:parent-style-name="Standard">
      <style:paragraph-properties loext:contextual-spacing="false" fo:margin-left="0.423cm" fo:margin-right="0cm" fo:margin-top="0.318cm" fo:margin-bottom="0.127cm" fo:line-height="0.741cm" fo:text-indent="-0.423cm" style:auto-text-indent="false"/>
      <style:text-properties style:font-name="Arial" fo:font-weight="bold" style:font-weight-asian="bold" style:font-name-complex="Arial"/>
    </style:style>
    <style:style style:name="P401" style:family="paragraph" style:parent-style-name="Standard">
      <style:paragraph-properties loext:contextual-spacing="false" fo:margin-left="0.423cm" fo:margin-right="0cm" fo:margin-top="0.635cm" fo:margin-bottom="0.318cm" fo:line-height="0.706cm" fo:text-indent="-0.423cm" style:auto-text-indent="false"/>
      <style:text-properties style:font-name="Arial" fo:font-weight="bold" style:font-weight-asian="bold" style:font-name-complex="Arial"/>
    </style:style>
    <style:style style:name="P402" style:family="paragraph" style:parent-style-name="Standard">
      <style:paragraph-properties loext:contextual-spacing="false" fo:margin-left="0.423cm" fo:margin-right="0cm" fo:margin-top="0.953cm" fo:margin-bottom="0.127cm" fo:line-height="0.706cm" fo:text-indent="-0.423cm" style:auto-text-indent="false"/>
      <style:text-properties style:font-name="Arial" fo:font-weight="bold" style:font-weight-asian="bold" style:font-name-complex="Arial"/>
    </style:style>
    <style:style style:name="P403" style:family="paragraph" style:parent-style-name="Standard">
      <style:paragraph-properties loext:contextual-spacing="false" fo:margin-left="0.423cm" fo:margin-right="0cm" fo:margin-top="0.318cm" fo:margin-bottom="0.318cm" fo:line-height="0.706cm" fo:text-indent="-0.423cm" style:auto-text-indent="false"/>
      <style:text-properties style:font-name="Arial" fo:font-weight="bold" style:font-weight-asian="bold" style:font-name-complex="Arial"/>
    </style:style>
    <style:style style:name="P404" style:family="paragraph" style:parent-style-name="Standard">
      <style:paragraph-properties loext:contextual-spacing="false" fo:margin-left="0.423cm" fo:margin-right="0cm" fo:margin-top="0cm" fo:margin-bottom="0.127cm" fo:line-height="0.706cm" fo:text-align="justify" style:justify-single-word="false" fo:text-indent="-0.423cm" style:auto-text-indent="false"/>
      <style:text-properties style:font-name="Arial" fo:font-weight="bold" style:font-weight-asian="bold" style:font-name-complex="Arial"/>
    </style:style>
    <style:style style:name="P405" style:family="paragraph" style:parent-style-name="Standard">
      <style:paragraph-properties fo:margin-left="0.4cm" fo:margin-right="0cm" fo:line-height="0.318cm" fo:text-align="justify" fo:text-align-last="justify" style:justify-single-word="false" fo:text-indent="0cm" style:auto-text-indent="false"/>
      <style:text-properties style:font-name="Arial" fo:font-size="9pt" style:font-size-asian="9pt" style:font-name-complex="Arial" style:font-size-complex="9pt"/>
    </style:style>
    <style:style style:name="P406" style:family="paragraph" style:parent-style-name="Standard">
      <style:paragraph-properties fo:margin-left="0.423cm" fo:margin-right="0.423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407" style:family="paragraph" style:parent-style-name="Standard">
      <style:paragraph-properties fo:margin-left="0.199cm" fo:margin-right="0cm" fo:line-height="0.318cm" fo:text-align="justify" fo:text-align-last="justify" style:justify-single-word="false" fo:text-indent="0cm" style:auto-text-indent="false"/>
      <style:text-properties style:font-name="Arial" fo:font-size="9pt" style:font-size-asian="9pt" style:font-name-complex="Arial" style:font-size-complex="9pt"/>
    </style:style>
    <style:style style:name="P408" style:family="paragraph" style:parent-style-name="Standard">
      <style:paragraph-properties fo:margin-left="0.212cm" fo:margin-right="0cm" fo:line-height="0.6cm" fo:text-align="justify" fo:text-align-last="justify" style:justify-single-word="false" fo:text-indent="0cm" style:auto-text-indent="false"/>
      <style:text-properties style:font-name="Arial" fo:font-size="9pt" style:font-size-asian="9pt" style:font-name-complex="Arial" style:font-size-complex="9pt"/>
    </style:style>
    <style:style style:name="P409" style:family="paragraph" style:parent-style-name="Standard">
      <style:paragraph-properties fo:margin-left="0.3cm" fo:margin-right="0cm" fo:line-height="0.318cm" fo:text-align="justify" fo:text-align-last="justify" style:justify-single-word="false" fo:text-indent="0cm" style:auto-text-indent="false"/>
      <style:text-properties style:font-name="Arial" fo:font-size="9pt" style:font-size-asian="9pt" style:font-name-complex="Arial" style:font-size-complex="9pt"/>
    </style:style>
    <style:style style:name="P410" style:family="paragraph" style:parent-style-name="Standard">
      <style:paragraph-properties fo:margin-left="0.3cm" fo:margin-right="0cm" fo:line-height="0.564cm" fo:text-align="justify" fo:text-align-last="justify" style:justify-single-word="false" fo:text-indent="0cm" style:auto-text-indent="false"/>
      <style:text-properties style:font-name="Arial" fo:font-size="9pt" style:font-size-asian="9pt" style:font-name-complex="Arial" style:font-size-complex="9pt"/>
    </style:style>
    <style:style style:name="P411" style:family="paragraph" style:parent-style-name="Standard">
      <style:paragraph-properties fo:margin-left="0.339cm" fo:margin-right="0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412" style:family="paragraph" style:parent-style-name="Standard">
      <style:paragraph-properties loext:contextual-spacing="false" fo:margin-top="0.064cm" fo:margin-bottom="0cm" fo:line-height="0.423cm"/>
      <style:text-properties style:font-name="Arial" fo:font-size="10pt" style:font-size-asian="10pt" style:font-name-complex="Arial" style:font-size-complex="10pt"/>
    </style:style>
    <style:style style:name="P413" style:family="paragraph" style:parent-style-name="Standard">
      <style:paragraph-properties loext:contextual-spacing="false" fo:margin-left="0.529cm" fo:margin-right="0cm" fo:margin-top="0cm" fo:margin-bottom="0.127cm" fo:line-height="0.706cm" fo:text-align="justify" style:justify-single-word="false" fo:text-indent="0.875cm" style:auto-text-indent="false"/>
      <style:text-properties fo:color="#000000" style:text-position="25% 100%" style:font-name="Arial" fo:letter-spacing="0.007cm" style:letter-kerning="true" style:font-name-complex="Arial"/>
    </style:style>
    <style:style style:name="P414" style:family="paragraph" style:parent-style-name="Standard">
      <style:paragraph-properties loext:contextual-spacing="false" fo:margin-left="0.529cm" fo:margin-right="0cm" fo:margin-top="0.318cm" fo:margin-bottom="0.127cm" fo:line-height="0.706cm" fo:text-align="justify" style:justify-single-word="false" fo:text-indent="0.875cm" style:auto-text-indent="false"/>
      <style:text-properties fo:color="#000000" style:text-position="25% 100%" style:font-name="Arial" fo:letter-spacing="0.007cm" style:letter-kerning="true" style:font-name-complex="Arial"/>
    </style:style>
    <style:style style:name="P415" style:family="paragraph" style:parent-style-name="Standard">
      <style:paragraph-properties fo:margin-left="0.529cm" fo:margin-right="0cm" fo:margin-top="0.318cm" fo:margin-bottom="0.127cm" fo:line-height="0.706cm" fo:text-align="justify" style:justify-single-word="false" fo:text-indent="0.875cm" style:auto-text-indent="false"/>
      <style:text-properties fo:color="#000000" style:text-position="25% 100%" style:font-name="Arial" fo:letter-spacing="0.007cm" style:font-name-complex="Arial"/>
    </style:style>
    <style:style style:name="P416" style:family="paragraph" style:parent-style-name="Standard">
      <style:paragraph-properties fo:margin-left="1.482cm" fo:margin-right="0.847cm" fo:text-align="justify" fo:text-align-last="justify" style:justify-single-word="false" fo:text-indent="0cm" style:auto-text-indent="false"/>
      <style:text-properties style:font-name="Arial" fo:font-size="10pt" style:font-size-asian="10pt" style:font-name-complex="Arial" style:font-size-complex="10pt"/>
    </style:style>
    <style:style style:name="P417" style:family="paragraph" style:parent-style-name="Standard">
      <style:paragraph-properties loext:contextual-spacing="false" fo:margin-left="0.529cm" fo:margin-right="0cm" fo:margin-top="0cm" fo:margin-bottom="0.127cm" fo:line-height="0.706cm" fo:text-align="justify" style:justify-single-word="false" fo:text-indent="0.889cm" style:auto-text-indent="false"/>
      <style:text-properties fo:color="#000000" style:text-position="25% 100%" style:font-name="Arial" fo:letter-spacing="0.011cm" style:letter-kerning="true" style:font-name-complex="Arial"/>
    </style:style>
    <style:style style:name="P418" style:family="paragraph" style:parent-style-name="Standard">
      <style:paragraph-properties loext:contextual-spacing="false" fo:margin-left="0.529cm" fo:margin-right="0cm" fo:margin-top="0.318cm" fo:margin-bottom="0.127cm" fo:line-height="0.706cm" fo:text-align="justify" style:justify-single-word="false" fo:text-indent="0.889cm" style:auto-text-indent="false"/>
      <style:text-properties fo:color="#000000" style:text-position="25% 100%" style:font-name="Arial" fo:letter-spacing="0.011cm" style:letter-kerning="true" style:font-name-complex="Arial"/>
    </style:style>
    <style:style style:name="P419" style:family="paragraph" style:parent-style-name="Standard">
      <style:paragraph-properties loext:contextual-spacing="false" fo:margin-left="0.529cm" fo:margin-right="0cm" fo:margin-top="0.318cm" fo:margin-bottom="0.127cm" fo:line-height="0.741cm" fo:text-align="justify" style:justify-single-word="false" fo:text-indent="0.889cm" style:auto-text-indent="false"/>
      <style:text-properties fo:color="#000000" style:text-position="25% 100%" style:font-name="Arial" fo:letter-spacing="0.011cm" style:letter-kerning="true" style:font-name-complex="Arial"/>
    </style:style>
    <style:style style:name="P420" style:family="paragraph" style:parent-style-name="Standard">
      <style:paragraph-properties loext:contextual-spacing="false" fo:margin-left="0.529cm" fo:margin-right="0cm" fo:margin-top="0cm" fo:margin-bottom="0.127cm" fo:line-height="0.741cm" fo:text-align="justify" style:justify-single-word="false" fo:text-indent="0.833cm" style:auto-text-indent="false"/>
      <style:text-properties fo:color="#000000" style:text-position="25% 100%" style:font-name="Arial" fo:letter-spacing="-0.004cm" style:letter-kerning="true" style:font-name-complex="Arial"/>
    </style:style>
    <style:style style:name="P421" style:family="paragraph" style:parent-style-name="Standard" style:list-style-name="WW8Num41">
      <style:paragraph-properties loext:contextual-spacing="false" fo:margin-left="1.589cm" fo:margin-right="0cm" fo:margin-top="0.318cm" fo:margin-bottom="0cm" fo:line-height="0.706cm" fo:text-indent="-1.27cm" style:auto-text-indent="false"/>
      <style:text-properties style:font-name="Arial" fo:font-weight="bold" style:font-weight-asian="bold" style:font-name-complex="Arial"/>
    </style:style>
    <style:style style:name="P422" style:family="paragraph" style:parent-style-name="Standard" style:list-style-name="WW8Num41">
      <style:paragraph-properties fo:margin-left="1.589cm" fo:margin-right="0cm" fo:line-height="0.706cm" fo:text-indent="-1.27cm" style:auto-text-indent="false"/>
      <style:text-properties style:font-name="Arial" fo:font-weight="bold" style:font-weight-asian="bold" style:font-name-complex="Arial"/>
    </style:style>
    <style:style style:name="P423" style:family="paragraph" style:parent-style-name="Standard" style:list-style-name="WW8Num41">
      <style:paragraph-properties loext:contextual-spacing="false" fo:margin-left="1.589cm" fo:margin-right="0cm" fo:margin-top="0.635cm" fo:margin-bottom="0cm" fo:text-indent="-1.27cm" style:auto-text-indent="false"/>
      <style:text-properties fo:color="#000000" style:font-name="Arial" fo:font-weight="bold" style:font-weight-asian="bold" style:font-name-complex="Arial"/>
    </style:style>
    <style:style style:name="P424" style:family="paragraph" style:parent-style-name="Standard">
      <style:paragraph-properties fo:margin-left="0.079cm" fo:margin-right="0cm" fo:line-height="0.353cm" fo:text-align="justify" fo:text-align-last="justify" style:justify-single-word="false" fo:text-indent="0cm" style:auto-text-indent="false"/>
      <style:text-properties style:font-name="Arial" fo:font-size="10pt" style:font-size-asian="10pt" style:font-name-complex="Arial" style:font-size-complex="10pt"/>
    </style:style>
    <style:style style:name="P425" style:family="paragraph" style:parent-style-name="Standard">
      <style:paragraph-properties fo:margin-left="0.079cm" fo:margin-right="0cm" fo:text-align="justify" fo:text-align-last="justify" style:justify-single-word="false" fo:text-indent="0cm" style:auto-text-indent="false"/>
      <style:text-properties style:font-name="Arial" fo:font-size="9pt" fo:font-weight="bold" style:font-size-asian="9pt" style:font-weight-asian="bold" style:font-name-complex="Arial" style:font-size-complex="9pt"/>
    </style:style>
    <style:style style:name="P426" style:family="paragraph" style:parent-style-name="Standard">
      <style:paragraph-properties fo:margin-left="0.635cm" fo:margin-right="0cm" fo:line-height="0.423cm" fo:text-indent="-0.635cm" style:auto-text-indent="false"/>
      <style:text-properties fo:color="#000000" style:font-name="Arial" fo:font-size="9pt" style:font-size-asian="9pt" style:font-name-complex="Arial" style:font-size-complex="9pt"/>
    </style:style>
    <style:style style:name="P427" style:family="paragraph" style:parent-style-name="Standard">
      <style:paragraph-properties loext:contextual-spacing="false" fo:margin-left="0.353cm" fo:margin-right="0cm" fo:margin-top="0cm" fo:margin-bottom="0.127cm" fo:line-height="0.564cm" fo:text-indent="-0.353cm" style:auto-text-indent="false"/>
      <style:text-properties fo:color="#000000" style:font-name="Arial" fo:font-size="10pt" style:font-size-asian="10pt" style:font-name-complex="Arial" style:font-size-complex="10pt"/>
    </style:style>
    <style:style style:name="P428" style:family="paragraph" style:parent-style-name="Standard" style:list-style-name="WW8Num41">
      <style:paragraph-properties fo:margin-left="7.301cm" fo:margin-right="0cm" fo:line-height="0.494cm" fo:text-indent="-7.301cm" style:auto-text-indent="false">
        <style:tab-stops>
          <style:tab-stop style:position="0.847cm"/>
        </style:tab-stops>
      </style:paragraph-properties>
      <style:text-properties fo:color="#000000" style:font-name="Arial" fo:font-weight="bold" style:font-weight-asian="bold" style:font-name-complex="Arial"/>
    </style:style>
    <style:style style:name="P429" style:family="paragraph" style:parent-style-name="Standard" style:list-style-name="WW8Num41">
      <style:paragraph-properties loext:contextual-spacing="false" fo:margin-left="7.301cm" fo:margin-right="0cm" fo:margin-top="0.635cm" fo:margin-bottom="0.318cm" fo:text-indent="-7.301cm" style:auto-text-indent="false">
        <style:tab-stops>
          <style:tab-stop style:position="0.847cm"/>
        </style:tab-stops>
      </style:paragraph-properties>
      <style:text-properties fo:color="#000000" style:font-name="Arial" fo:font-weight="bold" style:font-weight-asian="bold" style:font-name-complex="Arial"/>
    </style:style>
    <style:style style:name="P430" style:family="paragraph" style:parent-style-name="Standard">
      <style:paragraph-properties loext:contextual-spacing="false" fo:margin-top="0.318cm" fo:margin-bottom="0cm" fo:line-height="0.706cm" fo:text-align="center" style:justify-single-word="false"/>
      <style:text-properties style:font-name="Arial" fo:font-size="16pt" fo:font-weight="bold" style:font-size-asian="16pt" style:font-weight-asian="bold" style:font-name-complex="Arial" style:font-size-complex="16pt"/>
    </style:style>
    <style:style style:name="P431" style:family="paragraph" style:parent-style-name="Standard">
      <style:paragraph-properties loext:contextual-spacing="false" fo:margin-left="0.847cm" fo:margin-right="0cm" fo:margin-top="0cm" fo:margin-bottom="0cm" fo:line-height="0.423cm" fo:text-align="end" style:justify-single-word="false" fo:text-indent="2.117cm" style:auto-text-indent="false"/>
      <style:text-properties style:font-name="Arial" fo:font-size="10pt" style:font-size-asian="10pt" style:font-name-complex="Arial" style:font-size-complex="10pt"/>
    </style:style>
    <style:style style:name="P432" style:family="paragraph" style:parent-style-name="Standard">
      <style:paragraph-properties loext:contextual-spacing="false" fo:margin-top="0cm" fo:margin-bottom="0cm" fo:line-height="0.423cm" fo:text-align="justify" style:justify-single-word="false"/>
      <style:text-properties style:font-name="Arial" fo:font-size="10pt" style:font-size-asian="10pt" style:font-name-complex="Arial" style:font-size-complex="10pt"/>
    </style:style>
    <style:style style:name="P433" style:family="paragraph" style:parent-style-name="Standard">
      <style:paragraph-properties fo:margin-top="0.42cm" fo:margin-bottom="0.131cm" fo:line-height="0.706cm"/>
      <style:text-properties style:font-name="Arial" style:font-name-complex="Arial"/>
    </style:style>
    <style:style style:name="P434" style:family="paragraph" style:parent-style-name="Standard">
      <style:paragraph-properties loext:contextual-spacing="false" fo:margin-left="0.319cm" fo:margin-right="0cm" fo:margin-top="0cm" fo:margin-bottom="0cm" fo:line-height="0.423cm" fo:text-indent="0cm" style:auto-text-indent="false"/>
      <style:text-properties style:font-name="Arial" fo:font-size="10pt" style:font-size-asian="10pt" style:font-name-complex="Arial" style:font-size-complex="10pt"/>
    </style:style>
    <style:style style:name="P435" style:family="paragraph" style:parent-style-name="Standard">
      <style:paragraph-properties loext:contextual-spacing="false" fo:margin-top="0.22cm" fo:margin-bottom="0.131cm" fo:line-height="0.706cm"/>
      <style:text-properties style:font-name="Arial" fo:font-weight="bold" style:font-weight-asian="bold" style:font-name-complex="Arial"/>
    </style:style>
    <style:style style:name="T1" style:family="text">
      <style:text-properties style:font-name="Arial" style:font-name-complex="Arial"/>
    </style:style>
    <style:style style:name="T2" style:family="text">
      <style:text-properties style:font-name="Arial" style:font-name-complex="Arial" style:text-scale="125%"/>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letter-spacing="0.028cm" style:font-name-complex="Arial"/>
    </style:style>
    <style:style style:name="T6" style:family="text">
      <style:text-properties style:font-name="Arial" fo:letter-spacing="-0.018cm"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letter-spacing="-0.025cm" style:font-size-asian="10pt" style:font-name-complex="Arial" style:font-size-complex="10pt"/>
    </style:style>
    <style:style style:name="T9" style:family="text">
      <style:text-properties style:font-name="Arial" fo:font-size="10pt" fo:letter-spacing="-0.021cm" style:font-size-asian="10pt" style:font-name-complex="Arial" style:font-size-complex="10pt"/>
    </style:style>
    <style:style style:name="T10" style:family="text">
      <style:text-properties style:font-name="Arial" fo:font-size="10pt" fo:letter-spacing="-0.014cm" style:font-size-asian="10pt" style:font-name-complex="Arial" style:font-size-complex="10pt"/>
    </style:style>
    <style:style style:name="T11" style:family="text">
      <style:text-properties style:font-name="Arial" fo:font-size="10pt" fo:letter-spacing="-0.018cm" style:font-size-asian="10pt" style:font-name-complex="Arial" style:font-size-complex="10pt"/>
    </style:style>
    <style:style style:name="T12" style:family="text">
      <style:text-properties style:font-name="Arial" fo:font-size="10pt" fo:letter-spacing="0.374cm" style:letter-kerning="true" style:font-size-asian="10pt" style:font-name-complex="Arial" style:font-size-complex="10pt"/>
    </style:style>
    <style:style style:name="T13" style:family="text">
      <style:text-properties style:font-name="Arial" fo:font-size="10pt" fo:letter-spacing="-0.002cm" style:letter-kerning="true" style:font-size-asian="10pt" style:font-name-complex="Arial" style:font-size-complex="10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fo:letter-spacing="-0.007cm" style:font-size-asian="9pt" style:font-name-complex="Arial" style:font-size-complex="9pt"/>
    </style:style>
    <style:style style:name="T16" style:family="text">
      <style:text-properties style:font-name="Arial" fo:font-size="9pt" fo:letter-spacing="-0.025cm" style:font-size-asian="9pt" style:font-name-complex="Arial" style:font-size-complex="9pt"/>
    </style:style>
    <style:style style:name="T17" style:family="text">
      <style:text-properties style:font-name="Arial" fo:font-size="9pt" fo:letter-spacing="-0.021cm" style:font-size-asian="9pt" style:font-name-complex="Arial" style:font-size-complex="9pt"/>
    </style:style>
    <style:style style:name="T18" style:family="text">
      <style:text-properties style:font-name="Arial" fo:font-size="9pt" fo:letter-spacing="-0.014cm" style:font-size-asian="9pt" style:font-name-complex="Arial" style:font-size-complex="9pt"/>
    </style:style>
    <style:style style:name="T19" style:family="text">
      <style:text-properties style:font-name="Arial" fo:font-size="9pt" fo:letter-spacing="-0.018cm" style:font-size-asian="9pt" style:font-name-complex="Arial" style:font-size-complex="9pt"/>
    </style:style>
    <style:style style:name="T20" style:family="text">
      <style:text-properties style:font-name="Arial" fo:font-size="11.5pt" style:font-size-asian="11.5pt" style:font-name-complex="Arial" style:font-size-complex="11.5pt"/>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新細明體" style:font-name-complex="新細明體"/>
    </style:style>
    <style:style style:name="T23" style:family="text">
      <style:text-properties style:font-name="新細明體" style:font-name-complex="Arial"/>
    </style:style>
    <style:style style:name="T24" style:family="text">
      <style:text-properties fo:color="#000000" style:text-position="25% 100%" style:font-name="Arial" fo:letter-spacing="-0.004cm" style:letter-kerning="true" style:font-name-complex="Arial"/>
    </style:style>
    <style:style style:name="T25" style:family="text">
      <style:text-properties fo:color="#000000" style:text-position="25% 100%" style:font-name="Arial" style:letter-kerning="true" style:font-name-complex="Arial"/>
    </style:style>
    <style:style style:name="T26" style:family="text">
      <style:text-properties fo:color="#000000" style:text-position="25% 100%" style:font-name="Arial" fo:letter-spacing="0.014cm" style:letter-kerning="true" style:font-name-complex="Arial"/>
    </style:style>
    <style:style style:name="T27" style:family="text">
      <style:text-properties fo:color="#000000" style:text-position="25% 100%" style:font-name="Arial" fo:letter-spacing="-0.014cm" style:letter-kerning="true" style:font-name-complex="Arial"/>
    </style:style>
    <style:style style:name="T28" style:family="text">
      <style:text-properties fo:color="#000000" style:text-position="25% 100%" style:font-name="Arial" fo:letter-spacing="0.011cm" style:letter-kerning="true" style:font-name-complex="Arial"/>
    </style:style>
    <style:style style:name="T29" style:family="text">
      <style:text-properties fo:color="#000000" style:text-position="25% 100%" style:font-name="Arial" fo:letter-spacing="0.007cm" style:letter-kerning="true" style:font-name-complex="Arial"/>
    </style:style>
    <style:style style:name="T30" style:family="text">
      <style:text-properties fo:color="#000000" style:font-name="Arial" fo:font-size="8pt" style:font-size-asian="8pt" style:font-name-complex="Arial" style:font-size-complex="8pt"/>
    </style:style>
    <style:style style:name="T31" style:family="text">
      <style:text-properties fo:color="#000000" style:font-name="Arial" fo:font-size="8pt" style:letter-kerning="true" style:font-size-asian="8pt" style:font-name-complex="Arial" style:font-size-complex="8pt"/>
    </style:style>
    <style:style style:name="T32" style:family="text">
      <style:text-properties fo:color="#000000" style:font-name="Arial" fo:font-size="8pt" fo:letter-spacing="-0.007cm" style:letter-kerning="true" style:font-size-asian="8pt" style:font-name-complex="Arial" style:font-size-complex="8pt"/>
    </style:style>
    <style:style style:name="T33" style:family="text">
      <style:text-properties fo:color="#000000" style:font-name="Arial" fo:font-size="8pt" fo:letter-spacing="-0.007cm" style:font-size-asian="8pt" style:font-name-complex="Arial" style:font-size-complex="8pt"/>
    </style:style>
    <style:style style:name="T34" style:family="text">
      <style:text-properties fo:color="#000000" style:font-name="Arial" fo:font-size="9pt" fo:letter-spacing="-0.007cm" style:letter-kerning="true" style:font-size-asian="9pt" style:font-name-complex="Arial" style:font-size-complex="9pt"/>
    </style:style>
    <style:style style:name="T35" style:family="text">
      <style:text-properties fo:color="#000000" style:font-name="Arial" fo:font-size="9pt" fo:letter-spacing="-0.004cm" style:font-size-asian="9pt" style:font-name-complex="Arial" style:font-size-complex="9pt"/>
    </style:style>
    <style:style style:name="T36" style:family="text">
      <style:text-properties fo:color="#000000" style:font-name="Arial" fo:font-size="9pt" style:font-size-asian="9pt" style:font-name-complex="Arial" style:font-size-complex="9pt"/>
    </style:style>
    <style:style style:name="T37" style:family="text">
      <style:text-properties fo:color="#000000" style:font-name="Arial" fo:font-size="10pt" style:font-size-asian="10pt" style:font-name-complex="Arial" style:font-size-complex="10pt"/>
    </style:style>
    <style:style style:name="T38" style:family="text">
      <style:text-properties fo:color="#000000" style:font-name="Arial" fo:font-size="10pt" fo:letter-spacing="-0.004cm" style:font-size-asian="10pt" style:font-name-complex="Arial" style:font-size-complex="10pt"/>
    </style:style>
    <style:style style:name="T39" style:family="text">
      <style:text-properties fo:color="#000000" style:font-name="Batang" fo:font-size="10pt" style:font-name-asian="Batang" style:font-size-asian="10pt" style:font-name-complex="Arial" style:font-size-complex="10pt"/>
    </style:style>
    <style:style style:name="T40" style:family="text">
      <style:text-properties fo:color="#000000" style:font-name="Batang" fo:font-size="9pt" fo:letter-spacing="-0.007cm" style:font-name-asian="Batang" style:font-size-asian="9pt" style:font-name-complex="Arial" style:font-size-complex="9pt"/>
    </style:style>
    <style:style style:name="T41" style:family="text">
      <style:text-properties fo:color="#000000" style:font-name="Batang" fo:font-size="11pt" style:font-name-asian="Batang" style:font-size-asian="11pt" style:font-name-complex="Arial" style:font-size-complex="11pt"/>
    </style:style>
    <style:style style:name="T42" style:family="text">
      <style:text-properties fo:color="#000000" style:font-name="Batang" fo:font-size="11pt" style:font-size-asian="11pt" style:font-name-complex="Arial" style:font-size-complex="11pt"/>
    </style:style>
    <style:style style:name="T43" style:family="text">
      <style:text-properties fo:color="#000000" style:text-position="26% 100%" style:font-name="Arial" style:letter-kerning="true" style:font-name-complex="Arial"/>
    </style:style>
    <style:style style:name="T44" style:family="text">
      <style:text-properties style:font-name="Wingdings" fo:font-size="10pt" fo:letter-spacing="-0.014cm" style:font-size-asian="10pt" style:font-size-complex="10pt"/>
    </style:style>
    <style:style style:name="T45" style:family="text">
      <style:text-properties fo:color="#414141" style:font-name="Arial" fo:font-size="11.5pt" style:font-size-asian="11.5pt" style:font-name-complex="Arial" style:font-size-complex="11.5pt"/>
    </style:style>
    <style:style style:name="T46" style:family="text">
      <style:text-properties style:font-name="新細明體1" style:font-name-asian="Wingdings" style:font-name-complex="新細明體1"/>
    </style:style>
    <style:style style:name="T47" style:family="text">
      <style:text-properties style:font-name="微軟正黑體" fo:font-size="10pt" fo:letter-spacing="-0.014cm" style:font-name-asian="Wingdings" style:font-size-asian="10pt" style:font-name-complex="微軟正黑體" style:font-size-complex="10pt"/>
    </style:style>
    <style:style style:name="T48" style:family="text">
      <style:text-properties fo:font-size="14pt" fo:font-weight="bold" style:font-size-asian="14pt" style:font-weight-asian="bold" style:font-size-complex="14pt"/>
    </style:style>
    <style:style style:name="T49" style:family="text">
      <style:text-properties fo:font-weight="bold" style:font-weight-asian="bold"/>
    </style:style>
    <style:style style:name="T50" style:family="text">
      <style:text-properties fo:font-weight="bold" style:font-weight-asian="bold"/>
    </style:style>
    <style:style style:name="T51" style:family="text">
      <style:text-properties style:font-size-complex="11.5pt"/>
    </style:style>
    <style:style style:name="T52" style:family="text">
      <style:text-properties fo:font-size="11.5pt" style:font-size-asian="11.5pt" style:font-size-complex="11.5pt"/>
    </style:style>
    <style:style style:name="T53" style:family="text">
      <style:text-properties style:letter-kerning="true"/>
    </style:style>
    <style:style style:name="T54" style:family="text">
      <style:text-properties fo:font-size="8pt" style:font-size-asian="8pt" style:font-size-complex="8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6">貳、金融及保險業普查結果分析</text:p>
      <text:p text:style-name="P140">（壹）普查結果摘要分析</text:p>
      <text:p text:style-name="P322">95年底臺灣地區整體金融及保險業企業單位數為9,951家，計吸納從業員工近38萬人，實際運用逾59兆元之資產，創造近1.9兆元之生產總額，其中金融中介業之家數占7成6，提供5成3之就業機會，實際運用資產占8成4，創造7成2之生產總額，顯示金融中介業為本業各項資源投入產出之重心所在，惟其受銀行業雙卡衝擊及基層金融競爭力較弱等影響，成長趨緩。另保險業因人身保險業與保險代理及經紀業營運熱絡，營收及資產規模均呈倍數增加，營運增溫最明顯；至於證券期貨及其他金融業因證券商及期貨商，隨景氣攀升及金融商品開放，生產總額成長近3成最多。相關分析摘述如次：</text:p>
      <text:p text:style-name="P142">一、5年來企業單位數增加53.56％，以金融中介業成長65.26％最快。</text:p>
      <text:p text:style-name="P145"><text:span text:style-name="T1">95年底臺灣地區金融及保險業企業單位數9,951家，較90年底增加3,471家或</text:span><text:span text:style-name="T5">53.56％，其中以金融中介業7,569家或占76.06％最多，5年來增加2,989家或65.26％亦最高，</text:span><text:span text:style-name="T1">主要因投資公司、資產管理公司等大幅增加，致其他金融中介業增加3,009家；保險業雖以1,178家居末，惟保險代理及經紀業蓬勃發展，致保險及退休基金輔助業增加323家，整體保險業5年來增加35.87％，高於證券期貨及其他金融輔助業之16.55％。顯示金融相關輔助業因經濟發展所得逐漸增長，加以金融商品開放與多元化，促使國人對於投資理財需求增溫，致家數成長最快。 </text:span></text:p>
      <text:p text:style-name="P142">二、基於競爭利基，擴大營運規模，已為本業發展重要趨勢。</text:p>
      <text:p text:style-name="P145"><text:span text:style-name="T22">長久以來</text:span><text:span text:style-name="T1">國內金融保險相關企業</text:span><text:span text:style-name="T22">普遍存在著體質較弱及規模過小之問題，在國際化競爭下，</text:span><text:span text:style-name="T1">本業經營日益艱辛，5</text:span><text:span text:style-name="T23">年來存款</text:span><text:span text:style-name="T1">機構、保險業及證券業，家數計減94家，合併或退出明顯；若就存款機構合併效益觀察，5年來採合併策略者之營業收入增加逾2倍，遠高於未合併者之6.74％，惟合併者在雙卡風暴及吸收併入機構債務等雙重影響下，呈現虧損狀態。另為進行金融跨業行銷整合，擴大營運規模，自90年以來，陸續成立14家金融控股公司，其中</text:span><text:span text:style-name="T6">隸屬金控公司之金融保險業，其勞動生產力5年來增加17.39</text:span><text:span text:style-name="T1">％，單位產出勞動成本下降14.81％，競爭力提升明顯；而非隸屬金控公司者，勞動生產力減少7.80％，單位產出勞動成本增加8.33％，競爭力呈下降之勢。顯示國內金融體系漸以擴大規模，提升競爭力及舒緩產業過度競爭壓力。</text:span></text:p>
      <text:p text:style-name="P142">三、5年來就業人數增加逾6千人，主要為銀行業所貢獻。</text:p>
      <text:p text:style-name="P148">5年來金融及保險業雖有基層金融業務縮減，壽險業務人員僱傭制度改變，以及券商網路下單交易增加等減省人力因素，惟銀行業因積極拓展業務，增加僱用近2.2萬人，致95年底本業之從業員工為37萬6,602人，5年來仍增加6,093人。</text:p>
      <text:p text:style-name="P151">四、5年來實際運用資產增加50.73％，以保險業增加142.88％最快。</text:p>
      <text:p text:style-name="P146"><text:span text:style-name="T1"><text:s/>95年底金融及保險業實際運用資產為59.4兆元，5年來增加50.73％，其中以金融中介業近50兆元最多，5年來增加14.8兆元或42.40％；而保險業雖以近8兆元居</text:span><text:soft-page-break/><text:span text:style-name="T1">次，惟5年來增加142.88％最快，當中以人身保險業增加4.6兆元最多。各細行業中以銀行業29.0兆元居冠，中央銀行9.5兆元次之，人身保險業7.6兆元再次。</text:span></text:p>
      <text:p text:style-name="P142">五、5年來生產總額增加22.63％，以證券期貨及其他金融業成長最快。</text:p>
      <text:p text:style-name="P147">95年金融及保險業全年生產總額近1.9兆元，較90年增加22.63％，其中以金融中介業逾1.3兆元，占71.85％最多，惟5年來增加20.91％最低；保險業3,486億元次之；證券期貨及其他金融業為1,746億元雖居末，惟5年來增加28.87％最快。</text:p>
      <text:p text:style-name="P142">六、5年來各項收入成長近5成，保險費收入取代放款及貼現利息收入，躍居首位。</text:p>
      <text:p text:style-name="P147">95年底金融及保險業之全年各項收入約5.8兆元，5年來增加49.88％，其中保險費收入以1.4兆元居首，主要因人身保險業收入大幅增加119.41％所致，而以往位居首位之放款及貼現利息收入，則因放款利率下滑，以及受雙卡影響，緊縮高利率之消費性貸款，致5年來減少41.14％，僅為8,156億元，退居第3。</text:p>
      <text:p text:style-name="P323">七、本業成本結構5年來以各項準備提存增加8.82個百分點最多，存款利息支出比重減少15.66個百分點最多。 </text:p>
      <text:p text:style-name="P147">95年金融及保險業全年各項支出合計近5.4兆元，5年來增加48.78％，其中各項準備提存5年來增加94.22％，金額逾2兆元仍居首位，所占比重較90年增加8.82個百分點，達37.71％，主要係因銀行業及信用卡業提存大量雙卡壞帳，以及人身保險業保單提存準備增加所致。至於存款利息支出金額為5,652億元，5年來減少40.21％，主要受利率下降，以及民眾投資理財多元化，減少現金存款影響，所占比重降為10.53％，較90年減少15.66個百分點。</text:p>
      <text:p text:style-name="P142">八、5年來銀行業、人身及財產保險業利潤率下滑，銀行業更由盈轉虧。</text:p>
      <text:p text:style-name="P324"><text:s/>95年金融及保險業利潤率為7.79％，5年來增加0.68個百分點，其中銀行業因受雙卡壞帳影響，巨額打銷呆帳，虧損243億元；保險業之人身及財產保險業，因保險給付與提存準備增加，利潤率降為1.70％，5年來減少0.64個百分點。</text:p>
      <text:p text:style-name="P142">九、5年來整體企業競爭力呈現增加，保險業提升最明顯。</text:p>
      <text:p text:style-name="P147">5年來金融及保險業勞動生產力(平均每從業員工生產總額)增加20.65％，高於平均每從業員工全年勞動報酬之增加10.81％，單位產出勞動成本減少8.15％，顯示本業整體競爭力呈現增加，其中保險業之勞動生產力增加40.36％最高，平均每從業員工全年勞動報酬僅增5.38％最低，致單位產出勞動成本減少24.92％，競爭力提升最明顯；而金融中介業之勞動生產力增加8.14％最低，平均每從業員工全年勞動報酬增加6.38％，致單位產出勞動成本僅減少1.63％，競爭力提升最低。</text:p>
      <text:p text:style-name="P141"/>
      <text:p text:style-name="P141"/>
      <text:p text:style-name="P141"/>
      <text:p text:style-name="P141"/>
      <text:p text:style-name="P141"><text:soft-page-break/>（貳）普查項目分析</text:p>
      <text:list xml:id="list3620094036070520512" text:style-name="WW8Num41">
        <text:list-item>
          <text:p text:style-name="P351"><text:span text:style-name="T21">企業及場所單位數</text:span></text:p>
          <text:list>
            <text:list-item>
              <text:p text:style-name="P360"><text:span text:style-name="T3">企業單位數之變動</text:span></text:p>
            </text:list-item>
          </text:list>
        </text:list-item>
      </text:list>
      <text:p text:style-name="P154">▲5年來企業單位數增加53.56％，高於90年普查。</text:p>
      <text:p text:style-name="P155"><text:span text:style-name="T24">95年底臺灣地區金融及保險業企業單位數計9,951家，較90年底增加53.56％。若由中類行業觀察，以金融中介業7,569家，占76.06％最多；證券期貨及其他金融輔助業1,204家，占12.10％居次；保險業1,178家，占11.84％居末。各細類行業中，以未分類其他金融中介業因隨金融市場開放、投資商品多元化，企業及民眾對投資理財與稅務規劃需求增強，家數增加2,420家最多</text:span><text:bookmark-start text:name="OLE_LINK7"/><text:span text:style-name="T24">；其次為典當業增加331家；而保險代理及經紀業因較能提供彈性且多元化之保險商品，滿足民眾對保險或投資之需求</text:span><text:bookmark-end text:name="OLE_LINK7"/><text:span text:style-name="T24">，致家數增加305家居第3。</text:span></text:p>
      <text:p text:style-name="P154">▲5年來金融市場開放及金融商品多元化，促使金融相關輔助業快速成長。</text:p>
      <text:p text:style-name="P367">5年來銀行、壽險及證券商在企業整併下，家數雖呈減少，惟隨著經濟發展所得逐漸增長，加以金融市場開放，商品多元化，促進國人對於投資理財等需求，相關產業公司家數急速成長。若就各小類行業觀察，95年底「其他金融中介業」因投資公司大幅增加，家數成長為7,171家，較90年底增加3,009家或72.30％，居金融中介業之冠；保險業中除家數稀少之再保險業增加1家或100.00％外，以保險及退休基金輔助業1,124家，5年來增加323家或40.32％為最多，主要因保險代理及經紀業明顯成長所致；證券期貨及其他金融業中以金融輔助業家數增加209家最多，主要為投資顧問業家數明顯成長所致；增幅則以期貨業之28.13％最高。</text:p>
      <text:p text:style-name="P154">▲5年來銀行及證券商藉由合併擴大規模，提升競爭利基。</text:p>
      <text:p text:style-name="P367">自90年代起，隨著金融政策逐漸開放，國內金融市場朝向自由競爭，金融產業家數呈現倍數成長，惟在過度競爭壓力下，價格幾乎成為唯一競爭工具，使得金融機構營運力道漸呈下滑，企業進行合併或退出乃逐漸增多。5年來銀行業、信用合作社、農會漁會信用部、信託投資業因企業合併，家數計減少34家；證券商併購及歇業致減47家；人身及財產保險業由於市場競爭因素，5年來亦減少13家，顯示國內金融漸以進行合併擴大規模，除提升競爭利基外，並舒緩過度競爭壓力。</text:p>
      <text:p text:style-name="P159"/>
      <text:p text:style-name="P159"/>
      <text:p text:style-name="P159"/>
      <text:p text:style-name="P159"/>
      <text:p text:style-name="P159"/>
      <text:p text:style-name="P159"/>
      <text:p text:style-name="P159"/>
      <text:p text:style-name="P374"/>
      <text:list xml:id="list2466056864723026041" text:style-name="WW8Num8">
        <text:list-item>
          <text:list>
            <text:list-item>
              <text:p text:style-name="P378">金融及保險業企業單位數按細行業別分</text:p>
            </text:list-item>
          </text:list>
        </text:list-item>
      </text:list>
      <text:p text:style-name="P165">單位：家</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G"/>
        <table:table-row table:style-name="表格1.1">
          <table:table-cell table:style-name="表格1.A1" table:number-rows-spanned="2" office:value-type="string">
            <text:p text:style-name="P166">行業別</text:p>
          </table:table-cell>
          <table:table-cell table:style-name="表格1.B1" table:number-columns-spanned="2" office:value-type="string">
            <text:p text:style-name="P177">95年底</text:p>
          </table:table-cell>
          <table:covered-table-cell/>
          <table:table-cell table:style-name="表格1.B1" table:number-columns-spanned="2" office:value-type="string">
            <text:p text:style-name="P177">90年底</text:p>
          </table:table-cell>
          <table:covered-table-cell/>
          <table:table-cell table:style-name="表格1.B1" table:number-columns-spanned="2" office:value-type="string">
            <text:p text:style-name="P3">增減比較</text:p>
          </table:table-cell>
          <table:covered-table-cell/>
        </table:table-row>
        <table:table-row table:style-name="表格1.1">
          <table:covered-table-cell/>
          <table:table-cell table:style-name="表格1.B2" office:value-type="string">
            <text:p text:style-name="P180">家數</text:p>
          </table:table-cell>
          <table:table-cell table:style-name="表格1.B2" office:value-type="string">
            <text:p text:style-name="P4">分配比（％）</text:p>
          </table:table-cell>
          <table:table-cell table:style-name="表格1.B2" office:value-type="string">
            <text:p text:style-name="P180">家數</text:p>
          </table:table-cell>
          <table:table-cell table:style-name="表格1.B2" office:value-type="string">
            <text:p text:style-name="P4">分配比（％）</text:p>
          </table:table-cell>
          <table:table-cell table:style-name="表格1.B2" office:value-type="string">
            <text:p text:style-name="P166">家數</text:p>
          </table:table-cell>
          <table:table-cell table:style-name="表格1.B2" office:value-type="string">
            <text:p text:style-name="P4">（％）</text:p>
          </table:table-cell>
        </table:table-row>
        <table:table-row table:style-name="表格1.3">
          <table:table-cell table:style-name="表格1.A3" office:value-type="string">
            <text:p text:style-name="P17">總計</text:p>
          </table:table-cell>
          <table:table-cell table:style-name="表格1.B3" office:value-type="string">
            <text:p text:style-name="P27"><text:s/>9 951</text:p>
          </table:table-cell>
          <table:table-cell table:style-name="表格1.C3" office:value-type="string">
            <text:p text:style-name="P27">100.00 </text:p>
          </table:table-cell>
          <table:table-cell table:style-name="表格1.C3" office:value-type="string">
            <text:p text:style-name="P27"><text:s/>6 480</text:p>
          </table:table-cell>
          <table:table-cell table:style-name="表格1.C3" office:value-type="string">
            <text:p text:style-name="P27">100.00 </text:p>
          </table:table-cell>
          <table:table-cell table:style-name="表格1.C3" office:value-type="string">
            <text:p text:style-name="P27"><text:s/>3 471</text:p>
          </table:table-cell>
          <table:table-cell table:style-name="表格1.C3" office:value-type="string">
            <text:p text:style-name="P27">53.56 </text:p>
          </table:table-cell>
        </table:table-row>
        <table:table-row table:style-name="表格1.4">
          <table:table-cell table:style-name="表格1.A4" office:value-type="string">
            <text:p text:style-name="P188"/>
          </table:table-cell>
          <table:table-cell table:style-name="表格1.B4" office:value-type="string">
            <text:p text:style-name="P55"/>
          </table:table-cell>
          <table:table-cell table:style-name="表格1.C4" office:value-type="string">
            <text:p text:style-name="P55"/>
          </table:table-cell>
          <table:table-cell table:style-name="表格1.C4" office:value-type="string">
            <text:p text:style-name="P55"/>
          </table:table-cell>
          <table:table-cell table:style-name="表格1.C4" office:value-type="string">
            <text:p text:style-name="P55"/>
          </table:table-cell>
          <table:table-cell table:style-name="表格1.C4" office:value-type="string">
            <text:p text:style-name="P55"/>
          </table:table-cell>
          <table:table-cell table:style-name="表格1.C4" office:value-type="string">
            <text:p text:style-name="P55"/>
          </table:table-cell>
        </table:table-row>
        <table:table-row table:style-name="表格1.3">
          <table:table-cell table:style-name="表格1.A4" office:value-type="string">
            <text:p text:style-name="P194">金融中介業</text:p>
          </table:table-cell>
          <table:table-cell table:style-name="表格1.B4" office:value-type="string">
            <text:p text:style-name="P27"><text:s/>7 569</text:p>
          </table:table-cell>
          <table:table-cell table:style-name="表格1.C4" office:value-type="string">
            <text:p text:style-name="P27">76.06 </text:p>
          </table:table-cell>
          <table:table-cell table:style-name="表格1.C4" office:value-type="string">
            <text:p text:style-name="P27"><text:s/>4 580</text:p>
          </table:table-cell>
          <table:table-cell table:style-name="表格1.C4" office:value-type="string">
            <text:p text:style-name="P27">70.68 </text:p>
          </table:table-cell>
          <table:table-cell table:style-name="表格1.C4" office:value-type="string">
            <text:p text:style-name="P27"><text:s/>2 989</text:p>
          </table:table-cell>
          <table:table-cell table:style-name="表格1.C4" office:value-type="string">
            <text:p text:style-name="P27">65.26 </text:p>
          </table:table-cell>
        </table:table-row>
        <table:table-row table:style-name="表格1.3">
          <table:table-cell table:style-name="表格1.A4" office:value-type="string">
            <text:p text:style-name="P218">存款機構</text:p>
          </table:table-cell>
          <table:table-cell table:style-name="表格1.B4" office:value-type="string">
            <text:p text:style-name="P56"><text:s text:c="2"/>384</text:p>
          </table:table-cell>
          <table:table-cell table:style-name="表格1.C4" office:value-type="string">
            <text:p text:style-name="P56">3.86 </text:p>
          </table:table-cell>
          <table:table-cell table:style-name="表格1.C4" office:value-type="string">
            <text:p text:style-name="P56"><text:s text:c="2"/>418</text:p>
          </table:table-cell>
          <table:table-cell table:style-name="表格1.C4" office:value-type="string">
            <text:p text:style-name="P56">6.45 </text:p>
          </table:table-cell>
          <table:table-cell table:style-name="表格1.C4" office:value-type="string">
            <text:p text:style-name="P56">-34</text:p>
          </table:table-cell>
          <table:table-cell table:style-name="表格1.C4" office:value-type="string">
            <text:p text:style-name="P56">-8.13 </text:p>
          </table:table-cell>
        </table:table-row>
        <table:table-row table:style-name="表格1.3">
          <table:table-cell table:style-name="表格1.A4" office:value-type="string">
            <text:p text:style-name="P231">中央銀行</text:p>
          </table:table-cell>
          <table:table-cell table:style-name="表格1.B4" office:value-type="string">
            <text:p text:style-name="P56"><text:s text:c="2"/>1</text:p>
          </table:table-cell>
          <table:table-cell table:style-name="表格1.C4" office:value-type="string">
            <text:p text:style-name="P56">0.01 </text:p>
          </table:table-cell>
          <table:table-cell table:style-name="表格1.C4" office:value-type="string">
            <text:p text:style-name="P56"><text:s text:c="2"/>1</text:p>
          </table:table-cell>
          <table:table-cell table:style-name="表格1.C4" office:value-type="string">
            <text:p text:style-name="P56">0.02 </text:p>
          </table:table-cell>
          <table:table-cell table:style-name="表格1.C4" office:value-type="string">
            <text:p text:style-name="P56">0</text:p>
          </table:table-cell>
          <table:table-cell table:style-name="表格1.C4" office:value-type="string">
            <text:p text:style-name="P56">0.00 </text:p>
          </table:table-cell>
        </table:table-row>
        <table:table-row table:style-name="表格1.3">
          <table:table-cell table:style-name="表格1.A4" office:value-type="string">
            <text:p text:style-name="P231">銀行業</text:p>
          </table:table-cell>
          <table:table-cell table:style-name="表格1.B4" office:value-type="string">
            <text:p text:style-name="P56"><text:s text:c="2"/>76</text:p>
          </table:table-cell>
          <table:table-cell table:style-name="表格1.C4" office:value-type="string">
            <text:p text:style-name="P56">0.76 </text:p>
          </table:table-cell>
          <table:table-cell table:style-name="表格1.C4" office:value-type="string">
            <text:p text:style-name="P56"><text:s text:c="2"/>91</text:p>
          </table:table-cell>
          <table:table-cell table:style-name="表格1.C4" office:value-type="string">
            <text:p text:style-name="P56">1.40 </text:p>
          </table:table-cell>
          <table:table-cell table:style-name="表格1.C4" office:value-type="string">
            <text:p text:style-name="P56">-15</text:p>
          </table:table-cell>
          <table:table-cell table:style-name="表格1.C4" office:value-type="string">
            <text:p text:style-name="P56">-16.48 </text:p>
          </table:table-cell>
        </table:table-row>
        <table:table-row table:style-name="表格1.3">
          <table:table-cell table:style-name="表格1.A4" office:value-type="string">
            <text:p text:style-name="P231">信用合作社業</text:p>
          </table:table-cell>
          <table:table-cell table:style-name="表格1.B4" office:value-type="string">
            <text:p text:style-name="P56"><text:s text:c="2"/>27</text:p>
          </table:table-cell>
          <table:table-cell table:style-name="表格1.C4" office:value-type="string">
            <text:p text:style-name="P56">0.27 </text:p>
          </table:table-cell>
          <table:table-cell table:style-name="表格1.C4" office:value-type="string">
            <text:p text:style-name="P56"><text:s text:c="2"/>38</text:p>
          </table:table-cell>
          <table:table-cell table:style-name="表格1.C4" office:value-type="string">
            <text:p text:style-name="P56">0.59 </text:p>
          </table:table-cell>
          <table:table-cell table:style-name="表格1.C4" office:value-type="string">
            <text:p text:style-name="P56">-11</text:p>
          </table:table-cell>
          <table:table-cell table:style-name="表格1.C4" office:value-type="string">
            <text:p text:style-name="P56">-28.95 </text:p>
          </table:table-cell>
        </table:table-row>
        <table:table-row table:style-name="表格1.3">
          <table:table-cell table:style-name="表格1.A4" office:value-type="string">
            <text:p text:style-name="P231">農會、漁會信用部</text:p>
          </table:table-cell>
          <table:table-cell table:style-name="表格1.B4" office:value-type="string">
            <text:p text:style-name="P56"><text:s text:c="2"/>277</text:p>
          </table:table-cell>
          <table:table-cell table:style-name="表格1.C4" office:value-type="string">
            <text:p text:style-name="P56">2.78 </text:p>
          </table:table-cell>
          <table:table-cell table:style-name="表格1.C4" office:value-type="string">
            <text:p text:style-name="P56"><text:s text:c="2"/>284</text:p>
          </table:table-cell>
          <table:table-cell table:style-name="表格1.C4" office:value-type="string">
            <text:p text:style-name="P56">4.38 </text:p>
          </table:table-cell>
          <table:table-cell table:style-name="表格1.C4" office:value-type="string">
            <text:p text:style-name="P56">-7</text:p>
          </table:table-cell>
          <table:table-cell table:style-name="表格1.C4" office:value-type="string">
            <text:p text:style-name="P56">-2.46 </text:p>
          </table:table-cell>
        </table:table-row>
        <table:table-row table:style-name="表格1.3">
          <table:table-cell table:style-name="表格1.A4" office:value-type="string">
            <text:p text:style-name="P231">郵政儲金匯兌業</text:p>
          </table:table-cell>
          <table:table-cell table:style-name="表格1.B4" office:value-type="string">
            <text:p text:style-name="P56"><text:s text:c="2"/>1</text:p>
          </table:table-cell>
          <table:table-cell table:style-name="表格1.C4" office:value-type="string">
            <text:p text:style-name="P56">0.01 </text:p>
          </table:table-cell>
          <table:table-cell table:style-name="表格1.C4" office:value-type="string">
            <text:p text:style-name="P56"><text:s text:c="2"/>1</text:p>
          </table:table-cell>
          <table:table-cell table:style-name="表格1.C4" office:value-type="string">
            <text:p text:style-name="P56">0.02 </text:p>
          </table:table-cell>
          <table:table-cell table:style-name="表格1.C4" office:value-type="string">
            <text:p text:style-name="P56">0</text:p>
          </table:table-cell>
          <table:table-cell table:style-name="表格1.C4" office:value-type="string">
            <text:p text:style-name="P56">0.00 </text:p>
          </table:table-cell>
        </table:table-row>
        <table:table-row table:style-name="表格1.3">
          <table:table-cell table:style-name="表格1.A4" office:value-type="string">
            <text:p text:style-name="P231">其他存款機構</text:p>
          </table:table-cell>
          <table:table-cell table:style-name="表格1.B4" office:value-type="string">
            <text:p text:style-name="P56"><text:s text:c="2"/>2</text:p>
          </table:table-cell>
          <table:table-cell table:style-name="表格1.C4" office:value-type="string">
            <text:p text:style-name="P56">0.02 </text:p>
          </table:table-cell>
          <table:table-cell table:style-name="表格1.C4" office:value-type="string">
            <text:p text:style-name="P56"><text:s text:c="2"/>3</text:p>
          </table:table-cell>
          <table:table-cell table:style-name="表格1.C4" office:value-type="string">
            <text:p text:style-name="P56">0.05 </text:p>
          </table:table-cell>
          <table:table-cell table:style-name="表格1.C4" office:value-type="string">
            <text:p text:style-name="P56">-1</text:p>
          </table:table-cell>
          <table:table-cell table:style-name="表格1.C4" office:value-type="string">
            <text:p text:style-name="P56">-33.33 </text:p>
          </table:table-cell>
        </table:table-row>
        <table:table-row table:style-name="表格1.3">
          <table:table-cell table:style-name="表格1.A4" office:value-type="string">
            <text:p text:style-name="P218">金融控股業</text:p>
          </table:table-cell>
          <table:table-cell table:style-name="表格1.B4" office:value-type="string">
            <text:p text:style-name="P56"><text:s text:c="2"/>14</text:p>
          </table:table-cell>
          <table:table-cell table:style-name="表格1.C4" office:value-type="string">
            <text:p text:style-name="P56">0.14 </text:p>
          </table:table-cell>
          <table:table-cell table:style-name="表格1.C4" office:value-type="string">
            <text:p text:style-name="P56">-</text:p>
          </table:table-cell>
          <table:table-cell table:style-name="表格1.C4" office:value-type="string">
            <text:p text:style-name="P56">-</text:p>
          </table:table-cell>
          <table:table-cell table:style-name="表格1.C4" office:value-type="string">
            <text:p text:style-name="P56">-</text:p>
          </table:table-cell>
          <table:table-cell table:style-name="表格1.C4" office:value-type="string">
            <text:p text:style-name="P56">-</text:p>
          </table:table-cell>
        </table:table-row>
        <table:table-row table:style-name="表格1.3">
          <table:table-cell table:style-name="表格1.A4" office:value-type="string">
            <text:p text:style-name="P218">其他金融中介業</text:p>
          </table:table-cell>
          <table:table-cell table:style-name="表格1.B4" office:value-type="string">
            <text:p text:style-name="P56"><text:s/>7 171</text:p>
          </table:table-cell>
          <table:table-cell table:style-name="表格1.C4" office:value-type="string">
            <text:p text:style-name="P56">72.06 </text:p>
          </table:table-cell>
          <table:table-cell table:style-name="表格1.C4" office:value-type="string">
            <text:p text:style-name="P56"><text:s/>4 162</text:p>
          </table:table-cell>
          <table:table-cell table:style-name="表格1.C4" office:value-type="string">
            <text:p text:style-name="P56">64.23 </text:p>
          </table:table-cell>
          <table:table-cell table:style-name="表格1.C4" office:value-type="string">
            <text:p text:style-name="P56"><text:s/>3 009</text:p>
          </table:table-cell>
          <table:table-cell table:style-name="表格1.C4" office:value-type="string">
            <text:p text:style-name="P56">72.30 </text:p>
          </table:table-cell>
        </table:table-row>
        <table:table-row table:style-name="表格1.3">
          <table:table-cell table:style-name="表格1.A4" office:value-type="string">
            <text:p text:style-name="P231">金融租賃業</text:p>
          </table:table-cell>
          <table:table-cell table:style-name="表格1.B4" office:value-type="string">
            <text:p text:style-name="P56"><text:s text:c="2"/>24</text:p>
          </table:table-cell>
          <table:table-cell table:style-name="表格1.C4" office:value-type="string">
            <text:p text:style-name="P56">0.24 </text:p>
          </table:table-cell>
          <table:table-cell table:style-name="表格1.C4" office:value-type="string">
            <text:p text:style-name="P56"><text:s text:c="2"/>27</text:p>
          </table:table-cell>
          <table:table-cell table:style-name="表格1.C4" office:value-type="string">
            <text:p text:style-name="P56">0.42 </text:p>
          </table:table-cell>
          <table:table-cell table:style-name="表格1.C4" office:value-type="string">
            <text:p text:style-name="P56">-3</text:p>
          </table:table-cell>
          <table:table-cell table:style-name="表格1.C4" office:value-type="string">
            <text:p text:style-name="P56">-11.11 </text:p>
          </table:table-cell>
        </table:table-row>
        <table:table-row table:style-name="表格1.3">
          <table:table-cell table:style-name="表格1.A4" office:value-type="string">
            <text:p text:style-name="P231">票券金融業</text:p>
          </table:table-cell>
          <table:table-cell table:style-name="表格1.B4" office:value-type="string">
            <text:p text:style-name="P56"><text:s text:c="2"/>12</text:p>
          </table:table-cell>
          <table:table-cell table:style-name="表格1.C4" office:value-type="string">
            <text:p text:style-name="P56">0.12 </text:p>
          </table:table-cell>
          <table:table-cell table:style-name="表格1.C4" office:value-type="string">
            <text:p text:style-name="P56"><text:s text:c="2"/>15</text:p>
          </table:table-cell>
          <table:table-cell table:style-name="表格1.C4" office:value-type="string">
            <text:p text:style-name="P56">0.23 </text:p>
          </table:table-cell>
          <table:table-cell table:style-name="表格1.C4" office:value-type="string">
            <text:p text:style-name="P56">-3</text:p>
          </table:table-cell>
          <table:table-cell table:style-name="表格1.C4" office:value-type="string">
            <text:p text:style-name="P56">-20.00 </text:p>
          </table:table-cell>
        </table:table-row>
        <table:table-row table:style-name="表格1.3">
          <table:table-cell table:style-name="表格1.A4" office:value-type="string">
            <text:p text:style-name="P231">證券金融業</text:p>
          </table:table-cell>
          <table:table-cell table:style-name="表格1.B4" office:value-type="string">
            <text:p text:style-name="P56"><text:s text:c="2"/>4</text:p>
          </table:table-cell>
          <table:table-cell table:style-name="表格1.C4" office:value-type="string">
            <text:p text:style-name="P56">0.04 </text:p>
          </table:table-cell>
          <table:table-cell table:style-name="表格1.C4" office:value-type="string">
            <text:p text:style-name="P56"><text:s text:c="2"/>4</text:p>
          </table:table-cell>
          <table:table-cell table:style-name="表格1.C4" office:value-type="string">
            <text:p text:style-name="P56">0.06 </text:p>
          </table:table-cell>
          <table:table-cell table:style-name="表格1.C4" office:value-type="string">
            <text:p text:style-name="P56">0</text:p>
          </table:table-cell>
          <table:table-cell table:style-name="表格1.C4" office:value-type="string">
            <text:p text:style-name="P56">0.00 </text:p>
          </table:table-cell>
        </table:table-row>
        <table:table-row table:style-name="表格1.3">
          <table:table-cell table:style-name="表格1.A4" office:value-type="string">
            <text:p text:style-name="P231">信用卡業</text:p>
          </table:table-cell>
          <table:table-cell table:style-name="表格1.B4" office:value-type="string">
            <text:p text:style-name="P56"><text:s text:c="2"/>6</text:p>
          </table:table-cell>
          <table:table-cell table:style-name="表格1.C4" office:value-type="string">
            <text:p text:style-name="P56">0.06 </text:p>
          </table:table-cell>
          <table:table-cell table:style-name="表格1.C4" office:value-type="string">
            <text:p text:style-name="P56"><text:s text:c="2"/>5</text:p>
          </table:table-cell>
          <table:table-cell table:style-name="表格1.C4" office:value-type="string">
            <text:p text:style-name="P56">0.08 </text:p>
          </table:table-cell>
          <table:table-cell table:style-name="表格1.C4" office:value-type="string">
            <text:p text:style-name="P56"><text:s text:c="2"/>1</text:p>
          </table:table-cell>
          <table:table-cell table:style-name="表格1.C4" office:value-type="string">
            <text:p text:style-name="P56">20.00 </text:p>
          </table:table-cell>
        </table:table-row>
        <table:table-row table:style-name="表格1.3">
          <table:table-cell table:style-name="表格1.A4" office:value-type="string">
            <text:p text:style-name="P231">典當業</text:p>
          </table:table-cell>
          <table:table-cell table:style-name="表格1.B4" office:value-type="string">
            <text:p text:style-name="P56"><text:s/>1 831</text:p>
          </table:table-cell>
          <table:table-cell table:style-name="表格1.C4" office:value-type="string">
            <text:p text:style-name="P56">18.40 </text:p>
          </table:table-cell>
          <table:table-cell table:style-name="表格1.C4" office:value-type="string">
            <text:p text:style-name="P56"><text:s/>1 500</text:p>
          </table:table-cell>
          <table:table-cell table:style-name="表格1.C4" office:value-type="string">
            <text:p text:style-name="P56">23.15 </text:p>
          </table:table-cell>
          <table:table-cell table:style-name="表格1.C4" office:value-type="string">
            <text:p text:style-name="P56"><text:s text:c="2"/>331</text:p>
          </table:table-cell>
          <table:table-cell table:style-name="表格1.C4" office:value-type="string">
            <text:p text:style-name="P56">22.07 </text:p>
          </table:table-cell>
        </table:table-row>
        <table:table-row table:style-name="表格1.3">
          <table:table-cell table:style-name="表格1.A4" office:value-type="string">
            <text:p text:style-name="P231">民間融資業</text:p>
          </table:table-cell>
          <table:table-cell table:style-name="表格1.B4" office:value-type="string">
            <text:p text:style-name="P56"><text:s text:c="2"/>370</text:p>
          </table:table-cell>
          <table:table-cell table:style-name="表格1.C4" office:value-type="string">
            <text:p text:style-name="P56">3.72 </text:p>
          </table:table-cell>
          <table:table-cell table:style-name="表格1.C4" office:value-type="string">
            <text:p text:style-name="P56"><text:s text:c="2"/>107</text:p>
          </table:table-cell>
          <table:table-cell table:style-name="表格1.C4" office:value-type="string">
            <text:p text:style-name="P56">1.65 </text:p>
          </table:table-cell>
          <table:table-cell table:style-name="表格1.C4" office:value-type="string">
            <text:p text:style-name="P56"><text:s text:c="2"/>263</text:p>
          </table:table-cell>
          <table:table-cell table:style-name="表格1.C4" office:value-type="string">
            <text:p text:style-name="P56">245.79 </text:p>
          </table:table-cell>
        </table:table-row>
        <table:table-row table:style-name="表格1.3">
          <table:table-cell table:style-name="表格1.A4" office:value-type="string">
            <text:p text:style-name="P230"><text:span text:style-name="T8">未分類其他金</text:span><text:span text:style-name="T9">融中介業</text:span></text:p>
          </table:table-cell>
          <table:table-cell table:style-name="表格1.B4" office:value-type="string">
            <text:p text:style-name="P56"><text:s/>4 924</text:p>
          </table:table-cell>
          <table:table-cell table:style-name="表格1.C4" office:value-type="string">
            <text:p text:style-name="P56">49.48 </text:p>
          </table:table-cell>
          <table:table-cell table:style-name="表格1.C4" office:value-type="string">
            <text:p text:style-name="P56"><text:s/>2 504</text:p>
          </table:table-cell>
          <table:table-cell table:style-name="表格1.C4" office:value-type="string">
            <text:p text:style-name="P56">38.64 </text:p>
          </table:table-cell>
          <table:table-cell table:style-name="表格1.C4" office:value-type="string">
            <text:p text:style-name="P56"><text:s/>2 420</text:p>
          </table:table-cell>
          <table:table-cell table:style-name="表格1.C4" office:value-type="string">
            <text:p text:style-name="P56">96.65 </text:p>
          </table:table-cell>
        </table:table-row>
        <table:table-row table:style-name="表格1.3">
          <table:table-cell table:style-name="表格1.A4" office:value-type="string">
            <text:p text:style-name="P194">保險業</text:p>
          </table:table-cell>
          <table:table-cell table:style-name="表格1.B4" office:value-type="string">
            <text:p text:style-name="P27"><text:s/>1 178</text:p>
          </table:table-cell>
          <table:table-cell table:style-name="表格1.C4" office:value-type="string">
            <text:p text:style-name="P27">11.84 </text:p>
          </table:table-cell>
          <table:table-cell table:style-name="表格1.C4" office:value-type="string">
            <text:p text:style-name="P27"><text:s text:c="2"/>867</text:p>
          </table:table-cell>
          <table:table-cell table:style-name="表格1.C4" office:value-type="string">
            <text:p text:style-name="P27">13.38 </text:p>
          </table:table-cell>
          <table:table-cell table:style-name="表格1.C4" office:value-type="string">
            <text:p text:style-name="P27"><text:s text:c="2"/>311</text:p>
          </table:table-cell>
          <table:table-cell table:style-name="表格1.C4" office:value-type="string">
            <text:p text:style-name="P27">35.87 </text:p>
          </table:table-cell>
        </table:table-row>
        <table:table-row table:style-name="表格1.3">
          <table:table-cell table:style-name="表格1.A4" office:value-type="string">
            <text:p text:style-name="P218">人身保險業</text:p>
          </table:table-cell>
          <table:table-cell table:style-name="表格1.B4" office:value-type="string">
            <text:p text:style-name="P56"><text:s text:c="2"/>29</text:p>
          </table:table-cell>
          <table:table-cell table:style-name="表格1.C4" office:value-type="string">
            <text:p text:style-name="P56">0.29 </text:p>
          </table:table-cell>
          <table:table-cell table:style-name="表格1.C4" office:value-type="string">
            <text:p text:style-name="P56"><text:s text:c="2"/>30</text:p>
          </table:table-cell>
          <table:table-cell table:style-name="表格1.C4" office:value-type="string">
            <text:p text:style-name="P56">0.46 </text:p>
          </table:table-cell>
          <table:table-cell table:style-name="表格1.C4" office:value-type="string">
            <text:p text:style-name="P56">-1</text:p>
          </table:table-cell>
          <table:table-cell table:style-name="表格1.C4" office:value-type="string">
            <text:p text:style-name="P56">-3.33 </text:p>
          </table:table-cell>
        </table:table-row>
        <table:table-row table:style-name="表格1.3">
          <table:table-cell table:style-name="表格1.A4" office:value-type="string">
            <text:p text:style-name="P218">財產保險業</text:p>
          </table:table-cell>
          <table:table-cell table:style-name="表格1.B4" office:value-type="string">
            <text:p text:style-name="P56"><text:s text:c="2"/>23</text:p>
          </table:table-cell>
          <table:table-cell table:style-name="表格1.C4" office:value-type="string">
            <text:p text:style-name="P56">0.23 </text:p>
          </table:table-cell>
          <table:table-cell table:style-name="表格1.C4" office:value-type="string">
            <text:p text:style-name="P56"><text:s text:c="2"/>35</text:p>
          </table:table-cell>
          <table:table-cell table:style-name="表格1.C4" office:value-type="string">
            <text:p text:style-name="P56">0.54 </text:p>
          </table:table-cell>
          <table:table-cell table:style-name="表格1.C4" office:value-type="string">
            <text:p text:style-name="P56">-12</text:p>
          </table:table-cell>
          <table:table-cell table:style-name="表格1.C4" office:value-type="string">
            <text:p text:style-name="P56">-34.29 </text:p>
          </table:table-cell>
        </table:table-row>
        <table:table-row table:style-name="表格1.3">
          <table:table-cell table:style-name="表格1.A4" office:value-type="string">
            <text:p text:style-name="P218">再保險業</text:p>
          </table:table-cell>
          <table:table-cell table:style-name="表格1.B4" office:value-type="string">
            <text:p text:style-name="P56"><text:s text:c="2"/>2</text:p>
          </table:table-cell>
          <table:table-cell table:style-name="表格1.C4" office:value-type="string">
            <text:p text:style-name="P56">0.02 </text:p>
          </table:table-cell>
          <table:table-cell table:style-name="表格1.C4" office:value-type="string">
            <text:p text:style-name="P56"><text:s text:c="2"/>1</text:p>
          </table:table-cell>
          <table:table-cell table:style-name="表格1.C4" office:value-type="string">
            <text:p text:style-name="P56">0.02 </text:p>
          </table:table-cell>
          <table:table-cell table:style-name="表格1.C4" office:value-type="string">
            <text:p text:style-name="P56"><text:s text:c="2"/>1</text:p>
          </table:table-cell>
          <table:table-cell table:style-name="表格1.C4" office:value-type="string">
            <text:p text:style-name="P56">100.00 </text:p>
          </table:table-cell>
        </table:table-row>
        <table:table-row table:style-name="表格1.3">
          <table:table-cell table:style-name="表格1.A4" office:value-type="string">
            <text:p text:style-name="P220">保險及退休基金輔助業</text:p>
          </table:table-cell>
          <table:table-cell table:style-name="表格1.B4" office:value-type="string">
            <text:p text:style-name="P56"><text:s/>1 124</text:p>
          </table:table-cell>
          <table:table-cell table:style-name="表格1.C4" office:value-type="string">
            <text:p text:style-name="P56">11.30 </text:p>
          </table:table-cell>
          <table:table-cell table:style-name="表格1.C4" office:value-type="string">
            <text:p text:style-name="P56"><text:s text:c="2"/>801</text:p>
          </table:table-cell>
          <table:table-cell table:style-name="表格1.C4" office:value-type="string">
            <text:p text:style-name="P56">12.36 </text:p>
          </table:table-cell>
          <table:table-cell table:style-name="表格1.C4" office:value-type="string">
            <text:p text:style-name="P56"><text:s text:c="2"/>323</text:p>
          </table:table-cell>
          <table:table-cell table:style-name="表格1.C4" office:value-type="string">
            <text:p text:style-name="P56">40.32 </text:p>
          </table:table-cell>
        </table:table-row>
        <table:table-row table:style-name="表格1.3">
          <table:table-cell table:style-name="表格1.A4" office:value-type="string">
            <text:p text:style-name="P233">保險代理及經紀業</text:p>
          </table:table-cell>
          <table:table-cell table:style-name="表格1.B4" office:value-type="string">
            <text:p text:style-name="P56"><text:s/>1 091</text:p>
          </table:table-cell>
          <table:table-cell table:style-name="表格1.C4" office:value-type="string">
            <text:p text:style-name="P56">10.96 </text:p>
          </table:table-cell>
          <table:table-cell table:style-name="表格1.C4" office:value-type="string">
            <text:p text:style-name="P56"><text:s text:c="2"/>786</text:p>
          </table:table-cell>
          <table:table-cell table:style-name="表格1.C4" office:value-type="string">
            <text:p text:style-name="P56">12.13 </text:p>
          </table:table-cell>
          <table:table-cell table:style-name="表格1.C4" office:value-type="string">
            <text:p text:style-name="P56"><text:s text:c="2"/>305</text:p>
          </table:table-cell>
          <table:table-cell table:style-name="表格1.C4" office:value-type="string">
            <text:p text:style-name="P56">38.80 </text:p>
          </table:table-cell>
        </table:table-row>
        <table:table-row table:style-name="表格1.3">
          <table:table-cell table:style-name="表格1.A4" office:value-type="string">
            <text:p text:style-name="P234">其他保險及退休基金輔助業</text:p>
          </table:table-cell>
          <table:table-cell table:style-name="表格1.B4" office:value-type="string">
            <text:p text:style-name="P56"><text:s text:c="2"/>33</text:p>
          </table:table-cell>
          <table:table-cell table:style-name="表格1.C4" office:value-type="string">
            <text:p text:style-name="P56">0.33 </text:p>
          </table:table-cell>
          <table:table-cell table:style-name="表格1.C4" office:value-type="string">
            <text:p text:style-name="P56"><text:s text:c="2"/>15</text:p>
          </table:table-cell>
          <table:table-cell table:style-name="表格1.C4" office:value-type="string">
            <text:p text:style-name="P56">0.23 </text:p>
          </table:table-cell>
          <table:table-cell table:style-name="表格1.C4" office:value-type="string">
            <text:p text:style-name="P56"><text:s text:c="2"/>18</text:p>
          </table:table-cell>
          <table:table-cell table:style-name="表格1.C4" office:value-type="string">
            <text:p text:style-name="P56">120.00 </text:p>
          </table:table-cell>
        </table:table-row>
        <table:table-row table:style-name="表格1.3">
          <table:table-cell table:style-name="表格1.A4" office:value-type="string">
            <text:p text:style-name="P194">證券期貨及其他金融業</text:p>
          </table:table-cell>
          <table:table-cell table:style-name="表格1.B4" office:value-type="string">
            <text:p text:style-name="P27"><text:s/>1 204</text:p>
          </table:table-cell>
          <table:table-cell table:style-name="表格1.C4" office:value-type="string">
            <text:p text:style-name="P27">12.10 </text:p>
          </table:table-cell>
          <table:table-cell table:style-name="表格1.C4" office:value-type="string">
            <text:p text:style-name="P27"><text:s/>1 033</text:p>
          </table:table-cell>
          <table:table-cell table:style-name="表格1.C4" office:value-type="string">
            <text:p text:style-name="P27">15.94 </text:p>
          </table:table-cell>
          <table:table-cell table:style-name="表格1.C4" office:value-type="string">
            <text:p text:style-name="P27"><text:s text:c="2"/>171</text:p>
          </table:table-cell>
          <table:table-cell table:style-name="表格1.C4" office:value-type="string">
            <text:p text:style-name="P27">16.55 </text:p>
          </table:table-cell>
        </table:table-row>
        <table:table-row table:style-name="表格1.3">
          <table:table-cell table:style-name="表格1.A4" office:value-type="string">
            <text:p text:style-name="P218">證券業</text:p>
          </table:table-cell>
          <table:table-cell table:style-name="表格1.B4" office:value-type="string">
            <text:p text:style-name="P56"><text:s text:c="2"/>97</text:p>
          </table:table-cell>
          <table:table-cell table:style-name="表格1.C4" office:value-type="string">
            <text:p text:style-name="P56">0.97 </text:p>
          </table:table-cell>
          <table:table-cell table:style-name="表格1.C4" office:value-type="string">
            <text:p text:style-name="P56"><text:s text:c="2"/>144</text:p>
          </table:table-cell>
          <table:table-cell table:style-name="表格1.C4" office:value-type="string">
            <text:p text:style-name="P56">2.22 </text:p>
          </table:table-cell>
          <table:table-cell table:style-name="表格1.C4" office:value-type="string">
            <text:p text:style-name="P56">-47</text:p>
          </table:table-cell>
          <table:table-cell table:style-name="表格1.C4" office:value-type="string">
            <text:p text:style-name="P56">-32.64 </text:p>
          </table:table-cell>
        </table:table-row>
        <table:table-row table:style-name="表格1.3">
          <table:table-cell table:style-name="表格1.A4" office:value-type="string">
            <text:p text:style-name="P233">證券商</text:p>
          </table:table-cell>
          <table:table-cell table:style-name="表格1.B4" office:value-type="string">
            <text:p text:style-name="P56"><text:s text:c="2"/>94</text:p>
          </table:table-cell>
          <table:table-cell table:style-name="表格1.C4" office:value-type="string">
            <text:p text:style-name="P56">0.94 </text:p>
          </table:table-cell>
          <table:table-cell table:style-name="表格1.C4" office:value-type="string">
            <text:p text:style-name="P56"><text:s text:c="2"/>141</text:p>
          </table:table-cell>
          <table:table-cell table:style-name="表格1.C4" office:value-type="string">
            <text:p text:style-name="P56">2.18 </text:p>
          </table:table-cell>
          <table:table-cell table:style-name="表格1.C4" office:value-type="string">
            <text:p text:style-name="P56">-47</text:p>
          </table:table-cell>
          <table:table-cell table:style-name="表格1.C4" office:value-type="string">
            <text:p text:style-name="P56">-33.33 </text:p>
          </table:table-cell>
        </table:table-row>
        <table:table-row table:style-name="表格1.3">
          <table:table-cell table:style-name="表格1.A4" office:value-type="string">
            <text:p text:style-name="P233">其他證券業</text:p>
          </table:table-cell>
          <table:table-cell table:style-name="表格1.B4" office:value-type="string">
            <text:p text:style-name="P56"><text:s text:c="2"/>3</text:p>
          </table:table-cell>
          <table:table-cell table:style-name="表格1.C4" office:value-type="string">
            <text:p text:style-name="P56">0.03 </text:p>
          </table:table-cell>
          <table:table-cell table:style-name="表格1.C4" office:value-type="string">
            <text:p text:style-name="P56"><text:s text:c="2"/>3</text:p>
          </table:table-cell>
          <table:table-cell table:style-name="表格1.C4" office:value-type="string">
            <text:p text:style-name="P56">0.05 </text:p>
          </table:table-cell>
          <table:table-cell table:style-name="表格1.C4" office:value-type="string">
            <text:p text:style-name="P56">0</text:p>
          </table:table-cell>
          <table:table-cell table:style-name="表格1.C4" office:value-type="string">
            <text:p text:style-name="P56">0.00 </text:p>
          </table:table-cell>
        </table:table-row>
        <table:table-row table:style-name="表格1.3">
          <table:table-cell table:style-name="表格1.A4" office:value-type="string">
            <text:p text:style-name="P218">期貨業</text:p>
          </table:table-cell>
          <table:table-cell table:style-name="表格1.B4" office:value-type="string">
            <text:p text:style-name="P56"><text:s text:c="2"/>41</text:p>
          </table:table-cell>
          <table:table-cell table:style-name="表格1.C4" office:value-type="string">
            <text:p text:style-name="P56">0.41 </text:p>
          </table:table-cell>
          <table:table-cell table:style-name="表格1.C4" office:value-type="string">
            <text:p text:style-name="P56"><text:s text:c="2"/>32</text:p>
          </table:table-cell>
          <table:table-cell table:style-name="表格1.C4" office:value-type="string">
            <text:p text:style-name="P56">0.49 </text:p>
          </table:table-cell>
          <table:table-cell table:style-name="表格1.C4" office:value-type="string">
            <text:p text:style-name="P56"><text:s text:c="2"/>9</text:p>
          </table:table-cell>
          <table:table-cell table:style-name="表格1.C4" office:value-type="string">
            <text:p text:style-name="P56">28.13 </text:p>
          </table:table-cell>
        </table:table-row>
        <table:table-row table:style-name="表格1.3">
          <table:table-cell table:style-name="表格1.A4" office:value-type="string">
            <text:p text:style-name="P233">期貨商</text:p>
          </table:table-cell>
          <table:table-cell table:style-name="表格1.B4" office:value-type="string">
            <text:p text:style-name="P56"><text:s text:c="2"/>28</text:p>
          </table:table-cell>
          <table:table-cell table:style-name="表格1.C4" office:value-type="string">
            <text:p text:style-name="P56">0.28 </text:p>
          </table:table-cell>
          <table:table-cell table:style-name="表格1.C4" office:value-type="string">
            <text:p text:style-name="P56"><text:s text:c="2"/>31</text:p>
          </table:table-cell>
          <table:table-cell table:style-name="表格1.C4" office:value-type="string">
            <text:p text:style-name="P56">0.48 </text:p>
          </table:table-cell>
          <table:table-cell table:style-name="表格1.C4" office:value-type="string">
            <text:p text:style-name="P56">-3</text:p>
          </table:table-cell>
          <table:table-cell table:style-name="表格1.C4" office:value-type="string">
            <text:p text:style-name="P56">-9.68 </text:p>
          </table:table-cell>
        </table:table-row>
        <table:table-row table:style-name="表格1.3">
          <table:table-cell table:style-name="表格1.A4" office:value-type="string">
            <text:p text:style-name="P233">其他期貨業</text:p>
          </table:table-cell>
          <table:table-cell table:style-name="表格1.B4" office:value-type="string">
            <text:p text:style-name="P56"><text:s text:c="2"/>13</text:p>
          </table:table-cell>
          <table:table-cell table:style-name="表格1.C4" office:value-type="string">
            <text:p text:style-name="P56">0.13 </text:p>
          </table:table-cell>
          <table:table-cell table:style-name="表格1.C4" office:value-type="string">
            <text:p text:style-name="P56"><text:s text:c="2"/>1</text:p>
          </table:table-cell>
          <table:table-cell table:style-name="表格1.C4" office:value-type="string">
            <text:p text:style-name="P56">0.02 </text:p>
          </table:table-cell>
          <table:table-cell table:style-name="表格1.C4" office:value-type="string">
            <text:p text:style-name="P56"><text:s text:c="2"/>12</text:p>
          </table:table-cell>
          <table:table-cell table:style-name="表格1.C4" office:value-type="string">
            <text:p text:style-name="P56">1 200.00</text:p>
          </table:table-cell>
        </table:table-row>
        <table:table-row table:style-name="表格1.3">
          <table:table-cell table:style-name="表格1.A4" office:value-type="string">
            <text:p text:style-name="P218">金融輔助業</text:p>
          </table:table-cell>
          <table:table-cell table:style-name="表格1.B4" office:value-type="string">
            <text:p text:style-name="P56"><text:s/>1 024</text:p>
          </table:table-cell>
          <table:table-cell table:style-name="表格1.C4" office:value-type="string">
            <text:p text:style-name="P56">10.29 </text:p>
          </table:table-cell>
          <table:table-cell table:style-name="表格1.C4" office:value-type="string">
            <text:p text:style-name="P56"><text:s text:c="2"/>815</text:p>
          </table:table-cell>
          <table:table-cell table:style-name="表格1.C4" office:value-type="string">
            <text:p text:style-name="P56">12.58 </text:p>
          </table:table-cell>
          <table:table-cell table:style-name="表格1.C4" office:value-type="string">
            <text:p text:style-name="P56"><text:s text:c="2"/>209</text:p>
          </table:table-cell>
          <table:table-cell table:style-name="表格1.C4" office:value-type="string">
            <text:p text:style-name="P56">25.64 </text:p>
          </table:table-cell>
        </table:table-row>
        <table:table-row table:style-name="表格1.3">
          <table:table-cell table:style-name="表格1.A4" office:value-type="string">
            <text:p text:style-name="P233">投資顧問業</text:p>
          </table:table-cell>
          <table:table-cell table:style-name="表格1.B4" office:value-type="string">
            <text:p text:style-name="P56"><text:s text:c="2"/>996</text:p>
          </table:table-cell>
          <table:table-cell table:style-name="表格1.C4" office:value-type="string">
            <text:p text:style-name="P56">10.01 </text:p>
          </table:table-cell>
          <table:table-cell table:style-name="表格1.C4" office:value-type="string">
            <text:p text:style-name="P56"><text:s text:c="2"/>769</text:p>
          </table:table-cell>
          <table:table-cell table:style-name="表格1.C4" office:value-type="string">
            <text:p text:style-name="P56">11.87 </text:p>
          </table:table-cell>
          <table:table-cell table:style-name="表格1.C4" office:value-type="string">
            <text:p text:style-name="P56"><text:s text:c="2"/>227</text:p>
          </table:table-cell>
          <table:table-cell table:style-name="表格1.C4" office:value-type="string">
            <text:p text:style-name="P56">29.52 </text:p>
          </table:table-cell>
        </table:table-row>
        <table:table-row table:style-name="表格1.3">
          <table:table-cell table:style-name="表格1.A4" office:value-type="string">
            <text:p text:style-name="P233">其他金融輔助業</text:p>
          </table:table-cell>
          <table:table-cell table:style-name="表格1.B4" office:value-type="string">
            <text:p text:style-name="P56"><text:s text:c="2"/>28</text:p>
          </table:table-cell>
          <table:table-cell table:style-name="表格1.C4" office:value-type="string">
            <text:p text:style-name="P56">0.28 </text:p>
          </table:table-cell>
          <table:table-cell table:style-name="表格1.C4" office:value-type="string">
            <text:p text:style-name="P56"><text:s text:c="2"/>46</text:p>
          </table:table-cell>
          <table:table-cell table:style-name="表格1.C4" office:value-type="string">
            <text:p text:style-name="P56">0.71 </text:p>
          </table:table-cell>
          <table:table-cell table:style-name="表格1.C4" office:value-type="string">
            <text:p text:style-name="P56">-18</text:p>
          </table:table-cell>
          <table:table-cell table:style-name="表格1.C4" office:value-type="string">
            <text:p text:style-name="P56">-39.13 </text:p>
          </table:table-cell>
        </table:table-row>
        <table:table-row table:style-name="表格1.3">
          <table:table-cell table:style-name="表格1.A39" office:value-type="string">
            <text:p text:style-name="P242">基金管理業</text:p>
          </table:table-cell>
          <table:table-cell table:style-name="表格1.B39" office:value-type="string">
            <text:p text:style-name="P56"><text:s text:c="2"/>42</text:p>
          </table:table-cell>
          <table:table-cell table:style-name="表格1.C39" office:value-type="string">
            <text:p text:style-name="P56">0.42 </text:p>
          </table:table-cell>
          <table:table-cell table:style-name="表格1.C39" office:value-type="string">
            <text:p text:style-name="P56"><text:s text:c="2"/>42</text:p>
          </table:table-cell>
          <table:table-cell table:style-name="表格1.C39" office:value-type="string">
            <text:p text:style-name="P56">0.65 </text:p>
          </table:table-cell>
          <table:table-cell table:style-name="表格1.C39" office:value-type="string">
            <text:p text:style-name="P56">0</text:p>
          </table:table-cell>
          <table:table-cell table:style-name="表格1.C39" office:value-type="string">
            <text:p text:style-name="P56">0.00 </text:p>
          </table:table-cell>
        </table:table-row>
      </table:table>
      <text:list xml:id="list33670248" text:continue-list="list3620094036070520512" text:style-name="WW8Num41">
        <text:list-item>
          <text:list>
            <text:list-item>
              <text:p text:style-name="P390"><text:soft-page-break/><text:span text:style-name="T3">企業平均存活率</text:span></text:p>
            </text:list-item>
          </text:list>
        </text:list-item>
      </text:list>
      <text:p text:style-name="P154">▲95年底經營5年以上企業平均存活率88.70％。</text:p>
      <text:p text:style-name="P367">若就開業時期觀察企業單位數之變動，90年以前開業者5,748家或占57.76％；91年至94年開業者3,333家或占33.50％；95年開業者870家或占8.74％，經營5年以上企業之平均存活率為88.70％，明顯高於90年普查之78.69％。若就企業規模觀察，大、中型企業因銀行及券商合併風潮，經營5年以上企業之平均存活率分別為77.26％、76.61％，較小型企業之94.17％為低。再依中類行業觀察，以金融中介業98.28％最高；保險業84.20％居次；證券期貨及其他金融輔助業50.05％最低，主要係因金融輔助業進入門檻低，企業進出頻繁，經營5年以上企業之平均存活率低於5成所致。</text:p>
      <text:list xml:id="list33679270" text:continue-list="list2466056864723026041" text:style-name="WW8Num8">
        <text:list-item>
          <text:list>
            <text:list-item>
              <text:p text:style-name="P379">金融及保險業企業單位數開業時期按企業規模別及行業別分</text:p>
            </text:list-item>
          </text:list>
        </text:list-item>
      </text:list>
      <text:p text:style-name="P165">單位：家</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row table:style-name="表格2.1">
          <table:table-cell table:style-name="表格2.A1" table:number-rows-spanned="2" office:value-type="string">
            <text:p text:style-name="P166">企業規模別</text:p>
            <text:p text:style-name="P166">及行業別</text:p>
          </table:table-cell>
          <table:table-cell table:style-name="表格2.B1" table:number-columns-spanned="4" office:value-type="string">
            <text:p text:style-name="P292">95年底</text:p>
          </table:table-cell>
          <table:covered-table-cell/>
          <table:covered-table-cell/>
          <table:covered-table-cell/>
          <table:table-cell table:style-name="表格2.B1" table:number-rows-spanned="2" office:value-type="string">
            <text:p text:style-name="P128">90年底</text:p>
            <text:p text:style-name="P143">②</text:p>
          </table:table-cell>
          <table:table-cell table:style-name="表格2.B1" table:number-rows-spanned="2" office:value-type="string">
            <text:p text:style-name="P128">存活率</text:p>
            <text:p text:style-name="P127"><text:span text:style-name="T30"><text:s text:c="2"/></text:span><text:span text:style-name="T39">③</text:span><text:span text:style-name="T31">＝</text:span></text:p>
            <text:p text:style-name="P127"><text:span text:style-name="T40">①</text:span><text:span text:style-name="T34">/</text:span><text:span text:style-name="T40">②</text:span><text:span text:style-name="T32">＊</text:span><text:span text:style-name="T33">100</text:span><text:span text:style-name="T30">（％）</text:span></text:p>
          </table:table-cell>
          <table:table-cell table:style-name="表格2.B1" table:number-rows-spanned="2" office:value-type="string">
            <text:p text:style-name="P128">退出率</text:p>
            <text:p text:style-name="P249"><text:span text:style-name="T37">100-</text:span><text:span text:style-name="T39">③</text:span></text:p>
            <text:p text:style-name="P250">（％）</text:p>
          </table:table-cell>
        </table:table-row>
        <table:table-row table:style-name="表格2.2">
          <table:covered-table-cell/>
          <table:table-cell table:style-name="表格2.B2" office:value-type="string">
            <text:p text:style-name="P167">合計</text:p>
          </table:table-cell>
          <table:table-cell table:style-name="表格2.B2" office:value-type="string">
            <text:p text:style-name="P253">90年以前</text:p>
            <text:p text:style-name="P251"><text:span text:style-name="T37">開業</text:span><text:span text:style-name="T41">①</text:span></text:p>
          </table:table-cell>
          <table:table-cell table:style-name="表格2.B2" office:value-type="string">
            <text:p text:style-name="P253">91~94年</text:p>
            <text:p text:style-name="P253">開業</text:p>
          </table:table-cell>
          <table:table-cell table:style-name="表格2.B2" office:value-type="string">
            <text:p text:style-name="P254">95年</text:p>
            <text:p text:style-name="P254">開業</text:p>
          </table:table-cell>
          <table:covered-table-cell/>
          <table:covered-table-cell/>
          <table:covered-table-cell/>
        </table:table-row>
        <table:table-row table:style-name="表格2.3">
          <table:table-cell table:style-name="表格2.A3" office:value-type="string">
            <text:p text:style-name="P327">總計（總平均）</text:p>
          </table:table-cell>
          <table:table-cell table:style-name="表格2.B3" office:value-type="string">
            <text:p text:style-name="P46"><text:s/>9 951</text:p>
          </table:table-cell>
          <table:table-cell table:style-name="表格2.C3" office:value-type="string">
            <text:p text:style-name="P46"><text:s/>5 748</text:p>
          </table:table-cell>
          <table:table-cell table:style-name="表格2.C3" office:value-type="string">
            <text:p text:style-name="P46"><text:s/>3 333</text:p>
          </table:table-cell>
          <table:table-cell table:style-name="表格2.C3" office:value-type="string">
            <text:p text:style-name="P46"><text:s text:c="2"/>870</text:p>
          </table:table-cell>
          <table:table-cell table:style-name="表格2.C3" office:value-type="string">
            <text:p text:style-name="P46"><text:s/>6 480</text:p>
          </table:table-cell>
          <table:table-cell table:style-name="表格2.C3" office:value-type="string">
            <text:p text:style-name="P46">88.70 </text:p>
          </table:table-cell>
          <table:table-cell table:style-name="表格2.C3" office:value-type="string">
            <text:p text:style-name="P46">11.30 </text:p>
          </table:table-cell>
        </table:table-row>
        <table:table-row table:style-name="表格2.4">
          <table:table-cell table:style-name="表格2.A4" office:value-type="string">
            <text:p text:style-name="P217"/>
          </table:table-cell>
          <table:table-cell table:style-name="表格2.B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row>
        <table:table-row table:style-name="表格2.5">
          <table:table-cell table:style-name="表格2.C4" office:value-type="string">
            <text:p text:style-name="P189">按企業規模別分</text:p>
          </table:table-cell>
          <table:table-cell table:style-name="表格2.B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row>
        <table:table-row table:style-name="表格2.5">
          <table:table-cell table:style-name="表格2.C4" office:value-type="string">
            <text:p text:style-name="P219">大型企業</text:p>
          </table:table-cell>
          <table:table-cell table:style-name="表格2.B4" office:value-type="string">
            <text:p text:style-name="P56"><text:s text:c="2"/>485</text:p>
          </table:table-cell>
          <table:table-cell table:style-name="表格2.C4" office:value-type="string">
            <text:p text:style-name="P56"><text:s text:c="2"/>435</text:p>
          </table:table-cell>
          <table:table-cell table:style-name="表格2.C4" office:value-type="string">
            <text:p text:style-name="P56"><text:s text:c="2"/>42</text:p>
          </table:table-cell>
          <table:table-cell table:style-name="表格2.C4" office:value-type="string">
            <text:p text:style-name="P56"><text:s text:c="2"/>8</text:p>
          </table:table-cell>
          <table:table-cell table:style-name="表格2.C4" office:value-type="string">
            <text:p text:style-name="P56"><text:s text:c="2"/>563</text:p>
          </table:table-cell>
          <table:table-cell table:style-name="表格2.C4" office:value-type="string">
            <text:p text:style-name="P56">77.26 </text:p>
          </table:table-cell>
          <table:table-cell table:style-name="表格2.C4" office:value-type="string">
            <text:p text:style-name="P56">22.74 </text:p>
          </table:table-cell>
        </table:table-row>
        <table:table-row table:style-name="表格2.5">
          <table:table-cell table:style-name="表格2.C4" office:value-type="string">
            <text:p text:style-name="P219">中型企業</text:p>
          </table:table-cell>
          <table:table-cell table:style-name="表格2.B4" office:value-type="string">
            <text:p text:style-name="P56"><text:s/>1 781</text:p>
          </table:table-cell>
          <table:table-cell table:style-name="表格2.C4" office:value-type="string">
            <text:p text:style-name="P56"><text:s/>1 130</text:p>
          </table:table-cell>
          <table:table-cell table:style-name="表格2.C4" office:value-type="string">
            <text:p text:style-name="P56"><text:s text:c="2"/>549</text:p>
          </table:table-cell>
          <table:table-cell table:style-name="表格2.C4" office:value-type="string">
            <text:p text:style-name="P56"><text:s text:c="2"/>102</text:p>
          </table:table-cell>
          <table:table-cell table:style-name="表格2.C4" office:value-type="string">
            <text:p text:style-name="P56"><text:s/>1 475</text:p>
          </table:table-cell>
          <table:table-cell table:style-name="表格2.C4" office:value-type="string">
            <text:p text:style-name="P56">76.61 </text:p>
          </table:table-cell>
          <table:table-cell table:style-name="表格2.C4" office:value-type="string">
            <text:p text:style-name="P56">23.39 </text:p>
          </table:table-cell>
        </table:table-row>
        <table:table-row table:style-name="表格2.5">
          <table:table-cell table:style-name="表格2.C4" office:value-type="string">
            <text:p text:style-name="P219">小型企業</text:p>
          </table:table-cell>
          <table:table-cell table:style-name="表格2.B4" office:value-type="string">
            <text:p text:style-name="P56"><text:s/>7 685</text:p>
          </table:table-cell>
          <table:table-cell table:style-name="表格2.C4" office:value-type="string">
            <text:p text:style-name="P56"><text:s/>4 183</text:p>
          </table:table-cell>
          <table:table-cell table:style-name="表格2.C4" office:value-type="string">
            <text:p text:style-name="P56"><text:s/>2 742</text:p>
          </table:table-cell>
          <table:table-cell table:style-name="表格2.C4" office:value-type="string">
            <text:p text:style-name="P56"><text:s text:c="2"/>760</text:p>
          </table:table-cell>
          <table:table-cell table:style-name="表格2.C4" office:value-type="string">
            <text:p text:style-name="P56"><text:s/>4 442</text:p>
          </table:table-cell>
          <table:table-cell table:style-name="表格2.C4" office:value-type="string">
            <text:p text:style-name="P56">94.17 </text:p>
          </table:table-cell>
          <table:table-cell table:style-name="表格2.C4" office:value-type="string">
            <text:p text:style-name="P56">5.83 </text:p>
          </table:table-cell>
        </table:table-row>
        <table:table-row table:style-name="表格2.5">
          <table:table-cell table:style-name="表格2.A4" office:value-type="string">
            <text:p text:style-name="P190">按行業別分</text:p>
          </table:table-cell>
          <table:table-cell table:style-name="表格2.B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cell table:style-name="表格2.C4" office:value-type="string">
            <text:p text:style-name="P57"/>
          </table:table-cell>
        </table:table-row>
        <table:table-row table:style-name="表格2.5">
          <table:table-cell table:style-name="表格2.A4" office:value-type="string">
            <text:p text:style-name="P195">金融中介業</text:p>
          </table:table-cell>
          <table:table-cell table:style-name="表格2.B4" office:value-type="string">
            <text:p text:style-name="P27"><text:s/>7 569</text:p>
          </table:table-cell>
          <table:table-cell table:style-name="表格2.C4" office:value-type="string">
            <text:p text:style-name="P27"><text:s/>4 501</text:p>
          </table:table-cell>
          <table:table-cell table:style-name="表格2.C4" office:value-type="string">
            <text:p text:style-name="P27"><text:s/>2 472</text:p>
          </table:table-cell>
          <table:table-cell table:style-name="表格2.C4" office:value-type="string">
            <text:p text:style-name="P27"><text:s text:c="2"/>596</text:p>
          </table:table-cell>
          <table:table-cell table:style-name="表格2.C4" office:value-type="string">
            <text:p text:style-name="P27"><text:s/>4 580</text:p>
          </table:table-cell>
          <table:table-cell table:style-name="表格2.C4" office:value-type="string">
            <text:p text:style-name="P27">98.28 </text:p>
          </table:table-cell>
          <table:table-cell table:style-name="表格2.C4" office:value-type="string">
            <text:p text:style-name="P27">1.72 </text:p>
          </table:table-cell>
        </table:table-row>
        <table:table-row table:style-name="表格2.5">
          <table:table-cell table:style-name="表格2.A4" office:value-type="string">
            <text:p text:style-name="P219">存款機構</text:p>
          </table:table-cell>
          <table:table-cell table:style-name="表格2.B4" office:value-type="string">
            <text:p text:style-name="P56"><text:s text:c="2"/>384</text:p>
          </table:table-cell>
          <table:table-cell table:style-name="表格2.C4" office:value-type="string">
            <text:p text:style-name="P56"><text:s text:c="2"/>379</text:p>
          </table:table-cell>
          <table:table-cell table:style-name="表格2.C4" office:value-type="string">
            <text:p text:style-name="P56"><text:s text:c="2"/>5</text:p>
          </table:table-cell>
          <table:table-cell table:style-name="表格2.C4" office:value-type="string">
            <text:p text:style-name="P56">-</text:p>
          </table:table-cell>
          <table:table-cell table:style-name="表格2.C4" office:value-type="string">
            <text:p text:style-name="P56"><text:s text:c="2"/>418</text:p>
          </table:table-cell>
          <table:table-cell table:style-name="表格2.C4" office:value-type="string">
            <text:p text:style-name="P56">90.67 </text:p>
          </table:table-cell>
          <table:table-cell table:style-name="表格2.C4" office:value-type="string">
            <text:p text:style-name="P56">9.33 </text:p>
          </table:table-cell>
        </table:table-row>
        <table:table-row table:style-name="表格2.5">
          <table:table-cell table:style-name="表格2.A4" office:value-type="string">
            <text:p text:style-name="P232">中央銀行</text:p>
          </table:table-cell>
          <table:table-cell table:style-name="表格2.B4" office:value-type="string">
            <text:p text:style-name="P56"><text:s text:c="2"/>1</text:p>
          </table:table-cell>
          <table:table-cell table:style-name="表格2.C4" office:value-type="string">
            <text:p text:style-name="P56"><text:s text:c="2"/>1</text:p>
          </table:table-cell>
          <table:table-cell table:style-name="表格2.C4" office:value-type="string">
            <text:p text:style-name="P56">-</text:p>
          </table:table-cell>
          <table:table-cell table:style-name="表格2.C4" office:value-type="string">
            <text:p text:style-name="P56">-</text:p>
          </table:table-cell>
          <table:table-cell table:style-name="表格2.C4" office:value-type="string">
            <text:p text:style-name="P56"><text:s text:c="2"/>1</text:p>
          </table:table-cell>
          <table:table-cell table:style-name="表格2.C4" office:value-type="string">
            <text:p text:style-name="P56">100.00 </text:p>
          </table:table-cell>
          <table:table-cell table:style-name="表格2.C4" office:value-type="string">
            <text:p text:style-name="P56">0.00 </text:p>
          </table:table-cell>
        </table:table-row>
        <table:table-row table:style-name="表格2.5">
          <table:table-cell table:style-name="表格2.A4" office:value-type="string">
            <text:p text:style-name="P232">銀行業</text:p>
          </table:table-cell>
          <table:table-cell table:style-name="表格2.B4" office:value-type="string">
            <text:p text:style-name="P56"><text:s text:c="2"/>76</text:p>
          </table:table-cell>
          <table:table-cell table:style-name="表格2.C4" office:value-type="string">
            <text:p text:style-name="P56"><text:s text:c="2"/>73</text:p>
          </table:table-cell>
          <table:table-cell table:style-name="表格2.C4" office:value-type="string">
            <text:p text:style-name="P56"><text:s text:c="2"/>3</text:p>
          </table:table-cell>
          <table:table-cell table:style-name="表格2.C4" office:value-type="string">
            <text:p text:style-name="P56">-</text:p>
          </table:table-cell>
          <table:table-cell table:style-name="表格2.C4" office:value-type="string">
            <text:p text:style-name="P56"><text:s text:c="2"/>91</text:p>
          </table:table-cell>
          <table:table-cell table:style-name="表格2.C4" office:value-type="string">
            <text:p text:style-name="P56">80.22 </text:p>
          </table:table-cell>
          <table:table-cell table:style-name="表格2.C4" office:value-type="string">
            <text:p text:style-name="P56">19.78 </text:p>
          </table:table-cell>
        </table:table-row>
        <table:table-row table:style-name="表格2.5">
          <table:table-cell table:style-name="表格2.A4" office:value-type="string">
            <text:p text:style-name="P232">信用合作社業</text:p>
          </table:table-cell>
          <table:table-cell table:style-name="表格2.B4" office:value-type="string">
            <text:p text:style-name="P56"><text:s text:c="2"/>27</text:p>
          </table:table-cell>
          <table:table-cell table:style-name="表格2.C4" office:value-type="string">
            <text:p text:style-name="P56"><text:s text:c="2"/>27</text:p>
          </table:table-cell>
          <table:table-cell table:style-name="表格2.C4" office:value-type="string">
            <text:p text:style-name="P56">-</text:p>
          </table:table-cell>
          <table:table-cell table:style-name="表格2.C4" office:value-type="string">
            <text:p text:style-name="P56">-</text:p>
          </table:table-cell>
          <table:table-cell table:style-name="表格2.C4" office:value-type="string">
            <text:p text:style-name="P56"><text:s text:c="2"/>38</text:p>
          </table:table-cell>
          <table:table-cell table:style-name="表格2.C4" office:value-type="string">
            <text:p text:style-name="P56">71.05 </text:p>
          </table:table-cell>
          <table:table-cell table:style-name="表格2.C4" office:value-type="string">
            <text:p text:style-name="P56">28.95 </text:p>
          </table:table-cell>
        </table:table-row>
        <table:table-row table:style-name="表格2.5">
          <table:table-cell table:style-name="表格2.A4" office:value-type="string">
            <text:p text:style-name="P232">農會、漁會信用部</text:p>
          </table:table-cell>
          <table:table-cell table:style-name="表格2.B4" office:value-type="string">
            <text:p text:style-name="P56"><text:s text:c="2"/>277</text:p>
          </table:table-cell>
          <table:table-cell table:style-name="表格2.C4" office:value-type="string">
            <text:p text:style-name="P56"><text:s text:c="2"/>275</text:p>
          </table:table-cell>
          <table:table-cell table:style-name="表格2.C4" office:value-type="string">
            <text:p text:style-name="P56"><text:s text:c="2"/>2</text:p>
          </table:table-cell>
          <table:table-cell table:style-name="表格2.C4" office:value-type="string">
            <text:p text:style-name="P56">-</text:p>
          </table:table-cell>
          <table:table-cell table:style-name="表格2.C4" office:value-type="string">
            <text:p text:style-name="P56"><text:s text:c="2"/>284</text:p>
          </table:table-cell>
          <table:table-cell table:style-name="表格2.C4" office:value-type="string">
            <text:p text:style-name="P56">96.83 </text:p>
          </table:table-cell>
          <table:table-cell table:style-name="表格2.C4" office:value-type="string">
            <text:p text:style-name="P56">3.17 </text:p>
          </table:table-cell>
        </table:table-row>
        <table:table-row table:style-name="表格2.5">
          <table:table-cell table:style-name="表格2.A4" office:value-type="string">
            <text:p text:style-name="P232">郵政儲金匯兌業</text:p>
          </table:table-cell>
          <table:table-cell table:style-name="表格2.B4" office:value-type="string">
            <text:p text:style-name="P56"><text:s text:c="2"/>1</text:p>
          </table:table-cell>
          <table:table-cell table:style-name="表格2.C4" office:value-type="string">
            <text:p text:style-name="P56"><text:s text:c="2"/>1</text:p>
          </table:table-cell>
          <table:table-cell table:style-name="表格2.C4" office:value-type="string">
            <text:p text:style-name="P56">-</text:p>
          </table:table-cell>
          <table:table-cell table:style-name="表格2.C4" office:value-type="string">
            <text:p text:style-name="P56">-</text:p>
          </table:table-cell>
          <table:table-cell table:style-name="表格2.C4" office:value-type="string">
            <text:p text:style-name="P56"><text:s text:c="2"/>1</text:p>
          </table:table-cell>
          <table:table-cell table:style-name="表格2.C4" office:value-type="string">
            <text:p text:style-name="P56">100.00 </text:p>
          </table:table-cell>
          <table:table-cell table:style-name="表格2.C4" office:value-type="string">
            <text:p text:style-name="P56">0.00 </text:p>
          </table:table-cell>
        </table:table-row>
        <table:table-row table:style-name="表格2.5">
          <table:table-cell table:style-name="表格2.A4" office:value-type="string">
            <text:p text:style-name="P232">其他存款機構</text:p>
          </table:table-cell>
          <table:table-cell table:style-name="表格2.B4" office:value-type="string">
            <text:p text:style-name="P56"><text:s text:c="2"/>2</text:p>
          </table:table-cell>
          <table:table-cell table:style-name="表格2.C4" office:value-type="string">
            <text:p text:style-name="P56"><text:s text:c="2"/>2</text:p>
          </table:table-cell>
          <table:table-cell table:style-name="表格2.C4" office:value-type="string">
            <text:p text:style-name="P56">-</text:p>
          </table:table-cell>
          <table:table-cell table:style-name="表格2.C4" office:value-type="string">
            <text:p text:style-name="P56">-</text:p>
          </table:table-cell>
          <table:table-cell table:style-name="表格2.C4" office:value-type="string">
            <text:p text:style-name="P56"><text:s text:c="2"/>3</text:p>
          </table:table-cell>
          <table:table-cell table:style-name="表格2.C4" office:value-type="string">
            <text:p text:style-name="P56">66.67 </text:p>
          </table:table-cell>
          <table:table-cell table:style-name="表格2.C4" office:value-type="string">
            <text:p text:style-name="P56">33.33 </text:p>
          </table:table-cell>
        </table:table-row>
        <table:table-row table:style-name="表格2.5">
          <table:table-cell table:style-name="表格2.A4" office:value-type="string">
            <text:p text:style-name="P219">金融控股業</text:p>
          </table:table-cell>
          <table:table-cell table:style-name="表格2.B4" office:value-type="string">
            <text:p text:style-name="P56"><text:s text:c="2"/>14</text:p>
          </table:table-cell>
          <table:table-cell table:style-name="表格2.C4" office:value-type="string">
            <text:p text:style-name="P56"><text:s text:c="2"/>3</text:p>
          </table:table-cell>
          <table:table-cell table:style-name="表格2.C4" office:value-type="string">
            <text:p text:style-name="P56"><text:s text:c="2"/>11</text:p>
          </table:table-cell>
          <table:table-cell table:style-name="表格2.C4" office:value-type="string">
            <text:p text:style-name="P56">-</text:p>
          </table:table-cell>
          <table:table-cell table:style-name="表格2.C4" office:value-type="string">
            <text:p text:style-name="P56">-</text:p>
          </table:table-cell>
          <table:table-cell table:style-name="表格2.C4" office:value-type="string">
            <text:p text:style-name="P56">-</text:p>
          </table:table-cell>
          <table:table-cell table:style-name="表格2.C4" office:value-type="string">
            <text:p text:style-name="P56">-</text:p>
          </table:table-cell>
        </table:table-row>
        <table:table-row table:style-name="表格2.5">
          <table:table-cell table:style-name="表格2.A4" office:value-type="string">
            <text:p text:style-name="P219">其他金融中介業</text:p>
          </table:table-cell>
          <table:table-cell table:style-name="表格2.B4" office:value-type="string">
            <text:p text:style-name="P56"><text:s/>7 171</text:p>
          </table:table-cell>
          <table:table-cell table:style-name="表格2.C4" office:value-type="string">
            <text:p text:style-name="P56"><text:s/>4 119</text:p>
          </table:table-cell>
          <table:table-cell table:style-name="表格2.C4" office:value-type="string">
            <text:p text:style-name="P56"><text:s/>2 456</text:p>
          </table:table-cell>
          <table:table-cell table:style-name="表格2.C4" office:value-type="string">
            <text:p text:style-name="P56"><text:s text:c="2"/>596</text:p>
          </table:table-cell>
          <table:table-cell table:style-name="表格2.C4" office:value-type="string">
            <text:p text:style-name="P56"><text:s/>4 162</text:p>
          </table:table-cell>
          <table:table-cell table:style-name="表格2.C4" office:value-type="string">
            <text:p text:style-name="P56">98.97 </text:p>
          </table:table-cell>
          <table:table-cell table:style-name="表格2.C4" office:value-type="string">
            <text:p text:style-name="P56">1.03 </text:p>
          </table:table-cell>
        </table:table-row>
        <table:table-row table:style-name="表格2.5">
          <table:table-cell table:style-name="表格2.A4" office:value-type="string">
            <text:p text:style-name="P195">保險業</text:p>
          </table:table-cell>
          <table:table-cell table:style-name="表格2.B4" office:value-type="string">
            <text:p text:style-name="P27"><text:s/>1 178</text:p>
          </table:table-cell>
          <table:table-cell table:style-name="表格2.C4" office:value-type="string">
            <text:p text:style-name="P27"><text:s text:c="2"/>730</text:p>
          </table:table-cell>
          <table:table-cell table:style-name="表格2.C4" office:value-type="string">
            <text:p text:style-name="P27"><text:s text:c="2"/>340</text:p>
          </table:table-cell>
          <table:table-cell table:style-name="表格2.C4" office:value-type="string">
            <text:p text:style-name="P27"><text:s text:c="2"/>108</text:p>
          </table:table-cell>
          <table:table-cell table:style-name="表格2.C4" office:value-type="string">
            <text:p text:style-name="P27"><text:s text:c="2"/>867</text:p>
          </table:table-cell>
          <table:table-cell table:style-name="表格2.C4" office:value-type="string">
            <text:p text:style-name="P27">84.20 </text:p>
          </table:table-cell>
          <table:table-cell table:style-name="表格2.C4" office:value-type="string">
            <text:p text:style-name="P27">15.80 </text:p>
          </table:table-cell>
        </table:table-row>
        <table:table-row table:style-name="表格2.5">
          <table:table-cell table:style-name="表格2.A4" office:value-type="string">
            <text:p text:style-name="P219">人身保險業</text:p>
          </table:table-cell>
          <table:table-cell table:style-name="表格2.B4" office:value-type="string">
            <text:p text:style-name="P56"><text:s text:c="2"/>29</text:p>
          </table:table-cell>
          <table:table-cell table:style-name="表格2.C4" office:value-type="string">
            <text:p text:style-name="P56"><text:s text:c="2"/>26</text:p>
          </table:table-cell>
          <table:table-cell table:style-name="表格2.C4" office:value-type="string">
            <text:p text:style-name="P56"><text:s text:c="2"/>2</text:p>
          </table:table-cell>
          <table:table-cell table:style-name="表格2.C4" office:value-type="string">
            <text:p text:style-name="P56"><text:s text:c="2"/>1</text:p>
          </table:table-cell>
          <table:table-cell table:style-name="表格2.C4" office:value-type="string">
            <text:p text:style-name="P56"><text:s text:c="2"/>30</text:p>
          </table:table-cell>
          <table:table-cell table:style-name="表格2.C4" office:value-type="string">
            <text:p text:style-name="P56">86.67 </text:p>
          </table:table-cell>
          <table:table-cell table:style-name="表格2.C4" office:value-type="string">
            <text:p text:style-name="P56">13.33 </text:p>
          </table:table-cell>
        </table:table-row>
        <table:table-row table:style-name="表格2.5">
          <table:table-cell table:style-name="表格2.A4" office:value-type="string">
            <text:p text:style-name="P219">財產保險業</text:p>
          </table:table-cell>
          <table:table-cell table:style-name="表格2.B4" office:value-type="string">
            <text:p text:style-name="P56"><text:s text:c="2"/>23</text:p>
          </table:table-cell>
          <table:table-cell table:style-name="表格2.C4" office:value-type="string">
            <text:p text:style-name="P56"><text:s text:c="2"/>21</text:p>
          </table:table-cell>
          <table:table-cell table:style-name="表格2.C4" office:value-type="string">
            <text:p text:style-name="P56"><text:s text:c="2"/>1</text:p>
          </table:table-cell>
          <table:table-cell table:style-name="表格2.C4" office:value-type="string">
            <text:p text:style-name="P56"><text:s text:c="2"/>1</text:p>
          </table:table-cell>
          <table:table-cell table:style-name="表格2.C4" office:value-type="string">
            <text:p text:style-name="P56"><text:s text:c="2"/>35</text:p>
          </table:table-cell>
          <table:table-cell table:style-name="表格2.C4" office:value-type="string">
            <text:p text:style-name="P56">60.00 </text:p>
          </table:table-cell>
          <table:table-cell table:style-name="表格2.C4" office:value-type="string">
            <text:p text:style-name="P56">40.00 </text:p>
          </table:table-cell>
        </table:table-row>
        <table:table-row table:style-name="表格2.5">
          <table:table-cell table:style-name="表格2.A4" office:value-type="string">
            <text:p text:style-name="P219">再保險業</text:p>
          </table:table-cell>
          <table:table-cell table:style-name="表格2.B4" office:value-type="string">
            <text:p text:style-name="P56"><text:s text:c="2"/>2</text:p>
          </table:table-cell>
          <table:table-cell table:style-name="表格2.C4" office:value-type="string">
            <text:p text:style-name="P56"><text:s text:c="2"/>1</text:p>
          </table:table-cell>
          <table:table-cell table:style-name="表格2.C4" office:value-type="string">
            <text:p text:style-name="P56"><text:s text:c="2"/>1</text:p>
          </table:table-cell>
          <table:table-cell table:style-name="表格2.C4" office:value-type="string">
            <text:p text:style-name="P56">-</text:p>
          </table:table-cell>
          <table:table-cell table:style-name="表格2.C4" office:value-type="string">
            <text:p text:style-name="P56"><text:s text:c="2"/>1</text:p>
          </table:table-cell>
          <table:table-cell table:style-name="表格2.C4" office:value-type="string">
            <text:p text:style-name="P56">100.00 </text:p>
          </table:table-cell>
          <table:table-cell table:style-name="表格2.C4" office:value-type="string">
            <text:p text:style-name="P56">0.00 </text:p>
          </table:table-cell>
        </table:table-row>
        <table:table-row table:style-name="表格2.5">
          <table:table-cell table:style-name="表格2.A4" office:value-type="string">
            <text:p text:style-name="P221">保險及退休基金輔助業</text:p>
          </table:table-cell>
          <table:table-cell table:style-name="表格2.B4" office:value-type="string">
            <text:p text:style-name="P56"><text:s/>1 124</text:p>
          </table:table-cell>
          <table:table-cell table:style-name="表格2.C4" office:value-type="string">
            <text:p text:style-name="P56"><text:s text:c="2"/>682</text:p>
          </table:table-cell>
          <table:table-cell table:style-name="表格2.C4" office:value-type="string">
            <text:p text:style-name="P56"><text:s text:c="2"/>336</text:p>
          </table:table-cell>
          <table:table-cell table:style-name="表格2.C4" office:value-type="string">
            <text:p text:style-name="P56"><text:s text:c="2"/>106</text:p>
          </table:table-cell>
          <table:table-cell table:style-name="表格2.C4" office:value-type="string">
            <text:p text:style-name="P56"><text:s text:c="2"/>801</text:p>
          </table:table-cell>
          <table:table-cell table:style-name="表格2.C4" office:value-type="string">
            <text:p text:style-name="P56">85.14 </text:p>
          </table:table-cell>
          <table:table-cell table:style-name="表格2.C4" office:value-type="string">
            <text:p text:style-name="P56">14.86 </text:p>
          </table:table-cell>
        </table:table-row>
        <table:table-row table:style-name="表格2.5">
          <table:table-cell table:style-name="表格2.A4" office:value-type="string">
            <text:p text:style-name="P196">證券期貨及其他金融業</text:p>
          </table:table-cell>
          <table:table-cell table:style-name="表格2.B4" office:value-type="string">
            <text:p text:style-name="P27"><text:s/>1 204</text:p>
          </table:table-cell>
          <table:table-cell table:style-name="表格2.C4" office:value-type="string">
            <text:p text:style-name="P27"><text:s text:c="2"/>517</text:p>
          </table:table-cell>
          <table:table-cell table:style-name="表格2.C4" office:value-type="string">
            <text:p text:style-name="P27"><text:s text:c="2"/>521</text:p>
          </table:table-cell>
          <table:table-cell table:style-name="表格2.C4" office:value-type="string">
            <text:p text:style-name="P27"><text:s text:c="2"/>166</text:p>
          </table:table-cell>
          <table:table-cell table:style-name="表格2.C4" office:value-type="string">
            <text:p text:style-name="P27"><text:s/>1 033</text:p>
          </table:table-cell>
          <table:table-cell table:style-name="表格2.C4" office:value-type="string">
            <text:p text:style-name="P27">50.05 </text:p>
          </table:table-cell>
          <table:table-cell table:style-name="表格2.C4" office:value-type="string">
            <text:p text:style-name="P27">49.95 </text:p>
          </table:table-cell>
        </table:table-row>
        <table:table-row table:style-name="表格2.5">
          <table:table-cell table:style-name="表格2.A4" office:value-type="string">
            <text:p text:style-name="P219">證券業</text:p>
          </table:table-cell>
          <table:table-cell table:style-name="表格2.B4" office:value-type="string">
            <text:p text:style-name="P56"><text:s text:c="2"/>97</text:p>
          </table:table-cell>
          <table:table-cell table:style-name="表格2.C4" office:value-type="string">
            <text:p text:style-name="P56"><text:s text:c="2"/>88</text:p>
          </table:table-cell>
          <table:table-cell table:style-name="表格2.C4" office:value-type="string">
            <text:p text:style-name="P56"><text:s text:c="2"/>6</text:p>
          </table:table-cell>
          <table:table-cell table:style-name="表格2.C4" office:value-type="string">
            <text:p text:style-name="P56"><text:s text:c="2"/>3</text:p>
          </table:table-cell>
          <table:table-cell table:style-name="表格2.C4" office:value-type="string">
            <text:p text:style-name="P56"><text:s text:c="2"/>144</text:p>
          </table:table-cell>
          <table:table-cell table:style-name="表格2.C4" office:value-type="string">
            <text:p text:style-name="P56">61.11 </text:p>
          </table:table-cell>
          <table:table-cell table:style-name="表格2.C4" office:value-type="string">
            <text:p text:style-name="P56">38.89 </text:p>
          </table:table-cell>
        </table:table-row>
        <table:table-row table:style-name="表格2.5">
          <table:table-cell table:style-name="表格2.A4" office:value-type="string">
            <text:p text:style-name="P219">期貨業</text:p>
          </table:table-cell>
          <table:table-cell table:style-name="表格2.B4" office:value-type="string">
            <text:p text:style-name="P56"><text:s text:c="2"/>41</text:p>
          </table:table-cell>
          <table:table-cell table:style-name="表格2.C4" office:value-type="string">
            <text:p text:style-name="P56"><text:s text:c="2"/>25</text:p>
          </table:table-cell>
          <table:table-cell table:style-name="表格2.C4" office:value-type="string">
            <text:p text:style-name="P56"><text:s text:c="2"/>16</text:p>
          </table:table-cell>
          <table:table-cell table:style-name="表格2.C4" office:value-type="string">
            <text:p text:style-name="P56">-</text:p>
          </table:table-cell>
          <table:table-cell table:style-name="表格2.C4" office:value-type="string">
            <text:p text:style-name="P56"><text:s text:c="2"/>32</text:p>
          </table:table-cell>
          <table:table-cell table:style-name="表格2.C4" office:value-type="string">
            <text:p text:style-name="P56">78.13 </text:p>
          </table:table-cell>
          <table:table-cell table:style-name="表格2.C4" office:value-type="string">
            <text:p text:style-name="P56">21.87 </text:p>
          </table:table-cell>
        </table:table-row>
        <table:table-row table:style-name="表格2.5">
          <table:table-cell table:style-name="表格2.A4" office:value-type="string">
            <text:p text:style-name="P219">金融輔助業</text:p>
          </table:table-cell>
          <table:table-cell table:style-name="表格2.B4" office:value-type="string">
            <text:p text:style-name="P56"><text:s/>1 024</text:p>
          </table:table-cell>
          <table:table-cell table:style-name="表格2.C4" office:value-type="string">
            <text:p text:style-name="P56"><text:s text:c="2"/>366</text:p>
          </table:table-cell>
          <table:table-cell table:style-name="表格2.C4" office:value-type="string">
            <text:p text:style-name="P56"><text:s text:c="2"/>495</text:p>
          </table:table-cell>
          <table:table-cell table:style-name="表格2.C4" office:value-type="string">
            <text:p text:style-name="P56"><text:s text:c="2"/>163</text:p>
          </table:table-cell>
          <table:table-cell table:style-name="表格2.C4" office:value-type="string">
            <text:p text:style-name="P56"><text:s text:c="2"/>815</text:p>
          </table:table-cell>
          <table:table-cell table:style-name="表格2.C4" office:value-type="string">
            <text:p text:style-name="P56">44.91 </text:p>
          </table:table-cell>
          <table:table-cell table:style-name="表格2.C4" office:value-type="string">
            <text:p text:style-name="P56">55.09 </text:p>
          </table:table-cell>
        </table:table-row>
        <table:table-row table:style-name="表格2.5">
          <table:table-cell table:style-name="表格2.A29" office:value-type="string">
            <text:p text:style-name="P219">基金管理業</text:p>
          </table:table-cell>
          <table:table-cell table:style-name="表格2.B29" office:value-type="string">
            <text:p text:style-name="P56"><text:s text:c="2"/>42</text:p>
          </table:table-cell>
          <table:table-cell table:style-name="表格2.C29" office:value-type="string">
            <text:p text:style-name="P56"><text:s text:c="2"/>38</text:p>
          </table:table-cell>
          <table:table-cell table:style-name="表格2.C29" office:value-type="string">
            <text:p text:style-name="P56"><text:s text:c="2"/>4</text:p>
          </table:table-cell>
          <table:table-cell table:style-name="表格2.C29" office:value-type="string">
            <text:p text:style-name="P56">-</text:p>
          </table:table-cell>
          <table:table-cell table:style-name="表格2.C29" office:value-type="string">
            <text:p text:style-name="P56"><text:s text:c="2"/>42</text:p>
          </table:table-cell>
          <table:table-cell table:style-name="表格2.C29" office:value-type="string">
            <text:p text:style-name="P56">90.48 </text:p>
          </table:table-cell>
          <table:table-cell table:style-name="表格2.C29" office:value-type="string">
            <text:p text:style-name="P56">9.52 </text:p>
          </table:table-cell>
        </table:table-row>
      </table:table>
      <text:list xml:id="list33681458" text:continue-numbering="true" text:style-name="WW8Num8">
        <text:list-item>
          <text:list>
            <text:list-item>
              <text:p text:style-name="P379"><text:soft-page-break/>金融及保險業場所單位數按地區別及行業別分</text:p>
            </text:list-item>
          </text:list>
        </text:list-item>
      </text:list>
      <text:p text:style-name="P165">單位：家</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table-column table:style-name="表格3.G"/>
        <table:table-row table:style-name="表格3.1">
          <table:table-cell table:style-name="表格3.A1" table:number-rows-spanned="2" office:value-type="string">
            <text:p text:style-name="P252">地區別及行業別</text:p>
          </table:table-cell>
          <table:table-cell table:style-name="表格3.B1" table:number-columns-spanned="2" office:value-type="string">
            <text:p text:style-name="P177">95年底</text:p>
          </table:table-cell>
          <table:covered-table-cell/>
          <table:table-cell table:style-name="表格3.B1" table:number-columns-spanned="2" office:value-type="string">
            <text:p text:style-name="P177">90年底</text:p>
          </table:table-cell>
          <table:covered-table-cell/>
          <table:table-cell table:style-name="表格3.B1" table:number-columns-spanned="2" office:value-type="string">
            <text:p text:style-name="P3">增減比較</text:p>
          </table:table-cell>
          <table:covered-table-cell/>
        </table:table-row>
        <table:table-row table:style-name="表格3.1">
          <table:covered-table-cell/>
          <table:table-cell table:style-name="表格3.B2" office:value-type="string">
            <text:p text:style-name="P180">家數</text:p>
          </table:table-cell>
          <table:table-cell table:style-name="表格3.B2" office:value-type="string">
            <text:p text:style-name="P4">分配比（％）</text:p>
          </table:table-cell>
          <table:table-cell table:style-name="表格3.B2" office:value-type="string">
            <text:p text:style-name="P180">家數</text:p>
          </table:table-cell>
          <table:table-cell table:style-name="表格3.B2" office:value-type="string">
            <text:p text:style-name="P4">分配比（％）</text:p>
          </table:table-cell>
          <table:table-cell table:style-name="表格3.B2" office:value-type="string">
            <text:p text:style-name="P3">家數</text:p>
          </table:table-cell>
          <table:table-cell table:style-name="表格3.B2" office:value-type="string">
            <text:p text:style-name="P4">（％）</text:p>
          </table:table-cell>
        </table:table-row>
        <table:table-row table:style-name="表格3.3">
          <table:table-cell table:style-name="表格3.A3" office:value-type="string">
            <text:p text:style-name="P47">總計</text:p>
          </table:table-cell>
          <table:table-cell table:style-name="表格3.B3" office:value-type="string">
            <text:p text:style-name="P29"><text:s/>20 808</text:p>
          </table:table-cell>
          <table:table-cell table:style-name="表格3.C3" office:value-type="string">
            <text:p text:style-name="P29">100.00</text:p>
          </table:table-cell>
          <table:table-cell table:style-name="表格3.C3" office:value-type="string">
            <text:p text:style-name="P29"><text:s/>15 291</text:p>
          </table:table-cell>
          <table:table-cell table:style-name="表格3.C3" office:value-type="string">
            <text:p text:style-name="P29">100.00</text:p>
          </table:table-cell>
          <table:table-cell table:style-name="表格3.C3" office:value-type="string">
            <text:p text:style-name="P29"><text:s/>5 517</text:p>
          </table:table-cell>
          <table:table-cell table:style-name="表格3.C3" office:value-type="string">
            <text:p text:style-name="P29">36.08</text:p>
          </table:table-cell>
        </table:table-row>
        <table:table-row table:style-name="表格3.3">
          <table:table-cell table:style-name="表格3.A4" office:value-type="string">
            <text:p text:style-name="P59">按地區別分</text:p>
          </table:table-cell>
          <table:table-cell table:style-name="表格3.B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row>
        <table:table-row table:style-name="表格3.3">
          <table:table-cell table:style-name="表格3.A4" office:value-type="string">
            <text:p text:style-name="P243">北部地區　</text:p>
          </table:table-cell>
          <table:table-cell table:style-name="表格3.B4" office:value-type="string">
            <text:p text:style-name="P58"><text:s/>11 489</text:p>
          </table:table-cell>
          <table:table-cell table:style-name="表格3.C4" office:value-type="string">
            <text:p text:style-name="P58">55.21</text:p>
          </table:table-cell>
          <table:table-cell table:style-name="表格3.C4" office:value-type="string">
            <text:p text:style-name="P58"><text:s/>8 204</text:p>
          </table:table-cell>
          <table:table-cell table:style-name="表格3.C4" office:value-type="string">
            <text:p text:style-name="P58">53.65</text:p>
          </table:table-cell>
          <table:table-cell table:style-name="表格3.C4" office:value-type="string">
            <text:p text:style-name="P58"><text:s/>3 285</text:p>
          </table:table-cell>
          <table:table-cell table:style-name="表格3.C4" office:value-type="string">
            <text:p text:style-name="P58">40.04</text:p>
          </table:table-cell>
        </table:table-row>
        <table:table-row table:style-name="表格3.3">
          <table:table-cell table:style-name="表格3.A4" office:value-type="string">
            <text:p text:style-name="P243">中部地區</text:p>
          </table:table-cell>
          <table:table-cell table:style-name="表格3.B4" office:value-type="string">
            <text:p text:style-name="P58"><text:s/>3 936</text:p>
          </table:table-cell>
          <table:table-cell table:style-name="表格3.C4" office:value-type="string">
            <text:p text:style-name="P58">18.92</text:p>
          </table:table-cell>
          <table:table-cell table:style-name="表格3.C4" office:value-type="string">
            <text:p text:style-name="P58"><text:s/>2 986</text:p>
          </table:table-cell>
          <table:table-cell table:style-name="表格3.C4" office:value-type="string">
            <text:p text:style-name="P58">19.53</text:p>
          </table:table-cell>
          <table:table-cell table:style-name="表格3.C4" office:value-type="string">
            <text:p text:style-name="P58"><text:s text:c="2"/>950</text:p>
          </table:table-cell>
          <table:table-cell table:style-name="表格3.C4" office:value-type="string">
            <text:p text:style-name="P58">31.82</text:p>
          </table:table-cell>
        </table:table-row>
        <table:table-row table:style-name="表格3.3">
          <table:table-cell table:style-name="表格3.A4" office:value-type="string">
            <text:p text:style-name="P243">南部地區</text:p>
          </table:table-cell>
          <table:table-cell table:style-name="表格3.B4" office:value-type="string">
            <text:p text:style-name="P58"><text:s/>4 948</text:p>
          </table:table-cell>
          <table:table-cell table:style-name="表格3.C4" office:value-type="string">
            <text:p text:style-name="P58">23.78</text:p>
          </table:table-cell>
          <table:table-cell table:style-name="表格3.C4" office:value-type="string">
            <text:p text:style-name="P58"><text:s/>3 736</text:p>
          </table:table-cell>
          <table:table-cell table:style-name="表格3.C4" office:value-type="string">
            <text:p text:style-name="P58">24.43</text:p>
          </table:table-cell>
          <table:table-cell table:style-name="表格3.C4" office:value-type="string">
            <text:p text:style-name="P58"><text:s/>1 212</text:p>
          </table:table-cell>
          <table:table-cell table:style-name="表格3.C4" office:value-type="string">
            <text:p text:style-name="P58">32.44</text:p>
          </table:table-cell>
        </table:table-row>
        <table:table-row table:style-name="表格3.3">
          <table:table-cell table:style-name="表格3.A4" office:value-type="string">
            <text:p text:style-name="P243">東部地區</text:p>
          </table:table-cell>
          <table:table-cell table:style-name="表格3.B4" office:value-type="string">
            <text:p text:style-name="P58"><text:s text:c="2"/>435</text:p>
          </table:table-cell>
          <table:table-cell table:style-name="表格3.C4" office:value-type="string">
            <text:p text:style-name="P58">2.09</text:p>
          </table:table-cell>
          <table:table-cell table:style-name="表格3.C4" office:value-type="string">
            <text:p text:style-name="P58"><text:s text:c="2"/>365</text:p>
          </table:table-cell>
          <table:table-cell table:style-name="表格3.C4" office:value-type="string">
            <text:p text:style-name="P58">2.39</text:p>
          </table:table-cell>
          <table:table-cell table:style-name="表格3.C4" office:value-type="string">
            <text:p text:style-name="P58"><text:s text:c="2"/>70</text:p>
          </table:table-cell>
          <table:table-cell table:style-name="表格3.C4" office:value-type="string">
            <text:p text:style-name="P58">19.18</text:p>
          </table:table-cell>
        </table:table-row>
        <table:table-row table:style-name="表格3.3">
          <table:table-cell table:style-name="表格3.A4" office:value-type="string">
            <text:p text:style-name="P198">按行業別分</text:p>
          </table:table-cell>
          <table:table-cell table:style-name="表格3.B4" office:value-type="string">
            <text:p text:style-name="P29">　</text:p>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row>
        <table:table-row table:style-name="表格3.3">
          <table:table-cell table:style-name="表格3.A4" office:value-type="string">
            <text:p text:style-name="P200">金融中介業</text:p>
          </table:table-cell>
          <table:table-cell table:style-name="表格3.B4" office:value-type="string">
            <text:p text:style-name="P29"><text:s/>13 531</text:p>
          </table:table-cell>
          <table:table-cell table:style-name="表格3.C4" office:value-type="string">
            <text:p text:style-name="P29">65.03</text:p>
          </table:table-cell>
          <table:table-cell table:style-name="表格3.C4" office:value-type="string">
            <text:p text:style-name="P29"><text:s/>10 514</text:p>
          </table:table-cell>
          <table:table-cell table:style-name="表格3.C4" office:value-type="string">
            <text:p text:style-name="P29">68.76</text:p>
          </table:table-cell>
          <table:table-cell table:style-name="表格3.C4" office:value-type="string">
            <text:p text:style-name="P29"><text:s/>3 017</text:p>
          </table:table-cell>
          <table:table-cell table:style-name="表格3.C4" office:value-type="string">
            <text:p text:style-name="P29">28.70</text:p>
          </table:table-cell>
        </table:table-row>
        <table:table-row table:style-name="表格3.3">
          <table:table-cell table:style-name="表格3.A4" office:value-type="string">
            <text:p text:style-name="P222">存款機構</text:p>
          </table:table-cell>
          <table:table-cell table:style-name="表格3.B4" office:value-type="string">
            <text:p text:style-name="P58"><text:s/>6 267</text:p>
          </table:table-cell>
          <table:table-cell table:style-name="表格3.C4" office:value-type="string">
            <text:p text:style-name="P58">30.12</text:p>
          </table:table-cell>
          <table:table-cell table:style-name="表格3.C4" office:value-type="string">
            <text:p text:style-name="P58"><text:s/>6 269</text:p>
          </table:table-cell>
          <table:table-cell table:style-name="表格3.C4" office:value-type="string">
            <text:p text:style-name="P58">41.00</text:p>
          </table:table-cell>
          <table:table-cell table:style-name="表格3.C4" office:value-type="string">
            <text:p text:style-name="P58">-2</text:p>
          </table:table-cell>
          <table:table-cell table:style-name="表格3.C4" office:value-type="string">
            <text:p text:style-name="P58">-0.03</text:p>
          </table:table-cell>
        </table:table-row>
        <table:table-row table:style-name="表格3.3">
          <table:table-cell table:style-name="表格3.A4" office:value-type="string">
            <text:p text:style-name="P236">中央銀行</text:p>
          </table:table-cell>
          <table:table-cell table:style-name="表格3.B4" office:value-type="string">
            <text:p text:style-name="P58"><text:s text:c="2"/>1</text:p>
          </table:table-cell>
          <table:table-cell table:style-name="表格3.C4" office:value-type="string">
            <text:p text:style-name="P58">0.00</text:p>
          </table:table-cell>
          <table:table-cell table:style-name="表格3.C4" office:value-type="string">
            <text:p text:style-name="P58"><text:s text:c="2"/>1</text:p>
          </table:table-cell>
          <table:table-cell table:style-name="表格3.C4" office:value-type="string">
            <text:p text:style-name="P58">0.01</text:p>
          </table:table-cell>
          <table:table-cell table:style-name="表格3.C4" office:value-type="string">
            <text:p text:style-name="P58">0</text:p>
          </table:table-cell>
          <table:table-cell table:style-name="表格3.C4" office:value-type="string">
            <text:p text:style-name="P58">0.00</text:p>
          </table:table-cell>
        </table:table-row>
        <table:table-row table:style-name="表格3.3">
          <table:table-cell table:style-name="表格3.A4" office:value-type="string">
            <text:p text:style-name="P236">銀行業</text:p>
          </table:table-cell>
          <table:table-cell table:style-name="表格3.B4" office:value-type="string">
            <text:p text:style-name="P58"><text:s/>3 457</text:p>
          </table:table-cell>
          <table:table-cell table:style-name="表格3.C4" office:value-type="string">
            <text:p text:style-name="P58">16.61</text:p>
          </table:table-cell>
          <table:table-cell table:style-name="表格3.C4" office:value-type="string">
            <text:p text:style-name="P58"><text:s/>3 309</text:p>
          </table:table-cell>
          <table:table-cell table:style-name="表格3.C4" office:value-type="string">
            <text:p text:style-name="P58">21.64</text:p>
          </table:table-cell>
          <table:table-cell table:style-name="表格3.C4" office:value-type="string">
            <text:p text:style-name="P58"><text:s text:c="2"/>148</text:p>
          </table:table-cell>
          <table:table-cell table:style-name="表格3.C4" office:value-type="string">
            <text:p text:style-name="P58">4.47</text:p>
          </table:table-cell>
        </table:table-row>
        <table:table-row table:style-name="表格3.3">
          <table:table-cell table:style-name="表格3.A4" office:value-type="string">
            <text:p text:style-name="P236">信用合作社業</text:p>
          </table:table-cell>
          <table:table-cell table:style-name="表格3.B4" office:value-type="string">
            <text:p text:style-name="P58"><text:s text:c="2"/>313</text:p>
          </table:table-cell>
          <table:table-cell table:style-name="表格3.C4" office:value-type="string">
            <text:p text:style-name="P58">1.50</text:p>
          </table:table-cell>
          <table:table-cell table:style-name="表格3.C4" office:value-type="string">
            <text:p text:style-name="P58"><text:s text:c="2"/>418</text:p>
          </table:table-cell>
          <table:table-cell table:style-name="表格3.C4" office:value-type="string">
            <text:p text:style-name="P58">2.73</text:p>
          </table:table-cell>
          <table:table-cell table:style-name="表格3.C4" office:value-type="string">
            <text:p text:style-name="P58">-105</text:p>
          </table:table-cell>
          <table:table-cell table:style-name="表格3.C4" office:value-type="string">
            <text:p text:style-name="P58">-25.12</text:p>
          </table:table-cell>
        </table:table-row>
        <table:table-row table:style-name="表格3.3">
          <table:table-cell table:style-name="表格3.A4" office:value-type="string">
            <text:p text:style-name="P236">農會、漁會信用部</text:p>
          </table:table-cell>
          <table:table-cell table:style-name="表格3.B4" office:value-type="string">
            <text:p text:style-name="P58"><text:s/>1 134</text:p>
          </table:table-cell>
          <table:table-cell table:style-name="表格3.C4" office:value-type="string">
            <text:p text:style-name="P58">5.45</text:p>
          </table:table-cell>
          <table:table-cell table:style-name="表格3.C4" office:value-type="string">
            <text:p text:style-name="P58"><text:s/>1 209</text:p>
          </table:table-cell>
          <table:table-cell table:style-name="表格3.C4" office:value-type="string">
            <text:p text:style-name="P58">7.91</text:p>
          </table:table-cell>
          <table:table-cell table:style-name="表格3.C4" office:value-type="string">
            <text:p text:style-name="P58">-75</text:p>
          </table:table-cell>
          <table:table-cell table:style-name="表格3.C4" office:value-type="string">
            <text:p text:style-name="P58">-6.20</text:p>
          </table:table-cell>
        </table:table-row>
        <table:table-row table:style-name="表格3.3">
          <table:table-cell table:style-name="表格3.A4" office:value-type="string">
            <text:p text:style-name="P236">郵政儲金匯兌業</text:p>
          </table:table-cell>
          <table:table-cell table:style-name="表格3.B4" office:value-type="string">
            <text:p text:style-name="P58"><text:s/>1 340</text:p>
          </table:table-cell>
          <table:table-cell table:style-name="表格3.C4" office:value-type="string">
            <text:p text:style-name="P58">6.44</text:p>
          </table:table-cell>
          <table:table-cell table:style-name="表格3.C4" office:value-type="string">
            <text:p text:style-name="P58"><text:s/>1 295</text:p>
          </table:table-cell>
          <table:table-cell table:style-name="表格3.C4" office:value-type="string">
            <text:p text:style-name="P58">8.47</text:p>
          </table:table-cell>
          <table:table-cell table:style-name="表格3.C4" office:value-type="string">
            <text:p text:style-name="P58"><text:s text:c="2"/>45</text:p>
          </table:table-cell>
          <table:table-cell table:style-name="表格3.C4" office:value-type="string">
            <text:p text:style-name="P58">3.47</text:p>
          </table:table-cell>
        </table:table-row>
        <table:table-row table:style-name="表格3.3">
          <table:table-cell table:style-name="表格3.A4" office:value-type="string">
            <text:p text:style-name="P236">其他存款機構</text:p>
          </table:table-cell>
          <table:table-cell table:style-name="表格3.B4" office:value-type="string">
            <text:p text:style-name="P58"><text:s text:c="2"/>22</text:p>
          </table:table-cell>
          <table:table-cell table:style-name="表格3.C4" office:value-type="string">
            <text:p text:style-name="P58">0.11</text:p>
          </table:table-cell>
          <table:table-cell table:style-name="表格3.C4" office:value-type="string">
            <text:p text:style-name="P58"><text:s text:c="2"/>37</text:p>
          </table:table-cell>
          <table:table-cell table:style-name="表格3.C4" office:value-type="string">
            <text:p text:style-name="P58">0.24</text:p>
          </table:table-cell>
          <table:table-cell table:style-name="表格3.C4" office:value-type="string">
            <text:p text:style-name="P58">-15</text:p>
          </table:table-cell>
          <table:table-cell table:style-name="表格3.C4" office:value-type="string">
            <text:p text:style-name="P58">-40.54</text:p>
          </table:table-cell>
        </table:table-row>
        <table:table-row table:style-name="表格3.3">
          <table:table-cell table:style-name="表格3.A4" office:value-type="string">
            <text:p text:style-name="P222">金融控股業</text:p>
          </table:table-cell>
          <table:table-cell table:style-name="表格3.B4" office:value-type="string">
            <text:p text:style-name="P58"><text:s text:c="2"/>14</text:p>
          </table:table-cell>
          <table:table-cell table:style-name="表格3.C4" office:value-type="string">
            <text:p text:style-name="P58">0.07</text:p>
          </table:table-cell>
          <table:table-cell table:style-name="表格3.C4" office:value-type="string">
            <text:p text:style-name="P58">-</text:p>
          </table:table-cell>
          <table:table-cell table:style-name="表格3.C4" office:value-type="string">
            <text:p text:style-name="P58">-</text:p>
          </table:table-cell>
          <table:table-cell table:style-name="表格3.C4" office:value-type="string">
            <text:p text:style-name="P58">-</text:p>
          </table:table-cell>
          <table:table-cell table:style-name="表格3.C4" office:value-type="string">
            <text:p text:style-name="P58">-</text:p>
          </table:table-cell>
        </table:table-row>
        <table:table-row table:style-name="表格3.3">
          <table:table-cell table:style-name="表格3.A4" office:value-type="string">
            <text:p text:style-name="P222">其他金融中介業</text:p>
          </table:table-cell>
          <table:table-cell table:style-name="表格3.B4" office:value-type="string">
            <text:p text:style-name="P58"><text:s/>7 250</text:p>
          </table:table-cell>
          <table:table-cell table:style-name="表格3.C4" office:value-type="string">
            <text:p text:style-name="P58">34.84</text:p>
          </table:table-cell>
          <table:table-cell table:style-name="表格3.C4" office:value-type="string">
            <text:p text:style-name="P58"><text:s/>4 245</text:p>
          </table:table-cell>
          <table:table-cell table:style-name="表格3.C4" office:value-type="string">
            <text:p text:style-name="P58">27.76</text:p>
          </table:table-cell>
          <table:table-cell table:style-name="表格3.C4" office:value-type="string">
            <text:p text:style-name="P58"><text:s/>3 005</text:p>
          </table:table-cell>
          <table:table-cell table:style-name="表格3.C4" office:value-type="string">
            <text:p text:style-name="P58">70.79</text:p>
          </table:table-cell>
        </table:table-row>
        <table:table-row table:style-name="表格3.3">
          <table:table-cell table:style-name="表格3.A4" office:value-type="string">
            <text:p text:style-name="P236">金融租賃業</text:p>
          </table:table-cell>
          <table:table-cell table:style-name="表格3.B4" office:value-type="string">
            <text:p text:style-name="P58"><text:s text:c="2"/>34</text:p>
          </table:table-cell>
          <table:table-cell table:style-name="表格3.C4" office:value-type="string">
            <text:p text:style-name="P58">0.16</text:p>
          </table:table-cell>
          <table:table-cell table:style-name="表格3.C4" office:value-type="string">
            <text:p text:style-name="P58"><text:s text:c="2"/>43</text:p>
          </table:table-cell>
          <table:table-cell table:style-name="表格3.C4" office:value-type="string">
            <text:p text:style-name="P58">0.28</text:p>
          </table:table-cell>
          <table:table-cell table:style-name="表格3.C4" office:value-type="string">
            <text:p text:style-name="P58">-9</text:p>
          </table:table-cell>
          <table:table-cell table:style-name="表格3.C4" office:value-type="string">
            <text:p text:style-name="P58">-20.93</text:p>
          </table:table-cell>
        </table:table-row>
        <table:table-row table:style-name="表格3.3">
          <table:table-cell table:style-name="表格3.A4" office:value-type="string">
            <text:p text:style-name="P236">票券金融業</text:p>
          </table:table-cell>
          <table:table-cell table:style-name="表格3.B4" office:value-type="string">
            <text:p text:style-name="P58"><text:s text:c="2"/>49</text:p>
          </table:table-cell>
          <table:table-cell table:style-name="表格3.C4" office:value-type="string">
            <text:p text:style-name="P58">0.24</text:p>
          </table:table-cell>
          <table:table-cell table:style-name="表格3.C4" office:value-type="string">
            <text:p text:style-name="P58"><text:s text:c="2"/>63</text:p>
          </table:table-cell>
          <table:table-cell table:style-name="表格3.C4" office:value-type="string">
            <text:p text:style-name="P58">0.41</text:p>
          </table:table-cell>
          <table:table-cell table:style-name="表格3.C4" office:value-type="string">
            <text:p text:style-name="P58">-14</text:p>
          </table:table-cell>
          <table:table-cell table:style-name="表格3.C4" office:value-type="string">
            <text:p text:style-name="P58">-22.22</text:p>
          </table:table-cell>
        </table:table-row>
        <table:table-row table:style-name="表格3.3">
          <table:table-cell table:style-name="表格3.A4" office:value-type="string">
            <text:p text:style-name="P236">證券金融業</text:p>
          </table:table-cell>
          <table:table-cell table:style-name="表格3.B4" office:value-type="string">
            <text:p text:style-name="P58"><text:s text:c="2"/>8</text:p>
          </table:table-cell>
          <table:table-cell table:style-name="表格3.C4" office:value-type="string">
            <text:p text:style-name="P58">0.04</text:p>
          </table:table-cell>
          <table:table-cell table:style-name="表格3.C4" office:value-type="string">
            <text:p text:style-name="P58"><text:s text:c="2"/>8</text:p>
          </table:table-cell>
          <table:table-cell table:style-name="表格3.C4" office:value-type="string">
            <text:p text:style-name="P58">0.05</text:p>
          </table:table-cell>
          <table:table-cell table:style-name="表格3.C4" office:value-type="string">
            <text:p text:style-name="P58">0</text:p>
          </table:table-cell>
          <table:table-cell table:style-name="表格3.C4" office:value-type="string">
            <text:p text:style-name="P58">0.00</text:p>
          </table:table-cell>
        </table:table-row>
        <table:table-row table:style-name="表格3.3">
          <table:table-cell table:style-name="表格3.A4" office:value-type="string">
            <text:p text:style-name="P236">信用卡業</text:p>
          </table:table-cell>
          <table:table-cell table:style-name="表格3.B4" office:value-type="string">
            <text:p text:style-name="P58"><text:s text:c="2"/>6</text:p>
          </table:table-cell>
          <table:table-cell table:style-name="表格3.C4" office:value-type="string">
            <text:p text:style-name="P58">0.03</text:p>
          </table:table-cell>
          <table:table-cell table:style-name="表格3.C4" office:value-type="string">
            <text:p text:style-name="P58"><text:s text:c="2"/>7</text:p>
          </table:table-cell>
          <table:table-cell table:style-name="表格3.C4" office:value-type="string">
            <text:p text:style-name="P58">0.05</text:p>
          </table:table-cell>
          <table:table-cell table:style-name="表格3.C4" office:value-type="string">
            <text:p text:style-name="P58">-1</text:p>
          </table:table-cell>
          <table:table-cell table:style-name="表格3.C4" office:value-type="string">
            <text:p text:style-name="P58">-14.29</text:p>
          </table:table-cell>
        </table:table-row>
        <table:table-row table:style-name="表格3.3">
          <table:table-cell table:style-name="表格3.A4" office:value-type="string">
            <text:p text:style-name="P236">典當業</text:p>
          </table:table-cell>
          <table:table-cell table:style-name="表格3.B4" office:value-type="string">
            <text:p text:style-name="P58"><text:s/>1 843</text:p>
          </table:table-cell>
          <table:table-cell table:style-name="表格3.C4" office:value-type="string">
            <text:p text:style-name="P58">8.86</text:p>
          </table:table-cell>
          <table:table-cell table:style-name="表格3.C4" office:value-type="string">
            <text:p text:style-name="P58"><text:s/>1 512</text:p>
          </table:table-cell>
          <table:table-cell table:style-name="表格3.C4" office:value-type="string">
            <text:p text:style-name="P58">9.89</text:p>
          </table:table-cell>
          <table:table-cell table:style-name="表格3.C4" office:value-type="string">
            <text:p text:style-name="P58"><text:s text:c="2"/>331</text:p>
          </table:table-cell>
          <table:table-cell table:style-name="表格3.C4" office:value-type="string">
            <text:p text:style-name="P58">21.89</text:p>
          </table:table-cell>
        </table:table-row>
        <table:table-row table:style-name="表格3.3">
          <table:table-cell table:style-name="表格3.A4" office:value-type="string">
            <text:p text:style-name="P236">民間融資業</text:p>
          </table:table-cell>
          <table:table-cell table:style-name="表格3.B4" office:value-type="string">
            <text:p text:style-name="P58"><text:s text:c="2"/>380</text:p>
          </table:table-cell>
          <table:table-cell table:style-name="表格3.C4" office:value-type="string">
            <text:p text:style-name="P58">1.83</text:p>
          </table:table-cell>
          <table:table-cell table:style-name="表格3.C4" office:value-type="string">
            <text:p text:style-name="P58"><text:s text:c="2"/>108</text:p>
          </table:table-cell>
          <table:table-cell table:style-name="表格3.C4" office:value-type="string">
            <text:p text:style-name="P58">0.71</text:p>
          </table:table-cell>
          <table:table-cell table:style-name="表格3.C4" office:value-type="string">
            <text:p text:style-name="P58"><text:s text:c="2"/>272</text:p>
          </table:table-cell>
          <table:table-cell table:style-name="表格3.C4" office:value-type="string">
            <text:p text:style-name="P58">251.85</text:p>
          </table:table-cell>
        </table:table-row>
        <table:table-row table:style-name="表格3.3">
          <table:table-cell table:style-name="表格3.A4" office:value-type="string">
            <text:p text:style-name="P241"><text:span text:style-name="T16">未分類其他金</text:span><text:span text:style-name="T17">融中介業</text:span></text:p>
          </table:table-cell>
          <table:table-cell table:style-name="表格3.B4" office:value-type="string">
            <text:p text:style-name="P58"><text:s/>4 930</text:p>
          </table:table-cell>
          <table:table-cell table:style-name="表格3.C4" office:value-type="string">
            <text:p text:style-name="P58">23.69</text:p>
          </table:table-cell>
          <table:table-cell table:style-name="表格3.C4" office:value-type="string">
            <text:p text:style-name="P58"><text:s/>2 504</text:p>
          </table:table-cell>
          <table:table-cell table:style-name="表格3.C4" office:value-type="string">
            <text:p text:style-name="P58">16.38</text:p>
          </table:table-cell>
          <table:table-cell table:style-name="表格3.C4" office:value-type="string">
            <text:p text:style-name="P58"><text:s/>2 426</text:p>
          </table:table-cell>
          <table:table-cell table:style-name="表格3.C4" office:value-type="string">
            <text:p text:style-name="P58">96.88</text:p>
          </table:table-cell>
        </table:table-row>
        <table:table-row table:style-name="表格3.3">
          <table:table-cell table:style-name="表格3.A4" office:value-type="string">
            <text:p text:style-name="P200">保險業</text:p>
          </table:table-cell>
          <table:table-cell table:style-name="表格3.B4" office:value-type="string">
            <text:p text:style-name="P29"><text:s/>5 025</text:p>
          </table:table-cell>
          <table:table-cell table:style-name="表格3.C4" office:value-type="string">
            <text:p text:style-name="P29">24.15</text:p>
          </table:table-cell>
          <table:table-cell table:style-name="表格3.C4" office:value-type="string">
            <text:p text:style-name="P29"><text:s/>2 884</text:p>
          </table:table-cell>
          <table:table-cell table:style-name="表格3.C4" office:value-type="string">
            <text:p text:style-name="P29">18.86</text:p>
          </table:table-cell>
          <table:table-cell table:style-name="表格3.C4" office:value-type="string">
            <text:p text:style-name="P29"><text:s/>2 141</text:p>
          </table:table-cell>
          <table:table-cell table:style-name="表格3.C4" office:value-type="string">
            <text:p text:style-name="P29">74.24</text:p>
          </table:table-cell>
        </table:table-row>
        <table:table-row table:style-name="表格3.3">
          <table:table-cell table:style-name="表格3.A4" office:value-type="string">
            <text:p text:style-name="P222">人身保險業</text:p>
          </table:table-cell>
          <table:table-cell table:style-name="表格3.B4" office:value-type="string">
            <text:p text:style-name="P58"><text:s/>3 209</text:p>
          </table:table-cell>
          <table:table-cell table:style-name="表格3.C4" office:value-type="string">
            <text:p text:style-name="P58">15.42</text:p>
          </table:table-cell>
          <table:table-cell table:style-name="表格3.C4" office:value-type="string">
            <text:p text:style-name="P58"><text:s/>1 500</text:p>
          </table:table-cell>
          <table:table-cell table:style-name="表格3.C4" office:value-type="string">
            <text:p text:style-name="P58">9.81</text:p>
          </table:table-cell>
          <table:table-cell table:style-name="表格3.C4" office:value-type="string">
            <text:p text:style-name="P58"><text:s/>1 709</text:p>
          </table:table-cell>
          <table:table-cell table:style-name="表格3.C4" office:value-type="string">
            <text:p text:style-name="P58">113.93</text:p>
          </table:table-cell>
        </table:table-row>
        <table:table-row table:style-name="表格3.3">
          <table:table-cell table:style-name="表格3.A4" office:value-type="string">
            <text:p text:style-name="P222">財產保險業</text:p>
          </table:table-cell>
          <table:table-cell table:style-name="表格3.B4" office:value-type="string">
            <text:p text:style-name="P58"><text:s text:c="2"/>665</text:p>
          </table:table-cell>
          <table:table-cell table:style-name="表格3.C4" office:value-type="string">
            <text:p text:style-name="P58">3.20</text:p>
          </table:table-cell>
          <table:table-cell table:style-name="表格3.C4" office:value-type="string">
            <text:p text:style-name="P58"><text:s text:c="2"/>581</text:p>
          </table:table-cell>
          <table:table-cell table:style-name="表格3.C4" office:value-type="string">
            <text:p text:style-name="P58">3.80</text:p>
          </table:table-cell>
          <table:table-cell table:style-name="表格3.C4" office:value-type="string">
            <text:p text:style-name="P58"><text:s text:c="2"/>84</text:p>
          </table:table-cell>
          <table:table-cell table:style-name="表格3.C4" office:value-type="string">
            <text:p text:style-name="P58">14.46</text:p>
          </table:table-cell>
        </table:table-row>
        <table:table-row table:style-name="表格3.3">
          <table:table-cell table:style-name="表格3.A4" office:value-type="string">
            <text:p text:style-name="P222">再保險業</text:p>
          </table:table-cell>
          <table:table-cell table:style-name="表格3.B4" office:value-type="string">
            <text:p text:style-name="P58"><text:s text:c="2"/>2</text:p>
          </table:table-cell>
          <table:table-cell table:style-name="表格3.C4" office:value-type="string">
            <text:p text:style-name="P58">0.01</text:p>
          </table:table-cell>
          <table:table-cell table:style-name="表格3.C4" office:value-type="string">
            <text:p text:style-name="P58"><text:s text:c="2"/>1</text:p>
          </table:table-cell>
          <table:table-cell table:style-name="表格3.C4" office:value-type="string">
            <text:p text:style-name="P58">0.01</text:p>
          </table:table-cell>
          <table:table-cell table:style-name="表格3.C4" office:value-type="string">
            <text:p text:style-name="P58"><text:s text:c="2"/>1</text:p>
          </table:table-cell>
          <table:table-cell table:style-name="表格3.C4" office:value-type="string">
            <text:p text:style-name="P58">100.00</text:p>
          </table:table-cell>
        </table:table-row>
        <table:table-row table:style-name="表格3.3">
          <table:table-cell table:style-name="表格3.A4" office:value-type="string">
            <text:p text:style-name="P226">保險及退休基金輔助業</text:p>
          </table:table-cell>
          <table:table-cell table:style-name="表格3.B4" office:value-type="string">
            <text:p text:style-name="P58"><text:s/>1 149</text:p>
          </table:table-cell>
          <table:table-cell table:style-name="表格3.C4" office:value-type="string">
            <text:p text:style-name="P58">5.52</text:p>
          </table:table-cell>
          <table:table-cell table:style-name="表格3.C4" office:value-type="string">
            <text:p text:style-name="P58"><text:s text:c="2"/>802</text:p>
          </table:table-cell>
          <table:table-cell table:style-name="表格3.C4" office:value-type="string">
            <text:p text:style-name="P58">5.24</text:p>
          </table:table-cell>
          <table:table-cell table:style-name="表格3.C4" office:value-type="string">
            <text:p text:style-name="P58"><text:s text:c="2"/>347</text:p>
          </table:table-cell>
          <table:table-cell table:style-name="表格3.C4" office:value-type="string">
            <text:p text:style-name="P58">43.27</text:p>
          </table:table-cell>
        </table:table-row>
        <table:table-row table:style-name="表格3.3">
          <table:table-cell table:style-name="表格3.A4" office:value-type="string">
            <text:p text:style-name="P238">保險代理及經紀業</text:p>
          </table:table-cell>
          <table:table-cell table:style-name="表格3.B4" office:value-type="string">
            <text:p text:style-name="P58"><text:s/>1 116</text:p>
          </table:table-cell>
          <table:table-cell table:style-name="表格3.C4" office:value-type="string">
            <text:p text:style-name="P58">5.36</text:p>
          </table:table-cell>
          <table:table-cell table:style-name="表格3.C4" office:value-type="string">
            <text:p text:style-name="P58"><text:s text:c="2"/>787</text:p>
          </table:table-cell>
          <table:table-cell table:style-name="表格3.C4" office:value-type="string">
            <text:p text:style-name="P58">5.15</text:p>
          </table:table-cell>
          <table:table-cell table:style-name="表格3.C4" office:value-type="string">
            <text:p text:style-name="P58"><text:s text:c="2"/>329</text:p>
          </table:table-cell>
          <table:table-cell table:style-name="表格3.C4" office:value-type="string">
            <text:p text:style-name="P58">41.80</text:p>
          </table:table-cell>
        </table:table-row>
        <table:table-row table:style-name="表格3.3">
          <table:table-cell table:style-name="表格3.A4" office:value-type="string">
            <text:p text:style-name="P235">其他保險及退休基金輔助業</text:p>
          </table:table-cell>
          <table:table-cell table:style-name="表格3.B4" office:value-type="string">
            <text:p text:style-name="P58"><text:s text:c="2"/>33</text:p>
          </table:table-cell>
          <table:table-cell table:style-name="表格3.C4" office:value-type="string">
            <text:p text:style-name="P58">0.16</text:p>
          </table:table-cell>
          <table:table-cell table:style-name="表格3.C4" office:value-type="string">
            <text:p text:style-name="P58"><text:s text:c="2"/>15</text:p>
          </table:table-cell>
          <table:table-cell table:style-name="表格3.C4" office:value-type="string">
            <text:p text:style-name="P58">0.10</text:p>
          </table:table-cell>
          <table:table-cell table:style-name="表格3.C4" office:value-type="string">
            <text:p text:style-name="P58"><text:s text:c="2"/>18</text:p>
          </table:table-cell>
          <table:table-cell table:style-name="表格3.C4" office:value-type="string">
            <text:p text:style-name="P58">120.00</text:p>
          </table:table-cell>
        </table:table-row>
        <table:table-row table:style-name="表格3.3">
          <table:table-cell table:style-name="表格3.A4" office:value-type="string">
            <text:p text:style-name="P200">證券期貨及其他金融業</text:p>
          </table:table-cell>
          <table:table-cell table:style-name="表格3.B4" office:value-type="string">
            <text:p text:style-name="P29"><text:s/>2 252</text:p>
          </table:table-cell>
          <table:table-cell table:style-name="表格3.C4" office:value-type="string">
            <text:p text:style-name="P29">10.82</text:p>
          </table:table-cell>
          <table:table-cell table:style-name="表格3.C4" office:value-type="string">
            <text:p text:style-name="P29"><text:s/>1 893</text:p>
          </table:table-cell>
          <table:table-cell table:style-name="表格3.C4" office:value-type="string">
            <text:p text:style-name="P29">12.38</text:p>
          </table:table-cell>
          <table:table-cell table:style-name="表格3.C4" office:value-type="string">
            <text:p text:style-name="P29"><text:s text:c="2"/>359</text:p>
          </table:table-cell>
          <table:table-cell table:style-name="表格3.C4" office:value-type="string">
            <text:p text:style-name="P29">18.96</text:p>
          </table:table-cell>
        </table:table-row>
        <table:table-row table:style-name="表格3.3">
          <table:table-cell table:style-name="表格3.A4" office:value-type="string">
            <text:p text:style-name="P222">證券業</text:p>
          </table:table-cell>
          <table:table-cell table:style-name="表格3.B4" office:value-type="string">
            <text:p text:style-name="P58"><text:s/>1 037</text:p>
          </table:table-cell>
          <table:table-cell table:style-name="表格3.C4" office:value-type="string">
            <text:p text:style-name="P58">4.98</text:p>
          </table:table-cell>
          <table:table-cell table:style-name="表格3.C4" office:value-type="string">
            <text:p text:style-name="P58"><text:s text:c="2"/>956</text:p>
          </table:table-cell>
          <table:table-cell table:style-name="表格3.C4" office:value-type="string">
            <text:p text:style-name="P58">6.25</text:p>
          </table:table-cell>
          <table:table-cell table:style-name="表格3.C4" office:value-type="string">
            <text:p text:style-name="P58"><text:s text:c="2"/>81</text:p>
          </table:table-cell>
          <table:table-cell table:style-name="表格3.C4" office:value-type="string">
            <text:p text:style-name="P58">8.47</text:p>
          </table:table-cell>
        </table:table-row>
        <table:table-row table:style-name="表格3.3">
          <table:table-cell table:style-name="表格3.A4" office:value-type="string">
            <text:p text:style-name="P238">證券商</text:p>
          </table:table-cell>
          <table:table-cell table:style-name="表格3.B4" office:value-type="string">
            <text:p text:style-name="P58"><text:s/>1 034</text:p>
          </table:table-cell>
          <table:table-cell table:style-name="表格3.C4" office:value-type="string">
            <text:p text:style-name="P58">4.97</text:p>
          </table:table-cell>
          <table:table-cell table:style-name="表格3.C4" office:value-type="string">
            <text:p text:style-name="P58"><text:s text:c="2"/>953</text:p>
          </table:table-cell>
          <table:table-cell table:style-name="表格3.C4" office:value-type="string">
            <text:p text:style-name="P58">6.23</text:p>
          </table:table-cell>
          <table:table-cell table:style-name="表格3.C4" office:value-type="string">
            <text:p text:style-name="P58"><text:s text:c="2"/>81</text:p>
          </table:table-cell>
          <table:table-cell table:style-name="表格3.C4" office:value-type="string">
            <text:p text:style-name="P58">8.50</text:p>
          </table:table-cell>
        </table:table-row>
        <table:table-row table:style-name="表格3.3">
          <table:table-cell table:style-name="表格3.A4" office:value-type="string">
            <text:p text:style-name="P238">其他證券業</text:p>
          </table:table-cell>
          <table:table-cell table:style-name="表格3.B4" office:value-type="string">
            <text:p text:style-name="P58"><text:s text:c="2"/>3</text:p>
          </table:table-cell>
          <table:table-cell table:style-name="表格3.C4" office:value-type="string">
            <text:p text:style-name="P58">0.01</text:p>
          </table:table-cell>
          <table:table-cell table:style-name="表格3.C4" office:value-type="string">
            <text:p text:style-name="P58"><text:s text:c="2"/>3</text:p>
          </table:table-cell>
          <table:table-cell table:style-name="表格3.C4" office:value-type="string">
            <text:p text:style-name="P58">0.02</text:p>
          </table:table-cell>
          <table:table-cell table:style-name="表格3.C4" office:value-type="string">
            <text:p text:style-name="P58">0</text:p>
          </table:table-cell>
          <table:table-cell table:style-name="表格3.C4" office:value-type="string">
            <text:p text:style-name="P58">0.00</text:p>
          </table:table-cell>
        </table:table-row>
        <table:table-row table:style-name="表格3.3">
          <table:table-cell table:style-name="表格3.A4" office:value-type="string">
            <text:p text:style-name="P222">期貨業</text:p>
          </table:table-cell>
          <table:table-cell table:style-name="表格3.B4" office:value-type="string">
            <text:p text:style-name="P58"><text:s text:c="2"/>60</text:p>
          </table:table-cell>
          <table:table-cell table:style-name="表格3.C4" office:value-type="string">
            <text:p text:style-name="P58">0.29</text:p>
          </table:table-cell>
          <table:table-cell table:style-name="表格3.C4" office:value-type="string">
            <text:p text:style-name="P58"><text:s text:c="2"/>51</text:p>
          </table:table-cell>
          <table:table-cell table:style-name="表格3.C4" office:value-type="string">
            <text:p text:style-name="P58">0.33</text:p>
          </table:table-cell>
          <table:table-cell table:style-name="表格3.C4" office:value-type="string">
            <text:p text:style-name="P58"><text:s text:c="2"/>9</text:p>
          </table:table-cell>
          <table:table-cell table:style-name="表格3.C4" office:value-type="string">
            <text:p text:style-name="P58">17.65</text:p>
          </table:table-cell>
        </table:table-row>
        <table:table-row table:style-name="表格3.3">
          <table:table-cell table:style-name="表格3.A4" office:value-type="string">
            <text:p text:style-name="P238">期貨商</text:p>
          </table:table-cell>
          <table:table-cell table:style-name="表格3.B4" office:value-type="string">
            <text:p text:style-name="P58"><text:s text:c="2"/>47</text:p>
          </table:table-cell>
          <table:table-cell table:style-name="表格3.C4" office:value-type="string">
            <text:p text:style-name="P58">0.23</text:p>
          </table:table-cell>
          <table:table-cell table:style-name="表格3.C4" office:value-type="string">
            <text:p text:style-name="P58"><text:s text:c="2"/>50</text:p>
          </table:table-cell>
          <table:table-cell table:style-name="表格3.C4" office:value-type="string">
            <text:p text:style-name="P58">0.33</text:p>
          </table:table-cell>
          <table:table-cell table:style-name="表格3.C4" office:value-type="string">
            <text:p text:style-name="P58">-3</text:p>
          </table:table-cell>
          <table:table-cell table:style-name="表格3.C4" office:value-type="string">
            <text:p text:style-name="P58">-6.00</text:p>
          </table:table-cell>
        </table:table-row>
        <table:table-row table:style-name="表格3.3">
          <table:table-cell table:style-name="表格3.A4" office:value-type="string">
            <text:p text:style-name="P238">其他期貨業</text:p>
          </table:table-cell>
          <table:table-cell table:style-name="表格3.B4" office:value-type="string">
            <text:p text:style-name="P58"><text:s text:c="2"/>13</text:p>
          </table:table-cell>
          <table:table-cell table:style-name="表格3.C4" office:value-type="string">
            <text:p text:style-name="P58">0.06</text:p>
          </table:table-cell>
          <table:table-cell table:style-name="表格3.C4" office:value-type="string">
            <text:p text:style-name="P58"><text:s text:c="2"/>1</text:p>
          </table:table-cell>
          <table:table-cell table:style-name="表格3.C4" office:value-type="string">
            <text:p text:style-name="P58">0.01</text:p>
          </table:table-cell>
          <table:table-cell table:style-name="表格3.C4" office:value-type="string">
            <text:p text:style-name="P58"><text:s text:c="2"/>12</text:p>
          </table:table-cell>
          <table:table-cell table:style-name="表格3.C4" office:value-type="string">
            <text:p text:style-name="P58">1 200.00</text:p>
          </table:table-cell>
        </table:table-row>
        <table:table-row table:style-name="表格3.3">
          <table:table-cell table:style-name="表格3.A4" office:value-type="string">
            <text:p text:style-name="P222">金融輔助業</text:p>
          </table:table-cell>
          <table:table-cell table:style-name="表格3.B4" office:value-type="string">
            <text:p text:style-name="P58"><text:s/>1 068</text:p>
          </table:table-cell>
          <table:table-cell table:style-name="表格3.C4" office:value-type="string">
            <text:p text:style-name="P58">5.13</text:p>
          </table:table-cell>
          <table:table-cell table:style-name="表格3.C4" office:value-type="string">
            <text:p text:style-name="P58"><text:s text:c="2"/>822</text:p>
          </table:table-cell>
          <table:table-cell table:style-name="表格3.C4" office:value-type="string">
            <text:p text:style-name="P58">5.38</text:p>
          </table:table-cell>
          <table:table-cell table:style-name="表格3.C4" office:value-type="string">
            <text:p text:style-name="P58"><text:s text:c="2"/>246</text:p>
          </table:table-cell>
          <table:table-cell table:style-name="表格3.C4" office:value-type="string">
            <text:p text:style-name="P58">29.93</text:p>
          </table:table-cell>
        </table:table-row>
        <table:table-row table:style-name="表格3.3">
          <table:table-cell table:style-name="表格3.A4" office:value-type="string">
            <text:p text:style-name="P238">投資顧問業</text:p>
          </table:table-cell>
          <table:table-cell table:style-name="表格3.B4" office:value-type="string">
            <text:p text:style-name="P58"><text:s/>1 020</text:p>
          </table:table-cell>
          <table:table-cell table:style-name="表格3.C4" office:value-type="string">
            <text:p text:style-name="P58">4.90</text:p>
          </table:table-cell>
          <table:table-cell table:style-name="表格3.C4" office:value-type="string">
            <text:p text:style-name="P58"><text:s text:c="2"/>775</text:p>
          </table:table-cell>
          <table:table-cell table:style-name="表格3.C4" office:value-type="string">
            <text:p text:style-name="P58">5.07</text:p>
          </table:table-cell>
          <table:table-cell table:style-name="表格3.C4" office:value-type="string">
            <text:p text:style-name="P58"><text:s text:c="2"/>245</text:p>
          </table:table-cell>
          <table:table-cell table:style-name="表格3.C4" office:value-type="string">
            <text:p text:style-name="P58">31.61</text:p>
          </table:table-cell>
        </table:table-row>
        <table:table-row table:style-name="表格3.3">
          <table:table-cell table:style-name="表格3.A4" office:value-type="string">
            <text:p text:style-name="P238">其他金融輔助業</text:p>
          </table:table-cell>
          <table:table-cell table:style-name="表格3.B4" office:value-type="string">
            <text:p text:style-name="P58"><text:s text:c="2"/>48</text:p>
          </table:table-cell>
          <table:table-cell table:style-name="表格3.C4" office:value-type="string">
            <text:p text:style-name="P58">0.23</text:p>
          </table:table-cell>
          <table:table-cell table:style-name="表格3.C4" office:value-type="string">
            <text:p text:style-name="P58"><text:s text:c="2"/>47</text:p>
          </table:table-cell>
          <table:table-cell table:style-name="表格3.C4" office:value-type="string">
            <text:p text:style-name="P58">0.31</text:p>
          </table:table-cell>
          <table:table-cell table:style-name="表格3.C4" office:value-type="string">
            <text:p text:style-name="P58"><text:s text:c="2"/>1</text:p>
          </table:table-cell>
          <table:table-cell table:style-name="表格3.C4" office:value-type="string">
            <text:p text:style-name="P58">2.13</text:p>
          </table:table-cell>
        </table:table-row>
        <table:table-row table:style-name="表格3.3">
          <table:table-cell table:style-name="表格3.A44" office:value-type="string">
            <text:p text:style-name="P243">基金管理業</text:p>
          </table:table-cell>
          <table:table-cell table:style-name="表格3.B44" office:value-type="string">
            <text:p text:style-name="P58"><text:s text:c="2"/>87</text:p>
          </table:table-cell>
          <table:table-cell table:style-name="表格3.C44" office:value-type="string">
            <text:p text:style-name="P58">0.42</text:p>
          </table:table-cell>
          <table:table-cell table:style-name="表格3.C44" office:value-type="string">
            <text:p text:style-name="P58"><text:s text:c="2"/>64</text:p>
          </table:table-cell>
          <table:table-cell table:style-name="表格3.C44" office:value-type="string">
            <text:p text:style-name="P58">0.42</text:p>
          </table:table-cell>
          <table:table-cell table:style-name="表格3.C44" office:value-type="string">
            <text:p text:style-name="P58"><text:s text:c="2"/>23</text:p>
          </table:table-cell>
          <table:table-cell table:style-name="表格3.C44" office:value-type="string">
            <text:p text:style-name="P58">35.94</text:p>
          </table:table-cell>
        </table:table-row>
      </table:table>
      <text:list xml:id="list33681482" text:continue-list="list33670248" text:style-name="WW8Num41">
        <text:list-item>
          <text:list>
            <text:list-item>
              <text:p text:style-name="P361"><text:soft-page-break/>場所單位數之變動</text:p>
            </text:list-item>
          </text:list>
        </text:list-item>
      </text:list>
      <text:p text:style-name="P365">▲95年底以北部地區場所單位占55.21％最多，5年來增加40.04％最快。</text:p>
      <text:p text:style-name="P157">95年底臺灣地區整體金融及保險業場所單位數共計2萬808家，較90年底增加5,517家或36.08％，增幅高於90年普查之18.75％；其中北部地區因高度都市化，工商業發展成熟，95年家數達11,489家，較90年增加3,285家或40.04％，仍為金融產業主要聚集地區，占全體場所單位數55.21％；南部地區以4,948家居次，5年來成長32.44％；東部地區僅435家最少，5年來成長19.18％。若就中類行業觀察，金融中介業雖受基層金融機構縮減影響，惟隨著國人所得增加，投資理財及稅務規劃需求殷切，投資公司成立眾多，致該中類行業5年來增加3,017家或28.70％，家數達13,531家為最多；保險業因人身保險業新增中華郵政股份有限公司之壽險處，致分支單位家數激增，95年底家數5,025家，5年來增加2,141家或74.24％，增幅居金融業之冠；證券期貨及其他金融業家數為2,252家，5年來增加359家或18.96％，主要因投資顧問業增加所致。</text:p>
      <text:list xml:id="list33690049" text:continue-numbering="true" text:style-name="WW8Num41">
        <text:list-item>
          <text:p text:style-name="P352">企業經營規模</text:p>
        </text:list-item>
      </text:list>
      <text:p text:style-name="P365">▲95年平均每企業從業員工人數為37.8人，較90年減少19.4人。</text:p>
      <text:p text:style-name="P157">95年底金融及保險業平均每企業從業員工人數為37.8人，平均每企業實際運用資產59億6,988萬元，平均每企業全年營業收入5億7,133萬元。與90年比較，平均每企業從業員工人數減少19.4人或33.92％，平均每企業實際運用資產及營業收入分別減少1.84％及3.14％，係因小規模業者增加較多，致5年來平均經營規模未見擴增。就中類行業觀察，保險業在國人投保觀念開放下，投保率逐漸攀升，以及投資收益增加，致平均每企業實際運用資產及營業收入分別較90年成長78.75％及47.50％；證券及期貨業因合併效益顯現，及投資商品多元化，業務範圍增加，致平均每企業實際運用資產及營業收入分別擴增21.48％及14.38％，惟平均每企業從業員工人數受小規模之金融輔助業增加影響，5年來減少16.07％；而金融中介業雖有銀行業因業務之拓展及合併因素，經營規模較90年明顯成長，惟受小規模之金融投資業快速增加，以及基層金融業務縮減，致整體金融中介業平均經營規模趨減，平均每企業從業員工人數減少12.6人，平均每企業實際運用資產及營業收入，分別減少13.83％及28.98％。</text:p>
      <text:p text:style-name="P365">▲5年來以未滿5人之小型企業擴增逾7成最快。</text:p>
      <text:p text:style-name="P157">若按從業員工人數規模觀察，95年底本業企業單位數以從業員工未滿5人者7,676家或占77.14％最多，5年來增加3,254家或73.59％，亦居各規模之冠，主要係因具低度進入障礙之金融投資、民間融資、保險經紀或代理等小型金融相關輔助業，發展較為快速；其次為5至29人者1,539家或占15.47％，5年來增加290家或23.22％。而500人以上者101家，因受銀行業合併影響，致5年來減少19家或15.83％；50人至199人者為322家，5年來減少59家或15.49％，主要為證券商及基層金融整併所致。</text:p>
      <text:p text:style-name="P399">▲95年營收5億元以上之大規模企業運用95.27％之資產，創造90.31％之生產總額，產業集中性大。</text:p>
      <text:p text:style-name="P256"><text:span text:style-name="T26">若按營業收入規模觀察，未滿500萬元之小規模企業，雖以5,170家或占</text:span><text:soft-page-break/><text:span text:style-name="T26">51.95％為最多，惟其僅提供2.64％之就業機會，運用0.25％之資產，創造0.44％之生產總額；而全年營業收入在5億元以上之大規模企業，其家數僅占3.55％，卻提供84.57％之就業機會，運用95.27％之資產，</text:span><text:bookmark-start text:name="OLE_LINK1"/><text:span text:style-name="T26">創造</text:span><text:bookmark-end text:name="OLE_LINK1"/><text:span text:style-name="T26">90.31％之生產總額，顯示國內金融及保險業產業集中性大。</text:span></text:p>
      <text:list xml:id="list33668167" text:continue-list="list33681458" text:style-name="WW8Num8">
        <text:list-item>
          <text:list>
            <text:list-item>
              <text:p text:style-name="P387">金融及保險業平均每企業經營規模按行業別分</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row table:style-name="表格4.1">
          <table:table-cell table:style-name="表格4.A1" table:number-rows-spanned="2" office:value-type="string">
            <text:p text:style-name="P166">行業別</text:p>
          </table:table-cell>
          <table:table-cell table:style-name="表格4.B1" table:number-columns-spanned="2" office:value-type="string">
            <text:p text:style-name="P3">平均每企業</text:p>
            <text:p text:style-name="P3">從業員工人數（人）</text:p>
          </table:table-cell>
          <table:covered-table-cell/>
          <table:table-cell table:style-name="表格4.B1" table:number-columns-spanned="2" office:value-type="string">
            <text:p text:style-name="P3">平均每企業實際</text:p>
            <text:p text:style-name="P3">運用資產（千元）</text:p>
          </table:table-cell>
          <table:covered-table-cell/>
          <table:table-cell table:style-name="表格4.B1" table:number-columns-spanned="2" office:value-type="string">
            <text:p text:style-name="P3">平均每企業全年</text:p>
            <text:p text:style-name="P3">營業收入（千元）</text:p>
          </table:table-cell>
          <table:covered-table-cell/>
        </table:table-row>
        <table:table-row table:style-name="表格4.1">
          <table:covered-table-cell/>
          <table:table-cell table:style-name="表格4.B2" office:value-type="string">
            <text:p text:style-name="P3">95年底</text:p>
          </table:table-cell>
          <table:table-cell table:style-name="表格4.B2" office:value-type="string">
            <text:p text:style-name="P3">90年底</text:p>
          </table:table-cell>
          <table:table-cell table:style-name="表格4.B2" office:value-type="string">
            <text:p text:style-name="P166">95年底</text:p>
          </table:table-cell>
          <table:table-cell table:style-name="表格4.B2" office:value-type="string">
            <text:p text:style-name="P166">90年底</text:p>
          </table:table-cell>
          <table:table-cell table:style-name="表格4.B2" office:value-type="string">
            <text:p text:style-name="P258">95年</text:p>
          </table:table-cell>
          <table:table-cell table:style-name="表格4.B2" office:value-type="string">
            <text:p text:style-name="P258">90年</text:p>
          </table:table-cell>
        </table:table-row>
        <table:table-row table:style-name="表格4.3">
          <table:table-cell table:style-name="表格4.A3" office:value-type="string">
            <text:p text:style-name="P47">總平均</text:p>
          </table:table-cell>
          <table:table-cell table:style-name="表格4.B3" office:value-type="string">
            <text:p text:style-name="P27"><text:s text:c="2"/>37.8</text:p>
          </table:table-cell>
          <table:table-cell table:style-name="表格4.A3" office:value-type="string">
            <text:p text:style-name="P27"><text:s text:c="2"/>57.2</text:p>
          </table:table-cell>
          <table:table-cell table:style-name="表格4.A3" office:value-type="string">
            <text:p text:style-name="P27">5 969 880</text:p>
          </table:table-cell>
          <table:table-cell table:style-name="表格4.A3" office:value-type="string">
            <text:p text:style-name="P27">6 081 967</text:p>
          </table:table-cell>
          <table:table-cell table:style-name="表格4.A3" office:value-type="string">
            <text:p text:style-name="P27"><text:s/>571 334</text:p>
          </table:table-cell>
          <table:table-cell table:style-name="表格4.A3" office:value-type="string">
            <text:p text:style-name="P27"><text:s/>589 853</text:p>
          </table:table-cell>
        </table:table-row>
        <table:table-row table:style-name="表格4.4">
          <table:table-cell table:style-name="表格4.A4" office:value-type="string">
            <text:p text:style-name="P191"/>
          </table:table-cell>
          <table:table-cell table:style-name="表格4.B4" office:value-type="string">
            <text:p text:style-name="P28"/>
          </table:table-cell>
          <table:table-cell table:style-name="表格4.C4" office:value-type="string">
            <text:p text:style-name="P28"/>
          </table:table-cell>
          <table:table-cell table:style-name="表格4.C4" office:value-type="string">
            <text:p text:style-name="P28"/>
          </table:table-cell>
          <table:table-cell table:style-name="表格4.C4" office:value-type="string">
            <text:p text:style-name="P28"/>
          </table:table-cell>
          <table:table-cell table:style-name="表格4.C4" office:value-type="string">
            <text:p text:style-name="P28"/>
          </table:table-cell>
          <table:table-cell table:style-name="表格4.C4" office:value-type="string">
            <text:p text:style-name="P28"/>
          </table:table-cell>
        </table:table-row>
        <table:table-row table:style-name="表格4.5">
          <table:table-cell table:style-name="表格4.C4" office:value-type="string">
            <text:p text:style-name="P200">金融中介業</text:p>
          </table:table-cell>
          <table:table-cell table:style-name="表格4.B4" office:value-type="string">
            <text:p text:style-name="P27"><text:s text:c="2"/>26.4</text:p>
          </table:table-cell>
          <table:table-cell table:style-name="表格4.C4" office:value-type="string">
            <text:p text:style-name="P27"><text:s text:c="2"/>39.0</text:p>
          </table:table-cell>
          <table:table-cell table:style-name="表格4.C4" office:value-type="string">
            <text:p text:style-name="P27">6 581 524</text:p>
          </table:table-cell>
          <table:table-cell table:style-name="表格4.C4" office:value-type="string">
            <text:p text:style-name="P27">7 638 000</text:p>
          </table:table-cell>
          <table:table-cell table:style-name="表格4.C4" office:value-type="string">
            <text:p text:style-name="P27"><text:s/>349 995</text:p>
          </table:table-cell>
          <table:table-cell table:style-name="表格4.C4" office:value-type="string">
            <text:p text:style-name="P27"><text:s/>492 801</text:p>
          </table:table-cell>
        </table:table-row>
        <table:table-row table:style-name="表格4.5">
          <table:table-cell table:style-name="表格4.C4" office:value-type="string">
            <text:p text:style-name="P222">存款機構</text:p>
          </table:table-cell>
          <table:table-cell table:style-name="表格4.B4" office:value-type="string">
            <text:p text:style-name="P56"><text:s text:c="2"/>455.4</text:p>
          </table:table-cell>
          <table:table-cell table:style-name="表格4.C4" office:value-type="string">
            <text:p text:style-name="P56"><text:s text:c="2"/>384.7</text:p>
          </table:table-cell>
          <table:table-cell table:style-name="表格4.C4" office:value-type="string">
            <text:p text:style-name="P56">117 097 585</text:p>
          </table:table-cell>
          <table:table-cell table:style-name="表格4.C4" office:value-type="string">
            <text:p text:style-name="P56">79 667 403</text:p>
          </table:table-cell>
          <table:table-cell table:style-name="表格4.C4" office:value-type="string">
            <text:p text:style-name="P56">5 694 893</text:p>
          </table:table-cell>
          <table:table-cell table:style-name="表格4.C4" office:value-type="string">
            <text:p text:style-name="P56">5 069 551</text:p>
          </table:table-cell>
        </table:table-row>
        <table:table-row table:style-name="表格4.5">
          <table:table-cell table:style-name="表格4.C4" office:value-type="string">
            <text:p text:style-name="P236">中央銀行</text:p>
          </table:table-cell>
          <table:table-cell table:style-name="表格4.B4" office:value-type="string">
            <text:p text:style-name="P56"><text:s text:c="2"/>788.0</text:p>
          </table:table-cell>
          <table:table-cell table:style-name="表格4.C4" office:value-type="string">
            <text:p text:style-name="P56"><text:s text:c="2"/>877.0</text:p>
          </table:table-cell>
          <table:table-cell table:style-name="表格4.C4" office:value-type="string">
            <text:p text:style-name="P92">9 450 336 329 <text:s/>329</text:p>
          </table:table-cell>
          <table:table-cell table:style-name="表格4.C4" office:value-type="string">
            <text:p text:style-name="P92">5 014 090 578</text:p>
          </table:table-cell>
          <table:table-cell table:style-name="表格4.C4" office:value-type="string">
            <text:p text:style-name="P56">371 715 458</text:p>
          </table:table-cell>
          <table:table-cell table:style-name="表格4.C4" office:value-type="string">
            <text:p text:style-name="P56">226 704 057</text:p>
          </table:table-cell>
        </table:table-row>
        <table:table-row table:style-name="表格4.5">
          <table:table-cell table:style-name="表格4.C4" office:value-type="string">
            <text:p text:style-name="P236">銀行業</text:p>
          </table:table-cell>
          <table:table-cell table:style-name="表格4.B4" office:value-type="string">
            <text:p text:style-name="P56"><text:s/>1 932.1</text:p>
          </table:table-cell>
          <table:table-cell table:style-name="表格4.C4" office:value-type="string">
            <text:p text:style-name="P56"><text:s/>1 373.5</text:p>
          </table:table-cell>
          <table:table-cell table:style-name="表格4.C4" office:value-type="string">
            <text:p text:style-name="P56">382 158 623</text:p>
          </table:table-cell>
          <table:table-cell table:style-name="表格4.C4" office:value-type="string">
            <text:p text:style-name="P56">245 049 776</text:p>
          </table:table-cell>
          <table:table-cell table:style-name="表格4.C4" office:value-type="string">
            <text:p text:style-name="P56">21 707 659</text:p>
          </table:table-cell>
          <table:table-cell table:style-name="表格4.C4" office:value-type="string">
            <text:p text:style-name="P56">15 647 177</text:p>
          </table:table-cell>
        </table:table-row>
        <table:table-row table:style-name="表格4.5">
          <table:table-cell table:style-name="表格4.C4" office:value-type="string">
            <text:p text:style-name="P236">信用合作社業</text:p>
          </table:table-cell>
          <table:table-cell table:style-name="表格4.B4" office:value-type="string">
            <text:p text:style-name="P56"><text:s text:c="2"/>197.3</text:p>
          </table:table-cell>
          <table:table-cell table:style-name="表格4.C4" office:value-type="string">
            <text:p text:style-name="P56"><text:s text:c="2"/>188.0</text:p>
          </table:table-cell>
          <table:table-cell table:style-name="表格4.C4" office:value-type="string">
            <text:p text:style-name="P56">24 132 731</text:p>
          </table:table-cell>
          <table:table-cell table:style-name="表格4.C4" office:value-type="string">
            <text:p text:style-name="P56">20 267 151</text:p>
          </table:table-cell>
          <table:table-cell table:style-name="表格4.C4" office:value-type="string">
            <text:p text:style-name="P56"><text:s/>672 459</text:p>
          </table:table-cell>
          <table:table-cell table:style-name="表格4.C4" office:value-type="string">
            <text:p text:style-name="P56">1 106 087</text:p>
          </table:table-cell>
        </table:table-row>
        <table:table-row table:style-name="表格4.5">
          <table:table-cell table:style-name="表格4.C4" office:value-type="string">
            <text:p text:style-name="P236">農會、漁會信用部</text:p>
          </table:table-cell>
          <table:table-cell table:style-name="表格4.B4" office:value-type="string">
            <text:p text:style-name="P56"><text:s text:c="2"/>45.4</text:p>
          </table:table-cell>
          <table:table-cell table:style-name="表格4.C4" office:value-type="string">
            <text:p text:style-name="P56"><text:s text:c="2"/>52.1</text:p>
          </table:table-cell>
          <table:table-cell table:style-name="表格4.C4" office:value-type="string">
            <text:p text:style-name="P56">5 407 026</text:p>
          </table:table-cell>
          <table:table-cell table:style-name="表格4.C4" office:value-type="string">
            <text:p text:style-name="P56">5 245 736</text:p>
          </table:table-cell>
          <table:table-cell table:style-name="表格4.C4" office:value-type="string">
            <text:p text:style-name="P56"><text:s/>146 698</text:p>
          </table:table-cell>
          <table:table-cell table:style-name="表格4.C4" office:value-type="string">
            <text:p text:style-name="P56"><text:s/>267 900</text:p>
          </table:table-cell>
        </table:table-row>
        <table:table-row table:style-name="表格4.5">
          <table:table-cell table:style-name="表格4.C4" office:value-type="string">
            <text:p text:style-name="P236">郵政儲金匯兌業</text:p>
          </table:table-cell>
          <table:table-cell table:style-name="表格4.B4" office:value-type="string">
            <text:p text:style-name="P56"><text:s/>8 787.0</text:p>
          </table:table-cell>
          <table:table-cell table:style-name="表格4.C4" office:value-type="string">
            <text:p text:style-name="P92"><text:s/>12 029.0</text:p>
          </table:table-cell>
          <table:table-cell table:style-name="表格4.C4" office:value-type="string">
            <text:p text:style-name="P92">4 209 029 399</text:p>
          </table:table-cell>
          <table:table-cell table:style-name="表格4.C4" office:value-type="string">
            <text:p text:style-name="P92">3 516 633 761</text:p>
          </table:table-cell>
          <table:table-cell table:style-name="表格4.C4" office:value-type="string">
            <text:p text:style-name="P56">103 150 754</text:p>
          </table:table-cell>
          <table:table-cell table:style-name="表格4.C4" office:value-type="string">
            <text:p text:style-name="P56">337 301 835</text:p>
          </table:table-cell>
        </table:table-row>
        <table:table-row table:style-name="表格4.5">
          <table:table-cell table:style-name="表格4.C4" office:value-type="string">
            <text:p text:style-name="P236">其他存款機構</text:p>
          </table:table-cell>
          <table:table-cell table:style-name="表格4.B4" office:value-type="string">
            <text:p text:style-name="P56"><text:s text:c="2"/>291.0</text:p>
          </table:table-cell>
          <table:table-cell table:style-name="表格4.C4" office:value-type="string">
            <text:p text:style-name="P56"><text:s text:c="2"/>331.7</text:p>
          </table:table-cell>
          <table:table-cell table:style-name="表格4.C4" office:value-type="string">
            <text:p text:style-name="P56">56 360 693</text:p>
          </table:table-cell>
          <table:table-cell table:style-name="表格4.C4" office:value-type="string">
            <text:p text:style-name="P56">70 259 943</text:p>
          </table:table-cell>
          <table:table-cell table:style-name="表格4.C4" office:value-type="string">
            <text:p text:style-name="P56">1 699 480</text:p>
          </table:table-cell>
          <table:table-cell table:style-name="表格4.C4" office:value-type="string">
            <text:p text:style-name="P56">4 352 844</text:p>
          </table:table-cell>
        </table:table-row>
        <table:table-row table:style-name="表格4.5">
          <table:table-cell table:style-name="表格4.C4" office:value-type="string">
            <text:p text:style-name="P222">金融控股業</text:p>
          </table:table-cell>
          <table:table-cell table:style-name="表格4.B4" office:value-type="string">
            <text:p text:style-name="P56"><text:s text:c="2"/>59.1</text:p>
          </table:table-cell>
          <table:table-cell table:style-name="表格4.C4" office:value-type="string">
            <text:p text:style-name="P56">-</text:p>
          </table:table-cell>
          <table:table-cell table:style-name="表格4.C4" office:value-type="string">
            <text:p text:style-name="P56">112 808 055</text:p>
          </table:table-cell>
          <table:table-cell table:style-name="表格4.C4" office:value-type="string">
            <text:p text:style-name="P56">-</text:p>
          </table:table-cell>
          <table:table-cell table:style-name="表格4.C4" office:value-type="string">
            <text:p text:style-name="P56">7 452 142</text:p>
          </table:table-cell>
          <table:table-cell table:style-name="表格4.C4" office:value-type="string">
            <text:p text:style-name="P56">-</text:p>
          </table:table-cell>
        </table:table-row>
        <table:table-row table:style-name="表格4.5">
          <table:table-cell table:style-name="表格4.C4" office:value-type="string">
            <text:p text:style-name="P222">其他金融中介業</text:p>
          </table:table-cell>
          <table:table-cell table:style-name="表格4.B4" office:value-type="string">
            <text:p text:style-name="P56"><text:s text:c="2"/>3.3</text:p>
          </table:table-cell>
          <table:table-cell table:style-name="表格4.C4" office:value-type="string">
            <text:p text:style-name="P56"><text:s text:c="2"/>4.3</text:p>
          </table:table-cell>
          <table:table-cell table:style-name="表格4.C4" office:value-type="string">
            <text:p text:style-name="P56"><text:s/>456 111</text:p>
          </table:table-cell>
          <table:table-cell table:style-name="表格4.C4" office:value-type="string">
            <text:p text:style-name="P56"><text:s/>403 908</text:p>
          </table:table-cell>
          <table:table-cell table:style-name="表格4.C4" office:value-type="string">
            <text:p text:style-name="P56"><text:s/>49 915</text:p>
          </table:table-cell>
          <table:table-cell table:style-name="表格4.C4" office:value-type="string">
            <text:p text:style-name="P56"><text:s/>33 146</text:p>
          </table:table-cell>
        </table:table-row>
        <table:table-row table:style-name="表格4.5">
          <table:table-cell table:style-name="表格4.C4" office:value-type="string">
            <text:p text:style-name="P200">保險業</text:p>
          </table:table-cell>
          <table:table-cell table:style-name="表格4.B4" office:value-type="string">
            <text:p text:style-name="P27"><text:s text:c="2"/>107.0</text:p>
          </table:table-cell>
          <table:table-cell table:style-name="表格4.C4" office:value-type="string">
            <text:p text:style-name="P27"><text:s text:c="2"/>161.4</text:p>
          </table:table-cell>
          <table:table-cell table:style-name="表格4.C4" office:value-type="string">
            <text:p text:style-name="P27">6 757 286</text:p>
          </table:table-cell>
          <table:table-cell table:style-name="表格4.C4" office:value-type="string">
            <text:p text:style-name="P27">3 780 208</text:p>
          </table:table-cell>
          <table:table-cell table:style-name="表格4.C4" office:value-type="string">
            <text:p text:style-name="P27">2 407 550</text:p>
          </table:table-cell>
          <table:table-cell table:style-name="表格4.C4" office:value-type="string">
            <text:p text:style-name="P27">1 632 184</text:p>
          </table:table-cell>
        </table:table-row>
        <table:table-row table:style-name="表格4.5">
          <table:table-cell table:style-name="表格4.C4" office:value-type="string">
            <text:p text:style-name="P222">人身保險業</text:p>
          </table:table-cell>
          <table:table-cell table:style-name="表格4.B4" office:value-type="string">
            <text:p text:style-name="P56"><text:s/>3 259.8</text:p>
          </table:table-cell>
          <table:table-cell table:style-name="表格4.C4" office:value-type="string">
            <text:p text:style-name="P56"><text:s/>3 687.5</text:p>
          </table:table-cell>
          <table:table-cell table:style-name="表格4.C4" office:value-type="string">
            <text:p text:style-name="P56">263 182 953</text:p>
          </table:table-cell>
          <table:table-cell table:style-name="表格4.C4" office:value-type="string">
            <text:p text:style-name="P56">99 584 163</text:p>
          </table:table-cell>
          <table:table-cell table:style-name="表格4.C4" office:value-type="string">
            <text:p text:style-name="P56">87 502 095</text:p>
          </table:table-cell>
          <table:table-cell table:style-name="表格4.C4" office:value-type="string">
            <text:p text:style-name="P56">38 559 233</text:p>
          </table:table-cell>
        </table:table-row>
        <table:table-row table:style-name="表格4.5">
          <table:table-cell table:style-name="表格4.C4" office:value-type="string">
            <text:p text:style-name="P222">財產保險業</text:p>
          </table:table-cell>
          <table:table-cell table:style-name="表格4.B4" office:value-type="string">
            <text:p text:style-name="P56"><text:s text:c="2"/>657.4</text:p>
          </table:table-cell>
          <table:table-cell table:style-name="表格4.C4" office:value-type="string">
            <text:p text:style-name="P56"><text:s text:c="2"/>401.4</text:p>
          </table:table-cell>
          <table:table-cell table:style-name="表格4.C4" office:value-type="string">
            <text:p text:style-name="P56">9 797 913</text:p>
          </table:table-cell>
          <table:table-cell table:style-name="表格4.C4" office:value-type="string">
            <text:p text:style-name="P56">7 162 068</text:p>
          </table:table-cell>
          <table:table-cell table:style-name="表格4.C4" office:value-type="string">
            <text:p text:style-name="P56">9 561 018</text:p>
          </table:table-cell>
          <table:table-cell table:style-name="表格4.C4" office:value-type="string">
            <text:p text:style-name="P56">6 146 214</text:p>
          </table:table-cell>
        </table:table-row>
        <table:table-row table:style-name="表格4.18">
          <table:table-cell table:style-name="表格4.C4" office:value-type="string">
            <text:p text:style-name="P405">再保險業與</text:p>
            <text:p text:style-name="P228">保險及退休基金輔助業</text:p>
          </table:table-cell>
          <table:table-cell table:style-name="表格4.B4" office:value-type="string">
            <text:p text:style-name="P56"><text:s text:c="2"/>14.6</text:p>
          </table:table-cell>
          <table:table-cell table:style-name="表格4.C4" office:value-type="string">
            <text:p text:style-name="P56"><text:s text:c="2"/>19.0</text:p>
          </table:table-cell>
          <table:table-cell table:style-name="表格4.C4" office:value-type="string">
            <text:p text:style-name="P56"><text:s/>90 964</text:p>
          </table:table-cell>
          <table:table-cell table:style-name="表格4.C4" office:value-type="string">
            <text:p text:style-name="P56"><text:s/>48 931</text:p>
          </table:table-cell>
          <table:table-cell table:style-name="表格4.C4" office:value-type="string">
            <text:p text:style-name="P56"><text:s/>69 831</text:p>
          </table:table-cell>
          <table:table-cell table:style-name="表格4.C4" office:value-type="string">
            <text:p text:style-name="P56"><text:s/>53 876</text:p>
          </table:table-cell>
        </table:table-row>
        <table:table-row table:style-name="表格4.5">
          <table:table-cell table:style-name="表格4.C4" office:value-type="string">
            <text:p text:style-name="P216">證券期貨及其他金融業</text:p>
          </table:table-cell>
          <table:table-cell table:style-name="表格4.B4" office:value-type="string">
            <text:p text:style-name="P27"><text:s text:c="2"/>42.3</text:p>
          </table:table-cell>
          <table:table-cell table:style-name="表格4.C4" office:value-type="string">
            <text:p text:style-name="P27"><text:s text:c="2"/>50.4</text:p>
          </table:table-cell>
          <table:table-cell table:style-name="表格4.C4" office:value-type="string">
            <text:p text:style-name="P27">1 354 348</text:p>
          </table:table-cell>
          <table:table-cell table:style-name="表格4.C4" office:value-type="string">
            <text:p text:style-name="P27">1 114 873</text:p>
          </table:table-cell>
          <table:table-cell table:style-name="表格4.C4" office:value-type="string">
            <text:p text:style-name="P27"><text:s/>166 225</text:p>
          </table:table-cell>
          <table:table-cell table:style-name="表格4.C4" office:value-type="string">
            <text:p text:style-name="P27"><text:s/>145 322</text:p>
          </table:table-cell>
        </table:table-row>
        <table:table-row table:style-name="表格4.5">
          <table:table-cell table:style-name="表格4.C4" office:value-type="string">
            <text:p text:style-name="P222">證券業</text:p>
          </table:table-cell>
          <table:table-cell table:style-name="表格4.B4" office:value-type="string">
            <text:p text:style-name="P56"><text:s text:c="2"/>390.9</text:p>
          </table:table-cell>
          <table:table-cell table:style-name="表格4.C4" office:value-type="string">
            <text:p text:style-name="P56"><text:s text:c="2"/>276.3</text:p>
          </table:table-cell>
          <table:table-cell table:style-name="表格4.C4" office:value-type="string">
            <text:p text:style-name="P56">13 942 071</text:p>
          </table:table-cell>
          <table:table-cell table:style-name="表格4.C4" office:value-type="string">
            <text:p text:style-name="P56">6 648 834</text:p>
          </table:table-cell>
          <table:table-cell table:style-name="表格4.C4" office:value-type="string">
            <text:p text:style-name="P56">1 532 691</text:p>
          </table:table-cell>
          <table:table-cell table:style-name="表格4.C4" office:value-type="string">
            <text:p text:style-name="P56"><text:s/>789 293</text:p>
          </table:table-cell>
        </table:table-row>
        <table:table-row table:style-name="表格4.5">
          <table:table-cell table:style-name="表格4.C4" office:value-type="string">
            <text:p text:style-name="P222">期貨業</text:p>
          </table:table-cell>
          <table:table-cell table:style-name="表格4.B4" office:value-type="string">
            <text:p text:style-name="P56"><text:s text:c="2"/>49.0</text:p>
          </table:table-cell>
          <table:table-cell table:style-name="表格4.C4" office:value-type="string">
            <text:p text:style-name="P56"><text:s text:c="2"/>62.4</text:p>
          </table:table-cell>
          <table:table-cell table:style-name="表格4.C4" office:value-type="string">
            <text:p text:style-name="P56">2 777 077</text:p>
          </table:table-cell>
          <table:table-cell table:style-name="表格4.C4" office:value-type="string">
            <text:p text:style-name="P56">1 495 725</text:p>
          </table:table-cell>
          <table:table-cell table:style-name="表格4.C4" office:value-type="string">
            <text:p text:style-name="P56"><text:s/>296 752</text:p>
          </table:table-cell>
          <table:table-cell table:style-name="表格4.C4" office:value-type="string">
            <text:p text:style-name="P56"><text:s/>197 792</text:p>
          </table:table-cell>
        </table:table-row>
        <table:table-row table:style-name="表格4.5">
          <table:table-cell table:style-name="表格4.C4" office:value-type="string">
            <text:p text:style-name="P222">金融輔助業</text:p>
          </table:table-cell>
          <table:table-cell table:style-name="表格4.B4" office:value-type="string">
            <text:p text:style-name="P56"><text:s text:c="2"/>7.2</text:p>
          </table:table-cell>
          <table:table-cell table:style-name="表格4.C4" office:value-type="string">
            <text:p text:style-name="P56"><text:s text:c="2"/>8.8</text:p>
          </table:table-cell>
          <table:table-cell table:style-name="表格4.C4" office:value-type="string">
            <text:p text:style-name="P56"><text:s/>120 806</text:p>
          </table:table-cell>
          <table:table-cell table:style-name="表格4.C4" office:value-type="string">
            <text:p text:style-name="P56"><text:s/>143 909</text:p>
          </table:table-cell>
          <table:table-cell table:style-name="表格4.C4" office:value-type="string">
            <text:p text:style-name="P56"><text:s/>23 681</text:p>
          </table:table-cell>
          <table:table-cell table:style-name="表格4.C4" office:value-type="string">
            <text:p text:style-name="P56"><text:s/>25 769</text:p>
          </table:table-cell>
        </table:table-row>
        <table:table-row table:style-name="表格4.5">
          <table:table-cell table:style-name="表格4.A23" office:value-type="string">
            <text:p text:style-name="P243">基金管理業</text:p>
          </table:table-cell>
          <table:table-cell table:style-name="表格4.B23" office:value-type="string">
            <text:p text:style-name="P56"><text:s text:c="2"/>86.7</text:p>
          </table:table-cell>
          <table:table-cell table:style-name="表格4.A23" office:value-type="string">
            <text:p text:style-name="P56"><text:s text:c="2"/>73.6</text:p>
          </table:table-cell>
          <table:table-cell table:style-name="表格4.A23" office:value-type="string">
            <text:p text:style-name="P56"><text:s/>968 797</text:p>
          </table:table-cell>
          <table:table-cell table:style-name="表格4.A23" office:value-type="string">
            <text:p text:style-name="P56"><text:s/>692 447</text:p>
          </table:table-cell>
          <table:table-cell table:style-name="表格4.A23" office:value-type="string">
            <text:p text:style-name="P56"><text:s/>358 279</text:p>
          </table:table-cell>
          <table:table-cell table:style-name="表格4.A23" office:value-type="string">
            <text:p text:style-name="P56"><text:s/>217 326</text:p>
          </table:table-cell>
        </table:table-row>
      </table:table>
      <text:p text:style-name="P136">註：90年郵政儲金匯兌業資料係包括儲匯處及壽險處；95年僅包括儲匯處，壽險處歸入人身保險業。</text:p>
      <text:list xml:id="list33682474" text:continue-numbering="true" text:style-name="WW8Num8">
        <text:list-item>
          <text:list>
            <text:list-item>
              <text:p text:style-name="P388">金融及保險業企業單位數按從業員工人數規模分</text:p>
            </text:list-item>
          </text:list>
        </text:list-item>
      </text:list>
      <text:p text:style-name="P165">單位：家</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59">從業員工人數</text:p>
            <text:p text:style-name="P252">規模</text:p>
          </table:table-cell>
          <table:table-cell table:style-name="表格5.B1" table:number-columns-spanned="2" office:value-type="string">
            <text:p text:style-name="P177">95年底</text:p>
          </table:table-cell>
          <table:covered-table-cell/>
          <table:table-cell table:style-name="表格5.B1" table:number-columns-spanned="2" office:value-type="string">
            <text:p text:style-name="P177">90年底</text:p>
          </table:table-cell>
          <table:covered-table-cell/>
          <table:table-cell table:style-name="表格5.B1" table:number-columns-spanned="2" office:value-type="string">
            <text:p text:style-name="P3">增減比較</text:p>
          </table:table-cell>
          <table:covered-table-cell/>
        </table:table-row>
        <table:table-row table:style-name="表格5.1">
          <table:covered-table-cell/>
          <table:table-cell table:style-name="表格5.B2" office:value-type="string">
            <text:p text:style-name="P180">家數</text:p>
          </table:table-cell>
          <table:table-cell table:style-name="表格5.B2" office:value-type="string">
            <text:p text:style-name="P4">分配比（％）</text:p>
          </table:table-cell>
          <table:table-cell table:style-name="表格5.B2" office:value-type="string">
            <text:p text:style-name="P180">家數</text:p>
          </table:table-cell>
          <table:table-cell table:style-name="表格5.B2" office:value-type="string">
            <text:p text:style-name="P4">分配比（％）</text:p>
          </table:table-cell>
          <table:table-cell table:style-name="表格5.B2" office:value-type="string">
            <text:p text:style-name="P166">家數</text:p>
          </table:table-cell>
          <table:table-cell table:style-name="表格5.B2" office:value-type="string">
            <text:p text:style-name="P4">（％）</text:p>
          </table:table-cell>
        </table:table-row>
        <table:table-row table:style-name="表格5.3">
          <table:table-cell table:style-name="表格5.A3" office:value-type="string">
            <text:p text:style-name="P48">總計</text:p>
          </table:table-cell>
          <table:table-cell table:style-name="表格5.B3" office:value-type="string">
            <text:p text:style-name="P27"><text:s/>9 951</text:p>
          </table:table-cell>
          <table:table-cell table:style-name="表格5.C3" office:value-type="string">
            <text:p text:style-name="P27">100.00</text:p>
          </table:table-cell>
          <table:table-cell table:style-name="表格5.C3" office:value-type="string">
            <text:p text:style-name="P27"><text:s/>6 480</text:p>
          </table:table-cell>
          <table:table-cell table:style-name="表格5.C3" office:value-type="string">
            <text:p text:style-name="P27">100.00</text:p>
          </table:table-cell>
          <table:table-cell table:style-name="表格5.C3" office:value-type="string">
            <text:p text:style-name="P27"><text:s/>3 471</text:p>
          </table:table-cell>
          <table:table-cell table:style-name="表格5.C3" office:value-type="string">
            <text:p text:style-name="P27">53.56</text:p>
          </table:table-cell>
        </table:table-row>
        <table:table-row table:style-name="表格5.4">
          <table:table-cell table:style-name="表格5.A4" office:value-type="string">
            <text:p text:style-name="P105"/>
          </table:table-cell>
          <table:table-cell table:style-name="表格5.B4" office:value-type="string">
            <text:p text:style-name="P63">　</text:p>
          </table:table-cell>
          <table:table-cell table:style-name="表格5.C4" office:value-type="string">
            <text:p text:style-name="P32"/>
          </table:table-cell>
          <table:table-cell table:style-name="表格5.C4" office:value-type="string">
            <text:p text:style-name="P32"/>
          </table:table-cell>
          <table:table-cell table:style-name="表格5.C4" office:value-type="string">
            <text:p text:style-name="P32"/>
          </table:table-cell>
          <table:table-cell table:style-name="表格5.C4" office:value-type="string">
            <text:p text:style-name="P32"/>
          </table:table-cell>
          <table:table-cell table:style-name="表格5.C4" office:value-type="string">
            <text:p text:style-name="P32"/>
          </table:table-cell>
        </table:table-row>
        <table:table-row table:style-name="表格5.3">
          <table:table-cell table:style-name="表格5.C4" office:value-type="string">
            <text:p text:style-name="P261"><text:span text:style-name="T35">未滿</text:span><text:span text:style-name="T36">５人</text:span></text:p>
          </table:table-cell>
          <table:table-cell table:style-name="表格5.B4" office:value-type="string">
            <text:p text:style-name="P56"><text:s/>7 676</text:p>
          </table:table-cell>
          <table:table-cell table:style-name="表格5.C4" office:value-type="string">
            <text:p text:style-name="P56">77.14</text:p>
          </table:table-cell>
          <table:table-cell table:style-name="表格5.C4" office:value-type="string">
            <text:p text:style-name="P56"><text:s/>4 422</text:p>
          </table:table-cell>
          <table:table-cell table:style-name="表格5.C4" office:value-type="string">
            <text:p text:style-name="P56">68.24</text:p>
          </table:table-cell>
          <table:table-cell table:style-name="表格5.C4" office:value-type="string">
            <text:p text:style-name="P56"><text:s/>3 254</text:p>
          </table:table-cell>
          <table:table-cell table:style-name="表格5.C4" office:value-type="string">
            <text:p text:style-name="P56">73.59</text:p>
          </table:table-cell>
        </table:table-row>
        <table:table-row table:style-name="表格5.3">
          <table:table-cell table:style-name="表格5.C4" office:value-type="string">
            <text:p text:style-name="P262">５　　～　２９人</text:p>
          </table:table-cell>
          <table:table-cell table:style-name="表格5.B4" office:value-type="string">
            <text:p text:style-name="P56"><text:s/>1 539</text:p>
          </table:table-cell>
          <table:table-cell table:style-name="表格5.C4" office:value-type="string">
            <text:p text:style-name="P56">15.47</text:p>
          </table:table-cell>
          <table:table-cell table:style-name="表格5.C4" office:value-type="string">
            <text:p text:style-name="P56"><text:s/>1 249</text:p>
          </table:table-cell>
          <table:table-cell table:style-name="表格5.C4" office:value-type="string">
            <text:p text:style-name="P56">19.27</text:p>
          </table:table-cell>
          <table:table-cell table:style-name="表格5.C4" office:value-type="string">
            <text:p text:style-name="P56"><text:s text:c="2"/>290</text:p>
          </table:table-cell>
          <table:table-cell table:style-name="表格5.C4" office:value-type="string">
            <text:p text:style-name="P56">23.22</text:p>
          </table:table-cell>
        </table:table-row>
        <table:table-row table:style-name="表格5.3">
          <table:table-cell table:style-name="表格5.C4" office:value-type="string">
            <text:p text:style-name="P262">３０　～　４９人</text:p>
          </table:table-cell>
          <table:table-cell table:style-name="表格5.B4" office:value-type="string">
            <text:p text:style-name="P56"><text:s text:c="2"/>251</text:p>
          </table:table-cell>
          <table:table-cell table:style-name="表格5.C4" office:value-type="string">
            <text:p text:style-name="P56">2.52</text:p>
          </table:table-cell>
          <table:table-cell table:style-name="表格5.C4" office:value-type="string">
            <text:p text:style-name="P56"><text:s text:c="2"/>246</text:p>
          </table:table-cell>
          <table:table-cell table:style-name="表格5.C4" office:value-type="string">
            <text:p text:style-name="P56">3.80</text:p>
          </table:table-cell>
          <table:table-cell table:style-name="表格5.C4" office:value-type="string">
            <text:p text:style-name="P56"><text:s text:c="2"/>5</text:p>
          </table:table-cell>
          <table:table-cell table:style-name="表格5.C4" office:value-type="string">
            <text:p text:style-name="P56">2.03</text:p>
          </table:table-cell>
        </table:table-row>
        <table:table-row table:style-name="表格5.3">
          <table:table-cell table:style-name="表格5.C4" office:value-type="string">
            <text:p text:style-name="P262">５０　～１９９人</text:p>
          </table:table-cell>
          <table:table-cell table:style-name="表格5.B4" office:value-type="string">
            <text:p text:style-name="P56"><text:s text:c="2"/>322</text:p>
          </table:table-cell>
          <table:table-cell table:style-name="表格5.C4" office:value-type="string">
            <text:p text:style-name="P56">3.24</text:p>
          </table:table-cell>
          <table:table-cell table:style-name="表格5.C4" office:value-type="string">
            <text:p text:style-name="P56"><text:s text:c="2"/>381</text:p>
          </table:table-cell>
          <table:table-cell table:style-name="表格5.C4" office:value-type="string">
            <text:p text:style-name="P56">5.88</text:p>
          </table:table-cell>
          <table:table-cell table:style-name="表格5.C4" office:value-type="string">
            <text:p text:style-name="P56">-59</text:p>
          </table:table-cell>
          <table:table-cell table:style-name="表格5.C4" office:value-type="string">
            <text:p text:style-name="P56">-15.49</text:p>
          </table:table-cell>
        </table:table-row>
        <table:table-row table:style-name="表格5.3">
          <table:table-cell table:style-name="表格5.C4" office:value-type="string">
            <text:p text:style-name="P260">２００～４９９人</text:p>
          </table:table-cell>
          <table:table-cell table:style-name="表格5.B4" office:value-type="string">
            <text:p text:style-name="P56"><text:s text:c="2"/>62</text:p>
          </table:table-cell>
          <table:table-cell table:style-name="表格5.C4" office:value-type="string">
            <text:p text:style-name="P56">0.62</text:p>
          </table:table-cell>
          <table:table-cell table:style-name="表格5.C4" office:value-type="string">
            <text:p text:style-name="P56"><text:s text:c="2"/>62</text:p>
          </table:table-cell>
          <table:table-cell table:style-name="表格5.C4" office:value-type="string">
            <text:p text:style-name="P56">0.96</text:p>
          </table:table-cell>
          <table:table-cell table:style-name="表格5.C4" office:value-type="string">
            <text:p text:style-name="P56"><text:s text:c="2"/>0</text:p>
          </table:table-cell>
          <table:table-cell table:style-name="表格5.C4" office:value-type="string">
            <text:p text:style-name="P56">0.00</text:p>
          </table:table-cell>
        </table:table-row>
        <table:table-row table:style-name="表格5.3">
          <table:table-cell table:style-name="表格5.A10" office:value-type="string">
            <text:p text:style-name="P260">５００人以上</text:p>
          </table:table-cell>
          <table:table-cell table:style-name="表格5.B10" office:value-type="string">
            <text:p text:style-name="P56"><text:s text:c="2"/>101</text:p>
          </table:table-cell>
          <table:table-cell table:style-name="表格5.A10" office:value-type="string">
            <text:p text:style-name="P56">1.01</text:p>
          </table:table-cell>
          <table:table-cell table:style-name="表格5.A10" office:value-type="string">
            <text:p text:style-name="P56"><text:s text:c="2"/>120</text:p>
          </table:table-cell>
          <table:table-cell table:style-name="表格5.A10" office:value-type="string">
            <text:p text:style-name="P56">1.85</text:p>
          </table:table-cell>
          <table:table-cell table:style-name="表格5.A10" office:value-type="string">
            <text:p text:style-name="P56">-19</text:p>
          </table:table-cell>
          <table:table-cell table:style-name="表格5.A10" office:value-type="string">
            <text:p text:style-name="P56">-15.83</text:p>
          </table:table-cell>
        </table:table-row>
      </table:table>
      <text:list xml:id="list33667512" text:continue-numbering="true" text:style-name="WW8Num8">
        <text:list-item>
          <text:list>
            <text:list-item>
              <text:p text:style-name="P383"><text:soft-page-break/>金融及保險業企業單位經營概況按營業收入規模分</text:p>
            </text:list-item>
          </text:list>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F"/>
        <table:table-column table:style-name="表格6.G"/>
        <table:table-row table:style-name="表格6.1">
          <table:table-cell table:style-name="表格6.A1" table:number-rows-spanned="2" office:value-type="string">
            <text:p text:style-name="P252">營業收入</text:p>
            <text:p text:style-name="P252">規模</text:p>
          </table:table-cell>
          <table:table-cell table:style-name="表格6.B1" table:number-columns-spanned="2" office:value-type="string">
            <text:p text:style-name="P23">年底企業單位數</text:p>
            <text:p text:style-name="P4">（家）</text:p>
          </table:table-cell>
          <table:covered-table-cell/>
          <table:table-cell table:style-name="表格6.B1" table:number-columns-spanned="2" office:value-type="string">
            <text:p text:style-name="P334">年底從業員工人數</text:p>
            <text:p text:style-name="P4">（人）</text:p>
          </table:table-cell>
          <table:covered-table-cell/>
          <table:table-cell table:style-name="表格6.B1" table:number-columns-spanned="2" office:value-type="string">
            <text:p text:style-name="P3">年底實際運用資產</text:p>
            <text:p text:style-name="P4">（百萬元）</text:p>
          </table:table-cell>
          <table:covered-table-cell/>
          <table:table-cell table:style-name="表格6.B1" table:number-columns-spanned="2" office:value-type="string">
            <text:p text:style-name="P3">全年生產總額</text:p>
            <text:p text:style-name="P4">（百萬元）</text:p>
          </table:table-cell>
          <table:covered-table-cell/>
        </table:table-row>
        <table:table-row table:style-name="表格6.1">
          <table:covered-table-cell/>
          <table:table-cell table:style-name="表格6.B2" office:value-type="string">
            <text:p text:style-name="P3">95年</text:p>
          </table:table-cell>
          <table:table-cell table:style-name="表格6.B2" office:value-type="string">
            <text:p text:style-name="P3">90年</text:p>
          </table:table-cell>
          <table:table-cell table:style-name="表格6.B2" office:value-type="string">
            <text:p text:style-name="P160">95年</text:p>
          </table:table-cell>
          <table:table-cell table:style-name="表格6.B2" office:value-type="string">
            <text:p text:style-name="P160">90年</text:p>
          </table:table-cell>
          <table:table-cell table:style-name="表格6.B2" office:value-type="string">
            <text:p text:style-name="P166">95年</text:p>
          </table:table-cell>
          <table:table-cell table:style-name="表格6.B2" office:value-type="string">
            <text:p text:style-name="P166">90年</text:p>
          </table:table-cell>
          <table:table-cell table:style-name="表格6.B2" office:value-type="string">
            <text:p text:style-name="P166">95年</text:p>
          </table:table-cell>
          <table:table-cell table:style-name="表格6.B2" office:value-type="string">
            <text:p text:style-name="P166">90年</text:p>
          </table:table-cell>
        </table:table-row>
        <table:table-row table:style-name="表格6.1">
          <table:table-cell table:style-name="表格6.A3" office:value-type="string">
            <text:p text:style-name="P82">總計</text:p>
          </table:table-cell>
          <table:table-cell table:style-name="表格6.B3" office:value-type="string">
            <text:p text:style-name="P27"><text:s/>9 951</text:p>
          </table:table-cell>
          <table:table-cell table:style-name="表格6.C3" office:value-type="string">
            <text:p text:style-name="P27"><text:s/>6 480</text:p>
          </table:table-cell>
          <table:table-cell table:style-name="表格6.C3" office:value-type="string">
            <text:p text:style-name="P27">376 602</text:p>
          </table:table-cell>
          <table:table-cell table:style-name="表格6.C3" office:value-type="string">
            <text:p text:style-name="P27">370 509</text:p>
          </table:table-cell>
          <table:table-cell table:style-name="表格6.C3" office:value-type="string">
            <text:p text:style-name="P27">59 406 276</text:p>
          </table:table-cell>
          <table:table-cell table:style-name="表格6.C3" office:value-type="string">
            <text:p text:style-name="P27">39 411 146</text:p>
          </table:table-cell>
          <table:table-cell table:style-name="表格6.C3" office:value-type="string">
            <text:p text:style-name="P27"><text:s/>1 859 129</text:p>
          </table:table-cell>
          <table:table-cell table:style-name="表格6.C3" office:value-type="string">
            <text:p text:style-name="P27"><text:s/>1 516 038</text:p>
          </table:table-cell>
        </table:table-row>
        <table:table-row table:style-name="表格6.1">
          <table:table-cell table:style-name="表格6.A4" office:value-type="string">
            <text:p text:style-name="P83"/>
          </table:table-cell>
          <table:table-cell table:style-name="表格6.B4" office:value-type="string">
            <text:p text:style-name="P33">　</text:p>
          </table:table-cell>
          <table:table-cell table:style-name="表格6.C4" office:value-type="string">
            <text:p text:style-name="P34"/>
          </table:table-cell>
          <table:table-cell table:style-name="表格6.C4" office:value-type="string">
            <text:p text:style-name="P84"/>
          </table:table-cell>
          <table:table-cell table:style-name="表格6.C4" office:value-type="string">
            <text:p text:style-name="P84"/>
          </table:table-cell>
          <table:table-cell table:style-name="表格6.C4" office:value-type="string">
            <text:p text:style-name="P117"/>
          </table:table-cell>
          <table:table-cell table:style-name="表格6.C4" office:value-type="string">
            <text:p text:style-name="P117"/>
          </table:table-cell>
          <table:table-cell table:style-name="表格6.C4" office:value-type="string">
            <text:p text:style-name="P117"/>
          </table:table-cell>
          <table:table-cell table:style-name="表格6.C4" office:value-type="string">
            <text:p text:style-name="P117"/>
          </table:table-cell>
        </table:table-row>
        <table:table-row table:style-name="表格6.5">
          <table:table-cell table:style-name="表格6.C4" office:value-type="string">
            <text:p text:style-name="P320">未滿500萬元</text:p>
          </table:table-cell>
          <table:table-cell table:style-name="表格6.B4" office:value-type="string">
            <text:p text:style-name="P56"><text:s/>5 170</text:p>
          </table:table-cell>
          <table:table-cell table:style-name="表格6.C4" office:value-type="string">
            <text:p text:style-name="P56"><text:s/>3 593</text:p>
          </table:table-cell>
          <table:table-cell table:style-name="表格6.C4" office:value-type="string">
            <text:p text:style-name="P56"><text:s text:c="2"/>9 952</text:p>
          </table:table-cell>
          <table:table-cell table:style-name="表格6.C4" office:value-type="string">
            <text:p text:style-name="P56"><text:s text:c="2"/>7 478</text:p>
          </table:table-cell>
          <table:table-cell table:style-name="表格6.C4" office:value-type="string">
            <text:p text:style-name="P56"><text:s text:c="2"/>150 166</text:p>
          </table:table-cell>
          <table:table-cell table:style-name="表格6.C4" office:value-type="string">
            <text:p text:style-name="P56"><text:s text:c="2"/>411 925</text:p>
          </table:table-cell>
          <table:table-cell table:style-name="表格6.C4" office:value-type="string">
            <text:p text:style-name="P56"><text:s text:c="2"/>8 138</text:p>
          </table:table-cell>
          <table:table-cell table:style-name="表格6.C4" office:value-type="string">
            <text:p text:style-name="P56"><text:s text:c="2"/>3 026</text:p>
          </table:table-cell>
        </table:table-row>
        <table:table-row table:style-name="表格6.6">
          <table:table-cell table:style-name="表格6.A6" office:value-type="string">
            <text:p text:style-name="P321">500至未滿</text:p>
            <text:p text:style-name="P321">1,000萬元</text:p>
          </table:table-cell>
          <table:table-cell table:style-name="表格6.B4" office:value-type="string">
            <text:p text:style-name="P56"><text:s/>1 260</text:p>
          </table:table-cell>
          <table:table-cell table:style-name="表格6.C4" office:value-type="string">
            <text:p text:style-name="P56"><text:s text:c="3"/>808</text:p>
          </table:table-cell>
          <table:table-cell table:style-name="表格6.C4" office:value-type="string">
            <text:p text:style-name="P56"><text:s text:c="2"/>4 392</text:p>
          </table:table-cell>
          <table:table-cell table:style-name="表格6.C4" office:value-type="string">
            <text:p text:style-name="P56"><text:s text:c="2"/>3 710</text:p>
          </table:table-cell>
          <table:table-cell table:style-name="表格6.C4" office:value-type="string">
            <text:p text:style-name="P56"><text:s text:c="2"/>91 308</text:p>
          </table:table-cell>
          <table:table-cell table:style-name="表格6.C4" office:value-type="string">
            <text:p text:style-name="P56"><text:s text:c="2"/>144 833</text:p>
          </table:table-cell>
          <table:table-cell table:style-name="表格6.C4" office:value-type="string">
            <text:p text:style-name="P56"><text:s text:c="2"/>7 026</text:p>
          </table:table-cell>
          <table:table-cell table:style-name="表格6.C4" office:value-type="string">
            <text:p text:style-name="P56"><text:s text:c="2"/>5 134</text:p>
          </table:table-cell>
        </table:table-row>
        <table:table-row table:style-name="表格6.7">
          <table:table-cell table:style-name="表格6.A6" office:value-type="string">
            <text:p text:style-name="P321">1,000至未滿4,000萬元</text:p>
          </table:table-cell>
          <table:table-cell table:style-name="表格6.B4" office:value-type="string">
            <text:p text:style-name="P56"><text:s/>1 621</text:p>
          </table:table-cell>
          <table:table-cell table:style-name="表格6.C4" office:value-type="string">
            <text:p text:style-name="P56"><text:s text:c="3"/>982</text:p>
          </table:table-cell>
          <table:table-cell table:style-name="表格6.C4" office:value-type="string">
            <text:p text:style-name="P56"><text:s/>12 216</text:p>
          </table:table-cell>
          <table:table-cell table:style-name="表格6.C4" office:value-type="string">
            <text:p text:style-name="P56"><text:s/>10 781</text:p>
          </table:table-cell>
          <table:table-cell table:style-name="表格6.C4" office:value-type="string">
            <text:p text:style-name="P56"><text:s text:c="2"/>289 421</text:p>
          </table:table-cell>
          <table:table-cell table:style-name="表格6.C4" office:value-type="string">
            <text:p text:style-name="P56"><text:s text:c="2"/>294 818</text:p>
          </table:table-cell>
          <table:table-cell table:style-name="表格6.C4" office:value-type="string">
            <text:p text:style-name="P56"><text:s text:c="2"/>26 484</text:p>
          </table:table-cell>
          <table:table-cell table:style-name="表格6.C4" office:value-type="string">
            <text:p text:style-name="P56"><text:s text:c="2"/>18 551</text:p>
          </table:table-cell>
        </table:table-row>
        <table:table-row table:style-name="表格6.7">
          <table:table-cell table:style-name="表格6.A6" office:value-type="string">
            <text:p text:style-name="P321">4,000至未滿10,000萬元</text:p>
          </table:table-cell>
          <table:table-cell table:style-name="表格6.B4" office:value-type="string">
            <text:p text:style-name="P56"><text:s text:c="3"/>790</text:p>
          </table:table-cell>
          <table:table-cell table:style-name="表格6.C4" office:value-type="string">
            <text:p text:style-name="P56"><text:s text:c="3"/>353</text:p>
          </table:table-cell>
          <table:table-cell table:style-name="表格6.C4" office:value-type="string">
            <text:p text:style-name="P56"><text:s/>11 322</text:p>
          </table:table-cell>
          <table:table-cell table:style-name="表格6.C4" office:value-type="string">
            <text:p text:style-name="P56"><text:s text:c="2"/>8 614</text:p>
          </table:table-cell>
          <table:table-cell table:style-name="表格6.C4" office:value-type="string">
            <text:p text:style-name="P56"><text:s text:c="2"/>434 766</text:p>
          </table:table-cell>
          <table:table-cell table:style-name="表格6.C4" office:value-type="string">
            <text:p text:style-name="P56"><text:s text:c="2"/>255 413</text:p>
          </table:table-cell>
          <table:table-cell table:style-name="表格6.C4" office:value-type="string">
            <text:p text:style-name="P56"><text:s text:c="2"/>35 284</text:p>
          </table:table-cell>
          <table:table-cell table:style-name="表格6.C4" office:value-type="string">
            <text:p text:style-name="P56"><text:s text:c="2"/>19 766</text:p>
          </table:table-cell>
        </table:table-row>
        <table:table-row table:style-name="表格6.7">
          <table:table-cell table:style-name="表格6.A6" office:value-type="string">
            <text:p text:style-name="P321">10,000至未滿50,000萬元</text:p>
          </table:table-cell>
          <table:table-cell table:style-name="表格6.B4" office:value-type="string">
            <text:p text:style-name="P56"><text:s text:c="3"/>757</text:p>
          </table:table-cell>
          <table:table-cell table:style-name="表格6.C4" office:value-type="string">
            <text:p text:style-name="P56"><text:s text:c="3"/>439</text:p>
          </table:table-cell>
          <table:table-cell table:style-name="表格6.C4" office:value-type="string">
            <text:p text:style-name="P56"><text:s/>20 241</text:p>
          </table:table-cell>
          <table:table-cell table:style-name="表格6.C4" office:value-type="string">
            <text:p text:style-name="P56"><text:s/>27 250</text:p>
          </table:table-cell>
          <table:table-cell table:style-name="表格6.C4" office:value-type="string">
            <text:p text:style-name="P56"><text:s/>1 846 921</text:p>
          </table:table-cell>
          <table:table-cell table:style-name="表格6.C4" office:value-type="string">
            <text:p text:style-name="P56"><text:s/>1 334 925</text:p>
          </table:table-cell>
          <table:table-cell table:style-name="表格6.C4" office:value-type="string">
            <text:p text:style-name="P56"><text:s text:c="2"/>103 210</text:p>
          </table:table-cell>
          <table:table-cell table:style-name="表格6.C4" office:value-type="string">
            <text:p text:style-name="P56"><text:s text:c="2"/>66 919</text:p>
          </table:table-cell>
        </table:table-row>
        <table:table-row table:style-name="表格6.7">
          <table:table-cell table:style-name="表格6.A10" office:value-type="string">
            <text:p text:style-name="P321">50,000萬元</text:p>
            <text:p text:style-name="P321">以上</text:p>
          </table:table-cell>
          <table:table-cell table:style-name="表格6.B10" office:value-type="string">
            <text:p text:style-name="P56"><text:s text:c="3"/>353</text:p>
          </table:table-cell>
          <table:table-cell table:style-name="表格6.C10" office:value-type="string">
            <text:p text:style-name="P56"><text:s text:c="3"/>305</text:p>
          </table:table-cell>
          <table:table-cell table:style-name="表格6.C10" office:value-type="string">
            <text:p text:style-name="P56">318 479</text:p>
          </table:table-cell>
          <table:table-cell table:style-name="表格6.C10" office:value-type="string">
            <text:p text:style-name="P56">312 676</text:p>
          </table:table-cell>
          <table:table-cell table:style-name="表格6.C10" office:value-type="string">
            <text:p text:style-name="P56">56 593 692</text:p>
          </table:table-cell>
          <table:table-cell table:style-name="表格6.C10" office:value-type="string">
            <text:p text:style-name="P56">36 969 233</text:p>
          </table:table-cell>
          <table:table-cell table:style-name="表格6.C10" office:value-type="string">
            <text:p text:style-name="P56"><text:s/>1 678 988</text:p>
          </table:table-cell>
          <table:table-cell table:style-name="表格6.C10" office:value-type="string">
            <text:p text:style-name="P56"><text:s/>1 402 642</text:p>
          </table:table-cell>
        </table:table-row>
      </table:table>
      <text:list xml:id="list33662805" text:continue-list="list33690049" text:style-name="WW8Num41">
        <text:list-item>
          <text:p text:style-name="P358">從業員工</text:p>
          <text:list>
            <text:list-item>
              <text:p text:style-name="P359">企業單位從業員工數之變動</text:p>
            </text:list-item>
          </text:list>
        </text:list-item>
      </text:list>
      <text:p text:style-name="P365">▲5年來從業員工人數增加1.64％，銀行業提供較多之就業機會。</text:p>
      <text:p text:style-name="P370"><text:span text:style-name="T25">95年底金融及保險業企業單位從業員工人數為37萬6,602人，5年來增加6,093人或1.64％，低於90年普查之增幅13.48％。就中類行業觀察，金融中介業雖有基層金融因業務縮減，而減少從業員工，惟銀行業因業務拓展積極，5年來增加2萬1,853人，致金融中介業95年底從業員工仍較90年底增加2萬1,072人或11.80％，達19萬9,609人或占53.00％，人數及增幅均居各中類行業之冠；保險業以12萬6,093人或占33.48％居次，較90年底減少1萬3,850人或9.90％，主要係人身保險業業務人員減少所致；另證券及期貨業受網路下單交易逐漸增加影響，5年來從業員工減少1,129人或2.17％，95年底為5萬900人或占13.52％。</text:span></text:p>
      <text:p text:style-name="P370"><text:span text:style-name="T25"/></text:p>
      <text:p text:style-name="P370"><text:span text:style-name="T25"/></text:p>
      <text:p text:style-name="P370"><text:span text:style-name="T25"/></text:p>
      <text:p text:style-name="P370"><text:span text:style-name="T25"/></text:p>
      <text:p text:style-name="P370"><text:span text:style-name="T25"/></text:p>
      <text:p text:style-name="P370"><text:span text:style-name="T25"/></text:p>
      <text:list xml:id="list33673913" text:continue-list="list33667512" text:style-name="WW8Num8">
        <text:list-item>
          <text:list>
            <text:list-item>
              <text:p text:style-name="P375"><text:soft-page-break/>金融及保險業企業單位從業員工人數按行業別分</text:p>
            </text:list-item>
          </text:list>
        </text:list-item>
      </text:list>
      <text:p text:style-name="P165">單位：人</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column table:style-name="表格7.G"/>
        <table:table-row table:style-name="表格7.1">
          <table:table-cell table:style-name="表格7.A1" table:number-rows-spanned="2" office:value-type="string">
            <text:p text:style-name="P180">行業別</text:p>
          </table:table-cell>
          <table:table-cell table:style-name="表格7.B1" table:number-columns-spanned="2" office:value-type="string">
            <text:p text:style-name="P177">95年底</text:p>
          </table:table-cell>
          <table:covered-table-cell/>
          <table:table-cell table:style-name="表格7.B1" table:number-columns-spanned="2" office:value-type="string">
            <text:p text:style-name="P177">90年底</text:p>
          </table:table-cell>
          <table:covered-table-cell/>
          <table:table-cell table:style-name="表格7.B1" table:number-columns-spanned="2" office:value-type="string">
            <text:p text:style-name="P3">增減比較</text:p>
          </table:table-cell>
          <table:covered-table-cell/>
        </table:table-row>
        <table:table-row table:style-name="表格7.1">
          <table:covered-table-cell/>
          <table:table-cell table:style-name="表格7.B2" office:value-type="string">
            <text:p text:style-name="P180">人數</text:p>
          </table:table-cell>
          <table:table-cell table:style-name="表格7.B2" office:value-type="string">
            <text:p text:style-name="P4">分配比（％）</text:p>
          </table:table-cell>
          <table:table-cell table:style-name="表格7.B2" office:value-type="string">
            <text:p text:style-name="P180">人數</text:p>
          </table:table-cell>
          <table:table-cell table:style-name="表格7.B2" office:value-type="string">
            <text:p text:style-name="P4">分配比（％）</text:p>
          </table:table-cell>
          <table:table-cell table:style-name="表格7.B2" office:value-type="string">
            <text:p text:style-name="P3">人數</text:p>
          </table:table-cell>
          <table:table-cell table:style-name="表格7.B2" office:value-type="string">
            <text:p text:style-name="P4">（％）</text:p>
          </table:table-cell>
        </table:table-row>
        <table:table-row table:style-name="表格7.1">
          <table:table-cell table:style-name="表格7.A3" office:value-type="string">
            <text:p text:style-name="P47">總計</text:p>
          </table:table-cell>
          <table:table-cell table:style-name="表格7.B3" office:value-type="string">
            <text:p text:style-name="P29"><text:s/>376 602</text:p>
          </table:table-cell>
          <table:table-cell table:style-name="表格7.C3" office:value-type="string">
            <text:p text:style-name="P29">100.00 </text:p>
          </table:table-cell>
          <table:table-cell table:style-name="表格7.C3" office:value-type="string">
            <text:p text:style-name="P29"><text:s/>370 509</text:p>
          </table:table-cell>
          <table:table-cell table:style-name="表格7.C3" office:value-type="string">
            <text:p text:style-name="P29">100.00 </text:p>
          </table:table-cell>
          <table:table-cell table:style-name="表格7.C3" office:value-type="string">
            <text:p text:style-name="P29"><text:s/>6 093</text:p>
          </table:table-cell>
          <table:table-cell table:style-name="表格7.C3" office:value-type="string">
            <text:p text:style-name="P29">1.64 </text:p>
          </table:table-cell>
        </table:table-row>
        <table:table-row table:style-name="表格7.4">
          <table:table-cell table:style-name="表格7.A4" office:value-type="string">
            <text:p text:style-name="P49"/>
          </table:table-cell>
          <table:table-cell table:style-name="表格7.B4" office:value-type="string">
            <text:p text:style-name="P36">　</text:p>
          </table:table-cell>
          <table:table-cell table:style-name="表格7.C4" office:value-type="string">
            <text:p text:style-name="P37"/>
          </table:table-cell>
          <table:table-cell table:style-name="表格7.C4" office:value-type="string">
            <text:p text:style-name="P37"/>
          </table:table-cell>
          <table:table-cell table:style-name="表格7.C4" office:value-type="string">
            <text:p text:style-name="P37"/>
          </table:table-cell>
          <table:table-cell table:style-name="表格7.C4" office:value-type="string">
            <text:p text:style-name="P37"/>
          </table:table-cell>
          <table:table-cell table:style-name="表格7.C4" office:value-type="string">
            <text:p text:style-name="P37"/>
          </table:table-cell>
        </table:table-row>
        <table:table-row table:style-name="表格7.1">
          <table:table-cell table:style-name="表格7.A4" office:value-type="string">
            <text:p text:style-name="P200">金融中介業</text:p>
          </table:table-cell>
          <table:table-cell table:style-name="表格7.B4" office:value-type="string">
            <text:p text:style-name="P29"><text:s/>199 609</text:p>
          </table:table-cell>
          <table:table-cell table:style-name="表格7.C4" office:value-type="string">
            <text:p text:style-name="P29">53.00 </text:p>
          </table:table-cell>
          <table:table-cell table:style-name="表格7.C4" office:value-type="string">
            <text:p text:style-name="P29"><text:s/>178 537</text:p>
          </table:table-cell>
          <table:table-cell table:style-name="表格7.C4" office:value-type="string">
            <text:p text:style-name="P29">48.19 </text:p>
          </table:table-cell>
          <table:table-cell table:style-name="表格7.C4" office:value-type="string">
            <text:p text:style-name="P29"><text:s/>21 072</text:p>
          </table:table-cell>
          <table:table-cell table:style-name="表格7.C4" office:value-type="string">
            <text:p text:style-name="P29">11.80 </text:p>
          </table:table-cell>
        </table:table-row>
        <table:table-row table:style-name="表格7.1">
          <table:table-cell table:style-name="表格7.A4" office:value-type="string">
            <text:p text:style-name="P222">存款機構</text:p>
          </table:table-cell>
          <table:table-cell table:style-name="表格7.B4" office:value-type="string">
            <text:p text:style-name="P58"><text:s/>174 883</text:p>
          </table:table-cell>
          <table:table-cell table:style-name="表格7.C4" office:value-type="string">
            <text:p text:style-name="P58">46.44 </text:p>
          </table:table-cell>
          <table:table-cell table:style-name="表格7.C4" office:value-type="string">
            <text:p text:style-name="P58"><text:s/>160 814</text:p>
          </table:table-cell>
          <table:table-cell table:style-name="表格7.C4" office:value-type="string">
            <text:p text:style-name="P58">43.40 </text:p>
          </table:table-cell>
          <table:table-cell table:style-name="表格7.C4" office:value-type="string">
            <text:p text:style-name="P58"><text:s/>14 069</text:p>
          </table:table-cell>
          <table:table-cell table:style-name="表格7.C4" office:value-type="string">
            <text:p text:style-name="P58">8.75 </text:p>
          </table:table-cell>
        </table:table-row>
        <table:table-row table:style-name="表格7.1">
          <table:table-cell table:style-name="表格7.A4" office:value-type="string">
            <text:p text:style-name="P236">中央銀行</text:p>
          </table:table-cell>
          <table:table-cell table:style-name="表格7.B4" office:value-type="string">
            <text:p text:style-name="P58"><text:s text:c="2"/>788</text:p>
          </table:table-cell>
          <table:table-cell table:style-name="表格7.C4" office:value-type="string">
            <text:p text:style-name="P58">0.21 </text:p>
          </table:table-cell>
          <table:table-cell table:style-name="表格7.C4" office:value-type="string">
            <text:p text:style-name="P58"><text:s text:c="2"/>877</text:p>
          </table:table-cell>
          <table:table-cell table:style-name="表格7.C4" office:value-type="string">
            <text:p text:style-name="P58">0.24 </text:p>
          </table:table-cell>
          <table:table-cell table:style-name="表格7.C4" office:value-type="string">
            <text:p text:style-name="P58">-89</text:p>
          </table:table-cell>
          <table:table-cell table:style-name="表格7.C4" office:value-type="string">
            <text:p text:style-name="P58">-10.15 </text:p>
          </table:table-cell>
        </table:table-row>
        <table:table-row table:style-name="表格7.1">
          <table:table-cell table:style-name="表格7.A4" office:value-type="string">
            <text:p text:style-name="P236">銀行業</text:p>
          </table:table-cell>
          <table:table-cell table:style-name="表格7.B4" office:value-type="string">
            <text:p text:style-name="P58"><text:s/>146 837</text:p>
          </table:table-cell>
          <table:table-cell table:style-name="表格7.C4" office:value-type="string">
            <text:p text:style-name="P58">38.99 </text:p>
          </table:table-cell>
          <table:table-cell table:style-name="表格7.C4" office:value-type="string">
            <text:p text:style-name="P58"><text:s/>124 984</text:p>
          </table:table-cell>
          <table:table-cell table:style-name="表格7.C4" office:value-type="string">
            <text:p text:style-name="P58">33.73 </text:p>
          </table:table-cell>
          <table:table-cell table:style-name="表格7.C4" office:value-type="string">
            <text:p text:style-name="P58"><text:s/>21 853</text:p>
          </table:table-cell>
          <table:table-cell table:style-name="表格7.C4" office:value-type="string">
            <text:p text:style-name="P58">17.48 </text:p>
          </table:table-cell>
        </table:table-row>
        <table:table-row table:style-name="表格7.1">
          <table:table-cell table:style-name="表格7.A4" office:value-type="string">
            <text:p text:style-name="P236">信用合作社業</text:p>
          </table:table-cell>
          <table:table-cell table:style-name="表格7.B4" office:value-type="string">
            <text:p text:style-name="P58"><text:s/>5 327</text:p>
          </table:table-cell>
          <table:table-cell table:style-name="表格7.C4" office:value-type="string">
            <text:p text:style-name="P58">1.41 </text:p>
          </table:table-cell>
          <table:table-cell table:style-name="表格7.C4" office:value-type="string">
            <text:p text:style-name="P58"><text:s/>7 144</text:p>
          </table:table-cell>
          <table:table-cell table:style-name="表格7.C4" office:value-type="string">
            <text:p text:style-name="P58">1.93 </text:p>
          </table:table-cell>
          <table:table-cell table:style-name="表格7.C4" office:value-type="string">
            <text:p text:style-name="P58">-1 817</text:p>
          </table:table-cell>
          <table:table-cell table:style-name="表格7.C4" office:value-type="string">
            <text:p text:style-name="P58">-25.43 </text:p>
          </table:table-cell>
        </table:table-row>
        <table:table-row table:style-name="表格7.1">
          <table:table-cell table:style-name="表格7.A4" office:value-type="string">
            <text:p text:style-name="P236">農會、漁會信用部</text:p>
          </table:table-cell>
          <table:table-cell table:style-name="表格7.B4" office:value-type="string">
            <text:p text:style-name="P58"><text:s/>12 562</text:p>
          </table:table-cell>
          <table:table-cell table:style-name="表格7.C4" office:value-type="string">
            <text:p text:style-name="P58">3.34 </text:p>
          </table:table-cell>
          <table:table-cell table:style-name="表格7.C4" office:value-type="string">
            <text:p text:style-name="P58"><text:s/>14 785</text:p>
          </table:table-cell>
          <table:table-cell table:style-name="表格7.C4" office:value-type="string">
            <text:p text:style-name="P58">3.99 </text:p>
          </table:table-cell>
          <table:table-cell table:style-name="表格7.C4" office:value-type="string">
            <text:p text:style-name="P58">-2 223</text:p>
          </table:table-cell>
          <table:table-cell table:style-name="表格7.C4" office:value-type="string">
            <text:p text:style-name="P58">-15.04 </text:p>
          </table:table-cell>
        </table:table-row>
        <table:table-row table:style-name="表格7.1">
          <table:table-cell table:style-name="表格7.A4" office:value-type="string">
            <text:p text:style-name="P236">郵政儲金匯兌業</text:p>
          </table:table-cell>
          <table:table-cell table:style-name="表格7.B4" office:value-type="string">
            <text:p text:style-name="P58"><text:s/>8 787</text:p>
          </table:table-cell>
          <table:table-cell table:style-name="表格7.C4" office:value-type="string">
            <text:p text:style-name="P58">2.33 </text:p>
          </table:table-cell>
          <table:table-cell table:style-name="表格7.C4" office:value-type="string">
            <text:p text:style-name="P58"><text:s/>12 029</text:p>
          </table:table-cell>
          <table:table-cell table:style-name="表格7.C4" office:value-type="string">
            <text:p text:style-name="P58">3.25 </text:p>
          </table:table-cell>
          <table:table-cell table:style-name="表格7.C4" office:value-type="string">
            <text:p text:style-name="P58">-3 242</text:p>
          </table:table-cell>
          <table:table-cell table:style-name="表格7.C4" office:value-type="string">
            <text:p text:style-name="P58">-26.95 </text:p>
          </table:table-cell>
        </table:table-row>
        <table:table-row table:style-name="表格7.1">
          <table:table-cell table:style-name="表格7.A4" office:value-type="string">
            <text:p text:style-name="P236">其他存款機構</text:p>
          </table:table-cell>
          <table:table-cell table:style-name="表格7.B4" office:value-type="string">
            <text:p text:style-name="P58"><text:s text:c="2"/>582</text:p>
          </table:table-cell>
          <table:table-cell table:style-name="表格7.C4" office:value-type="string">
            <text:p text:style-name="P58">0.15 </text:p>
          </table:table-cell>
          <table:table-cell table:style-name="表格7.C4" office:value-type="string">
            <text:p text:style-name="P58"><text:s text:c="2"/>995</text:p>
          </table:table-cell>
          <table:table-cell table:style-name="表格7.C4" office:value-type="string">
            <text:p text:style-name="P58">0.27 </text:p>
          </table:table-cell>
          <table:table-cell table:style-name="表格7.C4" office:value-type="string">
            <text:p text:style-name="P58">-413</text:p>
          </table:table-cell>
          <table:table-cell table:style-name="表格7.C4" office:value-type="string">
            <text:p text:style-name="P58">-41.51 </text:p>
          </table:table-cell>
        </table:table-row>
        <table:table-row table:style-name="表格7.1">
          <table:table-cell table:style-name="表格7.A4" office:value-type="string">
            <text:p text:style-name="P222">金融控股業</text:p>
          </table:table-cell>
          <table:table-cell table:style-name="表格7.B4" office:value-type="string">
            <text:p text:style-name="P58"><text:s text:c="2"/>827</text:p>
          </table:table-cell>
          <table:table-cell table:style-name="表格7.C4" office:value-type="string">
            <text:p text:style-name="P58">0.22 </text:p>
          </table:table-cell>
          <table:table-cell table:style-name="表格7.C4" office:value-type="string">
            <text:p text:style-name="P58">-</text:p>
          </table:table-cell>
          <table:table-cell table:style-name="表格7.C4" office:value-type="string">
            <text:p text:style-name="P58">-</text:p>
          </table:table-cell>
          <table:table-cell table:style-name="表格7.C4" office:value-type="string">
            <text:p text:style-name="P58">-</text:p>
          </table:table-cell>
          <table:table-cell table:style-name="表格7.C4" office:value-type="string">
            <text:p text:style-name="P58">-</text:p>
          </table:table-cell>
        </table:table-row>
        <table:table-row table:style-name="表格7.1">
          <table:table-cell table:style-name="表格7.A4" office:value-type="string">
            <text:p text:style-name="P222">其他金融中介業</text:p>
          </table:table-cell>
          <table:table-cell table:style-name="表格7.B4" office:value-type="string">
            <text:p text:style-name="P58"><text:s/>23 899</text:p>
          </table:table-cell>
          <table:table-cell table:style-name="表格7.C4" office:value-type="string">
            <text:p text:style-name="P58">6.35 </text:p>
          </table:table-cell>
          <table:table-cell table:style-name="表格7.C4" office:value-type="string">
            <text:p text:style-name="P58"><text:s/>17 723</text:p>
          </table:table-cell>
          <table:table-cell table:style-name="表格7.C4" office:value-type="string">
            <text:p text:style-name="P58">4.78 </text:p>
          </table:table-cell>
          <table:table-cell table:style-name="表格7.C4" office:value-type="string">
            <text:p text:style-name="P58"><text:s/>6 176</text:p>
          </table:table-cell>
          <table:table-cell table:style-name="表格7.C4" office:value-type="string">
            <text:p text:style-name="P58">34.85 </text:p>
          </table:table-cell>
        </table:table-row>
        <table:table-row table:style-name="表格7.1">
          <table:table-cell table:style-name="表格7.A4" office:value-type="string">
            <text:p text:style-name="P200">保險業</text:p>
          </table:table-cell>
          <table:table-cell table:style-name="表格7.B4" office:value-type="string">
            <text:p text:style-name="P29"><text:s/>126 093</text:p>
          </table:table-cell>
          <table:table-cell table:style-name="表格7.C4" office:value-type="string">
            <text:p text:style-name="P29">33.48 </text:p>
          </table:table-cell>
          <table:table-cell table:style-name="表格7.C4" office:value-type="string">
            <text:p text:style-name="P29"><text:s/>139 943</text:p>
          </table:table-cell>
          <table:table-cell table:style-name="表格7.C4" office:value-type="string">
            <text:p text:style-name="P29">37.77 </text:p>
          </table:table-cell>
          <table:table-cell table:style-name="表格7.C4" office:value-type="string">
            <text:p text:style-name="P29">-13 850</text:p>
          </table:table-cell>
          <table:table-cell table:style-name="表格7.C4" office:value-type="string">
            <text:p text:style-name="P29">-9.90 </text:p>
          </table:table-cell>
        </table:table-row>
        <table:table-row table:style-name="表格7.1">
          <table:table-cell table:style-name="表格7.A4" office:value-type="string">
            <text:p text:style-name="P222">人身保險業</text:p>
          </table:table-cell>
          <table:table-cell table:style-name="表格7.B4" office:value-type="string">
            <text:p text:style-name="P58"><text:s/>94 534</text:p>
          </table:table-cell>
          <table:table-cell table:style-name="表格7.C4" office:value-type="string">
            <text:p text:style-name="P58">25.10 </text:p>
          </table:table-cell>
          <table:table-cell table:style-name="表格7.C4" office:value-type="string">
            <text:p text:style-name="P58"><text:s/>110 625</text:p>
          </table:table-cell>
          <table:table-cell table:style-name="表格7.C4" office:value-type="string">
            <text:p text:style-name="P58">29.86 </text:p>
          </table:table-cell>
          <table:table-cell table:style-name="表格7.C4" office:value-type="string">
            <text:p text:style-name="P58">-16 091</text:p>
          </table:table-cell>
          <table:table-cell table:style-name="表格7.C4" office:value-type="string">
            <text:p text:style-name="P58">-14.55 </text:p>
          </table:table-cell>
        </table:table-row>
        <table:table-row table:style-name="表格7.1">
          <table:table-cell table:style-name="表格7.A4" office:value-type="string">
            <text:p text:style-name="P222">財產保險業</text:p>
          </table:table-cell>
          <table:table-cell table:style-name="表格7.B4" office:value-type="string">
            <text:p text:style-name="P58"><text:s/>15 120</text:p>
          </table:table-cell>
          <table:table-cell table:style-name="表格7.C4" office:value-type="string">
            <text:p text:style-name="P58">4.01 </text:p>
          </table:table-cell>
          <table:table-cell table:style-name="表格7.C4" office:value-type="string">
            <text:p text:style-name="P58"><text:s/>14 049</text:p>
          </table:table-cell>
          <table:table-cell table:style-name="表格7.C4" office:value-type="string">
            <text:p text:style-name="P58">3.79 </text:p>
          </table:table-cell>
          <table:table-cell table:style-name="表格7.C4" office:value-type="string">
            <text:p text:style-name="P58"><text:s/>1 071</text:p>
          </table:table-cell>
          <table:table-cell table:style-name="表格7.C4" office:value-type="string">
            <text:p text:style-name="P58">7.62 </text:p>
          </table:table-cell>
        </table:table-row>
        <table:table-row table:style-name="表格7.18">
          <table:table-cell table:style-name="表格7.C4" office:value-type="string">
            <text:p text:style-name="P405">再保險業與</text:p>
            <text:p text:style-name="P228">保險及退休基金輔助業</text:p>
          </table:table-cell>
          <table:table-cell table:style-name="表格7.B4" office:value-type="string">
            <text:p text:style-name="P64"><text:s/>16 439</text:p>
          </table:table-cell>
          <table:table-cell table:style-name="表格7.C4" office:value-type="string">
            <text:p text:style-name="P64">4.37 </text:p>
          </table:table-cell>
          <table:table-cell table:style-name="表格7.C4" office:value-type="string">
            <text:p text:style-name="P64"><text:s/>15 269</text:p>
          </table:table-cell>
          <table:table-cell table:style-name="表格7.C4" office:value-type="string">
            <text:p text:style-name="P64">4.12 </text:p>
          </table:table-cell>
          <table:table-cell table:style-name="表格7.C4" office:value-type="string">
            <text:p text:style-name="P64"><text:s/>1 170</text:p>
          </table:table-cell>
          <table:table-cell table:style-name="表格7.C4" office:value-type="string">
            <text:p text:style-name="P64">7.66 </text:p>
          </table:table-cell>
        </table:table-row>
        <table:table-row table:style-name="表格7.1">
          <table:table-cell table:style-name="表格7.A4" office:value-type="string">
            <text:p text:style-name="P200">證券期貨及其他金融業</text:p>
          </table:table-cell>
          <table:table-cell table:style-name="表格7.B4" office:value-type="string">
            <text:p text:style-name="P29"><text:s/>50 900</text:p>
          </table:table-cell>
          <table:table-cell table:style-name="表格7.C4" office:value-type="string">
            <text:p text:style-name="P29">13.52 </text:p>
          </table:table-cell>
          <table:table-cell table:style-name="表格7.C4" office:value-type="string">
            <text:p text:style-name="P29"><text:s/>52 029</text:p>
          </table:table-cell>
          <table:table-cell table:style-name="表格7.C4" office:value-type="string">
            <text:p text:style-name="P29">14.04 </text:p>
          </table:table-cell>
          <table:table-cell table:style-name="表格7.C4" office:value-type="string">
            <text:p text:style-name="P29">-1 129</text:p>
          </table:table-cell>
          <table:table-cell table:style-name="表格7.C4" office:value-type="string">
            <text:p text:style-name="P29">-2.17 </text:p>
          </table:table-cell>
        </table:table-row>
        <table:table-row table:style-name="表格7.1">
          <table:table-cell table:style-name="表格7.A4" office:value-type="string">
            <text:p text:style-name="P222">證券業</text:p>
          </table:table-cell>
          <table:table-cell table:style-name="表格7.B4" office:value-type="string">
            <text:p text:style-name="P58"><text:s/>37 920</text:p>
          </table:table-cell>
          <table:table-cell table:style-name="表格7.C4" office:value-type="string">
            <text:p text:style-name="P58">10.07 </text:p>
          </table:table-cell>
          <table:table-cell table:style-name="表格7.C4" office:value-type="string">
            <text:p text:style-name="P58"><text:s/>39 793</text:p>
          </table:table-cell>
          <table:table-cell table:style-name="表格7.C4" office:value-type="string">
            <text:p text:style-name="P58">10.74 </text:p>
          </table:table-cell>
          <table:table-cell table:style-name="表格7.C4" office:value-type="string">
            <text:p text:style-name="P58">-1 873</text:p>
          </table:table-cell>
          <table:table-cell table:style-name="表格7.C4" office:value-type="string">
            <text:p text:style-name="P58">-4.71 </text:p>
          </table:table-cell>
        </table:table-row>
        <table:table-row table:style-name="表格7.1">
          <table:table-cell table:style-name="表格7.A4" office:value-type="string">
            <text:p text:style-name="P222">期貨業</text:p>
          </table:table-cell>
          <table:table-cell table:style-name="表格7.B4" office:value-type="string">
            <text:p text:style-name="P58"><text:s/>2 007</text:p>
          </table:table-cell>
          <table:table-cell table:style-name="表格7.C4" office:value-type="string">
            <text:p text:style-name="P58">0.53 </text:p>
          </table:table-cell>
          <table:table-cell table:style-name="表格7.C4" office:value-type="string">
            <text:p text:style-name="P58"><text:s/>1 998</text:p>
          </table:table-cell>
          <table:table-cell table:style-name="表格7.C4" office:value-type="string">
            <text:p text:style-name="P58">0.54 </text:p>
          </table:table-cell>
          <table:table-cell table:style-name="表格7.C4" office:value-type="string">
            <text:p text:style-name="P58"><text:s text:c="2"/>9</text:p>
          </table:table-cell>
          <table:table-cell table:style-name="表格7.C4" office:value-type="string">
            <text:p text:style-name="P58">0.45 </text:p>
          </table:table-cell>
        </table:table-row>
        <table:table-row table:style-name="表格7.1">
          <table:table-cell table:style-name="表格7.A4" office:value-type="string">
            <text:p text:style-name="P222">金融輔助業</text:p>
          </table:table-cell>
          <table:table-cell table:style-name="表格7.B4" office:value-type="string">
            <text:p text:style-name="P58"><text:s/>7 331</text:p>
          </table:table-cell>
          <table:table-cell table:style-name="表格7.C4" office:value-type="string">
            <text:p text:style-name="P58">1.95 </text:p>
          </table:table-cell>
          <table:table-cell table:style-name="表格7.C4" office:value-type="string">
            <text:p text:style-name="P58"><text:s/>7 146</text:p>
          </table:table-cell>
          <table:table-cell table:style-name="表格7.C4" office:value-type="string">
            <text:p text:style-name="P58">1.93 </text:p>
          </table:table-cell>
          <table:table-cell table:style-name="表格7.C4" office:value-type="string">
            <text:p text:style-name="P58"><text:s text:c="2"/>185</text:p>
          </table:table-cell>
          <table:table-cell table:style-name="表格7.C4" office:value-type="string">
            <text:p text:style-name="P58">2.59 </text:p>
          </table:table-cell>
        </table:table-row>
        <table:table-row table:style-name="表格7.1">
          <table:table-cell table:style-name="表格7.A23" office:value-type="string">
            <text:p text:style-name="P243">基金管理業</text:p>
          </table:table-cell>
          <table:table-cell table:style-name="表格7.B23" office:value-type="string">
            <text:p text:style-name="P58"><text:s/>3 642</text:p>
          </table:table-cell>
          <table:table-cell table:style-name="表格7.C23" office:value-type="string">
            <text:p text:style-name="P58">0.97 </text:p>
          </table:table-cell>
          <table:table-cell table:style-name="表格7.C23" office:value-type="string">
            <text:p text:style-name="P58"><text:s/>3 092</text:p>
          </table:table-cell>
          <table:table-cell table:style-name="表格7.C23" office:value-type="string">
            <text:p text:style-name="P58">0.83 </text:p>
          </table:table-cell>
          <table:table-cell table:style-name="表格7.C23" office:value-type="string">
            <text:p text:style-name="P58"><text:s text:c="2"/>550</text:p>
          </table:table-cell>
          <table:table-cell table:style-name="表格7.C23" office:value-type="string">
            <text:p text:style-name="P58">17.79 </text:p>
          </table:table-cell>
        </table:table-row>
      </table:table>
      <text:list xml:id="list33662760" text:continue-list="list33662805" text:style-name="WW8Num41">
        <text:list-item>
          <text:list>
            <text:list-item>
              <text:p text:style-name="P362">企業單位勞動力結構</text:p>
            </text:list-item>
          </text:list>
        </text:list-item>
      </text:list>
      <text:p text:style-name="P153"><text:bookmark-start text:name="OLE_LINK2"/><text:span text:style-name="T3">▲</text:span><text:bookmark-end text:name="OLE_LINK2"/><text:span text:style-name="T3">95年底監督及專技人員占僱用員工比重為23.92％，5年來增加2.24個百分點。</text:span></text:p>
      <text:p text:style-name="P157">95年底金融及保險業之監督及專技人員占僱用員工比率（以下簡稱「監督及專技人員比重」）為23.92％，較90年增加2.24個百分點，就各中類行業觀察，以證券期貨及其他金融業之監督及專技人員比重最高，為29.38％，主要係因投資顧問業以投資理財分析人員居多所致；金融中介業為28.30％次之，而擁有眾多業務員之保險業，監督及專技人員比重僅14.85％最低。</text:p>
      <text:p text:style-name="P365">▲95年平均每月使用派遣勞工為10,142人，其中以銀行業使用8,083人為最多。</text:p>
      <text:p text:style-name="P157">95年底金融及保險業有使用派遣勞工企業計187家，平均每月使用派遣勞工1萬142人，占僱用員工之2.71％，各細行業以銀行業之5.50％最高。若就各中類行業觀察，以金融中介業平均每月使用8,690人最多，占其僱用員工之4.40％，其中以銀行業平均<text:soft-page-break/>每月使用8,083人為主，占該中類行業使用人數之93.01％；其次為保險業平均每月使用1,112人，當中又以人身保險業平均每月使用846人最多；證券期貨及其他金融業平均每月使用340人，其中證券業使用209人。</text:p>
      <text:list xml:id="list33672335" text:continue-list="list33673913" text:style-name="WW8Num8">
        <text:list-item>
          <text:list>
            <text:list-item>
              <text:p text:style-name="P375">金融及保險業企業單位勞動力結構概況按行業別分</text:p>
            </text:list-item>
          </text:list>
        </text:list-item>
      </text:list>
      <text:p text:style-name="P265">中華民國95年</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G"/>
        <table:table-column table:style-name="表格8.J"/>
        <table:table-column table:style-name="表格8.K"/>
        <table:table-row table:style-name="表格8.1">
          <table:table-cell table:style-name="表格8.A1" table:number-rows-spanned="3" office:value-type="string">
            <text:p text:style-name="P171">行業別</text:p>
          </table:table-cell>
          <table:table-cell table:style-name="表格8.B1" table:number-rows-spanned="3" office:value-type="string">
            <text:p text:style-name="P66">年底從業員工人數</text:p>
            <text:p text:style-name="P139"><text:span text:style-name="T46">①</text:span></text:p>
            <text:p text:style-name="P93">（人）</text:p>
          </table:table-cell>
          <table:table-cell table:style-name="表格8.B1" table:number-columns-spanned="6" office:value-type="string">
            <text:p text:style-name="P185">年底僱用員工</text:p>
          </table:table-cell>
          <table:covered-table-cell/>
          <table:covered-table-cell/>
          <table:covered-table-cell/>
          <table:covered-table-cell/>
          <table:covered-table-cell/>
          <table:table-cell table:style-name="表格8.B1" table:number-columns-spanned="3" office:value-type="string">
            <text:p text:style-name="P185">有使用派遣勞工</text:p>
          </table:table-cell>
          <table:covered-table-cell/>
          <table:covered-table-cell/>
        </table:table-row>
        <table:table-row table:style-name="表格8.2">
          <table:covered-table-cell/>
          <table:covered-table-cell/>
          <table:table-cell table:style-name="表格8.C2" table:number-columns-spanned="2" office:value-type="string">
            <text:p text:style-name="P186">合計</text:p>
          </table:table-cell>
          <table:covered-table-cell/>
          <table:table-cell table:style-name="表格8.C2" table:number-columns-spanned="2" office:value-type="string">
            <text:p text:style-name="P68">監督</text:p>
            <text:p text:style-name="P68">及專技人員</text:p>
          </table:table-cell>
          <table:covered-table-cell/>
          <table:table-cell table:style-name="表格8.C2" table:number-columns-spanned="2" office:value-type="string">
            <text:p text:style-name="P68">非監督</text:p>
            <text:p text:style-name="P68">專技人員</text:p>
          </table:table-cell>
          <table:covered-table-cell/>
          <table:table-cell table:style-name="表格8.I2" table:number-rows-spanned="2" office:value-type="string">
            <text:p text:style-name="P149">家數</text:p>
            <text:p text:style-name="P150">（家）</text:p>
          </table:table-cell>
          <table:table-cell table:style-name="表格8.C2" table:number-columns-spanned="2" office:value-type="string">
            <text:p text:style-name="P172">平均每月使用派遣勞工數</text:p>
          </table:table-cell>
          <table:covered-table-cell/>
        </table:table-row>
        <table:table-row table:style-name="表格8.2">
          <table:covered-table-cell/>
          <table:covered-table-cell/>
          <table:table-cell table:style-name="表格8.C3" office:value-type="string">
            <text:p text:style-name="P139"><text:span text:style-name="T46">②</text:span></text:p>
            <text:p text:style-name="P94">（人）</text:p>
          </table:table-cell>
          <table:table-cell table:style-name="表格8.I2" office:value-type="string">
            <text:p text:style-name="P137"><text:span text:style-name="T47">②</text:span><text:span text:style-name="T10">/</text:span><text:span text:style-name="T44"></text:span><text:span text:style-name="T18">*</text:span></text:p>
            <text:p text:style-name="P137"><text:span text:style-name="T18">100</text:span></text:p>
            <text:p text:style-name="P95">（％）</text:p>
          </table:table-cell>
          <table:table-cell table:style-name="表格8.C3" office:value-type="string">
            <text:p text:style-name="P93">（％）</text:p>
          </table:table-cell>
          <table:table-cell table:style-name="表格8.I2" office:value-type="string">
            <text:p text:style-name="P121">較90年底增減百分點</text:p>
          </table:table-cell>
          <table:table-cell table:style-name="表格8.C3" office:value-type="string">
            <text:p text:style-name="P93">（％）</text:p>
          </table:table-cell>
          <table:table-cell table:style-name="表格8.I2" office:value-type="string">
            <text:p text:style-name="P121">較90年底增減百分點</text:p>
          </table:table-cell>
          <table:covered-table-cell/>
          <table:table-cell table:style-name="表格8.C3" office:value-type="string">
            <text:p text:style-name="P139"><text:span text:style-name="T46">③</text:span></text:p>
            <text:p text:style-name="P94">（人）</text:p>
          </table:table-cell>
          <table:table-cell table:style-name="表格8.I2" office:value-type="string">
            <text:p text:style-name="P137"><text:span text:style-name="T47">③</text:span><text:span text:style-name="T10">/</text:span><text:span text:style-name="T44"></text:span><text:span text:style-name="T18">*</text:span></text:p>
            <text:p text:style-name="P137"><text:span text:style-name="T18">100</text:span></text:p>
            <text:p text:style-name="P95">（％）</text:p>
          </table:table-cell>
        </table:table-row>
        <table:table-row table:style-name="表格8.1">
          <table:table-cell table:style-name="表格8.A4" office:value-type="string">
            <text:p text:style-name="P73">總計(總平均)</text:p>
          </table:table-cell>
          <table:table-cell table:style-name="表格8.C2" office:value-type="string">
            <text:p text:style-name="P74">376 602</text:p>
          </table:table-cell>
          <table:table-cell table:style-name="表格8.A4" office:value-type="string">
            <text:p text:style-name="P74">374 351</text:p>
          </table:table-cell>
          <table:table-cell table:style-name="表格8.A4" office:value-type="string">
            <text:p text:style-name="P27">99.40 </text:p>
          </table:table-cell>
          <table:table-cell table:style-name="表格8.A4" office:value-type="string">
            <text:p text:style-name="P27">23.92 </text:p>
          </table:table-cell>
          <table:table-cell table:style-name="表格8.A4" office:value-type="string">
            <text:p text:style-name="P27">2.24 </text:p>
          </table:table-cell>
          <table:table-cell table:style-name="表格8.A4" office:value-type="string">
            <text:p text:style-name="P27">76.08 </text:p>
          </table:table-cell>
          <table:table-cell table:style-name="表格8.A4" office:value-type="string">
            <text:p text:style-name="P27">-2.24 </text:p>
          </table:table-cell>
          <table:table-cell table:style-name="表格8.A4" office:value-type="string">
            <text:p text:style-name="P27"><text:s text:c="2"/>187</text:p>
          </table:table-cell>
          <table:table-cell table:style-name="表格8.A4" office:value-type="string">
            <text:p text:style-name="P78">10 142</text:p>
          </table:table-cell>
          <table:table-cell table:style-name="表格8.A4" office:value-type="string">
            <text:p text:style-name="P27">2.71 </text:p>
          </table:table-cell>
        </table:table-row>
        <table:table-row table:style-name="表格8.1">
          <table:table-cell table:style-name="表格8.A5" office:value-type="string">
            <text:p text:style-name="P107"/>
          </table:table-cell>
          <table:table-cell table:style-name="表格8.B5" office:value-type="string">
            <text:p text:style-name="P74">　</text:p>
          </table:table-cell>
          <table:table-cell table:style-name="表格8.A5" office:value-type="string">
            <text:p text:style-name="P75"/>
          </table:table-cell>
          <table:table-cell table:style-name="表格8.A5" office:value-type="string">
            <text:p text:style-name="P28"/>
          </table:table-cell>
          <table:table-cell table:style-name="表格8.A5" office:value-type="string">
            <text:p text:style-name="P28"/>
          </table:table-cell>
          <table:table-cell table:style-name="表格8.A5" office:value-type="string">
            <text:p text:style-name="P28"/>
          </table:table-cell>
          <table:table-cell table:style-name="表格8.A5" office:value-type="string">
            <text:p text:style-name="P28"/>
          </table:table-cell>
          <table:table-cell table:style-name="表格8.A5" office:value-type="string">
            <text:p text:style-name="P28"/>
          </table:table-cell>
          <table:table-cell table:style-name="表格8.A5" office:value-type="string">
            <text:p text:style-name="P28"/>
          </table:table-cell>
          <table:table-cell table:style-name="表格8.A5" office:value-type="string">
            <text:p text:style-name="P28"/>
          </table:table-cell>
          <table:table-cell table:style-name="表格8.A5" office:value-type="string">
            <text:p text:style-name="P28"/>
          </table:table-cell>
        </table:table-row>
        <table:table-row table:style-name="表格8.1">
          <table:table-cell table:style-name="表格8.A5" office:value-type="string">
            <text:p text:style-name="P201">金融中介業</text:p>
          </table:table-cell>
          <table:table-cell table:style-name="表格8.B5" office:value-type="string">
            <text:p text:style-name="P74">199 609</text:p>
          </table:table-cell>
          <table:table-cell table:style-name="表格8.A5" office:value-type="string">
            <text:p text:style-name="P74">197 457</text:p>
          </table:table-cell>
          <table:table-cell table:style-name="表格8.A5" office:value-type="string">
            <text:p text:style-name="P27">98.92 </text:p>
          </table:table-cell>
          <table:table-cell table:style-name="表格8.A5" office:value-type="string">
            <text:p text:style-name="P27">28.30 </text:p>
          </table:table-cell>
          <table:table-cell table:style-name="表格8.A5" office:value-type="string">
            <text:p text:style-name="P27">0.79 </text:p>
          </table:table-cell>
          <table:table-cell table:style-name="表格8.A5" office:value-type="string">
            <text:p text:style-name="P27">71.70 </text:p>
          </table:table-cell>
          <table:table-cell table:style-name="表格8.A5" office:value-type="string">
            <text:p text:style-name="P27">-0.79 </text:p>
          </table:table-cell>
          <table:table-cell table:style-name="表格8.A5" office:value-type="string">
            <text:p text:style-name="P27"><text:s text:c="2"/>111</text:p>
          </table:table-cell>
          <table:table-cell table:style-name="表格8.A5" office:value-type="string">
            <text:p text:style-name="P27">8 690</text:p>
          </table:table-cell>
          <table:table-cell table:style-name="表格8.A5" office:value-type="string">
            <text:p text:style-name="P27">4.40 </text:p>
          </table:table-cell>
        </table:table-row>
        <table:table-row table:style-name="表格8.1">
          <table:table-cell table:style-name="表格8.A5" office:value-type="string">
            <text:p text:style-name="P223">存款機構</text:p>
          </table:table-cell>
          <table:table-cell table:style-name="表格8.B5" office:value-type="string">
            <text:p text:style-name="P77">174 883</text:p>
          </table:table-cell>
          <table:table-cell table:style-name="表格8.A5" office:value-type="string">
            <text:p text:style-name="P77">174 883</text:p>
          </table:table-cell>
          <table:table-cell table:style-name="表格8.A5" office:value-type="string">
            <text:p text:style-name="P56">100.00 </text:p>
          </table:table-cell>
          <table:table-cell table:style-name="表格8.A5" office:value-type="string">
            <text:p text:style-name="P56">26.35 </text:p>
          </table:table-cell>
          <table:table-cell table:style-name="表格8.A5" office:value-type="string">
            <text:p text:style-name="P56">0.11 </text:p>
          </table:table-cell>
          <table:table-cell table:style-name="表格8.A5" office:value-type="string">
            <text:p text:style-name="P56">73.65 </text:p>
          </table:table-cell>
          <table:table-cell table:style-name="表格8.A5" office:value-type="string">
            <text:p text:style-name="P56">-0.11 </text:p>
          </table:table-cell>
          <table:table-cell table:style-name="表格8.A5" office:value-type="string">
            <text:p text:style-name="P56"><text:s text:c="2"/>65</text:p>
          </table:table-cell>
          <table:table-cell table:style-name="表格8.A5" office:value-type="string">
            <text:p text:style-name="P56">8 162</text:p>
          </table:table-cell>
          <table:table-cell table:style-name="表格8.A5" office:value-type="string">
            <text:p text:style-name="P56">4.67 </text:p>
          </table:table-cell>
        </table:table-row>
        <table:table-row table:style-name="表格8.1">
          <table:table-cell table:style-name="表格8.A5" office:value-type="string">
            <text:p text:style-name="P237">中央銀行</text:p>
          </table:table-cell>
          <table:table-cell table:style-name="表格8.B5" office:value-type="string">
            <text:p text:style-name="P77"><text:s text:c="2"/>788</text:p>
          </table:table-cell>
          <table:table-cell table:style-name="表格8.A5" office:value-type="string">
            <text:p text:style-name="P77"><text:s text:c="2"/>788</text:p>
          </table:table-cell>
          <table:table-cell table:style-name="表格8.A5" office:value-type="string">
            <text:p text:style-name="P56">100.00 </text:p>
          </table:table-cell>
          <table:table-cell table:style-name="表格8.A5" office:value-type="string">
            <text:p text:style-name="P56">48.60 </text:p>
          </table:table-cell>
          <table:table-cell table:style-name="表格8.A5" office:value-type="string">
            <text:p text:style-name="P56">5.27 </text:p>
          </table:table-cell>
          <table:table-cell table:style-name="表格8.A5" office:value-type="string">
            <text:p text:style-name="P56">51.40 </text:p>
          </table:table-cell>
          <table:table-cell table:style-name="表格8.A5" office:value-type="string">
            <text:p text:style-name="P56">-5.27 </text:p>
          </table:table-cell>
          <table:table-cell table:style-name="表格8.A5" office:value-type="string">
            <text:p text:style-name="P56"><text:s text:c="2"/>1</text:p>
          </table:table-cell>
          <table:table-cell table:style-name="表格8.A5" office:value-type="string">
            <text:p text:style-name="P56"><text:s text:c="2"/>7</text:p>
          </table:table-cell>
          <table:table-cell table:style-name="表格8.A5" office:value-type="string">
            <text:p text:style-name="P56">0.89 </text:p>
          </table:table-cell>
        </table:table-row>
        <table:table-row table:style-name="表格8.1">
          <table:table-cell table:style-name="表格8.A5" office:value-type="string">
            <text:p text:style-name="P237">銀行業</text:p>
          </table:table-cell>
          <table:table-cell table:style-name="表格8.B5" office:value-type="string">
            <text:p text:style-name="P77">146 837</text:p>
          </table:table-cell>
          <table:table-cell table:style-name="表格8.A5" office:value-type="string">
            <text:p text:style-name="P77">146 837</text:p>
          </table:table-cell>
          <table:table-cell table:style-name="表格8.A5" office:value-type="string">
            <text:p text:style-name="P56">100.00 </text:p>
          </table:table-cell>
          <table:table-cell table:style-name="表格8.A5" office:value-type="string">
            <text:p text:style-name="P56">27.41 </text:p>
          </table:table-cell>
          <table:table-cell table:style-name="表格8.A5" office:value-type="string">
            <text:p text:style-name="P56">-0.48 </text:p>
          </table:table-cell>
          <table:table-cell table:style-name="表格8.A5" office:value-type="string">
            <text:p text:style-name="P56">72.59 </text:p>
          </table:table-cell>
          <table:table-cell table:style-name="表格8.A5" office:value-type="string">
            <text:p text:style-name="P56">0.48 </text:p>
          </table:table-cell>
          <table:table-cell table:style-name="表格8.A5" office:value-type="string">
            <text:p text:style-name="P56"><text:s text:c="2"/>51</text:p>
          </table:table-cell>
          <table:table-cell table:style-name="表格8.A5" office:value-type="string">
            <text:p text:style-name="P56">8 083</text:p>
          </table:table-cell>
          <table:table-cell table:style-name="表格8.A5" office:value-type="string">
            <text:p text:style-name="P56">5.50 </text:p>
          </table:table-cell>
        </table:table-row>
        <table:table-row table:style-name="表格8.1">
          <table:table-cell table:style-name="表格8.A5" office:value-type="string">
            <text:p text:style-name="P237">信用合作社業</text:p>
          </table:table-cell>
          <table:table-cell table:style-name="表格8.B5" office:value-type="string">
            <text:p text:style-name="P56"><text:s/>5 327</text:p>
          </table:table-cell>
          <table:table-cell table:style-name="表格8.A5" office:value-type="string">
            <text:p text:style-name="P56"><text:s/>5 327</text:p>
          </table:table-cell>
          <table:table-cell table:style-name="表格8.A5" office:value-type="string">
            <text:p text:style-name="P56">100.00 </text:p>
          </table:table-cell>
          <table:table-cell table:style-name="表格8.A5" office:value-type="string">
            <text:p text:style-name="P56">28.98 </text:p>
          </table:table-cell>
          <table:table-cell table:style-name="表格8.A5" office:value-type="string">
            <text:p text:style-name="P56">1.61 </text:p>
          </table:table-cell>
          <table:table-cell table:style-name="表格8.A5" office:value-type="string">
            <text:p text:style-name="P56">71.02 </text:p>
          </table:table-cell>
          <table:table-cell table:style-name="表格8.A5" office:value-type="string">
            <text:p text:style-name="P56">-1.61 </text:p>
          </table:table-cell>
          <table:table-cell table:style-name="表格8.A5" office:value-type="string">
            <text:p text:style-name="P56"><text:s text:c="2"/>5</text:p>
          </table:table-cell>
          <table:table-cell table:style-name="表格8.A5" office:value-type="string">
            <text:p text:style-name="P56"><text:s text:c="2"/>57</text:p>
          </table:table-cell>
          <table:table-cell table:style-name="表格8.A5" office:value-type="string">
            <text:p text:style-name="P56">1.07 </text:p>
          </table:table-cell>
        </table:table-row>
        <table:table-row table:style-name="表格8.1">
          <table:table-cell table:style-name="表格8.A5" office:value-type="string">
            <text:p text:style-name="P239">農會、漁會信用部</text:p>
          </table:table-cell>
          <table:table-cell table:style-name="表格8.B5" office:value-type="string">
            <text:p text:style-name="P77"><text:s/>12 562</text:p>
          </table:table-cell>
          <table:table-cell table:style-name="表格8.A5" office:value-type="string">
            <text:p text:style-name="P77"><text:s/>12 562</text:p>
          </table:table-cell>
          <table:table-cell table:style-name="表格8.A5" office:value-type="string">
            <text:p text:style-name="P56">100.00 </text:p>
          </table:table-cell>
          <table:table-cell table:style-name="表格8.A5" office:value-type="string">
            <text:p text:style-name="P56">18.55 </text:p>
          </table:table-cell>
          <table:table-cell table:style-name="表格8.A5" office:value-type="string">
            <text:p text:style-name="P56">1.86 </text:p>
          </table:table-cell>
          <table:table-cell table:style-name="表格8.A5" office:value-type="string">
            <text:p text:style-name="P56">81.45 </text:p>
          </table:table-cell>
          <table:table-cell table:style-name="表格8.A5" office:value-type="string">
            <text:p text:style-name="P56">-1.86 </text:p>
          </table:table-cell>
          <table:table-cell table:style-name="表格8.A5" office:value-type="string">
            <text:p text:style-name="P56"><text:s text:c="2"/>8</text:p>
          </table:table-cell>
          <table:table-cell table:style-name="表格8.A5" office:value-type="string">
            <text:p text:style-name="P56"><text:s text:c="2"/>15</text:p>
          </table:table-cell>
          <table:table-cell table:style-name="表格8.A5" office:value-type="string">
            <text:p text:style-name="P56">0.12 </text:p>
          </table:table-cell>
        </table:table-row>
        <table:table-row table:style-name="表格8.1">
          <table:table-cell table:style-name="表格8.A5" office:value-type="string">
            <text:p text:style-name="P240">郵政儲金匯兌業</text:p>
          </table:table-cell>
          <table:table-cell table:style-name="表格8.B5" office:value-type="string">
            <text:p text:style-name="P56"><text:s/>8 787</text:p>
          </table:table-cell>
          <table:table-cell table:style-name="表格8.A5" office:value-type="string">
            <text:p text:style-name="P56"><text:s/>8 787</text:p>
          </table:table-cell>
          <table:table-cell table:style-name="表格8.A5" office:value-type="string">
            <text:p text:style-name="P56">100.00 </text:p>
          </table:table-cell>
          <table:table-cell table:style-name="表格8.A5" office:value-type="string">
            <text:p text:style-name="P56">15.50 </text:p>
          </table:table-cell>
          <table:table-cell table:style-name="表格8.A5" office:value-type="string">
            <text:p text:style-name="P56">-2.34 </text:p>
          </table:table-cell>
          <table:table-cell table:style-name="表格8.A5" office:value-type="string">
            <text:p text:style-name="P56">84.50 </text:p>
          </table:table-cell>
          <table:table-cell table:style-name="表格8.A5" office:value-type="string">
            <text:p text:style-name="P56">2.34 </text:p>
          </table:table-cell>
          <table:table-cell table:style-name="表格8.A5" office:value-type="string">
            <text:p text:style-name="P56">-</text:p>
          </table:table-cell>
          <table:table-cell table:style-name="表格8.A5" office:value-type="string">
            <text:p text:style-name="P56">-</text:p>
          </table:table-cell>
          <table:table-cell table:style-name="表格8.A5" office:value-type="string">
            <text:p text:style-name="P56">-</text:p>
          </table:table-cell>
        </table:table-row>
        <table:table-row table:style-name="表格8.1">
          <table:table-cell table:style-name="表格8.A5" office:value-type="string">
            <text:p text:style-name="P237">其他存款機構</text:p>
          </table:table-cell>
          <table:table-cell table:style-name="表格8.B5" office:value-type="string">
            <text:p text:style-name="P56"><text:s text:c="2"/>582</text:p>
          </table:table-cell>
          <table:table-cell table:style-name="表格8.A5" office:value-type="string">
            <text:p text:style-name="P56"><text:s text:c="2"/>582</text:p>
          </table:table-cell>
          <table:table-cell table:style-name="表格8.A5" office:value-type="string">
            <text:p text:style-name="P56">100.00 </text:p>
          </table:table-cell>
          <table:table-cell table:style-name="表格8.A5" office:value-type="string">
            <text:p text:style-name="P56">36.43 </text:p>
          </table:table-cell>
          <table:table-cell table:style-name="表格8.A5" office:value-type="string">
            <text:p text:style-name="P56">-3.47 </text:p>
          </table:table-cell>
          <table:table-cell table:style-name="表格8.A5" office:value-type="string">
            <text:p text:style-name="P56">63.57 </text:p>
          </table:table-cell>
          <table:table-cell table:style-name="表格8.A5" office:value-type="string">
            <text:p text:style-name="P56">3.47 </text:p>
          </table:table-cell>
          <table:table-cell table:style-name="表格8.A5" office:value-type="string">
            <text:p text:style-name="P56">-</text:p>
          </table:table-cell>
          <table:table-cell table:style-name="表格8.A5" office:value-type="string">
            <text:p text:style-name="P56">-</text:p>
          </table:table-cell>
          <table:table-cell table:style-name="表格8.A5" office:value-type="string">
            <text:p text:style-name="P56">-</text:p>
          </table:table-cell>
        </table:table-row>
        <table:table-row table:style-name="表格8.1">
          <table:table-cell table:style-name="表格8.A5" office:value-type="string">
            <text:p text:style-name="P223">金融控股業</text:p>
          </table:table-cell>
          <table:table-cell table:style-name="表格8.B5" office:value-type="string">
            <text:p text:style-name="P56"><text:s text:c="2"/>827</text:p>
          </table:table-cell>
          <table:table-cell table:style-name="表格8.A5" office:value-type="string">
            <text:p text:style-name="P56"><text:s text:c="2"/>827</text:p>
          </table:table-cell>
          <table:table-cell table:style-name="表格8.A5" office:value-type="string">
            <text:p text:style-name="P56">100.00 </text:p>
          </table:table-cell>
          <table:table-cell table:style-name="表格8.A5" office:value-type="string">
            <text:p text:style-name="P56">36.76 </text:p>
          </table:table-cell>
          <table:table-cell table:style-name="表格8.A5" office:value-type="string">
            <text:p text:style-name="P56">-</text:p>
          </table:table-cell>
          <table:table-cell table:style-name="表格8.A5" office:value-type="string">
            <text:p text:style-name="P56">63.24 </text:p>
          </table:table-cell>
          <table:table-cell table:style-name="表格8.A5" office:value-type="string">
            <text:p text:style-name="P56">-</text:p>
          </table:table-cell>
          <table:table-cell table:style-name="表格8.A5" office:value-type="string">
            <text:p text:style-name="P56"><text:s text:c="2"/>6</text:p>
          </table:table-cell>
          <table:table-cell table:style-name="表格8.A5" office:value-type="string">
            <text:p text:style-name="P56"><text:s text:c="2"/>29</text:p>
          </table:table-cell>
          <table:table-cell table:style-name="表格8.A5" office:value-type="string">
            <text:p text:style-name="P56">3.51 </text:p>
          </table:table-cell>
        </table:table-row>
        <table:table-row table:style-name="表格8.1">
          <table:table-cell table:style-name="表格8.A5" office:value-type="string">
            <text:p text:style-name="P223">其他金融中介業</text:p>
          </table:table-cell>
          <table:table-cell table:style-name="表格8.B5" office:value-type="string">
            <text:p text:style-name="P77"><text:s/>23 899</text:p>
          </table:table-cell>
          <table:table-cell table:style-name="表格8.A5" office:value-type="string">
            <text:p text:style-name="P77"><text:s/>21 747</text:p>
          </table:table-cell>
          <table:table-cell table:style-name="表格8.A5" office:value-type="string">
            <text:p text:style-name="P56">91.00 </text:p>
          </table:table-cell>
          <table:table-cell table:style-name="表格8.A5" office:value-type="string">
            <text:p text:style-name="P56">43.66 </text:p>
          </table:table-cell>
          <table:table-cell table:style-name="表格8.A5" office:value-type="string">
            <text:p text:style-name="P56">3.10 </text:p>
          </table:table-cell>
          <table:table-cell table:style-name="表格8.A5" office:value-type="string">
            <text:p text:style-name="P56">56.34 </text:p>
          </table:table-cell>
          <table:table-cell table:style-name="表格8.A5" office:value-type="string">
            <text:p text:style-name="P56">-3.10 </text:p>
          </table:table-cell>
          <table:table-cell table:style-name="表格8.A5" office:value-type="string">
            <text:p text:style-name="P56"><text:s text:c="2"/>40</text:p>
          </table:table-cell>
          <table:table-cell table:style-name="表格8.A5" office:value-type="string">
            <text:p text:style-name="P56"><text:s/>499</text:p>
          </table:table-cell>
          <table:table-cell table:style-name="表格8.A5" office:value-type="string">
            <text:p text:style-name="P56">2.29 </text:p>
          </table:table-cell>
        </table:table-row>
        <table:table-row table:style-name="表格8.1">
          <table:table-cell table:style-name="表格8.A5" office:value-type="string">
            <text:p text:style-name="P201">保險業</text:p>
          </table:table-cell>
          <table:table-cell table:style-name="表格8.B5" office:value-type="string">
            <text:p text:style-name="P74">126 093</text:p>
          </table:table-cell>
          <table:table-cell table:style-name="表格8.A5" office:value-type="string">
            <text:p text:style-name="P74">126 040</text:p>
          </table:table-cell>
          <table:table-cell table:style-name="表格8.A5" office:value-type="string">
            <text:p text:style-name="P46">99.96 </text:p>
          </table:table-cell>
          <table:table-cell table:style-name="表格8.A5" office:value-type="string">
            <text:p text:style-name="P46">14.85 </text:p>
          </table:table-cell>
          <table:table-cell table:style-name="表格8.A5" office:value-type="string">
            <text:p text:style-name="P46">2.75 </text:p>
          </table:table-cell>
          <table:table-cell table:style-name="表格8.A5" office:value-type="string">
            <text:p text:style-name="P46">85.15 </text:p>
          </table:table-cell>
          <table:table-cell table:style-name="表格8.A5" office:value-type="string">
            <text:p text:style-name="P46">-2.75 </text:p>
          </table:table-cell>
          <table:table-cell table:style-name="表格8.A5" office:value-type="string">
            <text:p text:style-name="P46"><text:s text:c="2"/>27</text:p>
          </table:table-cell>
          <table:table-cell table:style-name="表格8.A5" office:value-type="string">
            <text:p text:style-name="P46">1 112</text:p>
          </table:table-cell>
          <table:table-cell table:style-name="表格8.A5" office:value-type="string">
            <text:p text:style-name="P46">0.88 </text:p>
          </table:table-cell>
        </table:table-row>
        <table:table-row table:style-name="表格8.1">
          <table:table-cell table:style-name="表格8.A5" office:value-type="string">
            <text:p text:style-name="P223">人身保險業</text:p>
          </table:table-cell>
          <table:table-cell table:style-name="表格8.B5" office:value-type="string">
            <text:p text:style-name="P77"><text:s/>94 534</text:p>
          </table:table-cell>
          <table:table-cell table:style-name="表格8.A5" office:value-type="string">
            <text:p text:style-name="P77"><text:s/>94 534</text:p>
          </table:table-cell>
          <table:table-cell table:style-name="表格8.A5" office:value-type="string">
            <text:p text:style-name="P56">100.00 </text:p>
          </table:table-cell>
          <table:table-cell table:style-name="表格8.A5" office:value-type="string">
            <text:p text:style-name="P56">11.11 </text:p>
          </table:table-cell>
          <table:table-cell table:style-name="表格8.A5" office:value-type="string">
            <text:p text:style-name="P56">1.76 </text:p>
          </table:table-cell>
          <table:table-cell table:style-name="表格8.A5" office:value-type="string">
            <text:p text:style-name="P56">88.89 </text:p>
          </table:table-cell>
          <table:table-cell table:style-name="表格8.A5" office:value-type="string">
            <text:p text:style-name="P56">-1.76 </text:p>
          </table:table-cell>
          <table:table-cell table:style-name="表格8.A5" office:value-type="string">
            <text:p text:style-name="P56"><text:s text:c="2"/>10</text:p>
          </table:table-cell>
          <table:table-cell table:style-name="表格8.A5" office:value-type="string">
            <text:p text:style-name="P56"><text:s/>846</text:p>
          </table:table-cell>
          <table:table-cell table:style-name="表格8.A5" office:value-type="string">
            <text:p text:style-name="P56">0.89 </text:p>
          </table:table-cell>
        </table:table-row>
        <table:table-row table:style-name="表格8.1">
          <table:table-cell table:style-name="表格8.A5" office:value-type="string">
            <text:p text:style-name="P223">財產保險業</text:p>
          </table:table-cell>
          <table:table-cell table:style-name="表格8.B5" office:value-type="string">
            <text:p text:style-name="P77"><text:s/>15 120</text:p>
          </table:table-cell>
          <table:table-cell table:style-name="表格8.A5" office:value-type="string">
            <text:p text:style-name="P77"><text:s/>15 120</text:p>
          </table:table-cell>
          <table:table-cell table:style-name="表格8.A5" office:value-type="string">
            <text:p text:style-name="P56">100.00 </text:p>
          </table:table-cell>
          <table:table-cell table:style-name="表格8.A5" office:value-type="string">
            <text:p text:style-name="P56">29.15 </text:p>
          </table:table-cell>
          <table:table-cell table:style-name="表格8.A5" office:value-type="string">
            <text:p text:style-name="P56">-0.27 </text:p>
          </table:table-cell>
          <table:table-cell table:style-name="表格8.A5" office:value-type="string">
            <text:p text:style-name="P56">70.85 </text:p>
          </table:table-cell>
          <table:table-cell table:style-name="表格8.A5" office:value-type="string">
            <text:p text:style-name="P56">0.27 </text:p>
          </table:table-cell>
          <table:table-cell table:style-name="表格8.A5" office:value-type="string">
            <text:p text:style-name="P56"><text:s text:c="2"/>4</text:p>
          </table:table-cell>
          <table:table-cell table:style-name="表格8.A5" office:value-type="string">
            <text:p text:style-name="P56"><text:s text:c="2"/>20</text:p>
          </table:table-cell>
          <table:table-cell table:style-name="表格8.A5" office:value-type="string">
            <text:p text:style-name="P56">0.13 </text:p>
          </table:table-cell>
        </table:table-row>
        <table:table-row table:style-name="表格8.19">
          <table:table-cell table:style-name="表格8.A5" office:value-type="string">
            <text:p text:style-name="P405">再保險業與</text:p>
            <text:p text:style-name="P229">保險及退休基金輔助業</text:p>
          </table:table-cell>
          <table:table-cell table:style-name="表格8.B5" office:value-type="string">
            <text:p text:style-name="P77"><text:s/>16 439</text:p>
          </table:table-cell>
          <table:table-cell table:style-name="表格8.A5" office:value-type="string">
            <text:p text:style-name="P77"><text:s/>16 386</text:p>
          </table:table-cell>
          <table:table-cell table:style-name="表格8.A5" office:value-type="string">
            <text:p text:style-name="P56">99.68 </text:p>
          </table:table-cell>
          <table:table-cell table:style-name="表格8.A5" office:value-type="string">
            <text:p text:style-name="P56">23.26 </text:p>
          </table:table-cell>
          <table:table-cell table:style-name="表格8.A5" office:value-type="string">
            <text:p text:style-name="P56">7.19 </text:p>
          </table:table-cell>
          <table:table-cell table:style-name="表格8.A5" office:value-type="string">
            <text:p text:style-name="P56">76.74 </text:p>
          </table:table-cell>
          <table:table-cell table:style-name="表格8.A5" office:value-type="string">
            <text:p text:style-name="P56">-7.19 </text:p>
          </table:table-cell>
          <table:table-cell table:style-name="表格8.A5" office:value-type="string">
            <text:p text:style-name="P56"><text:s text:c="2"/>13</text:p>
          </table:table-cell>
          <table:table-cell table:style-name="表格8.A5" office:value-type="string">
            <text:p text:style-name="P56"><text:s/>246</text:p>
          </table:table-cell>
          <table:table-cell table:style-name="表格8.A5" office:value-type="string">
            <text:p text:style-name="P56">1.50 </text:p>
          </table:table-cell>
        </table:table-row>
        <table:table-row table:style-name="表格8.1">
          <table:table-cell table:style-name="表格8.A5" office:value-type="string">
            <text:p text:style-name="P208">證券期貨及其他金融業</text:p>
          </table:table-cell>
          <table:table-cell table:style-name="表格8.B5" office:value-type="string">
            <text:p text:style-name="P76"><text:s/>50 900</text:p>
          </table:table-cell>
          <table:table-cell table:style-name="表格8.A5" office:value-type="string">
            <text:p text:style-name="P76"><text:s/>50 854</text:p>
          </table:table-cell>
          <table:table-cell table:style-name="表格8.A5" office:value-type="string">
            <text:p text:style-name="P46">99.91 </text:p>
          </table:table-cell>
          <table:table-cell table:style-name="表格8.A5" office:value-type="string">
            <text:p text:style-name="P46">29.38 </text:p>
          </table:table-cell>
          <table:table-cell table:style-name="表格8.A5" office:value-type="string">
            <text:p text:style-name="P46">1.69 </text:p>
          </table:table-cell>
          <table:table-cell table:style-name="表格8.A5" office:value-type="string">
            <text:p text:style-name="P46">70.62 </text:p>
          </table:table-cell>
          <table:table-cell table:style-name="表格8.A5" office:value-type="string">
            <text:p text:style-name="P46">-1.69 </text:p>
          </table:table-cell>
          <table:table-cell table:style-name="表格8.A5" office:value-type="string">
            <text:p text:style-name="P46"><text:s text:c="2"/>49</text:p>
          </table:table-cell>
          <table:table-cell table:style-name="表格8.A5" office:value-type="string">
            <text:p text:style-name="P46"><text:s/>340</text:p>
          </table:table-cell>
          <table:table-cell table:style-name="表格8.A5" office:value-type="string">
            <text:p text:style-name="P46">0.67 </text:p>
          </table:table-cell>
        </table:table-row>
        <table:table-row table:style-name="表格8.1">
          <table:table-cell table:style-name="表格8.A5" office:value-type="string">
            <text:p text:style-name="P223">證券業</text:p>
          </table:table-cell>
          <table:table-cell table:style-name="表格8.B5" office:value-type="string">
            <text:p text:style-name="P77"><text:s/>37 920</text:p>
          </table:table-cell>
          <table:table-cell table:style-name="表格8.A5" office:value-type="string">
            <text:p text:style-name="P77"><text:s/>37 920</text:p>
          </table:table-cell>
          <table:table-cell table:style-name="表格8.A5" office:value-type="string">
            <text:p text:style-name="P56">100.00 </text:p>
          </table:table-cell>
          <table:table-cell table:style-name="表格8.A5" office:value-type="string">
            <text:p text:style-name="P56">27.03 </text:p>
          </table:table-cell>
          <table:table-cell table:style-name="表格8.A5" office:value-type="string">
            <text:p text:style-name="P56">0.36 </text:p>
          </table:table-cell>
          <table:table-cell table:style-name="表格8.A5" office:value-type="string">
            <text:p text:style-name="P56">72.97 </text:p>
          </table:table-cell>
          <table:table-cell table:style-name="表格8.A5" office:value-type="string">
            <text:p text:style-name="P56">-0.36 </text:p>
          </table:table-cell>
          <table:table-cell table:style-name="表格8.A5" office:value-type="string">
            <text:p text:style-name="P56"><text:s text:c="2"/>26</text:p>
          </table:table-cell>
          <table:table-cell table:style-name="表格8.A5" office:value-type="string">
            <text:p text:style-name="P56"><text:s/>209</text:p>
          </table:table-cell>
          <table:table-cell table:style-name="表格8.A5" office:value-type="string">
            <text:p text:style-name="P56">0.55 </text:p>
          </table:table-cell>
        </table:table-row>
        <table:table-row table:style-name="表格8.1">
          <table:table-cell table:style-name="表格8.A5" office:value-type="string">
            <text:p text:style-name="P223">期貨業</text:p>
          </table:table-cell>
          <table:table-cell table:style-name="表格8.B5" office:value-type="string">
            <text:p text:style-name="P56"><text:s/>2 007</text:p>
          </table:table-cell>
          <table:table-cell table:style-name="表格8.A5" office:value-type="string">
            <text:p text:style-name="P56"><text:s/>2 007</text:p>
          </table:table-cell>
          <table:table-cell table:style-name="表格8.A5" office:value-type="string">
            <text:p text:style-name="P56">100.00 </text:p>
          </table:table-cell>
          <table:table-cell table:style-name="表格8.A5" office:value-type="string">
            <text:p text:style-name="P56">28.75 </text:p>
          </table:table-cell>
          <table:table-cell table:style-name="表格8.A5" office:value-type="string">
            <text:p text:style-name="P56">1.17 </text:p>
          </table:table-cell>
          <table:table-cell table:style-name="表格8.A5" office:value-type="string">
            <text:p text:style-name="P56">71.25 </text:p>
          </table:table-cell>
          <table:table-cell table:style-name="表格8.A5" office:value-type="string">
            <text:p text:style-name="P56">-1.17 </text:p>
          </table:table-cell>
          <table:table-cell table:style-name="表格8.A5" office:value-type="string">
            <text:p text:style-name="P56"><text:s text:c="2"/>3</text:p>
          </table:table-cell>
          <table:table-cell table:style-name="表格8.A5" office:value-type="string">
            <text:p text:style-name="P56"><text:s text:c="2"/>11</text:p>
          </table:table-cell>
          <table:table-cell table:style-name="表格8.A5" office:value-type="string">
            <text:p text:style-name="P56">0.55 </text:p>
          </table:table-cell>
        </table:table-row>
        <table:table-row table:style-name="表格8.1">
          <table:table-cell table:style-name="表格8.A5" office:value-type="string">
            <text:p text:style-name="P223">金融輔助業</text:p>
          </table:table-cell>
          <table:table-cell table:style-name="表格8.B5" office:value-type="string">
            <text:p text:style-name="P56"><text:s/>7 331</text:p>
          </table:table-cell>
          <table:table-cell table:style-name="表格8.A5" office:value-type="string">
            <text:p text:style-name="P56"><text:s/>7 285</text:p>
          </table:table-cell>
          <table:table-cell table:style-name="表格8.A5" office:value-type="string">
            <text:p text:style-name="P56">99.37 </text:p>
          </table:table-cell>
          <table:table-cell table:style-name="表格8.A5" office:value-type="string">
            <text:p text:style-name="P56">39.51 </text:p>
          </table:table-cell>
          <table:table-cell table:style-name="表格8.A5" office:value-type="string">
            <text:p text:style-name="P56">8.27 </text:p>
          </table:table-cell>
          <table:table-cell table:style-name="表格8.A5" office:value-type="string">
            <text:p text:style-name="P56">60.49 </text:p>
          </table:table-cell>
          <table:table-cell table:style-name="表格8.A5" office:value-type="string">
            <text:p text:style-name="P56">-8.27 </text:p>
          </table:table-cell>
          <table:table-cell table:style-name="表格8.A5" office:value-type="string">
            <text:p text:style-name="P56"><text:s text:c="2"/>12</text:p>
          </table:table-cell>
          <table:table-cell table:style-name="表格8.A5" office:value-type="string">
            <text:p text:style-name="P56"><text:s text:c="2"/>86</text:p>
          </table:table-cell>
          <table:table-cell table:style-name="表格8.A5" office:value-type="string">
            <text:p text:style-name="P56">1.18 </text:p>
          </table:table-cell>
        </table:table-row>
        <table:table-row table:style-name="表格8.1">
          <table:table-cell table:style-name="表格8.A24" office:value-type="string">
            <text:p text:style-name="P223">基金管理業</text:p>
          </table:table-cell>
          <table:table-cell table:style-name="表格8.B24" office:value-type="string">
            <text:p text:style-name="P56"><text:s/>3 642</text:p>
          </table:table-cell>
          <table:table-cell table:style-name="表格8.A24" office:value-type="string">
            <text:p text:style-name="P56"><text:s/>3 642</text:p>
          </table:table-cell>
          <table:table-cell table:style-name="表格8.A24" office:value-type="string">
            <text:p text:style-name="P56">100.00 </text:p>
          </table:table-cell>
          <table:table-cell table:style-name="表格8.A24" office:value-type="string">
            <text:p text:style-name="P56">33.88 </text:p>
          </table:table-cell>
          <table:table-cell table:style-name="表格8.A24" office:value-type="string">
            <text:p text:style-name="P56">1.18 </text:p>
          </table:table-cell>
          <table:table-cell table:style-name="表格8.A24" office:value-type="string">
            <text:p text:style-name="P56">66.12 </text:p>
          </table:table-cell>
          <table:table-cell table:style-name="表格8.A24" office:value-type="string">
            <text:p text:style-name="P56">-1.18 </text:p>
          </table:table-cell>
          <table:table-cell table:style-name="表格8.A24" office:value-type="string">
            <text:p text:style-name="P56"><text:s text:c="2"/>8</text:p>
          </table:table-cell>
          <table:table-cell table:style-name="表格8.A24" office:value-type="string">
            <text:p text:style-name="P56"><text:s text:c="2"/>34</text:p>
          </table:table-cell>
          <table:table-cell table:style-name="表格8.A24" office:value-type="string">
            <text:p text:style-name="P56">0.93 </text:p>
          </table:table-cell>
        </table:table-row>
      </table:table>
      <text:p text:style-name="P264">（三）場所單位從業員工人數之變動</text:p>
      <text:p text:style-name="P153"><text:span text:style-name="T1"><text:s/></text:span><text:span text:style-name="T3">▲5年來北部地區從業員工增加2成，仍為主要就業市場。</text:span></text:p>
      <text:p text:style-name="P157">95年底金融及保險業場所單位從業員工為37萬6,330人，較90年增加6,780人或1.83％，若按地區別觀察，北部地區場所單位從業員工人數為25萬8,680人，5年來增<text:soft-page-break/>加4萬4,149人或20.58％，而中、南、東部地區從業員工人數均呈減少之勢。</text:p>
      <text:p text:style-name="P157">若就中類行業觀察，95年底僅有金融中介業之場所單位從業員工，因銀行業人力擴充明顯，較90年底呈現增加情況；而保險業與證券期貨及其他金融業均呈減少，尤其保險業受人身保險業明顯減少之影響，5年來減少9.84％最多。</text:p>
      <text:list xml:id="list33669389" text:continue-numbering="true" text:style-name="WW8Num8">
        <text:list-item>
          <text:list>
            <text:list-item>
              <text:p text:style-name="P375">金融及保險業場所單位從業員工人數按地區別及行業別分</text:p>
            </text:list-item>
          </text:list>
        </text:list-item>
      </text:list>
      <text:p text:style-name="P164">單位：人</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column table:style-name="表格9.G"/>
        <table:table-row table:style-name="表格9.1">
          <table:table-cell table:style-name="表格9.A1" table:number-rows-spanned="2" office:value-type="string">
            <text:p text:style-name="P397">地區別及行業別</text:p>
          </table:table-cell>
          <table:table-cell table:style-name="表格9.B1" table:number-columns-spanned="2" office:value-type="string">
            <text:p text:style-name="P178">95年底</text:p>
          </table:table-cell>
          <table:covered-table-cell/>
          <table:table-cell table:style-name="表格9.B1" table:number-columns-spanned="2" office:value-type="string">
            <text:p text:style-name="P178">90年底</text:p>
          </table:table-cell>
          <table:covered-table-cell/>
          <table:table-cell table:style-name="表格9.B1" table:number-columns-spanned="2" office:value-type="string">
            <text:p text:style-name="P6">增減比較</text:p>
          </table:table-cell>
          <table:covered-table-cell/>
        </table:table-row>
        <table:table-row table:style-name="表格9.1">
          <table:covered-table-cell/>
          <table:table-cell table:style-name="表格9.B2" office:value-type="string">
            <text:p text:style-name="P181">人數</text:p>
          </table:table-cell>
          <table:table-cell table:style-name="表格9.B2" office:value-type="string">
            <text:p text:style-name="P8">分配比（％）</text:p>
          </table:table-cell>
          <table:table-cell table:style-name="表格9.B2" office:value-type="string">
            <text:p text:style-name="P182">人數</text:p>
          </table:table-cell>
          <table:table-cell table:style-name="表格9.B2" office:value-type="string">
            <text:p text:style-name="P8">分配比（％）</text:p>
          </table:table-cell>
          <table:table-cell table:style-name="表格9.B2" office:value-type="string">
            <text:p text:style-name="P6">人數</text:p>
          </table:table-cell>
          <table:table-cell table:style-name="表格9.B2" office:value-type="string">
            <text:p text:style-name="P16">（％）</text:p>
          </table:table-cell>
        </table:table-row>
        <table:table-row table:style-name="表格9.1">
          <table:table-cell table:style-name="表格9.A3" office:value-type="string">
            <text:p text:style-name="P50">總計</text:p>
          </table:table-cell>
          <table:table-cell table:style-name="表格9.B3" office:value-type="string">
            <text:p text:style-name="P27"><text:s/>376 330</text:p>
          </table:table-cell>
          <table:table-cell table:style-name="表格9.C3" office:value-type="string">
            <text:p text:style-name="P27">100.00 </text:p>
          </table:table-cell>
          <table:table-cell table:style-name="表格9.C3" office:value-type="string">
            <text:p text:style-name="P27"><text:s/>369 550</text:p>
          </table:table-cell>
          <table:table-cell table:style-name="表格9.C3" office:value-type="string">
            <text:p text:style-name="P27">100.00 </text:p>
          </table:table-cell>
          <table:table-cell table:style-name="表格9.C3" office:value-type="string">
            <text:p text:style-name="P27"><text:s/>6 780</text:p>
          </table:table-cell>
          <table:table-cell table:style-name="表格9.C3" office:value-type="string">
            <text:p text:style-name="P27">1.83 </text:p>
          </table:table-cell>
        </table:table-row>
        <table:table-row table:style-name="表格9.1">
          <table:table-cell table:style-name="表格9.A4" office:value-type="string">
            <text:p text:style-name="P68">按地區別分</text:p>
          </table:table-cell>
          <table:table-cell table:style-name="表格9.B4" office:value-type="string">
            <text:p text:style-name="P28"/>
          </table:table-cell>
          <table:table-cell table:style-name="表格9.C4" office:value-type="string">
            <text:p text:style-name="P28"/>
          </table:table-cell>
          <table:table-cell table:style-name="表格9.C4" office:value-type="string">
            <text:p text:style-name="P28"/>
          </table:table-cell>
          <table:table-cell table:style-name="表格9.C4" office:value-type="string">
            <text:p text:style-name="P28"/>
          </table:table-cell>
          <table:table-cell table:style-name="表格9.C4" office:value-type="string">
            <text:p text:style-name="P28"/>
          </table:table-cell>
          <table:table-cell table:style-name="表格9.C4" office:value-type="string">
            <text:p text:style-name="P28"/>
          </table:table-cell>
        </table:table-row>
        <table:table-row table:style-name="表格9.1">
          <table:table-cell table:style-name="表格9.A4" office:value-type="string">
            <text:p text:style-name="P244">北部地區　</text:p>
          </table:table-cell>
          <table:table-cell table:style-name="表格9.B4" office:value-type="string">
            <text:p text:style-name="P56"><text:s/>258 680</text:p>
          </table:table-cell>
          <table:table-cell table:style-name="表格9.C4" office:value-type="string">
            <text:p text:style-name="P56">68.74 </text:p>
          </table:table-cell>
          <table:table-cell table:style-name="表格9.C4" office:value-type="string">
            <text:p text:style-name="P56"><text:s/>214 531</text:p>
          </table:table-cell>
          <table:table-cell table:style-name="表格9.C4" office:value-type="string">
            <text:p text:style-name="P56">58.05 </text:p>
          </table:table-cell>
          <table:table-cell table:style-name="表格9.C4" office:value-type="string">
            <text:p text:style-name="P56"><text:s/>44 149</text:p>
          </table:table-cell>
          <table:table-cell table:style-name="表格9.C4" office:value-type="string">
            <text:p text:style-name="P56">20.58 </text:p>
          </table:table-cell>
        </table:table-row>
        <table:table-row table:style-name="表格9.1">
          <table:table-cell table:style-name="表格9.A4" office:value-type="string">
            <text:p text:style-name="P244">中部地區</text:p>
          </table:table-cell>
          <table:table-cell table:style-name="表格9.B4" office:value-type="string">
            <text:p text:style-name="P56"><text:s/>51 661</text:p>
          </table:table-cell>
          <table:table-cell table:style-name="表格9.C4" office:value-type="string">
            <text:p text:style-name="P56">13.73 </text:p>
          </table:table-cell>
          <table:table-cell table:style-name="表格9.C4" office:value-type="string">
            <text:p text:style-name="P56"><text:s/>84 124</text:p>
          </table:table-cell>
          <table:table-cell table:style-name="表格9.C4" office:value-type="string">
            <text:p text:style-name="P56">22.76 </text:p>
          </table:table-cell>
          <table:table-cell table:style-name="表格9.C4" office:value-type="string">
            <text:p text:style-name="P56">-32 463</text:p>
          </table:table-cell>
          <table:table-cell table:style-name="表格9.C4" office:value-type="string">
            <text:p text:style-name="P56">-38.59 </text:p>
          </table:table-cell>
        </table:table-row>
        <table:table-row table:style-name="表格9.1">
          <table:table-cell table:style-name="表格9.A4" office:value-type="string">
            <text:p text:style-name="P244">南部地區</text:p>
          </table:table-cell>
          <table:table-cell table:style-name="表格9.B4" office:value-type="string">
            <text:p text:style-name="P56"><text:s/>61 337</text:p>
          </table:table-cell>
          <table:table-cell table:style-name="表格9.C4" office:value-type="string">
            <text:p text:style-name="P56">16.30 </text:p>
          </table:table-cell>
          <table:table-cell table:style-name="表格9.C4" office:value-type="string">
            <text:p text:style-name="P56"><text:s/>65 286</text:p>
          </table:table-cell>
          <table:table-cell table:style-name="表格9.C4" office:value-type="string">
            <text:p text:style-name="P56">17.67 </text:p>
          </table:table-cell>
          <table:table-cell table:style-name="表格9.C4" office:value-type="string">
            <text:p text:style-name="P56">-3 949</text:p>
          </table:table-cell>
          <table:table-cell table:style-name="表格9.C4" office:value-type="string">
            <text:p text:style-name="P56">-6.05 </text:p>
          </table:table-cell>
        </table:table-row>
        <table:table-row table:style-name="表格9.1">
          <table:table-cell table:style-name="表格9.A4" office:value-type="string">
            <text:p text:style-name="P244">東部地區</text:p>
          </table:table-cell>
          <table:table-cell table:style-name="表格9.B4" office:value-type="string">
            <text:p text:style-name="P56"><text:s/>4 652</text:p>
          </table:table-cell>
          <table:table-cell table:style-name="表格9.C4" office:value-type="string">
            <text:p text:style-name="P56">1.24 </text:p>
          </table:table-cell>
          <table:table-cell table:style-name="表格9.C4" office:value-type="string">
            <text:p text:style-name="P56"><text:s/>5 609</text:p>
          </table:table-cell>
          <table:table-cell table:style-name="表格9.C4" office:value-type="string">
            <text:p text:style-name="P56">1.52 </text:p>
          </table:table-cell>
          <table:table-cell table:style-name="表格9.C4" office:value-type="string">
            <text:p text:style-name="P56">-957</text:p>
          </table:table-cell>
          <table:table-cell table:style-name="表格9.C4" office:value-type="string">
            <text:p text:style-name="P56">-17.06 </text:p>
          </table:table-cell>
        </table:table-row>
        <table:table-row table:style-name="表格9.1">
          <table:table-cell table:style-name="表格9.A4" office:value-type="string">
            <text:p text:style-name="P199">按行業別分</text:p>
          </table:table-cell>
          <table:table-cell table:style-name="表格9.B4" office:value-type="string">
            <text:p text:style-name="P27">　</text:p>
          </table:table-cell>
          <table:table-cell table:style-name="表格9.C4" office:value-type="string">
            <text:p text:style-name="P28"/>
          </table:table-cell>
          <table:table-cell table:style-name="表格9.C4" office:value-type="string">
            <text:p text:style-name="P28"/>
          </table:table-cell>
          <table:table-cell table:style-name="表格9.C4" office:value-type="string">
            <text:p text:style-name="P28"/>
          </table:table-cell>
          <table:table-cell table:style-name="表格9.C4" office:value-type="string">
            <text:p text:style-name="P28"/>
          </table:table-cell>
          <table:table-cell table:style-name="表格9.C4" office:value-type="string">
            <text:p text:style-name="P28"/>
          </table:table-cell>
        </table:table-row>
        <table:table-row table:style-name="表格9.1">
          <table:table-cell table:style-name="表格9.A4" office:value-type="string">
            <text:p text:style-name="P202">金融中介業</text:p>
          </table:table-cell>
          <table:table-cell table:style-name="表格9.B4" office:value-type="string">
            <text:p text:style-name="P27"><text:s/>199 342</text:p>
          </table:table-cell>
          <table:table-cell table:style-name="表格9.C4" office:value-type="string">
            <text:p text:style-name="P27">52.97 </text:p>
          </table:table-cell>
          <table:table-cell table:style-name="表格9.C4" office:value-type="string">
            <text:p text:style-name="P27"><text:s/>177 730</text:p>
          </table:table-cell>
          <table:table-cell table:style-name="表格9.C4" office:value-type="string">
            <text:p text:style-name="P27">48.09 </text:p>
          </table:table-cell>
          <table:table-cell table:style-name="表格9.C4" office:value-type="string">
            <text:p text:style-name="P27"><text:s/>21 612</text:p>
          </table:table-cell>
          <table:table-cell table:style-name="表格9.C4" office:value-type="string">
            <text:p text:style-name="P27">12.16 </text:p>
          </table:table-cell>
        </table:table-row>
        <table:table-row table:style-name="表格9.1">
          <table:table-cell table:style-name="表格9.A4" office:value-type="string">
            <text:p text:style-name="P224">存款機構</text:p>
          </table:table-cell>
          <table:table-cell table:style-name="表格9.B4" office:value-type="string">
            <text:p text:style-name="P56"><text:s/>174 734</text:p>
          </table:table-cell>
          <table:table-cell table:style-name="表格9.C4" office:value-type="string">
            <text:p text:style-name="P56">46.43 </text:p>
          </table:table-cell>
          <table:table-cell table:style-name="表格9.C4" office:value-type="string">
            <text:p text:style-name="P56"><text:s/>160 658</text:p>
          </table:table-cell>
          <table:table-cell table:style-name="表格9.C4" office:value-type="string">
            <text:p text:style-name="P56">43.47 </text:p>
          </table:table-cell>
          <table:table-cell table:style-name="表格9.C4" office:value-type="string">
            <text:p text:style-name="P56"><text:s/>14 076</text:p>
          </table:table-cell>
          <table:table-cell table:style-name="表格9.C4" office:value-type="string">
            <text:p text:style-name="P56">8.76 </text:p>
          </table:table-cell>
        </table:table-row>
        <table:table-row table:style-name="表格9.1">
          <table:table-cell table:style-name="表格9.A4" office:value-type="string">
            <text:p text:style-name="P267">中央銀行</text:p>
          </table:table-cell>
          <table:table-cell table:style-name="表格9.B4" office:value-type="string">
            <text:p text:style-name="P56"><text:s text:c="2"/>788</text:p>
          </table:table-cell>
          <table:table-cell table:style-name="表格9.C4" office:value-type="string">
            <text:p text:style-name="P56">0.21 </text:p>
          </table:table-cell>
          <table:table-cell table:style-name="表格9.C4" office:value-type="string">
            <text:p text:style-name="P56"><text:s text:c="2"/>877</text:p>
          </table:table-cell>
          <table:table-cell table:style-name="表格9.C4" office:value-type="string">
            <text:p text:style-name="P56">0.24 </text:p>
          </table:table-cell>
          <table:table-cell table:style-name="表格9.C4" office:value-type="string">
            <text:p text:style-name="P56">-89</text:p>
          </table:table-cell>
          <table:table-cell table:style-name="表格9.C4" office:value-type="string">
            <text:p text:style-name="P56">-10.15 </text:p>
          </table:table-cell>
        </table:table-row>
        <table:table-row table:style-name="表格9.1">
          <table:table-cell table:style-name="表格9.A4" office:value-type="string">
            <text:p text:style-name="P267">銀行業</text:p>
          </table:table-cell>
          <table:table-cell table:style-name="表格9.B4" office:value-type="string">
            <text:p text:style-name="P56"><text:s/>146 717</text:p>
          </table:table-cell>
          <table:table-cell table:style-name="表格9.C4" office:value-type="string">
            <text:p text:style-name="P56">38.99 </text:p>
          </table:table-cell>
          <table:table-cell table:style-name="表格9.C4" office:value-type="string">
            <text:p text:style-name="P56"><text:s/>124 870</text:p>
          </table:table-cell>
          <table:table-cell table:style-name="表格9.C4" office:value-type="string">
            <text:p text:style-name="P56">33.79 </text:p>
          </table:table-cell>
          <table:table-cell table:style-name="表格9.C4" office:value-type="string">
            <text:p text:style-name="P56"><text:s/>21 847</text:p>
          </table:table-cell>
          <table:table-cell table:style-name="表格9.C4" office:value-type="string">
            <text:p text:style-name="P56">17.50 </text:p>
          </table:table-cell>
        </table:table-row>
        <table:table-row table:style-name="表格9.1">
          <table:table-cell table:style-name="表格9.A4" office:value-type="string">
            <text:p text:style-name="P267">信用合作社業</text:p>
          </table:table-cell>
          <table:table-cell table:style-name="表格9.B4" office:value-type="string">
            <text:p text:style-name="P56"><text:s/>5 327</text:p>
          </table:table-cell>
          <table:table-cell table:style-name="表格9.C4" office:value-type="string">
            <text:p text:style-name="P56">1.42 </text:p>
          </table:table-cell>
          <table:table-cell table:style-name="表格9.C4" office:value-type="string">
            <text:p text:style-name="P56"><text:s/>7 144</text:p>
          </table:table-cell>
          <table:table-cell table:style-name="表格9.C4" office:value-type="string">
            <text:p text:style-name="P56">1.93 </text:p>
          </table:table-cell>
          <table:table-cell table:style-name="表格9.C4" office:value-type="string">
            <text:p text:style-name="P56">-1 817</text:p>
          </table:table-cell>
          <table:table-cell table:style-name="表格9.C4" office:value-type="string">
            <text:p text:style-name="P56">-25.43 </text:p>
          </table:table-cell>
        </table:table-row>
        <table:table-row table:style-name="表格9.1">
          <table:table-cell table:style-name="表格9.A4" office:value-type="string">
            <text:p text:style-name="P267">農會、漁會信用部</text:p>
          </table:table-cell>
          <table:table-cell table:style-name="表格9.B4" office:value-type="string">
            <text:p text:style-name="P56"><text:s/>12 562</text:p>
          </table:table-cell>
          <table:table-cell table:style-name="表格9.C4" office:value-type="string">
            <text:p text:style-name="P56">3.34 </text:p>
          </table:table-cell>
          <table:table-cell table:style-name="表格9.C4" office:value-type="string">
            <text:p text:style-name="P56"><text:s/>14 785</text:p>
          </table:table-cell>
          <table:table-cell table:style-name="表格9.C4" office:value-type="string">
            <text:p text:style-name="P56">4.00 </text:p>
          </table:table-cell>
          <table:table-cell table:style-name="表格9.C4" office:value-type="string">
            <text:p text:style-name="P56">-2 223</text:p>
          </table:table-cell>
          <table:table-cell table:style-name="表格9.C4" office:value-type="string">
            <text:p text:style-name="P56">-15.04 </text:p>
          </table:table-cell>
        </table:table-row>
        <table:table-row table:style-name="表格9.1">
          <table:table-cell table:style-name="表格9.A4" office:value-type="string">
            <text:p text:style-name="P267">郵政儲金匯兌業</text:p>
          </table:table-cell>
          <table:table-cell table:style-name="表格9.B4" office:value-type="string">
            <text:p text:style-name="P56"><text:s/>8 758</text:p>
          </table:table-cell>
          <table:table-cell table:style-name="表格9.C4" office:value-type="string">
            <text:p text:style-name="P56">2.33 </text:p>
          </table:table-cell>
          <table:table-cell table:style-name="表格9.C4" office:value-type="string">
            <text:p text:style-name="P56"><text:s/>11 987</text:p>
          </table:table-cell>
          <table:table-cell table:style-name="表格9.C4" office:value-type="string">
            <text:p text:style-name="P56">3.24 </text:p>
          </table:table-cell>
          <table:table-cell table:style-name="表格9.C4" office:value-type="string">
            <text:p text:style-name="P56">-3 229</text:p>
          </table:table-cell>
          <table:table-cell table:style-name="表格9.C4" office:value-type="string">
            <text:p text:style-name="P56">-26.94 </text:p>
          </table:table-cell>
        </table:table-row>
        <table:table-row table:style-name="表格9.1">
          <table:table-cell table:style-name="表格9.A4" office:value-type="string">
            <text:p text:style-name="P267">其他存款機構</text:p>
          </table:table-cell>
          <table:table-cell table:style-name="表格9.B4" office:value-type="string">
            <text:p text:style-name="P56"><text:s text:c="2"/>582</text:p>
          </table:table-cell>
          <table:table-cell table:style-name="表格9.C4" office:value-type="string">
            <text:p text:style-name="P56">0.15 </text:p>
          </table:table-cell>
          <table:table-cell table:style-name="表格9.C4" office:value-type="string">
            <text:p text:style-name="P56"><text:s text:c="2"/>995</text:p>
          </table:table-cell>
          <table:table-cell table:style-name="表格9.C4" office:value-type="string">
            <text:p text:style-name="P56">0.27 </text:p>
          </table:table-cell>
          <table:table-cell table:style-name="表格9.C4" office:value-type="string">
            <text:p text:style-name="P56">-413</text:p>
          </table:table-cell>
          <table:table-cell table:style-name="表格9.C4" office:value-type="string">
            <text:p text:style-name="P56">-41.51 </text:p>
          </table:table-cell>
        </table:table-row>
        <table:table-row table:style-name="表格9.1">
          <table:table-cell table:style-name="表格9.A4" office:value-type="string">
            <text:p text:style-name="P224">金融控股業</text:p>
          </table:table-cell>
          <table:table-cell table:style-name="表格9.B4" office:value-type="string">
            <text:p text:style-name="P56"><text:s text:c="2"/>827</text:p>
          </table:table-cell>
          <table:table-cell table:style-name="表格9.C4" office:value-type="string">
            <text:p text:style-name="P56">0.22 </text:p>
          </table:table-cell>
          <table:table-cell table:style-name="表格9.C4" office:value-type="string">
            <text:p text:style-name="P56">-</text:p>
          </table:table-cell>
          <table:table-cell table:style-name="表格9.C4" office:value-type="string">
            <text:p text:style-name="P56">-</text:p>
          </table:table-cell>
          <table:table-cell table:style-name="表格9.C4" office:value-type="string">
            <text:p text:style-name="P56">-</text:p>
          </table:table-cell>
          <table:table-cell table:style-name="表格9.C4" office:value-type="string">
            <text:p text:style-name="P56">-</text:p>
          </table:table-cell>
        </table:table-row>
        <table:table-row table:style-name="表格9.1">
          <table:table-cell table:style-name="表格9.A4" office:value-type="string">
            <text:p text:style-name="P224">其他金融中介業</text:p>
          </table:table-cell>
          <table:table-cell table:style-name="表格9.B4" office:value-type="string">
            <text:p text:style-name="P56"><text:s/>23 781</text:p>
          </table:table-cell>
          <table:table-cell table:style-name="表格9.C4" office:value-type="string">
            <text:p text:style-name="P56">6.32 </text:p>
          </table:table-cell>
          <table:table-cell table:style-name="表格9.C4" office:value-type="string">
            <text:p text:style-name="P56"><text:s/>17 072</text:p>
          </table:table-cell>
          <table:table-cell table:style-name="表格9.C4" office:value-type="string">
            <text:p text:style-name="P56">4.62 </text:p>
          </table:table-cell>
          <table:table-cell table:style-name="表格9.C4" office:value-type="string">
            <text:p text:style-name="P56"><text:s/>6 709</text:p>
          </table:table-cell>
          <table:table-cell table:style-name="表格9.C4" office:value-type="string">
            <text:p text:style-name="P56">39.30 </text:p>
          </table:table-cell>
        </table:table-row>
        <table:table-row table:style-name="表格9.1">
          <table:table-cell table:style-name="表格9.A4" office:value-type="string">
            <text:p text:style-name="P202">保險業</text:p>
          </table:table-cell>
          <table:table-cell table:style-name="表格9.B4" office:value-type="string">
            <text:p text:style-name="P27"><text:s/>125 972</text:p>
          </table:table-cell>
          <table:table-cell table:style-name="表格9.C4" office:value-type="string">
            <text:p text:style-name="P27">33.47 </text:p>
          </table:table-cell>
          <table:table-cell table:style-name="表格9.C4" office:value-type="string">
            <text:p text:style-name="P27"><text:s/>139 713</text:p>
          </table:table-cell>
          <table:table-cell table:style-name="表格9.C4" office:value-type="string">
            <text:p text:style-name="P27">37.81 </text:p>
          </table:table-cell>
          <table:table-cell table:style-name="表格9.C4" office:value-type="string">
            <text:p text:style-name="P27">-13 741</text:p>
          </table:table-cell>
          <table:table-cell table:style-name="表格9.C4" office:value-type="string">
            <text:p text:style-name="P27">-9.84 </text:p>
          </table:table-cell>
        </table:table-row>
        <table:table-row table:style-name="表格9.1">
          <table:table-cell table:style-name="表格9.A4" office:value-type="string">
            <text:p text:style-name="P224">人身保險業</text:p>
          </table:table-cell>
          <table:table-cell table:style-name="表格9.B4" office:value-type="string">
            <text:p text:style-name="P56"><text:s/>94 443</text:p>
          </table:table-cell>
          <table:table-cell table:style-name="表格9.C4" office:value-type="string">
            <text:p text:style-name="P56">25.10 </text:p>
          </table:table-cell>
          <table:table-cell table:style-name="表格9.C4" office:value-type="string">
            <text:p text:style-name="P56"><text:s/>110 413</text:p>
          </table:table-cell>
          <table:table-cell table:style-name="表格9.C4" office:value-type="string">
            <text:p text:style-name="P56">29.88 </text:p>
          </table:table-cell>
          <table:table-cell table:style-name="表格9.C4" office:value-type="string">
            <text:p text:style-name="P56">-15 970</text:p>
          </table:table-cell>
          <table:table-cell table:style-name="表格9.C4" office:value-type="string">
            <text:p text:style-name="P56">-14.46 </text:p>
          </table:table-cell>
        </table:table-row>
        <table:table-row table:style-name="表格9.1">
          <table:table-cell table:style-name="表格9.A4" office:value-type="string">
            <text:p text:style-name="P224">財產保險業</text:p>
          </table:table-cell>
          <table:table-cell table:style-name="表格9.B4" office:value-type="string">
            <text:p text:style-name="P56"><text:s/>15 109</text:p>
          </table:table-cell>
          <table:table-cell table:style-name="表格9.C4" office:value-type="string">
            <text:p text:style-name="P56">4.01 </text:p>
          </table:table-cell>
          <table:table-cell table:style-name="表格9.C4" office:value-type="string">
            <text:p text:style-name="P56"><text:s/>14 031</text:p>
          </table:table-cell>
          <table:table-cell table:style-name="表格9.C4" office:value-type="string">
            <text:p text:style-name="P56">3.80 </text:p>
          </table:table-cell>
          <table:table-cell table:style-name="表格9.C4" office:value-type="string">
            <text:p text:style-name="P56"><text:s/>1 078</text:p>
          </table:table-cell>
          <table:table-cell table:style-name="表格9.C4" office:value-type="string">
            <text:p text:style-name="P56">7.68 </text:p>
          </table:table-cell>
        </table:table-row>
        <table:table-row table:style-name="表格9.23">
          <table:table-cell table:style-name="表格9.A4" office:value-type="string">
            <text:p text:style-name="P224">再保險業</text:p>
          </table:table-cell>
          <table:table-cell table:style-name="表格9.B4" office:value-type="string">
            <text:p text:style-name="P56"><text:s text:c="2"/>144</text:p>
          </table:table-cell>
          <table:table-cell table:style-name="表格9.C4" office:value-type="string">
            <text:p text:style-name="P56">0.04 </text:p>
          </table:table-cell>
          <table:table-cell table:style-name="表格9.C4" office:value-type="string">
            <text:p text:style-name="P56"><text:s text:c="2"/>140</text:p>
          </table:table-cell>
          <table:table-cell table:style-name="表格9.C4" office:value-type="string">
            <text:p text:style-name="P56">0.04 </text:p>
          </table:table-cell>
          <table:table-cell table:style-name="表格9.C4" office:value-type="string">
            <text:p text:style-name="P56"><text:s text:c="2"/>4</text:p>
          </table:table-cell>
          <table:table-cell table:style-name="表格9.C4" office:value-type="string">
            <text:p text:style-name="P56">2.86 </text:p>
          </table:table-cell>
        </table:table-row>
        <table:table-row table:style-name="表格9.1">
          <table:table-cell table:style-name="表格9.A4" office:value-type="string">
            <text:p text:style-name="P227">保險及退休基金輔助業</text:p>
          </table:table-cell>
          <table:table-cell table:style-name="表格9.B4" office:value-type="string">
            <text:p text:style-name="P56"><text:s/>16 276</text:p>
          </table:table-cell>
          <table:table-cell table:style-name="表格9.C4" office:value-type="string">
            <text:p text:style-name="P56">4.32 </text:p>
          </table:table-cell>
          <table:table-cell table:style-name="表格9.C4" office:value-type="string">
            <text:p text:style-name="P56"><text:s/>15 129</text:p>
          </table:table-cell>
          <table:table-cell table:style-name="表格9.C4" office:value-type="string">
            <text:p text:style-name="P56">4.09 </text:p>
          </table:table-cell>
          <table:table-cell table:style-name="表格9.C4" office:value-type="string">
            <text:p text:style-name="P56"><text:s/>1 147</text:p>
          </table:table-cell>
          <table:table-cell table:style-name="表格9.C4" office:value-type="string">
            <text:p text:style-name="P56">7.58 </text:p>
          </table:table-cell>
        </table:table-row>
        <table:table-row table:style-name="表格9.1">
          <table:table-cell table:style-name="表格9.A4" office:value-type="string">
            <text:p text:style-name="P202">證券期貨及其他金融業</text:p>
          </table:table-cell>
          <table:table-cell table:style-name="表格9.B4" office:value-type="string">
            <text:p text:style-name="P27"><text:s/>51 016</text:p>
          </table:table-cell>
          <table:table-cell table:style-name="表格9.C4" office:value-type="string">
            <text:p text:style-name="P27">13.56 </text:p>
          </table:table-cell>
          <table:table-cell table:style-name="表格9.C4" office:value-type="string">
            <text:p text:style-name="P27"><text:s/>52 107</text:p>
          </table:table-cell>
          <table:table-cell table:style-name="表格9.C4" office:value-type="string">
            <text:p text:style-name="P27">14.10 </text:p>
          </table:table-cell>
          <table:table-cell table:style-name="表格9.C4" office:value-type="string">
            <text:p text:style-name="P27">-1 091</text:p>
          </table:table-cell>
          <table:table-cell table:style-name="表格9.C4" office:value-type="string">
            <text:p text:style-name="P27">-2.09 </text:p>
          </table:table-cell>
        </table:table-row>
        <table:table-row table:style-name="表格9.1">
          <table:table-cell table:style-name="表格9.A4" office:value-type="string">
            <text:p text:style-name="P224">證券業</text:p>
          </table:table-cell>
          <table:table-cell table:style-name="表格9.B4" office:value-type="string">
            <text:p text:style-name="P56"><text:s/>37 890</text:p>
          </table:table-cell>
          <table:table-cell table:style-name="表格9.C4" office:value-type="string">
            <text:p text:style-name="P56">10.07 </text:p>
          </table:table-cell>
          <table:table-cell table:style-name="表格9.C4" office:value-type="string">
            <text:p text:style-name="P56"><text:s/>39 769</text:p>
          </table:table-cell>
          <table:table-cell table:style-name="表格9.C4" office:value-type="string">
            <text:p text:style-name="P56">10.76 </text:p>
          </table:table-cell>
          <table:table-cell table:style-name="表格9.C4" office:value-type="string">
            <text:p text:style-name="P56">-1 879</text:p>
          </table:table-cell>
          <table:table-cell table:style-name="表格9.C4" office:value-type="string">
            <text:p text:style-name="P56">-4.72 </text:p>
          </table:table-cell>
        </table:table-row>
        <table:table-row table:style-name="表格9.1">
          <table:table-cell table:style-name="表格9.A4" office:value-type="string">
            <text:p text:style-name="P224">期貨業</text:p>
          </table:table-cell>
          <table:table-cell table:style-name="表格9.B4" office:value-type="string">
            <text:p text:style-name="P56"><text:s/>2 007</text:p>
          </table:table-cell>
          <table:table-cell table:style-name="表格9.C4" office:value-type="string">
            <text:p text:style-name="P56">0.53 </text:p>
          </table:table-cell>
          <table:table-cell table:style-name="表格9.C4" office:value-type="string">
            <text:p text:style-name="P56"><text:s/>1 998</text:p>
          </table:table-cell>
          <table:table-cell table:style-name="表格9.C4" office:value-type="string">
            <text:p text:style-name="P56">0.54 </text:p>
          </table:table-cell>
          <table:table-cell table:style-name="表格9.C4" office:value-type="string">
            <text:p text:style-name="P56"><text:s text:c="2"/>9</text:p>
          </table:table-cell>
          <table:table-cell table:style-name="表格9.C4" office:value-type="string">
            <text:p text:style-name="P56">0.45 </text:p>
          </table:table-cell>
        </table:table-row>
        <table:table-row table:style-name="表格9.1">
          <table:table-cell table:style-name="表格9.A4" office:value-type="string">
            <text:p text:style-name="P224">金融輔助業</text:p>
          </table:table-cell>
          <table:table-cell table:style-name="表格9.B4" office:value-type="string">
            <text:p text:style-name="P56"><text:s/>7 477</text:p>
          </table:table-cell>
          <table:table-cell table:style-name="表格9.C4" office:value-type="string">
            <text:p text:style-name="P56">1.99 </text:p>
          </table:table-cell>
          <table:table-cell table:style-name="表格9.C4" office:value-type="string">
            <text:p text:style-name="P56"><text:s/>7 248</text:p>
          </table:table-cell>
          <table:table-cell table:style-name="表格9.C4" office:value-type="string">
            <text:p text:style-name="P56">1.96 </text:p>
          </table:table-cell>
          <table:table-cell table:style-name="表格9.C4" office:value-type="string">
            <text:p text:style-name="P56"><text:s text:c="2"/>229</text:p>
          </table:table-cell>
          <table:table-cell table:style-name="表格9.C4" office:value-type="string">
            <text:p text:style-name="P56">3.16 </text:p>
          </table:table-cell>
        </table:table-row>
        <table:table-row table:style-name="表格9.1">
          <table:table-cell table:style-name="表格9.A29" office:value-type="string">
            <text:p text:style-name="P244">基金管理業</text:p>
          </table:table-cell>
          <table:table-cell table:style-name="表格9.B29" office:value-type="string">
            <text:p text:style-name="P56"><text:s/>3 642</text:p>
          </table:table-cell>
          <table:table-cell table:style-name="表格9.C29" office:value-type="string">
            <text:p text:style-name="P56">0.97 </text:p>
          </table:table-cell>
          <table:table-cell table:style-name="表格9.C29" office:value-type="string">
            <text:p text:style-name="P56"><text:s/>3 092</text:p>
          </table:table-cell>
          <table:table-cell table:style-name="表格9.C29" office:value-type="string">
            <text:p text:style-name="P56">0.84 </text:p>
          </table:table-cell>
          <table:table-cell table:style-name="表格9.C29" office:value-type="string">
            <text:p text:style-name="P56"><text:s text:c="2"/>550</text:p>
          </table:table-cell>
          <table:table-cell table:style-name="表格9.C29" office:value-type="string">
            <text:p text:style-name="P56">17.79 </text:p>
          </table:table-cell>
        </table:table-row>
      </table:table>
      <text:list xml:id="list33689489" text:continue-list="list33662760" text:style-name="WW8Num41">
        <text:list-item>
          <text:p text:style-name="P352">勞動報酬</text:p>
        </text:list-item>
      </text:list>
      <text:p text:style-name="P399">▲95年平均每從業員工全年勞動報酬98萬7千元，5年來以證券期貨及其他金融業增加近3成最快。</text:p>
      <text:p text:style-name="P157"><text:soft-page-break/>95年金融及保險業企業單位全年勞動報酬支出為3,717億元，較90年增加12.63％。就中類行業觀察，證券期貨及其他金融業因整體經濟景氣回升，金融投資商品開放，證券及期貨交易熱絡，致5年來全年勞動報酬支出增加26.64％最多；其次為金融中介業增加18.94％，主要係銀行業合併基層金融機構，以及擴大理財業務，從業員工成長而帶動全年勞動報酬支出增加；而保險業下滑5.05％，主要受人身保險業之外勤業務人員僱傭制度改變及人員精簡，5年來全年勞動報酬支出下降10.10％影響所致。</text:p>
      <text:p text:style-name="P157">95年金融及保險業平均每從業員工勞動報酬為98萬6,966元，較90年之89萬666元增加10.81％。若由中類行業觀察，以金融中介業之110萬2,918元最高，5年來增加6.38％；證券期貨及其他金融業以109萬5,753元居次，5年來增加29.44％，為各中類行業之冠；保險業5年來僅增加5.38％，為75萬9,497元。各細類行業中，銀行業因合併優退及新進人員薪資較低，5年來僅成長1.34％，遠低於90年普查之14.41％；郵政儲金匯兌業則因大幅提撥退休金準備，致5年來增加88.59％居各細類行業之冠。</text:p>
      <text:list xml:id="list33673866" text:continue-list="list33669389" text:style-name="WW8Num8">
        <text:list-item>
          <text:list>
            <text:list-item>
              <text:p text:style-name="P381">金融及保險業企業單位從業員工勞動報酬按行業別分</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rows-spanned="3" office:value-type="string">
            <text:p text:style-name="P166">行業別</text:p>
          </table:table-cell>
          <table:table-cell table:style-name="表格10.B1" table:number-columns-spanned="4" office:value-type="string">
            <text:p text:style-name="P167">全年勞動報酬支出（百萬元）</text:p>
          </table:table-cell>
          <table:covered-table-cell/>
          <table:covered-table-cell/>
          <table:covered-table-cell/>
          <table:table-cell table:style-name="表格10.B1" table:number-columns-spanned="6" office:value-type="string">
            <text:p text:style-name="P183">平均每從業員工全年勞動報酬（元）</text:p>
          </table:table-cell>
          <table:covered-table-cell/>
          <table:covered-table-cell/>
          <table:covered-table-cell/>
          <table:covered-table-cell/>
          <table:covered-table-cell/>
        </table:table-row>
        <table:table-row table:style-name="表格10.2">
          <table:covered-table-cell/>
          <table:table-cell table:style-name="表格10.B2" table:number-rows-spanned="2" office:value-type="string">
            <text:p text:style-name="P9">95年</text:p>
          </table:table-cell>
          <table:table-cell table:style-name="表格10.B2" table:number-rows-spanned="2" office:value-type="string">
            <text:p text:style-name="P9">90年</text:p>
          </table:table-cell>
          <table:table-cell table:style-name="表格10.B2" table:number-columns-spanned="2" office:value-type="string">
            <text:p text:style-name="P166">增減比較</text:p>
          </table:table-cell>
          <table:covered-table-cell/>
          <table:table-cell table:style-name="表格10.F2" table:number-columns-spanned="2" office:value-type="string">
            <text:p text:style-name="P258">95年</text:p>
          </table:table-cell>
          <table:covered-table-cell/>
          <table:table-cell table:style-name="表格10.F2" table:number-columns-spanned="2" office:value-type="string">
            <text:p text:style-name="P258">90年</text:p>
          </table:table-cell>
          <table:covered-table-cell/>
          <table:table-cell table:style-name="表格10.B2" table:number-columns-spanned="2" office:value-type="string">
            <text:p text:style-name="P166">增減比較</text:p>
          </table:table-cell>
          <table:covered-table-cell/>
        </table:table-row>
        <table:table-row table:style-name="表格10.3">
          <table:covered-table-cell/>
          <table:covered-table-cell/>
          <table:covered-table-cell/>
          <table:table-cell table:style-name="表格10.B2" office:value-type="string">
            <text:p text:style-name="P67">金額</text:p>
          </table:table-cell>
          <table:table-cell table:style-name="表格10.B2" office:value-type="string">
            <text:p text:style-name="P10">（％）</text:p>
          </table:table-cell>
          <table:table-cell table:style-name="表格10.F3" office:value-type="string">
            <text:p text:style-name="P11"/>
          </table:table-cell>
          <table:table-cell table:style-name="表格10.B2" office:value-type="string">
            <text:p text:style-name="P60">薪資</text:p>
            <text:p text:style-name="P61">(％)</text:p>
          </table:table-cell>
          <table:table-cell table:style-name="表格10.F3" office:value-type="string">
            <text:p text:style-name="P11"/>
          </table:table-cell>
          <table:table-cell table:style-name="表格10.B2" office:value-type="string">
            <text:p text:style-name="P60">薪資</text:p>
            <text:p text:style-name="P61">(％)</text:p>
          </table:table-cell>
          <table:table-cell table:style-name="表格10.B2" office:value-type="string">
            <text:p text:style-name="P252">金額</text:p>
          </table:table-cell>
          <table:table-cell table:style-name="表格10.B2" office:value-type="string">
            <text:p text:style-name="P10">（％）</text:p>
          </table:table-cell>
        </table:table-row>
        <table:table-row table:style-name="表格10.3">
          <table:table-cell table:style-name="表格10.A4" office:value-type="string">
            <text:p text:style-name="P51">總計(總平均)</text:p>
          </table:table-cell>
          <table:table-cell table:style-name="表格10.F2" office:value-type="string">
            <text:p text:style-name="P85">371 693</text:p>
          </table:table-cell>
          <table:table-cell table:style-name="表格10.C4" office:value-type="string">
            <text:p text:style-name="P85">330 000</text:p>
          </table:table-cell>
          <table:table-cell table:style-name="表格10.C4" office:value-type="string">
            <text:p text:style-name="P99">41 693</text:p>
          </table:table-cell>
          <table:table-cell table:style-name="表格10.C4" office:value-type="string">
            <text:p text:style-name="P85">12.63 </text:p>
          </table:table-cell>
          <table:table-cell table:style-name="表格10.C4" office:value-type="string">
            <text:p text:style-name="P85"><text:s/>986 966</text:p>
          </table:table-cell>
          <table:table-cell table:style-name="表格10.C4" office:value-type="string">
            <text:p text:style-name="P85">84.91 </text:p>
          </table:table-cell>
          <table:table-cell table:style-name="表格10.C4" office:value-type="string">
            <text:p text:style-name="P85"><text:s/>890 666</text:p>
          </table:table-cell>
          <table:table-cell table:style-name="表格10.C4" office:value-type="string">
            <text:p text:style-name="P85">88.54 </text:p>
          </table:table-cell>
          <table:table-cell table:style-name="表格10.C4" office:value-type="string">
            <text:p text:style-name="P85"><text:s/>96 300</text:p>
          </table:table-cell>
          <table:table-cell table:style-name="表格10.C4" office:value-type="string">
            <text:p text:style-name="P85">10.81 </text:p>
          </table:table-cell>
        </table:table-row>
        <table:table-row table:style-name="表格10.5">
          <table:table-cell table:style-name="表格10.A5" office:value-type="string">
            <text:p text:style-name="P106"/>
          </table:table-cell>
          <table:table-cell table:style-name="表格10.B5" office:value-type="string">
            <text:p text:style-name="P118">　</text:p>
          </table:table-cell>
          <table:table-cell table:style-name="表格10.C5" office:value-type="string">
            <text:p text:style-name="P119"/>
          </table:table-cell>
          <table:table-cell table:style-name="表格10.C5" office:value-type="string">
            <text:p text:style-name="P119"/>
          </table:table-cell>
          <table:table-cell table:style-name="表格10.C5" office:value-type="string">
            <text:p text:style-name="P119"/>
          </table:table-cell>
          <table:table-cell table:style-name="表格10.C5" office:value-type="string">
            <text:p text:style-name="P119"/>
          </table:table-cell>
          <table:table-cell table:style-name="表格10.C5" office:value-type="string">
            <text:p text:style-name="P119"/>
          </table:table-cell>
          <table:table-cell table:style-name="表格10.C5" office:value-type="string">
            <text:p text:style-name="P119"/>
          </table:table-cell>
          <table:table-cell table:style-name="表格10.C5" office:value-type="string">
            <text:p text:style-name="P119"/>
          </table:table-cell>
          <table:table-cell table:style-name="表格10.C5" office:value-type="string">
            <text:p text:style-name="P119"/>
          </table:table-cell>
          <table:table-cell table:style-name="表格10.C5" office:value-type="string">
            <text:p text:style-name="P119"/>
          </table:table-cell>
        </table:table-row>
        <table:table-row table:style-name="表格10.3">
          <table:table-cell table:style-name="表格10.A5" office:value-type="string">
            <text:p text:style-name="P203">金融中介業</text:p>
          </table:table-cell>
          <table:table-cell table:style-name="表格10.B5" office:value-type="string">
            <text:p text:style-name="P85">220 152</text:p>
          </table:table-cell>
          <table:table-cell table:style-name="表格10.C5" office:value-type="string">
            <text:p text:style-name="P85">185 097</text:p>
          </table:table-cell>
          <table:table-cell table:style-name="表格10.C5" office:value-type="string">
            <text:p text:style-name="P99">35 055</text:p>
          </table:table-cell>
          <table:table-cell table:style-name="表格10.C5" office:value-type="string">
            <text:p text:style-name="P85">18.94 </text:p>
          </table:table-cell>
          <table:table-cell table:style-name="表格10.C5" office:value-type="string">
            <text:p text:style-name="P85">1 102 918</text:p>
          </table:table-cell>
          <table:table-cell table:style-name="表格10.C5" office:value-type="string">
            <text:p text:style-name="P85">82.77 </text:p>
          </table:table-cell>
          <table:table-cell table:style-name="表格10.C5" office:value-type="string">
            <text:p text:style-name="P85">1 036 741</text:p>
          </table:table-cell>
          <table:table-cell table:style-name="表格10.C5" office:value-type="string">
            <text:p text:style-name="P85">85.65 </text:p>
          </table:table-cell>
          <table:table-cell table:style-name="表格10.C5" office:value-type="string">
            <text:p text:style-name="P85"><text:s/>66 177</text:p>
          </table:table-cell>
          <table:table-cell table:style-name="表格10.C5" office:value-type="string">
            <text:p text:style-name="P85">6.38 </text:p>
          </table:table-cell>
        </table:table-row>
        <table:table-row table:style-name="表格10.3">
          <table:table-cell table:style-name="表格10.A5" office:value-type="string">
            <text:p text:style-name="P271">存款機構</text:p>
          </table:table-cell>
          <table:table-cell table:style-name="表格10.B5" office:value-type="string">
            <text:p text:style-name="P96">202 040</text:p>
          </table:table-cell>
          <table:table-cell table:style-name="表格10.C5" office:value-type="string">
            <text:p text:style-name="P96">172 374</text:p>
          </table:table-cell>
          <table:table-cell table:style-name="表格10.C5" office:value-type="string">
            <text:p text:style-name="P100">29 666</text:p>
          </table:table-cell>
          <table:table-cell table:style-name="表格10.C5" office:value-type="string">
            <text:p text:style-name="P97">17.21 </text:p>
          </table:table-cell>
          <table:table-cell table:style-name="表格10.C5" office:value-type="string">
            <text:p text:style-name="P97">1 155 284</text:p>
          </table:table-cell>
          <table:table-cell table:style-name="表格10.C5" office:value-type="string">
            <text:p text:style-name="P97">82.11 </text:p>
          </table:table-cell>
          <table:table-cell table:style-name="表格10.C5" office:value-type="string">
            <text:p text:style-name="P97">1 071 886</text:p>
          </table:table-cell>
          <table:table-cell table:style-name="表格10.C5" office:value-type="string">
            <text:p text:style-name="P97">85.23 </text:p>
          </table:table-cell>
          <table:table-cell table:style-name="表格10.C5" office:value-type="string">
            <text:p text:style-name="P97"><text:s/>83 398</text:p>
          </table:table-cell>
          <table:table-cell table:style-name="表格10.C5" office:value-type="string">
            <text:p text:style-name="P97">7.78 </text:p>
          </table:table-cell>
        </table:table-row>
        <table:table-row table:style-name="表格10.3">
          <table:table-cell table:style-name="表格10.A5" office:value-type="string">
            <text:p text:style-name="P225">中央銀行</text:p>
          </table:table-cell>
          <table:table-cell table:style-name="表格10.B5" office:value-type="string">
            <text:p text:style-name="P97"><text:s/>1 616</text:p>
          </table:table-cell>
          <table:table-cell table:style-name="表格10.C5" office:value-type="string">
            <text:p text:style-name="P97"><text:s/>1 543</text:p>
          </table:table-cell>
          <table:table-cell table:style-name="表格10.C5" office:value-type="string">
            <text:p text:style-name="P97"><text:s text:c="2"/>73</text:p>
          </table:table-cell>
          <table:table-cell table:style-name="表格10.C5" office:value-type="string">
            <text:p text:style-name="P97">4.73 </text:p>
          </table:table-cell>
          <table:table-cell table:style-name="表格10.C5" office:value-type="string">
            <text:p text:style-name="P97">2 050 740</text:p>
          </table:table-cell>
          <table:table-cell table:style-name="表格10.C5" office:value-type="string">
            <text:p text:style-name="P97">77.48 </text:p>
          </table:table-cell>
          <table:table-cell table:style-name="表格10.C5" office:value-type="string">
            <text:p text:style-name="P97">1 758 871</text:p>
          </table:table-cell>
          <table:table-cell table:style-name="表格10.C5" office:value-type="string">
            <text:p text:style-name="P97">82.40 </text:p>
          </table:table-cell>
          <table:table-cell table:style-name="表格10.C5" office:value-type="string">
            <text:p text:style-name="P97"><text:s/>291 869</text:p>
          </table:table-cell>
          <table:table-cell table:style-name="表格10.C5" office:value-type="string">
            <text:p text:style-name="P97">16.59 </text:p>
          </table:table-cell>
        </table:table-row>
        <table:table-row table:style-name="表格10.3">
          <table:table-cell table:style-name="表格10.A5" office:value-type="string">
            <text:p text:style-name="P225">銀行業</text:p>
          </table:table-cell>
          <table:table-cell table:style-name="表格10.B5" office:value-type="string">
            <text:p text:style-name="P96">164 225</text:p>
          </table:table-cell>
          <table:table-cell table:style-name="表格10.C5" office:value-type="string">
            <text:p text:style-name="P96">137 941</text:p>
          </table:table-cell>
          <table:table-cell table:style-name="表格10.C5" office:value-type="string">
            <text:p text:style-name="P100">26 284</text:p>
          </table:table-cell>
          <table:table-cell table:style-name="表格10.C5" office:value-type="string">
            <text:p text:style-name="P97">19.05 </text:p>
          </table:table-cell>
          <table:table-cell table:style-name="表格10.C5" office:value-type="string">
            <text:p text:style-name="P97">1 118 415</text:p>
          </table:table-cell>
          <table:table-cell table:style-name="表格10.C5" office:value-type="string">
            <text:p text:style-name="P97">85.14 </text:p>
          </table:table-cell>
          <table:table-cell table:style-name="表格10.C5" office:value-type="string">
            <text:p text:style-name="P97">1 103 673</text:p>
          </table:table-cell>
          <table:table-cell table:style-name="表格10.C5" office:value-type="string">
            <text:p text:style-name="P97">86.09 </text:p>
          </table:table-cell>
          <table:table-cell table:style-name="表格10.C5" office:value-type="string">
            <text:p text:style-name="P97"><text:s/>14 742</text:p>
          </table:table-cell>
          <table:table-cell table:style-name="表格10.C5" office:value-type="string">
            <text:p text:style-name="P97">1.34 </text:p>
          </table:table-cell>
        </table:table-row>
        <table:table-row table:style-name="表格10.3">
          <table:table-cell table:style-name="表格10.A5" office:value-type="string">
            <text:p text:style-name="P225">信用合作社業</text:p>
          </table:table-cell>
          <table:table-cell table:style-name="表格10.B5" office:value-type="string">
            <text:p text:style-name="P97"><text:s/>4 924</text:p>
          </table:table-cell>
          <table:table-cell table:style-name="表格10.C5" office:value-type="string">
            <text:p text:style-name="P97"><text:s/>5 765</text:p>
          </table:table-cell>
          <table:table-cell table:style-name="表格10.C5" office:value-type="string">
            <text:p text:style-name="P97">-841</text:p>
          </table:table-cell>
          <table:table-cell table:style-name="表格10.C5" office:value-type="string">
            <text:p text:style-name="P97">-14.59 </text:p>
          </table:table-cell>
          <table:table-cell table:style-name="表格10.C5" office:value-type="string">
            <text:p text:style-name="P97"><text:s/>924 368</text:p>
          </table:table-cell>
          <table:table-cell table:style-name="表格10.C5" office:value-type="string">
            <text:p text:style-name="P97">83.62 </text:p>
          </table:table-cell>
          <table:table-cell table:style-name="表格10.C5" office:value-type="string">
            <text:p text:style-name="P97"><text:s/>807 031</text:p>
          </table:table-cell>
          <table:table-cell table:style-name="表格10.C5" office:value-type="string">
            <text:p text:style-name="P97">83.29 </text:p>
          </table:table-cell>
          <table:table-cell table:style-name="表格10.C5" office:value-type="string">
            <text:p text:style-name="P97"><text:s/>117 337</text:p>
          </table:table-cell>
          <table:table-cell table:style-name="表格10.C5" office:value-type="string">
            <text:p text:style-name="P97">14.54 </text:p>
          </table:table-cell>
        </table:table-row>
        <table:table-row table:style-name="表格10.3">
          <table:table-cell table:style-name="表格10.A5" office:value-type="string">
            <text:p text:style-name="P225">農會、漁會信用部</text:p>
          </table:table-cell>
          <table:table-cell table:style-name="表格10.B5" office:value-type="string">
            <text:p text:style-name="P97"><text:s/>11 680</text:p>
          </table:table-cell>
          <table:table-cell table:style-name="表格10.C5" office:value-type="string">
            <text:p text:style-name="P97"><text:s/>12 215</text:p>
          </table:table-cell>
          <table:table-cell table:style-name="表格10.C5" office:value-type="string">
            <text:p text:style-name="P97">-535</text:p>
          </table:table-cell>
          <table:table-cell table:style-name="表格10.C5" office:value-type="string">
            <text:p text:style-name="P97">-4.38 </text:p>
          </table:table-cell>
          <table:table-cell table:style-name="表格10.C5" office:value-type="string">
            <text:p text:style-name="P97"><text:s/>929 765</text:p>
          </table:table-cell>
          <table:table-cell table:style-name="表格10.C5" office:value-type="string">
            <text:p text:style-name="P97">85.88 </text:p>
          </table:table-cell>
          <table:table-cell table:style-name="表格10.C5" office:value-type="string">
            <text:p text:style-name="P97"><text:s/>826 163</text:p>
          </table:table-cell>
          <table:table-cell table:style-name="表格10.C5" office:value-type="string">
            <text:p text:style-name="P97">77.63 </text:p>
          </table:table-cell>
          <table:table-cell table:style-name="表格10.C5" office:value-type="string">
            <text:p text:style-name="P97"><text:s/>103 602</text:p>
          </table:table-cell>
          <table:table-cell table:style-name="表格10.C5" office:value-type="string">
            <text:p text:style-name="P97">12.54 </text:p>
          </table:table-cell>
        </table:table-row>
        <table:table-row table:style-name="表格10.3">
          <table:table-cell table:style-name="表格10.A5" office:value-type="string">
            <text:p text:style-name="P225">郵政儲金匯兌業</text:p>
          </table:table-cell>
          <table:table-cell table:style-name="表格10.B5" office:value-type="string">
            <text:p text:style-name="P97"><text:s/>19 004</text:p>
          </table:table-cell>
          <table:table-cell table:style-name="表格10.C5" office:value-type="string">
            <text:p text:style-name="P97"><text:s/>13 795</text:p>
          </table:table-cell>
          <table:table-cell table:style-name="表格10.C5" office:value-type="string">
            <text:p text:style-name="P97">5 209</text:p>
          </table:table-cell>
          <table:table-cell table:style-name="表格10.C5" office:value-type="string">
            <text:p text:style-name="P97">37.76 </text:p>
          </table:table-cell>
          <table:table-cell table:style-name="表格10.C5" office:value-type="string">
            <text:p text:style-name="P97">2 162 767</text:p>
          </table:table-cell>
          <table:table-cell table:style-name="表格10.C5" office:value-type="string">
            <text:p text:style-name="P97">53.48 </text:p>
          </table:table-cell>
          <table:table-cell table:style-name="表格10.C5" office:value-type="string">
            <text:p text:style-name="P97">1 146 819</text:p>
          </table:table-cell>
          <table:table-cell table:style-name="表格10.C5" office:value-type="string">
            <text:p text:style-name="P97">85.64 </text:p>
          </table:table-cell>
          <table:table-cell table:style-name="表格10.C5" office:value-type="string">
            <text:p text:style-name="P101">1 015 948</text:p>
          </table:table-cell>
          <table:table-cell table:style-name="表格10.C5" office:value-type="string">
            <text:p text:style-name="P97">88.59 </text:p>
          </table:table-cell>
        </table:table-row>
        <table:table-row table:style-name="表格10.3">
          <table:table-cell table:style-name="表格10.A5" office:value-type="string">
            <text:p text:style-name="P225">其他存款機構</text:p>
          </table:table-cell>
          <table:table-cell table:style-name="表格10.B5" office:value-type="string">
            <text:p text:style-name="P97"><text:s text:c="2"/>591</text:p>
          </table:table-cell>
          <table:table-cell table:style-name="表格10.C5" office:value-type="string">
            <text:p text:style-name="P97"><text:s/>1 115</text:p>
          </table:table-cell>
          <table:table-cell table:style-name="表格10.C5" office:value-type="string">
            <text:p text:style-name="P97">-524</text:p>
          </table:table-cell>
          <table:table-cell table:style-name="表格10.C5" office:value-type="string">
            <text:p text:style-name="P97">-47.00 </text:p>
          </table:table-cell>
          <table:table-cell table:style-name="表格10.C5" office:value-type="string">
            <text:p text:style-name="P97">1 015 199</text:p>
          </table:table-cell>
          <table:table-cell table:style-name="表格10.C5" office:value-type="string">
            <text:p text:style-name="P97">85.99 </text:p>
          </table:table-cell>
          <table:table-cell table:style-name="表格10.C5" office:value-type="string">
            <text:p text:style-name="P97">1 120 580</text:p>
          </table:table-cell>
          <table:table-cell table:style-name="表格10.C5" office:value-type="string">
            <text:p text:style-name="P97">71.62 </text:p>
          </table:table-cell>
          <table:table-cell table:style-name="表格10.C5" office:value-type="string">
            <text:p text:style-name="P97">-105 381</text:p>
          </table:table-cell>
          <table:table-cell table:style-name="表格10.C5" office:value-type="string">
            <text:p text:style-name="P97">-9.40 </text:p>
          </table:table-cell>
        </table:table-row>
        <table:table-row table:style-name="表格10.3">
          <table:table-cell table:style-name="表格10.A5" office:value-type="string">
            <text:p text:style-name="P271">金融控股業</text:p>
          </table:table-cell>
          <table:table-cell table:style-name="表格10.B5" office:value-type="string">
            <text:p text:style-name="P97"><text:s/>1 740</text:p>
          </table:table-cell>
          <table:table-cell table:style-name="表格10.C5" office:value-type="string">
            <text:p text:style-name="P97">-</text:p>
          </table:table-cell>
          <table:table-cell table:style-name="表格10.C5" office:value-type="string">
            <text:p text:style-name="P97">-</text:p>
          </table:table-cell>
          <table:table-cell table:style-name="表格10.C5" office:value-type="string">
            <text:p text:style-name="P97">-</text:p>
          </table:table-cell>
          <table:table-cell table:style-name="表格10.C5" office:value-type="string">
            <text:p text:style-name="P97">2 103 613</text:p>
          </table:table-cell>
          <table:table-cell table:style-name="表格10.C5" office:value-type="string">
            <text:p text:style-name="P97">88.16 </text:p>
          </table:table-cell>
          <table:table-cell table:style-name="表格10.C5" office:value-type="string">
            <text:p text:style-name="P97">-</text:p>
          </table:table-cell>
          <table:table-cell table:style-name="表格10.C5" office:value-type="string">
            <text:p text:style-name="P97">-</text:p>
          </table:table-cell>
          <table:table-cell table:style-name="表格10.C5" office:value-type="string">
            <text:p text:style-name="P97">-</text:p>
          </table:table-cell>
          <table:table-cell table:style-name="表格10.C5" office:value-type="string">
            <text:p text:style-name="P97">-</text:p>
          </table:table-cell>
        </table:table-row>
        <table:table-row table:style-name="表格10.3">
          <table:table-cell table:style-name="表格10.A5" office:value-type="string">
            <text:p text:style-name="P271">其他金融中介業</text:p>
          </table:table-cell>
          <table:table-cell table:style-name="表格10.B5" office:value-type="string">
            <text:p text:style-name="P97"><text:s/>16 373</text:p>
          </table:table-cell>
          <table:table-cell table:style-name="表格10.C5" office:value-type="string">
            <text:p text:style-name="P97"><text:s/>12 722</text:p>
          </table:table-cell>
          <table:table-cell table:style-name="表格10.C5" office:value-type="string">
            <text:p text:style-name="P97">3 651</text:p>
          </table:table-cell>
          <table:table-cell table:style-name="表格10.C5" office:value-type="string">
            <text:p text:style-name="P97">28.70 </text:p>
          </table:table-cell>
          <table:table-cell table:style-name="表格10.C5" office:value-type="string">
            <text:p text:style-name="P97"><text:s/>685 097</text:p>
          </table:table-cell>
          <table:table-cell table:style-name="表格10.C5" office:value-type="string">
            <text:p text:style-name="P97">90.40 </text:p>
          </table:table-cell>
          <table:table-cell table:style-name="表格10.C5" office:value-type="string">
            <text:p text:style-name="P97"><text:s/>717 844</text:p>
          </table:table-cell>
          <table:table-cell table:style-name="表格10.C5" office:value-type="string">
            <text:p text:style-name="P97">91.24 </text:p>
          </table:table-cell>
          <table:table-cell table:style-name="表格10.C5" office:value-type="string">
            <text:p text:style-name="P97">-32 747</text:p>
          </table:table-cell>
          <table:table-cell table:style-name="表格10.C5" office:value-type="string">
            <text:p text:style-name="P97">-4.56 </text:p>
          </table:table-cell>
        </table:table-row>
        <table:table-row table:style-name="表格10.3">
          <table:table-cell table:style-name="表格10.A5" office:value-type="string">
            <text:p text:style-name="P203">保險業</text:p>
          </table:table-cell>
          <table:table-cell table:style-name="表格10.B5" office:value-type="string">
            <text:p text:style-name="P85"><text:s/>95 767</text:p>
          </table:table-cell>
          <table:table-cell table:style-name="表格10.C5" office:value-type="string">
            <text:p text:style-name="P85">100 860</text:p>
          </table:table-cell>
          <table:table-cell table:style-name="表格10.C5" office:value-type="string">
            <text:p text:style-name="P85">-5 093</text:p>
          </table:table-cell>
          <table:table-cell table:style-name="表格10.C5" office:value-type="string">
            <text:p text:style-name="P85">-5.05 </text:p>
          </table:table-cell>
          <table:table-cell table:style-name="表格10.C5" office:value-type="string">
            <text:p text:style-name="P85"><text:s/>759 497</text:p>
          </table:table-cell>
          <table:table-cell table:style-name="表格10.C5" office:value-type="string">
            <text:p text:style-name="P85">88.62 </text:p>
          </table:table-cell>
          <table:table-cell table:style-name="表格10.C5" office:value-type="string">
            <text:p text:style-name="P85"><text:s/>720 719</text:p>
          </table:table-cell>
          <table:table-cell table:style-name="表格10.C5" office:value-type="string">
            <text:p text:style-name="P85">92.24 </text:p>
          </table:table-cell>
          <table:table-cell table:style-name="表格10.C5" office:value-type="string">
            <text:p text:style-name="P85"><text:s/>38 778</text:p>
          </table:table-cell>
          <table:table-cell table:style-name="表格10.C5" office:value-type="string">
            <text:p text:style-name="P85">5.38 </text:p>
          </table:table-cell>
        </table:table-row>
        <table:table-row table:style-name="表格10.3">
          <table:table-cell table:style-name="表格10.A5" office:value-type="string">
            <text:p text:style-name="P271">人身保險業</text:p>
          </table:table-cell>
          <table:table-cell table:style-name="表格10.B5" office:value-type="string">
            <text:p text:style-name="P97"><text:s/>75 615</text:p>
          </table:table-cell>
          <table:table-cell table:style-name="表格10.C5" office:value-type="string">
            <text:p text:style-name="P97"><text:s/>84 110</text:p>
          </table:table-cell>
          <table:table-cell table:style-name="表格10.C5" office:value-type="string">
            <text:p text:style-name="P97">-8 495</text:p>
          </table:table-cell>
          <table:table-cell table:style-name="表格10.C5" office:value-type="string">
            <text:p text:style-name="P97">-10.10 </text:p>
          </table:table-cell>
          <table:table-cell table:style-name="表格10.C5" office:value-type="string">
            <text:p text:style-name="P97"><text:s/>799 876</text:p>
          </table:table-cell>
          <table:table-cell table:style-name="表格10.C5" office:value-type="string">
            <text:p text:style-name="P97">88.75 </text:p>
          </table:table-cell>
          <table:table-cell table:style-name="表格10.C5" office:value-type="string">
            <text:p text:style-name="P97"><text:s/>760 316</text:p>
          </table:table-cell>
          <table:table-cell table:style-name="表格10.C5" office:value-type="string">
            <text:p text:style-name="P97">92.33 </text:p>
          </table:table-cell>
          <table:table-cell table:style-name="表格10.C5" office:value-type="string">
            <text:p text:style-name="P97"><text:s/>39 560</text:p>
          </table:table-cell>
          <table:table-cell table:style-name="表格10.C5" office:value-type="string">
            <text:p text:style-name="P97">5.20 </text:p>
          </table:table-cell>
        </table:table-row>
        <table:table-row table:style-name="表格10.3">
          <table:table-cell table:style-name="表格10.A5" office:value-type="string">
            <text:p text:style-name="P271">財產保險業</text:p>
          </table:table-cell>
          <table:table-cell table:style-name="表格10.B5" office:value-type="string">
            <text:p text:style-name="P97"><text:s/>12 523</text:p>
          </table:table-cell>
          <table:table-cell table:style-name="表格10.C5" office:value-type="string">
            <text:p text:style-name="P97"><text:s/>10 606</text:p>
          </table:table-cell>
          <table:table-cell table:style-name="表格10.C5" office:value-type="string">
            <text:p text:style-name="P97">1 917</text:p>
          </table:table-cell>
          <table:table-cell table:style-name="表格10.C5" office:value-type="string">
            <text:p text:style-name="P97">18.07 </text:p>
          </table:table-cell>
          <table:table-cell table:style-name="表格10.C5" office:value-type="string">
            <text:p text:style-name="P97"><text:s/>828 255</text:p>
          </table:table-cell>
          <table:table-cell table:style-name="表格10.C5" office:value-type="string">
            <text:p text:style-name="P97">87.36 </text:p>
          </table:table-cell>
          <table:table-cell table:style-name="表格10.C5" office:value-type="string">
            <text:p text:style-name="P97"><text:s/>754 928</text:p>
          </table:table-cell>
          <table:table-cell table:style-name="表格10.C5" office:value-type="string">
            <text:p text:style-name="P97">90.86 </text:p>
          </table:table-cell>
          <table:table-cell table:style-name="表格10.C5" office:value-type="string">
            <text:p text:style-name="P97"><text:s/>73 327</text:p>
          </table:table-cell>
          <table:table-cell table:style-name="表格10.C5" office:value-type="string">
            <text:p text:style-name="P97">9.71 </text:p>
          </table:table-cell>
        </table:table-row>
        <table:table-row table:style-name="表格10.19">
          <table:table-cell table:style-name="表格10.A19" office:value-type="string">
            <text:p text:style-name="P407">再保險業與</text:p>
            <text:p text:style-name="P272">保險及退休基金輔助業</text:p>
          </table:table-cell>
          <table:table-cell table:style-name="表格10.B5" office:value-type="string">
            <text:p text:style-name="P97"><text:s/>7 629</text:p>
          </table:table-cell>
          <table:table-cell table:style-name="表格10.C5" office:value-type="string">
            <text:p text:style-name="P97"><text:s/>6 144</text:p>
          </table:table-cell>
          <table:table-cell table:style-name="表格10.C5" office:value-type="string">
            <text:p text:style-name="P97">1 485</text:p>
          </table:table-cell>
          <table:table-cell table:style-name="表格10.C5" office:value-type="string">
            <text:p text:style-name="P97">24.17 </text:p>
          </table:table-cell>
          <table:table-cell table:style-name="表格10.C5" office:value-type="string">
            <text:p text:style-name="P97"><text:s/>464 050</text:p>
          </table:table-cell>
          <table:table-cell table:style-name="表格10.C5" office:value-type="string">
            <text:p text:style-name="P97">89.40 </text:p>
          </table:table-cell>
          <table:table-cell table:style-name="表格10.C5" office:value-type="string">
            <text:p text:style-name="P97"><text:s/>402 360</text:p>
          </table:table-cell>
          <table:table-cell table:style-name="表格10.C5" office:value-type="string">
            <text:p text:style-name="P97">93.34 </text:p>
          </table:table-cell>
          <table:table-cell table:style-name="表格10.C5" office:value-type="string">
            <text:p text:style-name="P97"><text:s/>61 690</text:p>
          </table:table-cell>
          <table:table-cell table:style-name="表格10.C5" office:value-type="string">
            <text:p text:style-name="P97">15.33 </text:p>
          </table:table-cell>
        </table:table-row>
        <table:table-row table:style-name="表格10.3">
          <table:table-cell table:style-name="表格10.A5" office:value-type="string">
            <text:p text:style-name="P209">證券期貨及其他金融業</text:p>
          </table:table-cell>
          <table:table-cell table:style-name="表格10.B5" office:value-type="string">
            <text:p text:style-name="P85"><text:s/>55 774</text:p>
          </table:table-cell>
          <table:table-cell table:style-name="表格10.C5" office:value-type="string">
            <text:p text:style-name="P85"><text:s/>44 043</text:p>
          </table:table-cell>
          <table:table-cell table:style-name="表格10.C5" office:value-type="string">
            <text:p text:style-name="P99">11 731</text:p>
          </table:table-cell>
          <table:table-cell table:style-name="表格10.C5" office:value-type="string">
            <text:p text:style-name="P85">26.64 </text:p>
          </table:table-cell>
          <table:table-cell table:style-name="表格10.C5" office:value-type="string">
            <text:p text:style-name="P85">1 095 753</text:p>
          </table:table-cell>
          <table:table-cell table:style-name="表格10.C5" office:value-type="string">
            <text:p text:style-name="P85">87.00 </text:p>
          </table:table-cell>
          <table:table-cell table:style-name="表格10.C5" office:value-type="string">
            <text:p text:style-name="P85"><text:s/>846 517</text:p>
          </table:table-cell>
          <table:table-cell table:style-name="表格10.C5" office:value-type="string">
            <text:p text:style-name="P85">92.24 </text:p>
          </table:table-cell>
          <table:table-cell table:style-name="表格10.C5" office:value-type="string">
            <text:p text:style-name="P85"><text:s/>249 236</text:p>
          </table:table-cell>
          <table:table-cell table:style-name="表格10.C5" office:value-type="string">
            <text:p text:style-name="P85">29.44 </text:p>
          </table:table-cell>
        </table:table-row>
        <table:table-row table:style-name="表格10.3">
          <table:table-cell table:style-name="表格10.A5" office:value-type="string">
            <text:p text:style-name="P271">證券業</text:p>
          </table:table-cell>
          <table:table-cell table:style-name="表格10.B5" office:value-type="string">
            <text:p text:style-name="P97"><text:s/>41 675</text:p>
          </table:table-cell>
          <table:table-cell table:style-name="表格10.C5" office:value-type="string">
            <text:p text:style-name="P97"><text:s/>33 569</text:p>
          </table:table-cell>
          <table:table-cell table:style-name="表格10.C5" office:value-type="string">
            <text:p text:style-name="P97">8 106</text:p>
          </table:table-cell>
          <table:table-cell table:style-name="表格10.C5" office:value-type="string">
            <text:p text:style-name="P97">24.15 </text:p>
          </table:table-cell>
          <table:table-cell table:style-name="表格10.C5" office:value-type="string">
            <text:p text:style-name="P97">1 099 012</text:p>
          </table:table-cell>
          <table:table-cell table:style-name="表格10.C5" office:value-type="string">
            <text:p text:style-name="P97">86.76 </text:p>
          </table:table-cell>
          <table:table-cell table:style-name="表格10.C5" office:value-type="string">
            <text:p text:style-name="P97"><text:s/>843 583</text:p>
          </table:table-cell>
          <table:table-cell table:style-name="表格10.C5" office:value-type="string">
            <text:p text:style-name="P97">92.64 </text:p>
          </table:table-cell>
          <table:table-cell table:style-name="表格10.C5" office:value-type="string">
            <text:p text:style-name="P97"><text:s/>255 429</text:p>
          </table:table-cell>
          <table:table-cell table:style-name="表格10.C5" office:value-type="string">
            <text:p text:style-name="P97">30.28 </text:p>
          </table:table-cell>
        </table:table-row>
        <table:table-row table:style-name="表格10.3">
          <table:table-cell table:style-name="表格10.A5" office:value-type="string">
            <text:p text:style-name="P271">期貨業</text:p>
          </table:table-cell>
          <table:table-cell table:style-name="表格10.B5" office:value-type="string">
            <text:p text:style-name="P97"><text:s/>2 177</text:p>
          </table:table-cell>
          <table:table-cell table:style-name="表格10.C5" office:value-type="string">
            <text:p text:style-name="P97"><text:s/>1 577</text:p>
          </table:table-cell>
          <table:table-cell table:style-name="表格10.C5" office:value-type="string">
            <text:p text:style-name="P97"><text:s text:c="2"/>600</text:p>
          </table:table-cell>
          <table:table-cell table:style-name="表格10.C5" office:value-type="string">
            <text:p text:style-name="P97">38.05 </text:p>
          </table:table-cell>
          <table:table-cell table:style-name="表格10.C5" office:value-type="string">
            <text:p text:style-name="P97">1 084 806</text:p>
          </table:table-cell>
          <table:table-cell table:style-name="表格10.C5" office:value-type="string">
            <text:p text:style-name="P97">88.49 </text:p>
          </table:table-cell>
          <table:table-cell table:style-name="表格10.C5" office:value-type="string">
            <text:p text:style-name="P97"><text:s/>789 187</text:p>
          </table:table-cell>
          <table:table-cell table:style-name="表格10.C5" office:value-type="string">
            <text:p text:style-name="P97">91.02 </text:p>
          </table:table-cell>
          <table:table-cell table:style-name="表格10.C5" office:value-type="string">
            <text:p text:style-name="P97"><text:s/>295 619</text:p>
          </table:table-cell>
          <table:table-cell table:style-name="表格10.C5" office:value-type="string">
            <text:p text:style-name="P97">37.46 </text:p>
          </table:table-cell>
        </table:table-row>
        <table:table-row table:style-name="表格10.3">
          <table:table-cell table:style-name="表格10.A5" office:value-type="string">
            <text:p text:style-name="P271">金融輔助業</text:p>
          </table:table-cell>
          <table:table-cell table:style-name="表格10.B5" office:value-type="string">
            <text:p text:style-name="P97"><text:s/>6 754</text:p>
          </table:table-cell>
          <table:table-cell table:style-name="表格10.C5" office:value-type="string">
            <text:p text:style-name="P97"><text:s/>5 184</text:p>
          </table:table-cell>
          <table:table-cell table:style-name="表格10.C5" office:value-type="string">
            <text:p text:style-name="P97">1 570</text:p>
          </table:table-cell>
          <table:table-cell table:style-name="表格10.C5" office:value-type="string">
            <text:p text:style-name="P97">30.29 </text:p>
          </table:table-cell>
          <table:table-cell table:style-name="表格10.C5" office:value-type="string">
            <text:p text:style-name="P97"><text:s/>921 345</text:p>
          </table:table-cell>
          <table:table-cell table:style-name="表格10.C5" office:value-type="string">
            <text:p text:style-name="P97">86.98 </text:p>
          </table:table-cell>
          <table:table-cell table:style-name="表格10.C5" office:value-type="string">
            <text:p text:style-name="P97"><text:s/>725 503</text:p>
          </table:table-cell>
          <table:table-cell table:style-name="表格10.C5" office:value-type="string">
            <text:p text:style-name="P97">90.22 </text:p>
          </table:table-cell>
          <table:table-cell table:style-name="表格10.C5" office:value-type="string">
            <text:p text:style-name="P97"><text:s/>195 842</text:p>
          </table:table-cell>
          <table:table-cell table:style-name="表格10.C5" office:value-type="string">
            <text:p text:style-name="P97">26.99 </text:p>
          </table:table-cell>
        </table:table-row>
        <table:table-row table:style-name="表格10.3">
          <table:table-cell table:style-name="表格10.A24" office:value-type="string">
            <text:p text:style-name="P271">基金管理業</text:p>
          </table:table-cell>
          <table:table-cell table:style-name="表格10.B24" office:value-type="string">
            <text:p text:style-name="P97"><text:s/>5 168</text:p>
          </table:table-cell>
          <table:table-cell table:style-name="表格10.C24" office:value-type="string">
            <text:p text:style-name="P97"><text:s/>3 714</text:p>
          </table:table-cell>
          <table:table-cell table:style-name="表格10.C24" office:value-type="string">
            <text:p text:style-name="P97">1 454</text:p>
          </table:table-cell>
          <table:table-cell table:style-name="表格10.C24" office:value-type="string">
            <text:p text:style-name="P97">39.15 </text:p>
          </table:table-cell>
          <table:table-cell table:style-name="表格10.C24" office:value-type="string">
            <text:p text:style-name="P97">1 418 920</text:p>
          </table:table-cell>
          <table:table-cell table:style-name="表格10.C24" office:value-type="string">
            <text:p text:style-name="P97">88.29 </text:p>
          </table:table-cell>
          <table:table-cell table:style-name="表格10.C24" office:value-type="string">
            <text:p text:style-name="P97">1 201 006</text:p>
          </table:table-cell>
          <table:table-cell table:style-name="表格10.C24" office:value-type="string">
            <text:p text:style-name="P97">91.93 </text:p>
          </table:table-cell>
          <table:table-cell table:style-name="表格10.C24" office:value-type="string">
            <text:p text:style-name="P97"><text:s/>217 914</text:p>
          </table:table-cell>
          <table:table-cell table:style-name="表格10.C24" office:value-type="string">
            <text:p text:style-name="P97">18.14 </text:p>
          </table:table-cell>
        </table:table-row>
      </table:table>
      <text:list xml:id="list33662881" text:continue-list="list33689489" text:style-name="WW8Num41">
        <text:list-item>
          <text:p text:style-name="P353"><text:soft-page-break/><text:span text:style-name="T48">全年各項收支與利潤</text:span></text:p>
        </text:list-item>
      </text:list>
      <text:p text:style-name="P399">▲95年保險費收入占總收入比重近四分之一；5年來營業性投資收益增加最多。</text:p>
      <text:p text:style-name="P156"><text:span text:style-name="T25">95年金融及保險業企業單位全年各項收入總額為5兆8,223億元，較90年增加1兆9,377億元或增加49.88％，其中營業收入占97.65％；非營業收入占2.35％。就收入項目觀察，隨著國人逐漸接受保險觀念，以及投資型保單熱賣，保險費收入5年來成長55.84％，95年保險費收入為1兆4,179億元躍居首位，占全體金融及保險業各項收入之24.35％；其次為營業性投資收益1兆1,877億元，5年來增加122.08％，占全體金融及</text:span><text:span text:style-name="T25">保險業各項收入之20.40％，主要受金融商品多元化，投資機會增加，加以景氣回升，整體收益增加所致；而以往位居首位之放款及貼現利息收入為8,156億元，因放款利率下滑，以及高利率之消費性放款緊縮影響，5年來減少41.14％，退居第3。若觀察5年來金額變動情況，以</text:span><text:bookmark-start text:name="OLE_LINK3"/><text:span text:style-name="T25">營業性投資收</text:span><text:bookmark-end text:name="OLE_LINK3"/><text:span text:style-name="T25">益增加6,529億元最多；其他營業收入5,639億元次之，主要因匯兌利益增加所致；保險費收入增加5,080億元居第3。</text:span></text:p>
      <text:list xml:id="list33690149" text:continue-list="list33673866" text:style-name="WW8Num8">
        <text:list-item>
          <text:list>
            <text:list-item>
              <text:p text:style-name="P381">金融及保險業企業單位全年各項收入按收入項目別分</text:p>
            </text:list-item>
          </text:list>
        </text:list-item>
      </text:list>
      <text:p text:style-name="P164">單位：百萬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180">收入項目別</text:p>
          </table:table-cell>
          <table:table-cell table:style-name="表格11.B1" table:number-columns-spanned="2" office:value-type="string">
            <text:p text:style-name="P273">95年</text:p>
          </table:table-cell>
          <table:covered-table-cell/>
          <table:table-cell table:style-name="表格11.B1" table:number-columns-spanned="2" office:value-type="string">
            <text:p text:style-name="P273">90年</text:p>
          </table:table-cell>
          <table:covered-table-cell/>
          <table:table-cell table:style-name="表格11.B1" table:number-columns-spanned="2" office:value-type="string">
            <text:p text:style-name="P3">增減比較</text:p>
          </table:table-cell>
          <table:covered-table-cell/>
        </table:table-row>
        <table:table-row table:style-name="表格11.1">
          <table:covered-table-cell/>
          <table:table-cell table:style-name="表格11.B2" office:value-type="string">
            <text:p text:style-name="P180">金額</text:p>
          </table:table-cell>
          <table:table-cell table:style-name="表格11.B2" office:value-type="string">
            <text:p text:style-name="P4">分配比（％）</text:p>
          </table:table-cell>
          <table:table-cell table:style-name="表格11.B2" office:value-type="string">
            <text:p text:style-name="P180">金額</text:p>
          </table:table-cell>
          <table:table-cell table:style-name="表格11.B2" office:value-type="string">
            <text:p text:style-name="P4">分配比（％）</text:p>
          </table:table-cell>
          <table:table-cell table:style-name="表格11.B2" office:value-type="string">
            <text:p text:style-name="P3">金額</text:p>
          </table:table-cell>
          <table:table-cell table:style-name="表格11.B2" office:value-type="string">
            <text:p text:style-name="P4">（％）</text:p>
          </table:table-cell>
        </table:table-row>
        <table:table-row table:style-name="表格11.1">
          <table:table-cell table:style-name="表格11.A3" office:value-type="string">
            <text:p text:style-name="P52">總計</text:p>
          </table:table-cell>
          <table:table-cell table:style-name="表格11.B3" office:value-type="string">
            <text:p text:style-name="P39">5 822 329</text:p>
          </table:table-cell>
          <table:table-cell table:style-name="表格11.C3" office:value-type="string">
            <text:p text:style-name="P39">100.00 </text:p>
          </table:table-cell>
          <table:table-cell table:style-name="表格11.C3" office:value-type="string">
            <text:p text:style-name="P39">3 884 647</text:p>
          </table:table-cell>
          <table:table-cell table:style-name="表格11.C3" office:value-type="string">
            <text:p text:style-name="P39">100.00 </text:p>
          </table:table-cell>
          <table:table-cell table:style-name="表格11.C3" office:value-type="string">
            <text:p text:style-name="P39">1 937 682</text:p>
          </table:table-cell>
          <table:table-cell table:style-name="表格11.C3" office:value-type="string">
            <text:p text:style-name="P39">49.88 </text:p>
          </table:table-cell>
        </table:table-row>
        <table:table-row table:style-name="表格11.4">
          <table:table-cell table:style-name="表格11.A4" office:value-type="string">
            <text:p text:style-name="P108"/>
          </table:table-cell>
          <table:table-cell table:style-name="表格11.B4" office:value-type="string">
            <text:p text:style-name="P31"/>
          </table:table-cell>
          <table:table-cell table:style-name="表格11.C4" office:value-type="string">
            <text:p text:style-name="P31"/>
          </table:table-cell>
          <table:table-cell table:style-name="表格11.C4" office:value-type="string">
            <text:p text:style-name="P31"/>
          </table:table-cell>
          <table:table-cell table:style-name="表格11.C4" office:value-type="string">
            <text:p text:style-name="P31"/>
          </table:table-cell>
          <table:table-cell table:style-name="表格11.C4" office:value-type="string">
            <text:p text:style-name="P31"/>
          </table:table-cell>
          <table:table-cell table:style-name="表格11.C4" office:value-type="string">
            <text:p text:style-name="P31"/>
          </table:table-cell>
        </table:table-row>
        <table:table-row table:style-name="表格11.1">
          <table:table-cell table:style-name="表格11.A4" office:value-type="string">
            <text:p text:style-name="P52">營業收入</text:p>
          </table:table-cell>
          <table:table-cell table:style-name="表格11.B4" office:value-type="string">
            <text:p text:style-name="P39">5 685 340</text:p>
          </table:table-cell>
          <table:table-cell table:style-name="表格11.C4" office:value-type="string">
            <text:p text:style-name="P39">97.65 </text:p>
          </table:table-cell>
          <table:table-cell table:style-name="表格11.C4" office:value-type="string">
            <text:p text:style-name="P39">3 822 248</text:p>
          </table:table-cell>
          <table:table-cell table:style-name="表格11.C4" office:value-type="string">
            <text:p text:style-name="P39">98.39 </text:p>
          </table:table-cell>
          <table:table-cell table:style-name="表格11.C4" office:value-type="string">
            <text:p text:style-name="P39">1 863 092</text:p>
          </table:table-cell>
          <table:table-cell table:style-name="表格11.C4" office:value-type="string">
            <text:p text:style-name="P39">48.74 </text:p>
          </table:table-cell>
        </table:table-row>
        <table:table-row table:style-name="表格11.1">
          <table:table-cell table:style-name="表格11.A4" office:value-type="string">
            <text:p text:style-name="P163">放款及貼現利息收入</text:p>
          </table:table-cell>
          <table:table-cell table:style-name="表格11.B4" office:value-type="string">
            <text:p text:style-name="P69"><text:s/>815 602</text:p>
          </table:table-cell>
          <table:table-cell table:style-name="表格11.C4" office:value-type="string">
            <text:p text:style-name="P69">14.01 </text:p>
          </table:table-cell>
          <table:table-cell table:style-name="表格11.C4" office:value-type="string">
            <text:p text:style-name="P69">1 385 766</text:p>
          </table:table-cell>
          <table:table-cell table:style-name="表格11.C4" office:value-type="string">
            <text:p text:style-name="P69">35.67 </text:p>
          </table:table-cell>
          <table:table-cell table:style-name="表格11.C4" office:value-type="string">
            <text:p text:style-name="P69">-570 164</text:p>
          </table:table-cell>
          <table:table-cell table:style-name="表格11.C4" office:value-type="string">
            <text:p text:style-name="P69">-41.14 </text:p>
          </table:table-cell>
        </table:table-row>
        <table:table-row table:style-name="表格11.1">
          <table:table-cell table:style-name="表格11.A4" office:value-type="string">
            <text:p text:style-name="P163">其他營業利息收入</text:p>
          </table:table-cell>
          <table:table-cell table:style-name="表格11.B4" office:value-type="string">
            <text:p text:style-name="P69"><text:s/>518 245</text:p>
          </table:table-cell>
          <table:table-cell table:style-name="表格11.C4" office:value-type="string">
            <text:p text:style-name="P69">8.90 </text:p>
          </table:table-cell>
          <table:table-cell table:style-name="表格11.C4" office:value-type="string">
            <text:p text:style-name="P69"><text:s/>224 796</text:p>
          </table:table-cell>
          <table:table-cell table:style-name="表格11.C4" office:value-type="string">
            <text:p text:style-name="P69">5.79 </text:p>
          </table:table-cell>
          <table:table-cell table:style-name="表格11.C4" office:value-type="string">
            <text:p text:style-name="P69"><text:s/>293 449</text:p>
          </table:table-cell>
          <table:table-cell table:style-name="表格11.C4" office:value-type="string">
            <text:p text:style-name="P69">130.54 </text:p>
          </table:table-cell>
        </table:table-row>
        <table:table-row table:style-name="表格11.1">
          <table:table-cell table:style-name="表格11.A4" office:value-type="string">
            <text:p text:style-name="P163">服務收入</text:p>
          </table:table-cell>
          <table:table-cell table:style-name="表格11.B4" office:value-type="string">
            <text:p text:style-name="P69"><text:s/>277 579</text:p>
          </table:table-cell>
          <table:table-cell table:style-name="表格11.C4" office:value-type="string">
            <text:p text:style-name="P69">4.77 </text:p>
          </table:table-cell>
          <table:table-cell table:style-name="表格11.C4" office:value-type="string">
            <text:p text:style-name="P69"><text:s/>165 873</text:p>
          </table:table-cell>
          <table:table-cell table:style-name="表格11.C4" office:value-type="string">
            <text:p text:style-name="P69">4.27 </text:p>
          </table:table-cell>
          <table:table-cell table:style-name="表格11.C4" office:value-type="string">
            <text:p text:style-name="P69"><text:s/>111 706</text:p>
          </table:table-cell>
          <table:table-cell table:style-name="表格11.C4" office:value-type="string">
            <text:p text:style-name="P69">67.34 </text:p>
          </table:table-cell>
        </table:table-row>
        <table:table-row table:style-name="表格11.1">
          <table:table-cell table:style-name="表格11.A4" office:value-type="string">
            <text:p text:style-name="P163">保險費收入</text:p>
          </table:table-cell>
          <table:table-cell table:style-name="表格11.B4" office:value-type="string">
            <text:p text:style-name="P69">1 417 888</text:p>
          </table:table-cell>
          <table:table-cell table:style-name="表格11.C4" office:value-type="string">
            <text:p text:style-name="P69">24.35 </text:p>
          </table:table-cell>
          <table:table-cell table:style-name="表格11.C4" office:value-type="string">
            <text:p text:style-name="P69"><text:s/>909 842</text:p>
          </table:table-cell>
          <table:table-cell table:style-name="表格11.C4" office:value-type="string">
            <text:p text:style-name="P69">23.42 </text:p>
          </table:table-cell>
          <table:table-cell table:style-name="表格11.C4" office:value-type="string">
            <text:p text:style-name="P69"><text:s/>508 046</text:p>
          </table:table-cell>
          <table:table-cell table:style-name="表格11.C4" office:value-type="string">
            <text:p text:style-name="P69">55.84 </text:p>
          </table:table-cell>
        </table:table-row>
        <table:table-row table:style-name="表格11.1">
          <table:table-cell table:style-name="表格11.A4" office:value-type="string">
            <text:p text:style-name="P163">再保費收入</text:p>
          </table:table-cell>
          <table:table-cell table:style-name="表格11.B4" office:value-type="string">
            <text:p text:style-name="P69"><text:s/>46 276</text:p>
          </table:table-cell>
          <table:table-cell table:style-name="表格11.C4" office:value-type="string">
            <text:p text:style-name="P69">0.79 </text:p>
          </table:table-cell>
          <table:table-cell table:style-name="表格11.C4" office:value-type="string">
            <text:p text:style-name="P69"><text:s/>24 627</text:p>
          </table:table-cell>
          <table:table-cell table:style-name="表格11.C4" office:value-type="string">
            <text:p text:style-name="P69">0.63 </text:p>
          </table:table-cell>
          <table:table-cell table:style-name="表格11.C4" office:value-type="string">
            <text:p text:style-name="P69"><text:s/>21 649</text:p>
          </table:table-cell>
          <table:table-cell table:style-name="表格11.C4" office:value-type="string">
            <text:p text:style-name="P69">87.91 </text:p>
          </table:table-cell>
        </table:table-row>
        <table:table-row table:style-name="表格11.1">
          <table:table-cell table:style-name="表格11.A4" office:value-type="string">
            <text:p text:style-name="P163">保險收回各項準備　</text:p>
          </table:table-cell>
          <table:table-cell table:style-name="表格11.B4" office:value-type="string">
            <text:p text:style-name="P69"><text:s/>655 700</text:p>
          </table:table-cell>
          <table:table-cell table:style-name="表格11.C4" office:value-type="string">
            <text:p text:style-name="P69">11.26 </text:p>
          </table:table-cell>
          <table:table-cell table:style-name="表格11.C4" office:value-type="string">
            <text:p text:style-name="P69"><text:s/>421 819</text:p>
          </table:table-cell>
          <table:table-cell table:style-name="表格11.C4" office:value-type="string">
            <text:p text:style-name="P69">10.86 </text:p>
          </table:table-cell>
          <table:table-cell table:style-name="表格11.C4" office:value-type="string">
            <text:p text:style-name="P69"><text:s/>233 881</text:p>
          </table:table-cell>
          <table:table-cell table:style-name="表格11.C4" office:value-type="string">
            <text:p text:style-name="P69">55.45 </text:p>
          </table:table-cell>
        </table:table-row>
        <table:table-row table:style-name="表格11.1">
          <table:table-cell table:style-name="表格11.A4" office:value-type="string">
            <text:p text:style-name="P163">營業性投資收益</text:p>
          </table:table-cell>
          <table:table-cell table:style-name="表格11.B4" office:value-type="string">
            <text:p text:style-name="P69">1 187 691</text:p>
          </table:table-cell>
          <table:table-cell table:style-name="表格11.C4" office:value-type="string">
            <text:p text:style-name="P69">20.40 </text:p>
          </table:table-cell>
          <table:table-cell table:style-name="表格11.C4" office:value-type="string">
            <text:p text:style-name="P69"><text:s/>534 799</text:p>
          </table:table-cell>
          <table:table-cell table:style-name="表格11.C4" office:value-type="string">
            <text:p text:style-name="P69">13.77 </text:p>
          </table:table-cell>
          <table:table-cell table:style-name="表格11.C4" office:value-type="string">
            <text:p text:style-name="P69"><text:s/>652 892</text:p>
          </table:table-cell>
          <table:table-cell table:style-name="表格11.C4" office:value-type="string">
            <text:p text:style-name="P69">122.08 </text:p>
          </table:table-cell>
        </table:table-row>
        <table:table-row table:style-name="表格11.1">
          <table:table-cell table:style-name="表格11.A4" office:value-type="string">
            <text:p text:style-name="P163">佣金收入</text:p>
          </table:table-cell>
          <table:table-cell table:style-name="表格11.B4" office:value-type="string">
            <text:p text:style-name="P69"><text:s/>65 409</text:p>
          </table:table-cell>
          <table:table-cell table:style-name="表格11.C4" office:value-type="string">
            <text:p text:style-name="P69">1.12 </text:p>
          </table:table-cell>
          <table:table-cell table:style-name="表格11.C4" office:value-type="string">
            <text:p text:style-name="P69"><text:s/>45 419</text:p>
          </table:table-cell>
          <table:table-cell table:style-name="表格11.C4" office:value-type="string">
            <text:p text:style-name="P69">1.17 </text:p>
          </table:table-cell>
          <table:table-cell table:style-name="表格11.C4" office:value-type="string">
            <text:p text:style-name="P69"><text:s/>19 990</text:p>
          </table:table-cell>
          <table:table-cell table:style-name="表格11.C4" office:value-type="string">
            <text:p text:style-name="P69">44.01 </text:p>
          </table:table-cell>
        </table:table-row>
        <table:table-row table:style-name="表格11.1">
          <table:table-cell table:style-name="表格11.C4" office:value-type="string">
            <text:p text:style-name="P163">兼銷商品收入</text:p>
          </table:table-cell>
          <table:table-cell table:style-name="表格11.B4" office:value-type="string">
            <text:p text:style-name="P69"><text:s/>30 890</text:p>
          </table:table-cell>
          <table:table-cell table:style-name="表格11.C4" office:value-type="string">
            <text:p text:style-name="P69">0.53 </text:p>
          </table:table-cell>
          <table:table-cell table:style-name="表格11.C4" office:value-type="string">
            <text:p text:style-name="P69"><text:s/>3 137</text:p>
          </table:table-cell>
          <table:table-cell table:style-name="表格11.C4" office:value-type="string">
            <text:p text:style-name="P69">0.08 </text:p>
          </table:table-cell>
          <table:table-cell table:style-name="表格11.C4" office:value-type="string">
            <text:p text:style-name="P69"><text:s/>27 753</text:p>
          </table:table-cell>
          <table:table-cell table:style-name="表格11.C4" office:value-type="string">
            <text:p text:style-name="P69">884.70 </text:p>
          </table:table-cell>
        </table:table-row>
        <table:table-row table:style-name="表格11.1">
          <table:table-cell table:style-name="表格11.A4" office:value-type="string">
            <text:p text:style-name="P163">其他營業收入</text:p>
          </table:table-cell>
          <table:table-cell table:style-name="表格11.B4" office:value-type="string">
            <text:p text:style-name="P69"><text:s/>670 060</text:p>
          </table:table-cell>
          <table:table-cell table:style-name="表格11.C4" office:value-type="string">
            <text:p text:style-name="P69">11.51 </text:p>
          </table:table-cell>
          <table:table-cell table:style-name="表格11.C4" office:value-type="string">
            <text:p text:style-name="P69"><text:s/>106 170</text:p>
          </table:table-cell>
          <table:table-cell table:style-name="表格11.C4" office:value-type="string">
            <text:p text:style-name="P69">2.73 </text:p>
          </table:table-cell>
          <table:table-cell table:style-name="表格11.C4" office:value-type="string">
            <text:p text:style-name="P69"><text:s/>563 890</text:p>
          </table:table-cell>
          <table:table-cell table:style-name="表格11.C4" office:value-type="string">
            <text:p text:style-name="P69">531.12 </text:p>
          </table:table-cell>
        </table:table-row>
        <table:table-row table:style-name="表格11.1">
          <table:table-cell table:style-name="表格11.A4" office:value-type="string">
            <text:p text:style-name="P52">非營業收入</text:p>
          </table:table-cell>
          <table:table-cell table:style-name="表格11.B4" office:value-type="string">
            <text:p text:style-name="P39"><text:s/>136 989</text:p>
          </table:table-cell>
          <table:table-cell table:style-name="表格11.C4" office:value-type="string">
            <text:p text:style-name="P39">2.35 </text:p>
          </table:table-cell>
          <table:table-cell table:style-name="表格11.C4" office:value-type="string">
            <text:p text:style-name="P39"><text:s/>62 400</text:p>
          </table:table-cell>
          <table:table-cell table:style-name="表格11.C4" office:value-type="string">
            <text:p text:style-name="P39">1.61 </text:p>
          </table:table-cell>
          <table:table-cell table:style-name="表格11.C4" office:value-type="string">
            <text:p text:style-name="P39"><text:s/>74 589</text:p>
          </table:table-cell>
          <table:table-cell table:style-name="表格11.C4" office:value-type="string">
            <text:p text:style-name="P39">119.53 </text:p>
          </table:table-cell>
        </table:table-row>
        <table:table-row table:style-name="表格11.1">
          <table:table-cell table:style-name="表格11.A4" office:value-type="string">
            <text:p text:style-name="P163">租金收入</text:p>
          </table:table-cell>
          <table:table-cell table:style-name="表格11.B4" office:value-type="string">
            <text:p text:style-name="P69"><text:s/>6 825</text:p>
          </table:table-cell>
          <table:table-cell table:style-name="表格11.C4" office:value-type="string">
            <text:p text:style-name="P69">0.12 </text:p>
          </table:table-cell>
          <table:table-cell table:style-name="表格11.C4" office:value-type="string">
            <text:p text:style-name="P69"><text:s/>4 436</text:p>
          </table:table-cell>
          <table:table-cell table:style-name="表格11.C4" office:value-type="string">
            <text:p text:style-name="P69">0.11 </text:p>
          </table:table-cell>
          <table:table-cell table:style-name="表格11.C4" office:value-type="string">
            <text:p text:style-name="P69"><text:s/>2 389</text:p>
          </table:table-cell>
          <table:table-cell table:style-name="表格11.C4" office:value-type="string">
            <text:p text:style-name="P69">53.85 </text:p>
          </table:table-cell>
        </table:table-row>
        <table:table-row table:style-name="表格11.1">
          <table:table-cell table:style-name="表格11.A4" office:value-type="string">
            <text:p text:style-name="P163">利息收入</text:p>
          </table:table-cell>
          <table:table-cell table:style-name="表格11.B4" office:value-type="string">
            <text:p text:style-name="P69"><text:s/>11 170</text:p>
          </table:table-cell>
          <table:table-cell table:style-name="表格11.C4" office:value-type="string">
            <text:p text:style-name="P69">0.19 </text:p>
          </table:table-cell>
          <table:table-cell table:style-name="表格11.C4" office:value-type="string">
            <text:p text:style-name="P69"><text:s/>19 356</text:p>
          </table:table-cell>
          <table:table-cell table:style-name="表格11.C4" office:value-type="string">
            <text:p text:style-name="P69">0.50 </text:p>
          </table:table-cell>
          <table:table-cell table:style-name="表格11.C4" office:value-type="string">
            <text:p text:style-name="P69">-8 186</text:p>
          </table:table-cell>
          <table:table-cell table:style-name="表格11.C4" office:value-type="string">
            <text:p text:style-name="P69">-42.29 </text:p>
          </table:table-cell>
        </table:table-row>
        <table:table-row table:style-name="表格11.1">
          <table:table-cell table:style-name="表格11.A19" office:value-type="string">
            <text:p text:style-name="P163">其他非營業收入</text:p>
          </table:table-cell>
          <table:table-cell table:style-name="表格11.B19" office:value-type="string">
            <text:p text:style-name="P69"><text:s/>118 995</text:p>
          </table:table-cell>
          <table:table-cell table:style-name="表格11.C19" office:value-type="string">
            <text:p text:style-name="P69">2.04 </text:p>
          </table:table-cell>
          <table:table-cell table:style-name="表格11.C19" office:value-type="string">
            <text:p text:style-name="P69"><text:s/>38 608</text:p>
          </table:table-cell>
          <table:table-cell table:style-name="表格11.C19" office:value-type="string">
            <text:p text:style-name="P69">0.99 </text:p>
          </table:table-cell>
          <table:table-cell table:style-name="表格11.C19" office:value-type="string">
            <text:p text:style-name="P69"><text:s/>80 387</text:p>
          </table:table-cell>
          <table:table-cell table:style-name="表格11.C19" office:value-type="string">
            <text:p text:style-name="P69">208.21 </text:p>
          </table:table-cell>
        </table:table-row>
      </table:table>
      <text:p text:style-name="P399">▲5年來各項收入總額以保險業成長速度最快。</text:p>
      <text:p text:style-name="P274"><text:span text:style-name="T27">就中類行業觀察</text:span><text:bookmark-start text:name="OLE_LINK5"/><text:span text:style-name="T27">全年各項收入總額</text:span><text:bookmark-end text:name="OLE_LINK5"/><text:span text:style-name="T27">，以保險業因人身保險業營收大幅成長，95年全年各項收入總額為2兆8,540億元或占49.02％最多，5年來增加100.43％，占全體金融及保險業各項收入比重，5年來增加12.36個百分點，居各中類行業之冠；而金融中介業受銀行業放款利率下滑及消費金融緊縮影響，5年來僅增20.27％，為2兆7,508億元居次，所占</text:span><text:soft-page-break/><text:span text:style-name="T27">比重下滑為47.25％，5年來減少11.63個百分點；證券期貨及其他金融業2,176億元或占3.74％，5年來成長25.35％。</text:span></text:p>
      <text:list xml:id="list33688164" text:continue-numbering="true" text:style-name="WW8Num8">
        <text:list-item>
          <text:list>
            <text:list-item>
              <text:p text:style-name="P381">金融及保險業企業單位全年各項收入按行業別分</text:p>
            </text:list-item>
          </text:list>
        </text:list-item>
      </text:list>
      <text:p text:style-name="P164">單位：百萬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166">行業別</text:p>
          </table:table-cell>
          <table:table-cell table:style-name="表格12.B1" table:number-columns-spanned="2" office:value-type="string">
            <text:p text:style-name="P273">95年</text:p>
          </table:table-cell>
          <table:covered-table-cell/>
          <table:table-cell table:style-name="表格12.B1" table:number-columns-spanned="2" office:value-type="string">
            <text:p text:style-name="P273">90年</text:p>
          </table:table-cell>
          <table:covered-table-cell/>
          <table:table-cell table:style-name="表格12.B1" table:number-columns-spanned="2" office:value-type="string">
            <text:p text:style-name="P3">增減比較</text:p>
          </table:table-cell>
          <table:covered-table-cell/>
        </table:table-row>
        <table:table-row table:style-name="表格12.1">
          <table:covered-table-cell/>
          <table:table-cell table:style-name="表格12.B2" office:value-type="string">
            <text:p text:style-name="P180">金額</text:p>
          </table:table-cell>
          <table:table-cell table:style-name="表格12.B2" office:value-type="string">
            <text:p text:style-name="P4">分配比（％）</text:p>
          </table:table-cell>
          <table:table-cell table:style-name="表格12.B2" office:value-type="string">
            <text:p text:style-name="P180">金額</text:p>
          </table:table-cell>
          <table:table-cell table:style-name="表格12.B2" office:value-type="string">
            <text:p text:style-name="P4">分配比（％）</text:p>
          </table:table-cell>
          <table:table-cell table:style-name="表格12.B2" office:value-type="string">
            <text:p text:style-name="P3">金額</text:p>
          </table:table-cell>
          <table:table-cell table:style-name="表格12.B2" office:value-type="string">
            <text:p text:style-name="P4">（％）</text:p>
          </table:table-cell>
        </table:table-row>
        <table:table-row table:style-name="表格12.1">
          <table:table-cell table:style-name="表格12.A3" office:value-type="string">
            <text:p text:style-name="P204">總計</text:p>
          </table:table-cell>
          <table:table-cell table:style-name="表格12.B3" office:value-type="string">
            <text:p text:style-name="P27">5 822 329</text:p>
          </table:table-cell>
          <table:table-cell table:style-name="表格12.C3" office:value-type="string">
            <text:p text:style-name="P27">100.00 </text:p>
          </table:table-cell>
          <table:table-cell table:style-name="表格12.C3" office:value-type="string">
            <text:p text:style-name="P27">3 884 647</text:p>
          </table:table-cell>
          <table:table-cell table:style-name="表格12.C3" office:value-type="string">
            <text:p text:style-name="P27">100.00 </text:p>
          </table:table-cell>
          <table:table-cell table:style-name="表格12.C3" office:value-type="string">
            <text:p text:style-name="P27">1 937 682</text:p>
          </table:table-cell>
          <table:table-cell table:style-name="表格12.C3" office:value-type="string">
            <text:p text:style-name="P27">49.88 </text:p>
          </table:table-cell>
        </table:table-row>
        <table:table-row table:style-name="表格12.4">
          <table:table-cell table:style-name="表格12.A4" office:value-type="string">
            <text:p text:style-name="P70"/>
          </table:table-cell>
          <table:table-cell table:style-name="表格12.B4" office:value-type="string">
            <text:p text:style-name="P27">　</text:p>
          </table:table-cell>
          <table:table-cell table:style-name="表格12.C4" office:value-type="string">
            <text:p text:style-name="P28"/>
          </table:table-cell>
          <table:table-cell table:style-name="表格12.C4" office:value-type="string">
            <text:p text:style-name="P28"/>
          </table:table-cell>
          <table:table-cell table:style-name="表格12.C4" office:value-type="string">
            <text:p text:style-name="P28"/>
          </table:table-cell>
          <table:table-cell table:style-name="表格12.C4" office:value-type="string">
            <text:p text:style-name="P28"/>
          </table:table-cell>
          <table:table-cell table:style-name="表格12.C4" office:value-type="string">
            <text:p text:style-name="P28"/>
          </table:table-cell>
        </table:table-row>
        <table:table-row table:style-name="表格12.1">
          <table:table-cell table:style-name="表格12.A4" office:value-type="string">
            <text:p text:style-name="P201">金融中介業</text:p>
          </table:table-cell>
          <table:table-cell table:style-name="表格12.B4" office:value-type="string">
            <text:p text:style-name="P27">2 750 761</text:p>
          </table:table-cell>
          <table:table-cell table:style-name="表格12.C4" office:value-type="string">
            <text:p text:style-name="P27">47.25 </text:p>
          </table:table-cell>
          <table:table-cell table:style-name="表格12.C4" office:value-type="string">
            <text:p text:style-name="P27">2 287 144</text:p>
          </table:table-cell>
          <table:table-cell table:style-name="表格12.C4" office:value-type="string">
            <text:p text:style-name="P27">58.88 </text:p>
          </table:table-cell>
          <table:table-cell table:style-name="表格12.C4" office:value-type="string">
            <text:p text:style-name="P27"><text:s/>463 617</text:p>
          </table:table-cell>
          <table:table-cell table:style-name="表格12.C4" office:value-type="string">
            <text:p text:style-name="P27">20.27 </text:p>
          </table:table-cell>
        </table:table-row>
        <table:table-row table:style-name="表格12.1">
          <table:table-cell table:style-name="表格12.A4" office:value-type="string">
            <text:p text:style-name="P275">存款機構</text:p>
          </table:table-cell>
          <table:table-cell table:style-name="表格12.B4" office:value-type="string">
            <text:p text:style-name="P56">2 264 669</text:p>
          </table:table-cell>
          <table:table-cell table:style-name="表格12.C4" office:value-type="string">
            <text:p text:style-name="P56">38.90 </text:p>
          </table:table-cell>
          <table:table-cell table:style-name="表格12.C4" office:value-type="string">
            <text:p text:style-name="P56">2 135 904</text:p>
          </table:table-cell>
          <table:table-cell table:style-name="表格12.C4" office:value-type="string">
            <text:p text:style-name="P56">54.98 </text:p>
          </table:table-cell>
          <table:table-cell table:style-name="表格12.C4" office:value-type="string">
            <text:p text:style-name="P56"><text:s/>128 765</text:p>
          </table:table-cell>
          <table:table-cell table:style-name="表格12.C4" office:value-type="string">
            <text:p text:style-name="P56">6.03 </text:p>
          </table:table-cell>
        </table:table-row>
        <table:table-row table:style-name="表格12.1">
          <table:table-cell table:style-name="表格12.A4" office:value-type="string">
            <text:p text:style-name="P268">中央銀行</text:p>
          </table:table-cell>
          <table:table-cell table:style-name="表格12.B4" office:value-type="string">
            <text:p text:style-name="P56"><text:s/>372 829</text:p>
          </table:table-cell>
          <table:table-cell table:style-name="表格12.C4" office:value-type="string">
            <text:p text:style-name="P56">6.40 </text:p>
          </table:table-cell>
          <table:table-cell table:style-name="表格12.C4" office:value-type="string">
            <text:p text:style-name="P56"><text:s/>226 765</text:p>
          </table:table-cell>
          <table:table-cell table:style-name="表格12.C4" office:value-type="string">
            <text:p text:style-name="P56">5.84 </text:p>
          </table:table-cell>
          <table:table-cell table:style-name="表格12.C4" office:value-type="string">
            <text:p text:style-name="P56"><text:s/>146 064</text:p>
          </table:table-cell>
          <table:table-cell table:style-name="表格12.C4" office:value-type="string">
            <text:p text:style-name="P56">64.41 </text:p>
          </table:table-cell>
        </table:table-row>
        <table:table-row table:style-name="表格12.1">
          <table:table-cell table:style-name="表格12.A4" office:value-type="string">
            <text:p text:style-name="P268">銀行業</text:p>
          </table:table-cell>
          <table:table-cell table:style-name="表格12.B4" office:value-type="string">
            <text:p text:style-name="P56">1 720 195</text:p>
          </table:table-cell>
          <table:table-cell table:style-name="表格12.C4" office:value-type="string">
            <text:p text:style-name="P56">29.54 </text:p>
          </table:table-cell>
          <table:table-cell table:style-name="表格12.C4" office:value-type="string">
            <text:p text:style-name="P56">1 436 445</text:p>
          </table:table-cell>
          <table:table-cell table:style-name="表格12.C4" office:value-type="string">
            <text:p text:style-name="P56">36.98 </text:p>
          </table:table-cell>
          <table:table-cell table:style-name="表格12.C4" office:value-type="string">
            <text:p text:style-name="P56"><text:s/>283 750</text:p>
          </table:table-cell>
          <table:table-cell table:style-name="表格12.C4" office:value-type="string">
            <text:p text:style-name="P56">19.75 </text:p>
          </table:table-cell>
        </table:table-row>
        <table:table-row table:style-name="表格12.1">
          <table:table-cell table:style-name="表格12.A4" office:value-type="string">
            <text:p text:style-name="P268">信用合作社業</text:p>
          </table:table-cell>
          <table:table-cell table:style-name="表格12.B4" office:value-type="string">
            <text:p text:style-name="P56"><text:s/>20 230</text:p>
          </table:table-cell>
          <table:table-cell table:style-name="表格12.C4" office:value-type="string">
            <text:p text:style-name="P56">0.35 </text:p>
          </table:table-cell>
          <table:table-cell table:style-name="表格12.C4" office:value-type="string">
            <text:p text:style-name="P56"><text:s/>43 067</text:p>
          </table:table-cell>
          <table:table-cell table:style-name="表格12.C4" office:value-type="string">
            <text:p text:style-name="P56">1.11 </text:p>
          </table:table-cell>
          <table:table-cell table:style-name="表格12.C4" office:value-type="string">
            <text:p text:style-name="P56">-22 837</text:p>
          </table:table-cell>
          <table:table-cell table:style-name="表格12.C4" office:value-type="string">
            <text:p text:style-name="P56">-53.03 </text:p>
          </table:table-cell>
        </table:table-row>
        <table:table-row table:style-name="表格12.1">
          <table:table-cell table:style-name="表格12.A4" office:value-type="string">
            <text:p text:style-name="P268">農會、漁會信用部</text:p>
          </table:table-cell>
          <table:table-cell table:style-name="表格12.B4" office:value-type="string">
            <text:p text:style-name="P56"><text:s/>44 326</text:p>
          </table:table-cell>
          <table:table-cell table:style-name="表格12.C4" office:value-type="string">
            <text:p text:style-name="P56">0.76 </text:p>
          </table:table-cell>
          <table:table-cell table:style-name="表格12.C4" office:value-type="string">
            <text:p text:style-name="P56"><text:s/>78 981</text:p>
          </table:table-cell>
          <table:table-cell table:style-name="表格12.C4" office:value-type="string">
            <text:p text:style-name="P56">2.03 </text:p>
          </table:table-cell>
          <table:table-cell table:style-name="表格12.C4" office:value-type="string">
            <text:p text:style-name="P56">-34 655</text:p>
          </table:table-cell>
          <table:table-cell table:style-name="表格12.C4" office:value-type="string">
            <text:p text:style-name="P56">-43.88 </text:p>
          </table:table-cell>
        </table:table-row>
        <table:table-row table:style-name="表格12.1">
          <table:table-cell table:style-name="表格12.A4" office:value-type="string">
            <text:p text:style-name="P268">郵政儲金匯兌業</text:p>
          </table:table-cell>
          <table:table-cell table:style-name="表格12.B4" office:value-type="string">
            <text:p text:style-name="P56"><text:s/>103 262</text:p>
          </table:table-cell>
          <table:table-cell table:style-name="表格12.C4" office:value-type="string">
            <text:p text:style-name="P56">1.77 </text:p>
          </table:table-cell>
          <table:table-cell table:style-name="表格12.C4" office:value-type="string">
            <text:p text:style-name="P56"><text:s/>337 361</text:p>
          </table:table-cell>
          <table:table-cell table:style-name="表格12.C4" office:value-type="string">
            <text:p text:style-name="P56">8.68 </text:p>
          </table:table-cell>
          <table:table-cell table:style-name="表格12.C4" office:value-type="string">
            <text:p text:style-name="P56">-234 099</text:p>
          </table:table-cell>
          <table:table-cell table:style-name="表格12.C4" office:value-type="string">
            <text:p text:style-name="P56">-69.39 </text:p>
          </table:table-cell>
        </table:table-row>
        <table:table-row table:style-name="表格12.1">
          <table:table-cell table:style-name="表格12.A4" office:value-type="string">
            <text:p text:style-name="P268">其他存款機構</text:p>
          </table:table-cell>
          <table:table-cell table:style-name="表格12.B4" office:value-type="string">
            <text:p text:style-name="P56"><text:s/>3 827</text:p>
          </table:table-cell>
          <table:table-cell table:style-name="表格12.C4" office:value-type="string">
            <text:p text:style-name="P56">0.07 </text:p>
          </table:table-cell>
          <table:table-cell table:style-name="表格12.C4" office:value-type="string">
            <text:p text:style-name="P56"><text:s/>13 284</text:p>
          </table:table-cell>
          <table:table-cell table:style-name="表格12.C4" office:value-type="string">
            <text:p text:style-name="P56">0.34 </text:p>
          </table:table-cell>
          <table:table-cell table:style-name="表格12.C4" office:value-type="string">
            <text:p text:style-name="P56">-9 457</text:p>
          </table:table-cell>
          <table:table-cell table:style-name="表格12.C4" office:value-type="string">
            <text:p text:style-name="P56">-71.19 </text:p>
          </table:table-cell>
        </table:table-row>
        <table:table-row table:style-name="表格12.1">
          <table:table-cell table:style-name="表格12.A4" office:value-type="string">
            <text:p text:style-name="P275">金融控股業</text:p>
          </table:table-cell>
          <table:table-cell table:style-name="表格12.B4" office:value-type="string">
            <text:p text:style-name="P56"><text:s/>106 354</text:p>
          </table:table-cell>
          <table:table-cell table:style-name="表格12.C4" office:value-type="string">
            <text:p text:style-name="P56">1.83 </text:p>
          </table:table-cell>
          <table:table-cell table:style-name="表格12.C4" office:value-type="string">
            <text:p text:style-name="P56">-</text:p>
          </table:table-cell>
          <table:table-cell table:style-name="表格12.C4" office:value-type="string">
            <text:p text:style-name="P56">-</text:p>
          </table:table-cell>
          <table:table-cell table:style-name="表格12.C4" office:value-type="string">
            <text:p text:style-name="P56">-</text:p>
          </table:table-cell>
          <table:table-cell table:style-name="表格12.C4" office:value-type="string">
            <text:p text:style-name="P56">-</text:p>
          </table:table-cell>
        </table:table-row>
        <table:table-row table:style-name="表格12.1">
          <table:table-cell table:style-name="表格12.A4" office:value-type="string">
            <text:p text:style-name="P275">其他金融中介業</text:p>
          </table:table-cell>
          <table:table-cell table:style-name="表格12.B4" office:value-type="string">
            <text:p text:style-name="P56"><text:s/>379 737</text:p>
          </table:table-cell>
          <table:table-cell table:style-name="表格12.C4" office:value-type="string">
            <text:p text:style-name="P56">6.52 </text:p>
          </table:table-cell>
          <table:table-cell table:style-name="表格12.C4" office:value-type="string">
            <text:p text:style-name="P56"><text:s/>151 240</text:p>
          </table:table-cell>
          <table:table-cell table:style-name="表格12.C4" office:value-type="string">
            <text:p text:style-name="P56">3.89 </text:p>
          </table:table-cell>
          <table:table-cell table:style-name="表格12.C4" office:value-type="string">
            <text:p text:style-name="P56"><text:s/>228 497</text:p>
          </table:table-cell>
          <table:table-cell table:style-name="表格12.C4" office:value-type="string">
            <text:p text:style-name="P56">151.08 </text:p>
          </table:table-cell>
        </table:table-row>
        <table:table-row table:style-name="表格12.1">
          <table:table-cell table:style-name="表格12.A4" office:value-type="string">
            <text:p text:style-name="P201">保險業</text:p>
          </table:table-cell>
          <table:table-cell table:style-name="表格12.B4" office:value-type="string">
            <text:p text:style-name="P27">2 853 995</text:p>
          </table:table-cell>
          <table:table-cell table:style-name="表格12.C4" office:value-type="string">
            <text:p text:style-name="P27">49.02 </text:p>
          </table:table-cell>
          <table:table-cell table:style-name="表格12.C4" office:value-type="string">
            <text:p text:style-name="P27">1 423 932</text:p>
          </table:table-cell>
          <table:table-cell table:style-name="表格12.C4" office:value-type="string">
            <text:p text:style-name="P27">36.66 </text:p>
          </table:table-cell>
          <table:table-cell table:style-name="表格12.C4" office:value-type="string">
            <text:p text:style-name="P27">1 430 063</text:p>
          </table:table-cell>
          <table:table-cell table:style-name="表格12.C4" office:value-type="string">
            <text:p text:style-name="P27">100.43 </text:p>
          </table:table-cell>
        </table:table-row>
        <table:table-row table:style-name="表格12.1">
          <table:table-cell table:style-name="表格12.A4" office:value-type="string">
            <text:p text:style-name="P275">人身保險業</text:p>
          </table:table-cell>
          <table:table-cell table:style-name="表格12.B4" office:value-type="string">
            <text:p text:style-name="P56">2 550 932</text:p>
          </table:table-cell>
          <table:table-cell table:style-name="表格12.C4" office:value-type="string">
            <text:p text:style-name="P56">43.81 </text:p>
          </table:table-cell>
          <table:table-cell table:style-name="表格12.C4" office:value-type="string">
            <text:p text:style-name="P56">1 162 613</text:p>
          </table:table-cell>
          <table:table-cell table:style-name="表格12.C4" office:value-type="string">
            <text:p text:style-name="P56">29.93 </text:p>
          </table:table-cell>
          <table:table-cell table:style-name="表格12.C4" office:value-type="string">
            <text:p text:style-name="P56">1 388 319</text:p>
          </table:table-cell>
          <table:table-cell table:style-name="表格12.C4" office:value-type="string">
            <text:p text:style-name="P56">119.41 </text:p>
          </table:table-cell>
        </table:table-row>
        <table:table-row table:style-name="表格12.1">
          <table:table-cell table:style-name="表格12.A4" office:value-type="string">
            <text:p text:style-name="P275">財產保險業</text:p>
          </table:table-cell>
          <table:table-cell table:style-name="表格12.B4" office:value-type="string">
            <text:p text:style-name="P56"><text:s/>223 882</text:p>
          </table:table-cell>
          <table:table-cell table:style-name="表格12.C4" office:value-type="string">
            <text:p text:style-name="P56">3.85 </text:p>
          </table:table-cell>
          <table:table-cell table:style-name="表格12.C4" office:value-type="string">
            <text:p text:style-name="P56"><text:s/>217 837</text:p>
          </table:table-cell>
          <table:table-cell table:style-name="表格12.C4" office:value-type="string">
            <text:p text:style-name="P56">5.61 </text:p>
          </table:table-cell>
          <table:table-cell table:style-name="表格12.C4" office:value-type="string">
            <text:p text:style-name="P56"><text:s/>6 045</text:p>
          </table:table-cell>
          <table:table-cell table:style-name="表格12.C4" office:value-type="string">
            <text:p text:style-name="P56">2.78 </text:p>
          </table:table-cell>
        </table:table-row>
        <table:table-row table:style-name="表格12.18">
          <table:table-cell table:style-name="表格12.C4" office:value-type="string">
            <text:p text:style-name="P276">再保險業與</text:p>
            <text:p text:style-name="P276">保險及退休基金輔助業</text:p>
          </table:table-cell>
          <table:table-cell table:style-name="表格12.B4" office:value-type="string">
            <text:p text:style-name="P56"><text:s/>79 182</text:p>
          </table:table-cell>
          <table:table-cell table:style-name="表格12.C4" office:value-type="string">
            <text:p text:style-name="P56">1.36 </text:p>
          </table:table-cell>
          <table:table-cell table:style-name="表格12.C4" office:value-type="string">
            <text:p text:style-name="P56"><text:s/>43 482</text:p>
          </table:table-cell>
          <table:table-cell table:style-name="表格12.C4" office:value-type="string">
            <text:p text:style-name="P56">1.12 </text:p>
          </table:table-cell>
          <table:table-cell table:style-name="表格12.C4" office:value-type="string">
            <text:p text:style-name="P56"><text:s/>35 700</text:p>
          </table:table-cell>
          <table:table-cell table:style-name="表格12.C4" office:value-type="string">
            <text:p text:style-name="P56">82.10 </text:p>
          </table:table-cell>
        </table:table-row>
        <table:table-row table:style-name="表格12.1">
          <table:table-cell table:style-name="表格12.A4" office:value-type="string">
            <text:p text:style-name="P210">證券期貨及其他金融業</text:p>
          </table:table-cell>
          <table:table-cell table:style-name="表格12.B4" office:value-type="string">
            <text:p text:style-name="P27"><text:s/>217 574</text:p>
          </table:table-cell>
          <table:table-cell table:style-name="表格12.C4" office:value-type="string">
            <text:p text:style-name="P27">3.74 </text:p>
          </table:table-cell>
          <table:table-cell table:style-name="表格12.C4" office:value-type="string">
            <text:p text:style-name="P27"><text:s/>173 572</text:p>
          </table:table-cell>
          <table:table-cell table:style-name="表格12.C4" office:value-type="string">
            <text:p text:style-name="P27">4.47 </text:p>
          </table:table-cell>
          <table:table-cell table:style-name="表格12.C4" office:value-type="string">
            <text:p text:style-name="P27"><text:s/>44 002</text:p>
          </table:table-cell>
          <table:table-cell table:style-name="表格12.C4" office:value-type="string">
            <text:p text:style-name="P27">25.35 </text:p>
          </table:table-cell>
        </table:table-row>
        <table:table-row table:style-name="表格12.1">
          <table:table-cell table:style-name="表格12.A4" office:value-type="string">
            <text:p text:style-name="P275">證券業</text:p>
          </table:table-cell>
          <table:table-cell table:style-name="表格12.B4" office:value-type="string">
            <text:p text:style-name="P56"><text:s/>161 769</text:p>
          </table:table-cell>
          <table:table-cell table:style-name="表格12.C4" office:value-type="string">
            <text:p text:style-name="P56">2.78 </text:p>
          </table:table-cell>
          <table:table-cell table:style-name="表格12.C4" office:value-type="string">
            <text:p text:style-name="P56"><text:s/>132 377</text:p>
          </table:table-cell>
          <table:table-cell table:style-name="表格12.C4" office:value-type="string">
            <text:p text:style-name="P56">3.41 </text:p>
          </table:table-cell>
          <table:table-cell table:style-name="表格12.C4" office:value-type="string">
            <text:p text:style-name="P56"><text:s/>29 392</text:p>
          </table:table-cell>
          <table:table-cell table:style-name="表格12.C4" office:value-type="string">
            <text:p text:style-name="P56">22.20 </text:p>
          </table:table-cell>
        </table:table-row>
        <table:table-row table:style-name="表格12.1">
          <table:table-cell table:style-name="表格12.A4" office:value-type="string">
            <text:p text:style-name="P275">期貨業</text:p>
          </table:table-cell>
          <table:table-cell table:style-name="表格12.B4" office:value-type="string">
            <text:p text:style-name="P56"><text:s/>13 934</text:p>
          </table:table-cell>
          <table:table-cell table:style-name="表格12.C4" office:value-type="string">
            <text:p text:style-name="P56">0.24 </text:p>
          </table:table-cell>
          <table:table-cell table:style-name="表格12.C4" office:value-type="string">
            <text:p text:style-name="P56"><text:s/>7 834</text:p>
          </table:table-cell>
          <table:table-cell table:style-name="表格12.C4" office:value-type="string">
            <text:p text:style-name="P56">0.20 </text:p>
          </table:table-cell>
          <table:table-cell table:style-name="表格12.C4" office:value-type="string">
            <text:p text:style-name="P56"><text:s/>6 100</text:p>
          </table:table-cell>
          <table:table-cell table:style-name="表格12.C4" office:value-type="string">
            <text:p text:style-name="P56">77.87 </text:p>
          </table:table-cell>
        </table:table-row>
        <table:table-row table:style-name="表格12.1">
          <table:table-cell table:style-name="表格12.A4" office:value-type="string">
            <text:p text:style-name="P275">金融輔助業</text:p>
          </table:table-cell>
          <table:table-cell table:style-name="表格12.B4" office:value-type="string">
            <text:p text:style-name="P56"><text:s/>26 166</text:p>
          </table:table-cell>
          <table:table-cell table:style-name="表格12.C4" office:value-type="string">
            <text:p text:style-name="P56">0.45 </text:p>
          </table:table-cell>
          <table:table-cell table:style-name="表格12.C4" office:value-type="string">
            <text:p text:style-name="P56"><text:s/>23 170</text:p>
          </table:table-cell>
          <table:table-cell table:style-name="表格12.C4" office:value-type="string">
            <text:p text:style-name="P56">0.60 </text:p>
          </table:table-cell>
          <table:table-cell table:style-name="表格12.C4" office:value-type="string">
            <text:p text:style-name="P56"><text:s/>2 996</text:p>
          </table:table-cell>
          <table:table-cell table:style-name="表格12.C4" office:value-type="string">
            <text:p text:style-name="P56">12.93 </text:p>
          </table:table-cell>
        </table:table-row>
        <table:table-row table:style-name="表格12.1">
          <table:table-cell table:style-name="表格12.A23" office:value-type="string">
            <text:p text:style-name="P275">基金管理業</text:p>
          </table:table-cell>
          <table:table-cell table:style-name="表格12.B23" office:value-type="string">
            <text:p text:style-name="P56"><text:s/>15 705</text:p>
          </table:table-cell>
          <table:table-cell table:style-name="表格12.C23" office:value-type="string">
            <text:p text:style-name="P56">0.27 </text:p>
          </table:table-cell>
          <table:table-cell table:style-name="表格12.C23" office:value-type="string">
            <text:p text:style-name="P56"><text:s/>10 191</text:p>
          </table:table-cell>
          <table:table-cell table:style-name="表格12.C23" office:value-type="string">
            <text:p text:style-name="P56">0.26 </text:p>
          </table:table-cell>
          <table:table-cell table:style-name="表格12.C23" office:value-type="string">
            <text:p text:style-name="P56"><text:s/>5 514</text:p>
          </table:table-cell>
          <table:table-cell table:style-name="表格12.C23" office:value-type="string">
            <text:p text:style-name="P56">54.11 </text:p>
          </table:table-cell>
        </table:table-row>
      </table:table>
      <text:p text:style-name="P255">▲5年來各項準備提存增加94.22％，仍為各項支出中金額最高者。</text:p>
      <text:p text:style-name="P289"><text:span text:style-name="T25">9</text:span><text:span text:style-name="T28">5年金融及保險業企業單位全年各項支出總額為5兆3,685億元，較90年之3兆6,084億元增加48.78％。就支出項目別觀察，各項提存準備因銀行業及信用卡業大量提存雙卡壞帳，以及人身保險業保單明顯成長，尤其投資型保單熱賣，保單提存準備以及分離帳戶保險商品費用大幅增加影響，致5年來增加94.22％，金額達2兆243億元或占37.71％，仍居各項支出之冠；至於存款利息支出金額為5,652億元，主要受利率水準下降，以及民眾投資理財多元化，減少現金存款影響，5年來減少40.21％；此外，金融商品創新雖增加投資機會，惟亦帶動投資風險上升，加以本業投資金額擴增，致營</text:span><text:span text:style-name="T28">業性投資損失增加為4,800億元。</text:span></text:p>
      <text:list xml:id="list33676173" text:continue-numbering="true" text:style-name="WW8Num8">
        <text:list-item>
          <text:list>
            <text:list-item>
              <text:p text:style-name="P381"><text:soft-page-break/>金融及保險業企業單位全年各項支出按支出項目別分</text:p>
            </text:list-item>
          </text:list>
        </text:list-item>
      </text:list>
      <text:p text:style-name="P165">單位：百萬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180">支出項目別</text:p>
          </table:table-cell>
          <table:table-cell table:style-name="表格13.B1" table:number-columns-spanned="2" office:value-type="string">
            <text:p text:style-name="P273">95年</text:p>
          </table:table-cell>
          <table:covered-table-cell/>
          <table:table-cell table:style-name="表格13.B1" table:number-columns-spanned="2" office:value-type="string">
            <text:p text:style-name="P273">90年</text:p>
          </table:table-cell>
          <table:covered-table-cell/>
          <table:table-cell table:style-name="表格13.B1" table:number-columns-spanned="2" office:value-type="string">
            <text:p text:style-name="P3">增減比較</text:p>
          </table:table-cell>
          <table:covered-table-cell/>
        </table:table-row>
        <table:table-row table:style-name="表格13.1">
          <table:covered-table-cell/>
          <table:table-cell table:style-name="表格13.B2" office:value-type="string">
            <text:p text:style-name="P180">金額</text:p>
          </table:table-cell>
          <table:table-cell table:style-name="表格13.B2" office:value-type="string">
            <text:p text:style-name="P4">分配比（％）</text:p>
          </table:table-cell>
          <table:table-cell table:style-name="表格13.B2" office:value-type="string">
            <text:p text:style-name="P180">金額</text:p>
          </table:table-cell>
          <table:table-cell table:style-name="表格13.B2" office:value-type="string">
            <text:p text:style-name="P4">分配比（％）</text:p>
          </table:table-cell>
          <table:table-cell table:style-name="表格13.B2" office:value-type="string">
            <text:p text:style-name="P3">金額</text:p>
          </table:table-cell>
          <table:table-cell table:style-name="表格13.B2" office:value-type="string">
            <text:p text:style-name="P4">（％）</text:p>
          </table:table-cell>
        </table:table-row>
        <table:table-row table:style-name="表格13.3">
          <table:table-cell table:style-name="表格13.A3" office:value-type="string">
            <text:p text:style-name="P51">總計</text:p>
          </table:table-cell>
          <table:table-cell table:style-name="表格13.B3" office:value-type="string">
            <text:p text:style-name="P27">5 368 544</text:p>
          </table:table-cell>
          <table:table-cell table:style-name="表格13.C3" office:value-type="string">
            <text:p text:style-name="P27">100.00 </text:p>
          </table:table-cell>
          <table:table-cell table:style-name="表格13.C3" office:value-type="string">
            <text:p text:style-name="P27">3 608 406</text:p>
          </table:table-cell>
          <table:table-cell table:style-name="表格13.C3" office:value-type="string">
            <text:p text:style-name="P27">100.00 </text:p>
          </table:table-cell>
          <table:table-cell table:style-name="表格13.C3" office:value-type="string">
            <text:p text:style-name="P27">1 760 138</text:p>
          </table:table-cell>
          <table:table-cell table:style-name="表格13.C3" office:value-type="string">
            <text:p text:style-name="P27">48.78 </text:p>
          </table:table-cell>
        </table:table-row>
        <table:table-row table:style-name="表格13.4">
          <table:table-cell table:style-name="表格13.A4" office:value-type="string">
            <text:p text:style-name="P108"/>
          </table:table-cell>
          <table:table-cell table:style-name="表格13.B4" office:value-type="string">
            <text:p text:style-name="P138"/>
          </table:table-cell>
          <table:table-cell table:style-name="表格13.C4" office:value-type="string">
            <text:p text:style-name="P138"/>
          </table:table-cell>
          <table:table-cell table:style-name="表格13.C4" office:value-type="string">
            <text:p text:style-name="P138"/>
          </table:table-cell>
          <table:table-cell table:style-name="表格13.C4" office:value-type="string">
            <text:p text:style-name="P138"/>
          </table:table-cell>
          <table:table-cell table:style-name="表格13.C4" office:value-type="string">
            <text:p text:style-name="P138"/>
          </table:table-cell>
          <table:table-cell table:style-name="表格13.C4" office:value-type="string">
            <text:p text:style-name="P138"/>
          </table:table-cell>
        </table:table-row>
        <table:table-row table:style-name="表格13.3">
          <table:table-cell table:style-name="表格13.A4" office:value-type="string">
            <text:p text:style-name="P53">營業支出</text:p>
          </table:table-cell>
          <table:table-cell table:style-name="表格13.B4" office:value-type="string">
            <text:p text:style-name="P27">5 289 413</text:p>
          </table:table-cell>
          <table:table-cell table:style-name="表格13.C4" office:value-type="string">
            <text:p text:style-name="P27">98.53 </text:p>
          </table:table-cell>
          <table:table-cell table:style-name="表格13.C4" office:value-type="string">
            <text:p text:style-name="P27">3 554 467</text:p>
          </table:table-cell>
          <table:table-cell table:style-name="表格13.C4" office:value-type="string">
            <text:p text:style-name="P27">98.51 </text:p>
          </table:table-cell>
          <table:table-cell table:style-name="表格13.C4" office:value-type="string">
            <text:p text:style-name="P27">1 734 946</text:p>
          </table:table-cell>
          <table:table-cell table:style-name="表格13.C4" office:value-type="string">
            <text:p text:style-name="P27">48.81 </text:p>
          </table:table-cell>
        </table:table-row>
        <table:table-row table:style-name="表格13.3">
          <table:table-cell table:style-name="表格13.C4" office:value-type="string">
            <text:p text:style-name="P246">兼銷商品銷售成本</text:p>
          </table:table-cell>
          <table:table-cell table:style-name="表格13.B4" office:value-type="string">
            <text:p text:style-name="P56"><text:s/>28 088</text:p>
          </table:table-cell>
          <table:table-cell table:style-name="表格13.C4" office:value-type="string">
            <text:p text:style-name="P56">0.52 </text:p>
          </table:table-cell>
          <table:table-cell table:style-name="表格13.C4" office:value-type="string">
            <text:p text:style-name="P56"><text:s/>2 842</text:p>
          </table:table-cell>
          <table:table-cell table:style-name="表格13.C4" office:value-type="string">
            <text:p text:style-name="P56">0.08 </text:p>
          </table:table-cell>
          <table:table-cell table:style-name="表格13.C4" office:value-type="string">
            <text:p text:style-name="P56"><text:s/>25 246</text:p>
          </table:table-cell>
          <table:table-cell table:style-name="表格13.C4" office:value-type="string">
            <text:p text:style-name="P56">888.32 </text:p>
          </table:table-cell>
        </table:table-row>
        <table:table-row table:style-name="表格13.3">
          <table:table-cell table:style-name="表格13.A4" office:value-type="string">
            <text:p text:style-name="P245">存款利息支出</text:p>
          </table:table-cell>
          <table:table-cell table:style-name="表格13.B4" office:value-type="string">
            <text:p text:style-name="P56"><text:s/>565 161</text:p>
          </table:table-cell>
          <table:table-cell table:style-name="表格13.C4" office:value-type="string">
            <text:p text:style-name="P56">10.53 </text:p>
          </table:table-cell>
          <table:table-cell table:style-name="表格13.C4" office:value-type="string">
            <text:p text:style-name="P56"><text:s/>945 211</text:p>
          </table:table-cell>
          <table:table-cell table:style-name="表格13.C4" office:value-type="string">
            <text:p text:style-name="P56">26.19 </text:p>
          </table:table-cell>
          <table:table-cell table:style-name="表格13.C4" office:value-type="string">
            <text:p text:style-name="P56">-380 050</text:p>
          </table:table-cell>
          <table:table-cell table:style-name="表格13.C4" office:value-type="string">
            <text:p text:style-name="P56">-40.21 </text:p>
          </table:table-cell>
        </table:table-row>
        <table:table-row table:style-name="表格13.3">
          <table:table-cell table:style-name="表格13.A4" office:value-type="string">
            <text:p text:style-name="P245">營業利息支出</text:p>
          </table:table-cell>
          <table:table-cell table:style-name="表格13.B4" office:value-type="string">
            <text:p text:style-name="P56"><text:s/>201 750</text:p>
          </table:table-cell>
          <table:table-cell table:style-name="表格13.C4" office:value-type="string">
            <text:p text:style-name="P56">3.76 </text:p>
          </table:table-cell>
          <table:table-cell table:style-name="表格13.C4" office:value-type="string">
            <text:p text:style-name="P56"><text:s/>119 257</text:p>
          </table:table-cell>
          <table:table-cell table:style-name="表格13.C4" office:value-type="string">
            <text:p text:style-name="P56">3.30 </text:p>
          </table:table-cell>
          <table:table-cell table:style-name="表格13.C4" office:value-type="string">
            <text:p text:style-name="P56"><text:s/>82 493</text:p>
          </table:table-cell>
          <table:table-cell table:style-name="表格13.C4" office:value-type="string">
            <text:p text:style-name="P56">69.17 </text:p>
          </table:table-cell>
        </table:table-row>
        <table:table-row table:style-name="表格13.3">
          <table:table-cell table:style-name="表格13.A4" office:value-type="string">
            <text:p text:style-name="P245">保險賠款與給付</text:p>
          </table:table-cell>
          <table:table-cell table:style-name="表格13.B4" office:value-type="string">
            <text:p text:style-name="P56"><text:s/>674 882</text:p>
          </table:table-cell>
          <table:table-cell table:style-name="表格13.C4" office:value-type="string">
            <text:p text:style-name="P56">12.57 </text:p>
          </table:table-cell>
          <table:table-cell table:style-name="表格13.C4" office:value-type="string">
            <text:p text:style-name="P56"><text:s/>431 682</text:p>
          </table:table-cell>
          <table:table-cell table:style-name="表格13.C4" office:value-type="string">
            <text:p text:style-name="P56">11.96 </text:p>
          </table:table-cell>
          <table:table-cell table:style-name="表格13.C4" office:value-type="string">
            <text:p text:style-name="P56"><text:s/>243 200</text:p>
          </table:table-cell>
          <table:table-cell table:style-name="表格13.C4" office:value-type="string">
            <text:p text:style-name="P56">56.34 </text:p>
          </table:table-cell>
        </table:table-row>
        <table:table-row table:style-name="表格13.3">
          <table:table-cell table:style-name="表格13.A4" office:value-type="string">
            <text:p text:style-name="P245">各項準備提存</text:p>
          </table:table-cell>
          <table:table-cell table:style-name="表格13.B4" office:value-type="string">
            <text:p text:style-name="P56">2 024 327</text:p>
          </table:table-cell>
          <table:table-cell table:style-name="表格13.C4" office:value-type="string">
            <text:p text:style-name="P56">37.71 </text:p>
          </table:table-cell>
          <table:table-cell table:style-name="表格13.C4" office:value-type="string">
            <text:p text:style-name="P56">1 042 310</text:p>
          </table:table-cell>
          <table:table-cell table:style-name="表格13.C4" office:value-type="string">
            <text:p text:style-name="P56">28.89 </text:p>
          </table:table-cell>
          <table:table-cell table:style-name="表格13.C4" office:value-type="string">
            <text:p text:style-name="P56"><text:s/>982 017</text:p>
          </table:table-cell>
          <table:table-cell table:style-name="表格13.C4" office:value-type="string">
            <text:p text:style-name="P56">94.22 </text:p>
          </table:table-cell>
        </table:table-row>
        <table:table-row table:style-name="表格13.3">
          <table:table-cell table:style-name="表格13.A4" office:value-type="string">
            <text:p text:style-name="P245">再保費支出</text:p>
          </table:table-cell>
          <table:table-cell table:style-name="表格13.B4" office:value-type="string">
            <text:p text:style-name="P56"><text:s/>89 241</text:p>
          </table:table-cell>
          <table:table-cell table:style-name="表格13.C4" office:value-type="string">
            <text:p text:style-name="P56">1.66 </text:p>
          </table:table-cell>
          <table:table-cell table:style-name="表格13.C4" office:value-type="string">
            <text:p text:style-name="P56"><text:s/>68 989</text:p>
          </table:table-cell>
          <table:table-cell table:style-name="表格13.C4" office:value-type="string">
            <text:p text:style-name="P56">1.91 </text:p>
          </table:table-cell>
          <table:table-cell table:style-name="表格13.C4" office:value-type="string">
            <text:p text:style-name="P56"><text:s/>20 252</text:p>
          </table:table-cell>
          <table:table-cell table:style-name="表格13.C4" office:value-type="string">
            <text:p text:style-name="P56">29.36 </text:p>
          </table:table-cell>
        </table:table-row>
        <table:table-row table:style-name="表格13.12">
          <table:table-cell table:style-name="表格13.A4" office:value-type="string">
            <text:p text:style-name="P247">手續費支出</text:p>
            <text:p text:style-name="P248">及佣金支出</text:p>
          </table:table-cell>
          <table:table-cell table:style-name="表格13.B4" office:value-type="string">
            <text:p text:style-name="P56"><text:s/>154 607</text:p>
          </table:table-cell>
          <table:table-cell table:style-name="表格13.C4" office:value-type="string">
            <text:p text:style-name="P56">2.88 </text:p>
          </table:table-cell>
          <table:table-cell table:style-name="表格13.C4" office:value-type="string">
            <text:p text:style-name="P56"><text:s/>195 047</text:p>
          </table:table-cell>
          <table:table-cell table:style-name="表格13.C4" office:value-type="string">
            <text:p text:style-name="P56">5.41 </text:p>
          </table:table-cell>
          <table:table-cell table:style-name="表格13.C4" office:value-type="string">
            <text:p text:style-name="P56">-40 440</text:p>
          </table:table-cell>
          <table:table-cell table:style-name="表格13.C4" office:value-type="string">
            <text:p text:style-name="P56">-20.73 </text:p>
          </table:table-cell>
        </table:table-row>
        <table:table-row table:style-name="表格13.3">
          <table:table-cell table:style-name="表格13.C4" office:value-type="string">
            <text:p text:style-name="P245">營業性投資損失</text:p>
          </table:table-cell>
          <table:table-cell table:style-name="表格13.B4" office:value-type="string">
            <text:p text:style-name="P56"><text:s/>480 039</text:p>
          </table:table-cell>
          <table:table-cell table:style-name="表格13.C4" office:value-type="string">
            <text:p text:style-name="P56">8.94 </text:p>
          </table:table-cell>
          <table:table-cell table:style-name="表格13.C4" office:value-type="string">
            <text:p text:style-name="P56"><text:s/>81 830</text:p>
          </table:table-cell>
          <table:table-cell table:style-name="表格13.C4" office:value-type="string">
            <text:p text:style-name="P56">2.27 </text:p>
          </table:table-cell>
          <table:table-cell table:style-name="表格13.C4" office:value-type="string">
            <text:p text:style-name="P56"><text:s/>398 209</text:p>
          </table:table-cell>
          <table:table-cell table:style-name="表格13.C4" office:value-type="string">
            <text:p text:style-name="P56">486.63 </text:p>
          </table:table-cell>
        </table:table-row>
        <table:table-row table:style-name="表格13.3">
          <table:table-cell table:style-name="表格13.C4" office:value-type="string">
            <text:p text:style-name="P411">薪資及福利津貼</text:p>
          </table:table-cell>
          <table:table-cell table:style-name="表格13.B4" office:value-type="string">
            <text:p text:style-name="P56"><text:s/>371 693</text:p>
          </table:table-cell>
          <table:table-cell table:style-name="表格13.C4" office:value-type="string">
            <text:p text:style-name="P56">6.92 </text:p>
          </table:table-cell>
          <table:table-cell table:style-name="表格13.C4" office:value-type="string">
            <text:p text:style-name="P56"><text:s/>330 000</text:p>
          </table:table-cell>
          <table:table-cell table:style-name="表格13.C4" office:value-type="string">
            <text:p text:style-name="P56">9.15 </text:p>
          </table:table-cell>
          <table:table-cell table:style-name="表格13.C4" office:value-type="string">
            <text:p text:style-name="P56"><text:s/>41 693</text:p>
          </table:table-cell>
          <table:table-cell table:style-name="表格13.C4" office:value-type="string">
            <text:p text:style-name="P56">12.63 </text:p>
          </table:table-cell>
        </table:table-row>
        <table:table-row table:style-name="表格13.3">
          <table:table-cell table:style-name="表格13.A4" office:value-type="string">
            <text:p text:style-name="P245">其他營業支出</text:p>
          </table:table-cell>
          <table:table-cell table:style-name="表格13.B4" office:value-type="string">
            <text:p text:style-name="P56"><text:s/>699 625</text:p>
          </table:table-cell>
          <table:table-cell table:style-name="表格13.C4" office:value-type="string">
            <text:p text:style-name="P56">13.03 </text:p>
          </table:table-cell>
          <table:table-cell table:style-name="表格13.C4" office:value-type="string">
            <text:p text:style-name="P56"><text:s/>337 298</text:p>
          </table:table-cell>
          <table:table-cell table:style-name="表格13.C4" office:value-type="string">
            <text:p text:style-name="P56">9.35 </text:p>
          </table:table-cell>
          <table:table-cell table:style-name="表格13.C4" office:value-type="string">
            <text:p text:style-name="P56"><text:s/>362 327</text:p>
          </table:table-cell>
          <table:table-cell table:style-name="表格13.C4" office:value-type="string">
            <text:p text:style-name="P56">107.42 </text:p>
          </table:table-cell>
        </table:table-row>
        <table:table-row table:style-name="表格13.3">
          <table:table-cell table:style-name="表格13.A4" office:value-type="string">
            <text:p text:style-name="P48">非營業支出</text:p>
          </table:table-cell>
          <table:table-cell table:style-name="表格13.B4" office:value-type="string">
            <text:p text:style-name="P27"><text:s/>79 131</text:p>
          </table:table-cell>
          <table:table-cell table:style-name="表格13.C4" office:value-type="string">
            <text:p text:style-name="P27">1.47 </text:p>
          </table:table-cell>
          <table:table-cell table:style-name="表格13.C4" office:value-type="string">
            <text:p text:style-name="P27"><text:s/>53 939</text:p>
          </table:table-cell>
          <table:table-cell table:style-name="表格13.C4" office:value-type="string">
            <text:p text:style-name="P27">1.49 </text:p>
          </table:table-cell>
          <table:table-cell table:style-name="表格13.C4" office:value-type="string">
            <text:p text:style-name="P27"><text:s/>25 192</text:p>
          </table:table-cell>
          <table:table-cell table:style-name="表格13.C4" office:value-type="string">
            <text:p text:style-name="P27">46.70 </text:p>
          </table:table-cell>
        </table:table-row>
        <table:table-row table:style-name="表格13.3">
          <table:table-cell table:style-name="表格13.A4" office:value-type="string">
            <text:p text:style-name="P245">利息支出</text:p>
          </table:table-cell>
          <table:table-cell table:style-name="表格13.B4" office:value-type="string">
            <text:p text:style-name="P56"><text:s/>13 454</text:p>
          </table:table-cell>
          <table:table-cell table:style-name="表格13.C4" office:value-type="string">
            <text:p text:style-name="P56">0.25 </text:p>
          </table:table-cell>
          <table:table-cell table:style-name="表格13.C4" office:value-type="string">
            <text:p text:style-name="P56"><text:s/>17 861</text:p>
          </table:table-cell>
          <table:table-cell table:style-name="表格13.C4" office:value-type="string">
            <text:p text:style-name="P56">0.49 </text:p>
          </table:table-cell>
          <table:table-cell table:style-name="表格13.C4" office:value-type="string">
            <text:p text:style-name="P56">-4 407</text:p>
          </table:table-cell>
          <table:table-cell table:style-name="表格13.C4" office:value-type="string">
            <text:p text:style-name="P56">-24.67 </text:p>
          </table:table-cell>
        </table:table-row>
        <table:table-row table:style-name="表格13.3">
          <table:table-cell table:style-name="表格13.A18" office:value-type="string">
            <text:p text:style-name="P245">其他非營業支出</text:p>
          </table:table-cell>
          <table:table-cell table:style-name="表格13.B18" office:value-type="string">
            <text:p text:style-name="P56"><text:s/>65 678</text:p>
          </table:table-cell>
          <table:table-cell table:style-name="表格13.C18" office:value-type="string">
            <text:p text:style-name="P56">1.22 </text:p>
          </table:table-cell>
          <table:table-cell table:style-name="表格13.C18" office:value-type="string">
            <text:p text:style-name="P56"><text:s/>36 078</text:p>
          </table:table-cell>
          <table:table-cell table:style-name="表格13.C18" office:value-type="string">
            <text:p text:style-name="P56">1.00 </text:p>
          </table:table-cell>
          <table:table-cell table:style-name="表格13.C18" office:value-type="string">
            <text:p text:style-name="P56"><text:s/>29 600</text:p>
          </table:table-cell>
          <table:table-cell table:style-name="表格13.C18" office:value-type="string">
            <text:p text:style-name="P56">82.04 </text:p>
          </table:table-cell>
        </table:table-row>
      </table:table>
      <text:p text:style-name="P2">註：其他營業支出包含租金支出、稅捐及規費、各項折舊、呆帳損失及移轉支出、其他營業費用。</text:p>
      <text:p text:style-name="P255">▲95年全體金融及保險業利潤率7.79％，惟銀行業受雙卡業務影響呈現虧損。</text:p>
      <text:p text:style-name="P291"><text:span text:style-name="T29">95年金融及保險業全年利潤為4,538億元，較90年增加64.27％，利潤率為7.79％，5年來增加0.68個百分點。其中</text:span><text:bookmark-start text:name="OLE_LINK6"/><text:span text:style-name="T29">金融中介業雖有銀行業因受雙卡壞帳衝擊，積極打銷呆帳，虧損243億元，惟中央銀行受惠於投資與匯兌收益增加，利潤增加1,226億元，新增之金融控股業貢獻468億元，以及其他金融中介業增加近600億元，致本中類行業利潤仍增加1,466億元或69.64％，居各中類行業之首，其利潤率亦由90年之9.21％，提升至95年之12.98％，5年來增加3.77個百分點；證券期貨及其他金融業在景氣回升中，95年利潤率為22.09％，5年來增加3.43個百分點，利潤增加157億元或48.45％，尤以證券業增加167億元貢獻最多，而基金管理業因部分企業經營不善，致呈現虧損狀態；保險業因保險給付與各項提存準備增加，利潤率為1.70％，較90年減少0.64個百分點。</text:span></text:p>
      <text:p text:style-name="P290"/>
      <text:p text:style-name="P290"/>
      <text:p text:style-name="P290"/>
      <text:list xml:id="list33675000" text:continue-numbering="true" text:style-name="WW8Num8">
        <text:list-item>
          <text:list>
            <text:list-item>
              <text:p text:style-name="P384"><text:bookmark-end text:name="OLE_LINK6"/><text:soft-page-break/>金融及保險業企業單位全年各項支出及利潤按行業別分</text:p>
            </text:list-item>
          </text:list>
        </text:list-item>
      </text:list>
      <text:p text:style-name="P164">單位：百萬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rows-spanned="2" office:value-type="string">
            <text:p text:style-name="P166">行業別</text:p>
          </table:table-cell>
          <table:table-cell table:style-name="表格14.B1" table:number-columns-spanned="3" office:value-type="string">
            <text:p text:style-name="P183">全年各項支出總額</text:p>
          </table:table-cell>
          <table:covered-table-cell/>
          <table:covered-table-cell/>
          <table:table-cell table:style-name="表格14.B1" table:number-columns-spanned="3" office:value-type="string">
            <text:p text:style-name="P183">利潤</text:p>
          </table:table-cell>
          <table:covered-table-cell/>
          <table:covered-table-cell/>
          <table:table-cell table:style-name="表格14.B1" table:number-columns-spanned="3" office:value-type="string">
            <text:p text:style-name="P179"><text:span text:style-name="T7">利潤率</text:span><text:span text:style-name="T19">（</text:span><text:span text:style-name="T14">％</text:span><text:span text:style-name="T19">）</text:span></text:p>
          </table:table-cell>
          <table:covered-table-cell/>
          <table:covered-table-cell/>
        </table:table-row>
        <table:table-row table:style-name="表格14.2">
          <table:covered-table-cell/>
          <table:table-cell table:style-name="表格14.B2" office:value-type="string">
            <text:p text:style-name="P161">95年</text:p>
          </table:table-cell>
          <table:table-cell table:style-name="表格14.B2" office:value-type="string">
            <text:p text:style-name="P161">90年</text:p>
          </table:table-cell>
          <table:table-cell table:style-name="表格14.B2" office:value-type="string">
            <text:p text:style-name="P3">增減率（％）</text:p>
          </table:table-cell>
          <table:table-cell table:style-name="表格14.B2" office:value-type="string">
            <text:p text:style-name="P161">95年</text:p>
          </table:table-cell>
          <table:table-cell table:style-name="表格14.B2" office:value-type="string">
            <text:p text:style-name="P161">90年</text:p>
          </table:table-cell>
          <table:table-cell table:style-name="表格14.B2" office:value-type="string">
            <text:p text:style-name="P3">增減率（％）</text:p>
          </table:table-cell>
          <table:table-cell table:style-name="表格14.B2" office:value-type="string">
            <text:p text:style-name="P9">95年</text:p>
          </table:table-cell>
          <table:table-cell table:style-name="表格14.B2" office:value-type="string">
            <text:p text:style-name="P9">90年</text:p>
          </table:table-cell>
          <table:table-cell table:style-name="表格14.B2" office:value-type="string">
            <text:p text:style-name="P80">增減</text:p>
            <text:p text:style-name="P79">百分點</text:p>
          </table:table-cell>
        </table:table-row>
        <table:table-row table:style-name="表格14.1">
          <table:table-cell table:style-name="表格14.A3" office:value-type="string">
            <text:p text:style-name="P48">總計(總平均)</text:p>
          </table:table-cell>
          <table:table-cell table:style-name="表格14.B3" office:value-type="string">
            <text:p text:style-name="P86">5 368 544</text:p>
          </table:table-cell>
          <table:table-cell table:style-name="表格14.C3" office:value-type="string">
            <text:p text:style-name="P86">3 608 406</text:p>
          </table:table-cell>
          <table:table-cell table:style-name="表格14.C3" office:value-type="string">
            <text:p text:style-name="P86">48.78 </text:p>
          </table:table-cell>
          <table:table-cell table:style-name="表格14.C3" office:value-type="string">
            <text:p text:style-name="P86"><text:s/>453 785</text:p>
          </table:table-cell>
          <table:table-cell table:style-name="表格14.C3" office:value-type="string">
            <text:p text:style-name="P86"><text:s/>276 241</text:p>
          </table:table-cell>
          <table:table-cell table:style-name="表格14.C3" office:value-type="string">
            <text:p text:style-name="P86">64.27 </text:p>
          </table:table-cell>
          <table:table-cell table:style-name="表格14.C3" office:value-type="string">
            <text:p text:style-name="P86">7.79 </text:p>
          </table:table-cell>
          <table:table-cell table:style-name="表格14.C3" office:value-type="string">
            <text:p text:style-name="P86">7.11 </text:p>
          </table:table-cell>
          <table:table-cell table:style-name="表格14.C3" office:value-type="string">
            <text:p text:style-name="P86">0.68 </text:p>
          </table:table-cell>
        </table:table-row>
        <table:table-row table:style-name="表格14.4">
          <table:table-cell table:style-name="表格14.A4" office:value-type="string">
            <text:p text:style-name="P108"/>
          </table:table-cell>
          <table:table-cell table:style-name="表格14.B4" office:value-type="string">
            <text:p text:style-name="P86">　</text:p>
          </table:table-cell>
          <table:table-cell table:style-name="表格14.C4" office:value-type="string">
            <text:p text:style-name="P87"/>
          </table:table-cell>
          <table:table-cell table:style-name="表格14.C4" office:value-type="string">
            <text:p text:style-name="P87"/>
          </table:table-cell>
          <table:table-cell table:style-name="表格14.C4" office:value-type="string">
            <text:p text:style-name="P87"/>
          </table:table-cell>
          <table:table-cell table:style-name="表格14.C4" office:value-type="string">
            <text:p text:style-name="P87"/>
          </table:table-cell>
          <table:table-cell table:style-name="表格14.C4" office:value-type="string">
            <text:p text:style-name="P87"/>
          </table:table-cell>
          <table:table-cell table:style-name="表格14.C4" office:value-type="string">
            <text:p text:style-name="P87"/>
          </table:table-cell>
          <table:table-cell table:style-name="表格14.C4" office:value-type="string">
            <text:p text:style-name="P87"/>
          </table:table-cell>
          <table:table-cell table:style-name="表格14.C4" office:value-type="string">
            <text:p text:style-name="P87"/>
          </table:table-cell>
        </table:table-row>
        <table:table-row table:style-name="表格14.1">
          <table:table-cell table:style-name="表格14.A4" office:value-type="string">
            <text:p text:style-name="P201">金融中介業</text:p>
          </table:table-cell>
          <table:table-cell table:style-name="表格14.B4" office:value-type="string">
            <text:p text:style-name="P86">2 393 588</text:p>
          </table:table-cell>
          <table:table-cell table:style-name="表格14.C4" office:value-type="string">
            <text:p text:style-name="P86">2 076 592</text:p>
          </table:table-cell>
          <table:table-cell table:style-name="表格14.C4" office:value-type="string">
            <text:p text:style-name="P86">15.27 </text:p>
          </table:table-cell>
          <table:table-cell table:style-name="表格14.C4" office:value-type="string">
            <text:p text:style-name="P86"><text:s/>357 173</text:p>
          </table:table-cell>
          <table:table-cell table:style-name="表格14.C4" office:value-type="string">
            <text:p text:style-name="P86"><text:s/>210 552</text:p>
          </table:table-cell>
          <table:table-cell table:style-name="表格14.C4" office:value-type="string">
            <text:p text:style-name="P86">69.64 </text:p>
          </table:table-cell>
          <table:table-cell table:style-name="表格14.C4" office:value-type="string">
            <text:p text:style-name="P86">12.98 </text:p>
          </table:table-cell>
          <table:table-cell table:style-name="表格14.C4" office:value-type="string">
            <text:p text:style-name="P86">9.21 </text:p>
          </table:table-cell>
          <table:table-cell table:style-name="表格14.C4" office:value-type="string">
            <text:p text:style-name="P86">3.77 </text:p>
          </table:table-cell>
        </table:table-row>
        <table:table-row table:style-name="表格14.1">
          <table:table-cell table:style-name="表格14.A4" office:value-type="string">
            <text:p text:style-name="P275">存款機構</text:p>
          </table:table-cell>
          <table:table-cell table:style-name="表格14.B4" office:value-type="string">
            <text:p text:style-name="P92">2 047 599</text:p>
          </table:table-cell>
          <table:table-cell table:style-name="表格14.C4" office:value-type="string">
            <text:p text:style-name="P92">1 958 764</text:p>
          </table:table-cell>
          <table:table-cell table:style-name="表格14.C4" office:value-type="string">
            <text:p text:style-name="P92">4.54 </text:p>
          </table:table-cell>
          <table:table-cell table:style-name="表格14.C4" office:value-type="string">
            <text:p text:style-name="P92"><text:s/>217 070</text:p>
          </table:table-cell>
          <table:table-cell table:style-name="表格14.C4" office:value-type="string">
            <text:p text:style-name="P92"><text:s/>177 140</text:p>
          </table:table-cell>
          <table:table-cell table:style-name="表格14.C4" office:value-type="string">
            <text:p text:style-name="P92">22.54 </text:p>
          </table:table-cell>
          <table:table-cell table:style-name="表格14.C4" office:value-type="string">
            <text:p text:style-name="P92">9.59 </text:p>
          </table:table-cell>
          <table:table-cell table:style-name="表格14.C4" office:value-type="string">
            <text:p text:style-name="P92">8.29 </text:p>
          </table:table-cell>
          <table:table-cell table:style-name="表格14.C4" office:value-type="string">
            <text:p text:style-name="P92">1.30 </text:p>
          </table:table-cell>
        </table:table-row>
        <table:table-row table:style-name="表格14.1">
          <table:table-cell table:style-name="表格14.A4" office:value-type="string">
            <text:p text:style-name="P268">中央銀行</text:p>
          </table:table-cell>
          <table:table-cell table:style-name="表格14.B4" office:value-type="string">
            <text:p text:style-name="P92"><text:s/>141 444</text:p>
          </table:table-cell>
          <table:table-cell table:style-name="表格14.C4" office:value-type="string">
            <text:p text:style-name="P92"><text:s/>117 989</text:p>
          </table:table-cell>
          <table:table-cell table:style-name="表格14.C4" office:value-type="string">
            <text:p text:style-name="P92">19.88 </text:p>
          </table:table-cell>
          <table:table-cell table:style-name="表格14.C4" office:value-type="string">
            <text:p text:style-name="P92"><text:s/>231 385</text:p>
          </table:table-cell>
          <table:table-cell table:style-name="表格14.C4" office:value-type="string">
            <text:p text:style-name="P92"><text:s/>108 777</text:p>
          </table:table-cell>
          <table:table-cell table:style-name="表格14.C4" office:value-type="string">
            <text:p text:style-name="P92">112.72 </text:p>
          </table:table-cell>
          <table:table-cell table:style-name="表格14.C4" office:value-type="string">
            <text:p text:style-name="P92">62.06 </text:p>
          </table:table-cell>
          <table:table-cell table:style-name="表格14.C4" office:value-type="string">
            <text:p text:style-name="P92">47.97 </text:p>
          </table:table-cell>
          <table:table-cell table:style-name="表格14.C4" office:value-type="string">
            <text:p text:style-name="P92">14.09 </text:p>
          </table:table-cell>
        </table:table-row>
        <table:table-row table:style-name="表格14.1">
          <table:table-cell table:style-name="表格14.A4" office:value-type="string">
            <text:p text:style-name="P268">銀行業</text:p>
          </table:table-cell>
          <table:table-cell table:style-name="表格14.B4" office:value-type="string">
            <text:p text:style-name="P92">1 744 491</text:p>
          </table:table-cell>
          <table:table-cell table:style-name="表格14.C4" office:value-type="string">
            <text:p text:style-name="P92">1 381 158</text:p>
          </table:table-cell>
          <table:table-cell table:style-name="表格14.C4" office:value-type="string">
            <text:p text:style-name="P92">26.31 </text:p>
          </table:table-cell>
          <table:table-cell table:style-name="表格14.C4" office:value-type="string">
            <text:p text:style-name="P92">-24 296</text:p>
          </table:table-cell>
          <table:table-cell table:style-name="表格14.C4" office:value-type="string">
            <text:p text:style-name="P92"><text:s/>55 287</text:p>
          </table:table-cell>
          <table:table-cell table:style-name="表格14.C4" office:value-type="string">
            <text:p text:style-name="P92">…</text:p>
          </table:table-cell>
          <table:table-cell table:style-name="表格14.C4" office:value-type="string">
            <text:p text:style-name="P92">-1.41 </text:p>
          </table:table-cell>
          <table:table-cell table:style-name="表格14.C4" office:value-type="string">
            <text:p text:style-name="P92">3.85 </text:p>
          </table:table-cell>
          <table:table-cell table:style-name="表格14.C4" office:value-type="string">
            <text:p text:style-name="P92">…</text:p>
          </table:table-cell>
        </table:table-row>
        <table:table-row table:style-name="表格14.1">
          <table:table-cell table:style-name="表格14.A4" office:value-type="string">
            <text:p text:style-name="P268">信用合作社業</text:p>
          </table:table-cell>
          <table:table-cell table:style-name="表格14.B4" office:value-type="string">
            <text:p text:style-name="P92"><text:s/>18 681</text:p>
          </table:table-cell>
          <table:table-cell table:style-name="表格14.C4" office:value-type="string">
            <text:p text:style-name="P92"><text:s/>40 657</text:p>
          </table:table-cell>
          <table:table-cell table:style-name="表格14.C4" office:value-type="string">
            <text:p text:style-name="P92">-54.05 </text:p>
          </table:table-cell>
          <table:table-cell table:style-name="表格14.C4" office:value-type="string">
            <text:p text:style-name="P92"><text:s/>1 549</text:p>
          </table:table-cell>
          <table:table-cell table:style-name="表格14.C4" office:value-type="string">
            <text:p text:style-name="P92"><text:s/>2 410</text:p>
          </table:table-cell>
          <table:table-cell table:style-name="表格14.C4" office:value-type="string">
            <text:p text:style-name="P92">-35.73 </text:p>
          </table:table-cell>
          <table:table-cell table:style-name="表格14.C4" office:value-type="string">
            <text:p text:style-name="P92">7.66 </text:p>
          </table:table-cell>
          <table:table-cell table:style-name="表格14.C4" office:value-type="string">
            <text:p text:style-name="P92">5.60 </text:p>
          </table:table-cell>
          <table:table-cell table:style-name="表格14.C4" office:value-type="string">
            <text:p text:style-name="P92">2.06 </text:p>
          </table:table-cell>
        </table:table-row>
        <table:table-row table:style-name="表格14.1">
          <table:table-cell table:style-name="表格14.A4" office:value-type="string">
            <text:p text:style-name="P268">農會、漁會信用部</text:p>
          </table:table-cell>
          <table:table-cell table:style-name="表格14.B4" office:value-type="string">
            <text:p text:style-name="P92"><text:s/>40 654</text:p>
          </table:table-cell>
          <table:table-cell table:style-name="表格14.C4" office:value-type="string">
            <text:p text:style-name="P92"><text:s/>78 750</text:p>
          </table:table-cell>
          <table:table-cell table:style-name="表格14.C4" office:value-type="string">
            <text:p text:style-name="P92">-48.38 </text:p>
          </table:table-cell>
          <table:table-cell table:style-name="表格14.C4" office:value-type="string">
            <text:p text:style-name="P92"><text:s/>3 671</text:p>
          </table:table-cell>
          <table:table-cell table:style-name="表格14.C4" office:value-type="string">
            <text:p text:style-name="P92"><text:s text:c="2"/>232</text:p>
          </table:table-cell>
          <table:table-cell table:style-name="表格14.C4" office:value-type="string">
            <text:p text:style-name="P92">1 482.33 </text:p>
          </table:table-cell>
          <table:table-cell table:style-name="表格14.C4" office:value-type="string">
            <text:p text:style-name="P92">8.28 </text:p>
          </table:table-cell>
          <table:table-cell table:style-name="表格14.C4" office:value-type="string">
            <text:p text:style-name="P92">0.29 </text:p>
          </table:table-cell>
          <table:table-cell table:style-name="表格14.C4" office:value-type="string">
            <text:p text:style-name="P92">7.99 </text:p>
          </table:table-cell>
        </table:table-row>
        <table:table-row table:style-name="表格14.1">
          <table:table-cell table:style-name="表格14.A4" office:value-type="string">
            <text:p text:style-name="P268">郵政儲金匯兌業</text:p>
          </table:table-cell>
          <table:table-cell table:style-name="表格14.B4" office:value-type="string">
            <text:p text:style-name="P92"><text:s/>92 166</text:p>
          </table:table-cell>
          <table:table-cell table:style-name="表格14.C4" office:value-type="string">
            <text:p text:style-name="P92"><text:s/>320 984</text:p>
          </table:table-cell>
          <table:table-cell table:style-name="表格14.C4" office:value-type="string">
            <text:p text:style-name="P92">-71.29 </text:p>
          </table:table-cell>
          <table:table-cell table:style-name="表格14.C4" office:value-type="string">
            <text:p text:style-name="P92"><text:s/>11 096</text:p>
          </table:table-cell>
          <table:table-cell table:style-name="表格14.C4" office:value-type="string">
            <text:p text:style-name="P92"><text:s/>16 377</text:p>
          </table:table-cell>
          <table:table-cell table:style-name="表格14.C4" office:value-type="string">
            <text:p text:style-name="P92">-32.25 </text:p>
          </table:table-cell>
          <table:table-cell table:style-name="表格14.C4" office:value-type="string">
            <text:p text:style-name="P92">10.75 </text:p>
          </table:table-cell>
          <table:table-cell table:style-name="表格14.C4" office:value-type="string">
            <text:p text:style-name="P92">4.85 </text:p>
          </table:table-cell>
          <table:table-cell table:style-name="表格14.C4" office:value-type="string">
            <text:p text:style-name="P92">5.90 </text:p>
          </table:table-cell>
        </table:table-row>
        <table:table-row table:style-name="表格14.1">
          <table:table-cell table:style-name="表格14.A4" office:value-type="string">
            <text:p text:style-name="P268">其他存款機構</text:p>
          </table:table-cell>
          <table:table-cell table:style-name="表格14.B4" office:value-type="string">
            <text:p text:style-name="P92"><text:s/>10 163</text:p>
          </table:table-cell>
          <table:table-cell table:style-name="表格14.C4" office:value-type="string">
            <text:p text:style-name="P92"><text:s/>19 226</text:p>
          </table:table-cell>
          <table:table-cell table:style-name="表格14.C4" office:value-type="string">
            <text:p text:style-name="P92">-47.14 </text:p>
          </table:table-cell>
          <table:table-cell table:style-name="表格14.C4" office:value-type="string">
            <text:p text:style-name="P92">-6 336</text:p>
          </table:table-cell>
          <table:table-cell table:style-name="表格14.C4" office:value-type="string">
            <text:p text:style-name="P92">-5 942</text:p>
          </table:table-cell>
          <table:table-cell table:style-name="表格14.C4" office:value-type="string">
            <text:p text:style-name="P92">…</text:p>
          </table:table-cell>
          <table:table-cell table:style-name="表格14.C4" office:value-type="string">
            <text:p text:style-name="P102">-165.57 </text:p>
          </table:table-cell>
          <table:table-cell table:style-name="表格14.C4" office:value-type="string">
            <text:p text:style-name="P92">-44.73 </text:p>
          </table:table-cell>
          <table:table-cell table:style-name="表格14.C4" office:value-type="string">
            <text:p text:style-name="P92">…</text:p>
          </table:table-cell>
        </table:table-row>
        <table:table-row table:style-name="表格14.1">
          <table:table-cell table:style-name="表格14.A4" office:value-type="string">
            <text:p text:style-name="P275">金融控股業</text:p>
          </table:table-cell>
          <table:table-cell table:style-name="表格14.B4" office:value-type="string">
            <text:p text:style-name="P92"><text:s/>59 597</text:p>
          </table:table-cell>
          <table:table-cell table:style-name="表格14.C4" office:value-type="string">
            <text:p text:style-name="P92">-</text:p>
          </table:table-cell>
          <table:table-cell table:style-name="表格14.C4" office:value-type="string">
            <text:p text:style-name="P92">-</text:p>
          </table:table-cell>
          <table:table-cell table:style-name="表格14.C4" office:value-type="string">
            <text:p text:style-name="P92"><text:s/>46 757</text:p>
          </table:table-cell>
          <table:table-cell table:style-name="表格14.C4" office:value-type="string">
            <text:p text:style-name="P92">-</text:p>
          </table:table-cell>
          <table:table-cell table:style-name="表格14.C4" office:value-type="string">
            <text:p text:style-name="P92">-</text:p>
          </table:table-cell>
          <table:table-cell table:style-name="表格14.C4" office:value-type="string">
            <text:p text:style-name="P92">43.96 </text:p>
          </table:table-cell>
          <table:table-cell table:style-name="表格14.C4" office:value-type="string">
            <text:p text:style-name="P92">-</text:p>
          </table:table-cell>
          <table:table-cell table:style-name="表格14.C4" office:value-type="string">
            <text:p text:style-name="P92">-</text:p>
          </table:table-cell>
        </table:table-row>
        <table:table-row table:style-name="表格14.1">
          <table:table-cell table:style-name="表格14.A4" office:value-type="string">
            <text:p text:style-name="P275">其他金融中介業</text:p>
          </table:table-cell>
          <table:table-cell table:style-name="表格14.B4" office:value-type="string">
            <text:p text:style-name="P92"><text:s/>286 391</text:p>
          </table:table-cell>
          <table:table-cell table:style-name="表格14.C4" office:value-type="string">
            <text:p text:style-name="P92"><text:s/>117 828</text:p>
          </table:table-cell>
          <table:table-cell table:style-name="表格14.C4" office:value-type="string">
            <text:p text:style-name="P92">143.06 </text:p>
          </table:table-cell>
          <table:table-cell table:style-name="表格14.C4" office:value-type="string">
            <text:p text:style-name="P92"><text:s/>93 346</text:p>
          </table:table-cell>
          <table:table-cell table:style-name="表格14.C4" office:value-type="string">
            <text:p text:style-name="P92"><text:s/>33 412</text:p>
          </table:table-cell>
          <table:table-cell table:style-name="表格14.C4" office:value-type="string">
            <text:p text:style-name="P92">179.38 </text:p>
          </table:table-cell>
          <table:table-cell table:style-name="表格14.C4" office:value-type="string">
            <text:p text:style-name="P92">24.58 </text:p>
          </table:table-cell>
          <table:table-cell table:style-name="表格14.C4" office:value-type="string">
            <text:p text:style-name="P92">22.09 </text:p>
          </table:table-cell>
          <table:table-cell table:style-name="表格14.C4" office:value-type="string">
            <text:p text:style-name="P92">2.49 </text:p>
          </table:table-cell>
        </table:table-row>
        <table:table-row table:style-name="表格14.1">
          <table:table-cell table:style-name="表格14.A4" office:value-type="string">
            <text:p text:style-name="P201">保險業</text:p>
          </table:table-cell>
          <table:table-cell table:style-name="表格14.B4" office:value-type="string">
            <text:p text:style-name="P86">2 805 455</text:p>
          </table:table-cell>
          <table:table-cell table:style-name="表格14.C4" office:value-type="string">
            <text:p text:style-name="P86">1 390 627</text:p>
          </table:table-cell>
          <table:table-cell table:style-name="表格14.C4" office:value-type="string">
            <text:p text:style-name="P86">101.74 </text:p>
          </table:table-cell>
          <table:table-cell table:style-name="表格14.C4" office:value-type="string">
            <text:p text:style-name="P86"><text:s/>48 540</text:p>
          </table:table-cell>
          <table:table-cell table:style-name="表格14.C4" office:value-type="string">
            <text:p text:style-name="P86"><text:s/>33 305</text:p>
          </table:table-cell>
          <table:table-cell table:style-name="表格14.C4" office:value-type="string">
            <text:p text:style-name="P86">45.74 </text:p>
          </table:table-cell>
          <table:table-cell table:style-name="表格14.C4" office:value-type="string">
            <text:p text:style-name="P86">1.70 </text:p>
          </table:table-cell>
          <table:table-cell table:style-name="表格14.C4" office:value-type="string">
            <text:p text:style-name="P86">2.34 </text:p>
          </table:table-cell>
          <table:table-cell table:style-name="表格14.C4" office:value-type="string">
            <text:p text:style-name="P86">-0.64 </text:p>
          </table:table-cell>
        </table:table-row>
        <table:table-row table:style-name="表格14.1">
          <table:table-cell table:style-name="表格14.A4" office:value-type="string">
            <text:p text:style-name="P275">人身保險業</text:p>
          </table:table-cell>
          <table:table-cell table:style-name="表格14.B4" office:value-type="string">
            <text:p text:style-name="P92">2 515 639</text:p>
          </table:table-cell>
          <table:table-cell table:style-name="表格14.C4" office:value-type="string">
            <text:p text:style-name="P92">1 136 290</text:p>
          </table:table-cell>
          <table:table-cell table:style-name="表格14.C4" office:value-type="string">
            <text:p text:style-name="P92">121.39 </text:p>
          </table:table-cell>
          <table:table-cell table:style-name="表格14.C4" office:value-type="string">
            <text:p text:style-name="P92"><text:s/>35 292</text:p>
          </table:table-cell>
          <table:table-cell table:style-name="表格14.C4" office:value-type="string">
            <text:p text:style-name="P92"><text:s/>26 323</text:p>
          </table:table-cell>
          <table:table-cell table:style-name="表格14.C4" office:value-type="string">
            <text:p text:style-name="P92">34.07 </text:p>
          </table:table-cell>
          <table:table-cell table:style-name="表格14.C4" office:value-type="string">
            <text:p text:style-name="P92">1.38 </text:p>
          </table:table-cell>
          <table:table-cell table:style-name="表格14.C4" office:value-type="string">
            <text:p text:style-name="P92">2.26 </text:p>
          </table:table-cell>
          <table:table-cell table:style-name="表格14.C4" office:value-type="string">
            <text:p text:style-name="P92">-0.88 </text:p>
          </table:table-cell>
        </table:table-row>
        <table:table-row table:style-name="表格14.1">
          <table:table-cell table:style-name="表格14.A4" office:value-type="string">
            <text:p text:style-name="P275">財產保險業</text:p>
          </table:table-cell>
          <table:table-cell table:style-name="表格14.B4" office:value-type="string">
            <text:p text:style-name="P92"><text:s/>219 414</text:p>
          </table:table-cell>
          <table:table-cell table:style-name="表格14.C4" office:value-type="string">
            <text:p text:style-name="P92"><text:s/>213 118</text:p>
          </table:table-cell>
          <table:table-cell table:style-name="表格14.C4" office:value-type="string">
            <text:p text:style-name="P92">2.95 </text:p>
          </table:table-cell>
          <table:table-cell table:style-name="表格14.C4" office:value-type="string">
            <text:p text:style-name="P92"><text:s/>4 468</text:p>
          </table:table-cell>
          <table:table-cell table:style-name="表格14.C4" office:value-type="string">
            <text:p text:style-name="P92"><text:s/>4 719</text:p>
          </table:table-cell>
          <table:table-cell table:style-name="表格14.C4" office:value-type="string">
            <text:p text:style-name="P92">-5.32 </text:p>
          </table:table-cell>
          <table:table-cell table:style-name="表格14.C4" office:value-type="string">
            <text:p text:style-name="P92">2.00 </text:p>
          </table:table-cell>
          <table:table-cell table:style-name="表格14.C4" office:value-type="string">
            <text:p text:style-name="P92">2.17 </text:p>
          </table:table-cell>
          <table:table-cell table:style-name="表格14.C4" office:value-type="string">
            <text:p text:style-name="P92">-0.17 </text:p>
          </table:table-cell>
        </table:table-row>
        <table:table-row table:style-name="表格14.18">
          <table:table-cell table:style-name="表格14.C4" office:value-type="string">
            <text:p text:style-name="P276">再保險業與</text:p>
            <text:p text:style-name="P283">保險及退休基金輔助業</text:p>
          </table:table-cell>
          <table:table-cell table:style-name="表格14.B4" office:value-type="string">
            <text:p text:style-name="P92"><text:s/>70 402</text:p>
          </table:table-cell>
          <table:table-cell table:style-name="表格14.C4" office:value-type="string">
            <text:p text:style-name="P92"><text:s/>41 219</text:p>
          </table:table-cell>
          <table:table-cell table:style-name="表格14.C4" office:value-type="string">
            <text:p text:style-name="P92">70.80 </text:p>
          </table:table-cell>
          <table:table-cell table:style-name="表格14.C4" office:value-type="string">
            <text:p text:style-name="P92"><text:s/>8 780</text:p>
          </table:table-cell>
          <table:table-cell table:style-name="表格14.C4" office:value-type="string">
            <text:p text:style-name="P92"><text:s/>2 263</text:p>
          </table:table-cell>
          <table:table-cell table:style-name="表格14.C4" office:value-type="string">
            <text:p text:style-name="P92">287.98 </text:p>
          </table:table-cell>
          <table:table-cell table:style-name="表格14.C4" office:value-type="string">
            <text:p text:style-name="P92">11.09 </text:p>
          </table:table-cell>
          <table:table-cell table:style-name="表格14.C4" office:value-type="string">
            <text:p text:style-name="P92">5.21 </text:p>
          </table:table-cell>
          <table:table-cell table:style-name="表格14.C4" office:value-type="string">
            <text:p text:style-name="P92">5.88 </text:p>
          </table:table-cell>
        </table:table-row>
        <table:table-row table:style-name="表格14.1">
          <table:table-cell table:style-name="表格14.A4" office:value-type="string">
            <text:p text:style-name="P210">證券期貨及其他金融業</text:p>
          </table:table-cell>
          <table:table-cell table:style-name="表格14.B4" office:value-type="string">
            <text:p text:style-name="P86"><text:s/>169 501</text:p>
          </table:table-cell>
          <table:table-cell table:style-name="表格14.C4" office:value-type="string">
            <text:p text:style-name="P86"><text:s/>141 187</text:p>
          </table:table-cell>
          <table:table-cell table:style-name="表格14.C4" office:value-type="string">
            <text:p text:style-name="P86">20.05 </text:p>
          </table:table-cell>
          <table:table-cell table:style-name="表格14.C4" office:value-type="string">
            <text:p text:style-name="P86"><text:s/>48 073</text:p>
          </table:table-cell>
          <table:table-cell table:style-name="表格14.C4" office:value-type="string">
            <text:p text:style-name="P86"><text:s/>32 384</text:p>
          </table:table-cell>
          <table:table-cell table:style-name="表格14.C4" office:value-type="string">
            <text:p text:style-name="P86">48.45 </text:p>
          </table:table-cell>
          <table:table-cell table:style-name="表格14.C4" office:value-type="string">
            <text:p text:style-name="P86">22.09 </text:p>
          </table:table-cell>
          <table:table-cell table:style-name="表格14.C4" office:value-type="string">
            <text:p text:style-name="P86">18.66 </text:p>
          </table:table-cell>
          <table:table-cell table:style-name="表格14.C4" office:value-type="string">
            <text:p text:style-name="P86">3.43 </text:p>
          </table:table-cell>
        </table:table-row>
        <table:table-row table:style-name="表格14.1">
          <table:table-cell table:style-name="表格14.A4" office:value-type="string">
            <text:p text:style-name="P275">證券業</text:p>
          </table:table-cell>
          <table:table-cell table:style-name="表格14.B4" office:value-type="string">
            <text:p text:style-name="P92"><text:s/>114 118</text:p>
          </table:table-cell>
          <table:table-cell table:style-name="表格14.C4" office:value-type="string">
            <text:p text:style-name="P92"><text:s/>101 378</text:p>
          </table:table-cell>
          <table:table-cell table:style-name="表格14.C4" office:value-type="string">
            <text:p text:style-name="P92">12.57 </text:p>
          </table:table-cell>
          <table:table-cell table:style-name="表格14.C4" office:value-type="string">
            <text:p text:style-name="P92"><text:s/>47 651</text:p>
          </table:table-cell>
          <table:table-cell table:style-name="表格14.C4" office:value-type="string">
            <text:p text:style-name="P92"><text:s/>30 999</text:p>
          </table:table-cell>
          <table:table-cell table:style-name="表格14.C4" office:value-type="string">
            <text:p text:style-name="P92">53.72 </text:p>
          </table:table-cell>
          <table:table-cell table:style-name="表格14.C4" office:value-type="string">
            <text:p text:style-name="P92">29.46 </text:p>
          </table:table-cell>
          <table:table-cell table:style-name="表格14.C4" office:value-type="string">
            <text:p text:style-name="P92">23.42 </text:p>
          </table:table-cell>
          <table:table-cell table:style-name="表格14.C4" office:value-type="string">
            <text:p text:style-name="P92">6.04 </text:p>
          </table:table-cell>
        </table:table-row>
        <table:table-row table:style-name="表格14.1">
          <table:table-cell table:style-name="表格14.A4" office:value-type="string">
            <text:p text:style-name="P275">期貨業</text:p>
          </table:table-cell>
          <table:table-cell table:style-name="表格14.B4" office:value-type="string">
            <text:p text:style-name="P92"><text:s/>10 893</text:p>
          </table:table-cell>
          <table:table-cell table:style-name="表格14.C4" office:value-type="string">
            <text:p text:style-name="P92"><text:s/>6 145</text:p>
          </table:table-cell>
          <table:table-cell table:style-name="表格14.C4" office:value-type="string">
            <text:p text:style-name="P92">77.27 </text:p>
          </table:table-cell>
          <table:table-cell table:style-name="表格14.C4" office:value-type="string">
            <text:p text:style-name="P92"><text:s/>3 040</text:p>
          </table:table-cell>
          <table:table-cell table:style-name="表格14.C4" office:value-type="string">
            <text:p text:style-name="P92"><text:s/>1 689</text:p>
          </table:table-cell>
          <table:table-cell table:style-name="表格14.C4" office:value-type="string">
            <text:p text:style-name="P92">79.99 </text:p>
          </table:table-cell>
          <table:table-cell table:style-name="表格14.C4" office:value-type="string">
            <text:p text:style-name="P92">21.82 </text:p>
          </table:table-cell>
          <table:table-cell table:style-name="表格14.C4" office:value-type="string">
            <text:p text:style-name="P92">21.56 </text:p>
          </table:table-cell>
          <table:table-cell table:style-name="表格14.C4" office:value-type="string">
            <text:p text:style-name="P92">0.26 </text:p>
          </table:table-cell>
        </table:table-row>
        <table:table-row table:style-name="表格14.1">
          <table:table-cell table:style-name="表格14.A4" office:value-type="string">
            <text:p text:style-name="P275">金融輔助業</text:p>
          </table:table-cell>
          <table:table-cell table:style-name="表格14.B4" office:value-type="string">
            <text:p text:style-name="P92"><text:s/>26 597</text:p>
          </table:table-cell>
          <table:table-cell table:style-name="表格14.C4" office:value-type="string">
            <text:p text:style-name="P92"><text:s/>25 634</text:p>
          </table:table-cell>
          <table:table-cell table:style-name="表格14.C4" office:value-type="string">
            <text:p text:style-name="P92">3.76 </text:p>
          </table:table-cell>
          <table:table-cell table:style-name="表格14.C4" office:value-type="string">
            <text:p text:style-name="P92">-431</text:p>
          </table:table-cell>
          <table:table-cell table:style-name="表格14.C4" office:value-type="string">
            <text:p text:style-name="P92">-2 465</text:p>
          </table:table-cell>
          <table:table-cell table:style-name="表格14.C4" office:value-type="string">
            <text:p text:style-name="P92">…</text:p>
          </table:table-cell>
          <table:table-cell table:style-name="表格14.C4" office:value-type="string">
            <text:p text:style-name="P92">-1.65 </text:p>
          </table:table-cell>
          <table:table-cell table:style-name="表格14.C4" office:value-type="string">
            <text:p text:style-name="P92">-10.64 </text:p>
          </table:table-cell>
          <table:table-cell table:style-name="表格14.C4" office:value-type="string">
            <text:p text:style-name="P92">…</text:p>
          </table:table-cell>
        </table:table-row>
        <table:table-row table:style-name="表格14.1">
          <table:table-cell table:style-name="表格14.A23" office:value-type="string">
            <text:p text:style-name="P275">基金管理業</text:p>
          </table:table-cell>
          <table:table-cell table:style-name="表格14.B23" office:value-type="string">
            <text:p text:style-name="P92"><text:s/>17 893</text:p>
          </table:table-cell>
          <table:table-cell table:style-name="表格14.C23" office:value-type="string">
            <text:p text:style-name="P92"><text:s/>8 029</text:p>
          </table:table-cell>
          <table:table-cell table:style-name="表格14.C23" office:value-type="string">
            <text:p text:style-name="P92">122.85 </text:p>
          </table:table-cell>
          <table:table-cell table:style-name="表格14.C23" office:value-type="string">
            <text:p text:style-name="P92">-2 188</text:p>
          </table:table-cell>
          <table:table-cell table:style-name="表格14.C23" office:value-type="string">
            <text:p text:style-name="P92"><text:s/>2 162</text:p>
          </table:table-cell>
          <table:table-cell table:style-name="表格14.C23" office:value-type="string">
            <text:p text:style-name="P92">…</text:p>
          </table:table-cell>
          <table:table-cell table:style-name="表格14.C23" office:value-type="string">
            <text:p text:style-name="P92">-13.93 </text:p>
          </table:table-cell>
          <table:table-cell table:style-name="表格14.C23" office:value-type="string">
            <text:p text:style-name="P92">21.21 </text:p>
          </table:table-cell>
          <table:table-cell table:style-name="表格14.C23" office:value-type="string">
            <text:p text:style-name="P92">…</text:p>
          </table:table-cell>
        </table:table-row>
      </table:table>
      <text:p text:style-name="P412">註：「…」表該行業由盈轉虧，由虧轉盈或均屬虧損，不予比較。</text:p>
      <text:p text:style-name="P412"/>
      <text:list xml:id="list33686243" text:continue-list="list33662881" text:style-name="WW8Num41">
        <text:list-item>
          <text:p text:style-name="P354"><text:soft-page-break/><text:span text:style-name="T49">資產運用概況</text:span></text:p>
        </text:list-item>
      </text:list>
      <text:p text:style-name="P400">▲5年來實際運用資產增加50.73％，保險業擴增1.4倍最快。</text:p>
      <text:p text:style-name="P367">95年底金融及保險業企業單位實際運用資產為59兆4,063億元，較90年底增加50.73％。若就各中類行業觀察，以金融中介業49兆8,156億元，5年來增加14兆8,335億元最多，主要受銀行業營運擴充及中央銀行外匯存底增加，合計增加近11.2兆元，以及新增之金融控股業增加近1.6兆元影響所致；其次保險業7兆9,601億元，5年來增加4兆6,826億元或142.88％，成長率居各中類行業之冠，其中以人身保險業因業務提升，資產規模擴增明顯，5年來增加4.6兆元最多。再就各小類行業實際運用資產變動觀察，因保險代理及經紀業新增家數明顯，致再保險業與保險及退休基金輔助業5年來增加161.00％最高；其次為人身保險業增加155.47％；而期貨業增加137.89％再次之，主要因期貨經理業家數增加及期貨交易所資產明顯提升所致。 </text:p>
      <text:list xml:id="list33662145" text:continue-list="list33675000" text:style-name="WW8Num8">
        <text:list-item>
          <text:list>
            <text:list-item>
              <text:p text:style-name="P380">金融及保險業企業單位實際運用資產按行業別分</text:p>
            </text:list-item>
          </text:list>
        </text:list-item>
      </text:list>
      <text:p text:style-name="P164">單位：百萬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row table:style-name="表格15.1">
          <table:table-cell table:style-name="表格15.A1" table:number-rows-spanned="2" office:value-type="string">
            <text:p text:style-name="P166">行業別</text:p>
          </table:table-cell>
          <table:table-cell table:style-name="表格15.B1" table:number-columns-spanned="2" office:value-type="string">
            <text:p text:style-name="P177">95年底</text:p>
          </table:table-cell>
          <table:covered-table-cell/>
          <table:table-cell table:style-name="表格15.B1" table:number-columns-spanned="2" office:value-type="string">
            <text:p text:style-name="P177">90年底</text:p>
          </table:table-cell>
          <table:covered-table-cell/>
          <table:table-cell table:style-name="表格15.B1" table:number-columns-spanned="2" office:value-type="string">
            <text:p text:style-name="P166">增減比較</text:p>
          </table:table-cell>
          <table:covered-table-cell/>
        </table:table-row>
        <table:table-row table:style-name="表格15.1">
          <table:covered-table-cell/>
          <table:table-cell table:style-name="表格15.B2" office:value-type="string">
            <text:p text:style-name="P180">金額</text:p>
          </table:table-cell>
          <table:table-cell table:style-name="表格15.B2" office:value-type="string">
            <text:p text:style-name="P4">分配比（％）</text:p>
          </table:table-cell>
          <table:table-cell table:style-name="表格15.B2" office:value-type="string">
            <text:p text:style-name="P180">金額</text:p>
          </table:table-cell>
          <table:table-cell table:style-name="表格15.B2" office:value-type="string">
            <text:p text:style-name="P4">分配比（％）</text:p>
          </table:table-cell>
          <table:table-cell table:style-name="表格15.B2" office:value-type="string">
            <text:p text:style-name="P180">金額</text:p>
          </table:table-cell>
          <table:table-cell table:style-name="表格15.B2" office:value-type="string">
            <text:p text:style-name="P4">（％）</text:p>
          </table:table-cell>
        </table:table-row>
        <table:table-row table:style-name="表格15.1">
          <table:table-cell table:style-name="表格15.A3" office:value-type="string">
            <text:p text:style-name="P47">總計</text:p>
          </table:table-cell>
          <table:table-cell table:style-name="表格15.B3" office:value-type="string">
            <text:p text:style-name="P27">59 406 276</text:p>
          </table:table-cell>
          <table:table-cell table:style-name="表格15.C3" office:value-type="string">
            <text:p text:style-name="P27">100.00 </text:p>
          </table:table-cell>
          <table:table-cell table:style-name="表格15.C3" office:value-type="string">
            <text:p text:style-name="P27">39 411 146</text:p>
          </table:table-cell>
          <table:table-cell table:style-name="表格15.C3" office:value-type="string">
            <text:p text:style-name="P27">100.00 </text:p>
          </table:table-cell>
          <table:table-cell table:style-name="表格15.C3" office:value-type="string">
            <text:p text:style-name="P27">19 995 130</text:p>
          </table:table-cell>
          <table:table-cell table:style-name="表格15.C3" office:value-type="string">
            <text:p text:style-name="P27">50.73 </text:p>
          </table:table-cell>
        </table:table-row>
        <table:table-row table:style-name="表格15.4">
          <table:table-cell table:style-name="表格15.A4" office:value-type="string">
            <text:p text:style-name="P109"/>
          </table:table-cell>
          <table:table-cell table:style-name="表格15.B4" office:value-type="string">
            <text:p text:style-name="P27">　</text:p>
          </table:table-cell>
          <table:table-cell table:style-name="表格15.C4" office:value-type="string">
            <text:p text:style-name="P28"/>
          </table:table-cell>
          <table:table-cell table:style-name="表格15.C4" office:value-type="string">
            <text:p text:style-name="P28"/>
          </table:table-cell>
          <table:table-cell table:style-name="表格15.C4" office:value-type="string">
            <text:p text:style-name="P28"/>
          </table:table-cell>
          <table:table-cell table:style-name="表格15.C4" office:value-type="string">
            <text:p text:style-name="P28"/>
          </table:table-cell>
          <table:table-cell table:style-name="表格15.C4" office:value-type="string">
            <text:p text:style-name="P28"/>
          </table:table-cell>
        </table:table-row>
        <table:table-row table:style-name="表格15.5">
          <table:table-cell table:style-name="表格15.A4" office:value-type="string">
            <text:p text:style-name="P200">金融中介業</text:p>
          </table:table-cell>
          <table:table-cell table:style-name="表格15.B4" office:value-type="string">
            <text:p text:style-name="P27">49 815 558</text:p>
          </table:table-cell>
          <table:table-cell table:style-name="表格15.C4" office:value-type="string">
            <text:p text:style-name="P27">83.86 </text:p>
          </table:table-cell>
          <table:table-cell table:style-name="表格15.C4" office:value-type="string">
            <text:p text:style-name="P27">34 982 042</text:p>
          </table:table-cell>
          <table:table-cell table:style-name="表格15.C4" office:value-type="string">
            <text:p text:style-name="P27">88.76 </text:p>
          </table:table-cell>
          <table:table-cell table:style-name="表格15.C4" office:value-type="string">
            <text:p text:style-name="P27">14 833 516</text:p>
          </table:table-cell>
          <table:table-cell table:style-name="表格15.C4" office:value-type="string">
            <text:p text:style-name="P27">42.40 </text:p>
          </table:table-cell>
        </table:table-row>
        <table:table-row table:style-name="表格15.5">
          <table:table-cell table:style-name="表格15.A4" office:value-type="string">
            <text:p text:style-name="P277">存款機構</text:p>
          </table:table-cell>
          <table:table-cell table:style-name="表格15.B4" office:value-type="string">
            <text:p text:style-name="P56">44 965 472</text:p>
          </table:table-cell>
          <table:table-cell table:style-name="表格15.C4" office:value-type="string">
            <text:p text:style-name="P56">75.69 </text:p>
          </table:table-cell>
          <table:table-cell table:style-name="表格15.C4" office:value-type="string">
            <text:p text:style-name="P56">33 300 975</text:p>
          </table:table-cell>
          <table:table-cell table:style-name="表格15.C4" office:value-type="string">
            <text:p text:style-name="P56">84.50 </text:p>
          </table:table-cell>
          <table:table-cell table:style-name="表格15.C4" office:value-type="string">
            <text:p text:style-name="P56">11 664 497</text:p>
          </table:table-cell>
          <table:table-cell table:style-name="表格15.C4" office:value-type="string">
            <text:p text:style-name="P56">35.03 </text:p>
          </table:table-cell>
        </table:table-row>
        <table:table-row table:style-name="表格15.5">
          <table:table-cell table:style-name="表格15.A4" office:value-type="string">
            <text:p text:style-name="P269">中央銀行</text:p>
          </table:table-cell>
          <table:table-cell table:style-name="表格15.B4" office:value-type="string">
            <text:p text:style-name="P56">9 450 336</text:p>
          </table:table-cell>
          <table:table-cell table:style-name="表格15.C4" office:value-type="string">
            <text:p text:style-name="P56">15.91 </text:p>
          </table:table-cell>
          <table:table-cell table:style-name="表格15.C4" office:value-type="string">
            <text:p text:style-name="P56">5 014 091</text:p>
          </table:table-cell>
          <table:table-cell table:style-name="表格15.C4" office:value-type="string">
            <text:p text:style-name="P56">12.72 </text:p>
          </table:table-cell>
          <table:table-cell table:style-name="表格15.C4" office:value-type="string">
            <text:p text:style-name="P56">4 436 245</text:p>
          </table:table-cell>
          <table:table-cell table:style-name="表格15.C4" office:value-type="string">
            <text:p text:style-name="P56">88.48 </text:p>
          </table:table-cell>
        </table:table-row>
        <table:table-row table:style-name="表格15.5">
          <table:table-cell table:style-name="表格15.A4" office:value-type="string">
            <text:p text:style-name="P269">銀行業</text:p>
          </table:table-cell>
          <table:table-cell table:style-name="表格15.B4" office:value-type="string">
            <text:p text:style-name="P56">29 044 055</text:p>
          </table:table-cell>
          <table:table-cell table:style-name="表格15.C4" office:value-type="string">
            <text:p text:style-name="P56">48.89 </text:p>
          </table:table-cell>
          <table:table-cell table:style-name="表格15.C4" office:value-type="string">
            <text:p text:style-name="P56">22 299 530</text:p>
          </table:table-cell>
          <table:table-cell table:style-name="表格15.C4" office:value-type="string">
            <text:p text:style-name="P56">56.58 </text:p>
          </table:table-cell>
          <table:table-cell table:style-name="表格15.C4" office:value-type="string">
            <text:p text:style-name="P56">6 744 525</text:p>
          </table:table-cell>
          <table:table-cell table:style-name="表格15.C4" office:value-type="string">
            <text:p text:style-name="P56">30.25 </text:p>
          </table:table-cell>
        </table:table-row>
        <table:table-row table:style-name="表格15.5">
          <table:table-cell table:style-name="表格15.A4" office:value-type="string">
            <text:p text:style-name="P269">信用合作社業</text:p>
          </table:table-cell>
          <table:table-cell table:style-name="表格15.B4" office:value-type="string">
            <text:p text:style-name="P56"><text:s/>651 584</text:p>
          </table:table-cell>
          <table:table-cell table:style-name="表格15.C4" office:value-type="string">
            <text:p text:style-name="P56">1.10 </text:p>
          </table:table-cell>
          <table:table-cell table:style-name="表格15.C4" office:value-type="string">
            <text:p text:style-name="P56"><text:s/>770 152</text:p>
          </table:table-cell>
          <table:table-cell table:style-name="表格15.C4" office:value-type="string">
            <text:p text:style-name="P56">1.95 </text:p>
          </table:table-cell>
          <table:table-cell table:style-name="表格15.C4" office:value-type="string">
            <text:p text:style-name="P56">-118 568</text:p>
          </table:table-cell>
          <table:table-cell table:style-name="表格15.C4" office:value-type="string">
            <text:p text:style-name="P56">-15.40 </text:p>
          </table:table-cell>
        </table:table-row>
        <table:table-row table:style-name="表格15.5">
          <table:table-cell table:style-name="表格15.A4" office:value-type="string">
            <text:p text:style-name="P269">農會、漁會信用部</text:p>
          </table:table-cell>
          <table:table-cell table:style-name="表格15.B4" office:value-type="string">
            <text:p text:style-name="P56">1 497 746</text:p>
          </table:table-cell>
          <table:table-cell table:style-name="表格15.C4" office:value-type="string">
            <text:p text:style-name="P56">2.52 </text:p>
          </table:table-cell>
          <table:table-cell table:style-name="表格15.C4" office:value-type="string">
            <text:p text:style-name="P56">1 489 789</text:p>
          </table:table-cell>
          <table:table-cell table:style-name="表格15.C4" office:value-type="string">
            <text:p text:style-name="P56">3.78 </text:p>
          </table:table-cell>
          <table:table-cell table:style-name="表格15.C4" office:value-type="string">
            <text:p text:style-name="P56"><text:s/>7 957</text:p>
          </table:table-cell>
          <table:table-cell table:style-name="表格15.C4" office:value-type="string">
            <text:p text:style-name="P56">0.53 </text:p>
          </table:table-cell>
        </table:table-row>
        <table:table-row table:style-name="表格15.5">
          <table:table-cell table:style-name="表格15.A4" office:value-type="string">
            <text:p text:style-name="P269">郵政儲金匯兌業</text:p>
          </table:table-cell>
          <table:table-cell table:style-name="表格15.B4" office:value-type="string">
            <text:p text:style-name="P56">4 209 029</text:p>
          </table:table-cell>
          <table:table-cell table:style-name="表格15.C4" office:value-type="string">
            <text:p text:style-name="P56">7.09 </text:p>
          </table:table-cell>
          <table:table-cell table:style-name="表格15.C4" office:value-type="string">
            <text:p text:style-name="P56">3 516 634</text:p>
          </table:table-cell>
          <table:table-cell table:style-name="表格15.C4" office:value-type="string">
            <text:p text:style-name="P56">8.92 </text:p>
          </table:table-cell>
          <table:table-cell table:style-name="表格15.C4" office:value-type="string">
            <text:p text:style-name="P56"><text:s/>692 395</text:p>
          </table:table-cell>
          <table:table-cell table:style-name="表格15.C4" office:value-type="string">
            <text:p text:style-name="P56">19.69 </text:p>
          </table:table-cell>
        </table:table-row>
        <table:table-row table:style-name="表格15.5">
          <table:table-cell table:style-name="表格15.A4" office:value-type="string">
            <text:p text:style-name="P269">其他存款機構</text:p>
          </table:table-cell>
          <table:table-cell table:style-name="表格15.B4" office:value-type="string">
            <text:p text:style-name="P56"><text:s/>112 721</text:p>
          </table:table-cell>
          <table:table-cell table:style-name="表格15.C4" office:value-type="string">
            <text:p text:style-name="P56">0.19 </text:p>
          </table:table-cell>
          <table:table-cell table:style-name="表格15.C4" office:value-type="string">
            <text:p text:style-name="P56"><text:s/>210 780</text:p>
          </table:table-cell>
          <table:table-cell table:style-name="表格15.C4" office:value-type="string">
            <text:p text:style-name="P56">0.53 </text:p>
          </table:table-cell>
          <table:table-cell table:style-name="表格15.C4" office:value-type="string">
            <text:p text:style-name="P56">- 98 059</text:p>
          </table:table-cell>
          <table:table-cell table:style-name="表格15.C4" office:value-type="string">
            <text:p text:style-name="P56">-46.52 </text:p>
          </table:table-cell>
        </table:table-row>
        <table:table-row table:style-name="表格15.5">
          <table:table-cell table:style-name="表格15.A4" office:value-type="string">
            <text:p text:style-name="P277">金融控股業</text:p>
          </table:table-cell>
          <table:table-cell table:style-name="表格15.B4" office:value-type="string">
            <text:p text:style-name="P56">1 579 313</text:p>
          </table:table-cell>
          <table:table-cell table:style-name="表格15.C4" office:value-type="string">
            <text:p text:style-name="P56">2.66 </text:p>
          </table:table-cell>
          <table:table-cell table:style-name="表格15.C4" office:value-type="string">
            <text:p text:style-name="P56">-</text:p>
          </table:table-cell>
          <table:table-cell table:style-name="表格15.C4" office:value-type="string">
            <text:p text:style-name="P56">-</text:p>
          </table:table-cell>
          <table:table-cell table:style-name="表格15.C4" office:value-type="string">
            <text:p text:style-name="P56">-</text:p>
          </table:table-cell>
          <table:table-cell table:style-name="表格15.C4" office:value-type="string">
            <text:p text:style-name="P56">-</text:p>
          </table:table-cell>
        </table:table-row>
        <table:table-row table:style-name="表格15.5">
          <table:table-cell table:style-name="表格15.A4" office:value-type="string">
            <text:p text:style-name="P277">其他金融中介業</text:p>
          </table:table-cell>
          <table:table-cell table:style-name="表格15.B4" office:value-type="string">
            <text:p text:style-name="P56">3 270 773</text:p>
          </table:table-cell>
          <table:table-cell table:style-name="表格15.C4" office:value-type="string">
            <text:p text:style-name="P56">5.51 </text:p>
          </table:table-cell>
          <table:table-cell table:style-name="表格15.C4" office:value-type="string">
            <text:p text:style-name="P56">1 681 067</text:p>
          </table:table-cell>
          <table:table-cell table:style-name="表格15.C4" office:value-type="string">
            <text:p text:style-name="P56">4.27 </text:p>
          </table:table-cell>
          <table:table-cell table:style-name="表格15.C4" office:value-type="string">
            <text:p text:style-name="P56">1 589 706</text:p>
          </table:table-cell>
          <table:table-cell table:style-name="表格15.C4" office:value-type="string">
            <text:p text:style-name="P56">94.57 </text:p>
          </table:table-cell>
        </table:table-row>
        <table:table-row table:style-name="表格15.5">
          <table:table-cell table:style-name="表格15.A4" office:value-type="string">
            <text:p text:style-name="P200">保險業</text:p>
          </table:table-cell>
          <table:table-cell table:style-name="表格15.B4" office:value-type="string">
            <text:p text:style-name="P27">7 960 083</text:p>
          </table:table-cell>
          <table:table-cell table:style-name="表格15.C4" office:value-type="string">
            <text:p text:style-name="P27">13.40 </text:p>
          </table:table-cell>
          <table:table-cell table:style-name="表格15.C4" office:value-type="string">
            <text:p text:style-name="P27">3 277 440</text:p>
          </table:table-cell>
          <table:table-cell table:style-name="表格15.C4" office:value-type="string">
            <text:p text:style-name="P27">8.32 </text:p>
          </table:table-cell>
          <table:table-cell table:style-name="表格15.C4" office:value-type="string">
            <text:p text:style-name="P27">4 682 643</text:p>
          </table:table-cell>
          <table:table-cell table:style-name="表格15.C4" office:value-type="string">
            <text:p text:style-name="P27">142.88 </text:p>
          </table:table-cell>
        </table:table-row>
        <table:table-row table:style-name="表格15.5">
          <table:table-cell table:style-name="表格15.A4" office:value-type="string">
            <text:p text:style-name="P277">人身保險業</text:p>
          </table:table-cell>
          <table:table-cell table:style-name="表格15.B4" office:value-type="string">
            <text:p text:style-name="P56">7 632 306</text:p>
          </table:table-cell>
          <table:table-cell table:style-name="表格15.C4" office:value-type="string">
            <text:p text:style-name="P56">12.85 </text:p>
          </table:table-cell>
          <table:table-cell table:style-name="表格15.C4" office:value-type="string">
            <text:p text:style-name="P56">2 987 525</text:p>
          </table:table-cell>
          <table:table-cell table:style-name="表格15.C4" office:value-type="string">
            <text:p text:style-name="P56">7.58 </text:p>
          </table:table-cell>
          <table:table-cell table:style-name="表格15.C4" office:value-type="string">
            <text:p text:style-name="P56">4 644 781</text:p>
          </table:table-cell>
          <table:table-cell table:style-name="表格15.C4" office:value-type="string">
            <text:p text:style-name="P56">155.47 </text:p>
          </table:table-cell>
        </table:table-row>
        <table:table-row table:style-name="表格15.5">
          <table:table-cell table:style-name="表格15.A4" office:value-type="string">
            <text:p text:style-name="P277">財產保險業</text:p>
          </table:table-cell>
          <table:table-cell table:style-name="表格15.B4" office:value-type="string">
            <text:p text:style-name="P56"><text:s/>225 352</text:p>
          </table:table-cell>
          <table:table-cell table:style-name="表格15.C4" office:value-type="string">
            <text:p text:style-name="P56">0.38 </text:p>
          </table:table-cell>
          <table:table-cell table:style-name="表格15.C4" office:value-type="string">
            <text:p text:style-name="P56"><text:s/>250 672</text:p>
          </table:table-cell>
          <table:table-cell table:style-name="表格15.C4" office:value-type="string">
            <text:p text:style-name="P56">0.64 </text:p>
          </table:table-cell>
          <table:table-cell table:style-name="表格15.C4" office:value-type="string">
            <text:p text:style-name="P56">-25 320</text:p>
          </table:table-cell>
          <table:table-cell table:style-name="表格15.C4" office:value-type="string">
            <text:p text:style-name="P56">-10.10 </text:p>
          </table:table-cell>
        </table:table-row>
        <table:table-row table:style-name="表格15.18">
          <table:table-cell table:style-name="表格15.C4" office:value-type="string">
            <text:p text:style-name="P276">再保險業與</text:p>
            <text:p text:style-name="P283">保險及退休基金輔助業</text:p>
          </table:table-cell>
          <table:table-cell table:style-name="表格15.B4" office:value-type="string">
            <text:p text:style-name="P56"><text:s/>102 425</text:p>
          </table:table-cell>
          <table:table-cell table:style-name="表格15.C4" office:value-type="string">
            <text:p text:style-name="P56">0.17 </text:p>
          </table:table-cell>
          <table:table-cell table:style-name="表格15.C4" office:value-type="string">
            <text:p text:style-name="P56"><text:s/>39 243</text:p>
          </table:table-cell>
          <table:table-cell table:style-name="表格15.C4" office:value-type="string">
            <text:p text:style-name="P56">0.10 </text:p>
          </table:table-cell>
          <table:table-cell table:style-name="表格15.C4" office:value-type="string">
            <text:p text:style-name="P56"><text:s/>63 182</text:p>
          </table:table-cell>
          <table:table-cell table:style-name="表格15.C4" office:value-type="string">
            <text:p text:style-name="P56">161.00 </text:p>
          </table:table-cell>
        </table:table-row>
        <table:table-row table:style-name="表格15.5">
          <table:table-cell table:style-name="表格15.A4" office:value-type="string">
            <text:p text:style-name="P211">證券期貨及其他金融業</text:p>
          </table:table-cell>
          <table:table-cell table:style-name="表格15.B4" office:value-type="string">
            <text:p text:style-name="P27">1 630 635</text:p>
          </table:table-cell>
          <table:table-cell table:style-name="表格15.C4" office:value-type="string">
            <text:p text:style-name="P27">2.74 </text:p>
          </table:table-cell>
          <table:table-cell table:style-name="表格15.C4" office:value-type="string">
            <text:p text:style-name="P27">1 151 664</text:p>
          </table:table-cell>
          <table:table-cell table:style-name="表格15.C4" office:value-type="string">
            <text:p text:style-name="P27">2.92 </text:p>
          </table:table-cell>
          <table:table-cell table:style-name="表格15.C4" office:value-type="string">
            <text:p text:style-name="P27"><text:s/>478 971</text:p>
          </table:table-cell>
          <table:table-cell table:style-name="表格15.C4" office:value-type="string">
            <text:p text:style-name="P27">41.59 </text:p>
          </table:table-cell>
        </table:table-row>
        <table:table-row table:style-name="表格15.5">
          <table:table-cell table:style-name="表格15.A4" office:value-type="string">
            <text:p text:style-name="P277">證券業</text:p>
          </table:table-cell>
          <table:table-cell table:style-name="表格15.B4" office:value-type="string">
            <text:p text:style-name="P56">1 352 381</text:p>
          </table:table-cell>
          <table:table-cell table:style-name="表格15.C4" office:value-type="string">
            <text:p text:style-name="P56">2.28 </text:p>
          </table:table-cell>
          <table:table-cell table:style-name="表格15.C4" office:value-type="string">
            <text:p text:style-name="P56"><text:s/>957 432</text:p>
          </table:table-cell>
          <table:table-cell table:style-name="表格15.C4" office:value-type="string">
            <text:p text:style-name="P56">2.43 </text:p>
          </table:table-cell>
          <table:table-cell table:style-name="表格15.C4" office:value-type="string">
            <text:p text:style-name="P56"><text:s/>394 949</text:p>
          </table:table-cell>
          <table:table-cell table:style-name="表格15.C4" office:value-type="string">
            <text:p text:style-name="P56">41.25 </text:p>
          </table:table-cell>
        </table:table-row>
        <table:table-row table:style-name="表格15.5">
          <table:table-cell table:style-name="表格15.A4" office:value-type="string">
            <text:p text:style-name="P277">期貨業</text:p>
          </table:table-cell>
          <table:table-cell table:style-name="表格15.B4" office:value-type="string">
            <text:p text:style-name="P56"><text:s/>113 860</text:p>
          </table:table-cell>
          <table:table-cell table:style-name="表格15.C4" office:value-type="string">
            <text:p text:style-name="P56">0.19 </text:p>
          </table:table-cell>
          <table:table-cell table:style-name="表格15.C4" office:value-type="string">
            <text:p text:style-name="P56"><text:s/>47 863</text:p>
          </table:table-cell>
          <table:table-cell table:style-name="表格15.C4" office:value-type="string">
            <text:p text:style-name="P56">0.12 </text:p>
          </table:table-cell>
          <table:table-cell table:style-name="表格15.C4" office:value-type="string">
            <text:p text:style-name="P56"><text:s/>65 997</text:p>
          </table:table-cell>
          <table:table-cell table:style-name="表格15.C4" office:value-type="string">
            <text:p text:style-name="P56">137.89 </text:p>
          </table:table-cell>
        </table:table-row>
        <table:table-row table:style-name="表格15.5">
          <table:table-cell table:style-name="表格15.A4" office:value-type="string">
            <text:p text:style-name="P277">金融輔助業</text:p>
          </table:table-cell>
          <table:table-cell table:style-name="表格15.B4" office:value-type="string">
            <text:p text:style-name="P56"><text:s/>123 705</text:p>
          </table:table-cell>
          <table:table-cell table:style-name="表格15.C4" office:value-type="string">
            <text:p text:style-name="P56">0.21 </text:p>
          </table:table-cell>
          <table:table-cell table:style-name="表格15.C4" office:value-type="string">
            <text:p text:style-name="P56"><text:s/>117 286</text:p>
          </table:table-cell>
          <table:table-cell table:style-name="表格15.C4" office:value-type="string">
            <text:p text:style-name="P56">0.30 </text:p>
          </table:table-cell>
          <table:table-cell table:style-name="表格15.C4" office:value-type="string">
            <text:p text:style-name="P56"><text:s/>6 419</text:p>
          </table:table-cell>
          <table:table-cell table:style-name="表格15.C4" office:value-type="string">
            <text:p text:style-name="P56">5.47 </text:p>
          </table:table-cell>
        </table:table-row>
        <table:table-row table:style-name="表格15.5">
          <table:table-cell table:style-name="表格15.A23" office:value-type="string">
            <text:p text:style-name="P277">基金管理業</text:p>
          </table:table-cell>
          <table:table-cell table:style-name="表格15.B23" office:value-type="string">
            <text:p text:style-name="P56"><text:s/>40 689</text:p>
          </table:table-cell>
          <table:table-cell table:style-name="表格15.C23" office:value-type="string">
            <text:p text:style-name="P56">0.07 </text:p>
          </table:table-cell>
          <table:table-cell table:style-name="表格15.C23" office:value-type="string">
            <text:p text:style-name="P56"><text:s/>29 083</text:p>
          </table:table-cell>
          <table:table-cell table:style-name="表格15.C23" office:value-type="string">
            <text:p text:style-name="P56">0.07 </text:p>
          </table:table-cell>
          <table:table-cell table:style-name="表格15.C23" office:value-type="string">
            <text:p text:style-name="P56"><text:s/>11 606</text:p>
          </table:table-cell>
          <table:table-cell table:style-name="表格15.C23" office:value-type="string">
            <text:p text:style-name="P56">39.91 </text:p>
          </table:table-cell>
        </table:table-row>
      </table:table>
      <text:p text:style-name="P402"><text:soft-page-break/>▲95年底其他資產比重34.24％最高，5年來增加14.97個百分點。</text:p>
      <text:p text:style-name="P413">95年底金融及保險業企業單位實際運用資產結構分配，以其他資產比重34.24％最高，5年來增加14.97個百分點，主要受金融中介業及保險業為妥善運用資金，增加國內外長期投資影響所致；而受利率下滑及存款機構營運策略調整影響，5年來放款、買匯及貼現比重減少8.25個百分點，為32.68％。就各中類行業觀察，個別行業為因應營運特性，資產配置明顯差異，以金融中介業而言，仍以放款、買匯及貼現比重36.69％最高，惟受中央銀行及銀行業之放款、買匯及貼現減少影響，5年來減少6.80個百分點，其次為流動資產比重30.86％，而其他資產比重30.58％雖居第3，惟5年來增加12.16個百分點最多。保險業之其他資產呈現大幅增加，比重高達61.69％，而放款、買匯及貼現比重、流動資產比重均呈明顯下滑。顯示金融中介業及保險業為規避短期市場風險，著重於長期穩定收益。</text:p>
      <text:list xml:id="list33689252" text:continue-numbering="true" text:style-name="WW8Num8">
        <text:list-item>
          <text:list>
            <text:list-item>
              <text:p text:style-name="P384"><text:bookmark-start text:name="OLE_LINK19"/>金融及保險業企業單位實際運用資產結構<text:bookmark-end text:name="OLE_LINK19"/>按行業別分</text:p>
            </text:list-item>
          </text:list>
        </text:list-item>
      </text:list>
      <text:p text:style-name="P164">單位：％</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B"/>
        <table:table-column table:style-name="表格16.G"/>
        <table:table-column table:style-name="表格16.D"/>
        <table:table-column table:style-name="表格16.E"/>
        <table:table-row table:style-name="表格16.1">
          <table:table-cell table:style-name="表格16.A1" table:number-rows-spanned="2" office:value-type="string">
            <text:p text:style-name="P166">行業別</text:p>
          </table:table-cell>
          <table:table-cell table:style-name="表格16.B1" table:number-columns-spanned="4" office:value-type="string">
            <text:p text:style-name="P416">95年底</text:p>
          </table:table-cell>
          <table:covered-table-cell/>
          <table:covered-table-cell/>
          <table:covered-table-cell/>
          <table:table-cell table:style-name="表格16.B1" table:number-columns-spanned="4" office:value-type="string">
            <text:p text:style-name="P416">90年底</text:p>
          </table:table-cell>
          <table:covered-table-cell/>
          <table:covered-table-cell/>
          <table:covered-table-cell/>
        </table:table-row>
        <table:table-row table:style-name="表格16.2">
          <table:covered-table-cell/>
          <table:table-cell table:style-name="表格16.B2" office:value-type="string">
            <text:p text:style-name="P9">流動</text:p>
            <text:p text:style-name="P9">資產</text:p>
          </table:table-cell>
          <table:table-cell table:style-name="表格16.B2" office:value-type="string">
            <text:p text:style-name="P9">實際運用固定資產</text:p>
          </table:table-cell>
          <table:table-cell table:style-name="表格16.B2" office:value-type="string">
            <text:p text:style-name="P335">放款、</text:p>
            <text:p text:style-name="P335">買匯及貼現</text:p>
          </table:table-cell>
          <table:table-cell table:style-name="表格16.B2" office:value-type="string">
            <text:p text:style-name="P9">其他</text:p>
            <text:p text:style-name="P9">資產</text:p>
          </table:table-cell>
          <table:table-cell table:style-name="表格16.B2" office:value-type="string">
            <text:p text:style-name="P9">流動</text:p>
            <text:p text:style-name="P9">資產</text:p>
          </table:table-cell>
          <table:table-cell table:style-name="表格16.B2" office:value-type="string">
            <text:p text:style-name="P9">實際運用固定資產</text:p>
          </table:table-cell>
          <table:table-cell table:style-name="表格16.B2" office:value-type="string">
            <text:p text:style-name="P335">放款、</text:p>
            <text:p text:style-name="P335">買匯及貼現</text:p>
          </table:table-cell>
          <table:table-cell table:style-name="表格16.B2" office:value-type="string">
            <text:p text:style-name="P9">其他</text:p>
            <text:p text:style-name="P9">資產</text:p>
          </table:table-cell>
        </table:table-row>
        <table:table-row table:style-name="表格16.3">
          <table:table-cell table:style-name="表格16.A3" office:value-type="string">
            <text:p text:style-name="P341">總平均</text:p>
          </table:table-cell>
          <table:table-cell table:style-name="表格16.B3" office:value-type="string">
            <text:p text:style-name="P40">30.96 </text:p>
          </table:table-cell>
          <table:table-cell table:style-name="表格16.A3" office:value-type="string">
            <text:p text:style-name="P40">2.11 </text:p>
          </table:table-cell>
          <table:table-cell table:style-name="表格16.A3" office:value-type="string">
            <text:p text:style-name="P40">32.68 </text:p>
          </table:table-cell>
          <table:table-cell table:style-name="表格16.A3" office:value-type="string">
            <text:p text:style-name="P40">34.24 </text:p>
          </table:table-cell>
          <table:table-cell table:style-name="表格16.A3" office:value-type="string">
            <text:p text:style-name="P40">37.00 </text:p>
          </table:table-cell>
          <table:table-cell table:style-name="表格16.A3" office:value-type="string">
            <text:p text:style-name="P40">2.79 </text:p>
          </table:table-cell>
          <table:table-cell table:style-name="表格16.A3" office:value-type="string">
            <text:p text:style-name="P40">40.93 </text:p>
          </table:table-cell>
          <table:table-cell table:style-name="表格16.A3" office:value-type="string">
            <text:p text:style-name="P40">19.27 </text:p>
          </table:table-cell>
        </table:table-row>
        <table:table-row table:style-name="表格16.4">
          <table:table-cell table:style-name="表格16.A4" office:value-type="string">
            <text:p text:style-name="P110"/>
          </table:table-cell>
          <table:table-cell table:style-name="表格16.B4" office:value-type="string">
            <text:p text:style-name="P41">　</text:p>
          </table:table-cell>
          <table:table-cell table:style-name="表格16.C4" office:value-type="string">
            <text:p text:style-name="P42"/>
          </table:table-cell>
          <table:table-cell table:style-name="表格16.C4" office:value-type="string">
            <text:p text:style-name="P42"/>
          </table:table-cell>
          <table:table-cell table:style-name="表格16.C4" office:value-type="string">
            <text:p text:style-name="P42"/>
          </table:table-cell>
          <table:table-cell table:style-name="表格16.C4" office:value-type="string">
            <text:p text:style-name="P42"/>
          </table:table-cell>
          <table:table-cell table:style-name="表格16.C4" office:value-type="string">
            <text:p text:style-name="P42"/>
          </table:table-cell>
          <table:table-cell table:style-name="表格16.C4" office:value-type="string">
            <text:p text:style-name="P42"/>
          </table:table-cell>
          <table:table-cell table:style-name="表格16.C4" office:value-type="string">
            <text:p text:style-name="P42"/>
          </table:table-cell>
        </table:table-row>
        <table:table-row table:style-name="表格16.3">
          <table:table-cell table:style-name="表格16.C4" office:value-type="string">
            <text:p text:style-name="P205">金融中介業</text:p>
          </table:table-cell>
          <table:table-cell table:style-name="表格16.B4" office:value-type="string">
            <text:p text:style-name="P40">30.86 </text:p>
          </table:table-cell>
          <table:table-cell table:style-name="表格16.C4" office:value-type="string">
            <text:p text:style-name="P40">1.86 </text:p>
          </table:table-cell>
          <table:table-cell table:style-name="表格16.C4" office:value-type="string">
            <text:p text:style-name="P40">36.69 </text:p>
          </table:table-cell>
          <table:table-cell table:style-name="表格16.C4" office:value-type="string">
            <text:p text:style-name="P40">30.58 </text:p>
          </table:table-cell>
          <table:table-cell table:style-name="表格16.C4" office:value-type="string">
            <text:p text:style-name="P40">35.76 </text:p>
          </table:table-cell>
          <table:table-cell table:style-name="表格16.C4" office:value-type="string">
            <text:p text:style-name="P40">2.32 </text:p>
          </table:table-cell>
          <table:table-cell table:style-name="表格16.C4" office:value-type="string">
            <text:p text:style-name="P40">43.49 </text:p>
          </table:table-cell>
          <table:table-cell table:style-name="表格16.C4" office:value-type="string">
            <text:p text:style-name="P40">18.42 </text:p>
          </table:table-cell>
        </table:table-row>
        <table:table-row table:style-name="表格16.3">
          <table:table-cell table:style-name="表格16.C4" office:value-type="string">
            <text:p text:style-name="P278">存款機構</text:p>
          </table:table-cell>
          <table:table-cell table:style-name="表格16.B4" office:value-type="string">
            <text:p text:style-name="P71">30.38 </text:p>
          </table:table-cell>
          <table:table-cell table:style-name="表格16.C4" office:value-type="string">
            <text:p text:style-name="P71">1.66 </text:p>
          </table:table-cell>
          <table:table-cell table:style-name="表格16.C4" office:value-type="string">
            <text:p text:style-name="P71">40.61 </text:p>
          </table:table-cell>
          <table:table-cell table:style-name="表格16.C4" office:value-type="string">
            <text:p text:style-name="P71">27.35 </text:p>
          </table:table-cell>
          <table:table-cell table:style-name="表格16.C4" office:value-type="string">
            <text:p text:style-name="P71">35.03 </text:p>
          </table:table-cell>
          <table:table-cell table:style-name="表格16.C4" office:value-type="string">
            <text:p text:style-name="P71">2.07 </text:p>
          </table:table-cell>
          <table:table-cell table:style-name="表格16.C4" office:value-type="string">
            <text:p text:style-name="P71">45.53 </text:p>
          </table:table-cell>
          <table:table-cell table:style-name="表格16.C4" office:value-type="string">
            <text:p text:style-name="P71">17.37 </text:p>
          </table:table-cell>
        </table:table-row>
        <table:table-row table:style-name="表格16.3">
          <table:table-cell table:style-name="表格16.C4" office:value-type="string">
            <text:p text:style-name="P270">中央銀行</text:p>
          </table:table-cell>
          <table:table-cell table:style-name="表格16.B4" office:value-type="string">
            <text:p text:style-name="P71">9.45 </text:p>
          </table:table-cell>
          <table:table-cell table:style-name="表格16.C4" office:value-type="string">
            <text:p text:style-name="P71">0.05 </text:p>
          </table:table-cell>
          <table:table-cell table:style-name="表格16.C4" office:value-type="string">
            <text:p text:style-name="P71">3.13 </text:p>
          </table:table-cell>
          <table:table-cell table:style-name="表格16.C4" office:value-type="string">
            <text:p text:style-name="P71">87.36 </text:p>
          </table:table-cell>
          <table:table-cell table:style-name="表格16.C4" office:value-type="string">
            <text:p text:style-name="P71">11.83 </text:p>
          </table:table-cell>
          <table:table-cell table:style-name="表格16.C4" office:value-type="string">
            <text:p text:style-name="P71">0.15 </text:p>
          </table:table-cell>
          <table:table-cell table:style-name="表格16.C4" office:value-type="string">
            <text:p text:style-name="P71">10.20 </text:p>
          </table:table-cell>
          <table:table-cell table:style-name="表格16.C4" office:value-type="string">
            <text:p text:style-name="P71">77.83 </text:p>
          </table:table-cell>
        </table:table-row>
        <table:table-row table:style-name="表格16.3">
          <table:table-cell table:style-name="表格16.C4" office:value-type="string">
            <text:p text:style-name="P270">銀行業</text:p>
          </table:table-cell>
          <table:table-cell table:style-name="表格16.B4" office:value-type="string">
            <text:p text:style-name="P71">29.25 </text:p>
          </table:table-cell>
          <table:table-cell table:style-name="表格16.C4" office:value-type="string">
            <text:p text:style-name="P71">2.23 </text:p>
          </table:table-cell>
          <table:table-cell table:style-name="表格16.C4" office:value-type="string">
            <text:p text:style-name="P71">58.35 </text:p>
          </table:table-cell>
          <table:table-cell table:style-name="表格16.C4" office:value-type="string">
            <text:p text:style-name="P71">10.16 </text:p>
          </table:table-cell>
          <table:table-cell table:style-name="表格16.C4" office:value-type="string">
            <text:p text:style-name="P71">29.27 </text:p>
          </table:table-cell>
          <table:table-cell table:style-name="表格16.C4" office:value-type="string">
            <text:p text:style-name="P71">2.65 </text:p>
          </table:table-cell>
          <table:table-cell table:style-name="表格16.C4" office:value-type="string">
            <text:p text:style-name="P71">60.99 </text:p>
          </table:table-cell>
          <table:table-cell table:style-name="表格16.C4" office:value-type="string">
            <text:p text:style-name="P71">7.09 </text:p>
          </table:table-cell>
        </table:table-row>
        <table:table-row table:style-name="表格16.3">
          <table:table-cell table:style-name="表格16.C4" office:value-type="string">
            <text:p text:style-name="P270">信用合作社業</text:p>
          </table:table-cell>
          <table:table-cell table:style-name="表格16.B4" office:value-type="string">
            <text:p text:style-name="P71">38.60 </text:p>
          </table:table-cell>
          <table:table-cell table:style-name="表格16.C4" office:value-type="string">
            <text:p text:style-name="P71">2.46 </text:p>
          </table:table-cell>
          <table:table-cell table:style-name="表格16.C4" office:value-type="string">
            <text:p text:style-name="P71">53.11 </text:p>
          </table:table-cell>
          <table:table-cell table:style-name="表格16.C4" office:value-type="string">
            <text:p text:style-name="P71">5.83 </text:p>
          </table:table-cell>
          <table:table-cell table:style-name="表格16.C4" office:value-type="string">
            <text:p text:style-name="P71">38.38 </text:p>
          </table:table-cell>
          <table:table-cell table:style-name="表格16.C4" office:value-type="string">
            <text:p text:style-name="P71">2.69 </text:p>
          </table:table-cell>
          <table:table-cell table:style-name="表格16.C4" office:value-type="string">
            <text:p text:style-name="P71">49.41 </text:p>
          </table:table-cell>
          <table:table-cell table:style-name="表格16.C4" office:value-type="string">
            <text:p text:style-name="P71">9.52 </text:p>
          </table:table-cell>
        </table:table-row>
        <table:table-row table:style-name="表格16.3">
          <table:table-cell table:style-name="表格16.C4" office:value-type="string">
            <text:p text:style-name="P270">農會、漁會信用部</text:p>
          </table:table-cell>
          <table:table-cell table:style-name="表格16.B4" office:value-type="string">
            <text:p text:style-name="P71">50.02 </text:p>
          </table:table-cell>
          <table:table-cell table:style-name="表格16.C4" office:value-type="string">
            <text:p text:style-name="P71">2.51 </text:p>
          </table:table-cell>
          <table:table-cell table:style-name="表格16.C4" office:value-type="string">
            <text:p text:style-name="P71">40.59 </text:p>
          </table:table-cell>
          <table:table-cell table:style-name="表格16.C4" office:value-type="string">
            <text:p text:style-name="P71">6.87 </text:p>
          </table:table-cell>
          <table:table-cell table:style-name="表格16.C4" office:value-type="string">
            <text:p text:style-name="P71">48.65 </text:p>
          </table:table-cell>
          <table:table-cell table:style-name="表格16.C4" office:value-type="string">
            <text:p text:style-name="P71">2.72 </text:p>
          </table:table-cell>
          <table:table-cell table:style-name="表格16.C4" office:value-type="string">
            <text:p text:style-name="P71">38.93 </text:p>
          </table:table-cell>
          <table:table-cell table:style-name="表格16.C4" office:value-type="string">
            <text:p text:style-name="P71">9.70 </text:p>
          </table:table-cell>
        </table:table-row>
        <table:table-row table:style-name="表格16.3">
          <table:table-cell table:style-name="表格16.C4" office:value-type="string">
            <text:p text:style-name="P270">郵政儲金匯兌業</text:p>
          </table:table-cell>
          <table:table-cell table:style-name="表格16.B4" office:value-type="string">
            <text:p text:style-name="P71">77.25 </text:p>
          </table:table-cell>
          <table:table-cell table:style-name="表格16.C4" office:value-type="string">
            <text:p text:style-name="P71">0.88 </text:p>
          </table:table-cell>
          <table:table-cell table:style-name="表格16.C4" office:value-type="string">
            <text:p text:style-name="P71">0.04 </text:p>
          </table:table-cell>
          <table:table-cell table:style-name="表格16.C4" office:value-type="string">
            <text:p text:style-name="P71">21.83 </text:p>
          </table:table-cell>
          <table:table-cell table:style-name="表格16.C4" office:value-type="string">
            <text:p text:style-name="P71">98.48 </text:p>
          </table:table-cell>
          <table:table-cell table:style-name="表格16.C4" office:value-type="string">
            <text:p text:style-name="P71">0.68 </text:p>
          </table:table-cell>
          <table:table-cell table:style-name="表格16.C4" office:value-type="string">
            <text:p text:style-name="P71">0.71 </text:p>
          </table:table-cell>
          <table:table-cell table:style-name="表格16.C4" office:value-type="string">
            <text:p text:style-name="P71">0.14 </text:p>
          </table:table-cell>
        </table:table-row>
        <table:table-row table:style-name="表格16.3">
          <table:table-cell table:style-name="表格16.C4" office:value-type="string">
            <text:p text:style-name="P270">其他存款機構</text:p>
          </table:table-cell>
          <table:table-cell table:style-name="表格16.B4" office:value-type="string">
            <text:p text:style-name="P71">17.78 </text:p>
          </table:table-cell>
          <table:table-cell table:style-name="表格16.C4" office:value-type="string">
            <text:p text:style-name="P71">2.34 </text:p>
          </table:table-cell>
          <table:table-cell table:style-name="表格16.C4" office:value-type="string">
            <text:p text:style-name="P71">52.25 </text:p>
          </table:table-cell>
          <table:table-cell table:style-name="表格16.C4" office:value-type="string">
            <text:p text:style-name="P71">27.63 </text:p>
          </table:table-cell>
          <table:table-cell table:style-name="表格16.C4" office:value-type="string">
            <text:p text:style-name="P71">28.75 </text:p>
          </table:table-cell>
          <table:table-cell table:style-name="表格16.C4" office:value-type="string">
            <text:p text:style-name="P71">3.10 </text:p>
          </table:table-cell>
          <table:table-cell table:style-name="表格16.C4" office:value-type="string">
            <text:p text:style-name="P71">30.59 </text:p>
          </table:table-cell>
          <table:table-cell table:style-name="表格16.C4" office:value-type="string">
            <text:p text:style-name="P71">37.56 </text:p>
          </table:table-cell>
        </table:table-row>
        <table:table-row table:style-name="表格16.3">
          <table:table-cell table:style-name="表格16.C4" office:value-type="string">
            <text:p text:style-name="P278">金融控股業</text:p>
          </table:table-cell>
          <table:table-cell table:style-name="表格16.B4" office:value-type="string">
            <text:p text:style-name="P71">8.87 </text:p>
          </table:table-cell>
          <table:table-cell table:style-name="表格16.C4" office:value-type="string">
            <text:p text:style-name="P71">0.29 </text:p>
          </table:table-cell>
          <table:table-cell table:style-name="表格16.C4" office:value-type="string">
            <text:p text:style-name="P71">-</text:p>
          </table:table-cell>
          <table:table-cell table:style-name="表格16.C4" office:value-type="string">
            <text:p text:style-name="P71">90.84 </text:p>
          </table:table-cell>
          <table:table-cell table:style-name="表格16.C4" office:value-type="string">
            <text:p text:style-name="P71">-</text:p>
          </table:table-cell>
          <table:table-cell table:style-name="表格16.C4" office:value-type="string">
            <text:p text:style-name="P71">-</text:p>
          </table:table-cell>
          <table:table-cell table:style-name="表格16.C4" office:value-type="string">
            <text:p text:style-name="P71">-</text:p>
          </table:table-cell>
          <table:table-cell table:style-name="表格16.C4" office:value-type="string">
            <text:p text:style-name="P71">-</text:p>
          </table:table-cell>
        </table:table-row>
        <table:table-row table:style-name="表格16.3">
          <table:table-cell table:style-name="表格16.C4" office:value-type="string">
            <text:p text:style-name="P278">其他金融中介業</text:p>
          </table:table-cell>
          <table:table-cell table:style-name="表格16.B4" office:value-type="string">
            <text:p text:style-name="P71">48.01 </text:p>
          </table:table-cell>
          <table:table-cell table:style-name="表格16.C4" office:value-type="string">
            <text:p text:style-name="P71">5.40 </text:p>
          </table:table-cell>
          <table:table-cell table:style-name="表格16.C4" office:value-type="string">
            <text:p text:style-name="P71">0.64 </text:p>
          </table:table-cell>
          <table:table-cell table:style-name="表格16.C4" office:value-type="string">
            <text:p text:style-name="P71">45.96 </text:p>
          </table:table-cell>
          <table:table-cell table:style-name="表格16.C4" office:value-type="string">
            <text:p text:style-name="P71">50.26 </text:p>
          </table:table-cell>
          <table:table-cell table:style-name="表格16.C4" office:value-type="string">
            <text:p text:style-name="P71">7.26 </text:p>
          </table:table-cell>
          <table:table-cell table:style-name="表格16.C4" office:value-type="string">
            <text:p text:style-name="P71">3.22 </text:p>
          </table:table-cell>
          <table:table-cell table:style-name="表格16.C4" office:value-type="string">
            <text:p text:style-name="P71">39.26 </text:p>
          </table:table-cell>
        </table:table-row>
        <table:table-row table:style-name="表格16.3">
          <table:table-cell table:style-name="表格16.C4" office:value-type="string">
            <text:p text:style-name="P205">保險業</text:p>
          </table:table-cell>
          <table:table-cell table:style-name="表格16.B4" office:value-type="string">
            <text:p text:style-name="P40">22.74 </text:p>
          </table:table-cell>
          <table:table-cell table:style-name="表格16.C4" office:value-type="string">
            <text:p text:style-name="P40">2.47 </text:p>
          </table:table-cell>
          <table:table-cell table:style-name="表格16.C4" office:value-type="string">
            <text:p text:style-name="P40">13.09 </text:p>
          </table:table-cell>
          <table:table-cell table:style-name="表格16.C4" office:value-type="string">
            <text:p text:style-name="P40">61.69 </text:p>
          </table:table-cell>
          <table:table-cell table:style-name="表格16.C4" office:value-type="string">
            <text:p text:style-name="P40">37.49 </text:p>
          </table:table-cell>
          <table:table-cell table:style-name="表格16.C4" office:value-type="string">
            <text:p text:style-name="P40">3.87 </text:p>
          </table:table-cell>
          <table:table-cell table:style-name="表格16.C4" office:value-type="string">
            <text:p text:style-name="P40">27.86 </text:p>
          </table:table-cell>
          <table:table-cell table:style-name="表格16.C4" office:value-type="string">
            <text:p text:style-name="P40">30.78 </text:p>
          </table:table-cell>
        </table:table-row>
        <table:table-row table:style-name="表格16.3">
          <table:table-cell table:style-name="表格16.C4" office:value-type="string">
            <text:p text:style-name="P278">人身保險業</text:p>
          </table:table-cell>
          <table:table-cell table:style-name="表格16.B4" office:value-type="string">
            <text:p text:style-name="P71">21.31 </text:p>
          </table:table-cell>
          <table:table-cell table:style-name="表格16.C4" office:value-type="string">
            <text:p text:style-name="P71">2.12 </text:p>
          </table:table-cell>
          <table:table-cell table:style-name="表格16.C4" office:value-type="string">
            <text:p text:style-name="P71">13.62 </text:p>
          </table:table-cell>
          <table:table-cell table:style-name="表格16.C4" office:value-type="string">
            <text:p text:style-name="P71">62.95 </text:p>
          </table:table-cell>
          <table:table-cell table:style-name="表格16.C4" office:value-type="string">
            <text:p text:style-name="P71">34.41 </text:p>
          </table:table-cell>
          <table:table-cell table:style-name="表格16.C4" office:value-type="string">
            <text:p text:style-name="P71">3.29 </text:p>
          </table:table-cell>
          <table:table-cell table:style-name="表格16.C4" office:value-type="string">
            <text:p text:style-name="P71">30.40 </text:p>
          </table:table-cell>
          <table:table-cell table:style-name="表格16.C4" office:value-type="string">
            <text:p text:style-name="P71">31.90 </text:p>
          </table:table-cell>
        </table:table-row>
        <table:table-row table:style-name="表格16.3">
          <table:table-cell table:style-name="表格16.C4" office:value-type="string">
            <text:p text:style-name="P278">財產保險業</text:p>
          </table:table-cell>
          <table:table-cell table:style-name="表格16.B4" office:value-type="string">
            <text:p text:style-name="P71">60.06 </text:p>
          </table:table-cell>
          <table:table-cell table:style-name="表格16.C4" office:value-type="string">
            <text:p text:style-name="P71">7.83 </text:p>
          </table:table-cell>
          <table:table-cell table:style-name="表格16.C4" office:value-type="string">
            <text:p text:style-name="P71">1.30 </text:p>
          </table:table-cell>
          <table:table-cell table:style-name="表格16.C4" office:value-type="string">
            <text:p text:style-name="P71">30.81 </text:p>
          </table:table-cell>
          <table:table-cell table:style-name="表格16.C4" office:value-type="string">
            <text:p text:style-name="P71">70.71 </text:p>
          </table:table-cell>
          <table:table-cell table:style-name="表格16.C4" office:value-type="string">
            <text:p text:style-name="P71">7.52 </text:p>
          </table:table-cell>
          <table:table-cell table:style-name="表格16.C4" office:value-type="string">
            <text:p text:style-name="P71">1.94 </text:p>
          </table:table-cell>
          <table:table-cell table:style-name="表格16.C4" office:value-type="string">
            <text:p text:style-name="P71">19.83 </text:p>
          </table:table-cell>
        </table:table-row>
        <table:table-row table:style-name="表格16.18">
          <table:table-cell table:style-name="表格16.C4" office:value-type="string">
            <text:p text:style-name="P278">再保險業與</text:p>
            <text:p text:style-name="P284">保險及退休基金輔助業</text:p>
          </table:table-cell>
          <table:table-cell table:style-name="表格16.B4" office:value-type="string">
            <text:p text:style-name="P71">47.31 </text:p>
          </table:table-cell>
          <table:table-cell table:style-name="表格16.C4" office:value-type="string">
            <text:p text:style-name="P71">16.66 </text:p>
          </table:table-cell>
          <table:table-cell table:style-name="表格16.C4" office:value-type="string">
            <text:p text:style-name="P71">-</text:p>
          </table:table-cell>
          <table:table-cell table:style-name="表格16.C4" office:value-type="string">
            <text:p text:style-name="P71">36.02 </text:p>
          </table:table-cell>
          <table:table-cell table:style-name="表格16.C4" office:value-type="string">
            <text:p text:style-name="P71">59.57 </text:p>
          </table:table-cell>
          <table:table-cell table:style-name="表格16.C4" office:value-type="string">
            <text:p text:style-name="P71">24.90 </text:p>
          </table:table-cell>
          <table:table-cell table:style-name="表格16.C4" office:value-type="string">
            <text:p text:style-name="P71">-</text:p>
          </table:table-cell>
          <table:table-cell table:style-name="表格16.C4" office:value-type="string">
            <text:p text:style-name="P71">15.52 </text:p>
          </table:table-cell>
        </table:table-row>
        <table:table-row table:style-name="表格16.3">
          <table:table-cell table:style-name="表格16.C4" office:value-type="string">
            <text:p text:style-name="P212">證券期貨及其他金融業</text:p>
          </table:table-cell>
          <table:table-cell table:style-name="表格16.B4" office:value-type="string">
            <text:p text:style-name="P40">74.29 </text:p>
          </table:table-cell>
          <table:table-cell table:style-name="表格16.C4" office:value-type="string">
            <text:p text:style-name="P40">8.04 </text:p>
          </table:table-cell>
          <table:table-cell table:style-name="表格16.C4" office:value-type="string">
            <text:p text:style-name="P40">5.75 </text:p>
          </table:table-cell>
          <table:table-cell table:style-name="表格16.C4" office:value-type="string">
            <text:p text:style-name="P40">11.92 </text:p>
          </table:table-cell>
          <table:table-cell table:style-name="表格16.C4" office:value-type="string">
            <text:p text:style-name="P40">73.30 </text:p>
          </table:table-cell>
          <table:table-cell table:style-name="表格16.C4" office:value-type="string">
            <text:p text:style-name="P40">14.09 </text:p>
          </table:table-cell>
          <table:table-cell table:style-name="表格16.C4" office:value-type="string">
            <text:p text:style-name="P40">0.23 </text:p>
          </table:table-cell>
          <table:table-cell table:style-name="表格16.C4" office:value-type="string">
            <text:p text:style-name="P40">12.37 </text:p>
          </table:table-cell>
        </table:table-row>
        <table:table-row table:style-name="表格16.3">
          <table:table-cell table:style-name="表格16.C4" office:value-type="string">
            <text:p text:style-name="P278">證券業</text:p>
          </table:table-cell>
          <table:table-cell table:style-name="表格16.B4" office:value-type="string">
            <text:p text:style-name="P71">73.42 </text:p>
          </table:table-cell>
          <table:table-cell table:style-name="表格16.C4" office:value-type="string">
            <text:p text:style-name="P71">7.14 </text:p>
          </table:table-cell>
          <table:table-cell table:style-name="表格16.C4" office:value-type="string">
            <text:p text:style-name="P71">6.93 </text:p>
          </table:table-cell>
          <table:table-cell table:style-name="表格16.C4" office:value-type="string">
            <text:p text:style-name="P71">12.50 </text:p>
          </table:table-cell>
          <table:table-cell table:style-name="表格16.C4" office:value-type="string">
            <text:p text:style-name="P71">74.19 </text:p>
          </table:table-cell>
          <table:table-cell table:style-name="表格16.C4" office:value-type="string">
            <text:p text:style-name="P71">12.95 </text:p>
          </table:table-cell>
          <table:table-cell table:style-name="表格16.C4" office:value-type="string">
            <text:p text:style-name="P71">0.28 </text:p>
          </table:table-cell>
          <table:table-cell table:style-name="表格16.C4" office:value-type="string">
            <text:p text:style-name="P71">12.59 </text:p>
          </table:table-cell>
        </table:table-row>
        <table:table-row table:style-name="表格16.3">
          <table:table-cell table:style-name="表格16.C4" office:value-type="string">
            <text:p text:style-name="P278">期貨業</text:p>
          </table:table-cell>
          <table:table-cell table:style-name="表格16.B4" office:value-type="string">
            <text:p text:style-name="P71">91.54 </text:p>
          </table:table-cell>
          <table:table-cell table:style-name="表格16.C4" office:value-type="string">
            <text:p text:style-name="P71">2.51 </text:p>
          </table:table-cell>
          <table:table-cell table:style-name="表格16.C4" office:value-type="string">
            <text:p text:style-name="P71">-</text:p>
          </table:table-cell>
          <table:table-cell table:style-name="表格16.C4" office:value-type="string">
            <text:p text:style-name="P71">5.95 </text:p>
          </table:table-cell>
          <table:table-cell table:style-name="表格16.C4" office:value-type="string">
            <text:p text:style-name="P71">81.89 </text:p>
          </table:table-cell>
          <table:table-cell table:style-name="表格16.C4" office:value-type="string">
            <text:p text:style-name="P71">8.50 </text:p>
          </table:table-cell>
          <table:table-cell table:style-name="表格16.C4" office:value-type="string">
            <text:p text:style-name="P71">-</text:p>
          </table:table-cell>
          <table:table-cell table:style-name="表格16.C4" office:value-type="string">
            <text:p text:style-name="P71">9.60 </text:p>
          </table:table-cell>
        </table:table-row>
        <table:table-row table:style-name="表格16.3">
          <table:table-cell table:style-name="表格16.C4" office:value-type="string">
            <text:p text:style-name="P278">金融輔助業</text:p>
          </table:table-cell>
          <table:table-cell table:style-name="表格16.B4" office:value-type="string">
            <text:p text:style-name="P71">72.59 </text:p>
          </table:table-cell>
          <table:table-cell table:style-name="表格16.C4" office:value-type="string">
            <text:p text:style-name="P71">16.80 </text:p>
          </table:table-cell>
          <table:table-cell table:style-name="表格16.C4" office:value-type="string">
            <text:p text:style-name="P71">-</text:p>
          </table:table-cell>
          <table:table-cell table:style-name="表格16.C4" office:value-type="string">
            <text:p text:style-name="P71">10.61 </text:p>
          </table:table-cell>
          <table:table-cell table:style-name="表格16.C4" office:value-type="string">
            <text:p text:style-name="P71">66.80 </text:p>
          </table:table-cell>
          <table:table-cell table:style-name="表格16.C4" office:value-type="string">
            <text:p text:style-name="P71">22.25 </text:p>
          </table:table-cell>
          <table:table-cell table:style-name="表格16.C4" office:value-type="string">
            <text:p text:style-name="P71">-</text:p>
          </table:table-cell>
          <table:table-cell table:style-name="表格16.C4" office:value-type="string">
            <text:p text:style-name="P71">10.94 </text:p>
          </table:table-cell>
        </table:table-row>
        <table:table-row table:style-name="表格16.3">
          <table:table-cell table:style-name="表格16.A23" office:value-type="string">
            <text:p text:style-name="P278">基金管理業</text:p>
          </table:table-cell>
          <table:table-cell table:style-name="表格16.B23" office:value-type="string">
            <text:p text:style-name="P71">60.09 </text:p>
          </table:table-cell>
          <table:table-cell table:style-name="表格16.A23" office:value-type="string">
            <text:p text:style-name="P71">26.67 </text:p>
          </table:table-cell>
          <table:table-cell table:style-name="表格16.A23" office:value-type="string">
            <text:p text:style-name="P71">-</text:p>
          </table:table-cell>
          <table:table-cell table:style-name="表格16.A23" office:value-type="string">
            <text:p text:style-name="P71">13.25 </text:p>
          </table:table-cell>
          <table:table-cell table:style-name="表格16.A23" office:value-type="string">
            <text:p text:style-name="P71">56.16 </text:p>
          </table:table-cell>
          <table:table-cell table:style-name="表格16.A23" office:value-type="string">
            <text:p text:style-name="P71">28.15 </text:p>
          </table:table-cell>
          <table:table-cell table:style-name="表格16.A23" office:value-type="string">
            <text:p text:style-name="P71">-</text:p>
          </table:table-cell>
          <table:table-cell table:style-name="表格16.A23" office:value-type="string">
            <text:p text:style-name="P71">15.68 </text:p>
          </table:table-cell>
        </table:table-row>
      </table:table>
      <text:section text:style-name="Sect1" text:name="區段1">
        <text:p text:style-name="P399"><text:soft-page-break/>▲95年自有固定資產淨增加逾571億元，金融中介業淨增加350億元最多。</text:p>
        <text:p text:style-name="P157">95年金融及保險業企業單位自有固定資產增加逾834億元，報廢近66億元，出售197億元，淨增加逾571億元。若就各中類行業觀察，以金融中介業淨增加350億元最多，主要為銀行業貢獻180億元，以及其他金融中介業淨增加153億元所致；其次為保險業淨增加185億元，主要由人身保險業所貢獻；而證券期貨及其他金融業淨增加36億元，以證券業貢獻22億元最多。</text:p>
        <text:list xml:id="list33677839" text:continue-numbering="true" text:style-name="WW8Num8">
          <text:list-item>
            <text:list>
              <text:list-item>
                <text:p text:style-name="P384">金融及保險業企業單位自有固定資產變動情形按行業別分</text:p>
              </text:list-item>
            </text:list>
          </text:list-item>
        </text:list>
        <text:p text:style-name="P164">單位：百萬元</text:p>
        <table:table table:name="表格17" table:style-name="表格17">
          <table:table-column table:style-name="表格17.A"/>
          <table:table-column table:style-name="表格17.B"/>
          <table:table-column table:style-name="表格17.C"/>
          <table:table-column table:style-name="表格17.B"/>
          <table:table-column table:style-name="表格17.C"/>
          <table:table-row table:style-name="表格17.1">
            <table:table-cell table:style-name="表格17.A1" table:number-rows-spanned="3" office:value-type="string">
              <text:p text:style-name="P166">行業別</text:p>
            </table:table-cell>
            <table:table-cell table:style-name="表格17.B1" table:number-columns-spanned="4" office:value-type="string">
              <text:p text:style-name="P293">95年</text:p>
            </table:table-cell>
            <table:covered-table-cell/>
            <table:covered-table-cell/>
            <table:covered-table-cell/>
          </table:table-row>
          <table:table-row table:style-name="表格17.2">
            <table:covered-table-cell/>
            <table:table-cell table:style-name="表格17.B2" table:number-rows-spanned="2" office:value-type="string">
              <text:p text:style-name="P182">增加</text:p>
              <text:p text:style-name="P395">①</text:p>
            </table:table-cell>
            <table:table-cell table:style-name="表格17.B2" table:number-rows-spanned="2" office:value-type="string">
              <text:p text:style-name="P182">報廢</text:p>
              <text:p text:style-name="P395">②</text:p>
            </table:table-cell>
            <table:table-cell table:style-name="表格17.B2" table:number-rows-spanned="2" office:value-type="string">
              <text:p text:style-name="P182">出售</text:p>
              <text:p text:style-name="P395">③</text:p>
            </table:table-cell>
            <table:table-cell table:style-name="表格17.E2" office:value-type="string">
              <text:p text:style-name="P168">淨增加金額</text:p>
            </table:table-cell>
          </table:table-row>
          <table:table-row table:style-name="表格17.2">
            <table:covered-table-cell/>
            <table:covered-table-cell/>
            <table:covered-table-cell/>
            <table:covered-table-cell/>
            <table:table-cell table:style-name="表格17.E3" office:value-type="string">
              <text:p text:style-name="P174"><text:span text:style-name="T41">＝①</text:span><text:span text:style-name="T42">-</text:span><text:span text:style-name="T41">②</text:span><text:span text:style-name="T42">-</text:span><text:span text:style-name="T41">③</text:span></text:p>
            </table:table-cell>
          </table:table-row>
          <table:table-row table:style-name="表格17.4">
            <table:table-cell table:style-name="表格17.A4" office:value-type="string">
              <text:p text:style-name="P53">總計</text:p>
            </table:table-cell>
            <table:table-cell table:style-name="表格17.E2" office:value-type="string">
              <text:p text:style-name="P27"><text:s/>83 389</text:p>
            </table:table-cell>
            <table:table-cell table:style-name="表格17.C4" office:value-type="string">
              <text:p text:style-name="P27"><text:s/>6 595</text:p>
            </table:table-cell>
            <table:table-cell table:style-name="表格17.C4" office:value-type="string">
              <text:p text:style-name="P27"><text:s/>19 678</text:p>
            </table:table-cell>
            <table:table-cell table:style-name="表格17.C4" office:value-type="string">
              <text:p text:style-name="P27"><text:s/>57 116</text:p>
            </table:table-cell>
          </table:table-row>
          <table:table-row table:style-name="表格17.5">
            <table:table-cell table:style-name="表格17.A5" office:value-type="string">
              <text:p text:style-name="P108"/>
            </table:table-cell>
            <table:table-cell table:style-name="表格17.B5" office:value-type="string">
              <text:p text:style-name="P27">　</text:p>
            </table:table-cell>
            <table:table-cell table:style-name="表格17.C5" office:value-type="string">
              <text:p text:style-name="P28"/>
            </table:table-cell>
            <table:table-cell table:style-name="表格17.C5" office:value-type="string">
              <text:p text:style-name="P28"/>
            </table:table-cell>
            <table:table-cell table:style-name="表格17.C5" office:value-type="string">
              <text:p text:style-name="P28"/>
            </table:table-cell>
          </table:table-row>
          <table:table-row table:style-name="表格17.4">
            <table:table-cell table:style-name="表格17.A5" office:value-type="string">
              <text:p text:style-name="P201">金融中介業</text:p>
            </table:table-cell>
            <table:table-cell table:style-name="表格17.B5" office:value-type="string">
              <text:p text:style-name="P27"><text:s/>58 015</text:p>
            </table:table-cell>
            <table:table-cell table:style-name="表格17.C5" office:value-type="string">
              <text:p text:style-name="P27"><text:s/>5 544</text:p>
            </table:table-cell>
            <table:table-cell table:style-name="表格17.C5" office:value-type="string">
              <text:p text:style-name="P27"><text:s/>17 470</text:p>
            </table:table-cell>
            <table:table-cell table:style-name="表格17.C5" office:value-type="string">
              <text:p text:style-name="P27"><text:s/>35 001</text:p>
            </table:table-cell>
          </table:table-row>
          <table:table-row table:style-name="表格17.4">
            <table:table-cell table:style-name="表格17.A5" office:value-type="string">
              <text:p text:style-name="P275">存款機構</text:p>
            </table:table-cell>
            <table:table-cell table:style-name="表格17.B5" office:value-type="string">
              <text:p text:style-name="P56"><text:s/>38 062</text:p>
            </table:table-cell>
            <table:table-cell table:style-name="表格17.C5" office:value-type="string">
              <text:p text:style-name="P56"><text:s/>5 276</text:p>
            </table:table-cell>
            <table:table-cell table:style-name="表格17.C5" office:value-type="string">
              <text:p text:style-name="P56"><text:s/>13 238</text:p>
            </table:table-cell>
            <table:table-cell table:style-name="表格17.C5" office:value-type="string">
              <text:p text:style-name="P56"><text:s/>19 547</text:p>
            </table:table-cell>
          </table:table-row>
          <table:table-row table:style-name="表格17.4">
            <table:table-cell table:style-name="表格17.A5" office:value-type="string">
              <text:p text:style-name="P268">中央銀行</text:p>
            </table:table-cell>
            <table:table-cell table:style-name="表格17.B5" office:value-type="string">
              <text:p text:style-name="P56"><text:s text:c="2"/>26</text:p>
            </table:table-cell>
            <table:table-cell table:style-name="表格17.C5" office:value-type="string">
              <text:p text:style-name="P56">-</text:p>
            </table:table-cell>
            <table:table-cell table:style-name="表格17.C5" office:value-type="string">
              <text:p text:style-name="P56"><text:s text:c="2"/>-</text:p>
            </table:table-cell>
            <table:table-cell table:style-name="表格17.C5" office:value-type="string">
              <text:p text:style-name="P56"><text:s text:c="2"/>26</text:p>
            </table:table-cell>
          </table:table-row>
          <table:table-row table:style-name="表格17.4">
            <table:table-cell table:style-name="表格17.A5" office:value-type="string">
              <text:p text:style-name="P268">銀行業</text:p>
            </table:table-cell>
            <table:table-cell table:style-name="表格17.B5" office:value-type="string">
              <text:p text:style-name="P56"><text:s/>35 354</text:p>
            </table:table-cell>
            <table:table-cell table:style-name="表格17.C5" office:value-type="string">
              <text:p text:style-name="P56"><text:s/>4 409</text:p>
            </table:table-cell>
            <table:table-cell table:style-name="表格17.C5" office:value-type="string">
              <text:p text:style-name="P56"><text:s/>12 896</text:p>
            </table:table-cell>
            <table:table-cell table:style-name="表格17.C5" office:value-type="string">
              <text:p text:style-name="P56"><text:s/>18 048</text:p>
            </table:table-cell>
          </table:table-row>
          <table:table-row table:style-name="表格17.4">
            <table:table-cell table:style-name="表格17.A5" office:value-type="string">
              <text:p text:style-name="P268">信用合作社業</text:p>
            </table:table-cell>
            <table:table-cell table:style-name="表格17.B5" office:value-type="string">
              <text:p text:style-name="P56"><text:s text:c="2"/>428</text:p>
            </table:table-cell>
            <table:table-cell table:style-name="表格17.C5" office:value-type="string">
              <text:p text:style-name="P56"><text:s text:c="2"/>98</text:p>
            </table:table-cell>
            <table:table-cell table:style-name="表格17.C5" office:value-type="string">
              <text:p text:style-name="P56"><text:s text:c="2"/>182</text:p>
            </table:table-cell>
            <table:table-cell table:style-name="表格17.C5" office:value-type="string">
              <text:p text:style-name="P56"><text:s text:c="2"/>148</text:p>
            </table:table-cell>
          </table:table-row>
          <table:table-row table:style-name="表格17.4">
            <table:table-cell table:style-name="表格17.A5" office:value-type="string">
              <text:p text:style-name="P268">農會、漁會信用部</text:p>
            </table:table-cell>
            <table:table-cell table:style-name="表格17.B5" office:value-type="string">
              <text:p text:style-name="P56"><text:s/>1 979</text:p>
            </table:table-cell>
            <table:table-cell table:style-name="表格17.C5" office:value-type="string">
              <text:p text:style-name="P56"><text:s text:c="2"/>720</text:p>
            </table:table-cell>
            <table:table-cell table:style-name="表格17.C5" office:value-type="string">
              <text:p text:style-name="P56"><text:s text:c="2"/>57</text:p>
            </table:table-cell>
            <table:table-cell table:style-name="表格17.C5" office:value-type="string">
              <text:p text:style-name="P56"><text:s/>1 202</text:p>
            </table:table-cell>
          </table:table-row>
          <table:table-row table:style-name="表格17.4">
            <table:table-cell table:style-name="表格17.A5" office:value-type="string">
              <text:p text:style-name="P268">郵政儲金匯兌業</text:p>
            </table:table-cell>
            <table:table-cell table:style-name="表格17.B5" office:value-type="string">
              <text:p text:style-name="P56"><text:s/>1 256</text:p>
            </table:table-cell>
            <table:table-cell table:style-name="表格17.C5" office:value-type="string">
              <text:p text:style-name="P56"><text:s text:c="2"/>49</text:p>
            </table:table-cell>
            <table:table-cell table:style-name="表格17.C5" office:value-type="string">
              <text:p text:style-name="P56"><text:s text:c="2"/>1</text:p>
            </table:table-cell>
            <table:table-cell table:style-name="表格17.C5" office:value-type="string">
              <text:p text:style-name="P56"><text:s/>1 205</text:p>
            </table:table-cell>
          </table:table-row>
          <table:table-row table:style-name="表格17.4">
            <table:table-cell table:style-name="表格17.A5" office:value-type="string">
              <text:p text:style-name="P268">其他存款機構</text:p>
            </table:table-cell>
            <table:table-cell table:style-name="表格17.B5" office:value-type="string">
              <text:p text:style-name="P56">-981</text:p>
            </table:table-cell>
            <table:table-cell table:style-name="表格17.C5" office:value-type="string">
              <text:p text:style-name="P56"><text:s text:c="2"/>0</text:p>
            </table:table-cell>
            <table:table-cell table:style-name="表格17.C5" office:value-type="string">
              <text:p text:style-name="P56"><text:s text:c="2"/>102</text:p>
            </table:table-cell>
            <table:table-cell table:style-name="表格17.C5" office:value-type="string">
              <text:p text:style-name="P56">-1 082</text:p>
            </table:table-cell>
          </table:table-row>
          <table:table-row table:style-name="表格17.4">
            <table:table-cell table:style-name="表格17.A5" office:value-type="string">
              <text:p text:style-name="P275">金融控股業</text:p>
            </table:table-cell>
            <table:table-cell table:style-name="表格17.B5" office:value-type="string">
              <text:p text:style-name="P56"><text:s text:c="2"/>157</text:p>
            </table:table-cell>
            <table:table-cell table:style-name="表格17.C5" office:value-type="string">
              <text:p text:style-name="P56"><text:s text:c="2"/>0</text:p>
            </table:table-cell>
            <table:table-cell table:style-name="表格17.C5" office:value-type="string">
              <text:p text:style-name="P56"><text:s text:c="2"/>5</text:p>
            </table:table-cell>
            <table:table-cell table:style-name="表格17.C5" office:value-type="string">
              <text:p text:style-name="P56"><text:s text:c="2"/>152</text:p>
            </table:table-cell>
          </table:table-row>
          <table:table-row table:style-name="表格17.4">
            <table:table-cell table:style-name="表格17.A5" office:value-type="string">
              <text:p text:style-name="P275">其他金融中介業</text:p>
            </table:table-cell>
            <table:table-cell table:style-name="表格17.B5" office:value-type="string">
              <text:p text:style-name="P56"><text:s/>19 796</text:p>
            </table:table-cell>
            <table:table-cell table:style-name="表格17.C5" office:value-type="string">
              <text:p text:style-name="P56"><text:s text:c="2"/>267</text:p>
            </table:table-cell>
            <table:table-cell table:style-name="表格17.C5" office:value-type="string">
              <text:p text:style-name="P56"><text:s/>4 226</text:p>
            </table:table-cell>
            <table:table-cell table:style-name="表格17.C5" office:value-type="string">
              <text:p text:style-name="P56"><text:s/>15 302</text:p>
            </table:table-cell>
          </table:table-row>
          <table:table-row table:style-name="表格17.4">
            <table:table-cell table:style-name="表格17.A5" office:value-type="string">
              <text:p text:style-name="P201">保險業</text:p>
            </table:table-cell>
            <table:table-cell table:style-name="表格17.B5" office:value-type="string">
              <text:p text:style-name="P46"><text:s/>20 353</text:p>
            </table:table-cell>
            <table:table-cell table:style-name="表格17.C5" office:value-type="string">
              <text:p text:style-name="P46"><text:s text:c="2"/>474</text:p>
            </table:table-cell>
            <table:table-cell table:style-name="表格17.C5" office:value-type="string">
              <text:p text:style-name="P46"><text:s/>1 381</text:p>
            </table:table-cell>
            <table:table-cell table:style-name="表格17.C5" office:value-type="string">
              <text:p text:style-name="P46"><text:s/>18 499</text:p>
            </table:table-cell>
          </table:table-row>
          <table:table-row table:style-name="表格17.4">
            <table:table-cell table:style-name="表格17.A5" office:value-type="string">
              <text:p text:style-name="P275">人身保險業</text:p>
            </table:table-cell>
            <table:table-cell table:style-name="表格17.B5" office:value-type="string">
              <text:p text:style-name="P56"><text:s/>19 464</text:p>
            </table:table-cell>
            <table:table-cell table:style-name="表格17.C5" office:value-type="string">
              <text:p text:style-name="P56"><text:s text:c="2"/>323</text:p>
            </table:table-cell>
            <table:table-cell table:style-name="表格17.C5" office:value-type="string">
              <text:p text:style-name="P56"><text:s text:c="2"/>586</text:p>
            </table:table-cell>
            <table:table-cell table:style-name="表格17.C5" office:value-type="string">
              <text:p text:style-name="P56"><text:s/>18 555</text:p>
            </table:table-cell>
          </table:table-row>
          <table:table-row table:style-name="表格17.4">
            <table:table-cell table:style-name="表格17.A5" office:value-type="string">
              <text:p text:style-name="P275">財產保險業</text:p>
            </table:table-cell>
            <table:table-cell table:style-name="表格17.B5" office:value-type="string">
              <text:p text:style-name="P56"><text:s text:c="2"/>532</text:p>
            </table:table-cell>
            <table:table-cell table:style-name="表格17.C5" office:value-type="string">
              <text:p text:style-name="P56"><text:s text:c="2"/>137</text:p>
            </table:table-cell>
            <table:table-cell table:style-name="表格17.C5" office:value-type="string">
              <text:p text:style-name="P56"><text:s text:c="2"/>335</text:p>
            </table:table-cell>
            <table:table-cell table:style-name="表格17.C5" office:value-type="string">
              <text:p text:style-name="P56"><text:s text:c="2"/>61</text:p>
            </table:table-cell>
          </table:table-row>
          <table:table-row table:style-name="表格17.19">
            <table:table-cell table:style-name="表格17.C5" office:value-type="string">
              <text:p text:style-name="P276">再保險業與</text:p>
              <text:p text:style-name="P285">保險及退休基金輔助業</text:p>
            </table:table-cell>
            <table:table-cell table:style-name="表格17.B5" office:value-type="string">
              <text:p text:style-name="P56"><text:s text:c="2"/>357</text:p>
            </table:table-cell>
            <table:table-cell table:style-name="表格17.C5" office:value-type="string">
              <text:p text:style-name="P56"><text:s text:c="2"/>14</text:p>
            </table:table-cell>
            <table:table-cell table:style-name="表格17.C5" office:value-type="string">
              <text:p text:style-name="P56"><text:s text:c="2"/>460</text:p>
            </table:table-cell>
            <table:table-cell table:style-name="表格17.C5" office:value-type="string">
              <text:p text:style-name="P56">-116</text:p>
            </table:table-cell>
          </table:table-row>
          <table:table-row table:style-name="表格17.4">
            <table:table-cell table:style-name="表格17.A5" office:value-type="string">
              <text:p text:style-name="P210">證券期貨及其他金融業</text:p>
            </table:table-cell>
            <table:table-cell table:style-name="表格17.B5" office:value-type="string">
              <text:p text:style-name="P46"><text:s/>5 020</text:p>
            </table:table-cell>
            <table:table-cell table:style-name="表格17.C5" office:value-type="string">
              <text:p text:style-name="P46"><text:s text:c="2"/>577</text:p>
            </table:table-cell>
            <table:table-cell table:style-name="表格17.C5" office:value-type="string">
              <text:p text:style-name="P46"><text:s text:c="2"/>828</text:p>
            </table:table-cell>
            <table:table-cell table:style-name="表格17.C5" office:value-type="string">
              <text:p text:style-name="P46"><text:s/>3 615</text:p>
            </table:table-cell>
          </table:table-row>
          <table:table-row table:style-name="表格17.4">
            <table:table-cell table:style-name="表格17.A5" office:value-type="string">
              <text:p text:style-name="P275">證券業</text:p>
            </table:table-cell>
            <table:table-cell table:style-name="表格17.B5" office:value-type="string">
              <text:p text:style-name="P56"><text:s/>3 401</text:p>
            </table:table-cell>
            <table:table-cell table:style-name="表格17.C5" office:value-type="string">
              <text:p text:style-name="P56"><text:s text:c="2"/>433</text:p>
            </table:table-cell>
            <table:table-cell table:style-name="表格17.C5" office:value-type="string">
              <text:p text:style-name="P56"><text:s text:c="2"/>754</text:p>
            </table:table-cell>
            <table:table-cell table:style-name="表格17.C5" office:value-type="string">
              <text:p text:style-name="P56"><text:s/>2 215</text:p>
            </table:table-cell>
          </table:table-row>
          <table:table-row table:style-name="表格17.4">
            <table:table-cell table:style-name="表格17.A5" office:value-type="string">
              <text:p text:style-name="P275">期貨業</text:p>
            </table:table-cell>
            <table:table-cell table:style-name="表格17.B5" office:value-type="string">
              <text:p text:style-name="P56"><text:s text:c="2"/>233</text:p>
            </table:table-cell>
            <table:table-cell table:style-name="表格17.C5" office:value-type="string">
              <text:p text:style-name="P56"><text:s text:c="2"/>34</text:p>
            </table:table-cell>
            <table:table-cell table:style-name="表格17.C5" office:value-type="string">
              <text:p text:style-name="P56"><text:s text:c="2"/>9</text:p>
            </table:table-cell>
            <table:table-cell table:style-name="表格17.C5" office:value-type="string">
              <text:p text:style-name="P56"><text:s text:c="2"/>189</text:p>
            </table:table-cell>
          </table:table-row>
          <table:table-row table:style-name="表格17.4">
            <table:table-cell table:style-name="表格17.A5" office:value-type="string">
              <text:p text:style-name="P275">金融輔助業</text:p>
            </table:table-cell>
            <table:table-cell table:style-name="表格17.B5" office:value-type="string">
              <text:p text:style-name="P56"><text:s/>1 072</text:p>
            </table:table-cell>
            <table:table-cell table:style-name="表格17.C5" office:value-type="string">
              <text:p text:style-name="P56"><text:s text:c="2"/>39</text:p>
            </table:table-cell>
            <table:table-cell table:style-name="表格17.C5" office:value-type="string">
              <text:p text:style-name="P56"><text:s text:c="2"/>55</text:p>
            </table:table-cell>
            <table:table-cell table:style-name="表格17.C5" office:value-type="string">
              <text:p text:style-name="P56"><text:s text:c="2"/>977</text:p>
            </table:table-cell>
          </table:table-row>
          <table:table-row table:style-name="表格17.4">
            <table:table-cell table:style-name="表格17.A24" office:value-type="string">
              <text:p text:style-name="P275">基金管理業</text:p>
            </table:table-cell>
            <table:table-cell table:style-name="表格17.B24" office:value-type="string">
              <text:p text:style-name="P56"><text:s text:c="2"/>314</text:p>
            </table:table-cell>
            <table:table-cell table:style-name="表格17.C24" office:value-type="string">
              <text:p text:style-name="P56"><text:s text:c="2"/>71</text:p>
            </table:table-cell>
            <table:table-cell table:style-name="表格17.C24" office:value-type="string">
              <text:p text:style-name="P56"><text:s text:c="2"/>10</text:p>
            </table:table-cell>
            <table:table-cell table:style-name="表格17.C24" office:value-type="string">
              <text:p text:style-name="P56"><text:s text:c="2"/>234</text:p>
            </table:table-cell>
          </table:table-row>
        </table:table>
        <text:p text:style-name="P325">註：自有固定資產計價基礎，「增加」係以購入成本價值計；「出售」以變賣之售價計；「報廢」則依帳面價值計。</text:p>
        <text:list xml:id="list33683070" text:continue-list="list33686243" text:style-name="WW8Num41">
          <text:list-item>
            <text:p text:style-name="P355"><text:soft-page-break/>生產總額</text:p>
          </text:list-item>
        </text:list>
        <text:p text:style-name="P399">▲95年全年生產總額為1兆8,591億元，5年來增加逾2成。</text:p>
        <text:p text:style-name="P417">95年金融及保險業全年生產總額為1兆8,591億元，較90年增加3,431億元或22.63％。若就中類行業觀察，以金融中介業1兆3,359億元或占71.85％最多，惟5年來僅成長20.91％，主要係受銀行業消費金融業務減少，基層金融機構家數減少與業務縮減等因素影響；保險業3,486億元或占18.75％居次，5年來成長26.46％，其中以保險市場擴大帶動保險代理及經紀業家數成長，致再保險業與保險及退休基金輔助業之生產總額較90年成長114.64％最明顯；證券期貨及其他金融業雖以1,746億元或占9.39％最少，惟5年來成長28.87％居各中類行業之冠。</text:p>
        <text:list xml:id="list33687616" text:continue-list="list33677839" text:style-name="WW8Num8">
          <text:list-item>
            <text:list>
              <text:list-item>
                <text:p text:style-name="P375">金融及保險業企業單位全年生產總額與附加價值率按行業別分</text:p>
              </text:list-item>
            </text:list>
          </text:list-item>
        </text:list>
        <text:p text:style-name="P164">單位：百萬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C" table:number-columns-repeated="2"/>
          <table:table-column table:style-name="表格18.H"/>
          <table:table-column table:style-name="表格18.I"/>
          <table:table-column table:style-name="表格18.J"/>
          <table:table-row table:style-name="表格18.1">
            <table:table-cell table:style-name="表格18.A1" table:number-rows-spanned="3" office:value-type="string">
              <text:p text:style-name="P166">行業別</text:p>
            </table:table-cell>
            <table:table-cell table:style-name="表格18.B1" table:number-columns-spanned="6" office:value-type="string">
              <text:p text:style-name="P297">生產總額</text:p>
            </table:table-cell>
            <table:covered-table-cell/>
            <table:covered-table-cell/>
            <table:covered-table-cell/>
            <table:covered-table-cell/>
            <table:covered-table-cell/>
            <table:table-cell table:style-name="表格18.B1" table:number-rows-spanned="2" table:number-columns-spanned="3" office:value-type="string">
              <text:p text:style-name="P166">附加價值率（％）</text:p>
            </table:table-cell>
            <table:covered-table-cell/>
            <table:covered-table-cell/>
          </table:table-row>
          <table:table-row table:style-name="表格18.1">
            <table:covered-table-cell/>
            <table:table-cell table:style-name="表格18.B2" table:number-columns-spanned="2" office:value-type="string">
              <text:p text:style-name="P301">95年</text:p>
            </table:table-cell>
            <table:covered-table-cell/>
            <table:table-cell table:style-name="表格18.B2" table:number-columns-spanned="2" office:value-type="string">
              <text:p text:style-name="P301">90年</text:p>
            </table:table-cell>
            <table:covered-table-cell/>
            <table:table-cell table:style-name="表格18.B2" table:number-columns-spanned="2" office:value-type="string">
              <text:p text:style-name="P166">增減比較</text:p>
            </table:table-cell>
            <table:covered-table-cell/>
            <table:covered-table-cell/>
            <table:covered-table-cell/>
            <table:covered-table-cell/>
          </table:table-row>
          <table:table-row table:style-name="表格18.1">
            <table:covered-table-cell/>
            <table:table-cell table:style-name="表格18.B2" office:value-type="string">
              <text:p text:style-name="P167">金額</text:p>
            </table:table-cell>
            <table:table-cell table:style-name="表格18.B2" office:value-type="string">
              <text:p text:style-name="P10">分配比（％）</text:p>
            </table:table-cell>
            <table:table-cell table:style-name="表格18.B2" office:value-type="string">
              <text:p text:style-name="P167">金額</text:p>
            </table:table-cell>
            <table:table-cell table:style-name="表格18.B2" office:value-type="string">
              <text:p text:style-name="P10">分配比（％）</text:p>
            </table:table-cell>
            <table:table-cell table:style-name="表格18.B2" office:value-type="string">
              <text:p text:style-name="P9">金額</text:p>
            </table:table-cell>
            <table:table-cell table:style-name="表格18.B2" office:value-type="string">
              <text:p text:style-name="P10">（％）</text:p>
            </table:table-cell>
            <table:table-cell table:style-name="表格18.B2" office:value-type="string">
              <text:p text:style-name="P9">95年</text:p>
            </table:table-cell>
            <table:table-cell table:style-name="表格18.B2" office:value-type="string">
              <text:p text:style-name="P9">90年</text:p>
            </table:table-cell>
            <table:table-cell table:style-name="表格18.B2" office:value-type="string">
              <text:p text:style-name="P60">增減</text:p>
              <text:p text:style-name="P60">百分點</text:p>
            </table:table-cell>
          </table:table-row>
          <table:table-row table:style-name="表格18.4">
            <table:table-cell table:style-name="表格18.A4" office:value-type="string">
              <text:p text:style-name="P54">總計(總平均)</text:p>
            </table:table-cell>
            <table:table-cell table:style-name="表格18.B4" office:value-type="string">
              <text:p text:style-name="P88">1 859 129</text:p>
            </table:table-cell>
            <table:table-cell table:style-name="表格18.C4" office:value-type="string">
              <text:p text:style-name="P88">100.00 </text:p>
            </table:table-cell>
            <table:table-cell table:style-name="表格18.C4" office:value-type="string">
              <text:p text:style-name="P88">1 516 038</text:p>
            </table:table-cell>
            <table:table-cell table:style-name="表格18.C4" office:value-type="string">
              <text:p text:style-name="P88">100.00 </text:p>
            </table:table-cell>
            <table:table-cell table:style-name="表格18.C4" office:value-type="string">
              <text:p text:style-name="P88">343 091</text:p>
            </table:table-cell>
            <table:table-cell table:style-name="表格18.C4" office:value-type="string">
              <text:p text:style-name="P88">22.63 </text:p>
            </table:table-cell>
            <table:table-cell table:style-name="表格18.C4" office:value-type="string">
              <text:p text:style-name="P88"><text:s text:c="2"/>56.90</text:p>
            </table:table-cell>
            <table:table-cell table:style-name="表格18.C4" office:value-type="string">
              <text:p text:style-name="P88"><text:s/>50.97</text:p>
            </table:table-cell>
            <table:table-cell table:style-name="表格18.C4" office:value-type="string">
              <text:p text:style-name="P88"><text:s text:c="2"/>5.93</text:p>
            </table:table-cell>
          </table:table-row>
          <table:table-row table:style-name="表格18.1">
            <table:table-cell table:style-name="表格18.A5" office:value-type="string">
              <text:p text:style-name="P111"/>
            </table:table-cell>
            <table:table-cell table:style-name="表格18.B5" office:value-type="string">
              <text:p text:style-name="P89">　</text:p>
            </table:table-cell>
            <table:table-cell table:style-name="表格18.C5" office:value-type="string">
              <text:p text:style-name="P90"/>
            </table:table-cell>
            <table:table-cell table:style-name="表格18.C5" office:value-type="string">
              <text:p text:style-name="P90"/>
            </table:table-cell>
            <table:table-cell table:style-name="表格18.C5" office:value-type="string">
              <text:p text:style-name="P90"/>
            </table:table-cell>
            <table:table-cell table:style-name="表格18.C5" office:value-type="string">
              <text:p text:style-name="P90"/>
            </table:table-cell>
            <table:table-cell table:style-name="表格18.C5" office:value-type="string">
              <text:p text:style-name="P90"/>
            </table:table-cell>
            <table:table-cell table:style-name="表格18.C5" office:value-type="string">
              <text:p text:style-name="P90"/>
            </table:table-cell>
            <table:table-cell table:style-name="表格18.C5" office:value-type="string">
              <text:p text:style-name="P90"/>
            </table:table-cell>
            <table:table-cell table:style-name="表格18.C5" office:value-type="string">
              <text:p text:style-name="P90"/>
            </table:table-cell>
          </table:table-row>
          <table:table-row table:style-name="表格18.6">
            <table:table-cell table:style-name="表格18.A5" office:value-type="string">
              <text:p text:style-name="P206">金融中介業</text:p>
            </table:table-cell>
            <table:table-cell table:style-name="表格18.B5" office:value-type="string">
              <text:p text:style-name="P91">1 335 864</text:p>
            </table:table-cell>
            <table:table-cell table:style-name="表格18.C5" office:value-type="string">
              <text:p text:style-name="P91">71.85 </text:p>
            </table:table-cell>
            <table:table-cell table:style-name="表格18.C5" office:value-type="string">
              <text:p text:style-name="P91">1 104 844</text:p>
            </table:table-cell>
            <table:table-cell table:style-name="表格18.C5" office:value-type="string">
              <text:p text:style-name="P91">72.88 </text:p>
            </table:table-cell>
            <table:table-cell table:style-name="表格18.C5" office:value-type="string">
              <text:p text:style-name="P91">231 020</text:p>
            </table:table-cell>
            <table:table-cell table:style-name="表格18.C5" office:value-type="string">
              <text:p text:style-name="P91">20.91 </text:p>
            </table:table-cell>
            <table:table-cell table:style-name="表格18.C5" office:value-type="string">
              <text:p text:style-name="P91"><text:s text:c="2"/>57.16</text:p>
            </table:table-cell>
            <table:table-cell table:style-name="表格18.C5" office:value-type="string">
              <text:p text:style-name="P91"><text:s/>47.63</text:p>
            </table:table-cell>
            <table:table-cell table:style-name="表格18.C5" office:value-type="string">
              <text:p text:style-name="P91"><text:s text:c="2"/>9.53</text:p>
            </table:table-cell>
          </table:table-row>
          <table:table-row table:style-name="表格18.6">
            <table:table-cell table:style-name="表格18.A5" office:value-type="string">
              <text:p text:style-name="P279">存款機構</text:p>
            </table:table-cell>
            <table:table-cell table:style-name="表格18.B5" office:value-type="string">
              <text:p text:style-name="P98">1 091 405</text:p>
            </table:table-cell>
            <table:table-cell table:style-name="表格18.C5" office:value-type="string">
              <text:p text:style-name="P98">58.71 </text:p>
            </table:table-cell>
            <table:table-cell table:style-name="表格18.C5" office:value-type="string">
              <text:p text:style-name="P98"><text:s/>999 775</text:p>
            </table:table-cell>
            <table:table-cell table:style-name="表格18.C5" office:value-type="string">
              <text:p text:style-name="P98">65.95 </text:p>
            </table:table-cell>
            <table:table-cell table:style-name="表格18.C5" office:value-type="string">
              <text:p text:style-name="P98"><text:s/>91 630</text:p>
            </table:table-cell>
            <table:table-cell table:style-name="表格18.C5" office:value-type="string">
              <text:p text:style-name="P98">9.17 </text:p>
            </table:table-cell>
            <table:table-cell table:style-name="表格18.C5" office:value-type="string">
              <text:p text:style-name="P98"><text:s text:c="2"/>53.00</text:p>
            </table:table-cell>
            <table:table-cell table:style-name="表格18.C5" office:value-type="string">
              <text:p text:style-name="P98"><text:s/>46.32</text:p>
            </table:table-cell>
            <table:table-cell table:style-name="表格18.C5" office:value-type="string">
              <text:p text:style-name="P98"><text:s text:c="2"/>6.68</text:p>
            </table:table-cell>
          </table:table-row>
          <table:table-row table:style-name="表格18.6">
            <table:table-cell table:style-name="表格18.A5" office:value-type="string">
              <text:p text:style-name="P279">金融控股業</text:p>
            </table:table-cell>
            <table:table-cell table:style-name="表格18.B5" office:value-type="string">
              <text:p text:style-name="P98"><text:s/>53 711</text:p>
            </table:table-cell>
            <table:table-cell table:style-name="表格18.C5" office:value-type="string">
              <text:p text:style-name="P98">2.89 </text:p>
            </table:table-cell>
            <table:table-cell table:style-name="表格18.C5" office:value-type="string">
              <text:p text:style-name="P98">-</text:p>
            </table:table-cell>
            <table:table-cell table:style-name="表格18.C5" office:value-type="string">
              <text:p text:style-name="P98">-</text:p>
            </table:table-cell>
            <table:table-cell table:style-name="表格18.C5" office:value-type="string">
              <text:p text:style-name="P98">-</text:p>
            </table:table-cell>
            <table:table-cell table:style-name="表格18.C5" office:value-type="string">
              <text:p text:style-name="P98">-</text:p>
            </table:table-cell>
            <table:table-cell table:style-name="表格18.C5" office:value-type="string">
              <text:p text:style-name="P98"><text:s text:c="2"/>95.96</text:p>
            </table:table-cell>
            <table:table-cell table:style-name="表格18.C5" office:value-type="string">
              <text:p text:style-name="P98">-</text:p>
            </table:table-cell>
            <table:table-cell table:style-name="表格18.C5" office:value-type="string">
              <text:p text:style-name="P98">-</text:p>
            </table:table-cell>
          </table:table-row>
          <table:table-row table:style-name="表格18.6">
            <table:table-cell table:style-name="表格18.A5" office:value-type="string">
              <text:p text:style-name="P279">其他金融中介業</text:p>
            </table:table-cell>
            <table:table-cell table:style-name="表格18.B5" office:value-type="string">
              <text:p text:style-name="P98"><text:s/>190 748</text:p>
            </table:table-cell>
            <table:table-cell table:style-name="表格18.C5" office:value-type="string">
              <text:p text:style-name="P98">10.26 </text:p>
            </table:table-cell>
            <table:table-cell table:style-name="表格18.C5" office:value-type="string">
              <text:p text:style-name="P98"><text:s/>105 069</text:p>
            </table:table-cell>
            <table:table-cell table:style-name="表格18.C5" office:value-type="string">
              <text:p text:style-name="P98">6.93 </text:p>
            </table:table-cell>
            <table:table-cell table:style-name="表格18.C5" office:value-type="string">
              <text:p text:style-name="P98"><text:s/>85 679</text:p>
            </table:table-cell>
            <table:table-cell table:style-name="表格18.C5" office:value-type="string">
              <text:p text:style-name="P98">81.55 </text:p>
            </table:table-cell>
            <table:table-cell table:style-name="表格18.C5" office:value-type="string">
              <text:p text:style-name="P98"><text:s text:c="2"/>70.05</text:p>
            </table:table-cell>
            <table:table-cell table:style-name="表格18.C5" office:value-type="string">
              <text:p text:style-name="P98"><text:s/>60.04</text:p>
            </table:table-cell>
            <table:table-cell table:style-name="表格18.C5" office:value-type="string">
              <text:p text:style-name="P98"><text:s/>10.01</text:p>
            </table:table-cell>
          </table:table-row>
          <table:table-row table:style-name="表格18.6">
            <table:table-cell table:style-name="表格18.A5" office:value-type="string">
              <text:p text:style-name="P206">保險業</text:p>
            </table:table-cell>
            <table:table-cell table:style-name="表格18.B5" office:value-type="string">
              <text:p text:style-name="P91"><text:s/>348 625</text:p>
            </table:table-cell>
            <table:table-cell table:style-name="表格18.C5" office:value-type="string">
              <text:p text:style-name="P91">18.75 </text:p>
            </table:table-cell>
            <table:table-cell table:style-name="表格18.C5" office:value-type="string">
              <text:p text:style-name="P91"><text:s/>275 676</text:p>
            </table:table-cell>
            <table:table-cell table:style-name="表格18.C5" office:value-type="string">
              <text:p text:style-name="P91">18.18 </text:p>
            </table:table-cell>
            <table:table-cell table:style-name="表格18.C5" office:value-type="string">
              <text:p text:style-name="P91"><text:s/>72 949</text:p>
            </table:table-cell>
            <table:table-cell table:style-name="表格18.C5" office:value-type="string">
              <text:p text:style-name="P91">26.46 </text:p>
            </table:table-cell>
            <table:table-cell table:style-name="表格18.C5" office:value-type="string">
              <text:p text:style-name="P91"><text:s text:c="2"/>50.16</text:p>
            </table:table-cell>
            <table:table-cell table:style-name="表格18.C5" office:value-type="string">
              <text:p text:style-name="P91"><text:s/>57.76</text:p>
            </table:table-cell>
            <table:table-cell table:style-name="表格18.C5" office:value-type="string">
              <text:p text:style-name="P91">-7.60</text:p>
            </table:table-cell>
          </table:table-row>
          <table:table-row table:style-name="表格18.6">
            <table:table-cell table:style-name="表格18.A5" office:value-type="string">
              <text:p text:style-name="P279">人身保險業</text:p>
            </table:table-cell>
            <table:table-cell table:style-name="表格18.B5" office:value-type="string">
              <text:p text:style-name="P98"><text:s/>255 115</text:p>
            </table:table-cell>
            <table:table-cell table:style-name="表格18.C5" office:value-type="string">
              <text:p text:style-name="P98">13.72 </text:p>
            </table:table-cell>
            <table:table-cell table:style-name="表格18.C5" office:value-type="string">
              <text:p text:style-name="P98"><text:s/>221 124</text:p>
            </table:table-cell>
            <table:table-cell table:style-name="表格18.C5" office:value-type="string">
              <text:p text:style-name="P98">14.59 </text:p>
            </table:table-cell>
            <table:table-cell table:style-name="表格18.C5" office:value-type="string">
              <text:p text:style-name="P98"><text:s/>33 991</text:p>
            </table:table-cell>
            <table:table-cell table:style-name="表格18.C5" office:value-type="string">
              <text:p text:style-name="P98">15.37 </text:p>
            </table:table-cell>
            <table:table-cell table:style-name="表格18.C5" office:value-type="string">
              <text:p text:style-name="P98"><text:s text:c="2"/>54.03</text:p>
            </table:table-cell>
            <table:table-cell table:style-name="表格18.C5" office:value-type="string">
              <text:p text:style-name="P98"><text:s/>59.74</text:p>
            </table:table-cell>
            <table:table-cell table:style-name="表格18.C5" office:value-type="string">
              <text:p text:style-name="P98">-5.71</text:p>
            </table:table-cell>
          </table:table-row>
          <table:table-row table:style-name="表格18.6">
            <table:table-cell table:style-name="表格18.A5" office:value-type="string">
              <text:p text:style-name="P279">財產保險業</text:p>
            </table:table-cell>
            <table:table-cell table:style-name="表格18.B5" office:value-type="string">
              <text:p text:style-name="P98"><text:s/>46 358</text:p>
            </table:table-cell>
            <table:table-cell table:style-name="表格18.C5" office:value-type="string">
              <text:p text:style-name="P98">2.49 </text:p>
            </table:table-cell>
            <table:table-cell table:style-name="表格18.C5" office:value-type="string">
              <text:p text:style-name="P98"><text:s/>32 584</text:p>
            </table:table-cell>
            <table:table-cell table:style-name="表格18.C5" office:value-type="string">
              <text:p text:style-name="P98">2.15 </text:p>
            </table:table-cell>
            <table:table-cell table:style-name="表格18.C5" office:value-type="string">
              <text:p text:style-name="P98"><text:s/>13 774</text:p>
            </table:table-cell>
            <table:table-cell table:style-name="表格18.C5" office:value-type="string">
              <text:p text:style-name="P98">42.27 </text:p>
            </table:table-cell>
            <table:table-cell table:style-name="表格18.C5" office:value-type="string">
              <text:p text:style-name="P98"><text:s text:c="2"/>42.09</text:p>
            </table:table-cell>
            <table:table-cell table:style-name="表格18.C5" office:value-type="string">
              <text:p text:style-name="P98"><text:s/>52.07</text:p>
            </table:table-cell>
            <table:table-cell table:style-name="表格18.C5" office:value-type="string">
              <text:p text:style-name="P98">-9.98</text:p>
            </table:table-cell>
          </table:table-row>
          <table:table-row table:style-name="表格18.13">
            <table:table-cell table:style-name="表格18.A13" office:value-type="string">
              <text:p text:style-name="P276">再保險業與</text:p>
              <text:p text:style-name="P286">保險及退休基金輔助業</text:p>
            </table:table-cell>
            <table:table-cell table:style-name="表格18.B5" office:value-type="string">
              <text:p text:style-name="P98"><text:s/>47 152</text:p>
            </table:table-cell>
            <table:table-cell table:style-name="表格18.C5" office:value-type="string">
              <text:p text:style-name="P98">2.54 </text:p>
            </table:table-cell>
            <table:table-cell table:style-name="表格18.C5" office:value-type="string">
              <text:p text:style-name="P98"><text:s/>21 968</text:p>
            </table:table-cell>
            <table:table-cell table:style-name="表格18.C5" office:value-type="string">
              <text:p text:style-name="P98">1.45 </text:p>
            </table:table-cell>
            <table:table-cell table:style-name="表格18.C5" office:value-type="string">
              <text:p text:style-name="P98"><text:s/>25 184</text:p>
            </table:table-cell>
            <table:table-cell table:style-name="表格18.C5" office:value-type="string">
              <text:p text:style-name="P98">114.64 </text:p>
            </table:table-cell>
            <table:table-cell table:style-name="表格18.C5" office:value-type="string">
              <text:p text:style-name="P98"><text:s text:c="2"/>37.18</text:p>
            </table:table-cell>
            <table:table-cell table:style-name="表格18.C5" office:value-type="string">
              <text:p text:style-name="P98"><text:s/>46.23</text:p>
            </table:table-cell>
            <table:table-cell table:style-name="表格18.C5" office:value-type="string">
              <text:p text:style-name="P98">-9.05</text:p>
            </table:table-cell>
          </table:table-row>
          <table:table-row table:style-name="表格18.6">
            <table:table-cell table:style-name="表格18.A5" office:value-type="string">
              <text:p text:style-name="P213">證券期貨及其他金融業</text:p>
            </table:table-cell>
            <table:table-cell table:style-name="表格18.B5" office:value-type="string">
              <text:p text:style-name="P91"><text:s/>174 640</text:p>
            </table:table-cell>
            <table:table-cell table:style-name="表格18.C5" office:value-type="string">
              <text:p text:style-name="P91">9.39 </text:p>
            </table:table-cell>
            <table:table-cell table:style-name="表格18.C5" office:value-type="string">
              <text:p text:style-name="P91"><text:s/>135 518</text:p>
            </table:table-cell>
            <table:table-cell table:style-name="表格18.C5" office:value-type="string">
              <text:p text:style-name="P91">8.94 </text:p>
            </table:table-cell>
            <table:table-cell table:style-name="表格18.C5" office:value-type="string">
              <text:p text:style-name="P91"><text:s/>39 122</text:p>
            </table:table-cell>
            <table:table-cell table:style-name="表格18.C5" office:value-type="string">
              <text:p text:style-name="P91">28.87 </text:p>
            </table:table-cell>
            <table:table-cell table:style-name="表格18.C5" office:value-type="string">
              <text:p text:style-name="P91"><text:s text:c="2"/>68.39</text:p>
            </table:table-cell>
            <table:table-cell table:style-name="表格18.C5" office:value-type="string">
              <text:p text:style-name="P91"><text:s/>64.38</text:p>
            </table:table-cell>
            <table:table-cell table:style-name="表格18.C5" office:value-type="string">
              <text:p text:style-name="P91"><text:s text:c="2"/>4.01</text:p>
            </table:table-cell>
          </table:table-row>
          <table:table-row table:style-name="表格18.6">
            <table:table-cell table:style-name="表格18.A5" office:value-type="string">
              <text:p text:style-name="P279">證券業</text:p>
            </table:table-cell>
            <table:table-cell table:style-name="表格18.B5" office:value-type="string">
              <text:p text:style-name="P98"><text:s/>126 642</text:p>
            </table:table-cell>
            <table:table-cell table:style-name="表格18.C5" office:value-type="string">
              <text:p text:style-name="P98">6.81 </text:p>
            </table:table-cell>
            <table:table-cell table:style-name="表格18.C5" office:value-type="string">
              <text:p text:style-name="P98"><text:s/>100 143</text:p>
            </table:table-cell>
            <table:table-cell table:style-name="表格18.C5" office:value-type="string">
              <text:p text:style-name="P98">6.61 </text:p>
            </table:table-cell>
            <table:table-cell table:style-name="表格18.C5" office:value-type="string">
              <text:p text:style-name="P98"><text:s/>26 499</text:p>
            </table:table-cell>
            <table:table-cell table:style-name="表格18.C5" office:value-type="string">
              <text:p text:style-name="P98">26.46 </text:p>
            </table:table-cell>
            <table:table-cell table:style-name="表格18.C5" office:value-type="string">
              <text:p text:style-name="P98"><text:s text:c="2"/>77.94</text:p>
            </table:table-cell>
            <table:table-cell table:style-name="表格18.C5" office:value-type="string">
              <text:p text:style-name="P98"><text:s/>73.09</text:p>
            </table:table-cell>
            <table:table-cell table:style-name="表格18.C5" office:value-type="string">
              <text:p text:style-name="P98"><text:s text:c="2"/>4.85</text:p>
            </table:table-cell>
          </table:table-row>
          <table:table-row table:style-name="表格18.6">
            <table:table-cell table:style-name="表格18.A5" office:value-type="string">
              <text:p text:style-name="P279">期貨業</text:p>
            </table:table-cell>
            <table:table-cell table:style-name="表格18.B5" office:value-type="string">
              <text:p text:style-name="P98"><text:s/>11 709</text:p>
            </table:table-cell>
            <table:table-cell table:style-name="表格18.C5" office:value-type="string">
              <text:p text:style-name="P98">0.63 </text:p>
            </table:table-cell>
            <table:table-cell table:style-name="表格18.C5" office:value-type="string">
              <text:p text:style-name="P98"><text:s/>6 075</text:p>
            </table:table-cell>
            <table:table-cell table:style-name="表格18.C5" office:value-type="string">
              <text:p text:style-name="P98">0.40 </text:p>
            </table:table-cell>
            <table:table-cell table:style-name="表格18.C5" office:value-type="string">
              <text:p text:style-name="P98"><text:s/>5 634</text:p>
            </table:table-cell>
            <table:table-cell table:style-name="表格18.C5" office:value-type="string">
              <text:p text:style-name="P98">92.74 </text:p>
            </table:table-cell>
            <table:table-cell table:style-name="表格18.C5" office:value-type="string">
              <text:p text:style-name="P98"><text:s text:c="2"/>43.76</text:p>
            </table:table-cell>
            <table:table-cell table:style-name="表格18.C5" office:value-type="string">
              <text:p text:style-name="P98"><text:s/>48.06</text:p>
            </table:table-cell>
            <table:table-cell table:style-name="表格18.C5" office:value-type="string">
              <text:p text:style-name="P98">-4.30</text:p>
            </table:table-cell>
          </table:table-row>
          <table:table-row table:style-name="表格18.6">
            <table:table-cell table:style-name="表格18.A5" office:value-type="string">
              <text:p text:style-name="P279">金融輔助業</text:p>
            </table:table-cell>
            <table:table-cell table:style-name="表格18.B5" office:value-type="string">
              <text:p text:style-name="P98"><text:s/>22 826</text:p>
            </table:table-cell>
            <table:table-cell table:style-name="表格18.C5" office:value-type="string">
              <text:p text:style-name="P98">1.23 </text:p>
            </table:table-cell>
            <table:table-cell table:style-name="表格18.C5" office:value-type="string">
              <text:p text:style-name="P98"><text:s/>20 176</text:p>
            </table:table-cell>
            <table:table-cell table:style-name="表格18.C5" office:value-type="string">
              <text:p text:style-name="P98">1.33 </text:p>
            </table:table-cell>
            <table:table-cell table:style-name="表格18.C5" office:value-type="string">
              <text:p text:style-name="P98"><text:s/>2 650</text:p>
            </table:table-cell>
            <table:table-cell table:style-name="表格18.C5" office:value-type="string">
              <text:p text:style-name="P98">13.13 </text:p>
            </table:table-cell>
            <table:table-cell table:style-name="表格18.C5" office:value-type="string">
              <text:p text:style-name="P98"><text:s text:c="2"/>31.53</text:p>
            </table:table-cell>
            <table:table-cell table:style-name="表格18.C5" office:value-type="string">
              <text:p text:style-name="P98"><text:s/>23.86</text:p>
            </table:table-cell>
            <table:table-cell table:style-name="表格18.C5" office:value-type="string">
              <text:p text:style-name="P98"><text:s text:c="2"/>7.67</text:p>
            </table:table-cell>
          </table:table-row>
          <table:table-row table:style-name="表格18.6">
            <table:table-cell table:style-name="表格18.A18" office:value-type="string">
              <text:p text:style-name="P279">基金管理業</text:p>
            </table:table-cell>
            <table:table-cell table:style-name="表格18.B18" office:value-type="string">
              <text:p text:style-name="P98"><text:s/>13 463</text:p>
            </table:table-cell>
            <table:table-cell table:style-name="表格18.C18" office:value-type="string">
              <text:p text:style-name="P98">0.72 </text:p>
            </table:table-cell>
            <table:table-cell table:style-name="表格18.C18" office:value-type="string">
              <text:p text:style-name="P98"><text:s/>9 124</text:p>
            </table:table-cell>
            <table:table-cell table:style-name="表格18.C18" office:value-type="string">
              <text:p text:style-name="P98">0.60 </text:p>
            </table:table-cell>
            <table:table-cell table:style-name="表格18.C18" office:value-type="string">
              <text:p text:style-name="P98"><text:s/>4 339</text:p>
            </table:table-cell>
            <table:table-cell table:style-name="表格18.C18" office:value-type="string">
              <text:p text:style-name="P98">47.56 </text:p>
            </table:table-cell>
            <table:table-cell table:style-name="表格18.C18" office:value-type="string">
              <text:p text:style-name="P98"><text:s text:c="2"/>62.46</text:p>
            </table:table-cell>
            <table:table-cell table:style-name="表格18.C18" office:value-type="string">
              <text:p text:style-name="P98"><text:s/>69.17</text:p>
            </table:table-cell>
            <table:table-cell table:style-name="表格18.C18" office:value-type="string">
              <text:p text:style-name="P98">-6.71</text:p>
            </table:table-cell>
          </table:table-row>
        </table:table>
        <text:p text:style-name="P432">註：附加價值率係指生產毛額（生產總額減中間消費）占生產總額之比率。</text:p>
        <text:p text:style-name="P365">▲95年附加價值率56.90％，5年來增加5.93個百分點。</text:p>
        <text:p text:style-name="P156"><text:span text:style-name="T25">95年金融及保險業附加價值率為56.90％，較90年之50.97％，增加5.93個百分點。若就中類行業觀察，以證券期貨及其他金融業68.39％最高，5年來增加4.01個百分點，其中以證券業77.94％最高；金融中介業57.16％次之，惟其5年來增加9.53個百分點，居各中類行業之冠；保險業以50.16％居末，5年來減少7.60個百分點，呈現負成長，主</text:span><text:soft-page-break/><text:span text:style-name="T25">要因人身保險業之業務人員僱傭制度改變，以及海外投資金額擴增，匯兌損失或避險成</text:span><text:span text:style-name="T25">本攀升，促使中間消費明顯成長所致。</text:span></text:p>
        <text:p text:style-name="P366">▲95年生產總額之分配以生產淨額占52.62％最多，5年來增加6.68個百分點。</text:p>
        <text:p text:style-name="P369">就生產總額之分配觀察，95年以生產淨額占52.62％最多，較90年之45.94％增加6.68個百分點，而中間消費雖有銀行業呆帳準備提存增加，以及保險業佣金支出提高，惟郵政儲金匯兌業之保險部門歸入人身保險業，又票券金融業5年來營運改善，大幅減少準備提存，以及銀行業精簡成本，手續費支出減少明顯，致中間消費比重降為43.10％，5年來減少5.93個百分點；間接稅及折舊分別微減為2.37％、1.91％。 </text:p>
        <text:list xml:id="list33666319" text:continue-numbering="true" text:style-name="WW8Num8">
          <text:list-item>
            <text:list>
              <text:list-item>
                <text:p text:style-name="P381">金融及保險業企業單位生產總額之分配按行業別分</text:p>
              </text:list-item>
            </text:list>
          </text:list-item>
        </text:list>
        <text:p text:style-name="P164">單位：％</text:p>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B" table:number-columns-repeated="2"/>
          <table:table-column table:style-name="表格19.C"/>
          <table:table-column table:style-name="表格19.B"/>
          <table:table-row table:style-name="表格19.1">
            <table:table-cell table:style-name="表格19.A1" table:number-rows-spanned="2" office:value-type="string">
              <text:p text:style-name="P166">行業別</text:p>
            </table:table-cell>
            <table:table-cell table:style-name="表格19.B1" table:number-columns-spanned="4" office:value-type="string">
              <text:p text:style-name="P302">95年</text:p>
            </table:table-cell>
            <table:covered-table-cell/>
            <table:covered-table-cell/>
            <table:covered-table-cell/>
            <table:table-cell table:style-name="表格19.B1" table:number-columns-spanned="4" office:value-type="string">
              <text:p text:style-name="P302">90年</text:p>
            </table:table-cell>
            <table:covered-table-cell/>
            <table:covered-table-cell/>
            <table:covered-table-cell/>
          </table:table-row>
          <table:table-row table:style-name="表格19.2">
            <table:covered-table-cell/>
            <table:table-cell table:style-name="表格19.B2" office:value-type="string">
              <text:p text:style-name="P81">中間消費</text:p>
            </table:table-cell>
            <table:table-cell table:style-name="表格19.B2" office:value-type="string">
              <text:p text:style-name="P67">折舊</text:p>
            </table:table-cell>
            <table:table-cell table:style-name="表格19.B2" office:value-type="string">
              <text:p text:style-name="P67">間接税</text:p>
            </table:table-cell>
            <table:table-cell table:style-name="表格19.B2" office:value-type="string">
              <text:p text:style-name="P103">生產淨額</text:p>
              <text:p text:style-name="P120">(按要素成本)</text:p>
            </table:table-cell>
            <table:table-cell table:style-name="表格19.B2" office:value-type="string">
              <text:p text:style-name="P125"><text:span text:style-name="T15">中間</text:span><text:span text:style-name="T14">消費</text:span></text:p>
            </table:table-cell>
            <table:table-cell table:style-name="表格19.B2" office:value-type="string">
              <text:p text:style-name="P67">折舊</text:p>
            </table:table-cell>
            <table:table-cell table:style-name="表格19.B2" office:value-type="string">
              <text:p text:style-name="P67">間接税</text:p>
            </table:table-cell>
            <table:table-cell table:style-name="表格19.B2" office:value-type="string">
              <text:p text:style-name="P103">生產淨額</text:p>
              <text:p text:style-name="P120">(按要素成本)</text:p>
            </table:table-cell>
          </table:table-row>
          <table:table-row table:style-name="表格19.2">
            <table:table-cell table:style-name="表格19.A3" office:value-type="string">
              <text:p text:style-name="P54">總平均</text:p>
            </table:table-cell>
            <table:table-cell table:style-name="表格19.B3" office:value-type="string">
              <text:p text:style-name="P27"><text:s text:c="2"/>43.10</text:p>
            </table:table-cell>
            <table:table-cell table:style-name="表格19.C3" office:value-type="string">
              <text:p text:style-name="P27"><text:s text:c="2"/>1.91</text:p>
            </table:table-cell>
            <table:table-cell table:style-name="表格19.C3" office:value-type="string">
              <text:p text:style-name="P27"><text:s text:c="2"/>2.37</text:p>
            </table:table-cell>
            <table:table-cell table:style-name="表格19.C3" office:value-type="string">
              <text:p text:style-name="P27"><text:s text:c="2"/>52.62</text:p>
            </table:table-cell>
            <table:table-cell table:style-name="表格19.C3" office:value-type="string">
              <text:p text:style-name="P27"><text:s text:c="2"/>49.03</text:p>
            </table:table-cell>
            <table:table-cell table:style-name="表格19.C3" office:value-type="string">
              <text:p text:style-name="P27"><text:s text:c="2"/>2.12</text:p>
            </table:table-cell>
            <table:table-cell table:style-name="表格19.C3" office:value-type="string">
              <text:p text:style-name="P27"><text:s text:c="2"/>2.91</text:p>
            </table:table-cell>
            <table:table-cell table:style-name="表格19.C3" office:value-type="string">
              <text:p text:style-name="P27"><text:s text:c="2"/>45.94</text:p>
            </table:table-cell>
          </table:table-row>
          <table:table-row table:style-name="表格19.1">
            <table:table-cell table:style-name="表格19.A4" office:value-type="string">
              <text:p text:style-name="P111"/>
            </table:table-cell>
            <table:table-cell table:style-name="表格19.B4" office:value-type="string">
              <text:p text:style-name="P43">　</text:p>
            </table:table-cell>
            <table:table-cell table:style-name="表格19.C4" office:value-type="string">
              <text:p text:style-name="P44"/>
            </table:table-cell>
            <table:table-cell table:style-name="表格19.C4" office:value-type="string">
              <text:p text:style-name="P44"/>
            </table:table-cell>
            <table:table-cell table:style-name="表格19.C4" office:value-type="string">
              <text:p text:style-name="P44"/>
            </table:table-cell>
            <table:table-cell table:style-name="表格19.C4" office:value-type="string">
              <text:p text:style-name="P44"/>
            </table:table-cell>
            <table:table-cell table:style-name="表格19.C4" office:value-type="string">
              <text:p text:style-name="P44"/>
            </table:table-cell>
            <table:table-cell table:style-name="表格19.C4" office:value-type="string">
              <text:p text:style-name="P44"/>
            </table:table-cell>
            <table:table-cell table:style-name="表格19.C4" office:value-type="string">
              <text:p text:style-name="P44"/>
            </table:table-cell>
          </table:table-row>
          <table:table-row table:style-name="表格19.1">
            <table:table-cell table:style-name="表格19.A4" office:value-type="string">
              <text:p text:style-name="P207">金融中介業</text:p>
            </table:table-cell>
            <table:table-cell table:style-name="表格19.B4" office:value-type="string">
              <text:p text:style-name="P27"><text:s text:c="2"/>42.84</text:p>
            </table:table-cell>
            <table:table-cell table:style-name="表格19.C4" office:value-type="string">
              <text:p text:style-name="P27"><text:s text:c="2"/>1.88</text:p>
            </table:table-cell>
            <table:table-cell table:style-name="表格19.C4" office:value-type="string">
              <text:p text:style-name="P27"><text:s text:c="2"/>2.25</text:p>
            </table:table-cell>
            <table:table-cell table:style-name="表格19.C4" office:value-type="string">
              <text:p text:style-name="P27"><text:s text:c="2"/>53.03</text:p>
            </table:table-cell>
            <table:table-cell table:style-name="表格19.C4" office:value-type="string">
              <text:p text:style-name="P27"><text:s text:c="2"/>52.37</text:p>
            </table:table-cell>
            <table:table-cell table:style-name="表格19.C4" office:value-type="string">
              <text:p text:style-name="P27"><text:s text:c="2"/>1.80</text:p>
            </table:table-cell>
            <table:table-cell table:style-name="表格19.C4" office:value-type="string">
              <text:p text:style-name="P27"><text:s text:c="2"/>2.88</text:p>
            </table:table-cell>
            <table:table-cell table:style-name="表格19.C4" office:value-type="string">
              <text:p text:style-name="P27"><text:s text:c="2"/>42.95</text:p>
            </table:table-cell>
          </table:table-row>
          <table:table-row table:style-name="表格19.1">
            <table:table-cell table:style-name="表格19.A4" office:value-type="string">
              <text:p text:style-name="P280">存款機構</text:p>
            </table:table-cell>
            <table:table-cell table:style-name="表格19.B4" office:value-type="string">
              <text:p text:style-name="P56"><text:s text:c="2"/>47.00</text:p>
            </table:table-cell>
            <table:table-cell table:style-name="表格19.C4" office:value-type="string">
              <text:p text:style-name="P56"><text:s text:c="2"/>1.89</text:p>
            </table:table-cell>
            <table:table-cell table:style-name="表格19.C4" office:value-type="string">
              <text:p text:style-name="P56"><text:s text:c="2"/>2.32</text:p>
            </table:table-cell>
            <table:table-cell table:style-name="表格19.C4" office:value-type="string">
              <text:p text:style-name="P56"><text:s text:c="2"/>48.79</text:p>
            </table:table-cell>
            <table:table-cell table:style-name="表格19.C4" office:value-type="string">
              <text:p text:style-name="P56"><text:s text:c="2"/>53.68</text:p>
            </table:table-cell>
            <table:table-cell table:style-name="表格19.C4" office:value-type="string">
              <text:p text:style-name="P56"><text:s text:c="2"/>1.79</text:p>
            </table:table-cell>
            <table:table-cell table:style-name="表格19.C4" office:value-type="string">
              <text:p text:style-name="P56"><text:s text:c="2"/>2.95</text:p>
            </table:table-cell>
            <table:table-cell table:style-name="表格19.C4" office:value-type="string">
              <text:p text:style-name="P56"><text:s text:c="2"/>41.58</text:p>
            </table:table-cell>
          </table:table-row>
          <table:table-row table:style-name="表格19.1">
            <table:table-cell table:style-name="表格19.A4" office:value-type="string">
              <text:p text:style-name="P280">金融控股業</text:p>
            </table:table-cell>
            <table:table-cell table:style-name="表格19.B4" office:value-type="string">
              <text:p text:style-name="P56"><text:s text:c="2"/>4.04</text:p>
            </table:table-cell>
            <table:table-cell table:style-name="表格19.C4" office:value-type="string">
              <text:p text:style-name="P56"><text:s text:c="2"/>0.22</text:p>
            </table:table-cell>
            <table:table-cell table:style-name="表格19.C4" office:value-type="string">
              <text:p text:style-name="P56"><text:s text:c="2"/>0.04</text:p>
            </table:table-cell>
            <table:table-cell table:style-name="表格19.C4" office:value-type="string">
              <text:p text:style-name="P56"><text:s text:c="2"/>95.70</text:p>
            </table:table-cell>
            <table:table-cell table:style-name="表格19.C4" office:value-type="string">
              <text:p text:style-name="P56">-</text:p>
            </table:table-cell>
            <table:table-cell table:style-name="表格19.C4" office:value-type="string">
              <text:p text:style-name="P56">-</text:p>
            </table:table-cell>
            <table:table-cell table:style-name="表格19.C4" office:value-type="string">
              <text:p text:style-name="P56">-</text:p>
            </table:table-cell>
            <table:table-cell table:style-name="表格19.C4" office:value-type="string">
              <text:p text:style-name="P56">-</text:p>
            </table:table-cell>
          </table:table-row>
          <table:table-row table:style-name="表格19.1">
            <table:table-cell table:style-name="表格19.A4" office:value-type="string">
              <text:p text:style-name="P280">其他金融中介業</text:p>
            </table:table-cell>
            <table:table-cell table:style-name="表格19.B4" office:value-type="string">
              <text:p text:style-name="P56"><text:s text:c="2"/>29.95</text:p>
            </table:table-cell>
            <table:table-cell table:style-name="表格19.C4" office:value-type="string">
              <text:p text:style-name="P56"><text:s text:c="2"/>2.29</text:p>
            </table:table-cell>
            <table:table-cell table:style-name="表格19.C4" office:value-type="string">
              <text:p text:style-name="P56"><text:s text:c="2"/>2.47</text:p>
            </table:table-cell>
            <table:table-cell table:style-name="表格19.C4" office:value-type="string">
              <text:p text:style-name="P56"><text:s text:c="2"/>65.29</text:p>
            </table:table-cell>
            <table:table-cell table:style-name="表格19.C4" office:value-type="string">
              <text:p text:style-name="P56"><text:s text:c="2"/>39.96</text:p>
            </table:table-cell>
            <table:table-cell table:style-name="表格19.C4" office:value-type="string">
              <text:p text:style-name="P56"><text:s text:c="2"/>1.95</text:p>
            </table:table-cell>
            <table:table-cell table:style-name="表格19.C4" office:value-type="string">
              <text:p text:style-name="P56"><text:s text:c="2"/>2.19</text:p>
            </table:table-cell>
            <table:table-cell table:style-name="表格19.C4" office:value-type="string">
              <text:p text:style-name="P56"><text:s text:c="2"/>55.91</text:p>
            </table:table-cell>
          </table:table-row>
          <table:table-row table:style-name="表格19.1">
            <table:table-cell table:style-name="表格19.A4" office:value-type="string">
              <text:p text:style-name="P207">保險業</text:p>
            </table:table-cell>
            <table:table-cell table:style-name="表格19.B4" office:value-type="string">
              <text:p text:style-name="P27"><text:s text:c="2"/>49.84</text:p>
            </table:table-cell>
            <table:table-cell table:style-name="表格19.C4" office:value-type="string">
              <text:p text:style-name="P27"><text:s text:c="2"/>1.63</text:p>
            </table:table-cell>
            <table:table-cell table:style-name="表格19.C4" office:value-type="string">
              <text:p text:style-name="P27"><text:s text:c="2"/>2.19</text:p>
            </table:table-cell>
            <table:table-cell table:style-name="表格19.C4" office:value-type="string">
              <text:p text:style-name="P27"><text:s text:c="2"/>46.35</text:p>
            </table:table-cell>
            <table:table-cell table:style-name="表格19.C4" office:value-type="string">
              <text:p text:style-name="P27"><text:s text:c="2"/>42.24</text:p>
            </table:table-cell>
            <table:table-cell table:style-name="表格19.C4" office:value-type="string">
              <text:p text:style-name="P27"><text:s text:c="2"/>1.67</text:p>
            </table:table-cell>
            <table:table-cell table:style-name="表格19.C4" office:value-type="string">
              <text:p text:style-name="P27"><text:s text:c="2"/>3.12</text:p>
            </table:table-cell>
            <table:table-cell table:style-name="表格19.C4" office:value-type="string">
              <text:p text:style-name="P27"><text:s text:c="2"/>52.97</text:p>
            </table:table-cell>
          </table:table-row>
          <table:table-row table:style-name="表格19.1">
            <table:table-cell table:style-name="表格19.A4" office:value-type="string">
              <text:p text:style-name="P280">人身保險業</text:p>
            </table:table-cell>
            <table:table-cell table:style-name="表格19.B4" office:value-type="string">
              <text:p text:style-name="P56"><text:s text:c="2"/>45.97</text:p>
            </table:table-cell>
            <table:table-cell table:style-name="表格19.C4" office:value-type="string">
              <text:p text:style-name="P56"><text:s text:c="2"/>1.92</text:p>
            </table:table-cell>
            <table:table-cell table:style-name="表格19.C4" office:value-type="string">
              <text:p text:style-name="P56"><text:s text:c="2"/>2.11</text:p>
            </table:table-cell>
            <table:table-cell table:style-name="表格19.C4" office:value-type="string">
              <text:p text:style-name="P56"><text:s text:c="2"/>50.00</text:p>
            </table:table-cell>
            <table:table-cell table:style-name="表格19.C4" office:value-type="string">
              <text:p text:style-name="P56"><text:s text:c="2"/>40.26</text:p>
            </table:table-cell>
            <table:table-cell table:style-name="表格19.C4" office:value-type="string">
              <text:p text:style-name="P56"><text:s text:c="2"/>1.68</text:p>
            </table:table-cell>
            <table:table-cell table:style-name="表格19.C4" office:value-type="string">
              <text:p text:style-name="P56"><text:s text:c="2"/>3.19</text:p>
            </table:table-cell>
            <table:table-cell table:style-name="表格19.C4" office:value-type="string">
              <text:p text:style-name="P56"><text:s text:c="2"/>54.87</text:p>
            </table:table-cell>
          </table:table-row>
          <table:table-row table:style-name="表格19.1">
            <table:table-cell table:style-name="表格19.A4" office:value-type="string">
              <text:p text:style-name="P280">財產保險業</text:p>
            </table:table-cell>
            <table:table-cell table:style-name="表格19.B4" office:value-type="string">
              <text:p text:style-name="P56"><text:s text:c="2"/>57.91</text:p>
            </table:table-cell>
            <table:table-cell table:style-name="表格19.C4" office:value-type="string">
              <text:p text:style-name="P56"><text:s text:c="2"/>1.24</text:p>
            </table:table-cell>
            <table:table-cell table:style-name="表格19.C4" office:value-type="string">
              <text:p text:style-name="P56"><text:s text:c="2"/>4.02</text:p>
            </table:table-cell>
            <table:table-cell table:style-name="表格19.C4" office:value-type="string">
              <text:p text:style-name="P56"><text:s text:c="2"/>36.84</text:p>
            </table:table-cell>
            <table:table-cell table:style-name="表格19.C4" office:value-type="string">
              <text:p text:style-name="P56"><text:s text:c="2"/>47.93</text:p>
            </table:table-cell>
            <table:table-cell table:style-name="表格19.C4" office:value-type="string">
              <text:p text:style-name="P56"><text:s text:c="2"/>1.74</text:p>
            </table:table-cell>
            <table:table-cell table:style-name="表格19.C4" office:value-type="string">
              <text:p text:style-name="P56"><text:s text:c="2"/>3.72</text:p>
            </table:table-cell>
            <table:table-cell table:style-name="表格19.C4" office:value-type="string">
              <text:p text:style-name="P56"><text:s text:c="2"/>46.61</text:p>
            </table:table-cell>
          </table:table-row>
          <table:table-row table:style-name="表格19.12">
            <table:table-cell table:style-name="表格19.A12" office:value-type="string">
              <text:p text:style-name="P276">再保險業與</text:p>
              <text:p text:style-name="P286">保險及退休基金輔助業</text:p>
            </table:table-cell>
            <table:table-cell table:style-name="表格19.B4" office:value-type="string">
              <text:p text:style-name="P56"><text:s text:c="2"/>62.82</text:p>
            </table:table-cell>
            <table:table-cell table:style-name="表格19.C4" office:value-type="string">
              <text:p text:style-name="P56"><text:s text:c="2"/>0.45</text:p>
            </table:table-cell>
            <table:table-cell table:style-name="表格19.C4" office:value-type="string">
              <text:p text:style-name="P56"><text:s text:c="2"/>0.83</text:p>
            </table:table-cell>
            <table:table-cell table:style-name="表格19.C4" office:value-type="string">
              <text:p text:style-name="P56"><text:s text:c="2"/>35.90</text:p>
            </table:table-cell>
            <table:table-cell table:style-name="表格19.C4" office:value-type="string">
              <text:p text:style-name="P56"><text:s text:c="2"/>53.77</text:p>
            </table:table-cell>
            <table:table-cell table:style-name="表格19.C4" office:value-type="string">
              <text:p text:style-name="P56"><text:s text:c="2"/>1.45</text:p>
            </table:table-cell>
            <table:table-cell table:style-name="表格19.C4" office:value-type="string">
              <text:p text:style-name="P56"><text:s text:c="2"/>1.53</text:p>
            </table:table-cell>
            <table:table-cell table:style-name="表格19.C4" office:value-type="string">
              <text:p text:style-name="P56"><text:s text:c="2"/>43.25</text:p>
            </table:table-cell>
          </table:table-row>
          <table:table-row table:style-name="表格19.1">
            <table:table-cell table:style-name="表格19.A4" office:value-type="string">
              <text:p text:style-name="P214">證券期貨及其他金融業</text:p>
            </table:table-cell>
            <table:table-cell table:style-name="表格19.B4" office:value-type="string">
              <text:p text:style-name="P27"><text:s text:c="2"/>31.61</text:p>
            </table:table-cell>
            <table:table-cell table:style-name="表格19.C4" office:value-type="string">
              <text:p text:style-name="P27"><text:s text:c="2"/>2.68</text:p>
            </table:table-cell>
            <table:table-cell table:style-name="表格19.C4" office:value-type="string">
              <text:p text:style-name="P27"><text:s text:c="2"/>3.69</text:p>
            </table:table-cell>
            <table:table-cell table:style-name="表格19.C4" office:value-type="string">
              <text:p text:style-name="P27"><text:s text:c="2"/>62.01</text:p>
            </table:table-cell>
            <table:table-cell table:style-name="表格19.C4" office:value-type="string">
              <text:p text:style-name="P27"><text:s text:c="2"/>35.62</text:p>
            </table:table-cell>
            <table:table-cell table:style-name="表格19.C4" office:value-type="string">
              <text:p text:style-name="P27"><text:s text:c="2"/>5.60</text:p>
            </table:table-cell>
            <table:table-cell table:style-name="表格19.C4" office:value-type="string">
              <text:p text:style-name="P27"><text:s text:c="2"/>2.75</text:p>
            </table:table-cell>
            <table:table-cell table:style-name="表格19.C4" office:value-type="string">
              <text:p text:style-name="P27"><text:s text:c="2"/>56.02</text:p>
            </table:table-cell>
          </table:table-row>
          <table:table-row table:style-name="表格19.1">
            <table:table-cell table:style-name="表格19.A4" office:value-type="string">
              <text:p text:style-name="P280">證券業</text:p>
            </table:table-cell>
            <table:table-cell table:style-name="表格19.B4" office:value-type="string">
              <text:p text:style-name="P56"><text:s text:c="2"/>22.06</text:p>
            </table:table-cell>
            <table:table-cell table:style-name="表格19.C4" office:value-type="string">
              <text:p text:style-name="P56"><text:s text:c="2"/>2.89</text:p>
            </table:table-cell>
            <table:table-cell table:style-name="表格19.C4" office:value-type="string">
              <text:p text:style-name="P56"><text:s text:c="2"/>4.37</text:p>
            </table:table-cell>
            <table:table-cell table:style-name="表格19.C4" office:value-type="string">
              <text:p text:style-name="P56"><text:s text:c="2"/>70.67</text:p>
            </table:table-cell>
            <table:table-cell table:style-name="表格19.C4" office:value-type="string">
              <text:p text:style-name="P56"><text:s text:c="2"/>26.91</text:p>
            </table:table-cell>
            <table:table-cell table:style-name="表格19.C4" office:value-type="string">
              <text:p text:style-name="P56"><text:s text:c="2"/>6.17</text:p>
            </table:table-cell>
            <table:table-cell table:style-name="表格19.C4" office:value-type="string">
              <text:p text:style-name="P56"><text:s text:c="2"/>2.95</text:p>
            </table:table-cell>
            <table:table-cell table:style-name="表格19.C4" office:value-type="string">
              <text:p text:style-name="P56"><text:s text:c="2"/>63.96</text:p>
            </table:table-cell>
          </table:table-row>
          <table:table-row table:style-name="表格19.1">
            <table:table-cell table:style-name="表格19.A4" office:value-type="string">
              <text:p text:style-name="P280">期貨業</text:p>
            </table:table-cell>
            <table:table-cell table:style-name="表格19.B4" office:value-type="string">
              <text:p text:style-name="P56"><text:s text:c="2"/>56.24</text:p>
            </table:table-cell>
            <table:table-cell table:style-name="表格19.C4" office:value-type="string">
              <text:p text:style-name="P56"><text:s text:c="2"/>2.36</text:p>
            </table:table-cell>
            <table:table-cell table:style-name="表格19.C4" office:value-type="string">
              <text:p text:style-name="P56"><text:s text:c="2"/>3.41</text:p>
            </table:table-cell>
            <table:table-cell table:style-name="表格19.C4" office:value-type="string">
              <text:p text:style-name="P56"><text:s text:c="2"/>37.99</text:p>
            </table:table-cell>
            <table:table-cell table:style-name="表格19.C4" office:value-type="string">
              <text:p text:style-name="P56"><text:s text:c="2"/>51.94</text:p>
            </table:table-cell>
            <table:table-cell table:style-name="表格19.C4" office:value-type="string">
              <text:p text:style-name="P56"><text:s text:c="2"/>2.71</text:p>
            </table:table-cell>
            <table:table-cell table:style-name="表格19.C4" office:value-type="string">
              <text:p text:style-name="P56"><text:s text:c="2"/>2.87</text:p>
            </table:table-cell>
            <table:table-cell table:style-name="表格19.C4" office:value-type="string">
              <text:p text:style-name="P56"><text:s text:c="2"/>42.47</text:p>
            </table:table-cell>
          </table:table-row>
          <table:table-row table:style-name="表格19.1">
            <table:table-cell table:style-name="表格19.A4" office:value-type="string">
              <text:p text:style-name="P280">金融輔助業</text:p>
            </table:table-cell>
            <table:table-cell table:style-name="表格19.B4" office:value-type="string">
              <text:p text:style-name="P56"><text:s text:c="2"/>68.47</text:p>
            </table:table-cell>
            <table:table-cell table:style-name="表格19.C4" office:value-type="string">
              <text:p text:style-name="P56"><text:s text:c="2"/>2.33</text:p>
            </table:table-cell>
            <table:table-cell table:style-name="表格19.C4" office:value-type="string">
              <text:p text:style-name="P56"><text:s text:c="2"/>0.62</text:p>
            </table:table-cell>
            <table:table-cell table:style-name="表格19.C4" office:value-type="string">
              <text:p text:style-name="P56"><text:s text:c="2"/>28.57</text:p>
            </table:table-cell>
            <table:table-cell table:style-name="表格19.C4" office:value-type="string">
              <text:p text:style-name="P56"><text:s text:c="2"/>76.14</text:p>
            </table:table-cell>
            <table:table-cell table:style-name="表格19.C4" office:value-type="string">
              <text:p text:style-name="P56"><text:s text:c="2"/>4.56</text:p>
            </table:table-cell>
            <table:table-cell table:style-name="表格19.C4" office:value-type="string">
              <text:p text:style-name="P56"><text:s text:c="2"/>1.75</text:p>
            </table:table-cell>
            <table:table-cell table:style-name="表格19.C4" office:value-type="string">
              <text:p text:style-name="P56"><text:s text:c="2"/>17.55</text:p>
            </table:table-cell>
          </table:table-row>
          <table:table-row table:style-name="表格19.1">
            <table:table-cell table:style-name="表格19.A17" office:value-type="string">
              <text:p text:style-name="P280">基金管理業</text:p>
            </table:table-cell>
            <table:table-cell table:style-name="表格19.B17" office:value-type="string">
              <text:p text:style-name="P56"><text:s text:c="2"/>37.54</text:p>
            </table:table-cell>
            <table:table-cell table:style-name="表格19.C17" office:value-type="string">
              <text:p text:style-name="P56"><text:s text:c="2"/>1.59</text:p>
            </table:table-cell>
            <table:table-cell table:style-name="表格19.C17" office:value-type="string">
              <text:p text:style-name="P56"><text:s text:c="2"/>2.75</text:p>
            </table:table-cell>
            <table:table-cell table:style-name="表格19.C17" office:value-type="string">
              <text:p text:style-name="P56"><text:s text:c="2"/>58.12</text:p>
            </table:table-cell>
            <table:table-cell table:style-name="表格19.C17" office:value-type="string">
              <text:p text:style-name="P56"><text:s text:c="2"/>30.83</text:p>
            </table:table-cell>
            <table:table-cell table:style-name="表格19.C17" office:value-type="string">
              <text:p text:style-name="P56"><text:s text:c="2"/>3.58</text:p>
            </table:table-cell>
            <table:table-cell table:style-name="表格19.C17" office:value-type="string">
              <text:p text:style-name="P56"><text:s text:c="2"/>2.67</text:p>
            </table:table-cell>
            <table:table-cell table:style-name="表格19.C17" office:value-type="string">
              <text:p text:style-name="P56"><text:s text:c="2"/>62.92</text:p>
            </table:table-cell>
          </table:table-row>
        </table:table>
        <text:p text:style-name="P433"><text:span text:style-name="T49">▲5年來生產淨額分配，勞動報酬比重呈現減少，企業報酬比重則呈增加。</text:span></text:p>
        <text:p text:style-name="P420">95年金融及保險業按要素成本計算之生產淨額結構分配，仍以企業報酬占59.03％最多，5年來增加9.70個百分點，其中以保險業增加9.87個百分點最高，金融中介業增加9.01個百分點次之，證券期貨及其他金融業僅增3.18個百分點；其次為勞動報酬占37.99％，5年來減少9.39個百分點，以保險業減少9.80個百分點最多，金融中介業減少7.93個百分點次之，證券期貨及其他金融業亦減6.51個百分點；至於租金支出淨額及利息支出淨額分別占2.75％、0.23％。</text:p>
        <text:list xml:id="list33676011" text:continue-numbering="true" text:style-name="WW8Num8">
          <text:list-item>
            <text:list>
              <text:list-item>
                <text:p text:style-name="P375"><text:soft-page-break/>金融及保險業企業單位生產淨額（按要素成本）之分配按行業別分</text:p>
              </text:list-item>
            </text:list>
          </text:list-item>
        </text:list>
        <text:p text:style-name="P165">單位：％</text:p>
        <table:table table:name="表格20" table:style-name="表格20">
          <table:table-column table:style-name="表格20.A"/>
          <table:table-column table:style-name="表格20.B"/>
          <table:table-column table:style-name="表格20.C"/>
          <table:table-column table:style-name="表格20.D"/>
          <table:table-column table:style-name="表格20.B"/>
          <table:table-column table:style-name="表格20.C"/>
          <table:table-column table:style-name="表格20.B"/>
          <table:table-column table:style-name="表格20.C"/>
          <table:table-column table:style-name="表格20.B"/>
          <table:table-row table:style-name="表格20.1">
            <table:table-cell table:style-name="表格20.A1" table:number-rows-spanned="2" office:value-type="string">
              <text:p text:style-name="P166">行業別</text:p>
            </table:table-cell>
            <table:table-cell table:style-name="表格20.B1" table:number-columns-spanned="4" office:value-type="string">
              <text:p text:style-name="P303">95年</text:p>
            </table:table-cell>
            <table:covered-table-cell/>
            <table:covered-table-cell/>
            <table:covered-table-cell/>
            <table:table-cell table:style-name="表格20.B1" table:number-columns-spanned="4" office:value-type="string">
              <text:p text:style-name="P303">90年</text:p>
            </table:table-cell>
            <table:covered-table-cell/>
            <table:covered-table-cell/>
            <table:covered-table-cell/>
          </table:table-row>
          <table:table-row table:style-name="表格20.2">
            <table:covered-table-cell/>
            <table:table-cell table:style-name="表格20.B2" office:value-type="string">
              <text:p text:style-name="P60">勞動報酬</text:p>
              <text:p text:style-name="P60"/>
            </table:table-cell>
            <table:table-cell table:style-name="表格20.B2" office:value-type="string">
              <text:p text:style-name="P60">租金支出</text:p>
              <text:p text:style-name="P60">淨額</text:p>
            </table:table-cell>
            <table:table-cell table:style-name="表格20.B2" office:value-type="string">
              <text:p text:style-name="P60">利息支出</text:p>
              <text:p text:style-name="P60">淨額</text:p>
            </table:table-cell>
            <table:table-cell table:style-name="表格20.B2" office:value-type="string">
              <text:p text:style-name="P60">企業報酬</text:p>
              <text:p text:style-name="P60">　</text:p>
            </table:table-cell>
            <table:table-cell table:style-name="表格20.B2" office:value-type="string">
              <text:p text:style-name="P60">勞動報酬</text:p>
              <text:p text:style-name="P60"/>
            </table:table-cell>
            <table:table-cell table:style-name="表格20.B2" office:value-type="string">
              <text:p text:style-name="P60">租金支出</text:p>
              <text:p text:style-name="P60">淨額</text:p>
            </table:table-cell>
            <table:table-cell table:style-name="表格20.B2" office:value-type="string">
              <text:p text:style-name="P60">利息支出</text:p>
              <text:p text:style-name="P60">淨額</text:p>
            </table:table-cell>
            <table:table-cell table:style-name="表格20.B2" office:value-type="string">
              <text:p text:style-name="P60">企業報酬</text:p>
              <text:p text:style-name="P60">　</text:p>
            </table:table-cell>
          </table:table-row>
          <table:table-row table:style-name="表格20.3">
            <table:table-cell table:style-name="表格20.A3" office:value-type="string">
              <text:p text:style-name="P48">總平均</text:p>
            </table:table-cell>
            <table:table-cell table:style-name="表格20.B3" office:value-type="string">
              <text:p text:style-name="P27"><text:s/>37.99</text:p>
            </table:table-cell>
            <table:table-cell table:style-name="表格20.C3" office:value-type="string">
              <text:p text:style-name="P27"><text:s/>2.75</text:p>
            </table:table-cell>
            <table:table-cell table:style-name="表格20.C3" office:value-type="string">
              <text:p text:style-name="P27"><text:s/>0.23</text:p>
            </table:table-cell>
            <table:table-cell table:style-name="表格20.C3" office:value-type="string">
              <text:p text:style-name="P27"><text:s/>59.03</text:p>
            </table:table-cell>
            <table:table-cell table:style-name="表格20.C3" office:value-type="string">
              <text:p text:style-name="P27"><text:s/>47.38</text:p>
            </table:table-cell>
            <table:table-cell table:style-name="表格20.C3" office:value-type="string">
              <text:p text:style-name="P27"><text:s/>3.50</text:p>
            </table:table-cell>
            <table:table-cell table:style-name="表格20.C3" office:value-type="string">
              <text:p text:style-name="P27">-0.21</text:p>
            </table:table-cell>
            <table:table-cell table:style-name="表格20.C3" office:value-type="string">
              <text:p text:style-name="P27"><text:s/>49.33</text:p>
            </table:table-cell>
          </table:table-row>
          <table:table-row table:style-name="表格20.3">
            <table:table-cell table:style-name="表格20.A4" office:value-type="string">
              <text:p text:style-name="P112"/>
            </table:table-cell>
            <table:table-cell table:style-name="表格20.B4" office:value-type="string">
              <text:p text:style-name="P36">　</text:p>
            </table:table-cell>
            <table:table-cell table:style-name="表格20.C4" office:value-type="string">
              <text:p text:style-name="P37"/>
            </table:table-cell>
            <table:table-cell table:style-name="表格20.C4" office:value-type="string">
              <text:p text:style-name="P37"/>
            </table:table-cell>
            <table:table-cell table:style-name="表格20.C4" office:value-type="string">
              <text:p text:style-name="P37"/>
            </table:table-cell>
            <table:table-cell table:style-name="表格20.C4" office:value-type="string">
              <text:p text:style-name="P37"/>
            </table:table-cell>
            <table:table-cell table:style-name="表格20.C4" office:value-type="string">
              <text:p text:style-name="P37"/>
            </table:table-cell>
            <table:table-cell table:style-name="表格20.C4" office:value-type="string">
              <text:p text:style-name="P37"/>
            </table:table-cell>
            <table:table-cell table:style-name="表格20.C4" office:value-type="string">
              <text:p text:style-name="P37"/>
            </table:table-cell>
          </table:table-row>
          <table:table-row table:style-name="表格20.3">
            <table:table-cell table:style-name="表格20.A4" office:value-type="string">
              <text:p text:style-name="P202">金融中介業</text:p>
            </table:table-cell>
            <table:table-cell table:style-name="表格20.B4" office:value-type="string">
              <text:p text:style-name="P27"><text:s/>31.08</text:p>
            </table:table-cell>
            <table:table-cell table:style-name="表格20.C4" office:value-type="string">
              <text:p text:style-name="P27"><text:s/>2.76</text:p>
            </table:table-cell>
            <table:table-cell table:style-name="表格20.C4" office:value-type="string">
              <text:p text:style-name="P27"><text:s/>0.78</text:p>
            </table:table-cell>
            <table:table-cell table:style-name="表格20.C4" office:value-type="string">
              <text:p text:style-name="P27"><text:s/>65.38</text:p>
            </table:table-cell>
            <table:table-cell table:style-name="表格20.C4" office:value-type="string">
              <text:p text:style-name="P27"><text:s/>39.01</text:p>
            </table:table-cell>
            <table:table-cell table:style-name="表格20.C4" office:value-type="string">
              <text:p text:style-name="P27"><text:s/>3.08</text:p>
            </table:table-cell>
            <table:table-cell table:style-name="表格20.C4" office:value-type="string">
              <text:p text:style-name="P27"><text:s/>1.54</text:p>
            </table:table-cell>
            <table:table-cell table:style-name="表格20.C4" office:value-type="string">
              <text:p text:style-name="P27"><text:s/>56.37</text:p>
            </table:table-cell>
          </table:table-row>
          <table:table-row table:style-name="表格20.3">
            <table:table-cell table:style-name="表格20.A4" office:value-type="string">
              <text:p text:style-name="P281">存款機構</text:p>
            </table:table-cell>
            <table:table-cell table:style-name="表格20.B4" office:value-type="string">
              <text:p text:style-name="P56"><text:s/>37.94</text:p>
            </table:table-cell>
            <table:table-cell table:style-name="表格20.C4" office:value-type="string">
              <text:p text:style-name="P56"><text:s/>2.91</text:p>
            </table:table-cell>
            <table:table-cell table:style-name="表格20.C4" office:value-type="string">
              <text:p text:style-name="P56">-0.13</text:p>
            </table:table-cell>
            <table:table-cell table:style-name="表格20.C4" office:value-type="string">
              <text:p text:style-name="P56"><text:s/>59.28</text:p>
            </table:table-cell>
            <table:table-cell table:style-name="表格20.C4" office:value-type="string">
              <text:p text:style-name="P56"><text:s/>41.46</text:p>
            </table:table-cell>
            <table:table-cell table:style-name="表格20.C4" office:value-type="string">
              <text:p text:style-name="P56"><text:s/>3.44</text:p>
            </table:table-cell>
            <table:table-cell table:style-name="表格20.C4" office:value-type="string">
              <text:p text:style-name="P56">-0.13</text:p>
            </table:table-cell>
            <table:table-cell table:style-name="表格20.C4" office:value-type="string">
              <text:p text:style-name="P56"><text:s/>55.23</text:p>
            </table:table-cell>
          </table:table-row>
          <table:table-row table:style-name="表格20.3">
            <table:table-cell table:style-name="表格20.A4" office:value-type="string">
              <text:p text:style-name="P281">金融控股業</text:p>
            </table:table-cell>
            <table:table-cell table:style-name="表格20.B4" office:value-type="string">
              <text:p text:style-name="P56"><text:s/>3.38</text:p>
            </table:table-cell>
            <table:table-cell table:style-name="表格20.C4" office:value-type="string">
              <text:p text:style-name="P56"><text:s/>0.34</text:p>
            </table:table-cell>
            <table:table-cell table:style-name="表格20.C4" office:value-type="string">
              <text:p text:style-name="P56"><text:s/>5.40</text:p>
            </table:table-cell>
            <table:table-cell table:style-name="表格20.C4" office:value-type="string">
              <text:p text:style-name="P56"><text:s/>90.88</text:p>
            </table:table-cell>
            <table:table-cell table:style-name="表格20.C4" office:value-type="string">
              <text:p text:style-name="P56">-</text:p>
            </table:table-cell>
            <table:table-cell table:style-name="表格20.C4" office:value-type="string">
              <text:p text:style-name="P56">-</text:p>
            </table:table-cell>
            <table:table-cell table:style-name="表格20.C4" office:value-type="string">
              <text:p text:style-name="P56">-</text:p>
            </table:table-cell>
            <table:table-cell table:style-name="表格20.C4" office:value-type="string">
              <text:p text:style-name="P56">-</text:p>
            </table:table-cell>
          </table:table-row>
          <table:table-row table:style-name="表格20.3">
            <table:table-cell table:style-name="表格20.A4" office:value-type="string">
              <text:p text:style-name="P281">其他金融中介業</text:p>
            </table:table-cell>
            <table:table-cell table:style-name="表格20.B4" office:value-type="string">
              <text:p text:style-name="P56"><text:s/>13.15</text:p>
            </table:table-cell>
            <table:table-cell table:style-name="表格20.C4" office:value-type="string">
              <text:p text:style-name="P56"><text:s/>3.13</text:p>
            </table:table-cell>
            <table:table-cell table:style-name="表格20.C4" office:value-type="string">
              <text:p text:style-name="P56"><text:s/>2.81</text:p>
            </table:table-cell>
            <table:table-cell table:style-name="表格20.C4" office:value-type="string">
              <text:p text:style-name="P56"><text:s/>80.91</text:p>
            </table:table-cell>
            <table:table-cell table:style-name="表格20.C4" office:value-type="string">
              <text:p text:style-name="P56"><text:s/>21.66</text:p>
            </table:table-cell>
            <table:table-cell table:style-name="表格20.C4" office:value-type="string">
              <text:p text:style-name="P56"><text:s/>0.49</text:p>
            </table:table-cell>
            <table:table-cell table:style-name="表格20.C4" office:value-type="string">
              <text:p text:style-name="P56"><text:s/>13.38</text:p>
            </table:table-cell>
            <table:table-cell table:style-name="表格20.C4" office:value-type="string">
              <text:p text:style-name="P56"><text:s/>64.47</text:p>
            </table:table-cell>
          </table:table-row>
          <table:table-row table:style-name="表格20.3">
            <table:table-cell table:style-name="表格20.A4" office:value-type="string">
              <text:p text:style-name="P202">保險業</text:p>
            </table:table-cell>
            <table:table-cell table:style-name="表格20.B4" office:value-type="string">
              <text:p text:style-name="P27"><text:s/>59.27</text:p>
            </table:table-cell>
            <table:table-cell table:style-name="表格20.C4" office:value-type="string">
              <text:p text:style-name="P27"><text:s/>1.83</text:p>
            </table:table-cell>
            <table:table-cell table:style-name="表格20.C4" office:value-type="string">
              <text:p text:style-name="P27">0.00</text:p>
            </table:table-cell>
            <table:table-cell table:style-name="表格20.C4" office:value-type="string">
              <text:p text:style-name="P27"><text:s/>38.90</text:p>
            </table:table-cell>
            <table:table-cell table:style-name="表格20.C4" office:value-type="string">
              <text:p text:style-name="P27"><text:s/>69.07</text:p>
            </table:table-cell>
            <table:table-cell table:style-name="表格20.C4" office:value-type="string">
              <text:p text:style-name="P27"><text:s/>2.98</text:p>
            </table:table-cell>
            <table:table-cell table:style-name="表格20.C4" office:value-type="string">
              <text:p text:style-name="P27">-1.07</text:p>
            </table:table-cell>
            <table:table-cell table:style-name="表格20.C4" office:value-type="string">
              <text:p text:style-name="P27"><text:s/>29.03</text:p>
            </table:table-cell>
          </table:table-row>
          <table:table-row table:style-name="表格20.3">
            <table:table-cell table:style-name="表格20.A4" office:value-type="string">
              <text:p text:style-name="P281">人身保險業</text:p>
            </table:table-cell>
            <table:table-cell table:style-name="表格20.B4" office:value-type="string">
              <text:p text:style-name="P56"><text:s/>59.28</text:p>
            </table:table-cell>
            <table:table-cell table:style-name="表格20.C4" office:value-type="string">
              <text:p text:style-name="P56"><text:s/>1.94</text:p>
            </table:table-cell>
            <table:table-cell table:style-name="表格20.C4" office:value-type="string">
              <text:p text:style-name="P56"><text:s/>0.22</text:p>
            </table:table-cell>
            <table:table-cell table:style-name="表格20.C4" office:value-type="string">
              <text:p text:style-name="P56"><text:s/>38.57</text:p>
            </table:table-cell>
            <table:table-cell table:style-name="表格20.C4" office:value-type="string">
              <text:p text:style-name="P56"><text:s/>69.32</text:p>
            </table:table-cell>
            <table:table-cell table:style-name="表格20.C4" office:value-type="string">
              <text:p text:style-name="P56"><text:s/>3.12</text:p>
            </table:table-cell>
            <table:table-cell table:style-name="表格20.C4" office:value-type="string">
              <text:p text:style-name="P56">-0.64</text:p>
            </table:table-cell>
            <table:table-cell table:style-name="表格20.C4" office:value-type="string">
              <text:p text:style-name="P56"><text:s/>28.21</text:p>
            </table:table-cell>
          </table:table-row>
          <table:table-row table:style-name="表格20.3">
            <table:table-cell table:style-name="表格20.A4" office:value-type="string">
              <text:p text:style-name="P281">財產保險業</text:p>
            </table:table-cell>
            <table:table-cell table:style-name="表格20.B4" office:value-type="string">
              <text:p text:style-name="P56"><text:s/>73.32</text:p>
            </table:table-cell>
            <table:table-cell table:style-name="表格20.C4" office:value-type="string">
              <text:p text:style-name="P56">-0.80</text:p>
            </table:table-cell>
            <table:table-cell table:style-name="表格20.C4" office:value-type="string">
              <text:p text:style-name="P56">-1.17</text:p>
            </table:table-cell>
            <table:table-cell table:style-name="表格20.C4" office:value-type="string">
              <text:p text:style-name="P56"><text:s/>28.65</text:p>
            </table:table-cell>
            <table:table-cell table:style-name="表格20.C4" office:value-type="string">
              <text:p text:style-name="P56"><text:s/>69.83</text:p>
            </table:table-cell>
            <table:table-cell table:style-name="表格20.C4" office:value-type="string">
              <text:p text:style-name="P56">-0.54</text:p>
            </table:table-cell>
            <table:table-cell table:style-name="表格20.C4" office:value-type="string">
              <text:p text:style-name="P56">-5.53</text:p>
            </table:table-cell>
            <table:table-cell table:style-name="表格20.C4" office:value-type="string">
              <text:p text:style-name="P56"><text:s/>36.24</text:p>
            </table:table-cell>
          </table:table-row>
          <table:table-row table:style-name="表格20.12">
            <table:table-cell table:style-name="表格20.C4" office:value-type="string">
              <text:p text:style-name="P276">再保險業與</text:p>
              <text:p text:style-name="P286">保險及退休基金輔助業</text:p>
            </table:table-cell>
            <table:table-cell table:style-name="表格20.B4" office:value-type="string">
              <text:p text:style-name="P56"><text:s/>45.06</text:p>
            </table:table-cell>
            <table:table-cell table:style-name="表格20.C4" office:value-type="string">
              <text:p text:style-name="P56"><text:s/>3.70</text:p>
            </table:table-cell>
            <table:table-cell table:style-name="表格20.C4" office:value-type="string">
              <text:p text:style-name="P56">-0.47</text:p>
            </table:table-cell>
            <table:table-cell table:style-name="表格20.C4" office:value-type="string">
              <text:p text:style-name="P56"><text:s/>51.71</text:p>
            </table:table-cell>
            <table:table-cell table:style-name="表格20.C4" office:value-type="string">
              <text:p text:style-name="P56"><text:s/>64.67</text:p>
            </table:table-cell>
            <table:table-cell table:style-name="表格20.C4" office:value-type="string">
              <text:p text:style-name="P56"><text:s/>6.79</text:p>
            </table:table-cell>
            <table:table-cell table:style-name="表格20.C4" office:value-type="string">
              <text:p text:style-name="P56"><text:s/>0.57</text:p>
            </table:table-cell>
            <table:table-cell table:style-name="表格20.C4" office:value-type="string">
              <text:p text:style-name="P56"><text:s/>27.96</text:p>
            </table:table-cell>
          </table:table-row>
          <table:table-row table:style-name="表格20.3">
            <table:table-cell table:style-name="表格20.A4" office:value-type="string">
              <text:p text:style-name="P215">證券期貨及其他金融業</text:p>
            </table:table-cell>
            <table:table-cell table:style-name="表格20.B4" office:value-type="string">
              <text:p text:style-name="P27"><text:s/>51.50</text:p>
            </table:table-cell>
            <table:table-cell table:style-name="表格20.C4" office:value-type="string">
              <text:p text:style-name="P27"><text:s/>4.00</text:p>
            </table:table-cell>
            <table:table-cell table:style-name="表格20.C4" office:value-type="string">
              <text:p text:style-name="P27">-3.02</text:p>
            </table:table-cell>
            <table:table-cell table:style-name="表格20.C4" office:value-type="string">
              <text:p text:style-name="P27"><text:s/>47.52</text:p>
            </table:table-cell>
            <table:table-cell table:style-name="表格20.C4" office:value-type="string">
              <text:p text:style-name="P27"><text:s/>58.01</text:p>
            </table:table-cell>
            <table:table-cell table:style-name="表格20.C4" office:value-type="string">
              <text:p text:style-name="P27"><text:s/>7.18</text:p>
            </table:table-cell>
            <table:table-cell table:style-name="表格20.C4" office:value-type="string">
              <text:p text:style-name="P27">-9.53</text:p>
            </table:table-cell>
            <table:table-cell table:style-name="表格20.C4" office:value-type="string">
              <text:p text:style-name="P27"><text:s/>44.34</text:p>
            </table:table-cell>
          </table:table-row>
          <table:table-row table:style-name="表格20.3">
            <table:table-cell table:style-name="表格20.A4" office:value-type="string">
              <text:p text:style-name="P281">證券業</text:p>
            </table:table-cell>
            <table:table-cell table:style-name="表格20.B4" office:value-type="string">
              <text:p text:style-name="P56"><text:s/>46.56</text:p>
            </table:table-cell>
            <table:table-cell table:style-name="表格20.C4" office:value-type="string">
              <text:p text:style-name="P56"><text:s/>2.85</text:p>
            </table:table-cell>
            <table:table-cell table:style-name="表格20.C4" office:value-type="string">
              <text:p text:style-name="P56">-0.48</text:p>
            </table:table-cell>
            <table:table-cell table:style-name="表格20.C4" office:value-type="string">
              <text:p text:style-name="P56"><text:s/>51.07</text:p>
            </table:table-cell>
            <table:table-cell table:style-name="表格20.C4" office:value-type="string">
              <text:p text:style-name="P56"><text:s/>52.41</text:p>
            </table:table-cell>
            <table:table-cell table:style-name="表格20.C4" office:value-type="string">
              <text:p text:style-name="P56"><text:s/>5.21</text:p>
            </table:table-cell>
            <table:table-cell table:style-name="表格20.C4" office:value-type="string">
              <text:p text:style-name="P56">-7.40</text:p>
            </table:table-cell>
            <table:table-cell table:style-name="表格20.C4" office:value-type="string">
              <text:p text:style-name="P56"><text:s/>49.79</text:p>
            </table:table-cell>
          </table:table-row>
          <table:table-row table:style-name="表格20.3">
            <table:table-cell table:style-name="表格20.A4" office:value-type="string">
              <text:p text:style-name="P281">期貨業</text:p>
            </table:table-cell>
            <table:table-cell table:style-name="表格20.B4" office:value-type="string">
              <text:p text:style-name="P56"><text:s/>48.94</text:p>
            </table:table-cell>
            <table:table-cell table:style-name="表格20.C4" office:value-type="string">
              <text:p text:style-name="P56"><text:s/>4.81</text:p>
            </table:table-cell>
            <table:table-cell table:style-name="表格20.C4" office:value-type="string">
              <text:p text:style-name="P56">-31.29</text:p>
            </table:table-cell>
            <table:table-cell table:style-name="表格20.C4" office:value-type="string">
              <text:p text:style-name="P56"><text:s/>77.54</text:p>
            </table:table-cell>
            <table:table-cell table:style-name="表格20.C4" office:value-type="string">
              <text:p text:style-name="P56"><text:s/>61.11</text:p>
            </table:table-cell>
            <table:table-cell table:style-name="表格20.C4" office:value-type="string">
              <text:p text:style-name="P56"><text:s/>6.73</text:p>
            </table:table-cell>
            <table:table-cell table:style-name="表格20.C4" office:value-type="string">
              <text:p text:style-name="P56">-37.66</text:p>
            </table:table-cell>
            <table:table-cell table:style-name="表格20.C4" office:value-type="string">
              <text:p text:style-name="P56"><text:s/>69.82</text:p>
            </table:table-cell>
          </table:table-row>
          <table:table-row table:style-name="表格20.3">
            <table:table-cell table:style-name="表格20.A4" office:value-type="string">
              <text:p text:style-name="P281">金融輔助業</text:p>
            </table:table-cell>
            <table:table-cell table:style-name="表格20.B4" office:value-type="string">
              <text:p text:style-name="P56"><text:s/>103.56</text:p>
            </table:table-cell>
            <table:table-cell table:style-name="表格20.C4" office:value-type="string">
              <text:p text:style-name="P56"><text:s/>16.76</text:p>
            </table:table-cell>
            <table:table-cell table:style-name="表格20.C4" office:value-type="string">
              <text:p text:style-name="P56">-19.08</text:p>
            </table:table-cell>
            <table:table-cell table:style-name="表格20.C4" office:value-type="string">
              <text:p text:style-name="P56">-1.24</text:p>
            </table:table-cell>
            <table:table-cell table:style-name="表格20.C4" office:value-type="string">
              <text:p text:style-name="P56"><text:s/>146.39</text:p>
            </table:table-cell>
            <table:table-cell table:style-name="表格20.C4" office:value-type="string">
              <text:p text:style-name="P56"><text:s/>43.02</text:p>
            </table:table-cell>
            <table:table-cell table:style-name="表格20.C4" office:value-type="string">
              <text:p text:style-name="P56">-27.26</text:p>
            </table:table-cell>
            <table:table-cell table:style-name="表格20.C4" office:value-type="string">
              <text:p text:style-name="P56">-62.15</text:p>
            </table:table-cell>
          </table:table-row>
          <table:table-row table:style-name="表格20.3">
            <table:table-cell table:style-name="表格20.A17" office:value-type="string">
              <text:p text:style-name="P281">基金管理業</text:p>
            </table:table-cell>
            <table:table-cell table:style-name="表格20.B17" office:value-type="string">
              <text:p text:style-name="P56"><text:s/>66.05</text:p>
            </table:table-cell>
            <table:table-cell table:style-name="表格20.C17" office:value-type="string">
              <text:p text:style-name="P56"><text:s/>6.04</text:p>
            </table:table-cell>
            <table:table-cell table:style-name="表格20.C17" office:value-type="string">
              <text:p text:style-name="P56">-2.57</text:p>
            </table:table-cell>
            <table:table-cell table:style-name="表格20.C17" office:value-type="string">
              <text:p text:style-name="P56"><text:s/>30.49</text:p>
            </table:table-cell>
            <table:table-cell table:style-name="表格20.C17" office:value-type="string">
              <text:p text:style-name="P56"><text:s/>64.68</text:p>
            </table:table-cell>
            <table:table-cell table:style-name="表格20.C17" office:value-type="string">
              <text:p text:style-name="P56"><text:s/>7.27</text:p>
            </table:table-cell>
            <table:table-cell table:style-name="表格20.C17" office:value-type="string">
              <text:p text:style-name="P56">-9.80</text:p>
            </table:table-cell>
            <table:table-cell table:style-name="表格20.C17" office:value-type="string">
              <text:p text:style-name="P56"><text:s/>37.85</text:p>
            </table:table-cell>
          </table:table-row>
        </table:table>
        <text:p text:style-name="P304">註：企業報酬包含利潤、對政府（民間）移轉支出、呆帳損失及其他非營業支出等。</text:p>
        <text:list xml:id="list33664356" text:continue-list="list33683070" text:style-name="WW8Num41">
          <text:list-item>
            <text:p text:style-name="P356">企業經營特徵與效率</text:p>
            <text:list>
              <text:list-item>
                <text:p text:style-name="P421">企業單位電子商務交易概況</text:p>
              </text:list-item>
            </text:list>
          </text:list-item>
        </text:list>
        <text:p text:style-name="P154">▲95年電子商務以證券期貨及其他金融業投入較為積極。</text:p>
        <text:p text:style-name="P294"><text:span text:style-name="T28">95年金融及保險業有透過網路提供營業資訊家數計3,449家或占34.66％，其中金融中介業2,289家最多，</text:span><text:bookmark-start text:name="OLE_LINK10"/><text:span text:style-name="T28">證券期貨及其他金融業</text:span><text:bookmark-end text:name="OLE_LINK10"/><text:span text:style-name="T28">590家次之，保險業570家再次。若就占該業家數比率觀察，以證券期貨及其他金融業之49.00％最高，其次為保險業48.39％。另外，金融及保險業有上網採購家數計441家，採購金額逾12億元，其中以金融中介業286家為最多，採購金額近12億元亦最高。而上網銷售家數計672家，交易金額逾106億元，其中金融中介業435家仍居首位；證券期貨及其他金融業161家居次，惟占該中類行業家數比重13.37％，高於其他中類行業，且因證券期貨網路交易下單業務逐漸攀升，致其上網銷售金額近85億元，占該中類行業營業收入之5.77％。</text:span></text:p>
        <text:p text:style-name="P295"/>
        <text:p text:style-name="P295"/>
        <text:list xml:id="list33673204" text:continue-list="list33676011" text:style-name="WW8Num8">
          <text:list-item>
            <text:list>
              <text:list-item>
                <text:p text:style-name="P385"><text:soft-page-break/>金融及保險業企業單位電子商務交易概況按行業別分</text:p>
              </text:list-item>
            </text:list>
          </text:list-item>
        </text:list>
        <text:p text:style-name="P265">中華民國95年</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row table:style-name="表格21.1">
            <table:table-cell table:style-name="表格21.A1" table:number-rows-spanned="3" office:value-type="string">
              <text:p text:style-name="P305">行業別</text:p>
            </table:table-cell>
            <table:table-cell table:style-name="表格21.B1" table:number-rows-spanned="2" table:number-columns-spanned="2" office:value-type="string">
              <text:p text:style-name="P252">有透過網路</text:p>
              <text:p text:style-name="P252">提供營業資訊</text:p>
            </table:table-cell>
            <table:covered-table-cell/>
            <table:table-cell table:style-name="表格21.B1" table:number-columns-spanned="4" office:value-type="string">
              <text:p text:style-name="P166">有上網採購</text:p>
            </table:table-cell>
            <table:covered-table-cell/>
            <table:covered-table-cell/>
            <table:covered-table-cell/>
            <table:table-cell table:style-name="表格21.B1" table:number-columns-spanned="4" office:value-type="string">
              <text:p text:style-name="P166">有上網銷售</text:p>
            </table:table-cell>
            <table:covered-table-cell/>
            <table:covered-table-cell/>
            <table:covered-table-cell/>
          </table:table-row>
          <table:table-row table:style-name="表格21.1">
            <table:covered-table-cell/>
            <table:covered-table-cell/>
            <table:covered-table-cell/>
            <table:table-cell table:style-name="表格21.D2" table:number-columns-spanned="2" office:value-type="string">
              <text:p text:style-name="P166">家數</text:p>
            </table:table-cell>
            <table:covered-table-cell/>
            <table:table-cell table:style-name="表格21.D2" table:number-columns-spanned="2" office:value-type="string">
              <text:p text:style-name="P166">金額</text:p>
            </table:table-cell>
            <table:covered-table-cell/>
            <table:table-cell table:style-name="表格21.D2" table:number-columns-spanned="2" office:value-type="string">
              <text:p text:style-name="P166">家數</text:p>
            </table:table-cell>
            <table:covered-table-cell/>
            <table:table-cell table:style-name="表格21.D2" table:number-columns-spanned="2" office:value-type="string">
              <text:p text:style-name="P166">金額</text:p>
            </table:table-cell>
            <table:covered-table-cell/>
          </table:table-row>
          <table:table-row table:style-name="表格21.3">
            <table:covered-table-cell/>
            <table:table-cell table:style-name="表格21.B3" office:value-type="string">
              <text:p text:style-name="P4">（家）</text:p>
            </table:table-cell>
            <table:table-cell table:style-name="表格21.C3" office:value-type="string">
              <text:p text:style-name="P3">占該業比率(％)</text:p>
            </table:table-cell>
            <table:table-cell table:style-name="表格21.B3" office:value-type="string">
              <text:p text:style-name="P4">（家）</text:p>
            </table:table-cell>
            <table:table-cell table:style-name="表格21.C3" office:value-type="string">
              <text:p text:style-name="P3">占該業比率(％)</text:p>
            </table:table-cell>
            <table:table-cell table:style-name="表格21.B3" office:value-type="string">
              <text:p text:style-name="P338">（百萬元）</text:p>
            </table:table-cell>
            <table:table-cell table:style-name="表格21.G3" office:value-type="string">
              <text:p text:style-name="P26">占營業支出比率(％)</text:p>
            </table:table-cell>
            <table:table-cell table:style-name="表格21.B3" office:value-type="string">
              <text:p text:style-name="P4">（家）</text:p>
            </table:table-cell>
            <table:table-cell table:style-name="表格21.C3" office:value-type="string">
              <text:p text:style-name="P3">占該業比率(％)</text:p>
            </table:table-cell>
            <table:table-cell table:style-name="表格21.B3" office:value-type="string">
              <text:p text:style-name="P104">（百萬元）</text:p>
            </table:table-cell>
            <table:table-cell table:style-name="表格21.G3" office:value-type="string">
              <text:p text:style-name="P26">占營業收入比率(％)</text:p>
            </table:table-cell>
          </table:table-row>
          <table:table-row table:style-name="表格21.3">
            <table:table-cell table:style-name="表格21.A4" office:value-type="string">
              <text:p text:style-name="P18">總計（總平均）</text:p>
            </table:table-cell>
            <table:table-cell table:style-name="表格21.B4" office:value-type="string">
              <text:p text:style-name="P27"><text:s/>3 449</text:p>
            </table:table-cell>
            <table:table-cell table:style-name="表格21.C4" office:value-type="string">
              <text:p text:style-name="P27">34.66 </text:p>
            </table:table-cell>
            <table:table-cell table:style-name="表格21.C4" office:value-type="string">
              <text:p text:style-name="P27"><text:s text:c="2"/>441</text:p>
            </table:table-cell>
            <table:table-cell table:style-name="表格21.C4" office:value-type="string">
              <text:p text:style-name="P27">4.43 </text:p>
            </table:table-cell>
            <table:table-cell table:style-name="表格21.C4" office:value-type="string">
              <text:p text:style-name="P27"><text:s/>1 224</text:p>
            </table:table-cell>
            <table:table-cell table:style-name="表格21.C4" office:value-type="string">
              <text:p text:style-name="P27">0.31 </text:p>
            </table:table-cell>
            <table:table-cell table:style-name="表格21.C4" office:value-type="string">
              <text:p text:style-name="P27"><text:s text:c="2"/>672</text:p>
            </table:table-cell>
            <table:table-cell table:style-name="表格21.C4" office:value-type="string">
              <text:p text:style-name="P27">6.75 </text:p>
            </table:table-cell>
            <table:table-cell table:style-name="表格21.C4" office:value-type="string">
              <text:p text:style-name="P27">10 634</text:p>
            </table:table-cell>
            <table:table-cell table:style-name="表格21.C4" office:value-type="string">
              <text:p text:style-name="P27">0.32 </text:p>
            </table:table-cell>
          </table:table-row>
          <table:table-row table:style-name="表格21.5">
            <table:table-cell table:style-name="表格21.A5" office:value-type="string">
              <text:p text:style-name="P65"/>
            </table:table-cell>
            <table:table-cell table:style-name="表格21.B5" office:value-type="string">
              <text:p text:style-name="P35">　</text:p>
            </table:table-cell>
            <table:table-cell table:style-name="表格21.C5" office:value-type="string">
              <text:p text:style-name="P38"/>
            </table:table-cell>
            <table:table-cell table:style-name="表格21.C5" office:value-type="string">
              <text:p text:style-name="P38"/>
            </table:table-cell>
            <table:table-cell table:style-name="表格21.C5" office:value-type="string">
              <text:p text:style-name="P38"/>
            </table:table-cell>
            <table:table-cell table:style-name="表格21.C5" office:value-type="string">
              <text:p text:style-name="P38"/>
            </table:table-cell>
            <table:table-cell table:style-name="表格21.C5" office:value-type="string">
              <text:p text:style-name="P38"/>
            </table:table-cell>
            <table:table-cell table:style-name="表格21.C5" office:value-type="string">
              <text:p text:style-name="P38"/>
            </table:table-cell>
            <table:table-cell table:style-name="表格21.C5" office:value-type="string">
              <text:p text:style-name="P38"/>
            </table:table-cell>
            <table:table-cell table:style-name="表格21.C5" office:value-type="string">
              <text:p text:style-name="P38"/>
            </table:table-cell>
            <table:table-cell table:style-name="表格21.C5" office:value-type="string">
              <text:p text:style-name="P38"/>
            </table:table-cell>
          </table:table-row>
          <table:table-row table:style-name="表格21.3">
            <table:table-cell table:style-name="表格21.A5" office:value-type="string">
              <text:p text:style-name="P190">金融中介業</text:p>
            </table:table-cell>
            <table:table-cell table:style-name="表格21.B5" office:value-type="string">
              <text:p text:style-name="P56"><text:s/>2 289</text:p>
            </table:table-cell>
            <table:table-cell table:style-name="表格21.C5" office:value-type="string">
              <text:p text:style-name="P56">30.24 </text:p>
            </table:table-cell>
            <table:table-cell table:style-name="表格21.C5" office:value-type="string">
              <text:p text:style-name="P56"><text:s text:c="2"/>286</text:p>
            </table:table-cell>
            <table:table-cell table:style-name="表格21.C5" office:value-type="string">
              <text:p text:style-name="P56">3.78 </text:p>
            </table:table-cell>
            <table:table-cell table:style-name="表格21.C5" office:value-type="string">
              <text:p text:style-name="P56"><text:s/>1 151</text:p>
            </table:table-cell>
            <table:table-cell table:style-name="表格21.C5" office:value-type="string">
              <text:p text:style-name="P56">0.39 </text:p>
            </table:table-cell>
            <table:table-cell table:style-name="表格21.C5" office:value-type="string">
              <text:p text:style-name="P56"><text:s text:c="2"/>435</text:p>
            </table:table-cell>
            <table:table-cell table:style-name="表格21.C5" office:value-type="string">
              <text:p text:style-name="P56">5.75 </text:p>
            </table:table-cell>
            <table:table-cell table:style-name="表格21.C5" office:value-type="string">
              <text:p text:style-name="P56"><text:s/>1 379</text:p>
            </table:table-cell>
            <table:table-cell table:style-name="表格21.C5" office:value-type="string">
              <text:p text:style-name="P56">0.08 </text:p>
            </table:table-cell>
          </table:table-row>
          <table:table-row table:style-name="表格21.3">
            <table:table-cell table:style-name="表格21.A5" office:value-type="string">
              <text:p text:style-name="P190">保險業</text:p>
            </table:table-cell>
            <table:table-cell table:style-name="表格21.B5" office:value-type="string">
              <text:p text:style-name="P56"><text:s text:c="2"/>570</text:p>
            </table:table-cell>
            <table:table-cell table:style-name="表格21.C5" office:value-type="string">
              <text:p text:style-name="P56">48.39 </text:p>
            </table:table-cell>
            <table:table-cell table:style-name="表格21.C5" office:value-type="string">
              <text:p text:style-name="P56"><text:s text:c="2"/>72</text:p>
            </table:table-cell>
            <table:table-cell table:style-name="表格21.C5" office:value-type="string">
              <text:p text:style-name="P56">6.11 </text:p>
            </table:table-cell>
            <table:table-cell table:style-name="表格21.C5" office:value-type="string">
              <text:p text:style-name="P56"><text:s text:c="2"/>27</text:p>
            </table:table-cell>
            <table:table-cell table:style-name="表格21.C5" office:value-type="string">
              <text:p text:style-name="P56">0.03 </text:p>
            </table:table-cell>
            <table:table-cell table:style-name="表格21.C5" office:value-type="string">
              <text:p text:style-name="P56"><text:s text:c="2"/>76</text:p>
            </table:table-cell>
            <table:table-cell table:style-name="表格21.C5" office:value-type="string">
              <text:p text:style-name="P56">6.45 </text:p>
            </table:table-cell>
            <table:table-cell table:style-name="表格21.C5" office:value-type="string">
              <text:p text:style-name="P56"><text:s text:c="2"/>774</text:p>
            </table:table-cell>
            <table:table-cell table:style-name="表格21.C5" office:value-type="string">
              <text:p text:style-name="P56">0.05 </text:p>
            </table:table-cell>
          </table:table-row>
          <table:table-row table:style-name="表格21.3">
            <table:table-cell table:style-name="表格21.A8" office:value-type="string">
              <text:p text:style-name="P192">證券期貨及</text:p>
              <text:p text:style-name="P192">其他金融業</text:p>
            </table:table-cell>
            <table:table-cell table:style-name="表格21.B8" office:value-type="string">
              <text:p text:style-name="P56"><text:s text:c="2"/>590</text:p>
            </table:table-cell>
            <table:table-cell table:style-name="表格21.C8" office:value-type="string">
              <text:p text:style-name="P56">49.00 </text:p>
            </table:table-cell>
            <table:table-cell table:style-name="表格21.C8" office:value-type="string">
              <text:p text:style-name="P56"><text:s text:c="2"/>83</text:p>
            </table:table-cell>
            <table:table-cell table:style-name="表格21.C8" office:value-type="string">
              <text:p text:style-name="P56">6.89 </text:p>
            </table:table-cell>
            <table:table-cell table:style-name="表格21.C8" office:value-type="string">
              <text:p text:style-name="P56"><text:s text:c="2"/>46</text:p>
            </table:table-cell>
            <table:table-cell table:style-name="表格21.C8" office:value-type="string">
              <text:p text:style-name="P56">1.18 </text:p>
            </table:table-cell>
            <table:table-cell table:style-name="表格21.C8" office:value-type="string">
              <text:p text:style-name="P56"><text:s text:c="2"/>161</text:p>
            </table:table-cell>
            <table:table-cell table:style-name="表格21.C8" office:value-type="string">
              <text:p text:style-name="P56">13.37 </text:p>
            </table:table-cell>
            <table:table-cell table:style-name="表格21.C8" office:value-type="string">
              <text:p text:style-name="P56"><text:s/>8 481</text:p>
            </table:table-cell>
            <table:table-cell table:style-name="表格21.C8" office:value-type="string">
              <text:p text:style-name="P56">5.77 </text:p>
            </table:table-cell>
          </table:table-row>
        </table:table>
        <text:p text:style-name="P426">註：「上網採購金額占營業支出比率」係就有上網採購者，統計其上網採購金額占營業支出之比率；「上網銷售金額占營業收入比率」係就有上網銷售者，統計其上網銷售金額占營業收入之比率。</text:p>
        <text:list xml:id="list33663152" text:continue-list="list33664356" text:style-name="WW8Num41">
          <text:list-item>
            <text:list>
              <text:list-item>
                <text:p text:style-name="P363">企業單位無形投資概況</text:p>
              </text:list-item>
            </text:list>
          </text:list-item>
        </text:list>
        <text:p text:style-name="P435">▲95年無形投資中以市場行銷支出最多。</text:p>
        <text:p text:style-name="P371">金融保險係屬知識密集型服務業，隨著知識經濟時代來臨，其無形投資益趨重要，已為金融保險業競爭力提升之重要利基，本普查係由員工訓練、市場行銷、研究發展與電腦軟體及資料庫購買等支出情形，蒐集金融及保險業無形投資之量化資訊。</text:p>
        <text:p text:style-name="P373"><text:span text:style-name="T25">95年金融及保險業企業單位之無形投資中以市場行銷支出最多，占生產總額1.75％，若就中類行業觀察，以保險業3.75％最高，</text:span><text:bookmark-start text:name="OLE_LINK4"/><text:span text:style-name="T25">證券期貨及其他金融業</text:span><text:bookmark-end text:name="OLE_LINK4"/><text:span text:style-name="T25">1.66％次之，金融中介業1.24％居末。</text:span></text:p>
        <text:p text:style-name="P372">電腦軟體及資料庫購買支出方面，計占生產總額之0.76％，各中類行業以證券期貨及其他金融業1.54％最高，顯示在訊息瞬變環境下，電子化交易及資訊傳遞於證券期貨相關產業日趨重要；保險業0.85％居次，金融中介業0.64％再次之。員工訓練支出方面，計占生產總額之0.13％，以保險業投入較為積極。至於研究發展支出方面，計占生產總額之0.10％，以證券期貨及其他金融業之0.31％最高。</text:p>
        <text:list xml:id="list33682106" text:continue-list="list33673204" text:style-name="WW8Num8">
          <text:list-item>
            <text:list>
              <text:list-item>
                <text:p text:style-name="P389">金融及保險業企業單位無形投資概況按行業別分</text:p>
              </text:list-item>
            </text:list>
          </text:list-item>
        </text:list>
        <text:p text:style-name="P265">中華民國95年</text:p>
        <table:table table:name="表格22" table:style-name="表格22">
          <table:table-column table:style-name="表格22.A"/>
          <table:table-column table:style-name="表格22.B"/>
          <table:table-column table:style-name="表格22.C" table:number-columns-repeated="4"/>
          <table:table-column table:style-name="表格22.G"/>
          <table:table-row table:style-name="表格22.1">
            <table:table-cell table:style-name="表格22.A1" table:number-rows-spanned="2" office:value-type="string">
              <text:p text:style-name="P166">行業別</text:p>
            </table:table-cell>
            <table:table-cell table:style-name="表格22.B1" table:number-rows-spanned="2" office:value-type="string">
              <text:p text:style-name="P3">生產總額</text:p>
              <text:p text:style-name="P24">（百萬元）</text:p>
            </table:table-cell>
            <table:table-cell table:style-name="表格22.B1" table:number-columns-spanned="4" office:value-type="string">
              <text:p text:style-name="P166">各項無形投資占生產總額比率（％）</text:p>
            </table:table-cell>
            <table:covered-table-cell/>
            <table:covered-table-cell/>
            <table:covered-table-cell/>
            <table:table-cell table:style-name="表格22.B1" table:number-rows-spanned="2" office:value-type="string">
              <text:p text:style-name="P3">附加價值率</text:p>
              <text:p text:style-name="P4">（％）</text:p>
            </table:table-cell>
          </table:table-row>
          <table:table-row table:style-name="表格22.2">
            <table:covered-table-cell/>
            <table:covered-table-cell/>
            <table:table-cell table:style-name="表格22.C2" office:value-type="string">
              <text:p text:style-name="P137"><text:span text:style-name="T11">研究</text:span><text:span text:style-name="T7">發展</text:span></text:p>
            </table:table-cell>
            <table:table-cell table:style-name="表格22.C2" office:value-type="string">
              <text:p text:style-name="P25">員工訓練</text:p>
            </table:table-cell>
            <table:table-cell table:style-name="表格22.C2" office:value-type="string">
              <text:p text:style-name="P25">市場行銷</text:p>
            </table:table-cell>
            <table:table-cell table:style-name="表格22.C2" office:value-type="string">
              <text:p text:style-name="P26">電腦軟體及資料庫購買</text:p>
            </table:table-cell>
            <table:covered-table-cell/>
          </table:table-row>
          <table:table-row table:style-name="表格22.3">
            <table:table-cell table:style-name="表格22.A3" office:value-type="string">
              <text:p text:style-name="P18">總計(總平均)</text:p>
            </table:table-cell>
            <table:table-cell table:style-name="表格22.B3" office:value-type="string">
              <text:p text:style-name="P19">1 859 129</text:p>
            </table:table-cell>
            <table:table-cell table:style-name="表格22.C3" office:value-type="string">
              <text:p text:style-name="P19"><text:s text:c="2"/>0.10</text:p>
            </table:table-cell>
            <table:table-cell table:style-name="表格22.C3" office:value-type="string">
              <text:p text:style-name="P19"><text:s text:c="2"/>0.13</text:p>
            </table:table-cell>
            <table:table-cell table:style-name="表格22.C3" office:value-type="string">
              <text:p text:style-name="P19"><text:s text:c="2"/>1.75</text:p>
            </table:table-cell>
            <table:table-cell table:style-name="表格22.C3" office:value-type="string">
              <text:p text:style-name="P19"><text:s text:c="2"/>0.76</text:p>
            </table:table-cell>
            <table:table-cell table:style-name="表格22.C3" office:value-type="string">
              <text:p text:style-name="P19"><text:s text:c="2"/>56.90</text:p>
            </table:table-cell>
          </table:table-row>
          <table:table-row table:style-name="表格22.4">
            <table:table-cell table:style-name="表格22.A4" office:value-type="string">
              <text:p text:style-name="P5"/>
            </table:table-cell>
            <table:table-cell table:style-name="表格22.B4" office:value-type="string">
              <text:p text:style-name="P20">　</text:p>
            </table:table-cell>
            <table:table-cell table:style-name="表格22.C4" office:value-type="string">
              <text:p text:style-name="P21"/>
            </table:table-cell>
            <table:table-cell table:style-name="表格22.C4" office:value-type="string">
              <text:p text:style-name="P21"/>
            </table:table-cell>
            <table:table-cell table:style-name="表格22.C4" office:value-type="string">
              <text:p text:style-name="P21"/>
            </table:table-cell>
            <table:table-cell table:style-name="表格22.C4" office:value-type="string">
              <text:p text:style-name="P21"/>
            </table:table-cell>
            <table:table-cell table:style-name="表格22.C4" office:value-type="string">
              <text:p text:style-name="P21"/>
            </table:table-cell>
          </table:table-row>
          <table:table-row table:style-name="表格22.3">
            <table:table-cell table:style-name="表格22.A4" office:value-type="string">
              <text:p text:style-name="P193">金融中介業</text:p>
            </table:table-cell>
            <table:table-cell table:style-name="表格22.B4" office:value-type="string">
              <text:p text:style-name="P12">1 335 864</text:p>
            </table:table-cell>
            <table:table-cell table:style-name="表格22.C4" office:value-type="string">
              <text:p text:style-name="P12"><text:s text:c="2"/>0.07</text:p>
            </table:table-cell>
            <table:table-cell table:style-name="表格22.C4" office:value-type="string">
              <text:p text:style-name="P12"><text:s text:c="2"/>0.09</text:p>
            </table:table-cell>
            <table:table-cell table:style-name="表格22.C4" office:value-type="string">
              <text:p text:style-name="P12"><text:s text:c="2"/>1.24</text:p>
            </table:table-cell>
            <table:table-cell table:style-name="表格22.C4" office:value-type="string">
              <text:p text:style-name="P12"><text:s text:c="2"/>0.64</text:p>
            </table:table-cell>
            <table:table-cell table:style-name="表格22.C4" office:value-type="string">
              <text:p text:style-name="P12"><text:s text:c="2"/>57.16</text:p>
            </table:table-cell>
          </table:table-row>
          <table:table-row table:style-name="表格22.3">
            <table:table-cell table:style-name="表格22.A4" office:value-type="string">
              <text:p text:style-name="P193">保險業</text:p>
            </table:table-cell>
            <table:table-cell table:style-name="表格22.B4" office:value-type="string">
              <text:p text:style-name="P12"><text:s/>348 625</text:p>
            </table:table-cell>
            <table:table-cell table:style-name="表格22.C4" office:value-type="string">
              <text:p text:style-name="P12"><text:s text:c="2"/>0.11</text:p>
            </table:table-cell>
            <table:table-cell table:style-name="表格22.C4" office:value-type="string">
              <text:p text:style-name="P12"><text:s text:c="2"/>0.26</text:p>
            </table:table-cell>
            <table:table-cell table:style-name="表格22.C4" office:value-type="string">
              <text:p text:style-name="P12"><text:s text:c="2"/>3.75</text:p>
            </table:table-cell>
            <table:table-cell table:style-name="表格22.C4" office:value-type="string">
              <text:p text:style-name="P12"><text:s text:c="2"/>0.85</text:p>
            </table:table-cell>
            <table:table-cell table:style-name="表格22.C4" office:value-type="string">
              <text:p text:style-name="P12"><text:s text:c="2"/>50.16</text:p>
            </table:table-cell>
          </table:table-row>
          <table:table-row table:style-name="表格22.3">
            <table:table-cell table:style-name="表格22.A7" office:value-type="string">
              <text:p text:style-name="P197">證券期貨及其他金融業</text:p>
            </table:table-cell>
            <table:table-cell table:style-name="表格22.B7" office:value-type="string">
              <text:p text:style-name="P12"><text:s/>174 640</text:p>
            </table:table-cell>
            <table:table-cell table:style-name="表格22.C7" office:value-type="string">
              <text:p text:style-name="P12"><text:s text:c="2"/>0.31</text:p>
            </table:table-cell>
            <table:table-cell table:style-name="表格22.C7" office:value-type="string">
              <text:p text:style-name="P12"><text:s text:c="2"/>0.14</text:p>
            </table:table-cell>
            <table:table-cell table:style-name="表格22.C7" office:value-type="string">
              <text:p text:style-name="P12"><text:s text:c="2"/>1.66</text:p>
            </table:table-cell>
            <table:table-cell table:style-name="表格22.C7" office:value-type="string">
              <text:p text:style-name="P12"><text:s text:c="2"/>1.54</text:p>
            </table:table-cell>
            <table:table-cell table:style-name="表格22.C7" office:value-type="string">
              <text:p text:style-name="P12"><text:s text:c="2"/>68.39</text:p>
            </table:table-cell>
          </table:table-row>
        </table:table>
        <text:p text:style-name="P434">註：研究發展、員工訓練、市場行銷、電腦軟體及資料庫購買等4項無形投資並不互斥。</text:p>
        <text:list xml:id="list33691547" text:continue-list="list33663152" text:style-name="WW8Num41">
          <text:list-item>
            <text:list>
              <text:list-item>
                <text:p text:style-name="P422"><text:soft-page-break/>企業單位經營效率</text:p>
              </text:list-item>
            </text:list>
          </text:list-item>
        </text:list>
        <text:p text:style-name="P365">▲5年來金融及保險業勞動裝備率成長近5成，惟資本生產力下降近2成。</text:p>
        <text:p text:style-name="P158"><text:span text:style-name="T25">若以平均每從業員工實際運用資產來衡量企業「</text:span><text:bookmark-start text:name="OLE_LINK9"/><text:span text:style-name="T25">勞動裝備率</text:span><text:bookmark-end text:name="OLE_LINK9"/><text:span text:style-name="T25">」，以平均每元實際運用資產生產總額為「資本生產力」，則95年底金融及保險業勞動裝備率為1億5,774萬元,較90年底之1億637萬元增加48.30％，而資本生產力為0.03元，較90年下降18.64％，顯示金融及保險業營運規模雖呈擴大，惟資產使用效率未見提升。就中類行業觀察，以金融中介業之勞動裝備率2億4,957萬元最高，惟5年來成長率僅27.37％，居各中類行業最低，且其資本生產力受銀行體系大量壞帳提存影響，下降15.07％；而保險業之勞動裝備率6,313萬元，5年來增加169.55％，居各中類行業最高，惟其資本生產力下降47.93％亦最多，主要受人身保險業因保險理賠及準備提存增加，致使生產總額成長受限；證券及期貨業之勞動裝備率3,204萬元，5年來成長44.73％，資本生產力下降8.98％。</text:span></text:p>
        <text:list xml:id="list33677560" text:continue-list="list33682106" text:style-name="WW8Num8">
          <text:list-item>
            <text:list>
              <text:list-item>
                <text:p text:style-name="P381">金融及保險業企業單位勞動裝備率與資本生產力按行業別分</text:p>
              </text:list-item>
            </text:list>
          </text:list-item>
        </text:list>
        <table:table table:name="表格23" table:style-name="表格23">
          <table:table-column table:style-name="表格23.A"/>
          <table:table-column table:style-name="表格23.B"/>
          <table:table-column table:style-name="表格23.C" table:number-columns-repeated="4"/>
          <table:table-column table:style-name="表格23.G"/>
          <table:table-row table:style-name="表格23.1">
            <table:table-cell table:style-name="表格23.A1" table:number-rows-spanned="2" office:value-type="string">
              <text:p text:style-name="P252">行業別</text:p>
            </table:table-cell>
            <table:table-cell table:style-name="表格23.B1" table:number-columns-spanned="3" office:value-type="string">
              <text:p text:style-name="P184">平均每從業員工實際運用資產（千元）</text:p>
            </table:table-cell>
            <table:covered-table-cell/>
            <table:covered-table-cell/>
            <table:table-cell table:style-name="表格23.B1" table:number-columns-spanned="3" office:value-type="string">
              <text:p text:style-name="P3">平均每元實際運用資產生產總額（元）</text:p>
            </table:table-cell>
            <table:covered-table-cell/>
            <table:covered-table-cell/>
          </table:table-row>
          <table:table-row table:style-name="表格23.2">
            <table:covered-table-cell/>
            <table:table-cell table:style-name="表格23.B2" office:value-type="string">
              <text:p text:style-name="P9">95年底</text:p>
            </table:table-cell>
            <table:table-cell table:style-name="表格23.B2" office:value-type="string">
              <text:p text:style-name="P9">90年底</text:p>
            </table:table-cell>
            <table:table-cell table:style-name="表格23.B2" office:value-type="string">
              <text:p text:style-name="P166">增減率</text:p>
              <text:p text:style-name="P10">（％）</text:p>
            </table:table-cell>
            <table:table-cell table:style-name="表格23.B2" office:value-type="string">
              <text:p text:style-name="P252">95年</text:p>
            </table:table-cell>
            <table:table-cell table:style-name="表格23.B2" office:value-type="string">
              <text:p text:style-name="P252">90年</text:p>
            </table:table-cell>
            <table:table-cell table:style-name="表格23.B2" office:value-type="string">
              <text:p text:style-name="P252">增減率</text:p>
              <text:p text:style-name="P10">（％）</text:p>
            </table:table-cell>
          </table:table-row>
          <table:table-row table:style-name="表格23.3">
            <table:table-cell table:style-name="表格23.A3" office:value-type="string">
              <text:p text:style-name="P51">總平均</text:p>
            </table:table-cell>
            <table:table-cell table:style-name="表格23.B3" office:value-type="string">
              <text:p text:style-name="P27"><text:s/>157 743</text:p>
            </table:table-cell>
            <table:table-cell table:style-name="表格23.C3" office:value-type="string">
              <text:p text:style-name="P27"><text:s/>106 370</text:p>
            </table:table-cell>
            <table:table-cell table:style-name="表格23.C3" office:value-type="string">
              <text:p text:style-name="P27">48.30 </text:p>
            </table:table-cell>
            <table:table-cell table:style-name="表格23.C3" office:value-type="string">
              <text:p text:style-name="P27">0.03 </text:p>
            </table:table-cell>
            <table:table-cell table:style-name="表格23.C3" office:value-type="string">
              <text:p text:style-name="P27">0.04 </text:p>
            </table:table-cell>
            <table:table-cell table:style-name="表格23.C3" office:value-type="string">
              <text:p text:style-name="P27">-18.64 </text:p>
            </table:table-cell>
          </table:table-row>
          <table:table-row table:style-name="表格23.1">
            <table:table-cell table:style-name="表格23.A4" office:value-type="string">
              <text:p text:style-name="P65"/>
            </table:table-cell>
            <table:table-cell table:style-name="表格23.B4" office:value-type="string">
              <text:p text:style-name="P36">　</text:p>
            </table:table-cell>
            <table:table-cell table:style-name="表格23.C4" office:value-type="string">
              <text:p text:style-name="P37"/>
            </table:table-cell>
            <table:table-cell table:style-name="表格23.C4" office:value-type="string">
              <text:p text:style-name="P37"/>
            </table:table-cell>
            <table:table-cell table:style-name="表格23.C4" office:value-type="string">
              <text:p text:style-name="P37"/>
            </table:table-cell>
            <table:table-cell table:style-name="表格23.C4" office:value-type="string">
              <text:p text:style-name="P37"/>
            </table:table-cell>
            <table:table-cell table:style-name="表格23.C4" office:value-type="string">
              <text:p text:style-name="P37"/>
            </table:table-cell>
          </table:table-row>
          <table:table-row table:style-name="表格23.3">
            <table:table-cell table:style-name="表格23.A4" office:value-type="string">
              <text:p text:style-name="P203">金融中介業</text:p>
            </table:table-cell>
            <table:table-cell table:style-name="表格23.B4" office:value-type="string">
              <text:p text:style-name="P27"><text:s/>249 566</text:p>
            </table:table-cell>
            <table:table-cell table:style-name="表格23.C4" office:value-type="string">
              <text:p text:style-name="P27"><text:s/>195 937</text:p>
            </table:table-cell>
            <table:table-cell table:style-name="表格23.C4" office:value-type="string">
              <text:p text:style-name="P27">27.37 </text:p>
            </table:table-cell>
            <table:table-cell table:style-name="表格23.C4" office:value-type="string">
              <text:p text:style-name="P27">0.03 </text:p>
            </table:table-cell>
            <table:table-cell table:style-name="表格23.C4" office:value-type="string">
              <text:p text:style-name="P27">0.03 </text:p>
            </table:table-cell>
            <table:table-cell table:style-name="表格23.C4" office:value-type="string">
              <text:p text:style-name="P27">-15.07 </text:p>
            </table:table-cell>
          </table:table-row>
          <table:table-row table:style-name="表格23.3">
            <table:table-cell table:style-name="表格23.A4" office:value-type="string">
              <text:p text:style-name="P282">存款機構</text:p>
            </table:table-cell>
            <table:table-cell table:style-name="表格23.B4" office:value-type="string">
              <text:p text:style-name="P56"><text:s/>257 117</text:p>
            </table:table-cell>
            <table:table-cell table:style-name="表格23.C4" office:value-type="string">
              <text:p text:style-name="P56"><text:s/>207 078</text:p>
            </table:table-cell>
            <table:table-cell table:style-name="表格23.C4" office:value-type="string">
              <text:p text:style-name="P56">24.16 </text:p>
            </table:table-cell>
            <table:table-cell table:style-name="表格23.C4" office:value-type="string">
              <text:p text:style-name="P56">0.02 </text:p>
            </table:table-cell>
            <table:table-cell table:style-name="表格23.C4" office:value-type="string">
              <text:p text:style-name="P56">0.03 </text:p>
            </table:table-cell>
            <table:table-cell table:style-name="表格23.C4" office:value-type="string">
              <text:p text:style-name="P56">-19.15 </text:p>
            </table:table-cell>
          </table:table-row>
          <table:table-row table:style-name="表格23.3">
            <table:table-cell table:style-name="表格23.A4" office:value-type="string">
              <text:p text:style-name="P282">金融控股業</text:p>
            </table:table-cell>
            <table:table-cell table:style-name="表格23.B4" office:value-type="string">
              <text:p text:style-name="P92">1 909 689</text:p>
            </table:table-cell>
            <table:table-cell table:style-name="表格23.C4" office:value-type="string">
              <text:p text:style-name="P56">-</text:p>
            </table:table-cell>
            <table:table-cell table:style-name="表格23.C4" office:value-type="string">
              <text:p text:style-name="P56">-</text:p>
            </table:table-cell>
            <table:table-cell table:style-name="表格23.C4" office:value-type="string">
              <text:p text:style-name="P56">0.03 </text:p>
            </table:table-cell>
            <table:table-cell table:style-name="表格23.C4" office:value-type="string">
              <text:p text:style-name="P56">-</text:p>
            </table:table-cell>
            <table:table-cell table:style-name="表格23.C4" office:value-type="string">
              <text:p text:style-name="P56">-</text:p>
            </table:table-cell>
          </table:table-row>
          <table:table-row table:style-name="表格23.3">
            <table:table-cell table:style-name="表格23.A4" office:value-type="string">
              <text:p text:style-name="P282">其他金融中介業</text:p>
            </table:table-cell>
            <table:table-cell table:style-name="表格23.B4" office:value-type="string">
              <text:p text:style-name="P56"><text:s/>136 858</text:p>
            </table:table-cell>
            <table:table-cell table:style-name="表格23.C4" office:value-type="string">
              <text:p text:style-name="P56"><text:s/>94 852</text:p>
            </table:table-cell>
            <table:table-cell table:style-name="表格23.C4" office:value-type="string">
              <text:p text:style-name="P56">44.29 </text:p>
            </table:table-cell>
            <table:table-cell table:style-name="表格23.C4" office:value-type="string">
              <text:p text:style-name="P56">0.06 </text:p>
            </table:table-cell>
            <table:table-cell table:style-name="表格23.C4" office:value-type="string">
              <text:p text:style-name="P56">0.06 </text:p>
            </table:table-cell>
            <table:table-cell table:style-name="表格23.C4" office:value-type="string">
              <text:p text:style-name="P56">-6.69 </text:p>
            </table:table-cell>
          </table:table-row>
          <table:table-row table:style-name="表格23.3">
            <table:table-cell table:style-name="表格23.A4" office:value-type="string">
              <text:p text:style-name="P203">保險業</text:p>
            </table:table-cell>
            <table:table-cell table:style-name="表格23.B4" office:value-type="string">
              <text:p text:style-name="P27"><text:s/>63 129</text:p>
            </table:table-cell>
            <table:table-cell table:style-name="表格23.C4" office:value-type="string">
              <text:p text:style-name="P27"><text:s/>23 420</text:p>
            </table:table-cell>
            <table:table-cell table:style-name="表格23.C4" office:value-type="string">
              <text:p text:style-name="P27">169.55 </text:p>
            </table:table-cell>
            <table:table-cell table:style-name="表格23.C4" office:value-type="string">
              <text:p text:style-name="P27">0.04 </text:p>
            </table:table-cell>
            <table:table-cell table:style-name="表格23.C4" office:value-type="string">
              <text:p text:style-name="P27">0.08 </text:p>
            </table:table-cell>
            <table:table-cell table:style-name="表格23.C4" office:value-type="string">
              <text:p text:style-name="P27">-47.93 </text:p>
            </table:table-cell>
          </table:table-row>
          <table:table-row table:style-name="表格23.3">
            <table:table-cell table:style-name="表格23.A4" office:value-type="string">
              <text:p text:style-name="P282">人身保險業</text:p>
            </table:table-cell>
            <table:table-cell table:style-name="表格23.B4" office:value-type="string">
              <text:p text:style-name="P56"><text:s/>80 736</text:p>
            </table:table-cell>
            <table:table-cell table:style-name="表格23.C4" office:value-type="string">
              <text:p text:style-name="P56"><text:s/>27 006</text:p>
            </table:table-cell>
            <table:table-cell table:style-name="表格23.C4" office:value-type="string">
              <text:p text:style-name="P56">198.96 </text:p>
            </table:table-cell>
            <table:table-cell table:style-name="表格23.C4" office:value-type="string">
              <text:p text:style-name="P56">0.03 </text:p>
            </table:table-cell>
            <table:table-cell table:style-name="表格23.C4" office:value-type="string">
              <text:p text:style-name="P56">0.07 </text:p>
            </table:table-cell>
            <table:table-cell table:style-name="表格23.C4" office:value-type="string">
              <text:p text:style-name="P56">-54.84 </text:p>
            </table:table-cell>
          </table:table-row>
          <table:table-row table:style-name="表格23.3">
            <table:table-cell table:style-name="表格23.A4" office:value-type="string">
              <text:p text:style-name="P282">財產保險業</text:p>
            </table:table-cell>
            <table:table-cell table:style-name="表格23.B4" office:value-type="string">
              <text:p text:style-name="P56"><text:s/>14 904</text:p>
            </table:table-cell>
            <table:table-cell table:style-name="表格23.C4" office:value-type="string">
              <text:p text:style-name="P56"><text:s/>17 843</text:p>
            </table:table-cell>
            <table:table-cell table:style-name="表格23.C4" office:value-type="string">
              <text:p text:style-name="P56">-16.47 </text:p>
            </table:table-cell>
            <table:table-cell table:style-name="表格23.C4" office:value-type="string">
              <text:p text:style-name="P56">0.21 </text:p>
            </table:table-cell>
            <table:table-cell table:style-name="表格23.C4" office:value-type="string">
              <text:p text:style-name="P56">0.13 </text:p>
            </table:table-cell>
            <table:table-cell table:style-name="表格23.C4" office:value-type="string">
              <text:p text:style-name="P56">58.25 </text:p>
            </table:table-cell>
          </table:table-row>
          <table:table-row table:style-name="表格23.12">
            <table:table-cell table:style-name="表格23.C4" office:value-type="string">
              <text:p text:style-name="P276">再保險業與</text:p>
              <text:p text:style-name="P286">保險及退休基金輔助業</text:p>
            </table:table-cell>
            <table:table-cell table:style-name="表格23.B4" office:value-type="string">
              <text:p text:style-name="P56"><text:s/>6 231</text:p>
            </table:table-cell>
            <table:table-cell table:style-name="表格23.C4" office:value-type="string">
              <text:p text:style-name="P56"><text:s/>2 570</text:p>
            </table:table-cell>
            <table:table-cell table:style-name="表格23.C4" office:value-type="string">
              <text:p text:style-name="P56">142.45 </text:p>
            </table:table-cell>
            <table:table-cell table:style-name="表格23.C4" office:value-type="string">
              <text:p text:style-name="P56">0.46 </text:p>
            </table:table-cell>
            <table:table-cell table:style-name="表格23.C4" office:value-type="string">
              <text:p text:style-name="P56">0.56 </text:p>
            </table:table-cell>
            <table:table-cell table:style-name="表格23.C4" office:value-type="string">
              <text:p text:style-name="P56">-17.76 </text:p>
            </table:table-cell>
          </table:table-row>
          <table:table-row table:style-name="表格23.3">
            <table:table-cell table:style-name="表格23.A4" office:value-type="string">
              <text:p text:style-name="P209">證券期貨及其他金融業</text:p>
            </table:table-cell>
            <table:table-cell table:style-name="表格23.B4" office:value-type="string">
              <text:p text:style-name="P27"><text:s/>32 036</text:p>
            </table:table-cell>
            <table:table-cell table:style-name="表格23.C4" office:value-type="string">
              <text:p text:style-name="P27"><text:s/>22 135</text:p>
            </table:table-cell>
            <table:table-cell table:style-name="表格23.C4" office:value-type="string">
              <text:p text:style-name="P27">44.73 </text:p>
            </table:table-cell>
            <table:table-cell table:style-name="表格23.C4" office:value-type="string">
              <text:p text:style-name="P27">0.11 </text:p>
            </table:table-cell>
            <table:table-cell table:style-name="表格23.C4" office:value-type="string">
              <text:p text:style-name="P27">0.12 </text:p>
            </table:table-cell>
            <table:table-cell table:style-name="表格23.C4" office:value-type="string">
              <text:p text:style-name="P27">-8.98 </text:p>
            </table:table-cell>
          </table:table-row>
          <table:table-row table:style-name="表格23.3">
            <table:table-cell table:style-name="表格23.A4" office:value-type="string">
              <text:p text:style-name="P282">證券業</text:p>
            </table:table-cell>
            <table:table-cell table:style-name="表格23.B4" office:value-type="string">
              <text:p text:style-name="P56"><text:s/>35 664</text:p>
            </table:table-cell>
            <table:table-cell table:style-name="表格23.C4" office:value-type="string">
              <text:p text:style-name="P56"><text:s/>24 060</text:p>
            </table:table-cell>
            <table:table-cell table:style-name="表格23.C4" office:value-type="string">
              <text:p text:style-name="P56">48.23 </text:p>
            </table:table-cell>
            <table:table-cell table:style-name="表格23.C4" office:value-type="string">
              <text:p text:style-name="P56">0.09 </text:p>
            </table:table-cell>
            <table:table-cell table:style-name="表格23.C4" office:value-type="string">
              <text:p text:style-name="P56">0.10 </text:p>
            </table:table-cell>
            <table:table-cell table:style-name="表格23.C4" office:value-type="string">
              <text:p text:style-name="P56">-10.48 </text:p>
            </table:table-cell>
          </table:table-row>
          <table:table-row table:style-name="表格23.3">
            <table:table-cell table:style-name="表格23.A4" office:value-type="string">
              <text:p text:style-name="P282">期貨業</text:p>
            </table:table-cell>
            <table:table-cell table:style-name="表格23.B4" office:value-type="string">
              <text:p text:style-name="P56"><text:s/>56 732</text:p>
            </table:table-cell>
            <table:table-cell table:style-name="表格23.C4" office:value-type="string">
              <text:p text:style-name="P56"><text:s/>23 956</text:p>
            </table:table-cell>
            <table:table-cell table:style-name="表格23.C4" office:value-type="string">
              <text:p text:style-name="P56">136.82 </text:p>
            </table:table-cell>
            <table:table-cell table:style-name="表格23.C4" office:value-type="string">
              <text:p text:style-name="P56">0.10 </text:p>
            </table:table-cell>
            <table:table-cell table:style-name="表格23.C4" office:value-type="string">
              <text:p text:style-name="P56">0.13 </text:p>
            </table:table-cell>
            <table:table-cell table:style-name="表格23.C4" office:value-type="string">
              <text:p text:style-name="P56">-18.98 </text:p>
            </table:table-cell>
          </table:table-row>
          <table:table-row table:style-name="表格23.3">
            <table:table-cell table:style-name="表格23.A4" office:value-type="string">
              <text:p text:style-name="P282">金融輔助業</text:p>
            </table:table-cell>
            <table:table-cell table:style-name="表格23.B4" office:value-type="string">
              <text:p text:style-name="P56"><text:s/>16 874</text:p>
            </table:table-cell>
            <table:table-cell table:style-name="表格23.C4" office:value-type="string">
              <text:p text:style-name="P56"><text:s/>16 413</text:p>
            </table:table-cell>
            <table:table-cell table:style-name="表格23.C4" office:value-type="string">
              <text:p text:style-name="P56">2.81 </text:p>
            </table:table-cell>
            <table:table-cell table:style-name="表格23.C4" office:value-type="string">
              <text:p text:style-name="P56">0.18 </text:p>
            </table:table-cell>
            <table:table-cell table:style-name="表格23.C4" office:value-type="string">
              <text:p text:style-name="P56">0.17 </text:p>
            </table:table-cell>
            <table:table-cell table:style-name="表格23.C4" office:value-type="string">
              <text:p text:style-name="P56">7.27 </text:p>
            </table:table-cell>
          </table:table-row>
          <table:table-row table:style-name="表格23.3">
            <table:table-cell table:style-name="表格23.A17" office:value-type="string">
              <text:p text:style-name="P282">基金管理業</text:p>
            </table:table-cell>
            <table:table-cell table:style-name="表格23.B17" office:value-type="string">
              <text:p text:style-name="P56"><text:s/>11 172</text:p>
            </table:table-cell>
            <table:table-cell table:style-name="表格23.C17" office:value-type="string">
              <text:p text:style-name="P56"><text:s/>9 406</text:p>
            </table:table-cell>
            <table:table-cell table:style-name="表格23.C17" office:value-type="string">
              <text:p text:style-name="P56">18.78 </text:p>
            </table:table-cell>
            <table:table-cell table:style-name="表格23.C17" office:value-type="string">
              <text:p text:style-name="P56">0.33 </text:p>
            </table:table-cell>
            <table:table-cell table:style-name="表格23.C17" office:value-type="string">
              <text:p text:style-name="P56">0.31 </text:p>
            </table:table-cell>
            <table:table-cell table:style-name="表格23.C17" office:value-type="string">
              <text:p text:style-name="P56">5.46 </text:p>
            </table:table-cell>
          </table:table-row>
        </table:table>
        <text:p text:style-name="P306">註：本表平均每元實際運用資產生產總額之增減率，係以兩年數值取5位小數後計算。</text:p>
        <text:p text:style-name="P306"/>
        <text:p text:style-name="P306"/>
        <text:p text:style-name="P307"/>
        <text:p text:style-name="P402"><text:soft-page-break/>▲5年來勞動生產力增加20.65％，高於平均每從業員工全年勞動報酬增加率10.81％，企業競爭力呈現增加。</text:p>
        <text:p text:style-name="P308"><text:span text:style-name="T28">若以平均每從業員工創造之全年生產總額來衡量「勞動生產力」，平均每元生產總額勞動報酬為「單位產出勞動成本」，則95年金融及保險業勞動生產力為494萬元，5年來增加20.65％，高於平均每從業員工全年勞動報酬之增加10.81％，致單位產出勞動成本減少8.15％，顯示整體金融及保險業之競爭力呈現增加。若就各中類行業觀察，5年來勞動生產力以保險業增加40.36％最高，而其平均每從業員工全年勞動報酬僅增5.38％為最低，致單位產出勞動成本減少24.92％；證券期貨及其他金融業勞動生產力增加31.71％居次，其平均每從業員工全年勞動報酬亦增29.44％，致單位產出勞動成本僅減少1.74％；金融中介業勞動生產力增加8.14％，平均每從業員工全年勞動報</text:span><text:span text:style-name="T28">酬增加6.38％，單位產出勞動成本減少1.63％，提升最不明顯。</text:span></text:p>
        <text:list xml:id="list33675801" text:continue-numbering="true" text:style-name="WW8Num8">
          <text:list-item>
            <text:list>
              <text:list-item>
                <text:p text:style-name="P385">金融及保險業企業單位勞動生產力與單位產出勞動成本按行業別分</text:p>
              </text:list-item>
            </text:list>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column table:style-name="表格24.D"/>
          <table:table-row table:style-name="表格24.1">
            <table:table-cell table:style-name="表格24.A1" table:number-rows-spanned="2" office:value-type="string">
              <text:p text:style-name="P252">行業別</text:p>
            </table:table-cell>
            <table:table-cell table:style-name="表格24.B1" table:number-columns-spanned="3" office:value-type="string">
              <text:p text:style-name="P183">平均每從業員工生產總額</text:p>
              <text:p text:style-name="P183">（千元）</text:p>
            </table:table-cell>
            <table:covered-table-cell/>
            <table:covered-table-cell/>
            <table:table-cell table:style-name="表格24.B1" table:number-columns-spanned="3" office:value-type="string">
              <text:p text:style-name="P179"><text:bookmark-start text:name="OLE_LINK12"/><text:span text:style-name="T7">平均每元生產總額勞動報酬</text:span><text:bookmark-end text:name="OLE_LINK12"/><text:span text:style-name="T7">（元）</text:span></text:p>
            </table:table-cell>
            <table:covered-table-cell/>
            <table:covered-table-cell/>
          </table:table-row>
          <table:table-row table:style-name="表格24.2">
            <table:covered-table-cell/>
            <table:table-cell table:style-name="表格24.B2" office:value-type="string">
              <text:p text:style-name="P9">95年</text:p>
            </table:table-cell>
            <table:table-cell table:style-name="表格24.B2" office:value-type="string">
              <text:p text:style-name="P9">90年</text:p>
            </table:table-cell>
            <table:table-cell table:style-name="表格24.B2" office:value-type="string">
              <text:p text:style-name="P166">增減率</text:p>
              <text:p text:style-name="P10">（％）</text:p>
            </table:table-cell>
            <table:table-cell table:style-name="表格24.B2" office:value-type="string">
              <text:p text:style-name="P252">95年</text:p>
            </table:table-cell>
            <table:table-cell table:style-name="表格24.B2" office:value-type="string">
              <text:p text:style-name="P252">90年</text:p>
            </table:table-cell>
            <table:table-cell table:style-name="表格24.B2" office:value-type="string">
              <text:p text:style-name="P252">增減率</text:p>
              <text:p text:style-name="P10">（％）</text:p>
            </table:table-cell>
          </table:table-row>
          <table:table-row table:style-name="表格24.3">
            <table:table-cell table:style-name="表格24.A3" office:value-type="string">
              <text:p text:style-name="P51">總平均</text:p>
            </table:table-cell>
            <table:table-cell table:style-name="表格24.B3" office:value-type="string">
              <text:p text:style-name="P45"><text:s/>4 937</text:p>
            </table:table-cell>
            <table:table-cell table:style-name="表格24.C3" office:value-type="string">
              <text:p text:style-name="P45"><text:s/>4 092</text:p>
            </table:table-cell>
            <table:table-cell table:style-name="表格24.C3" office:value-type="string">
              <text:p text:style-name="P45">20.65 </text:p>
            </table:table-cell>
            <table:table-cell table:style-name="表格24.C3" office:value-type="string">
              <text:p text:style-name="P45">0.20 </text:p>
            </table:table-cell>
            <table:table-cell table:style-name="表格24.C3" office:value-type="string">
              <text:p text:style-name="P45">0.22 </text:p>
            </table:table-cell>
            <table:table-cell table:style-name="表格24.C3" office:value-type="string">
              <text:p text:style-name="P45">-8.15 </text:p>
            </table:table-cell>
          </table:table-row>
          <table:table-row table:style-name="表格24.1">
            <table:table-cell table:style-name="表格24.A4" office:value-type="string">
              <text:p text:style-name="P65"/>
            </table:table-cell>
            <table:table-cell table:style-name="表格24.B4" office:value-type="string">
              <text:p text:style-name="P37"/>
            </table:table-cell>
            <table:table-cell table:style-name="表格24.C4" office:value-type="string">
              <text:p text:style-name="P37"/>
            </table:table-cell>
            <table:table-cell table:style-name="表格24.C4" office:value-type="string">
              <text:p text:style-name="P37"/>
            </table:table-cell>
            <table:table-cell table:style-name="表格24.C4" office:value-type="string">
              <text:p text:style-name="P36">　</text:p>
            </table:table-cell>
            <table:table-cell table:style-name="表格24.C4" office:value-type="string">
              <text:p text:style-name="P37"/>
            </table:table-cell>
            <table:table-cell table:style-name="表格24.C4" office:value-type="string">
              <text:p text:style-name="P37"/>
            </table:table-cell>
          </table:table-row>
          <table:table-row table:style-name="表格24.5">
            <table:table-cell table:style-name="表格24.A4" office:value-type="string">
              <text:p text:style-name="P205">金融中介業</text:p>
            </table:table-cell>
            <table:table-cell table:style-name="表格24.B4" office:value-type="string">
              <text:p text:style-name="P27"><text:s/>6 692</text:p>
            </table:table-cell>
            <table:table-cell table:style-name="表格24.C4" office:value-type="string">
              <text:p text:style-name="P27"><text:s/>6 188</text:p>
            </table:table-cell>
            <table:table-cell table:style-name="表格24.C4" office:value-type="string">
              <text:p text:style-name="P27">8.14 </text:p>
            </table:table-cell>
            <table:table-cell table:style-name="表格24.C4" office:value-type="string">
              <text:p text:style-name="P27">0.16 </text:p>
            </table:table-cell>
            <table:table-cell table:style-name="表格24.C4" office:value-type="string">
              <text:p text:style-name="P27">0.17 </text:p>
            </table:table-cell>
            <table:table-cell table:style-name="表格24.C4" office:value-type="string">
              <text:p text:style-name="P27">-1.63 </text:p>
            </table:table-cell>
          </table:table-row>
          <table:table-row table:style-name="表格24.5">
            <table:table-cell table:style-name="表格24.A4" office:value-type="string">
              <text:p text:style-name="P278">存款機構</text:p>
            </table:table-cell>
            <table:table-cell table:style-name="表格24.B4" office:value-type="string">
              <text:p text:style-name="P56"><text:s/>6 241</text:p>
            </table:table-cell>
            <table:table-cell table:style-name="表格24.C4" office:value-type="string">
              <text:p text:style-name="P56"><text:s/>6 217</text:p>
            </table:table-cell>
            <table:table-cell table:style-name="表格24.C4" office:value-type="string">
              <text:p text:style-name="P56">0.39 </text:p>
            </table:table-cell>
            <table:table-cell table:style-name="表格24.C4" office:value-type="string">
              <text:p text:style-name="P56">0.19 </text:p>
            </table:table-cell>
            <table:table-cell table:style-name="表格24.C4" office:value-type="string">
              <text:p text:style-name="P56">0.17 </text:p>
            </table:table-cell>
            <table:table-cell table:style-name="表格24.C4" office:value-type="string">
              <text:p text:style-name="P56">7.37 </text:p>
            </table:table-cell>
          </table:table-row>
          <table:table-row table:style-name="表格24.5">
            <table:table-cell table:style-name="表格24.A4" office:value-type="string">
              <text:p text:style-name="P278">金融控股業</text:p>
            </table:table-cell>
            <table:table-cell table:style-name="表格24.B4" office:value-type="string">
              <text:p text:style-name="P56"><text:s/>64 947</text:p>
            </table:table-cell>
            <table:table-cell table:style-name="表格24.C4" office:value-type="string">
              <text:p text:style-name="P56">-</text:p>
            </table:table-cell>
            <table:table-cell table:style-name="表格24.C4" office:value-type="string">
              <text:p text:style-name="P56">-</text:p>
            </table:table-cell>
            <table:table-cell table:style-name="表格24.C4" office:value-type="string">
              <text:p text:style-name="P56">0.03 </text:p>
            </table:table-cell>
            <table:table-cell table:style-name="表格24.C4" office:value-type="string">
              <text:p text:style-name="P56">-</text:p>
            </table:table-cell>
            <table:table-cell table:style-name="表格24.C4" office:value-type="string">
              <text:p text:style-name="P56">-</text:p>
            </table:table-cell>
          </table:table-row>
          <table:table-row table:style-name="表格24.5">
            <table:table-cell table:style-name="表格24.A4" office:value-type="string">
              <text:p text:style-name="P278">其他金融中介業</text:p>
            </table:table-cell>
            <table:table-cell table:style-name="表格24.B4" office:value-type="string">
              <text:p text:style-name="P56"><text:s/>7 981</text:p>
            </table:table-cell>
            <table:table-cell table:style-name="表格24.C4" office:value-type="string">
              <text:p text:style-name="P56"><text:s/>5 928</text:p>
            </table:table-cell>
            <table:table-cell table:style-name="表格24.C4" office:value-type="string">
              <text:p text:style-name="P56">34.63 </text:p>
            </table:table-cell>
            <table:table-cell table:style-name="表格24.C4" office:value-type="string">
              <text:p text:style-name="P56">0.09 </text:p>
            </table:table-cell>
            <table:table-cell table:style-name="表格24.C4" office:value-type="string">
              <text:p text:style-name="P56">0.12 </text:p>
            </table:table-cell>
            <table:table-cell table:style-name="表格24.C4" office:value-type="string">
              <text:p text:style-name="P56">-29.11 </text:p>
            </table:table-cell>
          </table:table-row>
          <table:table-row table:style-name="表格24.5">
            <table:table-cell table:style-name="表格24.A4" office:value-type="string">
              <text:p text:style-name="P205">保險業</text:p>
            </table:table-cell>
            <table:table-cell table:style-name="表格24.B4" office:value-type="string">
              <text:p text:style-name="P27"><text:s/>2 765</text:p>
            </table:table-cell>
            <table:table-cell table:style-name="表格24.C4" office:value-type="string">
              <text:p text:style-name="P27"><text:s/>1 970</text:p>
            </table:table-cell>
            <table:table-cell table:style-name="表格24.C4" office:value-type="string">
              <text:p text:style-name="P27">40.36 </text:p>
            </table:table-cell>
            <table:table-cell table:style-name="表格24.C4" office:value-type="string">
              <text:p text:style-name="P27">0.27 </text:p>
            </table:table-cell>
            <table:table-cell table:style-name="表格24.C4" office:value-type="string">
              <text:p text:style-name="P27">0.37 </text:p>
            </table:table-cell>
            <table:table-cell table:style-name="表格24.C4" office:value-type="string">
              <text:p text:style-name="P27">-24.92 </text:p>
            </table:table-cell>
          </table:table-row>
          <table:table-row table:style-name="表格24.5">
            <table:table-cell table:style-name="表格24.A4" office:value-type="string">
              <text:p text:style-name="P278">人身保險業</text:p>
            </table:table-cell>
            <table:table-cell table:style-name="表格24.B4" office:value-type="string">
              <text:p text:style-name="P56"><text:s/>2 699</text:p>
            </table:table-cell>
            <table:table-cell table:style-name="表格24.C4" office:value-type="string">
              <text:p text:style-name="P56"><text:s/>1 999</text:p>
            </table:table-cell>
            <table:table-cell table:style-name="表格24.C4" office:value-type="string">
              <text:p text:style-name="P56">35.02 </text:p>
            </table:table-cell>
            <table:table-cell table:style-name="表格24.C4" office:value-type="string">
              <text:p text:style-name="P56">0.30 </text:p>
            </table:table-cell>
            <table:table-cell table:style-name="表格24.C4" office:value-type="string">
              <text:p text:style-name="P56">0.38 </text:p>
            </table:table-cell>
            <table:table-cell table:style-name="表格24.C4" office:value-type="string">
              <text:p text:style-name="P56">-22.08 </text:p>
            </table:table-cell>
          </table:table-row>
          <table:table-row table:style-name="表格24.5">
            <table:table-cell table:style-name="表格24.A4" office:value-type="string">
              <text:p text:style-name="P278">財產保險業</text:p>
            </table:table-cell>
            <table:table-cell table:style-name="表格24.B4" office:value-type="string">
              <text:p text:style-name="P56"><text:s/>3 066</text:p>
            </table:table-cell>
            <table:table-cell table:style-name="表格24.C4" office:value-type="string">
              <text:p text:style-name="P56"><text:s/>2 319</text:p>
            </table:table-cell>
            <table:table-cell table:style-name="表格24.C4" office:value-type="string">
              <text:p text:style-name="P56">32.21 </text:p>
            </table:table-cell>
            <table:table-cell table:style-name="表格24.C4" office:value-type="string">
              <text:p text:style-name="P56">0.27 </text:p>
            </table:table-cell>
            <table:table-cell table:style-name="表格24.C4" office:value-type="string">
              <text:p text:style-name="P56">0.33 </text:p>
            </table:table-cell>
            <table:table-cell table:style-name="表格24.C4" office:value-type="string">
              <text:p text:style-name="P56">-17.01 </text:p>
            </table:table-cell>
          </table:table-row>
          <table:table-row table:style-name="表格24.12">
            <table:table-cell table:style-name="表格24.C4" office:value-type="string">
              <text:p text:style-name="P276">再保險業與</text:p>
              <text:p text:style-name="P286">保險及退休基金輔助業</text:p>
            </table:table-cell>
            <table:table-cell table:style-name="表格24.B4" office:value-type="string">
              <text:p text:style-name="P56"><text:s/>2 868</text:p>
            </table:table-cell>
            <table:table-cell table:style-name="表格24.C4" office:value-type="string">
              <text:p text:style-name="P56"><text:s/>1 439</text:p>
            </table:table-cell>
            <table:table-cell table:style-name="表格24.C4" office:value-type="string">
              <text:p text:style-name="P56">99.31 </text:p>
            </table:table-cell>
            <table:table-cell table:style-name="表格24.C4" office:value-type="string">
              <text:p text:style-name="P56">0.16 </text:p>
            </table:table-cell>
            <table:table-cell table:style-name="表格24.C4" office:value-type="string">
              <text:p text:style-name="P56">0.28 </text:p>
            </table:table-cell>
            <table:table-cell table:style-name="表格24.C4" office:value-type="string">
              <text:p text:style-name="P56">-42.15 </text:p>
            </table:table-cell>
          </table:table-row>
          <table:table-row table:style-name="表格24.5">
            <table:table-cell table:style-name="表格24.A4" office:value-type="string">
              <text:p text:style-name="P212">證券期貨及其他金融業</text:p>
            </table:table-cell>
            <table:table-cell table:style-name="表格24.B4" office:value-type="string">
              <text:p text:style-name="P27"><text:s/>3 431</text:p>
            </table:table-cell>
            <table:table-cell table:style-name="表格24.C4" office:value-type="string">
              <text:p text:style-name="P27"><text:s/>2 605</text:p>
            </table:table-cell>
            <table:table-cell table:style-name="表格24.C4" office:value-type="string">
              <text:p text:style-name="P27">31.71 </text:p>
            </table:table-cell>
            <table:table-cell table:style-name="表格24.C4" office:value-type="string">
              <text:p text:style-name="P27">0.32 </text:p>
            </table:table-cell>
            <table:table-cell table:style-name="表格24.C4" office:value-type="string">
              <text:p text:style-name="P27">0.33 </text:p>
            </table:table-cell>
            <table:table-cell table:style-name="表格24.C4" office:value-type="string">
              <text:p text:style-name="P27">-1.74 </text:p>
            </table:table-cell>
          </table:table-row>
          <table:table-row table:style-name="表格24.5">
            <table:table-cell table:style-name="表格24.A4" office:value-type="string">
              <text:p text:style-name="P278">證券業</text:p>
            </table:table-cell>
            <table:table-cell table:style-name="表格24.B4" office:value-type="string">
              <text:p text:style-name="P56"><text:s/>3 340</text:p>
            </table:table-cell>
            <table:table-cell table:style-name="表格24.C4" office:value-type="string">
              <text:p text:style-name="P56"><text:s/>2 517</text:p>
            </table:table-cell>
            <table:table-cell table:style-name="表格24.C4" office:value-type="string">
              <text:p text:style-name="P56">32.70 </text:p>
            </table:table-cell>
            <table:table-cell table:style-name="表格24.C4" office:value-type="string">
              <text:p text:style-name="P56">0.33 </text:p>
            </table:table-cell>
            <table:table-cell table:style-name="表格24.C4" office:value-type="string">
              <text:p text:style-name="P56">0.34 </text:p>
            </table:table-cell>
            <table:table-cell table:style-name="表格24.C4" office:value-type="string">
              <text:p text:style-name="P56">-1.83 </text:p>
            </table:table-cell>
          </table:table-row>
          <table:table-row table:style-name="表格24.5">
            <table:table-cell table:style-name="表格24.A4" office:value-type="string">
              <text:p text:style-name="P278">期貨業</text:p>
            </table:table-cell>
            <table:table-cell table:style-name="表格24.B4" office:value-type="string">
              <text:p text:style-name="P56"><text:s/>5 834</text:p>
            </table:table-cell>
            <table:table-cell table:style-name="表格24.C4" office:value-type="string">
              <text:p text:style-name="P56"><text:s/>3 040</text:p>
            </table:table-cell>
            <table:table-cell table:style-name="表格24.C4" office:value-type="string">
              <text:p text:style-name="P56">91.91 </text:p>
            </table:table-cell>
            <table:table-cell table:style-name="表格24.C4" office:value-type="string">
              <text:p text:style-name="P56">0.19 </text:p>
            </table:table-cell>
            <table:table-cell table:style-name="表格24.C4" office:value-type="string">
              <text:p text:style-name="P56">0.26 </text:p>
            </table:table-cell>
            <table:table-cell table:style-name="表格24.C4" office:value-type="string">
              <text:p text:style-name="P56">-28.36 </text:p>
            </table:table-cell>
          </table:table-row>
          <table:table-row table:style-name="表格24.5">
            <table:table-cell table:style-name="表格24.A4" office:value-type="string">
              <text:p text:style-name="P278">金融輔助業</text:p>
            </table:table-cell>
            <table:table-cell table:style-name="表格24.B4" office:value-type="string">
              <text:p text:style-name="P56"><text:s/>3 114</text:p>
            </table:table-cell>
            <table:table-cell table:style-name="表格24.C4" office:value-type="string">
              <text:p text:style-name="P56"><text:s/>2 823</text:p>
            </table:table-cell>
            <table:table-cell table:style-name="表格24.C4" office:value-type="string">
              <text:p text:style-name="P56">10.31 </text:p>
            </table:table-cell>
            <table:table-cell table:style-name="表格24.C4" office:value-type="string">
              <text:p text:style-name="P56">0.30 </text:p>
            </table:table-cell>
            <table:table-cell table:style-name="表格24.C4" office:value-type="string">
              <text:p text:style-name="P56">0.26 </text:p>
            </table:table-cell>
            <table:table-cell table:style-name="表格24.C4" office:value-type="string">
              <text:p text:style-name="P56">15.15 </text:p>
            </table:table-cell>
          </table:table-row>
          <table:table-row table:style-name="表格24.5">
            <table:table-cell table:style-name="表格24.A17" office:value-type="string">
              <text:p text:style-name="P278">基金管理業</text:p>
            </table:table-cell>
            <table:table-cell table:style-name="表格24.B17" office:value-type="string">
              <text:p text:style-name="P56"><text:s/>3 697</text:p>
            </table:table-cell>
            <table:table-cell table:style-name="表格24.C17" office:value-type="string">
              <text:p text:style-name="P56"><text:s/>2 951</text:p>
            </table:table-cell>
            <table:table-cell table:style-name="表格24.C17" office:value-type="string">
              <text:p text:style-name="P56">25.28 </text:p>
            </table:table-cell>
            <table:table-cell table:style-name="表格24.C17" office:value-type="string">
              <text:p text:style-name="P56">0.38 </text:p>
            </table:table-cell>
            <table:table-cell table:style-name="表格24.C17" office:value-type="string">
              <text:p text:style-name="P56">0.41 </text:p>
            </table:table-cell>
            <table:table-cell table:style-name="表格24.C17" office:value-type="string">
              <text:p text:style-name="P56">-5.69 </text:p>
            </table:table-cell>
          </table:table-row>
        </table:table>
        <text:p text:style-name="P126"><text:span text:style-name="T37">註：本表</text:span><text:span text:style-name="T7">平均每元生產總額勞動報酬</text:span><text:span text:style-name="T37">之增減率，係以兩年數值取5位小數後計算。</text:span></text:p>
        <text:p text:style-name="P144"/>
        <text:p text:style-name="P144"/>
        <text:p text:style-name="P144"/>
        <text:p text:style-name="P144"><text:soft-page-break/></text:p>
        <text:list xml:id="list33666955" text:continue-list="list33691547" text:style-name="WW8Num41">
          <text:list-item>
            <text:list>
              <text:list-item>
                <text:p text:style-name="P428"><text:span text:style-name="T51">產業集中度狀況</text:span></text:p>
              </text:list-item>
            </text:list>
          </text:list-item>
        </text:list>
        <text:p text:style-name="P403">▲5年來產業集中度，以金融租賃業上升最顯著，證券及期貨業呈平穩發展，人身保險業下降最明顯。</text:p>
        <text:p text:style-name="P156"><text:span text:style-name="T25">90年代起因金融政策開放，金融機構大幅增加，導致市場競爭激烈，營運效率降低，面臨產業朝向國際化、大型化及集團化發展趨勢，金融合併政策乃因應而生，對於金融產業產生重大影響。若以各業別前5大企業營業收入占該業別之比率，觀察產業集中度狀況，則5年來產業集中度變化，以金融租賃業增加52.98個百分點最明顯，產業集中度高達</text:span><text:span text:style-name="T25">86.66％；保險代理及經紀業增加22.87個百分點次之，產業集中度為27.18％；而銀行業產業集中度因金融控股公司成立，以及倂購策略發酵，銀行逐漸朝向大型化發展，95年為28.70％，5年來增加6.98個百分點；至於證券商5年來家數雖明顯減少3成，惟產業集中度表現平穩，均維持於2成8左右，顯示證券商大型化趨勢穩定發展；而人身保險業產業集中度由90年之74.65％，95年下滑為61.26％，產業集中度下滑最為明顯，顯示大型保險公司業務被嚴重侵蝕。若再觀察個別行業營收前5大企業之</text:span><text:bookmark-start text:name="OLE_LINK8"/><text:span text:style-name="T25">實際運用資產</text:span><text:bookmark-end text:name="OLE_LINK8"/><text:span text:style-name="T25">占該業別之比率，5年來除票券金融業之增加百分點明顯高於產業集中度之增加外，餘實際運用資產比率增加百分點，均未高於產業集中度增加百分點，顯示隨著產業規模擴大，資產運用更有效率。</text:span></text:p>
        <text:list xml:id="list33663885" text:continue-list="list33675801" text:style-name="WW8Num8">
          <text:list-item>
            <text:list>
              <text:list-item>
                <text:p text:style-name="P386">金融及保險業產業集中度按行業別分</text:p>
              </text:list-item>
            </text:list>
          </text:list-item>
        </text:list>
        <text:p text:style-name="P309"><text:span text:style-name="T1"><text:s text:c="55"/></text:span><text:span text:style-name="T7">單位：％</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187">行業別</text:p>
            </table:table-cell>
            <table:table-cell table:style-name="表格25.B1" table:number-columns-spanned="2" office:value-type="string">
              <text:p text:style-name="P300">營業收入</text:p>
            </table:table-cell>
            <table:covered-table-cell/>
            <table:table-cell table:style-name="表格25.B1" table:number-columns-spanned="2" office:value-type="string">
              <text:p text:style-name="P300">實際運用資產</text:p>
            </table:table-cell>
            <table:covered-table-cell/>
          </table:table-row>
          <table:table-row table:style-name="表格25.1">
            <table:covered-table-cell/>
            <table:table-cell table:style-name="表格25.B2" office:value-type="string">
              <text:p text:style-name="P310">95年市占率</text:p>
            </table:table-cell>
            <table:table-cell table:style-name="表格25.B2" office:value-type="string">
              <text:p text:style-name="P311">90年市占率</text:p>
            </table:table-cell>
            <table:table-cell table:style-name="表格25.B2" office:value-type="string">
              <text:p text:style-name="P312">95年市占率</text:p>
            </table:table-cell>
            <table:table-cell table:style-name="表格25.B2" office:value-type="string">
              <text:p text:style-name="P313">90年市占率</text:p>
            </table:table-cell>
          </table:table-row>
          <table:table-row table:style-name="表格25.3">
            <table:table-cell table:style-name="表格25.A3" office:value-type="string">
              <text:p text:style-name="P254">各細業別營收</text:p>
              <text:p text:style-name="P254">前5大企業之合計</text:p>
            </table:table-cell>
            <table:table-cell table:style-name="表格25.B3" office:value-type="string">
              <text:p text:style-name="P133"/>
            </table:table-cell>
            <table:table-cell table:style-name="表格25.A3" office:value-type="string">
              <text:p text:style-name="P133"/>
            </table:table-cell>
            <table:table-cell table:style-name="表格25.A3" office:value-type="string">
              <text:p text:style-name="P13"/>
            </table:table-cell>
            <table:table-cell table:style-name="表格25.A3" office:value-type="string">
              <text:p text:style-name="P13"/>
            </table:table-cell>
          </table:table-row>
          <table:table-row table:style-name="表格25.1">
            <table:table-cell table:style-name="表格25.A4" office:value-type="string">
              <text:p text:style-name="P162">銀行業 <text:s text:c="17"/></text:p>
            </table:table-cell>
            <table:table-cell table:style-name="表格25.B4" office:value-type="string">
              <text:p text:style-name="P14">28.70</text:p>
            </table:table-cell>
            <table:table-cell table:style-name="表格25.A4" office:value-type="string">
              <text:p text:style-name="P14"><text:s/>21.72</text:p>
            </table:table-cell>
            <table:table-cell table:style-name="表格25.A4" office:value-type="string">
              <text:p text:style-name="P14">21.15</text:p>
            </table:table-cell>
            <table:table-cell table:style-name="表格25.A4" office:value-type="string">
              <text:p text:style-name="P14"><text:s/>20.60</text:p>
            </table:table-cell>
          </table:table-row>
          <table:table-row table:style-name="表格25.1">
            <table:table-cell table:style-name="表格25.A4" office:value-type="string">
              <text:p text:style-name="P162">金融控股業 <text:s text:c="13"/></text:p>
            </table:table-cell>
            <table:table-cell table:style-name="表格25.B4" office:value-type="string">
              <text:p text:style-name="P14">56.87</text:p>
            </table:table-cell>
            <table:table-cell table:style-name="表格25.A4" office:value-type="string">
              <text:p text:style-name="P14"><text:s text:c="3"/>- <text:s/></text:p>
            </table:table-cell>
            <table:table-cell table:style-name="表格25.A4" office:value-type="string">
              <text:p text:style-name="P14">46.66</text:p>
            </table:table-cell>
            <table:table-cell table:style-name="表格25.A4" office:value-type="string">
              <text:p text:style-name="P14"><text:s text:c="3"/>- <text:s/></text:p>
            </table:table-cell>
          </table:table-row>
          <table:table-row table:style-name="表格25.1">
            <table:table-cell table:style-name="表格25.A4" office:value-type="string">
              <text:p text:style-name="P162">金融租賃業 <text:s text:c="13"/></text:p>
            </table:table-cell>
            <table:table-cell table:style-name="表格25.B4" office:value-type="string">
              <text:p text:style-name="P14">86.66</text:p>
            </table:table-cell>
            <table:table-cell table:style-name="表格25.A4" office:value-type="string">
              <text:p text:style-name="P14"><text:s/>33.68</text:p>
            </table:table-cell>
            <table:table-cell table:style-name="表格25.A4" office:value-type="string">
              <text:p text:style-name="P14">59.51</text:p>
            </table:table-cell>
            <table:table-cell table:style-name="表格25.A4" office:value-type="string">
              <text:p text:style-name="P14"><text:s/>43.04</text:p>
            </table:table-cell>
          </table:table-row>
          <table:table-row table:style-name="表格25.1">
            <table:table-cell table:style-name="表格25.A4" office:value-type="string">
              <text:p text:style-name="P162">票券金融業 <text:s text:c="13"/></text:p>
            </table:table-cell>
            <table:table-cell table:style-name="表格25.B4" office:value-type="string">
              <text:p text:style-name="P14">68.59</text:p>
            </table:table-cell>
            <table:table-cell table:style-name="表格25.A4" office:value-type="string">
              <text:p text:style-name="P14"><text:s/>68.04</text:p>
            </table:table-cell>
            <table:table-cell table:style-name="表格25.A4" office:value-type="string">
              <text:p text:style-name="P14">69.29</text:p>
            </table:table-cell>
            <table:table-cell table:style-name="表格25.A4" office:value-type="string">
              <text:p text:style-name="P14"><text:s/>57.92</text:p>
            </table:table-cell>
          </table:table-row>
          <table:table-row table:style-name="表格25.1">
            <table:table-cell table:style-name="表格25.A4" office:value-type="string">
              <text:p text:style-name="P162">民間融資業 <text:s text:c="13"/></text:p>
            </table:table-cell>
            <table:table-cell table:style-name="表格25.B4" office:value-type="string">
              <text:p text:style-name="P14">33.50</text:p>
            </table:table-cell>
            <table:table-cell table:style-name="表格25.A4" office:value-type="string">
              <text:p text:style-name="P14"><text:s/>17.91</text:p>
            </table:table-cell>
            <table:table-cell table:style-name="表格25.A4" office:value-type="string">
              <text:p text:style-name="P14">34.97</text:p>
            </table:table-cell>
            <table:table-cell table:style-name="表格25.A4" office:value-type="string">
              <text:p text:style-name="P14"><text:s/>24.37</text:p>
            </table:table-cell>
          </table:table-row>
          <table:table-row table:style-name="表格25.1">
            <table:table-cell table:style-name="表格25.A4" office:value-type="string">
              <text:p text:style-name="P162">人身保險業 <text:s text:c="13"/></text:p>
            </table:table-cell>
            <table:table-cell table:style-name="表格25.B4" office:value-type="string">
              <text:p text:style-name="P14">61.26</text:p>
            </table:table-cell>
            <table:table-cell table:style-name="表格25.A4" office:value-type="string">
              <text:p text:style-name="P14"><text:s/>74.65</text:p>
            </table:table-cell>
            <table:table-cell table:style-name="表格25.A4" office:value-type="string">
              <text:p text:style-name="P14">63.69</text:p>
            </table:table-cell>
            <table:table-cell table:style-name="表格25.A4" office:value-type="string">
              <text:p text:style-name="P14"><text:s/>78.61</text:p>
            </table:table-cell>
          </table:table-row>
          <table:table-row table:style-name="表格25.1">
            <table:table-cell table:style-name="表格25.A4" office:value-type="string">
              <text:p text:style-name="P162">財產保險業 <text:s text:c="13"/></text:p>
            </table:table-cell>
            <table:table-cell table:style-name="表格25.B4" office:value-type="string">
              <text:p text:style-name="P14">45.47</text:p>
            </table:table-cell>
            <table:table-cell table:style-name="表格25.A4" office:value-type="string">
              <text:p text:style-name="P14"><text:s/>44.94</text:p>
            </table:table-cell>
            <table:table-cell table:style-name="表格25.A4" office:value-type="string">
              <text:p text:style-name="P14">37.89</text:p>
            </table:table-cell>
            <table:table-cell table:style-name="表格25.A4" office:value-type="string">
              <text:p text:style-name="P14"><text:s/>48.45</text:p>
            </table:table-cell>
          </table:table-row>
          <table:table-row table:style-name="表格25.1">
            <table:table-cell table:style-name="表格25.A4" office:value-type="string">
              <text:p text:style-name="P162">保險代理及經紀業 <text:s text:c="7"/></text:p>
            </table:table-cell>
            <table:table-cell table:style-name="表格25.B4" office:value-type="string">
              <text:p text:style-name="P14">27.18</text:p>
            </table:table-cell>
            <table:table-cell table:style-name="表格25.A4" office:value-type="string">
              <text:p text:style-name="P14"><text:s text:c="2"/>4.31</text:p>
            </table:table-cell>
            <table:table-cell table:style-name="表格25.A4" office:value-type="string">
              <text:p text:style-name="P14">14.80</text:p>
            </table:table-cell>
            <table:table-cell table:style-name="表格25.A4" office:value-type="string">
              <text:p text:style-name="P14"><text:s text:c="2"/>0.25</text:p>
            </table:table-cell>
          </table:table-row>
          <table:table-row table:style-name="表格25.1">
            <table:table-cell table:style-name="表格25.A4" office:value-type="string">
              <text:p text:style-name="P162">證券商 <text:s text:c="17"/></text:p>
            </table:table-cell>
            <table:table-cell table:style-name="表格25.B4" office:value-type="string">
              <text:p text:style-name="P14">28.38</text:p>
            </table:table-cell>
            <table:table-cell table:style-name="表格25.A4" office:value-type="string">
              <text:p text:style-name="P14"><text:s/>28.40</text:p>
            </table:table-cell>
            <table:table-cell table:style-name="表格25.A4" office:value-type="string">
              <text:p text:style-name="P14">27.07</text:p>
            </table:table-cell>
            <table:table-cell table:style-name="表格25.A4" office:value-type="string">
              <text:p text:style-name="P14"><text:s/>30.23</text:p>
            </table:table-cell>
          </table:table-row>
          <table:table-row table:style-name="表格25.1">
            <table:table-cell table:style-name="表格25.A4" office:value-type="string">
              <text:p text:style-name="P162">期貨商 <text:s text:c="17"/></text:p>
            </table:table-cell>
            <table:table-cell table:style-name="表格25.B4" office:value-type="string">
              <text:p text:style-name="P14">40.33</text:p>
            </table:table-cell>
            <table:table-cell table:style-name="表格25.A4" office:value-type="string">
              <text:p text:style-name="P14"><text:s/>37.02</text:p>
            </table:table-cell>
            <table:table-cell table:style-name="表格25.A4" office:value-type="string">
              <text:p text:style-name="P14">33.99</text:p>
            </table:table-cell>
            <table:table-cell table:style-name="表格25.A4" office:value-type="string">
              <text:p text:style-name="P14"><text:s/>30.88</text:p>
            </table:table-cell>
          </table:table-row>
          <table:table-row table:style-name="表格25.1">
            <table:table-cell table:style-name="表格25.A14" office:value-type="string">
              <text:p text:style-name="P162">基金管理業 <text:s text:c="13"/></text:p>
            </table:table-cell>
            <table:table-cell table:style-name="表格25.B14" office:value-type="string">
              <text:p text:style-name="P14">28.76</text:p>
            </table:table-cell>
            <table:table-cell table:style-name="表格25.A14" office:value-type="string">
              <text:p text:style-name="P14"><text:s/>29.89</text:p>
            </table:table-cell>
            <table:table-cell table:style-name="表格25.A14" office:value-type="string">
              <text:p text:style-name="P14">16.34</text:p>
            </table:table-cell>
            <table:table-cell table:style-name="表格25.A14" office:value-type="string">
              <text:p text:style-name="P14"><text:s/>18.98</text:p>
            </table:table-cell>
          </table:table-row>
        </table:table>
        <text:p text:style-name="P263"/>
        <text:p text:style-name="P263"/>
        <text:list xml:id="list33666691" text:continue-list="list33666955" text:style-name="WW8Num41">
          <text:list-item>
            <text:list>
              <text:list-item>
                <text:p text:style-name="P429"><text:soft-page-break/>金融控股公司對國內金融體系影響</text:p>
              </text:list-item>
            </text:list>
          </text:list-item>
        </text:list>
        <text:p text:style-name="P415"><text:span text:style-name="T52"><text:s/></text:span><text:span text:style-name="T53">自民國90年金融控股公司法實施後，</text:span><text:span text:style-name="T53">陸續已有14家金融控股公司成立，促使金融集團將銀行、保險、證券及期貨，整合於同一金控公司下營運，發揮跨業經營，共同行銷之綜效。茲就銀行業、人身保險業、財產保險業、證券業及期貨業等金融控股公司主要經營行業之營運概況，探討金融控股公司對國內金融體系之影響。</text:span></text:p>
        <text:p text:style-name="P153"><text:span text:style-name="T20"><text:s/></text:span><text:span text:style-name="T3">▲隸屬金融控股公司者，5年來以銀行業規模擴張較快。</text:span></text:p>
        <text:p text:style-name="P414">若觀察5年來金融及保險業營運規模變化，非隸屬金融控股公司之企業，其實際運用資產合計20兆9,002億元，5年來成長46.40％，均高於隸屬金融控股公司之17兆4,677億元、42.40％；再就全年營業收入觀察，非隸屬金融控股公司者全年營業收入2兆5,408億元或增67.77％，亦高於隸屬金融控股公司之2兆273億元或44.67％，顯示非隸屬金融控股公司者規模擴張較快。再就各行業觀察，除銀行業係以隸屬金融控股公司者營運規模擴充較快外，餘各行業均以非隸屬金融控股公司者成長較快，顯示銀行業受金控共同行銷策略影響，受益較為明顯。</text:p>
        <text:p text:style-name="P399">▲95年隸屬金融控股公司之企業平均利潤率高於非隸屬者，惟5年來減少4.58個百分點，而非隸屬金融控股公司者減少0.76個百分點。</text:p>
        <text:p text:style-name="P296"><text:span text:style-name="T28">95年</text:span><text:span text:style-name="T29">隸屬</text:span><text:span text:style-name="T28">金融控股公司之企業平均利潤率為1.75％，較90年減少4.58個百分點，而</text:span><text:span text:style-name="T29">非隸屬</text:span><text:span text:style-name="T28">金融控股公司者平均利潤率為1.15％，較90年減少0.76個百分點；若就各行業觀察，銀行業利潤率由正轉負，尤其</text:span><text:span text:style-name="T29">隸屬</text:span><text:span text:style-name="T28">金融控股公司者減少9.93個百分點最明顯，顯示</text:span><text:span text:style-name="T29">隸屬</text:span><text:span text:style-name="T28">金融控股公司之銀行承受雙卡風暴衝擊較大；財產保險業中</text:span><text:span text:style-name="T29">隸屬</text:span><text:span text:style-name="T28">金融控股公司者，利潤率增加0.64個百分點，明顯優於</text:span><text:span text:style-name="T29">非隸屬</text:span><text:span text:style-name="T28">金融控股公司者由盈轉虧之情況，顯示金融控股公司綜合交叉行銷，有利於保單較具規格化之產險業拓展。若再就資產報酬率觀察，95年</text:span><text:span text:style-name="T29">隸屬</text:span><text:span text:style-name="T28">金融控股公司之企業平均資產報酬率為0.21％，高於</text:span><text:span text:style-name="T29">非隸屬</text:span><text:span text:style-name="T28">金融控股公司者之0.14％，惟5年來減少0.52個百分點，減幅高於</text:span><text:span text:style-name="T29">非隸屬</text:span><text:span text:style-name="T28">金融控股公司者之0.07個百分點，變化趨勢同前揭利潤率情況。</text:span></text:p>
        <text:p text:style-name="P365">▲5年來隸屬金融控股公司之金融及保險業整體競爭力提升明顯。</text:p>
        <text:p text:style-name="P414">95年隸屬金融控股公司之企業，其勞動生產力為432萬元，5年來增加17.39％，單位產出勞動成本下降14.81％；而非隸屬金融控股公司者，勞動生產力為390萬元，5年來減少7.80％，單位產出勞動成本增加8.33％，顯示隸屬金融控股公司者競爭力提升明顯，而非隸屬金融控股公司者競爭力則呈下降之勢。若就個別行業觀察，隸屬金融控股公司者除證券業外，餘各行業競爭力均明顯提升；而非隸屬金融控股公司者，除銀行業競爭力下降頗為明顯外，餘各行業競爭力均呈上升。</text:p>
        <text:p text:style-name="P157"/>
        <text:p text:style-name="P314"/>
        <text:p text:style-name="P374"/>
        <text:list xml:id="list33684717" text:continue-list="list33663885" text:style-name="WW8Num8">
          <text:list-item>
            <text:list>
              <text:list-item>
                <text:p text:style-name="P377">金控公司之子公司與非金控公司經營概況</text:p>
              </text:list-item>
            </text:list>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D" table:number-columns-repeated="2"/>
          <table:table-column table:style-name="表格26.H"/>
          <table:table-column table:style-name="表格26.I"/>
          <table:table-row table:style-name="表格26.1">
            <table:table-cell table:style-name="表格26.A1" table:number-rows-spanned="2" office:value-type="string">
              <text:p text:style-name="P187">項目別</text:p>
            </table:table-cell>
            <table:table-cell table:style-name="表格26.B1" table:number-columns-spanned="2" office:value-type="string">
              <text:p text:style-name="P130">分支單位數</text:p>
              <text:p text:style-name="P129">（家）</text:p>
            </table:table-cell>
            <table:covered-table-cell/>
            <table:table-cell table:style-name="表格26.B1" table:number-columns-spanned="2" office:value-type="string">
              <text:p text:style-name="P175">實際運用資產</text:p>
              <text:p text:style-name="P176">（百萬元）</text:p>
            </table:table-cell>
            <table:covered-table-cell/>
            <table:table-cell table:style-name="表格26.B1" table:number-columns-spanned="2" office:value-type="string">
              <text:p text:style-name="P175">全年營業收入</text:p>
              <text:p text:style-name="P176">（百萬元）</text:p>
            </table:table-cell>
            <table:covered-table-cell/>
            <table:table-cell table:style-name="表格26.B1" table:number-columns-spanned="2" office:value-type="string">
              <text:p text:style-name="P175">利潤率</text:p>
              <text:p text:style-name="P176">（％）</text:p>
            </table:table-cell>
            <table:covered-table-cell/>
          </table:table-row>
          <table:table-row table:style-name="表格26.1">
            <table:covered-table-cell/>
            <table:table-cell table:style-name="表格26.B2" office:value-type="string">
              <text:p text:style-name="P135">95年底</text:p>
            </table:table-cell>
            <table:table-cell table:style-name="表格26.B2" office:value-type="string">
              <text:p text:style-name="P135">90年底</text:p>
            </table:table-cell>
            <table:table-cell table:style-name="表格26.B2" office:value-type="string">
              <text:p text:style-name="P134">95年底</text:p>
            </table:table-cell>
            <table:table-cell table:style-name="表格26.B2" office:value-type="string">
              <text:p text:style-name="P134">90年底</text:p>
            </table:table-cell>
            <table:table-cell table:style-name="表格26.B2" office:value-type="string">
              <text:p text:style-name="P134">95年</text:p>
            </table:table-cell>
            <table:table-cell table:style-name="表格26.B2" office:value-type="string">
              <text:p text:style-name="P134">90年</text:p>
            </table:table-cell>
            <table:table-cell table:style-name="表格26.B2" office:value-type="string">
              <text:p text:style-name="P134">95年</text:p>
            </table:table-cell>
            <table:table-cell table:style-name="表格26.B2" office:value-type="string">
              <text:p text:style-name="P134">90年</text:p>
            </table:table-cell>
          </table:table-row>
          <table:table-row table:style-name="表格26.3">
            <table:table-cell table:style-name="表格26.A3" office:value-type="string">
              <text:p text:style-name="P348"><text:bookmark text:name="OLE_LINK11"/>隸屬金融控股公司</text:p>
            </table:table-cell>
            <table:table-cell table:style-name="表格26.B3" office:value-type="string">
              <text:p text:style-name="P46">3 016</text:p>
            </table:table-cell>
            <table:table-cell table:style-name="表格26.C3" office:value-type="string">
              <text:p text:style-name="P46">2 583</text:p>
            </table:table-cell>
            <table:table-cell table:style-name="表格26.C3" office:value-type="string">
              <text:p text:style-name="P122">17 467 728</text:p>
            </table:table-cell>
            <table:table-cell table:style-name="表格26.C3" office:value-type="string">
              <text:p text:style-name="P122">12 266 514</text:p>
            </table:table-cell>
            <table:table-cell table:style-name="表格26.C3" office:value-type="string">
              <text:p text:style-name="P46">2 027 250</text:p>
            </table:table-cell>
            <table:table-cell table:style-name="表格26.C3" office:value-type="string">
              <text:p text:style-name="P46">1 401 293</text:p>
            </table:table-cell>
            <table:table-cell table:style-name="表格26.C3" office:value-type="string">
              <text:p text:style-name="P46"><text:s/>1.75</text:p>
            </table:table-cell>
            <table:table-cell table:style-name="表格26.C3" office:value-type="string">
              <text:p text:style-name="P46"><text:s/>6.33</text:p>
            </table:table-cell>
          </table:table-row>
          <table:table-row table:style-name="表格26.3">
            <table:table-cell table:style-name="表格26.A4" office:value-type="string">
              <text:p text:style-name="P315">銀行業</text:p>
            </table:table-cell>
            <table:table-cell table:style-name="表格26.B4" office:value-type="string">
              <text:p text:style-name="P56">1 551</text:p>
            </table:table-cell>
            <table:table-cell table:style-name="表格26.C4" office:value-type="string">
              <text:p text:style-name="P56">1 501</text:p>
            </table:table-cell>
            <table:table-cell table:style-name="表格26.C4" office:value-type="string">
              <text:p text:style-name="P123">13 239 293</text:p>
            </table:table-cell>
            <table:table-cell table:style-name="表格26.C4" office:value-type="string">
              <text:p text:style-name="P123"><text:s/>9 895 916</text:p>
            </table:table-cell>
            <table:table-cell table:style-name="表格26.C4" office:value-type="string">
              <text:p text:style-name="P56"><text:s/>821 080</text:p>
            </table:table-cell>
            <table:table-cell table:style-name="表格26.C4" office:value-type="string">
              <text:p text:style-name="P56"><text:s/>650 857</text:p>
            </table:table-cell>
            <table:table-cell table:style-name="表格26.C4" office:value-type="string">
              <text:p text:style-name="P56">-1.80</text:p>
            </table:table-cell>
            <table:table-cell table:style-name="表格26.C4" office:value-type="string">
              <text:p text:style-name="P56"><text:s/>8.13</text:p>
            </table:table-cell>
          </table:table-row>
          <table:table-row table:style-name="表格26.3">
            <table:table-cell table:style-name="表格26.A4" office:value-type="string">
              <text:p text:style-name="P315">人身保險業</text:p>
            </table:table-cell>
            <table:table-cell table:style-name="表格26.B4" office:value-type="string">
              <text:p text:style-name="P56"><text:s/>662</text:p>
            </table:table-cell>
            <table:table-cell table:style-name="表格26.C4" office:value-type="string">
              <text:p text:style-name="P56"><text:s/>415</text:p>
            </table:table-cell>
            <table:table-cell table:style-name="表格26.C4" office:value-type="string">
              <text:p text:style-name="P123"><text:s/>3 451 115</text:p>
            </table:table-cell>
            <table:table-cell table:style-name="表格26.C4" office:value-type="string">
              <text:p text:style-name="P123"><text:s/>1 736 209</text:p>
            </table:table-cell>
            <table:table-cell table:style-name="表格26.C4" office:value-type="string">
              <text:p text:style-name="P56">1 039 203</text:p>
            </table:table-cell>
            <table:table-cell table:style-name="表格26.C4" office:value-type="string">
              <text:p text:style-name="P56"><text:s/>609 056</text:p>
            </table:table-cell>
            <table:table-cell table:style-name="表格26.C4" office:value-type="string">
              <text:p text:style-name="P56"><text:s/>2.29</text:p>
            </table:table-cell>
            <table:table-cell table:style-name="表格26.C4" office:value-type="string">
              <text:p text:style-name="P56"><text:s/>2.61</text:p>
            </table:table-cell>
          </table:table-row>
          <table:table-row table:style-name="表格26.3">
            <table:table-cell table:style-name="表格26.A4" office:value-type="string">
              <text:p text:style-name="P315">財產保險業</text:p>
            </table:table-cell>
            <table:table-cell table:style-name="表格26.B4" office:value-type="string">
              <text:p text:style-name="P56"><text:s/>251</text:p>
            </table:table-cell>
            <table:table-cell table:style-name="表格26.C4" office:value-type="string">
              <text:p text:style-name="P56"><text:s/>200</text:p>
            </table:table-cell>
            <table:table-cell table:style-name="表格26.C4" office:value-type="string">
              <text:p text:style-name="P123"><text:s text:c="3"/>96 411</text:p>
            </table:table-cell>
            <table:table-cell table:style-name="表格26.C4" office:value-type="string">
              <text:p text:style-name="P123"><text:s text:c="2"/>1 202 84</text:p>
            </table:table-cell>
            <table:table-cell table:style-name="表格26.C4" office:value-type="string">
              <text:p text:style-name="P56"><text:s text:c="2"/>98 755</text:p>
            </table:table-cell>
            <table:table-cell table:style-name="表格26.C4" office:value-type="string">
              <text:p text:style-name="P56"><text:s text:c="2"/>85 220</text:p>
            </table:table-cell>
            <table:table-cell table:style-name="表格26.C4" office:value-type="string">
              <text:p text:style-name="P56"><text:s/>4.84</text:p>
            </table:table-cell>
            <table:table-cell table:style-name="表格26.C4" office:value-type="string">
              <text:p text:style-name="P56"><text:s/>4.20</text:p>
            </table:table-cell>
          </table:table-row>
          <table:table-row table:style-name="表格26.3">
            <table:table-cell table:style-name="表格26.A4" office:value-type="string">
              <text:p text:style-name="P315">證券業</text:p>
            </table:table-cell>
            <table:table-cell table:style-name="表格26.B4" office:value-type="string">
              <text:p text:style-name="P56"><text:s/>532</text:p>
            </table:table-cell>
            <table:table-cell table:style-name="表格26.C4" office:value-type="string">
              <text:p text:style-name="P56"><text:s/>451</text:p>
            </table:table-cell>
            <table:table-cell table:style-name="表格26.C4" office:value-type="string">
              <text:p text:style-name="P123"><text:s text:c="2"/>644 725</text:p>
            </table:table-cell>
            <table:table-cell table:style-name="表格26.C4" office:value-type="string">
              <text:p text:style-name="P123"><text:s text:c="2"/>498 390</text:p>
            </table:table-cell>
            <table:table-cell table:style-name="表格26.C4" office:value-type="string">
              <text:p text:style-name="P56"><text:s text:c="2"/>64 210</text:p>
            </table:table-cell>
            <table:table-cell table:style-name="表格26.C4" office:value-type="string">
              <text:p text:style-name="P56"><text:s text:c="2"/>53 885</text:p>
            </table:table-cell>
            <table:table-cell table:style-name="表格26.C4" office:value-type="string">
              <text:p text:style-name="P56">31.05</text:p>
            </table:table-cell>
            <table:table-cell table:style-name="表格26.C4" office:value-type="string">
              <text:p text:style-name="P56">26.40</text:p>
            </table:table-cell>
          </table:table-row>
          <table:table-row table:style-name="表格26.3">
            <table:table-cell table:style-name="表格26.A4" office:value-type="string">
              <text:p text:style-name="P315">期貨業</text:p>
            </table:table-cell>
            <table:table-cell table:style-name="表格26.B4" office:value-type="string">
              <text:p text:style-name="P56"><text:s text:c="2"/>20</text:p>
            </table:table-cell>
            <table:table-cell table:style-name="表格26.C4" office:value-type="string">
              <text:p text:style-name="P56"><text:s text:c="2"/>16</text:p>
            </table:table-cell>
            <table:table-cell table:style-name="表格26.C4" office:value-type="string">
              <text:p text:style-name="P123"><text:s text:c="3"/>36 183</text:p>
            </table:table-cell>
            <table:table-cell table:style-name="表格26.C4" office:value-type="string">
              <text:p text:style-name="P123"><text:s text:c="3"/>15 715</text:p>
            </table:table-cell>
            <table:table-cell table:style-name="表格26.C4" office:value-type="string">
              <text:p text:style-name="P56"><text:s text:c="3"/>4 002</text:p>
            </table:table-cell>
            <table:table-cell table:style-name="表格26.C4" office:value-type="string">
              <text:p text:style-name="P56"><text:s text:c="3"/>2 275</text:p>
            </table:table-cell>
            <table:table-cell table:style-name="表格26.C4" office:value-type="string">
              <text:p text:style-name="P56">23.36</text:p>
            </table:table-cell>
            <table:table-cell table:style-name="表格26.C4" office:value-type="string">
              <text:p text:style-name="P56">25.31</text:p>
            </table:table-cell>
          </table:table-row>
          <table:table-row table:style-name="表格26.3">
            <table:table-cell table:style-name="表格26.A4" office:value-type="string">
              <text:p text:style-name="P348">非隸屬金融控股公司</text:p>
            </table:table-cell>
            <table:table-cell table:style-name="表格26.B4" office:value-type="string">
              <text:p text:style-name="P46">5 412</text:p>
            </table:table-cell>
            <table:table-cell table:style-name="表格26.C4" office:value-type="string">
              <text:p text:style-name="P46">3 814</text:p>
            </table:table-cell>
            <table:table-cell table:style-name="表格26.C4" office:value-type="string">
              <text:p text:style-name="P122">20 900 226</text:p>
            </table:table-cell>
            <table:table-cell table:style-name="表格26.C4" office:value-type="string">
              <text:p text:style-name="P122">14 276 509</text:p>
            </table:table-cell>
            <table:table-cell table:style-name="表格26.C4" office:value-type="string">
              <text:p text:style-name="P46">2 540 835</text:p>
            </table:table-cell>
            <table:table-cell table:style-name="表格26.C4" office:value-type="string">
              <text:p text:style-name="P46">1 514 482</text:p>
            </table:table-cell>
            <table:table-cell table:style-name="表格26.C4" office:value-type="string">
              <text:p text:style-name="P46"><text:s/>1.15</text:p>
            </table:table-cell>
            <table:table-cell table:style-name="表格26.C4" office:value-type="string">
              <text:p text:style-name="P46"><text:s/>1.91</text:p>
            </table:table-cell>
          </table:table-row>
          <table:table-row table:style-name="表格26.3">
            <table:table-cell table:style-name="表格26.A4" office:value-type="string">
              <text:p text:style-name="P315">銀行業</text:p>
            </table:table-cell>
            <table:table-cell table:style-name="表格26.B4" office:value-type="string">
              <text:p text:style-name="P56">1 906</text:p>
            </table:table-cell>
            <table:table-cell table:style-name="表格26.C4" office:value-type="string">
              <text:p text:style-name="P56">1 808</text:p>
            </table:table-cell>
            <table:table-cell table:style-name="表格26.C4" office:value-type="string">
              <text:p text:style-name="P123">15 804 762</text:p>
            </table:table-cell>
            <table:table-cell table:style-name="表格26.C4" office:value-type="string">
              <text:p text:style-name="P123">12 403 614</text:p>
            </table:table-cell>
            <table:table-cell table:style-name="表格26.C4" office:value-type="string">
              <text:p text:style-name="P56"><text:s/>828 702</text:p>
            </table:table-cell>
            <table:table-cell table:style-name="表格26.C4" office:value-type="string">
              <text:p text:style-name="P56"><text:s/>773 036</text:p>
            </table:table-cell>
            <table:table-cell table:style-name="表格26.C4" office:value-type="string">
              <text:p text:style-name="P56">-1.04</text:p>
            </table:table-cell>
            <table:table-cell table:style-name="表格26.C4" office:value-type="string">
              <text:p text:style-name="P56"><text:s/>0.25</text:p>
            </table:table-cell>
          </table:table-row>
          <table:table-row table:style-name="表格26.3">
            <table:table-cell table:style-name="表格26.A4" office:value-type="string">
              <text:p text:style-name="P315">人身保險業</text:p>
            </table:table-cell>
            <table:table-cell table:style-name="表格26.B4" office:value-type="string">
              <text:p text:style-name="P56">2 547</text:p>
            </table:table-cell>
            <table:table-cell table:style-name="表格26.C4" office:value-type="string">
              <text:p text:style-name="P56">1 085</text:p>
            </table:table-cell>
            <table:table-cell table:style-name="表格26.C4" office:value-type="string">
              <text:p text:style-name="P123"><text:s/>4 181 190</text:p>
            </table:table-cell>
            <table:table-cell table:style-name="表格26.C4" office:value-type="string">
              <text:p text:style-name="P123"><text:s/>1 251 316</text:p>
            </table:table-cell>
            <table:table-cell table:style-name="表格26.C4" office:value-type="string">
              <text:p text:style-name="P56">1 498 358</text:p>
            </table:table-cell>
            <table:table-cell table:style-name="表格26.C4" office:value-type="string">
              <text:p text:style-name="P56"><text:s/>547 721</text:p>
            </table:table-cell>
            <table:table-cell table:style-name="表格26.C4" office:value-type="string">
              <text:p text:style-name="P56"><text:s/>0.76</text:p>
            </table:table-cell>
            <table:table-cell table:style-name="表格26.C4" office:value-type="string">
              <text:p text:style-name="P56"><text:s/>1.88</text:p>
            </table:table-cell>
          </table:table-row>
          <table:table-row table:style-name="表格26.3">
            <table:table-cell table:style-name="表格26.A4" office:value-type="string">
              <text:p text:style-name="P315">財產保險業</text:p>
            </table:table-cell>
            <table:table-cell table:style-name="表格26.B4" office:value-type="string">
              <text:p text:style-name="P56"><text:s/>414</text:p>
            </table:table-cell>
            <table:table-cell table:style-name="表格26.C4" office:value-type="string">
              <text:p text:style-name="P56"><text:s/>381</text:p>
            </table:table-cell>
            <table:table-cell table:style-name="表格26.C4" office:value-type="string">
              <text:p text:style-name="P123"><text:s text:c="2"/>128 941</text:p>
            </table:table-cell>
            <table:table-cell table:style-name="表格26.C4" office:value-type="string">
              <text:p text:style-name="P123"><text:s text:c="2"/>130 388</text:p>
            </table:table-cell>
            <table:table-cell table:style-name="表格26.C4" office:value-type="string">
              <text:p text:style-name="P56"><text:s/>121 149</text:p>
            </table:table-cell>
            <table:table-cell table:style-name="表格26.C4" office:value-type="string">
              <text:p text:style-name="P56"><text:s/>129 898</text:p>
            </table:table-cell>
            <table:table-cell table:style-name="表格26.C4" office:value-type="string">
              <text:p text:style-name="P56">-0.32</text:p>
            </table:table-cell>
            <table:table-cell table:style-name="表格26.C4" office:value-type="string">
              <text:p text:style-name="P56"><text:s/>0.84</text:p>
            </table:table-cell>
          </table:table-row>
          <table:table-row table:style-name="表格26.3">
            <table:table-cell table:style-name="表格26.A4" office:value-type="string">
              <text:p text:style-name="P315">證券業</text:p>
            </table:table-cell>
            <table:table-cell table:style-name="表格26.B4" office:value-type="string">
              <text:p text:style-name="P56"><text:s/>505</text:p>
            </table:table-cell>
            <table:table-cell table:style-name="表格26.C4" office:value-type="string">
              <text:p text:style-name="P56"><text:s/>505</text:p>
            </table:table-cell>
            <table:table-cell table:style-name="表格26.C4" office:value-type="string">
              <text:p text:style-name="P123"><text:s text:c="2"/>707 656</text:p>
            </table:table-cell>
            <table:table-cell table:style-name="表格26.C4" office:value-type="string">
              <text:p text:style-name="P123"><text:s text:c="2"/>459 042</text:p>
            </table:table-cell>
            <table:table-cell table:style-name="表格26.C4" office:value-type="string">
              <text:p text:style-name="P56"><text:s text:c="2"/>84 461</text:p>
            </table:table-cell>
            <table:table-cell table:style-name="表格26.C4" office:value-type="string">
              <text:p text:style-name="P56"><text:s text:c="2"/>59 773</text:p>
            </table:table-cell>
            <table:table-cell table:style-name="表格26.C4" office:value-type="string">
              <text:p text:style-name="P56">28.25</text:p>
            </table:table-cell>
            <table:table-cell table:style-name="表格26.C4" office:value-type="string">
              <text:p text:style-name="P56">20.90</text:p>
            </table:table-cell>
          </table:table-row>
          <table:table-row table:style-name="表格26.3">
            <table:table-cell table:style-name="表格26.A14" office:value-type="string">
              <text:p text:style-name="P315">期貨業</text:p>
            </table:table-cell>
            <table:table-cell table:style-name="表格26.B14" office:value-type="string">
              <text:p text:style-name="P56"><text:s text:c="2"/>40</text:p>
            </table:table-cell>
            <table:table-cell table:style-name="表格26.C14" office:value-type="string">
              <text:p text:style-name="P56"><text:s text:c="2"/>35</text:p>
            </table:table-cell>
            <table:table-cell table:style-name="表格26.C14" office:value-type="string">
              <text:p text:style-name="P123"><text:s text:c="3"/>77 677</text:p>
            </table:table-cell>
            <table:table-cell table:style-name="表格26.C14" office:value-type="string">
              <text:p text:style-name="P123"><text:s text:c="3"/>32 148</text:p>
            </table:table-cell>
            <table:table-cell table:style-name="表格26.C14" office:value-type="string">
              <text:p text:style-name="P56"><text:s text:c="3"/>8 165</text:p>
            </table:table-cell>
            <table:table-cell table:style-name="表格26.C14" office:value-type="string">
              <text:p text:style-name="P56"><text:s text:c="3"/>4 054</text:p>
            </table:table-cell>
            <table:table-cell table:style-name="表格26.C14" office:value-type="string">
              <text:p text:style-name="P56">21.08</text:p>
            </table:table-cell>
            <table:table-cell table:style-name="表格26.C14" office:value-type="string">
              <text:p text:style-name="P56">19.49</text:p>
            </table:table-cell>
          </table:table-row>
        </table:table>
        <text:p text:style-name="P266"/>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C" table:number-columns-repeated="3"/>
          <table:table-row table:style-name="表格27.1">
            <table:table-cell table:style-name="表格27.A1" table:number-rows-spanned="2" office:value-type="string">
              <text:p text:style-name="P187">項目別</text:p>
            </table:table-cell>
            <table:table-cell table:style-name="表格27.B1" table:number-columns-spanned="2" office:value-type="string">
              <text:p text:style-name="P175">資產報酬率</text:p>
              <text:p text:style-name="P129">（％）</text:p>
            </table:table-cell>
            <table:covered-table-cell/>
            <table:table-cell table:style-name="表格27.B1" table:number-columns-spanned="2" office:value-type="string">
              <text:p text:style-name="P175">勞動生產力</text:p>
              <text:p text:style-name="P129">（百萬元）</text:p>
            </table:table-cell>
            <table:covered-table-cell/>
            <table:table-cell table:style-name="表格27.B1" table:number-columns-spanned="2" office:value-type="string">
              <text:p text:style-name="P131">單位產出勞動成本</text:p>
              <text:p text:style-name="P132">（元）</text:p>
            </table:table-cell>
            <table:covered-table-cell/>
            <table:table-cell table:style-name="表格27.B1" table:number-columns-spanned="2" office:value-type="string">
              <text:p text:style-name="P175">資本生產力</text:p>
              <text:p text:style-name="P129">（元）</text:p>
            </table:table-cell>
            <table:covered-table-cell/>
          </table:table-row>
          <table:table-row table:style-name="表格27.1">
            <table:covered-table-cell/>
            <table:table-cell table:style-name="表格27.B2" office:value-type="string">
              <text:p text:style-name="P134">95年</text:p>
            </table:table-cell>
            <table:table-cell table:style-name="表格27.B2" office:value-type="string">
              <text:p text:style-name="P134">90年</text:p>
            </table:table-cell>
            <table:table-cell table:style-name="表格27.B2" office:value-type="string">
              <text:p text:style-name="P134">95年</text:p>
            </table:table-cell>
            <table:table-cell table:style-name="表格27.B2" office:value-type="string">
              <text:p text:style-name="P134">90年</text:p>
            </table:table-cell>
            <table:table-cell table:style-name="表格27.B2" office:value-type="string">
              <text:p text:style-name="P134">95年</text:p>
            </table:table-cell>
            <table:table-cell table:style-name="表格27.B2" office:value-type="string">
              <text:p text:style-name="P134">90年</text:p>
            </table:table-cell>
            <table:table-cell table:style-name="表格27.B2" office:value-type="string">
              <text:p text:style-name="P134">95年</text:p>
            </table:table-cell>
            <table:table-cell table:style-name="表格27.B2" office:value-type="string">
              <text:p text:style-name="P134">90年</text:p>
            </table:table-cell>
          </table:table-row>
          <table:table-row table:style-name="表格27.3">
            <table:table-cell table:style-name="表格27.A3" office:value-type="string">
              <text:p text:style-name="P348">隸屬金融控股公司</text:p>
            </table:table-cell>
            <table:table-cell table:style-name="表格27.B3" office:value-type="string">
              <text:p text:style-name="P46"><text:s/>0.21</text:p>
            </table:table-cell>
            <table:table-cell table:style-name="表格27.C3" office:value-type="string">
              <text:p text:style-name="P46">0.73</text:p>
            </table:table-cell>
            <table:table-cell table:style-name="表格27.C3" office:value-type="string">
              <text:p text:style-name="P46">4.32</text:p>
            </table:table-cell>
            <table:table-cell table:style-name="表格27.C3" office:value-type="string">
              <text:p text:style-name="P46">3.68</text:p>
            </table:table-cell>
            <table:table-cell table:style-name="表格27.C3" office:value-type="string">
              <text:p text:style-name="P46">0.23</text:p>
            </table:table-cell>
            <table:table-cell table:style-name="表格27.C3" office:value-type="string">
              <text:p text:style-name="P46">0.27</text:p>
            </table:table-cell>
            <table:table-cell table:style-name="表格27.C3" office:value-type="string">
              <text:p text:style-name="P46">0.03</text:p>
            </table:table-cell>
            <table:table-cell table:style-name="表格27.C3" office:value-type="string">
              <text:p text:style-name="P46">0.04</text:p>
            </table:table-cell>
          </table:table-row>
          <table:table-row table:style-name="表格27.3">
            <table:table-cell table:style-name="表格27.A4" office:value-type="string">
              <text:p text:style-name="P315">銀行業</text:p>
            </table:table-cell>
            <table:table-cell table:style-name="表格27.B4" office:value-type="string">
              <text:p text:style-name="P56">-0.12</text:p>
            </table:table-cell>
            <table:table-cell table:style-name="表格27.C4" office:value-type="string">
              <text:p text:style-name="P56">0.54</text:p>
            </table:table-cell>
            <table:table-cell table:style-name="表格27.C4" office:value-type="string">
              <text:p text:style-name="P56">5.36</text:p>
            </table:table-cell>
            <table:table-cell table:style-name="表格27.C4" office:value-type="string">
              <text:p text:style-name="P56">4.83</text:p>
            </table:table-cell>
            <table:table-cell table:style-name="表格27.C4" office:value-type="string">
              <text:p text:style-name="P56">0.19</text:p>
            </table:table-cell>
            <table:table-cell table:style-name="表格27.C4" office:value-type="string">
              <text:p text:style-name="P56">0.21</text:p>
            </table:table-cell>
            <table:table-cell table:style-name="表格27.C4" office:value-type="string">
              <text:p text:style-name="P56">0.03</text:p>
            </table:table-cell>
            <table:table-cell table:style-name="表格27.C4" office:value-type="string">
              <text:p text:style-name="P56">0.03</text:p>
            </table:table-cell>
          </table:table-row>
          <table:table-row table:style-name="表格27.3">
            <table:table-cell table:style-name="表格27.A4" office:value-type="string">
              <text:p text:style-name="P315">人身保險業</text:p>
            </table:table-cell>
            <table:table-cell table:style-name="表格27.B4" office:value-type="string">
              <text:p text:style-name="P56"><text:s/>0.67</text:p>
            </table:table-cell>
            <table:table-cell table:style-name="表格27.C4" office:value-type="string">
              <text:p text:style-name="P56">0.92</text:p>
            </table:table-cell>
            <table:table-cell table:style-name="表格27.C4" office:value-type="string">
              <text:p text:style-name="P56">2.72</text:p>
            </table:table-cell>
            <table:table-cell table:style-name="表格27.C4" office:value-type="string">
              <text:p text:style-name="P56">2.25</text:p>
            </table:table-cell>
            <table:table-cell table:style-name="表格27.C4" office:value-type="string">
              <text:p text:style-name="P56">0.37</text:p>
            </table:table-cell>
            <table:table-cell table:style-name="表格27.C4" office:value-type="string">
              <text:p text:style-name="P56">0.45</text:p>
            </table:table-cell>
            <table:table-cell table:style-name="表格27.C4" office:value-type="string">
              <text:p text:style-name="P56">0.03</text:p>
            </table:table-cell>
            <table:table-cell table:style-name="表格27.C4" office:value-type="string">
              <text:p text:style-name="P56">0.06</text:p>
            </table:table-cell>
          </table:table-row>
          <table:table-row table:style-name="表格27.3">
            <table:table-cell table:style-name="表格27.A4" office:value-type="string">
              <text:p text:style-name="P315">財產保險業</text:p>
            </table:table-cell>
            <table:table-cell table:style-name="表格27.B4" office:value-type="string">
              <text:p text:style-name="P56"><text:s/>4.84</text:p>
            </table:table-cell>
            <table:table-cell table:style-name="表格27.C4" office:value-type="string">
              <text:p text:style-name="P56">2.93</text:p>
            </table:table-cell>
            <table:table-cell table:style-name="表格27.C4" office:value-type="string">
              <text:p text:style-name="P56">4.21</text:p>
            </table:table-cell>
            <table:table-cell table:style-name="表格27.C4" office:value-type="string">
              <text:p text:style-name="P56">3.73</text:p>
            </table:table-cell>
            <table:table-cell table:style-name="表格27.C4" office:value-type="string">
              <text:p text:style-name="P56">0.24</text:p>
            </table:table-cell>
            <table:table-cell table:style-name="表格27.C4" office:value-type="string">
              <text:p text:style-name="P56">0.27</text:p>
            </table:table-cell>
            <table:table-cell table:style-name="表格27.C4" office:value-type="string">
              <text:p text:style-name="P56">0.21</text:p>
            </table:table-cell>
            <table:table-cell table:style-name="表格27.C4" office:value-type="string">
              <text:p text:style-name="P56">0.12</text:p>
            </table:table-cell>
          </table:table-row>
          <table:table-row table:style-name="表格27.3">
            <table:table-cell table:style-name="表格27.A4" office:value-type="string">
              <text:p text:style-name="P315">證券業</text:p>
            </table:table-cell>
            <table:table-cell table:style-name="表格27.B4" office:value-type="string">
              <text:p text:style-name="P56"><text:s/>3.44</text:p>
            </table:table-cell>
            <table:table-cell table:style-name="表格27.C4" office:value-type="string">
              <text:p text:style-name="P56">3.32</text:p>
            </table:table-cell>
            <table:table-cell table:style-name="表格27.C4" office:value-type="string">
              <text:p text:style-name="P56">3.02</text:p>
            </table:table-cell>
            <table:table-cell table:style-name="表格27.C4" office:value-type="string">
              <text:p text:style-name="P56">3.20</text:p>
            </table:table-cell>
            <table:table-cell table:style-name="表格27.C4" office:value-type="string">
              <text:p text:style-name="P56">0.33</text:p>
            </table:table-cell>
            <table:table-cell table:style-name="表格27.C4" office:value-type="string">
              <text:p text:style-name="P56">0.31</text:p>
            </table:table-cell>
            <table:table-cell table:style-name="表格27.C4" office:value-type="string">
              <text:p text:style-name="P56">0.08</text:p>
            </table:table-cell>
            <table:table-cell table:style-name="表格27.C4" office:value-type="string">
              <text:p text:style-name="P56">0.09</text:p>
            </table:table-cell>
          </table:table-row>
          <table:table-row table:style-name="表格27.3">
            <table:table-cell table:style-name="表格27.A4" office:value-type="string">
              <text:p text:style-name="P315">期貨業</text:p>
            </table:table-cell>
            <table:table-cell table:style-name="表格27.B4" office:value-type="string">
              <text:p text:style-name="P56"><text:s/>2.98</text:p>
            </table:table-cell>
            <table:table-cell table:style-name="表格27.C4" office:value-type="string">
              <text:p text:style-name="P56">4.70</text:p>
            </table:table-cell>
            <table:table-cell table:style-name="表格27.C4" office:value-type="string">
              <text:p text:style-name="P56">5.88</text:p>
            </table:table-cell>
            <table:table-cell table:style-name="表格27.C4" office:value-type="string">
              <text:p text:style-name="P56">4.94</text:p>
            </table:table-cell>
            <table:table-cell table:style-name="表格27.C4" office:value-type="string">
              <text:p text:style-name="P56">0.17</text:p>
            </table:table-cell>
            <table:table-cell table:style-name="表格27.C4" office:value-type="string">
              <text:p text:style-name="P56">0.20</text:p>
            </table:table-cell>
            <table:table-cell table:style-name="表格27.C4" office:value-type="string">
              <text:p text:style-name="P56">0.11</text:p>
            </table:table-cell>
            <table:table-cell table:style-name="表格27.C4" office:value-type="string">
              <text:p text:style-name="P56">0.14</text:p>
            </table:table-cell>
          </table:table-row>
          <table:table-row table:style-name="表格27.3">
            <table:table-cell table:style-name="表格27.A4" office:value-type="string">
              <text:p text:style-name="P348">非隸屬金融控股公司</text:p>
            </table:table-cell>
            <table:table-cell table:style-name="表格27.B4" office:value-type="string">
              <text:p text:style-name="P46"><text:s/>0.14</text:p>
            </table:table-cell>
            <table:table-cell table:style-name="表格27.C4" office:value-type="string">
              <text:p text:style-name="P46">0.21</text:p>
            </table:table-cell>
            <table:table-cell table:style-name="表格27.C4" office:value-type="string">
              <text:p text:style-name="P46">3.90</text:p>
            </table:table-cell>
            <table:table-cell table:style-name="表格27.C4" office:value-type="string">
              <text:p text:style-name="P46">4.23</text:p>
            </table:table-cell>
            <table:table-cell table:style-name="表格27.C4" office:value-type="string">
              <text:p text:style-name="P46">0.26</text:p>
            </table:table-cell>
            <table:table-cell table:style-name="表格27.C4" office:value-type="string">
              <text:p text:style-name="P46">0.24</text:p>
            </table:table-cell>
            <table:table-cell table:style-name="表格27.C4" office:value-type="string">
              <text:p text:style-name="P46">0.03</text:p>
            </table:table-cell>
            <table:table-cell table:style-name="表格27.C4" office:value-type="string">
              <text:p text:style-name="P46">0.04</text:p>
            </table:table-cell>
          </table:table-row>
          <table:table-row table:style-name="表格27.3">
            <table:table-cell table:style-name="表格27.A4" office:value-type="string">
              <text:p text:style-name="P315">銀行業</text:p>
            </table:table-cell>
            <table:table-cell table:style-name="表格27.B4" office:value-type="string">
              <text:p text:style-name="P56">-0.06</text:p>
            </table:table-cell>
            <table:table-cell table:style-name="表格27.C4" office:value-type="string">
              <text:p text:style-name="P56">0.02</text:p>
            </table:table-cell>
            <table:table-cell table:style-name="表格27.C4" office:value-type="string">
              <text:p text:style-name="P56">4.13</text:p>
            </table:table-cell>
            <table:table-cell table:style-name="表格27.C4" office:value-type="string">
              <text:p text:style-name="P56">5.30</text:p>
            </table:table-cell>
            <table:table-cell table:style-name="表格27.C4" office:value-type="string">
              <text:p text:style-name="P56">0.24</text:p>
            </table:table-cell>
            <table:table-cell table:style-name="表格27.C4" office:value-type="string">
              <text:p text:style-name="P56">0.19</text:p>
            </table:table-cell>
            <table:table-cell table:style-name="表格27.C4" office:value-type="string">
              <text:p text:style-name="P56">0.02</text:p>
            </table:table-cell>
            <table:table-cell table:style-name="表格27.C4" office:value-type="string">
              <text:p text:style-name="P56">0.03</text:p>
            </table:table-cell>
          </table:table-row>
          <table:table-row table:style-name="表格27.3">
            <table:table-cell table:style-name="表格27.A4" office:value-type="string">
              <text:p text:style-name="P315">人身保險業</text:p>
            </table:table-cell>
            <table:table-cell table:style-name="表格27.B4" office:value-type="string">
              <text:p text:style-name="P56"><text:s/>0.27</text:p>
            </table:table-cell>
            <table:table-cell table:style-name="表格27.C4" office:value-type="string">
              <text:p text:style-name="P56">0.85</text:p>
            </table:table-cell>
            <table:table-cell table:style-name="表格27.C4" office:value-type="string">
              <text:p text:style-name="P56">3.96</text:p>
            </table:table-cell>
            <table:table-cell table:style-name="表格27.C4" office:value-type="string">
              <text:p text:style-name="P56">3.14</text:p>
            </table:table-cell>
            <table:table-cell table:style-name="表格27.C4" office:value-type="string">
              <text:p text:style-name="P56">0.25</text:p>
            </table:table-cell>
            <table:table-cell table:style-name="表格27.C4" office:value-type="string">
              <text:p text:style-name="P56">0.32</text:p>
            </table:table-cell>
            <table:table-cell table:style-name="表格27.C4" office:value-type="string">
              <text:p text:style-name="P56">0.04</text:p>
            </table:table-cell>
            <table:table-cell table:style-name="表格27.C4" office:value-type="string">
              <text:p text:style-name="P56">0.09</text:p>
            </table:table-cell>
          </table:table-row>
          <table:table-row table:style-name="表格27.3">
            <table:table-cell table:style-name="表格27.A4" office:value-type="string">
              <text:p text:style-name="P315">財產保險業</text:p>
            </table:table-cell>
            <table:table-cell table:style-name="表格27.B4" office:value-type="string">
              <text:p text:style-name="P56">-0.31</text:p>
            </table:table-cell>
            <table:table-cell table:style-name="表格27.C4" office:value-type="string">
              <text:p text:style-name="P56">0.88</text:p>
            </table:table-cell>
            <table:table-cell table:style-name="表格27.C4" office:value-type="string">
              <text:p text:style-name="P56">3.39</text:p>
            </table:table-cell>
            <table:table-cell table:style-name="表格27.C4" office:value-type="string">
              <text:p text:style-name="P56">2.70</text:p>
            </table:table-cell>
            <table:table-cell table:style-name="表格27.C4" office:value-type="string">
              <text:p text:style-name="P56">0.30</text:p>
            </table:table-cell>
            <table:table-cell table:style-name="表格27.C4" office:value-type="string">
              <text:p text:style-name="P56">0.37</text:p>
            </table:table-cell>
            <table:table-cell table:style-name="表格27.C4" office:value-type="string">
              <text:p text:style-name="P56">0.20</text:p>
            </table:table-cell>
            <table:table-cell table:style-name="表格27.C4" office:value-type="string">
              <text:p text:style-name="P56">0.14</text:p>
            </table:table-cell>
          </table:table-row>
          <table:table-row table:style-name="表格27.3">
            <table:table-cell table:style-name="表格27.A4" office:value-type="string">
              <text:p text:style-name="P315">證券業</text:p>
            </table:table-cell>
            <table:table-cell table:style-name="表格27.B4" office:value-type="string">
              <text:p text:style-name="P56"><text:s/>3.78</text:p>
            </table:table-cell>
            <table:table-cell table:style-name="表格27.C4" office:value-type="string">
              <text:p text:style-name="P56">3.56</text:p>
            </table:table-cell>
            <table:table-cell table:style-name="表格27.C4" office:value-type="string">
              <text:p text:style-name="P56">3.05</text:p>
            </table:table-cell>
            <table:table-cell table:style-name="表格27.C4" office:value-type="string">
              <text:p text:style-name="P56">2.82</text:p>
            </table:table-cell>
            <table:table-cell table:style-name="表格27.C4" office:value-type="string">
              <text:p text:style-name="P56">0.33</text:p>
            </table:table-cell>
            <table:table-cell table:style-name="表格27.C4" office:value-type="string">
              <text:p text:style-name="P56">0.35</text:p>
            </table:table-cell>
            <table:table-cell table:style-name="表格27.C4" office:value-type="string">
              <text:p text:style-name="P56">0.10</text:p>
            </table:table-cell>
            <table:table-cell table:style-name="表格27.C4" office:value-type="string">
              <text:p text:style-name="P56">0.12</text:p>
            </table:table-cell>
          </table:table-row>
          <table:table-row table:style-name="表格27.3">
            <table:table-cell table:style-name="表格27.A14" office:value-type="string">
              <text:p text:style-name="P315">期貨業</text:p>
            </table:table-cell>
            <table:table-cell table:style-name="表格27.B14" office:value-type="string">
              <text:p text:style-name="P56"><text:s/>2.58</text:p>
            </table:table-cell>
            <table:table-cell table:style-name="表格27.C14" office:value-type="string">
              <text:p text:style-name="P56">3.18</text:p>
            </table:table-cell>
            <table:table-cell table:style-name="表格27.C14" office:value-type="string">
              <text:p text:style-name="P56">5.15</text:p>
            </table:table-cell>
            <table:table-cell table:style-name="表格27.C14" office:value-type="string">
              <text:p text:style-name="P56">3.41</text:p>
            </table:table-cell>
            <table:table-cell table:style-name="表格27.C14" office:value-type="string">
              <text:p text:style-name="P56">0.19</text:p>
            </table:table-cell>
            <table:table-cell table:style-name="表格27.C14" office:value-type="string">
              <text:p text:style-name="P56">0.29</text:p>
            </table:table-cell>
            <table:table-cell table:style-name="表格27.C14" office:value-type="string">
              <text:p text:style-name="P56">0.10</text:p>
            </table:table-cell>
            <table:table-cell table:style-name="表格27.C14" office:value-type="string">
              <text:p text:style-name="P56">0.12</text:p>
            </table:table-cell>
          </table:table-row>
        </table:table>
        <text:p text:style-name="P124"><text:span text:style-name="T37"><text:s text:c="2"/>註：資產報酬率係指利潤占資產總額之比率；勞動生產力係指平均每從業員工生產總額；</text:span><text:span text:style-name="T38">單位產出勞動成本</text:span></text:p>
        <text:p text:style-name="P316"><text:span text:style-name="T38">係指平均每元生產總額勞動報酬；資本生產力係指平均每元實際運用資產生產總額</text:span><text:span text:style-name="T37">。</text:span></text:p>
        <text:list xml:id="list33677145" text:continue-list="list33666691" text:style-name="WW8Num41">
          <text:list-item>
            <text:list>
              <text:list-item>
                <text:p text:style-name="P423">存款機構合併之效益</text:p>
              </text:list-item>
            </text:list>
          </text:list-item>
        </text:list>
        <text:p text:style-name="P365">▲5年來有合併之存款機構平均每家營業收入增加204.84％，高於未合併者之6.74％。</text:p>
        <text:p text:style-name="P158"><text:span text:style-name="T25">為因應金融市場過度競爭環境，合併已是存款機構重要經營策略之一，若觀察5年來銀行業、信用合作社及農漁會信用部等存款機構，有無採用合併策略之經營績效概況，</text:span><text:span text:style-name="T25">則有合併之存款機構平均每家營業收入成長204.84％，高於未合併者之6.74％，顯示合併明顯有助於擴大營運規模；再就營利狀況而言，有合併之存款機構90年利潤率為</text:span><text:soft-page-break/><text:span text:style-name="T25">2.62％，95年由盈轉虧，利潤率為 -6.15％，減少幅度明顯高於未合併之存款機構，主要因有合併之存款機構深受雙卡風暴及吸收併入之機構債務等雙重影響下，致呈現虧損狀態。再就生產效率觀察，95、90年有合併之存款機構勞動生產力均高於未合併之存款機構，惟有合併之存款機構5年來減少11.93％，高於未合併者之減少0.47％。</text:span></text:p>
        <text:list xml:id="list33690859" text:continue-list="list33684717" text:style-name="WW8Num8">
          <text:list-item>
            <text:list>
              <text:list-item>
                <text:p text:style-name="P375">存款機構合併策略之績效概況</text:p>
              </text:list-item>
            </text:list>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D"/>
          <table:table-column table:style-name="表格28.G"/>
          <table:table-column table:style-name="表格28.H"/>
          <table:table-column table:style-name="表格28.I"/>
          <table:table-column table:style-name="表格28.J"/>
          <table:table-column table:style-name="表格28.K"/>
          <table:table-row table:style-name="表格28.1">
            <table:table-cell table:style-name="表格28.A1" table:number-rows-spanned="2" office:value-type="string">
              <text:p text:style-name="P398">項目別</text:p>
            </table:table-cell>
            <table:table-cell table:style-name="表格28.B1" table:number-columns-spanned="5" office:value-type="string">
              <text:p text:style-name="P299"><text:span text:style-name="T12">95</text:span><text:span text:style-name="T13">年</text:span></text:p>
            </table:table-cell>
            <table:covered-table-cell/>
            <table:covered-table-cell/>
            <table:covered-table-cell/>
            <table:covered-table-cell/>
            <table:table-cell table:style-name="表格28.B1" table:number-columns-spanned="5" office:value-type="string">
              <text:p text:style-name="P299"><text:span text:style-name="T12">90</text:span><text:span text:style-name="T13">年</text:span></text:p>
            </table:table-cell>
            <table:covered-table-cell/>
            <table:covered-table-cell/>
            <table:covered-table-cell/>
            <table:covered-table-cell/>
          </table:table-row>
          <table:table-row table:style-name="表格28.2">
            <table:covered-table-cell/>
            <table:table-cell table:style-name="表格28.B2" office:value-type="string">
              <text:p text:style-name="P60">分支</text:p>
              <text:p text:style-name="P60">單位</text:p>
              <text:p text:style-name="P60">家數</text:p>
              <text:p text:style-name="P60">（家）</text:p>
            </table:table-cell>
            <table:table-cell table:style-name="表格28.B2" office:value-type="string">
              <text:p text:style-name="P60">平均每家營業收入</text:p>
              <text:p text:style-name="P347">（百萬元）</text:p>
            </table:table-cell>
            <table:table-cell table:style-name="表格28.B2" office:value-type="string">
              <text:p text:style-name="P317">利潤率</text:p>
              <text:p text:style-name="P318">（％）</text:p>
            </table:table-cell>
            <table:table-cell table:style-name="表格28.B2" office:value-type="string">
              <text:p text:style-name="P60">勞動</text:p>
              <text:p text:style-name="P60">生產力</text:p>
              <text:p text:style-name="P60"/>
              <text:p text:style-name="P61">（元）</text:p>
            </table:table-cell>
            <table:table-cell table:style-name="表格28.B2" office:value-type="string">
              <text:p text:style-name="P60">資本</text:p>
              <text:p text:style-name="P60">生產力</text:p>
              <text:p text:style-name="P60"/>
              <text:p text:style-name="P62">（元）</text:p>
            </table:table-cell>
            <table:table-cell table:style-name="表格28.B2" office:value-type="string">
              <text:p text:style-name="P60">分支</text:p>
              <text:p text:style-name="P60">單位</text:p>
              <text:p text:style-name="P60">家數</text:p>
              <text:p text:style-name="P60">（家）</text:p>
            </table:table-cell>
            <table:table-cell table:style-name="表格28.B2" office:value-type="string">
              <text:p text:style-name="P60">平均每家營業收入</text:p>
              <text:p text:style-name="P346">（百萬元）</text:p>
            </table:table-cell>
            <table:table-cell table:style-name="表格28.B2" office:value-type="string">
              <text:p text:style-name="P317">利潤率</text:p>
              <text:p text:style-name="P319">（％）</text:p>
            </table:table-cell>
            <table:table-cell table:style-name="表格28.B2" office:value-type="string">
              <text:p text:style-name="P60">勞動</text:p>
              <text:p text:style-name="P60">生產力</text:p>
              <text:p text:style-name="P60"/>
              <text:p text:style-name="P61">（元）</text:p>
            </table:table-cell>
            <table:table-cell table:style-name="表格28.B2" office:value-type="string">
              <text:p text:style-name="P60">資本</text:p>
              <text:p text:style-name="P60">生產力</text:p>
              <text:p text:style-name="P60"/>
              <text:p text:style-name="P62">（元）</text:p>
            </table:table-cell>
          </table:table-row>
          <table:table-row table:style-name="表格28.3">
            <table:table-cell table:style-name="表格28.A3" office:value-type="string">
              <text:p text:style-name="P204">總計(總平均)</text:p>
            </table:table-cell>
            <table:table-cell table:style-name="表格28.B3" office:value-type="string">
              <text:p text:style-name="P22">4 904</text:p>
            </table:table-cell>
            <table:table-cell table:style-name="表格28.A3" office:value-type="string">
              <text:p text:style-name="P22">4 496</text:p>
            </table:table-cell>
            <table:table-cell table:style-name="表格28.A3" office:value-type="string">
              <text:p text:style-name="P22">-1.07</text:p>
            </table:table-cell>
            <table:table-cell table:style-name="表格28.E3" office:value-type="string">
              <text:p text:style-name="P22">4.48</text:p>
            </table:table-cell>
            <table:table-cell table:style-name="表格28.E3" office:value-type="string">
              <text:p text:style-name="P22">0.03</text:p>
            </table:table-cell>
            <table:table-cell table:style-name="表格28.A3" office:value-type="string">
              <text:p text:style-name="P329">4 936</text:p>
            </table:table-cell>
            <table:table-cell table:style-name="表格28.A3" office:value-type="string">
              <text:p text:style-name="P329">3 734</text:p>
            </table:table-cell>
            <table:table-cell table:style-name="表格28.A3" office:value-type="string">
              <text:p text:style-name="P22">3.72</text:p>
            </table:table-cell>
            <table:table-cell table:style-name="表格28.E3" office:value-type="string">
              <text:p text:style-name="P22">4.77</text:p>
            </table:table-cell>
            <table:table-cell table:style-name="表格28.E3" office:value-type="string">
              <text:p text:style-name="P22">0.03</text:p>
            </table:table-cell>
          </table:table-row>
          <table:table-row table:style-name="表格28.3">
            <table:table-cell table:style-name="表格28.E3" office:value-type="string">
              <text:p text:style-name="P72"/>
            </table:table-cell>
            <table:table-cell table:style-name="表格28.B4" office:value-type="string">
              <text:p text:style-name="P113"/>
            </table:table-cell>
            <table:table-cell table:style-name="表格28.E3" office:value-type="string">
              <text:p text:style-name="P113"/>
            </table:table-cell>
            <table:table-cell table:style-name="表格28.E3" office:value-type="string">
              <text:p text:style-name="P113"/>
            </table:table-cell>
            <table:table-cell table:style-name="表格28.E3" office:value-type="string">
              <text:p text:style-name="P15"/>
            </table:table-cell>
            <table:table-cell table:style-name="表格28.E3" office:value-type="string">
              <text:p text:style-name="P15"/>
            </table:table-cell>
            <table:table-cell table:style-name="表格28.E3" office:value-type="string">
              <text:p text:style-name="P115"/>
            </table:table-cell>
            <table:table-cell table:style-name="表格28.E3" office:value-type="string">
              <text:p text:style-name="P116"/>
            </table:table-cell>
            <table:table-cell table:style-name="表格28.E3" office:value-type="string">
              <text:p text:style-name="P114"/>
            </table:table-cell>
            <table:table-cell table:style-name="表格28.E3" office:value-type="string">
              <text:p text:style-name="P114"/>
            </table:table-cell>
            <table:table-cell table:style-name="表格28.E3" office:value-type="string">
              <text:p text:style-name="P114"/>
            </table:table-cell>
          </table:table-row>
          <table:table-row table:style-name="表格28.5">
            <table:table-cell table:style-name="表格28.E3" office:value-type="string">
              <text:p text:style-name="P173">有合併之</text:p>
              <text:p text:style-name="P173">存款機構</text:p>
            </table:table-cell>
            <table:table-cell table:style-name="表格28.B4" office:value-type="string">
              <text:p text:style-name="P7">1 806</text:p>
            </table:table-cell>
            <table:table-cell table:style-name="表格28.E3" office:value-type="string">
              <text:p text:style-name="P7">46 790</text:p>
            </table:table-cell>
            <table:table-cell table:style-name="表格28.E3" office:value-type="string">
              <text:p text:style-name="P7">-6.15</text:p>
            </table:table-cell>
            <table:table-cell table:style-name="表格28.E3" office:value-type="string">
              <text:p text:style-name="P7">4.80</text:p>
            </table:table-cell>
            <table:table-cell table:style-name="表格28.E3" office:value-type="string">
              <text:p text:style-name="P7">0.03</text:p>
            </table:table-cell>
            <table:table-cell table:style-name="表格28.E3" office:value-type="string">
              <text:p text:style-name="P336">1 831</text:p>
            </table:table-cell>
            <table:table-cell table:style-name="表格28.E3" office:value-type="string">
              <text:p text:style-name="P7">15 349</text:p>
            </table:table-cell>
            <table:table-cell table:style-name="表格28.E3" office:value-type="string">
              <text:p text:style-name="P7">2.62</text:p>
            </table:table-cell>
            <table:table-cell table:style-name="表格28.E3" office:value-type="string">
              <text:p text:style-name="P7">5.45</text:p>
            </table:table-cell>
            <table:table-cell table:style-name="表格28.E3" office:value-type="string">
              <text:p text:style-name="P7">0.03</text:p>
            </table:table-cell>
          </table:table-row>
          <table:table-row table:style-name="表格28.3">
            <table:table-cell table:style-name="表格28.A6" office:value-type="string">
              <text:p text:style-name="P173">未合併之</text:p>
              <text:p text:style-name="P173">存款機構</text:p>
            </table:table-cell>
            <table:table-cell table:style-name="表格28.B6" office:value-type="string">
              <text:p text:style-name="P7">3 098</text:p>
            </table:table-cell>
            <table:table-cell table:style-name="表格28.A6" office:value-type="string">
              <text:p text:style-name="P7"><text:s/>2 393</text:p>
            </table:table-cell>
            <table:table-cell table:style-name="表格28.A6" office:value-type="string">
              <text:p text:style-name="P7"><text:s/>3.73</text:p>
            </table:table-cell>
            <table:table-cell table:style-name="表格28.A6" office:value-type="string">
              <text:p text:style-name="P7">4.21</text:p>
            </table:table-cell>
            <table:table-cell table:style-name="表格28.A6" office:value-type="string">
              <text:p text:style-name="P7">0.02</text:p>
            </table:table-cell>
            <table:table-cell table:style-name="表格28.A6" office:value-type="string">
              <text:p text:style-name="P336">3 105</text:p>
            </table:table-cell>
            <table:table-cell table:style-name="表格28.A6" office:value-type="string">
              <text:p text:style-name="P336">2 242</text:p>
            </table:table-cell>
            <table:table-cell table:style-name="表格28.A6" office:value-type="string">
              <text:p text:style-name="P7">4.68</text:p>
            </table:table-cell>
            <table:table-cell table:style-name="表格28.A6" office:value-type="string">
              <text:p text:style-name="P7">4.23</text:p>
            </table:table-cell>
            <table:table-cell table:style-name="表格28.A6" office:value-type="string">
              <text:p text:style-name="P7">0.03</text:p>
            </table:table-cell>
          </table:table-row>
        </table:table>
        <text:p text:style-name="Standard"><text:span text:style-name="T37">註：勞動生產力係指平均每從業員工生產總額；</text:span><text:span text:style-name="T38">資本生產力係指平均每元實際運用資產生產總額</text:span><text:span text:style-name="T37">。</text:span></text:p>
        <text:list xml:id="list33662165" text:continue-list="list33677145" text:style-name="WW8Num41">
          <text:list-item>
            <text:p text:style-name="P357">使用土地及建築物樓地板面積</text:p>
          </text:list-item>
        </text:list>
        <text:p text:style-name="P404">▲95年底場所單位使用土地面積356萬平方公尺；5年來平均每場所單位使用土地減少25.00％。</text:p>
        <text:p text:style-name="P418">95年底金融及保險業場所單位，使用土地面積達356萬3千平方公尺，較90年底增加2.36％。就中類行業觀察，以金融及中介業270萬8千平方公尺最高；保險業57萬9千平方公尺居次；證券期貨及其他金融輔助業27萬5千平方公尺最少。與90年底比較，保險業隨服務據點擴增，土地面積增加44.03％較高；證券期貨及其他金融輔助業因證券商受近年來使用網路下單交易者增多，營業場所稍漸縮小，致土地面積減少5.82％；金融中介業因公營單位土地歸還國有財產局與金融機構間之整併，致土地面積較90年底減少2.83％。若就每一場所單位使用土地面積觀察，95年底金融及保險業平均每場所單位使用171平方公尺，較90年底減少25.00％，主要係因本行業多設於集中式辦公大樓所致。</text:p>
        <text:p text:style-name="P365">▲95年底平均每從業員工使用建築物樓地板面積為27平方公尺。</text:p>
        <text:p text:style-name="P296"><text:span text:style-name="T28">95年底金融及保險業場所單位使用建築物樓地板面積為999萬5千平方公尺，較90年底增加4.50％。就中類行業觀察，以金融及中介業686萬1千平方公尺最多；保險業為180萬5千平方公尺居次，證券期貨及其他金融輔助業為132萬9千平方公尺最少。再按平均每從業員工使用建築物樓地板面積觀察，95年底本業平均每從業員工使</text:span><text:span text:style-name="T28">用27平方公尺，5年來僅增加1平方公尺或3.85％。若按中類行業觀察，以金融及中介業34平方公尺最多；證券期貨及其他金融輔助業26平方公尺居次；保險業14平方公尺最低，係因其外勤工作人員較多所致。</text:span></text:p>
        <text:list xml:id="list33672808" text:continue-list="list33690859" text:style-name="WW8Num8">
          <text:list-item>
            <text:list>
              <text:list-item>
                <text:p text:style-name="P375"><text:soft-page-break/>金融及保險業場所單位使用土地面積按行業別分</text:p>
              </text:list-item>
            </text:list>
          </text:list-item>
        </text:list>
        <table:table table:name="表格29" table:style-name="表格29">
          <table:table-column table:style-name="表格29.A"/>
          <table:table-column table:style-name="表格29.B" table:number-columns-repeated="2"/>
          <table:table-column table:style-name="表格29.D"/>
          <table:table-column table:style-name="表格29.E"/>
          <table:table-column table:style-name="表格29.F" table:number-columns-repeated="2"/>
          <table:table-column table:style-name="表格29.D"/>
          <table:table-column table:style-name="表格29.E"/>
          <table:table-row table:style-name="表格29.1">
            <table:table-cell table:style-name="表格29.A1" table:number-rows-spanned="3" office:value-type="string">
              <text:p text:style-name="P252">行業別</text:p>
            </table:table-cell>
            <table:table-cell table:style-name="表格29.B1" table:number-columns-spanned="4" office:value-type="string">
              <text:p text:style-name="P298">使用土地面積（千平方公尺）</text:p>
            </table:table-cell>
            <table:covered-table-cell/>
            <table:covered-table-cell/>
            <table:covered-table-cell/>
            <table:table-cell table:style-name="表格29.B1" table:number-columns-spanned="4" office:value-type="string">
              <text:p text:style-name="P3">平均每單位使用土地面積（平方公尺）</text:p>
            </table:table-cell>
            <table:covered-table-cell/>
            <table:covered-table-cell/>
            <table:covered-table-cell/>
          </table:table-row>
          <table:table-row table:style-name="表格29.1">
            <table:covered-table-cell/>
            <table:table-cell table:style-name="表格29.B2" table:number-rows-spanned="2" office:value-type="string">
              <text:p text:style-name="P9">95年底</text:p>
            </table:table-cell>
            <table:table-cell table:style-name="表格29.B2" table:number-rows-spanned="2" office:value-type="string">
              <text:p text:style-name="P9">90年底</text:p>
            </table:table-cell>
            <table:table-cell table:style-name="表格29.B2" table:number-columns-spanned="2" office:value-type="string">
              <text:p text:style-name="P166">增減比較</text:p>
            </table:table-cell>
            <table:covered-table-cell/>
            <table:table-cell table:style-name="表格29.B2" table:number-rows-spanned="2" office:value-type="string">
              <text:p text:style-name="P9">95年底</text:p>
            </table:table-cell>
            <table:table-cell table:style-name="表格29.B2" table:number-rows-spanned="2" office:value-type="string">
              <text:p text:style-name="P9">90年底</text:p>
            </table:table-cell>
            <table:table-cell table:style-name="表格29.B2" table:number-columns-spanned="2" office:value-type="string">
              <text:p text:style-name="P166">增減比較</text:p>
            </table:table-cell>
            <table:covered-table-cell/>
          </table:table-row>
          <table:table-row table:style-name="表格29.1">
            <table:covered-table-cell/>
            <table:covered-table-cell/>
            <table:covered-table-cell/>
            <table:table-cell table:style-name="表格29.B2" office:value-type="string">
              <text:p text:style-name="P252">增減數</text:p>
            </table:table-cell>
            <table:table-cell table:style-name="表格29.B2" office:value-type="string">
              <text:p text:style-name="P10">（％）</text:p>
            </table:table-cell>
            <table:covered-table-cell/>
            <table:covered-table-cell/>
            <table:table-cell table:style-name="表格29.B2" office:value-type="string">
              <text:p text:style-name="P252">增減數</text:p>
            </table:table-cell>
            <table:table-cell table:style-name="表格29.B2" office:value-type="string">
              <text:p text:style-name="P10">（％）</text:p>
            </table:table-cell>
          </table:table-row>
          <table:table-row table:style-name="表格29.4">
            <table:table-cell table:style-name="表格29.A4" office:value-type="string">
              <text:p text:style-name="P53">總計(總平均)</text:p>
            </table:table-cell>
            <table:table-cell table:style-name="表格29.B4" office:value-type="string">
              <text:p text:style-name="P27"><text:s/>3 563</text:p>
            </table:table-cell>
            <table:table-cell table:style-name="表格29.C4" office:value-type="string">
              <text:p text:style-name="P27"><text:s/>3 481</text:p>
            </table:table-cell>
            <table:table-cell table:style-name="表格29.C4" office:value-type="string">
              <text:p text:style-name="P27"><text:s text:c="2"/>82</text:p>
            </table:table-cell>
            <table:table-cell table:style-name="表格29.C4" office:value-type="string">
              <text:p text:style-name="P27">2.36 </text:p>
            </table:table-cell>
            <table:table-cell table:style-name="表格29.C4" office:value-type="string">
              <text:p text:style-name="P27"><text:s text:c="2"/>171</text:p>
            </table:table-cell>
            <table:table-cell table:style-name="表格29.C4" office:value-type="string">
              <text:p text:style-name="P27"><text:s text:c="2"/>228</text:p>
            </table:table-cell>
            <table:table-cell table:style-name="表格29.C4" office:value-type="string">
              <text:p text:style-name="P27">-57</text:p>
            </table:table-cell>
            <table:table-cell table:style-name="表格29.C4" office:value-type="string">
              <text:p text:style-name="P27">-25.00 </text:p>
            </table:table-cell>
          </table:table-row>
          <table:table-row table:style-name="表格29.5">
            <table:table-cell table:style-name="表格29.A5" office:value-type="string">
              <text:p text:style-name="P70"/>
            </table:table-cell>
            <table:table-cell table:style-name="表格29.B5" office:value-type="string">
              <text:p text:style-name="P56">　</text:p>
            </table:table-cell>
            <table:table-cell table:style-name="表格29.C5" office:value-type="string">
              <text:p text:style-name="P57"/>
            </table:table-cell>
            <table:table-cell table:style-name="表格29.C5" office:value-type="string">
              <text:p text:style-name="P57"/>
            </table:table-cell>
            <table:table-cell table:style-name="表格29.C5" office:value-type="string">
              <text:p text:style-name="P57"/>
            </table:table-cell>
            <table:table-cell table:style-name="表格29.C5" office:value-type="string">
              <text:p text:style-name="P57"/>
            </table:table-cell>
            <table:table-cell table:style-name="表格29.C5" office:value-type="string">
              <text:p text:style-name="P57"/>
            </table:table-cell>
            <table:table-cell table:style-name="表格29.C5" office:value-type="string">
              <text:p text:style-name="P57"/>
            </table:table-cell>
            <table:table-cell table:style-name="表格29.C5" office:value-type="string">
              <text:p text:style-name="P57"/>
            </table:table-cell>
          </table:table-row>
          <table:table-row table:style-name="表格29.4">
            <table:table-cell table:style-name="表格29.A5" office:value-type="string">
              <text:p text:style-name="P201">金融中介業</text:p>
            </table:table-cell>
            <table:table-cell table:style-name="表格29.B5" office:value-type="string">
              <text:p text:style-name="P27"><text:s/>2 708</text:p>
            </table:table-cell>
            <table:table-cell table:style-name="表格29.C5" office:value-type="string">
              <text:p text:style-name="P27"><text:s/>2 787</text:p>
            </table:table-cell>
            <table:table-cell table:style-name="表格29.C5" office:value-type="string">
              <text:p text:style-name="P27">-79</text:p>
            </table:table-cell>
            <table:table-cell table:style-name="表格29.C5" office:value-type="string">
              <text:p text:style-name="P27">-2.83 </text:p>
            </table:table-cell>
            <table:table-cell table:style-name="表格29.C5" office:value-type="string">
              <text:p text:style-name="P27"><text:s text:c="2"/>200</text:p>
            </table:table-cell>
            <table:table-cell table:style-name="表格29.C5" office:value-type="string">
              <text:p text:style-name="P27"><text:s text:c="2"/>265</text:p>
            </table:table-cell>
            <table:table-cell table:style-name="表格29.C5" office:value-type="string">
              <text:p text:style-name="P27">-65</text:p>
            </table:table-cell>
            <table:table-cell table:style-name="表格29.C5" office:value-type="string">
              <text:p text:style-name="P27">-24.53 </text:p>
            </table:table-cell>
          </table:table-row>
          <table:table-row table:style-name="表格29.4">
            <table:table-cell table:style-name="表格29.A5" office:value-type="string">
              <text:p text:style-name="P275">存款機構</text:p>
            </table:table-cell>
            <table:table-cell table:style-name="表格29.B5" office:value-type="string">
              <text:p text:style-name="P56"><text:s/>2 511</text:p>
            </table:table-cell>
            <table:table-cell table:style-name="表格29.C5" office:value-type="string">
              <text:p text:style-name="P56"><text:s/>2 632</text:p>
            </table:table-cell>
            <table:table-cell table:style-name="表格29.C5" office:value-type="string">
              <text:p text:style-name="P56">-121</text:p>
            </table:table-cell>
            <table:table-cell table:style-name="表格29.C5" office:value-type="string">
              <text:p text:style-name="P56">-4.60 </text:p>
            </table:table-cell>
            <table:table-cell table:style-name="表格29.C5" office:value-type="string">
              <text:p text:style-name="P56"><text:s text:c="2"/>401</text:p>
            </table:table-cell>
            <table:table-cell table:style-name="表格29.C5" office:value-type="string">
              <text:p text:style-name="P56"><text:s text:c="2"/>420</text:p>
            </table:table-cell>
            <table:table-cell table:style-name="表格29.C5" office:value-type="string">
              <text:p text:style-name="P56">-19</text:p>
            </table:table-cell>
            <table:table-cell table:style-name="表格29.C5" office:value-type="string">
              <text:p text:style-name="P56">-4.52 </text:p>
            </table:table-cell>
          </table:table-row>
          <table:table-row table:style-name="表格29.4">
            <table:table-cell table:style-name="表格29.A5" office:value-type="string">
              <text:p text:style-name="P268">中央銀行</text:p>
            </table:table-cell>
            <table:table-cell table:style-name="表格29.B5" office:value-type="string">
              <text:p text:style-name="P56"><text:s text:c="2"/>126</text:p>
            </table:table-cell>
            <table:table-cell table:style-name="表格29.C5" office:value-type="string">
              <text:p text:style-name="P56"><text:s text:c="2"/>133</text:p>
            </table:table-cell>
            <table:table-cell table:style-name="表格29.C5" office:value-type="string">
              <text:p text:style-name="P56">-7</text:p>
            </table:table-cell>
            <table:table-cell table:style-name="表格29.C5" office:value-type="string">
              <text:p text:style-name="P56">-5.26 </text:p>
            </table:table-cell>
            <table:table-cell table:style-name="表格29.C5" office:value-type="string">
              <text:p text:style-name="P92"><text:s/>125 503</text:p>
            </table:table-cell>
            <table:table-cell table:style-name="表格29.C5" office:value-type="string">
              <text:p text:style-name="P92"><text:s/>132 796</text:p>
            </table:table-cell>
            <table:table-cell table:style-name="表格29.C5" office:value-type="string">
              <text:p text:style-name="P56">-7 293</text:p>
            </table:table-cell>
            <table:table-cell table:style-name="表格29.C5" office:value-type="string">
              <text:p text:style-name="P56">-5.49 </text:p>
            </table:table-cell>
          </table:table-row>
          <table:table-row table:style-name="表格29.4">
            <table:table-cell table:style-name="表格29.A5" office:value-type="string">
              <text:p text:style-name="P268">銀行業</text:p>
            </table:table-cell>
            <table:table-cell table:style-name="表格29.B5" office:value-type="string">
              <text:p text:style-name="P56"><text:s/>1 515</text:p>
            </table:table-cell>
            <table:table-cell table:style-name="表格29.C5" office:value-type="string">
              <text:p text:style-name="P56"><text:s/>1 491</text:p>
            </table:table-cell>
            <table:table-cell table:style-name="表格29.C5" office:value-type="string">
              <text:p text:style-name="P56"><text:s text:c="2"/>24</text:p>
            </table:table-cell>
            <table:table-cell table:style-name="表格29.C5" office:value-type="string">
              <text:p text:style-name="P56">1.61 </text:p>
            </table:table-cell>
            <table:table-cell table:style-name="表格29.C5" office:value-type="string">
              <text:p text:style-name="P56"><text:s text:c="2"/>438</text:p>
            </table:table-cell>
            <table:table-cell table:style-name="表格29.C5" office:value-type="string">
              <text:p text:style-name="P56"><text:s text:c="2"/>451</text:p>
            </table:table-cell>
            <table:table-cell table:style-name="表格29.C5" office:value-type="string">
              <text:p text:style-name="P56">-13</text:p>
            </table:table-cell>
            <table:table-cell table:style-name="表格29.C5" office:value-type="string">
              <text:p text:style-name="P56">-2.88 </text:p>
            </table:table-cell>
          </table:table-row>
          <table:table-row table:style-name="表格29.4">
            <table:table-cell table:style-name="表格29.A5" office:value-type="string">
              <text:p text:style-name="P268">信用合作社業</text:p>
            </table:table-cell>
            <table:table-cell table:style-name="表格29.B5" office:value-type="string">
              <text:p text:style-name="P56"><text:s text:c="2"/>91</text:p>
            </table:table-cell>
            <table:table-cell table:style-name="表格29.C5" office:value-type="string">
              <text:p text:style-name="P56"><text:s text:c="2"/>114</text:p>
            </table:table-cell>
            <table:table-cell table:style-name="表格29.C5" office:value-type="string">
              <text:p text:style-name="P56">-23</text:p>
            </table:table-cell>
            <table:table-cell table:style-name="表格29.C5" office:value-type="string">
              <text:p text:style-name="P56">-20.18 </text:p>
            </table:table-cell>
            <table:table-cell table:style-name="表格29.C5" office:value-type="string">
              <text:p text:style-name="P56"><text:s text:c="2"/>289</text:p>
            </table:table-cell>
            <table:table-cell table:style-name="表格29.C5" office:value-type="string">
              <text:p text:style-name="P56"><text:s text:c="2"/>272</text:p>
            </table:table-cell>
            <table:table-cell table:style-name="表格29.C5" office:value-type="string">
              <text:p text:style-name="P56"><text:s text:c="2"/>17</text:p>
            </table:table-cell>
            <table:table-cell table:style-name="表格29.C5" office:value-type="string">
              <text:p text:style-name="P56">6.25 </text:p>
            </table:table-cell>
          </table:table-row>
          <table:table-row table:style-name="表格29.4">
            <table:table-cell table:style-name="表格29.A5" office:value-type="string">
              <text:p text:style-name="P268">農會、漁會信用部</text:p>
            </table:table-cell>
            <table:table-cell table:style-name="表格29.B5" office:value-type="string">
              <text:p text:style-name="P56"><text:s text:c="2"/>650</text:p>
            </table:table-cell>
            <table:table-cell table:style-name="表格29.C5" office:value-type="string">
              <text:p text:style-name="P56"><text:s text:c="2"/>676</text:p>
            </table:table-cell>
            <table:table-cell table:style-name="表格29.C5" office:value-type="string">
              <text:p text:style-name="P56">-26</text:p>
            </table:table-cell>
            <table:table-cell table:style-name="表格29.C5" office:value-type="string">
              <text:p text:style-name="P56">-3.85 </text:p>
            </table:table-cell>
            <table:table-cell table:style-name="表格29.C5" office:value-type="string">
              <text:p text:style-name="P56"><text:s text:c="2"/>574</text:p>
            </table:table-cell>
            <table:table-cell table:style-name="表格29.C5" office:value-type="string">
              <text:p text:style-name="P56"><text:s text:c="2"/>559</text:p>
            </table:table-cell>
            <table:table-cell table:style-name="表格29.C5" office:value-type="string">
              <text:p text:style-name="P56"><text:s text:c="2"/>15</text:p>
            </table:table-cell>
            <table:table-cell table:style-name="表格29.C5" office:value-type="string">
              <text:p text:style-name="P56">2.68 </text:p>
            </table:table-cell>
          </table:table-row>
          <table:table-row table:style-name="表格29.4">
            <table:table-cell table:style-name="表格29.A5" office:value-type="string">
              <text:p text:style-name="P268">郵政儲金匯兌業</text:p>
            </table:table-cell>
            <table:table-cell table:style-name="表格29.B5" office:value-type="string">
              <text:p text:style-name="P56"><text:s text:c="2"/>125</text:p>
            </table:table-cell>
            <table:table-cell table:style-name="表格29.C5" office:value-type="string">
              <text:p text:style-name="P56"><text:s text:c="2"/>210</text:p>
            </table:table-cell>
            <table:table-cell table:style-name="表格29.C5" office:value-type="string">
              <text:p text:style-name="P56">-85</text:p>
            </table:table-cell>
            <table:table-cell table:style-name="表格29.C5" office:value-type="string">
              <text:p text:style-name="P56">-40.48 </text:p>
            </table:table-cell>
            <table:table-cell table:style-name="表格29.C5" office:value-type="string">
              <text:p text:style-name="P56"><text:s text:c="2"/>94</text:p>
            </table:table-cell>
            <table:table-cell table:style-name="表格29.C5" office:value-type="string">
              <text:p text:style-name="P56"><text:s text:c="2"/>162</text:p>
            </table:table-cell>
            <table:table-cell table:style-name="表格29.C5" office:value-type="string">
              <text:p text:style-name="P56">-68</text:p>
            </table:table-cell>
            <table:table-cell table:style-name="表格29.C5" office:value-type="string">
              <text:p text:style-name="P56">-41.98 </text:p>
            </table:table-cell>
          </table:table-row>
          <table:table-row table:style-name="表格29.4">
            <table:table-cell table:style-name="表格29.A5" office:value-type="string">
              <text:p text:style-name="P268">其他存款機構</text:p>
            </table:table-cell>
            <table:table-cell table:style-name="表格29.B5" office:value-type="string">
              <text:p text:style-name="P56"><text:s text:c="2"/>5</text:p>
            </table:table-cell>
            <table:table-cell table:style-name="表格29.C5" office:value-type="string">
              <text:p text:style-name="P56"><text:s text:c="2"/>8</text:p>
            </table:table-cell>
            <table:table-cell table:style-name="表格29.C5" office:value-type="string">
              <text:p text:style-name="P56">-3</text:p>
            </table:table-cell>
            <table:table-cell table:style-name="表格29.C5" office:value-type="string">
              <text:p text:style-name="P56">-37.50 </text:p>
            </table:table-cell>
            <table:table-cell table:style-name="表格29.C5" office:value-type="string">
              <text:p text:style-name="P56"><text:s text:c="2"/>219</text:p>
            </table:table-cell>
            <table:table-cell table:style-name="表格29.C5" office:value-type="string">
              <text:p text:style-name="P56"><text:s text:c="2"/>224</text:p>
            </table:table-cell>
            <table:table-cell table:style-name="表格29.C5" office:value-type="string">
              <text:p text:style-name="P56">-5</text:p>
            </table:table-cell>
            <table:table-cell table:style-name="表格29.C5" office:value-type="string">
              <text:p text:style-name="P56">-2.23 </text:p>
            </table:table-cell>
          </table:table-row>
          <table:table-row table:style-name="表格29.4">
            <table:table-cell table:style-name="表格29.A5" office:value-type="string">
              <text:p text:style-name="P275">金融控股業</text:p>
            </table:table-cell>
            <table:table-cell table:style-name="表格29.B5" office:value-type="string">
              <text:p text:style-name="P56"><text:s text:c="2"/>5</text:p>
            </table:table-cell>
            <table:table-cell table:style-name="表格29.C5" office:value-type="string">
              <text:p text:style-name="P56">-</text:p>
            </table:table-cell>
            <table:table-cell table:style-name="表格29.C5" office:value-type="string">
              <text:p text:style-name="P56">-</text:p>
            </table:table-cell>
            <table:table-cell table:style-name="表格29.C5" office:value-type="string">
              <text:p text:style-name="P56">-</text:p>
            </table:table-cell>
            <table:table-cell table:style-name="表格29.C5" office:value-type="string">
              <text:p text:style-name="P56"><text:s text:c="2"/>387</text:p>
            </table:table-cell>
            <table:table-cell table:style-name="表格29.C5" office:value-type="string">
              <text:p text:style-name="P56">-</text:p>
            </table:table-cell>
            <table:table-cell table:style-name="表格29.C5" office:value-type="string">
              <text:p text:style-name="P56">-</text:p>
            </table:table-cell>
            <table:table-cell table:style-name="表格29.C5" office:value-type="string">
              <text:p text:style-name="P56">-</text:p>
            </table:table-cell>
          </table:table-row>
          <table:table-row table:style-name="表格29.4">
            <table:table-cell table:style-name="表格29.A5" office:value-type="string">
              <text:p text:style-name="P275">其他金融中介業</text:p>
            </table:table-cell>
            <table:table-cell table:style-name="表格29.B5" office:value-type="string">
              <text:p text:style-name="P56"><text:s text:c="2"/>191</text:p>
            </table:table-cell>
            <table:table-cell table:style-name="表格29.C5" office:value-type="string">
              <text:p text:style-name="P56"><text:s text:c="2"/>155</text:p>
            </table:table-cell>
            <table:table-cell table:style-name="表格29.C5" office:value-type="string">
              <text:p text:style-name="P56"><text:s text:c="2"/>36</text:p>
            </table:table-cell>
            <table:table-cell table:style-name="表格29.C5" office:value-type="string">
              <text:p text:style-name="P56">23.23 </text:p>
            </table:table-cell>
            <table:table-cell table:style-name="表格29.C5" office:value-type="string">
              <text:p text:style-name="P56"><text:s text:c="2"/>26</text:p>
            </table:table-cell>
            <table:table-cell table:style-name="表格29.C5" office:value-type="string">
              <text:p text:style-name="P56"><text:s text:c="2"/>37</text:p>
            </table:table-cell>
            <table:table-cell table:style-name="表格29.C5" office:value-type="string">
              <text:p text:style-name="P56">-11</text:p>
            </table:table-cell>
            <table:table-cell table:style-name="表格29.C5" office:value-type="string">
              <text:p text:style-name="P56">-29.73 </text:p>
            </table:table-cell>
          </table:table-row>
          <table:table-row table:style-name="表格29.4">
            <table:table-cell table:style-name="表格29.A5" office:value-type="string">
              <text:p text:style-name="P201">保險業</text:p>
            </table:table-cell>
            <table:table-cell table:style-name="表格29.B5" office:value-type="string">
              <text:p text:style-name="P27"><text:s text:c="2"/>579</text:p>
            </table:table-cell>
            <table:table-cell table:style-name="表格29.C5" office:value-type="string">
              <text:p text:style-name="P27"><text:s text:c="2"/>402</text:p>
            </table:table-cell>
            <table:table-cell table:style-name="表格29.C5" office:value-type="string">
              <text:p text:style-name="P27"><text:s text:c="2"/>177</text:p>
            </table:table-cell>
            <table:table-cell table:style-name="表格29.C5" office:value-type="string">
              <text:p text:style-name="P27">44.03 </text:p>
            </table:table-cell>
            <table:table-cell table:style-name="表格29.C5" office:value-type="string">
              <text:p text:style-name="P27"><text:s text:c="2"/>115</text:p>
            </table:table-cell>
            <table:table-cell table:style-name="表格29.C5" office:value-type="string">
              <text:p text:style-name="P27"><text:s text:c="2"/>139</text:p>
            </table:table-cell>
            <table:table-cell table:style-name="表格29.C5" office:value-type="string">
              <text:p text:style-name="P27">-24</text:p>
            </table:table-cell>
            <table:table-cell table:style-name="表格29.C5" office:value-type="string">
              <text:p text:style-name="P27">-17.27 </text:p>
            </table:table-cell>
          </table:table-row>
          <table:table-row table:style-name="表格29.4">
            <table:table-cell table:style-name="表格29.A5" office:value-type="string">
              <text:p text:style-name="P275">人身保險業</text:p>
            </table:table-cell>
            <table:table-cell table:style-name="表格29.B5" office:value-type="string">
              <text:p text:style-name="P56"><text:s text:c="2"/>395</text:p>
            </table:table-cell>
            <table:table-cell table:style-name="表格29.C5" office:value-type="string">
              <text:p text:style-name="P56"><text:s text:c="2"/>256</text:p>
            </table:table-cell>
            <table:table-cell table:style-name="表格29.C5" office:value-type="string">
              <text:p text:style-name="P56"><text:s text:c="2"/>139</text:p>
            </table:table-cell>
            <table:table-cell table:style-name="表格29.C5" office:value-type="string">
              <text:p text:style-name="P56">54.30 </text:p>
            </table:table-cell>
            <table:table-cell table:style-name="表格29.C5" office:value-type="string">
              <text:p text:style-name="P56"><text:s text:c="2"/>123</text:p>
            </table:table-cell>
            <table:table-cell table:style-name="表格29.C5" office:value-type="string">
              <text:p text:style-name="P56"><text:s text:c="2"/>171</text:p>
            </table:table-cell>
            <table:table-cell table:style-name="表格29.C5" office:value-type="string">
              <text:p text:style-name="P56">-48</text:p>
            </table:table-cell>
            <table:table-cell table:style-name="表格29.C5" office:value-type="string">
              <text:p text:style-name="P56">-28.07 </text:p>
            </table:table-cell>
          </table:table-row>
          <table:table-row table:style-name="表格29.4">
            <table:table-cell table:style-name="表格29.A5" office:value-type="string">
              <text:p text:style-name="P275">財產保險業</text:p>
            </table:table-cell>
            <table:table-cell table:style-name="表格29.B5" office:value-type="string">
              <text:p text:style-name="P56"><text:s text:c="2"/>108</text:p>
            </table:table-cell>
            <table:table-cell table:style-name="表格29.C5" office:value-type="string">
              <text:p text:style-name="P56"><text:s text:c="2"/>84</text:p>
            </table:table-cell>
            <table:table-cell table:style-name="表格29.C5" office:value-type="string">
              <text:p text:style-name="P56"><text:s text:c="2"/>24</text:p>
            </table:table-cell>
            <table:table-cell table:style-name="表格29.C5" office:value-type="string">
              <text:p text:style-name="P56">28.57 </text:p>
            </table:table-cell>
            <table:table-cell table:style-name="表格29.C5" office:value-type="string">
              <text:p text:style-name="P56"><text:s text:c="2"/>162</text:p>
            </table:table-cell>
            <table:table-cell table:style-name="表格29.C5" office:value-type="string">
              <text:p text:style-name="P56"><text:s text:c="2"/>145</text:p>
            </table:table-cell>
            <table:table-cell table:style-name="表格29.C5" office:value-type="string">
              <text:p text:style-name="P56"><text:s text:c="2"/>17</text:p>
            </table:table-cell>
            <table:table-cell table:style-name="表格29.C5" office:value-type="string">
              <text:p text:style-name="P56">11.72 </text:p>
            </table:table-cell>
          </table:table-row>
          <table:table-row table:style-name="表格29.4">
            <table:table-cell table:style-name="表格29.A5" office:value-type="string">
              <text:p text:style-name="P275">再保險業</text:p>
            </table:table-cell>
            <table:table-cell table:style-name="表格29.B5" office:value-type="string">
              <text:p text:style-name="P56"><text:s text:c="2"/>1</text:p>
            </table:table-cell>
            <table:table-cell table:style-name="表格29.C5" office:value-type="string">
              <text:p text:style-name="P56"><text:s text:c="2"/>1</text:p>
            </table:table-cell>
            <table:table-cell table:style-name="表格29.C5" office:value-type="string">
              <text:p text:style-name="P56">0</text:p>
            </table:table-cell>
            <table:table-cell table:style-name="表格29.C5" office:value-type="string">
              <text:p text:style-name="P56">0.00 </text:p>
            </table:table-cell>
            <table:table-cell table:style-name="表格29.C5" office:value-type="string">
              <text:p text:style-name="P56"><text:s text:c="2"/>251</text:p>
            </table:table-cell>
            <table:table-cell table:style-name="表格29.C5" office:value-type="string">
              <text:p text:style-name="P56"><text:s/>1 290</text:p>
            </table:table-cell>
            <table:table-cell table:style-name="表格29.C5" office:value-type="string">
              <text:p text:style-name="P56">-1 039</text:p>
            </table:table-cell>
            <table:table-cell table:style-name="表格29.C5" office:value-type="string">
              <text:p text:style-name="P56">-80.54 </text:p>
            </table:table-cell>
          </table:table-row>
          <table:table-row table:style-name="表格29.4">
            <table:table-cell table:style-name="表格29.A5" office:value-type="string">
              <text:p text:style-name="P287">保險及退休基金輔助業</text:p>
            </table:table-cell>
            <table:table-cell table:style-name="表格29.B5" office:value-type="string">
              <text:p text:style-name="P56"><text:s text:c="2"/>75</text:p>
            </table:table-cell>
            <table:table-cell table:style-name="表格29.C5" office:value-type="string">
              <text:p text:style-name="P56"><text:s text:c="2"/>60</text:p>
            </table:table-cell>
            <table:table-cell table:style-name="表格29.C5" office:value-type="string">
              <text:p text:style-name="P56"><text:s text:c="2"/>15</text:p>
            </table:table-cell>
            <table:table-cell table:style-name="表格29.C5" office:value-type="string">
              <text:p text:style-name="P56">25.00 </text:p>
            </table:table-cell>
            <table:table-cell table:style-name="表格29.C5" office:value-type="string">
              <text:p text:style-name="P56"><text:s text:c="2"/>66</text:p>
            </table:table-cell>
            <table:table-cell table:style-name="表格29.C5" office:value-type="string">
              <text:p text:style-name="P56"><text:s text:c="2"/>75</text:p>
            </table:table-cell>
            <table:table-cell table:style-name="表格29.C5" office:value-type="string">
              <text:p text:style-name="P56">-9</text:p>
            </table:table-cell>
            <table:table-cell table:style-name="表格29.C5" office:value-type="string">
              <text:p text:style-name="P56">-12.00 </text:p>
            </table:table-cell>
          </table:table-row>
          <table:table-row table:style-name="表格29.4">
            <table:table-cell table:style-name="表格29.A5" office:value-type="string">
              <text:p text:style-name="P210">證券期貨及其他金融業</text:p>
            </table:table-cell>
            <table:table-cell table:style-name="表格29.B5" office:value-type="string">
              <text:p text:style-name="P27"><text:s text:c="2"/>275</text:p>
            </table:table-cell>
            <table:table-cell table:style-name="表格29.C5" office:value-type="string">
              <text:p text:style-name="P27"><text:s text:c="2"/>292</text:p>
            </table:table-cell>
            <table:table-cell table:style-name="表格29.C5" office:value-type="string">
              <text:p text:style-name="P27">-17</text:p>
            </table:table-cell>
            <table:table-cell table:style-name="表格29.C5" office:value-type="string">
              <text:p text:style-name="P27">-5.82 </text:p>
            </table:table-cell>
            <table:table-cell table:style-name="表格29.C5" office:value-type="string">
              <text:p text:style-name="P27"><text:s text:c="2"/>122</text:p>
            </table:table-cell>
            <table:table-cell table:style-name="表格29.C5" office:value-type="string">
              <text:p text:style-name="P27"><text:s text:c="2"/>154</text:p>
            </table:table-cell>
            <table:table-cell table:style-name="表格29.C5" office:value-type="string">
              <text:p text:style-name="P27">-32</text:p>
            </table:table-cell>
            <table:table-cell table:style-name="表格29.C5" office:value-type="string">
              <text:p text:style-name="P27">-20.78 </text:p>
            </table:table-cell>
          </table:table-row>
          <table:table-row table:style-name="表格29.4">
            <table:table-cell table:style-name="表格29.A5" office:value-type="string">
              <text:p text:style-name="P275">證券業</text:p>
            </table:table-cell>
            <table:table-cell table:style-name="表格29.B5" office:value-type="string">
              <text:p text:style-name="P56"><text:s text:c="2"/>230</text:p>
            </table:table-cell>
            <table:table-cell table:style-name="表格29.C5" office:value-type="string">
              <text:p text:style-name="P56"><text:s text:c="2"/>255</text:p>
            </table:table-cell>
            <table:table-cell table:style-name="表格29.C5" office:value-type="string">
              <text:p text:style-name="P56">-25</text:p>
            </table:table-cell>
            <table:table-cell table:style-name="表格29.C5" office:value-type="string">
              <text:p text:style-name="P56">-9.80 </text:p>
            </table:table-cell>
            <table:table-cell table:style-name="表格29.C5" office:value-type="string">
              <text:p text:style-name="P56"><text:s text:c="2"/>222</text:p>
            </table:table-cell>
            <table:table-cell table:style-name="表格29.C5" office:value-type="string">
              <text:p text:style-name="P56"><text:s text:c="2"/>266</text:p>
            </table:table-cell>
            <table:table-cell table:style-name="表格29.C5" office:value-type="string">
              <text:p text:style-name="P56">-44</text:p>
            </table:table-cell>
            <table:table-cell table:style-name="表格29.C5" office:value-type="string">
              <text:p text:style-name="P56">-16.54 </text:p>
            </table:table-cell>
          </table:table-row>
          <table:table-row table:style-name="表格29.4">
            <table:table-cell table:style-name="表格29.A5" office:value-type="string">
              <text:p text:style-name="P275">期貨業</text:p>
            </table:table-cell>
            <table:table-cell table:style-name="表格29.B5" office:value-type="string">
              <text:p text:style-name="P56"><text:s text:c="2"/>8</text:p>
            </table:table-cell>
            <table:table-cell table:style-name="表格29.C5" office:value-type="string">
              <text:p text:style-name="P56"><text:s text:c="2"/>6</text:p>
            </table:table-cell>
            <table:table-cell table:style-name="表格29.C5" office:value-type="string">
              <text:p text:style-name="P56"><text:s text:c="2"/>2</text:p>
            </table:table-cell>
            <table:table-cell table:style-name="表格29.C5" office:value-type="string">
              <text:p text:style-name="P56">33.33 </text:p>
            </table:table-cell>
            <table:table-cell table:style-name="表格29.C5" office:value-type="string">
              <text:p text:style-name="P56"><text:s text:c="2"/>141</text:p>
            </table:table-cell>
            <table:table-cell table:style-name="表格29.C5" office:value-type="string">
              <text:p text:style-name="P56"><text:s text:c="2"/>110</text:p>
            </table:table-cell>
            <table:table-cell table:style-name="表格29.C5" office:value-type="string">
              <text:p text:style-name="P56"><text:s text:c="2"/>31</text:p>
            </table:table-cell>
            <table:table-cell table:style-name="表格29.C5" office:value-type="string">
              <text:p text:style-name="P56">28.18 </text:p>
            </table:table-cell>
          </table:table-row>
          <table:table-row table:style-name="表格29.4">
            <table:table-cell table:style-name="表格29.A5" office:value-type="string">
              <text:p text:style-name="P275">金融輔助業</text:p>
            </table:table-cell>
            <table:table-cell table:style-name="表格29.B5" office:value-type="string">
              <text:p text:style-name="P56"><text:s text:c="2"/>31</text:p>
            </table:table-cell>
            <table:table-cell table:style-name="表格29.C5" office:value-type="string">
              <text:p text:style-name="P56"><text:s text:c="2"/>26</text:p>
            </table:table-cell>
            <table:table-cell table:style-name="表格29.C5" office:value-type="string">
              <text:p text:style-name="P56"><text:s text:c="2"/>5</text:p>
            </table:table-cell>
            <table:table-cell table:style-name="表格29.C5" office:value-type="string">
              <text:p text:style-name="P56">19.23 </text:p>
            </table:table-cell>
            <table:table-cell table:style-name="表格29.C5" office:value-type="string">
              <text:p text:style-name="P56"><text:s text:c="2"/>29</text:p>
            </table:table-cell>
            <table:table-cell table:style-name="表格29.C5" office:value-type="string">
              <text:p text:style-name="P56"><text:s text:c="2"/>31</text:p>
            </table:table-cell>
            <table:table-cell table:style-name="表格29.C5" office:value-type="string">
              <text:p text:style-name="P56">-2</text:p>
            </table:table-cell>
            <table:table-cell table:style-name="表格29.C5" office:value-type="string">
              <text:p text:style-name="P56">-6.45 </text:p>
            </table:table-cell>
          </table:table-row>
          <table:table-row table:style-name="表格29.4">
            <table:table-cell table:style-name="表格29.A25" office:value-type="string">
              <text:p text:style-name="P275">基金管理業</text:p>
            </table:table-cell>
            <table:table-cell table:style-name="表格29.B25" office:value-type="string">
              <text:p text:style-name="P56"><text:s text:c="2"/>6</text:p>
            </table:table-cell>
            <table:table-cell table:style-name="表格29.C25" office:value-type="string">
              <text:p text:style-name="P56"><text:s text:c="2"/>6</text:p>
            </table:table-cell>
            <table:table-cell table:style-name="表格29.C25" office:value-type="string">
              <text:p text:style-name="P56">0</text:p>
            </table:table-cell>
            <table:table-cell table:style-name="表格29.C25" office:value-type="string">
              <text:p text:style-name="P56">0.00 </text:p>
            </table:table-cell>
            <table:table-cell table:style-name="表格29.C25" office:value-type="string">
              <text:p text:style-name="P56"><text:s text:c="2"/>73</text:p>
            </table:table-cell>
            <table:table-cell table:style-name="表格29.C25" office:value-type="string">
              <text:p text:style-name="P56"><text:s text:c="2"/>88</text:p>
            </table:table-cell>
            <table:table-cell table:style-name="表格29.C25" office:value-type="string">
              <text:p text:style-name="P56">-15</text:p>
            </table:table-cell>
            <table:table-cell table:style-name="表格29.C25" office:value-type="string">
              <text:p text:style-name="P56">-17.05 </text:p>
            </table:table-cell>
          </table:table-row>
        </table:table>
        <text:p text:style-name="P257"/>
        <text:p text:style-name="P257"/>
        <text:p text:style-name="P257"/>
        <text:p text:style-name="P257"/>
        <text:p text:style-name="P257"/>
        <text:p text:style-name="P257"/>
        <text:p text:style-name="P257"/>
        <text:p text:style-name="P257"/>
        <text:list xml:id="list33670207" text:continue-numbering="true" text:style-name="WW8Num8">
          <text:list-item>
            <text:list>
              <text:list-item>
                <text:p text:style-name="P375"><text:soft-page-break/>金融及保險業場所單位使用建築物樓地板面積按行業別分</text:p>
              </text:list-item>
            </text:list>
          </text:list-item>
        </text:list>
        <table:table table:name="表格30" table:style-name="表格30">
          <table:table-column table:style-name="表格30.A"/>
          <table:table-column table:style-name="表格30.B" table:number-columns-repeated="2"/>
          <table:table-column table:style-name="表格30.D"/>
          <table:table-column table:style-name="表格30.E"/>
          <table:table-column table:style-name="表格30.F" table:number-columns-repeated="2"/>
          <table:table-column table:style-name="表格30.D"/>
          <table:table-column table:style-name="表格30.E"/>
          <table:table-row table:style-name="表格30.1">
            <table:table-cell table:style-name="表格30.A1" table:number-rows-spanned="3" office:value-type="string">
              <text:p text:style-name="P252">行業別</text:p>
            </table:table-cell>
            <table:table-cell table:style-name="表格30.B1" table:number-columns-spanned="4" office:value-type="string">
              <text:p text:style-name="P167">使用建築物樓地板面積</text:p>
              <text:p text:style-name="P393">（千平方公尺）</text:p>
            </table:table-cell>
            <table:covered-table-cell/>
            <table:covered-table-cell/>
            <table:covered-table-cell/>
            <table:table-cell table:style-name="表格30.B1" table:number-columns-spanned="4" office:value-type="string">
              <text:p text:style-name="P170">平均每從業員工使用建築物樓地板面積</text:p>
              <text:p text:style-name="P169">（平方公尺）</text:p>
            </table:table-cell>
            <table:covered-table-cell/>
            <table:covered-table-cell/>
            <table:covered-table-cell/>
          </table:table-row>
          <table:table-row table:style-name="表格30.1">
            <table:covered-table-cell/>
            <table:table-cell table:style-name="表格30.B2" table:number-rows-spanned="2" office:value-type="string">
              <text:p text:style-name="P9">95年底</text:p>
            </table:table-cell>
            <table:table-cell table:style-name="表格30.B2" table:number-rows-spanned="2" office:value-type="string">
              <text:p text:style-name="P9">90年底</text:p>
            </table:table-cell>
            <table:table-cell table:style-name="表格30.B2" table:number-columns-spanned="2" office:value-type="string">
              <text:p text:style-name="P166">增減比較</text:p>
            </table:table-cell>
            <table:covered-table-cell/>
            <table:table-cell table:style-name="表格30.B2" table:number-rows-spanned="2" office:value-type="string">
              <text:p text:style-name="P9">95年底</text:p>
            </table:table-cell>
            <table:table-cell table:style-name="表格30.B2" table:number-rows-spanned="2" office:value-type="string">
              <text:p text:style-name="P9">90年底</text:p>
            </table:table-cell>
            <table:table-cell table:style-name="表格30.B2" table:number-columns-spanned="2" office:value-type="string">
              <text:p text:style-name="P166">增減比較</text:p>
            </table:table-cell>
            <table:covered-table-cell/>
          </table:table-row>
          <table:table-row table:style-name="表格30.1">
            <table:covered-table-cell/>
            <table:covered-table-cell/>
            <table:covered-table-cell/>
            <table:table-cell table:style-name="表格30.B2" office:value-type="string">
              <text:p text:style-name="P252">增減數</text:p>
            </table:table-cell>
            <table:table-cell table:style-name="表格30.B2" office:value-type="string">
              <text:p text:style-name="P10">（％）</text:p>
            </table:table-cell>
            <table:covered-table-cell/>
            <table:covered-table-cell/>
            <table:table-cell table:style-name="表格30.B2" office:value-type="string">
              <text:p text:style-name="P252">增減數</text:p>
            </table:table-cell>
            <table:table-cell table:style-name="表格30.B2" office:value-type="string">
              <text:p text:style-name="P10">（％）</text:p>
            </table:table-cell>
          </table:table-row>
          <table:table-row table:style-name="表格30.4">
            <table:table-cell table:style-name="表格30.A4" office:value-type="string">
              <text:p text:style-name="P48">總計(總平均)</text:p>
            </table:table-cell>
            <table:table-cell table:style-name="表格30.B4" office:value-type="string">
              <text:p text:style-name="P27"><text:s/>9 995</text:p>
            </table:table-cell>
            <table:table-cell table:style-name="表格30.C4" office:value-type="string">
              <text:p text:style-name="P27"><text:s/>9 565</text:p>
            </table:table-cell>
            <table:table-cell table:style-name="表格30.C4" office:value-type="string">
              <text:p text:style-name="P27"><text:s text:c="2"/>430</text:p>
            </table:table-cell>
            <table:table-cell table:style-name="表格30.C4" office:value-type="string">
              <text:p text:style-name="P27">4.50 </text:p>
            </table:table-cell>
            <table:table-cell table:style-name="表格30.C4" office:value-type="string">
              <text:p text:style-name="P27"><text:s text:c="2"/>27</text:p>
            </table:table-cell>
            <table:table-cell table:style-name="表格30.C4" office:value-type="string">
              <text:p text:style-name="P27"><text:s text:c="2"/>26</text:p>
            </table:table-cell>
            <table:table-cell table:style-name="表格30.C4" office:value-type="string">
              <text:p text:style-name="P27"><text:s text:c="2"/>1</text:p>
            </table:table-cell>
            <table:table-cell table:style-name="表格30.C4" office:value-type="string">
              <text:p text:style-name="P27">3.85 </text:p>
            </table:table-cell>
          </table:table-row>
          <table:table-row table:style-name="表格30.5">
            <table:table-cell table:style-name="表格30.A5" office:value-type="string">
              <text:p text:style-name="P70"/>
            </table:table-cell>
            <table:table-cell table:style-name="表格30.B5" office:value-type="string">
              <text:p text:style-name="P27">　</text:p>
            </table:table-cell>
            <table:table-cell table:style-name="表格30.C5" office:value-type="string">
              <text:p text:style-name="P28"/>
            </table:table-cell>
            <table:table-cell table:style-name="表格30.C5" office:value-type="string">
              <text:p text:style-name="P28"/>
            </table:table-cell>
            <table:table-cell table:style-name="表格30.C5" office:value-type="string">
              <text:p text:style-name="P28"/>
            </table:table-cell>
            <table:table-cell table:style-name="表格30.C5" office:value-type="string">
              <text:p text:style-name="P28"/>
            </table:table-cell>
            <table:table-cell table:style-name="表格30.C5" office:value-type="string">
              <text:p text:style-name="P28"/>
            </table:table-cell>
            <table:table-cell table:style-name="表格30.C5" office:value-type="string">
              <text:p text:style-name="P28"/>
            </table:table-cell>
            <table:table-cell table:style-name="表格30.C5" office:value-type="string">
              <text:p text:style-name="P28"/>
            </table:table-cell>
          </table:table-row>
          <table:table-row table:style-name="表格30.4">
            <table:table-cell table:style-name="表格30.A5" office:value-type="string">
              <text:p text:style-name="P202">金融中介業</text:p>
            </table:table-cell>
            <table:table-cell table:style-name="表格30.B5" office:value-type="string">
              <text:p text:style-name="P27"><text:s/>6 861</text:p>
            </table:table-cell>
            <table:table-cell table:style-name="表格30.C5" office:value-type="string">
              <text:p text:style-name="P27"><text:s/>6 671</text:p>
            </table:table-cell>
            <table:table-cell table:style-name="表格30.C5" office:value-type="string">
              <text:p text:style-name="P27"><text:s text:c="2"/>190</text:p>
            </table:table-cell>
            <table:table-cell table:style-name="表格30.C5" office:value-type="string">
              <text:p text:style-name="P27">2.85 </text:p>
            </table:table-cell>
            <table:table-cell table:style-name="表格30.C5" office:value-type="string">
              <text:p text:style-name="P27"><text:s text:c="2"/>34</text:p>
            </table:table-cell>
            <table:table-cell table:style-name="表格30.C5" office:value-type="string">
              <text:p text:style-name="P27"><text:s text:c="2"/>38</text:p>
            </table:table-cell>
            <table:table-cell table:style-name="表格30.C5" office:value-type="string">
              <text:p text:style-name="P27">-4</text:p>
            </table:table-cell>
            <table:table-cell table:style-name="表格30.C5" office:value-type="string">
              <text:p text:style-name="P27">-10.53 </text:p>
            </table:table-cell>
          </table:table-row>
          <table:table-row table:style-name="表格30.4">
            <table:table-cell table:style-name="表格30.A5" office:value-type="string">
              <text:p text:style-name="P281">存款機構</text:p>
            </table:table-cell>
            <table:table-cell table:style-name="表格30.B5" office:value-type="string">
              <text:p text:style-name="P56"><text:s/>6 023</text:p>
            </table:table-cell>
            <table:table-cell table:style-name="表格30.C5" office:value-type="string">
              <text:p text:style-name="P56"><text:s/>6 003</text:p>
            </table:table-cell>
            <table:table-cell table:style-name="表格30.C5" office:value-type="string">
              <text:p text:style-name="P56"><text:s text:c="2"/>20</text:p>
            </table:table-cell>
            <table:table-cell table:style-name="表格30.C5" office:value-type="string">
              <text:p text:style-name="P56">0.33 </text:p>
            </table:table-cell>
            <table:table-cell table:style-name="表格30.C5" office:value-type="string">
              <text:p text:style-name="P56"><text:s text:c="2"/>34</text:p>
            </table:table-cell>
            <table:table-cell table:style-name="表格30.C5" office:value-type="string">
              <text:p text:style-name="P56"><text:s text:c="2"/>37</text:p>
            </table:table-cell>
            <table:table-cell table:style-name="表格30.C5" office:value-type="string">
              <text:p text:style-name="P56">-3</text:p>
            </table:table-cell>
            <table:table-cell table:style-name="表格30.C5" office:value-type="string">
              <text:p text:style-name="P56">-8.11 </text:p>
            </table:table-cell>
          </table:table-row>
          <table:table-row table:style-name="表格30.4">
            <table:table-cell table:style-name="表格30.A5" office:value-type="string">
              <text:p text:style-name="P267">中央銀行</text:p>
            </table:table-cell>
            <table:table-cell table:style-name="表格30.B5" office:value-type="string">
              <text:p text:style-name="P56"><text:s text:c="2"/>69</text:p>
            </table:table-cell>
            <table:table-cell table:style-name="表格30.C5" office:value-type="string">
              <text:p text:style-name="P56"><text:s text:c="2"/>72</text:p>
            </table:table-cell>
            <table:table-cell table:style-name="表格30.C5" office:value-type="string">
              <text:p text:style-name="P56">-3</text:p>
            </table:table-cell>
            <table:table-cell table:style-name="表格30.C5" office:value-type="string">
              <text:p text:style-name="P56">-4.17 </text:p>
            </table:table-cell>
            <table:table-cell table:style-name="表格30.C5" office:value-type="string">
              <text:p text:style-name="P56"><text:s text:c="2"/>88</text:p>
            </table:table-cell>
            <table:table-cell table:style-name="表格30.C5" office:value-type="string">
              <text:p text:style-name="P56"><text:s text:c="2"/>82</text:p>
            </table:table-cell>
            <table:table-cell table:style-name="表格30.C5" office:value-type="string">
              <text:p text:style-name="P56"><text:s text:c="2"/>6</text:p>
            </table:table-cell>
            <table:table-cell table:style-name="表格30.C5" office:value-type="string">
              <text:p text:style-name="P56">7.32 </text:p>
            </table:table-cell>
          </table:table-row>
          <table:table-row table:style-name="表格30.4">
            <table:table-cell table:style-name="表格30.A5" office:value-type="string">
              <text:p text:style-name="P267">銀行業</text:p>
            </table:table-cell>
            <table:table-cell table:style-name="表格30.B5" office:value-type="string">
              <text:p text:style-name="P56"><text:s/>4 856</text:p>
            </table:table-cell>
            <table:table-cell table:style-name="表格30.C5" office:value-type="string">
              <text:p text:style-name="P56"><text:s/>4 674</text:p>
            </table:table-cell>
            <table:table-cell table:style-name="表格30.C5" office:value-type="string">
              <text:p text:style-name="P56"><text:s text:c="2"/>182</text:p>
            </table:table-cell>
            <table:table-cell table:style-name="表格30.C5" office:value-type="string">
              <text:p text:style-name="P56">3.89 </text:p>
            </table:table-cell>
            <table:table-cell table:style-name="表格30.C5" office:value-type="string">
              <text:p text:style-name="P56"><text:s text:c="2"/>33</text:p>
            </table:table-cell>
            <table:table-cell table:style-name="表格30.C5" office:value-type="string">
              <text:p text:style-name="P56"><text:s text:c="2"/>37</text:p>
            </table:table-cell>
            <table:table-cell table:style-name="表格30.C5" office:value-type="string">
              <text:p text:style-name="P56">-4</text:p>
            </table:table-cell>
            <table:table-cell table:style-name="表格30.C5" office:value-type="string">
              <text:p text:style-name="P56">-10.81 </text:p>
            </table:table-cell>
          </table:table-row>
          <table:table-row table:style-name="表格30.4">
            <table:table-cell table:style-name="表格30.A5" office:value-type="string">
              <text:p text:style-name="P267">信用合作社業</text:p>
            </table:table-cell>
            <table:table-cell table:style-name="表格30.B5" office:value-type="string">
              <text:p text:style-name="P56"><text:s text:c="2"/>232</text:p>
            </table:table-cell>
            <table:table-cell table:style-name="表格30.C5" office:value-type="string">
              <text:p text:style-name="P56"><text:s text:c="2"/>331</text:p>
            </table:table-cell>
            <table:table-cell table:style-name="表格30.C5" office:value-type="string">
              <text:p text:style-name="P56">-99</text:p>
            </table:table-cell>
            <table:table-cell table:style-name="表格30.C5" office:value-type="string">
              <text:p text:style-name="P56">-29.91 </text:p>
            </table:table-cell>
            <table:table-cell table:style-name="表格30.C5" office:value-type="string">
              <text:p text:style-name="P56"><text:s text:c="2"/>44</text:p>
            </table:table-cell>
            <table:table-cell table:style-name="表格30.C5" office:value-type="string">
              <text:p text:style-name="P56"><text:s text:c="2"/>46</text:p>
            </table:table-cell>
            <table:table-cell table:style-name="表格30.C5" office:value-type="string">
              <text:p text:style-name="P56">-2</text:p>
            </table:table-cell>
            <table:table-cell table:style-name="表格30.C5" office:value-type="string">
              <text:p text:style-name="P56">-4.35 </text:p>
            </table:table-cell>
          </table:table-row>
          <table:table-row table:style-name="表格30.4">
            <table:table-cell table:style-name="表格30.A5" office:value-type="string">
              <text:p text:style-name="P267">農會、漁會信用部</text:p>
            </table:table-cell>
            <table:table-cell table:style-name="表格30.B5" office:value-type="string">
              <text:p text:style-name="P56"><text:s text:c="2"/>579</text:p>
            </table:table-cell>
            <table:table-cell table:style-name="表格30.C5" office:value-type="string">
              <text:p text:style-name="P56"><text:s text:c="2"/>559</text:p>
            </table:table-cell>
            <table:table-cell table:style-name="表格30.C5" office:value-type="string">
              <text:p text:style-name="P56"><text:s text:c="2"/>20</text:p>
            </table:table-cell>
            <table:table-cell table:style-name="表格30.C5" office:value-type="string">
              <text:p text:style-name="P56">3.58 </text:p>
            </table:table-cell>
            <table:table-cell table:style-name="表格30.C5" office:value-type="string">
              <text:p text:style-name="P56"><text:s text:c="2"/>46</text:p>
            </table:table-cell>
            <table:table-cell table:style-name="表格30.C5" office:value-type="string">
              <text:p text:style-name="P56"><text:s text:c="2"/>38</text:p>
            </table:table-cell>
            <table:table-cell table:style-name="表格30.C5" office:value-type="string">
              <text:p text:style-name="P56"><text:s text:c="2"/>8</text:p>
            </table:table-cell>
            <table:table-cell table:style-name="表格30.C5" office:value-type="string">
              <text:p text:style-name="P56">21.05 </text:p>
            </table:table-cell>
          </table:table-row>
          <table:table-row table:style-name="表格30.4">
            <table:table-cell table:style-name="表格30.A5" office:value-type="string">
              <text:p text:style-name="P267">郵政儲金匯兌業</text:p>
            </table:table-cell>
            <table:table-cell table:style-name="表格30.B5" office:value-type="string">
              <text:p text:style-name="P56"><text:s text:c="2"/>236</text:p>
            </table:table-cell>
            <table:table-cell table:style-name="表格30.C5" office:value-type="string">
              <text:p text:style-name="P56"><text:s text:c="2"/>299</text:p>
            </table:table-cell>
            <table:table-cell table:style-name="表格30.C5" office:value-type="string">
              <text:p text:style-name="P56">-63</text:p>
            </table:table-cell>
            <table:table-cell table:style-name="表格30.C5" office:value-type="string">
              <text:p text:style-name="P56">-21.07 </text:p>
            </table:table-cell>
            <table:table-cell table:style-name="表格30.C5" office:value-type="string">
              <text:p text:style-name="P56"><text:s text:c="2"/>27</text:p>
            </table:table-cell>
            <table:table-cell table:style-name="表格30.C5" office:value-type="string">
              <text:p text:style-name="P56"><text:s text:c="2"/>25</text:p>
            </table:table-cell>
            <table:table-cell table:style-name="表格30.C5" office:value-type="string">
              <text:p text:style-name="P56"><text:s text:c="2"/>2</text:p>
            </table:table-cell>
            <table:table-cell table:style-name="表格30.C5" office:value-type="string">
              <text:p text:style-name="P56">8.00 </text:p>
            </table:table-cell>
          </table:table-row>
          <table:table-row table:style-name="表格30.4">
            <table:table-cell table:style-name="表格30.A5" office:value-type="string">
              <text:p text:style-name="P267">其他存款機構</text:p>
            </table:table-cell>
            <table:table-cell table:style-name="表格30.B5" office:value-type="string">
              <text:p text:style-name="P56"><text:s text:c="2"/>51</text:p>
            </table:table-cell>
            <table:table-cell table:style-name="表格30.C5" office:value-type="string">
              <text:p text:style-name="P56"><text:s text:c="2"/>70</text:p>
            </table:table-cell>
            <table:table-cell table:style-name="表格30.C5" office:value-type="string">
              <text:p text:style-name="P56">-19</text:p>
            </table:table-cell>
            <table:table-cell table:style-name="表格30.C5" office:value-type="string">
              <text:p text:style-name="P56">-27.14 </text:p>
            </table:table-cell>
            <table:table-cell table:style-name="表格30.C5" office:value-type="string">
              <text:p text:style-name="P56"><text:s text:c="2"/>88</text:p>
            </table:table-cell>
            <table:table-cell table:style-name="表格30.C5" office:value-type="string">
              <text:p text:style-name="P56"><text:s text:c="2"/>70</text:p>
            </table:table-cell>
            <table:table-cell table:style-name="表格30.C5" office:value-type="string">
              <text:p text:style-name="P56"><text:s text:c="2"/>18</text:p>
            </table:table-cell>
            <table:table-cell table:style-name="表格30.C5" office:value-type="string">
              <text:p text:style-name="P56">25.71 </text:p>
            </table:table-cell>
          </table:table-row>
          <table:table-row table:style-name="表格30.4">
            <table:table-cell table:style-name="表格30.A5" office:value-type="string">
              <text:p text:style-name="P281">金融控股業</text:p>
            </table:table-cell>
            <table:table-cell table:style-name="表格30.B5" office:value-type="string">
              <text:p text:style-name="P56"><text:s text:c="2"/>32</text:p>
            </table:table-cell>
            <table:table-cell table:style-name="表格30.C5" office:value-type="string">
              <text:p text:style-name="P56">-</text:p>
            </table:table-cell>
            <table:table-cell table:style-name="表格30.C5" office:value-type="string">
              <text:p text:style-name="P56">-</text:p>
            </table:table-cell>
            <table:table-cell table:style-name="表格30.C5" office:value-type="string">
              <text:p text:style-name="P56">-</text:p>
            </table:table-cell>
            <table:table-cell table:style-name="表格30.C5" office:value-type="string">
              <text:p text:style-name="P56"><text:s text:c="2"/>39</text:p>
            </table:table-cell>
            <table:table-cell table:style-name="表格30.C5" office:value-type="string">
              <text:p text:style-name="P56">-</text:p>
            </table:table-cell>
            <table:table-cell table:style-name="表格30.C5" office:value-type="string">
              <text:p text:style-name="P56">-</text:p>
            </table:table-cell>
            <table:table-cell table:style-name="表格30.C5" office:value-type="string">
              <text:p text:style-name="P56">-</text:p>
            </table:table-cell>
          </table:table-row>
          <table:table-row table:style-name="表格30.4">
            <table:table-cell table:style-name="表格30.A5" office:value-type="string">
              <text:p text:style-name="P281">其他金融中介業</text:p>
            </table:table-cell>
            <table:table-cell table:style-name="表格30.B5" office:value-type="string">
              <text:p text:style-name="P56"><text:s text:c="2"/>806</text:p>
            </table:table-cell>
            <table:table-cell table:style-name="表格30.C5" office:value-type="string">
              <text:p text:style-name="P56"><text:s text:c="2"/>668</text:p>
            </table:table-cell>
            <table:table-cell table:style-name="表格30.C5" office:value-type="string">
              <text:p text:style-name="P56"><text:s text:c="2"/>138</text:p>
            </table:table-cell>
            <table:table-cell table:style-name="表格30.C5" office:value-type="string">
              <text:p text:style-name="P56">20.66 </text:p>
            </table:table-cell>
            <table:table-cell table:style-name="表格30.C5" office:value-type="string">
              <text:p text:style-name="P56"><text:s text:c="2"/>34</text:p>
            </table:table-cell>
            <table:table-cell table:style-name="表格30.C5" office:value-type="string">
              <text:p text:style-name="P56"><text:s text:c="2"/>39</text:p>
            </table:table-cell>
            <table:table-cell table:style-name="表格30.C5" office:value-type="string">
              <text:p text:style-name="P56">-5</text:p>
            </table:table-cell>
            <table:table-cell table:style-name="表格30.C5" office:value-type="string">
              <text:p text:style-name="P56">-12.82 </text:p>
            </table:table-cell>
          </table:table-row>
          <table:table-row table:style-name="表格30.4">
            <table:table-cell table:style-name="表格30.A5" office:value-type="string">
              <text:p text:style-name="P202">保險業</text:p>
            </table:table-cell>
            <table:table-cell table:style-name="表格30.B5" office:value-type="string">
              <text:p text:style-name="P27"><text:s/>1 805</text:p>
            </table:table-cell>
            <table:table-cell table:style-name="表格30.C5" office:value-type="string">
              <text:p text:style-name="P27"><text:s/>1 352</text:p>
            </table:table-cell>
            <table:table-cell table:style-name="表格30.C5" office:value-type="string">
              <text:p text:style-name="P27"><text:s text:c="2"/>453</text:p>
            </table:table-cell>
            <table:table-cell table:style-name="表格30.C5" office:value-type="string">
              <text:p text:style-name="P27">33.51 </text:p>
            </table:table-cell>
            <table:table-cell table:style-name="表格30.C5" office:value-type="string">
              <text:p text:style-name="P27"><text:s text:c="2"/>14</text:p>
            </table:table-cell>
            <table:table-cell table:style-name="表格30.C5" office:value-type="string">
              <text:p text:style-name="P27"><text:s text:c="2"/>10</text:p>
            </table:table-cell>
            <table:table-cell table:style-name="表格30.C5" office:value-type="string">
              <text:p text:style-name="P27"><text:s text:c="2"/>4</text:p>
            </table:table-cell>
            <table:table-cell table:style-name="表格30.C5" office:value-type="string">
              <text:p text:style-name="P27">40.00 </text:p>
            </table:table-cell>
          </table:table-row>
          <table:table-row table:style-name="表格30.4">
            <table:table-cell table:style-name="表格30.A5" office:value-type="string">
              <text:p text:style-name="P281">人身保險業</text:p>
            </table:table-cell>
            <table:table-cell table:style-name="表格30.B5" office:value-type="string">
              <text:p text:style-name="P56"><text:s/>1 206</text:p>
            </table:table-cell>
            <table:table-cell table:style-name="表格30.C5" office:value-type="string">
              <text:p text:style-name="P56"><text:s text:c="2"/>935</text:p>
            </table:table-cell>
            <table:table-cell table:style-name="表格30.C5" office:value-type="string">
              <text:p text:style-name="P56"><text:s text:c="2"/>271</text:p>
            </table:table-cell>
            <table:table-cell table:style-name="表格30.C5" office:value-type="string">
              <text:p text:style-name="P56">28.98 </text:p>
            </table:table-cell>
            <table:table-cell table:style-name="表格30.C5" office:value-type="string">
              <text:p text:style-name="P56"><text:s text:c="2"/>13</text:p>
            </table:table-cell>
            <table:table-cell table:style-name="表格30.C5" office:value-type="string">
              <text:p text:style-name="P56"><text:s text:c="2"/>8</text:p>
            </table:table-cell>
            <table:table-cell table:style-name="表格30.C5" office:value-type="string">
              <text:p text:style-name="P56"><text:s text:c="2"/>5</text:p>
            </table:table-cell>
            <table:table-cell table:style-name="表格30.C5" office:value-type="string">
              <text:p text:style-name="P56">62.50 </text:p>
            </table:table-cell>
          </table:table-row>
          <table:table-row table:style-name="表格30.4">
            <table:table-cell table:style-name="表格30.A5" office:value-type="string">
              <text:p text:style-name="P281">財產保險業</text:p>
            </table:table-cell>
            <table:table-cell table:style-name="表格30.B5" office:value-type="string">
              <text:p text:style-name="P56"><text:s text:c="2"/>345</text:p>
            </table:table-cell>
            <table:table-cell table:style-name="表格30.C5" office:value-type="string">
              <text:p text:style-name="P56"><text:s text:c="2"/>296</text:p>
            </table:table-cell>
            <table:table-cell table:style-name="表格30.C5" office:value-type="string">
              <text:p text:style-name="P56"><text:s text:c="2"/>49</text:p>
            </table:table-cell>
            <table:table-cell table:style-name="表格30.C5" office:value-type="string">
              <text:p text:style-name="P56">16.55 </text:p>
            </table:table-cell>
            <table:table-cell table:style-name="表格30.C5" office:value-type="string">
              <text:p text:style-name="P56"><text:s text:c="2"/>23</text:p>
            </table:table-cell>
            <table:table-cell table:style-name="表格30.C5" office:value-type="string">
              <text:p text:style-name="P56"><text:s text:c="2"/>21</text:p>
            </table:table-cell>
            <table:table-cell table:style-name="表格30.C5" office:value-type="string">
              <text:p text:style-name="P56"><text:s text:c="2"/>2</text:p>
            </table:table-cell>
            <table:table-cell table:style-name="表格30.C5" office:value-type="string">
              <text:p text:style-name="P56">9.52 </text:p>
            </table:table-cell>
          </table:table-row>
          <table:table-row table:style-name="表格30.4">
            <table:table-cell table:style-name="表格30.A5" office:value-type="string">
              <text:p text:style-name="P281">再保險業</text:p>
            </table:table-cell>
            <table:table-cell table:style-name="表格30.B5" office:value-type="string">
              <text:p text:style-name="P56"><text:s text:c="2"/>4</text:p>
            </table:table-cell>
            <table:table-cell table:style-name="表格30.C5" office:value-type="string">
              <text:p text:style-name="P56"><text:s text:c="2"/>3</text:p>
            </table:table-cell>
            <table:table-cell table:style-name="表格30.C5" office:value-type="string">
              <text:p text:style-name="P56"><text:s text:c="2"/>1</text:p>
            </table:table-cell>
            <table:table-cell table:style-name="表格30.C5" office:value-type="string">
              <text:p text:style-name="P56">33.33 </text:p>
            </table:table-cell>
            <table:table-cell table:style-name="表格30.C5" office:value-type="string">
              <text:p text:style-name="P56"><text:s text:c="2"/>30</text:p>
            </table:table-cell>
            <table:table-cell table:style-name="表格30.C5" office:value-type="string">
              <text:p text:style-name="P56"><text:s text:c="2"/>25</text:p>
            </table:table-cell>
            <table:table-cell table:style-name="表格30.C5" office:value-type="string">
              <text:p text:style-name="P56"><text:s text:c="2"/>5</text:p>
            </table:table-cell>
            <table:table-cell table:style-name="表格30.C5" office:value-type="string">
              <text:p text:style-name="P56">20.00 </text:p>
            </table:table-cell>
          </table:table-row>
          <table:table-row table:style-name="表格30.4">
            <table:table-cell table:style-name="表格30.A5" office:value-type="string">
              <text:p text:style-name="P288">保險及退休基金輔助業</text:p>
            </table:table-cell>
            <table:table-cell table:style-name="表格30.B5" office:value-type="string">
              <text:p text:style-name="P56"><text:s text:c="2"/>249</text:p>
            </table:table-cell>
            <table:table-cell table:style-name="表格30.C5" office:value-type="string">
              <text:p text:style-name="P56"><text:s text:c="2"/>118</text:p>
            </table:table-cell>
            <table:table-cell table:style-name="表格30.C5" office:value-type="string">
              <text:p text:style-name="P56"><text:s text:c="2"/>131</text:p>
            </table:table-cell>
            <table:table-cell table:style-name="表格30.C5" office:value-type="string">
              <text:p text:style-name="P56">111.02 </text:p>
            </table:table-cell>
            <table:table-cell table:style-name="表格30.C5" office:value-type="string">
              <text:p text:style-name="P56"><text:s text:c="2"/>15</text:p>
            </table:table-cell>
            <table:table-cell table:style-name="表格30.C5" office:value-type="string">
              <text:p text:style-name="P56"><text:s text:c="2"/>8</text:p>
            </table:table-cell>
            <table:table-cell table:style-name="表格30.C5" office:value-type="string">
              <text:p text:style-name="P56"><text:s text:c="2"/>7</text:p>
            </table:table-cell>
            <table:table-cell table:style-name="表格30.C5" office:value-type="string">
              <text:p text:style-name="P56">87.50 </text:p>
            </table:table-cell>
          </table:table-row>
          <table:table-row table:style-name="表格30.4">
            <table:table-cell table:style-name="表格30.A5" office:value-type="string">
              <text:p text:style-name="P215">證券期貨及其他金融業</text:p>
            </table:table-cell>
            <table:table-cell table:style-name="表格30.B5" office:value-type="string">
              <text:p text:style-name="P27"><text:s/>1 329</text:p>
            </table:table-cell>
            <table:table-cell table:style-name="表格30.C5" office:value-type="string">
              <text:p text:style-name="P27"><text:s/>1 542</text:p>
            </table:table-cell>
            <table:table-cell table:style-name="表格30.C5" office:value-type="string">
              <text:p text:style-name="P27">-213</text:p>
            </table:table-cell>
            <table:table-cell table:style-name="表格30.C5" office:value-type="string">
              <text:p text:style-name="P27">-13.81 </text:p>
            </table:table-cell>
            <table:table-cell table:style-name="表格30.C5" office:value-type="string">
              <text:p text:style-name="P27"><text:s text:c="2"/>26</text:p>
            </table:table-cell>
            <table:table-cell table:style-name="表格30.C5" office:value-type="string">
              <text:p text:style-name="P27"><text:s text:c="2"/>30</text:p>
            </table:table-cell>
            <table:table-cell table:style-name="表格30.C5" office:value-type="string">
              <text:p text:style-name="P27">-4</text:p>
            </table:table-cell>
            <table:table-cell table:style-name="表格30.C5" office:value-type="string">
              <text:p text:style-name="P27">-13.33 </text:p>
            </table:table-cell>
          </table:table-row>
          <table:table-row table:style-name="表格30.4">
            <table:table-cell table:style-name="表格30.A5" office:value-type="string">
              <text:p text:style-name="P281">證券業</text:p>
            </table:table-cell>
            <table:table-cell table:style-name="表格30.B5" office:value-type="string">
              <text:p text:style-name="P56"><text:s/>1 049</text:p>
            </table:table-cell>
            <table:table-cell table:style-name="表格30.C5" office:value-type="string">
              <text:p text:style-name="P56"><text:s/>1 295</text:p>
            </table:table-cell>
            <table:table-cell table:style-name="表格30.C5" office:value-type="string">
              <text:p text:style-name="P56">-246</text:p>
            </table:table-cell>
            <table:table-cell table:style-name="表格30.C5" office:value-type="string">
              <text:p text:style-name="P56">-19.00 </text:p>
            </table:table-cell>
            <table:table-cell table:style-name="表格30.C5" office:value-type="string">
              <text:p text:style-name="P56"><text:s text:c="2"/>28</text:p>
            </table:table-cell>
            <table:table-cell table:style-name="表格30.C5" office:value-type="string">
              <text:p text:style-name="P56"><text:s text:c="2"/>33</text:p>
            </table:table-cell>
            <table:table-cell table:style-name="表格30.C5" office:value-type="string">
              <text:p text:style-name="P56">-5</text:p>
            </table:table-cell>
            <table:table-cell table:style-name="表格30.C5" office:value-type="string">
              <text:p text:style-name="P56">-15.15 </text:p>
            </table:table-cell>
          </table:table-row>
          <table:table-row table:style-name="表格30.4">
            <table:table-cell table:style-name="表格30.A5" office:value-type="string">
              <text:p text:style-name="P281">期貨業</text:p>
            </table:table-cell>
            <table:table-cell table:style-name="表格30.B5" office:value-type="string">
              <text:p text:style-name="P56"><text:s text:c="2"/>39</text:p>
            </table:table-cell>
            <table:table-cell table:style-name="表格30.C5" office:value-type="string">
              <text:p text:style-name="P56"><text:s text:c="2"/>33</text:p>
            </table:table-cell>
            <table:table-cell table:style-name="表格30.C5" office:value-type="string">
              <text:p text:style-name="P56"><text:s text:c="2"/>6</text:p>
            </table:table-cell>
            <table:table-cell table:style-name="表格30.C5" office:value-type="string">
              <text:p text:style-name="P56">18.18 </text:p>
            </table:table-cell>
            <table:table-cell table:style-name="表格30.C5" office:value-type="string">
              <text:p text:style-name="P56"><text:s text:c="2"/>19</text:p>
            </table:table-cell>
            <table:table-cell table:style-name="表格30.C5" office:value-type="string">
              <text:p text:style-name="P56"><text:s text:c="2"/>17</text:p>
            </table:table-cell>
            <table:table-cell table:style-name="表格30.C5" office:value-type="string">
              <text:p text:style-name="P56"><text:s text:c="2"/>2</text:p>
            </table:table-cell>
            <table:table-cell table:style-name="表格30.C5" office:value-type="string">
              <text:p text:style-name="P56">11.76 </text:p>
            </table:table-cell>
          </table:table-row>
          <table:table-row table:style-name="表格30.4">
            <table:table-cell table:style-name="表格30.A5" office:value-type="string">
              <text:p text:style-name="P281">金融輔助業</text:p>
            </table:table-cell>
            <table:table-cell table:style-name="表格30.B5" office:value-type="string">
              <text:p text:style-name="P56"><text:s text:c="2"/>168</text:p>
            </table:table-cell>
            <table:table-cell table:style-name="表格30.C5" office:value-type="string">
              <text:p text:style-name="P56"><text:s text:c="2"/>154</text:p>
            </table:table-cell>
            <table:table-cell table:style-name="表格30.C5" office:value-type="string">
              <text:p text:style-name="P56"><text:s text:c="2"/>14</text:p>
            </table:table-cell>
            <table:table-cell table:style-name="表格30.C5" office:value-type="string">
              <text:p text:style-name="P56">9.09 </text:p>
            </table:table-cell>
            <table:table-cell table:style-name="表格30.C5" office:value-type="string">
              <text:p text:style-name="P56"><text:s text:c="2"/>22</text:p>
            </table:table-cell>
            <table:table-cell table:style-name="表格30.C5" office:value-type="string">
              <text:p text:style-name="P56"><text:s text:c="2"/>21</text:p>
            </table:table-cell>
            <table:table-cell table:style-name="表格30.C5" office:value-type="string">
              <text:p text:style-name="P56"><text:s text:c="2"/>1</text:p>
            </table:table-cell>
            <table:table-cell table:style-name="表格30.C5" office:value-type="string">
              <text:p text:style-name="P56">4.76 </text:p>
            </table:table-cell>
          </table:table-row>
          <table:table-row table:style-name="表格30.4">
            <table:table-cell table:style-name="表格30.A25" office:value-type="string">
              <text:p text:style-name="P281">基金管理業</text:p>
            </table:table-cell>
            <table:table-cell table:style-name="表格30.B25" office:value-type="string">
              <text:p text:style-name="P56"><text:s text:c="2"/>73</text:p>
            </table:table-cell>
            <table:table-cell table:style-name="表格30.C25" office:value-type="string">
              <text:p text:style-name="P56"><text:s text:c="2"/>59</text:p>
            </table:table-cell>
            <table:table-cell table:style-name="表格30.C25" office:value-type="string">
              <text:p text:style-name="P56"><text:s text:c="2"/>14</text:p>
            </table:table-cell>
            <table:table-cell table:style-name="表格30.C25" office:value-type="string">
              <text:p text:style-name="P56">23.73 </text:p>
            </table:table-cell>
            <table:table-cell table:style-name="表格30.C25" office:value-type="string">
              <text:p text:style-name="P56"><text:s text:c="2"/>20</text:p>
            </table:table-cell>
            <table:table-cell table:style-name="表格30.C25" office:value-type="string">
              <text:p text:style-name="P56"><text:s text:c="2"/>19</text:p>
            </table:table-cell>
            <table:table-cell table:style-name="表格30.C25" office:value-type="string">
              <text:p text:style-name="P56"><text:s text:c="2"/>1</text:p>
            </table:table-cell>
            <table:table-cell table:style-name="表格30.C25" office:value-type="string">
              <text:p text:style-name="P56">5.26 </text:p>
            </table:table-cell>
          </table:table-row>
        </table:table>
        <text:p text:style-name="P1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微軟正黑體" svg:font-family="微軟正黑體"/>
    <style:font-face style:name="新細明體1" svg:font-family="新細明體"/>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2"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頭字1" style:family="paragraph" style:parent-style-name="Standard">
      <style:paragraph-properties fo:margin-left="0.4cm" fo:margin-right="0.4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側細項頭" style:family="paragraph" style:parent-style-name="Standard">
      <style:paragraph-properties loext:contextual-spacing="false" fo:margin-left="0cm" fo:margin-right="0.37cm" fo:margin-top="0.141cm" fo:margin-bottom="0.035cm" fo:text-align="justify" fo:text-align-last="justify" style:justify-single-word="false" fo:orphans="2" fo:widows="2" fo:text-indent="0.586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日期" style:family="paragraph" style:parent-style-name="Standard" style:next-style-name="Standard">
      <style:paragraph-properties fo:text-align="end" style:justify-single-word="false"/>
    </style:style>
    <style:style style:name="表側細項" style:family="paragraph" style:parent-style-name="Standard">
      <style:paragraph-properties loext:contextual-spacing="false" fo:margin-left="0cm" fo:margin-right="0.37cm" fo:margin-top="0.071cm" fo:margin-bottom="0cm" fo:text-align="justify" fo:text-align-last="justify" style:justify-single-word="false" fo:orphans="2" fo:widows="2" fo:text-indent="0.85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格字0" style:family="paragraph" style:parent-style-name="Standard">
      <style:paragraph-properties fo:margin-left="0cm" fo:margin-right="0.041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1字" style:family="paragraph" style:parent-style-name="Standard">
      <style:paragraph-properties loext:contextual-spacing="false" fo:margin-left="0.556cm" fo:margin-right="0cm" fo:margin-top="0.321cm" fo:margin-bottom="0cm" fo:text-align="center" style:justify-single-word="false" fo:text-indent="-0.556cm" style:auto-text-indent="false"/>
      <style:text-properties style:font-name="文鼎中黑" fo:font-size="9.5pt" style:font-name-asian="文鼎中黑" style:font-size-asian="9.5pt" style:text-scale="120%"/>
    </style:style>
    <style:style style:name="表格單位字" style:family="paragraph" style:parent-style-name="表格字0">
      <style:paragraph-properties loext:contextual-spacing="false" fo:margin-top="0cm" fo:margin-bottom="0.127cm" fo:line-height="0.318cm"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style style:name="WW8Num2z1"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text-properties fo:font-size="12pt" fo:font-weight="normal" style:font-size-asian="12pt" style:font-weight-asian="normal"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Arial" fo:language="en" fo:country="US" fo:font-weight="normal" style:font-name-asian="新細明體" style:font-weight-asian="normal" style:font-name-complex="Aria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normal"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weight="normal" style:font-size-asian="12pt" style:font-weight-asian="normal" style:font-size-complex="12pt"/>
    </style:style>
    <style:style style:name="WW8Num23z1" style:family="text">
      <style:text-properties fo:font-size="12pt" fo:font-weight="normal" style:font-size-asian="12pt" style:font-weight-asian="normal"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新細明體" fo:language="en" fo:country="US" fo:font-weight="normal" style:font-name-asian="新細明體" style:font-weight-asian="norma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language="en" fo:country="US"/>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position="0% 100%" style:font-name="新細明體" style:font-name-asian="新細明體" style:font-name-complex="Times New Roman"/>
    </style:style>
    <style:style style:name="WW8Num33z1" style:family="text">
      <style:text-properties style:font-name="Wingdings" style:font-name-complex="Wingdings"/>
    </style:style>
    <style:style style:name="WW8Num34z0" style:family="text">
      <style:text-properties fo:font-size="12pt" fo:font-weight="normal" style:font-size-asian="12pt" style:font-weight-asian="normal"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font-weight="normal" style:font-size-asian="12pt" style:font-weight-asian="normal"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0pt" style:font-size-asian="10pt"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color="#000000" style:font-name="Arial" fo:font-weight="bold" style:font-weight-asian="bold" style:font-name-complex="Arial"/>
    </style:style>
    <style:style style:name="WW8Num41z2" style:family="text">
      <style:text-properties style:font-name="新細明體" style:font-name-asian="新細明體" style:font-name-complex="Times New Roman"/>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weight="normal" style:font-size-asian="12pt" style:font-weight-asian="normal" style:font-size-complex="12pt"/>
    </style:style>
    <style:style style:name="WW8Num42z1" style:family="text">
      <style:text-properties fo:font-size="12pt" fo:font-weight="normal" style:font-size-asian="12pt" style:font-weight-asian="normal" style:font-size-complex="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text:list-tab-stop-position="0.3cm" fo:text-indent="-0.9cm" fo:margin-left="1.1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3z0" style:num-prefix="（"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6z0" style:num-prefix="（"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8z0" style:num-prefix="（"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10z0" style:num-prefix="（"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表" style:num-format="1" text:start-value="32">
        <style:list-level-properties text:list-level-position-and-space-mode="label-alignment">
          <style:list-level-label-alignment text:label-followed-by="listtab" text:list-tab-stop-position="4.011cm" fo:text-indent="-0.199cm" fo:margin-left="3.05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表" style:num-format="1" text:start-value="32">
        <style:list-level-properties text:list-level-position-and-space-mode="label-alignment">
          <style:list-level-label-alignment text:label-followed-by="listtab" text:list-tab-stop-position="4.011cm" fo:text-indent="-0.199cm" fo:margin-left="3.05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表32" style:num-format="">
        <style:list-level-properties text:list-level-position-and-space-mode="label-alignment" fo:text-align="center">
          <style:list-level-label-alignment text:label-followed-by="listtab" text:list-tab-stop-position="1.801cm" fo:text-indent="-0.199cm" fo:margin-left="1.046cm"/>
        </style:list-level-properties>
      </text:list-level-style-number>
      <text:list-level-style-number text:level="2" text:style-name="WW8Num24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25z0" style:num-prefix="（"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表33" style:num-format="">
        <style:list-level-properties text:list-level-position-and-space-mode="label-alignment" fo:text-align="center">
          <style:list-level-label-alignment text:label-followed-by="listtab" text:list-tab-stop-position="1.801cm" fo:text-indent="-0.199cm" fo:margin-left="1.046cm"/>
        </style:list-level-properties>
      </text:list-level-style-number>
      <text:list-level-style-number text:level="2" text:style-name="WW8Num26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表32" style:num-format="">
        <style:list-level-properties text:list-level-position-and-space-mode="label-alignment" fo:text-align="center">
          <style:list-level-label-alignment text:label-followed-by="listtab" text:list-tab-stop-position="1.801cm" fo:text-indent="-0.199cm" fo:margin-left="1.046cm"/>
        </style:list-level-properties>
      </text:list-level-style-number>
      <text:list-level-style-number text:level="2" text:style-name="WW8Num30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32z0" style:num-prefix="（"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prefix="表" style:num-format="1">
        <style:list-level-properties text:list-level-position-and-space-mode="label-alignment">
          <style:list-level-label-alignment text:label-followed-by="listtab" text:list-tab-stop-position="1.046cm" fo:text-indent="-0.199cm" fo:margin-left="1.0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Numbering_20_Symbols"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style:font-name="Arial" style:font-name-complex="Arial" style:text-scale="125%"/>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1" text:anchor-type="paragraph" svg:y="0.002cm" fo:min-width="0.041cm" draw:z-index="19"><draw:text-box fo:min-height="0.058cm"><text:p text:style-name="Header"><text:span text:style-name="Page_20_Number"><text:span text:style-name="MT1"><text:page-number text:select-page="current">37</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5年工商及服務業普查初步結果統計分析項目</dc:title>
    <meta:initial-creator>dgbas</meta:initial-creator>
    <meta:creation-date>2009-03-05T09:20:00</meta:creation-date>
    <dc:date>2015-04-29T13:51:13.81</dc:date>
    <meta:print-date>2009-03-03T18:01:00</meta:print-date>
    <meta:editing-cycles>4</meta:editing-cycles>
    <meta:editing-duration>P2171DT9H48M53S</meta:editing-duration>
    <meta:generator>OpenOffice/4.1.1$Win32 OpenOffice.org_project/411m6$Build-9775</meta:generator>
    <meta:document-statistic meta:table-count="30" meta:image-count="0" meta:object-count="0" meta:page-count="32" meta:paragraph-count="4704" meta:word-count="23231" meta:character-count="40911"/>
  </office:meta>
</office:document-meta>
</file>