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1" svg:font-family="Web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微軟正黑體1" svg:font-family="微軟正黑體"/>
    <style:font-face style:name="新細明體1" svg:font-family="新細明體"/>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616cm" table:align="center" style:writing-mode="lr-tb"/>
    </style:style>
    <style:style style:name="表格1.A" style:family="table-column">
      <style:table-column-properties style:column-width="5.734cm"/>
    </style:style>
    <style:style style:name="表格1.B" style:family="table-column">
      <style:table-column-properties style:column-width="2.018cm"/>
    </style:style>
    <style:style style:name="表格1.E" style:family="table-column">
      <style:table-column-properties style:column-width="2.02cm"/>
    </style:style>
    <style:style style:name="表格1.F" style:family="table-column">
      <style:table-column-properties style:column-width="1.404cm"/>
    </style:style>
    <style:style style:name="表格1.1" style:family="table-row">
      <style:table-row-properties style:min-row-height="0.6cm" style:keep-together="false" fo:keep-together="always"/>
    </style:style>
    <style:style style:name="表格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cm" fo:padding-top="0cm" fo:padding-bottom="0cm" fo:border-left="0.018cm solid #000000" fo:border-right="none" fo:border-top="0.018cm solid #000000" fo:border-bottom="0.018cm solid #000000" style:writing-mode="lr-tb"/>
    </style:style>
    <style:style style:name="表格1.3" style:family="table-row">
      <style:table-row-properties style:min-row-height="0.651cm" style:keep-together="true" fo:keep-together="auto"/>
    </style:style>
    <style:style style:name="表格1.A3" style:family="table-cell">
      <style:table-cell-properties style:vertical-align="middle" fo:padding-left="0.101cm" fo:padding-right="0.101cm" fo:padding-top="0cm" fo:padding-bottom="0cm" fo:border="none" style:writing-mode="lr-tb"/>
    </style:style>
    <style:style style:name="表格1.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4" style:family="table-row">
      <style:table-row-properties style:min-row-height="0.243cm" style:keep-together="true" fo:keep-together="auto"/>
    </style:style>
    <style:style style:name="表格1.A18"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B18"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2" style:family="table">
      <style:table-properties style:width="16.748cm" fo:margin-left="0.18cm" fo:margin-right="0.072cm" table:align="margins" style:writing-mode="lr-tb"/>
    </style:style>
    <style:style style:name="表格2.A" style:family="table-column">
      <style:table-column-properties style:column-width="3.842cm" style:rel-column-width="2178*"/>
    </style:style>
    <style:style style:name="表格2.B" style:family="table-column">
      <style:table-column-properties style:column-width="1.753cm" style:rel-column-width="994*"/>
    </style:style>
    <style:style style:name="表格2.E" style:family="table-column">
      <style:table-column-properties style:column-width="1.755cm" style:rel-column-width="995*"/>
    </style:style>
    <style:style style:name="表格2.F" style:family="table-column">
      <style:table-column-properties style:column-width="1.655cm" style:rel-column-width="938*"/>
    </style:style>
    <style:style style:name="表格2.G" style:family="table-column">
      <style:table-column-properties style:column-width="2.438cm" style:rel-column-width="1382*"/>
    </style:style>
    <style:style style:name="表格2.H" style:family="table-column">
      <style:table-column-properties style:column-width="1.799cm" style:rel-column-width="1020*"/>
    </style:style>
    <style:style style:name="表格2.1" style:family="table-row">
      <style:table-row-properties style:min-row-height="0.6cm"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keep-together="false" fo:keep-together="always"/>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3" style:family="table-row">
      <style:table-row-properties style:min-row-height="0.6cm" style:keep-together="true" fo:keep-together="auto"/>
    </style:style>
    <style:style style:name="表格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 style:family="table-row">
      <style:table-row-properties style:min-row-height="0.261cm" style:keep-together="true" fo:keep-together="auto"/>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 style:family="table">
      <style:table-properties style:width="16.579cm" table:align="center" style:writing-mode="lr-tb"/>
    </style:style>
    <style:style style:name="表格3.A" style:family="table-column">
      <style:table-column-properties style:column-width="5.764cm"/>
    </style:style>
    <style:style style:name="表格3.B" style:family="table-column">
      <style:table-column-properties style:column-width="1.963cm"/>
    </style:style>
    <style:style style:name="表格3.F" style:family="table-column">
      <style:table-column-properties style:column-width="1.556cm"/>
    </style:style>
    <style:style style:name="表格3.G" style:family="table-column">
      <style:table-column-properties style:column-width="1.406cm"/>
    </style:style>
    <style:style style:name="表格3.1" style:family="table-row">
      <style:table-row-properties style:min-row-height="0.6cm" style:keep-together="false" fo:keep-together="always"/>
    </style:style>
    <style:style style:name="表格3.A1" style:family="table-cell">
      <style:table-cell-properties style:vertical-align="middle" fo:padding-left="0.049cm" fo:padding-right="0.10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049cm" fo:padding-right="0.10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049cm" fo:padding-right="0.10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0cm" fo:border-left="0.018cm solid #000000" fo:border-right="none" fo:border-top="0.018cm solid #000000" fo:border-bottom="0.018cm solid #000000" style:writing-mode="lr-tb"/>
    </style:style>
    <style:style style:name="表格3.3" style:family="table-row">
      <style:table-row-properties style:min-row-height="0.651cm" style:keep-together="true" fo:keep-together="auto"/>
    </style:style>
    <style:style style:name="表格3.A3" style:family="table-cell">
      <style:table-cell-properties style:vertical-align="middle" fo:padding-left="0.049cm" fo:padding-right="0.101cm" fo:padding-top="0cm" fo:padding-bottom="0cm" fo:border="none" style:writing-mode="lr-tb"/>
    </style:style>
    <style:style style:name="表格3.B3" style:family="table-cell">
      <style:table-cell-properties style:vertical-align="middle" fo:padding-left="0.049cm" fo:padding-right="0.101cm" fo:padding-top="0cm" fo:padding-bottom="0cm" fo:border-left="0.018cm solid #000000" fo:border-right="none" fo:border-top="none" fo:border-bottom="none" style:writing-mode="lr-tb"/>
    </style:style>
    <style:style style:name="表格3.4" style:family="table-row">
      <style:table-row-properties style:min-row-height="0.123cm" style:keep-together="true" fo:keep-together="auto"/>
    </style:style>
    <style:style style:name="表格3.A24" style:family="table-cell">
      <style:table-cell-properties style:vertical-align="middle" fo:padding-left="0.049cm" fo:padding-right="0.101cm" fo:padding-top="0cm" fo:padding-bottom="0cm" fo:border-left="none" fo:border-right="none" fo:border-top="none" fo:border-bottom="0.035cm solid #000000" style:writing-mode="lr-tb"/>
    </style:style>
    <style:style style:name="表格3.B24" style:family="table-cell">
      <style:table-cell-properties style:vertical-align="middle" fo:padding-left="0.049cm" fo:padding-right="0.101cm" fo:padding-top="0cm" fo:padding-bottom="0cm" fo:border-left="0.018cm solid #000000" fo:border-right="none" fo:border-top="none" fo:border-bottom="0.035cm solid #000000" style:writing-mode="lr-tb"/>
    </style:style>
    <style:style style:name="表格4" style:family="table">
      <style:table-properties style:width="16.217cm" table:align="center" style:writing-mode="lr-tb"/>
    </style:style>
    <style:style style:name="表格4.A" style:family="table-column">
      <style:table-column-properties style:column-width="4.868cm"/>
    </style:style>
    <style:style style:name="表格4.B" style:family="table-column">
      <style:table-column-properties style:column-width="1.766cm"/>
    </style:style>
    <style:style style:name="表格4.D" style:family="table-column">
      <style:table-column-properties style:column-width="1.958cm"/>
    </style:style>
    <style:style style:name="表格4.E" style:family="table-column">
      <style:table-column-properties style:column-width="1.942cm"/>
    </style:style>
    <style:style style:name="表格4.F" style:family="table-column">
      <style:table-column-properties style:column-width="1.963cm"/>
    </style:style>
    <style:style style:name="表格4.G" style:family="table-column">
      <style:table-column-properties style:column-width="1.954cm"/>
    </style:style>
    <style:style style:name="表格4.1" style:family="table-row">
      <style:table-row-properties style:keep-together="false" fo:keep-together="always"/>
    </style:style>
    <style:style style:name="表格4.A1" style:family="table-cell">
      <style:table-cell-properties style:vertical-align="middle" fo:padding-left="0.15cm" fo:padding-right="0.15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5cm" fo:padding-right="0.15cm" fo:padding-top="0cm" fo:padding-bottom="0cm" fo:border-left="0.018cm solid #000000" fo:border-right="none" fo:border-top="0.035cm solid #000000" fo:border-bottom="0.018cm solid #000000" style:writing-mode="lr-tb"/>
    </style:style>
    <style:style style:name="表格4.B2" style:family="table-cell">
      <style:table-cell-properties style:vertical-align="top" fo:padding-left="0.15cm" fo:padding-right="0.15cm" fo:padding-top="0cm" fo:padding-bottom="0cm" fo:border-left="0.018cm solid #000000" fo:border-right="none" fo:border-top="0.018cm solid #000000" fo:border-bottom="0.018cm solid #000000" style:writing-mode="lr-tb"/>
    </style:style>
    <style:style style:name="表格4.3" style:family="table-row">
      <style:table-row-properties style:keep-together="true" fo:keep-together="auto"/>
    </style:style>
    <style:style style:name="表格4.A3"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表格4.B3" style:family="table-cell">
      <style:table-cell-properties style:vertical-align="middle" fo:padding-left="0.15cm" fo:padding-right="0.15cm" fo:padding-top="0cm" fo:padding-bottom="0cm" fo:border-left="0.018cm solid #000000" fo:border-right="none" fo:border-top="0.018cm solid #000000" fo:border-bottom="none" style:writing-mode="lr-tb"/>
    </style:style>
    <style:style style:name="表格4.4" style:family="table-row">
      <style:table-row-properties style:min-row-height="0.129cm" style:keep-together="true" fo:keep-together="auto"/>
    </style:style>
    <style:style style:name="表格4.A4" style:family="table-cell">
      <style:table-cell-properties style:vertical-align="middle" fo:padding-left="0.15cm" fo:padding-right="0.15cm" fo:padding-top="0cm" fo:padding-bottom="0cm" fo:border="none" style:writing-mode="lr-tb"/>
    </style:style>
    <style:style style:name="表格4.B4" style:family="table-cell">
      <style:table-cell-properties style:vertical-align="middle" fo:padding-left="0.15cm" fo:padding-right="0.15cm" fo:padding-top="0cm" fo:padding-bottom="0cm" fo:border-left="0.018cm solid #000000" fo:border-right="none" fo:border-top="none" fo:border-bottom="none" style:writing-mode="lr-tb"/>
    </style:style>
    <style:style style:name="表格4.5" style:family="table-row">
      <style:table-row-properties style:min-row-height="0.651cm" style:keep-together="true" fo:keep-together="auto"/>
    </style:style>
    <style:style style:name="表格4.B16" style:family="table-cell">
      <style:table-cell-properties style:vertical-align="top" fo:padding-left="0.15cm" fo:padding-right="0.15cm" fo:padding-top="0cm" fo:padding-bottom="0cm" fo:border-left="0.018cm solid #000000" fo:border-right="none" fo:border-top="none" fo:border-bottom="none" style:writing-mode="lr-tb"/>
    </style:style>
    <style:style style:name="表格4.C16" style:family="table-cell">
      <style:table-cell-properties style:vertical-align="top" fo:padding-left="0.15cm" fo:padding-right="0.15cm" fo:padding-top="0cm" fo:padding-bottom="0cm" fo:border="none" style:writing-mode="lr-tb"/>
    </style:style>
    <style:style style:name="表格4.A18" style:family="table-cell">
      <style:table-cell-properties style:vertical-align="middle" fo:padding-left="0.15cm" fo:padding-right="0.15cm" fo:padding-top="0cm" fo:padding-bottom="0cm" fo:border-left="none" fo:border-right="none" fo:border-top="none" fo:border-bottom="0.035cm solid #000000" style:writing-mode="lr-tb"/>
    </style:style>
    <style:style style:name="表格4.B18" style:family="table-cell">
      <style:table-cell-properties style:vertical-align="middle" fo:padding-left="0.15cm" fo:padding-right="0.15cm" fo:padding-top="0cm" fo:padding-bottom="0cm" fo:border-left="0.018cm solid #000000" fo:border-right="none" fo:border-top="none" fo:border-bottom="0.035cm solid #000000" style:writing-mode="lr-tb"/>
    </style:style>
    <style:style style:name="表格5" style:family="table">
      <style:table-properties style:width="16.589cm" fo:margin-left="0.199cm" fo:margin-right="0.212cm" table:align="margins" style:writing-mode="lr-tb"/>
    </style:style>
    <style:style style:name="表格5.A" style:family="table-column">
      <style:table-column-properties style:column-width="5.47cm" style:rel-column-width="3101*"/>
    </style:style>
    <style:style style:name="表格5.B" style:family="table-column">
      <style:table-column-properties style:column-width="1.912cm" style:rel-column-width="1084*"/>
    </style:style>
    <style:style style:name="表格5.C" style:family="table-column">
      <style:table-column-properties style:column-width="2.124cm" style:rel-column-width="1204*"/>
    </style:style>
    <style:style style:name="表格5.D" style:family="table-column">
      <style:table-column-properties style:column-width="2.023cm" style:rel-column-width="1147*"/>
    </style:style>
    <style:style style:name="表格5.E" style:family="table-column">
      <style:table-column-properties style:column-width="2.018cm" style:rel-column-width="1144*"/>
    </style:style>
    <style:style style:name="表格5.F" style:family="table-column">
      <style:table-column-properties style:column-width="1.561cm" style:rel-column-width="885*"/>
    </style:style>
    <style:style style:name="表格5.G" style:family="table-column">
      <style:table-column-properties style:column-width="1.482cm" style:rel-column-width="840*"/>
    </style:style>
    <style:style style:name="表格5.1" style:family="table-row">
      <style:table-row-properties style:min-row-height="0.6cm" style:keep-together="false" fo:keep-together="always"/>
    </style:style>
    <style:style style:name="表格5.A1" style:family="table-cell">
      <style:table-cell-properties style:vertical-align="middle" fo:padding-left="0.199cm" fo:padding-right="0.199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9cm" fo:padding-right="0.199cm" fo:padding-top="0cm" fo:padding-bottom="0cm" fo:border-left="0.018cm solid #000000" fo:border-right="none" fo:border-top="0.035cm solid #000000" fo:border-bottom="0.018cm solid #000000" style:writing-mode="lr-tb"/>
    </style:style>
    <style:style style:name="表格5.B2" style:family="table-cell">
      <style:table-cell-properties style:vertical-align="middle" fo:padding-left="0.199cm" fo:padding-right="0.19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 style:family="table-row">
      <style:table-row-properties style:min-row-height="0.6cm" style:keep-together="true" fo:keep-together="auto"/>
    </style:style>
    <style:style style:name="表格5.A3" style:family="table-cell">
      <style:table-cell-properties style:vertical-align="middle" fo:padding-left="0.199cm" fo:padding-right="0.199cm" fo:padding-top="0cm" fo:padding-bottom="0cm" fo:border-left="none" fo:border-right="none" fo:border-top="0.018cm solid #000000" fo:border-bottom="none" style:writing-mode="lr-tb"/>
    </style:style>
    <style:style style:name="表格5.B3" style:family="table-cell">
      <style:table-cell-properties style:vertical-align="middle" fo:padding-left="0.15cm" fo:padding-right="0.15cm" fo:padding-top="0cm" fo:padding-bottom="0cm" fo:border-left="0.018cm solid #000000" fo:border-right="none" fo:border-top="0.018cm solid #000000" fo:border-bottom="none" style:writing-mode="lr-tb"/>
    </style:style>
    <style:style style:name="表格5.C3"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表格5.4" style:family="table-row">
      <style:table-row-properties style:min-row-height="0.183cm" style:keep-together="true" fo:keep-together="auto"/>
    </style:style>
    <style:style style:name="表格5.A4" style:family="table-cell">
      <style:table-cell-properties style:vertical-align="top" fo:padding-left="0.199cm" fo:padding-right="0.199cm" fo:padding-top="0cm" fo:padding-bottom="0cm" fo:border="none" style:writing-mode="lr-tb"/>
    </style:style>
    <style:style style:name="表格5.B4" style:family="table-cell">
      <style:table-cell-properties style:vertical-align="middle" fo:padding-left="0.15cm" fo:padding-right="0.15cm" fo:padding-top="0cm" fo:padding-bottom="0cm" fo:border-left="0.018cm solid #000000" fo:border-right="none" fo:border-top="none" fo:border-bottom="none" style:writing-mode="lr-tb"/>
    </style:style>
    <style:style style:name="表格5.C4" style:family="table-cell">
      <style:table-cell-properties style:vertical-align="middle" fo:padding-left="0.15cm" fo:padding-right="0.15cm" fo:padding-top="0cm" fo:padding-bottom="0cm" fo:border="none" style:writing-mode="lr-tb"/>
    </style:style>
    <style:style style:name="表格5.A5" style:family="table-cell">
      <style:table-cell-properties style:vertical-align="middle" fo:padding-left="0.199cm" fo:padding-right="0.199cm" fo:padding-top="0cm" fo:padding-bottom="0cm" fo:border="none" style:writing-mode="lr-tb"/>
    </style:style>
    <style:style style:name="表格5.A10" style:family="table-cell">
      <style:table-cell-properties style:vertical-align="middle" fo:padding-left="0.199cm" fo:padding-right="0.199cm" fo:padding-top="0cm" fo:padding-bottom="0cm" fo:border-left="none" fo:border-right="none" fo:border-top="none" fo:border-bottom="0.035cm solid #000000" style:writing-mode="lr-tb"/>
    </style:style>
    <style:style style:name="表格5.B10" style:family="table-cell">
      <style:table-cell-properties style:vertical-align="middle" fo:padding-left="0.15cm" fo:padding-right="0.15cm" fo:padding-top="0cm" fo:padding-bottom="0cm" fo:border-left="0.018cm solid #000000" fo:border-right="none" fo:border-top="none" fo:border-bottom="0.035cm solid #000000" style:writing-mode="lr-tb"/>
    </style:style>
    <style:style style:name="表格5.C10" style:family="table-cell">
      <style:table-cell-properties style:vertical-align="middle" fo:padding-left="0.15cm" fo:padding-right="0.15cm" fo:padding-top="0cm" fo:padding-bottom="0cm" fo:border-left="none" fo:border-right="none" fo:border-top="none" fo:border-bottom="0.035cm solid #000000" style:writing-mode="lr-tb"/>
    </style:style>
    <style:style style:name="表格6" style:family="table">
      <style:table-properties style:width="17.18cm" table:align="center" style:writing-mode="lr-tb"/>
    </style:style>
    <style:style style:name="表格6.A" style:family="table-column">
      <style:table-column-properties style:column-width="4.362cm"/>
    </style:style>
    <style:style style:name="表格6.B" style:family="table-column">
      <style:table-column-properties style:column-width="1.408cm"/>
    </style:style>
    <style:style style:name="表格6.C" style:family="table-column">
      <style:table-column-properties style:column-width="1.512cm"/>
    </style:style>
    <style:style style:name="表格6.D" style:family="table-column">
      <style:table-column-properties style:column-width="1.649cm"/>
    </style:style>
    <style:style style:name="表格6.E" style:family="table-column">
      <style:table-column-properties style:column-width="1.651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keep-together="true" fo:keep-together="auto"/>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C4" style:family="table-cell">
      <style:table-cell-properties style:vertical-align="middle" fo:padding-left="0.049cm" fo:padding-right="0.049cm" fo:padding-top="0cm" fo:padding-bottom="0cm" fo:border="none" style:writing-mode="lr-tb"/>
    </style:style>
    <style:style style:name="表格6.5" style:family="table-row">
      <style:table-row-properties style:min-row-height="0.6cm" style:keep-together="true" fo:keep-together="auto"/>
    </style:style>
    <style:style style:name="表格6.A5" style:family="table-cell">
      <style:table-cell-properties style:vertical-align="middle" fo:padding-left="0.191cm" fo:padding-right="0.191cm" fo:padding-top="0cm" fo:padding-bottom="0cm" fo:border="none" style:writing-mode="lr-tb"/>
    </style:style>
    <style:style style:name="表格6.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C10"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 style:family="table">
      <style:table-properties style:width="16.616cm" table:align="center" style:writing-mode="lr-tb"/>
    </style:style>
    <style:style style:name="表格7.A" style:family="table-column">
      <style:table-column-properties style:column-width="5.72cm"/>
    </style:style>
    <style:style style:name="表格7.B" style:family="table-column">
      <style:table-column-properties style:column-width="1.859cm"/>
    </style:style>
    <style:style style:name="表格7.C" style:family="table-column">
      <style:table-column-properties style:column-width="2.141cm"/>
    </style:style>
    <style:style style:name="表格7.D" style:family="table-column">
      <style:table-column-properties style:column-width="1.833cm"/>
    </style:style>
    <style:style style:name="表格7.E" style:family="table-column">
      <style:table-column-properties style:column-width="2.223cm"/>
    </style:style>
    <style:style style:name="表格7.F" style:family="table-column">
      <style:table-column-properties style:column-width="1.415cm"/>
    </style:style>
    <style:style style:name="表格7.G" style:family="table-column">
      <style:table-column-properties style:column-width="1.425cm"/>
    </style:style>
    <style:style style:name="表格7.1" style:family="table-row">
      <style:table-row-properties style:min-row-height="0.6cm" style:keep-together="false" fo:keep-together="always"/>
    </style:style>
    <style:style style:name="表格7.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0.6cm" style:keep-together="true" fo:keep-together="auto"/>
    </style:style>
    <style:style style:name="表格7.A3" style:family="table-cell">
      <style:table-cell-properties style:vertical-align="middle" fo:padding-left="0.049cm" fo:padding-right="0.049cm" fo:padding-top="0cm" fo:padding-bottom="0cm" fo:border="none" style:writing-mode="lr-tb"/>
    </style:style>
    <style:style style:name="表格7.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4" style:family="table-row">
      <style:table-row-properties style:min-row-height="0.123cm" style:keep-together="true" fo:keep-together="auto"/>
    </style:style>
    <style:style style:name="表格7.A1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7.B18"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 style:family="table" style:master-page-name="">
      <style:table-properties style:width="18.284cm" fo:margin-left="-0.995cm" fo:margin-right="-0.289cm" style:page-number="auto" table:align="margins" style:writing-mode="lr-tb"/>
    </style:style>
    <style:style style:name="表格8.A" style:family="table-column">
      <style:table-column-properties style:column-width="4.154cm" style:rel-column-width="2355*"/>
    </style:style>
    <style:style style:name="表格8.B" style:family="table-column">
      <style:table-column-properties style:column-width="1.64cm" style:rel-column-width="930*"/>
    </style:style>
    <style:style style:name="表格8.C" style:family="table-column">
      <style:table-column-properties style:column-width="1.614cm" style:rel-column-width="915*"/>
    </style:style>
    <style:style style:name="表格8.D" style:family="table-column">
      <style:table-column-properties style:column-width="1.376cm" style:rel-column-width="780*"/>
    </style:style>
    <style:style style:name="表格8.E" style:family="table-column">
      <style:table-column-properties style:column-width="1.349cm" style:rel-column-width="765*"/>
    </style:style>
    <style:style style:name="表格8.I" style:family="table-column">
      <style:table-column-properties style:column-width="1.455cm" style:rel-column-width="825*"/>
    </style:style>
    <style:style style:name="表格8.J" style:family="table-column">
      <style:table-column-properties style:column-width="1.402cm" style:rel-column-width="795*"/>
    </style:style>
    <style:style style:name="表格8.K" style:family="table-column">
      <style:table-column-properties style:column-width="1.219cm" style:rel-column-width="691*"/>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row-height="1.101cm" style:keep-together="false" fo:keep-together="always"/>
    </style:style>
    <style:style style:name="表格8.C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E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I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min-row-height="0.141cm" style:keep-together="false" fo:keep-together="always"/>
    </style:style>
    <style:style style:name="表格8.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K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8.4" style:family="table-row">
      <style:table-row-properties style:min-row-height="0.728cm" style:keep-together="false" fo:keep-together="always"/>
    </style:style>
    <style:style style:name="表格8.5" style:family="table-row">
      <style:table-row-properties style:min-row-height="0.6cm" style:keep-together="true" fo:keep-together="auto"/>
    </style:style>
    <style:style style:name="表格8.A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5"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8.6" style:family="table-row">
      <style:table-row-properties style:row-height="0.109cm" style:keep-together="true" fo:keep-together="auto"/>
    </style:style>
    <style:style style:name="表格8.A6" style:family="table-cell">
      <style:table-cell-properties style:vertical-align="top" fo:padding-left="0.191cm" fo:padding-right="0.191cm" fo:padding-top="0cm" fo:padding-bottom="0cm" fo:border="none" style:writing-mode="lr-tb"/>
    </style:style>
    <style:style style:name="表格8.B6"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8.C6" style:family="table-cell">
      <style:table-cell-properties style:vertical-align="middle" fo:padding-left="0.191cm" fo:padding-right="0.191cm" fo:padding-top="0cm" fo:padding-bottom="0cm" fo:border="none" style:writing-mode="lr-tb"/>
    </style:style>
    <style:style style:name="表格8.B10"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8.11" style:family="table-row">
      <style:table-row-properties style:min-row-height="0.669cm" style:keep-together="true" fo:keep-together="auto"/>
    </style:style>
    <style:style style:name="表格8.A2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22"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9" style:family="table">
      <style:table-properties style:width="16.535cm" table:align="center" style:writing-mode="lr-tb"/>
    </style:style>
    <style:style style:name="表格9.A" style:family="table-column">
      <style:table-column-properties style:column-width="5.45cm"/>
    </style:style>
    <style:style style:name="表格9.B" style:family="table-column">
      <style:table-column-properties style:column-width="1.681cm"/>
    </style:style>
    <style:style style:name="表格9.C" style:family="table-column">
      <style:table-column-properties style:column-width="1.88cm"/>
    </style:style>
    <style:style style:name="表格9.G" style:family="table-column">
      <style:table-column-properties style:column-width="1.882cm"/>
    </style:style>
    <style:style style:name="表格9.1" style:family="table-row">
      <style:table-row-properties style:min-row-height="0.6cm" style:keep-together="false" fo:keep-together="always"/>
    </style:style>
    <style:style style:name="表格9.A1" style:family="table-cell">
      <style:table-cell-properties style:vertical-align="middle" fo:padding-left="0.049cm" fo:padding-right="0.15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049cm" fo:padding-right="0.15cm" fo:padding-top="0cm" fo:padding-bottom="0cm" fo:border-left="0.018cm solid #000000" fo:border-right="none" fo:border-top="0.035cm solid #000000" fo:border-bottom="0.018cm solid #000000" style:writing-mode="lr-tb"/>
    </style:style>
    <style:style style:name="表格9.2" style:family="table-row">
      <style:table-row-properties style:min-row-height="0.6cm" style:keep-together="true" fo:keep-together="auto"/>
    </style:style>
    <style:style style:name="表格9.B2" style:family="table-cell">
      <style:table-cell-properties style:vertical-align="middle" fo:padding-left="0.049cm" fo:padding-right="0.15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A3" style:family="table-cell">
      <style:table-cell-properties style:vertical-align="middle" fo:padding-left="0.049cm" fo:padding-right="0.15cm" fo:padding-top="0cm" fo:padding-bottom="0cm" fo:border="none" style:writing-mode="lr-tb"/>
    </style:style>
    <style:style style:name="表格9.B3" style:family="table-cell">
      <style:table-cell-properties style:vertical-align="middle" fo:padding-left="0.049cm" fo:padding-right="0.15cm" fo:padding-top="0cm" fo:padding-bottom="0cm" fo:border-left="0.018cm solid #000000" fo:border-right="none" fo:border-top="none" fo:border-bottom="none" style:writing-mode="lr-tb"/>
    </style:style>
    <style:style style:name="表格9.E3" style:family="table-cell">
      <style:table-cell-properties style:vertical-align="middle" fo:padding-left="0.049cm" fo:padding-right="0.101cm" fo:padding-top="0cm" fo:padding-bottom="0cm" fo:border="none" style:writing-mode="lr-tb"/>
    </style:style>
    <style:style style:name="表格9.F3" style:family="table-cell">
      <style:table-cell-properties style:vertical-align="middle" fo:padding-left="0.049cm" fo:padding-right="0.15cm" fo:padding-top="0cm" fo:padding-bottom="0cm" fo:border-left="none" fo:border-right="none" fo:border-top="0.018cm solid #000000" fo:border-bottom="none" style:writing-mode="lr-tb"/>
    </style:style>
    <style:style style:name="表格9.4" style:family="table-row">
      <style:table-row-properties style:row-height="0.15cm" style:keep-together="true" fo:keep-together="auto"/>
    </style:style>
    <style:style style:name="表格9.A4" style:family="table-cell">
      <style:table-cell-properties style:vertical-align="top" fo:padding-left="0.049cm" fo:padding-right="0.15cm" fo:padding-top="0cm" fo:padding-bottom="0cm" fo:border="none" style:writing-mode="lr-tb"/>
    </style:style>
    <style:style style:name="表格9.B22" style:family="table-cell">
      <style:table-cell-properties style:vertical-align="top" fo:padding-left="0.049cm" fo:padding-right="0.15cm" fo:padding-top="0cm" fo:padding-bottom="0cm" fo:border-left="0.018cm solid #000000" fo:border-right="none" fo:border-top="none" fo:border-bottom="none" style:writing-mode="lr-tb"/>
    </style:style>
    <style:style style:name="表格9.E22" style:family="table-cell">
      <style:table-cell-properties style:vertical-align="top" fo:padding-left="0.049cm" fo:padding-right="0.101cm" fo:padding-top="0cm" fo:padding-bottom="0cm" fo:border="none" style:writing-mode="lr-tb"/>
    </style:style>
    <style:style style:name="表格9.A24" style:family="table-cell">
      <style:table-cell-properties style:vertical-align="middle" fo:padding-left="0.049cm" fo:padding-right="0.15cm" fo:padding-top="0cm" fo:padding-bottom="0cm" fo:border-left="none" fo:border-right="none" fo:border-top="none" fo:border-bottom="0.035cm solid #000000" style:writing-mode="lr-tb"/>
    </style:style>
    <style:style style:name="表格9.B24" style:family="table-cell">
      <style:table-cell-properties style:vertical-align="middle" fo:padding-left="0.049cm" fo:padding-right="0.15cm" fo:padding-top="0cm" fo:padding-bottom="0cm" fo:border-left="0.018cm solid #000000" fo:border-right="none" fo:border-top="none" fo:border-bottom="0.035cm solid #000000" style:writing-mode="lr-tb"/>
    </style:style>
    <style:style style:name="表格9.E24" style:family="table-cell">
      <style:table-cell-properties style:vertical-align="middle" fo:padding-left="0.049cm" fo:padding-right="0.101cm" fo:padding-top="0cm" fo:padding-bottom="0cm" fo:border-left="none" fo:border-right="none" fo:border-top="none" fo:border-bottom="0.035cm solid #000000" style:writing-mode="lr-tb"/>
    </style:style>
    <style:style style:name="表格10" style:family="table">
      <style:table-properties style:width="17.013cm" fo:margin-left="0cm" fo:margin-right="-0.012cm" table:align="margins" style:writing-mode="lr-tb"/>
    </style:style>
    <style:style style:name="表格10.A" style:family="table-column">
      <style:table-column-properties style:column-width="3.598cm" style:rel-column-width="2040*"/>
    </style:style>
    <style:style style:name="表格10.B" style:family="table-column">
      <style:table-column-properties style:column-width="1.376cm" style:rel-column-width="780*"/>
    </style:style>
    <style:style style:name="表格10.C" style:family="table-column">
      <style:table-column-properties style:column-width="1.349cm" style:rel-column-width="765*"/>
    </style:style>
    <style:style style:name="表格10.D" style:family="table-column">
      <style:table-column-properties style:column-width="1.402cm" style:rel-column-width="795*"/>
    </style:style>
    <style:style style:name="表格10.E" style:family="table-column">
      <style:table-column-properties style:column-width="1.508cm" style:rel-column-width="855*"/>
    </style:style>
    <style:style style:name="表格10.G" style:family="table-column">
      <style:table-column-properties style:column-width="1.111cm" style:rel-column-width="630*"/>
    </style:style>
    <style:style style:name="表格10.1" style:family="table-row">
      <style:table-row-properties style:min-row-height="0.6cm" style:keep-together="false" fo:keep-together="always"/>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2" style:family="table-row">
      <style:table-row-properties style:min-row-height="0.743cm" style:keep-together="false" fo:keep-together="always"/>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3" style:family="table-row">
      <style:table-row-properties style:keep-together="false" fo:keep-together="always"/>
    </style:style>
    <style:style style:name="表格10.F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0.4" style:family="table-row">
      <style:table-row-properties style:min-row-height="0.6cm" style:keep-together="true" fo:keep-together="auto"/>
    </style:style>
    <style:style style:name="表格10.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0.C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0.5" style:family="table-row">
      <style:table-row-properties style:keep-together="true" fo:keep-together="auto"/>
    </style:style>
    <style:style style:name="表格10.A5" style:family="table-cell">
      <style:table-cell-properties style:vertical-align="top" fo:padding-left="0.191cm" fo:padding-right="0.191cm" fo:padding-top="0cm" fo:padding-bottom="0cm" fo:border="none" style:writing-mode="lr-tb"/>
    </style:style>
    <style:style style:name="表格10.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0.C5" style:family="table-cell">
      <style:table-cell-properties style:vertical-align="middle" fo:padding-left="0.101cm" fo:padding-right="0.10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B9"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0.C9" style:family="table-cell">
      <style:table-cell-properties style:vertical-align="top" fo:padding-left="0.101cm" fo:padding-right="0.101cm" fo:padding-top="0cm" fo:padding-bottom="0cm" fo:border="none" style:writing-mode="lr-tb"/>
    </style:style>
    <style:style style:name="表格10.A1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19"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10.C19"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1" style:family="table">
      <style:table-properties style:width="16.579cm" table:align="center" style:writing-mode="lr-tb"/>
    </style:style>
    <style:style style:name="表格11.A" style:family="table-column">
      <style:table-column-properties style:column-width="4.274cm"/>
    </style:style>
    <style:style style:name="表格11.B" style:family="table-column">
      <style:table-column-properties style:column-width="2.265cm"/>
    </style:style>
    <style:style style:name="表格11.C" style:family="table-column">
      <style:table-column-properties style:column-width="2.267cm"/>
    </style:style>
    <style:style style:name="表格11.F" style:family="table-column">
      <style:table-column-properties style:column-width="1.621cm"/>
    </style:style>
    <style:style style:name="表格11.1" style:family="table-row">
      <style:table-row-properties style:min-row-height="0.6cm" style:keep-together="false" fo:keep-together="always"/>
    </style:style>
    <style:style style:name="表格11.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6cm" style:keep-together="true" fo:keep-together="auto"/>
    </style:style>
    <style:style style:name="表格11.A3" style:family="table-cell">
      <style:table-cell-properties style:vertical-align="middle" fo:padding-left="0.049cm" fo:padding-right="0.049cm" fo:padding-top="0cm" fo:padding-bottom="0cm" fo:border="none" style:writing-mode="lr-tb"/>
    </style:style>
    <style:style style:name="表格11.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F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4" style:family="table-row">
      <style:table-row-properties style:min-row-height="0.148cm" style:keep-together="true" fo:keep-together="auto"/>
    </style:style>
    <style:style style:name="表格11.A14"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1.B14"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 style:family="table">
      <style:table-properties style:width="17.002cm" table:align="center" style:writing-mode="lr-tb"/>
    </style:style>
    <style:style style:name="表格12.A" style:family="table-column">
      <style:table-column-properties style:column-width="5.706cm"/>
    </style:style>
    <style:style style:name="表格12.B" style:family="table-column">
      <style:table-column-properties style:column-width="2cm"/>
    </style:style>
    <style:style style:name="表格12.C" style:family="table-column">
      <style:table-column-properties style:column-width="2.074cm"/>
    </style:style>
    <style:style style:name="表格12.D" style:family="table-column">
      <style:table-column-properties style:column-width="1.998cm"/>
    </style:style>
    <style:style style:name="表格12.E" style:family="table-column">
      <style:table-column-properties style:column-width="1.986cm"/>
    </style:style>
    <style:style style:name="表格12.F" style:family="table-column">
      <style:table-column-properties style:column-width="1.797cm"/>
    </style:style>
    <style:style style:name="表格12.G" style:family="table-column">
      <style:table-column-properties style:column-width="1.439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row-height="0.6cm" style:keep-together="true" fo:keep-together="auto"/>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 style:family="table">
      <style:table-properties style:width="16.579cm" table:align="center" style:writing-mode="lr-tb"/>
    </style:style>
    <style:style style:name="表格13.A" style:family="table-column">
      <style:table-column-properties style:column-width="5.126cm"/>
    </style:style>
    <style:style style:name="表格13.B" style:family="table-column">
      <style:table-column-properties style:column-width="2.002cm"/>
    </style:style>
    <style:style style:name="表格13.C" style:family="table-column">
      <style:table-column-properties style:column-width="2.11cm"/>
    </style:style>
    <style:style style:name="表格13.D" style:family="table-column">
      <style:table-column-properties style:column-width="2.111cm"/>
    </style:style>
    <style:style style:name="表格13.E" style:family="table-column">
      <style:table-column-properties style:column-width="2.046cm"/>
    </style:style>
    <style:style style:name="表格13.F" style:family="table-column">
      <style:table-column-properties style:column-width="1.612cm"/>
    </style:style>
    <style:style style:name="表格13.G" style:family="table-column">
      <style:table-column-properties style:column-width="1.572cm"/>
    </style:style>
    <style:style style:name="表格13.1" style:family="table-row">
      <style:table-row-properties style:min-row-height="0.6cm" style:keep-together="false" fo:keep-together="always"/>
    </style:style>
    <style:style style:name="表格13.A1" style:family="table-cell">
      <style:table-cell-properties style:vertical-align="middle" fo:padding-left="0.049cm" fo:padding-right="0.199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049cm" fo:padding-right="0.199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049cm" fo:padding-right="0.19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3" style:family="table-row">
      <style:table-row-properties style:row-height="0.6cm" style:keep-together="true" fo:keep-together="auto"/>
    </style:style>
    <style:style style:name="表格13.A3" style:family="table-cell">
      <style:table-cell-properties style:vertical-align="middle" fo:padding-left="0.049cm" fo:padding-right="0.199cm" fo:padding-top="0cm" fo:padding-bottom="0cm" fo:border="none" style:writing-mode="lr-tb"/>
    </style:style>
    <style:style style:name="表格13.B3" style:family="table-cell">
      <style:table-cell-properties style:vertical-align="middle" fo:padding-left="0.049cm" fo:padding-right="0.199cm" fo:padding-top="0cm" fo:padding-bottom="0cm" fo:border-left="0.018cm solid #000000" fo:border-right="none" fo:border-top="none" fo:border-bottom="none" style:writing-mode="lr-tb"/>
    </style:style>
    <style:style style:name="表格13.D3" style:family="table-cell">
      <style:table-cell-properties style:vertical-align="middle" fo:padding-left="0.049cm" fo:padding-right="0.101cm" fo:padding-top="0cm" fo:padding-bottom="0cm" fo:border="none" style:writing-mode="lr-tb"/>
    </style:style>
    <style:style style:name="表格13.A13"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13.B13" style:family="table-cell">
      <style:table-cell-properties style:vertical-align="middle" fo:padding-left="0.049cm" fo:padding-right="0.199cm" fo:padding-top="0cm" fo:padding-bottom="0cm" fo:border-left="0.018cm solid #000000" fo:border-right="none" fo:border-top="none" fo:border-bottom="0.035cm solid #000000" style:writing-mode="lr-tb"/>
    </style:style>
    <style:style style:name="表格13.D13" style:family="table-cell">
      <style:table-cell-properties style:vertical-align="middle" fo:padding-left="0.049cm" fo:padding-right="0.101cm" fo:padding-top="0cm" fo:padding-bottom="0cm" fo:border-left="none" fo:border-right="none" fo:border-top="none" fo:border-bottom="0.035cm solid #000000" style:writing-mode="lr-tb"/>
    </style:style>
    <style:style style:name="表格14" style:family="table">
      <style:table-properties style:width="17.33cm" fo:margin-left="-0.307cm" table:align="left" style:writing-mode="lr-tb"/>
    </style:style>
    <style:style style:name="表格14.A" style:family="table-column">
      <style:table-column-properties style:column-width="3.466cm"/>
    </style:style>
    <style:style style:name="表格14.B" style:family="table-column">
      <style:table-column-properties style:column-width="1.852cm"/>
    </style:style>
    <style:style style:name="表格14.C" style:family="table-column">
      <style:table-column-properties style:column-width="1.693cm"/>
    </style:style>
    <style:style style:name="表格14.D" style:family="table-column">
      <style:table-column-properties style:column-width="1.455cm"/>
    </style:style>
    <style:style style:name="表格14.E" style:family="table-column">
      <style:table-column-properties style:column-width="1.535cm"/>
    </style:style>
    <style:style style:name="表格14.F" style:family="table-column">
      <style:table-column-properties style:column-width="1.508cm"/>
    </style:style>
    <style:style style:name="表格14.G" style:family="table-column">
      <style:table-column-properties style:column-width="1.64cm"/>
    </style:style>
    <style:style style:name="表格14.H" style:family="table-column">
      <style:table-column-properties style:column-width="1.402cm"/>
    </style:style>
    <style:style style:name="表格14.I" style:family="table-column">
      <style:table-column-properties style:column-width="1.244cm"/>
    </style:style>
    <style:style style:name="表格14.1" style:family="table-row">
      <style:table-row-properties style:min-row-height="0.635cm" style:keep-together="false" fo:keep-together="always"/>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2" style:family="table-row">
      <style:table-row-properties style:min-row-height="0.462cm" style:keep-together="false" fo:keep-together="always"/>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 style:family="table-row">
      <style:table-row-properties style:min-row-height="0.6cm" style:keep-together="true" fo:keep-together="auto"/>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4.C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4.4" style:family="table-row">
      <style:table-row-properties style:row-height="0.109cm" style:keep-together="true" fo:keep-together="auto"/>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4.C4" style:family="table-cell">
      <style:table-cell-properties style:vertical-align="middle" fo:padding-left="0.101cm" fo:padding-right="0.101cm" fo:padding-top="0cm" fo:padding-bottom="0cm" fo:border="none" style:writing-mode="lr-tb"/>
    </style:style>
    <style:style style:name="表格14.5" style:family="table-row">
      <style:table-row-properties style:row-height="0.55cm" style:keep-together="true" fo:keep-together="auto"/>
    </style:style>
    <style:style style:name="表格14.8" style:family="table-row">
      <style:table-row-properties style:row-height="1.101cm" style:keep-together="true" fo:keep-together="auto"/>
    </style:style>
    <style:style style:name="表格14.B8"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4.C8" style:family="table-cell">
      <style:table-cell-properties style:vertical-align="top" fo:padding-left="0.101cm" fo:padding-right="0.101cm" fo:padding-top="0cm" fo:padding-bottom="0cm" fo:border="none" style:writing-mode="lr-tb"/>
    </style:style>
    <style:style style:name="表格14.D8" style:family="table-cell">
      <style:table-cell-properties style:vertical-align="top" fo:padding-left="0.191cm" fo:padding-right="0.191cm" fo:padding-top="0cm" fo:padding-bottom="0cm" fo:border="none" style:writing-mode="lr-tb"/>
    </style:style>
    <style:style style:name="表格14.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B18"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14.C18"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5" style:family="table">
      <style:table-properties style:width="16.579cm" table:align="center" style:writing-mode="lr-tb"/>
    </style:style>
    <style:style style:name="表格15.A" style:family="table-column">
      <style:table-column-properties style:column-width="5.505cm"/>
    </style:style>
    <style:style style:name="表格15.B" style:family="table-column">
      <style:table-column-properties style:column-width="1.845cm"/>
    </style:style>
    <style:style style:name="表格15.D" style:family="table-column">
      <style:table-column-properties style:column-width="1.847cm"/>
    </style:style>
    <style:style style:name="表格15.1" style:family="table-row">
      <style:table-row-properties style:min-row-height="0.6cm" style:keep-together="false" fo:keep-together="always"/>
    </style:style>
    <style:style style:name="表格15.A1" style:family="table-cell">
      <style:table-cell-properties style:vertical-align="middle" fo:padding-left="0.049cm" fo:padding-right="0.15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049cm" fo:padding-right="0.15cm" fo:padding-top="0cm" fo:padding-bottom="0cm" fo:border-left="0.018cm solid #000000" fo:border-right="none" fo:border-top="0.035cm solid #000000" fo:border-bottom="0.018cm solid #000000" style:writing-mode="lr-tb"/>
    </style:style>
    <style:style style:name="表格15.B2" style:family="table-cell">
      <style:table-cell-properties style:vertical-align="middle" fo:padding-left="0.049cm" fo:padding-right="0.15cm" fo:padding-top="0cm" fo:padding-bottom="0cm" fo:border-left="0.018cm solid #000000" fo:border-right="none" fo:border-top="0.018cm solid #000000" fo:border-bottom="0.018cm solid #000000" style:writing-mode="lr-tb"/>
    </style:style>
    <style:style style:name="表格15.C2" style:family="table-cell">
      <style:table-cell-properties style:vertical-align="middle" fo:padding="0cm" fo:border-left="0.018cm solid #000000" fo:border-right="none" fo:border-top="0.018cm solid #000000" fo:border-bottom="0.018cm solid #000000" style:writing-mode="lr-tb"/>
    </style:style>
    <style:style style:name="表格15.3" style:family="table-row">
      <style:table-row-properties style:row-height="0.55cm" style:keep-together="true" fo:keep-together="auto"/>
    </style:style>
    <style:style style:name="表格15.A3" style:family="table-cell">
      <style:table-cell-properties style:vertical-align="middle" fo:padding-left="0.049cm" fo:padding-right="0.15cm" fo:padding-top="0cm" fo:padding-bottom="0cm" fo:border="none" style:writing-mode="lr-tb"/>
    </style:style>
    <style:style style:name="表格15.B3" style:family="table-cell">
      <style:table-cell-properties style:vertical-align="middle" fo:padding-left="0.049cm" fo:padding-right="0.15cm" fo:padding-top="0cm" fo:padding-bottom="0cm" fo:border-left="0.018cm solid #000000" fo:border-right="none" fo:border-top="none" fo:border-bottom="none" style:writing-mode="lr-tb"/>
    </style:style>
    <style:style style:name="表格15.4" style:family="table-row">
      <style:table-row-properties style:row-height="0.12cm" style:keep-together="true" fo:keep-together="auto"/>
    </style:style>
    <style:style style:name="表格15.A18" style:family="table-cell">
      <style:table-cell-properties style:vertical-align="middle" fo:padding-left="0.049cm" fo:padding-right="0.15cm" fo:padding-top="0cm" fo:padding-bottom="0cm" fo:border-left="none" fo:border-right="none" fo:border-top="none" fo:border-bottom="0.035cm solid #000000" style:writing-mode="lr-tb"/>
    </style:style>
    <style:style style:name="表格15.B18" style:family="table-cell">
      <style:table-cell-properties style:vertical-align="middle" fo:padding-left="0.049cm" fo:padding-right="0.15cm" fo:padding-top="0cm" fo:padding-bottom="0cm" fo:border-left="0.018cm solid #000000" fo:border-right="none" fo:border-top="none" fo:border-bottom="0.035cm solid #000000" style:writing-mode="lr-tb"/>
    </style:style>
    <style:style style:name="表格16" style:family="table">
      <style:table-properties style:width="17.002cm" table:align="center" style:writing-mode="lr-tb"/>
    </style:style>
    <style:style style:name="表格16.A" style:family="table-column">
      <style:table-column-properties style:column-width="5.717cm"/>
    </style:style>
    <style:style style:name="表格16.B" style:family="table-column">
      <style:table-column-properties style:column-width="1.842cm"/>
    </style:style>
    <style:style style:name="表格16.C" style:family="table-column">
      <style:table-column-properties style:column-width="1.901cm"/>
    </style:style>
    <style:style style:name="表格16.D" style:family="table-column">
      <style:table-column-properties style:column-width="1.85cm"/>
    </style:style>
    <style:style style:name="表格16.E" style:family="table-column">
      <style:table-column-properties style:column-width="1.877cm"/>
    </style:style>
    <style:style style:name="表格16.F" style:family="table-column">
      <style:table-column-properties style:column-width="1.976cm"/>
    </style:style>
    <style:style style:name="表格16.G" style:family="table-column">
      <style:table-column-properties style:column-width="1.84cm"/>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row-height="0.55cm" style:keep-together="true" fo:keep-together="auto"/>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4" style:family="table-row">
      <style:table-row-properties style:row-height="0.109cm" style:keep-together="true" fo:keep-together="auto"/>
    </style:style>
    <style:style style:name="表格16.A4" style:family="table-cell">
      <style:table-cell-properties style:vertical-align="middle"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A2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2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 style:family="table">
      <style:table-properties style:width="16.831cm" table:align="center" style:writing-mode="lr-tb"/>
    </style:style>
    <style:style style:name="表格17.A" style:family="table-column">
      <style:table-column-properties style:column-width="5.655cm"/>
    </style:style>
    <style:style style:name="表格17.B" style:family="table-column">
      <style:table-column-properties style:column-width="2.794cm"/>
    </style:style>
    <style:style style:name="表格17.1" style:family="table-row">
      <style:table-row-properties style:keep-together="false" fo:keep-together="always"/>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2" style:family="table-row">
      <style:table-row-properties style:min-row-height="1.011cm" style:keep-together="false" fo:keep-together="always"/>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 style:family="table-row">
      <style:table-row-properties style:min-row-height="0.6cm" style:keep-together="true" fo:keep-together="auto"/>
    </style:style>
    <style:style style:name="表格1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4" style:family="table-row">
      <style:table-row-properties style:row-height="0.109cm" style:keep-together="true" fo:keep-together="auto"/>
    </style:style>
    <style:style style:name="表格17.A4" style:family="table-cell">
      <style:table-cell-properties style:vertical-align="middle" fo:padding-left="0.191cm" fo:padding-right="0.191cm" fo:padding-top="0cm" fo:padding-bottom="0cm" fo:border="none" style:writing-mode="lr-tb"/>
    </style:style>
    <style:style style:name="表格1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 style:family="table">
      <style:table-properties style:width="17.013cm" fo:margin-left="0cm" fo:margin-right="-0.012cm" table:align="margins" style:writing-mode="lr-tb"/>
    </style:style>
    <style:style style:name="表格18.A" style:family="table-column">
      <style:table-column-properties style:column-width="3.519cm" style:rel-column-width="1995*"/>
    </style:style>
    <style:style style:name="表格18.B" style:family="table-column">
      <style:table-column-properties style:column-width="1.667cm" style:rel-column-width="945*"/>
    </style:style>
    <style:style style:name="表格18.C" style:family="table-column">
      <style:table-column-properties style:column-width="1.508cm" style:rel-column-width="855*"/>
    </style:style>
    <style:style style:name="表格18.F" style:family="table-column">
      <style:table-column-properties style:column-width="1.535cm" style:rel-column-width="870*"/>
    </style:style>
    <style:style style:name="表格18.G" style:family="table-column">
      <style:table-column-properties style:column-width="1.475cm" style:rel-column-width="836*"/>
    </style:style>
    <style:style style:name="表格18.H" style:family="table-column">
      <style:table-column-properties style:column-width="1.374cm" style:rel-column-width="779*"/>
    </style:style>
    <style:style style:name="表格18.J" style:family="table-column">
      <style:table-column-properties style:column-width="1.386cm" style:rel-column-width="786*"/>
    </style:style>
    <style:style style:name="表格18.1" style:family="table-row">
      <style:table-row-properties style:keep-together="false" fo:keep-together="always"/>
    </style:style>
    <style:style style:name="表格18.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8.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4" style:family="table-row">
      <style:table-row-properties style:min-row-height="0.6cm" style:keep-together="true" fo:keep-together="auto"/>
    </style:style>
    <style:style style:name="表格18.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8.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8.5" style:family="table-row">
      <style:table-row-properties style:keep-together="true" fo:keep-together="auto"/>
    </style:style>
    <style:style style:name="表格18.A5" style:family="table-cell">
      <style:table-cell-properties style:vertical-align="middle" fo:padding-left="0.101cm" fo:padding-right="0.101cm" fo:padding-top="0cm" fo:padding-bottom="0cm" fo:border="none" style:writing-mode="lr-tb"/>
    </style:style>
    <style:style style:name="表格18.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8.B9"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8.C9" style:family="table-cell">
      <style:table-cell-properties style:vertical-align="top" fo:padding-left="0.101cm" fo:padding-right="0.101cm" fo:padding-top="0cm" fo:padding-bottom="0cm" fo:border="none" style:writing-mode="lr-tb"/>
    </style:style>
    <style:style style:name="表格18.A19"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8.B19"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19" style:family="table">
      <style:table-properties style:width="16.729cm" table:align="center" style:writing-mode="lr-tb"/>
    </style:style>
    <style:style style:name="表格19.A" style:family="table-column">
      <style:table-column-properties style:column-width="4.154cm"/>
    </style:style>
    <style:style style:name="表格19.B" style:family="table-column">
      <style:table-column-properties style:column-width="1.27cm"/>
    </style:style>
    <style:style style:name="表格19.C" style:family="table-column">
      <style:table-column-properties style:column-width="1.214cm"/>
    </style:style>
    <style:style style:name="表格19.D" style:family="table-column">
      <style:table-column-properties style:column-width="1.482cm"/>
    </style:style>
    <style:style style:name="表格19.E" style:family="table-column">
      <style:table-column-properties style:column-width="2.226cm"/>
    </style:style>
    <style:style style:name="表格19.F" style:family="table-column">
      <style:table-column-properties style:column-width="1.321cm"/>
    </style:style>
    <style:style style:name="表格19.I" style:family="table-column">
      <style:table-column-properties style:column-width="2.26cm"/>
    </style:style>
    <style:style style:name="表格19.1" style:family="table-row">
      <style:table-row-properties style:min-row-height="0.594cm" style:keep-together="false" fo:keep-together="always"/>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2" style:family="table-row">
      <style:table-row-properties style:min-row-height="0.99cm" style:keep-together="false" fo:keep-together="always"/>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3" style:family="table-row">
      <style:table-row-properties style:min-row-height="0.6cm" style:keep-together="false" fo:keep-together="always"/>
    </style:style>
    <style:style style:name="表格1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4" style:family="table-row">
      <style:table-row-properties style:min-row-height="0.123cm" style:keep-together="false" fo:keep-together="always"/>
    </style:style>
    <style:style style:name="表格19.A4" style:family="table-cell">
      <style:table-cell-properties style:vertical-align="middle" fo:padding-left="0.191cm" fo:padding-right="0.191cm" fo:padding-top="0cm" fo:padding-bottom="0cm" fo:border="none" style:writing-mode="lr-tb"/>
    </style:style>
    <style:style style:name="表格1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B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9.C8" style:family="table-cell">
      <style:table-cell-properties style:vertical-align="top" fo:padding-left="0.191cm" fo:padding-right="0.191cm" fo:padding-top="0cm" fo:padding-bottom="0cm" fo:border="none" style:writing-mode="lr-tb"/>
    </style:style>
    <style:style style:name="表格19.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0" style:family="table">
      <style:table-properties style:width="17.304cm" fo:margin-left="-0.439cm" table:align="left" style:writing-mode="lr-tb"/>
    </style:style>
    <style:style style:name="表格20.A" style:family="table-column">
      <style:table-column-properties style:column-width="4.551cm"/>
    </style:style>
    <style:style style:name="表格20.B" style:family="table-column">
      <style:table-column-properties style:column-width="1.588cm"/>
    </style:style>
    <style:style style:name="表格20.D" style:family="table-column">
      <style:table-column-properties style:column-width="1.614cm"/>
    </style:style>
    <style:style style:name="表格20.1" style:family="table-row">
      <style:table-row-properties style:min-row-height="0.594cm" style:keep-together="false" fo:keep-together="always"/>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2" style:family="table-row">
      <style:table-row-properties style:min-row-height="0.99cm" style:keep-together="false" fo:keep-together="always"/>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3" style:family="table-row">
      <style:table-row-properties style:min-row-height="0.6cm" style:keep-together="false" fo:keep-together="always"/>
    </style:style>
    <style:style style:name="表格2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4" style:family="table-row">
      <style:table-row-properties style:min-row-height="0.123cm" style:keep-together="false" fo:keep-together="always"/>
    </style:style>
    <style:style style:name="表格20.A4" style:family="table-cell">
      <style:table-cell-properties style:vertical-align="middle" fo:padding-left="0.191cm" fo:padding-right="0.191cm" fo:padding-top="0cm" fo:padding-bottom="0cm" fo:border="none" style:writing-mode="lr-tb"/>
    </style:style>
    <style:style style:name="表格2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0.B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0.C8" style:family="table-cell">
      <style:table-cell-properties style:vertical-align="top" fo:padding-left="0.191cm" fo:padding-right="0.191cm" fo:padding-top="0cm" fo:padding-bottom="0cm" fo:border="none" style:writing-mode="lr-tb"/>
    </style:style>
    <style:style style:name="表格20.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 style:family="table">
      <style:table-properties style:width="18.15cm" fo:margin-left="-0.836cm" fo:margin-right="-0.314cm" table:align="margins" style:writing-mode="lr-tb"/>
    </style:style>
    <style:style style:name="表格21.A" style:family="table-column">
      <style:table-column-properties style:column-width="4.441cm" style:rel-column-width="2518*"/>
    </style:style>
    <style:style style:name="表格21.B" style:family="table-column">
      <style:table-column-properties style:column-width="1.605cm" style:rel-column-width="910*"/>
    </style:style>
    <style:style style:name="表格21.C" style:family="table-column">
      <style:table-column-properties style:column-width="1.432cm" style:rel-column-width="812*"/>
    </style:style>
    <style:style style:name="表格21.D" style:family="table-column">
      <style:table-column-properties style:column-width="1.358cm" style:rel-column-width="770*"/>
    </style:style>
    <style:style style:name="表格21.E" style:family="table-column">
      <style:table-column-properties style:column-width="1.284cm" style:rel-column-width="728*"/>
    </style:style>
    <style:style style:name="表格21.F" style:family="table-column">
      <style:table-column-properties style:column-width="1.229cm" style:rel-column-width="697*"/>
    </style:style>
    <style:style style:name="表格21.G" style:family="table-column">
      <style:table-column-properties style:column-width="1.164cm" style:rel-column-width="660*"/>
    </style:style>
    <style:style style:name="表格21.H" style:family="table-column">
      <style:table-column-properties style:column-width="1.217cm" style:rel-column-width="690*"/>
    </style:style>
    <style:style style:name="表格21.I" style:family="table-column">
      <style:table-column-properties style:column-width="1.111cm" style:rel-column-width="630*"/>
    </style:style>
    <style:style style:name="表格21.J" style:family="table-column">
      <style:table-column-properties style:column-width="1.058cm" style:rel-column-width="600*"/>
    </style:style>
    <style:style style:name="表格21.K" style:family="table-column">
      <style:table-column-properties style:column-width="1.085cm" style:rel-column-width="615*"/>
    </style:style>
    <style:style style:name="表格21.1" style:family="table-row">
      <style:table-row-properties style:min-row-height="0.7cm" style:keep-together="false" fo:keep-together="always"/>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2" style:family="table-row">
      <style:table-row-properties style:min-row-height="0.635cm" style:keep-together="false" fo:keep-together="always"/>
    </style:style>
    <style:style style:name="表格21.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min-row-height="0.409cm" style:keep-together="false" fo:keep-together="always"/>
    </style:style>
    <style:style style:name="表格21.4" style:family="table-row">
      <style:table-row-properties style:min-row-height="0.501cm" style:keep-together="true" fo:keep-together="auto"/>
    </style:style>
    <style:style style:name="表格21.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1.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H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1.A5" style:family="table-cell">
      <style:table-cell-properties style:vertical-align="top" fo:padding-left="0.191cm" fo:padding-right="0.191cm" fo:padding-top="0cm" fo:padding-bottom="0cm" fo:border="none" style:writing-mode="lr-tb"/>
    </style:style>
    <style:style style:name="表格21.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C5" style:family="table-cell">
      <style:table-cell-properties style:vertical-align="middle" fo:padding-left="0.191cm" fo:padding-right="0.191cm" fo:padding-top="0cm" fo:padding-bottom="0cm" fo:border="none" style:writing-mode="lr-tb"/>
    </style:style>
    <style:style style:name="表格21.H5" style:family="table-cell">
      <style:table-cell-properties style:vertical-align="middle" fo:padding-left="0.101cm" fo:padding-right="0.101cm" fo:padding-top="0cm" fo:padding-bottom="0cm" fo:border="none" style:writing-mode="lr-tb"/>
    </style:style>
    <style:style style:name="表格21.6" style:family="table-row">
      <style:table-row-properties style:min-row-height="0.6cm" style:keep-together="true" fo:keep-together="auto"/>
    </style:style>
    <style:style style:name="表格21.B9"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1.H9" style:family="table-cell">
      <style:table-cell-properties style:vertical-align="top" fo:padding-left="0.101cm" fo:padding-right="0.101cm" fo:padding-top="0cm" fo:padding-bottom="0cm" fo:border="none" style:writing-mode="lr-tb"/>
    </style:style>
    <style:style style:name="表格21.A1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B1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H19"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22" style:family="table" style:master-page-name="">
      <style:table-properties style:width="17.515cm" fo:margin-left="-0.212cm" fo:margin-right="-0.303cm" style:page-number="auto" table:align="margins" style:writing-mode="lr-tb"/>
    </style:style>
    <style:style style:name="表格22.A" style:family="table-column">
      <style:table-column-properties style:column-width="3.969cm" style:rel-column-width="2250*"/>
    </style:style>
    <style:style style:name="表格22.B" style:family="table-column">
      <style:table-column-properties style:column-width="1.535cm" style:rel-column-width="870*"/>
    </style:style>
    <style:style style:name="表格22.D" style:family="table-column">
      <style:table-column-properties style:column-width="1.323cm" style:rel-column-width="750*"/>
    </style:style>
    <style:style style:name="表格22.E" style:family="table-column">
      <style:table-column-properties style:column-width="1.826cm" style:rel-column-width="1035*"/>
    </style:style>
    <style:style style:name="表格22.F" style:family="table-column">
      <style:table-column-properties style:column-width="1.349cm" style:rel-column-width="765*"/>
    </style:style>
    <style:style style:name="表格22.G" style:family="table-column">
      <style:table-column-properties style:column-width="1.217cm" style:rel-column-width="690*"/>
    </style:style>
    <style:style style:name="表格22.H" style:family="table-column">
      <style:table-column-properties style:column-width="1.191cm" style:rel-column-width="675*"/>
    </style:style>
    <style:style style:name="表格22.I" style:family="table-column">
      <style:table-column-properties style:column-width="1.27cm" style:rel-column-width="720*"/>
    </style:style>
    <style:style style:name="表格22.K" style:family="table-column">
      <style:table-column-properties style:column-width="1.085cm" style:rel-column-width="615*"/>
    </style:style>
    <style:style style:name="表格22.1" style:family="table-row">
      <style:table-row-properties style:row-height="0.6cm" style:keep-together="false" fo:keep-together="always"/>
    </style:style>
    <style:style style:name="表格22.A1" style:family="table-cell">
      <style:table-cell-properties style:vertical-align="middle" fo:padding-left="0.101cm" fo:padding-right="0.199cm" fo:padding-top="0cm" fo:padding-bottom="0cm" fo:border-left="none" fo:border-right="none" fo:border-top="0.035cm solid #000000" fo:border-bottom="0.018cm solid #000000" style:writing-mode="lr-tb"/>
    </style:style>
    <style:style style:name="表格2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2.C1" style:family="table-cell">
      <style:table-cell-properties style:vertical-align="top" fo:padding="0cm" fo:border-left="0.018cm solid #000000" fo:border-right="none" fo:border-top="0.035cm solid #000000" fo:border-bottom="0.018cm solid #000000" style:writing-mode="lr-tb"/>
    </style:style>
    <style:style style:name="表格22.D1" style:family="table-cell">
      <style:table-cell-properties style:vertical-align="middle" fo:padding-left="0.101cm" fo:padding-right="0.199cm" fo:padding-top="0cm" fo:padding-bottom="0cm" fo:border-left="0.018cm solid #000000" fo:border-right="none" fo:border-top="0.035cm solid #000000" fo:border-bottom="0.018cm solid #000000" style:writing-mode="lr-tb"/>
    </style:style>
    <style:style style:name="表格22.2" style:family="table-row">
      <style:table-row-properties style:row-height="0.63cm" style:keep-together="false" fo:keep-together="always"/>
    </style:style>
    <style:style style:name="表格22.D2" style:family="table-cell">
      <style:table-cell-properties style:vertical-align="top" fo:padding-left="0.101cm" fo:padding-right="0.199cm" fo:padding-top="0cm" fo:padding-bottom="0cm" fo:border-left="0.018cm solid #000000" fo:border-right="none" fo:border-top="0.018cm solid #000000" fo:border-bottom="none" style:writing-mode="lr-tb"/>
    </style:style>
    <style:style style:name="表格22.F2" style:family="table-cell">
      <style:table-cell-properties style:vertical-align="middle" fo:padding-left="0.101cm" fo:padding-right="0.199cm" fo:padding-top="0cm" fo:padding-bottom="0cm" fo:border-left="0.018cm solid #000000" fo:border-right="none" fo:border-top="0.018cm solid #000000" fo:border-bottom="0.018cm solid #000000" style:writing-mode="lr-tb"/>
    </style:style>
    <style:style style:name="表格22.H2" style:family="table-cell">
      <style:table-cell-properties style:vertical-align="middle" fo:padding-left="0.101cm" fo:padding-right="0.049cm" fo:padding-top="0cm" fo:padding-bottom="0cm" fo:border-left="0.018cm solid #000000" fo:border-right="none" fo:border-top="0.018cm solid #000000" fo:border-bottom="0.018cm solid #000000" style:writing-mode="lr-tb"/>
    </style:style>
    <style:style style:name="表格22.J2" style:family="table-cell">
      <style:table-cell-properties style:vertical-align="top" fo:padding-left="0.101cm" fo:padding-right="0.199cm" fo:padding-top="0cm" fo:padding-bottom="0cm" fo:border-left="0.018cm solid #000000" fo:border-right="none" fo:border-top="0.018cm solid #000000" fo:border-bottom="0.018cm solid #000000" style:writing-mode="lr-tb"/>
    </style:style>
    <style:style style:name="表格22.K2" style:family="table-cell">
      <style:table-cell-properties style:vertical-align="top" fo:padding-left="0.101cm" fo:padding-right="0.199cm" fo:padding-top="0cm" fo:padding-bottom="0cm" fo:border-left="0.018cm solid #000000" fo:border-right="none" fo:border-top="none" fo:border-bottom="0.018cm solid #000000" style:writing-mode="lr-tb"/>
    </style:style>
    <style:style style:name="表格22.3" style:family="table-row">
      <style:table-row-properties style:min-row-height="1.03cm" style:keep-together="false" fo:keep-together="always"/>
    </style:style>
    <style:style style:name="表格22.D3" style:family="table-cell">
      <style:table-cell-properties style:vertical-align="middle" fo:padding-left="0.101cm" fo:padding-right="0.199cm" fo:padding-top="0cm" fo:padding-bottom="0cm" fo:border-left="0.018cm solid #000000" fo:border-right="none" fo:border-top="none" fo:border-bottom="0.018cm solid #000000" style:writing-mode="lr-tb"/>
    </style:style>
    <style:style style:name="表格22.4" style:family="table-row">
      <style:table-row-properties style:min-row-height="0.6cm" style:keep-together="false" fo:keep-together="always"/>
    </style:style>
    <style:style style:name="表格22.A4" style:family="table-cell">
      <style:table-cell-properties style:vertical-align="middle" fo:padding-left="0.101cm" fo:padding-right="0.199cm" fo:padding-top="0cm" fo:padding-bottom="0cm" fo:border-left="none" fo:border-right="none" fo:border-top="0.018cm solid #000000" fo:border-bottom="none" style:writing-mode="lr-tb"/>
    </style:style>
    <style:style style:name="表格22.B4" style:family="table-cell">
      <style:table-cell-properties style:vertical-align="middle" fo:padding-left="0.101cm" fo:padding-right="0.199cm" fo:padding-top="0cm" fo:padding-bottom="0cm" fo:border-left="0.018cm solid #000000" fo:border-right="none" fo:border-top="0.018cm solid #000000" fo:border-bottom="none" style:writing-mode="lr-tb"/>
    </style:style>
    <style:style style:name="表格22.5" style:family="table-row">
      <style:table-row-properties style:row-height="0.191cm" style:keep-together="false" fo:keep-together="always"/>
    </style:style>
    <style:style style:name="表格22.A5" style:family="table-cell">
      <style:table-cell-properties style:vertical-align="middle" fo:padding-left="0.101cm" fo:padding-right="0.199cm" fo:padding-top="0cm" fo:padding-bottom="0cm" fo:border="none" style:writing-mode="lr-tb"/>
    </style:style>
    <style:style style:name="表格22.B5" style:family="table-cell">
      <style:table-cell-properties style:vertical-align="middle" fo:padding-left="0.101cm" fo:padding-right="0.199cm" fo:padding-top="0cm" fo:padding-bottom="0cm" fo:border-left="0.018cm solid #000000" fo:border-right="none" fo:border-top="none" fo:border-bottom="none" style:writing-mode="lr-tb"/>
    </style:style>
    <style:style style:name="表格22.B9" style:family="table-cell">
      <style:table-cell-properties style:vertical-align="top" fo:padding-left="0.101cm" fo:padding-right="0.199cm" fo:padding-top="0cm" fo:padding-bottom="0cm" fo:border-left="0.018cm solid #000000" fo:border-right="none" fo:border-top="none" fo:border-bottom="none" style:writing-mode="lr-tb"/>
    </style:style>
    <style:style style:name="表格22.C9" style:family="table-cell">
      <style:table-cell-properties style:vertical-align="top" fo:padding-left="0.101cm" fo:padding-right="0.199cm" fo:padding-top="0cm" fo:padding-bottom="0cm" fo:border="none" style:writing-mode="lr-tb"/>
    </style:style>
    <style:style style:name="表格22.A19" style:family="table-cell">
      <style:table-cell-properties style:vertical-align="middle" fo:padding-left="0.101cm" fo:padding-right="0.199cm" fo:padding-top="0cm" fo:padding-bottom="0cm" fo:border-left="none" fo:border-right="none" fo:border-top="none" fo:border-bottom="0.035cm solid #000000" style:writing-mode="lr-tb"/>
    </style:style>
    <style:style style:name="表格22.B19" style:family="table-cell">
      <style:table-cell-properties style:vertical-align="middle" fo:padding-left="0.101cm" fo:padding-right="0.199cm" fo:padding-top="0cm" fo:padding-bottom="0cm" fo:border-left="0.018cm solid #000000" fo:border-right="none" fo:border-top="none" fo:border-bottom="0.035cm solid #000000" style:writing-mode="lr-tb"/>
    </style:style>
    <style:style style:name="表格23" style:family="table">
      <style:table-properties style:width="17.099cm" table:align="center" style:writing-mode="lr-tb"/>
    </style:style>
    <style:style style:name="表格23.A" style:family="table-column">
      <style:table-column-properties style:column-width="3.849cm"/>
    </style:style>
    <style:style style:name="表格23.B" style:family="table-column">
      <style:table-column-properties style:column-width="4.417cm"/>
    </style:style>
    <style:style style:name="表格23.1" style:family="table-row">
      <style:table-row-properties style:row-height="0.7cm" style:keep-together="false" fo:keep-together="always"/>
    </style:style>
    <style:style style:name="表格23.A1" style:family="table-cell">
      <style:table-cell-properties style:vertical-align="middle" fo:padding-left="0.199cm" fo:padding-right="0.199cm" fo:padding-top="0cm" fo:padding-bottom="0cm" fo:border-left="none" fo:border-right="none" fo:border-top="0.035cm solid #000000" fo:border-bottom="0.018cm solid #000000" style:writing-mode="lr-tb"/>
    </style:style>
    <style:style style:name="表格23.B1" style:family="table-cell">
      <style:table-cell-properties style:vertical-align="middle" fo:padding-left="0.199cm" fo:padding-right="0.199cm" fo:padding-top="0cm" fo:padding-bottom="0cm" fo:border-left="0.018cm solid #000000" fo:border-right="none" fo:border-top="0.035cm solid #000000" fo:border-bottom="0.018cm solid #000000" style:writing-mode="lr-tb"/>
    </style:style>
    <style:style style:name="表格23.2" style:family="table-row">
      <style:table-row-properties style:min-row-height="0.6cm" style:keep-together="true" fo:keep-together="auto"/>
    </style:style>
    <style:style style:name="表格23.A2" style:family="table-cell">
      <style:table-cell-properties style:vertical-align="middle" fo:padding-left="0.199cm" fo:padding-right="0.15cm" fo:padding-top="0cm" fo:padding-bottom="0cm" fo:border="none" style:writing-mode="lr-tb"/>
    </style:style>
    <style:style style:name="表格23.B2" style:family="table-cell">
      <style:table-cell-properties style:vertical-align="middle" fo:padding-left="0.199cm" fo:padding-right="0.199cm" fo:padding-top="0cm" fo:padding-bottom="0cm" fo:border-left="0.018cm solid #000000" fo:border-right="none" fo:border-top="none" fo:border-bottom="none" style:writing-mode="lr-tb"/>
    </style:style>
    <style:style style:name="表格23.C2" style:family="table-cell">
      <style:table-cell-properties style:vertical-align="middle" fo:padding-left="0.199cm" fo:padding-right="0.199cm" fo:padding-top="0cm" fo:padding-bottom="0cm" fo:border="none" style:writing-mode="lr-tb"/>
    </style:style>
    <style:style style:name="表格23.3" style:family="table-row">
      <style:table-row-properties style:row-height="0.101cm" style:keep-together="true" fo:keep-together="auto"/>
    </style:style>
    <style:style style:name="表格23.A10" style:family="table-cell">
      <style:table-cell-properties style:vertical-align="middle" fo:padding-left="0.199cm" fo:padding-right="0.15cm" fo:padding-top="0cm" fo:padding-bottom="0cm" fo:border-left="none" fo:border-right="none" fo:border-top="none" fo:border-bottom="0.035cm solid #000000" style:writing-mode="lr-tb"/>
    </style:style>
    <style:style style:name="表格23.B10" style:family="table-cell">
      <style:table-cell-properties style:vertical-align="middle" fo:padding-left="0.199cm" fo:padding-right="0.199cm" fo:padding-top="0cm" fo:padding-bottom="0cm" fo:border-left="0.018cm solid #000000" fo:border-right="none" fo:border-top="none" fo:border-bottom="0.035cm solid #000000" style:writing-mode="lr-tb"/>
    </style:style>
    <style:style style:name="表格23.C10" style:family="table-cell">
      <style:table-cell-properties style:vertical-align="middle" fo:padding-left="0.199cm" fo:padding-right="0.199cm" fo:padding-top="0cm" fo:padding-bottom="0cm" fo:border-left="none" fo:border-right="none" fo:border-top="none" fo:border-bottom="0.035cm solid #000000" style:writing-mode="lr-tb"/>
    </style:style>
    <style:style style:name="表格24" style:family="table">
      <style:table-properties style:width="17.909cm" fo:margin-left="-0.783cm" table:align="left" style:writing-mode="lr-tb"/>
    </style:style>
    <style:style style:name="表格24.A" style:family="table-column">
      <style:table-column-properties style:column-width="4.18cm"/>
    </style:style>
    <style:style style:name="表格24.B" style:family="table-column">
      <style:table-column-properties style:column-width="1.905cm"/>
    </style:style>
    <style:style style:name="表格24.C" style:family="table-column">
      <style:table-column-properties style:column-width="1.958cm"/>
    </style:style>
    <style:style style:name="表格24.F" style:family="table-column">
      <style:table-column-properties style:column-width="1.535cm"/>
    </style:style>
    <style:style style:name="表格24.G" style:family="table-column">
      <style:table-column-properties style:column-width="1.667cm"/>
    </style:style>
    <style:style style:name="表格24.H" style:family="table-column">
      <style:table-column-properties style:column-width="1.614cm"/>
    </style:style>
    <style:style style:name="表格24.I" style:family="table-column">
      <style:table-column-properties style:column-width="1.24cm"/>
    </style:style>
    <style:style style:name="表格24.1" style:family="table-row">
      <style:table-row-properties style:min-row-height="1cm" style:keep-together="false" fo:keep-together="always"/>
    </style:style>
    <style:style style:name="表格24.A1" style:family="table-cell">
      <style:table-cell-properties style:vertical-align="middle" fo:padding-left="0.101cm" fo:padding-right="0.15cm" fo:padding-top="0cm" fo:padding-bottom="0cm" fo:border-left="none" fo:border-right="none" fo:border-top="0.035cm solid #000000" fo:border-bottom="0.018cm solid #000000" style:writing-mode="lr-tb"/>
    </style:style>
    <style:style style:name="表格24.B1" style:family="table-cell">
      <style:table-cell-properties style:vertical-align="top" fo:padding-left="0.101cm" fo:padding-right="0.15cm" fo:padding-top="0cm" fo:padding-bottom="0cm" fo:border-left="0.018cm solid #000000" fo:border-right="none" fo:border-top="0.035cm solid #000000" fo:border-bottom="0.018cm solid #000000" style:writing-mode="lr-tb"/>
    </style:style>
    <style:style style:name="表格24.D1" style:family="table-cell">
      <style:table-cell-properties style:vertical-align="middle" fo:padding-left="0.101cm" fo:padding-right="0.15cm" fo:padding-top="0cm" fo:padding-bottom="0cm" fo:border-left="0.018cm solid #000000" fo:border-right="none" fo:border-top="0.035cm solid #000000" fo:border-bottom="0.018cm solid #000000" style:writing-mode="lr-tb"/>
    </style:style>
    <style:style style:name="表格24.2" style:family="table-row">
      <style:table-row-properties style:min-row-height="0.609cm" style:keep-together="false" fo:keep-together="always"/>
    </style:style>
    <style:style style:name="表格24.B2" style:family="table-cell">
      <style:table-cell-properties style:vertical-align="middle" fo:padding-left="0.101cm" fo:padding-right="0.15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4.I2" style:family="table-cell">
      <style:table-cell-properties style:vertical-align="middle" fo:padding-left="0.101cm" fo:padding-right="0.15cm" fo:padding-top="0cm" fo:padding-bottom="0cm" fo:border-left="0.018cm solid #000000" fo:border-right="none" fo:border-top="0.018cm solid #000000" fo:border-bottom="none" style:writing-mode="lr-tb"/>
    </style:style>
    <style:style style:name="表格24.I3" style:family="table-cell">
      <style:table-cell-properties style:vertical-align="middle" fo:padding-left="0.101cm" fo:padding-right="0.15cm" fo:padding-top="0cm" fo:padding-bottom="0cm" fo:border-left="0.018cm solid #000000" fo:border-right="none" fo:border-top="none" fo:border-bottom="0.018cm solid #000000" style:writing-mode="lr-tb"/>
    </style:style>
    <style:style style:name="表格24.4" style:family="table-row">
      <style:table-row-properties style:min-row-height="0.6cm" style:keep-together="false" fo:keep-together="always"/>
    </style:style>
    <style:style style:name="表格24.A4" style:family="table-cell">
      <style:table-cell-properties style:vertical-align="middle" fo:padding-left="0.101cm" fo:padding-right="0.15cm" fo:padding-top="0cm" fo:padding-bottom="0cm" fo:border-left="none" fo:border-right="none" fo:border-top="0.018cm solid #000000" fo:border-bottom="none" style:writing-mode="lr-tb"/>
    </style:style>
    <style:style style:name="表格24.I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4.5" style:family="table-row">
      <style:table-row-properties style:min-row-height="0.123cm" style:keep-together="false" fo:keep-together="always"/>
    </style:style>
    <style:style style:name="表格24.A5" style:family="table-cell">
      <style:table-cell-properties style:vertical-align="middle" fo:padding-left="0.101cm" fo:padding-right="0.15cm" fo:padding-top="0cm" fo:padding-bottom="0cm" fo:border="none" style:writing-mode="lr-tb"/>
    </style:style>
    <style:style style:name="表格24.B5" style:family="table-cell">
      <style:table-cell-properties style:vertical-align="middle" fo:padding-left="0.101cm" fo:padding-right="0.15cm" fo:padding-top="0cm" fo:padding-bottom="0cm" fo:border-left="0.018cm solid #000000" fo:border-right="none" fo:border-top="none" fo:border-bottom="none" style:writing-mode="lr-tb"/>
    </style:style>
    <style:style style:name="表格24.I5" style:family="table-cell">
      <style:table-cell-properties style:vertical-align="middle" fo:padding-left="0.101cm" fo:padding-right="0.101cm" fo:padding-top="0cm" fo:padding-bottom="0cm" fo:border="none" style:writing-mode="lr-tb"/>
    </style:style>
    <style:style style:name="表格24.B9" style:family="table-cell">
      <style:table-cell-properties style:vertical-align="top" fo:padding-left="0.101cm" fo:padding-right="0.15cm" fo:padding-top="0cm" fo:padding-bottom="0cm" fo:border-left="0.018cm solid #000000" fo:border-right="none" fo:border-top="none" fo:border-bottom="none" style:writing-mode="lr-tb"/>
    </style:style>
    <style:style style:name="表格24.C9" style:family="table-cell">
      <style:table-cell-properties style:vertical-align="top" fo:padding-left="0.101cm" fo:padding-right="0.15cm" fo:padding-top="0cm" fo:padding-bottom="0cm" fo:border="none" style:writing-mode="lr-tb"/>
    </style:style>
    <style:style style:name="表格24.I9" style:family="table-cell">
      <style:table-cell-properties style:vertical-align="top" fo:padding-left="0.101cm" fo:padding-right="0.101cm" fo:padding-top="0cm" fo:padding-bottom="0cm" fo:border="none" style:writing-mode="lr-tb"/>
    </style:style>
    <style:style style:name="表格24.A21" style:family="table-cell">
      <style:table-cell-properties style:vertical-align="middle" fo:padding-left="0.101cm" fo:padding-right="0.15cm" fo:padding-top="0cm" fo:padding-bottom="0cm" fo:border-left="none" fo:border-right="none" fo:border-top="none" fo:border-bottom="0.035cm solid #000000" style:writing-mode="lr-tb"/>
    </style:style>
    <style:style style:name="表格24.B21" style:family="table-cell">
      <style:table-cell-properties style:vertical-align="middle" fo:padding-left="0.101cm" fo:padding-right="0.15cm" fo:padding-top="0cm" fo:padding-bottom="0cm" fo:border-left="0.018cm solid #000000" fo:border-right="none" fo:border-top="none" fo:border-bottom="0.035cm solid #000000" style:writing-mode="lr-tb"/>
    </style:style>
    <style:style style:name="表格24.I21"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25" style:family="table">
      <style:table-properties style:width="16.514cm" table:align="center" style:writing-mode="lr-tb"/>
    </style:style>
    <style:style style:name="表格25.A" style:family="table-column">
      <style:table-column-properties style:column-width="5.486cm"/>
    </style:style>
    <style:style style:name="表格25.B" style:family="table-column">
      <style:table-column-properties style:column-width="2.766cm"/>
    </style:style>
    <style:style style:name="表格25.C" style:family="table-column">
      <style:table-column-properties style:column-width="1.653cm"/>
    </style:style>
    <style:style style:name="表格25.D" style:family="table-column">
      <style:table-column-properties style:column-width="2.223cm"/>
    </style:style>
    <style:style style:name="表格25.E" style:family="table-column">
      <style:table-column-properties style:column-width="1.482cm"/>
    </style:style>
    <style:style style:name="表格25.G" style:family="table-column">
      <style:table-column-properties style:column-width="1.423cm"/>
    </style:style>
    <style:style style:name="表格25.1" style:family="table-row">
      <style:table-row-properties style:min-row-height="0.584cm" style:keep-together="false" fo:keep-together="always"/>
    </style:style>
    <style:style style:name="表格2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5.2" style:family="table-row">
      <style:table-row-properties style:min-row-height="0.621cm" style:keep-together="false" fo:keep-together="always"/>
    </style:style>
    <style:style style:name="表格2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3" style:family="table-row">
      <style:table-row-properties style:min-row-height="0.6cm" style:keep-together="true" fo:keep-together="auto"/>
    </style:style>
    <style:style style:name="表格2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5.4" style:family="table-row">
      <style:table-row-properties style:keep-together="true" fo:keep-together="auto"/>
    </style:style>
    <style:style style:name="表格25.A4" style:family="table-cell">
      <style:table-cell-properties style:vertical-align="middle" fo:padding-left="0.191cm" fo:padding-right="0.191cm" fo:padding-top="0cm" fo:padding-bottom="0cm" fo:border="none" style:writing-mode="lr-tb"/>
    </style:style>
    <style:style style:name="表格2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5.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5.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6" style:family="table">
      <style:table-properties style:width="18.186cm" table:align="center" style:writing-mode="lr-tb"/>
    </style:style>
    <style:style style:name="表格26.A" style:family="table-column">
      <style:table-column-properties style:column-width="5.599cm"/>
    </style:style>
    <style:style style:name="表格26.B" style:family="table-column">
      <style:table-column-properties style:column-width="1.767cm"/>
    </style:style>
    <style:style style:name="表格26.C" style:family="table-column">
      <style:table-column-properties style:column-width="1.919cm"/>
    </style:style>
    <style:style style:name="表格26.D" style:family="table-column">
      <style:table-column-properties style:column-width="1.455cm"/>
    </style:style>
    <style:style style:name="表格26.E" style:family="table-column">
      <style:table-column-properties style:column-width="1.861cm"/>
    </style:style>
    <style:style style:name="表格26.H" style:family="table-column">
      <style:table-column-properties style:column-width="1.863cm"/>
    </style:style>
    <style:style style:name="表格26.1" style:family="table-row">
      <style:table-row-properties style:min-row-height="0.66cm" style:keep-together="false" fo:keep-together="always"/>
    </style:style>
    <style:style style:name="表格2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6.C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26.E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6.2" style:family="table-row">
      <style:table-row-properties style:min-row-height="0.7cm" style:keep-together="false" fo:keep-together="always"/>
    </style:style>
    <style:style style:name="表格26.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6.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3" style:family="table-row">
      <style:table-row-properties style:min-row-height="0.6cm" style:keep-together="true" fo:keep-together="auto"/>
    </style:style>
    <style:style style:name="表格2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6.4" style:family="table-row">
      <style:table-row-properties style:keep-together="true" fo:keep-together="auto"/>
    </style:style>
    <style:style style:name="表格26.A4" style:family="table-cell">
      <style:table-cell-properties style:vertical-align="middle" fo:padding-left="0.191cm" fo:padding-right="0.191cm" fo:padding-top="0cm" fo:padding-bottom="0cm" fo:border="none" style:writing-mode="lr-tb"/>
    </style:style>
    <style:style style:name="表格2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6.A3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6.B3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7" style:family="table" style:master-page-name="">
      <style:table-properties style:width="18.441cm" fo:margin-left="-1.312cm" fo:margin-right="-0.129cm" style:page-number="auto" fo:break-before="auto" fo:break-after="auto" table:align="margins" fo:background-color="transparent" style:shadow="none" fo:keep-with-next="auto" style:may-break-between-rows="true" style:writing-mode="lr-tb">
        <style:background-image/>
      </style:table-properties>
    </style:style>
    <style:style style:name="表格27.A" style:family="table-column">
      <style:table-column-properties style:column-width="4.71cm" style:rel-column-width="2670*"/>
    </style:style>
    <style:style style:name="表格27.B" style:family="table-column">
      <style:table-column-properties style:column-width="1.376cm" style:rel-column-width="780*"/>
    </style:style>
    <style:style style:name="表格27.C" style:family="table-column">
      <style:table-column-properties style:column-width="1.217cm" style:rel-column-width="690*"/>
    </style:style>
    <style:style style:name="表格27.E" style:family="table-column">
      <style:table-column-properties style:column-width="1.244cm" style:rel-column-width="705*"/>
    </style:style>
    <style:style style:name="表格27.F" style:family="table-column">
      <style:table-column-properties style:column-width="1.773cm" style:rel-column-width="1005*"/>
    </style:style>
    <style:style style:name="表格27.G" style:family="table-column">
      <style:table-column-properties style:column-width="1.27cm" style:rel-column-width="720*"/>
    </style:style>
    <style:style style:name="表格27.J" style:family="table-column">
      <style:table-column-properties style:column-width="1.64cm" style:rel-column-width="930*"/>
    </style:style>
    <style:style style:name="表格27.K" style:family="table-column">
      <style:table-column-properties style:column-width="1.191cm" style:rel-column-width="675*"/>
    </style:style>
    <style:style style:name="表格27.1" style:family="table-row">
      <style:table-row-properties style:min-row-height="0.635cm" style:keep-together="false" fo:keep-together="always"/>
    </style:style>
    <style:style style:name="表格2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7.D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7.3" style:family="table-row">
      <style:table-row-properties fo:background-color="transparent" style:keep-together="false" fo:keep-together="always">
        <style:background-image/>
      </style:table-row-properties>
    </style:style>
    <style:style style:name="表格27.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27.4" style:family="table-row">
      <style:table-row-properties style:min-row-height="0.6cm" style:keep-together="true" fo:keep-together="auto"/>
    </style:style>
    <style:style style:name="表格27.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7.F4" style:family="table-cell">
      <style:table-cell-properties style:vertical-align="middle" fo:padding="0cm" fo:border="none" style:writing-mode="lr-tb"/>
    </style:style>
    <style:style style:name="表格27.G4" style:family="table-cell">
      <style:table-cell-properties style:vertical-align="middle" fo:padding="0cm" fo:border-left="none" fo:border-right="none" fo:border-top="0.018cm solid #000000" fo:border-bottom="none" style:writing-mode="lr-tb"/>
    </style:style>
    <style:style style:name="表格27.5" style:family="table-row">
      <style:table-row-properties style:row-height="0.109cm" style:keep-together="true" fo:keep-together="auto"/>
    </style:style>
    <style:style style:name="表格27.A5" style:family="table-cell">
      <style:table-cell-properties style:vertical-align="middle" fo:padding-left="0.191cm" fo:padding-right="0.191cm" fo:padding-top="0cm" fo:padding-bottom="0cm" fo:border="none" style:writing-mode="lr-tb"/>
    </style:style>
    <style:style style:name="表格27.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7.F5" style:family="table-cell">
      <style:table-cell-properties style:vertical-align="middle" fo:padding-left="0.101cm" fo:padding-right="0.101cm" fo:padding-top="0cm" fo:padding-bottom="0cm" fo:border="none" style:writing-mode="lr-tb"/>
    </style:style>
    <style:style style:name="表格27.A2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7.B2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7.F21"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28" style:family="table">
      <style:table-properties style:width="17.648cm" fo:margin-left="-0.624cm" table:align="left" style:writing-mode="lr-tb"/>
    </style:style>
    <style:style style:name="表格28.A" style:family="table-column">
      <style:table-column-properties style:column-width="5.45cm"/>
    </style:style>
    <style:style style:name="表格28.B" style:family="table-column">
      <style:table-column-properties style:column-width="2.011cm"/>
    </style:style>
    <style:style style:name="表格28.C" style:family="table-column">
      <style:table-column-properties style:column-width="2.037cm"/>
    </style:style>
    <style:style style:name="表格28.1" style:family="table-row">
      <style:table-row-properties style:min-row-height="0.609cm" style:keep-together="false" fo:keep-together="always"/>
    </style:style>
    <style:style style:name="表格2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8.2" style:family="table-row">
      <style:table-row-properties style:min-row-height="0.621cm" style:keep-together="false" fo:keep-together="always"/>
    </style:style>
    <style:style style:name="表格2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D2" style:family="table-cell">
      <style:table-cell-properties style:vertical-align="middle" fo:padding="0cm" fo:border-left="0.018cm solid #000000" fo:border-right="none" fo:border-top="0.018cm solid #000000" fo:border-bottom="0.018cm solid #000000" style:writing-mode="lr-tb"/>
    </style:style>
    <style:style style:name="表格28.3" style:family="table-row">
      <style:table-row-properties style:min-row-height="0.6cm" style:keep-together="false" fo:keep-together="always"/>
    </style:style>
    <style:style style:name="表格2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8.G3" style:family="table-cell">
      <style:table-cell-properties style:vertical-align="middle" fo:padding-left="0.191cm" fo:padding-right="0.191cm" fo:padding-top="0cm" fo:padding-bottom="0cm" fo:border="none" style:writing-mode="lr-tb"/>
    </style:style>
    <style:style style:name="表格28.4" style:family="table-row">
      <style:table-row-properties style:row-height="0.109cm" style:keep-together="false" fo:keep-together="always"/>
    </style:style>
    <style:style style:name="表格28.A4" style:family="table-cell">
      <style:table-cell-properties style:vertical-align="top" fo:padding-left="0.191cm" fo:padding-right="0.191cm" fo:padding-top="0cm" fo:padding-bottom="0cm" fo:border="none" style:writing-mode="lr-tb"/>
    </style:style>
    <style:style style:name="表格2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8.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8.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9" style:family="table">
      <style:table-properties style:width="17.727cm" fo:margin-left="-0.704cm" table:align="left" style:writing-mode="lr-tb"/>
    </style:style>
    <style:style style:name="表格29.A" style:family="table-column">
      <style:table-column-properties style:column-width="5.53cm"/>
    </style:style>
    <style:style style:name="表格29.B" style:family="table-column">
      <style:table-column-properties style:column-width="2.011cm"/>
    </style:style>
    <style:style style:name="表格29.C" style:family="table-column">
      <style:table-column-properties style:column-width="2.037cm"/>
    </style:style>
    <style:style style:name="表格29.1" style:family="table-row">
      <style:table-row-properties style:min-row-height="0.609cm" style:keep-together="false" fo:keep-together="always"/>
    </style:style>
    <style:style style:name="表格2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9.2" style:family="table-row">
      <style:table-row-properties style:min-row-height="0.621cm" style:keep-together="false" fo:keep-together="always"/>
    </style:style>
    <style:style style:name="表格2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0cm" fo:border-left="0.018cm solid #000000" fo:border-right="none" fo:border-top="0.018cm solid #000000" fo:border-bottom="0.018cm solid #000000" style:writing-mode="lr-tb"/>
    </style:style>
    <style:style style:name="表格29.3" style:family="table-row">
      <style:table-row-properties style:min-row-height="0.6cm" style:keep-together="false" fo:keep-together="always"/>
    </style:style>
    <style:style style:name="表格2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9.G3" style:family="table-cell">
      <style:table-cell-properties style:vertical-align="middle" fo:padding-left="0.191cm" fo:padding-right="0.191cm" fo:padding-top="0cm" fo:padding-bottom="0cm" fo:border="none" style:writing-mode="lr-tb"/>
    </style:style>
    <style:style style:name="表格29.4" style:family="table-row">
      <style:table-row-properties style:keep-together="false" fo:keep-together="always"/>
    </style:style>
    <style:style style:name="表格29.A4" style:family="table-cell">
      <style:table-cell-properties style:vertical-align="top" fo:padding-left="0.191cm" fo:padding-right="0.191cm" fo:padding-top="0cm" fo:padding-bottom="0cm" fo:border="none" style:writing-mode="lr-tb"/>
    </style:style>
    <style:style style:name="表格2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9.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9.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0" style:family="table">
      <style:table-properties style:width="17.002cm" table:align="center" style:writing-mode="lr-tb"/>
    </style:style>
    <style:style style:name="表格30.A" style:family="table-column">
      <style:table-column-properties style:column-width="4.348cm"/>
    </style:style>
    <style:style style:name="表格30.B" style:family="table-column">
      <style:table-column-properties style:column-width="1.655cm"/>
    </style:style>
    <style:style style:name="表格30.C" style:family="table-column">
      <style:table-column-properties style:column-width="1.556cm"/>
    </style:style>
    <style:style style:name="表格30.D" style:family="table-column">
      <style:table-column-properties style:column-width="1.704cm"/>
    </style:style>
    <style:style style:name="表格30.E" style:family="table-column">
      <style:table-column-properties style:column-width="1.529cm"/>
    </style:style>
    <style:style style:name="表格30.F" style:family="table-column">
      <style:table-column-properties style:column-width="1.58cm"/>
    </style:style>
    <style:style style:name="表格30.H" style:family="table-column">
      <style:table-column-properties style:column-width="1.61cm"/>
    </style:style>
    <style:style style:name="表格30.I" style:family="table-column">
      <style:table-column-properties style:column-width="1.439cm"/>
    </style:style>
    <style:style style:name="表格30.1" style:family="table-row">
      <style:table-row-properties style:min-row-height="0.633cm" style:keep-together="false" fo:keep-together="always"/>
    </style:style>
    <style:style style:name="表格3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0.2" style:family="table-row">
      <style:table-row-properties style:min-row-height="1.288cm" style:keep-together="false" fo:keep-together="always"/>
    </style:style>
    <style:style style:name="表格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0.3" style:family="table-row">
      <style:table-row-properties style:min-row-height="0.6cm" style:keep-together="true" fo:keep-together="auto"/>
    </style:style>
    <style:style style:name="表格3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0.4" style:family="table-row">
      <style:table-row-properties style:keep-together="true" fo:keep-together="auto"/>
    </style:style>
    <style:style style:name="表格30.A4" style:family="table-cell">
      <style:table-cell-properties style:vertical-align="top" fo:padding-left="0.191cm" fo:padding-right="0.191cm" fo:padding-top="0cm" fo:padding-bottom="0cm" fo:border="none" style:writing-mode="lr-tb"/>
    </style:style>
    <style:style style:name="表格3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0.C4" style:family="table-cell">
      <style:table-cell-properties style:vertical-align="middle" fo:padding-left="0.191cm" fo:padding-right="0.191cm" fo:padding-top="0cm" fo:padding-bottom="0cm" fo:border="none" style:writing-mode="lr-tb"/>
    </style:style>
    <style:style style:name="表格30.B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0.A1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0.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0.C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1" style:family="table">
      <style:table-properties style:width="17.33cm" fo:margin-left="-0.307cm" table:align="left" style:writing-mode="lr-tb"/>
    </style:style>
    <style:style style:name="表格31.A" style:family="table-column">
      <style:table-column-properties style:column-width="5.318cm"/>
    </style:style>
    <style:style style:name="表格31.B" style:family="table-column">
      <style:table-column-properties style:column-width="1.535cm"/>
    </style:style>
    <style:style style:name="表格31.F" style:family="table-column">
      <style:table-column-properties style:column-width="1.455cm"/>
    </style:style>
    <style:style style:name="表格31.G" style:family="table-column">
      <style:table-column-properties style:column-width="0.079cm"/>
    </style:style>
    <style:style style:name="表格31.H" style:family="table-column">
      <style:table-column-properties style:column-width="1.296cm"/>
    </style:style>
    <style:style style:name="表格31.I" style:family="table-column">
      <style:table-column-properties style:column-width="0.106cm"/>
    </style:style>
    <style:style style:name="表格31.J" style:family="table-column">
      <style:table-column-properties style:column-width="1.402cm"/>
    </style:style>
    <style:style style:name="表格31.K" style:family="table-column">
      <style:table-column-properties style:column-width="0.053cm"/>
    </style:style>
    <style:style style:name="表格31.L" style:family="table-column">
      <style:table-column-properties style:column-width="1.482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1.F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31.2" style:family="table-row">
      <style:table-row-properties style:min-row-height="1.288cm" style:keep-together="false" fo:keep-together="always"/>
    </style:style>
    <style:style style:name="表格3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middle" fo:padding="0cm" fo:border-left="0.018cm solid #000000" fo:border-right="none" fo:border-top="0.018cm solid #000000" fo:border-bottom="0.018cm solid #000000" style:writing-mode="lr-tb"/>
    </style:style>
    <style:style style:name="表格31.3" style:family="table-row">
      <style:table-row-properties style:min-row-height="0.6cm" style:keep-together="true" fo:keep-together="auto"/>
    </style:style>
    <style:style style:name="表格3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1.4" style:family="table-row">
      <style:table-row-properties style:keep-together="true" fo:keep-together="auto"/>
    </style:style>
    <style:style style:name="表格31.A4" style:family="table-cell">
      <style:table-cell-properties style:vertical-align="top" fo:padding-left="0.191cm" fo:padding-right="0.191cm" fo:padding-top="0cm" fo:padding-bottom="0cm" fo:border="none" style:writing-mode="lr-tb"/>
    </style:style>
    <style:style style:name="表格3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1.C4" style:family="table-cell">
      <style:table-cell-properties style:vertical-align="middle" fo:padding-left="0.191cm" fo:padding-right="0.191cm" fo:padding-top="0cm" fo:padding-bottom="0cm" fo:border="none" style:writing-mode="lr-tb"/>
    </style:style>
    <style:style style:name="表格31.B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1.A1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1.B1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cm" fo:text-indent="0.882cm" style:auto-text-indent="false"/>
    </style:style>
    <style:style style:name="P3" style:family="paragraph" style:parent-style-name="表頭字1">
      <style:paragraph-properties fo:margin-left="0.423cm" fo:margin-right="0.423cm" fo:line-height="100%" fo:text-indent="0cm" style:auto-text-indent="false"/>
    </style:style>
    <style:style style:name="P4" style:family="paragraph" style:parent-style-name="表頭字1">
      <style:paragraph-properties fo:margin-left="0.423cm" fo:margin-right="0.423cm" fo:line-height="100%" fo:text-align="center" style:justify-single-word="false" fo:text-indent="0cm" style:auto-text-indent="false"/>
    </style:style>
    <style:style style:name="P5" style:family="paragraph" style:parent-style-name="表頭字1">
      <style:paragraph-properties fo:margin-left="0.423cm" fo:margin-right="0.423cm" fo:line-height="100%" fo:text-indent="0cm" style:auto-text-indent="false"/>
      <style:text-properties style:font-name="新細明體" fo:font-size="10pt" style:font-size-asian="10pt" style:font-name-complex="新細明體" style:font-size-complex="10pt" style:text-scale="100%"/>
    </style:style>
    <style:style style:name="P6" style:family="paragraph" style:parent-style-name="表頭字1">
      <style:paragraph-properties fo:margin-left="0.423cm" fo:margin-right="0.423cm" fo:line-height="100%" fo:text-indent="0cm" style:auto-text-indent="false"/>
      <style:text-properties style:font-name="Arial" fo:font-size="10pt" style:font-size-asian="10pt" style:font-name-complex="Arial" style:font-size-complex="10pt" style:text-scale="100%"/>
    </style:style>
    <style:style style:name="P7" style:family="paragraph" style:parent-style-name="表頭字1">
      <style:paragraph-properties fo:margin-left="0.423cm" fo:margin-right="0.423cm" fo:line-height="100%" fo:text-indent="0cm" style:auto-text-indent="false"/>
      <style:text-properties fo:color="#000000" style:font-name="新細明體" fo:font-size="10pt" style:font-size-asian="10pt" style:font-name-complex="新細明體" style:font-size-complex="10pt" style:text-scale="100%"/>
    </style:style>
    <style:style style:name="P8" style:family="paragraph" style:parent-style-name="表頭字1">
      <style:paragraph-properties fo:margin-left="0.423cm" fo:margin-right="0.423cm" fo:line-height="100%" fo:text-indent="0cm" style:auto-text-indent="false"/>
      <style:text-properties fo:color="#000000" style:font-name="新細明體" fo:font-size="10pt" style:font-size-asian="10pt" style:font-name-complex="新細明體" style:text-scale="100%"/>
    </style:style>
    <style:style style:name="P9" style:family="paragraph" style:parent-style-name="表頭字1">
      <style:paragraph-properties fo:margin-left="0.423cm" fo:margin-right="0.423cm" fo:line-height="0.423cm" fo:text-indent="0cm" style:auto-text-indent="false"/>
      <style:text-properties fo:color="#000000" style:font-name="新細明體" fo:font-size="10pt" style:font-size-asian="10pt" style:font-name-complex="新細明體" style:text-scale="100%"/>
    </style:style>
    <style:style style:name="P10" style:family="paragraph" style:parent-style-name="表頭字1">
      <style:paragraph-properties fo:margin-left="0.423cm" fo:margin-right="0.423cm" fo:line-height="100%" fo:text-indent="0cm" style:auto-text-indent="false"/>
      <style:text-properties fo:color="#000000" style:font-name="Arial" fo:font-size="10pt" style:font-size-asian="10pt" style:font-name-complex="Arial" style:font-size-complex="10pt" style:text-scale="100%"/>
    </style:style>
    <style:style style:name="P11" style:family="paragraph" style:parent-style-name="表頭字1">
      <style:paragraph-properties fo:margin-left="0.423cm" fo:margin-right="0.423cm" fo:line-height="0.423cm" fo:text-indent="0cm" style:auto-text-indent="false"/>
    </style:style>
    <style:style style:name="P12" style:family="paragraph" style:parent-style-name="表頭字0.5">
      <style:paragraph-properties fo:margin-left="0.423cm" fo:margin-right="0.423cm" fo:line-height="100%" fo:text-indent="0cm" style:auto-text-indent="false"/>
      <style:text-properties fo:color="#000000" style:font-name="新細明體" fo:font-size="10pt" style:font-size-asian="10pt" style:font-name-complex="新細明體" style:text-scale="100%"/>
    </style:style>
    <style:style style:name="P13" style:family="paragraph" style:parent-style-name="Standard">
      <style:paragraph-properties fo:margin-left="0.423cm" fo:margin-right="0.423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14" style:family="paragraph" style:parent-style-name="Standard">
      <style:paragraph-properties fo:margin-left="0.423cm" fo:margin-right="0.423cm" fo:line-height="0.529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15" style:family="paragraph" style:parent-style-name="Standard">
      <style:paragraph-properties fo:margin-left="0.423cm" fo:margin-right="0.423cm" fo:line-height="0.423cm" fo:text-align="justify" fo:text-align-last="justify" style:justify-single-word="false" fo:text-indent="0cm" style:auto-text-indent="false"/>
    </style:style>
    <style:style style:name="P16" style:family="paragraph" style:parent-style-name="Standard">
      <style:paragraph-properties fo:margin-left="0.423cm" fo:margin-right="0.423cm" fo:text-align="justify" fo:text-align-last="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423cm" fo:margin-right="0.423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Standard">
      <style:paragraph-properties fo:margin-left="0.423cm" fo:margin-right="0.423cm" fo:text-align="center" style:justify-single-word="false" fo:text-indent="0cm" style:auto-text-indent="false"/>
    </style:style>
    <style:style style:name="P19" style:family="paragraph" style:parent-style-name="Standard">
      <style:paragraph-properties fo:margin-left="0.423cm" fo:margin-right="0.423cm" fo:text-align="justify" fo:text-align-last="justify" style:justify-single-word="false" fo:text-indent="0cm" style:auto-text-indent="false"/>
      <style:text-properties fo:color="#000000" style:font-name="新細明體" fo:font-size="9pt" style:font-size-asian="9pt" style:font-name-complex="新細明體" style:font-size-complex="9pt"/>
    </style:style>
    <style:style style:name="P20" style:family="paragraph" style:parent-style-name="Standard">
      <style:paragraph-properties loext:contextual-spacing="false" fo:margin-left="0.423cm" fo:margin-right="0.423cm" fo:margin-top="0.127cm" fo:margin-bottom="0cm" fo:text-align="justify" fo:text-align-last="justify" style:justify-single-word="false" fo:text-indent="0cm" style:auto-text-indent="false"/>
      <style:text-properties fo:color="#000000" style:font-name="新細明體" fo:font-size="9pt" style:font-size-asian="9pt" style:font-name-complex="新細明體" style:font-size-complex="9pt"/>
    </style:style>
    <style:style style:name="P21" style:family="paragraph" style:parent-style-name="表頭字1">
      <style:paragraph-properties fo:margin-left="0.522cm" fo:margin-right="0.021cm" fo:text-indent="-0.501cm" style:auto-text-indent="false"/>
      <style:text-properties style:font-name="新細明體" fo:font-size="10pt" style:font-size-asian="10pt" style:font-name-complex="新細明體" style:font-size-complex="10pt" style:text-scale="100%"/>
    </style:style>
    <style:style style:name="P22" style:family="paragraph" style:parent-style-name="表頭字1">
      <style:paragraph-properties fo:margin-left="1.27cm" fo:margin-right="1.27cm" fo:line-height="100%" fo:text-indent="0cm" style:auto-text-indent="false"/>
    </style:style>
    <style:style style:name="P23" style:family="paragraph" style:parent-style-name="表側細項">
      <style:paragraph-properties loext:contextual-spacing="false" fo:margin-left="0.4cm" fo:margin-right="0.042cm" fo:margin-top="0cm" fo:margin-bottom="0cm" fo:text-indent="0cm" style:auto-text-indent="false"/>
      <style:text-properties fo:color="#000000" style:font-name="Arial" fo:font-size="10pt" style:font-size-asian="10pt" style:font-name-complex="Arial"/>
    </style:style>
    <style:style style:name="P24" style:family="paragraph" style:parent-style-name="表側細項">
      <style:paragraph-properties loext:contextual-spacing="false" fo:margin-left="0.4cm" fo:margin-right="0.042cm" fo:margin-top="0cm" fo:margin-bottom="0cm" fo:line-height="0.529cm" fo:text-indent="0cm" style:auto-text-indent="false"/>
      <style:text-properties fo:color="#000000" style:font-name="Arial" fo:font-size="9pt" style:font-size-asian="9pt" style:font-name-complex="Arial" style:font-size-complex="9pt"/>
    </style:style>
    <style:style style:name="P25" style:family="paragraph" style:parent-style-name="表側細項">
      <style:paragraph-properties loext:contextual-spacing="false" fo:margin-left="0.4cm" fo:margin-right="0.042cm" fo:margin-top="0cm" fo:margin-bottom="0cm" fo:line-height="0.423cm" fo:text-indent="0cm" style:auto-text-indent="false"/>
      <style:text-properties fo:color="#000000" style:font-name="Arial" fo:font-size="9pt" style:font-size-asian="9pt" style:font-name-complex="Arial" style:font-size-complex="9pt"/>
    </style:style>
    <style:style style:name="P26" style:family="paragraph" style:parent-style-name="表格字0">
      <style:paragraph-properties fo:margin-left="0.4cm" fo:margin-right="0.042cm" fo:line-height="100%" fo:text-indent="0cm" style:auto-text-indent="false"/>
      <style:text-properties fo:color="#000000" style:font-name="Arial" fo:font-size="10pt" style:font-size-asian="10pt" style:font-name-complex="Arial" style:font-size-complex="10pt" style:text-scale="100%"/>
    </style:style>
    <style:style style:name="P27" style:family="paragraph" style:parent-style-name="一文鼎中黑">
      <style:paragraph-properties loext:contextual-spacing="false" fo:margin-left="0.847cm" fo:margin-right="0.212cm" fo:margin-top="0.318cm" fo:margin-bottom="0.127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28" style:family="paragraph" style:parent-style-name="一文鼎中黑">
      <style:paragraph-properties fo:margin-left="0.402cm" fo:margin-right="0.212cm" fo:text-indent="-0.402cm" style:auto-text-indent="false"/>
    </style:style>
    <style:style style:name="P29" style:family="paragraph" style:parent-style-name="一文鼎中黑">
      <style:paragraph-properties loext:contextual-spacing="false" fo:margin-left="0.072cm" fo:margin-right="0cm" fo:margin-top="0cm" fo:margin-bottom="0.127cm" fo:line-height="0.706cm" fo:text-indent="-0.45cm" style:auto-text-indent="false"/>
    </style:style>
    <style:style style:name="P30" style:family="paragraph" style:parent-style-name="一文鼎中黑">
      <style:paragraph-properties loext:contextual-spacing="false" fo:margin-left="0.072cm" fo:margin-right="0cm" fo:margin-top="0cm" fo:margin-bottom="0.127cm" fo:line-height="0.706cm" fo:text-indent="-0.45cm" style:auto-text-indent="false"/>
      <style:text-properties style:font-name="Arial" fo:font-size="12pt" fo:font-weight="bold" style:font-name-asian="新細明體" style:font-size-asian="12pt" style:font-weight-asian="bold" style:font-name-complex="Arial" style:text-scale="100%"/>
    </style:style>
    <style:style style:name="P31" style:family="paragraph" style:parent-style-name="一文鼎中黑">
      <style:paragraph-properties loext:contextual-spacing="false" fo:margin-left="0.847cm" fo:margin-right="0cm" fo:margin-top="0cm" fo:margin-bottom="0.127cm" fo:line-height="0.353cm" fo:text-indent="-0.847cm" style:auto-text-indent="false"/>
      <style:text-properties style:font-name="Arial" fo:font-size="12pt" fo:font-weight="bold" style:font-name-asian="新細明體" style:font-size-asian="12pt" style:font-weight-asian="bold" style:font-name-complex="Arial" style:text-scale="100%"/>
    </style:style>
    <style:style style:name="P32" style:family="paragraph" style:parent-style-name="一文鼎中黑">
      <style:paragraph-properties loext:contextual-spacing="false" fo:margin-left="0.847cm" fo:margin-right="0cm" fo:margin-top="0.127cm" fo:margin-bottom="0.127cm" fo:line-height="0.529cm" fo:text-indent="-0.847cm" style:auto-text-indent="false"/>
      <style:text-properties style:font-name="Arial" fo:font-size="12pt" fo:font-weight="bold" style:font-name-asian="新細明體" style:font-size-asian="12pt" style:font-weight-asian="bold" style:font-name-complex="Arial" style:text-scale="100%"/>
    </style:style>
    <style:style style:name="P33" style:family="paragraph" style:parent-style-name="一文鼎中黑">
      <style:paragraph-properties loext:contextual-spacing="false" fo:margin-left="0.847cm" fo:margin-right="0cm" fo:margin-top="0.318cm" fo:margin-bottom="0cm" fo:line-height="0.776cm" fo:text-indent="-0.847cm" style:auto-text-indent="false"/>
      <style:text-properties fo:font-size="12pt" fo:font-weight="bold" style:font-size-asian="12pt" style:font-weight-asian="bold" style:text-scale="100%"/>
    </style:style>
    <style:style style:name="P34" style:family="paragraph" style:parent-style-name="一文鼎中黑">
      <style:paragraph-properties loext:contextual-spacing="false" fo:margin-left="0.847cm" fo:margin-right="0cm" fo:margin-top="0.318cm" fo:margin-bottom="0.127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35" style:family="paragraph" style:parent-style-name="表格字0">
      <style:paragraph-properties fo:margin-left="0.212cm" fo:margin-right="0.212cm" fo:line-height="100%" fo:text-indent="0cm" style:auto-text-indent="false"/>
      <style:text-properties style:font-name="新細明體" fo:font-size="10pt" style:font-size-asian="10pt" style:font-name-complex="新細明體" style:font-size-complex="10pt" style:text-scale="100%"/>
    </style:style>
    <style:style style:name="P36" style:family="paragraph" style:parent-style-name="表格字0">
      <style:paragraph-properties fo:margin-left="0.212cm" fo:margin-right="0.212cm" fo:line-height="100%" fo:text-indent="0cm" style:auto-text-indent="false"/>
      <style:text-properties fo:color="#000000" style:font-name="新細明體" fo:font-size="10pt" style:font-size-asian="10pt" style:font-name-complex="新細明體" style:font-size-complex="10pt" style:text-scale="100%"/>
    </style:style>
    <style:style style:name="P37" style:family="paragraph" style:parent-style-name="表頭字0.5">
      <style:paragraph-properties fo:margin-left="0.212cm" fo:margin-right="0.212cm" fo:line-height="100%" fo:text-indent="0cm" style:auto-text-indent="false"/>
      <style:text-properties style:font-name="新細明體" fo:font-size="10pt" style:font-size-asian="10pt" style:font-name-complex="新細明體" style:font-size-complex="10pt" style:text-scale="100%"/>
    </style:style>
    <style:style style:name="P38" style:family="paragraph" style:parent-style-name="表頭字0.5">
      <style:paragraph-properties fo:margin-left="0.212cm" fo:margin-right="0.212cm" fo:line-height="100%" fo:text-indent="0cm" style:auto-text-indent="false"/>
      <style:text-properties fo:color="#000000" style:font-name="新細明體" fo:font-size="10pt" style:font-size-asian="10pt" style:font-name-complex="新細明體" style:font-size-complex="10pt" style:text-scale="100%"/>
    </style:style>
    <style:style style:name="P39" style:family="paragraph" style:parent-style-name="表頭字0.5">
      <style:paragraph-properties fo:margin-left="0.212cm" fo:margin-right="0.212cm" fo:line-height="100%" fo:text-indent="0cm" style:auto-text-indent="false"/>
      <style:text-properties fo:color="#000000" style:font-name="新細明體" fo:font-size="10pt" style:font-size-asian="10pt" style:font-name-complex="新細明體" style:text-scale="100%"/>
    </style:style>
    <style:style style:name="P40" style:family="paragraph" style:parent-style-name="表頭字0.5">
      <style:paragraph-properties fo:margin-left="0.212cm" fo:margin-right="0.212cm" fo:line-height="0.423cm" fo:text-indent="0cm" style:auto-text-indent="false"/>
      <style:text-properties fo:color="#000000" style:font-name="新細明體" fo:font-size="10pt" style:font-size-asian="10pt" style:font-name-complex="新細明體" style:text-scale="100%"/>
    </style:style>
    <style:style style:name="P41" style:family="paragraph" style:parent-style-name="Standard">
      <style:paragraph-properties fo:margin-left="0.212cm" fo:margin-right="0.212cm" fo:text-align="justify" fo:text-align-last="justify" style:justify-single-word="false" fo:text-indent="0cm" style:auto-text-indent="false"/>
    </style:style>
    <style:style style:name="P42" style:family="paragraph" style:parent-style-name="Standard">
      <style:paragraph-properties fo:margin-left="0.212cm" fo:margin-right="0.212cm" fo:text-align="justify" fo:text-align-last="justify" style:justify-single-word="false" fo:text-indent="0cm" style:auto-text-indent="false"/>
      <style:text-properties fo:font-size="10pt" style:font-size-asian="10pt" style:font-size-complex="10pt"/>
    </style:style>
    <style:style style:name="P43" style:family="paragraph" style:parent-style-name="Standard">
      <style:paragraph-properties fo:margin-left="0.212cm" fo:margin-right="0.212cm" fo:line-height="0.423cm" fo:text-align="justify" fo:text-align-last="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212cm" fo:margin-right="0.212cm" fo:text-align="justify" fo:text-align-last="justify" style:justify-single-word="false" fo:text-indent="0cm" style:auto-text-indent="false"/>
      <style:text-properties fo:font-size="9pt" style:font-size-asian="9pt" style:font-size-complex="9pt"/>
    </style:style>
    <style:style style:name="P45" style:family="paragraph" style:parent-style-name="Standard">
      <style:paragraph-properties fo:margin-left="0.212cm" fo:margin-right="0.212cm" fo:line-height="0.423cm" fo:text-align="justify" fo:text-align-last="justify" style:justify-single-word="false" fo:text-indent="0cm" style:auto-text-indent="false"/>
      <style:text-properties style:font-name="新細明體" fo:font-size="8pt" style:font-size-asian="8pt" style:font-name-complex="新細明體" style:font-size-complex="8pt"/>
    </style:style>
    <style:style style:name="P46" style:family="paragraph" style:parent-style-name="Standard">
      <style:paragraph-properties fo:margin-left="0.212cm" fo:margin-right="0.212cm" fo:line-height="0.423cm" fo:text-align="center" style:justify-single-word="false" fo:text-indent="0cm" style:auto-text-indent="false"/>
      <style:text-properties style:font-name="新細明體" fo:font-size="10pt" style:font-size-asian="10pt" style:font-name-complex="Arial" style:font-size-complex="10pt"/>
    </style:style>
    <style:style style:name="P47" style:family="paragraph" style:parent-style-name="Standard">
      <style:paragraph-properties fo:margin-left="0.212cm" fo:margin-right="0.212cm" fo:line-height="0.423cm" fo:text-align="center" style:justify-single-word="false" fo:text-indent="0cm" style:auto-text-indent="false"/>
    </style:style>
    <style:style style:name="P48"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49" style:family="paragraph" style:parent-style-name="Standard">
      <style:paragraph-properties loext:contextual-spacing="false" fo:margin-left="0.212cm" fo:margin-right="0.212cm" fo:margin-top="0.127cm" fo:margin-bottom="0cm" fo:line-height="0.423cm" fo:text-align="justify" fo:text-align-last="justify" style:justify-single-word="false" fo:text-indent="0cm" style:auto-text-indent="false"/>
      <style:text-properties style:font-name="新細明體" fo:font-size="8pt" style:font-size-asian="8pt" style:font-name-complex="新細明體" style:font-size-complex="8pt"/>
    </style:style>
    <style:style style:name="P50" style:family="paragraph" style:parent-style-name="表格字0">
      <style:paragraph-properties fo:margin-left="0cm" fo:margin-right="0.042cm" fo:line-height="100%" fo:text-align="center" style:justify-single-word="false" fo:text-indent="0cm" style:auto-text-indent="false"/>
      <style:text-properties style:font-name="新細明體" fo:font-size="10pt" style:font-size-asian="10pt" style:font-name-complex="新細明體" style:font-size-complex="10pt" style:text-scale="100%"/>
    </style:style>
    <style:style style:name="P51" style:family="paragraph" style:parent-style-name="表格字0">
      <style:paragraph-properties fo:margin-left="0cm" fo:margin-right="0.042cm" fo:line-height="100%" fo:text-align="center" style:justify-single-word="false" fo:text-indent="0cm" style:auto-text-indent="false"/>
      <style:text-properties fo:color="#000000" style:font-name="新細明體" fo:font-size="10pt" style:font-size-asian="10pt" style:font-name-complex="新細明體" style:font-size-complex="10pt" style:text-scale="100%"/>
    </style:style>
    <style:style style:name="P52" style:family="paragraph" style:parent-style-name="Standard">
      <style:paragraph-properties fo:margin-left="0cm" fo:margin-right="0.042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53" style:family="paragraph" style:parent-style-name="表格字1">
      <style:paragraph-properties fo:margin-left="0.423cm" fo:margin-right="0.042cm" fo:line-height="100%" fo:text-indent="0cm" style:auto-text-indent="false"/>
      <style:text-properties style:font-name="新細明體" fo:font-size="10pt" fo:letter-spacing="normal" style:font-size-asian="10pt" style:font-name-complex="新細明體" style:font-size-complex="10pt" style:text-scale="100%"/>
    </style:style>
    <style:style style:name="P54" style:family="paragraph" style:parent-style-name="表格字0">
      <style:paragraph-properties fo:margin-left="0.176cm" fo:margin-right="0.042cm" fo:line-height="100%" fo:text-indent="0cm" style:auto-text-indent="false"/>
      <style:text-properties fo:color="#000000" style:font-name="新細明體" fo:font-size="10pt" style:font-size-asian="10pt" style:font-name-complex="新細明體" style:text-scale="100%"/>
    </style:style>
    <style:style style:name="P55" style:family="paragraph" style:parent-style-name="表格字0">
      <style:paragraph-properties fo:margin-left="0.085cm" fo:margin-right="0.085cm" fo:line-height="100%" fo:text-indent="0cm" style:auto-text-indent="false"/>
      <style:text-properties fo:color="#000000" style:font-name="新細明體" fo:font-size="10pt" style:font-size-asian="10pt" style:font-name-complex="新細明體" style:text-scale="100%"/>
    </style:style>
    <style:style style:name="P56" style:family="paragraph" style:parent-style-name="表頭字0.2">
      <style:paragraph-properties fo:margin-left="0.085cm" fo:margin-right="0.085cm" fo:line-height="100%" fo:text-indent="0cm" style:auto-text-indent="false"/>
      <style:text-properties style:font-name="新細明體" fo:font-size="10pt" style:font-size-asian="10pt" style:font-name-complex="新細明體" style:font-size-complex="10pt" style:text-scale="100%"/>
    </style:style>
    <style:style style:name="P57" style:family="paragraph" style:parent-style-name="表頭字0.2">
      <style:paragraph-properties fo:margin-left="0.085cm" fo:margin-right="0.085cm" fo:line-height="100%" fo:text-indent="0cm" style:auto-text-indent="false"/>
      <style:text-properties fo:color="#000000" style:font-name="新細明體" fo:font-size="10pt" style:font-size-asian="10pt" style:font-name-complex="新細明體" style:font-size-complex="10pt" style:text-scale="100%"/>
    </style:style>
    <style:style style:name="P58" style:family="paragraph" style:parent-style-name="表頭字0.2">
      <style:paragraph-properties fo:margin-left="0.085cm" fo:margin-right="0.085cm" fo:line-height="100%" fo:text-indent="0cm" style:auto-text-indent="false"/>
      <style:text-properties fo:color="#000000" style:font-name="新細明體" fo:font-size="10pt" style:font-size-asian="10pt" style:font-name-complex="新細明體" style:text-scale="100%"/>
    </style:style>
    <style:style style:name="P59" style:family="paragraph" style:parent-style-name="表頭字0.2">
      <style:paragraph-properties fo:margin-left="0.085cm" fo:margin-right="0.085cm" fo:line-height="100%" fo:text-align="center" style:justify-single-word="false" fo:text-indent="0cm" style:auto-text-indent="false"/>
      <style:text-properties fo:color="#000000" style:font-name="新細明體" fo:font-size="10pt" style:font-size-asian="10pt" style:font-name-complex="新細明體" style:text-scale="100%"/>
    </style:style>
    <style:style style:name="P60" style:family="paragraph" style:parent-style-name="Standard">
      <style:paragraph-properties fo:margin-left="0.085cm" fo:margin-right="0.085cm" fo:text-align="justify" fo:text-align-last="justify" style:justify-single-word="false" fo:text-indent="0cm" style:auto-text-indent="false"/>
    </style:style>
    <style:style style:name="P61" style:family="paragraph" style:parent-style-name="Standard">
      <style:paragraph-properties fo:margin-left="0.085cm" fo:margin-right="0.085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62" style:family="paragraph" style:parent-style-name="Standard">
      <style:paragraph-properties fo:margin-left="0.085cm" fo:margin-right="0.085cm" fo:line-height="0.423cm" fo:text-align="justify" fo:text-align-last="justify" style:justify-single-word="false" fo:text-indent="0cm" style:auto-text-indent="false"/>
      <style:text-properties style:font-name="新細明體" fo:font-size="8pt" style:font-size-asian="8pt" style:font-name-complex="新細明體" style:font-size-complex="8pt"/>
    </style:style>
    <style:style style:name="P63" style:family="paragraph" style:parent-style-name="Standard">
      <style:paragraph-properties fo:margin-left="0.085cm" fo:margin-right="0.085cm" fo:text-align="justify" fo:text-align-last="justify" style:justify-single-word="false" fo:text-indent="0cm" style:auto-text-indent="false"/>
      <style:text-properties fo:font-size="10pt" style:font-size-asian="10pt" style:font-size-complex="10pt"/>
    </style:style>
    <style:style style:name="P64" style:family="paragraph" style:parent-style-name="Standard">
      <style:paragraph-properties fo:margin-left="0.085cm" fo:margin-right="0.085cm" fo:line-height="0.423cm" fo:text-align="justify" fo:text-align-last="justify" style:justify-single-word="false" fo:text-indent="0cm" style:auto-text-indent="false"/>
      <style:text-properties fo:font-size="10pt" style:font-size-asian="10pt" style:font-size-complex="10pt"/>
    </style:style>
    <style:style style:name="P65" style:family="paragraph" style:parent-style-name="Standard">
      <style:paragraph-properties fo:margin-left="0.085cm" fo:margin-right="0.085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66"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font-size-complex="10pt"/>
    </style:style>
    <style:style style:name="P67" style:family="paragraph" style:parent-style-name="表格字0">
      <style:paragraph-properties fo:margin-left="0cm" fo:margin-right="0cm" fo:line-height="100%" fo:text-align="center" style:justify-single-word="false" fo:text-indent="0cm" style:auto-text-indent="false"/>
      <style:text-properties fo:color="#000000" style:font-name="新細明體" fo:font-size="10pt" style:font-size-asian="10pt" style:font-name-complex="新細明體" style:text-scale="100%"/>
    </style:style>
    <style:style style:name="P68" style:family="paragraph" style:parent-style-name="表頭字0.2">
      <style:paragraph-properties fo:margin-left="0cm" fo:margin-right="0cm" fo:line-height="100%" fo:text-indent="0cm" style:auto-text-indent="false"/>
      <style:text-properties fo:color="#000000" style:font-name="新細明體" fo:font-size="10pt" style:font-size-asian="10pt" style:font-name-complex="新細明體" style:font-size-complex="10pt" style:text-scale="100%"/>
    </style:style>
    <style:style style:name="P69" style:family="paragraph" style:parent-style-name="表頭字0.2">
      <style:paragraph-properties fo:margin-left="0cm" fo:margin-right="0cm" fo:line-height="0.423cm" fo:text-indent="0cm" style:auto-text-indent="false"/>
      <style:text-properties fo:color="#000000" style:font-name="新細明體" fo:font-size="10pt" style:font-size-asian="10pt" style:font-name-complex="新細明體" style:text-scale="100%"/>
    </style:style>
    <style:style style:name="P70" style:family="paragraph" style:parent-style-name="表1字">
      <style:paragraph-properties loext:contextual-spacing="false" fo:margin-left="0cm" fo:margin-right="0cm" fo:margin-top="0.318cm" fo:margin-bottom="0cm" fo:text-align="end" style:justify-single-word="false" fo:text-indent="0cm" style:auto-text-indent="false"/>
    </style:style>
    <style:style style:name="P71" style:family="paragraph" style:parent-style-name="Standard">
      <style:paragraph-properties loext:contextual-spacing="false" fo:margin-left="0cm" fo:margin-right="0cm" fo:margin-top="0.318cm" fo:margin-bottom="0cm" fo:line-height="0.847cm" fo:text-align="justify" style:justify-single-word="false" fo:text-indent="0cm" style:auto-text-indent="false"/>
      <style:text-properties fo:color="#000000" style:font-name="Arial" style:font-name-complex="Arial"/>
    </style:style>
    <style:style style:name="P72" style:family="paragraph" style:parent-style-name="表格字1">
      <style:paragraph-properties loext:contextual-spacing="false" fo:margin-left="0cm" fo:margin-right="0cm" fo:margin-top="0cm" fo:margin-bottom="0cm" fo:line-height="100%" fo:text-indent="0cm" style:auto-text-indent="false"/>
      <style:text-properties style:font-name="新細明體" fo:font-size="10pt" fo:letter-spacing="normal" fo:font-weight="bold" style:font-size-asian="10pt" style:font-weight-asian="bold" style:font-name-complex="新細明體" style:font-size-complex="10pt" style:text-scale="100%"/>
    </style:style>
    <style:style style:name="P73" style:family="paragraph" style:parent-style-name="表格字1">
      <style:paragraph-properties loext:contextual-spacing="false" fo:margin-left="0cm" fo:margin-right="0cm" fo:margin-top="0cm" fo:margin-bottom="0cm" fo:line-height="0.176cm" fo:text-align="end" style:justify-single-word="false" fo:text-indent="0cm" style:auto-text-indent="false" style:snap-to-layout-grid="false"/>
      <style:text-properties fo:color="#000000" style:font-name="新細明體" fo:font-size="10pt" fo:letter-spacing="normal" fo:font-weight="bold" style:font-size-asian="10pt" style:font-weight-asian="bold" style:font-name-complex="新細明體" style:font-size-complex="10pt" style:text-scale="100%"/>
    </style:style>
    <style:style style:name="P74" style:family="paragraph" style:parent-style-name="表格字1">
      <style:paragraph-properties loext:contextual-spacing="false" fo:margin-left="0cm" fo:margin-right="0cm" fo:margin-top="0cm" fo:margin-bottom="0cm" fo:line-height="0.282cm" fo:text-indent="0cm" style:auto-text-indent="false" style:snap-to-layout-grid="false"/>
      <style:text-properties fo:color="#000000" style:font-name="新細明體" fo:font-size="10pt" fo:letter-spacing="normal" fo:font-weight="bold" style:font-size-asian="10pt" style:font-weight-asian="bold" style:font-name-complex="新細明體" style:font-size-complex="10pt" style:text-scale="100%"/>
    </style:style>
    <style:style style:name="P75" style:family="paragraph" style:parent-style-name="表1字">
      <style:paragraph-properties loext:contextual-spacing="false" fo:margin-left="0cm" fo:margin-right="0cm" fo:margin-top="0.064cm" fo:margin-bottom="0cm" fo:line-height="0.423cm" fo:text-indent="0cm" style:auto-text-indent="false"/>
    </style:style>
    <style:style style:name="P76" style:family="paragraph" style:parent-style-name="表頭字0.5">
      <style:paragraph-properties fo:margin-left="0cm" fo:margin-right="0cm" fo:line-height="100%" fo:text-indent="0cm" style:auto-text-indent="false"/>
      <style:text-properties fo:color="#000000" style:font-name="新細明體" fo:font-size="10pt" style:font-size-asian="10pt" style:font-name-complex="新細明體" style:font-size-complex="10pt" style:text-scale="100%"/>
    </style:style>
    <style:style style:name="P77" style:family="paragraph" style:parent-style-name="表頭字0.5">
      <style:paragraph-properties fo:margin-left="0cm" fo:margin-right="0cm" fo:line-height="100%" fo:text-align="center" style:justify-single-word="false" fo:text-indent="0cm" style:auto-text-indent="false"/>
      <style:text-properties fo:color="#000000" style:font-name="新細明體" fo:font-size="10pt" style:font-size-asian="10pt" style:font-name-complex="新細明體" style:font-size-complex="10pt" style:text-scale="100%"/>
    </style:style>
    <style:style style:name="P78" style:family="paragraph" style:parent-style-name="表格字1">
      <style:paragraph-properties fo:margin-left="0cm" fo:margin-right="0cm" fo:line-height="100%" fo:text-indent="0cm" style:auto-text-indent="false" style:snap-to-layout-grid="false"/>
    </style:style>
    <style:style style:name="P79" style:family="paragraph" style:parent-style-name="表格字1">
      <style:paragraph-properties fo:margin-left="0cm" fo:margin-right="0cm" fo:line-height="100%" fo:text-indent="0cm" style:auto-text-indent="false"/>
      <style:text-properties style:font-name="新細明體" fo:font-size="10pt" fo:letter-spacing="normal" fo:font-weight="bold" style:font-size-asian="10pt" style:font-weight-asian="bold" style:font-name-complex="新細明體" style:font-size-complex="10pt" style:text-scale="100%"/>
    </style:style>
    <style:style style:name="P80" style:family="paragraph" style:parent-style-name="表格字1">
      <style:paragraph-properties fo:margin-left="0cm" fo:margin-right="0cm" fo:line-height="0.176cm" fo:text-indent="0cm" style:auto-text-indent="false" style:snap-to-layout-grid="false"/>
      <style:text-properties style:font-name="新細明體" fo:font-size="10pt" fo:letter-spacing="normal" fo:font-weight="bold" style:font-size-asian="10pt" style:font-weight-asian="bold" style:font-name-complex="新細明體" style:font-size-complex="10pt" style:text-scale="100%"/>
    </style:style>
    <style:style style:name="P81" style:family="paragraph" style:parent-style-name="表格字1">
      <style:paragraph-properties fo:margin-left="0cm" fo:margin-right="0cm" fo:line-height="0.282cm" fo:text-indent="0cm" style:auto-text-indent="false" style:snap-to-layout-grid="false"/>
      <style:text-properties style:font-name="新細明體" fo:font-size="10pt" fo:letter-spacing="normal" fo:font-weight="bold" style:font-size-asian="10pt" style:font-weight-asian="bold" style:font-name-complex="新細明體" style:font-size-complex="10pt" style:text-scale="100%"/>
    </style:style>
    <style:style style:name="P82" style:family="paragraph" style:parent-style-name="表格字1">
      <style:paragraph-properties fo:margin-left="0cm" fo:margin-right="0cm" fo:line-height="0.247cm" fo:text-indent="0cm" style:auto-text-indent="false" style:snap-to-layout-grid="false"/>
      <style:text-properties style:font-name="新細明體" fo:font-size="10pt" fo:letter-spacing="normal" fo:font-weight="bold" style:font-size-asian="10pt" style:font-weight-asian="bold" style:font-name-complex="新細明體" style:font-size-complex="8pt" style:text-scale="100%"/>
    </style:style>
    <style:style style:name="P83" style:family="paragraph" style:parent-style-name="表格字1">
      <style:paragraph-properties fo:margin-left="0cm" fo:margin-right="0cm" fo:line-height="100%" fo:text-indent="0cm" style:auto-text-indent="false"/>
      <style:text-properties style:font-name="新細明體" fo:font-size="10pt" fo:letter-spacing="normal" style:font-size-asian="10pt" style:font-name-complex="新細明體" style:font-size-complex="10pt" style:text-scale="100%"/>
    </style:style>
    <style:style style:name="P84" style:family="paragraph" style:parent-style-name="表格字1">
      <style:paragraph-properties fo:margin-left="0cm" fo:margin-right="0cm" fo:line-height="0.388cm" fo:text-indent="0cm" style:auto-text-indent="false"/>
      <style:text-properties style:font-name="新細明體" fo:font-size="10pt" fo:letter-spacing="normal" style:font-size-asian="10pt" style:font-name-complex="新細明體" style:font-size-complex="10pt" style:text-scale="100%"/>
    </style:style>
    <style:style style:name="P85" style:family="paragraph" style:parent-style-name="表格字1">
      <style:paragraph-properties fo:margin-left="0cm" fo:margin-right="0cm" fo:line-height="100%" fo:text-indent="0cm" style:auto-text-indent="false"/>
      <style:text-properties style:font-name="新細明體" fo:font-size="9pt" fo:letter-spacing="normal" style:font-size-asian="9pt" style:font-name-complex="新細明體" style:font-size-complex="9pt" style:text-scale="100%"/>
    </style:style>
    <style:style style:name="P86" style:family="paragraph" style:parent-style-name="表格字1">
      <style:paragraph-properties fo:margin-left="0cm" fo:margin-right="0cm" fo:line-height="0.388cm" fo:text-indent="0cm" style:auto-text-indent="false"/>
      <style:text-properties style:font-name="新細明體" fo:font-size="9pt" fo:letter-spacing="normal" style:font-size-asian="9pt" style:font-name-complex="新細明體" style:font-size-complex="9pt" style:text-scale="100%"/>
    </style:style>
    <style:style style:name="P87" style:family="paragraph" style:parent-style-name="表格字1">
      <style:paragraph-properties fo:margin-left="0cm" fo:margin-right="0cm" fo:line-height="0.318cm" fo:text-indent="0cm" style:auto-text-indent="false" style:snap-to-layout-grid="false"/>
      <style:text-properties style:font-name="新細明體" fo:font-size="9pt" fo:letter-spacing="normal" fo:font-weight="bold" style:font-size-asian="9pt" style:font-weight-asian="bold" style:font-name-complex="新細明體" style:font-size-complex="9pt" style:text-scale="100%"/>
    </style:style>
    <style:style style:name="P88" style:family="paragraph" style:parent-style-name="表格字1">
      <style:paragraph-properties fo:margin-left="0cm" fo:margin-right="0cm" fo:line-height="0.282cm" fo:text-indent="0cm" style:auto-text-indent="false" style:snap-to-layout-grid="false"/>
      <style:text-properties style:font-name="新細明體" fo:font-size="9pt" fo:letter-spacing="normal" fo:font-weight="bold" style:font-size-asian="9pt" style:font-weight-asian="bold" style:font-name-complex="新細明體" style:font-size-complex="9pt" style:text-scale="100%"/>
    </style:style>
    <style:style style:name="P89" style:family="paragraph" style:parent-style-name="表格字1">
      <style:paragraph-properties fo:margin-left="0cm" fo:margin-right="0cm" fo:line-height="100%" fo:text-indent="0cm" style:auto-text-indent="false"/>
      <style:text-properties style:font-name="新細明體" fo:font-size="9pt" fo:letter-spacing="normal" fo:font-weight="bold" style:font-size-asian="9pt" style:font-weight-asian="bold" style:font-name-complex="新細明體" style:font-size-complex="9pt" style:text-scale="100%"/>
    </style:style>
    <style:style style:name="P90" style:family="paragraph" style:parent-style-name="表格字1">
      <style:paragraph-properties fo:margin-left="0cm" fo:margin-right="0cm" fo:line-height="0.282cm" fo:text-indent="0cm" style:auto-text-indent="false" style:snap-to-layout-grid="false"/>
      <style:text-properties fo:color="#000000" style:font-name="新細明體" fo:font-size="10pt" fo:letter-spacing="normal" style:font-size-asian="10pt" style:font-name-complex="新細明體" style:font-size-complex="10pt" style:text-scale="100%"/>
    </style:style>
    <style:style style:name="P91" style:family="paragraph" style:parent-style-name="表1字">
      <style:paragraph-properties loext:contextual-spacing="false" fo:margin-left="0cm" fo:margin-right="0cm" fo:margin-top="0cm" fo:margin-bottom="0.127cm" fo:text-align="center" style:justify-single-word="false" fo:orphans="0" fo:widows="0"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92" style:family="paragraph" style:parent-style-name="表格字0">
      <style:paragraph-properties fo:margin-left="0.212cm" fo:margin-right="0.042cm" fo:line-height="0.423cm" fo:text-indent="0cm" style:auto-text-indent="false"/>
      <style:text-properties fo:color="#000000" style:font-name="新細明體" fo:font-size="10pt" style:font-size-asian="10pt" style:font-name-complex="新細明體" style:text-scale="100%"/>
    </style:style>
    <style:style style:name="P93" style:family="paragraph" style:parent-style-name="表格字0">
      <style:paragraph-properties fo:margin-left="0.212cm" fo:margin-right="0cm" fo:line-height="0.423cm" fo:text-align="center" style:justify-single-word="false" fo:text-indent="0cm" style:auto-text-indent="false"/>
      <style:text-properties fo:color="#000000" style:font-name="新細明體" fo:font-size="10pt" fo:letter-spacing="-0.028cm" style:font-size-asian="10pt" style:font-name-complex="新細明體" style:font-size-complex="10pt" style:text-scale="100%"/>
    </style:style>
    <style:style style:name="P94" style:family="paragraph" style:parent-style-name="Standard">
      <style:paragraph-properties fo:margin-left="0.212cm" fo:margin-right="0cm" fo:line-height="0.282cm" fo:text-align="justify" fo:text-align-last="justify" style:justify-single-word="false" fo:text-indent="0cm" style:auto-text-indent="false" style:snap-to-layout-grid="false">
        <style:tab-stops>
          <style:tab-stop style:position="2.117cm"/>
        </style:tab-stops>
      </style:paragraph-properties>
      <style:text-properties fo:color="#000000" fo:font-size="8pt" fo:font-weight="bold" style:font-size-asian="8pt" style:font-weight-asian="bold" style:font-size-complex="8pt"/>
    </style:style>
    <style:style style:name="P95" style:family="paragraph" style:parent-style-name="表格字縮1">
      <style:paragraph-properties fo:margin-left="0.623cm" fo:margin-right="0cm" fo:line-height="100%" fo:text-indent="-0.199cm" style:auto-text-indent="false"/>
      <style:text-properties style:font-name="新細明體" fo:font-size="10pt" fo:letter-spacing="0.011cm" style:font-size-asian="10pt" style:font-size-complex="10pt" style:text-scale="100%"/>
    </style:style>
    <style:style style:name="P96" style:family="paragraph" style:parent-style-name="表格單位字">
      <style:paragraph-properties loext:contextual-spacing="false" fo:margin-left="0.423cm" fo:margin-right="0.194cm" fo:margin-top="0cm" fo:margin-bottom="0cm" fo:line-height="100%" fo:text-indent="0cm" style:auto-text-indent="false"/>
    </style:style>
    <style:style style:name="P97" style:family="paragraph" style:parent-style-name="表格單位字">
      <style:paragraph-properties loext:contextual-spacing="false" fo:margin-left="0.423cm" fo:margin-right="0.194cm" fo:margin-top="0cm" fo:margin-bottom="0cm" fo:line-height="100%" fo:text-indent="0cm" style:auto-text-indent="false"/>
      <style:text-properties style:font-name="新細明體" fo:font-size="10pt" style:font-size-asian="10pt" style:font-name-complex="新細明體" style:font-size-complex="10pt" style:text-scale="100%"/>
    </style:style>
    <style:style style:name="P98" style:family="paragraph" style:parent-style-name="表格單位字">
      <style:paragraph-properties loext:contextual-spacing="false" fo:margin-left="0.423cm" fo:margin-right="0.194cm" fo:margin-top="0cm" fo:margin-bottom="0cm" fo:line-height="100%" fo:text-align="center" style:justify-single-word="false" fo:text-indent="0cm" style:auto-text-indent="false"/>
      <style:text-properties style:font-name="Arial" fo:font-size="10pt" style:font-size-asian="10pt" style:font-name-complex="Arial" style:font-size-complex="10pt" style:text-scale="100%"/>
    </style:style>
    <style:style style:name="P99" style:family="paragraph" style:parent-style-name="表格單位字">
      <style:paragraph-properties loext:contextual-spacing="false" fo:margin-left="0cm" fo:margin-right="0.194cm" fo:margin-top="0cm" fo:margin-bottom="0cm" fo:line-height="100%" fo:text-indent="0cm" style:auto-text-indent="false"/>
    </style:style>
    <style:style style:name="P100" style:family="paragraph" style:parent-style-name="表格單位字">
      <style:paragraph-properties loext:contextual-spacing="false" fo:margin-left="0cm" fo:margin-right="0.194cm" fo:margin-top="0cm" fo:margin-bottom="0cm" fo:line-height="100%" fo:text-indent="0cm" style:auto-text-indent="false"/>
      <style:text-properties style:font-name="新細明體" fo:font-size="10pt" style:font-size-asian="10pt" style:font-name-complex="新細明體" style:font-size-complex="10pt" style:text-scale="100%"/>
    </style:style>
    <style:style style:name="P101" style:family="paragraph" style:parent-style-name="表格單位字">
      <style:paragraph-properties fo:margin-left="0.423cm" fo:margin-right="-0.326cm" fo:text-indent="0cm" style:auto-text-indent="false" style:snap-to-layout-grid="false"/>
      <style:text-properties fo:color="#000000" style:font-name="新細明體" style:font-name-complex="新細明體" style:text-scale="100%"/>
    </style:style>
    <style:style style:name="P102" style:family="paragraph" style:parent-style-name="表格單位字">
      <style:paragraph-properties fo:margin-left="0cm" fo:margin-right="0.275cm" fo:text-indent="0cm" style:auto-text-indent="false"/>
      <style:text-properties fo:color="#000000" style:font-name="新細明體" style:font-name-complex="新細明體" style:text-scale="100%"/>
    </style:style>
    <style:style style:name="P103" style:family="paragraph" style:parent-style-name="表格單位字">
      <style:paragraph-properties loext:contextual-spacing="false" fo:margin-left="-0.212cm" fo:margin-right="0.042cm" fo:margin-top="0cm" fo:margin-bottom="0cm" fo:line-height="100%" fo:text-align="justify" style:justify-single-word="false" fo:text-indent="0.706cm" style:auto-text-indent="false"/>
    </style:style>
    <style:style style:name="P104" style:family="paragraph" style:parent-style-name="_32_">
      <style:paragraph-properties loext:contextual-spacing="false" fo:margin-top="0.318cm" fo:margin-bottom="0cm" fo:line-height="0.706cm"/>
      <style:text-properties style:font-name="新細明體" fo:font-size="14pt" fo:font-weight="bold" style:font-name-asian="新細明體" style:font-size-asian="14pt" style:font-weight-asian="bold" style:font-name-complex="新細明體" style:font-size-complex="14pt" style:text-scale="100%"/>
    </style:style>
    <style:style style:name="P105" style:family="paragraph" style:parent-style-name="_32_">
      <style:paragraph-properties loext:contextual-spacing="false" fo:margin-top="0.318cm" fo:margin-bottom="0cm" fo:line-height="0.706cm"/>
      <style:text-properties style:font-name="新細明體" fo:font-weight="bold" style:font-name-asian="新細明體" style:font-weight-asian="bold" style:font-name-complex="新細明體" style:text-scale="100%"/>
    </style:style>
    <style:style style:name="P106" style:family="paragraph" style:parent-style-name="Standard">
      <style:paragraph-properties loext:contextual-spacing="false" fo:margin-top="0.318cm" fo:margin-bottom="0cm" fo:line-height="0.706cm" fo:text-align="justify" style:justify-single-word="false"/>
    </style:style>
    <style:style style:name="P107" style:family="paragraph" style:parent-style-name="Standard">
      <style:paragraph-properties loext:contextual-spacing="false" fo:margin-top="0.318cm" fo:margin-bottom="0cm" fo:line-height="0.706cm" fo:text-align="justify" style:justify-single-word="false"/>
      <style:text-properties style:font-name="Arial" fo:font-weight="bold" style:font-weight-asian="bold" style:font-name-complex="Arial"/>
    </style:style>
    <style:style style:name="P108" style:family="paragraph" style:parent-style-name="Standard">
      <style:paragraph-properties loext:contextual-spacing="false" fo:margin-top="0.127cm" fo:margin-bottom="0cm" fo:text-align="justify" fo:text-align-last="justify" style:justify-single-word="false"/>
      <style:text-properties fo:font-size="10pt" style:font-size-asian="10pt" style:font-size-complex="10pt"/>
    </style:style>
    <style:style style:name="P109" style:family="paragraph" style:parent-style-name="_32_">
      <style:paragraph-properties loext:contextual-spacing="false" fo:margin-top="0.635cm" fo:margin-bottom="0cm" fo:line-height="0.706cm"/>
      <style:text-properties style:font-name="新細明體" fo:font-size="14pt" fo:font-weight="bold" style:font-name-asian="新細明體" style:font-size-asian="14pt" style:font-weight-asian="bold" style:font-name-complex="新細明體" style:font-size-complex="14pt" style:text-scale="100%"/>
    </style:style>
    <style:style style:name="P110" style:family="paragraph" style:parent-style-name="表頭字0.5">
      <style:paragraph-properties fo:margin-left="0.106cm" fo:margin-right="0.106cm" fo:text-indent="0cm" style:auto-text-indent="false"/>
      <style:text-properties style:font-name="新細明體" fo:font-size="10pt" style:font-size-asian="10pt" style:font-name-complex="新細明體" style:font-size-complex="10pt" style:text-scale="100%"/>
    </style:style>
    <style:style style:name="P111" style:family="paragraph" style:parent-style-name="表頭字0.5">
      <style:paragraph-properties fo:margin-left="0.106cm" fo:margin-right="0.106cm" fo:line-height="100%" fo:text-indent="0cm" style:auto-text-indent="false"/>
      <style:text-properties style:font-name="新細明體" fo:font-size="10pt" style:font-size-asian="10pt" style:font-name-complex="新細明體" style:font-size-complex="10pt" style:text-scale="100%"/>
    </style:style>
    <style:style style:name="P112" style:family="paragraph" style:parent-style-name="表頭字0.5">
      <style:paragraph-properties fo:margin-left="0.783cm" fo:margin-right="0cm" fo:line-height="100%" fo:text-indent="-0.783cm" style:auto-text-indent="false"/>
      <style:text-properties fo:color="#000000" style:font-name="新細明體" fo:font-size="10pt" style:font-size-asian="10pt" style:font-name-complex="新細明體" style:text-scale="100%"/>
    </style:style>
    <style:style style:name="P113" style:family="paragraph" style:parent-style-name="表頭字0.5">
      <style:paragraph-properties fo:margin-left="0.48cm" fo:margin-right="0cm" fo:line-height="100%" fo:text-indent="-0.48cm" style:auto-text-indent="false"/>
    </style:style>
    <style:style style:name="P114" style:family="paragraph" style:parent-style-name="表頭字0.5">
      <style:paragraph-properties fo:margin-left="0.021cm" fo:margin-right="0cm" fo:line-height="100%" fo:text-indent="-0.021cm" style:auto-text-indent="false"/>
      <style:text-properties fo:color="#000000" style:font-name="新細明體" fo:font-size="10pt" style:font-size-asian="10pt" style:font-name-complex="新細明體" style:text-scale="100%"/>
    </style:style>
    <style:style style:name="P115" style:family="paragraph" style:parent-style-name="表格字1">
      <style:paragraph-properties fo:margin-left="0.423cm" fo:margin-right="0cm" fo:line-height="100%" fo:text-indent="0cm" style:auto-text-indent="false" style:snap-to-layout-grid="false"/>
    </style:style>
    <style:style style:name="P116" style:family="paragraph" style:parent-style-name="表格字1">
      <style:paragraph-properties fo:margin-left="0.423cm" fo:margin-right="0cm" fo:line-height="100%" fo:text-indent="0cm" style:auto-text-indent="false"/>
      <style:text-properties style:font-name="新細明體" fo:font-size="10pt" fo:letter-spacing="normal" style:font-size-asian="10pt" style:font-name-complex="新細明體" style:font-size-complex="10pt" style:text-scale="100%"/>
    </style:style>
    <style:style style:name="P117" style:family="paragraph" style:parent-style-name="表格字1">
      <style:paragraph-properties fo:margin-left="0.423cm" fo:margin-right="0cm" fo:line-height="0.423cm" fo:text-indent="0cm" style:auto-text-indent="false"/>
      <style:text-properties style:font-name="新細明體" fo:font-size="10pt" fo:letter-spacing="normal" style:font-size-asian="10pt" style:font-name-complex="新細明體" style:font-size-complex="10pt" style:text-scale="100%"/>
    </style:style>
    <style:style style:name="P118" style:family="paragraph" style:parent-style-name="表格字1">
      <style:paragraph-properties fo:margin-left="0.423cm" fo:margin-right="0cm" fo:line-height="0.388cm" fo:text-indent="0cm" style:auto-text-indent="false"/>
      <style:text-properties style:font-name="新細明體" fo:font-size="10pt" fo:letter-spacing="normal" style:font-size-asian="10pt" style:font-name-complex="新細明體" style:font-size-complex="10pt" style:text-scale="100%"/>
    </style:style>
    <style:style style:name="P119" style:family="paragraph" style:parent-style-name="表格字1">
      <style:paragraph-properties fo:margin-left="0.423cm" fo:margin-right="0cm" fo:line-height="0.459cm" fo:text-indent="0cm" style:auto-text-indent="false"/>
      <style:text-properties style:font-name="新細明體" fo:font-size="10pt" fo:letter-spacing="normal" style:font-size-asian="10pt" style:font-name-complex="新細明體" style:font-size-complex="10pt" style:text-scale="100%"/>
    </style:style>
    <style:style style:name="P120" style:family="paragraph" style:parent-style-name="表格字1">
      <style:paragraph-properties fo:margin-left="0.423cm" fo:margin-right="0cm" fo:line-height="100%" fo:text-indent="0cm" style:auto-text-indent="false"/>
      <style:text-properties style:font-name="新細明體" fo:font-size="10pt" fo:letter-spacing="-0.028cm" style:font-size-asian="10pt" style:font-name-complex="新細明體" style:font-size-complex="10pt" style:text-scale="100%"/>
    </style:style>
    <style:style style:name="P121" style:family="paragraph" style:parent-style-name="表格字1">
      <style:paragraph-properties fo:margin-left="0.423cm" fo:margin-right="0cm" fo:line-height="100%" fo:text-indent="0cm" style:auto-text-indent="false"/>
      <style:text-properties style:font-name="新細明體" fo:font-size="10pt" fo:letter-spacing="-0.011cm" style:font-size-asian="10pt" style:font-name-complex="新細明體" style:font-size-complex="10pt" style:text-scale="100%"/>
    </style:style>
    <style:style style:name="P122" style:family="paragraph" style:parent-style-name="表格字1">
      <style:paragraph-properties fo:margin-left="0.423cm" fo:margin-right="0cm" fo:line-height="100%" fo:text-indent="0cm" style:auto-text-indent="false"/>
      <style:text-properties style:font-name="新細明體" fo:font-size="10pt" style:font-size-asian="10pt" style:font-name-complex="新細明體" style:font-size-complex="10pt" style:text-scale="100%"/>
    </style:style>
    <style:style style:name="P123" style:family="paragraph" style:parent-style-name="表格字1">
      <style:paragraph-properties fo:margin-left="0.423cm" fo:margin-right="0cm" fo:line-height="0.423cm" fo:text-indent="0cm" style:auto-text-indent="false"/>
      <style:text-properties style:font-name="新細明體" fo:font-size="10pt" style:font-size-asian="10pt" style:font-name-complex="新細明體" style:font-size-complex="10pt" style:text-scale="100%"/>
    </style:style>
    <style:style style:name="P124" style:family="paragraph" style:parent-style-name="表格字1">
      <style:paragraph-properties fo:margin-left="0.423cm" fo:margin-right="0cm" fo:line-height="100%" fo:text-indent="0cm" style:auto-text-indent="false"/>
      <style:text-properties style:font-name="新細明體" fo:font-size="10pt" fo:letter-spacing="-0.021cm" style:font-size-asian="10pt" style:font-name-complex="新細明體" style:font-size-complex="10pt" style:text-scale="100%"/>
    </style:style>
    <style:style style:name="P125" style:family="paragraph" style:parent-style-name="表格字1">
      <style:paragraph-properties fo:margin-left="0.423cm" fo:margin-right="0cm" fo:line-height="100%" fo:text-indent="0cm" style:auto-text-indent="false"/>
      <style:text-properties style:font-name="新細明體" fo:font-size="10pt" fo:letter-spacing="-0.032cm" style:font-size-asian="10pt" style:font-name-complex="新細明體" style:font-size-complex="10pt" style:text-scale="100%"/>
    </style:style>
    <style:style style:name="P126" style:family="paragraph" style:parent-style-name="表格字1">
      <style:paragraph-properties fo:margin-left="0.423cm" fo:margin-right="0cm" fo:line-height="100%" fo:text-indent="0cm" style:auto-text-indent="false"/>
      <style:text-properties style:font-name="新細明體" fo:font-size="10pt" fo:letter-spacing="-0.039cm" style:font-size-asian="10pt" style:font-name-complex="新細明體" style:font-size-complex="10pt" style:text-scale="100%"/>
    </style:style>
    <style:style style:name="P127" style:family="paragraph" style:parent-style-name="表格字1">
      <style:paragraph-properties fo:margin-left="0.423cm" fo:margin-right="0cm" fo:line-height="100%" fo:text-indent="0cm" style:auto-text-indent="false"/>
      <style:text-properties style:font-name="新細明體" fo:font-size="10pt" fo:letter-spacing="-0.004cm" style:font-size-asian="10pt" style:font-name-complex="新細明體" style:font-size-complex="10pt" style:text-scale="100%"/>
    </style:style>
    <style:style style:name="P128" style:family="paragraph" style:parent-style-name="表格字1">
      <style:paragraph-properties fo:margin-left="0.423cm" fo:margin-right="0cm" fo:line-height="100%" fo:text-indent="0cm" style:auto-text-indent="false"/>
      <style:text-properties style:font-name="新細明體" fo:font-size="9pt" style:font-size-asian="9pt" style:font-name-complex="新細明體" style:font-size-complex="9pt" style:text-scale="100%"/>
    </style:style>
    <style:style style:name="P129" style:family="paragraph" style:parent-style-name="表格字1">
      <style:paragraph-properties fo:margin-left="0.423cm" fo:margin-right="0cm" fo:line-height="0.423cm" fo:text-indent="0cm" style:auto-text-indent="false"/>
      <style:text-properties style:font-name="新細明體" fo:font-size="9pt" style:font-size-asian="9pt" style:font-name-complex="新細明體" style:font-size-complex="9pt" style:text-scale="100%"/>
    </style:style>
    <style:style style:name="P130" style:family="paragraph" style:parent-style-name="表格字1">
      <style:paragraph-properties fo:margin-left="0.423cm" fo:margin-right="0cm" fo:line-height="100%" fo:text-indent="0cm" style:auto-text-indent="false"/>
      <style:text-properties style:font-name="新細明體" fo:font-size="9pt" fo:letter-spacing="-0.028cm" style:font-size-asian="9pt" style:font-name-complex="新細明體" style:font-size-complex="9pt" style:text-scale="100%"/>
    </style:style>
    <style:style style:name="P131" style:family="paragraph" style:parent-style-name="表格字1">
      <style:paragraph-properties fo:margin-left="0.423cm" fo:margin-right="0cm" fo:line-height="0.423cm" fo:text-indent="0cm" style:auto-text-indent="false"/>
      <style:text-properties style:font-name="新細明體" fo:font-size="9pt" fo:letter-spacing="-0.028cm" style:font-size-asian="9pt" style:font-name-complex="新細明體" style:font-size-complex="9pt" style:text-scale="100%"/>
    </style:style>
    <style:style style:name="P132" style:family="paragraph" style:parent-style-name="表格字1">
      <style:paragraph-properties fo:margin-left="0.423cm" fo:margin-right="0cm" fo:line-height="0.388cm" fo:text-indent="0cm" style:auto-text-indent="false"/>
      <style:text-properties style:font-name="新細明體" fo:font-size="9pt" fo:letter-spacing="-0.028cm" style:font-size-asian="9pt" style:font-name-complex="新細明體" style:font-size-complex="9pt" style:text-scale="100%"/>
    </style:style>
    <style:style style:name="P133" style:family="paragraph" style:parent-style-name="表格字1">
      <style:paragraph-properties fo:margin-left="0.423cm" fo:margin-right="0cm" fo:line-height="0.388cm" fo:text-indent="0cm" style:auto-text-indent="false"/>
      <style:text-properties style:font-name="新細明體" fo:font-size="9pt" fo:letter-spacing="normal" style:font-size-asian="9pt" style:font-name-complex="新細明體" style:font-size-complex="9pt" style:text-scale="100%"/>
    </style:style>
    <style:style style:name="P134" style:family="paragraph" style:parent-style-name="表格字1">
      <style:paragraph-properties fo:margin-left="0.423cm" fo:margin-right="0cm" fo:line-height="0.423cm" fo:text-indent="0cm" style:auto-text-indent="false"/>
      <style:text-properties style:font-name="新細明體" fo:font-size="9pt" fo:letter-spacing="normal" style:font-size-asian="9pt" style:font-name-complex="新細明體" style:font-size-complex="9pt" style:text-scale="100%"/>
    </style:style>
    <style:style style:name="P135" style:family="paragraph" style:parent-style-name="表格字1">
      <style:paragraph-properties fo:margin-left="0.423cm" fo:margin-right="0cm" fo:line-height="0.388cm" fo:text-indent="0cm" style:auto-text-indent="false"/>
      <style:text-properties style:font-name="新細明體" fo:font-size="9pt" fo:letter-spacing="-0.032cm" style:font-size-asian="9pt" style:font-name-complex="新細明體" style:font-size-complex="9pt" style:text-scale="100%"/>
    </style:style>
    <style:style style:name="P136" style:family="paragraph" style:parent-style-name="表格字1">
      <style:paragraph-properties fo:margin-left="0.423cm" fo:margin-right="0cm" fo:line-height="0.388cm" fo:text-indent="0cm" style:auto-text-indent="false"/>
      <style:text-properties style:font-name="新細明體" fo:font-size="9pt" fo:letter-spacing="-0.014cm" style:font-size-asian="9pt" style:font-name-complex="新細明體" style:font-size-complex="9pt" style:text-scale="100%"/>
    </style:style>
    <style:style style:name="P137" style:family="paragraph" style:parent-style-name="Standard">
      <style:paragraph-properties loext:contextual-spacing="false" fo:margin-left="0.423cm" fo:margin-right="0cm" fo:margin-top="0cm" fo:margin-bottom="0cm" fo:text-align="justify" fo:text-align-last="justify"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P138" style:family="paragraph" style:parent-style-name="表格字1">
      <style:paragraph-properties fo:margin-left="0.353cm" fo:margin-right="0cm" fo:line-height="100%" fo:text-indent="-0.353cm" style:auto-text-indent="false"/>
      <style:text-properties style:font-name="新細明體" fo:font-size="10pt" fo:letter-spacing="normal" fo:font-weight="bold" style:font-size-asian="10pt" style:font-weight-asian="bold" style:font-name-complex="新細明體" style:font-size-complex="10pt" style:text-scale="100%"/>
    </style:style>
    <style:style style:name="P139" style:family="paragraph" style:parent-style-name="表格字1">
      <style:paragraph-properties fo:margin-left="0.353cm" fo:margin-right="0cm" fo:line-height="0.388cm" fo:text-indent="-0.353cm" style:auto-text-indent="false"/>
      <style:text-properties style:font-name="新細明體" fo:font-size="10pt" fo:letter-spacing="normal" fo:font-weight="bold" style:font-size-asian="10pt" style:font-weight-asian="bold" style:font-name-complex="新細明體" style:font-size-complex="10pt" style:text-scale="100%"/>
    </style:style>
    <style:style style:name="P140" style:family="paragraph" style:parent-style-name="表格字1">
      <style:paragraph-properties fo:margin-left="0.353cm" fo:margin-right="0cm" fo:line-height="0.388cm" fo:text-indent="-0.353cm" style:auto-text-indent="false"/>
      <style:text-properties style:font-name="新細明體" fo:font-size="10pt" fo:letter-spacing="normal" style:font-size-asian="10pt" style:font-name-complex="新細明體" style:font-size-complex="10pt" style:text-scale="100%"/>
    </style:style>
    <style:style style:name="P141" style:family="paragraph" style:parent-style-name="表格字1">
      <style:paragraph-properties fo:margin-left="0.353cm" fo:margin-right="0cm" fo:line-height="100%" fo:text-indent="-0.353cm" style:auto-text-indent="false"/>
      <style:text-properties style:font-name="新細明體" fo:font-size="10pt" fo:letter-spacing="normal" style:font-size-asian="10pt" style:font-name-complex="新細明體" style:font-size-complex="10pt" style:text-scale="100%"/>
    </style:style>
    <style:style style:name="P142" style:family="paragraph" style:parent-style-name="表格字1">
      <style:paragraph-properties fo:margin-left="0.423cm" fo:margin-right="0cm" fo:line-height="100%" fo:text-indent="-0.088cm" style:auto-text-indent="false"/>
      <style:text-properties style:font-name="新細明體" fo:font-size="10pt" fo:letter-spacing="normal" style:font-size-asian="10pt" style:font-name-complex="新細明體" style:font-size-complex="10pt" style:text-scale="100%"/>
    </style:style>
    <style:style style:name="P143" style:family="paragraph" style:parent-style-name="表格字1">
      <style:paragraph-properties fo:margin-left="0.423cm" fo:margin-right="0cm" fo:line-height="100%" fo:text-indent="0.402cm" style:auto-text-indent="false"/>
      <style:text-properties style:font-name="新細明體" fo:font-size="10pt" fo:letter-spacing="normal" style:font-size-asian="10pt" style:font-name-complex="新細明體" style:font-size-complex="10pt" style:text-scale="100%"/>
    </style:style>
    <style:style style:name="P144" style:family="paragraph" style:parent-style-name="表格字1">
      <style:paragraph-properties fo:margin-left="1.177cm" fo:margin-right="0cm" fo:line-height="100%" fo:text-indent="-0.381cm" style:auto-text-indent="false"/>
      <style:text-properties style:font-name="新細明體" fo:font-size="10pt" fo:letter-spacing="normal" style:font-size-asian="10pt" style:font-name-complex="新細明體" style:font-size-complex="10pt" style:text-scale="100%"/>
    </style:style>
    <style:style style:name="P145" style:family="paragraph" style:parent-style-name="表格字1">
      <style:paragraph-properties fo:margin-left="1.177cm" fo:margin-right="0cm" fo:line-height="100%" fo:text-indent="-0.381cm" style:auto-text-indent="false"/>
      <style:text-properties style:font-name="新細明體" fo:font-size="10pt" fo:letter-spacing="-0.007cm" style:font-size-asian="10pt" style:font-name-complex="新細明體" style:font-size-complex="10pt" style:text-scale="100%"/>
    </style:style>
    <style:style style:name="P146" style:family="paragraph" style:parent-style-name="表格字1">
      <style:paragraph-properties fo:margin-left="0.748cm" fo:margin-right="0cm" fo:line-height="100%" fo:text-indent="-0.325cm" style:auto-text-indent="false"/>
      <style:text-properties style:font-name="新細明體" fo:font-size="10pt" fo:letter-spacing="-0.014cm" style:font-size-asian="10pt" style:font-name-complex="新細明體" style:font-size-complex="10pt" style:text-scale="100%"/>
    </style:style>
    <style:style style:name="P147" style:family="paragraph" style:parent-style-name="表格字1">
      <style:paragraph-properties fo:margin-left="0.776cm" fo:margin-right="0cm" fo:line-height="100%" fo:text-indent="-0.353cm" style:auto-text-indent="false"/>
      <style:text-properties style:font-name="新細明體" fo:font-size="10pt" style:font-size-asian="10pt" style:font-name-complex="新細明體" style:font-size-complex="10pt" style:text-scale="100%"/>
    </style:style>
    <style:style style:name="P148" style:family="paragraph" style:parent-style-name="表格字1">
      <style:paragraph-properties fo:margin-left="0.776cm" fo:margin-right="0cm" fo:line-height="0.388cm" fo:text-indent="-0.353cm" style:auto-text-indent="false"/>
      <style:text-properties style:font-name="新細明體" fo:font-size="10pt" fo:letter-spacing="normal" style:font-size-asian="10pt" style:font-name-complex="新細明體" style:font-size-complex="10pt" style:text-scale="100%"/>
    </style:style>
    <style:style style:name="P149" style:family="paragraph" style:parent-style-name="表格字1">
      <style:paragraph-properties fo:margin-left="0.776cm" fo:margin-right="0cm" fo:line-height="100%" fo:text-indent="-0.353cm" style:auto-text-indent="false"/>
      <style:text-properties style:font-name="新細明體" fo:font-size="10pt" fo:letter-spacing="normal" style:font-size-asian="10pt" style:font-name-complex="新細明體" style:font-size-complex="10pt" style:text-scale="100%"/>
    </style:style>
    <style:style style:name="P150" style:family="paragraph" style:parent-style-name="表格字1">
      <style:paragraph-properties fo:margin-left="0.776cm" fo:margin-right="0cm" fo:line-height="0.282cm" fo:text-indent="-0.353cm" style:auto-text-indent="false" style:snap-to-layout-grid="false"/>
      <style:text-properties fo:color="#000000" style:font-name="新細明體" fo:font-size="10pt" fo:letter-spacing="normal" fo:font-weight="bold" style:font-size-asian="10pt" style:font-weight-asian="bold" style:font-name-complex="新細明體" style:text-scale="100%"/>
    </style:style>
    <style:style style:name="P151" style:family="paragraph" style:parent-style-name="表格字1">
      <style:paragraph-properties fo:margin-left="0.72cm" fo:margin-right="0cm" fo:line-height="0.388cm" fo:text-indent="-0.296cm" style:auto-text-indent="false"/>
      <style:text-properties style:font-name="新細明體" fo:font-size="10pt" fo:letter-spacing="-0.028cm" style:font-size-asian="10pt" style:font-name-complex="新細明體" style:font-size-complex="10pt" style:text-scale="100%"/>
    </style:style>
    <style:style style:name="P152" style:family="paragraph" style:parent-style-name="表格字1">
      <style:paragraph-properties fo:margin-left="0.72cm" fo:margin-right="0cm" fo:line-height="100%" fo:text-indent="-0.296cm" style:auto-text-indent="false"/>
      <style:text-properties style:font-name="新細明體" fo:font-size="10pt" fo:letter-spacing="-0.028cm" style:font-size-asian="10pt" style:font-name-complex="新細明體" style:font-size-complex="10pt" style:text-scale="100%"/>
    </style:style>
    <style:style style:name="P153" style:family="paragraph" style:parent-style-name="表格字1">
      <style:paragraph-properties fo:margin-left="0.318cm" fo:margin-right="0cm" fo:line-height="100%" fo:text-indent="-0.318cm" style:auto-text-indent="false"/>
      <style:text-properties style:font-name="新細明體" fo:font-size="9pt" fo:letter-spacing="normal" style:font-size-asian="9pt" style:font-name-complex="新細明體" style:font-size-complex="9pt" style:text-scale="100%"/>
    </style:style>
    <style:style style:name="P154" style:family="paragraph" style:parent-style-name="表格字1">
      <style:paragraph-properties fo:margin-left="0.318cm" fo:margin-right="0cm" fo:line-height="0.388cm" fo:text-indent="-0.318cm" style:auto-text-indent="false"/>
      <style:text-properties fo:color="#000000" style:font-name="新細明體" fo:font-size="9pt" fo:letter-spacing="normal" fo:font-weight="bold" style:font-size-asian="9pt" style:font-weight-asian="bold" style:font-name-complex="新細明體" style:font-size-complex="9pt" style:text-scale="100%"/>
    </style:style>
    <style:style style:name="P155" style:family="paragraph" style:parent-style-name="表格字1">
      <style:paragraph-properties fo:margin-left="0.423cm" fo:margin-right="0cm" fo:line-height="0.423cm" fo:text-indent="0.335cm" style:auto-text-indent="false"/>
      <style:text-properties fo:color="#000000" style:font-name="新細明體" fo:font-size="10pt" fo:letter-spacing="normal" style:font-size-asian="10pt" style:font-name-complex="新細明體" style:text-scale="100%"/>
    </style:style>
    <style:style style:name="P156" style:family="paragraph" style:parent-style-name="表格字1">
      <style:paragraph-properties fo:margin-left="0.741cm" fo:margin-right="0cm" fo:line-height="100%" fo:text-indent="-0.318cm" style:auto-text-indent="false"/>
      <style:text-properties style:font-name="新細明體" fo:font-size="9pt" fo:letter-spacing="normal" style:font-size-asian="9pt" style:font-name-complex="新細明體" style:font-size-complex="9pt" style:text-scale="100%"/>
    </style:style>
    <style:style style:name="P157" style:family="paragraph" style:parent-style-name="表格字1">
      <style:paragraph-properties fo:margin-left="0.741cm" fo:margin-right="0cm" fo:line-height="100%" fo:text-indent="-0.318cm" style:auto-text-indent="false"/>
      <style:text-properties style:font-name="新細明體" fo:font-size="9pt" style:font-size-asian="9pt" style:font-name-complex="新細明體" style:font-size-complex="9pt" style:text-scale="100%"/>
    </style:style>
    <style:style style:name="P158" style:family="paragraph" style:parent-style-name="表格字1">
      <style:paragraph-properties fo:margin-left="0.684cm" fo:margin-right="0cm" fo:line-height="100%" fo:text-indent="-0.261cm" style:auto-text-indent="false"/>
      <style:text-properties style:font-name="新細明體" fo:font-size="9pt" fo:letter-spacing="-0.028cm" style:font-size-asian="9pt" style:font-name-complex="新細明體" style:font-size-complex="9pt" style:text-scale="100%"/>
    </style:style>
    <style:style style:name="P159" style:family="paragraph" style:parent-style-name="表格字1">
      <style:paragraph-properties fo:margin-left="0.67cm" fo:margin-right="0cm" fo:line-height="100%" fo:text-indent="-0.247cm" style:auto-text-indent="false"/>
      <style:text-properties style:font-name="新細明體" fo:font-size="9pt" fo:letter-spacing="-0.035cm" style:font-size-asian="9pt" style:font-name-complex="新細明體" style:font-size-complex="9pt" style:text-scale="100%"/>
    </style:style>
    <style:style style:name="P160" style:family="paragraph" style:parent-style-name="表格字1">
      <style:paragraph-properties fo:margin-left="0.706cm" fo:margin-right="0cm" fo:line-height="0.388cm" fo:text-indent="-0.706cm" style:auto-text-indent="false"/>
      <style:text-properties style:font-name="新細明體" fo:font-size="10pt" fo:letter-spacing="normal" style:font-size-asian="10pt" style:font-name-complex="新細明體" style:font-size-complex="10pt" style:text-scale="100%"/>
    </style:style>
    <style:style style:name="P161" style:family="paragraph" style:parent-style-name="表格字1">
      <style:paragraph-properties fo:margin-left="0.706cm" fo:margin-right="0cm" fo:line-height="100%" fo:text-indent="-0.706cm" style:auto-text-indent="false"/>
      <style:text-properties style:font-name="新細明體" fo:font-size="10pt" fo:letter-spacing="normal" style:font-size-asian="10pt" style:font-name-complex="新細明體" style:font-size-complex="10pt" style:text-scale="100%"/>
    </style:style>
    <style:style style:name="P162" style:family="paragraph" style:parent-style-name="Standard">
      <style:paragraph-properties fo:margin-left="0.706cm" fo:margin-right="0cm" fo:text-align="center" style:justify-single-word="false" fo:text-indent="-0.706cm" style:auto-text-indent="false"/>
      <style:text-properties style:font-name="新細明體" fo:font-size="10pt" style:font-size-asian="10pt" style:font-name-complex="新細明體" style:font-size-complex="10pt"/>
    </style:style>
    <style:style style:name="P163" style:family="paragraph" style:parent-style-name="Standard">
      <style:paragraph-properties loext:contextual-spacing="false" fo:margin-left="0.706cm" fo:margin-right="0cm" fo:margin-top="0.127cm" fo:margin-bottom="0cm" fo:line-height="0.423cm" fo:text-align="justify" style:justify-single-word="false" fo:text-indent="-0.706cm" style:auto-text-indent="false"/>
      <style:text-properties style:font-name="Arial" fo:font-size="10pt" style:font-size-asian="10pt" style:font-name-complex="Arial" style:font-size-complex="10pt"/>
    </style:style>
    <style:style style:name="P164" style:family="paragraph" style:parent-style-name="表格字1">
      <style:paragraph-properties fo:margin-left="1.129cm" fo:margin-right="0cm" fo:line-height="0.388cm" fo:text-indent="-0.706cm" style:auto-text-indent="false"/>
      <style:text-properties style:font-name="新細明體" fo:font-size="10pt" fo:letter-spacing="normal" style:font-size-asian="10pt" style:font-name-complex="新細明體" style:font-size-complex="10pt" style:text-scale="100%"/>
    </style:style>
    <style:style style:name="P165" style:family="paragraph" style:parent-style-name="表格字1">
      <style:paragraph-properties fo:margin-left="1.129cm" fo:margin-right="0cm" fo:line-height="100%" fo:text-indent="-0.706cm" style:auto-text-indent="false"/>
      <style:text-properties style:font-name="新細明體" fo:font-size="10pt" fo:letter-spacing="normal" style:font-size-asian="10pt" style:font-name-complex="新細明體" style:font-size-complex="10pt" style:text-scale="100%"/>
    </style:style>
    <style:style style:name="P166" style:family="paragraph" style:parent-style-name="表格字1">
      <style:paragraph-properties fo:margin-left="1.129cm" fo:margin-right="0cm" fo:line-height="0.388cm" fo:text-indent="-0.706cm" style:auto-text-indent="false"/>
      <style:text-properties style:font-name="新細明體" fo:font-size="10pt" fo:letter-spacing="-0.032cm" style:font-size-asian="10pt" style:font-name-complex="新細明體" style:font-size-complex="10pt" style:text-scale="100%"/>
    </style:style>
    <style:style style:name="P167" style:family="paragraph" style:parent-style-name="表格字1">
      <style:paragraph-properties fo:margin-left="1.129cm" fo:margin-right="0cm" fo:line-height="100%" fo:text-indent="-0.706cm" style:auto-text-indent="false"/>
      <style:text-properties style:font-name="新細明體" fo:font-size="10pt" fo:letter-spacing="-0.032cm" style:font-size-asian="10pt" style:font-name-complex="新細明體" style:font-size-complex="10pt" style:text-scale="100%"/>
    </style:style>
    <style:style style:name="P168" style:family="paragraph" style:parent-style-name="表格字1">
      <style:paragraph-properties fo:margin-left="1.129cm" fo:margin-right="0cm" fo:line-height="0.388cm" fo:text-indent="-0.706cm" style:auto-text-indent="false"/>
      <style:text-properties style:font-name="新細明體" fo:font-size="10pt" fo:letter-spacing="-0.028cm" style:font-size-asian="10pt" style:font-name-complex="新細明體" style:font-size-complex="10pt" style:text-scale="100%"/>
    </style:style>
    <style:style style:name="P169" style:family="paragraph" style:parent-style-name="表格字1">
      <style:paragraph-properties fo:margin-left="1.129cm" fo:margin-right="0cm" fo:line-height="100%" fo:text-indent="-0.706cm" style:auto-text-indent="false"/>
      <style:text-properties style:font-name="新細明體" fo:font-size="10pt" fo:letter-spacing="-0.028cm" style:font-size-asian="10pt" style:font-name-complex="新細明體" style:font-size-complex="10pt" style:text-scale="100%"/>
    </style:style>
    <style:style style:name="P170" style:family="paragraph" style:parent-style-name="Standard">
      <style:paragraph-properties fo:text-align="end" style:justify-single-word="false"/>
    </style:style>
    <style:style style:name="P171" style:family="paragraph" style:parent-style-name="Standard">
      <style:paragraph-properties fo:line-height="0.423cm" fo:text-align="center" style:justify-single-word="false"/>
      <style:text-properties fo:font-size="9pt" style:font-size-asian="9pt" style:font-size-complex="9pt"/>
    </style:style>
    <style:style style:name="P172" style:family="paragraph" style:parent-style-name="Standard">
      <style:paragraph-properties fo:text-align="justify" fo:text-align-last="justify" style:justify-single-word="false"/>
      <style:text-properties fo:font-size="9pt" style:font-size-asian="9pt" style:font-size-complex="9pt"/>
    </style:style>
    <style:style style:name="P173" style:family="paragraph" style:parent-style-name="Standard">
      <style:paragraph-properties fo:line-height="0.282cm" fo:text-align="justify" fo:text-align-last="justify" style:justify-single-word="false" style:snap-to-layout-grid="false"/>
      <style:text-properties fo:font-size="9pt" style:font-size-asian="9pt" style:font-size-complex="9pt"/>
    </style:style>
    <style:style style:name="P174" style:family="paragraph" style:parent-style-name="Standard">
      <style:text-properties style:font-name="Arial" fo:font-size="9pt" fo:font-weight="bold" style:font-size-asian="9pt" style:font-weight-asian="bold" style:font-name-complex="Arial" style:font-size-complex="9pt" style:font-weight-complex="bold"/>
    </style:style>
    <style:style style:name="P175"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176"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77" style:family="paragraph" style:parent-style-name="Standard">
      <style:paragraph-properties fo:line-height="0.388cm" fo:text-align="end" style:justify-single-word="false"/>
      <style:text-properties style:font-name="Arial" fo:font-size="9pt" fo:font-weight="bold" style:font-size-asian="9pt" style:font-weight-asian="bold" style:font-name-complex="Arial" style:font-size-complex="9pt" style:font-weight-complex="bold"/>
    </style:style>
    <style:style style:name="P178" style:family="paragraph" style:parent-style-name="Standard">
      <style:paragraph-properties fo:line-height="0.423cm"/>
      <style:text-properties style:font-name="Arial" fo:font-size="9pt" fo:font-weight="bold" style:font-size-asian="9pt" style:font-weight-asian="bold" style:font-name-complex="Arial" style:font-size-complex="9pt" style:font-weight-complex="bold"/>
    </style:style>
    <style:style style:name="P179" style:family="paragraph" style:parent-style-name="Standard">
      <style:paragraph-properties fo:line-height="0.318cm"/>
      <style:text-properties style:font-name="Arial" fo:font-size="9pt" fo:font-weight="bold" style:font-size-asian="9pt" style:font-weight-asian="bold" style:font-name-complex="Arial" style:font-size-complex="9pt" style:font-weight-complex="bold"/>
    </style:style>
    <style:style style:name="P180" style:family="paragraph" style:parent-style-name="Standard">
      <style:paragraph-properties fo:line-height="0.318cm" fo:text-align="end" style:justify-single-word="false"/>
      <style:text-properties style:font-name="Arial" fo:font-size="9pt" fo:font-weight="bold" style:font-size-asian="9pt" style:font-weight-asian="bold" style:font-name-complex="Arial" style:font-size-complex="9pt" style:font-weight-complex="bold"/>
    </style:style>
    <style:style style:name="P181" style:family="paragraph" style:parent-style-name="Standard">
      <style:paragraph-properties fo:line-height="0.318cm" style:snap-to-layout-grid="false"/>
      <style:text-properties style:font-name="Arial" fo:font-size="9pt" fo:font-weight="bold" style:font-size-asian="9pt" style:font-weight-asian="bold" style:font-name-complex="Arial" style:font-size-complex="9pt" style:font-weight-complex="bold"/>
    </style:style>
    <style:style style:name="P182"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83"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84"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style>
    <style:style style:name="P185" style:family="paragraph" style:parent-style-name="Standard">
      <style:text-properties style:font-name="Arial" fo:font-size="9pt" style:font-size-asian="9pt" style:font-name-complex="Arial" style:font-size-complex="9pt"/>
    </style:style>
    <style:style style:name="P186" style:family="paragraph" style:parent-style-name="Standard">
      <style:paragraph-properties fo:text-align="end" style:justify-single-word="false"/>
      <style:text-properties style:font-name="Arial" fo:font-size="9pt" style:font-size-asian="9pt" style:font-name-complex="Arial" style:font-size-complex="9pt"/>
    </style:style>
    <style:style style:name="P187"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188" style:family="paragraph" style:parent-style-name="Standard">
      <style:paragraph-properties style:snap-to-layout-grid="false"/>
      <style:text-properties style:font-name="Arial" fo:font-size="9pt" style:font-size-asian="9pt" style:font-name-complex="Arial" style:font-size-complex="9pt"/>
    </style:style>
    <style:style style:name="P189" style:family="paragraph" style:parent-style-name="Standard">
      <style:paragraph-properties fo:text-align="end" style:justify-single-word="false"/>
      <style:text-properties style:font-name="Arial" fo:font-size="9pt" style:font-size-asian="9pt" style:font-name-complex="Arial" style:font-size-complex="9pt" style:font-weight-complex="bold"/>
    </style:style>
    <style:style style:name="P190" style:family="paragraph" style:parent-style-name="Standard">
      <style:paragraph-properties fo:line-height="0.423cm" fo:text-align="end" style:justify-single-word="false"/>
      <style:text-properties style:font-name="Arial" fo:font-size="9pt" style:font-size-asian="9pt" style:font-name-complex="Arial" style:font-size-complex="9pt" style:font-weight-complex="bold"/>
    </style:style>
    <style:style style:name="P191" style:family="paragraph" style:parent-style-name="Standard">
      <style:paragraph-properties fo:text-align="justify" fo:text-align-last="justify" style:justify-single-word="false"/>
      <style:text-properties style:font-name="Arial" fo:font-size="9pt" style:font-size-asian="9pt" style:font-name-complex="Arial" style:font-size-complex="9pt"/>
    </style:style>
    <style:style style:name="P192" style:family="paragraph" style:parent-style-name="Standard">
      <style:paragraph-properties fo:line-height="0.423cm"/>
      <style:text-properties style:font-name="Arial" fo:font-size="9pt" style:font-size-asian="9pt" style:font-name-complex="Arial" style:font-size-complex="9pt"/>
    </style:style>
    <style:style style:name="P193" style:family="paragraph" style:parent-style-name="Standard">
      <style:paragraph-properties fo:line-height="0.423cm" fo:text-align="justify" fo:text-align-last="justify" style:justify-single-word="false"/>
      <style:text-properties style:font-name="Arial" fo:font-size="9pt" style:font-size-asian="9pt" style:font-name-complex="Arial" style:font-size-complex="9pt"/>
    </style:style>
    <style:style style:name="P194" style:family="paragraph" style:parent-style-name="Standard">
      <style:paragraph-properties fo:line-height="0.423cm" fo:text-align="end" style:justify-single-word="false"/>
      <style:text-properties style:font-name="Arial" fo:font-size="9pt" style:font-size-asian="9pt" style:font-name-complex="Arial" style:font-size-complex="9pt"/>
    </style:style>
    <style:style style:name="P195" style:family="paragraph" style:parent-style-name="Standard">
      <style:paragraph-properties fo:line-height="0.388cm" fo:text-align="end" style:justify-single-word="false"/>
      <style:text-properties style:font-name="Arial" fo:font-size="9pt" style:font-size-asian="9pt" style:font-name-complex="Arial" style:font-size-complex="9pt"/>
    </style:style>
    <style:style style:name="P196" style:family="paragraph" style:parent-style-name="Standard">
      <style:paragraph-properties fo:line-height="0.318cm"/>
      <style:text-properties style:font-name="Arial" fo:font-size="9pt" style:font-size-asian="9pt" style:font-name-complex="Arial" style:font-size-complex="9pt"/>
    </style:style>
    <style:style style:name="P197" style:family="paragraph" style:parent-style-name="Standard">
      <style:paragraph-properties fo:line-height="0.318cm" style:snap-to-layout-grid="false"/>
      <style:text-properties style:font-name="Arial" fo:font-size="9pt" style:font-size-asian="9pt" style:font-name-complex="Arial" style:font-size-complex="9pt"/>
    </style:style>
    <style:style style:name="P198" style:family="paragraph" style:parent-style-name="Standard">
      <style:paragraph-properties fo:line-height="0.247cm" style:snap-to-layout-grid="false"/>
      <style:text-properties style:font-name="Arial" fo:font-size="8pt" style:font-size-asian="8pt" style:font-name-complex="Arial" style:font-size-complex="8pt"/>
    </style:style>
    <style:style style:name="P199"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200" style:family="paragraph" style:parent-style-name="Standard">
      <style:paragraph-properties fo:line-height="0.494cm" fo:text-align="center" style:justify-single-word="false"/>
      <style:text-properties style:font-name="Arial" fo:font-size="10pt" style:font-size-asian="10pt" style:font-name-complex="Arial" style:font-size-complex="10pt"/>
    </style:style>
    <style:style style:name="P20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2" style:family="paragraph" style:parent-style-name="Standard">
      <style:paragraph-properties fo:line-height="0.423cm" fo:text-align="justify" fo:text-align-last="justify" style:justify-single-word="false"/>
      <style:text-properties style:font-name="Arial" fo:font-size="10pt" style:font-size-asian="10pt" style:font-name-complex="Arial" style:font-size-complex="10pt"/>
    </style:style>
    <style:style style:name="P203" style:family="paragraph" style:parent-style-name="Standard">
      <style:paragraph-properties fo:text-align="justify" fo:text-align-last="justify" style:justify-single-word="false"/>
      <style:text-properties fo:font-size="8pt" fo:font-weight="bold" style:font-size-asian="8pt" style:font-weight-asian="bold" style:font-size-complex="8pt"/>
    </style:style>
    <style:style style:name="P204" style:family="paragraph" style:parent-style-name="Standard">
      <style:paragraph-properties fo:text-align="justify" fo:text-align-last="justify" style:justify-single-word="false"/>
    </style:style>
    <style:style style:name="P205" style:family="paragraph" style:parent-style-name="Standard">
      <style:paragraph-properties fo:text-align="justify" fo:text-align-last="justify" style:justify-single-word="false">
        <style:tab-stops>
          <style:tab-stop style:position="2.117cm"/>
        </style:tab-stops>
      </style:paragraph-properties>
    </style:style>
    <style:style style:name="P206" style:family="paragraph" style:parent-style-name="Standard">
      <style:paragraph-properties fo:line-height="0.423cm" fo:text-align="center" style:justify-single-word="false"/>
      <style:text-properties fo:font-size="10pt" style:font-size-asian="10pt" style:font-size-complex="10pt"/>
    </style:style>
    <style:style style:name="P207"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208" style:family="paragraph" style:parent-style-name="Standard">
      <style:paragraph-properties fo:line-height="0.423cm" fo:text-align="justify" fo:text-align-last="justify" style:justify-single-word="false"/>
      <style:text-properties fo:font-size="10pt" style:font-size-asian="10pt" style:font-size-complex="10pt"/>
    </style:style>
    <style:style style:name="P209" style:family="paragraph" style:parent-style-name="Standard">
      <style:paragraph-properties fo:text-align="justify" fo:text-align-last="justify" style:justify-single-word="false"/>
      <style:text-properties fo:font-size="10pt" style:font-size-asian="10pt" style:font-size-complex="10pt"/>
    </style:style>
    <style:style style:name="P210" style:family="paragraph" style:parent-style-name="Standard">
      <style:paragraph-properties fo:line-height="0.282cm" fo:text-align="justify" fo:text-align-last="justify" style:justify-single-word="false" style:snap-to-layout-grid="false"/>
      <style:text-properties fo:font-size="10pt" style:font-size-asian="10pt" style:font-size-complex="10pt"/>
    </style:style>
    <style:style style:name="P211" style:family="paragraph" style:parent-style-name="Standard">
      <style:paragraph-properties fo:text-align="center" style:justify-single-word="false"/>
      <style:text-properties fo:font-size="10pt" style:font-size-asian="10pt" style:font-size-complex="10pt"/>
    </style:style>
    <style:style style:name="P212" style:family="paragraph" style:parent-style-name="Standard">
      <style:paragraph-properties fo:line-height="0.529cm" fo:text-align="justify" fo:text-align-last="justify" style:justify-single-word="false"/>
      <style:text-properties fo:font-size="10pt" style:font-size-asian="10pt" style:font-size-complex="10pt"/>
    </style:style>
    <style:style style:name="P213" style:family="paragraph" style:parent-style-name="Standard">
      <style:paragraph-properties fo:text-align="justify" fo:text-align-last="justify" style:justify-single-word="false"/>
      <style:text-properties fo:font-size="10pt" fo:font-weight="bold" style:font-size-asian="10pt" style:font-weight-asian="bold" style:font-size-complex="10pt"/>
    </style:style>
    <style:style style:name="P214" style:family="paragraph" style:parent-style-name="Standard">
      <style:paragraph-properties fo:text-align="justify" fo:text-align-last="justify" style:justify-single-word="false"/>
      <style:text-properties fo:font-size="10pt" fo:letter-spacing="-0.018cm" style:font-size-asian="10pt" style:font-size-complex="10pt"/>
    </style:style>
    <style:style style:name="P215" style:family="paragraph" style:parent-style-name="Standard">
      <style:paragraph-properties fo:line-height="0.529cm" fo:text-align="justify" fo:text-align-last="justify" style:justify-single-word="false"/>
      <style:text-properties fo:font-size="10pt" fo:letter-spacing="-0.018cm" style:font-size-asian="10pt" style:font-size-complex="10pt"/>
    </style:style>
    <style:style style:name="P216" style:family="paragraph" style:parent-style-name="Standard">
      <style:paragraph-properties fo:text-align="justify" fo:text-align-last="justify" style:justify-single-word="false"/>
      <style:text-properties fo:font-size="10pt" fo:letter-spacing="-0.021cm" style:font-size-asian="10pt" style:font-size-complex="10pt"/>
    </style:style>
    <style:style style:name="P217" style:family="paragraph" style:parent-style-name="Standard">
      <style:paragraph-properties fo:text-align="center" style:justify-single-word="false"/>
    </style:style>
    <style:style style:name="P218" style:family="paragraph" style:parent-style-name="Standard">
      <style:paragraph-properties fo:text-align="justify" fo:text-align-last="justify" style:justify-single-word="false"/>
      <style:text-properties style:font-name="新細明體" fo:font-size="10pt" style:font-size-asian="10pt" style:font-name-complex="新細明體" style:font-size-complex="10pt"/>
    </style:style>
    <style:style style:name="P219"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220" style:family="paragraph" style:parent-style-name="Standard">
      <style:paragraph-properties fo:line-height="0.423cm" fo:text-align="center" style:justify-single-word="false"/>
      <style:text-properties style:font-name="新細明體" fo:font-size="10pt" style:font-size-asian="10pt" style:font-name-complex="新細明體" style:font-size-complex="10pt"/>
    </style:style>
    <style:style style:name="P221" style:family="paragraph" style:parent-style-name="Standard">
      <style:paragraph-properties fo:text-align="justify" fo:text-align-last="justify" style:justify-single-word="false"/>
      <style:text-properties style:font-name="新細明體" fo:font-size="10pt" style:font-size-asian="10pt" style:font-name-complex="新細明體" style:font-size-complex="8pt"/>
    </style:style>
    <style:style style:name="P222" style:family="paragraph" style:parent-style-name="Standard">
      <style:paragraph-properties fo:text-align="center" style:justify-single-word="false"/>
      <style:text-properties style:font-name="新細明體" fo:font-size="10pt" style:font-name-asian="Batang" style:font-size-asian="10pt" style:font-name-complex="Batang" style:font-size-complex="10pt"/>
    </style:style>
    <style:style style:name="P223" style:family="paragraph" style:parent-style-name="Standard">
      <style:paragraph-properties fo:text-align="justify" fo:text-align-last="justify" style:justify-single-word="false"/>
      <style:text-properties style:font-name="新細明體" fo:font-size="10pt" fo:font-weight="bold" style:font-size-asian="10pt" style:font-weight-asian="bold" style:font-name-complex="新細明體" style:font-size-complex="10pt"/>
    </style:style>
    <style:style style:name="P224" style:family="paragraph" style:parent-style-name="Standard">
      <style:paragraph-properties fo:line-height="0.176cm" fo:text-align="justify" fo:text-align-last="justify" style:justify-single-word="false" style:snap-to-layout-grid="false"/>
      <style:text-properties style:font-name="新細明體" fo:font-size="10pt" fo:font-weight="bold" style:font-size-asian="10pt" style:font-weight-asian="bold" style:font-name-complex="新細明體" style:font-size-complex="10pt"/>
    </style:style>
    <style:style style:name="P225" style:family="paragraph" style:parent-style-name="Standard">
      <style:paragraph-properties fo:text-align="end" style:justify-single-word="false" style:snap-to-layout-grid="false"/>
      <style:text-properties style:font-name="新細明體" style:font-name-complex="新細明體"/>
    </style:style>
    <style:style style:name="P226" style:family="paragraph" style:parent-style-name="Standard">
      <style:paragraph-properties style:snap-to-layout-grid="false"/>
      <style:text-properties style:font-name="新細明體" style:font-name-complex="新細明體"/>
    </style:style>
    <style:style style:name="P227"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228" style:family="paragraph" style:parent-style-name="Standard">
      <style:paragraph-properties fo:text-align="center" style:justify-single-word="false" style:snap-to-layout-grid="false"/>
      <style:text-properties style:font-name="新細明體" fo:font-size="9pt" style:font-size-asian="9pt" style:font-name-complex="新細明體" style:font-size-complex="9pt"/>
    </style:style>
    <style:style style:name="P229" style:family="paragraph" style:parent-style-name="Standard">
      <style:paragraph-properties fo:text-align="justify" fo:text-align-last="justify" style:justify-single-word="false"/>
      <style:text-properties style:font-name="新細明體" fo:font-size="9pt" style:font-size-asian="9pt" style:font-name-complex="新細明體" style:font-size-complex="9pt"/>
    </style:style>
    <style:style style:name="P230" style:family="paragraph" style:parent-style-name="Standard">
      <style:paragraph-properties fo:line-height="0.529cm" fo:text-align="justify" fo:text-align-last="justify" style:justify-single-word="false"/>
      <style:text-properties style:font-name="新細明體" fo:font-size="9pt" style:font-size-asian="9pt" style:font-name-complex="新細明體" style:font-size-complex="9pt"/>
    </style:style>
    <style:style style:name="P231" style:family="paragraph" style:parent-style-name="Standard">
      <style:paragraph-properties fo:line-height="0.529cm" fo:text-align="center" style:justify-single-word="false"/>
      <style:text-properties style:font-name="新細明體" fo:font-size="9pt" style:font-size-asian="9pt" style:font-name-complex="新細明體" style:font-size-complex="9pt"/>
    </style:style>
    <style:style style:name="P232" style:family="paragraph" style:parent-style-name="Standard">
      <style:paragraph-properties fo:line-height="0.282cm" fo:text-align="justify" fo:text-align-last="justify" style:justify-single-word="false" style:snap-to-layout-grid="false"/>
      <style:text-properties style:font-name="新細明體" fo:font-size="9pt" style:font-size-asian="9pt" style:font-name-complex="新細明體" style:font-size-complex="9pt"/>
    </style:style>
    <style:style style:name="P233" style:family="paragraph" style:parent-style-name="Standard">
      <style:paragraph-properties fo:line-height="0.423cm" fo:text-align="justify" fo:text-align-last="justify" style:justify-single-word="false"/>
      <style:text-properties style:font-name="新細明體" fo:font-size="9pt" style:font-size-asian="9pt" style:font-name-complex="新細明體" style:font-size-complex="9pt"/>
    </style:style>
    <style:style style:name="P234" style:family="paragraph" style:parent-style-name="Standard">
      <style:paragraph-properties fo:line-height="0.353cm" fo:text-align="justify" fo:text-align-last="justify" style:justify-single-word="false" style:snap-to-layout-grid="false"/>
      <style:text-properties style:font-name="新細明體" fo:font-size="9pt" style:font-size-asian="9pt" style:font-name-complex="新細明體" style:font-size-complex="9pt"/>
    </style:style>
    <style:style style:name="P235" style:family="paragraph" style:parent-style-name="Standard">
      <style:paragraph-properties fo:text-align="justify" fo:text-align-last="justify" style:justify-single-word="false"/>
      <style:text-properties style:font-name="新細明體" fo:font-size="9pt" fo:font-weight="bold" style:font-size-asian="9pt" style:font-weight-asian="bold" style:font-name-complex="新細明體" style:font-size-complex="9pt"/>
    </style:style>
    <style:style style:name="P236" style:family="paragraph" style:parent-style-name="Standard">
      <style:paragraph-properties fo:line-height="0.282cm" fo:text-align="justify" fo:text-align-last="justify" style:justify-single-word="false" style:snap-to-layout-grid="false"/>
      <style:text-properties style:font-name="新細明體" fo:font-size="8pt" style:font-size-asian="8pt" style:font-name-complex="新細明體" style:font-size-complex="8pt"/>
    </style:style>
    <style:style style:name="P237" style:family="paragraph" style:parent-style-name="Standard">
      <style:paragraph-properties fo:text-align="justify" fo:text-align-last="justify" style:justify-single-word="false"/>
      <style:text-properties style:font-name="新細明體" fo:font-size="8pt" style:font-size-asian="8pt" style:font-name-complex="新細明體" style:font-size-complex="8pt"/>
    </style:style>
    <style:style style:name="P238" style:family="paragraph" style:parent-style-name="Standard">
      <style:paragraph-properties fo:line-height="0.423cm" fo:text-align="center" style:justify-single-word="false"/>
      <style:text-properties style:font-name="新細明體" fo:font-size="8pt" style:font-size-asian="8pt" style:font-name-complex="新細明體" style:font-size-complex="8pt"/>
    </style:style>
    <style:style style:name="P239" style:family="paragraph" style:parent-style-name="Standard">
      <style:paragraph-properties fo:line-height="0.423cm" fo:text-align="center" style:justify-single-word="false" style:snap-to-layout-grid="false"/>
      <style:text-properties style:font-name="新細明體" fo:font-size="8pt" style:font-size-asian="8pt" style:font-name-complex="新細明體" style:font-size-complex="8pt"/>
    </style:style>
    <style:style style:name="P240" style:family="paragraph" style:parent-style-name="Standard">
      <style:paragraph-properties fo:line-height="0.423cm" fo:text-align="center" style:justify-single-word="false"/>
      <style:text-properties style:font-name="新細明體" fo:font-size="8pt" fo:letter-spacing="-0.021cm" style:font-size-asian="8pt" style:font-name-complex="新細明體" style:font-size-complex="8pt"/>
    </style:style>
    <style:style style:name="P241" style:family="paragraph" style:parent-style-name="Standard">
      <style:paragraph-properties fo:line-height="0.423cm" fo:text-align="center" style:justify-single-word="false" style:snap-to-layout-grid="false"/>
      <style:text-properties style:font-name="新細明體" fo:font-size="8pt" fo:letter-spacing="-0.021cm" style:font-size-asian="8pt" style:font-name-complex="新細明體" style:font-size-complex="8pt"/>
    </style:style>
    <style:style style:name="P242" style:family="paragraph" style:parent-style-name="Standard">
      <style:paragraph-properties fo:line-height="0.423cm" fo:text-align="justify" fo:text-align-last="justify" style:justify-single-word="false"/>
      <style:text-properties style:font-name="新細明體" fo:font-size="8pt" fo:letter-spacing="-0.021cm" style:font-size-asian="8pt" style:font-name-complex="新細明體" style:font-size-complex="8pt"/>
    </style:style>
    <style:style style:name="P243" style:family="paragraph" style:parent-style-name="Standard">
      <style:paragraph-properties fo:line-height="0.529cm" fo:text-align="justify" fo:text-align-last="justify" style:justify-single-word="false"/>
    </style:style>
    <style:style style:name="P244" style:family="paragraph" style:parent-style-name="Standard">
      <style:paragraph-properties fo:line-height="0.529cm" fo:text-align="center" style:justify-single-word="false"/>
    </style:style>
    <style:style style:name="P245" style:family="paragraph" style:parent-style-name="Standard">
      <style:paragraph-properties fo:text-align="end" style:justify-single-word="false" style:snap-to-layout-grid="false"/>
      <style:text-properties fo:color="#000000" style:font-name="新細明體" fo:font-size="10pt" style:font-size-asian="10pt" style:font-name-complex="新細明體" style:font-size-complex="10pt"/>
    </style:style>
    <style:style style:name="P246" style:family="paragraph" style:parent-style-name="Standard">
      <style:paragraph-properties fo:text-align="justify" fo:text-align-last="justify" style:justify-single-word="false">
        <style:tab-stops>
          <style:tab-stop style:position="2.117cm"/>
        </style:tab-stops>
      </style:paragraph-properties>
      <style:text-properties fo:color="#000000" style:font-name="新細明體" fo:font-size="10pt" fo:font-weight="bold" style:font-size-asian="10pt" style:font-weight-asian="bold" style:font-name-complex="新細明體" style:font-size-complex="10pt"/>
    </style:style>
    <style:style style:name="P247" style:family="paragraph" style:parent-style-name="Standard">
      <style:paragraph-properties fo:line-height="0.282cm" fo:text-align="justify" fo:text-align-last="justify" style:justify-single-word="false" style:snap-to-layout-grid="false"/>
      <style:text-properties fo:color="#000000" style:font-name="新細明體" fo:font-size="11pt" style:font-size-asian="11pt" style:font-name-complex="新細明體" style:font-size-complex="11pt"/>
    </style:style>
    <style:style style:name="P248" style:family="paragraph" style:parent-style-name="Standard">
      <style:paragraph-properties fo:text-align="justify" fo:text-align-last="justify" style:justify-single-word="false">
        <style:tab-stops>
          <style:tab-stop style:position="2.117cm"/>
        </style:tab-stops>
      </style:paragraph-properties>
      <style:text-properties fo:color="#000000" style:font-name="Arial" fo:font-size="8pt" style:font-size-asian="8pt" style:font-name-complex="Arial" style:font-size-complex="8pt"/>
    </style:style>
    <style:style style:name="P249" style:family="paragraph" style:parent-style-name="Standard">
      <style:paragraph-properties fo:text-align="center" style:justify-single-word="false">
        <style:tab-stops>
          <style:tab-stop style:position="2.117cm"/>
        </style:tab-stops>
      </style:paragraph-properties>
      <style:text-properties fo:color="#000000" style:font-name="Arial" fo:font-size="8pt" style:font-size-asian="8pt" style:font-name-complex="Arial" style:font-size-complex="8pt"/>
    </style:style>
    <style:style style:name="P250" style:family="paragraph" style:parent-style-name="Standard">
      <style:paragraph-properties fo:text-align="justify" fo:text-align-last="justify" style:justify-single-word="false">
        <style:tab-stops>
          <style:tab-stop style:position="2.117cm"/>
        </style:tab-stops>
      </style:paragraph-properties>
      <style:text-properties fo:color="#000000" style:font-name="Arial" fo:font-size="8pt" fo:letter-spacing="-0.035cm" style:font-size-asian="8pt" style:font-name-complex="Arial" style:font-size-complex="8pt"/>
    </style:style>
    <style:style style:name="P251" style:family="paragraph" style:parent-style-name="Standard">
      <style:paragraph-properties fo:text-align="end" style:justify-single-word="false" style:text-autospace="none"/>
      <style:text-properties fo:color="#000000" style:font-name="Arial" fo:font-size="9pt" style:letter-kerning="true" style:font-size-asian="9pt" style:font-name-complex="Arial" style:font-size-complex="9pt"/>
    </style:style>
    <style:style style:name="P252" style:family="paragraph" style:parent-style-name="Standard">
      <style:paragraph-properties fo:line-height="0.388cm" fo:text-align="end" style:justify-single-word="false" style:text-autospace="none"/>
      <style:text-properties fo:color="#000000" style:font-name="Arial" fo:font-size="9pt" style:letter-kerning="true" style:font-size-asian="9pt" style:font-name-complex="Arial" style:font-size-complex="9pt"/>
    </style:style>
    <style:style style:name="P253" style:family="paragraph" style:parent-style-name="Standard">
      <style:paragraph-properties fo:text-align="center" style:justify-single-word="false">
        <style:tab-stops>
          <style:tab-stop style:position="2.117cm"/>
        </style:tab-stops>
      </style:paragraph-properties>
      <style:text-properties fo:color="#000000" style:font-name="Wingdings" fo:font-size="8pt" style:font-size-asian="8pt" style:font-size-complex="8pt"/>
    </style:style>
    <style:style style:name="P254" style:family="paragraph" style:parent-style-name="Standard">
      <style:paragraph-properties fo:line-height="0.529cm" fo:text-align="center" style:justify-single-word="false"/>
      <style:text-properties style:font-name="Wingdings" fo:font-size="9pt" style:font-size-asian="9pt" style:font-size-complex="9pt"/>
    </style:style>
    <style:style style:name="P255" style:family="paragraph" style:parent-style-name="Standard">
      <style:paragraph-properties fo:line-height="0.529cm" fo:text-align="start" style:justify-single-word="false"/>
      <style:text-properties style:font-name="Wingdings" fo:font-size="9pt" style:font-size-asian="9pt" style:font-size-complex="9pt"/>
    </style:style>
    <style:style style:name="P256" style:family="paragraph" style:parent-style-name="Standard">
      <style:paragraph-properties fo:line-height="0.423cm" fo:text-align="justify" fo:text-align-last="justify" style:justify-single-word="false"/>
    </style:style>
    <style:style style:name="P257" style:family="paragraph" style:parent-style-name="Standard">
      <style:paragraph-properties fo:line-height="0.423cm" fo:text-align="center" style:justify-single-word="false"/>
    </style:style>
    <style:style style:name="P258" style:family="paragraph" style:parent-style-name="Standard">
      <style:paragraph-properties fo:line-height="0.282cm" fo:text-align="justify" fo:text-align-last="justify" style:justify-single-word="false" style:snap-to-layout-grid="false"/>
      <style:text-properties fo:font-size="11pt" style:font-size-asian="11pt" style:font-size-complex="11pt"/>
    </style:style>
    <style:style style:name="P259" style:family="paragraph" style:parent-style-name="Standard">
      <style:paragraph-properties fo:line-height="0.423cm" fo:text-align="justify" fo:text-align-last="justify" style:justify-single-word="false" style:snap-to-layout-grid="false"/>
      <style:text-properties fo:font-size="11pt" style:font-size-asian="11pt" style:font-size-complex="11pt"/>
    </style:style>
    <style:style style:name="P260" style:family="paragraph" style:parent-style-name="Standard">
      <style:paragraph-properties fo:line-height="0.388cm" fo:text-align="end" style:justify-single-word="false"/>
    </style:style>
    <style:style style:name="P261" style:family="paragraph" style:parent-style-name="Standard">
      <style:paragraph-properties fo:text-align="center" style:justify-single-word="false">
        <style:tab-stops>
          <style:tab-stop style:position="2.117cm"/>
        </style:tab-stops>
      </style:paragraph-properties>
      <style:text-properties style:font-name="微軟正黑體" style:font-name-asian="微軟正黑體"/>
    </style:style>
    <style:style style:name="P262" style:family="paragraph" style:parent-style-name="Standard">
      <style:paragraph-properties fo:line-height="0.529cm" fo:text-align="center" style:justify-single-word="false"/>
      <style:text-properties style:font-name="新細明體1" fo:font-size="9pt" style:font-name-asian="Webdings" style:font-size-asian="9pt" style:font-name-complex="新細明體1" style:font-size-complex="9pt"/>
    </style:style>
    <style:style style:name="P263" style:family="paragraph" style:parent-style-name="Standard">
      <style:paragraph-properties loext:contextual-spacing="false" fo:margin-top="0cm" fo:margin-bottom="0.318cm" fo:line-height="0.776cm" fo:text-align="center" style:justify-single-word="false"/>
      <style:text-properties style:font-name="Arial" fo:font-size="14pt" fo:font-weight="bold" style:font-size-asian="14pt" style:font-weight-asian="bold" style:font-name-complex="Arial" style:font-size-complex="14pt"/>
    </style:style>
    <style:style style:name="P264" style:family="paragraph" style:parent-style-name="Standard">
      <style:paragraph-properties fo:margin-left="0cm" fo:margin-right="0cm" fo:line-height="0.776cm" fo:text-align="justify" style:justify-single-word="false" fo:text-indent="0.847cm" style:auto-text-indent="false"/>
    </style:style>
    <style:style style:name="P265" style:family="paragraph" style:parent-style-name="Standard">
      <style:paragraph-properties fo:margin-left="0cm" fo:margin-right="0cm" fo:line-height="0.741cm" fo:text-align="justify" style:justify-single-word="false" fo:text-indent="0.847cm" style:auto-text-indent="false"/>
    </style:style>
    <style:style style:name="P266" style:family="paragraph" style:parent-style-name="Standard">
      <style:paragraph-properties fo:margin-left="0cm" fo:margin-right="0cm" fo:line-height="0.529cm" fo:text-align="justify" style:justify-single-word="false" fo:text-indent="0.847cm" style:auto-text-indent="false"/>
      <style:text-properties style:font-name="Arial" style:font-name-complex="Arial"/>
    </style:style>
    <style:style style:name="P267" style:family="paragraph" style:parent-style-name="Standard">
      <style:paragraph-properties fo:margin-left="0cm" fo:margin-right="0cm" fo:line-height="0.706cm" fo:text-align="justify" style:justify-single-word="false" fo:text-indent="0.847cm" style:auto-text-indent="false"/>
      <style:text-properties style:font-name="Arial" style:letter-kerning="true" style:font-name-complex="Arial"/>
    </style:style>
    <style:style style:name="P268" style:family="paragraph" style:parent-style-name="Standard">
      <style:paragraph-properties loext:contextual-spacing="false" fo:margin-left="0cm" fo:margin-right="0cm" fo:margin-top="0cm" fo:margin-bottom="0.127cm" fo:line-height="0.706cm" fo:text-align="justify" style:justify-single-word="false" fo:text-indent="0.847cm" style:auto-text-indent="false"/>
    </style:style>
    <style:style style:name="P269" style:family="paragraph" style:parent-style-name="Standard">
      <style:paragraph-properties loext:contextual-spacing="false" fo:margin-left="0cm" fo:margin-right="0cm" fo:margin-top="0cm" fo:margin-bottom="0.127cm" fo:line-height="0.706cm" fo:text-align="justify" style:justify-single-word="false" fo:text-indent="0.847cm" style:auto-text-indent="false"/>
      <style:text-properties style:font-name="Arial" style:font-name-complex="Arial"/>
    </style:style>
    <style:style style:name="P270" style:family="paragraph" style:parent-style-name="Standard">
      <style:paragraph-properties loext:contextual-spacing="false" fo:margin-left="0cm" fo:margin-right="0cm" fo:margin-top="0cm" fo:margin-bottom="0.127cm" fo:line-height="0.706cm" fo:text-align="justify" style:justify-single-word="false" fo:text-indent="0.847cm" style:auto-text-indent="false"/>
      <style:text-properties fo:color="#000000" style:font-name="Arial" style:font-name-complex="Arial"/>
    </style:style>
    <style:style style:name="P271" style:family="paragraph" style:parent-style-name="Standard">
      <style:paragraph-properties loext:contextual-spacing="false" fo:margin-left="0cm" fo:margin-right="0cm" fo:margin-top="0cm" fo:margin-bottom="0.064cm" fo:line-height="0.706cm" fo:text-align="justify" style:justify-single-word="false" fo:text-indent="0.847cm" style:auto-text-indent="false"/>
      <style:text-properties style:font-name="Arial" style:font-name-complex="Arial"/>
    </style:style>
    <style:style style:name="P272" style:family="paragraph" style:parent-style-name="Standard">
      <style:paragraph-properties loext:contextual-spacing="false" fo:margin-left="0cm" fo:margin-right="0cm" fo:margin-top="0cm" fo:margin-bottom="0.064cm" fo:line-height="0.706cm" fo:text-align="justify" style:justify-single-word="false" fo:text-indent="0.847cm" style:auto-text-indent="false"/>
    </style:style>
    <style:style style:name="P273" style:family="paragraph" style:parent-style-name="Standard">
      <style:paragraph-properties fo:margin-left="0.847cm" fo:margin-right="0cm" fo:line-height="0.706cm" fo:text-align="justify" style:justify-single-word="false" fo:text-indent="0.847cm" style:auto-text-indent="false"/>
    </style:style>
    <style:style style:name="P274" style:family="paragraph" style:parent-style-name="Standard">
      <style:paragraph-properties fo:margin-left="0.847cm" fo:margin-right="0cm" fo:line-height="0.706cm" fo:text-align="justify" style:justify-single-word="false" fo:text-indent="0.847cm" style:auto-text-indent="false"/>
      <style:text-properties style:font-name="Arial" style:font-name-complex="Arial"/>
    </style:style>
    <style:style style:name="P275" style:family="paragraph" style:parent-style-name="Standard">
      <style:paragraph-properties fo:margin-left="0.847cm" fo:margin-right="0cm" fo:line-height="0.6cm" fo:text-align="justify" style:justify-single-word="false" fo:text-indent="0.847cm" style:auto-text-indent="false"/>
      <style:text-properties fo:color="#000000" style:font-name="Arial" style:font-name-complex="Arial"/>
    </style:style>
    <style:style style:name="P276" style:family="paragraph" style:parent-style-name="Standard">
      <style:paragraph-properties fo:margin-left="0.847cm" fo:margin-right="0cm" fo:line-height="0.67cm" fo:text-align="justify" style:justify-single-word="false" fo:text-indent="0.847cm" style:auto-text-indent="false"/>
      <style:text-properties fo:color="#000000" style:font-name="Arial" style:font-name-complex="Arial"/>
    </style:style>
    <style:style style:name="P277" style:family="paragraph" style:parent-style-name="Standard">
      <style:paragraph-properties fo:margin-left="0.847cm" fo:margin-right="0cm" fo:line-height="0.847cm" fo:text-align="justify" style:justify-single-word="false" fo:text-indent="0.847cm" style:auto-text-indent="false"/>
      <style:text-properties fo:color="#000000" style:font-name="Arial" style:font-name-complex="Arial"/>
    </style:style>
    <style:style style:name="P278" style:family="paragraph" style:parent-style-name="Standard">
      <style:paragraph-properties loext:contextual-spacing="false" fo:margin-left="0.847cm" fo:margin-right="0cm" fo:margin-top="0.318cm" fo:margin-bottom="0cm" fo:line-height="0.847cm" fo:text-align="justify" style:justify-single-word="false" fo:text-indent="0.847cm" style:auto-text-indent="false"/>
      <style:text-properties fo:color="#000000" style:font-name="Arial" style:font-name-complex="Arial"/>
    </style:style>
    <style:style style:name="P279" style:family="paragraph" style:parent-style-name="Standard">
      <style:paragraph-properties loext:contextual-spacing="false" fo:margin-left="0.864cm" fo:margin-right="0cm" fo:margin-top="0.318cm" fo:margin-bottom="0cm" fo:line-height="0.706cm" fo:text-align="justify" style:justify-single-word="false" fo:text-indent="-0.864cm" style:auto-text-indent="false"/>
      <style:text-properties style:font-name="Arial" fo:font-weight="bold" style:font-weight-asian="bold" style:font-name-complex="Arial"/>
    </style:style>
    <style:style style:name="P280" style:family="paragraph" style:parent-style-name="Standard">
      <style:paragraph-properties fo:margin-left="0.847cm" fo:margin-right="0cm" fo:line-height="0.706cm" fo:text-align="justify" style:justify-single-word="false" fo:text-indent="0.833cm" style:auto-text-indent="false"/>
    </style:style>
    <style:style style:name="P281" style:family="paragraph" style:parent-style-name="Standard">
      <style:paragraph-properties fo:margin-left="0.847cm" fo:margin-right="0cm" fo:line-height="0.706cm" fo:text-align="justify" style:justify-single-word="false" fo:text-indent="0.833cm" style:auto-text-indent="false"/>
      <style:text-properties style:font-name="Arial" fo:letter-spacing="-0.004cm" style:font-name-complex="Arial"/>
    </style:style>
    <style:style style:name="P282" style:family="paragraph" style:parent-style-name="Standard">
      <style:paragraph-properties fo:margin-left="0.847cm" fo:margin-right="0cm" fo:line-height="0.706cm" fo:text-align="justify" style:justify-single-word="false" fo:text-indent="0.635cm" style:auto-text-indent="false"/>
    </style:style>
    <style:style style:name="P283" style:family="paragraph" style:parent-style-name="Standard">
      <style:paragraph-properties fo:margin-left="0.847cm" fo:margin-righ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84" style:family="paragraph" style:parent-style-name="Standard">
      <style:paragraph-properties loext:contextual-spacing="false" fo:margin-left="0.847cm" fo:margin-right="0cm" fo:margin-top="0cm" fo:margin-bottom="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85" style:family="paragraph" style:parent-style-name="Standard">
      <style:paragraph-properties fo:margin-left="0.847cm" fo:margin-right="0cm" fo:line-height="0.706cm" fo:text-align="justify" style:justify-single-word="false" fo:text-indent="0.706cm" style:auto-text-indent="false"/>
      <style:text-properties style:font-name="Arial" fo:font-size="10pt" style:font-size-asian="10pt" style:font-name-complex="Arial" style:font-size-complex="10pt"/>
    </style:style>
    <style:style style:name="P286" style:family="paragraph" style:parent-style-name="Standard">
      <style:paragraph-properties fo:margin-left="0cm" fo:margin-right="0cm" fo:text-align="justify" fo:text-align-last="justify" style:justify-single-word="false" fo:text-indent="0.028cm" style:auto-text-indent="false"/>
      <style:text-properties style:font-name="Arial" fo:font-size="10pt" style:font-size-asian="10pt" style:font-name-complex="Arial" style:font-size-complex="10pt"/>
    </style:style>
    <style:style style:name="P287" style:family="paragraph" style:parent-style-name="Standard">
      <style:paragraph-properties fo:margin-left="1.198cm" fo:margin-right="-0.356cm" fo:line-height="0.529cm" fo:text-align="justify" style:justify-single-word="false" fo:text-indent="-1.058cm" style:auto-text-indent="false"/>
    </style:style>
    <style:style style:name="P288" style:family="paragraph" style:parent-style-name="Standard">
      <style:paragraph-properties fo:margin-left="1.799cm" fo:margin-right="-0.356cm" fo:line-height="0.529cm" fo:text-align="justify" style:justify-single-word="false" fo:text-indent="-0.953cm" style:auto-text-indent="false"/>
      <style:text-properties style:font-name="Arial" fo:font-size="9pt" style:font-size-asian="9pt" style:font-name-complex="Arial"/>
    </style:style>
    <style:style style:name="P289" style:family="paragraph" style:parent-style-name="Standard">
      <style:paragraph-properties fo:margin-left="0.339cm" fo:margin-righ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90" style:family="paragraph" style:parent-style-name="Standard">
      <style:paragraph-properties fo:margin-left="0.03cm" fo:margin-right="0cm" fo:text-align="justify" fo:text-align-last="justify" style:justify-single-word="false" fo:text-indent="0cm" style:auto-text-indent="false"/>
      <style:text-properties fo:font-size="10pt" fo:font-weight="bold" style:font-size-asian="10pt" style:font-weight-asian="bold" style:font-size-complex="10pt"/>
    </style:style>
    <style:style style:name="P291" style:family="paragraph" style:parent-style-name="Standard">
      <style:paragraph-properties fo:margin-left="-0.212cm" fo:margin-right="0cm" fo:text-align="end"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92" style:family="paragraph" style:parent-style-name="Standard">
      <style:paragraph-properties fo:margin-left="-0.212cm" fo:margin-right="0cm" fo:text-align="end" style:justify-single-word="false" fo:text-indent="0cm" style:auto-text-indent="false"/>
      <style:text-properties style:font-name="Arial" fo:font-size="9pt" style:font-size-asian="9pt" style:font-name-complex="Arial" style:font-size-complex="9pt"/>
    </style:style>
    <style:style style:name="P293" style:family="paragraph" style:parent-style-name="Standard">
      <style:paragraph-properties fo:margin-left="-0.212cm" fo:margin-right="0cm" fo:line-height="0.529cm" fo:text-align="justify" fo:text-align-last="justify" style:justify-single-word="false" fo:text-indent="0cm" style:auto-text-indent="false"/>
      <style:text-properties style:font-name="新細明體" fo:font-size="10pt" fo:letter-spacing="-0.035cm" style:font-size-asian="10pt" style:font-name-complex="新細明體" style:font-size-complex="10pt"/>
    </style:style>
    <style:style style:name="P294" style:family="paragraph" style:parent-style-name="Standard">
      <style:paragraph-properties fo:margin-left="0.023cm" fo:margin-right="0cm" fo:text-align="justify" fo:text-align-last="justify" style:justify-single-word="false" fo:text-indent="0cm" style:auto-text-indent="false"/>
    </style:style>
    <style:style style:name="P295" style:family="paragraph" style:parent-style-name="Standard">
      <style:paragraph-properties fo:margin-left="0.023cm" fo:margin-right="0cm" fo:text-align="justify" fo:text-align-last="justify" style:justify-single-word="false" fo:text-indent="0cm" style:auto-text-indent="false"/>
      <style:text-properties fo:font-size="10pt" fo:font-weight="bold" style:font-size-asian="10pt" style:font-weight-asian="bold" style:font-size-complex="10pt"/>
    </style:style>
    <style:style style:name="P296" style:family="paragraph" style:parent-style-name="Standard">
      <style:paragraph-properties fo:margin-left="0.847cm" fo:margin-right="0.847cm" fo:text-align="justify" fo:text-align-last="justify" style:justify-single-word="false" fo:text-indent="0cm" style:auto-text-indent="false"/>
    </style:style>
    <style:style style:name="P297" style:family="paragraph" style:parent-style-name="Standard">
      <style:paragraph-properties fo:margin-left="0.847cm" fo:margin-right="0.847cm" fo:text-align="center" style:justify-single-word="false" fo:text-indent="0cm" style:auto-text-indent="false"/>
    </style:style>
    <style:style style:name="P298" style:family="paragraph" style:parent-style-name="Standard">
      <style:paragraph-properties fo:margin-left="0.4cm" fo:margin-righ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299" style:family="paragraph" style:parent-style-name="Standard">
      <style:paragraph-properties fo:margin-left="0.4cm" fo:margin-right="0cm" fo:line-height="0.459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300" style:family="paragraph" style:parent-style-name="Standard">
      <style:paragraph-properties fo:margin-left="0.4cm" fo:margin-right="0cm" fo:line-height="0.459cm" fo:text-align="justify" fo:text-align-last="justify" style:justify-single-word="false" fo:text-indent="0cm" style:auto-text-indent="false"/>
      <style:text-properties style:font-name="新細明體" fo:font-size="10pt" fo:letter-spacing="-0.028cm" style:font-size-asian="10pt" style:font-name-complex="新細明體" style:font-size-complex="10pt"/>
    </style:style>
    <style:style style:name="P301" style:family="paragraph" style:parent-style-name="Standard">
      <style:paragraph-properties fo:margin-left="0.4cm" fo:margin-right="0cm" fo:line-height="0.459cm" fo:text-align="justify" fo:text-align-last="justify" style:justify-single-word="false" fo:text-indent="0cm" style:auto-text-indent="false"/>
      <style:text-properties style:font-name="新細明體" fo:font-size="10pt" fo:letter-spacing="-0.025cm" style:font-size-asian="10pt" style:font-name-complex="新細明體" style:font-size-complex="10pt"/>
    </style:style>
    <style:style style:name="P302" style:family="paragraph" style:parent-style-name="Standard">
      <style:paragraph-properties fo:margin-left="0.4cm" fo:margin-right="0cm" fo:line-height="0.388cm" fo:text-align="justify" fo:text-align-last="justify" style:justify-single-word="false" fo:text-indent="0cm" style:auto-text-indent="false"/>
      <style:text-properties style:font-name="新細明體" fo:font-size="10pt" fo:letter-spacing="-0.025cm" style:font-size-asian="10pt" style:font-name-complex="新細明體" style:font-size-complex="10pt"/>
    </style:style>
    <style:style style:name="P303" style:family="paragraph" style:parent-style-name="Standard">
      <style:paragraph-properties fo:margin-left="0.4cm" fo:margin-right="0cm" fo:line-height="0.459cm" fo:text-align="justify" fo:text-align-last="justify" style:justify-single-word="false" fo:text-indent="0cm" style:auto-text-indent="false"/>
      <style:text-properties style:font-name="新細明體" fo:font-size="9pt" fo:letter-spacing="-0.025cm" style:font-size-asian="9pt" style:font-name-complex="新細明體" style:font-size-complex="9pt"/>
    </style:style>
    <style:style style:name="P304" style:family="paragraph" style:parent-style-name="Standard">
      <style:paragraph-properties fo:margin-left="-0.048cm" fo:margin-right="0cm" fo:line-height="0.423cm" fo:text-align="justify" fo:text-align-last="justify" style:justify-single-word="false" fo:text-indent="0cm" style:auto-text-indent="false" style:snap-to-layout-grid="false"/>
      <style:text-properties fo:color="#000000" style:font-name="新細明體" fo:font-size="10pt" fo:font-weight="bold" style:font-size-asian="10pt" style:font-weight-asian="bold" style:font-name-complex="新細明體" style:font-size-complex="10pt"/>
    </style:style>
    <style:style style:name="P305" style:family="paragraph" style:parent-style-name="Standard">
      <style:paragraph-properties fo:margin-left="1.058cm" fo:margin-right="1.058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306" style:family="paragraph" style:parent-style-name="Standard">
      <style:paragraph-properties fo:margin-left="0.635cm" fo:margin-right="0.635cm" fo:text-align="justify" fo:text-align-last="justify" style:justify-single-word="false" fo:text-indent="0cm" style:auto-text-indent="false"/>
    </style:style>
    <style:style style:name="P307" style:family="paragraph" style:parent-style-name="Standard">
      <style:paragraph-properties fo:margin-left="0.635cm" fo:margin-right="0.635cm" fo:text-align="justify" fo:text-align-last="justify" style:justify-single-word="false" fo:text-indent="0cm" style:auto-text-indent="false"/>
      <style:text-properties fo:font-size="10pt" style:font-size-asian="10pt" style:font-size-complex="10pt"/>
    </style:style>
    <style:style style:name="P308" style:family="paragraph" style:parent-style-name="Standard">
      <style:paragraph-properties fo:margin-left="0.635cm" fo:margin-right="0.635cm" fo:text-align="justify" fo:text-align-last="justify" style:justify-single-word="false" fo:text-indent="0cm" style:auto-text-indent="false">
        <style:tab-stops>
          <style:tab-stop style:position="2.117cm"/>
        </style:tab-stops>
      </style:paragraph-properties>
      <style:text-properties fo:color="#000000" style:font-name="Arial" fo:font-size="8pt" style:font-size-asian="8pt" style:font-name-complex="Arial" style:font-size-complex="8pt"/>
    </style:style>
    <style:style style:name="P309" style:family="paragraph" style:parent-style-name="Standard">
      <style:paragraph-properties fo:margin-left="0.635cm" fo:margin-right="0.635cm" fo:text-align="justify" fo:text-align-last="justify" style:justify-single-word="false" fo:text-indent="0cm" style:auto-text-indent="false">
        <style:tab-stops>
          <style:tab-stop style:position="2.117cm"/>
        </style:tab-stops>
      </style:paragraph-properties>
      <style:text-properties fo:color="#000000" style:font-name="Arial" fo:font-size="9pt" style:font-size-asian="9pt" style:font-name-complex="Arial" style:font-size-complex="9pt"/>
    </style:style>
    <style:style style:name="P310" style:family="paragraph" style:parent-style-name="Standard">
      <style:paragraph-properties fo:margin-left="0.635cm" fo:margin-right="0.635cm" fo:line-height="0.423cm" fo:text-align="justify" fo:text-align-last="justify" style:justify-single-word="false" fo:text-indent="0cm" style:auto-text-indent="false"/>
    </style:style>
    <style:style style:name="P311" style:family="paragraph" style:parent-style-name="Standard">
      <style:paragraph-properties fo:margin-left="0.127cm" fo:margin-right="0.127cm" fo:line-height="0.423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312" style:family="paragraph" style:parent-style-name="Standard">
      <style:paragraph-properties fo:margin-left="0.127cm" fo:margin-right="0.127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313" style:family="paragraph" style:parent-style-name="Standard">
      <style:paragraph-properties fo:margin-left="0.127cm" fo:margin-right="0.127cm" fo:text-align="justify" fo:text-align-last="justify" style:justify-single-word="false" fo:text-indent="0cm" style:auto-text-indent="false"/>
      <style:text-properties style:font-name="新細明體" fo:font-size="10pt" style:font-size-asian="10pt" style:font-name-complex="新細明體" style:font-size-complex="8pt"/>
    </style:style>
    <style:style style:name="P314" style:family="paragraph" style:parent-style-name="Standard">
      <style:paragraph-properties fo:margin-left="0.127cm" fo:margin-right="0.127cm" fo:text-align="justify" fo:text-align-last="justify" style:justify-single-word="false" fo:text-indent="0cm" style:auto-text-indent="false"/>
    </style:style>
    <style:style style:name="P315" style:family="paragraph" style:parent-style-name="Standard">
      <style:paragraph-properties loext:contextual-spacing="false" fo:margin-top="0.191cm" fo:margin-bottom="0cm" fo:line-height="0.423cm" fo:text-align="justify" fo:text-align-last="justify" style:justify-single-word="false"/>
      <style:text-properties style:font-name="新細明體" fo:font-size="9pt" style:font-size-asian="9pt" style:font-name-complex="新細明體" style:font-size-complex="9pt"/>
    </style:style>
    <style:style style:name="P316" style:family="paragraph" style:parent-style-name="Standard">
      <style:paragraph-properties loext:contextual-spacing="false" fo:margin-top="0.191cm" fo:margin-bottom="0cm" fo:text-align="justify" fo:text-align-last="justify" style:justify-single-word="false"/>
      <style:text-properties style:font-name="新細明體" fo:font-size="9pt" fo:letter-spacing="-0.032cm" style:font-size-asian="9pt" style:font-name-complex="新細明體" style:font-size-complex="9pt"/>
    </style:style>
    <style:style style:name="P317" style:family="paragraph" style:parent-style-name="Standard">
      <style:paragraph-properties fo:margin-left="0.042cm" fo:margin-right="0.042cm" fo:line-height="0.423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318" style:family="paragraph" style:parent-style-name="Standard">
      <style:paragraph-properties fo:margin-left="0.042cm" fo:margin-right="0.042cm" fo:line-height="0.423cm" fo:text-align="justify" fo:text-align-last="justify" style:justify-single-word="false" fo:text-indent="0cm" style:auto-text-indent="false"/>
      <style:text-properties fo:font-size="8pt" style:font-size-asian="8pt" style:font-size-complex="8pt"/>
    </style:style>
    <style:style style:name="P319" style:family="paragraph" style:parent-style-name="Standard">
      <style:paragraph-properties fo:margin-left="-0.152cm" fo:margin-right="0cm" fo:line-height="0.529cm" fo:text-align="justify" fo:text-align-last="justify" style:justify-single-word="false" fo:text-indent="0.152cm" style:auto-text-indent="false"/>
      <style:text-properties fo:font-size="10pt" fo:letter-spacing="-0.018cm" style:font-size-asian="10pt" style:font-size-complex="10pt"/>
    </style:style>
    <style:style style:name="P320" style:family="paragraph" style:parent-style-name="Standard">
      <style:paragraph-properties fo:margin-left="0.056cm" fo:margin-right="0cm" fo:text-align="justify" fo:text-align-last="justify" style:justify-single-word="false" fo:text-indent="-0.056cm" style:auto-text-indent="false"/>
    </style:style>
    <style:style style:name="P321" style:family="paragraph" style:parent-style-name="Standard">
      <style:paragraph-properties fo:margin-left="0.73cm" fo:margin-right="0cm" fo:text-align="end" style:justify-single-word="false" fo:text-indent="-0.73cm" style:auto-text-indent="false"/>
      <style:text-properties style:font-name="Arial" fo:font-size="9pt" fo:font-weight="bold" style:font-size-asian="9pt" style:font-weight-asian="bold" style:font-name-complex="Arial" style:font-size-complex="9pt" style:font-weight-complex="bold"/>
    </style:style>
    <style:style style:name="P322" style:family="paragraph" style:parent-style-name="Standard">
      <style:paragraph-properties fo:margin-left="1.058cm" fo:margin-right="-0.356cm" fo:line-height="0.635cm" fo:text-indent="-1.058cm" style:auto-text-indent="false"/>
    </style:style>
    <style:style style:name="P323" style:family="paragraph" style:parent-style-name="Standard">
      <style:paragraph-properties fo:margin-left="0cm" fo:margin-right="0cm" fo:line-height="0.318cm" fo:text-align="justify" fo:text-align-last="justify" style:justify-single-word="false" fo:text-indent="0.794cm" style:auto-text-indent="false" style:snap-to-layout-grid="false"/>
      <style:text-properties style:font-name="Arial" fo:font-size="9pt" style:font-size-asian="9pt" style:font-name-complex="Arial" style:font-size-complex="9pt"/>
    </style:style>
    <style:style style:name="P324" style:family="paragraph" style:parent-style-name="Standard">
      <style:paragraph-properties fo:margin-left="0cm" fo:margin-right="0cm" fo:line-height="0.282cm" fo:text-align="justify" fo:text-align-last="justify" style:justify-single-word="false" fo:text-indent="0.794cm" style:auto-text-indent="false" style:snap-to-layout-grid="false"/>
      <style:text-properties style:font-name="Arial" fo:font-size="9pt" style:font-size-asian="9pt" style:font-name-complex="Arial" style:font-size-complex="9pt"/>
    </style:style>
    <style:style style:name="P325" style:family="paragraph" style:parent-style-name="Standard">
      <style:paragraph-properties fo:margin-left="0cm" fo:margin-right="0cm" fo:text-indent="0.794cm" style:auto-text-indent="false" style:snap-to-layout-grid="false"/>
      <style:text-properties style:font-name="Arial" fo:font-size="9pt" style:font-size-asian="9pt" style:font-name-complex="Arial" style:font-size-complex="9pt"/>
    </style:style>
    <style:style style:name="P326" style:family="paragraph" style:parent-style-name="Standard">
      <style:paragraph-properties fo:margin-left="0cm" fo:margin-right="0cm" fo:text-align="end" style:justify-single-word="false" fo:text-indent="0.794cm" style:auto-text-indent="false"/>
      <style:text-properties style:font-name="Arial" fo:font-size="9pt" style:font-size-asian="9pt" style:font-name-complex="Arial" style:font-size-complex="9pt"/>
    </style:style>
    <style:style style:name="P327" style:family="paragraph" style:parent-style-name="Standard">
      <style:paragraph-properties fo:margin-left="0cm" fo:margin-right="0cm" fo:text-align="end" style:justify-single-word="false" fo:text-indent="0.796cm" style:auto-text-indent="false"/>
      <style:text-properties style:font-name="Arial" fo:font-size="9pt" fo:font-weight="bold" style:font-size-asian="9pt" style:font-weight-asian="bold" style:font-name-complex="Arial" style:font-size-complex="9pt" style:font-weight-complex="bold"/>
    </style:style>
    <style:style style:name="P328" style:family="paragraph" style:parent-style-name="Standard">
      <style:paragraph-properties loext:contextual-spacing="false" fo:margin-left="0.864cm" fo:margin-right="0cm" fo:margin-top="0.127cm" fo:margin-bottom="0cm" fo:line-height="0.423cm" fo:text-align="justify" style:justify-single-word="false" fo:text-indent="-0.695cm" style:auto-text-indent="false"/>
      <style:text-properties style:font-name="新細明體" fo:font-size="10pt" style:font-size-asian="10pt" style:font-name-complex="新細明體" style:font-size-complex="10pt"/>
    </style:style>
    <style:style style:name="P329" style:family="paragraph" style:parent-style-name="Standard">
      <style:paragraph-properties fo:margin-left="0.864cm" fo:margin-right="0cm" fo:line-height="0.706cm" fo:text-align="justify" style:justify-single-word="false" fo:text-indent="0.864cm" style:auto-text-indent="false"/>
      <style:text-properties style:font-name="Arial" style:font-name-complex="Arial"/>
    </style:style>
    <style:style style:name="P330" style:family="paragraph" style:parent-style-name="Standard">
      <style:paragraph-properties fo:margin-left="0.85cm" fo:margin-right="0cm" fo:text-align="center" style:justify-single-word="false" fo:text-indent="0cm" style:auto-text-indent="false"/>
      <style:text-properties style:font-name="Arial" fo:font-size="10pt" style:font-size-asian="10pt" style:font-name-complex="Arial" style:font-size-complex="10pt"/>
    </style:style>
    <style:style style:name="P331" style:family="paragraph" style:parent-style-name="Standard">
      <style:paragraph-properties loext:contextual-spacing="false" fo:margin-left="0cm" fo:margin-right="0cm" fo:margin-top="0cm" fo:margin-bottom="0.127cm" fo:line-height="0.706cm" fo:text-align="justify" style:justify-single-word="false" fo:text-indent="0.833cm" style:auto-text-indent="false"/>
      <style:text-properties style:font-name="Arial" fo:letter-spacing="-0.004cm" style:font-name-complex="Arial"/>
    </style:style>
    <style:style style:name="P332" style:family="paragraph" style:parent-style-name="Standard">
      <style:paragraph-properties fo:margin-left="1.005cm" fo:margin-right="-0.356cm" fo:line-height="0.529cm" fo:text-indent="-1.132cm" style:auto-text-indent="false"/>
      <style:text-properties style:font-name="Arial" fo:font-size="10pt" style:font-size-asian="10pt" style:font-name-complex="Arial" style:font-size-complex="10pt"/>
    </style:style>
    <style:style style:name="P333" style:family="paragraph" style:parent-style-name="Standard">
      <style:paragraph-properties loext:contextual-spacing="false" fo:margin-left="0cm" fo:margin-right="0cm" fo:margin-top="0cm" fo:margin-bottom="0.064cm" fo:line-height="0.706cm" fo:text-indent="0.85cm" style:auto-text-indent="false"/>
      <style:text-properties style:font-name="Arial" style:font-name-complex="Arial"/>
    </style:style>
    <style:style style:name="P334" style:family="paragraph" style:parent-style-name="表1字">
      <style:paragraph-properties loext:contextual-spacing="false" fo:margin-left="0.212cm" fo:margin-right="0cm" fo:margin-top="0.318cm" fo:margin-bottom="0cm" fo:text-align="center" style:justify-single-word="false" fo:orphans="0" fo:widows="0" fo:text-indent="-0.099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35" style:family="paragraph" style:parent-style-name="表格字1">
      <style:paragraph-properties fo:margin-left="0.706cm" fo:margin-right="0cm" fo:line-height="0.388cm" fo:text-indent="-0.282cm" style:auto-text-indent="false"/>
      <style:text-properties style:font-name="新細明體" fo:font-size="10pt" fo:letter-spacing="-0.035cm" style:font-size-asian="10pt" style:font-name-complex="新細明體" style:font-size-complex="10pt" style:text-scale="100%"/>
    </style:style>
    <style:style style:name="P336" style:family="paragraph" style:parent-style-name="表格字1">
      <style:paragraph-properties fo:margin-left="0.706cm" fo:margin-right="0cm" fo:line-height="100%" fo:text-indent="-0.282cm" style:auto-text-indent="false"/>
      <style:text-properties style:font-name="新細明體" fo:font-size="10pt" fo:letter-spacing="-0.035cm" style:font-size-asian="10pt" style:font-name-complex="新細明體" style:font-size-complex="10pt" style:text-scale="100%"/>
    </style:style>
    <style:style style:name="P337" style:family="paragraph" style:parent-style-name="Standard">
      <style:paragraph-properties loext:contextual-spacing="false" fo:margin-left="0.822cm" fo:margin-right="0cm" fo:margin-top="0.318cm" fo:margin-bottom="0cm" fo:line-height="0.706cm" fo:text-align="justify" style:justify-single-word="false" fo:text-indent="-0.822cm" style:auto-text-indent="false"/>
      <style:text-properties style:font-name="Arial" fo:letter-spacing="-0.011cm" fo:font-weight="bold" style:font-weight-asian="bold" style:font-name-complex="Arial"/>
    </style:style>
    <style:style style:name="P338" style:family="paragraph" style:parent-style-name="Standard">
      <style:paragraph-properties loext:contextual-spacing="false" fo:margin-left="0.864cm" fo:margin-right="0cm" fo:margin-top="0.127cm" fo:margin-bottom="0cm" fo:line-height="0.423cm" fo:text-align="justify" style:justify-single-word="false" fo:text-indent="-0.67cm" style:auto-text-indent="false"/>
      <style:text-properties style:font-name="新細明體" fo:font-size="10pt" style:font-size-asian="10pt" style:font-name-complex="新細明體" style:font-size-complex="10pt"/>
    </style:style>
    <style:style style:name="P339" style:family="paragraph" style:parent-style-name="Standard">
      <style:paragraph-properties fo:margin-left="1.055cm" fo:margin-right="-0.356cm" fo:line-height="0.635cm" fo:text-indent="-0.885cm" style:auto-text-indent="false"/>
      <style:text-properties fo:color="#000000" style:font-name="Arial" fo:font-size="10pt" style:font-size-asian="10pt" style:font-name-complex="Arial" style:font-size-complex="10pt"/>
    </style:style>
    <style:style style:name="P340" style:family="paragraph" style:parent-style-name="Standard">
      <style:paragraph-properties fo:margin-left="1.06cm" fo:margin-right="-0.356cm" fo:line-height="0.529cm" fo:text-indent="-1.898cm" style:auto-text-indent="false"/>
      <style:text-properties fo:color="#000000" style:font-name="Arial" fo:font-size="10pt" style:font-size-asian="10pt" style:font-name-complex="Arial" style:font-size-complex="10pt"/>
    </style:style>
    <style:style style:name="P341" style:family="paragraph" style:parent-style-name="Standard">
      <style:paragraph-properties fo:margin-left="0.688cm" fo:margin-right="-0.356cm" fo:line-height="0.529cm" fo:text-indent="-0.688cm" style:auto-text-indent="false"/>
      <style:text-properties fo:color="#000000" style:font-name="Arial" fo:font-size="10pt" style:font-size-asian="10pt" style:font-name-complex="Arial" style:font-size-complex="10pt"/>
    </style:style>
    <style:style style:name="P342" style:family="paragraph" style:parent-style-name="一文鼎中黑">
      <style:paragraph-properties loext:contextual-spacing="false" fo:margin-left="0.847cm" fo:margin-right="0.21cm" fo:margin-top="0.318cm" fo:margin-bottom="0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343" style:family="paragraph" style:parent-style-name="一文鼎中黑">
      <style:paragraph-properties loext:contextual-spacing="false" fo:margin-left="0.347cm" fo:margin-right="0.212cm" fo:margin-top="0.318cm" fo:margin-bottom="0.127cm" fo:line-height="0.706cm" fo:text-indent="-0.445cm" style:auto-text-indent="false"/>
      <style:text-properties style:font-name="Arial" fo:font-size="12pt" fo:font-weight="bold" style:font-name-asian="新細明體" style:font-size-asian="12pt" style:font-weight-asian="bold" style:font-name-complex="Arial" style:text-scale="100%"/>
    </style:style>
    <style:style style:name="P344" style:family="paragraph" style:parent-style-name="一文鼎中黑">
      <style:paragraph-properties loext:contextual-spacing="false" fo:margin-left="0.466cm" fo:margin-right="0.212cm" fo:margin-top="0.318cm" fo:margin-bottom="0.127cm" fo:line-height="0.706cm" fo:text-indent="-0.466cm" style:auto-text-indent="false"/>
      <style:text-properties style:font-name="Arial" fo:font-size="12pt" fo:font-weight="bold" style:font-name-asian="新細明體" style:font-size-asian="12pt" style:font-weight-asian="bold" style:font-name-complex="Arial" style:text-scale="100%"/>
    </style:style>
    <style:style style:name="P345" style:family="paragraph" style:parent-style-name="表格單位字">
      <style:paragraph-properties loext:contextual-spacing="false" fo:margin-left="-0.212cm" fo:margin-right="0.042cm" fo:margin-top="0.064cm" fo:margin-bottom="0cm" fo:line-height="100%" fo:text-align="justify" style:justify-single-word="false" fo:text-indent="0.261cm" style:auto-text-indent="false"/>
      <style:text-properties fo:color="#000000" style:font-name="Arial" fo:font-size="10pt" style:font-size-asian="10pt" style:font-name-complex="Arial" style:font-size-complex="10pt" style:text-scale="100%"/>
    </style:style>
    <style:style style:name="P346" style:family="paragraph" style:parent-style-name="Standard" style:master-page-name="Standard">
      <style:paragraph-properties loext:contextual-spacing="false" fo:margin-top="0cm" fo:margin-bottom="0.318cm" fo:line-height="0.776cm" fo:text-align="center" style:justify-single-word="false" style:page-number="8"/>
      <style:text-properties style:font-name="Arial" fo:font-size="16pt" fo:font-weight="bold" style:font-size-asian="16pt" style:font-weight-asian="bold" style:font-name-complex="Arial" style:font-size-complex="16pt"/>
    </style:style>
    <style:style style:name="P347" style:family="paragraph" style:parent-style-name="Standard">
      <style:paragraph-properties fo:line-height="0.529cm" fo:text-align="center" style:justify-single-word="false"/>
    </style:style>
    <style:style style:name="P348" style:family="paragraph" style:parent-style-name="Standard">
      <style:paragraph-properties fo:line-height="0.529cm" fo:text-align="center" style:justify-single-word="false"/>
      <style:text-properties style:font-name="新細明體" fo:font-size="9pt" style:font-size-asian="9pt" style:font-name-complex="新細明體" style:font-size-complex="9pt"/>
    </style:style>
    <style:style style:name="P349" style:family="paragraph" style:parent-style-name="Standard">
      <style:paragraph-properties fo:line-height="0.529cm" fo:text-align="justify" fo:text-align-last="justify" style:justify-single-word="false"/>
      <style:text-properties style:font-name="新細明體" fo:font-size="9pt" style:font-size-asian="9pt" style:font-name-complex="新細明體" style:font-size-complex="9pt"/>
    </style:style>
    <style:style style:name="P350" style:family="paragraph" style:parent-style-name="Standard">
      <style:paragraph-properties fo:line-height="0.423cm" fo:text-align="center" style:justify-single-word="false"/>
      <style:text-properties style:font-name="新細明體" fo:font-size="7.5pt" fo:letter-spacing="-0.021cm" style:font-size-asian="7.5pt" style:font-name-complex="新細明體" style:font-size-complex="7.5pt"/>
    </style:style>
    <style:style style:name="P351" style:family="paragraph" style:parent-style-name="Standard">
      <style:paragraph-properties fo:line-height="0.494cm" fo:text-align="center" style:justify-single-word="false"/>
    </style:style>
    <style:style style:name="P352" style:family="paragraph" style:parent-style-name="Standard">
      <style:text-properties style:font-name="Arial" fo:font-size="9pt" fo:font-weight="bold" style:font-size-asian="9pt" style:font-weight-asian="bold" style:font-name-complex="Arial" style:font-size-complex="9pt" style:font-weight-complex="bold"/>
    </style:style>
    <style:style style:name="P353"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35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55" style:family="paragraph" style:parent-style-name="Standard">
      <style:paragraph-properties fo:text-align="start" style:justify-single-word="false">
        <style:tab-stops>
          <style:tab-stop style:position="2.117cm"/>
        </style:tab-stops>
      </style:paragraph-properties>
      <style:text-properties fo:font-size="10pt" style:font-size-asian="10pt" style:font-size-complex="10pt"/>
    </style:style>
    <style:style style:name="P356" style:family="paragraph" style:parent-style-name="Standard">
      <style:paragraph-properties fo:text-align="justify" fo:text-align-last="justify" style:justify-single-word="false">
        <style:tab-stops>
          <style:tab-stop style:position="2.117cm"/>
        </style:tab-stops>
      </style:paragraph-properties>
      <style:text-properties fo:font-size="10pt" style:font-size-asian="10pt" style:font-size-complex="10pt"/>
    </style:style>
    <style:style style:name="P357" style:family="paragraph" style:parent-style-name="Standard">
      <style:paragraph-properties fo:line-height="0.423cm"/>
      <style:text-properties fo:font-size="7.5pt" style:font-size-asian="7.5pt" style:font-size-complex="7.5pt"/>
    </style:style>
    <style:style style:name="P358" style:family="paragraph" style:parent-style-name="Standard">
      <style:paragraph-properties fo:margin-left="0.847cm" fo:margin-right="0cm" fo:line-height="0.706cm" fo:text-align="justify" style:justify-single-word="false" fo:text-indent="0.847cm" style:auto-text-indent="false"/>
      <style:text-properties style:font-name="Arial" style:font-name-complex="Arial"/>
    </style:style>
    <style:style style:name="P359" style:family="paragraph" style:parent-style-name="Standard">
      <style:paragraph-properties loext:contextual-spacing="false" fo:margin-left="0cm" fo:margin-right="0cm" fo:margin-top="0.101cm" fo:margin-bottom="0.319cm" fo:line-height="0.706cm" fo:text-align="justify" style:justify-single-word="false" fo:text-indent="0.847cm" style:auto-text-indent="false"/>
    </style:style>
    <style:style style:name="P360" style:family="paragraph" style:parent-style-name="Standard">
      <style:paragraph-properties loext:contextual-spacing="false" fo:margin-left="0cm" fo:margin-right="0cm" fo:margin-top="0.199cm" fo:margin-bottom="0.319cm" fo:line-height="0.706cm" fo:text-align="justify" style:justify-single-word="false" fo:text-indent="0.847cm" style:auto-text-indent="false"/>
    </style:style>
    <style:style style:name="P361" style:family="paragraph" style:parent-style-name="Standard">
      <style:paragraph-properties loext:contextual-spacing="false" fo:margin-left="0cm" fo:margin-right="0cm" fo:margin-top="0.199cm" fo:margin-bottom="0.131cm" fo:line-height="0.706cm" fo:text-align="justify" style:justify-single-word="false" fo:text-indent="0.847cm" style:auto-text-indent="false"/>
      <style:text-properties style:font-name="Arial" style:font-name-complex="Arial"/>
    </style:style>
    <style:style style:name="P362" style:family="paragraph" style:parent-style-name="Standard">
      <style:paragraph-properties loext:contextual-spacing="false" fo:margin-left="0cm" fo:margin-right="0cm" fo:margin-top="0.3cm" fo:margin-bottom="0.131cm" fo:line-height="0.706cm" fo:text-align="justify" style:justify-single-word="false" fo:text-indent="0.847cm" style:auto-text-indent="false"/>
      <style:text-properties style:font-name="Arial" style:font-name-complex="Arial"/>
    </style:style>
    <style:style style:name="P363" style:family="paragraph" style:parent-style-name="Standard">
      <style:paragraph-properties loext:contextual-spacing="false" fo:margin-left="0cm" fo:margin-right="0cm" fo:margin-top="0cm" fo:margin-bottom="0.127cm" fo:line-height="0.706cm" fo:text-align="justify" style:justify-single-word="false" fo:text-indent="0.847cm" style:auto-text-indent="false"/>
      <style:text-properties style:font-name="Arial" style:font-name-complex="Arial"/>
    </style:style>
    <style:style style:name="P364" style:family="paragraph" style:parent-style-name="Standard">
      <style:paragraph-properties fo:margin-left="0cm" fo:margin-right="0cm" fo:line-height="0.529cm" fo:text-align="justify" style:justify-single-word="false" fo:text-indent="0.847cm" style:auto-text-indent="false"/>
      <style:text-properties style:font-name="Arial" style:font-name-complex="Arial"/>
    </style:style>
    <style:style style:name="P365" style:family="paragraph" style:parent-style-name="Standard">
      <style:paragraph-properties fo:margin-left="0.109cm" fo:margin-right="0.21cm" fo:text-align="justify" fo:text-align-last="justify" style:justify-single-word="false" fo:orphans="0" fo:widows="0" fo:text-indent="0cm" style:auto-text-indent="false" style:writing-mode="lr-tb"/>
      <style:text-properties style:font-name="新細明體" fo:font-size="9pt" style:font-size-asian="9pt" style:font-name-complex="新細明體" style:font-size-complex="9pt"/>
    </style:style>
    <style:style style:name="P366" style:family="paragraph" style:parent-style-name="Standard">
      <style:paragraph-properties fo:margin-top="0.499cm" fo:margin-bottom="0cm" fo:line-height="0.529cm" fo:text-align="justify" fo:text-align-last="justify" style:justify-single-word="false"/>
      <style:text-properties style:font-name="新細明體" fo:font-size="9pt" style:font-size-asian="9pt" style:font-name-complex="新細明體" style:font-size-complex="9pt"/>
    </style:style>
    <style:style style:name="P367" style:family="paragraph" style:parent-style-name="Standard">
      <style:paragraph-properties fo:margin-left="0.423cm" fo:margin-right="0.423cm" fo:line-height="0.423cm" fo:text-align="justify" fo:text-align-last="justify" style:justify-single-word="false" fo:text-indent="0cm" style:auto-text-indent="false"/>
    </style:style>
    <style:style style:name="P368" style:family="paragraph" style:parent-style-name="Standard">
      <style:paragraph-properties fo:margin-left="0.423cm" fo:margin-right="0.423cm" fo:line-height="0.423cm" fo:text-align="center" style:justify-single-word="false" fo:text-indent="0cm" style:auto-text-indent="false"/>
    </style:style>
    <style:style style:name="P369" style:family="paragraph" style:parent-style-name="Standard">
      <style:paragraph-properties fo:margin-left="0.212cm" fo:margin-right="0.212cm" fo:text-align="center" style:justify-single-word="false" fo:text-indent="0cm" style:auto-text-indent="false"/>
      <style:text-properties style:font-name="Wingdings 2" fo:font-size="10pt" style:font-size-asian="10pt" style:font-size-complex="10pt"/>
    </style:style>
    <style:style style:name="P370" style:family="paragraph" style:parent-style-name="Standard">
      <style:paragraph-properties fo:margin-left="1.053cm" fo:margin-right="-0.356cm" fo:line-height="0.635cm" fo:text-indent="-0.96cm" style:auto-text-indent="false"/>
      <style:text-properties style:font-name="Arial" fo:font-size="10pt" style:font-size-asian="10pt" style:font-name-complex="Arial" style:font-size-complex="10pt"/>
    </style:style>
    <style:style style:name="P371" style:family="paragraph" style:parent-style-name="Standard">
      <style:paragraph-properties loext:contextual-spacing="false" fo:margin-left="0cm" fo:margin-right="0cm" fo:margin-top="0cm" fo:margin-bottom="0.127cm" fo:line-height="0.706cm" fo:text-align="justify" style:justify-single-word="false" fo:text-indent="0.833cm" style:auto-text-indent="false"/>
      <style:text-properties style:font-name="Arial" fo:letter-spacing="-0.004cm" style:font-name-complex="Arial"/>
    </style:style>
    <style:style style:name="P372" style:family="paragraph" style:parent-style-name="Standard">
      <style:paragraph-properties loext:contextual-spacing="false" fo:margin-top="0cm" fo:margin-bottom="0cm" fo:line-height="0.423cm" fo:text-align="justify" fo:text-align-last="justify" style:justify-single-word="false"/>
      <style:text-properties style:font-name="新細明體" fo:font-size="9pt" style:font-size-asian="9pt" style:font-name-complex="新細明體" style:font-size-complex="9pt"/>
    </style:style>
    <style:style style:name="P373" style:family="paragraph" style:parent-style-name="Standard">
      <style:paragraph-properties fo:margin-left="0.127cm" fo:margin-right="0.127cm" fo:margin-top="0.199cm" fo:margin-bottom="0cm" fo:line-height="0.423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374" style:family="paragraph" style:parent-style-name="Standard">
      <style:paragraph-properties fo:margin-left="0.127cm" fo:margin-right="0.127cm" fo:margin-top="0.7cm" fo:margin-bottom="0cm" fo:line-height="0.423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375" style:family="paragraph" style:parent-style-name="Standard">
      <style:paragraph-properties loext:contextual-spacing="false" fo:margin-left="0.127cm" fo:margin-right="0.127cm" fo:margin-top="1.09cm" fo:margin-bottom="0cm" fo:line-height="0.423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376" style:family="paragraph" style:parent-style-name="Standard">
      <style:paragraph-properties loext:contextual-spacing="false" fo:margin-top="0.69cm" fo:margin-bottom="0cm" fo:line-height="0.423cm" fo:text-align="justify" fo:text-align-last="justify" style:justify-single-word="false"/>
      <style:text-properties style:font-name="新細明體" fo:font-size="9pt" style:font-size-asian="9pt" style:font-name-complex="新細明體" style:font-size-complex="9pt"/>
    </style:style>
    <style:style style:name="P377" style:family="paragraph" style:parent-style-name="Standard">
      <style:paragraph-properties loext:contextual-spacing="false" fo:margin-left="0.03cm" fo:margin-right="0.131cm" fo:margin-top="1.111cm" fo:margin-bottom="0cm" fo:line-height="0.423cm" fo:text-align="justify" fo:text-align-last="justify" style:justify-single-word="false" fo:orphans="0" fo:widows="0" fo:text-indent="0cm" style:auto-text-indent="false" style:writing-mode="lr-tb"/>
      <style:text-properties style:font-name="新細明體" fo:font-size="9pt" style:font-size-asian="9pt" style:font-name-complex="新細明體" style:font-size-complex="9pt"/>
    </style:style>
    <style:style style:name="P378" style:family="paragraph" style:parent-style-name="Standard">
      <style:paragraph-properties loext:contextual-spacing="false" fo:margin-left="0cm" fo:margin-right="0cm" fo:margin-top="1.111cm" fo:margin-bottom="0cm" fo:line-height="0.423cm" fo:text-align="center" style:justify-single-word="false" fo:orphans="0" fo:widows="0" fo:text-indent="0cm" style:auto-text-indent="false" style:writing-mode="lr-tb"/>
      <style:text-properties style:font-name="新細明體" fo:font-size="9pt" style:font-size-asian="9pt" style:font-name-complex="新細明體" style:font-size-complex="9pt"/>
    </style:style>
    <style:style style:name="P379" style:family="paragraph" style:parent-style-name="Standard">
      <style:paragraph-properties loext:contextual-spacing="false" fo:margin-left="0.706cm" fo:margin-right="0cm" fo:margin-top="0cm" fo:margin-bottom="0cm" fo:line-height="0.423cm" fo:text-align="justify" style:justify-single-word="false" fo:text-indent="-0.706cm" style:auto-text-indent="false"/>
    </style:style>
    <style:style style:name="P380" style:family="paragraph" style:parent-style-name="一文鼎中黑">
      <style:paragraph-properties loext:contextual-spacing="false" fo:margin-left="0.847cm" fo:margin-right="0.21cm" fo:margin-top="0.101cm" fo:margin-bottom="0.319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381" style:family="paragraph" style:parent-style-name="一文鼎中黑">
      <style:paragraph-properties loext:contextual-spacing="false" fo:margin-left="0.847cm" fo:margin-right="0.21cm" fo:margin-top="0.199cm" fo:margin-bottom="0.131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382" style:family="paragraph" style:parent-style-name="一文鼎中黑">
      <style:paragraph-properties loext:contextual-spacing="false" fo:margin-left="0.847cm" fo:margin-right="0cm" fo:margin-top="0.52cm" fo:margin-bottom="0.131cm" fo:line-height="0.706cm" fo:text-indent="-0.847cm" style:auto-text-indent="false"/>
      <style:text-properties style:font-name="Arial" fo:font-size="12pt" fo:font-weight="bold" style:font-name-asian="新細明體" style:font-size-asian="12pt" style:font-weight-asian="bold" style:font-name-complex="Arial" style:text-scale="100%"/>
    </style:style>
    <style:style style:name="P383" style:family="paragraph" style:parent-style-name="_32_">
      <style:paragraph-properties loext:contextual-spacing="false" fo:margin-top="0.101cm" fo:margin-bottom="0.319cm" fo:line-height="0.706cm"/>
      <style:text-properties style:font-name="新細明體" fo:font-size="14pt" fo:font-weight="bold" style:font-name-asian="新細明體" style:font-size-asian="14pt" style:font-weight-asian="bold" style:font-name-complex="新細明體" style:font-size-complex="14pt" style:text-scale="100%"/>
    </style:style>
    <style:style style:name="P384" style:family="paragraph" style:parent-style-name="_32_">
      <style:paragraph-properties loext:contextual-spacing="false" fo:margin-top="0.52cm" fo:margin-bottom="0cm" fo:line-height="0.706cm"/>
      <style:text-properties style:font-name="新細明體" fo:font-size="14pt" fo:font-weight="bold" style:font-name-asian="新細明體" style:font-size-asian="14pt" style:font-weight-asian="bold" style:font-name-complex="新細明體" style:font-size-complex="14pt" style:text-scale="100%"/>
    </style:style>
    <style:style style:name="P385" style:family="paragraph" style:parent-style-name="_32_">
      <style:paragraph-properties loext:contextual-spacing="false" fo:margin-top="0.52cm" fo:margin-bottom="0cm" fo:line-height="0.706cm"/>
      <style:text-properties style:font-name="新細明體" fo:font-size="14pt" style:font-size-asian="14pt" style:font-name-complex="新細明體" style:font-size-complex="14pt"/>
    </style:style>
    <style:style style:name="P386" style:family="paragraph" style:parent-style-name="_32_">
      <style:paragraph-properties loext:contextual-spacing="false" fo:margin-top="0.72cm" fo:margin-bottom="0cm" fo:line-height="0.706cm"/>
      <style:text-properties fo:font-size="14pt" fo:font-weight="bold" style:font-size-asian="14pt" style:font-weight-asian="bold" style:font-size-complex="14pt" style:text-scale="100%"/>
    </style:style>
    <style:style style:name="P387" style:family="paragraph" style:parent-style-name="表1字" style:list-style-name="WW8Num72">
      <style:paragraph-properties loext:contextual-spacing="false" fo:margin-left="0.21cm" fo:margin-right="0cm" fo:margin-top="0.635cm" fo:margin-bottom="0.127cm" fo:text-indent="-0.101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88" style:family="paragraph" style:parent-style-name="表1字" style:list-style-name="WW8Num72">
      <style:paragraph-properties loext:contextual-spacing="false" fo:margin-left="0.21cm" fo:margin-right="0cm" fo:margin-top="0cm" fo:margin-bottom="0.127cm" fo:text-indent="-0.101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89" style:family="paragraph" style:parent-style-name="表1字" style:list-style-name="WW8Num72">
      <style:paragraph-properties loext:contextual-spacing="false" fo:margin-left="0.212cm" fo:margin-right="0cm" fo:margin-top="0.318cm" fo:margin-bottom="0cm" fo:text-indent="-0.099cm" style:auto-text-indent="false" fo:break-before="page">
        <style:tab-stops/>
      </style:paragraph-properties>
      <style:text-properties style:font-name="新細明體" fo:font-size="12pt" style:font-name-asian="新細明體" style:font-size-asian="12pt" style:font-name-complex="新細明體" style:font-size-complex="10pt" style:text-scale="100%"/>
    </style:style>
    <style:style style:name="P390" style:family="paragraph" style:parent-style-name="表1字" style:list-style-name="WW8Num72">
      <style:paragraph-properties loext:contextual-spacing="false" fo:margin-top="0cm" fo:margin-bottom="0.127cm"/>
      <style:text-properties style:font-name="新細明體" fo:font-size="12pt" style:font-name-asian="新細明體" style:font-size-asian="12pt" style:font-name-complex="新細明體" style:font-size-complex="10pt" style:text-scale="100%"/>
    </style:style>
    <style:style style:name="P391" style:family="paragraph" style:parent-style-name="表1字" style:list-style-name="WW8Num72">
      <style:paragraph-properties loext:contextual-spacing="false" fo:margin-left="0cm" fo:margin-right="0cm" fo:margin-top="0cm" fo:margin-bottom="0.127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92" style:family="paragraph" style:parent-style-name="表1字" style:list-style-name="WW8Num72">
      <style:paragraph-properties loext:contextual-spacing="false" fo:margin-left="0cm" fo:margin-right="0cm" fo:margin-top="0cm" fo:margin-bottom="0.127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93" style:family="paragraph" style:parent-style-name="表1字" style:list-style-name="WW8Num72">
      <style:paragraph-properties loext:contextual-spacing="false" fo:margin-left="0cm" fo:margin-right="0cm" fo:margin-top="0cm" fo:margin-bottom="0.127cm" fo:text-indent="0cm" style:auto-text-indent="false">
        <style:tab-stops/>
      </style:paragraph-properties>
    </style:style>
    <style:style style:name="P394" style:family="paragraph" style:parent-style-name="表1字">
      <style:paragraph-properties loext:contextual-spacing="false" fo:margin-left="0cm" fo:margin-right="0cm" fo:margin-top="0cm" fo:margin-bottom="0.127cm" fo:text-align="center" style:justify-single-word="false" fo:orphans="0" fo:widows="0" fo:text-indent="0cm" style:auto-text-indent="false">
        <style:tab-stops/>
      </style:paragraph-properties>
      <style:text-properties fo:color="#ff0000" style:font-name="新細明體" fo:font-size="12pt" style:font-name-asian="新細明體" style:font-size-asian="12pt" style:font-name-complex="新細明體" style:font-size-complex="10pt" style:text-scale="100%"/>
    </style:style>
    <style:style style:name="P395" style:family="paragraph" style:parent-style-name="表1字" style:list-style-name="WW8Num72">
      <style:paragraph-properties loext:contextual-spacing="false" fo:margin-left="0cm" fo:margin-right="0cm" fo:margin-top="0cm" fo:margin-bottom="0.127cm" fo:text-indent="0cm" style:auto-text-indent="false" fo:break-before="page">
        <style:tab-stops/>
      </style:paragraph-properties>
      <style:text-properties style:font-name="新細明體" fo:font-size="12pt" style:font-name-asian="新細明體" style:font-size-asian="12pt" style:font-name-complex="新細明體" style:font-size-complex="10pt" style:text-scale="100%"/>
    </style:style>
    <style:style style:name="P396" style:family="paragraph" style:parent-style-name="表1字" style:list-style-name="WW8Num72">
      <style:paragraph-properties loext:contextual-spacing="false" fo:margin-left="0cm" fo:margin-right="0cm" fo:margin-top="0.318cm" fo:margin-bottom="0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97" style:family="paragraph" style:parent-style-name="表1字" style:list-style-name="WW8Num72">
      <style:paragraph-properties loext:contextual-spacing="false" fo:margin-left="0cm" fo:margin-right="0cm" fo:margin-top="0cm" fo:margin-bottom="0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98" style:family="paragraph" style:parent-style-name="表1字" style:list-style-name="WW8Num72">
      <style:paragraph-properties loext:contextual-spacing="false" fo:margin-left="0cm" fo:margin-right="0cm" fo:margin-top="0.127cm" fo:margin-bottom="0.064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399" style:family="paragraph" style:parent-style-name="表1字" style:list-style-name="WW8Num72">
      <style:paragraph-properties loext:contextual-spacing="false" fo:margin-left="0cm" fo:margin-right="0cm" fo:margin-top="0.064cm" fo:margin-bottom="0.064cm" fo:text-indent="0cm" style:auto-text-indent="false">
        <style:tab-stops/>
      </style:paragraph-properties>
    </style:style>
    <style:style style:name="P400" style:family="paragraph" style:parent-style-name="表1字" style:list-style-name="WW8Num72">
      <style:paragraph-properties loext:contextual-spacing="false" fo:margin-left="0cm" fo:margin-right="0cm" fo:margin-top="0cm" fo:margin-bottom="0.064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401" style:family="paragraph" style:parent-style-name="表1字" style:list-style-name="WW8Num72">
      <style:paragraph-properties loext:contextual-spacing="false" fo:margin-left="0cm" fo:margin-right="0cm" fo:margin-top="0.199cm" fo:margin-bottom="0.131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402" style:family="paragraph" style:parent-style-name="表1字" style:list-style-name="WW8Num72">
      <style:paragraph-properties loext:contextual-spacing="false" fo:margin-left="0cm" fo:margin-right="0cm" fo:margin-top="0.199cm" fo:margin-bottom="0.131cm" fo:text-indent="0cm" style:auto-text-indent="false">
        <style:tab-stops/>
      </style:paragraph-properties>
    </style:style>
    <style:style style:name="P403" style:family="paragraph" style:parent-style-name="表1字" style:list-style-name="WW8Num72">
      <style:paragraph-properties loext:contextual-spacing="false" fo:margin-left="0cm" fo:margin-right="0cm" fo:margin-top="0.4cm" fo:margin-bottom="0.06cm" fo:text-indent="0cm" style:auto-text-indent="false">
        <style:tab-stops/>
      </style:paragraph-properties>
      <style:text-properties style:font-name="新細明體" fo:font-size="12pt" style:font-name-asian="新細明體" style:font-size-asian="12pt" style:font-name-complex="新細明體" style:font-size-complex="10pt" style:text-scale="100%"/>
    </style:style>
    <style:style style:name="P404" style:family="paragraph" style:parent-style-name="表1字" style:list-style-name="WW8Num72">
      <style:paragraph-properties loext:contextual-spacing="false" fo:margin-left="0cm" fo:margin-right="0cm" fo:margin-top="0.3cm" fo:margin-bottom="0.131cm" fo:text-indent="0cm" style:auto-text-indent="false">
        <style:tab-stops/>
      </style:paragraph-properties>
    </style:style>
    <style:style style:name="P405" style:family="paragraph" style:parent-style-name="表1字" style:list-style-name="WW8Num72">
      <style:paragraph-properties loext:contextual-spacing="false" fo:margin-left="0cm" fo:margin-right="0cm" fo:margin-top="0.3cm" fo:margin-bottom="0.131cm" fo:text-indent="0cm" style:auto-text-indent="false">
        <style:tab-stops/>
      </style:paragraph-properties>
      <style:text-properties style:font-name="新細明體" style:font-name-complex="新細明體"/>
    </style:style>
    <style:style style:name="P406" style:family="paragraph" style:parent-style-name="表1字" style:list-style-name="WW8Num72">
      <style:paragraph-properties loext:contextual-spacing="false" fo:margin-left="0cm" fo:margin-right="0cm" fo:margin-top="0.4cm" fo:margin-bottom="0.131cm" fo:text-indent="0cm" style:auto-text-indent="false">
        <style:tab-stops/>
      </style:paragraph-properties>
    </style:style>
    <style:style style:name="P407" style:family="paragraph" style:parent-style-name="表1字" style:list-style-name="WW8Num72">
      <style:paragraph-properties loext:contextual-spacing="false" fo:margin-left="0cm" fo:margin-right="0cm" fo:margin-top="0cm" fo:margin-bottom="0.33cm" fo:text-indent="0cm" style:auto-text-indent="false" fo:break-before="page">
        <style:tab-stops/>
      </style:paragraph-properties>
    </style:style>
    <style:style style:name="P408" style:family="paragraph" style:parent-style-name="表1字" style:master-page-name="">
      <style:paragraph-properties loext:contextual-spacing="false" fo:margin-left="0.4cm" fo:margin-right="0cm" fo:margin-top="0.499cm" fo:margin-bottom="0.319cm" fo:text-align="start" style:justify-single-word="false" fo:orphans="0" fo:widows="0" fo:text-indent="-0.4cm" style:auto-text-indent="false" style:page-number="auto" style:writing-mode="lr-tb">
        <style:tab-stops/>
      </style:paragraph-properties>
      <style:text-properties style:text-scale="100%"/>
    </style:style>
    <style:style style:name="P409" style:family="paragraph" style:parent-style-name="表1字">
      <style:paragraph-properties loext:contextual-spacing="false" fo:margin-left="0.483cm" fo:margin-right="0cm" fo:margin-top="0.019cm" fo:margin-bottom="0cm" fo:line-height="0.318cm" fo:text-indent="-0.483cm" style:auto-text-indent="false"/>
      <style:text-properties style:font-name="Arial" fo:font-size="10pt" style:letter-kerning="true" style:font-name-asian="新細明體" style:font-size-asian="10pt" style:font-name-complex="Arial" style:font-size-complex="10pt" style:text-scale="100%"/>
    </style:style>
    <style:style style:name="P410" style:family="paragraph" style:parent-style-name="表格單位字">
      <style:paragraph-properties loext:contextual-spacing="false" fo:margin-left="0cm" fo:margin-right="0.194cm" fo:margin-top="0cm" fo:margin-bottom="0cm" fo:line-height="100%" fo:text-indent="0cm" style:auto-text-indent="false"/>
    </style:style>
    <style:style style:name="P411" style:family="paragraph" style:parent-style-name="表格單位字">
      <style:paragraph-properties loext:contextual-spacing="false" fo:margin-left="-0.212cm" fo:margin-right="0.042cm" fo:margin-top="0cm" fo:margin-bottom="0cm" fo:line-height="0.423cm" fo:text-align="justify" style:justify-single-word="false" fo:text-indent="0cm" style:auto-text-indent="false"/>
      <style:text-properties fo:color="#000000" style:font-name="Arial" fo:font-size="10pt" style:font-size-asian="10pt" style:font-name-complex="Arial" style:font-size-complex="10pt" style:text-scale="100%"/>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style:font-name-complex="Arial" style:font-size-complex="8pt" style:text-scale="100%"/>
    </style:style>
    <style:style style:name="T4" style:family="text">
      <style:text-properties style:font-name="Arial" style:letter-kerning="true" style:font-name-complex="Arial"/>
    </style:style>
    <style:style style:name="T5" style:family="text">
      <style:text-properties style:font-name="Arial" fo:letter-spacing="-0.011cm" style:font-name-complex="Arial"/>
    </style:style>
    <style:style style:name="T6" style:family="text">
      <style:text-properties style:font-name="Arial" fo:letter-spacing="0.028cm" style:font-name-complex="Arial"/>
    </style:style>
    <style:style style:name="T7" style:family="text">
      <style:text-properties style:font-name="Arial" fo:letter-spacing="0.028cm" fo:font-weight="bold" style:font-weight-asian="bold" style:font-name-complex="Arial"/>
    </style:style>
    <style:style style:name="T8" style:family="text">
      <style:text-properties style:font-name="Arial" fo:font-weight="bold" style:font-weight-asian="bold" style:font-name-complex="Arial"/>
    </style:style>
    <style:style style:name="T9" style:family="text">
      <style:text-properties style:font-name="Arial" fo:letter-spacing="-0.004cm" style:font-name-complex="Arial"/>
    </style:style>
    <style:style style:name="T10" style:family="text">
      <style:text-properties style:font-name="Arial" fo:font-size="12pt" fo:font-weight="bold" style:font-name-asian="新細明體" style:font-size-asian="12pt" style:font-weight-asian="bold" style:font-name-complex="Arial" style:text-scale="100%"/>
    </style:style>
    <style:style style:name="T11" style:family="text">
      <style:text-properties style:font-name="Arial" fo:font-size="12pt" fo:font-weight="bold" style:font-name-asian="新細明體" style:font-size-asian="12pt" style:font-weight-asian="bold" style:font-name-complex="Arial"/>
    </style:style>
    <style:style style:name="T12" style:family="text">
      <style:text-properties style:font-name="Arial" fo:font-size="12pt" fo:font-weight="bold" style:font-name-asian="新細明體" style:font-size-asian="12pt" style:language-asian="zh" style:country-asian="TW" style:font-weight-asian="bold" style:font-name-complex="Arial" style:text-scale="100%"/>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font-size-asian="9pt" style:font-name-complex="Arial" style:font-size-complex="9pt" style:font-weight-complex="bold"/>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text-scale="100%"/>
    </style:style>
    <style:style style:name="T17" style:family="text">
      <style:text-properties style:font-name="Arial" fo:font-size="10pt" style:letter-kerning="true" style:font-name-asian="新細明體" style:font-size-asian="10pt" style:font-name-complex="Arial" style:font-size-complex="10pt" style:text-scale="100%"/>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fo:letter-spacing="-0.018cm" style:font-size-asian="10pt" style:font-size-complex="10pt"/>
    </style:style>
    <style:style style:name="T21" style:family="text">
      <style:text-properties fo:color="#ff0000" style:font-name="新細明體" fo:font-size="12pt" style:font-name-asian="新細明體" style:font-size-asian="12pt" style:font-name-complex="新細明體" style:font-size-complex="10pt" style:text-scale="100%"/>
    </style:style>
    <style:style style:name="T22" style:family="text">
      <style:text-properties style:font-name="新細明體" style:font-name-complex="新細明體" style:text-scale="100%"/>
    </style:style>
    <style:style style:name="T23" style:family="text">
      <style:text-properties style:font-name="新細明體" style:font-name-complex="新細明體" style:font-size-complex="8pt" style:text-scale="100%"/>
    </style:style>
    <style:style style:name="T24" style:family="text">
      <style:text-properties style:font-name="新細明體" fo:font-size="10pt" style:font-size-asian="10pt" style:font-name-complex="新細明體" style:font-size-complex="10pt"/>
    </style:style>
    <style:style style:name="T25" style:family="text">
      <style:text-properties style:font-name="新細明體" fo:font-size="10pt" style:font-size-asian="10pt" style:font-name-complex="新細明體" style:font-size-complex="10pt" style:text-scale="100%"/>
    </style:style>
    <style:style style:name="T26" style:family="text">
      <style:text-properties style:font-name="新細明體" fo:font-size="10pt" style:font-size-asian="10pt" style:font-name-complex="Arial" style:font-size-complex="10pt"/>
    </style:style>
    <style:style style:name="T27" style:family="text">
      <style:text-properties style:font-name="新細明體" fo:font-size="10pt" fo:font-weight="bold" style:font-size-asian="10pt" style:font-weight-asian="bold" style:font-name-complex="新細明體"/>
    </style:style>
    <style:style style:name="T28" style:family="text">
      <style:text-properties style:font-name="新細明體" fo:font-size="10pt" fo:font-weight="bold" style:font-size-asian="10pt" style:font-weight-asian="bold" style:font-name-complex="新細明體" style:font-size-complex="10pt"/>
    </style:style>
    <style:style style:name="T29" style:family="text">
      <style:text-properties style:font-name="新細明體" fo:font-size="10pt" fo:letter-spacing="normal" style:font-size-asian="10pt" style:font-name-complex="新細明體" style:font-size-complex="10pt" style:text-scale="100%"/>
    </style:style>
    <style:style style:name="T30" style:family="text">
      <style:text-properties style:font-name="新細明體" fo:font-size="10pt" style:font-name-asian="Batang" style:font-size-asian="10pt" style:font-name-complex="新細明體" style:font-size-complex="10pt"/>
    </style:style>
    <style:style style:name="T31" style:family="text">
      <style:text-properties style:font-name="新細明體" fo:font-size="10pt" style:font-name-asian="Batang" style:font-size-asian="10pt" style:font-name-complex="Batang" style:font-size-complex="10pt"/>
    </style:style>
    <style:style style:name="T32" style:family="text">
      <style:text-properties style:font-name="新細明體" fo:font-size="10pt" fo:letter-spacing="0.353cm" style:letter-kerning="true" style:font-size-asian="10pt" style:font-name-complex="新細明體" style:font-size-complex="8pt"/>
    </style:style>
    <style:style style:name="T33" style:family="text">
      <style:text-properties style:font-name="新細明體" fo:font-size="10pt" style:letter-kerning="true" style:font-size-asian="10pt" style:font-name-complex="新細明體" style:font-size-complex="8pt"/>
    </style:style>
    <style:style style:name="T34" style:family="text">
      <style:text-properties style:font-name="新細明體" fo:font-size="9pt" style:font-size-asian="9pt" style:font-name-complex="新細明體" style:font-size-complex="9pt"/>
    </style:style>
    <style:style style:name="T35" style:family="text">
      <style:text-properties style:font-name="新細明體" fo:font-size="9pt" fo:letter-spacing="0.22cm" style:letter-kerning="true" style:font-size-asian="9pt" style:font-name-complex="新細明體" style:font-size-complex="9pt"/>
    </style:style>
    <style:style style:name="T36" style:family="text">
      <style:text-properties style:font-name="新細明體" fo:font-size="9pt" style:letter-kerning="true" style:font-size-asian="9pt" style:font-name-complex="新細明體" style:font-size-complex="9pt"/>
    </style:style>
    <style:style style:name="T37" style:family="text">
      <style:text-properties style:font-name="新細明體" style:letter-kerning="true" style:font-name-complex="新細明體"/>
    </style:style>
    <style:style style:name="T38" style:family="text">
      <style:text-properties style:font-name="新細明體" fo:font-size="8pt" style:font-size-asian="8pt" style:font-name-complex="新細明體" style:font-size-complex="8pt"/>
    </style:style>
    <style:style style:name="T39" style:family="text">
      <style:text-properties style:font-name="新細明體" fo:font-size="8pt" fo:letter-spacing="-0.021cm" style:font-size-asian="8pt" style:font-name-complex="新細明體" style:font-size-complex="8pt"/>
    </style:style>
    <style:style style:name="T40" style:family="text">
      <style:text-properties style:font-name="新細明體" style:font-name-asian="新細明體" style:font-name-complex="新細明體"/>
    </style:style>
    <style:style style:name="T41" style:family="text">
      <style:text-properties style:font-name="新細明體" fo:font-size="12pt" style:font-name-asian="新細明體" style:font-size-asian="12pt" style:font-name-complex="新細明體" style:font-size-complex="10pt" style:text-scale="100%"/>
    </style:style>
    <style:style style:name="T42" style:family="text">
      <style:text-properties style:font-size-complex="8pt"/>
    </style:style>
    <style:style style:name="T43" style:family="text">
      <style:text-properties style:font-name="Wingdings" fo:font-size="10pt" style:font-size-asian="10pt" style:font-size-complex="10pt"/>
    </style:style>
    <style:style style:name="T44" style:family="text">
      <style:text-properties style:font-name="Wingdings" fo:font-size="9pt" style:font-name-asian="新細明體1" style:font-size-asian="9pt" style:font-name-complex="新細明體1" style:font-size-complex="9pt"/>
    </style:style>
    <style:style style:name="T45" style:family="text">
      <style:text-properties style:font-name="Wingdings" fo:font-size="8pt" style:font-name-asian="新細明體1" style:font-size-asian="8pt" style:font-name-complex="新細明體1" style:font-size-complex="8pt"/>
    </style:style>
    <style:style style:name="T46" style:family="text">
      <style:text-properties fo:color="#000000"/>
    </style:style>
    <style:style style:name="T47" style:family="text">
      <style:text-properties fo:color="#000000" style:font-name="Arial" fo:font-size="10pt" style:font-size-asian="10pt" style:font-name-complex="Arial" style:font-size-complex="10pt"/>
    </style:style>
    <style:style style:name="T48" style:family="text">
      <style:text-properties fo:color="#000000" style:font-name="Arial" fo:font-size="10pt" style:font-size-asian="10pt" style:font-name-complex="Arial" style:font-size-complex="10pt" style:text-scale="100%"/>
    </style:style>
    <style:style style:name="T49" style:family="text">
      <style:text-properties fo:color="#000000" style:font-name="Arial" fo:font-size="10pt" fo:letter-spacing="0.36cm" style:font-size-asian="10pt" style:font-name-complex="Arial" style:font-size-complex="10pt" style:text-scale="100%"/>
    </style:style>
    <style:style style:name="T50" style:family="text">
      <style:text-properties fo:color="#000000" style:font-name="Arial" fo:font-size="10pt" fo:letter-spacing="0.36cm" style:font-size-asian="10pt" style:font-name-complex="Arial" style:text-scale="100%"/>
    </style:style>
    <style:style style:name="T51" style:family="text">
      <style:text-properties fo:color="#000000" style:font-name="Arial" fo:font-size="10pt" fo:letter-spacing="0.788cm" style:font-size-asian="10pt" style:font-name-complex="Arial" style:text-scale="100%"/>
    </style:style>
    <style:style style:name="T52" style:family="text">
      <style:text-properties fo:color="#000000" style:font-name="Arial" fo:font-size="10pt" fo:letter-spacing="0.372cm" style:font-size-asian="10pt" style:font-name-complex="Arial" style:text-scale="100%"/>
    </style:style>
    <style:style style:name="T53" style:family="text">
      <style:text-properties fo:color="#000000" style:font-name="Arial" fo:font-size="9pt" style:font-size-asian="9pt" style:font-name-complex="Arial" style:font-size-complex="9pt"/>
    </style:style>
    <style:style style:name="T54" style:family="text">
      <style:text-properties fo:color="#000000" style:font-name="Arial" fo:font-size="9pt" style:letter-kerning="true" style:font-size-asian="9pt" style:font-name-complex="Arial" style:font-size-complex="9pt"/>
    </style:style>
    <style:style style:name="T55" style:family="text">
      <style:text-properties fo:color="#000000" style:font-name="Arial" fo:font-size="8pt" style:letter-kerning="true" style:font-name-asian="新細明體" style:font-size-asian="8pt" style:font-name-complex="Arial" style:text-scale="100%"/>
    </style:style>
    <style:style style:name="T56" style:family="text">
      <style:text-properties fo:color="#000000" style:font-name="Arial" fo:font-size="8pt" style:font-size-asian="8pt" style:font-name-complex="Arial" style:font-size-complex="8pt"/>
    </style:style>
    <style:style style:name="T57" style:family="text">
      <style:text-properties fo:color="#000000" style:font-name="Arial" fo:font-size="8pt" fo:letter-spacing="-0.035cm" style:font-size-asian="8pt" style:font-name-complex="Arial" style:font-size-complex="8pt"/>
    </style:style>
    <style:style style:name="T58" style:family="text">
      <style:text-properties fo:color="#000000" style:font-name="Arial" style:letter-kerning="true" style:font-name-complex="Arial"/>
    </style:style>
    <style:style style:name="T59" style:family="text">
      <style:text-properties fo:color="#000000" style:font-name="Arial" style:font-name-complex="Arial"/>
    </style:style>
    <style:style style:name="T60" style:family="text">
      <style:text-properties fo:color="#000000" style:font-name="新細明體" style:font-name-complex="新細明體" style:text-scale="100%"/>
    </style:style>
    <style:style style:name="T61" style:family="text">
      <style:text-properties fo:color="#000000" style:font-name="新細明體" fo:font-size="10pt" fo:letter-spacing="0.36cm" style:font-size-asian="10pt" style:font-name-complex="新細明體" style:font-size-complex="10pt" style:text-scale="100%"/>
    </style:style>
    <style:style style:name="T62" style:family="text">
      <style:text-properties fo:color="#000000" style:font-name="新細明體" fo:font-size="10pt" fo:letter-spacing="0.36cm" style:font-size-asian="10pt" style:font-name-complex="新細明體" style:text-scale="100%"/>
    </style:style>
    <style:style style:name="T63" style:family="text">
      <style:text-properties fo:color="#000000" style:font-name="新細明體" fo:font-size="10pt" style:font-size-asian="10pt" style:font-name-complex="新細明體" style:font-size-complex="10pt" style:text-scale="100%"/>
    </style:style>
    <style:style style:name="T64" style:family="text">
      <style:text-properties fo:color="#000000" style:font-name="新細明體" fo:font-size="10pt" style:font-size-asian="10pt" style:font-name-complex="新細明體" style:text-scale="100%"/>
    </style:style>
    <style:style style:name="T65" style:family="text">
      <style:text-properties fo:color="#000000" style:font-name="新細明體" fo:font-size="10pt" style:font-size-asian="10pt" style:font-name-complex="Arial" style:font-size-complex="10pt" style:text-scale="100%"/>
    </style:style>
    <style:style style:name="T66" style:family="text">
      <style:text-properties fo:color="#000000" style:font-name="新細明體" fo:font-size="10pt" fo:letter-spacing="0.372cm" style:font-size-asian="10pt" style:font-name-complex="新細明體" style:text-scale="100%"/>
    </style:style>
    <style:style style:name="T67" style:family="text">
      <style:text-properties fo:color="#000000" style:font-name="新細明體" fo:font-size="10pt" fo:letter-spacing="-0.053cm" style:font-size-asian="10pt" style:font-name-complex="新細明體" style:font-size-complex="10pt" style:text-scale="100%"/>
    </style:style>
    <style:style style:name="T68" style:family="text">
      <style:text-properties fo:color="#000000" style:font-name="新細明體" fo:font-size="12pt" style:font-name-asian="新細明體" style:font-size-asian="12pt" style:font-name-complex="新細明體" style:font-size-complex="10pt" style:text-scale="100%"/>
    </style:style>
    <style:style style:name="T69" style:family="text">
      <style:text-properties fo:color="#000000" style:font-name="新細明體" fo:font-size="12pt" style:font-name-asian="新細明體" style:font-size-asian="12pt" style:font-name-complex="新細明體" style:text-scale="100%"/>
    </style:style>
    <style:style style:name="T70" style:family="text">
      <style:text-properties fo:color="#000000" style:font-name="新細明體" fo:font-size="9pt" style:font-size-asian="9pt" style:font-name-complex="新細明體" style:font-size-complex="9pt"/>
    </style:style>
    <style:style style:name="T71" style:family="text">
      <style:text-properties fo:color="#000000" style:font-name="Wingdings"/>
    </style:style>
    <style:style style:name="T72" style:family="text">
      <style:text-properties fo:color="#000000" style:font-name="微軟正黑體1" style:font-name-asian="微軟正黑體1" style:font-name-complex="微軟正黑體1"/>
    </style:style>
    <style:style style:name="T73" style:family="text">
      <style:text-properties fo:color="#000000" fo:font-size="8pt" style:font-size-asian="8pt" style:font-name-complex="Webdings1" style:font-size-complex="8pt"/>
    </style:style>
    <style:style style:name="T74" style:family="text">
      <style:text-properties fo:color="#000000" fo:font-size="8pt" style:font-size-asian="8pt" style:font-name-complex="微軟正黑體1" style:font-size-complex="8pt"/>
    </style:style>
    <style:style style:name="T75" style:family="text">
      <style:text-properties fo:color="#000000" fo:font-size="8pt" style:font-size-asian="8pt" style:font-name-complex="新細明體1" style:font-size-complex="8pt"/>
    </style:style>
    <style:style style:name="T76" style:family="text">
      <style:text-properties fo:font-size="11pt" style:font-size-asian="11pt" style:font-size-complex="11pt" style:text-scale="100%"/>
    </style:style>
    <style:style style:name="T77" style:family="text">
      <style:text-properties fo:font-size="8pt" style:font-size-asian="8pt" style:font-size-complex="8pt"/>
    </style:style>
    <style:style style:name="T78" style:family="text">
      <style:text-properties fo:font-size="8pt" fo:letter-spacing="-0.021cm" style:font-size-asian="8pt" style:font-size-complex="8pt"/>
    </style:style>
    <style:style style:name="T79" style:family="text">
      <style:text-properties style:font-name="新細明體1" style:font-name-asian="新細明體1" style:font-name-complex="新細明體1"/>
    </style:style>
    <style:style style:name="T80" style:family="text">
      <style:text-properties style:font-name="新細明體1" style:font-name-asian="新細明體1" style:language-asian="zh" style:country-asian="TW" style:font-name-complex="新細明體1"/>
    </style:style>
    <style:style style:name="T81" style:family="text">
      <style:text-properties style:font-name="新細明體1" style:font-name-asian="Webdings" style:font-name-complex="新細明體1"/>
    </style:style>
    <style:style style:name="T82" style:family="text">
      <style:text-properties style:font-name="新細明體1" style:font-name-asian="Wingdings" style:font-name-complex="新細明體1"/>
    </style:style>
    <style:style style:name="T83" style:family="text">
      <style:text-properties style:font-name="微軟正黑體1" fo:font-size="9pt" style:font-name-asian="Wingdings" style:font-size-asian="9pt" style:font-name-complex="微軟正黑體1" style:font-size-complex="9pt"/>
    </style:style>
    <style:style style:name="T84" style:family="text">
      <style:text-properties style:font-name="Wingdings 2" fo:font-size="10pt" style:font-name-asian="Wingdings 2" style:font-size-asian="10pt" style:font-name-complex="新細明體" style:font-size-complex="10pt"/>
    </style:style>
    <style:style style:name="T85" style:family="text">
      <style:text-properties style:font-name="Wingdings 2" fo:font-size="10pt" style:font-size-asian="10pt" style:font-size-complex="10pt"/>
    </style:style>
    <style:style style:name="T86" style:family="text">
      <style:text-properties fo:font-size="12pt" style:font-name-asian="新細明體" style:font-size-asian="12pt" style:font-size-complex="10pt" style:text-scale="100%"/>
    </style:style>
    <style:style style:name="T87" style:family="text">
      <style:text-properties fo:font-weight="bold" style:font-name-asian="新細明體" style:font-weight-asian="bold" style:text-scale="100%"/>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貳、批發及零售業普查結果分析</text:p>
      <text:p text:style-name="P263">（壹）普查結果摘要分析</text:p>
      <text:p text:style-name="P267">隨著消費型態的多元化、銷售模式的突破與創新，以及市場競爭愈趨激烈，95年底臺灣地區批發及零售業企業單位數48.9萬家，吸納從業員工188.7萬人，創造生產總額2.5兆元。5年來企業家數增加11.84％，就業人數增加5.19％，生產總額成長33.73％。企業為了在競爭激烈的市場上取得利基，除持續擴展營業據點，朝向連鎖化及大型化發展外，透過網路、電視等無店面經營方式興起，顯示國內商業通路呈現多元化、業態更趨多樣化發展現象。相關分析摘述如次：</text:p>
      <text:p text:style-name="P337">一、95年底企業單位數逾48萬8千家，占臺灣地區全體工商業之4成4；5年來增加11.84％。</text:p>
      <text:p text:style-name="P273"><text:span text:style-name="T1">95年底臺灣地區批發及零售業企業單位數48萬8,544家，占臺灣地區全體工商業之44.33％，較90年底增加5萬1,731家或11.84</text:span><text:span text:style-name="T6">％，其中</text:span><text:span text:style-name="T1">批發業19萬9,886家或占40.91％，5年來增加4萬2</text:span><text:span text:style-name="T6">,114家或26.69</text:span><text:span text:style-name="T1">％，主要係機械器具與食品、飲料及菸草批發業成長皆逾萬家所致。</text:span><text:span text:style-name="T6">零售業28萬8,658家或占59.09％，5年來增加9,617家或3.45％，</text:span><text:span text:style-name="T1">主因連鎖式便利商店之加盟業者增加，致綜合商品零售業增加9,351家或101.44</text:span><text:span text:style-name="T6">％</text:span><text:span text:style-name="T1">；另因新興之銷售通路包括電視及網路購物發展，致其他無店面零售業5年來增加2,214家，增幅逾4倍；另隨家用電腦及通訊設備普及率增加，資訊及通訊設備零售業亦增加84.52％。</text:span></text:p>
      <text:p text:style-name="P279">二、95年底從業員工人數188萬7千人，占臺灣地區全體工商業之25.03％；5年來增加9萬3千人。</text:p>
      <text:p text:style-name="P273"><text:span text:style-name="T1">95年底批發及零售業從業員工人數為188萬6,827人，占臺灣地區全體工商業之25.03％，5年來增加9萬3,115人或5.19</text:span><text:span text:style-name="T6">％</text:span><text:span text:style-name="T1">。其中批發業104萬228人或占55.13％，5年來增加5萬401人或5.09％，主要係機械器具、食品、飲料及菸草、建材、藥品及化粧品與其他專賣批發業增加較多所致。零售業84萬6,599人或占44.87％，5年來增加4萬2,714人或5.31％，其中以綜合商品、資訊及通訊設備、布疋及服飾品與藥品及化粧品零售業，從業員工人數增加皆逾萬人較多；其他無店面零售業因屬新興之銷售通路，從業員工人數增加逾7成，成長最快。 </text:span></text:p>
      <text:p text:style-name="P279">三、95年營收1億元以上之大型規模企業提供近3成就業機會，創造50.99％之生產總額。</text:p>
      <text:p text:style-name="P329">按營業收入規模觀察，95年批發及零售業全年營業收入未滿500萬元之企業占66.96％，創造27.47％之就業機會，使用17.91％之資產，創造12.81％之生產總額；而營業收入1億元以上之大型規模企業雖僅1萬2,673家或占2.59％，惟提供55萬9,010個或29.63％之就業機會，運用58.03％之資產，貢獻50.99％之生產總額，且5年來企業單位數增加49.92％；從業員工人數增加9萬141人或19.23％；實際運用資產及全年生產總額分別增加34.25％及57.58％，發展快速。</text:p>
      <text:p text:style-name="P279">四、95年底實際運用資產7兆7,355億元，5年來增加1.91％。</text:p>
      <text:p text:style-name="P280"><text:span text:style-name="T9">95年底批發及零售業實際運用資產為7兆7,355億元，占臺灣地區全體工商業之7.26％，5年來增加1,449億元或1.91％，其中批發業4兆2,537億元或占54.99％；零</text:span><text:soft-page-break/><text:span text:style-name="T9">售業為3兆4,818億元或占45.01％。5年來批發業實際運用資產減少7.50％，零售業則增加16.37％，當中以綜合商品零售業增加2,685億元最多，主要係大型量販店及連鎖便利商店積極擴張所致。</text:span></text:p>
      <text:p text:style-name="P279">五、95年生產總額2兆5千億元，5年來增加33.73％。</text:p>
      <text:p text:style-name="P274">95年批發及零售業全年生產總額為2兆5,479億元，占臺灣地區全體工商業之10.66％，5年來增加6,426億元或33.73％，其中批發業增加4,105億元或34.04％；零售業亦增2,321億元或33.19％，主要以綜合商品零售業增加 1,083億元或75.51％最多，另其他無店面與建材零售業因營業收入大幅成長，致生產總額擴增倍餘較快。</text:p>
      <text:p text:style-name="P106"><text:span text:style-name="T8">六、5年來利潤增加47.62</text:span><text:span text:style-name="T7">％</text:span><text:span text:style-name="T8">，利潤率微增0.03個百分點。</text:span></text:p>
      <text:p text:style-name="P282"><text:span text:style-name="T1"><text:s/>95年批發及零售業企業單位全年各項收入總額為11兆6,128億元，5年來增加46.71</text:span><text:span text:style-name="T6">％</text:span><text:span text:style-name="T1">；全年各項支出總額為11兆416億元，5年來增加46.67</text:span><text:span text:style-name="T6">％</text:span><text:span text:style-name="T1">。收支相抵後之全年利潤達5,711億元，較90年增加47.62</text:span><text:span text:style-name="T6">％</text:span><text:span text:style-name="T1">。95年本業利潤率為4.92％，5年來微增0.03個百分點，其中批發業利潤率為4.65％，5年來減少0.26個百分點；而零售業利潤率為5.65％，5年來增加0.80個百分點。</text:span></text:p>
      <text:p text:style-name="P107">七、95年底批發及零售業有1,362家企業採用連鎖經營，擁有國內外3萬6千餘個營業據點。</text:p>
      <text:p text:style-name="P281">連鎖店經營因兼具小企業之彈性與大企業規模經濟之優勢，為目前商業發展主流之一。95年底批發及零售業採用連鎖經營之企業計1,362家，在國內擁有3萬6,252個營業據點，其中直營分支單位有8,367個，加盟店數計2萬7,885個，平均每家擁有加盟店數63.2個，主要以便利超商為主之綜合商品零售業直營及加盟店數達1萬257家最多。至於有開放國外加盟者有3家，擁有261家國外加盟店，平均每家擁有加盟店數87.0個。</text:p>
      <text:p text:style-name="P107">八、95年批發及零售業有透過無店面零售者逾1萬1千家。</text:p>
      <text:p text:style-name="P281">95年批發及零售業商品零售管道中，9成6企業仍僅以店面銷售；透過電視、網路、郵購與直銷等無店面銷售活動者為1萬1,125家或占3.61％，其中兼有店面及無店面銷售者為6,680家。觀察無店面零售管道運用情形，以透過網路銷售6,150家或占55.28％最多，全年商品銷售收入已達402億元；直銷2,058家或占18.50％次之，銷售收入為623億元；透過電視購物台者雖僅有557家或占5.01％，銷售收入亦有238億元，顯示虛擬通路發展深具潛力。</text:p>
      <text:p text:style-name="P107">九、5年來勞動生產力增加27.12％，單位產出勞動成本減少16.99％。</text:p>
      <text:p text:style-name="P274">5年來批發及零售業勞動生產力（平均每從業員工生產總額）增加27.12％，高於平均每從業員工全年勞動報酬之增加5.52％，致單位產出勞動成本減少16.99％。其中批發業之勞動生產力增加27.59％，平均每從業員工全年勞動報酬增加7.27％，致單位產出勞動成本減少15.89％；而零售業之勞動生產力增加26.44％，平均每從業員工全年勞動報酬僅增2.87％，致單位產出勞動成本減少18.66％。</text:p>
      <text:p text:style-name="P274"/>
      <text:p text:style-name="P274"/>
      <text:p text:style-name="P274"/>
      <text:p text:style-name="P285"/>
      <text:p text:style-name="P263"><text:soft-page-break/>（貳）普查項目分析</text:p>
      <text:p text:style-name="P383">一、企業及場所單位數</text:p>
      <text:p text:style-name="P380">▲5年來企業單位數增加5萬2千家或11.84％。</text:p>
      <text:p text:style-name="P359"><text:span text:style-name="T1">95年底臺灣地區批發及零售業企業單位數為48萬8,544家，占臺灣地區全體工商業之44.33％，較90年底增加5萬1,731家或11.84％。就中類行業觀察，批發業19萬9,886家或占40.91％，零售業28萬8,658家或占59.09％。若與90年底比較，批發業增加4萬2,114家或26.69％，主要係機械器具與食品、飲料及菸草批發業增加皆逾萬家所致；零售業亦增加9,617家或3.45％，主因新興之銷售通路包括郵購、電視及網路購物，漸為民眾接受，致其他無店面零售業5年來增加逾4倍；復因連鎖式便利商店之加盟業者增加，致綜合商品零</text:span><text:span text:style-name="T5">售業增達1.01倍；另隨家用電腦及通訊設備普及率增加，資訊及通訊設備零售業亦增加84.52％。</text:span></text:p>
      <text:list xml:id="list8734947884847972755" text:style-name="WW8Num72">
        <text:list-item>
          <text:p text:style-name="P387"><text:s/>批發及零售業企業單位數按行業別分</text:p>
        </text:list-item>
      </text:list>
      <text:p text:style-name="P96"><text:span text:style-name="T22"><text:s text:c="103"/></text:span><text:span text:style-name="T25"><text:s/>單位：家</text:span></text:p>
      <table:table table:name="表格1" table:style-name="表格1">
        <table:table-column table:style-name="表格1.A"/>
        <table:table-column table:style-name="表格1.B" table:number-columns-repeated="3"/>
        <table:table-column table:style-name="表格1.E"/>
        <table:table-column table:style-name="表格1.F" table:number-columns-repeated="2"/>
        <table:table-row table:style-name="表格1.1">
          <table:table-cell table:style-name="表格1.A1" table:number-rows-spanned="2" office:value-type="string">
            <text:p text:style-name="P5">行業別</text:p>
          </table:table-cell>
          <table:table-cell table:style-name="表格1.B1" table:number-columns-spanned="2" office:value-type="string">
            <text:p text:style-name="P6">95年底</text:p>
          </table:table-cell>
          <table:covered-table-cell/>
          <table:table-cell table:style-name="表格1.B1" table:number-columns-spanned="2" office:value-type="string">
            <text:p text:style-name="P6">90年底</text:p>
          </table:table-cell>
          <table:covered-table-cell/>
          <table:table-cell table:style-name="表格1.B1" table:number-columns-spanned="2" office:value-type="string">
            <text:p text:style-name="P35">增減比較</text:p>
          </table:table-cell>
          <table:covered-table-cell/>
        </table:table-row>
        <table:table-row table:style-name="表格1.1">
          <table:covered-table-cell/>
          <table:table-cell table:style-name="表格1.B2" office:value-type="string">
            <text:p text:style-name="P37">家數</text:p>
          </table:table-cell>
          <table:table-cell table:style-name="表格1.C2" office:value-type="string">
            <text:p text:style-name="P56">分配比（％）</text:p>
          </table:table-cell>
          <table:table-cell table:style-name="表格1.B2" office:value-type="string">
            <text:p text:style-name="P37">家數</text:p>
          </table:table-cell>
          <table:table-cell table:style-name="表格1.C2" office:value-type="string">
            <text:p text:style-name="P56">分配比（％）</text:p>
          </table:table-cell>
          <table:table-cell table:style-name="表格1.B2" office:value-type="string">
            <text:p text:style-name="P111">家數</text:p>
          </table:table-cell>
          <table:table-cell table:style-name="表格1.B2" office:value-type="string">
            <text:p text:style-name="P50">（％）</text:p>
          </table:table-cell>
        </table:table-row>
        <table:table-row table:style-name="表格1.3">
          <table:table-cell table:style-name="表格1.A3" office:value-type="string">
            <text:p text:style-name="P79">總計</text:p>
          </table:table-cell>
          <table:table-cell table:style-name="表格1.B3" office:value-type="string">
            <text:p text:style-name="P175"><text:s/>488 544</text:p>
          </table:table-cell>
          <table:table-cell table:style-name="表格1.A3" office:value-type="string">
            <text:p text:style-name="P175">100.00</text:p>
          </table:table-cell>
          <table:table-cell table:style-name="表格1.A3" office:value-type="string">
            <text:p text:style-name="P175"><text:s/>436 813</text:p>
          </table:table-cell>
          <table:table-cell table:style-name="表格1.A3" office:value-type="string">
            <text:p text:style-name="P175">100.00</text:p>
          </table:table-cell>
          <table:table-cell table:style-name="表格1.A3" office:value-type="string">
            <text:p text:style-name="P175"><text:s/>51 731</text:p>
          </table:table-cell>
          <table:table-cell table:style-name="表格1.A3" office:value-type="string">
            <text:p text:style-name="P175">11.84</text:p>
          </table:table-cell>
        </table:table-row>
        <table:table-row table:style-name="表格1.4">
          <table:table-cell table:style-name="表格1.A3" office:value-type="string">
            <text:p text:style-name="P82"/>
          </table:table-cell>
          <table:table-cell table:style-name="表格1.B3" office:value-type="string">
            <text:p text:style-name="P198"/>
          </table:table-cell>
          <table:table-cell table:style-name="表格1.A3" office:value-type="string">
            <text:p text:style-name="P198"/>
          </table:table-cell>
          <table:table-cell table:style-name="表格1.A3" office:value-type="string">
            <text:p text:style-name="P198"/>
          </table:table-cell>
          <table:table-cell table:style-name="表格1.A3" office:value-type="string">
            <text:p text:style-name="P198"/>
          </table:table-cell>
          <table:table-cell table:style-name="表格1.A3" office:value-type="string">
            <text:p text:style-name="P198"/>
          </table:table-cell>
          <table:table-cell table:style-name="表格1.A3" office:value-type="string">
            <text:p text:style-name="P198"/>
          </table:table-cell>
        </table:table-row>
        <table:table-row table:style-name="表格1.3">
          <table:table-cell table:style-name="表格1.A3" office:value-type="string">
            <text:p text:style-name="P83">批發業</text:p>
          </table:table-cell>
          <table:table-cell table:style-name="表格1.B3" office:value-type="string">
            <text:p text:style-name="P186"><text:s/>199 886</text:p>
          </table:table-cell>
          <table:table-cell table:style-name="表格1.A3" office:value-type="string">
            <text:p text:style-name="P186">40.91</text:p>
          </table:table-cell>
          <table:table-cell table:style-name="表格1.A3" office:value-type="string">
            <text:p text:style-name="P186"><text:s/>157 772</text:p>
          </table:table-cell>
          <table:table-cell table:style-name="表格1.A3" office:value-type="string">
            <text:p text:style-name="P186">36.12</text:p>
          </table:table-cell>
          <table:table-cell table:style-name="表格1.A3" office:value-type="string">
            <text:p text:style-name="P186"><text:s/>42 114</text:p>
          </table:table-cell>
          <table:table-cell table:style-name="表格1.A3" office:value-type="string">
            <text:p text:style-name="P186">26.69</text:p>
          </table:table-cell>
        </table:table-row>
        <table:table-row table:style-name="表格1.3">
          <table:table-cell table:style-name="表格1.A3" office:value-type="string">
            <text:p text:style-name="P78"><text:span text:style-name="T29">零售業</text:span></text:p>
          </table:table-cell>
          <table:table-cell table:style-name="表格1.B3" office:value-type="string">
            <text:p text:style-name="P186"><text:s/>288 658</text:p>
          </table:table-cell>
          <table:table-cell table:style-name="表格1.A3" office:value-type="string">
            <text:p text:style-name="P186">59.09</text:p>
          </table:table-cell>
          <table:table-cell table:style-name="表格1.A3" office:value-type="string">
            <text:p text:style-name="P186"><text:s/>279 041</text:p>
          </table:table-cell>
          <table:table-cell table:style-name="表格1.A3" office:value-type="string">
            <text:p text:style-name="P186">63.88</text:p>
          </table:table-cell>
          <table:table-cell table:style-name="表格1.A3" office:value-type="string">
            <text:p text:style-name="P186"><text:s/>9 617</text:p>
          </table:table-cell>
          <table:table-cell table:style-name="表格1.A3" office:value-type="string">
            <text:p text:style-name="P186">3.45</text:p>
          </table:table-cell>
        </table:table-row>
        <table:table-row table:style-name="表格1.3">
          <table:table-cell table:style-name="表格1.A3" office:value-type="string">
            <text:p text:style-name="P116">綜合商品零售業</text:p>
          </table:table-cell>
          <table:table-cell table:style-name="表格1.B3" office:value-type="string">
            <text:p text:style-name="P186"><text:s/>18 569</text:p>
          </table:table-cell>
          <table:table-cell table:style-name="表格1.A3" office:value-type="string">
            <text:p text:style-name="P186">3.80</text:p>
          </table:table-cell>
          <table:table-cell table:style-name="表格1.A3" office:value-type="string">
            <text:p text:style-name="P186"><text:s/>9 218</text:p>
          </table:table-cell>
          <table:table-cell table:style-name="表格1.A3" office:value-type="string">
            <text:p text:style-name="P186">2.11</text:p>
          </table:table-cell>
          <table:table-cell table:style-name="表格1.A3" office:value-type="string">
            <text:p text:style-name="P186"><text:s/>9 351</text:p>
          </table:table-cell>
          <table:table-cell table:style-name="表格1.A3" office:value-type="string">
            <text:p text:style-name="P186">101.44</text:p>
          </table:table-cell>
        </table:table-row>
        <table:table-row table:style-name="表格1.3">
          <table:table-cell table:style-name="表格1.A3" office:value-type="string">
            <text:p text:style-name="P116">食品、飲料及菸草製品零售業</text:p>
          </table:table-cell>
          <table:table-cell table:style-name="表格1.B3" office:value-type="string">
            <text:p text:style-name="P186"><text:s/>90 973</text:p>
          </table:table-cell>
          <table:table-cell table:style-name="表格1.A3" office:value-type="string">
            <text:p text:style-name="P186">18.62</text:p>
          </table:table-cell>
          <table:table-cell table:style-name="表格1.A3" office:value-type="string">
            <text:p text:style-name="P186"><text:s/>94 598</text:p>
          </table:table-cell>
          <table:table-cell table:style-name="表格1.A3" office:value-type="string">
            <text:p text:style-name="P186">21.66</text:p>
          </table:table-cell>
          <table:table-cell table:style-name="表格1.A3" office:value-type="string">
            <text:p text:style-name="P186">- 3 625</text:p>
          </table:table-cell>
          <table:table-cell table:style-name="表格1.A3" office:value-type="string">
            <text:p text:style-name="P186">-3.83</text:p>
          </table:table-cell>
        </table:table-row>
        <table:table-row table:style-name="表格1.3">
          <table:table-cell table:style-name="表格1.A3" office:value-type="string">
            <text:p text:style-name="P116">布疋及服飾品零售業</text:p>
          </table:table-cell>
          <table:table-cell table:style-name="表格1.B3" office:value-type="string">
            <text:p text:style-name="P186"><text:s/>36 217</text:p>
          </table:table-cell>
          <table:table-cell table:style-name="表格1.A3" office:value-type="string">
            <text:p text:style-name="P186">7.41</text:p>
          </table:table-cell>
          <table:table-cell table:style-name="表格1.A3" office:value-type="string">
            <text:p text:style-name="P186"><text:s/>29 988</text:p>
          </table:table-cell>
          <table:table-cell table:style-name="表格1.A3" office:value-type="string">
            <text:p text:style-name="P186">6.87</text:p>
          </table:table-cell>
          <table:table-cell table:style-name="表格1.A3" office:value-type="string">
            <text:p text:style-name="P186"><text:s/>6 229</text:p>
          </table:table-cell>
          <table:table-cell table:style-name="表格1.A3" office:value-type="string">
            <text:p text:style-name="P186">20.77</text:p>
          </table:table-cell>
        </table:table-row>
        <table:table-row table:style-name="表格1.3">
          <table:table-cell table:style-name="表格1.A3" office:value-type="string">
            <text:p text:style-name="P116">家庭器具及用品零售業</text:p>
          </table:table-cell>
          <table:table-cell table:style-name="表格1.B3" office:value-type="string">
            <text:p text:style-name="P186"><text:s/>41 516</text:p>
          </table:table-cell>
          <table:table-cell table:style-name="表格1.A3" office:value-type="string">
            <text:p text:style-name="P186">8.50</text:p>
          </table:table-cell>
          <table:table-cell table:style-name="表格1.A3" office:value-type="string">
            <text:p text:style-name="P186"><text:s/>53 653</text:p>
          </table:table-cell>
          <table:table-cell table:style-name="表格1.A3" office:value-type="string">
            <text:p text:style-name="P186">12.28</text:p>
          </table:table-cell>
          <table:table-cell table:style-name="表格1.A3" office:value-type="string">
            <text:p text:style-name="P186">- 12 137</text:p>
          </table:table-cell>
          <table:table-cell table:style-name="表格1.A3" office:value-type="string">
            <text:p text:style-name="P186">-22.62</text:p>
          </table:table-cell>
        </table:table-row>
        <table:table-row table:style-name="表格1.3">
          <table:table-cell table:style-name="表格1.A3" office:value-type="string">
            <text:p text:style-name="P116">藥品及化粧品零售業</text:p>
          </table:table-cell>
          <table:table-cell table:style-name="表格1.B3" office:value-type="string">
            <text:p text:style-name="P186"><text:s/>24 069</text:p>
          </table:table-cell>
          <table:table-cell table:style-name="表格1.A3" office:value-type="string">
            <text:p text:style-name="P186">4.93</text:p>
          </table:table-cell>
          <table:table-cell table:style-name="表格1.A3" office:value-type="string">
            <text:p text:style-name="P186"><text:s/>21 149</text:p>
          </table:table-cell>
          <table:table-cell table:style-name="表格1.A3" office:value-type="string">
            <text:p text:style-name="P186">4.84</text:p>
          </table:table-cell>
          <table:table-cell table:style-name="表格1.A3" office:value-type="string">
            <text:p text:style-name="P186"><text:s/>2 920</text:p>
          </table:table-cell>
          <table:table-cell table:style-name="表格1.A3" office:value-type="string">
            <text:p text:style-name="P186">13.81</text:p>
          </table:table-cell>
        </table:table-row>
        <table:table-row table:style-name="表格1.3">
          <table:table-cell table:style-name="表格1.A3" office:value-type="string">
            <text:p text:style-name="P116">文教、育樂用品零售業</text:p>
          </table:table-cell>
          <table:table-cell table:style-name="表格1.B3" office:value-type="string">
            <text:p text:style-name="P186"><text:s/>14 215</text:p>
          </table:table-cell>
          <table:table-cell table:style-name="表格1.A3" office:value-type="string">
            <text:p text:style-name="P186">2.91</text:p>
          </table:table-cell>
          <table:table-cell table:style-name="表格1.A3" office:value-type="string">
            <text:p text:style-name="P186"><text:s/>16 225</text:p>
          </table:table-cell>
          <table:table-cell table:style-name="表格1.A3" office:value-type="string">
            <text:p text:style-name="P186">3.71</text:p>
          </table:table-cell>
          <table:table-cell table:style-name="表格1.A3" office:value-type="string">
            <text:p text:style-name="P186">- 2 010</text:p>
          </table:table-cell>
          <table:table-cell table:style-name="表格1.A3" office:value-type="string">
            <text:p text:style-name="P186">-12.39</text:p>
          </table:table-cell>
        </table:table-row>
        <table:table-row table:style-name="表格1.3">
          <table:table-cell table:style-name="表格1.A3" office:value-type="string">
            <text:p text:style-name="P116">建材零售業</text:p>
          </table:table-cell>
          <table:table-cell table:style-name="表格1.B3" office:value-type="string">
            <text:p text:style-name="P186"><text:s/>5 712</text:p>
          </table:table-cell>
          <table:table-cell table:style-name="表格1.A3" office:value-type="string">
            <text:p text:style-name="P186">1.17</text:p>
          </table:table-cell>
          <table:table-cell table:style-name="表格1.A3" office:value-type="string">
            <text:p text:style-name="P186"><text:s/>4 718</text:p>
          </table:table-cell>
          <table:table-cell table:style-name="表格1.A3" office:value-type="string">
            <text:p text:style-name="P186">1.08</text:p>
          </table:table-cell>
          <table:table-cell table:style-name="表格1.A3" office:value-type="string">
            <text:p text:style-name="P186"><text:s text:c="2"/>994</text:p>
          </table:table-cell>
          <table:table-cell table:style-name="表格1.A3" office:value-type="string">
            <text:p text:style-name="P186">21.07</text:p>
          </table:table-cell>
        </table:table-row>
        <table:table-row table:style-name="表格1.3">
          <table:table-cell table:style-name="表格1.A3" office:value-type="string">
            <text:p text:style-name="P116">燃料零售業</text:p>
          </table:table-cell>
          <table:table-cell table:style-name="表格1.B3" office:value-type="string">
            <text:p text:style-name="P186"><text:s/>5 036</text:p>
          </table:table-cell>
          <table:table-cell table:style-name="表格1.A3" office:value-type="string">
            <text:p text:style-name="P186">1.03</text:p>
          </table:table-cell>
          <table:table-cell table:style-name="表格1.A3" office:value-type="string">
            <text:p text:style-name="P186"><text:s/>5 452</text:p>
          </table:table-cell>
          <table:table-cell table:style-name="表格1.A3" office:value-type="string">
            <text:p text:style-name="P186">1.25</text:p>
          </table:table-cell>
          <table:table-cell table:style-name="表格1.A3" office:value-type="string">
            <text:p text:style-name="P186"><text:s text:c="2"/>- 416</text:p>
          </table:table-cell>
          <table:table-cell table:style-name="表格1.A3" office:value-type="string">
            <text:p text:style-name="P186">-7.63</text:p>
          </table:table-cell>
        </table:table-row>
        <table:table-row table:style-name="表格1.3">
          <table:table-cell table:style-name="表格1.A3" office:value-type="string">
            <text:p text:style-name="P116">資訊及通訊設備零售業</text:p>
          </table:table-cell>
          <table:table-cell table:style-name="表格1.B3" office:value-type="string">
            <text:p text:style-name="P186"><text:s/>10 551</text:p>
          </table:table-cell>
          <table:table-cell table:style-name="表格1.A3" office:value-type="string">
            <text:p text:style-name="P186">2.16</text:p>
          </table:table-cell>
          <table:table-cell table:style-name="表格1.A3" office:value-type="string">
            <text:p text:style-name="P186"><text:s/>5 718</text:p>
          </table:table-cell>
          <table:table-cell table:style-name="表格1.A3" office:value-type="string">
            <text:p text:style-name="P186">1.31</text:p>
          </table:table-cell>
          <table:table-cell table:style-name="表格1.A3" office:value-type="string">
            <text:p text:style-name="P186"><text:s/>4 833</text:p>
          </table:table-cell>
          <table:table-cell table:style-name="表格1.A3" office:value-type="string">
            <text:p text:style-name="P186">84.52</text:p>
          </table:table-cell>
        </table:table-row>
        <table:table-row table:style-name="表格1.3">
          <table:table-cell table:style-name="表格1.A3" office:value-type="string">
            <text:p text:style-name="P116">汽機車及其零配件、用品零售業</text:p>
          </table:table-cell>
          <table:table-cell table:style-name="表格1.B3" office:value-type="string">
            <text:p text:style-name="P186"><text:s/>18 493</text:p>
          </table:table-cell>
          <table:table-cell table:style-name="表格1.A3" office:value-type="string">
            <text:p text:style-name="P186">3.79</text:p>
          </table:table-cell>
          <table:table-cell table:style-name="表格1.A3" office:value-type="string">
            <text:p text:style-name="P186"><text:s/>19 622</text:p>
          </table:table-cell>
          <table:table-cell table:style-name="表格1.A3" office:value-type="string">
            <text:p text:style-name="P186">4.49</text:p>
          </table:table-cell>
          <table:table-cell table:style-name="表格1.A3" office:value-type="string">
            <text:p text:style-name="P186">- 1 129</text:p>
          </table:table-cell>
          <table:table-cell table:style-name="表格1.A3" office:value-type="string">
            <text:p text:style-name="P186">-5.75</text:p>
          </table:table-cell>
        </table:table-row>
        <table:table-row table:style-name="表格1.3">
          <table:table-cell table:style-name="表格1.A3" office:value-type="string">
            <text:p text:style-name="P116">其他專賣零售業</text:p>
          </table:table-cell>
          <table:table-cell table:style-name="表格1.B3" office:value-type="string">
            <text:p text:style-name="P186"><text:s/>20 582</text:p>
          </table:table-cell>
          <table:table-cell table:style-name="表格1.A3" office:value-type="string">
            <text:p text:style-name="P186">4.21</text:p>
          </table:table-cell>
          <table:table-cell table:style-name="表格1.A3" office:value-type="string">
            <text:p text:style-name="P186"><text:s/>18 189</text:p>
          </table:table-cell>
          <table:table-cell table:style-name="表格1.A3" office:value-type="string">
            <text:p text:style-name="P186">4.16</text:p>
          </table:table-cell>
          <table:table-cell table:style-name="表格1.A3" office:value-type="string">
            <text:p text:style-name="P186"><text:s/>2 393</text:p>
          </table:table-cell>
          <table:table-cell table:style-name="表格1.A3" office:value-type="string">
            <text:p text:style-name="P186">13.16</text:p>
          </table:table-cell>
        </table:table-row>
        <table:table-row table:style-name="表格1.3">
          <table:table-cell table:style-name="表格1.A18" office:value-type="string">
            <text:p text:style-name="P116">其他無店面零售業</text:p>
          </table:table-cell>
          <table:table-cell table:style-name="表格1.B18" office:value-type="string">
            <text:p text:style-name="P186"><text:s/>2 725</text:p>
          </table:table-cell>
          <table:table-cell table:style-name="表格1.A18" office:value-type="string">
            <text:p text:style-name="P186">0.56</text:p>
          </table:table-cell>
          <table:table-cell table:style-name="表格1.A18" office:value-type="string">
            <text:p text:style-name="P186"><text:s text:c="2"/>511</text:p>
          </table:table-cell>
          <table:table-cell table:style-name="表格1.A18" office:value-type="string">
            <text:p text:style-name="P186">0.12</text:p>
          </table:table-cell>
          <table:table-cell table:style-name="表格1.A18" office:value-type="string">
            <text:p text:style-name="P186"><text:s/>2 214</text:p>
          </table:table-cell>
          <table:table-cell table:style-name="表格1.A18" office:value-type="string">
            <text:p text:style-name="P186">433.27</text:p>
          </table:table-cell>
        </table:table-row>
      </table:table>
      <text:p text:style-name="P408"><text:span text:style-name="T11">▲95年底經營5年以上企業平均存活率為71.99％，大型企業存活率90.79％高於中、小型企業。</text:span></text:p>
      <text:p text:style-name="P360"><text:span text:style-name="T1">按開業時期觀察，95年底批發及零售業企業單位於90年底以前開業者有31萬4,466家或占64.37％；91年至94年間開業者有13萬709家或占26.75％；95年開業者有4萬</text:span><text:soft-page-break/><text:span text:style-name="T1">3,369家或占8.88％。本次普查經營5年以上之企業平均存活率為71.99％，略高於上次普查之71.10％。若按中類行業觀察，批發業存活率75.12％，高於零售業之70.22％。若按企業規</text:span><text:span text:style-name="T1">模觀察，大型企業存活率90.79％最高，小型企業74.36％次之，中型企業60.68％最低，顯示大型企業發展較為穩健。</text:span></text:p>
      <text:p text:style-name="P269"/>
      <text:list xml:id="list30384654" text:continue-numbering="true" text:style-name="WW8Num72">
        <text:list-item>
          <text:p text:style-name="P388"><text:s/>批發及零售業企業單位數開業時期按企業規模別及行業別分</text:p>
        </text:list-item>
      </text:list>
      <text:p text:style-name="P96"><text:span text:style-name="T42"><text:s text:c="83"/></text:span><text:span text:style-name="T25"><text:s/>單位：家</text:span></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1">企業規模別</text:p>
            <text:p text:style-name="P21">及行業別</text:p>
          </table:table-cell>
          <table:table-cell table:style-name="表格2.B1" table:number-columns-spanned="4" office:value-type="string">
            <text:p text:style-name="P6">95年底</text:p>
          </table:table-cell>
          <table:covered-table-cell/>
          <table:covered-table-cell/>
          <table:covered-table-cell/>
          <table:table-cell table:style-name="表格2.B1" table:number-rows-spanned="2" office:value-type="string">
            <text:p text:style-name="P199">90年底</text:p>
            <text:p text:style-name="P222">②</text:p>
          </table:table-cell>
          <table:table-cell table:style-name="表格2.B1" table:number-rows-spanned="2" office:value-type="string">
            <text:p text:style-name="P204"><text:span text:style-name="T24">存活率</text:span><text:span text:style-name="T84">l</text:span><text:span text:style-name="T24">＝</text:span></text:p>
            <text:p text:style-name="P204"><text:span text:style-name="T30">①</text:span><text:span text:style-name="T24">/</text:span><text:span text:style-name="T30">②</text:span><text:span text:style-name="T24">＊100</text:span></text:p>
            <text:p text:style-name="P162">（％）</text:p>
          </table:table-cell>
          <table:table-cell table:style-name="表格2.B1" table:number-rows-spanned="2" office:value-type="string">
            <text:p text:style-name="P218">退出率</text:p>
            <text:p text:style-name="P217"><text:span text:style-name="T24">100-</text:span><text:span text:style-name="T43"></text:span><text:span text:style-name="T24">（％）</text:span></text:p>
          </table:table-cell>
        </table:table-row>
        <table:table-row table:style-name="表格2.2">
          <table:covered-table-cell/>
          <table:table-cell table:style-name="表格2.B2" office:value-type="string">
            <text:p text:style-name="P21">合計</text:p>
          </table:table-cell>
          <table:table-cell table:style-name="表格2.C2" office:value-type="string">
            <text:p text:style-name="P199">90年以前</text:p>
            <text:p text:style-name="P204"><text:span text:style-name="T24">開業</text:span><text:span text:style-name="T31">①</text:span></text:p>
          </table:table-cell>
          <table:table-cell table:style-name="表格2.C2" office:value-type="string">
            <text:p text:style-name="P286">91~94年</text:p>
            <text:p text:style-name="P286">開業</text:p>
          </table:table-cell>
          <table:table-cell table:style-name="表格2.B2" office:value-type="string">
            <text:p text:style-name="P286">95年</text:p>
            <text:p text:style-name="P286">開業</text:p>
          </table:table-cell>
          <table:covered-table-cell/>
          <table:covered-table-cell/>
          <table:covered-table-cell/>
        </table:table-row>
        <table:table-row table:style-name="表格2.3">
          <table:table-cell table:style-name="表格2.A3" office:value-type="string">
            <text:p text:style-name="P223">總 計</text:p>
          </table:table-cell>
          <table:table-cell table:style-name="表格2.B3" office:value-type="string">
            <text:p text:style-name="P175"><text:s/>488 544</text:p>
          </table:table-cell>
          <table:table-cell table:style-name="表格2.A3" office:value-type="string">
            <text:p text:style-name="P175"><text:s/>314 466</text:p>
          </table:table-cell>
          <table:table-cell table:style-name="表格2.A3" office:value-type="string">
            <text:p text:style-name="P175"><text:s/>130 709</text:p>
          </table:table-cell>
          <table:table-cell table:style-name="表格2.A3" office:value-type="string">
            <text:p text:style-name="P175"><text:s/>43 369</text:p>
          </table:table-cell>
          <table:table-cell table:style-name="表格2.A3" office:value-type="string">
            <text:p text:style-name="P175">436 813</text:p>
          </table:table-cell>
          <table:table-cell table:style-name="表格2.A3" office:value-type="string">
            <text:p text:style-name="P175">71.99 </text:p>
          </table:table-cell>
          <table:table-cell table:style-name="表格2.A3" office:value-type="string">
            <text:p text:style-name="P175">28.01 </text:p>
          </table:table-cell>
        </table:table-row>
        <table:table-row table:style-name="表格2.4">
          <table:table-cell table:style-name="表格2.A4" office:value-type="string">
            <text:p text:style-name="P224"/>
          </table:table-cell>
          <table:table-cell table:style-name="表格2.B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row>
        <table:table-row table:style-name="表格2.3">
          <table:table-cell table:style-name="表格2.A4" office:value-type="string">
            <text:p text:style-name="P218">按企業規模別分</text:p>
          </table:table-cell>
          <table:table-cell table:style-name="表格2.B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row>
        <table:table-row table:style-name="表格2.3">
          <table:table-cell table:style-name="表格2.A4" office:value-type="string">
            <text:p text:style-name="P53">大型企業</text:p>
          </table:table-cell>
          <table:table-cell table:style-name="表格2.B4" office:value-type="string">
            <text:p text:style-name="P186"><text:s/>2 424</text:p>
          </table:table-cell>
          <table:table-cell table:style-name="表格2.A4" office:value-type="string">
            <text:p text:style-name="P186"><text:s/>1 922</text:p>
          </table:table-cell>
          <table:table-cell table:style-name="表格2.A4" office:value-type="string">
            <text:p text:style-name="P186"><text:s text:c="2"/>425</text:p>
          </table:table-cell>
          <table:table-cell table:style-name="表格2.A4" office:value-type="string">
            <text:p text:style-name="P186"><text:s text:c="2"/>77</text:p>
          </table:table-cell>
          <table:table-cell table:style-name="表格2.A4" office:value-type="string">
            <text:p text:style-name="P186"><text:s/>2 117</text:p>
          </table:table-cell>
          <table:table-cell table:style-name="表格2.A4" office:value-type="string">
            <text:p text:style-name="P186">90.79</text:p>
          </table:table-cell>
          <table:table-cell table:style-name="表格2.A4" office:value-type="string">
            <text:p text:style-name="P186">9.21</text:p>
          </table:table-cell>
        </table:table-row>
        <table:table-row table:style-name="表格2.3">
          <table:table-cell table:style-name="表格2.A4" office:value-type="string">
            <text:p text:style-name="P53">中型企業</text:p>
          </table:table-cell>
          <table:table-cell table:style-name="表格2.B4" office:value-type="string">
            <text:p text:style-name="P186"><text:s/>71 456</text:p>
          </table:table-cell>
          <table:table-cell table:style-name="表格2.A4" office:value-type="string">
            <text:p text:style-name="P186"><text:s/>47 500</text:p>
          </table:table-cell>
          <table:table-cell table:style-name="表格2.A4" office:value-type="string">
            <text:p text:style-name="P186"><text:s/>19 826</text:p>
          </table:table-cell>
          <table:table-cell table:style-name="表格2.A4" office:value-type="string">
            <text:p text:style-name="P186"><text:s/>4 130</text:p>
          </table:table-cell>
          <table:table-cell table:style-name="表格2.A4" office:value-type="string">
            <text:p text:style-name="P186"><text:s/>78 279</text:p>
          </table:table-cell>
          <table:table-cell table:style-name="表格2.A4" office:value-type="string">
            <text:p text:style-name="P186">60.68</text:p>
          </table:table-cell>
          <table:table-cell table:style-name="表格2.A4" office:value-type="string">
            <text:p text:style-name="P186">39.32</text:p>
          </table:table-cell>
        </table:table-row>
        <table:table-row table:style-name="表格2.3">
          <table:table-cell table:style-name="表格2.A4" office:value-type="string">
            <text:p text:style-name="P53">小型企業</text:p>
          </table:table-cell>
          <table:table-cell table:style-name="表格2.B4" office:value-type="string">
            <text:p text:style-name="P186"><text:s/>414 664</text:p>
          </table:table-cell>
          <table:table-cell table:style-name="表格2.A4" office:value-type="string">
            <text:p text:style-name="P186"><text:s/>265 044</text:p>
          </table:table-cell>
          <table:table-cell table:style-name="表格2.A4" office:value-type="string">
            <text:p text:style-name="P186"><text:s/>110 458</text:p>
          </table:table-cell>
          <table:table-cell table:style-name="表格2.A4" office:value-type="string">
            <text:p text:style-name="P186"><text:s/>39 162</text:p>
          </table:table-cell>
          <table:table-cell table:style-name="表格2.A4" office:value-type="string">
            <text:p text:style-name="P186">356 417</text:p>
          </table:table-cell>
          <table:table-cell table:style-name="表格2.A4" office:value-type="string">
            <text:p text:style-name="P186">74.36</text:p>
          </table:table-cell>
          <table:table-cell table:style-name="表格2.A4" office:value-type="string">
            <text:p text:style-name="P186">25.64</text:p>
          </table:table-cell>
        </table:table-row>
        <table:table-row table:style-name="表格2.3">
          <table:table-cell table:style-name="表格2.A4" office:value-type="string">
            <text:p text:style-name="P218">按行業別分</text:p>
          </table:table-cell>
          <table:table-cell table:style-name="表格2.B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cell table:style-name="表格2.A4" office:value-type="string">
            <text:p text:style-name="P225"/>
          </table:table-cell>
        </table:table-row>
        <table:table-row table:style-name="表格2.3">
          <table:table-cell table:style-name="表格2.A4" office:value-type="string">
            <text:p text:style-name="P53">批發業</text:p>
          </table:table-cell>
          <table:table-cell table:style-name="表格2.B4" office:value-type="string">
            <text:p text:style-name="P186"><text:s/>199 886</text:p>
          </table:table-cell>
          <table:table-cell table:style-name="表格2.A4" office:value-type="string">
            <text:p text:style-name="P186"><text:s/>118 514</text:p>
          </table:table-cell>
          <table:table-cell table:style-name="表格2.A4" office:value-type="string">
            <text:p text:style-name="P186"><text:s/>61 993</text:p>
          </table:table-cell>
          <table:table-cell table:style-name="表格2.A4" office:value-type="string">
            <text:p text:style-name="P186"><text:s/>19 379</text:p>
          </table:table-cell>
          <table:table-cell table:style-name="表格2.A4" office:value-type="string">
            <text:p text:style-name="P186">157 772</text:p>
          </table:table-cell>
          <table:table-cell table:style-name="表格2.A4" office:value-type="string">
            <text:p text:style-name="P186">75.12</text:p>
          </table:table-cell>
          <table:table-cell table:style-name="表格2.A4" office:value-type="string">
            <text:p text:style-name="P186">24.88</text:p>
          </table:table-cell>
        </table:table-row>
        <table:table-row table:style-name="表格2.3">
          <table:table-cell table:style-name="表格2.A11" office:value-type="string">
            <text:p text:style-name="P53">零售業</text:p>
          </table:table-cell>
          <table:table-cell table:style-name="表格2.B11" office:value-type="string">
            <text:p text:style-name="P186"><text:s/>288 658</text:p>
          </table:table-cell>
          <table:table-cell table:style-name="表格2.A11" office:value-type="string">
            <text:p text:style-name="P186"><text:s/>195 952</text:p>
          </table:table-cell>
          <table:table-cell table:style-name="表格2.A11" office:value-type="string">
            <text:p text:style-name="P186"><text:s/>68 716</text:p>
          </table:table-cell>
          <table:table-cell table:style-name="表格2.A11" office:value-type="string">
            <text:p text:style-name="P186"><text:s/>23 990</text:p>
          </table:table-cell>
          <table:table-cell table:style-name="表格2.A11" office:value-type="string">
            <text:p text:style-name="P186">279 041</text:p>
          </table:table-cell>
          <table:table-cell table:style-name="表格2.A11" office:value-type="string">
            <text:p text:style-name="P186">70.22</text:p>
          </table:table-cell>
          <table:table-cell table:style-name="表格2.A11" office:value-type="string">
            <text:p text:style-name="P186">29.78</text:p>
          </table:table-cell>
        </table:table-row>
      </table:table>
      <text:p text:style-name="P287"><text:span text:style-name="T47">註：</text:span><text:span text:style-name="T53">1.大型企業：僱用員工數50人以上者。</text:span></text:p>
      <text:p text:style-name="P288">2.小型企業：僱用員工人數未滿5人或無僱用員工之自營作業者及無酬家屬工作者人數未滿5人之企業。</text:p>
      <text:p text:style-name="P288">3.中型企業：非大型企業及小型企業者。</text:p>
      <text:p text:style-name="P278"/>
      <text:p text:style-name="P27">▲95年底北部地區場所單位數占45.84％最多，5年來增加13.92％亦較多。</text:p>
      <text:p text:style-name="P269">95年底臺灣地區批發及零售業場所單位數為51萬326家，與90年底比較增加6萬76家或13.34％，平均每年增加2.54％。若按經營型態觀察，以獨立經營單位48萬1,712家或占94.39％居冠；分支單位2萬2,591家或占4.43％次之；總管理單位6,023家或占1.18％最少。若按地區別觀察，以北部地區23萬3,947家或占45.84％最多；南部地區14萬2,653家或占27.95％次之；中部地區12萬1,357家或占23.78％；東部地區1萬2,369家或占2.42％最少。就5年來變動趨勢觀察，北部、中部及南部地區分別增加13.92％、13.55％及13.04％；東部地區僅增4.68％。</text:p>
      <text:p text:style-name="P334"/>
      <text:list xml:id="list30370683" text:continue-numbering="true" text:style-name="WW8Num72">
        <text:list-item>
          <text:p text:style-name="P389"><text:s/>批發及零售業場所單位數按地區別及行業別分</text:p>
        </text:list-item>
      </text:list>
      <text:p text:style-name="P97">單位：家</text:p>
      <table:table table:name="表格3" table:style-name="表格3">
        <table:table-column table:style-name="表格3.A"/>
        <table:table-column table:style-name="表格3.B" table:number-columns-repeated="4"/>
        <table:table-column table:style-name="表格3.F"/>
        <table:table-column table:style-name="表格3.G"/>
        <table:table-row table:style-name="表格3.1">
          <table:table-cell table:style-name="表格3.A1" table:number-rows-spanned="2" office:value-type="string">
            <text:p text:style-name="P5">地區別及行業別</text:p>
          </table:table-cell>
          <table:table-cell table:style-name="表格3.B1" table:number-columns-spanned="2" office:value-type="string">
            <text:p text:style-name="P6">95年底</text:p>
          </table:table-cell>
          <table:covered-table-cell/>
          <table:table-cell table:style-name="表格3.B1" table:number-columns-spanned="2" office:value-type="string">
            <text:p text:style-name="P6">90年底</text:p>
          </table:table-cell>
          <table:covered-table-cell/>
          <table:table-cell table:style-name="表格3.B1" table:number-columns-spanned="2" office:value-type="string">
            <text:p text:style-name="P35">增減比較</text:p>
          </table:table-cell>
          <table:covered-table-cell/>
        </table:table-row>
        <table:table-row table:style-name="表格3.1">
          <table:covered-table-cell/>
          <table:table-cell table:style-name="表格3.B2" office:value-type="string">
            <text:p text:style-name="P37">家數</text:p>
          </table:table-cell>
          <table:table-cell table:style-name="表格3.C2" office:value-type="string">
            <text:p text:style-name="P56">分配比（％）</text:p>
          </table:table-cell>
          <table:table-cell table:style-name="表格3.B2" office:value-type="string">
            <text:p text:style-name="P37">家數</text:p>
          </table:table-cell>
          <table:table-cell table:style-name="表格3.C2" office:value-type="string">
            <text:p text:style-name="P56">分配比（％）</text:p>
          </table:table-cell>
          <table:table-cell table:style-name="表格3.B2" office:value-type="string">
            <text:p text:style-name="P110">家數</text:p>
          </table:table-cell>
          <table:table-cell table:style-name="表格3.B2" office:value-type="string">
            <text:p text:style-name="P50">（％）</text:p>
          </table:table-cell>
        </table:table-row>
        <table:table-row table:style-name="表格3.3">
          <table:table-cell table:style-name="表格3.A3" office:value-type="string">
            <text:p text:style-name="P138">總計</text:p>
          </table:table-cell>
          <table:table-cell table:style-name="表格3.B3" office:value-type="string">
            <text:p text:style-name="P175"><text:s/>510 326</text:p>
          </table:table-cell>
          <table:table-cell table:style-name="表格3.A3" office:value-type="string">
            <text:p text:style-name="P175">100.00</text:p>
          </table:table-cell>
          <table:table-cell table:style-name="表格3.A3" office:value-type="string">
            <text:p text:style-name="P175"><text:s/>450 250</text:p>
          </table:table-cell>
          <table:table-cell table:style-name="表格3.A3" office:value-type="string">
            <text:p text:style-name="P175">100.00</text:p>
          </table:table-cell>
          <table:table-cell table:style-name="表格3.A3" office:value-type="string">
            <text:p text:style-name="P175"><text:s/>60 076</text:p>
          </table:table-cell>
          <table:table-cell table:style-name="表格3.A3" office:value-type="string">
            <text:p text:style-name="P175">13.34</text:p>
          </table:table-cell>
        </table:table-row>
        <table:table-row table:style-name="表格3.4">
          <table:table-cell table:style-name="表格3.A3" office:value-type="string">
            <text:p text:style-name="P80"/>
          </table:table-cell>
          <table:table-cell table:style-name="表格3.B3" office:value-type="string">
            <text:p text:style-name="Standard"><text:s text:c="19"/></text:p>
          </table:table-cell>
          <table:table-cell table:style-name="表格3.A3" office:value-type="string">
            <text:p text:style-name="Standard"><text:s text:c="19"/></text:p>
          </table:table-cell>
          <table:table-cell table:style-name="表格3.A3" office:value-type="string">
            <text:p text:style-name="Standard"><text:s text:c="19"/></text:p>
          </table:table-cell>
          <table:table-cell table:style-name="表格3.A3" office:value-type="string">
            <text:p text:style-name="Standard"><text:s text:c="19"/></text:p>
          </table:table-cell>
          <table:table-cell table:style-name="表格3.A3" office:value-type="string">
            <text:p text:style-name="Standard"><text:s text:c="19"/></text:p>
          </table:table-cell>
          <table:table-cell table:style-name="表格3.A3" office:value-type="string">
            <text:p text:style-name="Standard"><text:s text:c="19"/></text:p>
          </table:table-cell>
        </table:table-row>
        <table:table-row table:style-name="表格3.3">
          <table:table-cell table:style-name="表格3.A3" office:value-type="string">
            <text:p text:style-name="P218">按地區別分</text:p>
          </table:table-cell>
          <table:table-cell table:style-name="表格3.B3" office:value-type="string">
            <text:p text:style-name="P187"/>
          </table:table-cell>
          <table:table-cell table:style-name="表格3.A3" office:value-type="string">
            <text:p text:style-name="P187"/>
          </table:table-cell>
          <table:table-cell table:style-name="表格3.A3" office:value-type="string">
            <text:p text:style-name="P187"/>
          </table:table-cell>
          <table:table-cell table:style-name="表格3.A3" office:value-type="string">
            <text:p text:style-name="P187"/>
          </table:table-cell>
          <table:table-cell table:style-name="表格3.A3" office:value-type="string">
            <text:p text:style-name="P187"/>
          </table:table-cell>
          <table:table-cell table:style-name="表格3.A3" office:value-type="string">
            <text:p text:style-name="P187"/>
          </table:table-cell>
        </table:table-row>
        <table:table-row table:style-name="表格3.3">
          <table:table-cell table:style-name="表格3.A3" office:value-type="string">
            <text:p text:style-name="P289">北部地區　</text:p>
          </table:table-cell>
          <table:table-cell table:style-name="表格3.B3" office:value-type="string">
            <text:p text:style-name="P186"><text:s/>233 947</text:p>
          </table:table-cell>
          <table:table-cell table:style-name="表格3.A3" office:value-type="string">
            <text:p text:style-name="P186">45.84</text:p>
          </table:table-cell>
          <table:table-cell table:style-name="表格3.A3" office:value-type="string">
            <text:p text:style-name="P186"><text:s/>205 362</text:p>
          </table:table-cell>
          <table:table-cell table:style-name="表格3.A3" office:value-type="string">
            <text:p text:style-name="P186">45.61</text:p>
          </table:table-cell>
          <table:table-cell table:style-name="表格3.A3" office:value-type="string">
            <text:p text:style-name="P186"><text:s/>28 585</text:p>
          </table:table-cell>
          <table:table-cell table:style-name="表格3.A3" office:value-type="string">
            <text:p text:style-name="P186">13.92</text:p>
          </table:table-cell>
        </table:table-row>
        <table:table-row table:style-name="表格3.3">
          <table:table-cell table:style-name="表格3.A3" office:value-type="string">
            <text:p text:style-name="P289">中部地區　</text:p>
          </table:table-cell>
          <table:table-cell table:style-name="表格3.B3" office:value-type="string">
            <text:p text:style-name="P186"><text:s/>121 357</text:p>
          </table:table-cell>
          <table:table-cell table:style-name="表格3.A3" office:value-type="string">
            <text:p text:style-name="P186">23.78</text:p>
          </table:table-cell>
          <table:table-cell table:style-name="表格3.A3" office:value-type="string">
            <text:p text:style-name="P186"><text:s/>106 880</text:p>
          </table:table-cell>
          <table:table-cell table:style-name="表格3.A3" office:value-type="string">
            <text:p text:style-name="P186">23.74</text:p>
          </table:table-cell>
          <table:table-cell table:style-name="表格3.A3" office:value-type="string">
            <text:p text:style-name="P186"><text:s/>14 477</text:p>
          </table:table-cell>
          <table:table-cell table:style-name="表格3.A3" office:value-type="string">
            <text:p text:style-name="P186">13.55</text:p>
          </table:table-cell>
        </table:table-row>
        <table:table-row table:style-name="表格3.3">
          <table:table-cell table:style-name="表格3.A3" office:value-type="string">
            <text:p text:style-name="P289">南部地區　</text:p>
          </table:table-cell>
          <table:table-cell table:style-name="表格3.B3" office:value-type="string">
            <text:p text:style-name="P186"><text:s/>142 653</text:p>
          </table:table-cell>
          <table:table-cell table:style-name="表格3.A3" office:value-type="string">
            <text:p text:style-name="P186">27.95</text:p>
          </table:table-cell>
          <table:table-cell table:style-name="表格3.A3" office:value-type="string">
            <text:p text:style-name="P186"><text:s/>126 192</text:p>
          </table:table-cell>
          <table:table-cell table:style-name="表格3.A3" office:value-type="string">
            <text:p text:style-name="P186">28.03</text:p>
          </table:table-cell>
          <table:table-cell table:style-name="表格3.A3" office:value-type="string">
            <text:p text:style-name="P186"><text:s/>16 461</text:p>
          </table:table-cell>
          <table:table-cell table:style-name="表格3.A3" office:value-type="string">
            <text:p text:style-name="P186">13.04</text:p>
          </table:table-cell>
        </table:table-row>
        <table:table-row table:style-name="表格3.3">
          <table:table-cell table:style-name="表格3.A3" office:value-type="string">
            <text:p text:style-name="P289">東部地區　</text:p>
          </table:table-cell>
          <table:table-cell table:style-name="表格3.B3" office:value-type="string">
            <text:p text:style-name="P186"><text:s/>12 369</text:p>
          </table:table-cell>
          <table:table-cell table:style-name="表格3.A3" office:value-type="string">
            <text:p text:style-name="P186">2.42</text:p>
          </table:table-cell>
          <table:table-cell table:style-name="表格3.A3" office:value-type="string">
            <text:p text:style-name="P186"><text:s/>11 816</text:p>
          </table:table-cell>
          <table:table-cell table:style-name="表格3.A3" office:value-type="string">
            <text:p text:style-name="P186">2.62</text:p>
          </table:table-cell>
          <table:table-cell table:style-name="表格3.A3" office:value-type="string">
            <text:p text:style-name="P186"><text:s text:c="2"/>553</text:p>
          </table:table-cell>
          <table:table-cell table:style-name="表格3.A3" office:value-type="string">
            <text:p text:style-name="P186">4.68</text:p>
          </table:table-cell>
        </table:table-row>
        <table:table-row table:style-name="表格3.3">
          <table:table-cell table:style-name="表格3.A3" office:value-type="string">
            <text:p text:style-name="P218">按行業別分</text:p>
          </table:table-cell>
          <table:table-cell table:style-name="表格3.B3" office:value-type="string">
            <text:p text:style-name="P226"/>
          </table:table-cell>
          <table:table-cell table:style-name="表格3.A3" office:value-type="string">
            <text:p text:style-name="P226"/>
          </table:table-cell>
          <table:table-cell table:style-name="表格3.A3" office:value-type="string">
            <text:p text:style-name="P226"/>
          </table:table-cell>
          <table:table-cell table:style-name="表格3.A3" office:value-type="string">
            <text:p text:style-name="P226"/>
          </table:table-cell>
          <table:table-cell table:style-name="表格3.A3" office:value-type="string">
            <text:p text:style-name="P226"/>
          </table:table-cell>
          <table:table-cell table:style-name="表格3.A3" office:value-type="string">
            <text:p text:style-name="P226"/>
          </table:table-cell>
        </table:table-row>
        <table:table-row table:style-name="表格3.3">
          <table:table-cell table:style-name="表格3.A3" office:value-type="string">
            <text:p text:style-name="P142">批發業</text:p>
          </table:table-cell>
          <table:table-cell table:style-name="表格3.B3" office:value-type="string">
            <text:p text:style-name="P189"><text:s/>204 457</text:p>
          </table:table-cell>
          <table:table-cell table:style-name="表格3.A3" office:value-type="string">
            <text:p text:style-name="P189">40.06</text:p>
          </table:table-cell>
          <table:table-cell table:style-name="表格3.A3" office:value-type="string">
            <text:p text:style-name="P189"><text:s/>160 851</text:p>
          </table:table-cell>
          <table:table-cell table:style-name="表格3.A3" office:value-type="string">
            <text:p text:style-name="P189">35.72</text:p>
          </table:table-cell>
          <table:table-cell table:style-name="表格3.A3" office:value-type="string">
            <text:p text:style-name="P189"><text:s/>43 606</text:p>
          </table:table-cell>
          <table:table-cell table:style-name="表格3.A3" office:value-type="string">
            <text:p text:style-name="P189">27.11</text:p>
          </table:table-cell>
        </table:table-row>
        <table:table-row table:style-name="表格3.3">
          <table:table-cell table:style-name="表格3.A3" office:value-type="string">
            <text:p text:style-name="P142">零售業</text:p>
          </table:table-cell>
          <table:table-cell table:style-name="表格3.B3" office:value-type="string">
            <text:p text:style-name="P186"><text:s/>305 869</text:p>
          </table:table-cell>
          <table:table-cell table:style-name="表格3.A3" office:value-type="string">
            <text:p text:style-name="P186">59.94</text:p>
          </table:table-cell>
          <table:table-cell table:style-name="表格3.A3" office:value-type="string">
            <text:p text:style-name="P186"><text:s/>289 399</text:p>
          </table:table-cell>
          <table:table-cell table:style-name="表格3.A3" office:value-type="string">
            <text:p text:style-name="P186">64.28</text:p>
          </table:table-cell>
          <table:table-cell table:style-name="表格3.A3" office:value-type="string">
            <text:p text:style-name="P186"><text:s/>16 470</text:p>
          </table:table-cell>
          <table:table-cell table:style-name="表格3.A3" office:value-type="string">
            <text:p text:style-name="P186">5.69</text:p>
          </table:table-cell>
        </table:table-row>
        <table:table-row table:style-name="表格3.3">
          <table:table-cell table:style-name="表格3.A3" office:value-type="string">
            <text:p text:style-name="P143">綜合商品零售業</text:p>
          </table:table-cell>
          <table:table-cell table:style-name="表格3.B3" office:value-type="string">
            <text:p text:style-name="P186"><text:s/>23 380</text:p>
          </table:table-cell>
          <table:table-cell table:style-name="表格3.A3" office:value-type="string">
            <text:p text:style-name="P186">4.58</text:p>
          </table:table-cell>
          <table:table-cell table:style-name="表格3.A3" office:value-type="string">
            <text:p text:style-name="P186"><text:s/>13 538</text:p>
          </table:table-cell>
          <table:table-cell table:style-name="表格3.A3" office:value-type="string">
            <text:p text:style-name="P186">3.01</text:p>
          </table:table-cell>
          <table:table-cell table:style-name="表格3.A3" office:value-type="string">
            <text:p text:style-name="P186"><text:s/>9 842</text:p>
          </table:table-cell>
          <table:table-cell table:style-name="表格3.A3" office:value-type="string">
            <text:p text:style-name="P186">72.70</text:p>
          </table:table-cell>
        </table:table-row>
        <table:table-row table:style-name="表格3.3">
          <table:table-cell table:style-name="表格3.A3" office:value-type="string">
            <text:p text:style-name="P143">食品、飲料及菸草製品零售業</text:p>
          </table:table-cell>
          <table:table-cell table:style-name="表格3.B3" office:value-type="string">
            <text:p text:style-name="P186"><text:s/>92 130</text:p>
          </table:table-cell>
          <table:table-cell table:style-name="表格3.A3" office:value-type="string">
            <text:p text:style-name="P186">18.05</text:p>
          </table:table-cell>
          <table:table-cell table:style-name="表格3.A3" office:value-type="string">
            <text:p text:style-name="P186"><text:s/>95 331</text:p>
          </table:table-cell>
          <table:table-cell table:style-name="表格3.A3" office:value-type="string">
            <text:p text:style-name="P186">21.17</text:p>
          </table:table-cell>
          <table:table-cell table:style-name="表格3.A3" office:value-type="string">
            <text:p text:style-name="P186">- 3 201</text:p>
          </table:table-cell>
          <table:table-cell table:style-name="表格3.A3" office:value-type="string">
            <text:p text:style-name="P186">-3.36</text:p>
          </table:table-cell>
        </table:table-row>
        <table:table-row table:style-name="表格3.3">
          <table:table-cell table:style-name="表格3.A3" office:value-type="string">
            <text:p text:style-name="P143">布疋及服飾品零售業</text:p>
          </table:table-cell>
          <table:table-cell table:style-name="表格3.B3" office:value-type="string">
            <text:p text:style-name="P186"><text:s/>40 012</text:p>
          </table:table-cell>
          <table:table-cell table:style-name="表格3.A3" office:value-type="string">
            <text:p text:style-name="P186">7.84</text:p>
          </table:table-cell>
          <table:table-cell table:style-name="表格3.A3" office:value-type="string">
            <text:p text:style-name="P186"><text:s/>31 322</text:p>
          </table:table-cell>
          <table:table-cell table:style-name="表格3.A3" office:value-type="string">
            <text:p text:style-name="P186">6.96</text:p>
          </table:table-cell>
          <table:table-cell table:style-name="表格3.A3" office:value-type="string">
            <text:p text:style-name="P186"><text:s/>8 690</text:p>
          </table:table-cell>
          <table:table-cell table:style-name="表格3.A3" office:value-type="string">
            <text:p text:style-name="P186">27.74</text:p>
          </table:table-cell>
        </table:table-row>
        <table:table-row table:style-name="表格3.3">
          <table:table-cell table:style-name="表格3.A3" office:value-type="string">
            <text:p text:style-name="P143">家庭器具及用品零售業</text:p>
          </table:table-cell>
          <table:table-cell table:style-name="表格3.B3" office:value-type="string">
            <text:p text:style-name="P186"><text:s/>43 054</text:p>
          </table:table-cell>
          <table:table-cell table:style-name="表格3.A3" office:value-type="string">
            <text:p text:style-name="P186">8.44</text:p>
          </table:table-cell>
          <table:table-cell table:style-name="表格3.A3" office:value-type="string">
            <text:p text:style-name="P186"><text:s/>55 162</text:p>
          </table:table-cell>
          <table:table-cell table:style-name="表格3.A3" office:value-type="string">
            <text:p text:style-name="P186">12.25</text:p>
          </table:table-cell>
          <table:table-cell table:style-name="表格3.A3" office:value-type="string">
            <text:p text:style-name="P186">- 12 108</text:p>
          </table:table-cell>
          <table:table-cell table:style-name="表格3.A3" office:value-type="string">
            <text:p text:style-name="P186">-21.95</text:p>
          </table:table-cell>
        </table:table-row>
        <table:table-row table:style-name="表格3.3">
          <table:table-cell table:style-name="表格3.A3" office:value-type="string">
            <text:p text:style-name="P143">藥品及化粧品零售業</text:p>
          </table:table-cell>
          <table:table-cell table:style-name="表格3.B3" office:value-type="string">
            <text:p text:style-name="P186"><text:s/>25 055</text:p>
          </table:table-cell>
          <table:table-cell table:style-name="表格3.A3" office:value-type="string">
            <text:p text:style-name="P186">4.91</text:p>
          </table:table-cell>
          <table:table-cell table:style-name="表格3.A3" office:value-type="string">
            <text:p text:style-name="P186"><text:s/>21 505</text:p>
          </table:table-cell>
          <table:table-cell table:style-name="表格3.A3" office:value-type="string">
            <text:p text:style-name="P186">4.78</text:p>
          </table:table-cell>
          <table:table-cell table:style-name="表格3.A3" office:value-type="string">
            <text:p text:style-name="P186"><text:s/>3 550</text:p>
          </table:table-cell>
          <table:table-cell table:style-name="表格3.A3" office:value-type="string">
            <text:p text:style-name="P186">16.51</text:p>
          </table:table-cell>
        </table:table-row>
        <table:table-row table:style-name="表格3.3">
          <table:table-cell table:style-name="表格3.A3" office:value-type="string">
            <text:p text:style-name="P143">文教、育樂用品零售業</text:p>
          </table:table-cell>
          <table:table-cell table:style-name="表格3.B3" office:value-type="string">
            <text:p text:style-name="P186"><text:s/>14 968</text:p>
          </table:table-cell>
          <table:table-cell table:style-name="表格3.A3" office:value-type="string">
            <text:p text:style-name="P186">2.93</text:p>
          </table:table-cell>
          <table:table-cell table:style-name="表格3.A3" office:value-type="string">
            <text:p text:style-name="P186"><text:s/>16 613</text:p>
          </table:table-cell>
          <table:table-cell table:style-name="表格3.A3" office:value-type="string">
            <text:p text:style-name="P186">3.69</text:p>
          </table:table-cell>
          <table:table-cell table:style-name="表格3.A3" office:value-type="string">
            <text:p text:style-name="P186">- 1 645</text:p>
          </table:table-cell>
          <table:table-cell table:style-name="表格3.A3" office:value-type="string">
            <text:p text:style-name="P186">-9.90</text:p>
          </table:table-cell>
        </table:table-row>
        <table:table-row table:style-name="表格3.3">
          <table:table-cell table:style-name="表格3.A3" office:value-type="string">
            <text:p text:style-name="P143">建材零售業</text:p>
          </table:table-cell>
          <table:table-cell table:style-name="表格3.B3" office:value-type="string">
            <text:p text:style-name="P186"><text:s/>5 764</text:p>
          </table:table-cell>
          <table:table-cell table:style-name="表格3.A3" office:value-type="string">
            <text:p text:style-name="P186">1.13</text:p>
          </table:table-cell>
          <table:table-cell table:style-name="表格3.A3" office:value-type="string">
            <text:p text:style-name="P186"><text:s/>4 739</text:p>
          </table:table-cell>
          <table:table-cell table:style-name="表格3.A3" office:value-type="string">
            <text:p text:style-name="P186">1.05</text:p>
          </table:table-cell>
          <table:table-cell table:style-name="表格3.A3" office:value-type="string">
            <text:p text:style-name="P186"><text:s/>1 025</text:p>
          </table:table-cell>
          <table:table-cell table:style-name="表格3.A3" office:value-type="string">
            <text:p text:style-name="P186">21.63</text:p>
          </table:table-cell>
        </table:table-row>
        <table:table-row table:style-name="表格3.3">
          <table:table-cell table:style-name="表格3.A3" office:value-type="string">
            <text:p text:style-name="P143">燃料零售業</text:p>
          </table:table-cell>
          <table:table-cell table:style-name="表格3.B3" office:value-type="string">
            <text:p text:style-name="P186"><text:s/>6 602</text:p>
          </table:table-cell>
          <table:table-cell table:style-name="表格3.A3" office:value-type="string">
            <text:p text:style-name="P186">1.29</text:p>
          </table:table-cell>
          <table:table-cell table:style-name="表格3.A3" office:value-type="string">
            <text:p text:style-name="P186"><text:s/>6 353</text:p>
          </table:table-cell>
          <table:table-cell table:style-name="表格3.A3" office:value-type="string">
            <text:p text:style-name="P186">1.41</text:p>
          </table:table-cell>
          <table:table-cell table:style-name="表格3.A3" office:value-type="string">
            <text:p text:style-name="P186"><text:s text:c="2"/>249</text:p>
          </table:table-cell>
          <table:table-cell table:style-name="表格3.A3" office:value-type="string">
            <text:p text:style-name="P186">3.92</text:p>
          </table:table-cell>
        </table:table-row>
        <table:table-row table:style-name="表格3.3">
          <table:table-cell table:style-name="表格3.A3" office:value-type="string">
            <text:p text:style-name="P143">資訊及通訊設備零售業</text:p>
          </table:table-cell>
          <table:table-cell table:style-name="表格3.B3" office:value-type="string">
            <text:p text:style-name="P186"><text:s/>12 135</text:p>
          </table:table-cell>
          <table:table-cell table:style-name="表格3.A3" office:value-type="string">
            <text:p text:style-name="P186">2.38</text:p>
          </table:table-cell>
          <table:table-cell table:style-name="表格3.A3" office:value-type="string">
            <text:p text:style-name="P186"><text:s/>5 829</text:p>
          </table:table-cell>
          <table:table-cell table:style-name="表格3.A3" office:value-type="string">
            <text:p text:style-name="P186">1.29</text:p>
          </table:table-cell>
          <table:table-cell table:style-name="表格3.A3" office:value-type="string">
            <text:p text:style-name="P186"><text:s/>6 306</text:p>
          </table:table-cell>
          <table:table-cell table:style-name="表格3.A3" office:value-type="string">
            <text:p text:style-name="P186">108.18</text:p>
          </table:table-cell>
        </table:table-row>
        <table:table-row table:style-name="表格3.3">
          <table:table-cell table:style-name="表格3.A3" office:value-type="string">
            <text:p text:style-name="P143">汽機車及其零配件、用品零售業</text:p>
          </table:table-cell>
          <table:table-cell table:style-name="表格3.B3" office:value-type="string">
            <text:p text:style-name="P186"><text:s/>19 218</text:p>
          </table:table-cell>
          <table:table-cell table:style-name="表格3.A3" office:value-type="string">
            <text:p text:style-name="P186">3.77</text:p>
          </table:table-cell>
          <table:table-cell table:style-name="表格3.A3" office:value-type="string">
            <text:p text:style-name="P186"><text:s/>20 157</text:p>
          </table:table-cell>
          <table:table-cell table:style-name="表格3.A3" office:value-type="string">
            <text:p text:style-name="P186">4.48</text:p>
          </table:table-cell>
          <table:table-cell table:style-name="表格3.A3" office:value-type="string">
            <text:p text:style-name="P186"><text:s/>- 939</text:p>
          </table:table-cell>
          <table:table-cell table:style-name="表格3.A3" office:value-type="string">
            <text:p text:style-name="P186">-4.66</text:p>
          </table:table-cell>
        </table:table-row>
        <table:table-row table:style-name="表格3.3">
          <table:table-cell table:style-name="表格3.A3" office:value-type="string">
            <text:p text:style-name="P143">其他專賣零售業</text:p>
          </table:table-cell>
          <table:table-cell table:style-name="表格3.B3" office:value-type="string">
            <text:p text:style-name="P186"><text:s/>20 729</text:p>
          </table:table-cell>
          <table:table-cell table:style-name="表格3.A3" office:value-type="string">
            <text:p text:style-name="P186">4.06</text:p>
          </table:table-cell>
          <table:table-cell table:style-name="表格3.A3" office:value-type="string">
            <text:p text:style-name="P186"><text:s/>18 239</text:p>
          </table:table-cell>
          <table:table-cell table:style-name="表格3.A3" office:value-type="string">
            <text:p text:style-name="P186">4.05</text:p>
          </table:table-cell>
          <table:table-cell table:style-name="表格3.A3" office:value-type="string">
            <text:p text:style-name="P186"><text:s/>2 490</text:p>
          </table:table-cell>
          <table:table-cell table:style-name="表格3.A3" office:value-type="string">
            <text:p text:style-name="P186">13.65</text:p>
          </table:table-cell>
        </table:table-row>
        <table:table-row table:style-name="表格3.3">
          <table:table-cell table:style-name="表格3.A24" office:value-type="string">
            <text:p text:style-name="P143">其他無店面零售業</text:p>
          </table:table-cell>
          <table:table-cell table:style-name="表格3.B24" office:value-type="string">
            <text:p text:style-name="P186"><text:s/>2 822</text:p>
          </table:table-cell>
          <table:table-cell table:style-name="表格3.A24" office:value-type="string">
            <text:p text:style-name="P186">0.55</text:p>
          </table:table-cell>
          <table:table-cell table:style-name="表格3.A24" office:value-type="string">
            <text:p text:style-name="P186"><text:s text:c="2"/>611</text:p>
          </table:table-cell>
          <table:table-cell table:style-name="表格3.A24" office:value-type="string">
            <text:p text:style-name="P186">0.14</text:p>
          </table:table-cell>
          <table:table-cell table:style-name="表格3.A24" office:value-type="string">
            <text:p text:style-name="P186"><text:s/>2 211</text:p>
          </table:table-cell>
          <table:table-cell table:style-name="表格3.A24" office:value-type="string">
            <text:p text:style-name="P186">361.87</text:p>
          </table:table-cell>
        </table:table-row>
      </table:table>
      <text:p text:style-name="P278"/>
      <text:p text:style-name="P104">二、企業經營規模</text:p>
      <text:p text:style-name="P343">▲5年來平均每企業從業員工人數及實際運用資產呈現縮減，惟平均每企業全年營業收入仍成長31.76％。</text:p>
      <text:p text:style-name="P269">就95年底批發及零售業平均經營規模觀察，因新成立者以小型企業居多，致平均每企業從業員工人數由90年底之4.1人降為3.9人；平均每企業實際運用資產為1,583萬元，較90年底減少154萬元或8.88％；平均每企業全年營業收入為2,352萬元，較90年則成長31.76％。若按中類行業觀察，批發業平均每企業從業員工人數5.2人，每企業實際運用資產2,128萬元，每企業全年營業收入4,221萬元；零售業則分別為2.9人、1,206萬元及1,057萬元。就零售業小類行業觀察，綜合商品零售業由於連鎖式便利商店之小規模加盟店成長快<text:soft-page-break/>速，致企業平均經營規模呈現縮減，平均每企業從業員工人數、實際運用資產及全年營業收入由上次普查之10.8人、6,966萬元及6,598萬元，分別減為8.2人、4,904萬元及4,341萬元。其他無店面零售業因新成立者中，以從業員工未滿10人企業及實際運用資產與營業收入在1,000萬元以下企業成長快速，致企業平均經營規模大幅縮減，平均每企業從業員工人數、實際運用資產及全年營業收入分別減為5.4人、3,834萬元及3,759萬元。</text:p>
      <text:p text:style-name="P264"/>
      <text:list xml:id="list30359473" text:continue-numbering="true" text:style-name="WW8Num72">
        <text:list-item>
          <text:p text:style-name="P390"><text:s/>批發及零售業平均每企業經營規模按行業別分</text:p>
        </text:list-item>
      </text:list>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42">行業別</text:p>
          </table:table-cell>
          <table:table-cell table:style-name="表格4.B1" table:number-columns-spanned="2" office:value-type="string">
            <text:p text:style-name="P218">平均每企業從業</text:p>
            <text:p text:style-name="P218">員工人數（人）</text:p>
          </table:table-cell>
          <table:covered-table-cell/>
          <table:table-cell table:style-name="表格4.B1" table:number-columns-spanned="2" office:value-type="string">
            <text:p text:style-name="P218">平均每企業</text:p>
            <text:p text:style-name="P218">實際運用資產（千元）</text:p>
          </table:table-cell>
          <table:covered-table-cell/>
          <table:table-cell table:style-name="表格4.B1" table:number-columns-spanned="2" office:value-type="string">
            <text:p text:style-name="P218">平均每企業</text:p>
            <text:p text:style-name="P218">全年營業收入（千元）</text:p>
          </table:table-cell>
          <table:covered-table-cell/>
        </table:table-row>
        <table:table-row table:style-name="表格4.1">
          <table:covered-table-cell/>
          <table:table-cell table:style-name="表格4.B2" office:value-type="string">
            <text:p text:style-name="P199">95年底</text:p>
          </table:table-cell>
          <table:table-cell table:style-name="表格4.B2" office:value-type="string">
            <text:p text:style-name="P199">90年底</text:p>
          </table:table-cell>
          <table:table-cell table:style-name="表格4.B2" office:value-type="string">
            <text:p text:style-name="P199">95年底</text:p>
          </table:table-cell>
          <table:table-cell table:style-name="表格4.B2" office:value-type="string">
            <text:p text:style-name="P199">90年底</text:p>
          </table:table-cell>
          <table:table-cell table:style-name="表格4.B2" office:value-type="string">
            <text:p text:style-name="P199">95年</text:p>
          </table:table-cell>
          <table:table-cell table:style-name="表格4.B2" office:value-type="string">
            <text:p text:style-name="P199">90年</text:p>
          </table:table-cell>
        </table:table-row>
        <table:table-row table:style-name="表格4.3">
          <table:table-cell table:style-name="表格4.A3" office:value-type="string">
            <text:p text:style-name="P290">總平均</text:p>
          </table:table-cell>
          <table:table-cell table:style-name="表格4.B3" office:value-type="string">
            <text:p text:style-name="P175">3.9 </text:p>
          </table:table-cell>
          <table:table-cell table:style-name="表格4.A3" office:value-type="string">
            <text:p text:style-name="P175">4.1 </text:p>
          </table:table-cell>
          <table:table-cell table:style-name="表格4.A3" office:value-type="string">
            <text:p text:style-name="P175"><text:s/>15 834</text:p>
          </table:table-cell>
          <table:table-cell table:style-name="表格4.A3" office:value-type="string">
            <text:p text:style-name="P175"><text:s/>17 377</text:p>
          </table:table-cell>
          <table:table-cell table:style-name="表格4.A3" office:value-type="string">
            <text:p text:style-name="P175"><text:s/>23 517</text:p>
          </table:table-cell>
          <table:table-cell table:style-name="表格4.A3" office:value-type="string">
            <text:p text:style-name="P175"><text:s/>17 848</text:p>
          </table:table-cell>
        </table:table-row>
        <table:table-row table:style-name="表格4.4">
          <table:table-cell table:style-name="表格4.A4" office:value-type="string">
            <text:p text:style-name="P81"/>
          </table:table-cell>
          <table:table-cell table:style-name="表格4.B4" office:value-type="string">
            <text:p text:style-name="P174"><text:s text:c="19"/></text:p>
          </table:table-cell>
          <table:table-cell table:style-name="表格4.A4" office:value-type="string">
            <text:p text:style-name="P174"><text:s text:c="19"/></text:p>
          </table:table-cell>
          <table:table-cell table:style-name="表格4.A4" office:value-type="string">
            <text:p text:style-name="P174"><text:s text:c="19"/></text:p>
          </table:table-cell>
          <table:table-cell table:style-name="表格4.A4" office:value-type="string">
            <text:p text:style-name="P174"><text:s text:c="19"/></text:p>
          </table:table-cell>
          <table:table-cell table:style-name="表格4.A4" office:value-type="string">
            <text:p text:style-name="P174"><text:s text:c="19"/></text:p>
          </table:table-cell>
          <table:table-cell table:style-name="表格4.A4" office:value-type="string">
            <text:p text:style-name="P174"><text:s text:c="19"/></text:p>
          </table:table-cell>
        </table:table-row>
        <table:table-row table:style-name="表格4.5">
          <table:table-cell table:style-name="表格4.A4" office:value-type="string">
            <text:p text:style-name="P83">批發業</text:p>
          </table:table-cell>
          <table:table-cell table:style-name="表格4.B4" office:value-type="string">
            <text:p text:style-name="P186">5.2 </text:p>
          </table:table-cell>
          <table:table-cell table:style-name="表格4.A4" office:value-type="string">
            <text:p text:style-name="P186">6.3 </text:p>
          </table:table-cell>
          <table:table-cell table:style-name="表格4.A4" office:value-type="string">
            <text:p text:style-name="P186"><text:s/>21 281</text:p>
          </table:table-cell>
          <table:table-cell table:style-name="表格4.A4" office:value-type="string">
            <text:p text:style-name="P186"><text:s/>29 148</text:p>
          </table:table-cell>
          <table:table-cell table:style-name="表格4.A4" office:value-type="string">
            <text:p text:style-name="P186"><text:s/>42 208</text:p>
          </table:table-cell>
          <table:table-cell table:style-name="表格4.A4" office:value-type="string">
            <text:p text:style-name="P186"><text:s/>33 420</text:p>
          </table:table-cell>
        </table:table-row>
        <table:table-row table:style-name="表格4.5">
          <table:table-cell table:style-name="表格4.A4" office:value-type="string">
            <text:p text:style-name="P83">零售業</text:p>
          </table:table-cell>
          <table:table-cell table:style-name="表格4.B4" office:value-type="string">
            <text:p text:style-name="P186">2.9 </text:p>
          </table:table-cell>
          <table:table-cell table:style-name="表格4.A4" office:value-type="string">
            <text:p text:style-name="P186">2.9 </text:p>
          </table:table-cell>
          <table:table-cell table:style-name="表格4.A4" office:value-type="string">
            <text:p text:style-name="P186"><text:s/>12 062</text:p>
          </table:table-cell>
          <table:table-cell table:style-name="表格4.A4" office:value-type="string">
            <text:p text:style-name="P186"><text:s/>10 722</text:p>
          </table:table-cell>
          <table:table-cell table:style-name="表格4.A4" office:value-type="string">
            <text:p text:style-name="P186"><text:s/>10 574</text:p>
          </table:table-cell>
          <table:table-cell table:style-name="表格4.A4" office:value-type="string">
            <text:p text:style-name="P186"><text:s/>9 044</text:p>
          </table:table-cell>
        </table:table-row>
        <table:table-row table:style-name="表格4.5">
          <table:table-cell table:style-name="表格4.A4" office:value-type="string">
            <text:p text:style-name="P116">綜合商品零售業</text:p>
          </table:table-cell>
          <table:table-cell table:style-name="表格4.B4" office:value-type="string">
            <text:p text:style-name="P186">8.2 </text:p>
          </table:table-cell>
          <table:table-cell table:style-name="表格4.A4" office:value-type="string">
            <text:p text:style-name="P186">10.8 </text:p>
          </table:table-cell>
          <table:table-cell table:style-name="表格4.A4" office:value-type="string">
            <text:p text:style-name="P186"><text:s/>49 040</text:p>
          </table:table-cell>
          <table:table-cell table:style-name="表格4.A4" office:value-type="string">
            <text:p text:style-name="P186"><text:s/>69 656</text:p>
          </table:table-cell>
          <table:table-cell table:style-name="表格4.A4" office:value-type="string">
            <text:p text:style-name="P186"><text:s/>43 410</text:p>
          </table:table-cell>
          <table:table-cell table:style-name="表格4.A4" office:value-type="string">
            <text:p text:style-name="P186"><text:s/>65 983</text:p>
          </table:table-cell>
        </table:table-row>
        <table:table-row table:style-name="表格4.5">
          <table:table-cell table:style-name="表格4.A4" office:value-type="string">
            <text:p text:style-name="P120">食品、飲料及菸草製品零售業</text:p>
          </table:table-cell>
          <table:table-cell table:style-name="表格4.B4" office:value-type="string">
            <text:p text:style-name="P186">1.9 </text:p>
          </table:table-cell>
          <table:table-cell table:style-name="表格4.A4" office:value-type="string">
            <text:p text:style-name="P186">1.8 </text:p>
          </table:table-cell>
          <table:table-cell table:style-name="表格4.A4" office:value-type="string">
            <text:p text:style-name="P186"><text:s/>4 395</text:p>
          </table:table-cell>
          <table:table-cell table:style-name="表格4.A4" office:value-type="string">
            <text:p text:style-name="P186"><text:s/>4 451</text:p>
          </table:table-cell>
          <table:table-cell table:style-name="表格4.A4" office:value-type="string">
            <text:p text:style-name="P186"><text:s/>3 799</text:p>
          </table:table-cell>
          <table:table-cell table:style-name="表格4.A4" office:value-type="string">
            <text:p text:style-name="P186"><text:s/>3 177</text:p>
          </table:table-cell>
        </table:table-row>
        <table:table-row table:style-name="表格4.5">
          <table:table-cell table:style-name="表格4.A4" office:value-type="string">
            <text:p text:style-name="P116">布疋及服飾品零售業</text:p>
          </table:table-cell>
          <table:table-cell table:style-name="表格4.B4" office:value-type="string">
            <text:p text:style-name="P186">2.6 </text:p>
          </table:table-cell>
          <table:table-cell table:style-name="表格4.A4" office:value-type="string">
            <text:p text:style-name="P186">2.7 </text:p>
          </table:table-cell>
          <table:table-cell table:style-name="表格4.A4" office:value-type="string">
            <text:p text:style-name="P186"><text:s/>11 282</text:p>
          </table:table-cell>
          <table:table-cell table:style-name="表格4.A4" office:value-type="string">
            <text:p text:style-name="P186"><text:s/>9 868</text:p>
          </table:table-cell>
          <table:table-cell table:style-name="表格4.A4" office:value-type="string">
            <text:p text:style-name="P186"><text:s/>6 665</text:p>
          </table:table-cell>
          <table:table-cell table:style-name="表格4.A4" office:value-type="string">
            <text:p text:style-name="P186"><text:s/>6 227</text:p>
          </table:table-cell>
        </table:table-row>
        <table:table-row table:style-name="表格4.5">
          <table:table-cell table:style-name="表格4.A4" office:value-type="string">
            <text:p text:style-name="P121">家庭器具及用品零售業</text:p>
          </table:table-cell>
          <table:table-cell table:style-name="表格4.B4" office:value-type="string">
            <text:p text:style-name="P186">2.5 </text:p>
          </table:table-cell>
          <table:table-cell table:style-name="表格4.A4" office:value-type="string">
            <text:p text:style-name="P186">2.7 </text:p>
          </table:table-cell>
          <table:table-cell table:style-name="表格4.A4" office:value-type="string">
            <text:p text:style-name="P186"><text:s/>9 610</text:p>
          </table:table-cell>
          <table:table-cell table:style-name="表格4.A4" office:value-type="string">
            <text:p text:style-name="P186"><text:s/>10 012</text:p>
          </table:table-cell>
          <table:table-cell table:style-name="表格4.A4" office:value-type="string">
            <text:p text:style-name="P186"><text:s/>7 646</text:p>
          </table:table-cell>
          <table:table-cell table:style-name="表格4.A4" office:value-type="string">
            <text:p text:style-name="P186"><text:s/>7 029</text:p>
          </table:table-cell>
        </table:table-row>
        <table:table-row table:style-name="表格4.5">
          <table:table-cell table:style-name="表格4.A4" office:value-type="string">
            <text:p text:style-name="P116">藥品及化粧品零售業</text:p>
          </table:table-cell>
          <table:table-cell table:style-name="表格4.B4" office:value-type="string">
            <text:p text:style-name="P186">2.4 </text:p>
          </table:table-cell>
          <table:table-cell table:style-name="表格4.A4" office:value-type="string">
            <text:p text:style-name="P186">2.2 </text:p>
          </table:table-cell>
          <table:table-cell table:style-name="表格4.A4" office:value-type="string">
            <text:p text:style-name="P186"><text:s/>11 229</text:p>
          </table:table-cell>
          <table:table-cell table:style-name="表格4.A4" office:value-type="string">
            <text:p text:style-name="P186"><text:s/>8 159</text:p>
          </table:table-cell>
          <table:table-cell table:style-name="表格4.A4" office:value-type="string">
            <text:p text:style-name="P186"><text:s/>5 853</text:p>
          </table:table-cell>
          <table:table-cell table:style-name="表格4.A4" office:value-type="string">
            <text:p text:style-name="P186"><text:s/>4 224</text:p>
          </table:table-cell>
        </table:table-row>
        <table:table-row table:style-name="表格4.5">
          <table:table-cell table:style-name="表格4.A4" office:value-type="string">
            <text:p text:style-name="P116">文教、育樂用品零售業</text:p>
          </table:table-cell>
          <table:table-cell table:style-name="表格4.B4" office:value-type="string">
            <text:p text:style-name="P186">2.7 </text:p>
          </table:table-cell>
          <table:table-cell table:style-name="表格4.A4" office:value-type="string">
            <text:p text:style-name="P186">2.8 </text:p>
          </table:table-cell>
          <table:table-cell table:style-name="表格4.A4" office:value-type="string">
            <text:p text:style-name="P186"><text:s/>10 539</text:p>
          </table:table-cell>
          <table:table-cell table:style-name="表格4.A4" office:value-type="string">
            <text:p text:style-name="P186"><text:s/>10 590</text:p>
          </table:table-cell>
          <table:table-cell table:style-name="表格4.A4" office:value-type="string">
            <text:p text:style-name="P186"><text:s/>7 605</text:p>
          </table:table-cell>
          <table:table-cell table:style-name="表格4.A4" office:value-type="string">
            <text:p text:style-name="P186"><text:s/>6 589</text:p>
          </table:table-cell>
        </table:table-row>
        <table:table-row table:style-name="表格4.5">
          <table:table-cell table:style-name="表格4.A4" office:value-type="string">
            <text:p text:style-name="P116">建材零售業</text:p>
          </table:table-cell>
          <table:table-cell table:style-name="表格4.B4" office:value-type="string">
            <text:p text:style-name="P186">2.6 </text:p>
          </table:table-cell>
          <table:table-cell table:style-name="表格4.A4" office:value-type="string">
            <text:p text:style-name="P186">2.5 </text:p>
          </table:table-cell>
          <table:table-cell table:style-name="表格4.A4" office:value-type="string">
            <text:p text:style-name="P186"><text:s/>6 588</text:p>
          </table:table-cell>
          <table:table-cell table:style-name="表格4.A4" office:value-type="string">
            <text:p text:style-name="P186"><text:s/>6 173</text:p>
          </table:table-cell>
          <table:table-cell table:style-name="表格4.A4" office:value-type="string">
            <text:p text:style-name="P186"><text:s/>7 551</text:p>
          </table:table-cell>
          <table:table-cell table:style-name="表格4.A4" office:value-type="string">
            <text:p text:style-name="P186"><text:s/>5 820</text:p>
          </table:table-cell>
        </table:table-row>
        <table:table-row table:style-name="表格4.5">
          <table:table-cell table:style-name="表格4.A4" office:value-type="string">
            <text:p text:style-name="P116">燃料零售業</text:p>
          </table:table-cell>
          <table:table-cell table:style-name="表格4.B4" office:value-type="string">
            <text:p text:style-name="P186">8.0 </text:p>
          </table:table-cell>
          <table:table-cell table:style-name="表格4.A4" office:value-type="string">
            <text:p text:style-name="P186">8.1 </text:p>
          </table:table-cell>
          <table:table-cell table:style-name="表格4.A4" office:value-type="string">
            <text:p text:style-name="P186"><text:s/>26 962</text:p>
          </table:table-cell>
          <table:table-cell table:style-name="表格4.A4" office:value-type="string">
            <text:p text:style-name="P186"><text:s/>17 848</text:p>
          </table:table-cell>
          <table:table-cell table:style-name="表格4.A4" office:value-type="string">
            <text:p text:style-name="P186"><text:s/>50 477</text:p>
          </table:table-cell>
          <table:table-cell table:style-name="表格4.A4" office:value-type="string">
            <text:p text:style-name="P186"><text:s/>30 392</text:p>
          </table:table-cell>
        </table:table-row>
        <table:table-row table:style-name="表格4.5">
          <table:table-cell table:style-name="表格4.A4" office:value-type="string">
            <text:p text:style-name="P121">資訊及通訊設備零售業</text:p>
          </table:table-cell>
          <table:table-cell table:style-name="表格4.B4" office:value-type="string">
            <text:p text:style-name="P186">4.2 </text:p>
          </table:table-cell>
          <table:table-cell table:style-name="表格4.A4" office:value-type="string">
            <text:p text:style-name="P186">5.0 </text:p>
          </table:table-cell>
          <table:table-cell table:style-name="表格4.A4" office:value-type="string">
            <text:p text:style-name="P186"><text:s/>11 700</text:p>
          </table:table-cell>
          <table:table-cell table:style-name="表格4.A4" office:value-type="string">
            <text:p text:style-name="P186"><text:s/>16 483</text:p>
          </table:table-cell>
          <table:table-cell table:style-name="表格4.A4" office:value-type="string">
            <text:p text:style-name="P186"><text:s/>18 533</text:p>
          </table:table-cell>
          <table:table-cell table:style-name="表格4.A4" office:value-type="string">
            <text:p text:style-name="P186"><text:s/>18 140</text:p>
          </table:table-cell>
        </table:table-row>
        <table:table-row table:style-name="表格4.5">
          <table:table-cell table:style-name="表格4.A4" office:value-type="string">
            <text:p text:style-name="P116">汽機車及其零配件、用品零售業</text:p>
          </table:table-cell>
          <table:table-cell table:style-name="表格4.B16" office:value-type="string">
            <text:p text:style-name="P186">4.2 </text:p>
          </table:table-cell>
          <table:table-cell table:style-name="表格4.C16" office:value-type="string">
            <text:p text:style-name="P186">4.4 </text:p>
          </table:table-cell>
          <table:table-cell table:style-name="表格4.C16" office:value-type="string">
            <text:p text:style-name="P186"><text:s/>21 402</text:p>
          </table:table-cell>
          <table:table-cell table:style-name="表格4.C16" office:value-type="string">
            <text:p text:style-name="P186"><text:s/>18 417</text:p>
          </table:table-cell>
          <table:table-cell table:style-name="表格4.C16" office:value-type="string">
            <text:p text:style-name="P186"><text:s/>23 698</text:p>
          </table:table-cell>
          <table:table-cell table:style-name="表格4.C16" office:value-type="string">
            <text:p text:style-name="P186"><text:s/>22 304</text:p>
          </table:table-cell>
        </table:table-row>
        <table:table-row table:style-name="表格4.5">
          <table:table-cell table:style-name="表格4.A4" office:value-type="string">
            <text:p text:style-name="P116">其他專賣零售業</text:p>
          </table:table-cell>
          <table:table-cell table:style-name="表格4.B4" office:value-type="string">
            <text:p text:style-name="P186">1.8 </text:p>
          </table:table-cell>
          <table:table-cell table:style-name="表格4.A4" office:value-type="string">
            <text:p text:style-name="P186">1.9 </text:p>
          </table:table-cell>
          <table:table-cell table:style-name="表格4.A4" office:value-type="string">
            <text:p text:style-name="P186"><text:s/>7 119</text:p>
          </table:table-cell>
          <table:table-cell table:style-name="表格4.A4" office:value-type="string">
            <text:p text:style-name="P186"><text:s/>6 838</text:p>
          </table:table-cell>
          <table:table-cell table:style-name="表格4.A4" office:value-type="string">
            <text:p text:style-name="P186"><text:s/>2 878</text:p>
          </table:table-cell>
          <table:table-cell table:style-name="表格4.A4" office:value-type="string">
            <text:p text:style-name="P186"><text:s/>3 973</text:p>
          </table:table-cell>
        </table:table-row>
        <table:table-row table:style-name="表格4.5">
          <table:table-cell table:style-name="表格4.A18" office:value-type="string">
            <text:p text:style-name="P116">其他無店面零售業</text:p>
          </table:table-cell>
          <table:table-cell table:style-name="表格4.B18" office:value-type="string">
            <text:p text:style-name="P186">5.4 </text:p>
          </table:table-cell>
          <table:table-cell table:style-name="表格4.A18" office:value-type="string">
            <text:p text:style-name="P186">16.5 </text:p>
          </table:table-cell>
          <table:table-cell table:style-name="表格4.A18" office:value-type="string">
            <text:p text:style-name="P186"><text:s/>38 342</text:p>
          </table:table-cell>
          <table:table-cell table:style-name="表格4.A18" office:value-type="string">
            <text:p text:style-name="P186"><text:s/>87 736</text:p>
          </table:table-cell>
          <table:table-cell table:style-name="表格4.A18" office:value-type="string">
            <text:p text:style-name="P186"><text:s/>37 591</text:p>
          </table:table-cell>
          <table:table-cell table:style-name="表格4.A18" office:value-type="string">
            <text:p text:style-name="P186"><text:s/>93 780</text:p>
          </table:table-cell>
        </table:table-row>
      </table:table>
      <text:p text:style-name="P278"/>
      <text:p text:style-name="P27">▲95年底從業員工未滿5人之企業占8成4最多。</text:p>
      <text:p text:style-name="P362">若按從業員工人數規模觀察，95年底批發及零售業企業單位數，以未滿5人者41萬205家或占83.96％最多；從業員工人數5至49人者7萬5,915家或占15.54％居次；50人以上者僅2,424家或占0.50％。若與90年底比較，從業員工未滿5人者增加6萬1,086家或17.50％，其中從業員工僅1人之商店及攤商有19萬6,789家，增加7萬3,477家或59.58％，主因小規模之布疋及服飾品、食品、飲料及菸草製品與綜合商品零售業增加較多；5至49人者減少11.29％；50人以上者則增加304家或14.34％，顯示批發及零售業之經營規模朝向小型及大型企業化發展。</text:p>
      <text:p text:style-name="P362"/>
      <text:list xml:id="list30365035" text:continue-numbering="true" text:style-name="WW8Num72">
        <text:list-item>
          <text:p text:style-name="P388"><text:soft-page-break/><text:s/>批發及零售業企業單位數按從業員工人數規模別分</text:p>
        </text:list-item>
      </text:list>
      <text:p text:style-name="P99"><text:span text:style-name="T60"><text:s text:c="25"/></text:span><text:span text:style-name="T25"><text:s/>單位：家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7">從業員工人數規模別</text:p>
          </table:table-cell>
          <table:table-cell table:style-name="表格5.B1" table:number-columns-spanned="2" office:value-type="string">
            <text:p text:style-name="P10">95年底</text:p>
          </table:table-cell>
          <table:covered-table-cell/>
          <table:table-cell table:style-name="表格5.B1" table:number-columns-spanned="2" office:value-type="string">
            <text:p text:style-name="P10">90年底</text:p>
          </table:table-cell>
          <table:covered-table-cell/>
          <table:table-cell table:style-name="表格5.B1" table:number-columns-spanned="2" office:value-type="string">
            <text:p text:style-name="P36">增減比較</text:p>
          </table:table-cell>
          <table:covered-table-cell/>
        </table:table-row>
        <table:table-row table:style-name="表格5.1">
          <table:covered-table-cell/>
          <table:table-cell table:style-name="表格5.B2" office:value-type="string">
            <text:p text:style-name="P38">家數</text:p>
          </table:table-cell>
          <table:table-cell table:style-name="表格5.C2" office:value-type="string">
            <text:p text:style-name="P57">分配比（％）</text:p>
          </table:table-cell>
          <table:table-cell table:style-name="表格5.B2" office:value-type="string">
            <text:p text:style-name="P38">家數</text:p>
          </table:table-cell>
          <table:table-cell table:style-name="表格5.C2" office:value-type="string">
            <text:p text:style-name="P57">分配比（％）</text:p>
          </table:table-cell>
          <table:table-cell table:style-name="表格5.B2" office:value-type="string">
            <text:p text:style-name="P76">家數</text:p>
          </table:table-cell>
          <table:table-cell table:style-name="表格5.B2" office:value-type="string">
            <text:p text:style-name="P77">（％）</text:p>
          </table:table-cell>
        </table:table-row>
        <table:table-row table:style-name="表格5.3">
          <table:table-cell table:style-name="表格5.A3" office:value-type="string">
            <text:p text:style-name="P213">總計</text:p>
          </table:table-cell>
          <table:table-cell table:style-name="表格5.B3" office:value-type="string">
            <text:p text:style-name="P175"><text:s/>488 544</text:p>
          </table:table-cell>
          <table:table-cell table:style-name="表格5.C3" office:value-type="string">
            <text:p text:style-name="P175">100.00</text:p>
          </table:table-cell>
          <table:table-cell table:style-name="表格5.C3" office:value-type="string">
            <text:p text:style-name="P175"><text:s/>436 813</text:p>
          </table:table-cell>
          <table:table-cell table:style-name="表格5.C3" office:value-type="string">
            <text:p text:style-name="P175">100.00</text:p>
          </table:table-cell>
          <table:table-cell table:style-name="表格5.C3" office:value-type="string">
            <text:p text:style-name="P175"><text:s/>51 731</text:p>
          </table:table-cell>
          <table:table-cell table:style-name="表格5.C3" office:value-type="string">
            <text:p text:style-name="P175">11.84</text:p>
          </table:table-cell>
        </table:table-row>
        <table:table-row table:style-name="表格5.4">
          <table:table-cell table:style-name="表格5.A4" office:value-type="string">
            <text:p text:style-name="P247"/>
          </table:table-cell>
          <table:table-cell table:style-name="表格5.B4" office:value-type="string">
            <text:p text:style-name="P225"/>
          </table:table-cell>
          <table:table-cell table:style-name="表格5.C4" office:value-type="string">
            <text:p text:style-name="P225"/>
          </table:table-cell>
          <table:table-cell table:style-name="表格5.C4" office:value-type="string">
            <text:p text:style-name="P225"/>
          </table:table-cell>
          <table:table-cell table:style-name="表格5.C4" office:value-type="string">
            <text:p text:style-name="P225"/>
          </table:table-cell>
          <table:table-cell table:style-name="表格5.C4" office:value-type="string">
            <text:p text:style-name="P225"/>
          </table:table-cell>
          <table:table-cell table:style-name="表格5.C4" office:value-type="string">
            <text:p text:style-name="P225"/>
          </table:table-cell>
        </table:table-row>
        <table:table-row table:style-name="表格5.3">
          <table:table-cell table:style-name="表格5.A5" office:value-type="string">
            <text:p text:style-name="P23">未滿５人</text:p>
          </table:table-cell>
          <table:table-cell table:style-name="表格5.B4" office:value-type="string">
            <text:p text:style-name="P186"><text:s/>410 205</text:p>
          </table:table-cell>
          <table:table-cell table:style-name="表格5.C4" office:value-type="string">
            <text:p text:style-name="P186">83.96</text:p>
          </table:table-cell>
          <table:table-cell table:style-name="表格5.C4" office:value-type="string">
            <text:p text:style-name="P186"><text:s/>349 119</text:p>
          </table:table-cell>
          <table:table-cell table:style-name="表格5.C4" office:value-type="string">
            <text:p text:style-name="P186">79.92</text:p>
          </table:table-cell>
          <table:table-cell table:style-name="表格5.C4" office:value-type="string">
            <text:p text:style-name="P186"><text:s/>61 086</text:p>
          </table:table-cell>
          <table:table-cell table:style-name="表格5.C4" office:value-type="string">
            <text:p text:style-name="P186">17.50</text:p>
          </table:table-cell>
        </table:table-row>
        <table:table-row table:style-name="表格5.3">
          <table:table-cell table:style-name="表格5.A5" office:value-type="string">
            <text:p text:style-name="P23">５　　～　２９人</text:p>
          </table:table-cell>
          <table:table-cell table:style-name="表格5.B4" office:value-type="string">
            <text:p text:style-name="P186"><text:s/>73 236</text:p>
          </table:table-cell>
          <table:table-cell table:style-name="表格5.C4" office:value-type="string">
            <text:p text:style-name="P186">14.99</text:p>
          </table:table-cell>
          <table:table-cell table:style-name="表格5.C4" office:value-type="string">
            <text:p text:style-name="P186"><text:s/>82 813</text:p>
          </table:table-cell>
          <table:table-cell table:style-name="表格5.C4" office:value-type="string">
            <text:p text:style-name="P186">18.96</text:p>
          </table:table-cell>
          <table:table-cell table:style-name="表格5.C4" office:value-type="string">
            <text:p text:style-name="P186">- 9 577</text:p>
          </table:table-cell>
          <table:table-cell table:style-name="表格5.C4" office:value-type="string">
            <text:p text:style-name="P186">-11.56</text:p>
          </table:table-cell>
        </table:table-row>
        <table:table-row table:style-name="表格5.3">
          <table:table-cell table:style-name="表格5.A5" office:value-type="string">
            <text:p text:style-name="P23">３０　～　４９人</text:p>
          </table:table-cell>
          <table:table-cell table:style-name="表格5.B4" office:value-type="string">
            <text:p text:style-name="P186"><text:s/>2 679</text:p>
          </table:table-cell>
          <table:table-cell table:style-name="表格5.C4" office:value-type="string">
            <text:p text:style-name="P186">0.55</text:p>
          </table:table-cell>
          <table:table-cell table:style-name="表格5.C4" office:value-type="string">
            <text:p text:style-name="P186"><text:s/>2 761</text:p>
          </table:table-cell>
          <table:table-cell table:style-name="表格5.C4" office:value-type="string">
            <text:p text:style-name="P186">0.63</text:p>
          </table:table-cell>
          <table:table-cell table:style-name="表格5.C4" office:value-type="string">
            <text:p text:style-name="P186"><text:s/>- 82</text:p>
          </table:table-cell>
          <table:table-cell table:style-name="表格5.C4" office:value-type="string">
            <text:p text:style-name="P186">-2.97</text:p>
          </table:table-cell>
        </table:table-row>
        <table:table-row table:style-name="表格5.3">
          <table:table-cell table:style-name="表格5.A5" office:value-type="string">
            <text:p text:style-name="P23">５０　～１９９人</text:p>
          </table:table-cell>
          <table:table-cell table:style-name="表格5.B4" office:value-type="string">
            <text:p text:style-name="P186"><text:s/>2 085</text:p>
          </table:table-cell>
          <table:table-cell table:style-name="表格5.C4" office:value-type="string">
            <text:p text:style-name="P186">0.43</text:p>
          </table:table-cell>
          <table:table-cell table:style-name="表格5.C4" office:value-type="string">
            <text:p text:style-name="P186"><text:s/>1 823</text:p>
          </table:table-cell>
          <table:table-cell table:style-name="表格5.C4" office:value-type="string">
            <text:p text:style-name="P186">0.42</text:p>
          </table:table-cell>
          <table:table-cell table:style-name="表格5.C4" office:value-type="string">
            <text:p text:style-name="P186"><text:s text:c="2"/>262</text:p>
          </table:table-cell>
          <table:table-cell table:style-name="表格5.C4" office:value-type="string">
            <text:p text:style-name="P186">14.37</text:p>
          </table:table-cell>
        </table:table-row>
        <table:table-row table:style-name="表格5.3">
          <table:table-cell table:style-name="表格5.A5" office:value-type="string">
            <text:p text:style-name="P26">２００～４９９人</text:p>
          </table:table-cell>
          <table:table-cell table:style-name="表格5.B4" office:value-type="string">
            <text:p text:style-name="P186"><text:s text:c="2"/>232</text:p>
          </table:table-cell>
          <table:table-cell table:style-name="表格5.C4" office:value-type="string">
            <text:p text:style-name="P186">0.05</text:p>
          </table:table-cell>
          <table:table-cell table:style-name="表格5.C4" office:value-type="string">
            <text:p text:style-name="P186"><text:s text:c="2"/>195</text:p>
          </table:table-cell>
          <table:table-cell table:style-name="表格5.C4" office:value-type="string">
            <text:p text:style-name="P186">0.04</text:p>
          </table:table-cell>
          <table:table-cell table:style-name="表格5.C4" office:value-type="string">
            <text:p text:style-name="P186"><text:s text:c="2"/>37</text:p>
          </table:table-cell>
          <table:table-cell table:style-name="表格5.C4" office:value-type="string">
            <text:p text:style-name="P186">18.97</text:p>
          </table:table-cell>
        </table:table-row>
        <table:table-row table:style-name="表格5.3">
          <table:table-cell table:style-name="表格5.A10" office:value-type="string">
            <text:p text:style-name="P26">５００ 人以上</text:p>
          </table:table-cell>
          <table:table-cell table:style-name="表格5.B10" office:value-type="string">
            <text:p text:style-name="P186"><text:s text:c="2"/>107</text:p>
          </table:table-cell>
          <table:table-cell table:style-name="表格5.C10" office:value-type="string">
            <text:p text:style-name="P186">0.02</text:p>
          </table:table-cell>
          <table:table-cell table:style-name="表格5.C10" office:value-type="string">
            <text:p text:style-name="P186"><text:s text:c="2"/>102</text:p>
          </table:table-cell>
          <table:table-cell table:style-name="表格5.C10" office:value-type="string">
            <text:p text:style-name="P186">0.02</text:p>
          </table:table-cell>
          <table:table-cell table:style-name="表格5.C10" office:value-type="string">
            <text:p text:style-name="P186"><text:s text:c="2"/>5</text:p>
          </table:table-cell>
          <table:table-cell table:style-name="表格5.C10" office:value-type="string">
            <text:p text:style-name="P186">4.90</text:p>
          </table:table-cell>
        </table:table-row>
      </table:table>
      <text:p text:style-name="P28"/>
      <text:p text:style-name="P27">▲95年營收1億元以上之大規模企業提供近3成就業機會，創造50.99％之生產總額。</text:p>
      <text:p text:style-name="P269">若按營業收入規模觀察，批發及零售業全年營業收入未滿500萬元之企業占66.96％，惟其對批發及零售業就業之貢獻為27.47％，使用17.91％之資產，創造12.81％之生產總額；而營業收入在1億元以上之大規模企業1萬2,673家或占2.59％，則提供29.63％之就業機會，運用58.03％之資產，創造50.99％之生產總額，顯示大規模企業之經營成效與影響力較大。若與90年比較，營業收入未滿500萬元者，5年來企業單位數增加15.82％；從業員工人數增加9.05％；實際運用資產減少7.10％；全年生產總額則增加13.57％；而營業收入1億元以上者，其企業單位數增加49.92％；從業員工人數增加19.23％；實際運用資產及全年生產總額分別增加34.25％及57.58％，顯示本業雖以小規模企業居多，惟大型規模企業發展速度較快。</text:p>
      <text:p text:style-name="P270"/>
      <text:list xml:id="list30356036" text:continue-numbering="true" text:style-name="WW8Num72">
        <text:list-item>
          <text:p text:style-name="P388"><text:s/>批發及零售業企業單位經營概況按營業收入規模別分</text:p>
        </text:list-item>
      </text:list>
      <text:p text:style-name="P101"><text:s text:c="2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3"/>
        <table:table-column table:style-name="表格6.E"/>
        <table:table-row table:style-name="表格6.1">
          <table:table-cell table:style-name="表格6.A1" table:number-rows-spanned="2" office:value-type="string">
            <text:p text:style-name="P61">營業收入規模別</text:p>
          </table:table-cell>
          <table:table-cell table:style-name="表格6.B1" table:number-columns-spanned="2" office:value-type="string">
            <text:p text:style-name="P227">年底企業單位數</text:p>
            <text:p text:style-name="P227">（家）</text:p>
          </table:table-cell>
          <table:covered-table-cell/>
          <table:table-cell table:style-name="表格6.B1" table:number-columns-spanned="2" office:value-type="string">
            <text:p text:style-name="P227">年底從業員工人數</text:p>
            <text:p text:style-name="P227">（人）</text:p>
          </table:table-cell>
          <table:covered-table-cell/>
          <table:table-cell table:style-name="表格6.B1" table:number-columns-spanned="2" office:value-type="string">
            <text:p text:style-name="P227">年底實際運用資產（百萬元）</text:p>
          </table:table-cell>
          <table:covered-table-cell/>
          <table:table-cell table:style-name="表格6.B1" table:number-columns-spanned="2" office:value-type="string">
            <text:p text:style-name="P227">全年生產總額</text:p>
            <text:p text:style-name="P227">（百萬元）</text:p>
          </table:table-cell>
          <table:covered-table-cell/>
        </table:table-row>
        <table:table-row table:style-name="表格6.1">
          <table:covered-table-cell/>
          <table:table-cell table:style-name="表格6.B2" office:value-type="string">
            <text:p text:style-name="P191">95年</text:p>
          </table:table-cell>
          <table:table-cell table:style-name="表格6.B2" office:value-type="string">
            <text:p text:style-name="P191">90年</text:p>
          </table:table-cell>
          <table:table-cell table:style-name="表格6.B2" office:value-type="string">
            <text:p text:style-name="P191">95年</text:p>
          </table:table-cell>
          <table:table-cell table:style-name="表格6.B2" office:value-type="string">
            <text:p text:style-name="P191">90年</text:p>
          </table:table-cell>
          <table:table-cell table:style-name="表格6.B2" office:value-type="string">
            <text:p text:style-name="P191">95年</text:p>
          </table:table-cell>
          <table:table-cell table:style-name="表格6.B2" office:value-type="string">
            <text:p text:style-name="P191">90年</text:p>
          </table:table-cell>
          <table:table-cell table:style-name="表格6.B2" office:value-type="string">
            <text:p text:style-name="P191">95年</text:p>
          </table:table-cell>
          <table:table-cell table:style-name="表格6.B2" office:value-type="string">
            <text:p text:style-name="P191">90年</text:p>
          </table:table-cell>
        </table:table-row>
        <table:table-row table:style-name="表格6.3">
          <table:table-cell table:style-name="表格6.A3" office:value-type="string">
            <text:p text:style-name="P203">總計</text:p>
          </table:table-cell>
          <table:table-cell table:style-name="表格6.B3" office:value-type="string">
            <text:p text:style-name="P175">488 544</text:p>
          </table:table-cell>
          <table:table-cell table:style-name="表格6.C3" office:value-type="string">
            <text:p text:style-name="P175">436 813</text:p>
          </table:table-cell>
          <table:table-cell table:style-name="表格6.C3" office:value-type="string">
            <text:p text:style-name="P175">1 886 827</text:p>
          </table:table-cell>
          <table:table-cell table:style-name="表格6.C3" office:value-type="string">
            <text:p text:style-name="P175">1 793 712</text:p>
          </table:table-cell>
          <table:table-cell table:style-name="表格6.C3" office:value-type="string">
            <text:p text:style-name="P175">7 735 538</text:p>
          </table:table-cell>
          <table:table-cell table:style-name="表格6.C3" office:value-type="string">
            <text:p text:style-name="P175">7 590 638</text:p>
          </table:table-cell>
          <table:table-cell table:style-name="表格6.C3" office:value-type="string">
            <text:p text:style-name="P175">2 547 893</text:p>
          </table:table-cell>
          <table:table-cell table:style-name="表格6.C3" office:value-type="string">
            <text:p text:style-name="P175">1 905 275</text:p>
          </table:table-cell>
        </table:table-row>
        <table:table-row table:style-name="表格6.3">
          <table:table-cell table:style-name="表格6.A4" office:value-type="string">
            <text:p text:style-name="P236"/>
          </table:table-cell>
          <table:table-cell table:style-name="表格6.B4" office:value-type="string">
            <text:p text:style-name="P226"/>
          </table:table-cell>
          <table:table-cell table:style-name="表格6.C4" office:value-type="string">
            <text:p text:style-name="P226"/>
          </table:table-cell>
          <table:table-cell table:style-name="表格6.C4" office:value-type="string">
            <text:p text:style-name="P226"/>
          </table:table-cell>
          <table:table-cell table:style-name="表格6.C4" office:value-type="string">
            <text:p text:style-name="P226"/>
          </table:table-cell>
          <table:table-cell table:style-name="表格6.C4" office:value-type="string">
            <text:p text:style-name="P226"/>
          </table:table-cell>
          <table:table-cell table:style-name="表格6.C4" office:value-type="string">
            <text:p text:style-name="P226"/>
          </table:table-cell>
          <table:table-cell table:style-name="表格6.C4" office:value-type="string">
            <text:p text:style-name="P226"/>
          </table:table-cell>
          <table:table-cell table:style-name="表格6.C4" office:value-type="string">
            <text:p text:style-name="P226"/>
          </table:table-cell>
        </table:table-row>
        <table:table-row table:style-name="表格6.5">
          <table:table-cell table:style-name="表格6.A5" office:value-type="string">
            <text:p text:style-name="P24">未滿500萬元</text:p>
          </table:table-cell>
          <table:table-cell table:style-name="表格6.B4" office:value-type="string">
            <text:p text:style-name="P186">327 147</text:p>
          </table:table-cell>
          <table:table-cell table:style-name="表格6.C4" office:value-type="string">
            <text:p text:style-name="P186">282 463</text:p>
          </table:table-cell>
          <table:table-cell table:style-name="表格6.C4" office:value-type="string">
            <text:p text:style-name="P186"><text:s/>518 227</text:p>
          </table:table-cell>
          <table:table-cell table:style-name="表格6.C4" office:value-type="string">
            <text:p text:style-name="P186"><text:s/>475 201</text:p>
          </table:table-cell>
          <table:table-cell table:style-name="表格6.C4" office:value-type="string">
            <text:p text:style-name="P186">1 385 514</text:p>
          </table:table-cell>
          <table:table-cell table:style-name="表格6.C4" office:value-type="string">
            <text:p text:style-name="P186">1 491 413</text:p>
          </table:table-cell>
          <table:table-cell table:style-name="表格6.C4" office:value-type="string">
            <text:p text:style-name="P186"><text:s/>326 342</text:p>
          </table:table-cell>
          <table:table-cell table:style-name="表格6.C4" office:value-type="string">
            <text:p text:style-name="P186"><text:s/>287 339</text:p>
          </table:table-cell>
        </table:table-row>
        <table:table-row table:style-name="表格6.5">
          <table:table-cell table:style-name="表格6.A5" office:value-type="string">
            <text:p text:style-name="P25">500至未滿1,000萬元</text:p>
          </table:table-cell>
          <table:table-cell table:style-name="表格6.B4" office:value-type="string">
            <text:p text:style-name="P186"><text:s/>64 417</text:p>
          </table:table-cell>
          <table:table-cell table:style-name="表格6.C4" office:value-type="string">
            <text:p text:style-name="P186"><text:s/>63 280</text:p>
          </table:table-cell>
          <table:table-cell table:style-name="表格6.C4" office:value-type="string">
            <text:p text:style-name="P186"><text:s/>214 683</text:p>
          </table:table-cell>
          <table:table-cell table:style-name="表格6.C4" office:value-type="string">
            <text:p text:style-name="P186"><text:s/>205 013</text:p>
          </table:table-cell>
          <table:table-cell table:style-name="表格6.C4" office:value-type="string">
            <text:p text:style-name="P186"><text:s/>471 520</text:p>
          </table:table-cell>
          <table:table-cell table:style-name="表格6.C4" office:value-type="string">
            <text:p text:style-name="P186"><text:s/>668 237</text:p>
          </table:table-cell>
          <table:table-cell table:style-name="表格6.C4" office:value-type="string">
            <text:p text:style-name="P186"><text:s/>182 368</text:p>
          </table:table-cell>
          <table:table-cell table:style-name="表格6.C4" office:value-type="string">
            <text:p text:style-name="P186"><text:s/>167 124</text:p>
          </table:table-cell>
        </table:table-row>
        <table:table-row table:style-name="表格6.5">
          <table:table-cell table:style-name="表格6.A5" office:value-type="string">
            <text:p text:style-name="P25">1,000至未滿4,000萬元</text:p>
          </table:table-cell>
          <table:table-cell table:style-name="表格6.B4" office:value-type="string">
            <text:p text:style-name="P186"><text:s/>65 962</text:p>
          </table:table-cell>
          <table:table-cell table:style-name="表格6.C4" office:value-type="string">
            <text:p text:style-name="P186"><text:s/>67 915</text:p>
          </table:table-cell>
          <table:table-cell table:style-name="表格6.C4" office:value-type="string">
            <text:p text:style-name="P186"><text:s/>386 498</text:p>
          </table:table-cell>
          <table:table-cell table:style-name="表格6.C4" office:value-type="string">
            <text:p text:style-name="P186"><text:s/>445 737</text:p>
          </table:table-cell>
          <table:table-cell table:style-name="表格6.C4" office:value-type="string">
            <text:p text:style-name="P186"><text:s/>803 270</text:p>
          </table:table-cell>
          <table:table-cell table:style-name="表格6.C4" office:value-type="string">
            <text:p text:style-name="P186">1 300 748</text:p>
          </table:table-cell>
          <table:table-cell table:style-name="表格6.C4" office:value-type="string">
            <text:p text:style-name="P186"><text:s/>437 531</text:p>
          </table:table-cell>
          <table:table-cell table:style-name="表格6.C4" office:value-type="string">
            <text:p text:style-name="P186"><text:s/>401 684</text:p>
          </table:table-cell>
        </table:table-row>
        <table:table-row table:style-name="表格6.5">
          <table:table-cell table:style-name="表格6.A5" office:value-type="string">
            <text:p text:style-name="P25">4,000至未滿10,000萬元</text:p>
          </table:table-cell>
          <table:table-cell table:style-name="表格6.B4" office:value-type="string">
            <text:p text:style-name="P186"><text:s/>18 345</text:p>
          </table:table-cell>
          <table:table-cell table:style-name="表格6.C4" office:value-type="string">
            <text:p text:style-name="P186"><text:s/>14 702</text:p>
          </table:table-cell>
          <table:table-cell table:style-name="表格6.C4" office:value-type="string">
            <text:p text:style-name="P186"><text:s/>208 409</text:p>
          </table:table-cell>
          <table:table-cell table:style-name="表格6.C4" office:value-type="string">
            <text:p text:style-name="P186"><text:s/>198 892</text:p>
          </table:table-cell>
          <table:table-cell table:style-name="表格6.C4" office:value-type="string">
            <text:p text:style-name="P186"><text:s/>586 360</text:p>
          </table:table-cell>
          <table:table-cell table:style-name="表格6.C4" office:value-type="string">
            <text:p text:style-name="P186"><text:s/>786 456</text:p>
          </table:table-cell>
          <table:table-cell table:style-name="表格6.C4" office:value-type="string">
            <text:p text:style-name="P186"><text:s/>302 500</text:p>
          </table:table-cell>
          <table:table-cell table:style-name="表格6.C4" office:value-type="string">
            <text:p text:style-name="P186"><text:s/>224 664</text:p>
          </table:table-cell>
        </table:table-row>
        <table:table-row table:style-name="表格6.5">
          <table:table-cell table:style-name="表格6.A5" office:value-type="string">
            <text:p text:style-name="P25">10,000至未滿50,000萬元</text:p>
          </table:table-cell>
          <table:table-cell table:style-name="表格6.B4" office:value-type="string">
            <text:p text:style-name="P186"><text:s/>10 563</text:p>
          </table:table-cell>
          <table:table-cell table:style-name="表格6.C4" office:value-type="string">
            <text:p text:style-name="P186"><text:s/>7 184</text:p>
          </table:table-cell>
          <table:table-cell table:style-name="表格6.C4" office:value-type="string">
            <text:p text:style-name="P186"><text:s/>250 114</text:p>
          </table:table-cell>
          <table:table-cell table:style-name="表格6.C4" office:value-type="string">
            <text:p text:style-name="P186"><text:s/>215 164</text:p>
          </table:table-cell>
          <table:table-cell table:style-name="表格6.C4" office:value-type="string">
            <text:p text:style-name="P186">1 127 951</text:p>
          </table:table-cell>
          <table:table-cell table:style-name="表格6.C4" office:value-type="string">
            <text:p text:style-name="P186">1 097 813</text:p>
          </table:table-cell>
          <table:table-cell table:style-name="表格6.C4" office:value-type="string">
            <text:p text:style-name="P186"><text:s/>460 903</text:p>
          </table:table-cell>
          <table:table-cell table:style-name="表格6.C4" office:value-type="string">
            <text:p text:style-name="P186"><text:s/>295 759</text:p>
          </table:table-cell>
        </table:table-row>
        <table:table-row table:style-name="表格6.5">
          <table:table-cell table:style-name="表格6.A10" office:value-type="string">
            <text:p text:style-name="P25">50,000萬元以上</text:p>
          </table:table-cell>
          <table:table-cell table:style-name="表格6.B10" office:value-type="string">
            <text:p text:style-name="P186"><text:s/>2 110</text:p>
          </table:table-cell>
          <table:table-cell table:style-name="表格6.C10" office:value-type="string">
            <text:p text:style-name="P186"><text:s/>1 269</text:p>
          </table:table-cell>
          <table:table-cell table:style-name="表格6.C10" office:value-type="string">
            <text:p text:style-name="P186"><text:s/>308 896</text:p>
          </table:table-cell>
          <table:table-cell table:style-name="表格6.C10" office:value-type="string">
            <text:p text:style-name="P186"><text:s/>253 705</text:p>
          </table:table-cell>
          <table:table-cell table:style-name="表格6.C10" office:value-type="string">
            <text:p text:style-name="P186">3 360 924</text:p>
          </table:table-cell>
          <table:table-cell table:style-name="表格6.C10" office:value-type="string">
            <text:p text:style-name="P186">2 245 971</text:p>
          </table:table-cell>
          <table:table-cell table:style-name="表格6.C10" office:value-type="string">
            <text:p text:style-name="P186"><text:s/>838 248</text:p>
          </table:table-cell>
          <table:table-cell table:style-name="表格6.C10" office:value-type="string">
            <text:p text:style-name="P186"><text:s/>528 705</text:p>
          </table:table-cell>
        </table:table-row>
      </table:table>
      <text:p text:style-name="P104"><text:soft-page-break/>三、從業員工</text:p>
      <text:p text:style-name="P27">▲5年來從業員工增加9萬3千人，其中批發業增加5萬人。</text:p>
      <text:p text:style-name="P269">95年底批發及零售業企業單位從業員工人數為188萬6,827人，占臺灣地區全體工商業之25.03％，較90年底增加9萬3,115人或5.19％。若由中類行業觀察，批發業104萬228人或占55.13％；零售業84萬6,599人或占44.87％。若與90年底比較，5年來批發業增加5萬401人或5.09％，主要係機械器具、食品、飲料及菸草、建材、藥品及化粧品與其他專賣批發業增加較多所致；零售業增加4萬2,714人或5.31％，其中以綜合商品、資訊及通訊設備、布疋及服飾品與藥品及化粧品零售業，從業員工人數增加皆逾萬人較多；其他無店面零售業因屬新興之銷售通路，從業員工人數增加逾7成，成長最快。</text:p>
      <text:p text:style-name="P275"/>
      <text:list xml:id="list30376690" text:continue-numbering="true" text:style-name="WW8Num72">
        <text:list-item>
          <text:p text:style-name="P391">批發及零售業企業單位從業員工人數按行業別分</text:p>
        </text:list-item>
      </text:list>
      <text:p text:style-name="P96"><text:span text:style-name="T60"><text:s text:c="5"/></text:span><text:span text:style-name="T25">單位：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7">行業別</text:p>
          </table:table-cell>
          <table:table-cell table:style-name="表格7.B1" table:number-columns-spanned="2" office:value-type="string">
            <text:p text:style-name="P3"><text:span text:style-name="T49">95</text:span><text:span text:style-name="T61">年</text:span><text:span text:style-name="T63">底</text:span></text:p>
          </table:table-cell>
          <table:covered-table-cell/>
          <table:table-cell table:style-name="表格7.B1" table:number-columns-spanned="2" office:value-type="string">
            <text:p text:style-name="P3"><text:span text:style-name="T49">90</text:span><text:span text:style-name="T61">年</text:span><text:span text:style-name="T63">底</text:span></text:p>
          </table:table-cell>
          <table:covered-table-cell/>
          <table:table-cell table:style-name="表格7.B1" table:number-columns-spanned="2" office:value-type="string">
            <text:p text:style-name="P36">增減比較</text:p>
          </table:table-cell>
          <table:covered-table-cell/>
        </table:table-row>
        <table:table-row table:style-name="表格7.1">
          <table:covered-table-cell/>
          <table:table-cell table:style-name="表格7.B2" office:value-type="string">
            <text:p text:style-name="P38">人數</text:p>
          </table:table-cell>
          <table:table-cell table:style-name="表格7.B2" office:value-type="string">
            <text:p text:style-name="P57">分配比（％）</text:p>
          </table:table-cell>
          <table:table-cell table:style-name="表格7.B2" office:value-type="string">
            <text:p text:style-name="P38">人數</text:p>
          </table:table-cell>
          <table:table-cell table:style-name="表格7.B2" office:value-type="string">
            <text:p text:style-name="P57">分配比（％）</text:p>
          </table:table-cell>
          <table:table-cell table:style-name="表格7.B2" office:value-type="string">
            <text:p text:style-name="P110">人數</text:p>
          </table:table-cell>
          <table:table-cell table:style-name="表格7.B2" office:value-type="string">
            <text:p text:style-name="P51">（％）</text:p>
          </table:table-cell>
        </table:table-row>
        <table:table-row table:style-name="表格7.3">
          <table:table-cell table:style-name="表格7.A3" office:value-type="string">
            <text:p text:style-name="P138">總計</text:p>
          </table:table-cell>
          <table:table-cell table:style-name="表格7.B3" office:value-type="string">
            <text:p text:style-name="P175">1 886 827</text:p>
          </table:table-cell>
          <table:table-cell table:style-name="表格7.A3" office:value-type="string">
            <text:p text:style-name="P175">100.00</text:p>
          </table:table-cell>
          <table:table-cell table:style-name="表格7.A3" office:value-type="string">
            <text:p text:style-name="P175">1 793 712</text:p>
          </table:table-cell>
          <table:table-cell table:style-name="表格7.A3" office:value-type="string">
            <text:p text:style-name="P175">100.00</text:p>
          </table:table-cell>
          <table:table-cell table:style-name="表格7.A3" office:value-type="string">
            <text:p text:style-name="P175"><text:s/>93 115</text:p>
          </table:table-cell>
          <table:table-cell table:style-name="表格7.A3" office:value-type="string">
            <text:p text:style-name="P175">5.19</text:p>
          </table:table-cell>
        </table:table-row>
        <table:table-row table:style-name="表格7.4">
          <table:table-cell table:style-name="表格7.A3" office:value-type="string">
            <text:p text:style-name="P80"/>
          </table:table-cell>
          <table:table-cell table:style-name="表格7.B3" office:value-type="string">
            <text:p text:style-name="P186"><text:s text:c="19"/></text:p>
          </table:table-cell>
          <table:table-cell table:style-name="表格7.A3" office:value-type="string">
            <text:p text:style-name="P186"><text:s text:c="19"/></text:p>
          </table:table-cell>
          <table:table-cell table:style-name="表格7.A3" office:value-type="string">
            <text:p text:style-name="P186"><text:s text:c="19"/></text:p>
          </table:table-cell>
          <table:table-cell table:style-name="表格7.A3" office:value-type="string">
            <text:p text:style-name="P186"><text:s text:c="19"/></text:p>
          </table:table-cell>
          <table:table-cell table:style-name="表格7.A3" office:value-type="string">
            <text:p text:style-name="P186"><text:s text:c="19"/></text:p>
          </table:table-cell>
          <table:table-cell table:style-name="表格7.A3" office:value-type="string">
            <text:p text:style-name="P186"><text:s text:c="19"/></text:p>
          </table:table-cell>
        </table:table-row>
        <table:table-row table:style-name="表格7.3">
          <table:table-cell table:style-name="表格7.A3" office:value-type="string">
            <text:p text:style-name="P83">批發業</text:p>
          </table:table-cell>
          <table:table-cell table:style-name="表格7.B3" office:value-type="string">
            <text:p text:style-name="P186">1 040 228</text:p>
          </table:table-cell>
          <table:table-cell table:style-name="表格7.A3" office:value-type="string">
            <text:p text:style-name="P186">55.13</text:p>
          </table:table-cell>
          <table:table-cell table:style-name="表格7.A3" office:value-type="string">
            <text:p text:style-name="P186"><text:s/>989 827</text:p>
          </table:table-cell>
          <table:table-cell table:style-name="表格7.A3" office:value-type="string">
            <text:p text:style-name="P186">55.18</text:p>
          </table:table-cell>
          <table:table-cell table:style-name="表格7.A3" office:value-type="string">
            <text:p text:style-name="P186"><text:s/>50 401</text:p>
          </table:table-cell>
          <table:table-cell table:style-name="表格7.A3" office:value-type="string">
            <text:p text:style-name="P186">5.09</text:p>
          </table:table-cell>
        </table:table-row>
        <table:table-row table:style-name="表格7.3">
          <table:table-cell table:style-name="表格7.A3" office:value-type="string">
            <text:p text:style-name="P83">零售業</text:p>
          </table:table-cell>
          <table:table-cell table:style-name="表格7.B3" office:value-type="string">
            <text:p text:style-name="P186"><text:s/>846 599</text:p>
          </table:table-cell>
          <table:table-cell table:style-name="表格7.A3" office:value-type="string">
            <text:p text:style-name="P186">44.87</text:p>
          </table:table-cell>
          <table:table-cell table:style-name="表格7.A3" office:value-type="string">
            <text:p text:style-name="P186"><text:s/>803 885</text:p>
          </table:table-cell>
          <table:table-cell table:style-name="表格7.A3" office:value-type="string">
            <text:p text:style-name="P186">44.82</text:p>
          </table:table-cell>
          <table:table-cell table:style-name="表格7.A3" office:value-type="string">
            <text:p text:style-name="P186"><text:s/>42 714</text:p>
          </table:table-cell>
          <table:table-cell table:style-name="表格7.A3" office:value-type="string">
            <text:p text:style-name="P186">5.31</text:p>
          </table:table-cell>
        </table:table-row>
        <table:table-row table:style-name="表格7.3">
          <table:table-cell table:style-name="表格7.A3" office:value-type="string">
            <text:p text:style-name="P116">綜合商品零售業</text:p>
          </table:table-cell>
          <table:table-cell table:style-name="表格7.B3" office:value-type="string">
            <text:p text:style-name="P186"><text:s/>152 803</text:p>
          </table:table-cell>
          <table:table-cell table:style-name="表格7.A3" office:value-type="string">
            <text:p text:style-name="P186">8.10</text:p>
          </table:table-cell>
          <table:table-cell table:style-name="表格7.A3" office:value-type="string">
            <text:p text:style-name="P186"><text:s/>99 814</text:p>
          </table:table-cell>
          <table:table-cell table:style-name="表格7.A3" office:value-type="string">
            <text:p text:style-name="P186">5.56</text:p>
          </table:table-cell>
          <table:table-cell table:style-name="表格7.A3" office:value-type="string">
            <text:p text:style-name="P186"><text:s/>52 989</text:p>
          </table:table-cell>
          <table:table-cell table:style-name="表格7.A3" office:value-type="string">
            <text:p text:style-name="P186">53.09</text:p>
          </table:table-cell>
        </table:table-row>
        <table:table-row table:style-name="表格7.3">
          <table:table-cell table:style-name="表格7.A3" office:value-type="string">
            <text:p text:style-name="P116">食品、飲料及菸草製品零售業</text:p>
          </table:table-cell>
          <table:table-cell table:style-name="表格7.B3" office:value-type="string">
            <text:p text:style-name="P186"><text:s/>172 356</text:p>
          </table:table-cell>
          <table:table-cell table:style-name="表格7.A3" office:value-type="string">
            <text:p text:style-name="P186">9.13</text:p>
          </table:table-cell>
          <table:table-cell table:style-name="表格7.A3" office:value-type="string">
            <text:p text:style-name="P186"><text:s/>171 196</text:p>
          </table:table-cell>
          <table:table-cell table:style-name="表格7.A3" office:value-type="string">
            <text:p text:style-name="P186">9.54</text:p>
          </table:table-cell>
          <table:table-cell table:style-name="表格7.A3" office:value-type="string">
            <text:p text:style-name="P186"><text:s/>1 160</text:p>
          </table:table-cell>
          <table:table-cell table:style-name="表格7.A3" office:value-type="string">
            <text:p text:style-name="P186">0.68</text:p>
          </table:table-cell>
        </table:table-row>
        <table:table-row table:style-name="表格7.3">
          <table:table-cell table:style-name="表格7.A3" office:value-type="string">
            <text:p text:style-name="P116">布疋及服飾品零售業</text:p>
          </table:table-cell>
          <table:table-cell table:style-name="表格7.B3" office:value-type="string">
            <text:p text:style-name="P186"><text:s/>94 575</text:p>
          </table:table-cell>
          <table:table-cell table:style-name="表格7.A3" office:value-type="string">
            <text:p text:style-name="P186">5.01</text:p>
          </table:table-cell>
          <table:table-cell table:style-name="表格7.A3" office:value-type="string">
            <text:p text:style-name="P186"><text:s/>80 658</text:p>
          </table:table-cell>
          <table:table-cell table:style-name="表格7.A3" office:value-type="string">
            <text:p text:style-name="P186">4.50</text:p>
          </table:table-cell>
          <table:table-cell table:style-name="表格7.A3" office:value-type="string">
            <text:p text:style-name="P186"><text:s/>13 917</text:p>
          </table:table-cell>
          <table:table-cell table:style-name="表格7.A3" office:value-type="string">
            <text:p text:style-name="P186">17.25</text:p>
          </table:table-cell>
        </table:table-row>
        <table:table-row table:style-name="表格7.3">
          <table:table-cell table:style-name="表格7.A3" office:value-type="string">
            <text:p text:style-name="P116">家庭器具及用品零售業</text:p>
          </table:table-cell>
          <table:table-cell table:style-name="表格7.B3" office:value-type="string">
            <text:p text:style-name="P186"><text:s/>103 243</text:p>
          </table:table-cell>
          <table:table-cell table:style-name="表格7.A3" office:value-type="string">
            <text:p text:style-name="P186">5.47</text:p>
          </table:table-cell>
          <table:table-cell table:style-name="表格7.A3" office:value-type="string">
            <text:p text:style-name="P186"><text:s/>146 285</text:p>
          </table:table-cell>
          <table:table-cell table:style-name="表格7.A3" office:value-type="string">
            <text:p text:style-name="P186">8.16</text:p>
          </table:table-cell>
          <table:table-cell table:style-name="表格7.A3" office:value-type="string">
            <text:p text:style-name="P186">- 43 042</text:p>
          </table:table-cell>
          <table:table-cell table:style-name="表格7.A3" office:value-type="string">
            <text:p text:style-name="P186">-29.42</text:p>
          </table:table-cell>
        </table:table-row>
        <table:table-row table:style-name="表格7.3">
          <table:table-cell table:style-name="表格7.A3" office:value-type="string">
            <text:p text:style-name="P116">藥品及化粧品零售業</text:p>
          </table:table-cell>
          <table:table-cell table:style-name="表格7.B3" office:value-type="string">
            <text:p text:style-name="P186"><text:s/>56 995</text:p>
          </table:table-cell>
          <table:table-cell table:style-name="表格7.A3" office:value-type="string">
            <text:p text:style-name="P186">3.02</text:p>
          </table:table-cell>
          <table:table-cell table:style-name="表格7.A3" office:value-type="string">
            <text:p text:style-name="P186"><text:s/>46 296</text:p>
          </table:table-cell>
          <table:table-cell table:style-name="表格7.A3" office:value-type="string">
            <text:p text:style-name="P186">2.58</text:p>
          </table:table-cell>
          <table:table-cell table:style-name="表格7.A3" office:value-type="string">
            <text:p text:style-name="P186"><text:s/>10 699</text:p>
          </table:table-cell>
          <table:table-cell table:style-name="表格7.A3" office:value-type="string">
            <text:p text:style-name="P186">23.11</text:p>
          </table:table-cell>
        </table:table-row>
        <table:table-row table:style-name="表格7.3">
          <table:table-cell table:style-name="表格7.A3" office:value-type="string">
            <text:p text:style-name="P116">文教、育樂用品零售業</text:p>
          </table:table-cell>
          <table:table-cell table:style-name="表格7.B3" office:value-type="string">
            <text:p text:style-name="P186"><text:s/>38 854</text:p>
          </table:table-cell>
          <table:table-cell table:style-name="表格7.A3" office:value-type="string">
            <text:p text:style-name="P186">2.06</text:p>
          </table:table-cell>
          <table:table-cell table:style-name="表格7.A3" office:value-type="string">
            <text:p text:style-name="P186"><text:s/>45 542</text:p>
          </table:table-cell>
          <table:table-cell table:style-name="表格7.A3" office:value-type="string">
            <text:p text:style-name="P186">2.54</text:p>
          </table:table-cell>
          <table:table-cell table:style-name="表格7.A3" office:value-type="string">
            <text:p text:style-name="P186">- 6 688</text:p>
          </table:table-cell>
          <table:table-cell table:style-name="表格7.A3" office:value-type="string">
            <text:p text:style-name="P186">-14.69</text:p>
          </table:table-cell>
        </table:table-row>
        <table:table-row table:style-name="表格7.3">
          <table:table-cell table:style-name="表格7.A3" office:value-type="string">
            <text:p text:style-name="P116">建材零售業</text:p>
          </table:table-cell>
          <table:table-cell table:style-name="表格7.B3" office:value-type="string">
            <text:p text:style-name="P186"><text:s/>14 771</text:p>
          </table:table-cell>
          <table:table-cell table:style-name="表格7.A3" office:value-type="string">
            <text:p text:style-name="P186">0.78</text:p>
          </table:table-cell>
          <table:table-cell table:style-name="表格7.A3" office:value-type="string">
            <text:p text:style-name="P186"><text:s/>11 699</text:p>
          </table:table-cell>
          <table:table-cell table:style-name="表格7.A3" office:value-type="string">
            <text:p text:style-name="P186">0.65</text:p>
          </table:table-cell>
          <table:table-cell table:style-name="表格7.A3" office:value-type="string">
            <text:p text:style-name="P186"><text:s/>3 072</text:p>
          </table:table-cell>
          <table:table-cell table:style-name="表格7.A3" office:value-type="string">
            <text:p text:style-name="P186">26.26</text:p>
          </table:table-cell>
        </table:table-row>
        <table:table-row table:style-name="表格7.3">
          <table:table-cell table:style-name="表格7.A3" office:value-type="string">
            <text:p text:style-name="P116">燃料零售業</text:p>
          </table:table-cell>
          <table:table-cell table:style-name="表格7.B3" office:value-type="string">
            <text:p text:style-name="P186"><text:s/>40 192</text:p>
          </table:table-cell>
          <table:table-cell table:style-name="表格7.A3" office:value-type="string">
            <text:p text:style-name="P186">2.13</text:p>
          </table:table-cell>
          <table:table-cell table:style-name="表格7.A3" office:value-type="string">
            <text:p text:style-name="P186"><text:s/>44 071</text:p>
          </table:table-cell>
          <table:table-cell table:style-name="表格7.A3" office:value-type="string">
            <text:p text:style-name="P186">2.46</text:p>
          </table:table-cell>
          <table:table-cell table:style-name="表格7.A3" office:value-type="string">
            <text:p text:style-name="P186">- 3 879</text:p>
          </table:table-cell>
          <table:table-cell table:style-name="表格7.A3" office:value-type="string">
            <text:p text:style-name="P186">-8.80</text:p>
          </table:table-cell>
        </table:table-row>
        <table:table-row table:style-name="表格7.3">
          <table:table-cell table:style-name="表格7.A3" office:value-type="string">
            <text:p text:style-name="P116">資訊及通訊設備零售業</text:p>
          </table:table-cell>
          <table:table-cell table:style-name="表格7.B3" office:value-type="string">
            <text:p text:style-name="P186"><text:s/>43 839</text:p>
          </table:table-cell>
          <table:table-cell table:style-name="表格7.A3" office:value-type="string">
            <text:p text:style-name="P186">2.32</text:p>
          </table:table-cell>
          <table:table-cell table:style-name="表格7.A3" office:value-type="string">
            <text:p text:style-name="P186"><text:s/>28 376</text:p>
          </table:table-cell>
          <table:table-cell table:style-name="表格7.A3" office:value-type="string">
            <text:p text:style-name="P186">1.58</text:p>
          </table:table-cell>
          <table:table-cell table:style-name="表格7.A3" office:value-type="string">
            <text:p text:style-name="P186"><text:s/>15 463</text:p>
          </table:table-cell>
          <table:table-cell table:style-name="表格7.A3" office:value-type="string">
            <text:p text:style-name="P186">54.49</text:p>
          </table:table-cell>
        </table:table-row>
        <table:table-row table:style-name="表格7.3">
          <table:table-cell table:style-name="表格7.A3" office:value-type="string">
            <text:p text:style-name="P116">汽機車及其零配件、用品零售業</text:p>
          </table:table-cell>
          <table:table-cell table:style-name="表格7.B3" office:value-type="string">
            <text:p text:style-name="P186"><text:s/>77 886</text:p>
          </table:table-cell>
          <table:table-cell table:style-name="表格7.A3" office:value-type="string">
            <text:p text:style-name="P186">4.13</text:p>
          </table:table-cell>
          <table:table-cell table:style-name="表格7.A3" office:value-type="string">
            <text:p text:style-name="P186"><text:s/>86 530</text:p>
          </table:table-cell>
          <table:table-cell table:style-name="表格7.A3" office:value-type="string">
            <text:p text:style-name="P186">4.82</text:p>
          </table:table-cell>
          <table:table-cell table:style-name="表格7.A3" office:value-type="string">
            <text:p text:style-name="P186">- 8 644</text:p>
          </table:table-cell>
          <table:table-cell table:style-name="表格7.A3" office:value-type="string">
            <text:p text:style-name="P186">-9.99</text:p>
          </table:table-cell>
        </table:table-row>
        <table:table-row table:style-name="表格7.3">
          <table:table-cell table:style-name="表格7.A3" office:value-type="string">
            <text:p text:style-name="P116">其他專賣零售業</text:p>
          </table:table-cell>
          <table:table-cell table:style-name="表格7.B3" office:value-type="string">
            <text:p text:style-name="P186"><text:s/>36 310</text:p>
          </table:table-cell>
          <table:table-cell table:style-name="表格7.A3" office:value-type="string">
            <text:p text:style-name="P186">1.92</text:p>
          </table:table-cell>
          <table:table-cell table:style-name="表格7.A3" office:value-type="string">
            <text:p text:style-name="P186"><text:s/>34 991</text:p>
          </table:table-cell>
          <table:table-cell table:style-name="表格7.A3" office:value-type="string">
            <text:p text:style-name="P186">1.95</text:p>
          </table:table-cell>
          <table:table-cell table:style-name="表格7.A3" office:value-type="string">
            <text:p text:style-name="P186"><text:s/>1 319</text:p>
          </table:table-cell>
          <table:table-cell table:style-name="表格7.A3" office:value-type="string">
            <text:p text:style-name="P186">3.77</text:p>
          </table:table-cell>
        </table:table-row>
        <table:table-row table:style-name="表格7.3">
          <table:table-cell table:style-name="表格7.A18" office:value-type="string">
            <text:p text:style-name="P115"><text:span text:style-name="T27"><text:tab/></text:span><text:span text:style-name="T29">其他無店面零售業</text:span></text:p>
          </table:table-cell>
          <table:table-cell table:style-name="表格7.B18" office:value-type="string">
            <text:p text:style-name="P186"><text:s/>14 775</text:p>
          </table:table-cell>
          <table:table-cell table:style-name="表格7.A18" office:value-type="string">
            <text:p text:style-name="P186">0.78</text:p>
          </table:table-cell>
          <table:table-cell table:style-name="表格7.A18" office:value-type="string">
            <text:p text:style-name="P186"><text:s/>8 427</text:p>
          </table:table-cell>
          <table:table-cell table:style-name="表格7.A18" office:value-type="string">
            <text:p text:style-name="P186">0.47</text:p>
          </table:table-cell>
          <table:table-cell table:style-name="表格7.A18" office:value-type="string">
            <text:p text:style-name="P186"><text:s/>6 348</text:p>
          </table:table-cell>
          <table:table-cell table:style-name="表格7.A18" office:value-type="string">
            <text:p text:style-name="P186">75.33</text:p>
          </table:table-cell>
        </table:table-row>
      </table:table>
      <text:p text:style-name="P278"/>
      <text:p text:style-name="P27">▲95年底監督及專技人員占僱用員工比重近3成，5年來增加6.65個百分點。</text:p>
      <text:p text:style-name="P269">95年底批發及零售業企業單位僱用員工人數為150萬3,212人，占從業員工人數之79.67％，其中批發業為92.50％，零售業為63.90％。監督及專技人員占僱用員工比重28.75％，較90年底增加6.65個百分點。批發業中，以商品經紀業37.06％最高；機械器具批發業35.66％次之；食品、飲料及菸草製品批發業24.96％最低。</text:p>
      <text:p text:style-name="P27"><text:soft-page-break/>▲95年平均每月使用派遣人數1萬2,098人。</text:p>
      <text:p text:style-name="P269">隨著多元化人力運用環境之來臨，企業運用派遣人力以降低成本之情形日趨普遍，95年批發及零售業有使用派遣勞工企業計1,777家，平均每月使用派遣人數1萬2,098人，占僱用員工之0.80％。其中批發業有使用派遣勞工企業計1,233家，平均每月使用派遣人數8,452人，占僱用員工之0.88％；零售業則有544家企業，平均每月使用派遣人數3,646人，占僱用員工之0.67％。批發業各小類行業中，以機械器具批發業平均每月使用2,192人最多，藥品及化妝品批發業1,024人次之，農產原料及活動物批發業39人最少。</text:p>
      <text:list xml:id="list30365635" text:continue-numbering="true" text:style-name="WW8Num72">
        <text:list-item>
          <text:p text:style-name="P391">批發及零售業勞動力結構概況按行業別分</text:p>
        </text:list-item>
      </text:list>
      <text:p text:style-name="P330">中華民國95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E" table:number-columns-repeated="2"/>
        <table:table-column table:style-name="表格8.I"/>
        <table:table-column table:style-name="表格8.J"/>
        <table:table-column table:style-name="表格8.K"/>
        <table:table-row table:style-name="表格8.1">
          <table:table-cell table:style-name="表格8.A1" table:number-rows-spanned="4" office:value-type="string">
            <text:p text:style-name="P44">行業別</text:p>
          </table:table-cell>
          <table:table-cell table:style-name="表格8.B1" table:number-rows-spanned="4" office:value-type="string">
            <text:p text:style-name="P229">年底從業員工人數</text:p>
            <text:p text:style-name="P229"/>
            <text:p text:style-name="P262">①</text:p>
            <text:p text:style-name="P230">（人）</text:p>
          </table:table-cell>
          <table:table-cell table:style-name="表格8.B1" table:number-columns-spanned="6" office:value-type="string">
            <text:p text:style-name="P13">年底僱用員工</text:p>
          </table:table-cell>
          <table:covered-table-cell/>
          <table:covered-table-cell/>
          <table:covered-table-cell/>
          <table:covered-table-cell/>
          <table:covered-table-cell/>
          <table:table-cell table:style-name="表格8.B1" table:number-columns-spanned="3" office:value-type="string">
            <text:p text:style-name="P13">有使用派遣勞工</text:p>
          </table:table-cell>
          <table:covered-table-cell/>
          <table:covered-table-cell/>
        </table:table-row>
        <table:table-row table:style-name="表格8.2">
          <table:covered-table-cell/>
          <table:covered-table-cell/>
          <table:table-cell table:style-name="表格8.C2" table:number-columns-spanned="2" office:value-type="string">
            <text:p text:style-name="P14">合計</text:p>
          </table:table-cell>
          <table:covered-table-cell/>
          <table:table-cell table:style-name="表格8.E2" table:number-rows-spanned="2" table:number-columns-spanned="2" office:value-type="string">
            <text:p text:style-name="P229">督及</text:p>
            <text:p text:style-name="P229">專技人員</text:p>
          </table:table-cell>
          <table:covered-table-cell/>
          <table:table-cell table:style-name="表格8.E2" table:number-rows-spanned="2" table:number-columns-spanned="2" office:value-type="string">
            <text:p text:style-name="P229">非監督</text:p>
            <text:p text:style-name="P229">專技人員</text:p>
          </table:table-cell>
          <table:covered-table-cell/>
          <table:table-cell table:style-name="表格8.I2" table:number-rows-spanned="3" office:value-type="string">
            <text:p text:style-name="P229">家數</text:p>
            <text:p text:style-name="P229"/>
            <text:p text:style-name="P229"/>
            <text:p text:style-name="P229"/>
            <text:p text:style-name="P230">（家）</text:p>
          </table:table-cell>
          <table:table-cell table:style-name="表格8.C2" table:number-columns-spanned="2" office:value-type="string">
            <text:p text:style-name="P365">平均每月使用派遣勞工數</text:p>
          </table:table-cell>
          <table:covered-table-cell/>
        </table:table-row>
        <table:table-row table:style-name="表格8.3">
          <table:covered-table-cell/>
          <table:covered-table-cell/>
          <table:table-cell table:style-name="表格8.C3" table:number-rows-spanned="2" office:value-type="string">
            <text:p text:style-name="P255"><text:span text:style-name="T80"><text:s text:c="6"/></text:span><text:span text:style-name="T81">②</text:span></text:p>
            <text:p text:style-name="P231"/>
            <text:p text:style-name="P231">（人）</text:p>
          </table:table-cell>
          <table:table-cell table:style-name="表格8.I2" table:number-rows-spanned="2" office:value-type="string">
            <text:p text:style-name="P244"><text:span text:style-name="T83">②</text:span><text:span text:style-name="T34">/</text:span><text:span text:style-name="T45">①</text:span><text:span text:style-name="T34">*</text:span></text:p>
            <text:p text:style-name="P244"><text:span text:style-name="T34">100</text:span></text:p>
            <text:p text:style-name="P231">（％）</text:p>
          </table:table-cell>
          <table:covered-table-cell/>
          <table:covered-table-cell/>
          <table:covered-table-cell/>
          <table:covered-table-cell/>
          <table:covered-table-cell/>
          <table:table-cell table:style-name="表格8.C3" table:number-rows-spanned="2" office:value-type="string">
            <text:p text:style-name="P254"><text:span text:style-name="T82">③</text:span></text:p>
            <text:p text:style-name="P230"/>
            <text:p text:style-name="P230">（人）</text:p>
          </table:table-cell>
          <table:table-cell table:style-name="表格8.K3" table:number-rows-spanned="2" office:value-type="string">
            <text:p text:style-name="P244"><text:span text:style-name="T83">③</text:span><text:span text:style-name="T34">/</text:span><text:span text:style-name="T44">②</text:span><text:span text:style-name="T34">*</text:span></text:p>
            <text:p text:style-name="P244"><text:span text:style-name="T34">100</text:span></text:p>
            <text:p text:style-name="P244"><text:span text:style-name="T34">（％）</text:span></text:p>
          </table:table-cell>
        </table:table-row>
        <table:table-row table:style-name="表格8.4">
          <table:covered-table-cell/>
          <table:covered-table-cell/>
          <table:covered-table-cell/>
          <table:covered-table-cell/>
          <table:table-cell table:style-name="表格8.C3" office:value-type="string">
            <text:p text:style-name="P366"/>
            <text:p text:style-name="P230">（％）</text:p>
          </table:table-cell>
          <table:table-cell table:style-name="表格8.I2" office:value-type="string">
            <text:p text:style-name="P193">較90年增減百分點</text:p>
          </table:table-cell>
          <table:table-cell table:style-name="表格8.C3" office:value-type="string">
            <text:p text:style-name="P230"/>
            <text:p text:style-name="P366">（％）</text:p>
          </table:table-cell>
          <table:table-cell table:style-name="表格8.I2" office:value-type="string">
            <text:p text:style-name="P193">較90年增減百分點</text:p>
          </table:table-cell>
          <table:covered-table-cell/>
          <table:covered-table-cell/>
          <table:covered-table-cell/>
        </table:table-row>
        <table:table-row table:style-name="表格8.5">
          <table:table-cell table:style-name="表格8.A5" office:value-type="string">
            <text:p text:style-name="P89">總計(總平均)</text:p>
          </table:table-cell>
          <table:table-cell table:style-name="表格8.B5" office:value-type="string">
            <text:p text:style-name="P175">1 886 827</text:p>
          </table:table-cell>
          <table:table-cell table:style-name="表格8.A5" office:value-type="string">
            <text:p text:style-name="P291">1 503 212</text:p>
          </table:table-cell>
          <table:table-cell table:style-name="表格8.A5" office:value-type="string">
            <text:p text:style-name="P175">79.67</text:p>
          </table:table-cell>
          <table:table-cell table:style-name="表格8.A5" office:value-type="string">
            <text:p text:style-name="P175">28.75</text:p>
          </table:table-cell>
          <table:table-cell table:style-name="表格8.A5" office:value-type="string">
            <text:p text:style-name="P175">6.65</text:p>
          </table:table-cell>
          <table:table-cell table:style-name="表格8.A5" office:value-type="string">
            <text:p text:style-name="P175">71.25</text:p>
          </table:table-cell>
          <table:table-cell table:style-name="表格8.A5" office:value-type="string">
            <text:p text:style-name="P175">-6.65</text:p>
          </table:table-cell>
          <table:table-cell table:style-name="表格8.A5" office:value-type="string">
            <text:p text:style-name="P175"><text:s/>1 777</text:p>
          </table:table-cell>
          <table:table-cell table:style-name="表格8.A5" office:value-type="string">
            <text:p text:style-name="P175">12 098</text:p>
          </table:table-cell>
          <table:table-cell table:style-name="表格8.A5" office:value-type="string">
            <text:p text:style-name="P175">0.80</text:p>
          </table:table-cell>
        </table:table-row>
        <table:table-row table:style-name="表格8.6">
          <table:table-cell table:style-name="表格8.A6" office:value-type="string">
            <text:p text:style-name="P232"/>
          </table:table-cell>
          <table:table-cell table:style-name="表格8.B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 text:c="17"/></text:p>
          </table:table-cell>
          <table:table-cell table:style-name="表格8.C6" office:value-type="string">
            <text:p text:style-name="P175"><text:s/></text:p>
          </table:table-cell>
        </table:table-row>
        <table:table-row table:style-name="表格8.5">
          <table:table-cell table:style-name="表格8.C6" office:value-type="string">
            <text:p text:style-name="P85">批發業</text:p>
          </table:table-cell>
          <table:table-cell table:style-name="表格8.B6" office:value-type="string">
            <text:p text:style-name="P186">1 040 228</text:p>
          </table:table-cell>
          <table:table-cell table:style-name="表格8.C6" office:value-type="string">
            <text:p text:style-name="P186"><text:s/>962 196</text:p>
          </table:table-cell>
          <table:table-cell table:style-name="表格8.C6" office:value-type="string">
            <text:p text:style-name="P186">92.50</text:p>
          </table:table-cell>
          <table:table-cell table:style-name="表格8.C6" office:value-type="string">
            <text:p text:style-name="P186">31.73</text:p>
          </table:table-cell>
          <table:table-cell table:style-name="表格8.C6" office:value-type="string">
            <text:p text:style-name="P186">8.40</text:p>
          </table:table-cell>
          <table:table-cell table:style-name="表格8.C6" office:value-type="string">
            <text:p text:style-name="P186">68.27</text:p>
          </table:table-cell>
          <table:table-cell table:style-name="表格8.C6" office:value-type="string">
            <text:p text:style-name="P186">-8.40</text:p>
          </table:table-cell>
          <table:table-cell table:style-name="表格8.C6" office:value-type="string">
            <text:p text:style-name="P186"><text:s/>1 233</text:p>
          </table:table-cell>
          <table:table-cell table:style-name="表格8.C6" office:value-type="string">
            <text:p text:style-name="P186"><text:s/>8 452</text:p>
          </table:table-cell>
          <table:table-cell table:style-name="表格8.C6" office:value-type="string">
            <text:p text:style-name="P186">0.88</text:p>
          </table:table-cell>
        </table:table-row>
        <table:table-row table:style-name="表格8.5">
          <table:table-cell table:style-name="表格8.C6" office:value-type="string">
            <text:p text:style-name="P128">商品經紀業</text:p>
          </table:table-cell>
          <table:table-cell table:style-name="表格8.B6" office:value-type="string">
            <text:p text:style-name="P186"><text:s/>11 566</text:p>
          </table:table-cell>
          <table:table-cell table:style-name="表格8.C6" office:value-type="string">
            <text:p text:style-name="P186"><text:s/>11 372</text:p>
          </table:table-cell>
          <table:table-cell table:style-name="表格8.C6" office:value-type="string">
            <text:p text:style-name="P186">98.32</text:p>
          </table:table-cell>
          <table:table-cell table:style-name="表格8.C6" office:value-type="string">
            <text:p text:style-name="P186">37.06</text:p>
          </table:table-cell>
          <table:table-cell table:style-name="表格8.C6" office:value-type="string">
            <text:p text:style-name="P186">13.54</text:p>
          </table:table-cell>
          <table:table-cell table:style-name="表格8.C6" office:value-type="string">
            <text:p text:style-name="P186">62.94</text:p>
          </table:table-cell>
          <table:table-cell table:style-name="表格8.C6" office:value-type="string">
            <text:p text:style-name="P186">-13.54</text:p>
          </table:table-cell>
          <table:table-cell table:style-name="表格8.C6" office:value-type="string">
            <text:p text:style-name="P186"><text:s text:c="2"/>30</text:p>
          </table:table-cell>
          <table:table-cell table:style-name="表格8.C6" office:value-type="string">
            <text:p text:style-name="P186"><text:s text:c="2"/>187</text:p>
          </table:table-cell>
          <table:table-cell table:style-name="表格8.C6" office:value-type="string">
            <text:p text:style-name="P186">1.64</text:p>
          </table:table-cell>
        </table:table-row>
        <table:table-row table:style-name="表格8.5">
          <table:table-cell table:style-name="表格8.C6" office:value-type="string">
            <text:p text:style-name="P130">綜合商品批發業</text:p>
          </table:table-cell>
          <table:table-cell table:style-name="表格8.B6" office:value-type="string">
            <text:p text:style-name="P186"><text:s/>47 895</text:p>
          </table:table-cell>
          <table:table-cell table:style-name="表格8.C6" office:value-type="string">
            <text:p text:style-name="P186"><text:s/>47 515</text:p>
          </table:table-cell>
          <table:table-cell table:style-name="表格8.C6" office:value-type="string">
            <text:p text:style-name="P186">99.21</text:p>
          </table:table-cell>
          <table:table-cell table:style-name="表格8.C6" office:value-type="string">
            <text:p text:style-name="P186">31.00</text:p>
          </table:table-cell>
          <table:table-cell table:style-name="表格8.C6" office:value-type="string">
            <text:p text:style-name="P186">6.80</text:p>
          </table:table-cell>
          <table:table-cell table:style-name="表格8.C6" office:value-type="string">
            <text:p text:style-name="P186">69.00</text:p>
          </table:table-cell>
          <table:table-cell table:style-name="表格8.C6" office:value-type="string">
            <text:p text:style-name="P186">-6.80</text:p>
          </table:table-cell>
          <table:table-cell table:style-name="表格8.C6" office:value-type="string">
            <text:p text:style-name="P186"><text:s text:c="2"/>63</text:p>
          </table:table-cell>
          <table:table-cell table:style-name="表格8.C6" office:value-type="string">
            <text:p text:style-name="P186"><text:s text:c="2"/>675</text:p>
          </table:table-cell>
          <table:table-cell table:style-name="表格8.C6" office:value-type="string">
            <text:p text:style-name="P186">1.42</text:p>
          </table:table-cell>
        </table:table-row>
        <table:table-row table:style-name="表格8.5">
          <table:table-cell table:style-name="表格8.C6" office:value-type="string">
            <text:p text:style-name="P129">農產原料及活動物批發業</text:p>
          </table:table-cell>
          <table:table-cell table:style-name="表格8.B10" office:value-type="string">
            <text:p text:style-name="P186"><text:s/>10 651</text:p>
          </table:table-cell>
          <table:table-cell table:style-name="表格8.A6" office:value-type="string">
            <text:p text:style-name="P186"><text:s/>8 167</text:p>
          </table:table-cell>
          <table:table-cell table:style-name="表格8.A6" office:value-type="string">
            <text:p text:style-name="P186">76.68</text:p>
          </table:table-cell>
          <table:table-cell table:style-name="表格8.A6" office:value-type="string">
            <text:p text:style-name="P186">29.09</text:p>
          </table:table-cell>
          <table:table-cell table:style-name="表格8.A6" office:value-type="string">
            <text:p text:style-name="P186">8.68</text:p>
          </table:table-cell>
          <table:table-cell table:style-name="表格8.A6" office:value-type="string">
            <text:p text:style-name="P186">70.91</text:p>
          </table:table-cell>
          <table:table-cell table:style-name="表格8.A6" office:value-type="string">
            <text:p text:style-name="P186">-8.68</text:p>
          </table:table-cell>
          <table:table-cell table:style-name="表格8.A6" office:value-type="string">
            <text:p text:style-name="P186"><text:s text:c="2"/>12</text:p>
          </table:table-cell>
          <table:table-cell table:style-name="表格8.A6" office:value-type="string">
            <text:p text:style-name="P186"><text:s text:c="2"/>39</text:p>
          </table:table-cell>
          <table:table-cell table:style-name="表格8.A6" office:value-type="string">
            <text:p text:style-name="P186">0.48</text:p>
          </table:table-cell>
        </table:table-row>
        <table:table-row table:style-name="表格8.11">
          <table:table-cell table:style-name="表格8.C6" office:value-type="string">
            <text:p text:style-name="P129">食品、飲料及菸草製品批發業</text:p>
          </table:table-cell>
          <table:table-cell table:style-name="表格8.B10" office:value-type="string">
            <text:p text:style-name="P186"><text:s/>116 127</text:p>
          </table:table-cell>
          <table:table-cell table:style-name="表格8.A6" office:value-type="string">
            <text:p text:style-name="P186"><text:s/>94 001</text:p>
          </table:table-cell>
          <table:table-cell table:style-name="表格8.A6" office:value-type="string">
            <text:p text:style-name="P186">80.95</text:p>
          </table:table-cell>
          <table:table-cell table:style-name="表格8.A6" office:value-type="string">
            <text:p text:style-name="P186">24.96</text:p>
          </table:table-cell>
          <table:table-cell table:style-name="表格8.A6" office:value-type="string">
            <text:p text:style-name="P186">5.28</text:p>
          </table:table-cell>
          <table:table-cell table:style-name="表格8.A6" office:value-type="string">
            <text:p text:style-name="P186">75.04</text:p>
          </table:table-cell>
          <table:table-cell table:style-name="表格8.A6" office:value-type="string">
            <text:p text:style-name="P186">-5.28</text:p>
          </table:table-cell>
          <table:table-cell table:style-name="表格8.A6" office:value-type="string">
            <text:p text:style-name="P186"><text:s text:c="2"/>120</text:p>
          </table:table-cell>
          <table:table-cell table:style-name="表格8.A6" office:value-type="string">
            <text:p text:style-name="P186"><text:s text:c="2"/>971</text:p>
          </table:table-cell>
          <table:table-cell table:style-name="表格8.A6" office:value-type="string">
            <text:p text:style-name="P186">1.03</text:p>
          </table:table-cell>
        </table:table-row>
        <table:table-row table:style-name="表格8.5">
          <table:table-cell table:style-name="表格8.C6" office:value-type="string">
            <text:p text:style-name="P129">布疋及服飾品批發業</text:p>
          </table:table-cell>
          <table:table-cell table:style-name="表格8.B10" office:value-type="string">
            <text:p text:style-name="P186"><text:s/>99 520</text:p>
          </table:table-cell>
          <table:table-cell table:style-name="表格8.A6" office:value-type="string">
            <text:p text:style-name="P186"><text:s/>94 323</text:p>
          </table:table-cell>
          <table:table-cell table:style-name="表格8.A6" office:value-type="string">
            <text:p text:style-name="P186">94.78</text:p>
          </table:table-cell>
          <table:table-cell table:style-name="表格8.A6" office:value-type="string">
            <text:p text:style-name="P186">30.43</text:p>
          </table:table-cell>
          <table:table-cell table:style-name="表格8.A6" office:value-type="string">
            <text:p text:style-name="P186">7.94</text:p>
          </table:table-cell>
          <table:table-cell table:style-name="表格8.A6" office:value-type="string">
            <text:p text:style-name="P186">69.57</text:p>
          </table:table-cell>
          <table:table-cell table:style-name="表格8.A6" office:value-type="string">
            <text:p text:style-name="P186">-7.94</text:p>
          </table:table-cell>
          <table:table-cell table:style-name="表格8.A6" office:value-type="string">
            <text:p text:style-name="P186"><text:s text:c="2"/>101</text:p>
          </table:table-cell>
          <table:table-cell table:style-name="表格8.A6" office:value-type="string">
            <text:p text:style-name="P186"><text:s text:c="2"/>648</text:p>
          </table:table-cell>
          <table:table-cell table:style-name="表格8.A6" office:value-type="string">
            <text:p text:style-name="P186">0.69</text:p>
          </table:table-cell>
        </table:table-row>
        <table:table-row table:style-name="表格8.5">
          <table:table-cell table:style-name="表格8.C6" office:value-type="string">
            <text:p text:style-name="P129">家庭器具及用品批發業</text:p>
          </table:table-cell>
          <table:table-cell table:style-name="表格8.B10" office:value-type="string">
            <text:p text:style-name="P186"><text:s/>106 779</text:p>
          </table:table-cell>
          <table:table-cell table:style-name="表格8.A6" office:value-type="string">
            <text:p text:style-name="P186"><text:s/>99 925</text:p>
          </table:table-cell>
          <table:table-cell table:style-name="表格8.A6" office:value-type="string">
            <text:p text:style-name="P186">93.58</text:p>
          </table:table-cell>
          <table:table-cell table:style-name="表格8.A6" office:value-type="string">
            <text:p text:style-name="P186">33.20</text:p>
          </table:table-cell>
          <table:table-cell table:style-name="表格8.A6" office:value-type="string">
            <text:p text:style-name="P186">9.62</text:p>
          </table:table-cell>
          <table:table-cell table:style-name="表格8.A6" office:value-type="string">
            <text:p text:style-name="P186">66.80</text:p>
          </table:table-cell>
          <table:table-cell table:style-name="表格8.A6" office:value-type="string">
            <text:p text:style-name="P186">-9.62</text:p>
          </table:table-cell>
          <table:table-cell table:style-name="表格8.A6" office:value-type="string">
            <text:p text:style-name="P186"><text:s text:c="2"/>128</text:p>
          </table:table-cell>
          <table:table-cell table:style-name="表格8.A6" office:value-type="string">
            <text:p text:style-name="P186"><text:s text:c="2"/>922</text:p>
          </table:table-cell>
          <table:table-cell table:style-name="表格8.A6" office:value-type="string">
            <text:p text:style-name="P186">0.92</text:p>
          </table:table-cell>
        </table:table-row>
        <table:table-row table:style-name="表格8.5">
          <table:table-cell table:style-name="表格8.C6" office:value-type="string">
            <text:p text:style-name="P129">藥品及化粧品批發業</text:p>
          </table:table-cell>
          <table:table-cell table:style-name="表格8.B10" office:value-type="string">
            <text:p text:style-name="P186"><text:s/>55 790</text:p>
          </table:table-cell>
          <table:table-cell table:style-name="表格8.A6" office:value-type="string">
            <text:p text:style-name="P186"><text:s/>53 781</text:p>
          </table:table-cell>
          <table:table-cell table:style-name="表格8.A6" office:value-type="string">
            <text:p text:style-name="P186">96.40</text:p>
          </table:table-cell>
          <table:table-cell table:style-name="表格8.A6" office:value-type="string">
            <text:p text:style-name="P186">31.79</text:p>
          </table:table-cell>
          <table:table-cell table:style-name="表格8.A6" office:value-type="string">
            <text:p text:style-name="P186">10.45</text:p>
          </table:table-cell>
          <table:table-cell table:style-name="表格8.A6" office:value-type="string">
            <text:p text:style-name="P186">68.21</text:p>
          </table:table-cell>
          <table:table-cell table:style-name="表格8.A6" office:value-type="string">
            <text:p text:style-name="P186">-10.45</text:p>
          </table:table-cell>
          <table:table-cell table:style-name="表格8.A6" office:value-type="string">
            <text:p text:style-name="P186"><text:s text:c="2"/>63</text:p>
          </table:table-cell>
          <table:table-cell table:style-name="表格8.A6" office:value-type="string">
            <text:p text:style-name="P186"><text:s/>1 024</text:p>
          </table:table-cell>
          <table:table-cell table:style-name="表格8.A6" office:value-type="string">
            <text:p text:style-name="P186">1.90</text:p>
          </table:table-cell>
        </table:table-row>
        <table:table-row table:style-name="表格8.5">
          <table:table-cell table:style-name="表格8.C6" office:value-type="string">
            <text:p text:style-name="P129">文教、育樂用品批發業</text:p>
          </table:table-cell>
          <table:table-cell table:style-name="表格8.B10" office:value-type="string">
            <text:p text:style-name="P186"><text:s/>50 854</text:p>
          </table:table-cell>
          <table:table-cell table:style-name="表格8.A6" office:value-type="string">
            <text:p text:style-name="P186"><text:s/>48 440</text:p>
          </table:table-cell>
          <table:table-cell table:style-name="表格8.A6" office:value-type="string">
            <text:p text:style-name="P186">95.25</text:p>
          </table:table-cell>
          <table:table-cell table:style-name="表格8.A6" office:value-type="string">
            <text:p text:style-name="P186">29.70</text:p>
          </table:table-cell>
          <table:table-cell table:style-name="表格8.A6" office:value-type="string">
            <text:p text:style-name="P186">6.96</text:p>
          </table:table-cell>
          <table:table-cell table:style-name="表格8.A6" office:value-type="string">
            <text:p text:style-name="P186">70.30</text:p>
          </table:table-cell>
          <table:table-cell table:style-name="表格8.A6" office:value-type="string">
            <text:p text:style-name="P186">-6.96</text:p>
          </table:table-cell>
          <table:table-cell table:style-name="表格8.A6" office:value-type="string">
            <text:p text:style-name="P186"><text:s text:c="2"/>46</text:p>
          </table:table-cell>
          <table:table-cell table:style-name="表格8.A6" office:value-type="string">
            <text:p text:style-name="P186"><text:s text:c="2"/>197</text:p>
          </table:table-cell>
          <table:table-cell table:style-name="表格8.A6" office:value-type="string">
            <text:p text:style-name="P186">0.41</text:p>
          </table:table-cell>
        </table:table-row>
        <table:table-row table:style-name="表格8.5">
          <table:table-cell table:style-name="表格8.C6" office:value-type="string">
            <text:p text:style-name="P128">建材批發業</text:p>
          </table:table-cell>
          <table:table-cell table:style-name="表格8.B6" office:value-type="string">
            <text:p text:style-name="P186"><text:s/>148 044</text:p>
          </table:table-cell>
          <table:table-cell table:style-name="表格8.C6" office:value-type="string">
            <text:p text:style-name="P186"><text:s/>131 463</text:p>
          </table:table-cell>
          <table:table-cell table:style-name="表格8.C6" office:value-type="string">
            <text:p text:style-name="P186">88.80</text:p>
          </table:table-cell>
          <table:table-cell table:style-name="表格8.C6" office:value-type="string">
            <text:p text:style-name="P186">29.42</text:p>
          </table:table-cell>
          <table:table-cell table:style-name="表格8.C6" office:value-type="string">
            <text:p text:style-name="P186">6.60</text:p>
          </table:table-cell>
          <table:table-cell table:style-name="表格8.C6" office:value-type="string">
            <text:p text:style-name="P186">70.58</text:p>
          </table:table-cell>
          <table:table-cell table:style-name="表格8.C6" office:value-type="string">
            <text:p text:style-name="P186">-6.60</text:p>
          </table:table-cell>
          <table:table-cell table:style-name="表格8.C6" office:value-type="string">
            <text:p text:style-name="P186"><text:s text:c="2"/>199</text:p>
          </table:table-cell>
          <table:table-cell table:style-name="表格8.C6" office:value-type="string">
            <text:p text:style-name="P186"><text:s/>1 010</text:p>
          </table:table-cell>
          <table:table-cell table:style-name="表格8.C6" office:value-type="string">
            <text:p text:style-name="P186">0.77</text:p>
          </table:table-cell>
        </table:table-row>
        <table:table-row table:style-name="表格8.5">
          <table:table-cell table:style-name="表格8.C6" office:value-type="string">
            <text:p text:style-name="P129">化學原料及其製品批發業</text:p>
          </table:table-cell>
          <table:table-cell table:style-name="表格8.B10" office:value-type="string">
            <text:p text:style-name="P186"><text:s/>54 523</text:p>
          </table:table-cell>
          <table:table-cell table:style-name="表格8.A6" office:value-type="string">
            <text:p text:style-name="P186"><text:s/>49 037</text:p>
          </table:table-cell>
          <table:table-cell table:style-name="表格8.A6" office:value-type="string">
            <text:p text:style-name="P186">89.94</text:p>
          </table:table-cell>
          <table:table-cell table:style-name="表格8.A6" office:value-type="string">
            <text:p text:style-name="P186">34.92</text:p>
          </table:table-cell>
          <table:table-cell table:style-name="表格8.A6" office:value-type="string">
            <text:p text:style-name="P186">11.57</text:p>
          </table:table-cell>
          <table:table-cell table:style-name="表格8.A6" office:value-type="string">
            <text:p text:style-name="P186">65.08</text:p>
          </table:table-cell>
          <table:table-cell table:style-name="表格8.A6" office:value-type="string">
            <text:p text:style-name="P186">-11.57</text:p>
          </table:table-cell>
          <table:table-cell table:style-name="表格8.A6" office:value-type="string">
            <text:p text:style-name="P186"><text:s text:c="2"/>63</text:p>
          </table:table-cell>
          <table:table-cell table:style-name="表格8.A6" office:value-type="string">
            <text:p text:style-name="P186"><text:s text:c="2"/>235</text:p>
          </table:table-cell>
          <table:table-cell table:style-name="表格8.A6" office:value-type="string">
            <text:p text:style-name="P186">0.48</text:p>
          </table:table-cell>
        </table:table-row>
        <table:table-row table:style-name="表格8.5">
          <table:table-cell table:style-name="表格8.C6" office:value-type="string">
            <text:p text:style-name="P128">燃料批發業</text:p>
          </table:table-cell>
          <table:table-cell table:style-name="表格8.B6" office:value-type="string">
            <text:p text:style-name="P186"><text:s/>6 161</text:p>
          </table:table-cell>
          <table:table-cell table:style-name="表格8.C6" office:value-type="string">
            <text:p text:style-name="P186"><text:s/>5 844</text:p>
          </table:table-cell>
          <table:table-cell table:style-name="表格8.C6" office:value-type="string">
            <text:p text:style-name="P186">94.85</text:p>
          </table:table-cell>
          <table:table-cell table:style-name="表格8.C6" office:value-type="string">
            <text:p text:style-name="P186">28.95</text:p>
          </table:table-cell>
          <table:table-cell table:style-name="表格8.C6" office:value-type="string">
            <text:p text:style-name="P186">6.30</text:p>
          </table:table-cell>
          <table:table-cell table:style-name="表格8.C6" office:value-type="string">
            <text:p text:style-name="P186">71.05</text:p>
          </table:table-cell>
          <table:table-cell table:style-name="表格8.C6" office:value-type="string">
            <text:p text:style-name="P186">-6.30</text:p>
          </table:table-cell>
          <table:table-cell table:style-name="表格8.C6" office:value-type="string">
            <text:p text:style-name="P186"><text:s text:c="2"/>14</text:p>
          </table:table-cell>
          <table:table-cell table:style-name="表格8.C6" office:value-type="string">
            <text:p text:style-name="P186"><text:s text:c="2"/>55</text:p>
          </table:table-cell>
          <table:table-cell table:style-name="表格8.C6" office:value-type="string">
            <text:p text:style-name="P186">0.94</text:p>
          </table:table-cell>
        </table:table-row>
        <table:table-row table:style-name="表格8.5">
          <table:table-cell table:style-name="表格8.C6" office:value-type="string">
            <text:p text:style-name="P130">機械器具批發業</text:p>
          </table:table-cell>
          <table:table-cell table:style-name="表格8.B6" office:value-type="string">
            <text:p text:style-name="P186"><text:s/>255 769</text:p>
          </table:table-cell>
          <table:table-cell table:style-name="表格8.C6" office:value-type="string">
            <text:p text:style-name="P186"><text:s/>248 797</text:p>
          </table:table-cell>
          <table:table-cell table:style-name="表格8.C6" office:value-type="string">
            <text:p text:style-name="P186">97.27</text:p>
          </table:table-cell>
          <table:table-cell table:style-name="表格8.C6" office:value-type="string">
            <text:p text:style-name="P186">35.66</text:p>
          </table:table-cell>
          <table:table-cell table:style-name="表格8.C6" office:value-type="string">
            <text:p text:style-name="P186">10.07</text:p>
          </table:table-cell>
          <table:table-cell table:style-name="表格8.C6" office:value-type="string">
            <text:p text:style-name="P186">64.34</text:p>
          </table:table-cell>
          <table:table-cell table:style-name="表格8.C6" office:value-type="string">
            <text:p text:style-name="P186">-10.07</text:p>
          </table:table-cell>
          <table:table-cell table:style-name="表格8.C6" office:value-type="string">
            <text:p text:style-name="P186"><text:s text:c="2"/>312</text:p>
          </table:table-cell>
          <table:table-cell table:style-name="表格8.C6" office:value-type="string">
            <text:p text:style-name="P186"><text:s/>2 192</text:p>
          </table:table-cell>
          <table:table-cell table:style-name="表格8.C6" office:value-type="string">
            <text:p text:style-name="P186">0.88</text:p>
          </table:table-cell>
        </table:table-row>
        <table:table-row table:style-name="表格8.5">
          <table:table-cell table:style-name="表格8.C6" office:value-type="string">
            <text:p text:style-name="P131">汽機車及其零配件、用品批發業</text:p>
          </table:table-cell>
          <table:table-cell table:style-name="表格8.B10" office:value-type="string">
            <text:p text:style-name="P186"><text:s/>44 187</text:p>
          </table:table-cell>
          <table:table-cell table:style-name="表格8.A6" office:value-type="string">
            <text:p text:style-name="P186"><text:s/>41 351</text:p>
          </table:table-cell>
          <table:table-cell table:style-name="表格8.A6" office:value-type="string">
            <text:p text:style-name="P186">93.58</text:p>
          </table:table-cell>
          <table:table-cell table:style-name="表格8.A6" office:value-type="string">
            <text:p text:style-name="P186">29.69</text:p>
          </table:table-cell>
          <table:table-cell table:style-name="表格8.A6" office:value-type="string">
            <text:p text:style-name="P186">7.93</text:p>
          </table:table-cell>
          <table:table-cell table:style-name="表格8.A6" office:value-type="string">
            <text:p text:style-name="P186">70.31</text:p>
          </table:table-cell>
          <table:table-cell table:style-name="表格8.A6" office:value-type="string">
            <text:p text:style-name="P186">-7.93</text:p>
          </table:table-cell>
          <table:table-cell table:style-name="表格8.A6" office:value-type="string">
            <text:p text:style-name="P186"><text:s text:c="2"/>53</text:p>
          </table:table-cell>
          <table:table-cell table:style-name="表格8.A6" office:value-type="string">
            <text:p text:style-name="P186"><text:s text:c="2"/>197</text:p>
          </table:table-cell>
          <table:table-cell table:style-name="表格8.A6" office:value-type="string">
            <text:p text:style-name="P186">0.48</text:p>
          </table:table-cell>
        </table:table-row>
        <table:table-row table:style-name="表格8.5">
          <table:table-cell table:style-name="表格8.C6" office:value-type="string">
            <text:p text:style-name="P130">其他專賣批發業</text:p>
          </table:table-cell>
          <table:table-cell table:style-name="表格8.B6" office:value-type="string">
            <text:p text:style-name="P186"><text:s/>32 362</text:p>
          </table:table-cell>
          <table:table-cell table:style-name="表格8.C6" office:value-type="string">
            <text:p text:style-name="P186"><text:s/>28 180</text:p>
          </table:table-cell>
          <table:table-cell table:style-name="表格8.C6" office:value-type="string">
            <text:p text:style-name="P186">87.08</text:p>
          </table:table-cell>
          <table:table-cell table:style-name="表格8.C6" office:value-type="string">
            <text:p text:style-name="P186">30.66</text:p>
          </table:table-cell>
          <table:table-cell table:style-name="表格8.C6" office:value-type="string">
            <text:p text:style-name="P186">7.23</text:p>
          </table:table-cell>
          <table:table-cell table:style-name="表格8.C6" office:value-type="string">
            <text:p text:style-name="P186">69.34</text:p>
          </table:table-cell>
          <table:table-cell table:style-name="表格8.C6" office:value-type="string">
            <text:p text:style-name="P186">-7.23</text:p>
          </table:table-cell>
          <table:table-cell table:style-name="表格8.C6" office:value-type="string">
            <text:p text:style-name="P186"><text:s text:c="2"/>29</text:p>
          </table:table-cell>
          <table:table-cell table:style-name="表格8.C6" office:value-type="string">
            <text:p text:style-name="P186"><text:s text:c="2"/>100</text:p>
          </table:table-cell>
          <table:table-cell table:style-name="表格8.C6" office:value-type="string">
            <text:p text:style-name="P186">0.35</text:p>
          </table:table-cell>
        </table:table-row>
        <table:table-row table:style-name="表格8.5">
          <table:table-cell table:style-name="表格8.A22" office:value-type="string">
            <text:p text:style-name="P85">零售業</text:p>
          </table:table-cell>
          <table:table-cell table:style-name="表格8.B22" office:value-type="string">
            <text:p text:style-name="P186"><text:s/>846 599</text:p>
          </table:table-cell>
          <table:table-cell table:style-name="表格8.A22" office:value-type="string">
            <text:p text:style-name="P186"><text:s/>541 016</text:p>
          </table:table-cell>
          <table:table-cell table:style-name="表格8.A22" office:value-type="string">
            <text:p text:style-name="P186">63.90</text:p>
          </table:table-cell>
          <table:table-cell table:style-name="表格8.A22" office:value-type="string">
            <text:p text:style-name="P186">23.44</text:p>
          </table:table-cell>
          <table:table-cell table:style-name="表格8.A22" office:value-type="string">
            <text:p text:style-name="P186">3.91</text:p>
          </table:table-cell>
          <table:table-cell table:style-name="表格8.A22" office:value-type="string">
            <text:p text:style-name="P186">76.56</text:p>
          </table:table-cell>
          <table:table-cell table:style-name="表格8.A22" office:value-type="string">
            <text:p text:style-name="P186">-3.91</text:p>
          </table:table-cell>
          <table:table-cell table:style-name="表格8.A22" office:value-type="string">
            <text:p text:style-name="P186"><text:s text:c="2"/>544</text:p>
          </table:table-cell>
          <table:table-cell table:style-name="表格8.A22" office:value-type="string">
            <text:p text:style-name="P186"><text:s/>3 646</text:p>
          </table:table-cell>
          <table:table-cell table:style-name="表格8.A22" office:value-type="string">
            <text:p text:style-name="P186">0.67</text:p>
          </table:table-cell>
        </table:table-row>
      </table:table>
      <text:p text:style-name="P30"/>
      <text:p text:style-name="P29"><text:span text:style-name="T12"><text:s text:c="4"/></text:span><text:span text:style-name="T10">▲95年底北部地區從業員工人數占57.62％最多；東部地區5年來增加逾1成最快。</text:span></text:p>
      <text:p text:style-name="P269">95年底批發及零售業場所單位從業員工人數為189萬7,653人，較90年底增加3.82％。若按地區別觀察，以北部地區占57.62％最多；其餘依序為南部地區占21.61％；中<text:soft-page-break/>部地區占19.15％；東部地區僅占1.62％。若與90年底比較，以東部地區增加11.02％最快；中部地區增加6.22％次之；南部地區增加4.21％；北部地區僅增加2.71％。</text:p>
      <text:p text:style-name="P264"/>
      <text:list xml:id="list30363540" text:continue-numbering="true" text:style-name="WW8Num72">
        <text:list-item>
          <text:p text:style-name="P391"><text:s/>批發及零售業場所單位從業員工人數按地區別及行業別分</text:p>
        </text:list-item>
      </text:list>
      <text:p text:style-name="P96"><text:span text:style-name="T60"><text:s text:c="4"/></text:span><text:span text:style-name="T25"><text:s/>單位：人</text:span></text:p>
      <table:table table:name="表格9" table:style-name="表格9">
        <table:table-column table:style-name="表格9.A"/>
        <table:table-column table:style-name="表格9.B"/>
        <table:table-column table:style-name="表格9.C" table:number-columns-repeated="4"/>
        <table:table-column table:style-name="表格9.G"/>
        <table:table-row table:style-name="表格9.1">
          <table:table-cell table:style-name="表格9.A1" table:number-rows-spanned="2" office:value-type="string">
            <text:p text:style-name="P7">地區別及行業別</text:p>
          </table:table-cell>
          <table:table-cell table:style-name="表格9.B1" table:number-columns-spanned="2" office:value-type="string">
            <text:p text:style-name="P4"><text:span text:style-name="T49">95</text:span><text:span text:style-name="T61">年</text:span><text:span text:style-name="T63">底</text:span></text:p>
          </table:table-cell>
          <table:covered-table-cell/>
          <table:table-cell table:style-name="表格9.B1" table:number-columns-spanned="2" office:value-type="string">
            <text:p text:style-name="P4"><text:span text:style-name="T49">90</text:span><text:span text:style-name="T61">年</text:span><text:span text:style-name="T63">底</text:span></text:p>
          </table:table-cell>
          <table:covered-table-cell/>
          <table:table-cell table:style-name="表格9.B1" table:number-columns-spanned="2" office:value-type="string">
            <text:p text:style-name="P36">增減比較</text:p>
          </table:table-cell>
          <table:covered-table-cell/>
        </table:table-row>
        <table:table-row table:style-name="表格9.2">
          <table:covered-table-cell/>
          <table:table-cell table:style-name="表格9.B2" office:value-type="string">
            <text:p text:style-name="P38">人數</text:p>
          </table:table-cell>
          <table:table-cell table:style-name="表格9.C2" office:value-type="string">
            <text:p text:style-name="P68">分配比（％）</text:p>
          </table:table-cell>
          <table:table-cell table:style-name="表格9.B2" office:value-type="string">
            <text:p text:style-name="P38">人數</text:p>
          </table:table-cell>
          <table:table-cell table:style-name="表格9.C2" office:value-type="string">
            <text:p text:style-name="P68">分配比（％）</text:p>
          </table:table-cell>
          <table:table-cell table:style-name="表格9.B2" office:value-type="string">
            <text:p text:style-name="P38">人數</text:p>
          </table:table-cell>
          <table:table-cell table:style-name="表格9.B2" office:value-type="string">
            <text:p text:style-name="P51">（％）</text:p>
          </table:table-cell>
        </table:table-row>
        <table:table-row table:style-name="表格9.2">
          <table:table-cell table:style-name="表格9.A3" office:value-type="string">
            <text:p text:style-name="P138">總計</text:p>
          </table:table-cell>
          <table:table-cell table:style-name="表格9.B3" office:value-type="string">
            <text:p text:style-name="P175">1 897 653</text:p>
          </table:table-cell>
          <table:table-cell table:style-name="表格9.A3" office:value-type="string">
            <text:p text:style-name="P175">100.00</text:p>
          </table:table-cell>
          <table:table-cell table:style-name="表格9.A3" office:value-type="string">
            <text:p text:style-name="P175">1 827 866</text:p>
          </table:table-cell>
          <table:table-cell table:style-name="表格9.E3" office:value-type="string">
            <text:p text:style-name="P175">100.00</text:p>
          </table:table-cell>
          <table:table-cell table:style-name="表格9.F3" office:value-type="string">
            <text:p text:style-name="P175"><text:s/>69 787</text:p>
          </table:table-cell>
          <table:table-cell table:style-name="表格9.F3" office:value-type="string">
            <text:p text:style-name="P175">3.82</text:p>
          </table:table-cell>
        </table:table-row>
        <table:table-row table:style-name="表格9.4">
          <table:table-cell table:style-name="表格9.A4" office:value-type="string">
            <text:p text:style-name="P90"/>
          </table:table-cell>
          <table:table-cell table:style-name="表格9.B3" office:value-type="string">
            <text:p text:style-name="P170"><text:s text:c="19"/></text:p>
          </table:table-cell>
          <table:table-cell table:style-name="表格9.A3" office:value-type="string">
            <text:p text:style-name="P170"><text:s text:c="19"/></text:p>
          </table:table-cell>
          <table:table-cell table:style-name="表格9.A3" office:value-type="string">
            <text:p text:style-name="P170"><text:s text:c="19"/></text:p>
          </table:table-cell>
          <table:table-cell table:style-name="表格9.E3" office:value-type="string">
            <text:p text:style-name="P170"><text:s text:c="19"/></text:p>
          </table:table-cell>
          <table:table-cell table:style-name="表格9.A3" office:value-type="string">
            <text:p text:style-name="P170"><text:s text:c="19"/></text:p>
          </table:table-cell>
          <table:table-cell table:style-name="表格9.A3" office:value-type="string">
            <text:p text:style-name="P170"><text:s text:c="19"/></text:p>
          </table:table-cell>
        </table:table-row>
        <table:table-row table:style-name="表格9.2">
          <table:table-cell table:style-name="表格9.A3" office:value-type="string">
            <text:p text:style-name="P141">按地區別分</text:p>
          </table:table-cell>
          <table:table-cell table:style-name="表格9.B3" office:value-type="string">
            <text:p text:style-name="P187"/>
          </table:table-cell>
          <table:table-cell table:style-name="表格9.A3" office:value-type="string">
            <text:p text:style-name="P187"/>
          </table:table-cell>
          <table:table-cell table:style-name="表格9.A3" office:value-type="string">
            <text:p text:style-name="P187"/>
          </table:table-cell>
          <table:table-cell table:style-name="表格9.E3" office:value-type="string">
            <text:p text:style-name="P187"/>
          </table:table-cell>
          <table:table-cell table:style-name="表格9.A3" office:value-type="string">
            <text:p text:style-name="P187"/>
          </table:table-cell>
          <table:table-cell table:style-name="表格9.A3" office:value-type="string">
            <text:p text:style-name="P187"/>
          </table:table-cell>
        </table:table-row>
        <table:table-row table:style-name="表格9.2">
          <table:table-cell table:style-name="表格9.A3" office:value-type="string">
            <text:p text:style-name="P95">北　部　地　區</text:p>
          </table:table-cell>
          <table:table-cell table:style-name="表格9.B3" office:value-type="string">
            <text:p text:style-name="P186">1 093 346</text:p>
          </table:table-cell>
          <table:table-cell table:style-name="表格9.A3" office:value-type="string">
            <text:p text:style-name="P186">57.62</text:p>
          </table:table-cell>
          <table:table-cell table:style-name="表格9.A3" office:value-type="string">
            <text:p text:style-name="P186">1 064 484</text:p>
          </table:table-cell>
          <table:table-cell table:style-name="表格9.E3" office:value-type="string">
            <text:p text:style-name="P186">58.24</text:p>
          </table:table-cell>
          <table:table-cell table:style-name="表格9.A3" office:value-type="string">
            <text:p text:style-name="P186"><text:s/>28 862</text:p>
          </table:table-cell>
          <table:table-cell table:style-name="表格9.A3" office:value-type="string">
            <text:p text:style-name="P186">2.71</text:p>
          </table:table-cell>
        </table:table-row>
        <table:table-row table:style-name="表格9.2">
          <table:table-cell table:style-name="表格9.A3" office:value-type="string">
            <text:p text:style-name="P95">中　部　地　區</text:p>
          </table:table-cell>
          <table:table-cell table:style-name="表格9.B3" office:value-type="string">
            <text:p text:style-name="P186"><text:s/>363 467</text:p>
          </table:table-cell>
          <table:table-cell table:style-name="表格9.A3" office:value-type="string">
            <text:p text:style-name="P186">19.15</text:p>
          </table:table-cell>
          <table:table-cell table:style-name="表格9.A3" office:value-type="string">
            <text:p text:style-name="P186"><text:s/>342 173</text:p>
          </table:table-cell>
          <table:table-cell table:style-name="表格9.E3" office:value-type="string">
            <text:p text:style-name="P186">18.72</text:p>
          </table:table-cell>
          <table:table-cell table:style-name="表格9.A3" office:value-type="string">
            <text:p text:style-name="P186"><text:s/>21 294</text:p>
          </table:table-cell>
          <table:table-cell table:style-name="表格9.A3" office:value-type="string">
            <text:p text:style-name="P186">6.22</text:p>
          </table:table-cell>
        </table:table-row>
        <table:table-row table:style-name="表格9.2">
          <table:table-cell table:style-name="表格9.A3" office:value-type="string">
            <text:p text:style-name="P95">南　部　地　區</text:p>
          </table:table-cell>
          <table:table-cell table:style-name="表格9.B3" office:value-type="string">
            <text:p text:style-name="P186"><text:s/>410 057</text:p>
          </table:table-cell>
          <table:table-cell table:style-name="表格9.A3" office:value-type="string">
            <text:p text:style-name="P186">21.61</text:p>
          </table:table-cell>
          <table:table-cell table:style-name="表格9.A3" office:value-type="string">
            <text:p text:style-name="P186"><text:s/>393 481</text:p>
          </table:table-cell>
          <table:table-cell table:style-name="表格9.E3" office:value-type="string">
            <text:p text:style-name="P186">21.53</text:p>
          </table:table-cell>
          <table:table-cell table:style-name="表格9.A3" office:value-type="string">
            <text:p text:style-name="P186"><text:s/>16 576</text:p>
          </table:table-cell>
          <table:table-cell table:style-name="表格9.A3" office:value-type="string">
            <text:p text:style-name="P186">4.21</text:p>
          </table:table-cell>
        </table:table-row>
        <table:table-row table:style-name="表格9.2">
          <table:table-cell table:style-name="表格9.A3" office:value-type="string">
            <text:p text:style-name="P95">東　部　地　區</text:p>
          </table:table-cell>
          <table:table-cell table:style-name="表格9.B3" office:value-type="string">
            <text:p text:style-name="P186"><text:s/>30 783</text:p>
          </table:table-cell>
          <table:table-cell table:style-name="表格9.A3" office:value-type="string">
            <text:p text:style-name="P186">1.62</text:p>
          </table:table-cell>
          <table:table-cell table:style-name="表格9.A3" office:value-type="string">
            <text:p text:style-name="P186"><text:s/>27 728</text:p>
          </table:table-cell>
          <table:table-cell table:style-name="表格9.E3" office:value-type="string">
            <text:p text:style-name="P186">1.52</text:p>
          </table:table-cell>
          <table:table-cell table:style-name="表格9.A3" office:value-type="string">
            <text:p text:style-name="P186"><text:s/>3 055</text:p>
          </table:table-cell>
          <table:table-cell table:style-name="表格9.A3" office:value-type="string">
            <text:p text:style-name="P186">11.02</text:p>
          </table:table-cell>
        </table:table-row>
        <table:table-row table:style-name="表格9.2">
          <table:table-cell table:style-name="表格9.A4" office:value-type="string">
            <text:p text:style-name="P83">按行業別分</text:p>
          </table:table-cell>
          <table:table-cell table:style-name="表格9.B3" office:value-type="string">
            <text:p text:style-name="P225"/>
          </table:table-cell>
          <table:table-cell table:style-name="表格9.A3" office:value-type="string">
            <text:p text:style-name="P225"/>
          </table:table-cell>
          <table:table-cell table:style-name="表格9.A3" office:value-type="string">
            <text:p text:style-name="P225"/>
          </table:table-cell>
          <table:table-cell table:style-name="表格9.E3" office:value-type="string">
            <text:p text:style-name="P225"/>
          </table:table-cell>
          <table:table-cell table:style-name="表格9.A3" office:value-type="string">
            <text:p text:style-name="P225"/>
          </table:table-cell>
          <table:table-cell table:style-name="表格9.A3" office:value-type="string">
            <text:p text:style-name="P225"/>
          </table:table-cell>
        </table:table-row>
        <table:table-row table:style-name="表格9.2">
          <table:table-cell table:style-name="表格9.A3" office:value-type="string">
            <text:p text:style-name="P95">批發業</text:p>
          </table:table-cell>
          <table:table-cell table:style-name="表格9.B3" office:value-type="string">
            <text:p text:style-name="P186">1 038 789</text:p>
          </table:table-cell>
          <table:table-cell table:style-name="表格9.A3" office:value-type="string">
            <text:p text:style-name="P186">54.74</text:p>
          </table:table-cell>
          <table:table-cell table:style-name="表格9.A3" office:value-type="string">
            <text:p text:style-name="P186">1 005 907</text:p>
          </table:table-cell>
          <table:table-cell table:style-name="表格9.E3" office:value-type="string">
            <text:p text:style-name="P186">55.03</text:p>
          </table:table-cell>
          <table:table-cell table:style-name="表格9.A3" office:value-type="string">
            <text:p text:style-name="P186"><text:s/>32 882</text:p>
          </table:table-cell>
          <table:table-cell table:style-name="表格9.A3" office:value-type="string">
            <text:p text:style-name="P186">3.27</text:p>
          </table:table-cell>
        </table:table-row>
        <table:table-row table:style-name="表格9.2">
          <table:table-cell table:style-name="表格9.A3" office:value-type="string">
            <text:p text:style-name="P95">零售業</text:p>
          </table:table-cell>
          <table:table-cell table:style-name="表格9.B3" office:value-type="string">
            <text:p text:style-name="P186"><text:s/>858 864</text:p>
          </table:table-cell>
          <table:table-cell table:style-name="表格9.A3" office:value-type="string">
            <text:p text:style-name="P186">45.26</text:p>
          </table:table-cell>
          <table:table-cell table:style-name="表格9.A3" office:value-type="string">
            <text:p text:style-name="P186"><text:s/>821 959</text:p>
          </table:table-cell>
          <table:table-cell table:style-name="表格9.E3" office:value-type="string">
            <text:p text:style-name="P186">44.97</text:p>
          </table:table-cell>
          <table:table-cell table:style-name="表格9.A3" office:value-type="string">
            <text:p text:style-name="P186"><text:s/>36 905</text:p>
          </table:table-cell>
          <table:table-cell table:style-name="表格9.A3" office:value-type="string">
            <text:p text:style-name="P186">4.49</text:p>
          </table:table-cell>
        </table:table-row>
        <table:table-row table:style-name="表格9.2">
          <table:table-cell table:style-name="表格9.A3" office:value-type="string">
            <text:p text:style-name="P144">綜合商品零售業</text:p>
          </table:table-cell>
          <table:table-cell table:style-name="表格9.B3" office:value-type="string">
            <text:p text:style-name="P186"><text:s/>150 617</text:p>
          </table:table-cell>
          <table:table-cell table:style-name="表格9.A3" office:value-type="string">
            <text:p text:style-name="P186">7.94</text:p>
          </table:table-cell>
          <table:table-cell table:style-name="表格9.A3" office:value-type="string">
            <text:p text:style-name="P186"><text:s/>98 823</text:p>
          </table:table-cell>
          <table:table-cell table:style-name="表格9.E3" office:value-type="string">
            <text:p text:style-name="P186">5.41</text:p>
          </table:table-cell>
          <table:table-cell table:style-name="表格9.A3" office:value-type="string">
            <text:p text:style-name="P186"><text:s/>51 794</text:p>
          </table:table-cell>
          <table:table-cell table:style-name="表格9.A3" office:value-type="string">
            <text:p text:style-name="P186">52.41</text:p>
          </table:table-cell>
        </table:table-row>
        <table:table-row table:style-name="表格9.2">
          <table:table-cell table:style-name="表格9.A3" office:value-type="string">
            <text:p text:style-name="P145">食品、飲料及菸草製品零售業</text:p>
          </table:table-cell>
          <table:table-cell table:style-name="表格9.B3" office:value-type="string">
            <text:p text:style-name="P186"><text:s/>177 340</text:p>
          </table:table-cell>
          <table:table-cell table:style-name="表格9.A3" office:value-type="string">
            <text:p text:style-name="P186">9.35</text:p>
          </table:table-cell>
          <table:table-cell table:style-name="表格9.A3" office:value-type="string">
            <text:p text:style-name="P186"><text:s/>174 162</text:p>
          </table:table-cell>
          <table:table-cell table:style-name="表格9.E3" office:value-type="string">
            <text:p text:style-name="P186">9.53</text:p>
          </table:table-cell>
          <table:table-cell table:style-name="表格9.A3" office:value-type="string">
            <text:p text:style-name="P186"><text:s/>3 178</text:p>
          </table:table-cell>
          <table:table-cell table:style-name="表格9.A3" office:value-type="string">
            <text:p text:style-name="P186">1.82</text:p>
          </table:table-cell>
        </table:table-row>
        <table:table-row table:style-name="表格9.2">
          <table:table-cell table:style-name="表格9.A3" office:value-type="string">
            <text:p text:style-name="P144">布疋及服飾品零售業</text:p>
          </table:table-cell>
          <table:table-cell table:style-name="表格9.B3" office:value-type="string">
            <text:p text:style-name="P186"><text:s/>100 540</text:p>
          </table:table-cell>
          <table:table-cell table:style-name="表格9.A3" office:value-type="string">
            <text:p text:style-name="P186">5.30</text:p>
          </table:table-cell>
          <table:table-cell table:style-name="表格9.A3" office:value-type="string">
            <text:p text:style-name="P186"><text:s/>86 097</text:p>
          </table:table-cell>
          <table:table-cell table:style-name="表格9.E3" office:value-type="string">
            <text:p text:style-name="P186">4.71</text:p>
          </table:table-cell>
          <table:table-cell table:style-name="表格9.A3" office:value-type="string">
            <text:p text:style-name="P186"><text:s/>14 443</text:p>
          </table:table-cell>
          <table:table-cell table:style-name="表格9.A3" office:value-type="string">
            <text:p text:style-name="P186">16.78</text:p>
          </table:table-cell>
        </table:table-row>
        <table:table-row table:style-name="表格9.2">
          <table:table-cell table:style-name="表格9.A3" office:value-type="string">
            <text:p text:style-name="P144">家庭器具及用品零售業</text:p>
          </table:table-cell>
          <table:table-cell table:style-name="表格9.B3" office:value-type="string">
            <text:p text:style-name="P186"><text:s/>107 623</text:p>
          </table:table-cell>
          <table:table-cell table:style-name="表格9.A3" office:value-type="string">
            <text:p text:style-name="P186">5.67</text:p>
          </table:table-cell>
          <table:table-cell table:style-name="表格9.A3" office:value-type="string">
            <text:p text:style-name="P186"><text:s/>151 046</text:p>
          </table:table-cell>
          <table:table-cell table:style-name="表格9.E3" office:value-type="string">
            <text:p text:style-name="P186">8.26</text:p>
          </table:table-cell>
          <table:table-cell table:style-name="表格9.A3" office:value-type="string">
            <text:p text:style-name="P186">- 43 423</text:p>
          </table:table-cell>
          <table:table-cell table:style-name="表格9.A3" office:value-type="string">
            <text:p text:style-name="P186">-28.75</text:p>
          </table:table-cell>
        </table:table-row>
        <table:table-row table:style-name="表格9.2">
          <table:table-cell table:style-name="表格9.A3" office:value-type="string">
            <text:p text:style-name="P144">藥品及化粧品零售業</text:p>
          </table:table-cell>
          <table:table-cell table:style-name="表格9.B3" office:value-type="string">
            <text:p text:style-name="P186"><text:s/>55 107</text:p>
          </table:table-cell>
          <table:table-cell table:style-name="表格9.A3" office:value-type="string">
            <text:p text:style-name="P186">2.90</text:p>
          </table:table-cell>
          <table:table-cell table:style-name="表格9.A3" office:value-type="string">
            <text:p text:style-name="P186"><text:s/>47 310</text:p>
          </table:table-cell>
          <table:table-cell table:style-name="表格9.E3" office:value-type="string">
            <text:p text:style-name="P186">2.59</text:p>
          </table:table-cell>
          <table:table-cell table:style-name="表格9.A3" office:value-type="string">
            <text:p text:style-name="P186"><text:s/>7 797</text:p>
          </table:table-cell>
          <table:table-cell table:style-name="表格9.A3" office:value-type="string">
            <text:p text:style-name="P186">16.48</text:p>
          </table:table-cell>
        </table:table-row>
        <table:table-row table:style-name="表格9.2">
          <table:table-cell table:style-name="表格9.A3" office:value-type="string">
            <text:p text:style-name="P144">文教、育樂用品零售業</text:p>
          </table:table-cell>
          <table:table-cell table:style-name="表格9.B3" office:value-type="string">
            <text:p text:style-name="P186"><text:s/>39 451</text:p>
          </table:table-cell>
          <table:table-cell table:style-name="表格9.A3" office:value-type="string">
            <text:p text:style-name="P186">2.08</text:p>
          </table:table-cell>
          <table:table-cell table:style-name="表格9.A3" office:value-type="string">
            <text:p text:style-name="P186"><text:s/>46 406</text:p>
          </table:table-cell>
          <table:table-cell table:style-name="表格9.E3" office:value-type="string">
            <text:p text:style-name="P186">2.54</text:p>
          </table:table-cell>
          <table:table-cell table:style-name="表格9.A3" office:value-type="string">
            <text:p text:style-name="P186">- 6 955</text:p>
          </table:table-cell>
          <table:table-cell table:style-name="表格9.A3" office:value-type="string">
            <text:p text:style-name="P186">-14.99</text:p>
          </table:table-cell>
        </table:table-row>
        <table:table-row table:style-name="表格9.2">
          <table:table-cell table:style-name="表格9.A3" office:value-type="string">
            <text:p text:style-name="P144">建材零售業</text:p>
          </table:table-cell>
          <table:table-cell table:style-name="表格9.B3" office:value-type="string">
            <text:p text:style-name="P186"><text:s/>14 752</text:p>
          </table:table-cell>
          <table:table-cell table:style-name="表格9.A3" office:value-type="string">
            <text:p text:style-name="P186">0.78</text:p>
          </table:table-cell>
          <table:table-cell table:style-name="表格9.A3" office:value-type="string">
            <text:p text:style-name="P186"><text:s/>11 761</text:p>
          </table:table-cell>
          <table:table-cell table:style-name="表格9.E3" office:value-type="string">
            <text:p text:style-name="P186">0.64</text:p>
          </table:table-cell>
          <table:table-cell table:style-name="表格9.A3" office:value-type="string">
            <text:p text:style-name="P186"><text:s/>2 991</text:p>
          </table:table-cell>
          <table:table-cell table:style-name="表格9.A3" office:value-type="string">
            <text:p text:style-name="P186">25.43</text:p>
          </table:table-cell>
        </table:table-row>
        <table:table-row table:style-name="表格9.2">
          <table:table-cell table:style-name="表格9.A3" office:value-type="string">
            <text:p text:style-name="P144">燃料零售業</text:p>
          </table:table-cell>
          <table:table-cell table:style-name="表格9.B3" office:value-type="string">
            <text:p text:style-name="P186"><text:s/>46 918</text:p>
          </table:table-cell>
          <table:table-cell table:style-name="表格9.A3" office:value-type="string">
            <text:p text:style-name="P186">2.47</text:p>
          </table:table-cell>
          <table:table-cell table:style-name="表格9.A3" office:value-type="string">
            <text:p text:style-name="P186"><text:s/>53 223</text:p>
          </table:table-cell>
          <table:table-cell table:style-name="表格9.E3" office:value-type="string">
            <text:p text:style-name="P186">2.91</text:p>
          </table:table-cell>
          <table:table-cell table:style-name="表格9.A3" office:value-type="string">
            <text:p text:style-name="P186">- 6 305</text:p>
          </table:table-cell>
          <table:table-cell table:style-name="表格9.A3" office:value-type="string">
            <text:p text:style-name="P186">-11.85</text:p>
          </table:table-cell>
        </table:table-row>
        <table:table-row table:style-name="表格9.2">
          <table:table-cell table:style-name="表格9.A3" office:value-type="string">
            <text:p text:style-name="P144">資訊及通訊設備零售業</text:p>
          </table:table-cell>
          <table:table-cell table:style-name="表格9.B3" office:value-type="string">
            <text:p text:style-name="P186"><text:s/>46 497</text:p>
          </table:table-cell>
          <table:table-cell table:style-name="表格9.A3" office:value-type="string">
            <text:p text:style-name="P186">2.45</text:p>
          </table:table-cell>
          <table:table-cell table:style-name="表格9.A3" office:value-type="string">
            <text:p text:style-name="P186"><text:s/>27 350</text:p>
          </table:table-cell>
          <table:table-cell table:style-name="表格9.E3" office:value-type="string">
            <text:p text:style-name="P186">1.50</text:p>
          </table:table-cell>
          <table:table-cell table:style-name="表格9.A3" office:value-type="string">
            <text:p text:style-name="P186"><text:s/>19 147</text:p>
          </table:table-cell>
          <table:table-cell table:style-name="表格9.A3" office:value-type="string">
            <text:p text:style-name="P186">70.01</text:p>
          </table:table-cell>
        </table:table-row>
        <table:table-row table:style-name="表格9.2">
          <table:table-cell table:style-name="表格9.A3" office:value-type="string">
            <text:p text:style-name="P144">汽機車及其零配件、用品</text:p>
            <text:p text:style-name="P144">零售業</text:p>
          </table:table-cell>
          <table:table-cell table:style-name="表格9.B22" office:value-type="string">
            <text:p text:style-name="P186"><text:s/>69 889</text:p>
          </table:table-cell>
          <table:table-cell table:style-name="表格9.A4" office:value-type="string">
            <text:p text:style-name="P186">3.68</text:p>
          </table:table-cell>
          <table:table-cell table:style-name="表格9.A4" office:value-type="string">
            <text:p text:style-name="P186"><text:s/>82 200</text:p>
          </table:table-cell>
          <table:table-cell table:style-name="表格9.E22" office:value-type="string">
            <text:p text:style-name="P186">4.50</text:p>
          </table:table-cell>
          <table:table-cell table:style-name="表格9.A4" office:value-type="string">
            <text:p text:style-name="P186">- 12 311</text:p>
          </table:table-cell>
          <table:table-cell table:style-name="表格9.A4" office:value-type="string">
            <text:p text:style-name="P186">-14.98</text:p>
          </table:table-cell>
        </table:table-row>
        <table:table-row table:style-name="表格9.2">
          <table:table-cell table:style-name="表格9.A3" office:value-type="string">
            <text:p text:style-name="P144">其他專賣零售業</text:p>
          </table:table-cell>
          <table:table-cell table:style-name="表格9.B3" office:value-type="string">
            <text:p text:style-name="P186"><text:s/>36 442</text:p>
          </table:table-cell>
          <table:table-cell table:style-name="表格9.A3" office:value-type="string">
            <text:p text:style-name="P186">1.92</text:p>
          </table:table-cell>
          <table:table-cell table:style-name="表格9.A3" office:value-type="string">
            <text:p text:style-name="P186"><text:s/>35 363</text:p>
          </table:table-cell>
          <table:table-cell table:style-name="表格9.E3" office:value-type="string">
            <text:p text:style-name="P186">1.93</text:p>
          </table:table-cell>
          <table:table-cell table:style-name="表格9.A3" office:value-type="string">
            <text:p text:style-name="P186"><text:s/>1 079</text:p>
          </table:table-cell>
          <table:table-cell table:style-name="表格9.A3" office:value-type="string">
            <text:p text:style-name="P186">3.05</text:p>
          </table:table-cell>
        </table:table-row>
        <table:table-row table:style-name="表格9.2">
          <table:table-cell table:style-name="表格9.A24" office:value-type="string">
            <text:p text:style-name="P144">其他無店面零售業</text:p>
          </table:table-cell>
          <table:table-cell table:style-name="表格9.B24" office:value-type="string">
            <text:p text:style-name="P186"><text:s/>13 688</text:p>
          </table:table-cell>
          <table:table-cell table:style-name="表格9.A24" office:value-type="string">
            <text:p text:style-name="P186">0.72</text:p>
          </table:table-cell>
          <table:table-cell table:style-name="表格9.A24" office:value-type="string">
            <text:p text:style-name="P186"><text:s/>8 218</text:p>
          </table:table-cell>
          <table:table-cell table:style-name="表格9.E24" office:value-type="string">
            <text:p text:style-name="P186">0.45</text:p>
          </table:table-cell>
          <table:table-cell table:style-name="表格9.A24" office:value-type="string">
            <text:p text:style-name="P186"><text:s/>5 470</text:p>
          </table:table-cell>
          <table:table-cell table:style-name="表格9.A24" office:value-type="string">
            <text:p text:style-name="P186">66.56</text:p>
          </table:table-cell>
        </table:table-row>
      </table:table>
      <text:p text:style-name="P386"><text:span text:style-name="T40">四、勞動報酬</text:span></text:p>
      <text:p text:style-name="P27">▲5年來平均每從業員工勞動報酬增加5.52％。</text:p>
      <text:p text:style-name="P269">95年批發及零售業企業單位全年勞動報酬支出為8,101億元，較90年增加803億元或11.00％，其中批發業5年來增加12.73％，零售業增加8.34％。95年批發及零售業平均每從業員工勞動報酬為42萬9,369元，較90年增加5.52％，剔除物價變動因素後，平均每年實質增加0.28％，其中批發業47萬9,038元，零售業36萬8,339元。若與90年比較，批發業增加7.27％，零售業增加2.87％。</text:p>
      <text:list xml:id="list30369157" text:continue-numbering="true" text:style-name="WW8Num72">
        <text:list-item>
          <text:p text:style-name="P391"><text:soft-page-break/><text:s/>批發及零售業企業單位從業員工勞動報酬按行業別分</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D"/>
        <table:table-column table:style-name="表格10.G"/>
        <table:table-column table:style-name="表格10.D"/>
        <table:table-column table:style-name="表格10.C"/>
        <table:table-row table:style-name="表格10.1">
          <table:table-cell table:style-name="表格10.A1" table:number-rows-spanned="3" office:value-type="string">
            <text:p text:style-name="P42">行業別</text:p>
          </table:table-cell>
          <table:table-cell table:style-name="表格10.B1" table:number-columns-spanned="4" office:value-type="string">
            <text:p text:style-name="P15"><text:span text:style-name="T15">全年勞動報酬支出</text:span></text:p>
            <text:p text:style-name="P368"><text:span text:style-name="T26">（百萬元）</text:span></text:p>
          </table:table-cell>
          <table:covered-table-cell/>
          <table:covered-table-cell/>
          <table:covered-table-cell/>
          <table:table-cell table:style-name="表格10.B1" table:number-columns-spanned="6" office:value-type="string">
            <text:p text:style-name="P15"><text:span text:style-name="T15">平均每從業員工全年勞動報酬</text:span></text:p>
            <text:p text:style-name="P368"><text:span text:style-name="T26">（元）</text:span></text:p>
          </table:table-cell>
          <table:covered-table-cell/>
          <table:covered-table-cell/>
          <table:covered-table-cell/>
          <table:covered-table-cell/>
          <table:covered-table-cell/>
        </table:table-row>
        <table:table-row table:style-name="表格10.2">
          <table:covered-table-cell/>
          <table:table-cell table:style-name="表格10.B2" table:number-rows-spanned="2" office:value-type="string">
            <text:p text:style-name="P256"><text:span text:style-name="T15">95</text:span><text:span text:style-name="T19">年</text:span></text:p>
          </table:table-cell>
          <table:table-cell table:style-name="表格10.B2" table:number-rows-spanned="2" office:value-type="string">
            <text:p text:style-name="P256"><text:span text:style-name="T15">90</text:span><text:span text:style-name="T19">年</text:span></text:p>
          </table:table-cell>
          <table:table-cell table:style-name="表格10.B2" table:number-columns-spanned="2" office:value-type="string">
            <text:p text:style-name="P42">增減比較</text:p>
          </table:table-cell>
          <table:covered-table-cell/>
          <table:table-cell table:style-name="表格10.F2" table:number-columns-spanned="2" office:value-type="string">
            <text:p text:style-name="P65">95年</text:p>
          </table:table-cell>
          <table:covered-table-cell/>
          <table:table-cell table:style-name="表格10.F2" table:number-columns-spanned="2" office:value-type="string">
            <text:p text:style-name="P65">90年</text:p>
          </table:table-cell>
          <table:covered-table-cell/>
          <table:table-cell table:style-name="表格10.B2" table:number-columns-spanned="2" office:value-type="string">
            <text:p text:style-name="P42">增減比較</text:p>
          </table:table-cell>
          <table:covered-table-cell/>
        </table:table-row>
        <table:table-row table:style-name="表格10.3">
          <table:covered-table-cell/>
          <table:covered-table-cell/>
          <table:covered-table-cell/>
          <table:table-cell table:style-name="表格10.B2" office:value-type="string">
            <text:p text:style-name="P63">金額</text:p>
          </table:table-cell>
          <table:table-cell table:style-name="表格10.B2" office:value-type="string">
            <text:p text:style-name="P206">（％）</text:p>
          </table:table-cell>
          <table:table-cell table:style-name="表格10.F3" office:value-type="string">
            <text:p text:style-name="P207"/>
          </table:table-cell>
          <table:table-cell table:style-name="表格10.B2" office:value-type="string">
            <text:p text:style-name="P208">薪資</text:p>
            <text:p text:style-name="P220">(％)</text:p>
          </table:table-cell>
          <table:table-cell table:style-name="表格10.F3" office:value-type="string">
            <text:p text:style-name="P207"/>
          </table:table-cell>
          <table:table-cell table:style-name="表格10.B2" office:value-type="string">
            <text:p text:style-name="P208">薪資</text:p>
            <text:p text:style-name="P220">(％)</text:p>
          </table:table-cell>
          <table:table-cell table:style-name="表格10.B2" office:value-type="string">
            <text:p text:style-name="P63">金額</text:p>
          </table:table-cell>
          <table:table-cell table:style-name="表格10.B2" office:value-type="string">
            <text:p text:style-name="P171">（％）</text:p>
          </table:table-cell>
        </table:table-row>
        <table:table-row table:style-name="表格10.4">
          <table:table-cell table:style-name="表格10.A4" office:value-type="string">
            <text:p text:style-name="P294"><text:span text:style-name="T18">總計</text:span><text:span text:style-name="T28">(總平均)</text:span></text:p>
          </table:table-cell>
          <table:table-cell table:style-name="表格10.B4" office:value-type="string">
            <text:p text:style-name="P175">810 145</text:p>
          </table:table-cell>
          <table:table-cell table:style-name="表格10.C4" office:value-type="string">
            <text:p text:style-name="P175">729 853</text:p>
          </table:table-cell>
          <table:table-cell table:style-name="表格10.C4" office:value-type="string">
            <text:p text:style-name="P175"><text:s/>80 292</text:p>
          </table:table-cell>
          <table:table-cell table:style-name="表格10.A4" office:value-type="string">
            <text:p text:style-name="P175">11.00</text:p>
          </table:table-cell>
          <table:table-cell table:style-name="表格10.C4" office:value-type="string">
            <text:p text:style-name="P175">429 369</text:p>
          </table:table-cell>
          <table:table-cell table:style-name="表格10.C4" office:value-type="string">
            <text:p text:style-name="P175">89.52</text:p>
          </table:table-cell>
          <table:table-cell table:style-name="表格10.C4" office:value-type="string">
            <text:p text:style-name="P175">406 895</text:p>
          </table:table-cell>
          <table:table-cell table:style-name="表格10.C4" office:value-type="string">
            <text:p text:style-name="P175">93.33</text:p>
          </table:table-cell>
          <table:table-cell table:style-name="表格10.C4" office:value-type="string">
            <text:p text:style-name="P175"><text:s/>22 474</text:p>
          </table:table-cell>
          <table:table-cell table:style-name="表格10.C4" office:value-type="string">
            <text:p text:style-name="P175">5.52</text:p>
          </table:table-cell>
        </table:table-row>
        <table:table-row table:style-name="表格10.5">
          <table:table-cell table:style-name="表格10.A5" office:value-type="string">
            <text:p text:style-name="P258"/>
          </table:table-cell>
          <table:table-cell table:style-name="表格10.B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 text:c="17"/></text:p>
          </table:table-cell>
          <table:table-cell table:style-name="表格10.E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 text:c="17"/></text:p>
          </table:table-cell>
          <table:table-cell table:style-name="表格10.C5" office:value-type="string">
            <text:p text:style-name="P175"><text:s/></text:p>
          </table:table-cell>
        </table:table-row>
        <table:table-row table:style-name="表格10.4">
          <table:table-cell table:style-name="表格10.E5" office:value-type="string">
            <text:p text:style-name="P83">批發業</text:p>
          </table:table-cell>
          <table:table-cell table:style-name="表格10.B5" office:value-type="string">
            <text:p text:style-name="P186">498 309</text:p>
          </table:table-cell>
          <table:table-cell table:style-name="表格10.C5" office:value-type="string">
            <text:p text:style-name="P186">442 020</text:p>
          </table:table-cell>
          <table:table-cell table:style-name="表格10.C5" office:value-type="string">
            <text:p text:style-name="P186"><text:s/>56 289</text:p>
          </table:table-cell>
          <table:table-cell table:style-name="表格10.E5" office:value-type="string">
            <text:p text:style-name="P186">12.73</text:p>
          </table:table-cell>
          <table:table-cell table:style-name="表格10.C5" office:value-type="string">
            <text:p text:style-name="P186">479 038</text:p>
          </table:table-cell>
          <table:table-cell table:style-name="表格10.C5" office:value-type="string">
            <text:p text:style-name="P186">89.26</text:p>
          </table:table-cell>
          <table:table-cell table:style-name="表格10.C5" office:value-type="string">
            <text:p text:style-name="P186">446 563</text:p>
          </table:table-cell>
          <table:table-cell table:style-name="表格10.C5" office:value-type="string">
            <text:p text:style-name="P186">93.10</text:p>
          </table:table-cell>
          <table:table-cell table:style-name="表格10.C5" office:value-type="string">
            <text:p text:style-name="P186"><text:s/>32 475</text:p>
          </table:table-cell>
          <table:table-cell table:style-name="表格10.C5" office:value-type="string">
            <text:p text:style-name="P186">7.27</text:p>
          </table:table-cell>
        </table:table-row>
        <table:table-row table:style-name="表格10.4">
          <table:table-cell table:style-name="表格10.E5" office:value-type="string">
            <text:p text:style-name="P83">零售業</text:p>
          </table:table-cell>
          <table:table-cell table:style-name="表格10.B5" office:value-type="string">
            <text:p text:style-name="P186">311 836</text:p>
          </table:table-cell>
          <table:table-cell table:style-name="表格10.C5" office:value-type="string">
            <text:p text:style-name="P186">287 833</text:p>
          </table:table-cell>
          <table:table-cell table:style-name="表格10.C5" office:value-type="string">
            <text:p text:style-name="P186"><text:s/>24 003</text:p>
          </table:table-cell>
          <table:table-cell table:style-name="表格10.E5" office:value-type="string">
            <text:p text:style-name="P186">8.34</text:p>
          </table:table-cell>
          <table:table-cell table:style-name="表格10.C5" office:value-type="string">
            <text:p text:style-name="P186">368 339</text:p>
          </table:table-cell>
          <table:table-cell table:style-name="表格10.C5" office:value-type="string">
            <text:p text:style-name="P186">89.92</text:p>
          </table:table-cell>
          <table:table-cell table:style-name="表格10.C5" office:value-type="string">
            <text:p text:style-name="P186">358 053</text:p>
          </table:table-cell>
          <table:table-cell table:style-name="表格10.C5" office:value-type="string">
            <text:p text:style-name="P186">93.68</text:p>
          </table:table-cell>
          <table:table-cell table:style-name="表格10.C5" office:value-type="string">
            <text:p text:style-name="P186"><text:s/>10 286</text:p>
          </table:table-cell>
          <table:table-cell table:style-name="表格10.C5" office:value-type="string">
            <text:p text:style-name="P186">2.87</text:p>
          </table:table-cell>
        </table:table-row>
        <table:table-row table:style-name="表格10.4">
          <table:table-cell table:style-name="表格10.E5" office:value-type="string">
            <text:p text:style-name="P116">綜合商品零售業</text:p>
          </table:table-cell>
          <table:table-cell table:style-name="表格10.B5" office:value-type="string">
            <text:p text:style-name="P186"><text:s/>58 730</text:p>
          </table:table-cell>
          <table:table-cell table:style-name="表格10.C5" office:value-type="string">
            <text:p text:style-name="P186"><text:s/>38 566</text:p>
          </table:table-cell>
          <table:table-cell table:style-name="表格10.C5" office:value-type="string">
            <text:p text:style-name="P186"><text:s/>20 164</text:p>
          </table:table-cell>
          <table:table-cell table:style-name="表格10.E5" office:value-type="string">
            <text:p text:style-name="P186">52.28</text:p>
          </table:table-cell>
          <table:table-cell table:style-name="表格10.C5" office:value-type="string">
            <text:p text:style-name="P186">384 351</text:p>
          </table:table-cell>
          <table:table-cell table:style-name="表格10.C5" office:value-type="string">
            <text:p text:style-name="P186">85.41</text:p>
          </table:table-cell>
          <table:table-cell table:style-name="表格10.C5" office:value-type="string">
            <text:p text:style-name="P186">386 378</text:p>
          </table:table-cell>
          <table:table-cell table:style-name="表格10.C5" office:value-type="string">
            <text:p text:style-name="P186">92.34</text:p>
          </table:table-cell>
          <table:table-cell table:style-name="表格10.C5" office:value-type="string">
            <text:p text:style-name="P186">- 2 027</text:p>
          </table:table-cell>
          <table:table-cell table:style-name="表格10.C5" office:value-type="string">
            <text:p text:style-name="P186">-0.52</text:p>
          </table:table-cell>
        </table:table-row>
        <table:table-row table:style-name="表格10.4">
          <table:table-cell table:style-name="表格10.E5" office:value-type="string">
            <text:p text:style-name="P116">食品、飲料及菸草製品零售業</text:p>
          </table:table-cell>
          <table:table-cell table:style-name="表格10.B9" office:value-type="string">
            <text:p text:style-name="P186"><text:s/>54 035</text:p>
          </table:table-cell>
          <table:table-cell table:style-name="表格10.C9" office:value-type="string">
            <text:p text:style-name="P186"><text:s/>52 825</text:p>
          </table:table-cell>
          <table:table-cell table:style-name="表格10.C9" office:value-type="string">
            <text:p text:style-name="P186"><text:s/>1 210</text:p>
          </table:table-cell>
          <table:table-cell table:style-name="表格10.A5" office:value-type="string">
            <text:p text:style-name="P186">2.29</text:p>
          </table:table-cell>
          <table:table-cell table:style-name="表格10.C9" office:value-type="string">
            <text:p text:style-name="P186">313 509</text:p>
          </table:table-cell>
          <table:table-cell table:style-name="表格10.C9" office:value-type="string">
            <text:p text:style-name="P186">93.05</text:p>
          </table:table-cell>
          <table:table-cell table:style-name="表格10.C9" office:value-type="string">
            <text:p text:style-name="P186">308 562</text:p>
          </table:table-cell>
          <table:table-cell table:style-name="表格10.C9" office:value-type="string">
            <text:p text:style-name="P186">94.69</text:p>
          </table:table-cell>
          <table:table-cell table:style-name="表格10.C9" office:value-type="string">
            <text:p text:style-name="P186"><text:s/>4 947</text:p>
          </table:table-cell>
          <table:table-cell table:style-name="表格10.C9" office:value-type="string">
            <text:p text:style-name="P186">1.60</text:p>
          </table:table-cell>
        </table:table-row>
        <table:table-row table:style-name="表格10.4">
          <table:table-cell table:style-name="表格10.E5" office:value-type="string">
            <text:p text:style-name="P116">布疋及服飾品</text:p>
            <text:p text:style-name="P116">零售業</text:p>
          </table:table-cell>
          <table:table-cell table:style-name="表格10.B9" office:value-type="string">
            <text:p text:style-name="P186"><text:s/>33 617</text:p>
          </table:table-cell>
          <table:table-cell table:style-name="表格10.C9" office:value-type="string">
            <text:p text:style-name="P186"><text:s/>27 388</text:p>
          </table:table-cell>
          <table:table-cell table:style-name="表格10.C9" office:value-type="string">
            <text:p text:style-name="P186"><text:s/>6 229</text:p>
          </table:table-cell>
          <table:table-cell table:style-name="表格10.A5" office:value-type="string">
            <text:p text:style-name="P186">22.74</text:p>
          </table:table-cell>
          <table:table-cell table:style-name="表格10.C9" office:value-type="string">
            <text:p text:style-name="P186">355 458</text:p>
          </table:table-cell>
          <table:table-cell table:style-name="表格10.C9" office:value-type="string">
            <text:p text:style-name="P186">90.77</text:p>
          </table:table-cell>
          <table:table-cell table:style-name="表格10.C9" office:value-type="string">
            <text:p text:style-name="P186">339 561</text:p>
          </table:table-cell>
          <table:table-cell table:style-name="表格10.C9" office:value-type="string">
            <text:p text:style-name="P186">94.03</text:p>
          </table:table-cell>
          <table:table-cell table:style-name="表格10.C9" office:value-type="string">
            <text:p text:style-name="P186"><text:s/>15 897</text:p>
          </table:table-cell>
          <table:table-cell table:style-name="表格10.C9" office:value-type="string">
            <text:p text:style-name="P186">4.68</text:p>
          </table:table-cell>
        </table:table-row>
        <table:table-row table:style-name="表格10.4">
          <table:table-cell table:style-name="表格10.E5" office:value-type="string">
            <text:p text:style-name="P116">家庭器具及用品零售業</text:p>
          </table:table-cell>
          <table:table-cell table:style-name="表格10.B9" office:value-type="string">
            <text:p text:style-name="P186"><text:s/>37 616</text:p>
          </table:table-cell>
          <table:table-cell table:style-name="表格10.C9" office:value-type="string">
            <text:p text:style-name="P186"><text:s/>51 986</text:p>
          </table:table-cell>
          <table:table-cell table:style-name="表格10.C9" office:value-type="string">
            <text:p text:style-name="P186">- 14 370</text:p>
          </table:table-cell>
          <table:table-cell table:style-name="表格10.A5" office:value-type="string">
            <text:p text:style-name="P186">-27.64</text:p>
          </table:table-cell>
          <table:table-cell table:style-name="表格10.C9" office:value-type="string">
            <text:p text:style-name="P186">364 343</text:p>
          </table:table-cell>
          <table:table-cell table:style-name="表格10.C9" office:value-type="string">
            <text:p text:style-name="P186">90.82</text:p>
          </table:table-cell>
          <table:table-cell table:style-name="表格10.C9" office:value-type="string">
            <text:p text:style-name="P186">355 373</text:p>
          </table:table-cell>
          <table:table-cell table:style-name="表格10.C9" office:value-type="string">
            <text:p text:style-name="P186">93.34</text:p>
          </table:table-cell>
          <table:table-cell table:style-name="表格10.C9" office:value-type="string">
            <text:p text:style-name="P186"><text:s/>8 970</text:p>
          </table:table-cell>
          <table:table-cell table:style-name="表格10.C9" office:value-type="string">
            <text:p text:style-name="P186">2.52</text:p>
          </table:table-cell>
        </table:table-row>
        <table:table-row table:style-name="表格10.4">
          <table:table-cell table:style-name="表格10.E5" office:value-type="string">
            <text:p text:style-name="P116">藥品及化粧品</text:p>
            <text:p text:style-name="P116">零售業</text:p>
          </table:table-cell>
          <table:table-cell table:style-name="表格10.B9" office:value-type="string">
            <text:p text:style-name="P186"><text:s/>20 460</text:p>
          </table:table-cell>
          <table:table-cell table:style-name="表格10.C9" office:value-type="string">
            <text:p text:style-name="P186"><text:s/>15 981</text:p>
          </table:table-cell>
          <table:table-cell table:style-name="表格10.C9" office:value-type="string">
            <text:p text:style-name="P186"><text:s/>4 479</text:p>
          </table:table-cell>
          <table:table-cell table:style-name="表格10.A5" office:value-type="string">
            <text:p text:style-name="P186">28.03</text:p>
          </table:table-cell>
          <table:table-cell table:style-name="表格10.C9" office:value-type="string">
            <text:p text:style-name="P186">358 984</text:p>
          </table:table-cell>
          <table:table-cell table:style-name="表格10.C9" office:value-type="string">
            <text:p text:style-name="P186">91.69</text:p>
          </table:table-cell>
          <table:table-cell table:style-name="表格10.C9" office:value-type="string">
            <text:p text:style-name="P186">345 198</text:p>
          </table:table-cell>
          <table:table-cell table:style-name="表格10.C9" office:value-type="string">
            <text:p text:style-name="P186">94.33</text:p>
          </table:table-cell>
          <table:table-cell table:style-name="表格10.C9" office:value-type="string">
            <text:p text:style-name="P186"><text:s/>13 786</text:p>
          </table:table-cell>
          <table:table-cell table:style-name="表格10.C9" office:value-type="string">
            <text:p text:style-name="P186">3.99</text:p>
          </table:table-cell>
        </table:table-row>
        <table:table-row table:style-name="表格10.4">
          <table:table-cell table:style-name="表格10.E5" office:value-type="string">
            <text:p text:style-name="P116">文教、育樂用品零售業</text:p>
          </table:table-cell>
          <table:table-cell table:style-name="表格10.B9" office:value-type="string">
            <text:p text:style-name="P186"><text:s/>13 657</text:p>
          </table:table-cell>
          <table:table-cell table:style-name="表格10.C9" office:value-type="string">
            <text:p text:style-name="P186"><text:s/>15 532</text:p>
          </table:table-cell>
          <table:table-cell table:style-name="表格10.C9" office:value-type="string">
            <text:p text:style-name="P186">- 1 875</text:p>
          </table:table-cell>
          <table:table-cell table:style-name="表格10.A5" office:value-type="string">
            <text:p text:style-name="P186">-12.07</text:p>
          </table:table-cell>
          <table:table-cell table:style-name="表格10.C9" office:value-type="string">
            <text:p text:style-name="P186">351 497</text:p>
          </table:table-cell>
          <table:table-cell table:style-name="表格10.C9" office:value-type="string">
            <text:p text:style-name="P186">90.02</text:p>
          </table:table-cell>
          <table:table-cell table:style-name="表格10.C9" office:value-type="string">
            <text:p text:style-name="P186">341 057</text:p>
          </table:table-cell>
          <table:table-cell table:style-name="表格10.C9" office:value-type="string">
            <text:p text:style-name="P186">93.79</text:p>
          </table:table-cell>
          <table:table-cell table:style-name="表格10.C9" office:value-type="string">
            <text:p text:style-name="P186"><text:s/>10 440</text:p>
          </table:table-cell>
          <table:table-cell table:style-name="表格10.C9" office:value-type="string">
            <text:p text:style-name="P186">3.06</text:p>
          </table:table-cell>
        </table:table-row>
        <table:table-row table:style-name="表格10.4">
          <table:table-cell table:style-name="表格10.E5" office:value-type="string">
            <text:p text:style-name="P116">建材零售業</text:p>
          </table:table-cell>
          <table:table-cell table:style-name="表格10.B5" office:value-type="string">
            <text:p text:style-name="P186"><text:s/>5 657</text:p>
          </table:table-cell>
          <table:table-cell table:style-name="表格10.C5" office:value-type="string">
            <text:p text:style-name="P186"><text:s/>4 070</text:p>
          </table:table-cell>
          <table:table-cell table:style-name="表格10.C5" office:value-type="string">
            <text:p text:style-name="P186"><text:s/>1 587</text:p>
          </table:table-cell>
          <table:table-cell table:style-name="表格10.E5" office:value-type="string">
            <text:p text:style-name="P186">38.99</text:p>
          </table:table-cell>
          <table:table-cell table:style-name="表格10.C5" office:value-type="string">
            <text:p text:style-name="P186">382 972</text:p>
          </table:table-cell>
          <table:table-cell table:style-name="表格10.C5" office:value-type="string">
            <text:p text:style-name="P186">88.91</text:p>
          </table:table-cell>
          <table:table-cell table:style-name="表格10.C5" office:value-type="string">
            <text:p text:style-name="P186">347 896</text:p>
          </table:table-cell>
          <table:table-cell table:style-name="表格10.C5" office:value-type="string">
            <text:p text:style-name="P186">92.93</text:p>
          </table:table-cell>
          <table:table-cell table:style-name="表格10.C5" office:value-type="string">
            <text:p text:style-name="P186"><text:s/>35 076</text:p>
          </table:table-cell>
          <table:table-cell table:style-name="表格10.C5" office:value-type="string">
            <text:p text:style-name="P186">10.08</text:p>
          </table:table-cell>
        </table:table-row>
        <table:table-row table:style-name="表格10.4">
          <table:table-cell table:style-name="表格10.E5" office:value-type="string">
            <text:p text:style-name="P116">燃料零售業</text:p>
          </table:table-cell>
          <table:table-cell table:style-name="表格10.B5" office:value-type="string">
            <text:p text:style-name="P186"><text:s/>13 772</text:p>
          </table:table-cell>
          <table:table-cell table:style-name="表格10.C5" office:value-type="string">
            <text:p text:style-name="P186"><text:s/>15 439</text:p>
          </table:table-cell>
          <table:table-cell table:style-name="表格10.C5" office:value-type="string">
            <text:p text:style-name="P186">- 1 667</text:p>
          </table:table-cell>
          <table:table-cell table:style-name="表格10.E5" office:value-type="string">
            <text:p text:style-name="P186">-10.80</text:p>
          </table:table-cell>
          <table:table-cell table:style-name="表格10.C5" office:value-type="string">
            <text:p text:style-name="P186">342 648</text:p>
          </table:table-cell>
          <table:table-cell table:style-name="表格10.C5" office:value-type="string">
            <text:p text:style-name="P186">89.04</text:p>
          </table:table-cell>
          <table:table-cell table:style-name="表格10.C5" office:value-type="string">
            <text:p text:style-name="P186">350 325</text:p>
          </table:table-cell>
          <table:table-cell table:style-name="表格10.C5" office:value-type="string">
            <text:p text:style-name="P186">93.61</text:p>
          </table:table-cell>
          <table:table-cell table:style-name="表格10.C5" office:value-type="string">
            <text:p text:style-name="P186">- 7 677</text:p>
          </table:table-cell>
          <table:table-cell table:style-name="表格10.C5" office:value-type="string">
            <text:p text:style-name="P186">-2.19</text:p>
          </table:table-cell>
        </table:table-row>
        <table:table-row table:style-name="表格10.4">
          <table:table-cell table:style-name="表格10.E5" office:value-type="string">
            <text:p text:style-name="P116">資訊及通訊設備零售業</text:p>
          </table:table-cell>
          <table:table-cell table:style-name="表格10.B9" office:value-type="string">
            <text:p text:style-name="P186"><text:s/>17 650</text:p>
          </table:table-cell>
          <table:table-cell table:style-name="表格10.C9" office:value-type="string">
            <text:p text:style-name="P186"><text:s/>12 207</text:p>
          </table:table-cell>
          <table:table-cell table:style-name="表格10.C9" office:value-type="string">
            <text:p text:style-name="P186"><text:s/>5 443</text:p>
          </table:table-cell>
          <table:table-cell table:style-name="表格10.A5" office:value-type="string">
            <text:p text:style-name="P186">44.59</text:p>
          </table:table-cell>
          <table:table-cell table:style-name="表格10.C9" office:value-type="string">
            <text:p text:style-name="P186">402 620</text:p>
          </table:table-cell>
          <table:table-cell table:style-name="表格10.C9" office:value-type="string">
            <text:p text:style-name="P186">89.89</text:p>
          </table:table-cell>
          <table:table-cell table:style-name="表格10.C9" office:value-type="string">
            <text:p text:style-name="P186">430 171</text:p>
          </table:table-cell>
          <table:table-cell table:style-name="表格10.C9" office:value-type="string">
            <text:p text:style-name="P186">93.62</text:p>
          </table:table-cell>
          <table:table-cell table:style-name="表格10.C9" office:value-type="string">
            <text:p text:style-name="P186">- 27 551</text:p>
          </table:table-cell>
          <table:table-cell table:style-name="表格10.C9" office:value-type="string">
            <text:p text:style-name="P186">-6.40</text:p>
          </table:table-cell>
        </table:table-row>
        <table:table-row table:style-name="表格10.4">
          <table:table-cell table:style-name="表格10.E5" office:value-type="string">
            <text:p text:style-name="P116">汽機車及其零配件、用品零售業</text:p>
          </table:table-cell>
          <table:table-cell table:style-name="表格10.B9" office:value-type="string">
            <text:p text:style-name="P186"><text:s/>36 543</text:p>
          </table:table-cell>
          <table:table-cell table:style-name="表格10.C9" office:value-type="string">
            <text:p text:style-name="P186"><text:s/>38 125</text:p>
          </table:table-cell>
          <table:table-cell table:style-name="表格10.C9" office:value-type="string">
            <text:p text:style-name="P186">- 1 582</text:p>
          </table:table-cell>
          <table:table-cell table:style-name="表格10.A5" office:value-type="string">
            <text:p text:style-name="P186">-4.15</text:p>
          </table:table-cell>
          <table:table-cell table:style-name="表格10.C9" office:value-type="string">
            <text:p text:style-name="P186">469 182</text:p>
          </table:table-cell>
          <table:table-cell table:style-name="表格10.C9" office:value-type="string">
            <text:p text:style-name="P186">90.11</text:p>
          </table:table-cell>
          <table:table-cell table:style-name="表格10.C9" office:value-type="string">
            <text:p text:style-name="P186">440 597</text:p>
          </table:table-cell>
          <table:table-cell table:style-name="表格10.C9" office:value-type="string">
            <text:p text:style-name="P186">93.62</text:p>
          </table:table-cell>
          <table:table-cell table:style-name="表格10.C9" office:value-type="string">
            <text:p text:style-name="P186"><text:s/>28 585</text:p>
          </table:table-cell>
          <table:table-cell table:style-name="表格10.C9" office:value-type="string">
            <text:p text:style-name="P186">6.49</text:p>
          </table:table-cell>
        </table:table-row>
        <table:table-row table:style-name="表格10.4">
          <table:table-cell table:style-name="表格10.E5" office:value-type="string">
            <text:p text:style-name="P116">其他專賣零售業</text:p>
          </table:table-cell>
          <table:table-cell table:style-name="表格10.B5" office:value-type="string">
            <text:p text:style-name="P186"><text:s/>11 560</text:p>
          </table:table-cell>
          <table:table-cell table:style-name="表格10.C5" office:value-type="string">
            <text:p text:style-name="P186"><text:s/>11 228</text:p>
          </table:table-cell>
          <table:table-cell table:style-name="表格10.C5" office:value-type="string">
            <text:p text:style-name="P186"><text:s text:c="2"/>332</text:p>
          </table:table-cell>
          <table:table-cell table:style-name="表格10.E5" office:value-type="string">
            <text:p text:style-name="P186">2.96</text:p>
          </table:table-cell>
          <table:table-cell table:style-name="表格10.C5" office:value-type="string">
            <text:p text:style-name="P186">318 367</text:p>
          </table:table-cell>
          <table:table-cell table:style-name="表格10.C5" office:value-type="string">
            <text:p text:style-name="P186">92.13</text:p>
          </table:table-cell>
          <table:table-cell table:style-name="表格10.C5" office:value-type="string">
            <text:p text:style-name="P186">320 884</text:p>
          </table:table-cell>
          <table:table-cell table:style-name="表格10.C5" office:value-type="string">
            <text:p text:style-name="P186">94.24</text:p>
          </table:table-cell>
          <table:table-cell table:style-name="表格10.C5" office:value-type="string">
            <text:p text:style-name="P186">- 2 517</text:p>
          </table:table-cell>
          <table:table-cell table:style-name="表格10.C5" office:value-type="string">
            <text:p text:style-name="P186">-0.78</text:p>
          </table:table-cell>
        </table:table-row>
        <table:table-row table:style-name="表格10.4">
          <table:table-cell table:style-name="表格10.A19" office:value-type="string">
            <text:p text:style-name="P122">其他無店面零售業</text:p>
          </table:table-cell>
          <table:table-cell table:style-name="表格10.B19" office:value-type="string">
            <text:p text:style-name="P186"><text:s/>8 538</text:p>
          </table:table-cell>
          <table:table-cell table:style-name="表格10.C19" office:value-type="string">
            <text:p text:style-name="P186"><text:s/>4 486</text:p>
          </table:table-cell>
          <table:table-cell table:style-name="表格10.C19" office:value-type="string">
            <text:p text:style-name="P186"><text:s/>4 052</text:p>
          </table:table-cell>
          <table:table-cell table:style-name="表格10.A19" office:value-type="string">
            <text:p text:style-name="P186">90.33</text:p>
          </table:table-cell>
          <table:table-cell table:style-name="表格10.C19" office:value-type="string">
            <text:p text:style-name="P186">577 885</text:p>
          </table:table-cell>
          <table:table-cell table:style-name="表格10.C19" office:value-type="string">
            <text:p text:style-name="P186">87.83</text:p>
          </table:table-cell>
          <table:table-cell table:style-name="表格10.C19" office:value-type="string">
            <text:p text:style-name="P186">532 354</text:p>
          </table:table-cell>
          <table:table-cell table:style-name="表格10.C19" office:value-type="string">
            <text:p text:style-name="P186">92.65</text:p>
          </table:table-cell>
          <table:table-cell table:style-name="表格10.C19" office:value-type="string">
            <text:p text:style-name="P186"><text:s/>45 531</text:p>
          </table:table-cell>
          <table:table-cell table:style-name="表格10.C19" office:value-type="string">
            <text:p text:style-name="P186">8.55</text:p>
          </table:table-cell>
        </table:table-row>
      </table:table>
      <text:p text:style-name="P278"/>
      <text:p text:style-name="P104">五、全年各項收支與利潤</text:p>
      <text:p text:style-name="P34">▲5年來全年各項收入增加46.71％。</text:p>
      <text:p text:style-name="P269">95年批發及零售業企業單位全年各項收入總額為11兆6,128億元，較90年增加3兆6,976億元或46.71％，其中營業收入為11兆4,890億元或占98.93％；非營業收入為1,238億元或占1.07％。若按收入項目觀察，營業收入主要為商品銷售收入，計11兆2,121億元，占總收入之96.55％；佣金收入、服務收入及餐飲供應收入，僅分別占1.28％、0.56％及0.03％。若與90年比較，以商品銷售收入增加3兆6,045億元或47.38％最多；另佣金收入<text:soft-page-break/>增加57.17％增幅最大，係因商品經紀業家數增加1.85倍所致。若就中類行業觀察，批發業因家數增加較多，致全年各項收入總額增加59.18％；零售業增加20.57％，其中以其他無店面、資訊及通訊設備、藥品及化妝品、建材及燃料零售業，增幅皆逾5成較多。</text:p>
      <text:list xml:id="list30362641" text:continue-numbering="true" text:style-name="WW8Num72">
        <text:list-item>
          <text:p text:style-name="P396"><text:s/>批發及零售業企業單位全年各項收入按收入項目別分</text:p>
        </text:list-item>
      </text:list>
      <text:p text:style-name="P100">單位：百萬元</text:p>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F" table:number-columns-repeated="2"/>
        <table:table-row table:style-name="表格11.1">
          <table:table-cell table:style-name="表格11.A1" table:number-rows-spanned="2" office:value-type="string">
            <text:p text:style-name="P8">收入項目別</text:p>
          </table:table-cell>
          <table:table-cell table:style-name="表格11.B1" table:number-columns-spanned="2" office:value-type="string">
            <text:p text:style-name="P3"><text:span text:style-name="T51">95</text:span><text:span text:style-name="T64">年</text:span></text:p>
          </table:table-cell>
          <table:covered-table-cell/>
          <table:table-cell table:style-name="表格11.B1" table:number-columns-spanned="2" office:value-type="string">
            <text:p text:style-name="P3"><text:span text:style-name="T51">90</text:span><text:span text:style-name="T64">年</text:span></text:p>
          </table:table-cell>
          <table:covered-table-cell/>
          <table:table-cell table:style-name="表格11.B1" table:number-columns-spanned="2" office:value-type="string">
            <text:p text:style-name="P54">增減比較</text:p>
          </table:table-cell>
          <table:covered-table-cell/>
        </table:table-row>
        <table:table-row table:style-name="表格11.1">
          <table:covered-table-cell/>
          <table:table-cell table:style-name="表格11.B2" office:value-type="string">
            <text:p text:style-name="P39">金額</text:p>
          </table:table-cell>
          <table:table-cell table:style-name="表格11.B2" office:value-type="string">
            <text:p text:style-name="P58">分配比（％）</text:p>
          </table:table-cell>
          <table:table-cell table:style-name="表格11.B2" office:value-type="string">
            <text:p text:style-name="P39">金額</text:p>
          </table:table-cell>
          <table:table-cell table:style-name="表格11.B2" office:value-type="string">
            <text:p text:style-name="P58">分配比（％）</text:p>
          </table:table-cell>
          <table:table-cell table:style-name="表格11.B2" office:value-type="string">
            <text:p text:style-name="P55">金額</text:p>
          </table:table-cell>
          <table:table-cell table:style-name="表格11.B2" office:value-type="string">
            <text:p text:style-name="P67">（％）</text:p>
          </table:table-cell>
        </table:table-row>
        <table:table-row table:style-name="表格11.3">
          <table:table-cell table:style-name="表格11.A3" office:value-type="string">
            <text:p text:style-name="P72">各項收入合計</text:p>
          </table:table-cell>
          <table:table-cell table:style-name="表格11.B3" office:value-type="string">
            <text:p text:style-name="P175">11 612 782</text:p>
          </table:table-cell>
          <table:table-cell table:style-name="表格11.A3" office:value-type="string">
            <text:p text:style-name="P175">100.00</text:p>
          </table:table-cell>
          <table:table-cell table:style-name="表格11.A3" office:value-type="string">
            <text:p text:style-name="P175">7 915 207</text:p>
          </table:table-cell>
          <table:table-cell table:style-name="表格11.A3" office:value-type="string">
            <text:p text:style-name="P175">100.00</text:p>
          </table:table-cell>
          <table:table-cell table:style-name="表格11.F3" office:value-type="string">
            <text:p text:style-name="P175">3 697 575</text:p>
          </table:table-cell>
          <table:table-cell table:style-name="表格11.F3" office:value-type="string">
            <text:p text:style-name="P175">46.71</text:p>
          </table:table-cell>
        </table:table-row>
        <table:table-row table:style-name="表格11.4">
          <table:table-cell table:style-name="表格11.A3" office:value-type="string">
            <text:p text:style-name="P73"/>
          </table:table-cell>
          <table:table-cell table:style-name="表格11.B3" office:value-type="string">
            <text:p text:style-name="P226"/>
          </table:table-cell>
          <table:table-cell table:style-name="表格11.A3" office:value-type="string">
            <text:p text:style-name="P226"/>
          </table:table-cell>
          <table:table-cell table:style-name="表格11.A3" office:value-type="string">
            <text:p text:style-name="P226"/>
          </table:table-cell>
          <table:table-cell table:style-name="表格11.A3" office:value-type="string">
            <text:p text:style-name="P176"/>
          </table:table-cell>
          <table:table-cell table:style-name="表格11.A3" office:value-type="string">
            <text:p text:style-name="P226"/>
          </table:table-cell>
          <table:table-cell table:style-name="表格11.A3" office:value-type="string">
            <text:p text:style-name="P226"/>
          </table:table-cell>
        </table:table-row>
        <table:table-row table:style-name="表格11.3">
          <table:table-cell table:style-name="表格11.A3" office:value-type="string">
            <text:p text:style-name="P137">營業收入</text:p>
          </table:table-cell>
          <table:table-cell table:style-name="表格11.B3" office:value-type="string">
            <text:p text:style-name="P183">11 488 979</text:p>
          </table:table-cell>
          <table:table-cell table:style-name="表格11.A3" office:value-type="string">
            <text:p text:style-name="P183">98.93</text:p>
          </table:table-cell>
          <table:table-cell table:style-name="表格11.A3" office:value-type="string">
            <text:p text:style-name="P183">7 796 418</text:p>
          </table:table-cell>
          <table:table-cell table:style-name="表格11.A3" office:value-type="string">
            <text:p text:style-name="P183">98.50</text:p>
          </table:table-cell>
          <table:table-cell table:style-name="表格11.A3" office:value-type="string">
            <text:p text:style-name="P183">3 692 561</text:p>
          </table:table-cell>
          <table:table-cell table:style-name="表格11.A3" office:value-type="string">
            <text:p text:style-name="P183">47.36</text:p>
          </table:table-cell>
        </table:table-row>
        <table:table-row table:style-name="表格11.3">
          <table:table-cell table:style-name="表格11.A3" office:value-type="string">
            <text:p text:style-name="P284">商品銷售收入　</text:p>
          </table:table-cell>
          <table:table-cell table:style-name="表格11.B3" office:value-type="string">
            <text:p text:style-name="P186">11 212 112</text:p>
          </table:table-cell>
          <table:table-cell table:style-name="表格11.A3" office:value-type="string">
            <text:p text:style-name="P186">96.55</text:p>
          </table:table-cell>
          <table:table-cell table:style-name="表格11.A3" office:value-type="string">
            <text:p text:style-name="P186">7 607 616</text:p>
          </table:table-cell>
          <table:table-cell table:style-name="表格11.A3" office:value-type="string">
            <text:p text:style-name="P186">96.11</text:p>
          </table:table-cell>
          <table:table-cell table:style-name="表格11.A3" office:value-type="string">
            <text:p text:style-name="P186">3 604 496</text:p>
          </table:table-cell>
          <table:table-cell table:style-name="表格11.A3" office:value-type="string">
            <text:p text:style-name="P186">47.38</text:p>
          </table:table-cell>
        </table:table-row>
        <table:table-row table:style-name="表格11.3">
          <table:table-cell table:style-name="表格11.A3" office:value-type="string">
            <text:p text:style-name="P284">餐飲供應收入</text:p>
          </table:table-cell>
          <table:table-cell table:style-name="表格11.B3" office:value-type="string">
            <text:p text:style-name="P186"><text:s/>3 218</text:p>
          </table:table-cell>
          <table:table-cell table:style-name="表格11.A3" office:value-type="string">
            <text:p text:style-name="P186">0.03</text:p>
          </table:table-cell>
          <table:table-cell table:style-name="表格11.A3" office:value-type="string">
            <text:p text:style-name="P186"><text:s/>3 881</text:p>
          </table:table-cell>
          <table:table-cell table:style-name="表格11.A3" office:value-type="string">
            <text:p text:style-name="P186">0.05</text:p>
          </table:table-cell>
          <table:table-cell table:style-name="表格11.A3" office:value-type="string">
            <text:p text:style-name="P186"><text:s/>- 663</text:p>
          </table:table-cell>
          <table:table-cell table:style-name="表格11.A3" office:value-type="string">
            <text:p text:style-name="P186">-17.08</text:p>
          </table:table-cell>
        </table:table-row>
        <table:table-row table:style-name="表格11.3">
          <table:table-cell table:style-name="表格11.A3" office:value-type="string">
            <text:p text:style-name="P284">服務收入</text:p>
          </table:table-cell>
          <table:table-cell table:style-name="表格11.B3" office:value-type="string">
            <text:p text:style-name="P186"><text:s/>65 430</text:p>
          </table:table-cell>
          <table:table-cell table:style-name="表格11.A3" office:value-type="string">
            <text:p text:style-name="P186">0.56</text:p>
          </table:table-cell>
          <table:table-cell table:style-name="表格11.A3" office:value-type="string">
            <text:p text:style-name="P186"><text:s/>43 294</text:p>
          </table:table-cell>
          <table:table-cell table:style-name="表格11.A3" office:value-type="string">
            <text:p text:style-name="P186">0.55</text:p>
          </table:table-cell>
          <table:table-cell table:style-name="表格11.A3" office:value-type="string">
            <text:p text:style-name="P186"><text:s/>22 136</text:p>
          </table:table-cell>
          <table:table-cell table:style-name="表格11.A3" office:value-type="string">
            <text:p text:style-name="P186">51.13</text:p>
          </table:table-cell>
        </table:table-row>
        <table:table-row table:style-name="表格11.3">
          <table:table-cell table:style-name="表格11.A3" office:value-type="string">
            <text:p text:style-name="P284">佣金收入</text:p>
          </table:table-cell>
          <table:table-cell table:style-name="表格11.B3" office:value-type="string">
            <text:p text:style-name="P186"><text:s/>148 332</text:p>
          </table:table-cell>
          <table:table-cell table:style-name="表格11.A3" office:value-type="string">
            <text:p text:style-name="P186">1.28</text:p>
          </table:table-cell>
          <table:table-cell table:style-name="表格11.A3" office:value-type="string">
            <text:p text:style-name="P186"><text:s/>94 375</text:p>
          </table:table-cell>
          <table:table-cell table:style-name="表格11.A3" office:value-type="string">
            <text:p text:style-name="P186">1.19</text:p>
          </table:table-cell>
          <table:table-cell table:style-name="表格11.A3" office:value-type="string">
            <text:p text:style-name="P186"><text:s/>53 957</text:p>
          </table:table-cell>
          <table:table-cell table:style-name="表格11.A3" office:value-type="string">
            <text:p text:style-name="P186">57.17</text:p>
          </table:table-cell>
        </table:table-row>
        <table:table-row table:style-name="表格11.3">
          <table:table-cell table:style-name="表格11.A3" office:value-type="string">
            <text:p text:style-name="P284">其他營業收入</text:p>
          </table:table-cell>
          <table:table-cell table:style-name="表格11.B3" office:value-type="string">
            <text:p text:style-name="P186"><text:s/>59 887</text:p>
          </table:table-cell>
          <table:table-cell table:style-name="表格11.A3" office:value-type="string">
            <text:p text:style-name="P186">0.52</text:p>
          </table:table-cell>
          <table:table-cell table:style-name="表格11.A3" office:value-type="string">
            <text:p text:style-name="P186"><text:s/>47 252</text:p>
          </table:table-cell>
          <table:table-cell table:style-name="表格11.A3" office:value-type="string">
            <text:p text:style-name="P186">0.60</text:p>
          </table:table-cell>
          <table:table-cell table:style-name="表格11.A3" office:value-type="string">
            <text:p text:style-name="P186"><text:s/>12 635</text:p>
          </table:table-cell>
          <table:table-cell table:style-name="表格11.A3" office:value-type="string">
            <text:p text:style-name="P186">26.74</text:p>
          </table:table-cell>
        </table:table-row>
        <table:table-row table:style-name="表格11.3">
          <table:table-cell table:style-name="表格11.A3" office:value-type="string">
            <text:p text:style-name="P137">非營業收入</text:p>
          </table:table-cell>
          <table:table-cell table:style-name="表格11.B3" office:value-type="string">
            <text:p text:style-name="P183"><text:s/>123 803</text:p>
          </table:table-cell>
          <table:table-cell table:style-name="表格11.A3" office:value-type="string">
            <text:p text:style-name="P183">1.07</text:p>
          </table:table-cell>
          <table:table-cell table:style-name="表格11.A3" office:value-type="string">
            <text:p text:style-name="P183"><text:s/>118 789</text:p>
          </table:table-cell>
          <table:table-cell table:style-name="表格11.A3" office:value-type="string">
            <text:p text:style-name="P183">1.50</text:p>
          </table:table-cell>
          <table:table-cell table:style-name="表格11.A3" office:value-type="string">
            <text:p text:style-name="P183"><text:s/>5 014</text:p>
          </table:table-cell>
          <table:table-cell table:style-name="表格11.A3" office:value-type="string">
            <text:p text:style-name="P183">4.22</text:p>
          </table:table-cell>
        </table:table-row>
        <table:table-row table:style-name="表格11.3">
          <table:table-cell table:style-name="表格11.A3" office:value-type="string">
            <text:p text:style-name="P284">租金收入</text:p>
          </table:table-cell>
          <table:table-cell table:style-name="表格11.B3" office:value-type="string">
            <text:p text:style-name="P186"><text:s/>8 753</text:p>
          </table:table-cell>
          <table:table-cell table:style-name="表格11.A3" office:value-type="string">
            <text:p text:style-name="P186">0.08</text:p>
          </table:table-cell>
          <table:table-cell table:style-name="表格11.A3" office:value-type="string">
            <text:p text:style-name="P186"><text:s/>12 072</text:p>
          </table:table-cell>
          <table:table-cell table:style-name="表格11.A3" office:value-type="string">
            <text:p text:style-name="P186">0.15</text:p>
          </table:table-cell>
          <table:table-cell table:style-name="表格11.A3" office:value-type="string">
            <text:p text:style-name="P186">- 3 319</text:p>
          </table:table-cell>
          <table:table-cell table:style-name="表格11.A3" office:value-type="string">
            <text:p text:style-name="P186">-27.49</text:p>
          </table:table-cell>
        </table:table-row>
        <table:table-row table:style-name="表格11.3">
          <table:table-cell table:style-name="表格11.A3" office:value-type="string">
            <text:p text:style-name="P284">利息收入</text:p>
          </table:table-cell>
          <table:table-cell table:style-name="表格11.B3" office:value-type="string">
            <text:p text:style-name="P186"><text:s/>13 299</text:p>
          </table:table-cell>
          <table:table-cell table:style-name="表格11.A3" office:value-type="string">
            <text:p text:style-name="P186">0.11</text:p>
          </table:table-cell>
          <table:table-cell table:style-name="表格11.A3" office:value-type="string">
            <text:p text:style-name="P186"><text:s/>26 129</text:p>
          </table:table-cell>
          <table:table-cell table:style-name="表格11.A3" office:value-type="string">
            <text:p text:style-name="P186">0.33</text:p>
          </table:table-cell>
          <table:table-cell table:style-name="表格11.A3" office:value-type="string">
            <text:p text:style-name="P186">- 12 830</text:p>
          </table:table-cell>
          <table:table-cell table:style-name="表格11.A3" office:value-type="string">
            <text:p text:style-name="P186">-49.10</text:p>
          </table:table-cell>
        </table:table-row>
        <table:table-row table:style-name="表格11.3">
          <table:table-cell table:style-name="表格11.A14" office:value-type="string">
            <text:p text:style-name="P284">其他非營業收入</text:p>
          </table:table-cell>
          <table:table-cell table:style-name="表格11.B14" office:value-type="string">
            <text:p text:style-name="P186"><text:s/>101 751</text:p>
          </table:table-cell>
          <table:table-cell table:style-name="表格11.A14" office:value-type="string">
            <text:p text:style-name="P186">0.88</text:p>
          </table:table-cell>
          <table:table-cell table:style-name="表格11.A14" office:value-type="string">
            <text:p text:style-name="P186"><text:s/>80 588</text:p>
          </table:table-cell>
          <table:table-cell table:style-name="表格11.A14" office:value-type="string">
            <text:p text:style-name="P186">1.02</text:p>
          </table:table-cell>
          <table:table-cell table:style-name="表格11.A14" office:value-type="string">
            <text:p text:style-name="P186"><text:s/>21 163</text:p>
          </table:table-cell>
          <table:table-cell table:style-name="表格11.A14" office:value-type="string">
            <text:p text:style-name="P186">26.26</text:p>
          </table:table-cell>
        </table:table-row>
      </table:table>
      <text:p text:style-name="P31"/>
      <text:p text:style-name="P34">▲5年來利潤增加47.62％。</text:p>
      <text:p text:style-name="P361">95年批發及零售業企業單位全年各項支出總額為11兆416億元，較90年增加3兆5,133億元或46.67％。就支出項目觀察，主要為全年商品進貨金額占82.40％；其次為其他營業支出占7.82％。各小類行業中，商品經紀業以佣金支出為大宗，占37.38％；其餘各小類行業則以商品銷售成本（全年商品進貨金額及存貨調整）為主要支出。95年批發及零售業之利潤經收支相抵後，全年達5,711億元，較90年增加47.62％。若就中類行業觀察，批發業增加51.03％，零售業增加40.39％。若以利潤占總收入之利潤率觀察，則95年批發及零售業利潤率為4.92％，較90年微增0.03個百分點。零售業各小類行業中，以其他專賣零售業利潤率10.60％最高；食品、飲料及菸草零售業9.22％次之；燃料零售業3.04％最低。</text:p>
      <text:p text:style-name="P361"/>
      <text:p text:style-name="P361"/>
      <text:p text:style-name="P361"/>
      <text:p text:style-name="P361"/>
      <text:p text:style-name="P361"/>
      <text:p text:style-name="P361"/>
      <text:list xml:id="list30375678" text:continue-numbering="true" text:style-name="WW8Num72">
        <text:list-item>
          <text:p text:style-name="P391"><text:soft-page-break/><text:s/>批發及零售業企業單位全年各項收入按行業別分</text:p>
        </text:list-item>
      </text:list>
      <text:p text:style-name="P97">單位：百萬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42">行業別</text:p>
          </table:table-cell>
          <table:table-cell table:style-name="表格12.B1" table:number-columns-spanned="2" office:value-type="string">
            <text:p text:style-name="P296"><text:span text:style-name="T15">95</text:span><text:span text:style-name="T19">年</text:span></text:p>
          </table:table-cell>
          <table:covered-table-cell/>
          <table:table-cell table:style-name="表格12.B1" table:number-columns-spanned="2" office:value-type="string">
            <text:p text:style-name="P296"><text:span text:style-name="T15">90</text:span><text:span text:style-name="T19">年</text:span></text:p>
          </table:table-cell>
          <table:covered-table-cell/>
          <table:table-cell table:style-name="表格12.B1" table:number-columns-spanned="2" office:value-type="string">
            <text:p text:style-name="P209">增減比較</text:p>
          </table:table-cell>
          <table:covered-table-cell/>
        </table:table-row>
        <table:table-row table:style-name="表格12.1">
          <table:covered-table-cell/>
          <table:table-cell table:style-name="表格12.B2" office:value-type="string">
            <text:p text:style-name="P16">金額</text:p>
          </table:table-cell>
          <table:table-cell table:style-name="表格12.B2" office:value-type="string">
            <text:p text:style-name="P211">分配比（％）</text:p>
          </table:table-cell>
          <table:table-cell table:style-name="表格12.B2" office:value-type="string">
            <text:p text:style-name="P16">金額</text:p>
          </table:table-cell>
          <table:table-cell table:style-name="表格12.B2" office:value-type="string">
            <text:p text:style-name="P211">分配比（％）</text:p>
          </table:table-cell>
          <table:table-cell table:style-name="表格12.B2" office:value-type="string">
            <text:p text:style-name="P209">金額</text:p>
          </table:table-cell>
          <table:table-cell table:style-name="表格12.B2" office:value-type="string">
            <text:p text:style-name="P211">（％）</text:p>
          </table:table-cell>
        </table:table-row>
        <table:table-row table:style-name="表格12.3">
          <table:table-cell table:style-name="表格12.A3" office:value-type="string">
            <text:p text:style-name="P79">總計</text:p>
          </table:table-cell>
          <table:table-cell table:style-name="表格12.B3" office:value-type="string">
            <text:p text:style-name="P175">11 612 782</text:p>
          </table:table-cell>
          <table:table-cell table:style-name="表格12.A3" office:value-type="string">
            <text:p text:style-name="P175">100.00</text:p>
          </table:table-cell>
          <table:table-cell table:style-name="表格12.A3" office:value-type="string">
            <text:p text:style-name="P175">7 915 207</text:p>
          </table:table-cell>
          <table:table-cell table:style-name="表格12.A3" office:value-type="string">
            <text:p text:style-name="P175">100.00</text:p>
          </table:table-cell>
          <table:table-cell table:style-name="表格12.A3" office:value-type="string">
            <text:p text:style-name="P175">3 697 575</text:p>
          </table:table-cell>
          <table:table-cell table:style-name="表格12.A3" office:value-type="string">
            <text:p text:style-name="P175">46.71</text:p>
          </table:table-cell>
        </table:table-row>
        <table:table-row table:style-name="表格12.3">
          <table:table-cell table:style-name="表格12.A4" office:value-type="string">
            <text:p text:style-name="P258"/>
          </table:table-cell>
          <table:table-cell table:style-name="表格12.B4" office:value-type="string">
            <text:p text:style-name="P175"><text:s text:c="19"/></text:p>
          </table:table-cell>
          <table:table-cell table:style-name="表格12.C4" office:value-type="string">
            <text:p text:style-name="P175"><text:s text:c="19"/></text:p>
          </table:table-cell>
          <table:table-cell table:style-name="表格12.C4" office:value-type="string">
            <text:p text:style-name="P175"><text:s text:c="19"/></text:p>
          </table:table-cell>
          <table:table-cell table:style-name="表格12.C4" office:value-type="string">
            <text:p text:style-name="P175"><text:s text:c="19"/></text:p>
          </table:table-cell>
          <table:table-cell table:style-name="表格12.C4" office:value-type="string">
            <text:p text:style-name="P175"><text:s text:c="19"/></text:p>
          </table:table-cell>
          <table:table-cell table:style-name="表格12.C4" office:value-type="string">
            <text:p text:style-name="P175"><text:s text:c="19"/></text:p>
          </table:table-cell>
        </table:table-row>
        <table:table-row table:style-name="表格12.3">
          <table:table-cell table:style-name="表格12.C4" office:value-type="string">
            <text:p text:style-name="P83">批發業</text:p>
          </table:table-cell>
          <table:table-cell table:style-name="表格12.B4" office:value-type="string">
            <text:p text:style-name="P186">8 531 230</text:p>
          </table:table-cell>
          <table:table-cell table:style-name="表格12.C4" office:value-type="string">
            <text:p text:style-name="P186">73.46</text:p>
          </table:table-cell>
          <table:table-cell table:style-name="表格12.C4" office:value-type="string">
            <text:p text:style-name="P186">5 359 327</text:p>
          </table:table-cell>
          <table:table-cell table:style-name="表格12.C4" office:value-type="string">
            <text:p text:style-name="P186">67.71</text:p>
          </table:table-cell>
          <table:table-cell table:style-name="表格12.C4" office:value-type="string">
            <text:p text:style-name="P186">3 171 903</text:p>
          </table:table-cell>
          <table:table-cell table:style-name="表格12.C4" office:value-type="string">
            <text:p text:style-name="P186">59.18</text:p>
          </table:table-cell>
        </table:table-row>
        <table:table-row table:style-name="表格12.3">
          <table:table-cell table:style-name="表格12.C4" office:value-type="string">
            <text:p text:style-name="P83">零售業</text:p>
          </table:table-cell>
          <table:table-cell table:style-name="表格12.B4" office:value-type="string">
            <text:p text:style-name="P186">3 081 553</text:p>
          </table:table-cell>
          <table:table-cell table:style-name="表格12.C4" office:value-type="string">
            <text:p text:style-name="P186">26.54</text:p>
          </table:table-cell>
          <table:table-cell table:style-name="表格12.C4" office:value-type="string">
            <text:p text:style-name="P186">2 555 880</text:p>
          </table:table-cell>
          <table:table-cell table:style-name="表格12.C4" office:value-type="string">
            <text:p text:style-name="P186">32.29</text:p>
          </table:table-cell>
          <table:table-cell table:style-name="表格12.C4" office:value-type="string">
            <text:p text:style-name="P186"><text:s/>525 673</text:p>
          </table:table-cell>
          <table:table-cell table:style-name="表格12.C4" office:value-type="string">
            <text:p text:style-name="P186">20.57</text:p>
          </table:table-cell>
        </table:table-row>
        <table:table-row table:style-name="表格12.3">
          <table:table-cell table:style-name="表格12.C4" office:value-type="string">
            <text:p text:style-name="P116">綜合商品零售業</text:p>
          </table:table-cell>
          <table:table-cell table:style-name="表格12.B4" office:value-type="string">
            <text:p text:style-name="P186"><text:s/>819 371</text:p>
          </table:table-cell>
          <table:table-cell table:style-name="表格12.C4" office:value-type="string">
            <text:p text:style-name="P186">7.06</text:p>
          </table:table-cell>
          <table:table-cell table:style-name="表格12.C4" office:value-type="string">
            <text:p text:style-name="P186"><text:s/>620 181</text:p>
          </table:table-cell>
          <table:table-cell table:style-name="表格12.C4" office:value-type="string">
            <text:p text:style-name="P186">7.84</text:p>
          </table:table-cell>
          <table:table-cell table:style-name="表格12.C4" office:value-type="string">
            <text:p text:style-name="P186"><text:s/>199 190</text:p>
          </table:table-cell>
          <table:table-cell table:style-name="表格12.C4" office:value-type="string">
            <text:p text:style-name="P186">32.12</text:p>
          </table:table-cell>
        </table:table-row>
        <table:table-row table:style-name="表格12.3">
          <table:table-cell table:style-name="表格12.C4" office:value-type="string">
            <text:p text:style-name="P124">食品、飲料及菸草製品零售業</text:p>
          </table:table-cell>
          <table:table-cell table:style-name="表格12.B4" office:value-type="string">
            <text:p text:style-name="P186"><text:s/>346 982</text:p>
          </table:table-cell>
          <table:table-cell table:style-name="表格12.C4" office:value-type="string">
            <text:p text:style-name="P186">2.99</text:p>
          </table:table-cell>
          <table:table-cell table:style-name="表格12.C4" office:value-type="string">
            <text:p text:style-name="P186"><text:s/>302 779</text:p>
          </table:table-cell>
          <table:table-cell table:style-name="表格12.C4" office:value-type="string">
            <text:p text:style-name="P186">3.83</text:p>
          </table:table-cell>
          <table:table-cell table:style-name="表格12.C4" office:value-type="string">
            <text:p text:style-name="P186"><text:s/>44 203</text:p>
          </table:table-cell>
          <table:table-cell table:style-name="表格12.C4" office:value-type="string">
            <text:p text:style-name="P186">14.60</text:p>
          </table:table-cell>
        </table:table-row>
        <table:table-row table:style-name="表格12.3">
          <table:table-cell table:style-name="表格12.C4" office:value-type="string">
            <text:p text:style-name="P116">布疋及服飾品零售業</text:p>
          </table:table-cell>
          <table:table-cell table:style-name="表格12.B4" office:value-type="string">
            <text:p text:style-name="P186"><text:s/>243 195</text:p>
          </table:table-cell>
          <table:table-cell table:style-name="表格12.C4" office:value-type="string">
            <text:p text:style-name="P186">2.09</text:p>
          </table:table-cell>
          <table:table-cell table:style-name="表格12.C4" office:value-type="string">
            <text:p text:style-name="P186"><text:s/>188 550</text:p>
          </table:table-cell>
          <table:table-cell table:style-name="表格12.C4" office:value-type="string">
            <text:p text:style-name="P186">2.38</text:p>
          </table:table-cell>
          <table:table-cell table:style-name="表格12.C4" office:value-type="string">
            <text:p text:style-name="P186"><text:s/>54 645</text:p>
          </table:table-cell>
          <table:table-cell table:style-name="表格12.C4" office:value-type="string">
            <text:p text:style-name="P186">28.98</text:p>
          </table:table-cell>
        </table:table-row>
        <table:table-row table:style-name="表格12.3">
          <table:table-cell table:style-name="表格12.C4" office:value-type="string">
            <text:p text:style-name="P116">家庭器具及用品零售業</text:p>
          </table:table-cell>
          <table:table-cell table:style-name="表格12.B4" office:value-type="string">
            <text:p text:style-name="P186"><text:s/>318 806</text:p>
          </table:table-cell>
          <table:table-cell table:style-name="表格12.C4" office:value-type="string">
            <text:p text:style-name="P186">2.75</text:p>
          </table:table-cell>
          <table:table-cell table:style-name="表格12.C4" office:value-type="string">
            <text:p text:style-name="P186"><text:s/>380 058</text:p>
          </table:table-cell>
          <table:table-cell table:style-name="表格12.C4" office:value-type="string">
            <text:p text:style-name="P186">4.80</text:p>
          </table:table-cell>
          <table:table-cell table:style-name="表格12.C4" office:value-type="string">
            <text:p text:style-name="P186">- 61 252</text:p>
          </table:table-cell>
          <table:table-cell table:style-name="表格12.C4" office:value-type="string">
            <text:p text:style-name="P186">-16.12</text:p>
          </table:table-cell>
        </table:table-row>
        <table:table-row table:style-name="表格12.3">
          <table:table-cell table:style-name="表格12.C4" office:value-type="string">
            <text:p text:style-name="P116">藥品及化粧品零售業</text:p>
          </table:table-cell>
          <table:table-cell table:style-name="表格12.B4" office:value-type="string">
            <text:p text:style-name="P186"><text:s/>141 562</text:p>
          </table:table-cell>
          <table:table-cell table:style-name="表格12.C4" office:value-type="string">
            <text:p text:style-name="P186">1.22</text:p>
          </table:table-cell>
          <table:table-cell table:style-name="表格12.C4" office:value-type="string">
            <text:p text:style-name="P186"><text:s/>91 213</text:p>
          </table:table-cell>
          <table:table-cell table:style-name="表格12.C4" office:value-type="string">
            <text:p text:style-name="P186">1.15</text:p>
          </table:table-cell>
          <table:table-cell table:style-name="表格12.C4" office:value-type="string">
            <text:p text:style-name="P186"><text:s/>50 349</text:p>
          </table:table-cell>
          <table:table-cell table:style-name="表格12.C4" office:value-type="string">
            <text:p text:style-name="P186">55.20</text:p>
          </table:table-cell>
        </table:table-row>
        <table:table-row table:style-name="表格12.3">
          <table:table-cell table:style-name="表格12.C4" office:value-type="string">
            <text:p text:style-name="P116">文教、育樂用品零售業</text:p>
          </table:table-cell>
          <table:table-cell table:style-name="表格12.B4" office:value-type="string">
            <text:p text:style-name="P186"><text:s/>109 102</text:p>
          </table:table-cell>
          <table:table-cell table:style-name="表格12.C4" office:value-type="string">
            <text:p text:style-name="P186">0.94</text:p>
          </table:table-cell>
          <table:table-cell table:style-name="表格12.C4" office:value-type="string">
            <text:p text:style-name="P186"><text:s/>108 136</text:p>
          </table:table-cell>
          <table:table-cell table:style-name="表格12.C4" office:value-type="string">
            <text:p text:style-name="P186">1.37</text:p>
          </table:table-cell>
          <table:table-cell table:style-name="表格12.C4" office:value-type="string">
            <text:p text:style-name="P186"><text:s text:c="2"/>966</text:p>
          </table:table-cell>
          <table:table-cell table:style-name="表格12.C4" office:value-type="string">
            <text:p text:style-name="P186">0.89</text:p>
          </table:table-cell>
        </table:table-row>
        <table:table-row table:style-name="表格12.3">
          <table:table-cell table:style-name="表格12.C4" office:value-type="string">
            <text:p text:style-name="P116">建材零售業</text:p>
          </table:table-cell>
          <table:table-cell table:style-name="表格12.B4" office:value-type="string">
            <text:p text:style-name="P186"><text:s/>43 386</text:p>
          </table:table-cell>
          <table:table-cell table:style-name="表格12.C4" office:value-type="string">
            <text:p text:style-name="P186">0.37</text:p>
          </table:table-cell>
          <table:table-cell table:style-name="表格12.C4" office:value-type="string">
            <text:p text:style-name="P186"><text:s/>28 031</text:p>
          </table:table-cell>
          <table:table-cell table:style-name="表格12.C4" office:value-type="string">
            <text:p text:style-name="P186">0.35</text:p>
          </table:table-cell>
          <table:table-cell table:style-name="表格12.C4" office:value-type="string">
            <text:p text:style-name="P186"><text:s/>15 355</text:p>
          </table:table-cell>
          <table:table-cell table:style-name="表格12.C4" office:value-type="string">
            <text:p text:style-name="P186">54.78</text:p>
          </table:table-cell>
        </table:table-row>
        <table:table-row table:style-name="表格12.3">
          <table:table-cell table:style-name="表格12.C4" office:value-type="string">
            <text:p text:style-name="P116">燃料零售業</text:p>
          </table:table-cell>
          <table:table-cell table:style-name="表格12.B4" office:value-type="string">
            <text:p text:style-name="P186"><text:s/>256 042</text:p>
          </table:table-cell>
          <table:table-cell table:style-name="表格12.C4" office:value-type="string">
            <text:p text:style-name="P186">2.20</text:p>
          </table:table-cell>
          <table:table-cell table:style-name="表格12.C4" office:value-type="string">
            <text:p text:style-name="P186"><text:s/>166 526</text:p>
          </table:table-cell>
          <table:table-cell table:style-name="表格12.C4" office:value-type="string">
            <text:p text:style-name="P186">2.10</text:p>
          </table:table-cell>
          <table:table-cell table:style-name="表格12.C4" office:value-type="string">
            <text:p text:style-name="P186"><text:s/>89 516</text:p>
          </table:table-cell>
          <table:table-cell table:style-name="表格12.C4" office:value-type="string">
            <text:p text:style-name="P186">53.75</text:p>
          </table:table-cell>
        </table:table-row>
        <table:table-row table:style-name="表格12.3">
          <table:table-cell table:style-name="表格12.C4" office:value-type="string">
            <text:p text:style-name="P116">資訊及通訊設備零售業</text:p>
          </table:table-cell>
          <table:table-cell table:style-name="表格12.B4" office:value-type="string">
            <text:p text:style-name="P186"><text:s/>196 456</text:p>
          </table:table-cell>
          <table:table-cell table:style-name="表格12.C4" office:value-type="string">
            <text:p text:style-name="P186">1.69</text:p>
          </table:table-cell>
          <table:table-cell table:style-name="表格12.C4" office:value-type="string">
            <text:p text:style-name="P186"><text:s/>104 658</text:p>
          </table:table-cell>
          <table:table-cell table:style-name="表格12.C4" office:value-type="string">
            <text:p text:style-name="P186">1.32</text:p>
          </table:table-cell>
          <table:table-cell table:style-name="表格12.C4" office:value-type="string">
            <text:p text:style-name="P186"><text:s/>91 798</text:p>
          </table:table-cell>
          <table:table-cell table:style-name="表格12.C4" office:value-type="string">
            <text:p text:style-name="P186">87.71</text:p>
          </table:table-cell>
        </table:table-row>
        <table:table-row table:style-name="表格12.3">
          <table:table-cell table:style-name="表格12.C4" office:value-type="string">
            <text:p text:style-name="P116">汽機車及其零配件、用品零售業</text:p>
          </table:table-cell>
          <table:table-cell table:style-name="表格12.B4" office:value-type="string">
            <text:p text:style-name="P186"><text:s/>443 740</text:p>
          </table:table-cell>
          <table:table-cell table:style-name="表格12.C4" office:value-type="string">
            <text:p text:style-name="P186">3.82</text:p>
          </table:table-cell>
          <table:table-cell table:style-name="表格12.C4" office:value-type="string">
            <text:p text:style-name="P186"><text:s/>444 332</text:p>
          </table:table-cell>
          <table:table-cell table:style-name="表格12.C4" office:value-type="string">
            <text:p text:style-name="P186">5.61</text:p>
          </table:table-cell>
          <table:table-cell table:style-name="表格12.C4" office:value-type="string">
            <text:p text:style-name="P186"><text:s/>- 592</text:p>
          </table:table-cell>
          <table:table-cell table:style-name="表格12.C4" office:value-type="string">
            <text:p text:style-name="P186">-0.13</text:p>
          </table:table-cell>
        </table:table-row>
        <table:table-row table:style-name="表格12.3">
          <table:table-cell table:style-name="表格12.C4" office:value-type="string">
            <text:p text:style-name="P116">其他專賣零售業</text:p>
          </table:table-cell>
          <table:table-cell table:style-name="表格12.B4" office:value-type="string">
            <text:p text:style-name="P186"><text:s/>59 434</text:p>
          </table:table-cell>
          <table:table-cell table:style-name="表格12.C4" office:value-type="string">
            <text:p text:style-name="P186">0.51</text:p>
          </table:table-cell>
          <table:table-cell table:style-name="表格12.C4" office:value-type="string">
            <text:p text:style-name="P186"><text:s/>72 704</text:p>
          </table:table-cell>
          <table:table-cell table:style-name="表格12.C4" office:value-type="string">
            <text:p text:style-name="P186">0.92</text:p>
          </table:table-cell>
          <table:table-cell table:style-name="表格12.C4" office:value-type="string">
            <text:p text:style-name="P186">- 13 270</text:p>
          </table:table-cell>
          <table:table-cell table:style-name="表格12.C4" office:value-type="string">
            <text:p text:style-name="P186">-18.25</text:p>
          </table:table-cell>
        </table:table-row>
        <table:table-row table:style-name="表格12.3">
          <table:table-cell table:style-name="表格12.A18" office:value-type="string">
            <text:p text:style-name="P298">其他無店面零售業</text:p>
          </table:table-cell>
          <table:table-cell table:style-name="表格12.B18" office:value-type="string">
            <text:p text:style-name="P186"><text:s/>103 477</text:p>
          </table:table-cell>
          <table:table-cell table:style-name="表格12.A18" office:value-type="string">
            <text:p text:style-name="P186">0.89</text:p>
          </table:table-cell>
          <table:table-cell table:style-name="表格12.A18" office:value-type="string">
            <text:p text:style-name="P186"><text:s/>48 712</text:p>
          </table:table-cell>
          <table:table-cell table:style-name="表格12.A18" office:value-type="string">
            <text:p text:style-name="P186">0.62</text:p>
          </table:table-cell>
          <table:table-cell table:style-name="表格12.A18" office:value-type="string">
            <text:p text:style-name="P186"><text:s/>54 765</text:p>
          </table:table-cell>
          <table:table-cell table:style-name="表格12.A18" office:value-type="string">
            <text:p text:style-name="P186">112.43</text:p>
          </table:table-cell>
        </table:table-row>
      </table:table>
      <text:p text:style-name="P71"/>
      <text:list xml:id="list30364797" text:continue-numbering="true" text:style-name="WW8Num72">
        <text:list-item>
          <text:p text:style-name="P397"><text:s/>批發及零售業企業單位全年各項支出按支出項目別分</text:p>
        </text:list-item>
      </text:list>
      <text:p text:style-name="P100">單位：百萬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8">支出項目別</text:p>
          </table:table-cell>
          <table:table-cell table:style-name="表格13.B1" table:number-columns-spanned="2" office:value-type="string">
            <text:p text:style-name="P3"><text:span text:style-name="T51">95</text:span><text:span text:style-name="T64">年</text:span></text:p>
          </table:table-cell>
          <table:covered-table-cell/>
          <table:table-cell table:style-name="表格13.B1" table:number-columns-spanned="2" office:value-type="string">
            <text:p text:style-name="P3"><text:span text:style-name="T51">90</text:span><text:span text:style-name="T64">年</text:span></text:p>
          </table:table-cell>
          <table:covered-table-cell/>
          <table:table-cell table:style-name="表格13.B1" table:number-columns-spanned="2" office:value-type="string">
            <text:p text:style-name="P54">增減比較</text:p>
          </table:table-cell>
          <table:covered-table-cell/>
        </table:table-row>
        <table:table-row table:style-name="表格13.1">
          <table:covered-table-cell/>
          <table:table-cell table:style-name="表格13.B2" office:value-type="string">
            <text:p text:style-name="P12">金額</text:p>
          </table:table-cell>
          <table:table-cell table:style-name="表格13.C2" office:value-type="string">
            <text:p text:style-name="P58">分配比（％）</text:p>
          </table:table-cell>
          <table:table-cell table:style-name="表格13.B2" office:value-type="string">
            <text:p text:style-name="P12">金額</text:p>
          </table:table-cell>
          <table:table-cell table:style-name="表格13.C2" office:value-type="string">
            <text:p text:style-name="P58">分配比（％）</text:p>
          </table:table-cell>
          <table:table-cell table:style-name="表格13.B2" office:value-type="string">
            <text:p text:style-name="P39">金額</text:p>
          </table:table-cell>
          <table:table-cell table:style-name="表格13.B2" office:value-type="string">
            <text:p text:style-name="P59">（％）</text:p>
          </table:table-cell>
        </table:table-row>
        <table:table-row table:style-name="表格13.3">
          <table:table-cell table:style-name="表格13.A3" office:value-type="string">
            <text:p text:style-name="P72">各項支出合計</text:p>
          </table:table-cell>
          <table:table-cell table:style-name="表格13.B3" office:value-type="string">
            <text:p text:style-name="P175">11 041 641</text:p>
          </table:table-cell>
          <table:table-cell table:style-name="表格13.A3" office:value-type="string">
            <text:p text:style-name="P175">100.00</text:p>
          </table:table-cell>
          <table:table-cell table:style-name="表格13.D3" office:value-type="string">
            <text:p text:style-name="P175">7 528 316</text:p>
          </table:table-cell>
          <table:table-cell table:style-name="表格13.D3" office:value-type="string">
            <text:p text:style-name="P175">100.00</text:p>
          </table:table-cell>
          <table:table-cell table:style-name="表格13.D3" office:value-type="string">
            <text:p text:style-name="P175">3 513 325</text:p>
          </table:table-cell>
          <table:table-cell table:style-name="表格13.A3" office:value-type="string">
            <text:p text:style-name="P175">46.67</text:p>
          </table:table-cell>
        </table:table-row>
        <table:table-row table:style-name="表格13.3">
          <table:table-cell table:style-name="表格13.A3" office:value-type="string">
            <text:p text:style-name="P74"/>
          </table:table-cell>
          <table:table-cell table:style-name="表格13.B3" office:value-type="string">
            <text:p text:style-name="P226"/>
          </table:table-cell>
          <table:table-cell table:style-name="表格13.A3" office:value-type="string">
            <text:p text:style-name="P226"/>
          </table:table-cell>
          <table:table-cell table:style-name="表格13.D3" office:value-type="string">
            <text:p text:style-name="P226"/>
          </table:table-cell>
          <table:table-cell table:style-name="表格13.D3" office:value-type="string">
            <text:p text:style-name="P226"/>
          </table:table-cell>
          <table:table-cell table:style-name="表格13.D3" office:value-type="string">
            <text:p text:style-name="P226"/>
          </table:table-cell>
          <table:table-cell table:style-name="表格13.A3" office:value-type="string">
            <text:p text:style-name="P226"/>
          </table:table-cell>
        </table:table-row>
        <table:table-row table:style-name="表格13.3">
          <table:table-cell table:style-name="表格13.A3" office:value-type="string">
            <text:p text:style-name="P137">營業支出</text:p>
          </table:table-cell>
          <table:table-cell table:style-name="表格13.B3" office:value-type="string">
            <text:p text:style-name="P183">10 913 756</text:p>
          </table:table-cell>
          <table:table-cell table:style-name="表格13.A3" office:value-type="string">
            <text:p text:style-name="P183">98.84</text:p>
          </table:table-cell>
          <table:table-cell table:style-name="表格13.D3" office:value-type="string">
            <text:p text:style-name="P183">7 421 215</text:p>
          </table:table-cell>
          <table:table-cell table:style-name="表格13.D3" office:value-type="string">
            <text:p text:style-name="P183">98.58</text:p>
          </table:table-cell>
          <table:table-cell table:style-name="表格13.D3" office:value-type="string">
            <text:p text:style-name="P183">3 492 541</text:p>
          </table:table-cell>
          <table:table-cell table:style-name="表格13.A3" office:value-type="string">
            <text:p text:style-name="P183">47.06</text:p>
          </table:table-cell>
        </table:table-row>
        <table:table-row table:style-name="表格13.3">
          <table:table-cell table:style-name="表格13.A3" office:value-type="string">
            <text:p text:style-name="P284">全年商品進貨金額</text:p>
          </table:table-cell>
          <table:table-cell table:style-name="表格13.B3" office:value-type="string">
            <text:p text:style-name="P186">9 098 273</text:p>
          </table:table-cell>
          <table:table-cell table:style-name="表格13.A3" office:value-type="string">
            <text:p text:style-name="P186">82.40</text:p>
          </table:table-cell>
          <table:table-cell table:style-name="表格13.D3" office:value-type="string">
            <text:p text:style-name="P186">5 936 826</text:p>
          </table:table-cell>
          <table:table-cell table:style-name="表格13.D3" office:value-type="string">
            <text:p text:style-name="P186">78.86</text:p>
          </table:table-cell>
          <table:table-cell table:style-name="表格13.D3" office:value-type="string">
            <text:p text:style-name="P186">3 161 447</text:p>
          </table:table-cell>
          <table:table-cell table:style-name="表格13.A3" office:value-type="string">
            <text:p text:style-name="P186">53.25</text:p>
          </table:table-cell>
        </table:table-row>
        <table:table-row table:style-name="表格13.3">
          <table:table-cell table:style-name="表格13.A3" office:value-type="string">
            <text:p text:style-name="P284">原材物料及燃料耗用價值</text:p>
          </table:table-cell>
          <table:table-cell table:style-name="表格13.B3" office:value-type="string">
            <text:p text:style-name="P186"><text:s/>76 040</text:p>
          </table:table-cell>
          <table:table-cell table:style-name="表格13.A3" office:value-type="string">
            <text:p text:style-name="P186">0.69</text:p>
          </table:table-cell>
          <table:table-cell table:style-name="表格13.D3" office:value-type="string">
            <text:p text:style-name="P186"><text:s/>63 624</text:p>
          </table:table-cell>
          <table:table-cell table:style-name="表格13.D3" office:value-type="string">
            <text:p text:style-name="P186">0.85</text:p>
          </table:table-cell>
          <table:table-cell table:style-name="表格13.D3" office:value-type="string">
            <text:p text:style-name="P186"><text:s/>12 416</text:p>
          </table:table-cell>
          <table:table-cell table:style-name="表格13.A3" office:value-type="string">
            <text:p text:style-name="P186">19.51</text:p>
          </table:table-cell>
        </table:table-row>
        <table:table-row table:style-name="表格13.3">
          <table:table-cell table:style-name="表格13.A3" office:value-type="string">
            <text:p text:style-name="P283">薪資及福利津貼</text:p>
          </table:table-cell>
          <table:table-cell table:style-name="表格13.B3" office:value-type="string">
            <text:p text:style-name="P186"><text:s/>810 145</text:p>
          </table:table-cell>
          <table:table-cell table:style-name="表格13.A3" office:value-type="string">
            <text:p text:style-name="P186">7.34</text:p>
          </table:table-cell>
          <table:table-cell table:style-name="表格13.D3" office:value-type="string">
            <text:p text:style-name="P186"><text:s/>729 853</text:p>
          </table:table-cell>
          <table:table-cell table:style-name="表格13.D3" office:value-type="string">
            <text:p text:style-name="P186">9.69</text:p>
          </table:table-cell>
          <table:table-cell table:style-name="表格13.D3" office:value-type="string">
            <text:p text:style-name="P186"><text:s/>80 292</text:p>
          </table:table-cell>
          <table:table-cell table:style-name="表格13.A3" office:value-type="string">
            <text:p text:style-name="P186">11.00</text:p>
          </table:table-cell>
        </table:table-row>
        <table:table-row table:style-name="表格13.3">
          <table:table-cell table:style-name="表格13.A3" office:value-type="string">
            <text:p text:style-name="P283">佣金支出</text:p>
          </table:table-cell>
          <table:table-cell table:style-name="表格13.B3" office:value-type="string">
            <text:p text:style-name="P186"><text:s/>65 650</text:p>
          </table:table-cell>
          <table:table-cell table:style-name="表格13.A3" office:value-type="string">
            <text:p text:style-name="P186">0.59</text:p>
          </table:table-cell>
          <table:table-cell table:style-name="表格13.D3" office:value-type="string">
            <text:p text:style-name="P186"><text:s/>49 215</text:p>
          </table:table-cell>
          <table:table-cell table:style-name="表格13.D3" office:value-type="string">
            <text:p text:style-name="P186">0.65</text:p>
          </table:table-cell>
          <table:table-cell table:style-name="表格13.D3" office:value-type="string">
            <text:p text:style-name="P186"><text:s/>16 435</text:p>
          </table:table-cell>
          <table:table-cell table:style-name="表格13.A3" office:value-type="string">
            <text:p text:style-name="P186">33.39</text:p>
          </table:table-cell>
        </table:table-row>
        <table:table-row table:style-name="表格13.3">
          <table:table-cell table:style-name="表格13.A3" office:value-type="string">
            <text:p text:style-name="P284">其他營業支出</text:p>
          </table:table-cell>
          <table:table-cell table:style-name="表格13.B3" office:value-type="string">
            <text:p text:style-name="P186"><text:s/>863 648</text:p>
          </table:table-cell>
          <table:table-cell table:style-name="表格13.A3" office:value-type="string">
            <text:p text:style-name="P186">7.82</text:p>
          </table:table-cell>
          <table:table-cell table:style-name="表格13.D3" office:value-type="string">
            <text:p text:style-name="P186"><text:s/>641 697</text:p>
          </table:table-cell>
          <table:table-cell table:style-name="表格13.D3" office:value-type="string">
            <text:p text:style-name="P186">8.52</text:p>
          </table:table-cell>
          <table:table-cell table:style-name="表格13.D3" office:value-type="string">
            <text:p text:style-name="P186"><text:s/>221 951</text:p>
          </table:table-cell>
          <table:table-cell table:style-name="表格13.A3" office:value-type="string">
            <text:p text:style-name="P186">34.59</text:p>
          </table:table-cell>
        </table:table-row>
        <table:table-row table:style-name="表格13.3">
          <table:table-cell table:style-name="表格13.A3" office:value-type="string">
            <text:p text:style-name="P137">非營業支出</text:p>
          </table:table-cell>
          <table:table-cell table:style-name="表格13.B3" office:value-type="string">
            <text:p text:style-name="P183"><text:s/>127 885</text:p>
          </table:table-cell>
          <table:table-cell table:style-name="表格13.A3" office:value-type="string">
            <text:p text:style-name="P183">1.16</text:p>
          </table:table-cell>
          <table:table-cell table:style-name="表格13.D3" office:value-type="string">
            <text:p text:style-name="P183"><text:s/>107 101</text:p>
          </table:table-cell>
          <table:table-cell table:style-name="表格13.D3" office:value-type="string">
            <text:p text:style-name="P183">1.42</text:p>
          </table:table-cell>
          <table:table-cell table:style-name="表格13.D3" office:value-type="string">
            <text:p text:style-name="P183"><text:s/>20 784</text:p>
          </table:table-cell>
          <table:table-cell table:style-name="表格13.A3" office:value-type="string">
            <text:p text:style-name="P183">19.41</text:p>
          </table:table-cell>
        </table:table-row>
        <table:table-row table:style-name="表格13.3">
          <table:table-cell table:style-name="表格13.A3" office:value-type="string">
            <text:p text:style-name="P284">利息支出</text:p>
          </table:table-cell>
          <table:table-cell table:style-name="表格13.B3" office:value-type="string">
            <text:p text:style-name="P186"><text:s/>47 477</text:p>
          </table:table-cell>
          <table:table-cell table:style-name="表格13.A3" office:value-type="string">
            <text:p text:style-name="P186">0.43</text:p>
          </table:table-cell>
          <table:table-cell table:style-name="表格13.D3" office:value-type="string">
            <text:p text:style-name="P186"><text:s/>66 103</text:p>
          </table:table-cell>
          <table:table-cell table:style-name="表格13.D3" office:value-type="string">
            <text:p text:style-name="P186">0.88</text:p>
          </table:table-cell>
          <table:table-cell table:style-name="表格13.D3" office:value-type="string">
            <text:p text:style-name="P186">- 18 626</text:p>
          </table:table-cell>
          <table:table-cell table:style-name="表格13.A3" office:value-type="string">
            <text:p text:style-name="P186">-28.18</text:p>
          </table:table-cell>
        </table:table-row>
        <table:table-row table:style-name="表格13.3">
          <table:table-cell table:style-name="表格13.A13" office:value-type="string">
            <text:p text:style-name="P284">其他非營業支出</text:p>
          </table:table-cell>
          <table:table-cell table:style-name="表格13.B13" office:value-type="string">
            <text:p text:style-name="P186"><text:s/>80 408</text:p>
          </table:table-cell>
          <table:table-cell table:style-name="表格13.A13" office:value-type="string">
            <text:p text:style-name="P186">0.73</text:p>
          </table:table-cell>
          <table:table-cell table:style-name="表格13.D13" office:value-type="string">
            <text:p text:style-name="P186"><text:s/>40 998</text:p>
          </table:table-cell>
          <table:table-cell table:style-name="表格13.D13" office:value-type="string">
            <text:p text:style-name="P186">0.54</text:p>
          </table:table-cell>
          <table:table-cell table:style-name="表格13.D13" office:value-type="string">
            <text:p text:style-name="P186"><text:s/>39 410</text:p>
          </table:table-cell>
          <table:table-cell table:style-name="表格13.A13" office:value-type="string">
            <text:p text:style-name="P186">96.13</text:p>
          </table:table-cell>
        </table:table-row>
      </table:table>
      <text:p text:style-name="P338">註：其他營業支出包含年初商品存貨價值、年底商品存貨價值、租金支出、稅捐及規費、各項折舊、呆帳損失及移轉支出、其他營業費用。</text:p>
      <text:list xml:id="list30368845" text:continue-numbering="true" text:style-name="WW8Num72">
        <text:list-item>
          <text:p text:style-name="P393"><text:soft-page-break/><text:span text:style-name="T21"><text:s/></text:span><text:span text:style-name="T68">批發及零售業企業單位全年各項支出及利潤按行業別分</text:span></text:p>
        </text:list-item>
      </text:list>
      <text:p text:style-name="P100">單位：百萬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E"/>
        <table:table-row table:style-name="表格14.1">
          <table:table-cell table:style-name="表格14.A1" table:number-rows-spanned="2" office:value-type="string">
            <text:p text:style-name="P42">行業別</text:p>
          </table:table-cell>
          <table:table-cell table:style-name="表格14.B1" table:number-columns-spanned="3" office:value-type="string">
            <text:p text:style-name="P17">全年各項支出總額</text:p>
          </table:table-cell>
          <table:covered-table-cell/>
          <table:covered-table-cell/>
          <table:table-cell table:style-name="表格14.B1" table:number-columns-spanned="3" office:value-type="string">
            <text:p text:style-name="P17">利潤</text:p>
          </table:table-cell>
          <table:covered-table-cell/>
          <table:covered-table-cell/>
          <table:table-cell table:style-name="表格14.B1" table:number-columns-spanned="3" office:value-type="string">
            <text:p text:style-name="P15"><text:span text:style-name="T15">利潤率</text:span><text:span text:style-name="T20">（％）</text:span></text:p>
          </table:table-cell>
          <table:covered-table-cell/>
          <table:covered-table-cell/>
        </table:table-row>
        <table:table-row table:style-name="表格14.2">
          <table:covered-table-cell/>
          <table:table-cell table:style-name="表格14.B2" office:value-type="string">
            <text:p text:style-name="P256"><text:span text:style-name="T15">95</text:span><text:span text:style-name="T19">年</text:span></text:p>
          </table:table-cell>
          <table:table-cell table:style-name="表格14.B2" office:value-type="string">
            <text:p text:style-name="P256"><text:span text:style-name="T15">90</text:span><text:span text:style-name="T19">年</text:span></text:p>
          </table:table-cell>
          <table:table-cell table:style-name="表格14.B2" office:value-type="string">
            <text:p text:style-name="P209">增減率（％）</text:p>
          </table:table-cell>
          <table:table-cell table:style-name="表格14.B2" office:value-type="string">
            <text:p text:style-name="P256"><text:span text:style-name="T15">95</text:span><text:span text:style-name="T19">年</text:span></text:p>
          </table:table-cell>
          <table:table-cell table:style-name="表格14.B2" office:value-type="string">
            <text:p text:style-name="P256"><text:span text:style-name="T15">90</text:span><text:span text:style-name="T19">年</text:span></text:p>
          </table:table-cell>
          <table:table-cell table:style-name="表格14.B2" office:value-type="string">
            <text:p text:style-name="P209">增減率（％）</text:p>
          </table:table-cell>
          <table:table-cell table:style-name="表格14.B2" office:value-type="string">
            <text:p text:style-name="P202">95年</text:p>
          </table:table-cell>
          <table:table-cell table:style-name="表格14.B2" office:value-type="string">
            <text:p text:style-name="P256"><text:span text:style-name="T15">90</text:span><text:span text:style-name="T19">年</text:span></text:p>
          </table:table-cell>
          <table:table-cell table:style-name="表格14.B2" office:value-type="string">
            <text:p text:style-name="P214">增減</text:p>
            <text:p text:style-name="P214">百分點</text:p>
          </table:table-cell>
        </table:table-row>
        <table:table-row table:style-name="表格14.3">
          <table:table-cell table:style-name="表格14.A3" office:value-type="string">
            <text:p text:style-name="P79">總計(總平均)</text:p>
          </table:table-cell>
          <table:table-cell table:style-name="表格14.B3" office:value-type="string">
            <text:p text:style-name="P175">11 041 641</text:p>
          </table:table-cell>
          <table:table-cell table:style-name="表格14.C3" office:value-type="string">
            <text:p text:style-name="P175">7 528 316</text:p>
          </table:table-cell>
          <table:table-cell table:style-name="表格14.A3" office:value-type="string">
            <text:p text:style-name="P175">46.67 </text:p>
          </table:table-cell>
          <table:table-cell table:style-name="表格14.C3" office:value-type="string">
            <text:p text:style-name="P175"><text:s/>571 142</text:p>
          </table:table-cell>
          <table:table-cell table:style-name="表格14.C3" office:value-type="string">
            <text:p text:style-name="P175"><text:s/>386 891</text:p>
          </table:table-cell>
          <table:table-cell table:style-name="表格14.C3" office:value-type="string">
            <text:p text:style-name="P175">47.62 </text:p>
          </table:table-cell>
          <table:table-cell table:style-name="表格14.A3" office:value-type="string">
            <text:p text:style-name="P175">4.92 </text:p>
          </table:table-cell>
          <table:table-cell table:style-name="表格14.A3" office:value-type="string">
            <text:p text:style-name="P175">4.89 </text:p>
          </table:table-cell>
          <table:table-cell table:style-name="表格14.A3" office:value-type="string">
            <text:p text:style-name="P175">0.03 </text:p>
          </table:table-cell>
        </table:table-row>
        <table:table-row table:style-name="表格14.4">
          <table:table-cell table:style-name="表格14.A4" office:value-type="string">
            <text:p text:style-name="P258"/>
          </table:table-cell>
          <table:table-cell table:style-name="表格14.B4" office:value-type="string">
            <text:p text:style-name="P185"><text:s text:c="19"/></text:p>
          </table:table-cell>
          <table:table-cell table:style-name="表格14.C4" office:value-type="string">
            <text:p text:style-name="P185"><text:s text:c="19"/></text:p>
          </table:table-cell>
          <table:table-cell table:style-name="表格14.A4" office:value-type="string">
            <text:p text:style-name="P185"><text:s text:c="19"/></text:p>
          </table:table-cell>
          <table:table-cell table:style-name="表格14.C4" office:value-type="string">
            <text:p text:style-name="P185"><text:s text:c="19"/></text:p>
          </table:table-cell>
          <table:table-cell table:style-name="表格14.C4" office:value-type="string">
            <text:p text:style-name="P185"><text:s text:c="19"/></text:p>
          </table:table-cell>
          <table:table-cell table:style-name="表格14.C4" office:value-type="string">
            <text:p text:style-name="P185"><text:s text:c="19"/></text:p>
          </table:table-cell>
          <table:table-cell table:style-name="表格14.A4" office:value-type="string">
            <text:p text:style-name="P185"><text:s text:c="19"/></text:p>
          </table:table-cell>
          <table:table-cell table:style-name="表格14.A4" office:value-type="string">
            <text:p text:style-name="P185"><text:s text:c="19"/></text:p>
          </table:table-cell>
          <table:table-cell table:style-name="表格14.A4" office:value-type="string">
            <text:p text:style-name="P185"><text:s/></text:p>
          </table:table-cell>
        </table:table-row>
        <table:table-row table:style-name="表格14.5">
          <table:table-cell table:style-name="表格14.A4" office:value-type="string">
            <text:p text:style-name="P83">批發業</text:p>
          </table:table-cell>
          <table:table-cell table:style-name="表格14.B4" office:value-type="string">
            <text:p text:style-name="P186">8 134 160</text:p>
          </table:table-cell>
          <table:table-cell table:style-name="表格14.C4" office:value-type="string">
            <text:p text:style-name="P186">5 096 424</text:p>
          </table:table-cell>
          <table:table-cell table:style-name="表格14.A4" office:value-type="string">
            <text:p text:style-name="P186">59.61 </text:p>
          </table:table-cell>
          <table:table-cell table:style-name="表格14.C4" office:value-type="string">
            <text:p text:style-name="P186"><text:s/>397 070</text:p>
          </table:table-cell>
          <table:table-cell table:style-name="表格14.C4" office:value-type="string">
            <text:p text:style-name="P186"><text:s/>262 903</text:p>
          </table:table-cell>
          <table:table-cell table:style-name="表格14.C4" office:value-type="string">
            <text:p text:style-name="P186">51.03 </text:p>
          </table:table-cell>
          <table:table-cell table:style-name="表格14.A4" office:value-type="string">
            <text:p text:style-name="P186">4.65 </text:p>
          </table:table-cell>
          <table:table-cell table:style-name="表格14.A4" office:value-type="string">
            <text:p text:style-name="P186">4.91 </text:p>
          </table:table-cell>
          <table:table-cell table:style-name="表格14.A4" office:value-type="string">
            <text:p text:style-name="P186">-0.26 </text:p>
          </table:table-cell>
        </table:table-row>
        <table:table-row table:style-name="表格14.5">
          <table:table-cell table:style-name="表格14.A4" office:value-type="string">
            <text:p text:style-name="P83">零售業</text:p>
          </table:table-cell>
          <table:table-cell table:style-name="表格14.B4" office:value-type="string">
            <text:p text:style-name="P186">2 907 481</text:p>
          </table:table-cell>
          <table:table-cell table:style-name="表格14.C4" office:value-type="string">
            <text:p text:style-name="P186">2 431 892</text:p>
          </table:table-cell>
          <table:table-cell table:style-name="表格14.A4" office:value-type="string">
            <text:p text:style-name="P186">19.56 </text:p>
          </table:table-cell>
          <table:table-cell table:style-name="表格14.C4" office:value-type="string">
            <text:p text:style-name="P186"><text:s/>174 072</text:p>
          </table:table-cell>
          <table:table-cell table:style-name="表格14.C4" office:value-type="string">
            <text:p text:style-name="P186"><text:s/>123 988</text:p>
          </table:table-cell>
          <table:table-cell table:style-name="表格14.C4" office:value-type="string">
            <text:p text:style-name="P186">40.39 </text:p>
          </table:table-cell>
          <table:table-cell table:style-name="表格14.A4" office:value-type="string">
            <text:p text:style-name="P186">5.65 </text:p>
          </table:table-cell>
          <table:table-cell table:style-name="表格14.A4" office:value-type="string">
            <text:p text:style-name="P186">4.85 </text:p>
          </table:table-cell>
          <table:table-cell table:style-name="表格14.A4" office:value-type="string">
            <text:p text:style-name="P186">0.80 </text:p>
          </table:table-cell>
        </table:table-row>
        <table:table-row table:style-name="表格14.5">
          <table:table-cell table:style-name="表格14.A4" office:value-type="string">
            <text:p text:style-name="P146">綜合商品零售業</text:p>
          </table:table-cell>
          <table:table-cell table:style-name="表格14.B4" office:value-type="string">
            <text:p text:style-name="P186"><text:s/>787 640</text:p>
          </table:table-cell>
          <table:table-cell table:style-name="表格14.C4" office:value-type="string">
            <text:p text:style-name="P186"><text:s/>603 396</text:p>
          </table:table-cell>
          <table:table-cell table:style-name="表格14.A4" office:value-type="string">
            <text:p text:style-name="P186">30.53 </text:p>
          </table:table-cell>
          <table:table-cell table:style-name="表格14.C4" office:value-type="string">
            <text:p text:style-name="P186"><text:s/>31 731</text:p>
          </table:table-cell>
          <table:table-cell table:style-name="表格14.C4" office:value-type="string">
            <text:p text:style-name="P186"><text:s/>16 785</text:p>
          </table:table-cell>
          <table:table-cell table:style-name="表格14.C4" office:value-type="string">
            <text:p text:style-name="P186">89.04 </text:p>
          </table:table-cell>
          <table:table-cell table:style-name="表格14.A4" office:value-type="string">
            <text:p text:style-name="P186">3.87 </text:p>
          </table:table-cell>
          <table:table-cell table:style-name="表格14.A4" office:value-type="string">
            <text:p text:style-name="P186">2.71 </text:p>
          </table:table-cell>
          <table:table-cell table:style-name="表格14.A4" office:value-type="string">
            <text:p text:style-name="P186">1.16 </text:p>
          </table:table-cell>
        </table:table-row>
        <table:table-row table:style-name="表格14.8">
          <table:table-cell table:style-name="表格14.A4" office:value-type="string">
            <text:p text:style-name="P117">食品、飲料及菸草製品零售業</text:p>
          </table:table-cell>
          <table:table-cell table:style-name="表格14.B8" office:value-type="string">
            <text:p text:style-name="P186"><text:s/>314 974</text:p>
          </table:table-cell>
          <table:table-cell table:style-name="表格14.C8" office:value-type="string">
            <text:p text:style-name="P186"><text:s/>279 628</text:p>
          </table:table-cell>
          <table:table-cell table:style-name="表格14.D8" office:value-type="string">
            <text:p text:style-name="P186">12.64 </text:p>
          </table:table-cell>
          <table:table-cell table:style-name="表格14.C8" office:value-type="string">
            <text:p text:style-name="P186"><text:s/>32 008</text:p>
          </table:table-cell>
          <table:table-cell table:style-name="表格14.C8" office:value-type="string">
            <text:p text:style-name="P186"><text:s/>23 151</text:p>
          </table:table-cell>
          <table:table-cell table:style-name="表格14.C8" office:value-type="string">
            <text:p text:style-name="P186">38.26 </text:p>
          </table:table-cell>
          <table:table-cell table:style-name="表格14.D8" office:value-type="string">
            <text:p text:style-name="P186">9.22 </text:p>
          </table:table-cell>
          <table:table-cell table:style-name="表格14.D8" office:value-type="string">
            <text:p text:style-name="P186">7.65 </text:p>
          </table:table-cell>
          <table:table-cell table:style-name="表格14.D8" office:value-type="string">
            <text:p text:style-name="P186">1.57 </text:p>
          </table:table-cell>
        </table:table-row>
        <table:table-row table:style-name="表格14.8">
          <table:table-cell table:style-name="表格14.A4" office:value-type="string">
            <text:p text:style-name="P117">布疋及服飾品零售業</text:p>
          </table:table-cell>
          <table:table-cell table:style-name="表格14.B8" office:value-type="string">
            <text:p text:style-name="P186"><text:s/>226 506</text:p>
          </table:table-cell>
          <table:table-cell table:style-name="表格14.C8" office:value-type="string">
            <text:p text:style-name="P186"><text:s/>177 613</text:p>
          </table:table-cell>
          <table:table-cell table:style-name="表格14.D8" office:value-type="string">
            <text:p text:style-name="P186">27.53 </text:p>
          </table:table-cell>
          <table:table-cell table:style-name="表格14.C8" office:value-type="string">
            <text:p text:style-name="P186"><text:s/>16 689</text:p>
          </table:table-cell>
          <table:table-cell table:style-name="表格14.C8" office:value-type="string">
            <text:p text:style-name="P186"><text:s/>10 937</text:p>
          </table:table-cell>
          <table:table-cell table:style-name="表格14.C8" office:value-type="string">
            <text:p text:style-name="P186">52.59 </text:p>
          </table:table-cell>
          <table:table-cell table:style-name="表格14.D8" office:value-type="string">
            <text:p text:style-name="P186">6.86 </text:p>
          </table:table-cell>
          <table:table-cell table:style-name="表格14.D8" office:value-type="string">
            <text:p text:style-name="P186">5.80 </text:p>
          </table:table-cell>
          <table:table-cell table:style-name="表格14.D8" office:value-type="string">
            <text:p text:style-name="P186">1.06 </text:p>
          </table:table-cell>
        </table:table-row>
        <table:table-row table:style-name="表格14.8">
          <table:table-cell table:style-name="表格14.A4" office:value-type="string">
            <text:p text:style-name="P117">家庭器具及用品零售業</text:p>
          </table:table-cell>
          <table:table-cell table:style-name="表格14.B8" office:value-type="string">
            <text:p text:style-name="P186"><text:s/>296 162</text:p>
          </table:table-cell>
          <table:table-cell table:style-name="表格14.C8" office:value-type="string">
            <text:p text:style-name="P186"><text:s/>354 477</text:p>
          </table:table-cell>
          <table:table-cell table:style-name="表格14.D8" office:value-type="string">
            <text:p text:style-name="P186">-16.45 </text:p>
          </table:table-cell>
          <table:table-cell table:style-name="表格14.C8" office:value-type="string">
            <text:p text:style-name="P186"><text:s/>22 644</text:p>
          </table:table-cell>
          <table:table-cell table:style-name="表格14.C8" office:value-type="string">
            <text:p text:style-name="P186"><text:s/>25 582</text:p>
          </table:table-cell>
          <table:table-cell table:style-name="表格14.C8" office:value-type="string">
            <text:p text:style-name="P186">-11.48 </text:p>
          </table:table-cell>
          <table:table-cell table:style-name="表格14.D8" office:value-type="string">
            <text:p text:style-name="P186">7.10 </text:p>
          </table:table-cell>
          <table:table-cell table:style-name="表格14.D8" office:value-type="string">
            <text:p text:style-name="P186">6.73 </text:p>
          </table:table-cell>
          <table:table-cell table:style-name="表格14.D8" office:value-type="string">
            <text:p text:style-name="P186">0.37 </text:p>
          </table:table-cell>
        </table:table-row>
        <table:table-row table:style-name="表格14.8">
          <table:table-cell table:style-name="表格14.A4" office:value-type="string">
            <text:p text:style-name="P117">藥品及化粧品零售業</text:p>
          </table:table-cell>
          <table:table-cell table:style-name="表格14.B8" office:value-type="string">
            <text:p text:style-name="P186"><text:s/>132 031</text:p>
          </table:table-cell>
          <table:table-cell table:style-name="表格14.C8" office:value-type="string">
            <text:p text:style-name="P186"><text:s/>85 897</text:p>
          </table:table-cell>
          <table:table-cell table:style-name="表格14.D8" office:value-type="string">
            <text:p text:style-name="P186">53.71 </text:p>
          </table:table-cell>
          <table:table-cell table:style-name="表格14.C8" office:value-type="string">
            <text:p text:style-name="P186"><text:s/>9 531</text:p>
          </table:table-cell>
          <table:table-cell table:style-name="表格14.C8" office:value-type="string">
            <text:p text:style-name="P186"><text:s/>5 316</text:p>
          </table:table-cell>
          <table:table-cell table:style-name="表格14.C8" office:value-type="string">
            <text:p text:style-name="P186">79.29 </text:p>
          </table:table-cell>
          <table:table-cell table:style-name="表格14.D8" office:value-type="string">
            <text:p text:style-name="P186">6.73 </text:p>
          </table:table-cell>
          <table:table-cell table:style-name="表格14.D8" office:value-type="string">
            <text:p text:style-name="P186">5.83 </text:p>
          </table:table-cell>
          <table:table-cell table:style-name="表格14.D8" office:value-type="string">
            <text:p text:style-name="P186">0.90 </text:p>
          </table:table-cell>
        </table:table-row>
        <table:table-row table:style-name="表格14.8">
          <table:table-cell table:style-name="表格14.A4" office:value-type="string">
            <text:p text:style-name="P117">文教、育樂用品零售業</text:p>
          </table:table-cell>
          <table:table-cell table:style-name="表格14.B8" office:value-type="string">
            <text:p text:style-name="P186"><text:s/>102 081</text:p>
          </table:table-cell>
          <table:table-cell table:style-name="表格14.C8" office:value-type="string">
            <text:p text:style-name="P186"><text:s/>102 046</text:p>
          </table:table-cell>
          <table:table-cell table:style-name="表格14.D8" office:value-type="string">
            <text:p text:style-name="P186">0.03 </text:p>
          </table:table-cell>
          <table:table-cell table:style-name="表格14.C8" office:value-type="string">
            <text:p text:style-name="P186"><text:s/>7 020</text:p>
          </table:table-cell>
          <table:table-cell table:style-name="表格14.C8" office:value-type="string">
            <text:p text:style-name="P186"><text:s/>6 090</text:p>
          </table:table-cell>
          <table:table-cell table:style-name="表格14.C8" office:value-type="string">
            <text:p text:style-name="P186">15.27 </text:p>
          </table:table-cell>
          <table:table-cell table:style-name="表格14.D8" office:value-type="string">
            <text:p text:style-name="P186">6.43 </text:p>
          </table:table-cell>
          <table:table-cell table:style-name="表格14.D8" office:value-type="string">
            <text:p text:style-name="P186">5.63 </text:p>
          </table:table-cell>
          <table:table-cell table:style-name="表格14.D8" office:value-type="string">
            <text:p text:style-name="P186">0.80 </text:p>
          </table:table-cell>
        </table:table-row>
        <table:table-row table:style-name="表格14.3">
          <table:table-cell table:style-name="表格14.A4" office:value-type="string">
            <text:p text:style-name="P116">建材零售業</text:p>
          </table:table-cell>
          <table:table-cell table:style-name="表格14.B4" office:value-type="string">
            <text:p text:style-name="P186"><text:s/>39 805</text:p>
          </table:table-cell>
          <table:table-cell table:style-name="表格14.C4" office:value-type="string">
            <text:p text:style-name="P186"><text:s/>26 382</text:p>
          </table:table-cell>
          <table:table-cell table:style-name="表格14.A4" office:value-type="string">
            <text:p text:style-name="P186">50.88 </text:p>
          </table:table-cell>
          <table:table-cell table:style-name="表格14.C4" office:value-type="string">
            <text:p text:style-name="P186"><text:s/>3 580</text:p>
          </table:table-cell>
          <table:table-cell table:style-name="表格14.C4" office:value-type="string">
            <text:p text:style-name="P186"><text:s/>1 649</text:p>
          </table:table-cell>
          <table:table-cell table:style-name="表格14.C4" office:value-type="string">
            <text:p text:style-name="P186">117.10 </text:p>
          </table:table-cell>
          <table:table-cell table:style-name="表格14.A4" office:value-type="string">
            <text:p text:style-name="P186">8.25 </text:p>
          </table:table-cell>
          <table:table-cell table:style-name="表格14.A4" office:value-type="string">
            <text:p text:style-name="P186">5.88 </text:p>
          </table:table-cell>
          <table:table-cell table:style-name="表格14.A4" office:value-type="string">
            <text:p text:style-name="P186">2.37 </text:p>
          </table:table-cell>
        </table:table-row>
        <table:table-row table:style-name="表格14.3">
          <table:table-cell table:style-name="表格14.A4" office:value-type="string">
            <text:p text:style-name="P116">燃料零售業</text:p>
          </table:table-cell>
          <table:table-cell table:style-name="表格14.B4" office:value-type="string">
            <text:p text:style-name="P186"><text:s/>248 266</text:p>
          </table:table-cell>
          <table:table-cell table:style-name="表格14.C4" office:value-type="string">
            <text:p text:style-name="P186"><text:s/>159 601</text:p>
          </table:table-cell>
          <table:table-cell table:style-name="表格14.A4" office:value-type="string">
            <text:p text:style-name="P186">55.55 </text:p>
          </table:table-cell>
          <table:table-cell table:style-name="表格14.C4" office:value-type="string">
            <text:p text:style-name="P186"><text:s/>7 777</text:p>
          </table:table-cell>
          <table:table-cell table:style-name="表格14.C4" office:value-type="string">
            <text:p text:style-name="P186"><text:s/>6 924</text:p>
          </table:table-cell>
          <table:table-cell table:style-name="表格14.C4" office:value-type="string">
            <text:p text:style-name="P186">12.32 </text:p>
          </table:table-cell>
          <table:table-cell table:style-name="表格14.A4" office:value-type="string">
            <text:p text:style-name="P186">3.04 </text:p>
          </table:table-cell>
          <table:table-cell table:style-name="表格14.A4" office:value-type="string">
            <text:p text:style-name="P186">4.16 </text:p>
          </table:table-cell>
          <table:table-cell table:style-name="表格14.A4" office:value-type="string">
            <text:p text:style-name="P186">-1.12 </text:p>
          </table:table-cell>
        </table:table-row>
        <table:table-row table:style-name="表格14.8">
          <table:table-cell table:style-name="表格14.A4" office:value-type="string">
            <text:p text:style-name="P117">資訊及通訊設備零售業</text:p>
          </table:table-cell>
          <table:table-cell table:style-name="表格14.B8" office:value-type="string">
            <text:p text:style-name="P186"><text:s/>182 198</text:p>
          </table:table-cell>
          <table:table-cell table:style-name="表格14.C8" office:value-type="string">
            <text:p text:style-name="P186"><text:s/>99 053</text:p>
          </table:table-cell>
          <table:table-cell table:style-name="表格14.D8" office:value-type="string">
            <text:p text:style-name="P186">83.94 </text:p>
          </table:table-cell>
          <table:table-cell table:style-name="表格14.C8" office:value-type="string">
            <text:p text:style-name="P186"><text:s/>14 258</text:p>
          </table:table-cell>
          <table:table-cell table:style-name="表格14.C8" office:value-type="string">
            <text:p text:style-name="P186"><text:s/>5 605</text:p>
          </table:table-cell>
          <table:table-cell table:style-name="表格14.C8" office:value-type="string">
            <text:p text:style-name="P186">154.38 </text:p>
          </table:table-cell>
          <table:table-cell table:style-name="表格14.D8" office:value-type="string">
            <text:p text:style-name="P186">7.26 </text:p>
          </table:table-cell>
          <table:table-cell table:style-name="表格14.D8" office:value-type="string">
            <text:p text:style-name="P186">5.36 </text:p>
          </table:table-cell>
          <table:table-cell table:style-name="表格14.D8" office:value-type="string">
            <text:p text:style-name="P186">1.90 </text:p>
          </table:table-cell>
        </table:table-row>
        <table:table-row table:style-name="表格14.8">
          <table:table-cell table:style-name="表格14.A4" office:value-type="string">
            <text:p text:style-name="P123">汽機車及其零配件、用品零售業</text:p>
          </table:table-cell>
          <table:table-cell table:style-name="表格14.B8" office:value-type="string">
            <text:p text:style-name="P186"><text:s/>429 953</text:p>
          </table:table-cell>
          <table:table-cell table:style-name="表格14.C8" office:value-type="string">
            <text:p text:style-name="P186"><text:s/>430 948</text:p>
          </table:table-cell>
          <table:table-cell table:style-name="表格14.D8" office:value-type="string">
            <text:p text:style-name="P186">-0.23 </text:p>
          </table:table-cell>
          <table:table-cell table:style-name="表格14.C8" office:value-type="string">
            <text:p text:style-name="P186"><text:s/>13 786</text:p>
          </table:table-cell>
          <table:table-cell table:style-name="表格14.C8" office:value-type="string">
            <text:p text:style-name="P186"><text:s/>13 384</text:p>
          </table:table-cell>
          <table:table-cell table:style-name="表格14.C8" office:value-type="string">
            <text:p text:style-name="P186">3.00 </text:p>
          </table:table-cell>
          <table:table-cell table:style-name="表格14.D8" office:value-type="string">
            <text:p text:style-name="P186">3.11 </text:p>
          </table:table-cell>
          <table:table-cell table:style-name="表格14.D8" office:value-type="string">
            <text:p text:style-name="P186">3.01 </text:p>
          </table:table-cell>
          <table:table-cell table:style-name="表格14.D8" office:value-type="string">
            <text:p text:style-name="P186">0.10 </text:p>
          </table:table-cell>
        </table:table-row>
        <table:table-row table:style-name="表格14.5">
          <table:table-cell table:style-name="表格14.A4" office:value-type="string">
            <text:p text:style-name="P147">其他專賣零售業</text:p>
          </table:table-cell>
          <table:table-cell table:style-name="表格14.B4" office:value-type="string">
            <text:p text:style-name="P186"><text:s/>53 136</text:p>
          </table:table-cell>
          <table:table-cell table:style-name="表格14.C4" office:value-type="string">
            <text:p text:style-name="P186"><text:s/>67 627</text:p>
          </table:table-cell>
          <table:table-cell table:style-name="表格14.A4" office:value-type="string">
            <text:p text:style-name="P186">-21.43 </text:p>
          </table:table-cell>
          <table:table-cell table:style-name="表格14.C4" office:value-type="string">
            <text:p text:style-name="P186"><text:s/>6 298</text:p>
          </table:table-cell>
          <table:table-cell table:style-name="表格14.C4" office:value-type="string">
            <text:p text:style-name="P186"><text:s/>5 077</text:p>
          </table:table-cell>
          <table:table-cell table:style-name="表格14.C4" office:value-type="string">
            <text:p text:style-name="P186">24.05 </text:p>
          </table:table-cell>
          <table:table-cell table:style-name="表格14.A4" office:value-type="string">
            <text:p text:style-name="P186">10.60 </text:p>
          </table:table-cell>
          <table:table-cell table:style-name="表格14.A4" office:value-type="string">
            <text:p text:style-name="P186">6.98 </text:p>
          </table:table-cell>
          <table:table-cell table:style-name="表格14.A4" office:value-type="string">
            <text:p text:style-name="P186">3.62 </text:p>
          </table:table-cell>
        </table:table-row>
        <table:table-row table:style-name="表格14.5">
          <table:table-cell table:style-name="表格14.A18" office:value-type="string">
            <text:p text:style-name="P300">其他無店面零售業</text:p>
          </table:table-cell>
          <table:table-cell table:style-name="表格14.B18" office:value-type="string">
            <text:p text:style-name="P186"><text:s/>94 729</text:p>
          </table:table-cell>
          <table:table-cell table:style-name="表格14.C18" office:value-type="string">
            <text:p text:style-name="P186"><text:s/>45 224</text:p>
          </table:table-cell>
          <table:table-cell table:style-name="表格14.A18" office:value-type="string">
            <text:p text:style-name="P186">109.47 </text:p>
          </table:table-cell>
          <table:table-cell table:style-name="表格14.C18" office:value-type="string">
            <text:p text:style-name="P186"><text:s/>8 748</text:p>
          </table:table-cell>
          <table:table-cell table:style-name="表格14.C18" office:value-type="string">
            <text:p text:style-name="P186"><text:s/>3 488</text:p>
          </table:table-cell>
          <table:table-cell table:style-name="表格14.C18" office:value-type="string">
            <text:p text:style-name="P186">150.80 </text:p>
          </table:table-cell>
          <table:table-cell table:style-name="表格14.A18" office:value-type="string">
            <text:p text:style-name="P186">8.45 </text:p>
          </table:table-cell>
          <table:table-cell table:style-name="表格14.A18" office:value-type="string">
            <text:p text:style-name="P186">7.16 </text:p>
          </table:table-cell>
          <table:table-cell table:style-name="表格14.A18" office:value-type="string">
            <text:p text:style-name="P186">1.29 </text:p>
          </table:table-cell>
        </table:table-row>
      </table:table>
      <text:p text:style-name="P102"/>
      <text:p text:style-name="P104">六、資產運用概況</text:p>
      <text:p text:style-name="P34">▲5年來實際運用資產增加1.91％。</text:p>
      <text:p text:style-name="P268"><text:span text:style-name="T1">95年底批發及零售業企業單位實際運用資產為7兆7,355億元，較90年底增加1.91％。若就中類行業觀察，批發業實際運用資產為4兆2,537億元或占54.99％；零售業3兆4,818億元或占45.01％。與90年底比較，零售業增加16.37％，其中以</text:span><text:span text:style-name="T5">綜合商品零售業增加2 ,685億元最多，主要係大型量販店及連鎖便利商店積極擴張所致</text:span><text:span text:style-name="T1">；批發業則減少7.50％。</text:span></text:p>
      <text:p text:style-name="P269">若按實際運用資產結構觀察，以實際運用固定資產占51.90％最多；流動資產占40.93％次之；其他資產占7.17％最少。與90年底比較，5年來流動資產、其他資產占實際運用資產之比重，分別成長4.55個百分點及1.03個百分點，而實際運用固定資產比重則下滑5.58個百分點。其中批發業因汽機車及其零配件、用品，機械器具，建材，燃料與化學原料及其製品批發業，實際運用固定資產減少，流動及其他資產增加，致5年來實際運用固定資產比重減少15.48個百分點，流動資產比重則增加13.48個百分點。</text:p>
      <text:list xml:id="list30356305" text:continue-numbering="true" text:style-name="WW8Num72">
        <text:list-item>
          <text:p text:style-name="P398"><text:soft-page-break/><text:s/>批發及零售業企業單位實際運用資產按行業別分</text:p>
        </text:list-item>
      </text:list>
      <text:p text:style-name="P97">單位：百萬元</text:p>
      <table:table table:name="表格15" table:style-name="表格15">
        <table:table-column table:style-name="表格15.A"/>
        <table:table-column table:style-name="表格15.B" table:number-columns-repeated="2"/>
        <table:table-column table:style-name="表格15.D"/>
        <table:table-column table:style-name="表格15.B" table:number-columns-repeated="2"/>
        <table:table-column table:style-name="表格15.D"/>
        <table:table-row table:style-name="表格15.1">
          <table:table-cell table:style-name="表格15.A1" table:number-rows-spanned="2" office:value-type="string">
            <text:p text:style-name="P9">行業別</text:p>
          </table:table-cell>
          <table:table-cell table:style-name="表格15.B1" table:number-columns-spanned="2" office:value-type="string">
            <text:p text:style-name="P11"><text:span text:style-name="T50">95</text:span><text:span text:style-name="T62">年</text:span><text:span text:style-name="T64">底</text:span></text:p>
          </table:table-cell>
          <table:covered-table-cell/>
          <table:table-cell table:style-name="表格15.B1" table:number-columns-spanned="2" office:value-type="string">
            <text:p text:style-name="P11"><text:span text:style-name="T50">90</text:span><text:span text:style-name="T62">年</text:span><text:span text:style-name="T64">底</text:span></text:p>
          </table:table-cell>
          <table:covered-table-cell/>
          <table:table-cell table:style-name="表格15.B1" table:number-columns-spanned="2" office:value-type="string">
            <text:p text:style-name="P92">增減比較</text:p>
          </table:table-cell>
          <table:covered-table-cell/>
        </table:table-row>
        <table:table-row table:style-name="表格15.1">
          <table:covered-table-cell/>
          <table:table-cell table:style-name="表格15.B2" office:value-type="string">
            <text:p text:style-name="P40">金額</text:p>
          </table:table-cell>
          <table:table-cell table:style-name="表格15.C2" office:value-type="string">
            <text:p text:style-name="P69">分配比（％）</text:p>
          </table:table-cell>
          <table:table-cell table:style-name="表格15.B2" office:value-type="string">
            <text:p text:style-name="P40">金額</text:p>
          </table:table-cell>
          <table:table-cell table:style-name="表格15.C2" office:value-type="string">
            <text:p text:style-name="P69">分配比（％）</text:p>
          </table:table-cell>
          <table:table-cell table:style-name="表格15.B2" office:value-type="string">
            <text:p text:style-name="P40">金額</text:p>
          </table:table-cell>
          <table:table-cell table:style-name="表格15.B2" office:value-type="string">
            <text:p text:style-name="P93">（％）</text:p>
          </table:table-cell>
        </table:table-row>
        <table:table-row table:style-name="表格15.3">
          <table:table-cell table:style-name="表格15.A3" office:value-type="string">
            <text:p text:style-name="P139">總 計</text:p>
          </table:table-cell>
          <table:table-cell table:style-name="表格15.B3" office:value-type="string">
            <text:p text:style-name="P177">7 735 538</text:p>
          </table:table-cell>
          <table:table-cell table:style-name="表格15.A3" office:value-type="string">
            <text:p text:style-name="P177">100.00 </text:p>
          </table:table-cell>
          <table:table-cell table:style-name="表格15.A3" office:value-type="string">
            <text:p text:style-name="P177">7 590 638</text:p>
          </table:table-cell>
          <table:table-cell table:style-name="表格15.A3" office:value-type="string">
            <text:p text:style-name="P177">100.00 </text:p>
          </table:table-cell>
          <table:table-cell table:style-name="表格15.A3" office:value-type="string">
            <text:p text:style-name="P177"><text:s/>144 900</text:p>
          </table:table-cell>
          <table:table-cell table:style-name="表格15.A3" office:value-type="string">
            <text:p text:style-name="P177">1.91 </text:p>
          </table:table-cell>
        </table:table-row>
        <table:table-row table:style-name="表格15.4">
          <table:table-cell table:style-name="表格15.A3" office:value-type="string">
            <text:p text:style-name="P304"/>
          </table:table-cell>
          <table:table-cell table:style-name="表格15.B3" office:value-type="string">
            <text:p text:style-name="P192"><text:s text:c="19"/></text:p>
          </table:table-cell>
          <table:table-cell table:style-name="表格15.A3" office:value-type="string">
            <text:p text:style-name="P192"><text:s text:c="19"/></text:p>
          </table:table-cell>
          <table:table-cell table:style-name="表格15.A3" office:value-type="string">
            <text:p text:style-name="P192"><text:s text:c="19"/></text:p>
          </table:table-cell>
          <table:table-cell table:style-name="表格15.A3" office:value-type="string">
            <text:p text:style-name="P192"><text:s text:c="19"/></text:p>
          </table:table-cell>
          <table:table-cell table:style-name="表格15.A3" office:value-type="string">
            <text:p text:style-name="P192"><text:s text:c="19"/></text:p>
          </table:table-cell>
          <table:table-cell table:style-name="表格15.A3" office:value-type="string">
            <text:p text:style-name="P192"><text:s text:c="19"/></text:p>
          </table:table-cell>
        </table:table-row>
        <table:table-row table:style-name="表格15.3">
          <table:table-cell table:style-name="表格15.A3" office:value-type="string">
            <text:p text:style-name="P84">批發業</text:p>
          </table:table-cell>
          <table:table-cell table:style-name="表格15.B3" office:value-type="string">
            <text:p text:style-name="P195">4 253 747</text:p>
          </table:table-cell>
          <table:table-cell table:style-name="表格15.A3" office:value-type="string">
            <text:p text:style-name="P195">54.99 </text:p>
          </table:table-cell>
          <table:table-cell table:style-name="表格15.A3" office:value-type="string">
            <text:p text:style-name="P195">4 598 712</text:p>
          </table:table-cell>
          <table:table-cell table:style-name="表格15.A3" office:value-type="string">
            <text:p text:style-name="P195">60.58 </text:p>
          </table:table-cell>
          <table:table-cell table:style-name="表格15.A3" office:value-type="string">
            <text:p text:style-name="P195">- 344 965</text:p>
          </table:table-cell>
          <table:table-cell table:style-name="表格15.A3" office:value-type="string">
            <text:p text:style-name="P195">-7.50 </text:p>
          </table:table-cell>
        </table:table-row>
        <table:table-row table:style-name="表格15.3">
          <table:table-cell table:style-name="表格15.A3" office:value-type="string">
            <text:p text:style-name="P84">零售業</text:p>
          </table:table-cell>
          <table:table-cell table:style-name="表格15.B3" office:value-type="string">
            <text:p text:style-name="P195">3 481 791</text:p>
          </table:table-cell>
          <table:table-cell table:style-name="表格15.A3" office:value-type="string">
            <text:p text:style-name="P195">45.01 </text:p>
          </table:table-cell>
          <table:table-cell table:style-name="表格15.A3" office:value-type="string">
            <text:p text:style-name="P195">2 991 926</text:p>
          </table:table-cell>
          <table:table-cell table:style-name="表格15.A3" office:value-type="string">
            <text:p text:style-name="P195">39.42 </text:p>
          </table:table-cell>
          <table:table-cell table:style-name="表格15.A3" office:value-type="string">
            <text:p text:style-name="P195"><text:s/>489 865</text:p>
          </table:table-cell>
          <table:table-cell table:style-name="表格15.A3" office:value-type="string">
            <text:p text:style-name="P195">16.37 </text:p>
          </table:table-cell>
        </table:table-row>
        <table:table-row table:style-name="表格15.3">
          <table:table-cell table:style-name="表格15.A3" office:value-type="string">
            <text:p text:style-name="P118">綜合商品零售業</text:p>
          </table:table-cell>
          <table:table-cell table:style-name="表格15.B3" office:value-type="string">
            <text:p text:style-name="P195"><text:s/>910 628</text:p>
          </table:table-cell>
          <table:table-cell table:style-name="表格15.A3" office:value-type="string">
            <text:p text:style-name="P195">11.77 </text:p>
          </table:table-cell>
          <table:table-cell table:style-name="表格15.A3" office:value-type="string">
            <text:p text:style-name="P195"><text:s/>642 087</text:p>
          </table:table-cell>
          <table:table-cell table:style-name="表格15.A3" office:value-type="string">
            <text:p text:style-name="P195">8.46 </text:p>
          </table:table-cell>
          <table:table-cell table:style-name="表格15.A3" office:value-type="string">
            <text:p text:style-name="P195"><text:s/>268 541</text:p>
          </table:table-cell>
          <table:table-cell table:style-name="表格15.A3" office:value-type="string">
            <text:p text:style-name="P195">41.82 </text:p>
          </table:table-cell>
        </table:table-row>
        <table:table-row table:style-name="表格15.3">
          <table:table-cell table:style-name="表格15.A3" office:value-type="string">
            <text:p text:style-name="P118">食品、飲料及菸草製品零售業</text:p>
          </table:table-cell>
          <table:table-cell table:style-name="表格15.B3" office:value-type="string">
            <text:p text:style-name="P195"><text:s/>399 841</text:p>
          </table:table-cell>
          <table:table-cell table:style-name="表格15.A3" office:value-type="string">
            <text:p text:style-name="P195">5.17 </text:p>
          </table:table-cell>
          <table:table-cell table:style-name="表格15.A3" office:value-type="string">
            <text:p text:style-name="P195"><text:s/>421 094</text:p>
          </table:table-cell>
          <table:table-cell table:style-name="表格15.A3" office:value-type="string">
            <text:p text:style-name="P195">5.55 </text:p>
          </table:table-cell>
          <table:table-cell table:style-name="表格15.A3" office:value-type="string">
            <text:p text:style-name="P195">- 21 253</text:p>
          </table:table-cell>
          <table:table-cell table:style-name="表格15.A3" office:value-type="string">
            <text:p text:style-name="P195">-5.05 </text:p>
          </table:table-cell>
        </table:table-row>
        <table:table-row table:style-name="表格15.3">
          <table:table-cell table:style-name="表格15.A3" office:value-type="string">
            <text:p text:style-name="P118">布疋及服飾品零售業</text:p>
          </table:table-cell>
          <table:table-cell table:style-name="表格15.B3" office:value-type="string">
            <text:p text:style-name="P195"><text:s/>408 586</text:p>
          </table:table-cell>
          <table:table-cell table:style-name="表格15.A3" office:value-type="string">
            <text:p text:style-name="P195">5.28 </text:p>
          </table:table-cell>
          <table:table-cell table:style-name="表格15.A3" office:value-type="string">
            <text:p text:style-name="P195"><text:s/>295 918</text:p>
          </table:table-cell>
          <table:table-cell table:style-name="表格15.A3" office:value-type="string">
            <text:p text:style-name="P195">3.90 </text:p>
          </table:table-cell>
          <table:table-cell table:style-name="表格15.A3" office:value-type="string">
            <text:p text:style-name="P195"><text:s/>112 668</text:p>
          </table:table-cell>
          <table:table-cell table:style-name="表格15.A3" office:value-type="string">
            <text:p text:style-name="P195">38.07 </text:p>
          </table:table-cell>
        </table:table-row>
        <table:table-row table:style-name="表格15.3">
          <table:table-cell table:style-name="表格15.A3" office:value-type="string">
            <text:p text:style-name="P118">家庭器具及用品零售業</text:p>
          </table:table-cell>
          <table:table-cell table:style-name="表格15.B3" office:value-type="string">
            <text:p text:style-name="P195"><text:s/>398 975</text:p>
          </table:table-cell>
          <table:table-cell table:style-name="表格15.A3" office:value-type="string">
            <text:p text:style-name="P195">5.16 </text:p>
          </table:table-cell>
          <table:table-cell table:style-name="表格15.A3" office:value-type="string">
            <text:p text:style-name="P195"><text:s/>537 195</text:p>
          </table:table-cell>
          <table:table-cell table:style-name="表格15.A3" office:value-type="string">
            <text:p text:style-name="P195">7.08 </text:p>
          </table:table-cell>
          <table:table-cell table:style-name="表格15.A3" office:value-type="string">
            <text:p text:style-name="P195">- 138 220</text:p>
          </table:table-cell>
          <table:table-cell table:style-name="表格15.A3" office:value-type="string">
            <text:p text:style-name="P195">-25.73 </text:p>
          </table:table-cell>
        </table:table-row>
        <table:table-row table:style-name="表格15.3">
          <table:table-cell table:style-name="表格15.A3" office:value-type="string">
            <text:p text:style-name="P118">藥品及化粧品零售業</text:p>
          </table:table-cell>
          <table:table-cell table:style-name="表格15.B3" office:value-type="string">
            <text:p text:style-name="P195"><text:s/>270 280</text:p>
          </table:table-cell>
          <table:table-cell table:style-name="表格15.A3" office:value-type="string">
            <text:p text:style-name="P195">3.49 </text:p>
          </table:table-cell>
          <table:table-cell table:style-name="表格15.A3" office:value-type="string">
            <text:p text:style-name="P195"><text:s/>172 549</text:p>
          </table:table-cell>
          <table:table-cell table:style-name="表格15.A3" office:value-type="string">
            <text:p text:style-name="P195">2.27 </text:p>
          </table:table-cell>
          <table:table-cell table:style-name="表格15.A3" office:value-type="string">
            <text:p text:style-name="P195"><text:s/>97 731</text:p>
          </table:table-cell>
          <table:table-cell table:style-name="表格15.A3" office:value-type="string">
            <text:p text:style-name="P195">56.64 </text:p>
          </table:table-cell>
        </table:table-row>
        <table:table-row table:style-name="表格15.3">
          <table:table-cell table:style-name="表格15.A3" office:value-type="string">
            <text:p text:style-name="P118">文教、育樂用品零售業</text:p>
          </table:table-cell>
          <table:table-cell table:style-name="表格15.B3" office:value-type="string">
            <text:p text:style-name="P195"><text:s/>149 819</text:p>
          </table:table-cell>
          <table:table-cell table:style-name="表格15.A3" office:value-type="string">
            <text:p text:style-name="P195">1.94 </text:p>
          </table:table-cell>
          <table:table-cell table:style-name="表格15.A3" office:value-type="string">
            <text:p text:style-name="P195"><text:s/>171 824</text:p>
          </table:table-cell>
          <table:table-cell table:style-name="表格15.A3" office:value-type="string">
            <text:p text:style-name="P195">2.26 </text:p>
          </table:table-cell>
          <table:table-cell table:style-name="表格15.A3" office:value-type="string">
            <text:p text:style-name="P195">- 22 005</text:p>
          </table:table-cell>
          <table:table-cell table:style-name="表格15.A3" office:value-type="string">
            <text:p text:style-name="P195">-12.81 </text:p>
          </table:table-cell>
        </table:table-row>
        <table:table-row table:style-name="表格15.3">
          <table:table-cell table:style-name="表格15.A3" office:value-type="string">
            <text:p text:style-name="P118">建材零售業</text:p>
          </table:table-cell>
          <table:table-cell table:style-name="表格15.B3" office:value-type="string">
            <text:p text:style-name="P195"><text:s/>37 630</text:p>
          </table:table-cell>
          <table:table-cell table:style-name="表格15.A3" office:value-type="string">
            <text:p text:style-name="P195">0.49 </text:p>
          </table:table-cell>
          <table:table-cell table:style-name="表格15.A3" office:value-type="string">
            <text:p text:style-name="P195"><text:s/>29 126</text:p>
          </table:table-cell>
          <table:table-cell table:style-name="表格15.A3" office:value-type="string">
            <text:p text:style-name="P195">0.38 </text:p>
          </table:table-cell>
          <table:table-cell table:style-name="表格15.A3" office:value-type="string">
            <text:p text:style-name="P195"><text:s/>8 504</text:p>
          </table:table-cell>
          <table:table-cell table:style-name="表格15.A3" office:value-type="string">
            <text:p text:style-name="P195">29.20 </text:p>
          </table:table-cell>
        </table:table-row>
        <table:table-row table:style-name="表格15.3">
          <table:table-cell table:style-name="表格15.A3" office:value-type="string">
            <text:p text:style-name="P118">燃料零售業</text:p>
          </table:table-cell>
          <table:table-cell table:style-name="表格15.B3" office:value-type="string">
            <text:p text:style-name="P195"><text:s/>135 781</text:p>
          </table:table-cell>
          <table:table-cell table:style-name="表格15.A3" office:value-type="string">
            <text:p text:style-name="P195">1.76 </text:p>
          </table:table-cell>
          <table:table-cell table:style-name="表格15.A3" office:value-type="string">
            <text:p text:style-name="P195"><text:s/>97 309</text:p>
          </table:table-cell>
          <table:table-cell table:style-name="表格15.A3" office:value-type="string">
            <text:p text:style-name="P195">1.28 </text:p>
          </table:table-cell>
          <table:table-cell table:style-name="表格15.A3" office:value-type="string">
            <text:p text:style-name="P195"><text:s/>38 472</text:p>
          </table:table-cell>
          <table:table-cell table:style-name="表格15.A3" office:value-type="string">
            <text:p text:style-name="P195">39.54 </text:p>
          </table:table-cell>
        </table:table-row>
        <table:table-row table:style-name="表格15.3">
          <table:table-cell table:style-name="表格15.A3" office:value-type="string">
            <text:p text:style-name="P118">資訊及通訊設備零售業</text:p>
          </table:table-cell>
          <table:table-cell table:style-name="表格15.B3" office:value-type="string">
            <text:p text:style-name="P195"><text:s/>123 452</text:p>
          </table:table-cell>
          <table:table-cell table:style-name="表格15.A3" office:value-type="string">
            <text:p text:style-name="P195">1.60 </text:p>
          </table:table-cell>
          <table:table-cell table:style-name="表格15.A3" office:value-type="string">
            <text:p text:style-name="P195"><text:s/>94 247</text:p>
          </table:table-cell>
          <table:table-cell table:style-name="表格15.A3" office:value-type="string">
            <text:p text:style-name="P195">1.24 </text:p>
          </table:table-cell>
          <table:table-cell table:style-name="表格15.A3" office:value-type="string">
            <text:p text:style-name="P195"><text:s/>29 205</text:p>
          </table:table-cell>
          <table:table-cell table:style-name="表格15.A3" office:value-type="string">
            <text:p text:style-name="P195">30.99 </text:p>
          </table:table-cell>
        </table:table-row>
        <table:table-row table:style-name="表格15.3">
          <table:table-cell table:style-name="表格15.A3" office:value-type="string">
            <text:p text:style-name="P118">汽機車及其零配件、用品零售業</text:p>
          </table:table-cell>
          <table:table-cell table:style-name="表格15.B3" office:value-type="string">
            <text:p text:style-name="P195"><text:s/>395 788</text:p>
          </table:table-cell>
          <table:table-cell table:style-name="表格15.A3" office:value-type="string">
            <text:p text:style-name="P195">5.12 </text:p>
          </table:table-cell>
          <table:table-cell table:style-name="表格15.A3" office:value-type="string">
            <text:p text:style-name="P195"><text:s/>361 370</text:p>
          </table:table-cell>
          <table:table-cell table:style-name="表格15.A3" office:value-type="string">
            <text:p text:style-name="P195">4.76 </text:p>
          </table:table-cell>
          <table:table-cell table:style-name="表格15.A3" office:value-type="string">
            <text:p text:style-name="P195"><text:s/>34 418</text:p>
          </table:table-cell>
          <table:table-cell table:style-name="表格15.A3" office:value-type="string">
            <text:p text:style-name="P195">9.52 </text:p>
          </table:table-cell>
        </table:table-row>
        <table:table-row table:style-name="表格15.3">
          <table:table-cell table:style-name="表格15.A3" office:value-type="string">
            <text:p text:style-name="P118">其他專賣零售業</text:p>
          </table:table-cell>
          <table:table-cell table:style-name="表格15.B3" office:value-type="string">
            <text:p text:style-name="P195"><text:s/>146 531</text:p>
          </table:table-cell>
          <table:table-cell table:style-name="表格15.A3" office:value-type="string">
            <text:p text:style-name="P195">1.89 </text:p>
          </table:table-cell>
          <table:table-cell table:style-name="表格15.A3" office:value-type="string">
            <text:p text:style-name="P195"><text:s/>124 373</text:p>
          </table:table-cell>
          <table:table-cell table:style-name="表格15.A3" office:value-type="string">
            <text:p text:style-name="P195">1.64 </text:p>
          </table:table-cell>
          <table:table-cell table:style-name="表格15.A3" office:value-type="string">
            <text:p text:style-name="P195"><text:s/>22 158</text:p>
          </table:table-cell>
          <table:table-cell table:style-name="表格15.A3" office:value-type="string">
            <text:p text:style-name="P195">17.82 </text:p>
          </table:table-cell>
        </table:table-row>
        <table:table-row table:style-name="表格15.3">
          <table:table-cell table:style-name="表格15.A18" office:value-type="string">
            <text:p text:style-name="P118">其他無店面零售業</text:p>
          </table:table-cell>
          <table:table-cell table:style-name="表格15.B18" office:value-type="string">
            <text:p text:style-name="P195"><text:s/>104 481</text:p>
          </table:table-cell>
          <table:table-cell table:style-name="表格15.A18" office:value-type="string">
            <text:p text:style-name="P195">1.35 </text:p>
          </table:table-cell>
          <table:table-cell table:style-name="表格15.A18" office:value-type="string">
            <text:p text:style-name="P195"><text:s/>44 833</text:p>
          </table:table-cell>
          <table:table-cell table:style-name="表格15.A18" office:value-type="string">
            <text:p text:style-name="P195">0.59 </text:p>
          </table:table-cell>
          <table:table-cell table:style-name="表格15.A18" office:value-type="string">
            <text:p text:style-name="P195"><text:s/>59 648</text:p>
          </table:table-cell>
          <table:table-cell table:style-name="表格15.A18" office:value-type="string">
            <text:p text:style-name="P195">133.04 </text:p>
          </table:table-cell>
        </table:table-row>
      </table:table>
      <text:p text:style-name="P99"/>
      <text:list xml:id="list30375297" text:continue-numbering="true" text:style-name="WW8Num72">
        <text:list-item>
          <text:p text:style-name="P399"><text:span text:style-name="T21"><text:s/></text:span><text:span text:style-name="T69">批發及零售業企業單位實際運用資產結構按行業別分</text:span></text:p>
        </text:list-item>
      </text:list>
      <text:p text:style-name="P100">單位：％</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rows-spanned="2" office:value-type="string">
            <text:p text:style-name="P43">行業別</text:p>
          </table:table-cell>
          <table:table-cell table:style-name="表格16.B1" table:number-columns-spanned="3" office:value-type="string">
            <text:p text:style-name="P305">95年底</text:p>
          </table:table-cell>
          <table:covered-table-cell/>
          <table:covered-table-cell/>
          <table:table-cell table:style-name="表格16.B1" table:number-columns-spanned="3" office:value-type="string">
            <text:p text:style-name="P305">90年底</text:p>
          </table:table-cell>
          <table:covered-table-cell/>
          <table:covered-table-cell/>
        </table:table-row>
        <table:table-row table:style-name="表格16.1">
          <table:covered-table-cell/>
          <table:table-cell table:style-name="表格16.B2" office:value-type="string">
            <text:p text:style-name="P208">流動資產</text:p>
          </table:table-cell>
          <table:table-cell table:style-name="表格16.B2" office:value-type="string">
            <text:p text:style-name="P208">實際運用</text:p>
            <text:p text:style-name="P208">固定資產</text:p>
          </table:table-cell>
          <table:table-cell table:style-name="表格16.B2" office:value-type="string">
            <text:p text:style-name="P208">其他資產</text:p>
          </table:table-cell>
          <table:table-cell table:style-name="表格16.B2" office:value-type="string">
            <text:p text:style-name="P208">流動資產</text:p>
          </table:table-cell>
          <table:table-cell table:style-name="表格16.B2" office:value-type="string">
            <text:p text:style-name="P208">實際運用</text:p>
            <text:p text:style-name="P208">固定資產</text:p>
          </table:table-cell>
          <table:table-cell table:style-name="表格16.B2" office:value-type="string">
            <text:p text:style-name="P208">其他資產</text:p>
          </table:table-cell>
        </table:table-row>
        <table:table-row table:style-name="表格16.3">
          <table:table-cell table:style-name="表格16.A3" office:value-type="string">
            <text:p text:style-name="P79">總平均</text:p>
          </table:table-cell>
          <table:table-cell table:style-name="表格16.B3" office:value-type="string">
            <text:p text:style-name="P175"><text:s text:c="2"/>40.93 </text:p>
          </table:table-cell>
          <table:table-cell table:style-name="表格16.A3" office:value-type="string">
            <text:p text:style-name="P175"><text:s text:c="4"/>51.90 </text:p>
          </table:table-cell>
          <table:table-cell table:style-name="表格16.A3" office:value-type="string">
            <text:p text:style-name="P175"><text:s text:c="5"/>7.17 </text:p>
          </table:table-cell>
          <table:table-cell table:style-name="表格16.A3" office:value-type="string">
            <text:p text:style-name="P175"><text:s text:c="4"/>36.38 </text:p>
          </table:table-cell>
          <table:table-cell table:style-name="表格16.A3" office:value-type="string">
            <text:p text:style-name="P175"><text:s text:c="4"/>57.48 </text:p>
          </table:table-cell>
          <table:table-cell table:style-name="表格16.A3" office:value-type="string">
            <text:p text:style-name="P175"><text:s text:c="5"/>6.14 </text:p>
          </table:table-cell>
        </table:table-row>
        <table:table-row table:style-name="表格16.4">
          <table:table-cell table:style-name="表格16.A4" office:value-type="string">
            <text:p text:style-name="P259"/>
          </table:table-cell>
          <table:table-cell table:style-name="表格16.B4" office:value-type="string">
            <text:p text:style-name="P178"><text:s text:c="21"/></text:p>
          </table:table-cell>
          <table:table-cell table:style-name="表格16.A4" office:value-type="string">
            <text:p text:style-name="P178"><text:s text:c="21"/></text:p>
          </table:table-cell>
          <table:table-cell table:style-name="表格16.A4" office:value-type="string">
            <text:p text:style-name="P178"><text:s text:c="21"/></text:p>
          </table:table-cell>
          <table:table-cell table:style-name="表格16.A4" office:value-type="string">
            <text:p text:style-name="P178"><text:s text:c="21"/></text:p>
          </table:table-cell>
          <table:table-cell table:style-name="表格16.A4" office:value-type="string">
            <text:p text:style-name="P178"><text:s text:c="21"/></text:p>
          </table:table-cell>
          <table:table-cell table:style-name="表格16.A4" office:value-type="string">
            <text:p text:style-name="P178"><text:s text:c="21"/></text:p>
          </table:table-cell>
        </table:table-row>
        <table:table-row table:style-name="表格16.3">
          <table:table-cell table:style-name="表格16.A4" office:value-type="string">
            <text:p text:style-name="P84">批發業</text:p>
          </table:table-cell>
          <table:table-cell table:style-name="表格16.B4" office:value-type="string">
            <text:p text:style-name="P195"><text:s text:c="2"/>56.14 </text:p>
          </table:table-cell>
          <table:table-cell table:style-name="表格16.A4" office:value-type="string">
            <text:p text:style-name="P195"><text:s text:c="4"/>35.60 </text:p>
          </table:table-cell>
          <table:table-cell table:style-name="表格16.A4" office:value-type="string">
            <text:p text:style-name="P195"><text:s text:c="5"/>8.26 </text:p>
          </table:table-cell>
          <table:table-cell table:style-name="表格16.A4" office:value-type="string">
            <text:p text:style-name="P195"><text:s text:c="4"/>42.66 </text:p>
          </table:table-cell>
          <table:table-cell table:style-name="表格16.A4" office:value-type="string">
            <text:p text:style-name="P195"><text:s text:c="4"/>51.08 </text:p>
          </table:table-cell>
          <table:table-cell table:style-name="表格16.A4" office:value-type="string">
            <text:p text:style-name="P195"><text:s text:c="5"/>6.27 </text:p>
          </table:table-cell>
        </table:table-row>
        <table:table-row table:style-name="表格16.3">
          <table:table-cell table:style-name="表格16.A4" office:value-type="string">
            <text:p text:style-name="P148">商品經紀業</text:p>
          </table:table-cell>
          <table:table-cell table:style-name="表格16.B4" office:value-type="string">
            <text:p text:style-name="P195"><text:s text:c="4"/>29.10 </text:p>
          </table:table-cell>
          <table:table-cell table:style-name="表格16.A4" office:value-type="string">
            <text:p text:style-name="P195"><text:s text:c="4"/>54.29 </text:p>
          </table:table-cell>
          <table:table-cell table:style-name="表格16.A4" office:value-type="string">
            <text:p text:style-name="P195"><text:s text:c="4"/>16.61 </text:p>
          </table:table-cell>
          <table:table-cell table:style-name="表格16.A4" office:value-type="string">
            <text:p text:style-name="P195"><text:s text:c="4"/>36.13 </text:p>
          </table:table-cell>
          <table:table-cell table:style-name="表格16.A4" office:value-type="string">
            <text:p text:style-name="P195"><text:s text:c="5"/>59.29 </text:p>
          </table:table-cell>
          <table:table-cell table:style-name="表格16.A4" office:value-type="string">
            <text:p text:style-name="P195"><text:s text:c="5"/>4.58 </text:p>
          </table:table-cell>
        </table:table-row>
        <table:table-row table:style-name="表格16.3">
          <table:table-cell table:style-name="表格16.A4" office:value-type="string">
            <text:p text:style-name="P148">綜合商品批發業</text:p>
          </table:table-cell>
          <table:table-cell table:style-name="表格16.B4" office:value-type="string">
            <text:p text:style-name="P195"><text:s text:c="4"/>56.22 </text:p>
          </table:table-cell>
          <table:table-cell table:style-name="表格16.A4" office:value-type="string">
            <text:p text:style-name="P195"><text:s text:c="4"/>33.93 </text:p>
          </table:table-cell>
          <table:table-cell table:style-name="表格16.A4" office:value-type="string">
            <text:p text:style-name="P195"><text:s text:c="5"/>9.86 </text:p>
          </table:table-cell>
          <table:table-cell table:style-name="表格16.A4" office:value-type="string">
            <text:p text:style-name="P195"><text:s text:c="4"/>38.14 </text:p>
          </table:table-cell>
          <table:table-cell table:style-name="表格16.A4" office:value-type="string">
            <text:p text:style-name="P195"><text:s text:c="4"/>55.42 </text:p>
          </table:table-cell>
          <table:table-cell table:style-name="表格16.A4" office:value-type="string">
            <text:p text:style-name="P195"><text:s text:c="5"/>6.44 </text:p>
          </table:table-cell>
        </table:table-row>
        <table:table-row table:style-name="表格16.3">
          <table:table-cell table:style-name="表格16.A4" office:value-type="string">
            <text:p text:style-name="P148">農產原料及活動物批發業</text:p>
          </table:table-cell>
          <table:table-cell table:style-name="表格16.B4" office:value-type="string">
            <text:p text:style-name="P195"><text:s text:c="4"/>53.87 </text:p>
          </table:table-cell>
          <table:table-cell table:style-name="表格16.A4" office:value-type="string">
            <text:p text:style-name="P195"><text:s text:c="4"/>31.74 </text:p>
          </table:table-cell>
          <table:table-cell table:style-name="表格16.A4" office:value-type="string">
            <text:p text:style-name="P195"><text:s text:c="4"/>14.39 </text:p>
          </table:table-cell>
          <table:table-cell table:style-name="表格16.A4" office:value-type="string">
            <text:p text:style-name="P195"><text:s text:c="4"/>52.77 </text:p>
          </table:table-cell>
          <table:table-cell table:style-name="表格16.A4" office:value-type="string">
            <text:p text:style-name="P195"><text:s text:c="5"/>33.93 </text:p>
          </table:table-cell>
          <table:table-cell table:style-name="表格16.A4" office:value-type="string">
            <text:p text:style-name="P195"><text:s text:c="4"/>13.30 </text:p>
          </table:table-cell>
        </table:table-row>
        <table:table-row table:style-name="表格16.3">
          <table:table-cell table:style-name="表格16.A4" office:value-type="string">
            <text:p text:style-name="P148">食品、飲料及菸草製品批發業</text:p>
          </table:table-cell>
          <table:table-cell table:style-name="表格16.B4" office:value-type="string">
            <text:p text:style-name="P195"><text:s text:c="4"/>44.75 </text:p>
          </table:table-cell>
          <table:table-cell table:style-name="表格16.A4" office:value-type="string">
            <text:p text:style-name="P195"><text:s text:c="4"/>50.32 </text:p>
          </table:table-cell>
          <table:table-cell table:style-name="表格16.A4" office:value-type="string">
            <text:p text:style-name="P195"><text:s text:c="5"/>4.93 </text:p>
          </table:table-cell>
          <table:table-cell table:style-name="表格16.A4" office:value-type="string">
            <text:p text:style-name="P195"><text:s text:c="2"/>37.63 </text:p>
          </table:table-cell>
          <table:table-cell table:style-name="表格16.A4" office:value-type="string">
            <text:p text:style-name="P195"><text:s text:c="4"/>57.92 </text:p>
          </table:table-cell>
          <table:table-cell table:style-name="表格16.A4" office:value-type="string">
            <text:p text:style-name="P195"><text:s text:c="5"/>4.46 </text:p>
          </table:table-cell>
        </table:table-row>
        <table:table-row table:style-name="表格16.3">
          <table:table-cell table:style-name="表格16.A4" office:value-type="string">
            <text:p text:style-name="P151">布疋及服飾品批發業</text:p>
          </table:table-cell>
          <table:table-cell table:style-name="表格16.B4" office:value-type="string">
            <text:p text:style-name="P195"><text:s text:c="4"/>49.82 </text:p>
          </table:table-cell>
          <table:table-cell table:style-name="表格16.A4" office:value-type="string">
            <text:p text:style-name="P195"><text:s text:c="4"/>45.89 </text:p>
          </table:table-cell>
          <table:table-cell table:style-name="表格16.A4" office:value-type="string">
            <text:p text:style-name="P195"><text:s text:c="5"/>4.28 </text:p>
          </table:table-cell>
          <table:table-cell table:style-name="表格16.A4" office:value-type="string">
            <text:p text:style-name="P195"><text:s text:c="4"/>39.91 </text:p>
          </table:table-cell>
          <table:table-cell table:style-name="表格16.A4" office:value-type="string">
            <text:p text:style-name="P195"><text:s text:c="5"/>54.44 </text:p>
          </table:table-cell>
          <table:table-cell table:style-name="表格16.A4" office:value-type="string">
            <text:p text:style-name="P195"><text:s text:c="5"/>5.64 </text:p>
          </table:table-cell>
        </table:table-row>
        <table:table-row table:style-name="表格16.3">
          <table:table-cell table:style-name="表格16.A4" office:value-type="string">
            <text:p text:style-name="P148">家庭器具及用品批發業</text:p>
          </table:table-cell>
          <table:table-cell table:style-name="表格16.B4" office:value-type="string">
            <text:p text:style-name="P195"><text:s text:c="4"/>53.04 </text:p>
          </table:table-cell>
          <table:table-cell table:style-name="表格16.A4" office:value-type="string">
            <text:p text:style-name="P195"><text:s text:c="4"/>41.53 </text:p>
          </table:table-cell>
          <table:table-cell table:style-name="表格16.A4" office:value-type="string">
            <text:p text:style-name="P195"><text:s text:c="5"/>5.42 </text:p>
          </table:table-cell>
          <table:table-cell table:style-name="表格16.A4" office:value-type="string">
            <text:p text:style-name="P195"><text:s text:c="4"/>41.32 </text:p>
          </table:table-cell>
          <table:table-cell table:style-name="表格16.A4" office:value-type="string">
            <text:p text:style-name="P195"><text:s text:c="5"/>54.23 </text:p>
          </table:table-cell>
          <table:table-cell table:style-name="表格16.A4" office:value-type="string">
            <text:p text:style-name="P195"><text:s text:c="5"/>4.45 </text:p>
          </table:table-cell>
        </table:table-row>
        <table:table-row table:style-name="表格16.3">
          <table:table-cell table:style-name="表格16.A4" office:value-type="string">
            <text:p text:style-name="P151">藥品及化粧品批發業</text:p>
          </table:table-cell>
          <table:table-cell table:style-name="表格16.B4" office:value-type="string">
            <text:p text:style-name="P195"><text:s text:c="4"/>47.79 </text:p>
          </table:table-cell>
          <table:table-cell table:style-name="表格16.A4" office:value-type="string">
            <text:p text:style-name="P195"><text:s text:c="4"/>47.87 </text:p>
          </table:table-cell>
          <table:table-cell table:style-name="表格16.A4" office:value-type="string">
            <text:p text:style-name="P195"><text:s text:c="5"/>4.34 </text:p>
          </table:table-cell>
          <table:table-cell table:style-name="表格16.A4" office:value-type="string">
            <text:p text:style-name="P195"><text:s text:c="4"/>43.65 </text:p>
          </table:table-cell>
          <table:table-cell table:style-name="表格16.A4" office:value-type="string">
            <text:p text:style-name="P195"><text:s text:c="5"/>52.07 </text:p>
          </table:table-cell>
          <table:table-cell table:style-name="表格16.A4" office:value-type="string">
            <text:p text:style-name="P195"><text:s text:c="5"/>4.28 </text:p>
          </table:table-cell>
        </table:table-row>
        <table:table-row table:style-name="表格16.3">
          <table:table-cell table:style-name="表格16.A4" office:value-type="string">
            <text:p text:style-name="P335">文教、育樂用品批發業</text:p>
          </table:table-cell>
          <table:table-cell table:style-name="表格16.B4" office:value-type="string">
            <text:p text:style-name="P195"><text:s text:c="4"/>46.67 </text:p>
          </table:table-cell>
          <table:table-cell table:style-name="表格16.A4" office:value-type="string">
            <text:p text:style-name="P195"><text:s text:c="4"/>48.32 </text:p>
          </table:table-cell>
          <table:table-cell table:style-name="表格16.A4" office:value-type="string">
            <text:p text:style-name="P195"><text:s text:c="5"/>5.01 </text:p>
          </table:table-cell>
          <table:table-cell table:style-name="表格16.A4" office:value-type="string">
            <text:p text:style-name="P195"><text:s text:c="4"/>39.94 </text:p>
          </table:table-cell>
          <table:table-cell table:style-name="表格16.A4" office:value-type="string">
            <text:p text:style-name="P195"><text:s text:c="4"/>55.30 </text:p>
          </table:table-cell>
          <table:table-cell table:style-name="表格16.A4" office:value-type="string">
            <text:p text:style-name="P195"><text:s text:c="5"/>4.76 </text:p>
          </table:table-cell>
        </table:table-row>
        <table:table-row table:style-name="表格16.3">
          <table:table-cell table:style-name="表格16.A4" office:value-type="string">
            <text:p text:style-name="P148">建材批發業</text:p>
          </table:table-cell>
          <table:table-cell table:style-name="表格16.B4" office:value-type="string">
            <text:p text:style-name="P195"><text:s text:c="4"/>53.44 </text:p>
          </table:table-cell>
          <table:table-cell table:style-name="表格16.A4" office:value-type="string">
            <text:p text:style-name="P195"><text:s text:c="4"/>39.52 </text:p>
          </table:table-cell>
          <table:table-cell table:style-name="表格16.A4" office:value-type="string">
            <text:p text:style-name="P195"><text:s text:c="5"/>7.04 </text:p>
          </table:table-cell>
          <table:table-cell table:style-name="表格16.A4" office:value-type="string">
            <text:p text:style-name="P195"><text:s text:c="4"/>38.28 </text:p>
          </table:table-cell>
          <table:table-cell table:style-name="表格16.A4" office:value-type="string">
            <text:p text:style-name="P195"><text:s text:c="5"/>57.54 </text:p>
          </table:table-cell>
          <table:table-cell table:style-name="表格16.A4" office:value-type="string">
            <text:p text:style-name="P195"><text:s text:c="5"/>4.17 </text:p>
          </table:table-cell>
        </table:table-row>
        <table:table-row table:style-name="表格16.3">
          <table:table-cell table:style-name="表格16.A4" office:value-type="string">
            <text:p text:style-name="P148">化學原料及其製品批發業</text:p>
          </table:table-cell>
          <table:table-cell table:style-name="表格16.B4" office:value-type="string">
            <text:p text:style-name="P195"><text:s text:c="4"/>57.27 </text:p>
          </table:table-cell>
          <table:table-cell table:style-name="表格16.A4" office:value-type="string">
            <text:p text:style-name="P195"><text:s text:c="4"/>35.03 </text:p>
          </table:table-cell>
          <table:table-cell table:style-name="表格16.A4" office:value-type="string">
            <text:p text:style-name="P195"><text:s text:c="5"/>7.69 </text:p>
          </table:table-cell>
          <table:table-cell table:style-name="表格16.A4" office:value-type="string">
            <text:p text:style-name="P195"><text:s text:c="4"/>41.99 </text:p>
          </table:table-cell>
          <table:table-cell table:style-name="表格16.A4" office:value-type="string">
            <text:p text:style-name="P195"><text:s text:c="5"/>51.14 </text:p>
          </table:table-cell>
          <table:table-cell table:style-name="表格16.A4" office:value-type="string">
            <text:p text:style-name="P195"><text:s text:c="5"/>6.87 </text:p>
          </table:table-cell>
        </table:table-row>
        <table:table-row table:style-name="表格16.3">
          <table:table-cell table:style-name="表格16.A4" office:value-type="string">
            <text:p text:style-name="P148">燃料批發業</text:p>
          </table:table-cell>
          <table:table-cell table:style-name="表格16.B4" office:value-type="string">
            <text:p text:style-name="P195"><text:s text:c="4"/>52.43 </text:p>
          </table:table-cell>
          <table:table-cell table:style-name="表格16.A4" office:value-type="string">
            <text:p text:style-name="P195"><text:s text:c="4"/>26.92 </text:p>
          </table:table-cell>
          <table:table-cell table:style-name="表格16.A4" office:value-type="string">
            <text:p text:style-name="P195"><text:s text:c="4"/>20.65 </text:p>
          </table:table-cell>
          <table:table-cell table:style-name="表格16.A4" office:value-type="string">
            <text:p text:style-name="P195"><text:s text:c="4"/>50.95 </text:p>
          </table:table-cell>
          <table:table-cell table:style-name="表格16.A4" office:value-type="string">
            <text:p text:style-name="P195"><text:s text:c="5"/>45.07 </text:p>
          </table:table-cell>
          <table:table-cell table:style-name="表格16.A4" office:value-type="string">
            <text:p text:style-name="P195"><text:s text:c="5"/>3.98 </text:p>
          </table:table-cell>
        </table:table-row>
        <table:table-row table:style-name="表格16.3">
          <table:table-cell table:style-name="表格16.A4" office:value-type="string">
            <text:p text:style-name="P148">機械器具批發業</text:p>
          </table:table-cell>
          <table:table-cell table:style-name="表格16.B4" office:value-type="string">
            <text:p text:style-name="P195"><text:s text:c="4"/>65.43 </text:p>
          </table:table-cell>
          <table:table-cell table:style-name="表格16.A4" office:value-type="string">
            <text:p text:style-name="P195"><text:s text:c="4"/>24.74 </text:p>
          </table:table-cell>
          <table:table-cell table:style-name="表格16.A4" office:value-type="string">
            <text:p text:style-name="P195"><text:s text:c="5"/>9.83 </text:p>
          </table:table-cell>
          <table:table-cell table:style-name="表格16.A4" office:value-type="string">
            <text:p text:style-name="P195"><text:s text:c="4"/>48.69 </text:p>
          </table:table-cell>
          <table:table-cell table:style-name="表格16.A4" office:value-type="string">
            <text:p text:style-name="P195"><text:s text:c="5"/>43.10 </text:p>
          </table:table-cell>
          <table:table-cell table:style-name="表格16.A4" office:value-type="string">
            <text:p text:style-name="P195"><text:s text:c="5"/>8.22 </text:p>
          </table:table-cell>
        </table:table-row>
        <table:table-row table:style-name="表格16.3">
          <table:table-cell table:style-name="表格16.A4" office:value-type="string">
            <text:p text:style-name="P148">汽機車及其零配件、用品批發業</text:p>
          </table:table-cell>
          <table:table-cell table:style-name="表格16.B4" office:value-type="string">
            <text:p text:style-name="P195"><text:s text:c="4"/>57.63 </text:p>
          </table:table-cell>
          <table:table-cell table:style-name="表格16.A4" office:value-type="string">
            <text:p text:style-name="P195"><text:s text:c="4"/>27.34 </text:p>
          </table:table-cell>
          <table:table-cell table:style-name="表格16.A4" office:value-type="string">
            <text:p text:style-name="P195"><text:s text:c="4"/>15.03 </text:p>
          </table:table-cell>
          <table:table-cell table:style-name="表格16.A4" office:value-type="string">
            <text:p text:style-name="P195"><text:s text:c="4"/>44.57 </text:p>
          </table:table-cell>
          <table:table-cell table:style-name="表格16.A4" office:value-type="string">
            <text:p text:style-name="P195"><text:s text:c="5"/>46.50 </text:p>
          </table:table-cell>
          <table:table-cell table:style-name="表格16.A4" office:value-type="string">
            <text:p text:style-name="P195"><text:s text:c="5"/>8.94 </text:p>
          </table:table-cell>
        </table:table-row>
        <table:table-row table:style-name="表格16.3">
          <table:table-cell table:style-name="表格16.A4" office:value-type="string">
            <text:p text:style-name="P302">其他專賣批發業</text:p>
          </table:table-cell>
          <table:table-cell table:style-name="表格16.B4" office:value-type="string">
            <text:p text:style-name="P195"><text:s text:c="4"/>47.13 </text:p>
          </table:table-cell>
          <table:table-cell table:style-name="表格16.A4" office:value-type="string">
            <text:p text:style-name="P195"><text:s text:c="4"/>48.47 </text:p>
          </table:table-cell>
          <table:table-cell table:style-name="表格16.A4" office:value-type="string">
            <text:p text:style-name="P195"><text:s text:c="4"/>4.39 </text:p>
          </table:table-cell>
          <table:table-cell table:style-name="表格16.A4" office:value-type="string">
            <text:p text:style-name="P195"><text:s text:c="4"/>40.98 </text:p>
          </table:table-cell>
          <table:table-cell table:style-name="表格16.A4" office:value-type="string">
            <text:p text:style-name="P195"><text:s text:c="5"/>56.25 </text:p>
          </table:table-cell>
          <table:table-cell table:style-name="表格16.A4" office:value-type="string">
            <text:p text:style-name="P195"><text:s text:c="5"/>2.76 </text:p>
          </table:table-cell>
        </table:table-row>
        <table:table-row table:style-name="表格16.3">
          <table:table-cell table:style-name="表格16.A20" office:value-type="string">
            <text:p text:style-name="P140">零售業</text:p>
          </table:table-cell>
          <table:table-cell table:style-name="表格16.B20" office:value-type="string">
            <text:p text:style-name="P195"><text:s text:c="2"/>22.34 </text:p>
          </table:table-cell>
          <table:table-cell table:style-name="表格16.A20" office:value-type="string">
            <text:p text:style-name="P195"><text:s text:c="4"/>71.82 </text:p>
          </table:table-cell>
          <table:table-cell table:style-name="表格16.A20" office:value-type="string">
            <text:p text:style-name="P195"><text:s text:c="5"/>5.84 </text:p>
          </table:table-cell>
          <table:table-cell table:style-name="表格16.A20" office:value-type="string">
            <text:p text:style-name="P195"><text:s text:c="4"/>26.74 </text:p>
          </table:table-cell>
          <table:table-cell table:style-name="表格16.A20" office:value-type="string">
            <text:p text:style-name="P195"><text:s text:c="4"/>67.33 </text:p>
          </table:table-cell>
          <table:table-cell table:style-name="表格16.A20" office:value-type="string">
            <text:p text:style-name="P195"><text:s text:c="5"/>5.94 </text:p>
          </table:table-cell>
        </table:table-row>
      </table:table>
      <text:p text:style-name="P27"><text:soft-page-break/>▲95年自有固定資產淨增加1,284億元，以零售業增加較多。</text:p>
      <text:p text:style-name="P269">95年批發及零售業企業單位自有固定資產增加1,589億元，報廢108億元，出售196億元，合計淨增加1,284億元。若按中類行業觀察，零售業自有固定資產淨增加為705億元，而批發業則為579億元。零售業各小類行業中，以食品、飲料及菸草零售業95年固定資產淨增加154億元最多；綜合商品零售業淨增139億元次之；建材零售業淨增加7億元最少。</text:p>
      <text:list xml:id="list30384659" text:continue-numbering="true" text:style-name="WW8Num72">
        <text:list-item>
          <text:p text:style-name="P401"><text:s/>批發及零售業企業單位自有固定資產變動情形按行業別分</text:p>
        </text:list-item>
      </text:list>
      <text:p text:style-name="P97">單位：百萬元</text:p>
      <table:table table:name="表格17" table:style-name="表格17">
        <table:table-column table:style-name="表格17.A"/>
        <table:table-column table:style-name="表格17.B" table:number-columns-repeated="4"/>
        <table:table-row table:style-name="表格17.1">
          <table:table-cell table:style-name="表格17.A1" table:number-rows-spanned="2" office:value-type="string">
            <text:p text:style-name="P42">行業別</text:p>
          </table:table-cell>
          <table:table-cell table:style-name="表格17.B1" table:number-columns-spanned="4" office:value-type="string">
            <text:p text:style-name="P297"><text:span text:style-name="T15">95</text:span><text:span text:style-name="T19">年</text:span></text:p>
          </table:table-cell>
          <table:covered-table-cell/>
          <table:covered-table-cell/>
          <table:covered-table-cell/>
        </table:table-row>
        <table:table-row table:style-name="表格17.2">
          <table:covered-table-cell/>
          <table:table-cell table:style-name="表格17.B2" office:value-type="string">
            <text:p text:style-name="P42">增加</text:p>
            <text:p text:style-name="P369">j</text:p>
          </table:table-cell>
          <table:table-cell table:style-name="表格17.B2" office:value-type="string">
            <text:p text:style-name="P42">報廢</text:p>
            <text:p text:style-name="P369">k</text:p>
          </table:table-cell>
          <table:table-cell table:style-name="表格17.B2" office:value-type="string">
            <text:p text:style-name="P42">出售</text:p>
            <text:p text:style-name="P369">l</text:p>
          </table:table-cell>
          <table:table-cell table:style-name="表格17.B2" office:value-type="string">
            <text:p text:style-name="P42">淨增加金額</text:p>
            <text:p text:style-name="P351"><text:span text:style-name="T85">j</text:span><text:span text:style-name="T19">-</text:span><text:span text:style-name="T43"></text:span><text:span text:style-name="T19">-</text:span><text:span text:style-name="T43"></text:span></text:p>
          </table:table-cell>
        </table:table-row>
        <table:table-row table:style-name="表格17.3">
          <table:table-cell table:style-name="表格17.A3" office:value-type="string">
            <text:p text:style-name="P295">總計</text:p>
          </table:table-cell>
          <table:table-cell table:style-name="表格17.B3" office:value-type="string">
            <text:p text:style-name="P175">158 852</text:p>
          </table:table-cell>
          <table:table-cell table:style-name="表格17.A3" office:value-type="string">
            <text:p text:style-name="P175"><text:s/>10 832</text:p>
          </table:table-cell>
          <table:table-cell table:style-name="表格17.A3" office:value-type="string">
            <text:p text:style-name="P175"><text:s/>19 595</text:p>
          </table:table-cell>
          <table:table-cell table:style-name="表格17.A3" office:value-type="string">
            <text:p text:style-name="P175"><text:s/>128 425</text:p>
          </table:table-cell>
        </table:table-row>
        <table:table-row table:style-name="表格17.4">
          <table:table-cell table:style-name="表格17.A4" office:value-type="string">
            <text:p text:style-name="P258"/>
          </table:table-cell>
          <table:table-cell table:style-name="表格17.B4" office:value-type="string">
            <text:p text:style-name="P174"><text:s text:c="19"/></text:p>
          </table:table-cell>
          <table:table-cell table:style-name="表格17.A4" office:value-type="string">
            <text:p text:style-name="P174"><text:s text:c="19"/></text:p>
          </table:table-cell>
          <table:table-cell table:style-name="表格17.A4" office:value-type="string">
            <text:p text:style-name="P174"><text:s text:c="19"/></text:p>
          </table:table-cell>
          <table:table-cell table:style-name="表格17.A4" office:value-type="string">
            <text:p text:style-name="P174"><text:s text:c="19"/></text:p>
          </table:table-cell>
        </table:table-row>
        <table:table-row table:style-name="表格17.3">
          <table:table-cell table:style-name="表格17.A4" office:value-type="string">
            <text:p text:style-name="P83">批發業</text:p>
          </table:table-cell>
          <table:table-cell table:style-name="表格17.B4" office:value-type="string">
            <text:p text:style-name="P186"><text:s/>74 132</text:p>
          </table:table-cell>
          <table:table-cell table:style-name="表格17.A4" office:value-type="string">
            <text:p text:style-name="P186"><text:s/>3 526</text:p>
          </table:table-cell>
          <table:table-cell table:style-name="表格17.A4" office:value-type="string">
            <text:p text:style-name="P186"><text:s/>12 664</text:p>
          </table:table-cell>
          <table:table-cell table:style-name="表格17.A4" office:value-type="string">
            <text:p text:style-name="P186"><text:s/>57 943</text:p>
          </table:table-cell>
        </table:table-row>
        <table:table-row table:style-name="表格17.3">
          <table:table-cell table:style-name="表格17.A4" office:value-type="string">
            <text:p text:style-name="P83">零售業</text:p>
          </table:table-cell>
          <table:table-cell table:style-name="表格17.B4" office:value-type="string">
            <text:p text:style-name="P186"><text:s/>84 719</text:p>
          </table:table-cell>
          <table:table-cell table:style-name="表格17.A4" office:value-type="string">
            <text:p text:style-name="P186"><text:s/>7 306</text:p>
          </table:table-cell>
          <table:table-cell table:style-name="表格17.A4" office:value-type="string">
            <text:p text:style-name="P186"><text:s/>6 931</text:p>
          </table:table-cell>
          <table:table-cell table:style-name="表格17.A4" office:value-type="string">
            <text:p text:style-name="P186"><text:s/>70 482</text:p>
          </table:table-cell>
        </table:table-row>
        <table:table-row table:style-name="表格17.3">
          <table:table-cell table:style-name="表格17.A4" office:value-type="string">
            <text:p text:style-name="P116">綜合商品零售業</text:p>
          </table:table-cell>
          <table:table-cell table:style-name="表格17.B4" office:value-type="string">
            <text:p text:style-name="P186"><text:s/>21 336</text:p>
          </table:table-cell>
          <table:table-cell table:style-name="表格17.A4" office:value-type="string">
            <text:p text:style-name="P186"><text:s/>5 435</text:p>
          </table:table-cell>
          <table:table-cell table:style-name="表格17.A4" office:value-type="string">
            <text:p text:style-name="P186"><text:s/>2 021</text:p>
          </table:table-cell>
          <table:table-cell table:style-name="表格17.A4" office:value-type="string">
            <text:p text:style-name="P186"><text:s/>13 879</text:p>
          </table:table-cell>
        </table:table-row>
        <table:table-row table:style-name="表格17.3">
          <table:table-cell table:style-name="表格17.A4" office:value-type="string">
            <text:p text:style-name="P116">食品、飲料及菸草製品零售業</text:p>
          </table:table-cell>
          <table:table-cell table:style-name="表格17.B4" office:value-type="string">
            <text:p text:style-name="P186"><text:s/>16 125</text:p>
          </table:table-cell>
          <table:table-cell table:style-name="表格17.A4" office:value-type="string">
            <text:p text:style-name="P186"><text:s text:c="2"/>300</text:p>
          </table:table-cell>
          <table:table-cell table:style-name="表格17.A4" office:value-type="string">
            <text:p text:style-name="P186"><text:s text:c="2"/>376</text:p>
          </table:table-cell>
          <table:table-cell table:style-name="表格17.A4" office:value-type="string">
            <text:p text:style-name="P186"><text:s/>15 449</text:p>
          </table:table-cell>
        </table:table-row>
        <table:table-row table:style-name="表格17.3">
          <table:table-cell table:style-name="表格17.A4" office:value-type="string">
            <text:p text:style-name="P122">布疋及服飾品零售業</text:p>
          </table:table-cell>
          <table:table-cell table:style-name="表格17.B4" office:value-type="string">
            <text:p text:style-name="P186"><text:s/>9 102</text:p>
          </table:table-cell>
          <table:table-cell table:style-name="表格17.A4" office:value-type="string">
            <text:p text:style-name="P186"><text:s text:c="2"/>396</text:p>
          </table:table-cell>
          <table:table-cell table:style-name="表格17.A4" office:value-type="string">
            <text:p text:style-name="P186"><text:s text:c="2"/>554</text:p>
          </table:table-cell>
          <table:table-cell table:style-name="表格17.A4" office:value-type="string">
            <text:p text:style-name="P186"><text:s/>8 152</text:p>
          </table:table-cell>
        </table:table-row>
        <table:table-row table:style-name="表格17.3">
          <table:table-cell table:style-name="表格17.A4" office:value-type="string">
            <text:p text:style-name="P125">家庭器具及用品零售業</text:p>
          </table:table-cell>
          <table:table-cell table:style-name="表格17.B4" office:value-type="string">
            <text:p text:style-name="P186"><text:s/>7 904</text:p>
          </table:table-cell>
          <table:table-cell table:style-name="表格17.A4" office:value-type="string">
            <text:p text:style-name="P186"><text:s text:c="2"/>290</text:p>
          </table:table-cell>
          <table:table-cell table:style-name="表格17.A4" office:value-type="string">
            <text:p text:style-name="P186"><text:s text:c="2"/>233</text:p>
          </table:table-cell>
          <table:table-cell table:style-name="表格17.A4" office:value-type="string">
            <text:p text:style-name="P186"><text:s/>7 382</text:p>
          </table:table-cell>
        </table:table-row>
        <table:table-row table:style-name="表格17.3">
          <table:table-cell table:style-name="表格17.A4" office:value-type="string">
            <text:p text:style-name="P122">藥品及化粧品零售業</text:p>
          </table:table-cell>
          <table:table-cell table:style-name="表格17.B4" office:value-type="string">
            <text:p text:style-name="P186"><text:s/>5 519</text:p>
          </table:table-cell>
          <table:table-cell table:style-name="表格17.A4" office:value-type="string">
            <text:p text:style-name="P186"><text:s text:c="2"/>117</text:p>
          </table:table-cell>
          <table:table-cell table:style-name="表格17.A4" office:value-type="string">
            <text:p text:style-name="P186"><text:s text:c="2"/>142</text:p>
          </table:table-cell>
          <table:table-cell table:style-name="表格17.A4" office:value-type="string">
            <text:p text:style-name="P186"><text:s/>5 261</text:p>
          </table:table-cell>
        </table:table-row>
        <table:table-row table:style-name="表格17.3">
          <table:table-cell table:style-name="表格17.A4" office:value-type="string">
            <text:p text:style-name="P124">文教、育樂用品零售業</text:p>
          </table:table-cell>
          <table:table-cell table:style-name="表格17.B4" office:value-type="string">
            <text:p text:style-name="P186"><text:s/>3 022</text:p>
          </table:table-cell>
          <table:table-cell table:style-name="表格17.A4" office:value-type="string">
            <text:p text:style-name="P186"><text:s text:c="2"/>53</text:p>
          </table:table-cell>
          <table:table-cell table:style-name="表格17.A4" office:value-type="string">
            <text:p text:style-name="P186"><text:s text:c="2"/>675</text:p>
          </table:table-cell>
          <table:table-cell table:style-name="表格17.A4" office:value-type="string">
            <text:p text:style-name="P186"><text:s/>2 295</text:p>
          </table:table-cell>
        </table:table-row>
        <table:table-row table:style-name="表格17.3">
          <table:table-cell table:style-name="表格17.A4" office:value-type="string">
            <text:p text:style-name="P116">建材零售業</text:p>
          </table:table-cell>
          <table:table-cell table:style-name="表格17.B4" office:value-type="string">
            <text:p text:style-name="P186"><text:s text:c="2"/>740</text:p>
          </table:table-cell>
          <table:table-cell table:style-name="表格17.A4" office:value-type="string">
            <text:p text:style-name="P186"><text:s text:c="2"/>1</text:p>
          </table:table-cell>
          <table:table-cell table:style-name="表格17.A4" office:value-type="string">
            <text:p text:style-name="P186"><text:s text:c="2"/>49</text:p>
          </table:table-cell>
          <table:table-cell table:style-name="表格17.A4" office:value-type="string">
            <text:p text:style-name="P186"><text:s text:c="2"/>690</text:p>
          </table:table-cell>
        </table:table-row>
        <table:table-row table:style-name="表格17.3">
          <table:table-cell table:style-name="表格17.A4" office:value-type="string">
            <text:p text:style-name="P116">燃料零售業</text:p>
          </table:table-cell>
          <table:table-cell table:style-name="表格17.B4" office:value-type="string">
            <text:p text:style-name="P186"><text:s/>2 570</text:p>
          </table:table-cell>
          <table:table-cell table:style-name="表格17.A4" office:value-type="string">
            <text:p text:style-name="P186"><text:s text:c="2"/>50</text:p>
          </table:table-cell>
          <table:table-cell table:style-name="表格17.A4" office:value-type="string">
            <text:p text:style-name="P186"><text:s text:c="2"/>630</text:p>
          </table:table-cell>
          <table:table-cell table:style-name="表格17.A4" office:value-type="string">
            <text:p text:style-name="P186"><text:s/>1 890</text:p>
          </table:table-cell>
        </table:table-row>
        <table:table-row table:style-name="表格17.3">
          <table:table-cell table:style-name="表格17.A4" office:value-type="string">
            <text:p text:style-name="P120">資訊及通訊設備零售業</text:p>
          </table:table-cell>
          <table:table-cell table:style-name="表格17.B4" office:value-type="string">
            <text:p text:style-name="P186"><text:s/>2 748</text:p>
          </table:table-cell>
          <table:table-cell table:style-name="表格17.A4" office:value-type="string">
            <text:p text:style-name="P186"><text:s text:c="2"/>117</text:p>
          </table:table-cell>
          <table:table-cell table:style-name="表格17.A4" office:value-type="string">
            <text:p text:style-name="P186"><text:s text:c="2"/>647</text:p>
          </table:table-cell>
          <table:table-cell table:style-name="表格17.A4" office:value-type="string">
            <text:p text:style-name="P186"><text:s/>1 985</text:p>
          </table:table-cell>
        </table:table-row>
        <table:table-row table:style-name="表格17.3">
          <table:table-cell table:style-name="表格17.A4" office:value-type="string">
            <text:p text:style-name="P116">汽機車及其零配件、用品零售業</text:p>
          </table:table-cell>
          <table:table-cell table:style-name="表格17.B4" office:value-type="string">
            <text:p text:style-name="P186"><text:s/>6 907</text:p>
          </table:table-cell>
          <table:table-cell table:style-name="表格17.A4" office:value-type="string">
            <text:p text:style-name="P186"><text:s text:c="2"/>315</text:p>
          </table:table-cell>
          <table:table-cell table:style-name="表格17.A4" office:value-type="string">
            <text:p text:style-name="P186"><text:s/>1 514</text:p>
          </table:table-cell>
          <table:table-cell table:style-name="表格17.A4" office:value-type="string">
            <text:p text:style-name="P186"><text:s/>5 078</text:p>
          </table:table-cell>
        </table:table-row>
        <table:table-row table:style-name="表格17.3">
          <table:table-cell table:style-name="表格17.A4" office:value-type="string">
            <text:p text:style-name="P116">其他專賣零售業</text:p>
          </table:table-cell>
          <table:table-cell table:style-name="表格17.B4" office:value-type="string">
            <text:p text:style-name="P186"><text:s/>4 411</text:p>
          </table:table-cell>
          <table:table-cell table:style-name="表格17.A4" office:value-type="string">
            <text:p text:style-name="P186"><text:s text:c="2"/>10</text:p>
          </table:table-cell>
          <table:table-cell table:style-name="表格17.A4" office:value-type="string">
            <text:p text:style-name="P186"><text:s text:c="2"/>9</text:p>
          </table:table-cell>
          <table:table-cell table:style-name="表格17.A4" office:value-type="string">
            <text:p text:style-name="P186"><text:s/>4 392</text:p>
          </table:table-cell>
        </table:table-row>
        <table:table-row table:style-name="表格17.3">
          <table:table-cell table:style-name="表格17.A18" office:value-type="string">
            <text:p text:style-name="P299">其他無店面零售業</text:p>
          </table:table-cell>
          <table:table-cell table:style-name="表格17.B18" office:value-type="string">
            <text:p text:style-name="P186"><text:s/>4 335</text:p>
          </table:table-cell>
          <table:table-cell table:style-name="表格17.A18" office:value-type="string">
            <text:p text:style-name="P186"><text:s text:c="2"/>222</text:p>
          </table:table-cell>
          <table:table-cell table:style-name="表格17.A18" office:value-type="string">
            <text:p text:style-name="P186"><text:s text:c="2"/>82</text:p>
          </table:table-cell>
          <table:table-cell table:style-name="表格17.A18" office:value-type="string">
            <text:p text:style-name="P186"><text:s/>4 031</text:p>
          </table:table-cell>
        </table:table-row>
      </table:table>
      <text:p text:style-name="P370"><text:span text:style-name="T46">註：自有固定資產計價基礎，「增加」係以購入成本價值計；「出售」以變賣之售價計；「報廢」則依帳面價值計。</text:span></text:p>
      <text:p text:style-name="P384">七、生產總額</text:p>
      <text:p text:style-name="P27">▲95年生產總額為2兆5,479億元，5年來增加33.73％。</text:p>
      <text:p text:style-name="P269">95年批發及零售業全年生產總額為2兆5,479億元，占臺灣地區全體工商業之10.66％，若與上次普查比較，5年來計增加33.73％。若就中類行業觀察，批發業1兆6,166億元或占63.45％，零售業9,313億元或占36.55％。若與90年比較，批發業以商品經紀業與藥品及化妝品批發業增幅較大；零售業以其他無店面與建材零售業因營業收入大幅成長，致生產總額擴增倍餘較快。</text:p>
      <text:p text:style-name="P269">若以生產總額扣除中間消費之餘額為附加價值（生產毛額），觀察其占生產總額之附加價值率，則本業之附加價值率為66.98％，5年來減少4.44個百分點。若就零售業小類行業觀察，以建材零售業79.67％最高；資訊及通訊設備零售業78.11％次之；其他無店面零售業48.19％最低。</text:p>
      <text:p text:style-name="P269"><text:soft-page-break/></text:p>
      <text:list xml:id="list30372111" text:continue-numbering="true" text:style-name="WW8Num72">
        <text:list-item>
          <text:p text:style-name="P391"><text:s/>批發及零售業企業單位全年生產總額與附加價值率按行業別分</text:p>
        </text:list-item>
      </text:list>
      <text:p text:style-name="P100">單位：百萬元</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F"/>
        <table:table-column table:style-name="表格18.G"/>
        <table:table-column table:style-name="表格18.H" table:number-columns-repeated="2"/>
        <table:table-column table:style-name="表格18.J"/>
        <table:table-row table:style-name="表格18.1">
          <table:table-cell table:style-name="表格18.A1" table:number-rows-spanned="3" office:value-type="string">
            <text:p text:style-name="P42">行業別</text:p>
          </table:table-cell>
          <table:table-cell table:style-name="表格18.B1" table:number-columns-spanned="6" office:value-type="string">
            <text:p text:style-name="P307">生產總額</text:p>
          </table:table-cell>
          <table:covered-table-cell/>
          <table:covered-table-cell/>
          <table:covered-table-cell/>
          <table:covered-table-cell/>
          <table:covered-table-cell/>
          <table:table-cell table:style-name="表格18.B1" table:number-rows-spanned="2" table:number-columns-spanned="3" office:value-type="string">
            <text:p text:style-name="P42">附加價值率（％）</text:p>
          </table:table-cell>
          <table:covered-table-cell/>
          <table:covered-table-cell/>
        </table:table-row>
        <table:table-row table:style-name="表格18.1">
          <table:covered-table-cell/>
          <table:table-cell table:style-name="表格18.B2" table:number-columns-spanned="2" office:value-type="string">
            <text:p text:style-name="P306"><text:span text:style-name="T15">95</text:span><text:span text:style-name="T19">年</text:span></text:p>
          </table:table-cell>
          <table:covered-table-cell/>
          <table:table-cell table:style-name="表格18.B2" table:number-columns-spanned="2" office:value-type="string">
            <text:p text:style-name="P306"><text:span text:style-name="T15">90</text:span><text:span text:style-name="T19">年</text:span></text:p>
          </table:table-cell>
          <table:covered-table-cell/>
          <table:table-cell table:style-name="表格18.B2" table:number-columns-spanned="2" office:value-type="string">
            <text:p text:style-name="P42">增減比較</text:p>
          </table:table-cell>
          <table:covered-table-cell/>
          <table:covered-table-cell/>
          <table:covered-table-cell/>
          <table:covered-table-cell/>
        </table:table-row>
        <table:table-row table:style-name="表格18.1">
          <table:covered-table-cell/>
          <table:table-cell table:style-name="表格18.B2" office:value-type="string">
            <text:p text:style-name="P209">金額</text:p>
          </table:table-cell>
          <table:table-cell table:style-name="表格18.B2" office:value-type="string">
            <text:p text:style-name="P211">分配比（％）</text:p>
          </table:table-cell>
          <table:table-cell table:style-name="表格18.B2" office:value-type="string">
            <text:p text:style-name="P209">金額</text:p>
          </table:table-cell>
          <table:table-cell table:style-name="表格18.B2" office:value-type="string">
            <text:p text:style-name="P211">分配比（％）</text:p>
          </table:table-cell>
          <table:table-cell table:style-name="表格18.B2" office:value-type="string">
            <text:p text:style-name="P209">金額</text:p>
          </table:table-cell>
          <table:table-cell table:style-name="表格18.B2" office:value-type="string">
            <text:p text:style-name="P211">（％）</text:p>
          </table:table-cell>
          <table:table-cell table:style-name="表格18.B2" office:value-type="string">
            <text:p text:style-name="P256"><text:span text:style-name="T15">95</text:span><text:span text:style-name="T19">年</text:span></text:p>
          </table:table-cell>
          <table:table-cell table:style-name="表格18.B2" office:value-type="string">
            <text:p text:style-name="P256"><text:span text:style-name="T15">90</text:span><text:span text:style-name="T19">年</text:span></text:p>
          </table:table-cell>
          <table:table-cell table:style-name="表格18.B2" office:value-type="string">
            <text:p text:style-name="P172">增減</text:p>
            <text:p text:style-name="P172">百分點</text:p>
          </table:table-cell>
        </table:table-row>
        <table:table-row table:style-name="表格18.4">
          <table:table-cell table:style-name="表格18.A4" office:value-type="string">
            <text:p text:style-name="P294"><text:span text:style-name="T18">總計</text:span><text:span text:style-name="T28">(總平均)</text:span></text:p>
          </table:table-cell>
          <table:table-cell table:style-name="表格18.B4" office:value-type="string">
            <text:p text:style-name="P175">2 547 893</text:p>
          </table:table-cell>
          <table:table-cell table:style-name="表格18.A4" office:value-type="string">
            <text:p text:style-name="P174"><text:s text:c="2"/>100.00 </text:p>
          </table:table-cell>
          <table:table-cell table:style-name="表格18.A4" office:value-type="string">
            <text:p text:style-name="P175">1 905 275</text:p>
          </table:table-cell>
          <table:table-cell table:style-name="表格18.A4" office:value-type="string">
            <text:p text:style-name="P174"><text:s text:c="2"/>100.00 </text:p>
          </table:table-cell>
          <table:table-cell table:style-name="表格18.A4" office:value-type="string">
            <text:p text:style-name="P175"><text:s/>642 618</text:p>
          </table:table-cell>
          <table:table-cell table:style-name="表格18.A4" office:value-type="string">
            <text:p text:style-name="P174"><text:s text:c="3"/>33.73 </text:p>
          </table:table-cell>
          <table:table-cell table:style-name="表格18.A4" office:value-type="string">
            <text:p text:style-name="P175">66.98 </text:p>
          </table:table-cell>
          <table:table-cell table:style-name="表格18.A4" office:value-type="string">
            <text:p text:style-name="P175">71.42 </text:p>
          </table:table-cell>
          <table:table-cell table:style-name="表格18.A4" office:value-type="string">
            <text:p text:style-name="P175">-4.44 </text:p>
          </table:table-cell>
        </table:table-row>
        <table:table-row table:style-name="表格18.5">
          <table:table-cell table:style-name="表格18.A5" office:value-type="string">
            <text:p text:style-name="P258"/>
          </table:table-cell>
          <table:table-cell table:style-name="表格18.B5" office:value-type="string">
            <text:p text:style-name="P185"><text:s text:c="19"/></text:p>
          </table:table-cell>
          <table:table-cell table:style-name="表格18.A5" office:value-type="string">
            <text:p text:style-name="P185"><text:s text:c="21"/></text:p>
          </table:table-cell>
          <table:table-cell table:style-name="表格18.A5" office:value-type="string">
            <text:p text:style-name="P185"><text:s text:c="19"/></text:p>
          </table:table-cell>
          <table:table-cell table:style-name="表格18.A5" office:value-type="string">
            <text:p text:style-name="P185"><text:s text:c="21"/></text:p>
          </table:table-cell>
          <table:table-cell table:style-name="表格18.A5" office:value-type="string">
            <text:p text:style-name="P185"><text:s text:c="19"/></text:p>
          </table:table-cell>
          <table:table-cell table:style-name="表格18.A5" office:value-type="string">
            <text:p text:style-name="P185"><text:s text:c="21"/></text:p>
          </table:table-cell>
          <table:table-cell table:style-name="表格18.A5" office:value-type="string">
            <text:p text:style-name="Standard"><text:s text:c="19"/></text:p>
          </table:table-cell>
          <table:table-cell table:style-name="表格18.A5" office:value-type="string">
            <text:p text:style-name="Standard"><text:s text:c="19"/></text:p>
          </table:table-cell>
          <table:table-cell table:style-name="表格18.A5" office:value-type="string">
            <text:p text:style-name="Standard"><text:s/></text:p>
          </table:table-cell>
        </table:table-row>
        <table:table-row table:style-name="表格18.4">
          <table:table-cell table:style-name="表格18.A5" office:value-type="string">
            <text:p text:style-name="P83">批發業</text:p>
          </table:table-cell>
          <table:table-cell table:style-name="表格18.B5" office:value-type="string">
            <text:p text:style-name="P186">1 616 573</text:p>
          </table:table-cell>
          <table:table-cell table:style-name="表格18.A5" office:value-type="string">
            <text:p text:style-name="P186"><text:s text:c="3"/>63.45 </text:p>
          </table:table-cell>
          <table:table-cell table:style-name="表格18.A5" office:value-type="string">
            <text:p text:style-name="P186">1 206 054</text:p>
          </table:table-cell>
          <table:table-cell table:style-name="表格18.A5" office:value-type="string">
            <text:p text:style-name="P186"><text:s text:c="3"/>63.30 </text:p>
          </table:table-cell>
          <table:table-cell table:style-name="表格18.A5" office:value-type="string">
            <text:p text:style-name="P186"><text:s/>410 519</text:p>
          </table:table-cell>
          <table:table-cell table:style-name="表格18.A5" office:value-type="string">
            <text:p text:style-name="P186"><text:s text:c="3"/>34.04 </text:p>
          </table:table-cell>
          <table:table-cell table:style-name="表格18.A5" office:value-type="string">
            <text:p text:style-name="P186">66.41 </text:p>
          </table:table-cell>
          <table:table-cell table:style-name="表格18.A5" office:value-type="string">
            <text:p text:style-name="P186">69.44 </text:p>
          </table:table-cell>
          <table:table-cell table:style-name="表格18.A5" office:value-type="string">
            <text:p text:style-name="P186">-3.03 </text:p>
          </table:table-cell>
        </table:table-row>
        <table:table-row table:style-name="表格18.4">
          <table:table-cell table:style-name="表格18.A5" office:value-type="string">
            <text:p text:style-name="P83">零售業</text:p>
          </table:table-cell>
          <table:table-cell table:style-name="表格18.B5" office:value-type="string">
            <text:p text:style-name="P186"><text:s/>931 320</text:p>
          </table:table-cell>
          <table:table-cell table:style-name="表格18.A5" office:value-type="string">
            <text:p text:style-name="P186"><text:s text:c="3"/>36.55 </text:p>
          </table:table-cell>
          <table:table-cell table:style-name="表格18.A5" office:value-type="string">
            <text:p text:style-name="P186"><text:s/>699 221</text:p>
          </table:table-cell>
          <table:table-cell table:style-name="表格18.A5" office:value-type="string">
            <text:p text:style-name="P186"><text:s text:c="3"/>36.70 </text:p>
          </table:table-cell>
          <table:table-cell table:style-name="表格18.A5" office:value-type="string">
            <text:p text:style-name="P186"><text:s/>232 099</text:p>
          </table:table-cell>
          <table:table-cell table:style-name="表格18.A5" office:value-type="string">
            <text:p text:style-name="P186"><text:s text:c="3"/>33.19 </text:p>
          </table:table-cell>
          <table:table-cell table:style-name="表格18.A5" office:value-type="string">
            <text:p text:style-name="P186">67.96 </text:p>
          </table:table-cell>
          <table:table-cell table:style-name="表格18.A5" office:value-type="string">
            <text:p text:style-name="P186">74.84 </text:p>
          </table:table-cell>
          <table:table-cell table:style-name="表格18.A5" office:value-type="string">
            <text:p text:style-name="P186">-6.88 </text:p>
          </table:table-cell>
        </table:table-row>
        <table:table-row table:style-name="表格18.4">
          <table:table-cell table:style-name="表格18.A5" office:value-type="string">
            <text:p text:style-name="P116">綜合商品零售業</text:p>
          </table:table-cell>
          <table:table-cell table:style-name="表格18.B5" office:value-type="string">
            <text:p text:style-name="P186"><text:s/>251 751</text:p>
          </table:table-cell>
          <table:table-cell table:style-name="表格18.A5" office:value-type="string">
            <text:p text:style-name="P186"><text:s text:c="4"/>9.88 </text:p>
          </table:table-cell>
          <table:table-cell table:style-name="表格18.A5" office:value-type="string">
            <text:p text:style-name="P186"><text:s/>143 440</text:p>
          </table:table-cell>
          <table:table-cell table:style-name="表格18.A5" office:value-type="string">
            <text:p text:style-name="P186"><text:s text:c="4"/>7.53 </text:p>
          </table:table-cell>
          <table:table-cell table:style-name="表格18.A5" office:value-type="string">
            <text:p text:style-name="P186"><text:s/>108 311</text:p>
          </table:table-cell>
          <table:table-cell table:style-name="表格18.A5" office:value-type="string">
            <text:p text:style-name="P186"><text:s text:c="3"/>75.51 </text:p>
          </table:table-cell>
          <table:table-cell table:style-name="表格18.A5" office:value-type="string">
            <text:p text:style-name="P186">56.71 </text:p>
          </table:table-cell>
          <table:table-cell table:style-name="表格18.A5" office:value-type="string">
            <text:p text:style-name="P186">60.20 </text:p>
          </table:table-cell>
          <table:table-cell table:style-name="表格18.A5" office:value-type="string">
            <text:p text:style-name="P186">-3.49 </text:p>
          </table:table-cell>
        </table:table-row>
        <table:table-row table:style-name="表格18.4">
          <table:table-cell table:style-name="表格18.A5" office:value-type="string">
            <text:p text:style-name="P117">食品、飲料及菸草製品零售業</text:p>
          </table:table-cell>
          <table:table-cell table:style-name="表格18.B9" office:value-type="string">
            <text:p text:style-name="P186"><text:s/>138 044</text:p>
          </table:table-cell>
          <table:table-cell table:style-name="表格18.C9" office:value-type="string">
            <text:p text:style-name="P186">5.42 <text:s/></text:p>
          </table:table-cell>
          <table:table-cell table:style-name="表格18.C9" office:value-type="string">
            <text:p text:style-name="P186"><text:s/>107 059</text:p>
          </table:table-cell>
          <table:table-cell table:style-name="表格18.C9" office:value-type="string">
            <text:p text:style-name="P186"><text:s text:c="4"/>5.62 </text:p>
          </table:table-cell>
          <table:table-cell table:style-name="表格18.C9" office:value-type="string">
            <text:p text:style-name="P186"><text:s/>30 985</text:p>
          </table:table-cell>
          <table:table-cell table:style-name="表格18.C9" office:value-type="string">
            <text:p text:style-name="P186"><text:s text:c="3"/>28.94 </text:p>
          </table:table-cell>
          <table:table-cell table:style-name="表格18.C9" office:value-type="string">
            <text:p text:style-name="P186">73.28 </text:p>
          </table:table-cell>
          <table:table-cell table:style-name="表格18.C9" office:value-type="string">
            <text:p text:style-name="P186">83.71 </text:p>
          </table:table-cell>
          <table:table-cell table:style-name="表格18.C9" office:value-type="string">
            <text:p text:style-name="P186">-10.43 </text:p>
          </table:table-cell>
        </table:table-row>
        <table:table-row table:style-name="表格18.4">
          <table:table-cell table:style-name="表格18.A5" office:value-type="string">
            <text:p text:style-name="P126">布疋及服飾品零售業</text:p>
          </table:table-cell>
          <table:table-cell table:style-name="表格18.B5" office:value-type="string">
            <text:p text:style-name="P186"><text:s/>92 291</text:p>
          </table:table-cell>
          <table:table-cell table:style-name="表格18.A5" office:value-type="string">
            <text:p text:style-name="P186"><text:s text:c="4"/>3.62 </text:p>
          </table:table-cell>
          <table:table-cell table:style-name="表格18.A5" office:value-type="string">
            <text:p text:style-name="P186"><text:s/>63 156</text:p>
          </table:table-cell>
          <table:table-cell table:style-name="表格18.A5" office:value-type="string">
            <text:p text:style-name="P186"><text:s text:c="4"/>3.31 </text:p>
          </table:table-cell>
          <table:table-cell table:style-name="表格18.A5" office:value-type="string">
            <text:p text:style-name="P186"><text:s/>29 135</text:p>
          </table:table-cell>
          <table:table-cell table:style-name="表格18.A5" office:value-type="string">
            <text:p text:style-name="P186"><text:s text:c="3"/>46.13 </text:p>
          </table:table-cell>
          <table:table-cell table:style-name="表格18.A5" office:value-type="string">
            <text:p text:style-name="P186">73.69 </text:p>
          </table:table-cell>
          <table:table-cell table:style-name="表格18.A5" office:value-type="string">
            <text:p text:style-name="P186">78.51 </text:p>
          </table:table-cell>
          <table:table-cell table:style-name="表格18.A5" office:value-type="string">
            <text:p text:style-name="P186">-4.82 </text:p>
          </table:table-cell>
        </table:table-row>
        <table:table-row table:style-name="表格18.4">
          <table:table-cell table:style-name="表格18.A5" office:value-type="string">
            <text:p text:style-name="P117">家庭器具及用品零售業</text:p>
          </table:table-cell>
          <table:table-cell table:style-name="表格18.B9" office:value-type="string">
            <text:p text:style-name="P186"><text:s/>93 602</text:p>
          </table:table-cell>
          <table:table-cell table:style-name="表格18.C9" office:value-type="string">
            <text:p text:style-name="P186"><text:s text:c="3"/>3.67 </text:p>
          </table:table-cell>
          <table:table-cell table:style-name="表格18.C9" office:value-type="string">
            <text:p text:style-name="P186"><text:s/>120 772</text:p>
          </table:table-cell>
          <table:table-cell table:style-name="表格18.C9" office:value-type="string">
            <text:p text:style-name="P186"><text:s text:c="4"/>6.34 </text:p>
          </table:table-cell>
          <table:table-cell table:style-name="表格18.C9" office:value-type="string">
            <text:p text:style-name="P186">- 27 170</text:p>
          </table:table-cell>
          <table:table-cell table:style-name="表格18.C9" office:value-type="string">
            <text:p text:style-name="P186"><text:s text:c="2"/>- 22.50 </text:p>
          </table:table-cell>
          <table:table-cell table:style-name="表格18.C9" office:value-type="string">
            <text:p text:style-name="P186">76.15 </text:p>
          </table:table-cell>
          <table:table-cell table:style-name="表格18.C9" office:value-type="string">
            <text:p text:style-name="P186">80.06 </text:p>
          </table:table-cell>
          <table:table-cell table:style-name="表格18.C9" office:value-type="string">
            <text:p text:style-name="P186">-3.91 </text:p>
          </table:table-cell>
        </table:table-row>
        <table:table-row table:style-name="表格18.4">
          <table:table-cell table:style-name="表格18.A5" office:value-type="string">
            <text:p text:style-name="P126">藥品及化粧品零售業</text:p>
          </table:table-cell>
          <table:table-cell table:style-name="表格18.B5" office:value-type="string">
            <text:p text:style-name="P186"><text:s/>50 060</text:p>
          </table:table-cell>
          <table:table-cell table:style-name="表格18.A5" office:value-type="string">
            <text:p text:style-name="P186"><text:s text:c="4"/>1.96 </text:p>
          </table:table-cell>
          <table:table-cell table:style-name="表格18.A5" office:value-type="string">
            <text:p text:style-name="P186"><text:s/>33 496</text:p>
          </table:table-cell>
          <table:table-cell table:style-name="表格18.A5" office:value-type="string">
            <text:p text:style-name="P186"><text:s text:c="4"/>1.76 </text:p>
          </table:table-cell>
          <table:table-cell table:style-name="表格18.A5" office:value-type="string">
            <text:p text:style-name="P186"><text:s/>16 564</text:p>
          </table:table-cell>
          <table:table-cell table:style-name="表格18.A5" office:value-type="string">
            <text:p text:style-name="P186"><text:s text:c="3"/>49.45 </text:p>
          </table:table-cell>
          <table:table-cell table:style-name="表格18.A5" office:value-type="string">
            <text:p text:style-name="P186">75.74 </text:p>
          </table:table-cell>
          <table:table-cell table:style-name="表格18.A5" office:value-type="string">
            <text:p text:style-name="P186">79.02 </text:p>
          </table:table-cell>
          <table:table-cell table:style-name="表格18.A5" office:value-type="string">
            <text:p text:style-name="P186">-3.28 </text:p>
          </table:table-cell>
        </table:table-row>
        <table:table-row table:style-name="表格18.4">
          <table:table-cell table:style-name="表格18.A5" office:value-type="string">
            <text:p text:style-name="P117">文教、育樂用品零售業</text:p>
          </table:table-cell>
          <table:table-cell table:style-name="表格18.B9" office:value-type="string">
            <text:p text:style-name="P186"><text:s/>34 970</text:p>
          </table:table-cell>
          <table:table-cell table:style-name="表格18.C9" office:value-type="string">
            <text:p text:style-name="P186"><text:s text:c="4"/>1.37 </text:p>
          </table:table-cell>
          <table:table-cell table:style-name="表格18.C9" office:value-type="string">
            <text:p text:style-name="P186"><text:s/>34 467</text:p>
          </table:table-cell>
          <table:table-cell table:style-name="表格18.C9" office:value-type="string">
            <text:p text:style-name="P186"><text:s text:c="4"/>1.81 </text:p>
          </table:table-cell>
          <table:table-cell table:style-name="表格18.C9" office:value-type="string">
            <text:p text:style-name="P186"><text:s text:c="2"/>503</text:p>
          </table:table-cell>
          <table:table-cell table:style-name="表格18.C9" office:value-type="string">
            <text:p text:style-name="P186"><text:s text:c="4"/>1.46 </text:p>
          </table:table-cell>
          <table:table-cell table:style-name="表格18.C9" office:value-type="string">
            <text:p text:style-name="P186">75.63 </text:p>
          </table:table-cell>
          <table:table-cell table:style-name="表格18.C9" office:value-type="string">
            <text:p text:style-name="P186">78.99 </text:p>
          </table:table-cell>
          <table:table-cell table:style-name="表格18.C9" office:value-type="string">
            <text:p text:style-name="P186">-3.36 </text:p>
          </table:table-cell>
        </table:table-row>
        <table:table-row table:style-name="表格18.4">
          <table:table-cell table:style-name="表格18.A5" office:value-type="string">
            <text:p text:style-name="P116">建材零售業</text:p>
          </table:table-cell>
          <table:table-cell table:style-name="表格18.B5" office:value-type="string">
            <text:p text:style-name="P186"><text:s/>15 308</text:p>
          </table:table-cell>
          <table:table-cell table:style-name="表格18.A5" office:value-type="string">
            <text:p text:style-name="P186"><text:s text:c="4"/>0.60 </text:p>
          </table:table-cell>
          <table:table-cell table:style-name="表格18.A5" office:value-type="string">
            <text:p text:style-name="P186"><text:s/>7 620</text:p>
          </table:table-cell>
          <table:table-cell table:style-name="表格18.A5" office:value-type="string">
            <text:p text:style-name="P186"><text:s text:c="4"/>0.40 </text:p>
          </table:table-cell>
          <table:table-cell table:style-name="表格18.A5" office:value-type="string">
            <text:p text:style-name="P186"><text:s/>7 688</text:p>
          </table:table-cell>
          <table:table-cell table:style-name="表格18.A5" office:value-type="string">
            <text:p text:style-name="P186"><text:s text:c="2"/>100.89 </text:p>
          </table:table-cell>
          <table:table-cell table:style-name="表格18.A5" office:value-type="string">
            <text:p text:style-name="P186">79.67 </text:p>
          </table:table-cell>
          <table:table-cell table:style-name="表格18.A5" office:value-type="string">
            <text:p text:style-name="P186">81.94 </text:p>
          </table:table-cell>
          <table:table-cell table:style-name="表格18.A5" office:value-type="string">
            <text:p text:style-name="P186">-2.27 </text:p>
          </table:table-cell>
        </table:table-row>
        <table:table-row table:style-name="表格18.4">
          <table:table-cell table:style-name="表格18.A5" office:value-type="string">
            <text:p text:style-name="P116">燃料零售業</text:p>
          </table:table-cell>
          <table:table-cell table:style-name="表格18.B5" office:value-type="string">
            <text:p text:style-name="P186"><text:s/>42 024</text:p>
          </table:table-cell>
          <table:table-cell table:style-name="表格18.A5" office:value-type="string">
            <text:p text:style-name="P186"><text:s text:c="4"/>1.65 </text:p>
          </table:table-cell>
          <table:table-cell table:style-name="表格18.A5" office:value-type="string">
            <text:p text:style-name="P186"><text:s/>33 393</text:p>
          </table:table-cell>
          <table:table-cell table:style-name="表格18.A5" office:value-type="string">
            <text:p text:style-name="P186"><text:s text:c="4"/>1.75 </text:p>
          </table:table-cell>
          <table:table-cell table:style-name="表格18.A5" office:value-type="string">
            <text:p text:style-name="P186"><text:s/>8 631</text:p>
          </table:table-cell>
          <table:table-cell table:style-name="表格18.A5" office:value-type="string">
            <text:p text:style-name="P186"><text:s text:c="3"/>25.85 </text:p>
          </table:table-cell>
          <table:table-cell table:style-name="表格18.A5" office:value-type="string">
            <text:p text:style-name="P186">65.67 </text:p>
          </table:table-cell>
          <table:table-cell table:style-name="表格18.A5" office:value-type="string">
            <text:p text:style-name="P186">77.21 </text:p>
          </table:table-cell>
          <table:table-cell table:style-name="表格18.A5" office:value-type="string">
            <text:p text:style-name="P186">-11.54 </text:p>
          </table:table-cell>
        </table:table-row>
        <table:table-row table:style-name="表格18.4">
          <table:table-cell table:style-name="表格18.A5" office:value-type="string">
            <text:p text:style-name="P117">資訊及通訊設備零售業</text:p>
          </table:table-cell>
          <table:table-cell table:style-name="表格18.B9" office:value-type="string">
            <text:p text:style-name="P186"><text:s/>52 180</text:p>
          </table:table-cell>
          <table:table-cell table:style-name="表格18.C9" office:value-type="string">
            <text:p text:style-name="P186"><text:s text:c="4"/>2.05 </text:p>
          </table:table-cell>
          <table:table-cell table:style-name="表格18.C9" office:value-type="string">
            <text:p text:style-name="P186"><text:s/>28 898</text:p>
          </table:table-cell>
          <table:table-cell table:style-name="表格18.C9" office:value-type="string">
            <text:p text:style-name="P186"><text:s text:c="4"/>1.52 </text:p>
          </table:table-cell>
          <table:table-cell table:style-name="表格18.C9" office:value-type="string">
            <text:p text:style-name="P186"><text:s/>23 282</text:p>
          </table:table-cell>
          <table:table-cell table:style-name="表格18.C9" office:value-type="string">
            <text:p text:style-name="P186"><text:s text:c="3"/>80.57 </text:p>
          </table:table-cell>
          <table:table-cell table:style-name="表格18.C9" office:value-type="string">
            <text:p text:style-name="P186">78.11 </text:p>
          </table:table-cell>
          <table:table-cell table:style-name="表格18.C9" office:value-type="string">
            <text:p text:style-name="P186">77.86 </text:p>
          </table:table-cell>
          <table:table-cell table:style-name="表格18.C9" office:value-type="string">
            <text:p text:style-name="P186">0.25 </text:p>
          </table:table-cell>
        </table:table-row>
        <table:table-row table:style-name="表格18.4">
          <table:table-cell table:style-name="表格18.A5" office:value-type="string">
            <text:p text:style-name="P119">汽機車及其零配件、用品零售業</text:p>
          </table:table-cell>
          <table:table-cell table:style-name="表格18.B9" office:value-type="string">
            <text:p text:style-name="P194"><text:s/>89 575</text:p>
          </table:table-cell>
          <table:table-cell table:style-name="表格18.C9" office:value-type="string">
            <text:p text:style-name="P186"><text:s text:c="4"/>3.52 </text:p>
          </table:table-cell>
          <table:table-cell table:style-name="表格18.C9" office:value-type="string">
            <text:p text:style-name="P186"><text:s/>81 670</text:p>
          </table:table-cell>
          <table:table-cell table:style-name="表格18.C9" office:value-type="string">
            <text:p text:style-name="P186"><text:s text:c="4"/>4.29 </text:p>
          </table:table-cell>
          <table:table-cell table:style-name="表格18.C9" office:value-type="string">
            <text:p text:style-name="P186"><text:s/>7 905</text:p>
          </table:table-cell>
          <table:table-cell table:style-name="表格18.C9" office:value-type="string">
            <text:p text:style-name="P186"><text:s text:c="4"/>9.68 </text:p>
          </table:table-cell>
          <table:table-cell table:style-name="表格18.C9" office:value-type="string">
            <text:p text:style-name="P186">69.62 </text:p>
          </table:table-cell>
          <table:table-cell table:style-name="表格18.C9" office:value-type="string">
            <text:p text:style-name="P186">78.13 </text:p>
          </table:table-cell>
          <table:table-cell table:style-name="表格18.C9" office:value-type="string">
            <text:p text:style-name="P186">-8.51 </text:p>
          </table:table-cell>
        </table:table-row>
        <table:table-row table:style-name="表格18.4">
          <table:table-cell table:style-name="表格18.A5" office:value-type="string">
            <text:p text:style-name="P116">其他專賣零售業</text:p>
          </table:table-cell>
          <table:table-cell table:style-name="表格18.B5" office:value-type="string">
            <text:p text:style-name="P186"><text:s/>27 026</text:p>
          </table:table-cell>
          <table:table-cell table:style-name="表格18.A5" office:value-type="string">
            <text:p text:style-name="P186"><text:s text:c="4"/>1.06 </text:p>
          </table:table-cell>
          <table:table-cell table:style-name="表格18.A5" office:value-type="string">
            <text:p text:style-name="P186"><text:s/>24 455</text:p>
          </table:table-cell>
          <table:table-cell table:style-name="表格18.A5" office:value-type="string">
            <text:p text:style-name="P186"><text:s text:c="4"/>1.28 </text:p>
          </table:table-cell>
          <table:table-cell table:style-name="表格18.A5" office:value-type="string">
            <text:p text:style-name="P186"><text:s/>2 571</text:p>
          </table:table-cell>
          <table:table-cell table:style-name="表格18.A5" office:value-type="string">
            <text:p text:style-name="P186"><text:s text:c="3"/>10.51 </text:p>
          </table:table-cell>
          <table:table-cell table:style-name="表格18.A5" office:value-type="string">
            <text:p text:style-name="P186">77.74 </text:p>
          </table:table-cell>
          <table:table-cell table:style-name="表格18.A5" office:value-type="string">
            <text:p text:style-name="P186">79.25 </text:p>
          </table:table-cell>
          <table:table-cell table:style-name="表格18.A5" office:value-type="string">
            <text:p text:style-name="P186">-1.51 </text:p>
          </table:table-cell>
        </table:table-row>
        <table:table-row table:style-name="表格18.4">
          <table:table-cell table:style-name="表格18.A19" office:value-type="string">
            <text:p text:style-name="P301">其他無店面零售業</text:p>
          </table:table-cell>
          <table:table-cell table:style-name="表格18.B19" office:value-type="string">
            <text:p text:style-name="P186"><text:s/>44 489</text:p>
          </table:table-cell>
          <table:table-cell table:style-name="表格18.A19" office:value-type="string">
            <text:p text:style-name="P186"><text:s text:c="4"/>1.75 </text:p>
          </table:table-cell>
          <table:table-cell table:style-name="表格18.A19" office:value-type="string">
            <text:p text:style-name="P186"><text:s/>20 793</text:p>
          </table:table-cell>
          <table:table-cell table:style-name="表格18.A19" office:value-type="string">
            <text:p text:style-name="P186"><text:s text:c="4"/>1.09 </text:p>
          </table:table-cell>
          <table:table-cell table:style-name="表格18.A19" office:value-type="string">
            <text:p text:style-name="P186"><text:s/>23 696</text:p>
          </table:table-cell>
          <table:table-cell table:style-name="表格18.A19" office:value-type="string">
            <text:p text:style-name="P186"><text:s text:c="2"/>113.96 </text:p>
          </table:table-cell>
          <table:table-cell table:style-name="表格18.A19" office:value-type="string">
            <text:p text:style-name="P186">48.19 </text:p>
          </table:table-cell>
          <table:table-cell table:style-name="表格18.A19" office:value-type="string">
            <text:p text:style-name="P186">46.23 </text:p>
          </table:table-cell>
          <table:table-cell table:style-name="表格18.A19" office:value-type="string">
            <text:p text:style-name="P186">1.96 </text:p>
          </table:table-cell>
        </table:table-row>
      </table:table>
      <text:p text:style-name="P219">註：附加價值率係指生產毛額（生產總額減中間消費）占生產總額之比率。</text:p>
      <text:p text:style-name="P382">▲95年生產總額之分配以生產淨額占62.33％最多。</text:p>
      <text:p text:style-name="P361">若觀察95年批發及零售業全年生產總額之分配，以生產淨額占62.33％最高；餘依序為中間消費占33.02％；折舊占3.06％；間接稅占1.59％。若就中類行業觀察，批發業中間消費占33.59％；零售業中間消費占32.04％。與上次普查比較，5年來中間消費比重因包括權利金、系統維護費等之其他營業費用增加較多，致增4.44個百分點；折舊與間接稅所占比重相若，致生產淨額較90年下滑4.54個百分點。</text:p>
      <text:p text:style-name="P266"/>
      <text:p text:style-name="P266"/>
      <text:p text:style-name="P266"/>
      <text:list xml:id="list30358626" text:continue-numbering="true" text:style-name="WW8Num72">
        <text:list-item>
          <text:p text:style-name="P397"><text:soft-page-break/><text:s/>批發及零售業企業單位生產總額之分配按行業別分</text:p>
        </text:list-item>
      </text:list>
      <text:p text:style-name="P96"><text:span text:style-name="T76"><text:s text:c="55"/></text:span><text:span text:style-name="T23"><text:s text:c="5"/></text:span><text:span text:style-name="T25"><text:s/>單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D"/>
        <table:table-column table:style-name="表格19.I"/>
        <table:table-row table:style-name="表格19.1">
          <table:table-cell table:style-name="表格19.A1" table:number-rows-spanned="2" office:value-type="string">
            <text:p text:style-name="P18"><text:span text:style-name="T32">行業</text:span><text:span text:style-name="T33">別</text:span></text:p>
          </table:table-cell>
          <table:table-cell table:style-name="表格19.B1" table:number-columns-spanned="4" office:value-type="string">
            <text:p text:style-name="P22"><text:span text:style-name="T52">95</text:span><text:span text:style-name="T66">年</text:span></text:p>
          </table:table-cell>
          <table:covered-table-cell/>
          <table:covered-table-cell/>
          <table:covered-table-cell/>
          <table:table-cell table:style-name="表格19.B1" table:number-columns-spanned="4" office:value-type="string">
            <text:p text:style-name="P22"><text:span text:style-name="T52">90</text:span><text:span text:style-name="T66">年</text:span></text:p>
          </table:table-cell>
          <table:covered-table-cell/>
          <table:covered-table-cell/>
          <table:covered-table-cell/>
        </table:table-row>
        <table:table-row table:style-name="表格19.2">
          <table:covered-table-cell/>
          <table:table-cell table:style-name="表格19.B2" office:value-type="string">
            <text:p text:style-name="P221">中間消費</text:p>
          </table:table-cell>
          <table:table-cell table:style-name="表格19.B2" office:value-type="string">
            <text:p text:style-name="P221">折舊</text:p>
          </table:table-cell>
          <table:table-cell table:style-name="表格19.B2" office:value-type="string">
            <text:p text:style-name="P221">間接稅</text:p>
          </table:table-cell>
          <table:table-cell table:style-name="表格19.B2" office:value-type="string">
            <text:p text:style-name="P221">生產淨額</text:p>
            <text:p text:style-name="P237">(按要素成本)</text:p>
          </table:table-cell>
          <table:table-cell table:style-name="表格19.B2" office:value-type="string">
            <text:p text:style-name="P221">中間消費</text:p>
          </table:table-cell>
          <table:table-cell table:style-name="表格19.B2" office:value-type="string">
            <text:p text:style-name="P221">折舊</text:p>
          </table:table-cell>
          <table:table-cell table:style-name="表格19.B2" office:value-type="string">
            <text:p text:style-name="P221">間接稅</text:p>
          </table:table-cell>
          <table:table-cell table:style-name="表格19.B2" office:value-type="string">
            <text:p text:style-name="P221">生產淨額</text:p>
            <text:p text:style-name="P237">(按要素成本)</text:p>
          </table:table-cell>
        </table:table-row>
        <table:table-row table:style-name="表格19.3">
          <table:table-cell table:style-name="表格19.A3" office:value-type="string">
            <text:p text:style-name="P223">總平均</text:p>
          </table:table-cell>
          <table:table-cell table:style-name="表格19.B3" office:value-type="string">
            <text:p text:style-name="P175">33.02 </text:p>
          </table:table-cell>
          <table:table-cell table:style-name="表格19.A3" office:value-type="string">
            <text:p text:style-name="P175"><text:s text:c="2"/>3.06 </text:p>
          </table:table-cell>
          <table:table-cell table:style-name="表格19.A3" office:value-type="string">
            <text:p text:style-name="P175"><text:s text:c="3"/>1.59 </text:p>
          </table:table-cell>
          <table:table-cell table:style-name="表格19.A3" office:value-type="string">
            <text:p text:style-name="P175"><text:s text:c="6"/>62.33 </text:p>
          </table:table-cell>
          <table:table-cell table:style-name="表格19.A3" office:value-type="string">
            <text:p text:style-name="P175">28.58 </text:p>
          </table:table-cell>
          <table:table-cell table:style-name="表格19.A3" office:value-type="string">
            <text:p text:style-name="P175"><text:s/>2.79 </text:p>
          </table:table-cell>
          <table:table-cell table:style-name="表格19.A3" office:value-type="string">
            <text:p text:style-name="P175"><text:s text:c="3"/>1.76 </text:p>
          </table:table-cell>
          <table:table-cell table:style-name="表格19.A3" office:value-type="string">
            <text:p text:style-name="P175"><text:s text:c="6"/>66.87 </text:p>
          </table:table-cell>
        </table:table-row>
        <table:table-row table:style-name="表格19.4">
          <table:table-cell table:style-name="表格19.A4" office:value-type="string">
            <text:p text:style-name="P81"/>
          </table:table-cell>
          <table:table-cell table:style-name="表格19.B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cell table:style-name="表格19.A4" office:value-type="string">
            <text:p text:style-name="P174"><text:s text:c="21"/></text:p>
          </table:table-cell>
        </table:table-row>
        <table:table-row table:style-name="表格19.3">
          <table:table-cell table:style-name="表格19.A4" office:value-type="string">
            <text:p text:style-name="P83">批發業</text:p>
          </table:table-cell>
          <table:table-cell table:style-name="表格19.B4" office:value-type="string">
            <text:p text:style-name="P186">33.59 </text:p>
          </table:table-cell>
          <table:table-cell table:style-name="表格19.A4" office:value-type="string">
            <text:p text:style-name="P186"><text:s text:c="2"/>2.50 </text:p>
          </table:table-cell>
          <table:table-cell table:style-name="表格19.A4" office:value-type="string">
            <text:p text:style-name="P186"><text:s text:c="3"/>1.44 </text:p>
          </table:table-cell>
          <table:table-cell table:style-name="表格19.A4" office:value-type="string">
            <text:p text:style-name="P186"><text:s text:c="6"/>62.47 </text:p>
          </table:table-cell>
          <table:table-cell table:style-name="表格19.A4" office:value-type="string">
            <text:p text:style-name="P186">30.56 </text:p>
          </table:table-cell>
          <table:table-cell table:style-name="表格19.A4" office:value-type="string">
            <text:p text:style-name="P186"><text:s/>2.98 </text:p>
          </table:table-cell>
          <table:table-cell table:style-name="表格19.A4" office:value-type="string">
            <text:p text:style-name="P186"><text:s text:c="3"/>1.64 </text:p>
          </table:table-cell>
          <table:table-cell table:style-name="表格19.A4" office:value-type="string">
            <text:p text:style-name="P186"><text:s text:c="6"/>64.81 </text:p>
          </table:table-cell>
        </table:table-row>
        <table:table-row table:style-name="表格19.3">
          <table:table-cell table:style-name="表格19.A4" office:value-type="string">
            <text:p text:style-name="P83">零售業</text:p>
          </table:table-cell>
          <table:table-cell table:style-name="表格19.B4" office:value-type="string">
            <text:p text:style-name="P186">32.04 </text:p>
          </table:table-cell>
          <table:table-cell table:style-name="表格19.A4" office:value-type="string">
            <text:p text:style-name="P186">4.03 </text:p>
          </table:table-cell>
          <table:table-cell table:style-name="表格19.A4" office:value-type="string">
            <text:p text:style-name="P186">1.85 </text:p>
          </table:table-cell>
          <table:table-cell table:style-name="表格19.A4" office:value-type="string">
            <text:p text:style-name="P186">62.09 </text:p>
          </table:table-cell>
          <table:table-cell table:style-name="表格19.A4" office:value-type="string">
            <text:p text:style-name="P186">25.16 </text:p>
          </table:table-cell>
          <table:table-cell table:style-name="表格19.A4" office:value-type="string">
            <text:p text:style-name="P186">2.45 </text:p>
          </table:table-cell>
          <table:table-cell table:style-name="表格19.A4" office:value-type="string">
            <text:p text:style-name="P186">1.96 </text:p>
          </table:table-cell>
          <table:table-cell table:style-name="表格19.A4" office:value-type="string">
            <text:p text:style-name="P186">70.43 </text:p>
          </table:table-cell>
        </table:table-row>
        <table:table-row table:style-name="表格19.3">
          <table:table-cell table:style-name="表格19.A4" office:value-type="string">
            <text:p text:style-name="P116">綜合商品零售業</text:p>
          </table:table-cell>
          <table:table-cell table:style-name="表格19.B4" office:value-type="string">
            <text:p text:style-name="P186">43.29 </text:p>
          </table:table-cell>
          <table:table-cell table:style-name="表格19.A4" office:value-type="string">
            <text:p text:style-name="P186">5.99 </text:p>
          </table:table-cell>
          <table:table-cell table:style-name="表格19.A4" office:value-type="string">
            <text:p text:style-name="P186">1.56 </text:p>
          </table:table-cell>
          <table:table-cell table:style-name="表格19.A4" office:value-type="string">
            <text:p text:style-name="P186">49.16 </text:p>
          </table:table-cell>
          <table:table-cell table:style-name="表格19.A4" office:value-type="string">
            <text:p text:style-name="P186">39.80 </text:p>
          </table:table-cell>
          <table:table-cell table:style-name="表格19.A4" office:value-type="string">
            <text:p text:style-name="P186">4.08 </text:p>
          </table:table-cell>
          <table:table-cell table:style-name="表格19.A4" office:value-type="string">
            <text:p text:style-name="P186">1.61 </text:p>
          </table:table-cell>
          <table:table-cell table:style-name="表格19.A4" office:value-type="string">
            <text:p text:style-name="P186">54.52 </text:p>
          </table:table-cell>
        </table:table-row>
        <table:table-row table:style-name="表格19.3">
          <table:table-cell table:style-name="表格19.A4" office:value-type="string">
            <text:p text:style-name="P117">食品、飲料及菸草製品零售業</text:p>
          </table:table-cell>
          <table:table-cell table:style-name="表格19.B8" office:value-type="string">
            <text:p text:style-name="P194">26.72 </text:p>
          </table:table-cell>
          <table:table-cell table:style-name="表格19.C8" office:value-type="string">
            <text:p text:style-name="P186">3.78 </text:p>
          </table:table-cell>
          <table:table-cell table:style-name="表格19.C8" office:value-type="string">
            <text:p text:style-name="P186">2.51 </text:p>
          </table:table-cell>
          <table:table-cell table:style-name="表格19.C8" office:value-type="string">
            <text:p text:style-name="P186">66.99 </text:p>
          </table:table-cell>
          <table:table-cell table:style-name="表格19.C8" office:value-type="string">
            <text:p text:style-name="P186">16.29 </text:p>
          </table:table-cell>
          <table:table-cell table:style-name="表格19.C8" office:value-type="string">
            <text:p text:style-name="P186">2.83 </text:p>
          </table:table-cell>
          <table:table-cell table:style-name="表格19.C8" office:value-type="string">
            <text:p text:style-name="P186">2.85 </text:p>
          </table:table-cell>
          <table:table-cell table:style-name="表格19.C8" office:value-type="string">
            <text:p text:style-name="P186">78.03 </text:p>
          </table:table-cell>
        </table:table-row>
        <table:table-row table:style-name="表格19.3">
          <table:table-cell table:style-name="表格19.A4" office:value-type="string">
            <text:p text:style-name="P122">布疋及服飾品零售業</text:p>
          </table:table-cell>
          <table:table-cell table:style-name="表格19.B4" office:value-type="string">
            <text:p text:style-name="P186">26.31 </text:p>
          </table:table-cell>
          <table:table-cell table:style-name="表格19.A4" office:value-type="string">
            <text:p text:style-name="P186">2.51 </text:p>
          </table:table-cell>
          <table:table-cell table:style-name="表格19.A4" office:value-type="string">
            <text:p text:style-name="P186">1.99 </text:p>
          </table:table-cell>
          <table:table-cell table:style-name="表格19.A4" office:value-type="string">
            <text:p text:style-name="P186">69.19 </text:p>
          </table:table-cell>
          <table:table-cell table:style-name="表格19.A4" office:value-type="string">
            <text:p text:style-name="P186">21.49 </text:p>
          </table:table-cell>
          <table:table-cell table:style-name="表格19.A4" office:value-type="string">
            <text:p text:style-name="P186">1.53 </text:p>
          </table:table-cell>
          <table:table-cell table:style-name="表格19.A4" office:value-type="string">
            <text:p text:style-name="P186">1.69 </text:p>
          </table:table-cell>
          <table:table-cell table:style-name="表格19.A4" office:value-type="string">
            <text:p text:style-name="P186">75.29 </text:p>
          </table:table-cell>
        </table:table-row>
        <table:table-row table:style-name="表格19.3">
          <table:table-cell table:style-name="表格19.A4" office:value-type="string">
            <text:p text:style-name="P124">家庭器具及用品零售業</text:p>
          </table:table-cell>
          <table:table-cell table:style-name="表格19.B4" office:value-type="string">
            <text:p text:style-name="P186">23.85 </text:p>
          </table:table-cell>
          <table:table-cell table:style-name="表格19.A4" office:value-type="string">
            <text:p text:style-name="P186">2.95 </text:p>
          </table:table-cell>
          <table:table-cell table:style-name="表格19.A4" office:value-type="string">
            <text:p text:style-name="P186">2.14 </text:p>
          </table:table-cell>
          <table:table-cell table:style-name="表格19.A4" office:value-type="string">
            <text:p text:style-name="P186">71.06 </text:p>
          </table:table-cell>
          <table:table-cell table:style-name="表格19.A4" office:value-type="string">
            <text:p text:style-name="P186">19.94 </text:p>
          </table:table-cell>
          <table:table-cell table:style-name="表格19.A4" office:value-type="string">
            <text:p text:style-name="P186">1.83 </text:p>
          </table:table-cell>
          <table:table-cell table:style-name="表格19.A4" office:value-type="string">
            <text:p text:style-name="P186">2.13 </text:p>
          </table:table-cell>
          <table:table-cell table:style-name="表格19.A4" office:value-type="string">
            <text:p text:style-name="P186">76.11 </text:p>
          </table:table-cell>
        </table:table-row>
        <table:table-row table:style-name="表格19.3">
          <table:table-cell table:style-name="表格19.A4" office:value-type="string">
            <text:p text:style-name="P122">藥品及化粧品零售業</text:p>
          </table:table-cell>
          <table:table-cell table:style-name="表格19.B4" office:value-type="string">
            <text:p text:style-name="P186">24.26 </text:p>
          </table:table-cell>
          <table:table-cell table:style-name="表格19.A4" office:value-type="string">
            <text:p text:style-name="P186">3.70 </text:p>
          </table:table-cell>
          <table:table-cell table:style-name="表格19.A4" office:value-type="string">
            <text:p text:style-name="P186">1.98 </text:p>
          </table:table-cell>
          <table:table-cell table:style-name="表格19.A4" office:value-type="string">
            <text:p text:style-name="P186">70.07 </text:p>
          </table:table-cell>
          <table:table-cell table:style-name="表格19.A4" office:value-type="string">
            <text:p text:style-name="P186">20.98 </text:p>
          </table:table-cell>
          <table:table-cell table:style-name="表格19.A4" office:value-type="string">
            <text:p text:style-name="P186">2.36 </text:p>
          </table:table-cell>
          <table:table-cell table:style-name="表格19.A4" office:value-type="string">
            <text:p text:style-name="P186">2.36 </text:p>
          </table:table-cell>
          <table:table-cell table:style-name="表格19.A4" office:value-type="string">
            <text:p text:style-name="P186">74.30 </text:p>
          </table:table-cell>
        </table:table-row>
        <table:table-row table:style-name="表格19.3">
          <table:table-cell table:style-name="表格19.A4" office:value-type="string">
            <text:p text:style-name="P122">文教、育樂用品零售業</text:p>
          </table:table-cell>
          <table:table-cell table:style-name="表格19.B4" office:value-type="string">
            <text:p text:style-name="P186">24.37 </text:p>
          </table:table-cell>
          <table:table-cell table:style-name="表格19.A4" office:value-type="string">
            <text:p text:style-name="P186">2.63 </text:p>
          </table:table-cell>
          <table:table-cell table:style-name="表格19.A4" office:value-type="string">
            <text:p text:style-name="P186">2.12 </text:p>
          </table:table-cell>
          <table:table-cell table:style-name="表格19.A4" office:value-type="string">
            <text:p text:style-name="P186">70.87 </text:p>
          </table:table-cell>
          <table:table-cell table:style-name="表格19.A4" office:value-type="string">
            <text:p text:style-name="P186">21.01 </text:p>
          </table:table-cell>
          <table:table-cell table:style-name="表格19.A4" office:value-type="string">
            <text:p text:style-name="P186">1.60 </text:p>
          </table:table-cell>
          <table:table-cell table:style-name="表格19.A4" office:value-type="string">
            <text:p text:style-name="P186">2.18 </text:p>
          </table:table-cell>
          <table:table-cell table:style-name="表格19.A4" office:value-type="string">
            <text:p text:style-name="P186">75.21 </text:p>
          </table:table-cell>
        </table:table-row>
        <table:table-row table:style-name="表格19.3">
          <table:table-cell table:style-name="表格19.A4" office:value-type="string">
            <text:p text:style-name="P116">建材零售業</text:p>
          </table:table-cell>
          <table:table-cell table:style-name="表格19.B4" office:value-type="string">
            <text:p text:style-name="P186">20.33 </text:p>
          </table:table-cell>
          <table:table-cell table:style-name="表格19.A4" office:value-type="string">
            <text:p text:style-name="P186">5.19 </text:p>
          </table:table-cell>
          <table:table-cell table:style-name="表格19.A4" office:value-type="string">
            <text:p text:style-name="P186">3.56 </text:p>
          </table:table-cell>
          <table:table-cell table:style-name="表格19.A4" office:value-type="string">
            <text:p text:style-name="P186">70.92 </text:p>
          </table:table-cell>
          <table:table-cell table:style-name="表格19.A4" office:value-type="string">
            <text:p text:style-name="P186">18.06 </text:p>
          </table:table-cell>
          <table:table-cell table:style-name="表格19.A4" office:value-type="string">
            <text:p text:style-name="P186">2.54 </text:p>
          </table:table-cell>
          <table:table-cell table:style-name="表格19.A4" office:value-type="string">
            <text:p text:style-name="P186">2.61 </text:p>
          </table:table-cell>
          <table:table-cell table:style-name="表格19.A4" office:value-type="string">
            <text:p text:style-name="P186">76.79 </text:p>
          </table:table-cell>
        </table:table-row>
        <table:table-row table:style-name="表格19.3">
          <table:table-cell table:style-name="表格19.A4" office:value-type="string">
            <text:p text:style-name="P116">燃料零售業</text:p>
          </table:table-cell>
          <table:table-cell table:style-name="表格19.B4" office:value-type="string">
            <text:p text:style-name="P186">34.33 </text:p>
          </table:table-cell>
          <table:table-cell table:style-name="表格19.A4" office:value-type="string">
            <text:p text:style-name="P186">4.71 </text:p>
          </table:table-cell>
          <table:table-cell table:style-name="表格19.A4" office:value-type="string">
            <text:p text:style-name="P186">1.41 </text:p>
          </table:table-cell>
          <table:table-cell table:style-name="表格19.A4" office:value-type="string">
            <text:p text:style-name="P186">59.55 </text:p>
          </table:table-cell>
          <table:table-cell table:style-name="表格19.A4" office:value-type="string">
            <text:p text:style-name="P186">22.79 </text:p>
          </table:table-cell>
          <table:table-cell table:style-name="表格19.A4" office:value-type="string">
            <text:p text:style-name="P186">2.34 </text:p>
          </table:table-cell>
          <table:table-cell table:style-name="表格19.A4" office:value-type="string">
            <text:p text:style-name="P186">1.67 </text:p>
          </table:table-cell>
          <table:table-cell table:style-name="表格19.A4" office:value-type="string">
            <text:p text:style-name="P186">73.20 </text:p>
          </table:table-cell>
        </table:table-row>
        <table:table-row table:style-name="表格19.3">
          <table:table-cell table:style-name="表格19.A4" office:value-type="string">
            <text:p text:style-name="P124">資訊及通訊設備零售業</text:p>
          </table:table-cell>
          <table:table-cell table:style-name="表格19.B4" office:value-type="string">
            <text:p text:style-name="P186">21.89 </text:p>
          </table:table-cell>
          <table:table-cell table:style-name="表格19.A4" office:value-type="string">
            <text:p text:style-name="P186">2.30 </text:p>
          </table:table-cell>
          <table:table-cell table:style-name="表格19.A4" office:value-type="string">
            <text:p text:style-name="P186">1.22 </text:p>
          </table:table-cell>
          <table:table-cell table:style-name="表格19.A4" office:value-type="string">
            <text:p text:style-name="P186">74.60 </text:p>
          </table:table-cell>
          <table:table-cell table:style-name="表格19.A4" office:value-type="string">
            <text:p text:style-name="P186">22.14 </text:p>
          </table:table-cell>
          <table:table-cell table:style-name="表格19.A4" office:value-type="string">
            <text:p text:style-name="P186">1.88 </text:p>
          </table:table-cell>
          <table:table-cell table:style-name="表格19.A4" office:value-type="string">
            <text:p text:style-name="P186">1.35 </text:p>
          </table:table-cell>
          <table:table-cell table:style-name="表格19.A4" office:value-type="string">
            <text:p text:style-name="P186">74.63 </text:p>
          </table:table-cell>
        </table:table-row>
        <table:table-row table:style-name="表格19.3">
          <table:table-cell table:style-name="表格19.A4" office:value-type="string">
            <text:p text:style-name="P116">汽機車及其零配件、用品零售業</text:p>
          </table:table-cell>
          <table:table-cell table:style-name="表格19.B8" office:value-type="string">
            <text:p text:style-name="P186">30.38 </text:p>
          </table:table-cell>
          <table:table-cell table:style-name="表格19.C8" office:value-type="string">
            <text:p text:style-name="P186">3.54 </text:p>
          </table:table-cell>
          <table:table-cell table:style-name="表格19.C8" office:value-type="string">
            <text:p text:style-name="P186">1.57 </text:p>
          </table:table-cell>
          <table:table-cell table:style-name="表格19.C8" office:value-type="string">
            <text:p text:style-name="P186">64.51 </text:p>
          </table:table-cell>
          <table:table-cell table:style-name="表格19.C8" office:value-type="string">
            <text:p text:style-name="P186">21.87 </text:p>
          </table:table-cell>
          <table:table-cell table:style-name="表格19.C8" office:value-type="string">
            <text:p text:style-name="P186">1.88 </text:p>
          </table:table-cell>
          <table:table-cell table:style-name="表格19.C8" office:value-type="string">
            <text:p text:style-name="P186">1.42 </text:p>
          </table:table-cell>
          <table:table-cell table:style-name="表格19.C8" office:value-type="string">
            <text:p text:style-name="P186">74.83 </text:p>
          </table:table-cell>
        </table:table-row>
        <table:table-row table:style-name="表格19.3">
          <table:table-cell table:style-name="表格19.A4" office:value-type="string">
            <text:p text:style-name="P116">其他專賣零售業</text:p>
          </table:table-cell>
          <table:table-cell table:style-name="表格19.B4" office:value-type="string">
            <text:p text:style-name="P186">22.26 </text:p>
          </table:table-cell>
          <table:table-cell table:style-name="表格19.A4" office:value-type="string">
            <text:p text:style-name="P186">4.03 </text:p>
          </table:table-cell>
          <table:table-cell table:style-name="表格19.A4" office:value-type="string">
            <text:p text:style-name="P186">2.59 </text:p>
          </table:table-cell>
          <table:table-cell table:style-name="表格19.A4" office:value-type="string">
            <text:p text:style-name="P186">71.13 </text:p>
          </table:table-cell>
          <table:table-cell table:style-name="表格19.A4" office:value-type="string">
            <text:p text:style-name="P186">20.75 </text:p>
          </table:table-cell>
          <table:table-cell table:style-name="表格19.A4" office:value-type="string">
            <text:p text:style-name="P186">2.14 </text:p>
          </table:table-cell>
          <table:table-cell table:style-name="表格19.A4" office:value-type="string">
            <text:p text:style-name="P186">2.44 </text:p>
          </table:table-cell>
          <table:table-cell table:style-name="表格19.A4" office:value-type="string">
            <text:p text:style-name="P186">74.68 </text:p>
          </table:table-cell>
        </table:table-row>
        <table:table-row table:style-name="表格19.3">
          <table:table-cell table:style-name="表格19.A18" office:value-type="string">
            <text:p text:style-name="P116">其他無店面零售業</text:p>
          </table:table-cell>
          <table:table-cell table:style-name="表格19.B18" office:value-type="string">
            <text:p text:style-name="P186">51.81 </text:p>
          </table:table-cell>
          <table:table-cell table:style-name="表格19.A18" office:value-type="string">
            <text:p text:style-name="P186">2.60 </text:p>
          </table:table-cell>
          <table:table-cell table:style-name="表格19.A18" office:value-type="string">
            <text:p text:style-name="P186">0.76 </text:p>
          </table:table-cell>
          <table:table-cell table:style-name="表格19.A18" office:value-type="string">
            <text:p text:style-name="P186">44.82 </text:p>
          </table:table-cell>
          <table:table-cell table:style-name="表格19.A18" office:value-type="string">
            <text:p text:style-name="P186">53.77 </text:p>
          </table:table-cell>
          <table:table-cell table:style-name="表格19.A18" office:value-type="string">
            <text:p text:style-name="P186">0.88 </text:p>
          </table:table-cell>
          <table:table-cell table:style-name="表格19.A18" office:value-type="string">
            <text:p text:style-name="P186">1.13 </text:p>
          </table:table-cell>
          <table:table-cell table:style-name="表格19.A18" office:value-type="string">
            <text:p text:style-name="P186">44.21 </text:p>
          </table:table-cell>
        </table:table-row>
      </table:table>
      <text:p text:style-name="P32"/>
      <text:p text:style-name="P34">▲95年生產淨額之分配以勞動報酬占51.01％為主。</text:p>
      <text:p text:style-name="P361">95年批發及零售業生產淨額為1兆5,881億元，較90年增加24.65％，若就其分配觀察，以勞動報酬占51.01％最高；企業報酬占39.50％次之；租金支出淨額占7.33％；利息支出淨額占2.15％最低。與90年比較，由於勞動報酬之增幅小於生產淨額之增幅，致其所占比重下滑6.27個百分點；租金及利息支出淨額所占比重與上次普查相若，致企業報酬分配比增加7.31個百分點。若按零售業小類行業觀察，汽機車及其零配件、用品零售業因勞動報酬比重63.23％較高，致企業報酬所占比重僅25.28％，為各業最低者。</text:p>
      <text:p text:style-name="P269"/>
      <text:p text:style-name="P269"/>
      <text:p text:style-name="P269"/>
      <text:p text:style-name="P269"/>
      <text:p text:style-name="P269"/>
      <text:p text:style-name="P269"/>
      <text:list xml:id="list30385963" text:continue-numbering="true" text:style-name="WW8Num72">
        <text:list-item>
          <text:p text:style-name="P391"><text:soft-page-break/><text:s/>批發及零售業生產淨額（按要素成本）之分配按行業別分</text:p>
        </text:list-item>
      </text:list>
      <text:p text:style-name="P96"><text:span text:style-name="T76"><text:s text:c="61"/></text:span><text:span text:style-name="T25">單位：％</text:span></text:p>
      <table:table table:name="表格20" table:style-name="表格20">
        <table:table-column table:style-name="表格20.A"/>
        <table:table-column table:style-name="表格20.B" table:number-columns-repeated="2"/>
        <table:table-column table:style-name="表格20.D"/>
        <table:table-column table:style-name="表格20.B" table:number-columns-repeated="2"/>
        <table:table-column table:style-name="表格20.D"/>
        <table:table-column table:style-name="表格20.B" table:number-columns-repeated="2"/>
        <table:table-row table:style-name="表格20.1">
          <table:table-cell table:style-name="表格20.A1" table:number-rows-spanned="2" office:value-type="string">
            <text:p text:style-name="P18"><text:span text:style-name="T32">行業</text:span><text:span text:style-name="T33">別</text:span></text:p>
          </table:table-cell>
          <table:table-cell table:style-name="表格20.B1" table:number-columns-spanned="4" office:value-type="string">
            <text:p text:style-name="P22"><text:span text:style-name="T52">95</text:span><text:span text:style-name="T66">年</text:span></text:p>
          </table:table-cell>
          <table:covered-table-cell/>
          <table:covered-table-cell/>
          <table:covered-table-cell/>
          <table:table-cell table:style-name="表格20.B1" table:number-columns-spanned="4" office:value-type="string">
            <text:p text:style-name="P22"><text:span text:style-name="T52">90</text:span><text:span text:style-name="T66">年</text:span></text:p>
          </table:table-cell>
          <table:covered-table-cell/>
          <table:covered-table-cell/>
          <table:covered-table-cell/>
        </table:table-row>
        <table:table-row table:style-name="表格20.2">
          <table:covered-table-cell/>
          <table:table-cell table:style-name="表格20.B2" office:value-type="string">
            <text:p text:style-name="P221">勞動</text:p>
            <text:p text:style-name="P221">報酬</text:p>
          </table:table-cell>
          <table:table-cell table:style-name="表格20.B2" office:value-type="string">
            <text:p text:style-name="P221">租金支出淨額</text:p>
          </table:table-cell>
          <table:table-cell table:style-name="表格20.B2" office:value-type="string">
            <text:p text:style-name="P221">利息支出淨額</text:p>
          </table:table-cell>
          <table:table-cell table:style-name="表格20.B2" office:value-type="string">
            <text:p text:style-name="P221">企業</text:p>
            <text:p text:style-name="P221">報酬</text:p>
          </table:table-cell>
          <table:table-cell table:style-name="表格20.B2" office:value-type="string">
            <text:p text:style-name="P221">勞動</text:p>
            <text:p text:style-name="P221">報酬</text:p>
          </table:table-cell>
          <table:table-cell table:style-name="表格20.B2" office:value-type="string">
            <text:p text:style-name="P221">租金支出淨額</text:p>
          </table:table-cell>
          <table:table-cell table:style-name="表格20.B2" office:value-type="string">
            <text:p text:style-name="P221">利息支出淨額</text:p>
          </table:table-cell>
          <table:table-cell table:style-name="表格20.B2" office:value-type="string">
            <text:p text:style-name="P221">企業</text:p>
            <text:p text:style-name="P221">報酬</text:p>
          </table:table-cell>
        </table:table-row>
        <table:table-row table:style-name="表格20.3">
          <table:table-cell table:style-name="表格20.A3" office:value-type="string">
            <text:p text:style-name="P223">總平均</text:p>
          </table:table-cell>
          <table:table-cell table:style-name="表格20.B3" office:value-type="string">
            <text:p text:style-name="P175">51.01 </text:p>
          </table:table-cell>
          <table:table-cell table:style-name="表格20.A3" office:value-type="string">
            <text:p text:style-name="P175"><text:s text:c="3"/>7.33 </text:p>
          </table:table-cell>
          <table:table-cell table:style-name="表格20.A3" office:value-type="string">
            <text:p text:style-name="P175"><text:s text:c="3"/>2.15 </text:p>
          </table:table-cell>
          <table:table-cell table:style-name="表格20.A3" office:value-type="string">
            <text:p text:style-name="P175"><text:s text:c="2"/>39.50 </text:p>
          </table:table-cell>
          <table:table-cell table:style-name="表格20.A3" office:value-type="string">
            <text:p text:style-name="P175"><text:s text:c="2"/>57.28 </text:p>
          </table:table-cell>
          <table:table-cell table:style-name="表格20.A3" office:value-type="string">
            <text:p text:style-name="P175"><text:s text:c="3"/>7.39 </text:p>
          </table:table-cell>
          <table:table-cell table:style-name="表格20.A3" office:value-type="string">
            <text:p text:style-name="P175"><text:s text:c="3"/>3.14 </text:p>
          </table:table-cell>
          <table:table-cell table:style-name="表格20.A3" office:value-type="string">
            <text:p text:style-name="P175"><text:s text:c="2"/>32.19 </text:p>
          </table:table-cell>
        </table:table-row>
        <table:table-row table:style-name="表格20.4">
          <table:table-cell table:style-name="表格20.A4" office:value-type="string">
            <text:p text:style-name="P81"/>
          </table:table-cell>
          <table:table-cell table:style-name="表格20.B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cell table:style-name="表格20.A4" office:value-type="string">
            <text:p text:style-name="P175"><text:s text:c="21"/></text:p>
          </table:table-cell>
        </table:table-row>
        <table:table-row table:style-name="表格20.3">
          <table:table-cell table:style-name="表格20.A4" office:value-type="string">
            <text:p text:style-name="P83">批發業</text:p>
          </table:table-cell>
          <table:table-cell table:style-name="表格20.B4" office:value-type="string">
            <text:p text:style-name="P186">49.34 </text:p>
          </table:table-cell>
          <table:table-cell table:style-name="表格20.A4" office:value-type="string">
            <text:p text:style-name="P186"><text:s text:c="3"/>4.50 </text:p>
          </table:table-cell>
          <table:table-cell table:style-name="表格20.A4" office:value-type="string">
            <text:p text:style-name="P186"><text:s text:c="3"/>2.53 </text:p>
          </table:table-cell>
          <table:table-cell table:style-name="表格20.A4" office:value-type="string">
            <text:p text:style-name="P186"><text:s text:c="2"/>43.62 </text:p>
          </table:table-cell>
          <table:table-cell table:style-name="表格20.A4" office:value-type="string">
            <text:p text:style-name="P186"><text:s text:c="2"/>56.55 </text:p>
          </table:table-cell>
          <table:table-cell table:style-name="表格20.A4" office:value-type="string">
            <text:p text:style-name="P186"><text:s text:c="3"/>4.26 </text:p>
          </table:table-cell>
          <table:table-cell table:style-name="表格20.A4" office:value-type="string">
            <text:p text:style-name="P186"><text:s text:c="3"/>3.70 </text:p>
          </table:table-cell>
          <table:table-cell table:style-name="表格20.A4" office:value-type="string">
            <text:p text:style-name="P186"><text:s text:c="2"/>35.49 </text:p>
          </table:table-cell>
        </table:table-row>
        <table:table-row table:style-name="表格20.3">
          <table:table-cell table:style-name="表格20.A4" office:value-type="string">
            <text:p text:style-name="P83">零售業</text:p>
          </table:table-cell>
          <table:table-cell table:style-name="表格20.B4" office:value-type="string">
            <text:p text:style-name="P186">53.93 </text:p>
          </table:table-cell>
          <table:table-cell table:style-name="表格20.A4" office:value-type="string">
            <text:p text:style-name="P186">12.27 </text:p>
          </table:table-cell>
          <table:table-cell table:style-name="表格20.A4" office:value-type="string">
            <text:p text:style-name="P186">1.49 </text:p>
          </table:table-cell>
          <table:table-cell table:style-name="表格20.A4" office:value-type="string">
            <text:p text:style-name="P186">32.31 </text:p>
          </table:table-cell>
          <table:table-cell table:style-name="表格20.A4" office:value-type="string">
            <text:p text:style-name="P186">58.45 </text:p>
          </table:table-cell>
          <table:table-cell table:style-name="表格20.A4" office:value-type="string">
            <text:p text:style-name="P186">12.34 </text:p>
          </table:table-cell>
          <table:table-cell table:style-name="表格20.A4" office:value-type="string">
            <text:p text:style-name="P186">2.25 </text:p>
          </table:table-cell>
          <table:table-cell table:style-name="表格20.A4" office:value-type="string">
            <text:p text:style-name="P186">26.96 </text:p>
          </table:table-cell>
        </table:table-row>
        <table:table-row table:style-name="表格20.3">
          <table:table-cell table:style-name="表格20.A4" office:value-type="string">
            <text:p text:style-name="P116">綜合商品零售業</text:p>
          </table:table-cell>
          <table:table-cell table:style-name="表格20.B4" office:value-type="string">
            <text:p text:style-name="P186">47.45 </text:p>
          </table:table-cell>
          <table:table-cell table:style-name="表格20.A4" office:value-type="string">
            <text:p text:style-name="P186">21.86 </text:p>
          </table:table-cell>
          <table:table-cell table:style-name="表格20.A4" office:value-type="string">
            <text:p text:style-name="P186">3.33 </text:p>
          </table:table-cell>
          <table:table-cell table:style-name="表格20.A4" office:value-type="string">
            <text:p text:style-name="P186">27.35 </text:p>
          </table:table-cell>
          <table:table-cell table:style-name="表格20.A4" office:value-type="string">
            <text:p text:style-name="P186">49.32 </text:p>
          </table:table-cell>
          <table:table-cell table:style-name="表格20.A4" office:value-type="string">
            <text:p text:style-name="P186">21.57 </text:p>
          </table:table-cell>
          <table:table-cell table:style-name="表格20.A4" office:value-type="string">
            <text:p text:style-name="P186">3.61 </text:p>
          </table:table-cell>
          <table:table-cell table:style-name="表格20.A4" office:value-type="string">
            <text:p text:style-name="P186">25.51 </text:p>
          </table:table-cell>
        </table:table-row>
        <table:table-row table:style-name="表格20.3">
          <table:table-cell table:style-name="表格20.A4" office:value-type="string">
            <text:p text:style-name="P116">食品、飲料及菸草製品零售業</text:p>
          </table:table-cell>
          <table:table-cell table:style-name="表格20.B8" office:value-type="string">
            <text:p text:style-name="P186">58.44 </text:p>
          </table:table-cell>
          <table:table-cell table:style-name="表格20.C8" office:value-type="string">
            <text:p text:style-name="P186">4.81 </text:p>
          </table:table-cell>
          <table:table-cell table:style-name="表格20.C8" office:value-type="string">
            <text:p text:style-name="P186">0.53 </text:p>
          </table:table-cell>
          <table:table-cell table:style-name="表格20.C8" office:value-type="string">
            <text:p text:style-name="P186">36.22 </text:p>
          </table:table-cell>
          <table:table-cell table:style-name="表格20.C8" office:value-type="string">
            <text:p text:style-name="P186">63.24 </text:p>
          </table:table-cell>
          <table:table-cell table:style-name="表格20.C8" office:value-type="string">
            <text:p text:style-name="P186">7.68 </text:p>
          </table:table-cell>
          <table:table-cell table:style-name="表格20.C8" office:value-type="string">
            <text:p text:style-name="P186">0.12 </text:p>
          </table:table-cell>
          <table:table-cell table:style-name="表格20.C8" office:value-type="string">
            <text:p text:style-name="P186">28.96 </text:p>
          </table:table-cell>
        </table:table-row>
        <table:table-row table:style-name="表格20.3">
          <table:table-cell table:style-name="表格20.A4" office:value-type="string">
            <text:p text:style-name="P124">布疋及服飾品零售業</text:p>
          </table:table-cell>
          <table:table-cell table:style-name="表格20.B4" office:value-type="string">
            <text:p text:style-name="P186">52.64 </text:p>
          </table:table-cell>
          <table:table-cell table:style-name="表格20.A4" office:value-type="string">
            <text:p text:style-name="P186">18.19 </text:p>
          </table:table-cell>
          <table:table-cell table:style-name="表格20.A4" office:value-type="string">
            <text:p text:style-name="P186">1.33 </text:p>
          </table:table-cell>
          <table:table-cell table:style-name="表格20.A4" office:value-type="string">
            <text:p text:style-name="P186">27.83 </text:p>
          </table:table-cell>
          <table:table-cell table:style-name="表格20.A4" office:value-type="string">
            <text:p text:style-name="P186">57.60 </text:p>
          </table:table-cell>
          <table:table-cell table:style-name="表格20.A4" office:value-type="string">
            <text:p text:style-name="P186">17.36 </text:p>
          </table:table-cell>
          <table:table-cell table:style-name="表格20.A4" office:value-type="string">
            <text:p text:style-name="P186">1.51 </text:p>
          </table:table-cell>
          <table:table-cell table:style-name="表格20.A4" office:value-type="string">
            <text:p text:style-name="P186">23.53 </text:p>
          </table:table-cell>
        </table:table-row>
        <table:table-row table:style-name="表格20.3">
          <table:table-cell table:style-name="表格20.A4" office:value-type="string">
            <text:p text:style-name="P124">家庭器具及用品零售業</text:p>
          </table:table-cell>
          <table:table-cell table:style-name="表格20.B4" office:value-type="string">
            <text:p text:style-name="P186">56.55 </text:p>
          </table:table-cell>
          <table:table-cell table:style-name="表格20.A4" office:value-type="string">
            <text:p text:style-name="P186">7.95 </text:p>
          </table:table-cell>
          <table:table-cell table:style-name="表格20.A4" office:value-type="string">
            <text:p text:style-name="P186">0.64 </text:p>
          </table:table-cell>
          <table:table-cell table:style-name="表格20.A4" office:value-type="string">
            <text:p text:style-name="P186">34.86 </text:p>
          </table:table-cell>
          <table:table-cell table:style-name="表格20.A4" office:value-type="string">
            <text:p text:style-name="P186">56.56 </text:p>
          </table:table-cell>
          <table:table-cell table:style-name="表格20.A4" office:value-type="string">
            <text:p text:style-name="P186">12.56 </text:p>
          </table:table-cell>
          <table:table-cell table:style-name="表格20.A4" office:value-type="string">
            <text:p text:style-name="P186">1.75 </text:p>
          </table:table-cell>
          <table:table-cell table:style-name="表格20.A4" office:value-type="string">
            <text:p text:style-name="P186">29.13 </text:p>
          </table:table-cell>
        </table:table-row>
        <table:table-row table:style-name="表格20.3">
          <table:table-cell table:style-name="表格20.A4" office:value-type="string">
            <text:p text:style-name="P124">藥品及化粧品零售業</text:p>
          </table:table-cell>
          <table:table-cell table:style-name="表格20.B4" office:value-type="string">
            <text:p text:style-name="P186">58.33 </text:p>
          </table:table-cell>
          <table:table-cell table:style-name="表格20.A4" office:value-type="string">
            <text:p text:style-name="P186">11.14 </text:p>
          </table:table-cell>
          <table:table-cell table:style-name="表格20.A4" office:value-type="string">
            <text:p text:style-name="P186">0.43 </text:p>
          </table:table-cell>
          <table:table-cell table:style-name="表格20.A4" office:value-type="string">
            <text:p text:style-name="P186">30.10 </text:p>
          </table:table-cell>
          <table:table-cell table:style-name="表格20.A4" office:value-type="string">
            <text:p text:style-name="P186">64.21 </text:p>
          </table:table-cell>
          <table:table-cell table:style-name="表格20.A4" office:value-type="string">
            <text:p text:style-name="P186">14.17 </text:p>
          </table:table-cell>
          <table:table-cell table:style-name="表格20.A4" office:value-type="string">
            <text:p text:style-name="P186">-1.82 </text:p>
          </table:table-cell>
          <table:table-cell table:style-name="表格20.A4" office:value-type="string">
            <text:p text:style-name="P186">23.44 </text:p>
          </table:table-cell>
        </table:table-row>
        <table:table-row table:style-name="表格20.3">
          <table:table-cell table:style-name="表格20.A4" office:value-type="string">
            <text:p text:style-name="P124">文教、育樂用品零售業</text:p>
          </table:table-cell>
          <table:table-cell table:style-name="表格20.B4" office:value-type="string">
            <text:p text:style-name="P186">55.11 </text:p>
          </table:table-cell>
          <table:table-cell table:style-name="表格20.A4" office:value-type="string">
            <text:p text:style-name="P186">14.14 </text:p>
          </table:table-cell>
          <table:table-cell table:style-name="表格20.A4" office:value-type="string">
            <text:p text:style-name="P186">1.03 </text:p>
          </table:table-cell>
          <table:table-cell table:style-name="表格20.A4" office:value-type="string">
            <text:p text:style-name="P186">29.73 </text:p>
          </table:table-cell>
          <table:table-cell table:style-name="表格20.A4" office:value-type="string">
            <text:p text:style-name="P186">59.92 </text:p>
          </table:table-cell>
          <table:table-cell table:style-name="表格20.A4" office:value-type="string">
            <text:p text:style-name="P186">12.98 </text:p>
          </table:table-cell>
          <table:table-cell table:style-name="表格20.A4" office:value-type="string">
            <text:p text:style-name="P186">1.84 </text:p>
          </table:table-cell>
          <table:table-cell table:style-name="表格20.A4" office:value-type="string">
            <text:p text:style-name="P186">25.27 </text:p>
          </table:table-cell>
        </table:table-row>
        <table:table-row table:style-name="表格20.3">
          <table:table-cell table:style-name="表格20.A4" office:value-type="string">
            <text:p text:style-name="P116">建材零售業</text:p>
          </table:table-cell>
          <table:table-cell table:style-name="表格20.B4" office:value-type="string">
            <text:p text:style-name="P186">52.10 </text:p>
          </table:table-cell>
          <table:table-cell table:style-name="表格20.A4" office:value-type="string">
            <text:p text:style-name="P186">10.27 </text:p>
          </table:table-cell>
          <table:table-cell table:style-name="表格20.A4" office:value-type="string">
            <text:p text:style-name="P186">2.47 </text:p>
          </table:table-cell>
          <table:table-cell table:style-name="表格20.A4" office:value-type="string">
            <text:p text:style-name="P186">35.16 </text:p>
          </table:table-cell>
          <table:table-cell table:style-name="表格20.A4" office:value-type="string">
            <text:p text:style-name="P186">69.55 </text:p>
          </table:table-cell>
          <table:table-cell table:style-name="表格20.A4" office:value-type="string">
            <text:p text:style-name="P186">4.35 </text:p>
          </table:table-cell>
          <table:table-cell table:style-name="表格20.A4" office:value-type="string">
            <text:p text:style-name="P186">-2.33 </text:p>
          </table:table-cell>
          <table:table-cell table:style-name="表格20.A4" office:value-type="string">
            <text:p text:style-name="P186">28.43 </text:p>
          </table:table-cell>
        </table:table-row>
        <table:table-row table:style-name="表格20.3">
          <table:table-cell table:style-name="表格20.A4" office:value-type="string">
            <text:p text:style-name="P116">燃料零售業</text:p>
          </table:table-cell>
          <table:table-cell table:style-name="表格20.B4" office:value-type="string">
            <text:p text:style-name="P186">55.03 </text:p>
          </table:table-cell>
          <table:table-cell table:style-name="表格20.A4" office:value-type="string">
            <text:p text:style-name="P186">11.12 </text:p>
          </table:table-cell>
          <table:table-cell table:style-name="表格20.A4" office:value-type="string">
            <text:p text:style-name="P186">2.01 </text:p>
          </table:table-cell>
          <table:table-cell table:style-name="表格20.A4" office:value-type="string">
            <text:p text:style-name="P186">31.84 </text:p>
          </table:table-cell>
          <table:table-cell table:style-name="表格20.A4" office:value-type="string">
            <text:p text:style-name="P186">63.16 </text:p>
          </table:table-cell>
          <table:table-cell table:style-name="表格20.A4" office:value-type="string">
            <text:p text:style-name="P186">4.47 </text:p>
          </table:table-cell>
          <table:table-cell table:style-name="表格20.A4" office:value-type="string">
            <text:p text:style-name="P186">3.89 </text:p>
          </table:table-cell>
          <table:table-cell table:style-name="表格20.A4" office:value-type="string">
            <text:p text:style-name="P186">28.48 </text:p>
          </table:table-cell>
        </table:table-row>
        <table:table-row table:style-name="表格20.3">
          <table:table-cell table:style-name="表格20.A4" office:value-type="string">
            <text:p text:style-name="P124">資訊及通訊設備零售業</text:p>
          </table:table-cell>
          <table:table-cell table:style-name="表格20.B4" office:value-type="string">
            <text:p text:style-name="P186">45.35 </text:p>
          </table:table-cell>
          <table:table-cell table:style-name="表格20.A4" office:value-type="string">
            <text:p text:style-name="P186">7.33 </text:p>
          </table:table-cell>
          <table:table-cell table:style-name="表格20.A4" office:value-type="string">
            <text:p text:style-name="P186">0.64 </text:p>
          </table:table-cell>
          <table:table-cell table:style-name="表格20.A4" office:value-type="string">
            <text:p text:style-name="P186">46.68 </text:p>
          </table:table-cell>
          <table:table-cell table:style-name="表格20.A4" office:value-type="string">
            <text:p text:style-name="P186">56.60 </text:p>
          </table:table-cell>
          <table:table-cell table:style-name="表格20.A4" office:value-type="string">
            <text:p text:style-name="P186">10.54 </text:p>
          </table:table-cell>
          <table:table-cell table:style-name="表格20.A4" office:value-type="string">
            <text:p text:style-name="P186">2.80 </text:p>
          </table:table-cell>
          <table:table-cell table:style-name="表格20.A4" office:value-type="string">
            <text:p text:style-name="P186">30.06 </text:p>
          </table:table-cell>
        </table:table-row>
        <table:table-row table:style-name="表格20.3">
          <table:table-cell table:style-name="表格20.A4" office:value-type="string">
            <text:p text:style-name="P116">汽機車及其零配件、用品零售業</text:p>
          </table:table-cell>
          <table:table-cell table:style-name="表格20.B8" office:value-type="string">
            <text:p text:style-name="P186">63.23 </text:p>
          </table:table-cell>
          <table:table-cell table:style-name="表格20.C8" office:value-type="string">
            <text:p text:style-name="P186">9.90 </text:p>
          </table:table-cell>
          <table:table-cell table:style-name="表格20.C8" office:value-type="string">
            <text:p text:style-name="P186">1.59 </text:p>
          </table:table-cell>
          <table:table-cell table:style-name="表格20.C8" office:value-type="string">
            <text:p text:style-name="P186">25.28 </text:p>
          </table:table-cell>
          <table:table-cell table:style-name="表格20.C8" office:value-type="string">
            <text:p text:style-name="P186">62.38 </text:p>
          </table:table-cell>
          <table:table-cell table:style-name="表格20.C8" office:value-type="string">
            <text:p text:style-name="P186">7.26 </text:p>
          </table:table-cell>
          <table:table-cell table:style-name="表格20.C8" office:value-type="string">
            <text:p text:style-name="P186">6.93 </text:p>
          </table:table-cell>
          <table:table-cell table:style-name="表格20.C8" office:value-type="string">
            <text:p text:style-name="P186">23.43 </text:p>
          </table:table-cell>
        </table:table-row>
        <table:table-row table:style-name="表格20.3">
          <table:table-cell table:style-name="表格20.A4" office:value-type="string">
            <text:p text:style-name="P116">其他專賣零售業</text:p>
          </table:table-cell>
          <table:table-cell table:style-name="表格20.B4" office:value-type="string">
            <text:p text:style-name="P186">60.13 </text:p>
          </table:table-cell>
          <table:table-cell table:style-name="表格20.A4" office:value-type="string">
            <text:p text:style-name="P186">5.84 </text:p>
          </table:table-cell>
          <table:table-cell table:style-name="表格20.A4" office:value-type="string">
            <text:p text:style-name="P186">0.58 </text:p>
          </table:table-cell>
          <table:table-cell table:style-name="表格20.A4" office:value-type="string">
            <text:p text:style-name="P186">33.45 </text:p>
          </table:table-cell>
          <table:table-cell table:style-name="表格20.A4" office:value-type="string">
            <text:p text:style-name="P186">61.48 </text:p>
          </table:table-cell>
          <table:table-cell table:style-name="表格20.A4" office:value-type="string">
            <text:p text:style-name="P186">9.69 </text:p>
          </table:table-cell>
          <table:table-cell table:style-name="表格20.A4" office:value-type="string">
            <text:p text:style-name="P186">0.45 </text:p>
          </table:table-cell>
          <table:table-cell table:style-name="表格20.A4" office:value-type="string">
            <text:p text:style-name="P186">28.38 </text:p>
          </table:table-cell>
        </table:table-row>
        <table:table-row table:style-name="表格20.3">
          <table:table-cell table:style-name="表格20.A18" office:value-type="string">
            <text:p text:style-name="P116">其他無店面零售業</text:p>
          </table:table-cell>
          <table:table-cell table:style-name="表格20.B18" office:value-type="string">
            <text:p text:style-name="P186">42.82 </text:p>
          </table:table-cell>
          <table:table-cell table:style-name="表格20.A18" office:value-type="string">
            <text:p text:style-name="P186">7.79 </text:p>
          </table:table-cell>
          <table:table-cell table:style-name="表格20.A18" office:value-type="string">
            <text:p text:style-name="P186">1.33 </text:p>
          </table:table-cell>
          <table:table-cell table:style-name="表格20.A18" office:value-type="string">
            <text:p text:style-name="P186">48.07 </text:p>
          </table:table-cell>
          <table:table-cell table:style-name="表格20.A18" office:value-type="string">
            <text:p text:style-name="P186">48.80 </text:p>
          </table:table-cell>
          <table:table-cell table:style-name="表格20.A18" office:value-type="string">
            <text:p text:style-name="P186">10.78 </text:p>
          </table:table-cell>
          <table:table-cell table:style-name="表格20.A18" office:value-type="string">
            <text:p text:style-name="P186">0.72 </text:p>
          </table:table-cell>
          <table:table-cell table:style-name="表格20.A18" office:value-type="string">
            <text:p text:style-name="P186">39.70 </text:p>
          </table:table-cell>
        </table:table-row>
      </table:table>
      <text:p text:style-name="P339">註：企業報酬包含利潤、對政府（民間）移轉支出、呆帳損失及其他非營業支出等。</text:p>
      <text:p text:style-name="P109">八、企業經營特徵與效率</text:p>
      <text:p text:style-name="P105">（一）企業單位加盟連鎖經營概況</text:p>
      <text:p text:style-name="P27">▲95年底有1,362家企業採用連鎖經營，擁有國內外3萬6千餘個營業據點。</text:p>
      <text:p text:style-name="P331">95年底批發及零售業採用連鎖經營之企業計1,362家，在國內擁有3萬6,252個營業據點，其中直營分支單位有8,367個，平均每家擁有7.3個分支單位；加盟店數計2萬7,885個，平均每家擁有加盟店數63.2個。至於有開放國外加盟者有3家，擁有261家國外加盟店。若按中類行業觀察，有開放國內加盟者，批發業211家，其中以食品、飲料及菸草批發業，因包括連鎖飲料及早餐店的加盟總部，致有63家開放國內加盟最多，擁有9,719個加盟店亦最多；布疋及服飾品批發業38家次之；家庭器具及用品批發業29家居第3。零售業230家，其中以布疋及服飾品零售業63家最多；食品、飲料及菸草零售業40家次之；家庭器具及用品零售業35家居第3。若按平均每家擁有加盟店數觀察，綜合商品零售業因包括統一、全家、萊爾富等超商，致平均每家擁有262.3個加盟店最多。</text:p>
      <text:p text:style-name="P331"/>
      <text:list xml:id="list30367855" text:continue-numbering="true" text:style-name="WW8Num72">
        <text:list-item>
          <text:p text:style-name="P400"><text:soft-page-break/><text:s/>批發及零售業企業單位加盟連鎖經營情形按行業別分</text:p>
        </text:list-item>
      </text:list>
      <text:p text:style-name="P70"><text:span text:style-name="T17">中華民國95年底 </text:span><text:span text:style-name="T55"><text:s text:c="33"/></text:span><text:span text:style-name="T17">單位：家</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G"/>
        <table:table-row table:style-name="表格21.1">
          <table:table-cell table:style-name="表格21.A1" table:number-rows-spanned="3" office:value-type="string">
            <text:p text:style-name="P309"><text:bookmark text:name="OLE_LINK1"/><text:bookmark text:name="OLE_LINK2"/>行業別</text:p>
          </table:table-cell>
          <table:table-cell table:style-name="表格21.B1" table:number-rows-spanned="3" office:value-type="string">
            <text:p text:style-name="P248">企業</text:p>
            <text:p text:style-name="P248">家數</text:p>
          </table:table-cell>
          <table:table-cell table:style-name="表格21.B1" table:number-columns-spanned="10" office:value-type="string">
            <text:p text:style-name="P308">有開放連鎖經營</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table-cell table:style-name="表格21.C2" table:number-rows-spanned="2" office:value-type="string">
            <text:p text:style-name="P248">企業</text:p>
            <text:p text:style-name="P248">家數</text:p>
            <text:p text:style-name="P248"/>
          </table:table-cell>
          <table:table-cell table:style-name="表格21.D2" table:number-columns-spanned="3" office:value-type="string">
            <text:p text:style-name="P249">分 <text:s/>支 <text:s/>單 <text:s/>位 <text:s/>數</text:p>
          </table:table-cell>
          <table:covered-table-cell/>
          <table:covered-table-cell/>
          <table:table-cell table:style-name="表格21.D2" table:number-columns-spanned="3" office:value-type="string">
            <text:p text:style-name="P248">國內加盟店</text:p>
          </table:table-cell>
          <table:covered-table-cell/>
          <table:covered-table-cell/>
          <table:table-cell table:style-name="表格21.D2" table:number-columns-spanned="3" office:value-type="string">
            <text:p text:style-name="P248">國外加盟店</text:p>
          </table:table-cell>
          <table:covered-table-cell/>
          <table:covered-table-cell/>
        </table:table-row>
        <table:table-row table:style-name="表格21.3">
          <table:covered-table-cell/>
          <table:covered-table-cell/>
          <table:covered-table-cell/>
          <table:table-cell table:style-name="表格21.D2" office:value-type="string">
            <text:p text:style-name="P205"><text:span text:style-name="T56">有分支單位之企業家數</text:span><text:span text:style-name="T57">(註)</text:span></text:p>
            <text:p text:style-name="P250"/>
            <text:p text:style-name="P253"><text:span text:style-name="T79">①</text:span></text:p>
          </table:table-cell>
          <table:table-cell table:style-name="表格21.D2" office:value-type="string">
            <text:p text:style-name="P248">分支單位數</text:p>
            <text:p text:style-name="P248">合計</text:p>
            <text:p text:style-name="P248"/>
            <text:p text:style-name="P248"/>
            <text:p text:style-name="P253"><text:span text:style-name="T79">②</text:span></text:p>
          </table:table-cell>
          <table:table-cell table:style-name="表格21.D2" office:value-type="string">
            <text:p text:style-name="P248">平均</text:p>
            <text:p text:style-name="P248">每家</text:p>
            <text:p text:style-name="P248">擁有</text:p>
            <text:p text:style-name="P248">分支</text:p>
            <text:p text:style-name="P248">單位數</text:p>
            <text:p text:style-name="P356"><text:span text:style-name="T72">②</text:span><text:span text:style-name="T59">/</text:span><text:span text:style-name="T71"></text:span></text:p>
          </table:table-cell>
          <table:table-cell table:style-name="表格21.D2" office:value-type="string">
            <text:p text:style-name="P248">有國內加盟店家數</text:p>
            <text:p text:style-name="P248"/>
            <text:p text:style-name="P253"><text:span text:style-name="T79">③</text:span></text:p>
          </table:table-cell>
          <table:table-cell table:style-name="表格21.D2" office:value-type="string">
            <text:p text:style-name="P248">加盟</text:p>
            <text:p text:style-name="P248">店數</text:p>
            <text:p text:style-name="P248"/>
            <text:p text:style-name="P248"/>
            <text:p text:style-name="P248"/>
            <text:p text:style-name="P253"><text:span text:style-name="T79">④</text:span></text:p>
          </table:table-cell>
          <table:table-cell table:style-name="表格21.D2" office:value-type="string">
            <text:p text:style-name="P248">平均</text:p>
            <text:p text:style-name="P248">每家</text:p>
            <text:p text:style-name="P248">擁有</text:p>
            <text:p text:style-name="P248">加盟</text:p>
            <text:p text:style-name="P248">店數</text:p>
            <text:p text:style-name="P261"><text:span text:style-name="T73">④</text:span><text:span text:style-name="T74">/</text:span><text:span text:style-name="T75">③</text:span></text:p>
          </table:table-cell>
          <table:table-cell table:style-name="表格21.D2" office:value-type="string">
            <text:p text:style-name="P248">有國外加盟店家數</text:p>
            <text:p text:style-name="P248"/>
            <text:p text:style-name="P253"><text:span text:style-name="T79">⑤</text:span></text:p>
          </table:table-cell>
          <table:table-cell table:style-name="表格21.D2" office:value-type="string">
            <text:p text:style-name="P248">加盟</text:p>
            <text:p text:style-name="P248">店數</text:p>
            <text:p text:style-name="P248"/>
            <text:p text:style-name="P248"/>
            <text:p text:style-name="P248"/>
            <text:p text:style-name="P253"><text:span text:style-name="T79">⑥</text:span></text:p>
          </table:table-cell>
          <table:table-cell table:style-name="表格21.D2" office:value-type="string">
            <text:p text:style-name="P248">平均</text:p>
            <text:p text:style-name="P248">每家</text:p>
            <text:p text:style-name="P248">擁有</text:p>
            <text:p text:style-name="P248">加盟</text:p>
            <text:p text:style-name="P248">店數</text:p>
            <text:p text:style-name="P355"><text:span text:style-name="T72">⑥</text:span><text:span text:style-name="T59">/</text:span><text:span text:style-name="T71"></text:span></text:p>
          </table:table-cell>
        </table:table-row>
        <table:table-row table:style-name="表格21.4">
          <table:table-cell table:style-name="表格21.A4" office:value-type="string">
            <text:p text:style-name="P246">總計(總平均)</text:p>
          </table:table-cell>
          <table:table-cell table:style-name="表格21.B4" office:value-type="string">
            <text:p text:style-name="P175">488 544</text:p>
          </table:table-cell>
          <table:table-cell table:style-name="表格21.C4" office:value-type="string">
            <text:p text:style-name="P175">1 362</text:p>
          </table:table-cell>
          <table:table-cell table:style-name="表格21.C4" office:value-type="string">
            <text:p text:style-name="P175">1 152</text:p>
          </table:table-cell>
          <table:table-cell table:style-name="表格21.C4" office:value-type="string">
            <text:p text:style-name="P175">8 367</text:p>
          </table:table-cell>
          <table:table-cell table:style-name="表格21.C4" office:value-type="string">
            <text:p text:style-name="P175">7.3 </text:p>
          </table:table-cell>
          <table:table-cell table:style-name="表格21.C4" office:value-type="string">
            <text:p text:style-name="P175"><text:s/>441</text:p>
          </table:table-cell>
          <table:table-cell table:style-name="表格21.H4" office:value-type="string">
            <text:p text:style-name="P175">27 885</text:p>
          </table:table-cell>
          <table:table-cell table:style-name="表格21.H4" office:value-type="string">
            <text:p text:style-name="P175">63.2 </text:p>
          </table:table-cell>
          <table:table-cell table:style-name="表格21.C4" office:value-type="string">
            <text:p text:style-name="P175">3</text:p>
          </table:table-cell>
          <table:table-cell table:style-name="表格21.C4" office:value-type="string">
            <text:p text:style-name="P175">261</text:p>
          </table:table-cell>
          <table:table-cell table:style-name="表格21.C4" office:value-type="string">
            <text:p text:style-name="P175">87.0 </text:p>
          </table:table-cell>
        </table:table-row>
        <table:table-row table:style-name="表格21.4">
          <table:table-cell table:style-name="表格21.A5" office:value-type="string">
            <text:p text:style-name="P94"/>
          </table:table-cell>
          <table:table-cell table:style-name="表格21.B5" office:value-type="string">
            <text:p text:style-name="P174"><text:s text:c="16"/></text:p>
          </table:table-cell>
          <table:table-cell table:style-name="表格21.C5" office:value-type="string">
            <text:p text:style-name="P174"><text:s text:c="16"/></text:p>
          </table:table-cell>
          <table:table-cell table:style-name="表格21.C5" office:value-type="string">
            <text:p text:style-name="P174"><text:s text:c="16"/></text:p>
          </table:table-cell>
          <table:table-cell table:style-name="表格21.C5" office:value-type="string">
            <text:p text:style-name="P174"><text:s text:c="16"/></text:p>
          </table:table-cell>
          <table:table-cell table:style-name="表格21.C5" office:value-type="string">
            <text:p text:style-name="P174"><text:s text:c="16"/></text:p>
          </table:table-cell>
          <table:table-cell table:style-name="表格21.C5" office:value-type="string">
            <text:p text:style-name="P174"><text:s text:c="16"/></text:p>
          </table:table-cell>
          <table:table-cell table:style-name="表格21.H5" office:value-type="string">
            <text:p text:style-name="P174"><text:s text:c="16"/></text:p>
          </table:table-cell>
          <table:table-cell table:style-name="表格21.H5" office:value-type="string">
            <text:p text:style-name="P174"><text:s text:c="16"/></text:p>
          </table:table-cell>
          <table:table-cell table:style-name="表格21.C5" office:value-type="string">
            <text:p text:style-name="P226"/>
          </table:table-cell>
          <table:table-cell table:style-name="表格21.C5" office:value-type="string">
            <text:p text:style-name="P226"/>
          </table:table-cell>
          <table:table-cell table:style-name="表格21.C5" office:value-type="string">
            <text:p text:style-name="P225"/>
          </table:table-cell>
        </table:table-row>
        <table:table-row table:style-name="表格21.6">
          <table:table-cell table:style-name="表格21.C5" office:value-type="string">
            <text:p text:style-name="P83">批發業</text:p>
          </table:table-cell>
          <table:table-cell table:style-name="表格21.B5" office:value-type="string">
            <text:p text:style-name="P186">199 886</text:p>
          </table:table-cell>
          <table:table-cell table:style-name="表格21.C5" office:value-type="string">
            <text:p text:style-name="P189"><text:s text:c="2"/>494</text:p>
          </table:table-cell>
          <table:table-cell table:style-name="表格21.C5" office:value-type="string">
            <text:p text:style-name="P189"><text:s text:c="2"/>381</text:p>
          </table:table-cell>
          <table:table-cell table:style-name="表格21.C5" office:value-type="string">
            <text:p text:style-name="P189">1 546</text:p>
          </table:table-cell>
          <table:table-cell table:style-name="表格21.C5" office:value-type="string">
            <text:p text:style-name="P189">4.1 </text:p>
          </table:table-cell>
          <table:table-cell table:style-name="表格21.C5" office:value-type="string">
            <text:p text:style-name="P189"><text:s/>211</text:p>
          </table:table-cell>
          <table:table-cell table:style-name="表格21.H5" office:value-type="string">
            <text:p text:style-name="P189">15 586</text:p>
          </table:table-cell>
          <table:table-cell table:style-name="表格21.H5" office:value-type="string">
            <text:p text:style-name="P189">73.9 </text:p>
          </table:table-cell>
          <table:table-cell table:style-name="表格21.C5" office:value-type="string">
            <text:p text:style-name="P189">2</text:p>
          </table:table-cell>
          <table:table-cell table:style-name="表格21.C5" office:value-type="string">
            <text:p text:style-name="P189">(D)</text:p>
          </table:table-cell>
          <table:table-cell table:style-name="表格21.C5" office:value-type="string">
            <text:p text:style-name="P189">(D) </text:p>
          </table:table-cell>
        </table:table-row>
        <table:table-row table:style-name="表格21.6">
          <table:table-cell table:style-name="表格21.C5" office:value-type="string">
            <text:p text:style-name="P83">零售業</text:p>
          </table:table-cell>
          <table:table-cell table:style-name="表格21.B5" office:value-type="string">
            <text:p text:style-name="P186">288 658</text:p>
          </table:table-cell>
          <table:table-cell table:style-name="表格21.C5" office:value-type="string">
            <text:p text:style-name="P189"><text:s text:c="2"/>868</text:p>
          </table:table-cell>
          <table:table-cell table:style-name="表格21.C5" office:value-type="string">
            <text:p text:style-name="P189"><text:s text:c="2"/>771</text:p>
          </table:table-cell>
          <table:table-cell table:style-name="表格21.C5" office:value-type="string">
            <text:p text:style-name="P189">6 821</text:p>
          </table:table-cell>
          <table:table-cell table:style-name="表格21.C5" office:value-type="string">
            <text:p text:style-name="P189">8.8 </text:p>
          </table:table-cell>
          <table:table-cell table:style-name="表格21.C5" office:value-type="string">
            <text:p text:style-name="P189"><text:s/>230</text:p>
          </table:table-cell>
          <table:table-cell table:style-name="表格21.H5" office:value-type="string">
            <text:p text:style-name="P189">12 299</text:p>
          </table:table-cell>
          <table:table-cell table:style-name="表格21.H5" office:value-type="string">
            <text:p text:style-name="P189">53.5 </text:p>
          </table:table-cell>
          <table:table-cell table:style-name="表格21.C5" office:value-type="string">
            <text:p text:style-name="P189">1</text:p>
          </table:table-cell>
          <table:table-cell table:style-name="表格21.C5" office:value-type="string">
            <text:p text:style-name="P189">(D)</text:p>
          </table:table-cell>
          <table:table-cell table:style-name="表格21.C5" office:value-type="string">
            <text:p text:style-name="P189">(D) </text:p>
          </table:table-cell>
        </table:table-row>
        <table:table-row table:style-name="表格21.6">
          <table:table-cell table:style-name="表格21.C5" office:value-type="string">
            <text:p text:style-name="P116">綜合商品零售業</text:p>
          </table:table-cell>
          <table:table-cell table:style-name="表格21.B5" office:value-type="string">
            <text:p text:style-name="P186"><text:s/>18 569</text:p>
          </table:table-cell>
          <table:table-cell table:style-name="表格21.C5" office:value-type="string">
            <text:p text:style-name="P186"><text:s text:c="2"/>288</text:p>
          </table:table-cell>
          <table:table-cell table:style-name="表格21.C5" office:value-type="string">
            <text:p text:style-name="P186"><text:s text:c="2"/>278</text:p>
          </table:table-cell>
          <table:table-cell table:style-name="表格21.C5" office:value-type="string">
            <text:p text:style-name="P186">2 912</text:p>
          </table:table-cell>
          <table:table-cell table:style-name="表格21.C5" office:value-type="string">
            <text:p text:style-name="P186">10.5 </text:p>
          </table:table-cell>
          <table:table-cell table:style-name="表格21.C5" office:value-type="string">
            <text:p text:style-name="P186"><text:s text:c="2"/>28</text:p>
          </table:table-cell>
          <table:table-cell table:style-name="表格21.H5" office:value-type="string">
            <text:p text:style-name="P189">7 345</text:p>
          </table:table-cell>
          <table:table-cell table:style-name="表格21.H5" office:value-type="string">
            <text:p text:style-name="P186">262.3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7">食品、飲料及菸草製品零售業</text:p>
          </table:table-cell>
          <table:table-cell table:style-name="表格21.B9" office:value-type="string">
            <text:p text:style-name="P186"><text:s/>90 973</text:p>
          </table:table-cell>
          <table:table-cell table:style-name="表格21.A5" office:value-type="string">
            <text:p text:style-name="P186"><text:s text:c="2"/>84</text:p>
          </table:table-cell>
          <table:table-cell table:style-name="表格21.A5" office:value-type="string">
            <text:p text:style-name="P186"><text:s text:c="2"/>63</text:p>
          </table:table-cell>
          <table:table-cell table:style-name="表格21.A5" office:value-type="string">
            <text:p text:style-name="P186"><text:s text:c="2"/>325</text:p>
          </table:table-cell>
          <table:table-cell table:style-name="表格21.A5" office:value-type="string">
            <text:p text:style-name="P186">5.2 </text:p>
          </table:table-cell>
          <table:table-cell table:style-name="表格21.A5" office:value-type="string">
            <text:p text:style-name="P186"><text:s text:c="2"/>40</text:p>
          </table:table-cell>
          <table:table-cell table:style-name="表格21.H9" office:value-type="string">
            <text:p text:style-name="P189"><text:s/>983</text:p>
          </table:table-cell>
          <table:table-cell table:style-name="表格21.H9" office:value-type="string">
            <text:p text:style-name="P186">24.6 </text:p>
          </table:table-cell>
          <table:table-cell table:style-name="表格21.A5" office:value-type="string">
            <text:p text:style-name="P251">-</text:p>
          </table:table-cell>
          <table:table-cell table:style-name="表格21.A5" office:value-type="string">
            <text:p text:style-name="P251">-</text:p>
          </table:table-cell>
          <table:table-cell table:style-name="表格21.A5" office:value-type="string">
            <text:p text:style-name="P251">-</text:p>
          </table:table-cell>
        </table:table-row>
        <table:table-row table:style-name="表格21.6">
          <table:table-cell table:style-name="表格21.C5" office:value-type="string">
            <text:p text:style-name="P116">布疋及服飾品零售業</text:p>
          </table:table-cell>
          <table:table-cell table:style-name="表格21.B5" office:value-type="string">
            <text:p text:style-name="P186"><text:s/>36 217</text:p>
          </table:table-cell>
          <table:table-cell table:style-name="表格21.C5" office:value-type="string">
            <text:p text:style-name="P186"><text:s text:c="2"/>179</text:p>
          </table:table-cell>
          <table:table-cell table:style-name="表格21.C5" office:value-type="string">
            <text:p text:style-name="P186"><text:s text:c="2"/>158</text:p>
          </table:table-cell>
          <table:table-cell table:style-name="表格21.C5" office:value-type="string">
            <text:p text:style-name="P186">1 297</text:p>
          </table:table-cell>
          <table:table-cell table:style-name="表格21.C5" office:value-type="string">
            <text:p text:style-name="P186">8.2 </text:p>
          </table:table-cell>
          <table:table-cell table:style-name="表格21.C5" office:value-type="string">
            <text:p text:style-name="P186"><text:s text:c="2"/>63</text:p>
          </table:table-cell>
          <table:table-cell table:style-name="表格21.H5" office:value-type="string">
            <text:p text:style-name="P189"><text:s/>652</text:p>
          </table:table-cell>
          <table:table-cell table:style-name="表格21.H5" office:value-type="string">
            <text:p text:style-name="P186">10.3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家庭器具及用品零售業</text:p>
          </table:table-cell>
          <table:table-cell table:style-name="表格21.B5" office:value-type="string">
            <text:p text:style-name="P186"><text:s/>41 516</text:p>
          </table:table-cell>
          <table:table-cell table:style-name="表格21.C5" office:value-type="string">
            <text:p text:style-name="P186"><text:s text:c="2"/>65</text:p>
          </table:table-cell>
          <table:table-cell table:style-name="表格21.C5" office:value-type="string">
            <text:p text:style-name="P186"><text:s text:c="2"/>44</text:p>
          </table:table-cell>
          <table:table-cell table:style-name="表格21.C5" office:value-type="string">
            <text:p text:style-name="P186"><text:s text:c="2"/>189</text:p>
          </table:table-cell>
          <table:table-cell table:style-name="表格21.C5" office:value-type="string">
            <text:p text:style-name="P186">4.3 </text:p>
          </table:table-cell>
          <table:table-cell table:style-name="表格21.C5" office:value-type="string">
            <text:p text:style-name="P186"><text:s text:c="2"/>35</text:p>
          </table:table-cell>
          <table:table-cell table:style-name="表格21.H5" office:value-type="string">
            <text:p text:style-name="P189">1 290</text:p>
          </table:table-cell>
          <table:table-cell table:style-name="表格21.H5" office:value-type="string">
            <text:p text:style-name="P186">36.9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藥品及化粧品零售業</text:p>
          </table:table-cell>
          <table:table-cell table:style-name="表格21.B5" office:value-type="string">
            <text:p text:style-name="P186"><text:s/>24 069</text:p>
          </table:table-cell>
          <table:table-cell table:style-name="表格21.C5" office:value-type="string">
            <text:p text:style-name="P186"><text:s text:c="2"/>33</text:p>
          </table:table-cell>
          <table:table-cell table:style-name="表格21.C5" office:value-type="string">
            <text:p text:style-name="P186"><text:s text:c="2"/>24</text:p>
          </table:table-cell>
          <table:table-cell table:style-name="表格21.C5" office:value-type="string">
            <text:p text:style-name="P186"><text:s text:c="2"/>379</text:p>
          </table:table-cell>
          <table:table-cell table:style-name="表格21.C5" office:value-type="string">
            <text:p text:style-name="P186">15.8 </text:p>
          </table:table-cell>
          <table:table-cell table:style-name="表格21.C5" office:value-type="string">
            <text:p text:style-name="P186"><text:s text:c="2"/>16</text:p>
          </table:table-cell>
          <table:table-cell table:style-name="表格21.H5" office:value-type="string">
            <text:p text:style-name="P170"><text:span text:style-name="T13"><text:s/></text:span><text:span text:style-name="T14">367</text:span></text:p>
          </table:table-cell>
          <table:table-cell table:style-name="表格21.H5" office:value-type="string">
            <text:p text:style-name="P186">22.9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文教、育樂用品零售業</text:p>
          </table:table-cell>
          <table:table-cell table:style-name="表格21.B5" office:value-type="string">
            <text:p text:style-name="P186"><text:s/>14 215</text:p>
          </table:table-cell>
          <table:table-cell table:style-name="表格21.C5" office:value-type="string">
            <text:p text:style-name="P186"><text:s text:c="2"/>56</text:p>
          </table:table-cell>
          <table:table-cell table:style-name="表格21.C5" office:value-type="string">
            <text:p text:style-name="P186"><text:s text:c="2"/>48</text:p>
          </table:table-cell>
          <table:table-cell table:style-name="表格21.C5" office:value-type="string">
            <text:p text:style-name="P186"><text:s text:c="2"/>325</text:p>
          </table:table-cell>
          <table:table-cell table:style-name="表格21.C5" office:value-type="string">
            <text:p text:style-name="P186">6.8 </text:p>
          </table:table-cell>
          <table:table-cell table:style-name="表格21.C5" office:value-type="string">
            <text:p text:style-name="P186"><text:s text:c="2"/>15</text:p>
          </table:table-cell>
          <table:table-cell table:style-name="表格21.H5" office:value-type="string">
            <text:p text:style-name="P170"><text:span text:style-name="T13"><text:s/></text:span><text:span text:style-name="T14">285</text:span></text:p>
          </table:table-cell>
          <table:table-cell table:style-name="表格21.H5" office:value-type="string">
            <text:p text:style-name="P186">19.0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建材零售業</text:p>
          </table:table-cell>
          <table:table-cell table:style-name="表格21.B5" office:value-type="string">
            <text:p text:style-name="P186"><text:s/>5 712</text:p>
          </table:table-cell>
          <table:table-cell table:style-name="表格21.C5" office:value-type="string">
            <text:p text:style-name="P186"><text:s text:c="2"/>2</text:p>
          </table:table-cell>
          <table:table-cell table:style-name="表格21.C5" office:value-type="string">
            <text:p text:style-name="P186"><text:s text:c="2"/>2</text:p>
          </table:table-cell>
          <table:table-cell table:style-name="表格21.C5" office:value-type="string">
            <text:p text:style-name="P186"><text:s text:c="2"/>22</text:p>
          </table:table-cell>
          <table:table-cell table:style-name="表格21.C5" office:value-type="string">
            <text:p text:style-name="P186">11.0 </text:p>
          </table:table-cell>
          <table:table-cell table:style-name="表格21.C5" office:value-type="string">
            <text:p text:style-name="P251">-</text:p>
          </table:table-cell>
          <table:table-cell table:style-name="表格21.H5" office:value-type="string">
            <text:p text:style-name="P251">-</text:p>
          </table:table-cell>
          <table:table-cell table:style-name="表格21.H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燃料零售業</text:p>
          </table:table-cell>
          <table:table-cell table:style-name="表格21.B5" office:value-type="string">
            <text:p text:style-name="P186"><text:s/>5 036</text:p>
          </table:table-cell>
          <table:table-cell table:style-name="表格21.C5" office:value-type="string">
            <text:p text:style-name="P186"><text:s text:c="2"/>31</text:p>
          </table:table-cell>
          <table:table-cell table:style-name="表格21.C5" office:value-type="string">
            <text:p text:style-name="P186"><text:s text:c="2"/>30</text:p>
          </table:table-cell>
          <table:table-cell table:style-name="表格21.C5" office:value-type="string">
            <text:p text:style-name="P186"><text:s text:c="2"/>534</text:p>
          </table:table-cell>
          <table:table-cell table:style-name="表格21.C5" office:value-type="string">
            <text:p text:style-name="P186">17.8 </text:p>
          </table:table-cell>
          <table:table-cell table:style-name="表格21.C5" office:value-type="string">
            <text:p text:style-name="P186"><text:s text:c="2"/>8</text:p>
          </table:table-cell>
          <table:table-cell table:style-name="表格21.H5" office:value-type="string">
            <text:p text:style-name="P170"><text:span text:style-name="T13"><text:s/></text:span><text:span text:style-name="T14">755</text:span></text:p>
          </table:table-cell>
          <table:table-cell table:style-name="表格21.H5" office:value-type="string">
            <text:p text:style-name="P186">94.4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資訊及通訊設備零售業</text:p>
          </table:table-cell>
          <table:table-cell table:style-name="表格21.B5" office:value-type="string">
            <text:p text:style-name="P186"><text:s/>10 551</text:p>
          </table:table-cell>
          <table:table-cell table:style-name="表格21.C5" office:value-type="string">
            <text:p text:style-name="P186"><text:s text:c="2"/>76</text:p>
          </table:table-cell>
          <table:table-cell table:style-name="表格21.C5" office:value-type="string">
            <text:p text:style-name="P186"><text:s text:c="2"/>73</text:p>
          </table:table-cell>
          <table:table-cell table:style-name="表格21.C5" office:value-type="string">
            <text:p text:style-name="P186"><text:s text:c="2"/>688</text:p>
          </table:table-cell>
          <table:table-cell table:style-name="表格21.C5" office:value-type="string">
            <text:p text:style-name="P186">9.4 </text:p>
          </table:table-cell>
          <table:table-cell table:style-name="表格21.C5" office:value-type="string">
            <text:p text:style-name="P186"><text:s text:c="2"/>17</text:p>
          </table:table-cell>
          <table:table-cell table:style-name="表格21.H5" office:value-type="string">
            <text:p text:style-name="P170"><text:span text:style-name="T13"><text:s text:c="2"/></text:span><text:span text:style-name="T14">80</text:span></text:p>
          </table:table-cell>
          <table:table-cell table:style-name="表格21.H5" office:value-type="string">
            <text:p text:style-name="P186">4.7 </text:p>
          </table:table-cell>
          <table:table-cell table:style-name="表格21.C5" office:value-type="string">
            <text:p text:style-name="P251">-</text:p>
          </table:table-cell>
          <table:table-cell table:style-name="表格21.C5" office:value-type="string">
            <text:p text:style-name="P251">-</text:p>
          </table:table-cell>
          <table:table-cell table:style-name="表格21.C5" office:value-type="string">
            <text:p text:style-name="P251">-</text:p>
          </table:table-cell>
        </table:table-row>
        <table:table-row table:style-name="表格21.6">
          <table:table-cell table:style-name="表格21.C5" office:value-type="string">
            <text:p text:style-name="P116">汽機車及其零配件、用品零售業</text:p>
          </table:table-cell>
          <table:table-cell table:style-name="表格21.B9" office:value-type="string">
            <text:p text:style-name="P186"><text:s/>18 493</text:p>
          </table:table-cell>
          <table:table-cell table:style-name="表格21.A5" office:value-type="string">
            <text:p text:style-name="P186"><text:s text:c="2"/>30</text:p>
          </table:table-cell>
          <table:table-cell table:style-name="表格21.A5" office:value-type="string">
            <text:p text:style-name="P186"><text:s text:c="2"/>30</text:p>
          </table:table-cell>
          <table:table-cell table:style-name="表格21.A5" office:value-type="string">
            <text:p text:style-name="P186"><text:s text:c="2"/>90</text:p>
          </table:table-cell>
          <table:table-cell table:style-name="表格21.A5" office:value-type="string">
            <text:p text:style-name="P186">3.0 </text:p>
          </table:table-cell>
          <table:table-cell table:style-name="表格21.A5" office:value-type="string">
            <text:p text:style-name="P186"><text:s text:c="2"/>1</text:p>
          </table:table-cell>
          <table:table-cell table:style-name="表格21.H9" office:value-type="string">
            <text:p text:style-name="P186"><text:s text:c="2"/>(D)</text:p>
          </table:table-cell>
          <table:table-cell table:style-name="表格21.H9" office:value-type="string">
            <text:p text:style-name="P186">(D) </text:p>
          </table:table-cell>
          <table:table-cell table:style-name="表格21.A5" office:value-type="string">
            <text:p text:style-name="P251">-</text:p>
          </table:table-cell>
          <table:table-cell table:style-name="表格21.A5" office:value-type="string">
            <text:p text:style-name="P251">-</text:p>
          </table:table-cell>
          <table:table-cell table:style-name="表格21.A5" office:value-type="string">
            <text:p text:style-name="P251">-</text:p>
          </table:table-cell>
        </table:table-row>
        <table:table-row table:style-name="表格21.6">
          <table:table-cell table:style-name="表格21.C5" office:value-type="string">
            <text:p text:style-name="P116">其他專賣零售業</text:p>
          </table:table-cell>
          <table:table-cell table:style-name="表格21.B5" office:value-type="string">
            <text:p text:style-name="P186"><text:s/>20 582</text:p>
          </table:table-cell>
          <table:table-cell table:style-name="表格21.C5" office:value-type="string">
            <text:p text:style-name="P186"><text:s text:c="2"/>14</text:p>
          </table:table-cell>
          <table:table-cell table:style-name="表格21.C5" office:value-type="string">
            <text:p text:style-name="P186"><text:s text:c="2"/>11</text:p>
          </table:table-cell>
          <table:table-cell table:style-name="表格21.C5" office:value-type="string">
            <text:p text:style-name="P186"><text:s text:c="2"/>22</text:p>
          </table:table-cell>
          <table:table-cell table:style-name="表格21.C5" office:value-type="string">
            <text:p text:style-name="P186">2.0 </text:p>
          </table:table-cell>
          <table:table-cell table:style-name="表格21.C5" office:value-type="string">
            <text:p text:style-name="P186"><text:s text:c="2"/>6</text:p>
          </table:table-cell>
          <table:table-cell table:style-name="表格21.H5" office:value-type="string">
            <text:p text:style-name="P170"><text:span text:style-name="T13"><text:s text:c="2"/></text:span><text:span text:style-name="T14">357</text:span></text:p>
          </table:table-cell>
          <table:table-cell table:style-name="表格21.H5" office:value-type="string">
            <text:p text:style-name="P186">59.5 </text:p>
          </table:table-cell>
          <table:table-cell table:style-name="表格21.C5" office:value-type="string">
            <text:p text:style-name="P186">1</text:p>
          </table:table-cell>
          <table:table-cell table:style-name="表格21.C5" office:value-type="string">
            <text:p text:style-name="P186">(D)</text:p>
          </table:table-cell>
          <table:table-cell table:style-name="表格21.C5" office:value-type="string">
            <text:p text:style-name="P186">(D) </text:p>
          </table:table-cell>
        </table:table-row>
        <table:table-row table:style-name="表格21.6">
          <table:table-cell table:style-name="表格21.A19" office:value-type="string">
            <text:p text:style-name="P298">其他無店面零售業</text:p>
          </table:table-cell>
          <table:table-cell table:style-name="表格21.B19" office:value-type="string">
            <text:p text:style-name="P186"><text:s/>2 725</text:p>
          </table:table-cell>
          <table:table-cell table:style-name="表格21.A19" office:value-type="string">
            <text:p text:style-name="P186"><text:s text:c="2"/>10</text:p>
          </table:table-cell>
          <table:table-cell table:style-name="表格21.A19" office:value-type="string">
            <text:p text:style-name="P186"><text:s text:c="2"/>10</text:p>
          </table:table-cell>
          <table:table-cell table:style-name="表格21.A19" office:value-type="string">
            <text:p text:style-name="P186"><text:s text:c="2"/>38</text:p>
          </table:table-cell>
          <table:table-cell table:style-name="表格21.A19" office:value-type="string">
            <text:p text:style-name="P186">3.8 </text:p>
          </table:table-cell>
          <table:table-cell table:style-name="表格21.A19" office:value-type="string">
            <text:p text:style-name="P186"><text:s text:c="2"/>1</text:p>
          </table:table-cell>
          <table:table-cell table:style-name="表格21.H19" office:value-type="string">
            <text:p text:style-name="P186"><text:s text:c="2"/>(D)</text:p>
          </table:table-cell>
          <table:table-cell table:style-name="表格21.H19" office:value-type="string">
            <text:p text:style-name="P186">(D) </text:p>
          </table:table-cell>
          <table:table-cell table:style-name="表格21.A19" office:value-type="string">
            <text:p text:style-name="P251">-</text:p>
          </table:table-cell>
          <table:table-cell table:style-name="表格21.A19" office:value-type="string">
            <text:p text:style-name="P251">-</text:p>
          </table:table-cell>
          <table:table-cell table:style-name="表格21.A19" office:value-type="string">
            <text:p text:style-name="P251">-</text:p>
          </table:table-cell>
        </table:table-row>
      </table:table>
      <text:p text:style-name="P340">註：1.有分支單位之企業家數係指擁有2家以上且經營相同中業別分支單位之企業。</text:p>
      <text:p text:style-name="P332">2.(D)：表示不陳示數值以保護個別資料。</text:p>
      <text:p text:style-name="P105">（二）企業單位商品零售管道概況</text:p>
      <text:p text:style-name="P27">▲95年批發及零售業有透過無店面銷售者逾1萬1千家，占零售管道之3.61％。</text:p>
      <text:p text:style-name="P269">觀察95年批發及零售業商品零售管道，以僅透過店面銷售者29萬7,262家或占96.39％最多，顯示店面銷售仍係國內最主要之商品銷售管道；而有從事電視、網路、郵購與直銷等無店面銷售活動者為1萬1,125家或占3.61％，其中兼有店面及無店面銷售者為6,680家。觀察無店面銷售管道運用情形，以透過網路銷售6,150家最多；直銷2,058家次之；透過自動販賣機銷售1,800家再次之；透過電視購物台最少，僅有557家。各零售管道別商品銷售收入，以店面銷售占95.43％最高，直銷占1.93％次之，透過網路1.24％居第3。</text:p>
      <text:list xml:id="list30370021" text:continue-numbering="true" text:style-name="WW8Num72">
        <text:list-item>
          <text:p text:style-name="P397"><text:soft-page-break/><text:s/>批發及零售業企業單位商品零售管道按行業別分</text:p>
        </text:list-item>
      </text:list>
      <text:p text:style-name="P75"><text:span text:style-name="T55"><text:s text:c="51"/></text:span><text:span text:style-name="T17">中華民國95年</text:span><text:span text:style-name="T55"> <text:s text:c="43"/></text:span><text:span text:style-name="T17">單位：家</text:span></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G"/>
        <table:table-column table:style-name="表格22.K"/>
        <table:table-row table:style-name="表格22.1">
          <table:table-cell table:style-name="表格22.A1" table:number-rows-spanned="3" office:value-type="string">
            <text:p text:style-name="P257"><text:span text:style-name="T35">行業</text:span><text:span text:style-name="T36">別</text:span></text:p>
          </table:table-cell>
          <table:table-cell table:style-name="表格22.B1" table:number-rows-spanned="3" office:value-type="string">
            <text:p text:style-name="P375">年底</text:p>
            <text:p text:style-name="P311">企業</text:p>
            <text:p text:style-name="P311">單位數</text:p>
          </table:table-cell>
          <table:table-cell table:style-name="表格22.C1" table:number-rows-spanned="3" office:value-type="string">
            <text:p text:style-name="P375">僅透過</text:p>
            <text:p text:style-name="P311">店面銷</text:p>
            <text:p text:style-name="P311">售家數</text:p>
          </table:table-cell>
          <table:table-cell table:style-name="表格22.D1" table:number-columns-spanned="8" office:value-type="string">
            <text:p text:style-name="P233">有無店面銷售家數</text:p>
          </table:table-cell>
          <table:covered-table-cell/>
          <table:covered-table-cell/>
          <table:covered-table-cell/>
          <table:covered-table-cell/>
          <table:covered-table-cell/>
          <table:covered-table-cell/>
          <table:covered-table-cell/>
        </table:table-row>
        <table:table-row table:style-name="表格22.2">
          <table:covered-table-cell/>
          <table:covered-table-cell/>
          <table:covered-table-cell/>
          <table:table-cell table:style-name="表格22.D2" table:number-columns-spanned="2" office:value-type="string">
            <text:p text:style-name="P372">合計</text:p>
          </table:table-cell>
          <table:covered-table-cell/>
          <table:table-cell table:style-name="表格22.F2" table:number-rows-spanned="2" office:value-type="string">
            <text:p text:style-name="P315">透過</text:p>
            <text:p text:style-name="P233">電視</text:p>
            <text:p text:style-name="P233">購物台</text:p>
          </table:table-cell>
          <table:table-cell table:style-name="表格22.F2" table:number-rows-spanned="2" office:value-type="string">
            <text:p text:style-name="P315">透過</text:p>
            <text:p text:style-name="P376">網路</text:p>
          </table:table-cell>
          <table:table-cell table:style-name="表格22.H2" table:number-rows-spanned="2" office:value-type="string">
            <text:p text:style-name="P373">透過</text:p>
            <text:p text:style-name="P374">郵購</text:p>
          </table:table-cell>
          <table:table-cell table:style-name="表格22.F2" table:number-rows-spanned="2" office:value-type="string">
            <text:p text:style-name="P315">透過</text:p>
            <text:p text:style-name="P233">自動</text:p>
            <text:p text:style-name="P233">販賣機</text:p>
          </table:table-cell>
          <table:table-cell table:style-name="表格22.J2" table:number-rows-spanned="2" office:value-type="string">
            <text:p text:style-name="P377">直銷</text:p>
          </table:table-cell>
          <table:table-cell table:style-name="表格22.K2" table:number-rows-spanned="2" office:value-type="string">
            <text:p text:style-name="P378">其他</text:p>
          </table:table-cell>
        </table:table-row>
        <table:table-row table:style-name="表格22.3">
          <table:covered-table-cell/>
          <table:covered-table-cell/>
          <table:covered-table-cell/>
          <table:table-cell table:style-name="表格22.D3" office:value-type="string">
            <text:p text:style-name="P228"/>
          </table:table-cell>
          <table:table-cell table:style-name="表格22.H2" office:value-type="string">
            <text:p text:style-name="P233">同時透過店面及無店面銷售家數</text:p>
          </table:table-cell>
          <table:covered-table-cell/>
          <table:covered-table-cell/>
          <table:covered-table-cell/>
          <table:covered-table-cell/>
          <table:covered-table-cell/>
          <table:covered-table-cell/>
        </table:table-row>
        <table:table-row table:style-name="表格22.4">
          <table:table-cell table:style-name="表格22.A4" office:value-type="string">
            <text:p text:style-name="P154">總 計</text:p>
          </table:table-cell>
          <table:table-cell table:style-name="表格22.B4" office:value-type="string">
            <text:p text:style-name="P177"><text:s/>308 387</text:p>
          </table:table-cell>
          <table:table-cell table:style-name="表格22.A4" office:value-type="string">
            <text:p text:style-name="P177">297 262</text:p>
          </table:table-cell>
          <table:table-cell table:style-name="表格22.A4" office:value-type="string">
            <text:p text:style-name="P177">11 125</text:p>
          </table:table-cell>
          <table:table-cell table:style-name="表格22.A4" office:value-type="string">
            <text:p text:style-name="P177"><text:s/>6 680</text:p>
          </table:table-cell>
          <table:table-cell table:style-name="表格22.A4" office:value-type="string">
            <text:p text:style-name="P177"><text:s text:c="2"/>557</text:p>
          </table:table-cell>
          <table:table-cell table:style-name="表格22.A4" office:value-type="string">
            <text:p text:style-name="P177"><text:s/>6 150</text:p>
          </table:table-cell>
          <table:table-cell table:style-name="表格22.A4" office:value-type="string">
            <text:p text:style-name="P177"><text:s/>1 096</text:p>
          </table:table-cell>
          <table:table-cell table:style-name="表格22.A4" office:value-type="string">
            <text:p text:style-name="P177"><text:s/>1 800</text:p>
          </table:table-cell>
          <table:table-cell table:style-name="表格22.A4" office:value-type="string">
            <text:p text:style-name="P177"><text:s/>2 058</text:p>
          </table:table-cell>
          <table:table-cell table:style-name="表格22.A4" office:value-type="string">
            <text:p text:style-name="P177"><text:s text:c="2"/>880</text:p>
          </table:table-cell>
        </table:table-row>
        <table:table-row table:style-name="表格22.5">
          <table:table-cell table:style-name="表格22.A5" office:value-type="string">
            <text:p text:style-name="P87"/>
          </table:table-cell>
          <table:table-cell table:style-name="表格22.B5" office:value-type="string">
            <text:p text:style-name="P179"><text:s text:c="17"/></text:p>
          </table:table-cell>
          <table:table-cell table:style-name="表格22.A5" office:value-type="string">
            <text:p text:style-name="P179"><text:s text:c="17"/></text:p>
          </table:table-cell>
          <table:table-cell table:style-name="表格22.A5" office:value-type="string">
            <text:p text:style-name="P180"><text:s text:c="17"/></text:p>
          </table:table-cell>
          <table:table-cell table:style-name="表格22.A5" office:value-type="string">
            <text:p text:style-name="P179"><text:s/></text:p>
          </table:table-cell>
          <table:table-cell table:style-name="表格22.A5" office:value-type="string">
            <text:p text:style-name="P179"><text:s text:c="17"/></text:p>
          </table:table-cell>
          <table:table-cell table:style-name="表格22.A5" office:value-type="string">
            <text:p text:style-name="P179"><text:s text:c="17"/></text:p>
          </table:table-cell>
          <table:table-cell table:style-name="表格22.A5" office:value-type="string">
            <text:p text:style-name="P179"><text:s text:c="17"/></text:p>
          </table:table-cell>
          <table:table-cell table:style-name="表格22.A5" office:value-type="string">
            <text:p text:style-name="P179"><text:s text:c="17"/></text:p>
          </table:table-cell>
          <table:table-cell table:style-name="表格22.A5" office:value-type="string">
            <text:p text:style-name="P179"><text:s text:c="17"/></text:p>
          </table:table-cell>
          <table:table-cell table:style-name="表格22.A5" office:value-type="string">
            <text:p text:style-name="P179"><text:s text:c="17"/></text:p>
          </table:table-cell>
        </table:table-row>
        <table:table-row table:style-name="表格22.4">
          <table:table-cell table:style-name="表格22.A5" office:value-type="string">
            <text:p text:style-name="P86">批發業</text:p>
          </table:table-cell>
          <table:table-cell table:style-name="表格22.B5" office:value-type="string">
            <text:p text:style-name="P195"><text:s/>19 729</text:p>
          </table:table-cell>
          <table:table-cell table:style-name="表格22.A5" office:value-type="string">
            <text:p text:style-name="P195"><text:s/>17 523</text:p>
          </table:table-cell>
          <table:table-cell table:style-name="表格22.A5" office:value-type="string">
            <text:p text:style-name="P195"><text:s/>2 206</text:p>
          </table:table-cell>
          <table:table-cell table:style-name="表格22.A5" office:value-type="string">
            <text:p text:style-name="P195"><text:s/>1 398</text:p>
          </table:table-cell>
          <table:table-cell table:style-name="表格22.A5" office:value-type="string">
            <text:p text:style-name="P195"><text:s text:c="2"/>153</text:p>
          </table:table-cell>
          <table:table-cell table:style-name="表格22.A5" office:value-type="string">
            <text:p text:style-name="P195"><text:s/>1 290</text:p>
          </table:table-cell>
          <table:table-cell table:style-name="表格22.A5" office:value-type="string">
            <text:p text:style-name="P195"><text:s text:c="2"/>190</text:p>
          </table:table-cell>
          <table:table-cell table:style-name="表格22.A5" office:value-type="string">
            <text:p text:style-name="P195"><text:s text:c="2"/>87</text:p>
          </table:table-cell>
          <table:table-cell table:style-name="表格22.A5" office:value-type="string">
            <text:p text:style-name="P195"><text:s text:c="2"/>431</text:p>
          </table:table-cell>
          <table:table-cell table:style-name="表格22.A5" office:value-type="string">
            <text:p text:style-name="P195"><text:s text:c="2"/>429</text:p>
          </table:table-cell>
        </table:table-row>
        <table:table-row table:style-name="表格22.4">
          <table:table-cell table:style-name="表格22.A5" office:value-type="string">
            <text:p text:style-name="P86">零售業</text:p>
          </table:table-cell>
          <table:table-cell table:style-name="表格22.B5" office:value-type="string">
            <text:p text:style-name="P195">288 658</text:p>
          </table:table-cell>
          <table:table-cell table:style-name="表格22.A5" office:value-type="string">
            <text:p text:style-name="P195">279 739</text:p>
          </table:table-cell>
          <table:table-cell table:style-name="表格22.A5" office:value-type="string">
            <text:p text:style-name="P195"><text:s/>8 919</text:p>
          </table:table-cell>
          <table:table-cell table:style-name="表格22.A5" office:value-type="string">
            <text:p text:style-name="P195"><text:s/>5 282</text:p>
          </table:table-cell>
          <table:table-cell table:style-name="表格22.A5" office:value-type="string">
            <text:p text:style-name="P195"><text:s text:c="2"/>404</text:p>
          </table:table-cell>
          <table:table-cell table:style-name="表格22.A5" office:value-type="string">
            <text:p text:style-name="P195"><text:s/>4 860</text:p>
          </table:table-cell>
          <table:table-cell table:style-name="表格22.A5" office:value-type="string">
            <text:p text:style-name="P195"><text:s text:c="2"/>906</text:p>
          </table:table-cell>
          <table:table-cell table:style-name="表格22.A5" office:value-type="string">
            <text:p text:style-name="P195"><text:s/>1 713</text:p>
          </table:table-cell>
          <table:table-cell table:style-name="表格22.A5" office:value-type="string">
            <text:p text:style-name="P195"><text:s/>1 627</text:p>
          </table:table-cell>
          <table:table-cell table:style-name="表格22.A5" office:value-type="string">
            <text:p text:style-name="P195"><text:s text:c="2"/>451</text:p>
          </table:table-cell>
        </table:table-row>
        <table:table-row table:style-name="表格22.4">
          <table:table-cell table:style-name="表格22.A5" office:value-type="string">
            <text:p text:style-name="P132">綜合商品零售業</text:p>
          </table:table-cell>
          <table:table-cell table:style-name="表格22.B5" office:value-type="string">
            <text:p text:style-name="P195"><text:s/>18 569</text:p>
          </table:table-cell>
          <table:table-cell table:style-name="表格22.A5" office:value-type="string">
            <text:p text:style-name="P195"><text:s/>18 243</text:p>
          </table:table-cell>
          <table:table-cell table:style-name="表格22.A5" office:value-type="string">
            <text:p text:style-name="P195"><text:s text:c="2"/>326</text:p>
          </table:table-cell>
          <table:table-cell table:style-name="表格22.A5" office:value-type="string">
            <text:p text:style-name="P195"><text:s text:c="2"/>265</text:p>
          </table:table-cell>
          <table:table-cell table:style-name="表格22.A5" office:value-type="string">
            <text:p text:style-name="P195"><text:s text:c="2"/>18</text:p>
          </table:table-cell>
          <table:table-cell table:style-name="表格22.A5" office:value-type="string">
            <text:p text:style-name="P195"><text:s text:c="2"/>115</text:p>
          </table:table-cell>
          <table:table-cell table:style-name="表格22.A5" office:value-type="string">
            <text:p text:style-name="P195"><text:s text:c="2"/>31</text:p>
          </table:table-cell>
          <table:table-cell table:style-name="表格22.A5" office:value-type="string">
            <text:p text:style-name="P195"><text:s text:c="2"/>149</text:p>
          </table:table-cell>
          <table:table-cell table:style-name="表格22.A5" office:value-type="string">
            <text:p text:style-name="P195"><text:s text:c="2"/>40</text:p>
          </table:table-cell>
          <table:table-cell table:style-name="表格22.A5" office:value-type="string">
            <text:p text:style-name="P195"><text:s text:c="2"/>14</text:p>
          </table:table-cell>
        </table:table-row>
        <table:table-row table:style-name="表格22.4">
          <table:table-cell table:style-name="表格22.A5" office:value-type="string">
            <text:p text:style-name="P133">食品、飲料及菸草製品零售業</text:p>
          </table:table-cell>
          <table:table-cell table:style-name="表格22.B9" office:value-type="string">
            <text:p text:style-name="P195"><text:s/>90 973</text:p>
          </table:table-cell>
          <table:table-cell table:style-name="表格22.C9" office:value-type="string">
            <text:p text:style-name="P195"><text:s/>89 640</text:p>
          </table:table-cell>
          <table:table-cell table:style-name="表格22.C9" office:value-type="string">
            <text:p text:style-name="P195"><text:s/>1 333</text:p>
          </table:table-cell>
          <table:table-cell table:style-name="表格22.C9" office:value-type="string">
            <text:p text:style-name="P195"><text:s text:c="2"/>931</text:p>
          </table:table-cell>
          <table:table-cell table:style-name="表格22.C9" office:value-type="string">
            <text:p text:style-name="P195"><text:s text:c="2"/>52</text:p>
          </table:table-cell>
          <table:table-cell table:style-name="表格22.C9" office:value-type="string">
            <text:p text:style-name="P195"><text:s text:c="2"/>489</text:p>
          </table:table-cell>
          <table:table-cell table:style-name="表格22.C9" office:value-type="string">
            <text:p text:style-name="P195"><text:s text:c="2"/>155</text:p>
          </table:table-cell>
          <table:table-cell table:style-name="表格22.C9" office:value-type="string">
            <text:p text:style-name="P195"><text:s text:c="2"/>417</text:p>
          </table:table-cell>
          <table:table-cell table:style-name="表格22.C9" office:value-type="string">
            <text:p text:style-name="P195"><text:s text:c="2"/>273</text:p>
          </table:table-cell>
          <table:table-cell table:style-name="表格22.C9" office:value-type="string">
            <text:p text:style-name="P195"><text:s text:c="2"/>81</text:p>
          </table:table-cell>
        </table:table-row>
        <table:table-row table:style-name="表格22.4">
          <table:table-cell table:style-name="表格22.A5" office:value-type="string">
            <text:p text:style-name="P135">布疋及服飾品零售業</text:p>
          </table:table-cell>
          <table:table-cell table:style-name="表格22.B5" office:value-type="string">
            <text:p text:style-name="P195"><text:s/>36 217</text:p>
          </table:table-cell>
          <table:table-cell table:style-name="表格22.A5" office:value-type="string">
            <text:p text:style-name="P195"><text:s/>35 546</text:p>
          </table:table-cell>
          <table:table-cell table:style-name="表格22.A5" office:value-type="string">
            <text:p text:style-name="P195"><text:s text:c="2"/>671</text:p>
          </table:table-cell>
          <table:table-cell table:style-name="表格22.A5" office:value-type="string">
            <text:p text:style-name="P195"><text:s text:c="2"/>505</text:p>
          </table:table-cell>
          <table:table-cell table:style-name="表格22.A5" office:value-type="string">
            <text:p text:style-name="P195"><text:s text:c="2"/>39</text:p>
          </table:table-cell>
          <table:table-cell table:style-name="表格22.A5" office:value-type="string">
            <text:p text:style-name="P195"><text:s text:c="2"/>448</text:p>
          </table:table-cell>
          <table:table-cell table:style-name="表格22.A5" office:value-type="string">
            <text:p text:style-name="P195"><text:s text:c="2"/>31</text:p>
          </table:table-cell>
          <table:table-cell table:style-name="表格22.A5" office:value-type="string">
            <text:p text:style-name="P195"><text:s text:c="2"/>105</text:p>
          </table:table-cell>
          <table:table-cell table:style-name="表格22.A5" office:value-type="string">
            <text:p text:style-name="P195"><text:s text:c="2"/>65</text:p>
          </table:table-cell>
          <table:table-cell table:style-name="表格22.A5" office:value-type="string">
            <text:p text:style-name="P195"><text:s text:c="2"/>20</text:p>
          </table:table-cell>
        </table:table-row>
        <table:table-row table:style-name="表格22.4">
          <table:table-cell table:style-name="表格22.A5" office:value-type="string">
            <text:p text:style-name="P133">家庭器具及用品零售業</text:p>
          </table:table-cell>
          <table:table-cell table:style-name="表格22.B9" office:value-type="string">
            <text:p text:style-name="P195"><text:s/>41 516</text:p>
          </table:table-cell>
          <table:table-cell table:style-name="表格22.C9" office:value-type="string">
            <text:p text:style-name="P195"><text:s/>40 644</text:p>
          </table:table-cell>
          <table:table-cell table:style-name="表格22.C9" office:value-type="string">
            <text:p text:style-name="P195"><text:s text:c="2"/>872</text:p>
          </table:table-cell>
          <table:table-cell table:style-name="表格22.C9" office:value-type="string">
            <text:p text:style-name="P195"><text:s text:c="2"/>674</text:p>
          </table:table-cell>
          <table:table-cell table:style-name="表格22.C9" office:value-type="string">
            <text:p text:style-name="P195"><text:s text:c="2"/>58</text:p>
          </table:table-cell>
          <table:table-cell table:style-name="表格22.C9" office:value-type="string">
            <text:p text:style-name="P195"><text:s text:c="2"/>477</text:p>
          </table:table-cell>
          <table:table-cell table:style-name="表格22.C9" office:value-type="string">
            <text:p text:style-name="P195"><text:s text:c="2"/>56</text:p>
          </table:table-cell>
          <table:table-cell table:style-name="表格22.C9" office:value-type="string">
            <text:p text:style-name="P195"><text:s text:c="2"/>144</text:p>
          </table:table-cell>
          <table:table-cell table:style-name="表格22.C9" office:value-type="string">
            <text:p text:style-name="P195"><text:s text:c="2"/>143</text:p>
          </table:table-cell>
          <table:table-cell table:style-name="表格22.C9" office:value-type="string">
            <text:p text:style-name="P195"><text:s text:c="2"/>59</text:p>
          </table:table-cell>
        </table:table-row>
        <table:table-row table:style-name="表格22.4">
          <table:table-cell table:style-name="表格22.A5" office:value-type="string">
            <text:p text:style-name="P135">藥品及化粧品零售業</text:p>
          </table:table-cell>
          <table:table-cell table:style-name="表格22.B5" office:value-type="string">
            <text:p text:style-name="P195"><text:s/>24 069</text:p>
          </table:table-cell>
          <table:table-cell table:style-name="表格22.A5" office:value-type="string">
            <text:p text:style-name="P195"><text:s/>23 528</text:p>
          </table:table-cell>
          <table:table-cell table:style-name="表格22.A5" office:value-type="string">
            <text:p text:style-name="P195"><text:s text:c="2"/>541</text:p>
          </table:table-cell>
          <table:table-cell table:style-name="表格22.A5" office:value-type="string">
            <text:p text:style-name="P195"><text:s text:c="2"/>378</text:p>
          </table:table-cell>
          <table:table-cell table:style-name="表格22.A5" office:value-type="string">
            <text:p text:style-name="P195"><text:s text:c="2"/>52</text:p>
          </table:table-cell>
          <table:table-cell table:style-name="表格22.A5" office:value-type="string">
            <text:p text:style-name="P195"><text:s text:c="2"/>200</text:p>
          </table:table-cell>
          <table:table-cell table:style-name="表格22.A5" office:value-type="string">
            <text:p text:style-name="P195"><text:s text:c="2"/>53</text:p>
          </table:table-cell>
          <table:table-cell table:style-name="表格22.A5" office:value-type="string">
            <text:p text:style-name="P195"><text:s text:c="2"/>101</text:p>
          </table:table-cell>
          <table:table-cell table:style-name="表格22.A5" office:value-type="string">
            <text:p text:style-name="P195"><text:s text:c="2"/>151</text:p>
          </table:table-cell>
          <table:table-cell table:style-name="表格22.A5" office:value-type="string">
            <text:p text:style-name="P195"><text:s text:c="2"/>30</text:p>
          </table:table-cell>
        </table:table-row>
        <table:table-row table:style-name="表格22.4">
          <table:table-cell table:style-name="表格22.A5" office:value-type="string">
            <text:p text:style-name="P133">文教、育樂用品零售業</text:p>
          </table:table-cell>
          <table:table-cell table:style-name="表格22.B9" office:value-type="string">
            <text:p text:style-name="P195"><text:s/>14 215</text:p>
          </table:table-cell>
          <table:table-cell table:style-name="表格22.C9" office:value-type="string">
            <text:p text:style-name="P195"><text:s/>13 632</text:p>
          </table:table-cell>
          <table:table-cell table:style-name="表格22.C9" office:value-type="string">
            <text:p text:style-name="P195"><text:s text:c="2"/>583</text:p>
          </table:table-cell>
          <table:table-cell table:style-name="表格22.C9" office:value-type="string">
            <text:p text:style-name="P195"><text:s text:c="2"/>469</text:p>
          </table:table-cell>
          <table:table-cell table:style-name="表格22.C9" office:value-type="string">
            <text:p text:style-name="P195"><text:s text:c="2"/>13</text:p>
          </table:table-cell>
          <table:table-cell table:style-name="表格22.C9" office:value-type="string">
            <text:p text:style-name="P195"><text:s text:c="2"/>390</text:p>
          </table:table-cell>
          <table:table-cell table:style-name="表格22.C9" office:value-type="string">
            <text:p text:style-name="P195"><text:s text:c="2"/>100</text:p>
          </table:table-cell>
          <table:table-cell table:style-name="表格22.C9" office:value-type="string">
            <text:p text:style-name="P195"><text:s text:c="2"/>55</text:p>
          </table:table-cell>
          <table:table-cell table:style-name="表格22.C9" office:value-type="string">
            <text:p text:style-name="P195"><text:s text:c="2"/>61</text:p>
          </table:table-cell>
          <table:table-cell table:style-name="表格22.C9" office:value-type="string">
            <text:p text:style-name="P195"><text:s text:c="2"/>53</text:p>
          </table:table-cell>
        </table:table-row>
        <table:table-row table:style-name="表格22.4">
          <table:table-cell table:style-name="表格22.A5" office:value-type="string">
            <text:p text:style-name="P133">建材零售業</text:p>
          </table:table-cell>
          <table:table-cell table:style-name="表格22.B5" office:value-type="string">
            <text:p text:style-name="P195"><text:s/>5 712</text:p>
          </table:table-cell>
          <table:table-cell table:style-name="表格22.A5" office:value-type="string">
            <text:p text:style-name="P195"><text:s/>5 637</text:p>
          </table:table-cell>
          <table:table-cell table:style-name="表格22.A5" office:value-type="string">
            <text:p text:style-name="P195"><text:s text:c="2"/>75</text:p>
          </table:table-cell>
          <table:table-cell table:style-name="表格22.A5" office:value-type="string">
            <text:p text:style-name="P195"><text:s text:c="2"/>56</text:p>
          </table:table-cell>
          <table:table-cell table:style-name="表格22.A5" office:value-type="string">
            <text:p text:style-name="P252">-</text:p>
          </table:table-cell>
          <table:table-cell table:style-name="表格22.A5" office:value-type="string">
            <text:p text:style-name="P195"><text:s text:c="2"/>19</text:p>
          </table:table-cell>
          <table:table-cell table:style-name="表格22.A5" office:value-type="string">
            <text:p text:style-name="P195"><text:s text:c="2"/>1</text:p>
          </table:table-cell>
          <table:table-cell table:style-name="表格22.A5" office:value-type="string">
            <text:p text:style-name="P195"><text:s text:c="2"/>18</text:p>
          </table:table-cell>
          <table:table-cell table:style-name="表格22.A5" office:value-type="string">
            <text:p text:style-name="P195"><text:s text:c="2"/>21</text:p>
          </table:table-cell>
          <table:table-cell table:style-name="表格22.A5" office:value-type="string">
            <text:p text:style-name="P195"><text:s text:c="2"/>20</text:p>
          </table:table-cell>
        </table:table-row>
        <table:table-row table:style-name="表格22.4">
          <table:table-cell table:style-name="表格22.A5" office:value-type="string">
            <text:p text:style-name="P133">燃料零售業</text:p>
          </table:table-cell>
          <table:table-cell table:style-name="表格22.B5" office:value-type="string">
            <text:p text:style-name="P195"><text:s/>5 036</text:p>
          </table:table-cell>
          <table:table-cell table:style-name="表格22.A5" office:value-type="string">
            <text:p text:style-name="P195"><text:s/>5 002</text:p>
          </table:table-cell>
          <table:table-cell table:style-name="表格22.A5" office:value-type="string">
            <text:p text:style-name="P195"><text:s text:c="2"/>34</text:p>
          </table:table-cell>
          <table:table-cell table:style-name="表格22.A5" office:value-type="string">
            <text:p text:style-name="P195"><text:s text:c="2"/>20</text:p>
          </table:table-cell>
          <table:table-cell table:style-name="表格22.A5" office:value-type="string">
            <text:p text:style-name="P252">-</text:p>
          </table:table-cell>
          <table:table-cell table:style-name="表格22.A5" office:value-type="string">
            <text:p text:style-name="P195"><text:s text:c="2"/>8</text:p>
          </table:table-cell>
          <table:table-cell table:style-name="表格22.A5" office:value-type="string">
            <text:p text:style-name="P195"><text:s text:c="2"/>1</text:p>
          </table:table-cell>
          <table:table-cell table:style-name="表格22.A5" office:value-type="string">
            <text:p text:style-name="P195"><text:s text:c="2"/>15</text:p>
          </table:table-cell>
          <table:table-cell table:style-name="表格22.A5" office:value-type="string">
            <text:p text:style-name="P195"><text:s text:c="2"/>4</text:p>
          </table:table-cell>
          <table:table-cell table:style-name="表格22.A5" office:value-type="string">
            <text:p text:style-name="P195"><text:s text:c="2"/>6</text:p>
          </table:table-cell>
        </table:table-row>
        <table:table-row table:style-name="表格22.4">
          <table:table-cell table:style-name="表格22.A5" office:value-type="string">
            <text:p text:style-name="P133">資訊及通訊設備零售業</text:p>
          </table:table-cell>
          <table:table-cell table:style-name="表格22.B9" office:value-type="string">
            <text:p text:style-name="P195"><text:s/>10 551</text:p>
          </table:table-cell>
          <table:table-cell table:style-name="表格22.C9" office:value-type="string">
            <text:p text:style-name="P195"><text:s/>9 566</text:p>
          </table:table-cell>
          <table:table-cell table:style-name="表格22.C9" office:value-type="string">
            <text:p text:style-name="P195"><text:s text:c="2"/>985</text:p>
          </table:table-cell>
          <table:table-cell table:style-name="表格22.C9" office:value-type="string">
            <text:p text:style-name="P195"><text:s text:c="2"/>798</text:p>
          </table:table-cell>
          <table:table-cell table:style-name="表格22.C9" office:value-type="string">
            <text:p text:style-name="P195"><text:s text:c="2"/>25</text:p>
          </table:table-cell>
          <table:table-cell table:style-name="表格22.C9" office:value-type="string">
            <text:p text:style-name="P195"><text:s text:c="2"/>795</text:p>
          </table:table-cell>
          <table:table-cell table:style-name="表格22.C9" office:value-type="string">
            <text:p text:style-name="P195"><text:s text:c="2"/>48</text:p>
          </table:table-cell>
          <table:table-cell table:style-name="表格22.C9" office:value-type="string">
            <text:p text:style-name="P195"><text:s text:c="2"/>35</text:p>
          </table:table-cell>
          <table:table-cell table:style-name="表格22.C9" office:value-type="string">
            <text:p text:style-name="P195"><text:s text:c="2"/>88</text:p>
          </table:table-cell>
          <table:table-cell table:style-name="表格22.C9" office:value-type="string">
            <text:p text:style-name="P195"><text:s text:c="2"/>92</text:p>
          </table:table-cell>
        </table:table-row>
        <table:table-row table:style-name="表格22.4">
          <table:table-cell table:style-name="表格22.A5" office:value-type="string">
            <text:p text:style-name="P133">汽機車及其零配件、用品零售業</text:p>
          </table:table-cell>
          <table:table-cell table:style-name="表格22.B9" office:value-type="string">
            <text:p text:style-name="P195"><text:s/>18 493</text:p>
          </table:table-cell>
          <table:table-cell table:style-name="表格22.C9" office:value-type="string">
            <text:p text:style-name="P195"><text:s/>18 180</text:p>
          </table:table-cell>
          <table:table-cell table:style-name="表格22.C9" office:value-type="string">
            <text:p text:style-name="P195"><text:s text:c="2"/>313</text:p>
          </table:table-cell>
          <table:table-cell table:style-name="表格22.C9" office:value-type="string">
            <text:p text:style-name="P195"><text:s text:c="2"/>278</text:p>
          </table:table-cell>
          <table:table-cell table:style-name="表格22.C9" office:value-type="string">
            <text:p text:style-name="P195"><text:s text:c="2"/>11</text:p>
          </table:table-cell>
          <table:table-cell table:style-name="表格22.C9" office:value-type="string">
            <text:p text:style-name="P195"><text:s text:c="2"/>202</text:p>
          </table:table-cell>
          <table:table-cell table:style-name="表格22.C9" office:value-type="string">
            <text:p text:style-name="P195"><text:s text:c="2"/>19</text:p>
          </table:table-cell>
          <table:table-cell table:style-name="表格22.C9" office:value-type="string">
            <text:p text:style-name="P195"><text:s text:c="2"/>34</text:p>
          </table:table-cell>
          <table:table-cell table:style-name="表格22.C9" office:value-type="string">
            <text:p text:style-name="P195"><text:s text:c="2"/>38</text:p>
          </table:table-cell>
          <table:table-cell table:style-name="表格22.C9" office:value-type="string">
            <text:p text:style-name="P195"><text:s text:c="2"/>26</text:p>
          </table:table-cell>
        </table:table-row>
        <table:table-row table:style-name="表格22.4">
          <table:table-cell table:style-name="表格22.A5" office:value-type="string">
            <text:p text:style-name="P132">其他專賣零售業</text:p>
          </table:table-cell>
          <table:table-cell table:style-name="表格22.B5" office:value-type="string">
            <text:p text:style-name="P195"><text:s/>20 582</text:p>
          </table:table-cell>
          <table:table-cell table:style-name="表格22.A5" office:value-type="string">
            <text:p text:style-name="P195"><text:s/>20 121</text:p>
          </table:table-cell>
          <table:table-cell table:style-name="表格22.A5" office:value-type="string">
            <text:p text:style-name="P195"><text:s text:c="2"/>461</text:p>
          </table:table-cell>
          <table:table-cell table:style-name="表格22.A5" office:value-type="string">
            <text:p text:style-name="P195"><text:s text:c="2"/>385</text:p>
          </table:table-cell>
          <table:table-cell table:style-name="表格22.A5" office:value-type="string">
            <text:p text:style-name="P195"><text:s text:c="2"/>12</text:p>
          </table:table-cell>
          <table:table-cell table:style-name="表格22.A5" office:value-type="string">
            <text:p text:style-name="P195"><text:s text:c="2"/>311</text:p>
          </table:table-cell>
          <table:table-cell table:style-name="表格22.A5" office:value-type="string">
            <text:p text:style-name="P195"><text:s text:c="2"/>41</text:p>
          </table:table-cell>
          <table:table-cell table:style-name="表格22.A5" office:value-type="string">
            <text:p text:style-name="P195"><text:s text:c="2"/>67</text:p>
          </table:table-cell>
          <table:table-cell table:style-name="表格22.A5" office:value-type="string">
            <text:p text:style-name="P195"><text:s text:c="2"/>39</text:p>
          </table:table-cell>
          <table:table-cell table:style-name="表格22.A5" office:value-type="string">
            <text:p text:style-name="P195"><text:s text:c="2"/>28</text:p>
          </table:table-cell>
        </table:table-row>
        <table:table-row table:style-name="表格22.4">
          <table:table-cell table:style-name="表格22.A19" office:value-type="string">
            <text:p text:style-name="P136">其他無店面零售業</text:p>
          </table:table-cell>
          <table:table-cell table:style-name="表格22.B19" office:value-type="string">
            <text:p text:style-name="P195"><text:s/>2 725</text:p>
          </table:table-cell>
          <table:table-cell table:style-name="表格22.A19" office:value-type="string">
            <text:p text:style-name="P260"><text:span text:style-name="T13"><text:s text:c="2"/></text:span><text:span text:style-name="T54">-</text:span></text:p>
          </table:table-cell>
          <table:table-cell table:style-name="表格22.A19" office:value-type="string">
            <text:p text:style-name="P195"><text:s/>2 725</text:p>
          </table:table-cell>
          <table:table-cell table:style-name="表格22.A19" office:value-type="string">
            <text:p text:style-name="P195"><text:s text:c="2"/>523</text:p>
          </table:table-cell>
          <table:table-cell table:style-name="表格22.A19" office:value-type="string">
            <text:p text:style-name="P195"><text:s text:c="2"/>124</text:p>
          </table:table-cell>
          <table:table-cell table:style-name="表格22.A19" office:value-type="string">
            <text:p text:style-name="P195"><text:s/>1 406</text:p>
          </table:table-cell>
          <table:table-cell table:style-name="表格22.A19" office:value-type="string">
            <text:p text:style-name="P195"><text:s text:c="2"/>370</text:p>
          </table:table-cell>
          <table:table-cell table:style-name="表格22.A19" office:value-type="string">
            <text:p text:style-name="P195"><text:s text:c="2"/>573</text:p>
          </table:table-cell>
          <table:table-cell table:style-name="表格22.A19" office:value-type="string">
            <text:p text:style-name="P195"><text:s text:c="2"/>704</text:p>
          </table:table-cell>
          <table:table-cell table:style-name="表格22.A19" office:value-type="string">
            <text:p text:style-name="P195"><text:s text:c="2"/>22</text:p>
          </table:table-cell>
        </table:table-row>
      </table:table>
      <text:p text:style-name="P411">註：1.總計中未含僅從事商品批發之企業家數。</text:p>
      <text:p text:style-name="P103"><text:span text:style-name="T48">2.</text:span><text:span text:style-name="T65">各企業單位商品零售管道可複選，故各零售管道家數合計大於該業家數總計。</text:span></text:p>
      <text:list xml:id="list30380070" text:continue-numbering="true" text:style-name="WW8Num72">
        <text:list-item>
          <text:p text:style-name="P403"><text:s/>批發及零售業企業單位商品銷售收入按零售管道別分</text:p>
        </text:list-item>
      </text:list>
      <text:p text:style-name="P409">中華民國95年</text:p>
      <table:table table:name="表格23" table:style-name="表格23">
        <table:table-column table:style-name="表格23.A"/>
        <table:table-column table:style-name="表格23.B" table:number-columns-repeated="3"/>
        <table:table-row table:style-name="表格23.1">
          <table:table-cell table:style-name="表格23.A1" office:value-type="string">
            <text:p text:style-name="P8">零售管道別</text:p>
          </table:table-cell>
          <table:table-cell table:style-name="表格23.B1" office:value-type="string">
            <text:p text:style-name="P112">年底企業單位數（家）</text:p>
          </table:table-cell>
          <table:table-cell table:style-name="表格23.B1" office:value-type="string">
            <text:p text:style-name="P113"><text:span text:style-name="T64">商品銷售收入</text:span><text:span text:style-name="T67">（百萬元）</text:span></text:p>
          </table:table-cell>
          <table:table-cell table:style-name="表格23.B1" office:value-type="string">
            <text:p text:style-name="P114">銷售收入比率（％）</text:p>
          </table:table-cell>
        </table:table-row>
        <table:table-row table:style-name="表格23.2">
          <table:table-cell table:style-name="表格23.A2" office:value-type="string">
            <text:p text:style-name="P223">總計</text:p>
          </table:table-cell>
          <table:table-cell table:style-name="表格23.B2" office:value-type="string">
            <text:p text:style-name="P175"><text:s/>308 387</text:p>
          </table:table-cell>
          <table:table-cell table:style-name="表格23.C2" office:value-type="string">
            <text:p text:style-name="P175">3 232 642</text:p>
          </table:table-cell>
          <table:table-cell table:style-name="表格23.C2" office:value-type="string">
            <text:p text:style-name="P175">100.00 </text:p>
          </table:table-cell>
        </table:table-row>
        <table:table-row table:style-name="表格23.3">
          <table:table-cell table:style-name="表格23.A2" office:value-type="string">
            <text:p text:style-name="P150"/>
          </table:table-cell>
          <table:table-cell table:style-name="表格23.B2" office:value-type="string">
            <text:p text:style-name="P245"/>
          </table:table-cell>
          <table:table-cell table:style-name="表格23.C2" office:value-type="string">
            <text:p text:style-name="P245"/>
          </table:table-cell>
          <table:table-cell table:style-name="表格23.C2" office:value-type="string">
            <text:p text:style-name="P245"/>
          </table:table-cell>
        </table:table-row>
        <table:table-row table:style-name="表格23.2">
          <table:table-cell table:style-name="表格23.A2" office:value-type="string">
            <text:p text:style-name="P155">店面</text:p>
          </table:table-cell>
          <table:table-cell table:style-name="表格23.B2" office:value-type="string">
            <text:p text:style-name="P194"><text:s/>303 942</text:p>
          </table:table-cell>
          <table:table-cell table:style-name="表格23.C2" office:value-type="string">
            <text:p text:style-name="P190">3 085 018</text:p>
          </table:table-cell>
          <table:table-cell table:style-name="表格23.C2" office:value-type="string">
            <text:p text:style-name="P194">95.43 </text:p>
          </table:table-cell>
        </table:table-row>
        <table:table-row table:style-name="表格23.2">
          <table:table-cell table:style-name="表格23.A2" office:value-type="string">
            <text:p text:style-name="P155">透過電視購物台</text:p>
          </table:table-cell>
          <table:table-cell table:style-name="表格23.B2" office:value-type="string">
            <text:p text:style-name="P194"><text:s text:c="2"/>557</text:p>
          </table:table-cell>
          <table:table-cell table:style-name="表格23.C2" office:value-type="string">
            <text:p text:style-name="P190">23 809</text:p>
          </table:table-cell>
          <table:table-cell table:style-name="表格23.C2" office:value-type="string">
            <text:p text:style-name="P194">0.74</text:p>
          </table:table-cell>
        </table:table-row>
        <table:table-row table:style-name="表格23.2">
          <table:table-cell table:style-name="表格23.A2" office:value-type="string">
            <text:p text:style-name="P155">透過網路</text:p>
          </table:table-cell>
          <table:table-cell table:style-name="表格23.B2" office:value-type="string">
            <text:p text:style-name="P194"><text:s/>6 150</text:p>
          </table:table-cell>
          <table:table-cell table:style-name="表格23.C2" office:value-type="string">
            <text:p text:style-name="P190">40 195</text:p>
          </table:table-cell>
          <table:table-cell table:style-name="表格23.C2" office:value-type="string">
            <text:p text:style-name="P194">1.24 </text:p>
          </table:table-cell>
        </table:table-row>
        <table:table-row table:style-name="表格23.2">
          <table:table-cell table:style-name="表格23.A2" office:value-type="string">
            <text:p text:style-name="P155">透過郵購</text:p>
          </table:table-cell>
          <table:table-cell table:style-name="表格23.B2" office:value-type="string">
            <text:p text:style-name="P194"><text:s/>1 096</text:p>
          </table:table-cell>
          <table:table-cell table:style-name="表格23.C2" office:value-type="string">
            <text:p text:style-name="P190">4 310</text:p>
          </table:table-cell>
          <table:table-cell table:style-name="表格23.C2" office:value-type="string">
            <text:p text:style-name="P194">0.13 </text:p>
          </table:table-cell>
        </table:table-row>
        <table:table-row table:style-name="表格23.2">
          <table:table-cell table:style-name="表格23.A2" office:value-type="string">
            <text:p text:style-name="P155">透過自動販賣機</text:p>
          </table:table-cell>
          <table:table-cell table:style-name="表格23.B2" office:value-type="string">
            <text:p text:style-name="P194"><text:s/>1 800</text:p>
          </table:table-cell>
          <table:table-cell table:style-name="表格23.C2" office:value-type="string">
            <text:p text:style-name="P190">5 369</text:p>
          </table:table-cell>
          <table:table-cell table:style-name="表格23.C2" office:value-type="string">
            <text:p text:style-name="P194">0.17 </text:p>
          </table:table-cell>
        </table:table-row>
        <table:table-row table:style-name="表格23.2">
          <table:table-cell table:style-name="表格23.A2" office:value-type="string">
            <text:p text:style-name="P155">直銷</text:p>
          </table:table-cell>
          <table:table-cell table:style-name="表格23.B2" office:value-type="string">
            <text:p text:style-name="P194"><text:s/>2 058</text:p>
          </table:table-cell>
          <table:table-cell table:style-name="表格23.C2" office:value-type="string">
            <text:p text:style-name="P190">62 250</text:p>
          </table:table-cell>
          <table:table-cell table:style-name="表格23.C2" office:value-type="string">
            <text:p text:style-name="P194">1.93 </text:p>
          </table:table-cell>
        </table:table-row>
        <table:table-row table:style-name="表格23.2">
          <table:table-cell table:style-name="表格23.A10" office:value-type="string">
            <text:p text:style-name="P155">其他</text:p>
          </table:table-cell>
          <table:table-cell table:style-name="表格23.B10" office:value-type="string">
            <text:p text:style-name="P194"><text:s text:c="2"/>880</text:p>
          </table:table-cell>
          <table:table-cell table:style-name="表格23.C10" office:value-type="string">
            <text:p text:style-name="P190">11 692</text:p>
          </table:table-cell>
          <table:table-cell table:style-name="表格23.C10" office:value-type="string">
            <text:p text:style-name="P194">0.36 </text:p>
          </table:table-cell>
        </table:table-row>
      </table:table>
      <text:p text:style-name="P345">註：各企業單位商品零售管道可複選，故各管道家數合計大於總計。</text:p>
      <text:p text:style-name="P105"><text:soft-page-break/>（三）企業單位自國外採購商品概況</text:p>
      <text:p text:style-name="P344">▲95年批發及零售業自國外採購商品之銷售收入為2兆9,971億元，毛利率12.77％。</text:p>
      <text:p text:style-name="P269">95年批發及零售業自國外採購商品銷售之收入計2兆9,971億元，銷售成本為2兆6,144億元，毛利率為12.77％，其中從事進口貿易（商品經臺灣通關後運送至買方）之銷售收入為1兆9,060億元或占63.60％，成本為1兆5,833億元或占60.56％，毛利3,227億元，毛利率為16.93％；從事三角貿易（商品不經臺灣通關直接運送至國外買方）之銷售收入為1兆910億元，成本為1兆311億元，毛利600億元，毛利率為5.50％。若按中類行業觀察，從事進口貿易之批發業銷售收入1兆7,398億元，毛利率為15.73％；零售業銷售收入1,662億元，毛利率為29.49％；從事三角貿易之批發業銷售收入達1兆882億元，毛利率為5.50％，零售業僅29億元，毛利率4.84％。就批發業小類行業觀察，以機械器具批發業之三角貿易收入8,543億元居冠，占批發及零售業三角貿易金額7成8。</text:p>
      <text:list xml:id="list30376242" text:continue-numbering="true" text:style-name="WW8Num72">
        <text:list-item>
          <text:p text:style-name="P391"><text:s/>批發及零售業企業單位銷售商品購自國外概況按行業別分</text:p>
        </text:list-item>
      </text:list>
      <text:p text:style-name="P98">中華民國95年</text:p>
      <table:table table:name="表格24" table:style-name="表格24">
        <table:table-column table:style-name="表格24.A"/>
        <table:table-column table:style-name="表格24.B"/>
        <table:table-column table:style-name="表格24.C"/>
        <table:table-column table:style-name="表格24.B" table:number-columns-repeated="2"/>
        <table:table-column table:style-name="表格24.F"/>
        <table:table-column table:style-name="表格24.G"/>
        <table:table-column table:style-name="表格24.H"/>
        <table:table-column table:style-name="表格24.I"/>
        <table:table-row table:style-name="表格24.1">
          <table:table-cell table:style-name="表格24.A1" table:number-rows-spanned="3" office:value-type="string">
            <text:p text:style-name="P217"><text:span text:style-name="T35">行業</text:span><text:span text:style-name="T36">別</text:span></text:p>
          </table:table-cell>
          <table:table-cell table:style-name="表格24.B1" table:number-columns-spanned="2" office:value-type="string">
            <text:p text:style-name="P20">合計</text:p>
          </table:table-cell>
          <table:covered-table-cell/>
          <table:table-cell table:style-name="表格24.D1" table:number-columns-spanned="3" office:value-type="string">
            <text:p text:style-name="P19">經臺灣通關後</text:p>
            <text:p text:style-name="P19">運送至買方</text:p>
          </table:table-cell>
          <table:covered-table-cell/>
          <table:covered-table-cell/>
          <table:table-cell table:style-name="表格24.D1" table:number-columns-spanned="3" office:value-type="string">
            <text:p text:style-name="P19">不經臺灣通關</text:p>
            <text:p text:style-name="P19">直接運送至國外買方</text:p>
          </table:table-cell>
          <table:covered-table-cell/>
          <table:covered-table-cell/>
        </table:table-row>
        <table:table-row table:style-name="表格24.2">
          <table:covered-table-cell/>
          <table:table-cell table:style-name="表格24.B2" table:number-rows-spanned="2" office:value-type="string">
            <text:p text:style-name="P229">銷售收入</text:p>
            <text:p text:style-name="P52">(百萬元)</text:p>
          </table:table-cell>
          <table:table-cell table:style-name="表格24.B2" table:number-rows-spanned="2" office:value-type="string">
            <text:p text:style-name="P229">銷售成本</text:p>
            <text:p text:style-name="P229">(百萬元)</text:p>
          </table:table-cell>
          <table:table-cell table:style-name="表格24.D2" table:number-rows-spanned="2" office:value-type="string">
            <text:p text:style-name="P229">銷售收入</text:p>
            <text:p text:style-name="P52">(百萬元)</text:p>
          </table:table-cell>
          <table:table-cell table:style-name="表格24.D2" table:number-rows-spanned="2" office:value-type="string">
            <text:p text:style-name="P229">銷售成本</text:p>
            <text:p text:style-name="P229">(百萬元)</text:p>
          </table:table-cell>
          <table:table-cell table:style-name="表格24.B2" table:number-rows-spanned="2" office:value-type="string">
            <text:p text:style-name="P52">毛利率</text:p>
            <text:p text:style-name="P312">(％)</text:p>
          </table:table-cell>
          <table:table-cell table:style-name="表格24.D2" table:number-rows-spanned="2" office:value-type="string">
            <text:p text:style-name="P229">銷售收入</text:p>
            <text:p text:style-name="P52">(百萬元)</text:p>
          </table:table-cell>
          <table:table-cell table:style-name="表格24.D2" table:number-rows-spanned="2" office:value-type="string">
            <text:p text:style-name="P229">銷售成本</text:p>
            <text:p text:style-name="P52">(百萬元)</text:p>
          </table:table-cell>
          <table:table-cell table:style-name="表格24.I2" office:value-type="string">
            <text:p text:style-name="P316">毛利率</text:p>
          </table:table-cell>
        </table:table-row>
        <table:table-row table:style-name="表格24.2">
          <table:covered-table-cell/>
          <table:covered-table-cell/>
          <table:covered-table-cell/>
          <table:covered-table-cell/>
          <table:covered-table-cell/>
          <table:covered-table-cell/>
          <table:covered-table-cell/>
          <table:covered-table-cell/>
          <table:table-cell table:style-name="表格24.I3" office:value-type="string">
            <text:p text:style-name="P314"><text:span text:style-name="T34">(</text:span><text:span text:style-name="T70">％</text:span><text:span text:style-name="T34">)</text:span></text:p>
          </table:table-cell>
        </table:table-row>
        <table:table-row table:style-name="表格24.4">
          <table:table-cell table:style-name="表格24.A4" office:value-type="string">
            <text:p text:style-name="P235">總 計</text:p>
          </table:table-cell>
          <table:table-cell table:style-name="表格24.I2" office:value-type="string">
            <text:p text:style-name="P175">2 997 052</text:p>
          </table:table-cell>
          <table:table-cell table:style-name="表格24.A4" office:value-type="string">
            <text:p text:style-name="P175">2 614 392</text:p>
          </table:table-cell>
          <table:table-cell table:style-name="表格24.A4" office:value-type="string">
            <text:p text:style-name="P175">1 906 015</text:p>
          </table:table-cell>
          <table:table-cell table:style-name="表格24.A4" office:value-type="string">
            <text:p text:style-name="P175">1 583 308</text:p>
          </table:table-cell>
          <table:table-cell table:style-name="表格24.A4" office:value-type="string">
            <text:p text:style-name="P175"><text:s/>16.93 </text:p>
          </table:table-cell>
          <table:table-cell table:style-name="表格24.A4" office:value-type="string">
            <text:p text:style-name="P291">1 091 037</text:p>
          </table:table-cell>
          <table:table-cell table:style-name="表格24.A4" office:value-type="string">
            <text:p text:style-name="P291">1 031 084</text:p>
          </table:table-cell>
          <table:table-cell table:style-name="表格24.I4" office:value-type="string">
            <text:p text:style-name="P175"><text:s text:c="2"/>5.50 </text:p>
          </table:table-cell>
        </table:table-row>
        <table:table-row table:style-name="表格24.5">
          <table:table-cell table:style-name="表格24.A5" office:value-type="string">
            <text:p text:style-name="P88"/>
          </table:table-cell>
          <table:table-cell table:style-name="表格24.B5" office:value-type="string">
            <text:p text:style-name="P188"/>
          </table:table-cell>
          <table:table-cell table:style-name="表格24.A5" office:value-type="string">
            <text:p text:style-name="P226"/>
          </table:table-cell>
          <table:table-cell table:style-name="表格24.A5" office:value-type="string">
            <text:p text:style-name="P174">　</text:p>
          </table:table-cell>
          <table:table-cell table:style-name="表格24.A5" office:value-type="string">
            <text:p text:style-name="P182"/>
          </table:table-cell>
          <table:table-cell table:style-name="表格24.A5" office:value-type="string">
            <text:p text:style-name="P176"/>
          </table:table-cell>
          <table:table-cell table:style-name="表格24.A5" office:value-type="string">
            <text:p text:style-name="P182"/>
          </table:table-cell>
          <table:table-cell table:style-name="表格24.A5" office:value-type="string">
            <text:p text:style-name="P182"/>
          </table:table-cell>
          <table:table-cell table:style-name="表格24.I5" office:value-type="string">
            <text:p text:style-name="P176"/>
          </table:table-cell>
        </table:table-row>
        <table:table-row table:style-name="表格24.4">
          <table:table-cell table:style-name="表格24.A5" office:value-type="string">
            <text:p text:style-name="P85">批發業</text:p>
          </table:table-cell>
          <table:table-cell table:style-name="表格24.B5" office:value-type="string">
            <text:p text:style-name="P186">2 827 975</text:p>
          </table:table-cell>
          <table:table-cell table:style-name="表格24.A5" office:value-type="string">
            <text:p text:style-name="P186">2 494 466</text:p>
          </table:table-cell>
          <table:table-cell table:style-name="表格24.A5" office:value-type="string">
            <text:p text:style-name="P292">1 739 809</text:p>
          </table:table-cell>
          <table:table-cell table:style-name="表格24.A5" office:value-type="string">
            <text:p text:style-name="P292">1 466 113</text:p>
          </table:table-cell>
          <table:table-cell table:style-name="表格24.A5" office:value-type="string">
            <text:p text:style-name="P186"><text:s/>15.73 </text:p>
          </table:table-cell>
          <table:table-cell table:style-name="表格24.A5" office:value-type="string">
            <text:p text:style-name="P292">1 088 166</text:p>
          </table:table-cell>
          <table:table-cell table:style-name="表格24.A5" office:value-type="string">
            <text:p text:style-name="P292">1 028 353</text:p>
          </table:table-cell>
          <table:table-cell table:style-name="表格24.I5" office:value-type="string">
            <text:p text:style-name="P186"><text:s text:c="2"/>5.50 </text:p>
          </table:table-cell>
        </table:table-row>
        <table:table-row table:style-name="表格24.4">
          <table:table-cell table:style-name="表格24.A5" office:value-type="string">
            <text:p text:style-name="P156">商品經紀業</text:p>
          </table:table-cell>
          <table:table-cell table:style-name="表格24.B5" office:value-type="string">
            <text:p text:style-name="P186"><text:s/>9 774</text:p>
          </table:table-cell>
          <table:table-cell table:style-name="表格24.A5" office:value-type="string">
            <text:p text:style-name="P186"><text:s/>6 387</text:p>
          </table:table-cell>
          <table:table-cell table:style-name="表格24.A5" office:value-type="string">
            <text:p text:style-name="P186"><text:s/>5 469</text:p>
          </table:table-cell>
          <table:table-cell table:style-name="表格24.A5" office:value-type="string">
            <text:p text:style-name="P186"><text:s/>2 512</text:p>
          </table:table-cell>
          <table:table-cell table:style-name="表格24.A5" office:value-type="string">
            <text:p text:style-name="P186"><text:s/>54.09 </text:p>
          </table:table-cell>
          <table:table-cell table:style-name="表格24.A5" office:value-type="string">
            <text:p text:style-name="P186"><text:s/>4 305</text:p>
          </table:table-cell>
          <table:table-cell table:style-name="表格24.A5" office:value-type="string">
            <text:p text:style-name="P186"><text:s/>3 875</text:p>
          </table:table-cell>
          <table:table-cell table:style-name="表格24.I5" office:value-type="string">
            <text:p text:style-name="P186"><text:s/>10.01 </text:p>
          </table:table-cell>
        </table:table-row>
        <table:table-row table:style-name="表格24.4">
          <table:table-cell table:style-name="表格24.A5" office:value-type="string">
            <text:p text:style-name="P156">綜合商品批發業</text:p>
          </table:table-cell>
          <table:table-cell table:style-name="表格24.B5" office:value-type="string">
            <text:p text:style-name="P186"><text:s/>176 829</text:p>
          </table:table-cell>
          <table:table-cell table:style-name="表格24.A5" office:value-type="string">
            <text:p text:style-name="P186"><text:s/>149 989</text:p>
          </table:table-cell>
          <table:table-cell table:style-name="表格24.A5" office:value-type="string">
            <text:p text:style-name="P186"><text:s/>116 942</text:p>
          </table:table-cell>
          <table:table-cell table:style-name="表格24.A5" office:value-type="string">
            <text:p text:style-name="P186"><text:s/>96 230</text:p>
          </table:table-cell>
          <table:table-cell table:style-name="表格24.A5" office:value-type="string">
            <text:p text:style-name="P186"><text:s/>17.71 </text:p>
          </table:table-cell>
          <table:table-cell table:style-name="表格24.A5" office:value-type="string">
            <text:p text:style-name="P186"><text:s/>59 887</text:p>
          </table:table-cell>
          <table:table-cell table:style-name="表格24.A5" office:value-type="string">
            <text:p text:style-name="P186"><text:s/>53 759</text:p>
          </table:table-cell>
          <table:table-cell table:style-name="表格24.I5" office:value-type="string">
            <text:p text:style-name="P186"><text:s/>10.23 </text:p>
          </table:table-cell>
        </table:table-row>
        <table:table-row table:style-name="表格24.4">
          <table:table-cell table:style-name="表格24.A5" office:value-type="string">
            <text:p text:style-name="P134">農產原料及活動物批發業</text:p>
          </table:table-cell>
          <table:table-cell table:style-name="表格24.B9" office:value-type="string">
            <text:p text:style-name="P186"><text:s/>19 039</text:p>
          </table:table-cell>
          <table:table-cell table:style-name="表格24.C9" office:value-type="string">
            <text:p text:style-name="P186"><text:s/>17 124</text:p>
          </table:table-cell>
          <table:table-cell table:style-name="表格24.C9" office:value-type="string">
            <text:p text:style-name="P186"><text:s/>18 580</text:p>
          </table:table-cell>
          <table:table-cell table:style-name="表格24.C9" office:value-type="string">
            <text:p text:style-name="P186"><text:s/>16 704</text:p>
          </table:table-cell>
          <table:table-cell table:style-name="表格24.C9" office:value-type="string">
            <text:p text:style-name="P186"><text:s text:c="2"/>10.10 </text:p>
          </table:table-cell>
          <table:table-cell table:style-name="表格24.C9" office:value-type="string">
            <text:p text:style-name="P186"><text:s text:c="2"/>459</text:p>
          </table:table-cell>
          <table:table-cell table:style-name="表格24.C9" office:value-type="string">
            <text:p text:style-name="P186"><text:s text:c="2"/>420</text:p>
          </table:table-cell>
          <table:table-cell table:style-name="表格24.I9" office:value-type="string">
            <text:p text:style-name="P186"><text:s text:c="2"/>8.50 </text:p>
          </table:table-cell>
        </table:table-row>
        <table:table-row table:style-name="表格24.4">
          <table:table-cell table:style-name="表格24.A5" office:value-type="string">
            <text:p text:style-name="P134">食品、飲料及菸草製品批發業</text:p>
          </table:table-cell>
          <table:table-cell table:style-name="表格24.B9" office:value-type="string">
            <text:p text:style-name="P194"><text:s/>197 665</text:p>
          </table:table-cell>
          <table:table-cell table:style-name="表格24.C9" office:value-type="string">
            <text:p text:style-name="P194"><text:s/>169 710</text:p>
          </table:table-cell>
          <table:table-cell table:style-name="表格24.C9" office:value-type="string">
            <text:p text:style-name="P194"><text:s/>164 129</text:p>
          </table:table-cell>
          <table:table-cell table:style-name="表格24.C9" office:value-type="string">
            <text:p text:style-name="P194"><text:s/>137 191</text:p>
          </table:table-cell>
          <table:table-cell table:style-name="表格24.C9" office:value-type="string">
            <text:p text:style-name="P194"><text:s text:c="2"/>16.41 </text:p>
          </table:table-cell>
          <table:table-cell table:style-name="表格24.C9" office:value-type="string">
            <text:p text:style-name="P194"><text:s/>33 536</text:p>
          </table:table-cell>
          <table:table-cell table:style-name="表格24.C9" office:value-type="string">
            <text:p text:style-name="P194"><text:s/>32 519</text:p>
          </table:table-cell>
          <table:table-cell table:style-name="表格24.I9" office:value-type="string">
            <text:p text:style-name="P194"><text:s text:c="2"/>3.03 </text:p>
          </table:table-cell>
        </table:table-row>
        <table:table-row table:style-name="表格24.4">
          <table:table-cell table:style-name="表格24.A5" office:value-type="string">
            <text:p text:style-name="P158">布疋及服飾品批發業</text:p>
          </table:table-cell>
          <table:table-cell table:style-name="表格24.B5" office:value-type="string">
            <text:p text:style-name="P186"><text:s/>142 179</text:p>
          </table:table-cell>
          <table:table-cell table:style-name="表格24.A5" office:value-type="string">
            <text:p text:style-name="P186"><text:s/>116 813</text:p>
          </table:table-cell>
          <table:table-cell table:style-name="表格24.A5" office:value-type="string">
            <text:p text:style-name="P186"><text:s/>103 705</text:p>
          </table:table-cell>
          <table:table-cell table:style-name="表格24.A5" office:value-type="string">
            <text:p text:style-name="P186"><text:s/>80 983</text:p>
          </table:table-cell>
          <table:table-cell table:style-name="表格24.A5" office:value-type="string">
            <text:p text:style-name="P186"><text:s/>21.91 </text:p>
          </table:table-cell>
          <table:table-cell table:style-name="表格24.A5" office:value-type="string">
            <text:p text:style-name="P186"><text:s/>38 474</text:p>
          </table:table-cell>
          <table:table-cell table:style-name="表格24.A5" office:value-type="string">
            <text:p text:style-name="P186"><text:s/>35 830</text:p>
          </table:table-cell>
          <table:table-cell table:style-name="表格24.I5" office:value-type="string">
            <text:p text:style-name="P186"><text:s text:c="2"/>6.87 </text:p>
          </table:table-cell>
        </table:table-row>
        <table:table-row table:style-name="表格24.4">
          <table:table-cell table:style-name="表格24.A5" office:value-type="string">
            <text:p text:style-name="P157">家庭器具及用品批發業</text:p>
          </table:table-cell>
          <table:table-cell table:style-name="表格24.B5" office:value-type="string">
            <text:p text:style-name="P186"><text:s/>212 949</text:p>
          </table:table-cell>
          <table:table-cell table:style-name="表格24.A5" office:value-type="string">
            <text:p text:style-name="P186"><text:s/>181 571</text:p>
          </table:table-cell>
          <table:table-cell table:style-name="表格24.A5" office:value-type="string">
            <text:p text:style-name="P186"><text:s/>178 059</text:p>
          </table:table-cell>
          <table:table-cell table:style-name="表格24.A5" office:value-type="string">
            <text:p text:style-name="P186"><text:s/>148 911</text:p>
          </table:table-cell>
          <table:table-cell table:style-name="表格24.A5" office:value-type="string">
            <text:p text:style-name="P186"><text:s text:c="2"/>16.37 </text:p>
          </table:table-cell>
          <table:table-cell table:style-name="表格24.A5" office:value-type="string">
            <text:p text:style-name="P186"><text:s/>34 890</text:p>
          </table:table-cell>
          <table:table-cell table:style-name="表格24.A5" office:value-type="string">
            <text:p text:style-name="P186"><text:s/>32 660</text:p>
          </table:table-cell>
          <table:table-cell table:style-name="表格24.I5" office:value-type="string">
            <text:p text:style-name="P186"><text:s text:c="2"/>6.39 </text:p>
          </table:table-cell>
        </table:table-row>
        <table:table-row table:style-name="表格24.4">
          <table:table-cell table:style-name="表格24.A5" office:value-type="string">
            <text:p text:style-name="P158">藥品及化粧品批發業</text:p>
          </table:table-cell>
          <table:table-cell table:style-name="表格24.B5" office:value-type="string">
            <text:p text:style-name="P186"><text:s/>97 252</text:p>
          </table:table-cell>
          <table:table-cell table:style-name="表格24.A5" office:value-type="string">
            <text:p text:style-name="P186"><text:s/>65 259</text:p>
          </table:table-cell>
          <table:table-cell table:style-name="表格24.A5" office:value-type="string">
            <text:p text:style-name="P186"><text:s/>95 414</text:p>
          </table:table-cell>
          <table:table-cell table:style-name="表格24.A5" office:value-type="string">
            <text:p text:style-name="P186"><text:s/>63 749</text:p>
          </table:table-cell>
          <table:table-cell table:style-name="表格24.A5" office:value-type="string">
            <text:p text:style-name="P186"><text:s/>33.19 </text:p>
          </table:table-cell>
          <table:table-cell table:style-name="表格24.A5" office:value-type="string">
            <text:p text:style-name="P186"><text:s/>1 838</text:p>
          </table:table-cell>
          <table:table-cell table:style-name="表格24.A5" office:value-type="string">
            <text:p text:style-name="P186"><text:s/>1 510</text:p>
          </table:table-cell>
          <table:table-cell table:style-name="表格24.I5" office:value-type="string">
            <text:p text:style-name="P186"><text:s/>17.85 </text:p>
          </table:table-cell>
        </table:table-row>
        <table:table-row table:style-name="表格24.4">
          <table:table-cell table:style-name="表格24.A5" office:value-type="string">
            <text:p text:style-name="P159">文教、育樂用品批發業</text:p>
          </table:table-cell>
          <table:table-cell table:style-name="表格24.B5" office:value-type="string">
            <text:p text:style-name="P186"><text:s/>66 529</text:p>
          </table:table-cell>
          <table:table-cell table:style-name="表格24.A5" office:value-type="string">
            <text:p text:style-name="P186"><text:s/>56 329</text:p>
          </table:table-cell>
          <table:table-cell table:style-name="表格24.A5" office:value-type="string">
            <text:p text:style-name="P186"><text:s/>43 987</text:p>
          </table:table-cell>
          <table:table-cell table:style-name="表格24.A5" office:value-type="string">
            <text:p text:style-name="P186"><text:s/>35 068</text:p>
          </table:table-cell>
          <table:table-cell table:style-name="表格24.A5" office:value-type="string">
            <text:p text:style-name="P186"><text:s text:c="2"/>20.28 </text:p>
          </table:table-cell>
          <table:table-cell table:style-name="表格24.A5" office:value-type="string">
            <text:p text:style-name="P186"><text:s/>22 542</text:p>
          </table:table-cell>
          <table:table-cell table:style-name="表格24.A5" office:value-type="string">
            <text:p text:style-name="P186"><text:s/>21 261</text:p>
          </table:table-cell>
          <table:table-cell table:style-name="表格24.I5" office:value-type="string">
            <text:p text:style-name="P186"><text:s text:c="2"/>5.68 </text:p>
          </table:table-cell>
        </table:table-row>
        <table:table-row table:style-name="表格24.4">
          <table:table-cell table:style-name="表格24.A5" office:value-type="string">
            <text:p text:style-name="P156">建材批發業</text:p>
          </table:table-cell>
          <table:table-cell table:style-name="表格24.B5" office:value-type="string">
            <text:p text:style-name="P186"><text:s/>110 858</text:p>
          </table:table-cell>
          <table:table-cell table:style-name="表格24.A5" office:value-type="string">
            <text:p text:style-name="P186"><text:s/>96 366</text:p>
          </table:table-cell>
          <table:table-cell table:style-name="表格24.A5" office:value-type="string">
            <text:p text:style-name="P186"><text:s/>97 311</text:p>
          </table:table-cell>
          <table:table-cell table:style-name="表格24.A5" office:value-type="string">
            <text:p text:style-name="P186"><text:s/>84 123</text:p>
          </table:table-cell>
          <table:table-cell table:style-name="表格24.A5" office:value-type="string">
            <text:p text:style-name="P186"><text:s text:c="2"/>13.55 </text:p>
          </table:table-cell>
          <table:table-cell table:style-name="表格24.A5" office:value-type="string">
            <text:p text:style-name="P186"><text:s/>13 547</text:p>
          </table:table-cell>
          <table:table-cell table:style-name="表格24.A5" office:value-type="string">
            <text:p text:style-name="P186"><text:s/>12 243</text:p>
          </table:table-cell>
          <table:table-cell table:style-name="表格24.I5" office:value-type="string">
            <text:p text:style-name="P186"><text:s text:c="2"/>9.62 </text:p>
          </table:table-cell>
        </table:table-row>
        <table:table-row table:style-name="表格24.4">
          <table:table-cell table:style-name="表格24.A5" office:value-type="string">
            <text:p text:style-name="P134">化學原料及其製品批發業</text:p>
          </table:table-cell>
          <table:table-cell table:style-name="表格24.B9" office:value-type="string">
            <text:p text:style-name="P194"><text:s/>107 346</text:p>
          </table:table-cell>
          <table:table-cell table:style-name="表格24.C9" office:value-type="string">
            <text:p text:style-name="P194"><text:s/>91 950</text:p>
          </table:table-cell>
          <table:table-cell table:style-name="表格24.C9" office:value-type="string">
            <text:p text:style-name="P194"><text:s/>92 879</text:p>
          </table:table-cell>
          <table:table-cell table:style-name="表格24.C9" office:value-type="string">
            <text:p text:style-name="P194"><text:s/>78 633</text:p>
          </table:table-cell>
          <table:table-cell table:style-name="表格24.C9" office:value-type="string">
            <text:p text:style-name="P194"><text:s text:c="2"/>15.34 </text:p>
          </table:table-cell>
          <table:table-cell table:style-name="表格24.C9" office:value-type="string">
            <text:p text:style-name="P194"><text:s/>14 467</text:p>
          </table:table-cell>
          <table:table-cell table:style-name="表格24.C9" office:value-type="string">
            <text:p text:style-name="P194"><text:s/>13 317</text:p>
          </table:table-cell>
          <table:table-cell table:style-name="表格24.I9" office:value-type="string">
            <text:p text:style-name="P194"><text:s text:c="2"/>7.95 </text:p>
          </table:table-cell>
        </table:table-row>
        <table:table-row table:style-name="表格24.4">
          <table:table-cell table:style-name="表格24.A5" office:value-type="string">
            <text:p text:style-name="P156">燃料批發業</text:p>
          </table:table-cell>
          <table:table-cell table:style-name="表格24.B5" office:value-type="string">
            <text:p text:style-name="P186"><text:s/>8 787</text:p>
          </table:table-cell>
          <table:table-cell table:style-name="表格24.A5" office:value-type="string">
            <text:p text:style-name="P186"><text:s/>7 582</text:p>
          </table:table-cell>
          <table:table-cell table:style-name="表格24.A5" office:value-type="string">
            <text:p text:style-name="P186"><text:s/>8 705</text:p>
          </table:table-cell>
          <table:table-cell table:style-name="表格24.A5" office:value-type="string">
            <text:p text:style-name="P186"><text:s/>7 516</text:p>
          </table:table-cell>
          <table:table-cell table:style-name="表格24.A5" office:value-type="string">
            <text:p text:style-name="P186"><text:s/>13.66 </text:p>
          </table:table-cell>
          <table:table-cell table:style-name="表格24.A5" office:value-type="string">
            <text:p text:style-name="P186"><text:s text:c="2"/>82</text:p>
          </table:table-cell>
          <table:table-cell table:style-name="表格24.A5" office:value-type="string">
            <text:p text:style-name="P186"><text:s text:c="2"/>66</text:p>
          </table:table-cell>
          <table:table-cell table:style-name="表格24.I5" office:value-type="string">
            <text:p text:style-name="P186"><text:s/>20.73 </text:p>
          </table:table-cell>
        </table:table-row>
        <table:table-row table:style-name="表格24.4">
          <table:table-cell table:style-name="表格24.A5" office:value-type="string">
            <text:p text:style-name="P156">機械器具批發業</text:p>
          </table:table-cell>
          <table:table-cell table:style-name="表格24.B5" office:value-type="string">
            <text:p text:style-name="P186">1 552 285</text:p>
          </table:table-cell>
          <table:table-cell table:style-name="表格24.A5" office:value-type="string">
            <text:p text:style-name="P186">1 426 145</text:p>
          </table:table-cell>
          <table:table-cell table:style-name="表格24.A5" office:value-type="string">
            <text:p text:style-name="P186"><text:s/>697 942</text:p>
          </table:table-cell>
          <table:table-cell table:style-name="表格24.A5" office:value-type="string">
            <text:p text:style-name="P186"><text:s/>614 097</text:p>
          </table:table-cell>
          <table:table-cell table:style-name="表格24.A5" office:value-type="string">
            <text:p text:style-name="P186"><text:s text:c="2"/>12.01 </text:p>
          </table:table-cell>
          <table:table-cell table:style-name="表格24.A5" office:value-type="string">
            <text:p text:style-name="P292"><text:s/>854 343</text:p>
          </table:table-cell>
          <table:table-cell table:style-name="表格24.A5" office:value-type="string">
            <text:p text:style-name="P292"><text:s/>812 048</text:p>
          </table:table-cell>
          <table:table-cell table:style-name="表格24.I5" office:value-type="string">
            <text:p text:style-name="P186"><text:s text:c="2"/>4.95 </text:p>
          </table:table-cell>
        </table:table-row>
        <table:table-row table:style-name="表格24.4">
          <table:table-cell table:style-name="表格24.A5" office:value-type="string">
            <text:p text:style-name="P134">汽機車及其零配件、用品批發業</text:p>
          </table:table-cell>
          <table:table-cell table:style-name="表格24.B9" office:value-type="string">
            <text:p text:style-name="P194"><text:s/>88 294</text:p>
          </table:table-cell>
          <table:table-cell table:style-name="表格24.C9" office:value-type="string">
            <text:p text:style-name="P194"><text:s/>75 423</text:p>
          </table:table-cell>
          <table:table-cell table:style-name="表格24.C9" office:value-type="string">
            <text:p text:style-name="P194"><text:s/>83 739</text:p>
          </table:table-cell>
          <table:table-cell table:style-name="表格24.C9" office:value-type="string">
            <text:p text:style-name="P194"><text:s/>71 309</text:p>
          </table:table-cell>
          <table:table-cell table:style-name="表格24.C9" office:value-type="string">
            <text:p text:style-name="P194"><text:s/>14.84 </text:p>
          </table:table-cell>
          <table:table-cell table:style-name="表格24.C9" office:value-type="string">
            <text:p text:style-name="P194"><text:s/>4 555</text:p>
          </table:table-cell>
          <table:table-cell table:style-name="表格24.C9" office:value-type="string">
            <text:p text:style-name="P194"><text:s/>4 114</text:p>
          </table:table-cell>
          <table:table-cell table:style-name="表格24.I9" office:value-type="string">
            <text:p text:style-name="P194"><text:s text:c="2"/>9.68 </text:p>
          </table:table-cell>
        </table:table-row>
        <table:table-row table:style-name="表格24.4">
          <table:table-cell table:style-name="表格24.A5" office:value-type="string">
            <text:p text:style-name="P303">其他專賣批發業</text:p>
          </table:table-cell>
          <table:table-cell table:style-name="表格24.B5" office:value-type="string">
            <text:p text:style-name="P186"><text:s/>38 188</text:p>
          </table:table-cell>
          <table:table-cell table:style-name="表格24.A5" office:value-type="string">
            <text:p text:style-name="P186"><text:s/>33 819</text:p>
          </table:table-cell>
          <table:table-cell table:style-name="表格24.A5" office:value-type="string">
            <text:p text:style-name="P186"><text:s/>32 947</text:p>
          </table:table-cell>
          <table:table-cell table:style-name="表格24.A5" office:value-type="string">
            <text:p text:style-name="P186"><text:s/>29 088</text:p>
          </table:table-cell>
          <table:table-cell table:style-name="表格24.A5" office:value-type="string">
            <text:p text:style-name="P186"><text:s text:c="2"/>11.71 </text:p>
          </table:table-cell>
          <table:table-cell table:style-name="表格24.A5" office:value-type="string">
            <text:p text:style-name="P186"><text:s/>5 241</text:p>
          </table:table-cell>
          <table:table-cell table:style-name="表格24.A5" office:value-type="string">
            <text:p text:style-name="P186"><text:s/>4 731</text:p>
          </table:table-cell>
          <table:table-cell table:style-name="表格24.I5" office:value-type="string">
            <text:p text:style-name="P186"><text:s text:c="2"/>9.73 </text:p>
          </table:table-cell>
        </table:table-row>
        <table:table-row table:style-name="表格24.4">
          <table:table-cell table:style-name="表格24.A21" office:value-type="string">
            <text:p text:style-name="P153">零售業</text:p>
          </table:table-cell>
          <table:table-cell table:style-name="表格24.B21" office:value-type="string">
            <text:p text:style-name="P186"><text:s/>169 077</text:p>
          </table:table-cell>
          <table:table-cell table:style-name="表格24.A21" office:value-type="string">
            <text:p text:style-name="P186"><text:s/>119 927</text:p>
          </table:table-cell>
          <table:table-cell table:style-name="表格24.A21" office:value-type="string">
            <text:p text:style-name="P186"><text:s/>166 206</text:p>
          </table:table-cell>
          <table:table-cell table:style-name="表格24.A21" office:value-type="string">
            <text:p text:style-name="P186"><text:s/>117 195</text:p>
          </table:table-cell>
          <table:table-cell table:style-name="表格24.A21" office:value-type="string">
            <text:p text:style-name="P186">29.49 </text:p>
          </table:table-cell>
          <table:table-cell table:style-name="表格24.A21" office:value-type="string">
            <text:p text:style-name="P186"><text:s/>2 871</text:p>
          </table:table-cell>
          <table:table-cell table:style-name="表格24.A21" office:value-type="string">
            <text:p text:style-name="P186"><text:s/>2 732</text:p>
          </table:table-cell>
          <table:table-cell table:style-name="表格24.I21" office:value-type="string">
            <text:p text:style-name="P186">4.84 </text:p>
          </table:table-cell>
        </table:table-row>
      </table:table>
      <text:p text:style-name="P27"><text:soft-page-break/>▲95年購自國外之銷售商品近4成來自亞洲。</text:p>
      <text:p text:style-name="P268"><text:span text:style-name="T4">若就自國外</text:span><text:span text:style-name="T37">採購</text:span><text:span text:style-name="T4">商品之來源地區分配比觀察，以來自亞洲</text:span><text:span text:style-name="T58">39.35</text:span><text:span text:style-name="T4">％最高，港澳中國31.78％次之，美洲</text:span><text:span text:style-name="T58">12.91</text:span><text:span text:style-name="T4">％再次之。若按中類行業觀察，批發業自國外採購之商品以來自亞洲40.16％最多，港澳中國32.54％次之；零售業以來自歐洲</text:span><text:span text:style-name="T58">30.45</text:span><text:span text:style-name="T4">％最多，亞洲</text:span><text:span text:style-name="T58">25.69</text:span><text:span text:style-name="T4">％次之。若按零售業小類行業觀察，藥品及化妝品、建材零售業，自國外採購之商品來自歐洲比率高達5成以上；而其他無店面零售業，因包括直銷業，致來自美洲比率亦達5成以上。</text:span></text:p>
      <text:list xml:id="list30359680" text:continue-numbering="true" text:style-name="WW8Num72">
        <text:list-item>
          <text:p text:style-name="P406"><text:span text:style-name="T41"><text:s/>批發及零售業企業單位自國外採購商品概況按行業別分</text:span></text:p>
        </text:list-item>
      </text:list>
      <text:p text:style-name="P96"><text:span text:style-name="T3"><text:s text:c="51"/></text:span><text:span text:style-name="T16">中華民國95年</text:span><text:span text:style-name="T3"> <text:s text:c="28"/></text:span><text:span text:style-name="T16"><text:s/>單位：百萬元、％</text:span></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G"/>
        <table:table-row table:style-name="表格25.1">
          <table:table-cell table:style-name="表格25.A1" table:number-rows-spanned="2" office:value-type="string">
            <text:p text:style-name="P42">行業別</text:p>
          </table:table-cell>
          <table:table-cell table:style-name="表格25.B1" table:number-rows-spanned="2" office:value-type="string">
            <text:p text:style-name="P218">銷售收入</text:p>
            <text:p text:style-name="P317">(百萬元)</text:p>
          </table:table-cell>
          <table:table-cell table:style-name="表格25.B1" table:number-columns-spanned="5" office:value-type="string">
            <text:p text:style-name="P16">來源地區分配比</text:p>
          </table:table-cell>
          <table:covered-table-cell/>
          <table:covered-table-cell/>
          <table:covered-table-cell/>
          <table:covered-table-cell/>
        </table:table-row>
        <table:table-row table:style-name="表格25.2">
          <table:covered-table-cell/>
          <table:covered-table-cell/>
          <table:table-cell table:style-name="表格25.C2" office:value-type="string">
            <text:p text:style-name="P313">亞洲</text:p>
          </table:table-cell>
          <table:table-cell table:style-name="表格25.C2" office:value-type="string">
            <text:p text:style-name="P64">港澳中國</text:p>
          </table:table-cell>
          <table:table-cell table:style-name="表格25.C2" office:value-type="string">
            <text:p text:style-name="P64">美洲</text:p>
          </table:table-cell>
          <table:table-cell table:style-name="表格25.C2" office:value-type="string">
            <text:p text:style-name="P64">歐洲</text:p>
          </table:table-cell>
          <table:table-cell table:style-name="表格25.C2" office:value-type="string">
            <text:p text:style-name="P64">其他</text:p>
          </table:table-cell>
        </table:table-row>
        <table:table-row table:style-name="表格25.3">
          <table:table-cell table:style-name="表格25.A3" office:value-type="string">
            <text:p text:style-name="P295">總計</text:p>
          </table:table-cell>
          <table:table-cell table:style-name="表格25.B3" office:value-type="string">
            <text:p text:style-name="P183">2 997 052</text:p>
          </table:table-cell>
          <table:table-cell table:style-name="表格25.A3" office:value-type="string">
            <text:p text:style-name="P174"><text:s text:c="3"/>39.35 </text:p>
          </table:table-cell>
          <table:table-cell table:style-name="表格25.A3" office:value-type="string">
            <text:p text:style-name="P174"><text:s text:c="6"/>31.78 </text:p>
          </table:table-cell>
          <table:table-cell table:style-name="表格25.A3" office:value-type="string">
            <text:p text:style-name="P174"><text:s/>12.91 </text:p>
          </table:table-cell>
          <table:table-cell table:style-name="表格25.A3" office:value-type="string">
            <text:p text:style-name="P174"><text:s text:c="2"/>11.82</text:p>
          </table:table-cell>
          <table:table-cell table:style-name="表格25.A3" office:value-type="string">
            <text:p text:style-name="P174"><text:s text:c="2"/>4.14 </text:p>
          </table:table-cell>
        </table:table-row>
        <table:table-row table:style-name="表格25.4">
          <table:table-cell table:style-name="表格25.A4" office:value-type="string">
            <text:p text:style-name="P258"/>
          </table:table-cell>
          <table:table-cell table:style-name="表格25.B4" office:value-type="string">
            <text:p text:style-name="P184"/>
          </table:table-cell>
          <table:table-cell table:style-name="表格25.A4" office:value-type="string">
            <text:p text:style-name="P182"/>
          </table:table-cell>
          <table:table-cell table:style-name="表格25.A4" office:value-type="string">
            <text:p text:style-name="P182"/>
          </table:table-cell>
          <table:table-cell table:style-name="表格25.A4" office:value-type="string">
            <text:p text:style-name="P182"/>
          </table:table-cell>
          <table:table-cell table:style-name="表格25.A4" office:value-type="string">
            <text:p text:style-name="P182"/>
          </table:table-cell>
          <table:table-cell table:style-name="表格25.A4" office:value-type="string">
            <text:p text:style-name="P182"/>
          </table:table-cell>
        </table:table-row>
        <table:table-row table:style-name="表格25.3">
          <table:table-cell table:style-name="表格25.A4" office:value-type="string">
            <text:p text:style-name="P83">批發業</text:p>
          </table:table-cell>
          <table:table-cell table:style-name="表格25.B4" office:value-type="string">
            <text:p text:style-name="P186">2 827 975</text:p>
          </table:table-cell>
          <table:table-cell table:style-name="表格25.A4" office:value-type="string">
            <text:p text:style-name="P185"><text:s text:c="3"/>40.16 </text:p>
          </table:table-cell>
          <table:table-cell table:style-name="表格25.A4" office:value-type="string">
            <text:p text:style-name="P185"><text:s text:c="6"/>32.54 </text:p>
          </table:table-cell>
          <table:table-cell table:style-name="表格25.A4" office:value-type="string">
            <text:p text:style-name="P185"><text:s/>12.37</text:p>
          </table:table-cell>
          <table:table-cell table:style-name="表格25.A4" office:value-type="string">
            <text:p text:style-name="P186"><text:s/>10.71</text:p>
          </table:table-cell>
          <table:table-cell table:style-name="表格25.A4" office:value-type="string">
            <text:p text:style-name="P185"><text:s text:c="2"/>4.22 </text:p>
          </table:table-cell>
        </table:table-row>
        <table:table-row table:style-name="表格25.3">
          <table:table-cell table:style-name="表格25.A4" office:value-type="string">
            <text:p text:style-name="P83">零售業</text:p>
          </table:table-cell>
          <table:table-cell table:style-name="表格25.B4" office:value-type="string">
            <text:p text:style-name="P186"><text:s/>169 077</text:p>
          </table:table-cell>
          <table:table-cell table:style-name="表格25.A4" office:value-type="string">
            <text:p text:style-name="P185"><text:s text:c="3"/>25.69 </text:p>
          </table:table-cell>
          <table:table-cell table:style-name="表格25.A4" office:value-type="string">
            <text:p text:style-name="P185"><text:s text:c="6"/>19.01 </text:p>
          </table:table-cell>
          <table:table-cell table:style-name="表格25.A4" office:value-type="string">
            <text:p text:style-name="P185"><text:s/>22.00</text:p>
          </table:table-cell>
          <table:table-cell table:style-name="表格25.A4" office:value-type="string">
            <text:p text:style-name="P186"><text:s/>30.45</text:p>
          </table:table-cell>
          <table:table-cell table:style-name="表格25.A4" office:value-type="string">
            <text:p text:style-name="P185"><text:s text:c="2"/>2.86 </text:p>
          </table:table-cell>
        </table:table-row>
        <table:table-row table:style-name="表格25.3">
          <table:table-cell table:style-name="表格25.A4" office:value-type="string">
            <text:p text:style-name="P116">綜合商品零售業</text:p>
          </table:table-cell>
          <table:table-cell table:style-name="表格25.B4" office:value-type="string">
            <text:p text:style-name="P186"><text:s/>19 851</text:p>
          </table:table-cell>
          <table:table-cell table:style-name="表格25.A4" office:value-type="string">
            <text:p text:style-name="P185"><text:s text:c="3"/>23.48 </text:p>
          </table:table-cell>
          <table:table-cell table:style-name="表格25.A4" office:value-type="string">
            <text:p text:style-name="P185"><text:s text:c="6"/>15.79 </text:p>
          </table:table-cell>
          <table:table-cell table:style-name="表格25.A4" office:value-type="string">
            <text:p text:style-name="P185"><text:s/>27.60</text:p>
          </table:table-cell>
          <table:table-cell table:style-name="表格25.A4" office:value-type="string">
            <text:p text:style-name="P186"><text:s/>29.46</text:p>
          </table:table-cell>
          <table:table-cell table:style-name="表格25.A4" office:value-type="string">
            <text:p text:style-name="P185"><text:s text:c="2"/>3.67 </text:p>
          </table:table-cell>
        </table:table-row>
        <table:table-row table:style-name="表格25.3">
          <table:table-cell table:style-name="表格25.A4" office:value-type="string">
            <text:p text:style-name="P116">食品、飲料及菸草製品零售業</text:p>
          </table:table-cell>
          <table:table-cell table:style-name="表格25.B4" office:value-type="string">
            <text:p text:style-name="P186"><text:s/>7 167</text:p>
          </table:table-cell>
          <table:table-cell table:style-name="表格25.A4" office:value-type="string">
            <text:p text:style-name="P185"><text:s text:c="3"/>34.86 </text:p>
          </table:table-cell>
          <table:table-cell table:style-name="表格25.A4" office:value-type="string">
            <text:p text:style-name="P185"><text:s text:c="7"/>8.83 </text:p>
          </table:table-cell>
          <table:table-cell table:style-name="表格25.A4" office:value-type="string">
            <text:p text:style-name="P185"><text:s/>27.02</text:p>
          </table:table-cell>
          <table:table-cell table:style-name="表格25.A4" office:value-type="string">
            <text:p text:style-name="P186"><text:s/>28.63</text:p>
          </table:table-cell>
          <table:table-cell table:style-name="表格25.A4" office:value-type="string">
            <text:p text:style-name="P185"><text:s text:c="2"/>0.67 </text:p>
          </table:table-cell>
        </table:table-row>
        <table:table-row table:style-name="表格25.3">
          <table:table-cell table:style-name="表格25.A4" office:value-type="string">
            <text:p text:style-name="P116">布疋及服飾品零售業</text:p>
          </table:table-cell>
          <table:table-cell table:style-name="表格25.B4" office:value-type="string">
            <text:p text:style-name="P186"><text:s/>39 485</text:p>
          </table:table-cell>
          <table:table-cell table:style-name="表格25.A4" office:value-type="string">
            <text:p text:style-name="P185"><text:s text:c="3"/>15.45 </text:p>
          </table:table-cell>
          <table:table-cell table:style-name="表格25.A4" office:value-type="string">
            <text:p text:style-name="P185"><text:s text:c="6"/>41.60 </text:p>
          </table:table-cell>
          <table:table-cell table:style-name="表格25.A4" office:value-type="string">
            <text:p text:style-name="P185"><text:s text:c="2"/>2.87</text:p>
          </table:table-cell>
          <table:table-cell table:style-name="表格25.A4" office:value-type="string">
            <text:p text:style-name="P186"><text:s/>38.01</text:p>
          </table:table-cell>
          <table:table-cell table:style-name="表格25.A4" office:value-type="string">
            <text:p text:style-name="P185"><text:s text:c="2"/>2.06 </text:p>
          </table:table-cell>
        </table:table-row>
        <table:table-row table:style-name="表格25.3">
          <table:table-cell table:style-name="表格25.A4" office:value-type="string">
            <text:p text:style-name="P116">家庭器具及用品零售業</text:p>
          </table:table-cell>
          <table:table-cell table:style-name="表格25.B4" office:value-type="string">
            <text:p text:style-name="P186"><text:s/>25 867</text:p>
          </table:table-cell>
          <table:table-cell table:style-name="表格25.A4" office:value-type="string">
            <text:p text:style-name="P185"><text:s text:c="3"/>16.66 </text:p>
          </table:table-cell>
          <table:table-cell table:style-name="表格25.A4" office:value-type="string">
            <text:p text:style-name="P185"><text:s text:c="6"/>21.03 </text:p>
          </table:table-cell>
          <table:table-cell table:style-name="表格25.A4" office:value-type="string">
            <text:p text:style-name="P185"><text:s/>19.90</text:p>
          </table:table-cell>
          <table:table-cell table:style-name="表格25.A4" office:value-type="string">
            <text:p text:style-name="P186"><text:s/>33.96</text:p>
          </table:table-cell>
          <table:table-cell table:style-name="表格25.A4" office:value-type="string">
            <text:p text:style-name="P185"><text:s text:c="2"/>8.45 </text:p>
          </table:table-cell>
        </table:table-row>
        <table:table-row table:style-name="表格25.3">
          <table:table-cell table:style-name="表格25.A4" office:value-type="string">
            <text:p text:style-name="P116">藥品及化粧品零售業</text:p>
          </table:table-cell>
          <table:table-cell table:style-name="表格25.B4" office:value-type="string">
            <text:p text:style-name="P186"><text:s/>11 020</text:p>
          </table:table-cell>
          <table:table-cell table:style-name="表格25.A4" office:value-type="string">
            <text:p text:style-name="P185"><text:s text:c="3"/>22.82 </text:p>
          </table:table-cell>
          <table:table-cell table:style-name="表格25.A4" office:value-type="string">
            <text:p text:style-name="P185"><text:s text:c="7"/>0.25 </text:p>
          </table:table-cell>
          <table:table-cell table:style-name="表格25.A4" office:value-type="string">
            <text:p text:style-name="P185"><text:s/>21.08</text:p>
          </table:table-cell>
          <table:table-cell table:style-name="表格25.A4" office:value-type="string">
            <text:p text:style-name="P186"><text:s/>55.84</text:p>
          </table:table-cell>
          <table:table-cell table:style-name="表格25.A4" office:value-type="string">
            <text:p text:style-name="P185"><text:s text:c="2"/>0.00 </text:p>
          </table:table-cell>
        </table:table-row>
        <table:table-row table:style-name="表格25.3">
          <table:table-cell table:style-name="表格25.A4" office:value-type="string">
            <text:p text:style-name="P116">文教、育樂用品零售業</text:p>
          </table:table-cell>
          <table:table-cell table:style-name="表格25.B4" office:value-type="string">
            <text:p text:style-name="P186"><text:s/>5 111</text:p>
          </table:table-cell>
          <table:table-cell table:style-name="表格25.A4" office:value-type="string">
            <text:p text:style-name="P185"><text:s text:c="3"/>42.83 </text:p>
          </table:table-cell>
          <table:table-cell table:style-name="表格25.A4" office:value-type="string">
            <text:p text:style-name="P185"><text:s text:c="6"/>13.44 </text:p>
          </table:table-cell>
          <table:table-cell table:style-name="表格25.A4" office:value-type="string">
            <text:p text:style-name="P185"><text:s/>18.87</text:p>
          </table:table-cell>
          <table:table-cell table:style-name="表格25.A4" office:value-type="string">
            <text:p text:style-name="P186"><text:s/>16.66</text:p>
          </table:table-cell>
          <table:table-cell table:style-name="表格25.A4" office:value-type="string">
            <text:p text:style-name="P185"><text:s text:c="2"/>8.21 </text:p>
          </table:table-cell>
        </table:table-row>
        <table:table-row table:style-name="表格25.3">
          <table:table-cell table:style-name="表格25.A4" office:value-type="string">
            <text:p text:style-name="P116">建材零售業</text:p>
          </table:table-cell>
          <table:table-cell table:style-name="表格25.B4" office:value-type="string">
            <text:p text:style-name="P186"><text:s/>1 390</text:p>
          </table:table-cell>
          <table:table-cell table:style-name="表格25.A4" office:value-type="string">
            <text:p text:style-name="P185"><text:s text:c="4"/>0.97 </text:p>
          </table:table-cell>
          <table:table-cell table:style-name="表格25.A4" office:value-type="string">
            <text:p text:style-name="P185"><text:s text:c="7"/>2.42 </text:p>
          </table:table-cell>
          <table:table-cell table:style-name="表格25.A4" office:value-type="string">
            <text:p text:style-name="P185"><text:s/>40.73</text:p>
          </table:table-cell>
          <table:table-cell table:style-name="表格25.A4" office:value-type="string">
            <text:p text:style-name="P186"><text:s/>55.46</text:p>
          </table:table-cell>
          <table:table-cell table:style-name="表格25.A4" office:value-type="string">
            <text:p text:style-name="P185"><text:s text:c="2"/>0.42 </text:p>
          </table:table-cell>
        </table:table-row>
        <table:table-row table:style-name="表格25.3">
          <table:table-cell table:style-name="表格25.A4" office:value-type="string">
            <text:p text:style-name="P116">燃料零售業</text:p>
          </table:table-cell>
          <table:table-cell table:style-name="表格25.B4" office:value-type="string">
            <text:p text:style-name="P186"><text:s text:c="2"/>798</text:p>
          </table:table-cell>
          <table:table-cell table:style-name="表格25.A4" office:value-type="string">
            <text:p text:style-name="P185"><text:s text:c="4"/>0.40 </text:p>
          </table:table-cell>
          <table:table-cell table:style-name="表格25.A4" office:value-type="string">
            <text:p text:style-name="P185"><text:s text:c="6"/>29.88 </text:p>
          </table:table-cell>
          <table:table-cell table:style-name="表格25.A4" office:value-type="string">
            <text:p text:style-name="P185"><text:s/>37.85</text:p>
          </table:table-cell>
          <table:table-cell table:style-name="表格25.A4" office:value-type="string">
            <text:p text:style-name="P186"><text:s/>20.91</text:p>
          </table:table-cell>
          <table:table-cell table:style-name="表格25.A4" office:value-type="string">
            <text:p text:style-name="P185"><text:s/>10.96 </text:p>
          </table:table-cell>
        </table:table-row>
        <table:table-row table:style-name="表格25.3">
          <table:table-cell table:style-name="表格25.A4" office:value-type="string">
            <text:p text:style-name="P116">資訊及通訊設備零售業</text:p>
          </table:table-cell>
          <table:table-cell table:style-name="表格25.B4" office:value-type="string">
            <text:p text:style-name="P186"><text:s/>6 973</text:p>
          </table:table-cell>
          <table:table-cell table:style-name="表格25.A4" office:value-type="string">
            <text:p text:style-name="P185"><text:s text:c="3"/>10.53 </text:p>
          </table:table-cell>
          <table:table-cell table:style-name="表格25.A4" office:value-type="string">
            <text:p text:style-name="P185"><text:s text:c="6"/>42.52 </text:p>
          </table:table-cell>
          <table:table-cell table:style-name="表格25.A4" office:value-type="string">
            <text:p text:style-name="P185"><text:s/>25.36</text:p>
          </table:table-cell>
          <table:table-cell table:style-name="表格25.A4" office:value-type="string">
            <text:p text:style-name="P186"><text:s/>21.59</text:p>
          </table:table-cell>
          <table:table-cell table:style-name="表格25.A4" office:value-type="string">
            <text:p text:style-name="P185"><text:s text:c="2"/>0.00 </text:p>
          </table:table-cell>
        </table:table-row>
        <table:table-row table:style-name="表格25.3">
          <table:table-cell table:style-name="表格25.A4" office:value-type="string">
            <text:p text:style-name="P127">汽機車及其零配件、用品零售業</text:p>
          </table:table-cell>
          <table:table-cell table:style-name="表格25.B4" office:value-type="string">
            <text:p text:style-name="P186"><text:s/>21 588</text:p>
          </table:table-cell>
          <table:table-cell table:style-name="表格25.A4" office:value-type="string">
            <text:p text:style-name="P185"><text:s text:c="3"/>44.14 </text:p>
          </table:table-cell>
          <table:table-cell table:style-name="表格25.A4" office:value-type="string">
            <text:p text:style-name="P185"><text:s text:c="7"/>0.58 </text:p>
          </table:table-cell>
          <table:table-cell table:style-name="表格25.A4" office:value-type="string">
            <text:p text:style-name="P185"><text:s text:c="2"/>9.75</text:p>
          </table:table-cell>
          <table:table-cell table:style-name="表格25.A4" office:value-type="string">
            <text:p text:style-name="P186"><text:s/>43.70</text:p>
          </table:table-cell>
          <table:table-cell table:style-name="表格25.A4" office:value-type="string">
            <text:p text:style-name="P185"><text:s text:c="2"/>1.82 </text:p>
          </table:table-cell>
        </table:table-row>
        <table:table-row table:style-name="表格25.3">
          <table:table-cell table:style-name="表格25.A4" office:value-type="string">
            <text:p text:style-name="P116">其他專賣零售業</text:p>
          </table:table-cell>
          <table:table-cell table:style-name="表格25.B4" office:value-type="string">
            <text:p text:style-name="P186"><text:s/>1 468</text:p>
          </table:table-cell>
          <table:table-cell table:style-name="表格25.A4" office:value-type="string">
            <text:p text:style-name="P185"><text:s text:c="3"/>34.61 </text:p>
          </table:table-cell>
          <table:table-cell table:style-name="表格25.A4" office:value-type="string">
            <text:p text:style-name="P185"><text:s text:c="6"/>27.30 </text:p>
          </table:table-cell>
          <table:table-cell table:style-name="表格25.A4" office:value-type="string">
            <text:p text:style-name="P185"><text:s/>21.53</text:p>
          </table:table-cell>
          <table:table-cell table:style-name="表格25.A4" office:value-type="string">
            <text:p text:style-name="P186"><text:s/>13.37</text:p>
          </table:table-cell>
          <table:table-cell table:style-name="表格25.A4" office:value-type="string">
            <text:p text:style-name="P185"><text:s text:c="2"/>3.19 </text:p>
          </table:table-cell>
        </table:table-row>
        <table:table-row table:style-name="表格25.3">
          <table:table-cell table:style-name="表格25.A18" office:value-type="string">
            <text:p text:style-name="P298">其他無店面零售業</text:p>
          </table:table-cell>
          <table:table-cell table:style-name="表格25.B18" office:value-type="string">
            <text:p text:style-name="P186"><text:s/>28 361</text:p>
          </table:table-cell>
          <table:table-cell table:style-name="表格25.A18" office:value-type="string">
            <text:p text:style-name="P185"><text:s text:c="3"/>36.60 </text:p>
          </table:table-cell>
          <table:table-cell table:style-name="表格25.A18" office:value-type="string">
            <text:p text:style-name="P185"><text:s text:c="7"/>7.14 </text:p>
          </table:table-cell>
          <table:table-cell table:style-name="表格25.A18" office:value-type="string">
            <text:p text:style-name="P185"><text:s/>53.42</text:p>
          </table:table-cell>
          <table:table-cell table:style-name="表格25.A18" office:value-type="string">
            <text:p text:style-name="P186"><text:s text:c="2"/>2.49</text:p>
          </table:table-cell>
          <table:table-cell table:style-name="表格25.A18" office:value-type="string">
            <text:p text:style-name="P185"><text:s text:c="2"/>0.35 </text:p>
          </table:table-cell>
        </table:table-row>
      </table:table>
      <text:p text:style-name="P276"/>
      <text:p text:style-name="P105">（四）企業單位品牌經營及無形投資概況</text:p>
      <text:p text:style-name="P27">▲95年企業單位擁有自有品牌者有1萬1,997家或占該業2.46％。</text:p>
      <text:p text:style-name="P269">95年批發及零售業企業單位擁有自有品牌者有1萬1,997家或占該業2.46％，其創造之生產總額為3,553億元或占該業13.94％。若進一步探討各小類行業有經營自有品牌之比率，以其他無店面零售業152家或占該業5.58％最高，創造214億元之生產總額或占該業47.99％；機械器具批發業2,132家或占該業5.38％，創造693億元之生產總額或占該業16.21％。有自有品牌經營企業，各項無形投入占生產總額比重，以市場行銷支出6.74％最高，研發支出占1.19％，軟體購買支出占0.36％，員工訓練占0.20％最低。</text:p>
      <text:p text:style-name="P91"/>
      <text:list xml:id="list30357333" text:continue-numbering="true" text:style-name="WW8Num72">
        <text:list-item>
          <text:p text:style-name="P395"><text:s/>批發及零售業企業單位無形投入概況按有無自有品牌及行業別分</text:p>
        </text:list-item>
      </text:list>
      <text:p text:style-name="P201">中華民國95年</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3"/>
        <table:table-column table:style-name="表格26.H"/>
        <table:table-row table:style-name="表格26.1">
          <table:table-cell table:style-name="表格26.A1" table:number-rows-spanned="2" office:value-type="string">
            <text:p text:style-name="P42">有無自有品牌</text:p>
            <text:p text:style-name="P42">及行業別</text:p>
          </table:table-cell>
          <table:table-cell table:style-name="表格26.B1" table:number-rows-spanned="2" office:value-type="string">
            <text:p text:style-name="P108">家數</text:p>
          </table:table-cell>
          <table:table-cell table:style-name="表格26.C1" table:number-columns-spanned="2" office:value-type="string">
            <text:p text:style-name="P209">生產總額</text:p>
          </table:table-cell>
          <table:covered-table-cell/>
          <table:table-cell table:style-name="表格26.E1" table:number-columns-spanned="4" office:value-type="string">
            <text:p text:style-name="P41"><text:span text:style-name="T19">各項無形投入占生產總額比率</text:span><text:span text:style-name="T24">（％）</text:span></text:p>
          </table:table-cell>
          <table:covered-table-cell/>
          <table:covered-table-cell/>
          <table:covered-table-cell/>
        </table:table-row>
        <table:table-row table:style-name="表格26.2">
          <table:covered-table-cell/>
          <table:covered-table-cell/>
          <table:table-cell table:style-name="表格26.C2" office:value-type="string">
            <text:p text:style-name="P293">（百萬元）</text:p>
          </table:table-cell>
          <table:table-cell table:style-name="表格26.D2" office:value-type="string">
            <text:p text:style-name="P243"><text:span text:style-name="T38">占該業比率</text:span><text:span text:style-name="T77">(％)</text:span></text:p>
          </table:table-cell>
          <table:table-cell table:style-name="表格26.D2" office:value-type="string">
            <text:p text:style-name="P215">研究</text:p>
            <text:p text:style-name="P212">發展</text:p>
          </table:table-cell>
          <table:table-cell table:style-name="表格26.D2" office:value-type="string">
            <text:p text:style-name="P319">員工</text:p>
            <text:p text:style-name="P319">訓練</text:p>
          </table:table-cell>
          <table:table-cell table:style-name="表格26.D2" office:value-type="string">
            <text:p text:style-name="P215">市場</text:p>
            <text:p text:style-name="P215">行銷</text:p>
          </table:table-cell>
          <table:table-cell table:style-name="表格26.D2" office:value-type="string">
            <text:p text:style-name="P216">電腦軟體</text:p>
            <text:p text:style-name="P216">及資料庫</text:p>
            <text:p text:style-name="P216">購買</text:p>
          </table:table-cell>
        </table:table-row>
        <table:table-row table:style-name="表格26.3">
          <table:table-cell table:style-name="表格26.A3" office:value-type="string">
            <text:p text:style-name="P320"><text:span text:style-name="T18">總計</text:span><text:span text:style-name="T28">(總平均)</text:span></text:p>
          </table:table-cell>
          <table:table-cell table:style-name="表格26.B3" office:value-type="string">
            <text:p text:style-name="P175"><text:s/>488 544</text:p>
          </table:table-cell>
          <table:table-cell table:style-name="表格26.A3" office:value-type="string">
            <text:p text:style-name="P175">2 547 893</text:p>
          </table:table-cell>
          <table:table-cell table:style-name="表格26.A3" office:value-type="string">
            <text:p text:style-name="P175">100.00 </text:p>
          </table:table-cell>
          <table:table-cell table:style-name="表格26.A3" office:value-type="string">
            <text:p text:style-name="P175">0.59 </text:p>
          </table:table-cell>
          <table:table-cell table:style-name="表格26.A3" office:value-type="string">
            <text:p text:style-name="P175">0.16 </text:p>
          </table:table-cell>
          <table:table-cell table:style-name="表格26.A3" office:value-type="string">
            <text:p text:style-name="P321">3.31 </text:p>
          </table:table-cell>
          <table:table-cell table:style-name="表格26.A3" office:value-type="string">
            <text:p text:style-name="P175">0.23 </text:p>
          </table:table-cell>
        </table:table-row>
        <table:table-row table:style-name="表格26.4">
          <table:table-cell table:style-name="表格26.A4" office:value-type="string">
            <text:p text:style-name="P210"/>
          </table:table-cell>
          <table:table-cell table:style-name="表格26.B4" office:value-type="string">
            <text:p text:style-name="P182"/>
          </table:table-cell>
          <table:table-cell table:style-name="表格26.A4" office:value-type="string">
            <text:p text:style-name="P174">　</text:p>
          </table:table-cell>
          <table:table-cell table:style-name="表格26.A4" office:value-type="string">
            <text:p text:style-name="P182"/>
          </table:table-cell>
          <table:table-cell table:style-name="表格26.A4" office:value-type="string">
            <text:p text:style-name="P182"/>
          </table:table-cell>
          <table:table-cell table:style-name="表格26.A4" office:value-type="string">
            <text:p text:style-name="P182"/>
          </table:table-cell>
          <table:table-cell table:style-name="表格26.A4" office:value-type="string">
            <text:p text:style-name="P182"/>
          </table:table-cell>
          <table:table-cell table:style-name="表格26.A4" office:value-type="string">
            <text:p text:style-name="P182"/>
          </table:table-cell>
        </table:table-row>
        <table:table-row table:style-name="表格26.3">
          <table:table-cell table:style-name="表格26.A4" office:value-type="string">
            <text:p text:style-name="P223">有自有品牌</text:p>
          </table:table-cell>
          <table:table-cell table:style-name="表格26.B4" office:value-type="string">
            <text:p text:style-name="P183"><text:s/>11 997</text:p>
          </table:table-cell>
          <table:table-cell table:style-name="表格26.A4" office:value-type="string">
            <text:p text:style-name="P183"><text:s/>355 256</text:p>
          </table:table-cell>
          <table:table-cell table:style-name="表格26.A4" office:value-type="string">
            <text:p text:style-name="P175">13.94</text:p>
          </table:table-cell>
          <table:table-cell table:style-name="表格26.A4" office:value-type="string">
            <text:p text:style-name="P183">1.19 </text:p>
          </table:table-cell>
          <table:table-cell table:style-name="表格26.A4" office:value-type="string">
            <text:p text:style-name="P183">0.20 </text:p>
          </table:table-cell>
          <table:table-cell table:style-name="表格26.A4" office:value-type="string">
            <text:p text:style-name="P183">6.74 </text:p>
          </table:table-cell>
          <table:table-cell table:style-name="表格26.A4" office:value-type="string">
            <text:p text:style-name="P183">0.36 </text:p>
          </table:table-cell>
        </table:table-row>
        <table:table-row table:style-name="表格26.3">
          <table:table-cell table:style-name="表格26.A4" office:value-type="string">
            <text:p text:style-name="P116">商品經紀業</text:p>
          </table:table-cell>
          <table:table-cell table:style-name="表格26.B4" office:value-type="string">
            <text:p text:style-name="P186"><text:s text:c="2"/>65</text:p>
          </table:table-cell>
          <table:table-cell table:style-name="表格26.A4" office:value-type="string">
            <text:p text:style-name="P186"><text:s/>1 749</text:p>
          </table:table-cell>
          <table:table-cell table:style-name="表格26.A4" office:value-type="string">
            <text:p text:style-name="P186">3.18 </text:p>
          </table:table-cell>
          <table:table-cell table:style-name="表格26.A4" office:value-type="string">
            <text:p text:style-name="P186">0.91 </text:p>
          </table:table-cell>
          <table:table-cell table:style-name="表格26.A4" office:value-type="string">
            <text:p text:style-name="P186">0.01 </text:p>
          </table:table-cell>
          <table:table-cell table:style-name="表格26.A4" office:value-type="string">
            <text:p text:style-name="P186">0.35 </text:p>
          </table:table-cell>
          <table:table-cell table:style-name="表格26.A4" office:value-type="string">
            <text:p text:style-name="P186">0.13 </text:p>
          </table:table-cell>
        </table:table-row>
        <table:table-row table:style-name="表格26.3">
          <table:table-cell table:style-name="表格26.A4" office:value-type="string">
            <text:p text:style-name="P116">綜合商品批發業</text:p>
          </table:table-cell>
          <table:table-cell table:style-name="表格26.B4" office:value-type="string">
            <text:p text:style-name="P186"><text:s text:c="2"/>328</text:p>
          </table:table-cell>
          <table:table-cell table:style-name="表格26.A4" office:value-type="string">
            <text:p text:style-name="P186"><text:s/>11 119</text:p>
          </table:table-cell>
          <table:table-cell table:style-name="表格26.A4" office:value-type="string">
            <text:p text:style-name="P186">10.65 </text:p>
          </table:table-cell>
          <table:table-cell table:style-name="表格26.A4" office:value-type="string">
            <text:p text:style-name="P186">4.16 </text:p>
          </table:table-cell>
          <table:table-cell table:style-name="表格26.A4" office:value-type="string">
            <text:p text:style-name="P186">0.21 </text:p>
          </table:table-cell>
          <table:table-cell table:style-name="表格26.A4" office:value-type="string">
            <text:p text:style-name="P186">13.19 </text:p>
          </table:table-cell>
          <table:table-cell table:style-name="表格26.A4" office:value-type="string">
            <text:p text:style-name="P186">0.44 </text:p>
          </table:table-cell>
        </table:table-row>
        <table:table-row table:style-name="表格26.3">
          <table:table-cell table:style-name="表格26.A4" office:value-type="string">
            <text:p text:style-name="P116">農產原料及活動物批發業</text:p>
          </table:table-cell>
          <table:table-cell table:style-name="表格26.B4" office:value-type="string">
            <text:p text:style-name="P186"><text:s text:c="2"/>97</text:p>
          </table:table-cell>
          <table:table-cell table:style-name="表格26.A4" office:value-type="string">
            <text:p text:style-name="P186"><text:s/>1 328</text:p>
          </table:table-cell>
          <table:table-cell table:style-name="表格26.A4" office:value-type="string">
            <text:p text:style-name="P186">7.73 </text:p>
          </table:table-cell>
          <table:table-cell table:style-name="表格26.A4" office:value-type="string">
            <text:p text:style-name="P186">6.07 </text:p>
          </table:table-cell>
          <table:table-cell table:style-name="表格26.A4" office:value-type="string">
            <text:p text:style-name="P186">0.03 </text:p>
          </table:table-cell>
          <table:table-cell table:style-name="表格26.A4" office:value-type="string">
            <text:p text:style-name="P186">5.75 </text:p>
          </table:table-cell>
          <table:table-cell table:style-name="表格26.A4" office:value-type="string">
            <text:p text:style-name="P186">0.49 </text:p>
          </table:table-cell>
        </table:table-row>
        <table:table-row table:style-name="表格26.3">
          <table:table-cell table:style-name="表格26.A4" office:value-type="string">
            <text:p text:style-name="P116">食品、飲料及菸草製品批發業</text:p>
          </table:table-cell>
          <table:table-cell table:style-name="表格26.B4" office:value-type="string">
            <text:p text:style-name="P186"><text:s/>1 148</text:p>
          </table:table-cell>
          <table:table-cell table:style-name="表格26.A4" office:value-type="string">
            <text:p text:style-name="P186"><text:s/>18 258</text:p>
          </table:table-cell>
          <table:table-cell table:style-name="表格26.A4" office:value-type="string">
            <text:p text:style-name="P186">11.98 </text:p>
          </table:table-cell>
          <table:table-cell table:style-name="表格26.A4" office:value-type="string">
            <text:p text:style-name="P186">0.29 </text:p>
          </table:table-cell>
          <table:table-cell table:style-name="表格26.A4" office:value-type="string">
            <text:p text:style-name="P186">0.20 </text:p>
          </table:table-cell>
          <table:table-cell table:style-name="表格26.A4" office:value-type="string">
            <text:p text:style-name="P186">8.85 </text:p>
          </table:table-cell>
          <table:table-cell table:style-name="表格26.A4" office:value-type="string">
            <text:p text:style-name="P186">0.37 </text:p>
          </table:table-cell>
        </table:table-row>
        <table:table-row table:style-name="表格26.3">
          <table:table-cell table:style-name="表格26.A4" office:value-type="string">
            <text:p text:style-name="P116">布疋及服飾品批發業</text:p>
          </table:table-cell>
          <table:table-cell table:style-name="表格26.B4" office:value-type="string">
            <text:p text:style-name="P186"><text:s text:c="2"/>970</text:p>
          </table:table-cell>
          <table:table-cell table:style-name="表格26.A4" office:value-type="string">
            <text:p text:style-name="P186"><text:s/>18 197</text:p>
          </table:table-cell>
          <table:table-cell table:style-name="表格26.A4" office:value-type="string">
            <text:p text:style-name="P186">11.82 </text:p>
          </table:table-cell>
          <table:table-cell table:style-name="表格26.A4" office:value-type="string">
            <text:p text:style-name="P186">0.59 </text:p>
          </table:table-cell>
          <table:table-cell table:style-name="表格26.A4" office:value-type="string">
            <text:p text:style-name="P186">0.09 </text:p>
          </table:table-cell>
          <table:table-cell table:style-name="表格26.A4" office:value-type="string">
            <text:p text:style-name="P186">3.89 </text:p>
          </table:table-cell>
          <table:table-cell table:style-name="表格26.A4" office:value-type="string">
            <text:p text:style-name="P186">0.83 </text:p>
          </table:table-cell>
        </table:table-row>
        <table:table-row table:style-name="表格26.3">
          <table:table-cell table:style-name="表格26.A4" office:value-type="string">
            <text:p text:style-name="P116">家庭器具及用品批發業</text:p>
          </table:table-cell>
          <table:table-cell table:style-name="表格26.B4" office:value-type="string">
            <text:p text:style-name="P186"><text:s/>1 058</text:p>
          </table:table-cell>
          <table:table-cell table:style-name="表格26.A4" office:value-type="string">
            <text:p text:style-name="P186"><text:s/>30 459</text:p>
          </table:table-cell>
          <table:table-cell table:style-name="表格26.A4" office:value-type="string">
            <text:p text:style-name="P186">18.10 </text:p>
          </table:table-cell>
          <table:table-cell table:style-name="表格26.A4" office:value-type="string">
            <text:p text:style-name="P186">0.88 </text:p>
          </table:table-cell>
          <table:table-cell table:style-name="表格26.A4" office:value-type="string">
            <text:p text:style-name="P186">0.34 </text:p>
          </table:table-cell>
          <table:table-cell table:style-name="表格26.A4" office:value-type="string">
            <text:p text:style-name="P186">10.03 </text:p>
          </table:table-cell>
          <table:table-cell table:style-name="表格26.A4" office:value-type="string">
            <text:p text:style-name="P186">0.53 </text:p>
          </table:table-cell>
        </table:table-row>
        <table:table-row table:style-name="表格26.3">
          <table:table-cell table:style-name="表格26.A4" office:value-type="string">
            <text:p text:style-name="P116">藥品及化粧品批發業</text:p>
          </table:table-cell>
          <table:table-cell table:style-name="表格26.B4" office:value-type="string">
            <text:p text:style-name="P186"><text:s text:c="2"/>811</text:p>
          </table:table-cell>
          <table:table-cell table:style-name="表格26.A4" office:value-type="string">
            <text:p text:style-name="P186"><text:s/>18 071</text:p>
          </table:table-cell>
          <table:table-cell table:style-name="表格26.A4" office:value-type="string">
            <text:p text:style-name="P186">17.96 </text:p>
          </table:table-cell>
          <table:table-cell table:style-name="表格26.A4" office:value-type="string">
            <text:p text:style-name="P186">1.17 </text:p>
          </table:table-cell>
          <table:table-cell table:style-name="表格26.A4" office:value-type="string">
            <text:p text:style-name="P186">0.40 </text:p>
          </table:table-cell>
          <table:table-cell table:style-name="表格26.A4" office:value-type="string">
            <text:p text:style-name="P186">13.47 </text:p>
          </table:table-cell>
          <table:table-cell table:style-name="表格26.A4" office:value-type="string">
            <text:p text:style-name="P186">0.23 </text:p>
          </table:table-cell>
        </table:table-row>
        <table:table-row table:style-name="表格26.3">
          <table:table-cell table:style-name="表格26.A4" office:value-type="string">
            <text:p text:style-name="P116">文教、育樂用品批發業</text:p>
          </table:table-cell>
          <table:table-cell table:style-name="表格26.B4" office:value-type="string">
            <text:p text:style-name="P186"><text:s text:c="2"/>549</text:p>
          </table:table-cell>
          <table:table-cell table:style-name="表格26.A4" office:value-type="string">
            <text:p text:style-name="P186"><text:s/>9 870</text:p>
          </table:table-cell>
          <table:table-cell table:style-name="表格26.A4" office:value-type="string">
            <text:p text:style-name="P186">13.46 </text:p>
          </table:table-cell>
          <table:table-cell table:style-name="表格26.A4" office:value-type="string">
            <text:p text:style-name="P186">1.13 </text:p>
          </table:table-cell>
          <table:table-cell table:style-name="表格26.A4" office:value-type="string">
            <text:p text:style-name="P186">0.08 </text:p>
          </table:table-cell>
          <table:table-cell table:style-name="表格26.A4" office:value-type="string">
            <text:p text:style-name="P186">6.12 </text:p>
          </table:table-cell>
          <table:table-cell table:style-name="表格26.A4" office:value-type="string">
            <text:p text:style-name="P186">0.21 </text:p>
          </table:table-cell>
        </table:table-row>
        <table:table-row table:style-name="表格26.3">
          <table:table-cell table:style-name="表格26.A4" office:value-type="string">
            <text:p text:style-name="P116">建材批發業</text:p>
          </table:table-cell>
          <table:table-cell table:style-name="表格26.B4" office:value-type="string">
            <text:p text:style-name="P186"><text:s text:c="2"/>589</text:p>
          </table:table-cell>
          <table:table-cell table:style-name="表格26.A4" office:value-type="string">
            <text:p text:style-name="P186"><text:s/>5 915</text:p>
          </table:table-cell>
          <table:table-cell table:style-name="表格26.A4" office:value-type="string">
            <text:p text:style-name="P186">3.54 </text:p>
          </table:table-cell>
          <table:table-cell table:style-name="表格26.A4" office:value-type="string">
            <text:p text:style-name="P186">0.22 </text:p>
          </table:table-cell>
          <table:table-cell table:style-name="表格26.A4" office:value-type="string">
            <text:p text:style-name="P186">0.04 </text:p>
          </table:table-cell>
          <table:table-cell table:style-name="表格26.A4" office:value-type="string">
            <text:p text:style-name="P186">0.71 </text:p>
          </table:table-cell>
          <table:table-cell table:style-name="表格26.A4" office:value-type="string">
            <text:p text:style-name="P186">0.10 </text:p>
          </table:table-cell>
        </table:table-row>
        <table:table-row table:style-name="表格26.3">
          <table:table-cell table:style-name="表格26.A4" office:value-type="string">
            <text:p text:style-name="P116">化學原料及其製品批發業</text:p>
          </table:table-cell>
          <table:table-cell table:style-name="表格26.B4" office:value-type="string">
            <text:p text:style-name="P186"><text:s text:c="2"/>371</text:p>
          </table:table-cell>
          <table:table-cell table:style-name="表格26.A4" office:value-type="string">
            <text:p text:style-name="P186"><text:s/>7 518</text:p>
          </table:table-cell>
          <table:table-cell table:style-name="表格26.A4" office:value-type="string">
            <text:p text:style-name="P186">9.84 </text:p>
          </table:table-cell>
          <table:table-cell table:style-name="表格26.A4" office:value-type="string">
            <text:p text:style-name="P186">1.39 </text:p>
          </table:table-cell>
          <table:table-cell table:style-name="表格26.A4" office:value-type="string">
            <text:p text:style-name="P186">0.06 </text:p>
          </table:table-cell>
          <table:table-cell table:style-name="表格26.A4" office:value-type="string">
            <text:p text:style-name="P186">0.98 </text:p>
          </table:table-cell>
          <table:table-cell table:style-name="表格26.A4" office:value-type="string">
            <text:p text:style-name="P186">0.15 </text:p>
          </table:table-cell>
        </table:table-row>
        <table:table-row table:style-name="表格26.3">
          <table:table-cell table:style-name="表格26.A4" office:value-type="string">
            <text:p text:style-name="P116">燃料批發業</text:p>
          </table:table-cell>
          <table:table-cell table:style-name="表格26.B4" office:value-type="string">
            <text:p text:style-name="P186"><text:s text:c="2"/>60</text:p>
          </table:table-cell>
          <table:table-cell table:style-name="表格26.A4" office:value-type="string">
            <text:p text:style-name="P186"><text:s/>1 954</text:p>
          </table:table-cell>
          <table:table-cell table:style-name="表格26.A4" office:value-type="string">
            <text:p text:style-name="P186">19.59 </text:p>
          </table:table-cell>
          <table:table-cell table:style-name="表格26.A4" office:value-type="string">
            <text:p text:style-name="P186">0.03 </text:p>
          </table:table-cell>
          <table:table-cell table:style-name="表格26.A4" office:value-type="string">
            <text:p text:style-name="P186">0.18 </text:p>
          </table:table-cell>
          <table:table-cell table:style-name="表格26.A4" office:value-type="string">
            <text:p text:style-name="P186">3.26 </text:p>
          </table:table-cell>
          <table:table-cell table:style-name="表格26.A4" office:value-type="string">
            <text:p text:style-name="P186">0.49 </text:p>
          </table:table-cell>
        </table:table-row>
        <table:table-row table:style-name="表格26.3">
          <table:table-cell table:style-name="表格26.A4" office:value-type="string">
            <text:p text:style-name="P116">機械器具批發業</text:p>
          </table:table-cell>
          <table:table-cell table:style-name="表格26.B4" office:value-type="string">
            <text:p text:style-name="P186"><text:s/>2 132</text:p>
          </table:table-cell>
          <table:table-cell table:style-name="表格26.A4" office:value-type="string">
            <text:p text:style-name="P186"><text:s/>69 262</text:p>
          </table:table-cell>
          <table:table-cell table:style-name="表格26.A4" office:value-type="string">
            <text:p text:style-name="P186">16.21 </text:p>
          </table:table-cell>
          <table:table-cell table:style-name="表格26.A4" office:value-type="string">
            <text:p text:style-name="P186">2.66 </text:p>
          </table:table-cell>
          <table:table-cell table:style-name="表格26.A4" office:value-type="string">
            <text:p text:style-name="P186">0.18 </text:p>
          </table:table-cell>
          <table:table-cell table:style-name="表格26.A4" office:value-type="string">
            <text:p text:style-name="P186">3.44 </text:p>
          </table:table-cell>
          <table:table-cell table:style-name="表格26.A4" office:value-type="string">
            <text:p text:style-name="P186">0.35 </text:p>
          </table:table-cell>
        </table:table-row>
        <table:table-row table:style-name="表格26.3">
          <table:table-cell table:style-name="表格26.A4" office:value-type="string">
            <text:p text:style-name="P116">汽機車及其零配件、用品批發業</text:p>
          </table:table-cell>
          <table:table-cell table:style-name="表格26.B4" office:value-type="string">
            <text:p text:style-name="P186"><text:s text:c="2"/>375</text:p>
          </table:table-cell>
          <table:table-cell table:style-name="表格26.A4" office:value-type="string">
            <text:p text:style-name="P186"><text:s/>9 644</text:p>
          </table:table-cell>
          <table:table-cell table:style-name="表格26.A4" office:value-type="string">
            <text:p text:style-name="P186">12.95 </text:p>
          </table:table-cell>
          <table:table-cell table:style-name="表格26.A4" office:value-type="string">
            <text:p text:style-name="P186">0.85 </text:p>
          </table:table-cell>
          <table:table-cell table:style-name="表格26.A4" office:value-type="string">
            <text:p text:style-name="P186">0.05 </text:p>
          </table:table-cell>
          <table:table-cell table:style-name="表格26.A4" office:value-type="string">
            <text:p text:style-name="P186">17.43 </text:p>
          </table:table-cell>
          <table:table-cell table:style-name="表格26.A4" office:value-type="string">
            <text:p text:style-name="P186">0.08 </text:p>
          </table:table-cell>
        </table:table-row>
        <table:table-row table:style-name="表格26.3">
          <table:table-cell table:style-name="表格26.A4" office:value-type="string">
            <text:p text:style-name="P116">其他專賣批發業</text:p>
          </table:table-cell>
          <table:table-cell table:style-name="表格26.B4" office:value-type="string">
            <text:p text:style-name="P186"><text:s text:c="2"/>173</text:p>
          </table:table-cell>
          <table:table-cell table:style-name="表格26.A4" office:value-type="string">
            <text:p text:style-name="P186"><text:s/>1 349</text:p>
          </table:table-cell>
          <table:table-cell table:style-name="表格26.A4" office:value-type="string">
            <text:p text:style-name="P186">3.74 </text:p>
          </table:table-cell>
          <table:table-cell table:style-name="表格26.A4" office:value-type="string">
            <text:p text:style-name="P186">0.14 </text:p>
          </table:table-cell>
          <table:table-cell table:style-name="表格26.A4" office:value-type="string">
            <text:p text:style-name="P186">0.05 </text:p>
          </table:table-cell>
          <table:table-cell table:style-name="表格26.A4" office:value-type="string">
            <text:p text:style-name="P186">0.46 </text:p>
          </table:table-cell>
          <table:table-cell table:style-name="表格26.A4" office:value-type="string">
            <text:p text:style-name="P186">0.09 </text:p>
          </table:table-cell>
        </table:table-row>
        <table:table-row table:style-name="表格26.3">
          <table:table-cell table:style-name="表格26.A4" office:value-type="string">
            <text:p text:style-name="P116">綜合商品零售業</text:p>
          </table:table-cell>
          <table:table-cell table:style-name="表格26.B4" office:value-type="string">
            <text:p text:style-name="P186"><text:s text:c="2"/>102</text:p>
          </table:table-cell>
          <table:table-cell table:style-name="表格26.A4" office:value-type="string">
            <text:p text:style-name="P186"><text:s/>59 200</text:p>
          </table:table-cell>
          <table:table-cell table:style-name="表格26.A4" office:value-type="string">
            <text:p text:style-name="P186">23.52 </text:p>
          </table:table-cell>
          <table:table-cell table:style-name="表格26.A4" office:value-type="string">
            <text:p text:style-name="P186">0.49 </text:p>
          </table:table-cell>
          <table:table-cell table:style-name="表格26.A4" office:value-type="string">
            <text:p text:style-name="P186">0.12 </text:p>
          </table:table-cell>
          <table:table-cell table:style-name="表格26.A4" office:value-type="string">
            <text:p text:style-name="P186">9.03 </text:p>
          </table:table-cell>
          <table:table-cell table:style-name="表格26.A4" office:value-type="string">
            <text:p text:style-name="P186">0.33 </text:p>
          </table:table-cell>
        </table:table-row>
        <table:table-row table:style-name="表格26.3">
          <table:table-cell table:style-name="表格26.A4" office:value-type="string">
            <text:p text:style-name="P116">食品、飲料及菸草製品零售業</text:p>
          </table:table-cell>
          <table:table-cell table:style-name="表格26.B4" office:value-type="string">
            <text:p text:style-name="P186"><text:s text:c="2"/>885</text:p>
          </table:table-cell>
          <table:table-cell table:style-name="表格26.A4" office:value-type="string">
            <text:p text:style-name="P186"><text:s/>8 642</text:p>
          </table:table-cell>
          <table:table-cell table:style-name="表格26.A4" office:value-type="string">
            <text:p text:style-name="P186">6.26 </text:p>
          </table:table-cell>
          <table:table-cell table:style-name="表格26.A4" office:value-type="string">
            <text:p text:style-name="P186">1.91 </text:p>
          </table:table-cell>
          <table:table-cell table:style-name="表格26.A4" office:value-type="string">
            <text:p text:style-name="P186">0.68 </text:p>
          </table:table-cell>
          <table:table-cell table:style-name="表格26.A4" office:value-type="string">
            <text:p text:style-name="P186">2.15 </text:p>
          </table:table-cell>
          <table:table-cell table:style-name="表格26.A4" office:value-type="string">
            <text:p text:style-name="P186">0.27 </text:p>
          </table:table-cell>
        </table:table-row>
        <table:table-row table:style-name="表格26.3">
          <table:table-cell table:style-name="表格26.A4" office:value-type="string">
            <text:p text:style-name="P116">布疋及服飾品零售業</text:p>
          </table:table-cell>
          <table:table-cell table:style-name="表格26.B4" office:value-type="string">
            <text:p text:style-name="P186"><text:s text:c="2"/>587</text:p>
          </table:table-cell>
          <table:table-cell table:style-name="表格26.A4" office:value-type="string">
            <text:p text:style-name="P186"><text:s/>22 101</text:p>
          </table:table-cell>
          <table:table-cell table:style-name="表格26.A4" office:value-type="string">
            <text:p text:style-name="P186">23.95 </text:p>
          </table:table-cell>
          <table:table-cell table:style-name="表格26.A4" office:value-type="string">
            <text:p text:style-name="P186">0.14 </text:p>
          </table:table-cell>
          <table:table-cell table:style-name="表格26.A4" office:value-type="string">
            <text:p text:style-name="P186">0.30 </text:p>
          </table:table-cell>
          <table:table-cell table:style-name="表格26.A4" office:value-type="string">
            <text:p text:style-name="P186">5.32 </text:p>
          </table:table-cell>
          <table:table-cell table:style-name="表格26.A4" office:value-type="string">
            <text:p text:style-name="P186">0.28 </text:p>
          </table:table-cell>
        </table:table-row>
        <table:table-row table:style-name="表格26.3">
          <table:table-cell table:style-name="表格26.A4" office:value-type="string">
            <text:p text:style-name="P116">家庭器具及用品零售業</text:p>
          </table:table-cell>
          <table:table-cell table:style-name="表格26.B4" office:value-type="string">
            <text:p text:style-name="P186"><text:s text:c="2"/>498</text:p>
          </table:table-cell>
          <table:table-cell table:style-name="表格26.A4" office:value-type="string">
            <text:p text:style-name="P186"><text:s/>6 458</text:p>
          </table:table-cell>
          <table:table-cell table:style-name="表格26.A4" office:value-type="string">
            <text:p text:style-name="P186">6.90 </text:p>
          </table:table-cell>
          <table:table-cell table:style-name="表格26.A4" office:value-type="string">
            <text:p text:style-name="P186">0.04 </text:p>
          </table:table-cell>
          <table:table-cell table:style-name="表格26.A4" office:value-type="string">
            <text:p text:style-name="P186">0.15 </text:p>
          </table:table-cell>
          <table:table-cell table:style-name="表格26.A4" office:value-type="string">
            <text:p text:style-name="P186">6.04 </text:p>
          </table:table-cell>
          <table:table-cell table:style-name="表格26.A4" office:value-type="string">
            <text:p text:style-name="P186">0.42 </text:p>
          </table:table-cell>
        </table:table-row>
        <table:table-row table:style-name="表格26.3">
          <table:table-cell table:style-name="表格26.A4" office:value-type="string">
            <text:p text:style-name="P116">藥品及化粧品零售業</text:p>
          </table:table-cell>
          <table:table-cell table:style-name="表格26.B4" office:value-type="string">
            <text:p text:style-name="P186"><text:s text:c="2"/>288</text:p>
          </table:table-cell>
          <table:table-cell table:style-name="表格26.A4" office:value-type="string">
            <text:p text:style-name="P186"><text:s/>11 673</text:p>
          </table:table-cell>
          <table:table-cell table:style-name="表格26.A4" office:value-type="string">
            <text:p text:style-name="P186">23.32 </text:p>
          </table:table-cell>
          <table:table-cell table:style-name="表格26.A4" office:value-type="string">
            <text:p text:style-name="P186">0.24 </text:p>
          </table:table-cell>
          <table:table-cell table:style-name="表格26.A4" office:value-type="string">
            <text:p text:style-name="P186">0.18 </text:p>
          </table:table-cell>
          <table:table-cell table:style-name="表格26.A4" office:value-type="string">
            <text:p text:style-name="P186">4.41 </text:p>
          </table:table-cell>
          <table:table-cell table:style-name="表格26.A4" office:value-type="string">
            <text:p text:style-name="P186">0.79 </text:p>
          </table:table-cell>
        </table:table-row>
        <table:table-row table:style-name="表格26.3">
          <table:table-cell table:style-name="表格26.A4" office:value-type="string">
            <text:p text:style-name="P116">文教、育樂用品零售業</text:p>
          </table:table-cell>
          <table:table-cell table:style-name="表格26.B4" office:value-type="string">
            <text:p text:style-name="P186"><text:s text:c="2"/>194</text:p>
          </table:table-cell>
          <table:table-cell table:style-name="表格26.A4" office:value-type="string">
            <text:p text:style-name="P186"><text:s/>6 085</text:p>
          </table:table-cell>
          <table:table-cell table:style-name="表格26.A4" office:value-type="string">
            <text:p text:style-name="P186">17.40 </text:p>
          </table:table-cell>
          <table:table-cell table:style-name="表格26.A4" office:value-type="string">
            <text:p text:style-name="P186">0.00 </text:p>
          </table:table-cell>
          <table:table-cell table:style-name="表格26.A4" office:value-type="string">
            <text:p text:style-name="P186">0.29 </text:p>
          </table:table-cell>
          <table:table-cell table:style-name="表格26.A4" office:value-type="string">
            <text:p text:style-name="P186">5.69 </text:p>
          </table:table-cell>
          <table:table-cell table:style-name="表格26.A4" office:value-type="string">
            <text:p text:style-name="P186">0.10 </text:p>
          </table:table-cell>
        </table:table-row>
        <table:table-row table:style-name="表格26.3">
          <table:table-cell table:style-name="表格26.A4" office:value-type="string">
            <text:p text:style-name="P116">建材零售業</text:p>
          </table:table-cell>
          <table:table-cell table:style-name="表格26.B4" office:value-type="string">
            <text:p text:style-name="P186"><text:s text:c="2"/>29</text:p>
          </table:table-cell>
          <table:table-cell table:style-name="表格26.A4" office:value-type="string">
            <text:p text:style-name="P186"><text:s text:c="2"/>176</text:p>
          </table:table-cell>
          <table:table-cell table:style-name="表格26.A4" office:value-type="string">
            <text:p text:style-name="P186">1.15 </text:p>
          </table:table-cell>
          <table:table-cell table:style-name="表格26.A4" office:value-type="string">
            <text:p text:style-name="P170"><text:span text:style-name="T54">-</text:span><text:span text:style-name="T13"> </text:span></text:p>
          </table:table-cell>
          <table:table-cell table:style-name="表格26.A4" office:value-type="string">
            <text:p text:style-name="P186">0.24 </text:p>
          </table:table-cell>
          <table:table-cell table:style-name="表格26.A4" office:value-type="string">
            <text:p text:style-name="P186">0.13 </text:p>
          </table:table-cell>
          <table:table-cell table:style-name="表格26.A4" office:value-type="string">
            <text:p text:style-name="P186">0.28 </text:p>
          </table:table-cell>
        </table:table-row>
        <table:table-row table:style-name="表格26.3">
          <table:table-cell table:style-name="表格26.A4" office:value-type="string">
            <text:p text:style-name="P116">燃料零售業</text:p>
          </table:table-cell>
          <table:table-cell table:style-name="表格26.B4" office:value-type="string">
            <text:p text:style-name="P186"><text:s text:c="2"/>42</text:p>
          </table:table-cell>
          <table:table-cell table:style-name="表格26.A4" office:value-type="string">
            <text:p text:style-name="P186"><text:s/>3 252</text:p>
          </table:table-cell>
          <table:table-cell table:style-name="表格26.A4" office:value-type="string">
            <text:p text:style-name="P186">7.74 </text:p>
          </table:table-cell>
          <table:table-cell table:style-name="表格26.A4" office:value-type="string">
            <text:p text:style-name="P186">0.05 </text:p>
          </table:table-cell>
          <table:table-cell table:style-name="表格26.A4" office:value-type="string">
            <text:p text:style-name="P186">0.04 </text:p>
          </table:table-cell>
          <table:table-cell table:style-name="表格26.A4" office:value-type="string">
            <text:p text:style-name="P186">1.35 </text:p>
          </table:table-cell>
          <table:table-cell table:style-name="表格26.A4" office:value-type="string">
            <text:p text:style-name="P186">0.45 </text:p>
          </table:table-cell>
        </table:table-row>
        <table:table-row table:style-name="表格26.3">
          <table:table-cell table:style-name="表格26.A4" office:value-type="string">
            <text:p text:style-name="P116">資訊及通訊設備零售業</text:p>
          </table:table-cell>
          <table:table-cell table:style-name="表格26.B4" office:value-type="string">
            <text:p text:style-name="P186"><text:s text:c="2"/>212</text:p>
          </table:table-cell>
          <table:table-cell table:style-name="表格26.A4" office:value-type="string">
            <text:p text:style-name="P186"><text:s/>7 557</text:p>
          </table:table-cell>
          <table:table-cell table:style-name="表格26.A4" office:value-type="string">
            <text:p text:style-name="P186">14.48 </text:p>
          </table:table-cell>
          <table:table-cell table:style-name="表格26.A4" office:value-type="string">
            <text:p text:style-name="P186">4.70 </text:p>
          </table:table-cell>
          <table:table-cell table:style-name="表格26.A4" office:value-type="string">
            <text:p text:style-name="P186">0.03 </text:p>
          </table:table-cell>
          <table:table-cell table:style-name="表格26.A4" office:value-type="string">
            <text:p text:style-name="P186">0.51 </text:p>
          </table:table-cell>
          <table:table-cell table:style-name="表格26.A4" office:value-type="string">
            <text:p text:style-name="P186">0.06 </text:p>
          </table:table-cell>
        </table:table-row>
        <table:table-row table:style-name="表格26.3">
          <table:table-cell table:style-name="表格26.A4" office:value-type="string">
            <text:p text:style-name="P116">汽機車及其零配件、用品零售業</text:p>
          </table:table-cell>
          <table:table-cell table:style-name="表格26.B4" office:value-type="string">
            <text:p text:style-name="P186"><text:s text:c="2"/>143</text:p>
          </table:table-cell>
          <table:table-cell table:style-name="表格26.A4" office:value-type="string">
            <text:p text:style-name="P186"><text:s/>3 367</text:p>
          </table:table-cell>
          <table:table-cell table:style-name="表格26.A4" office:value-type="string">
            <text:p text:style-name="P186">3.76 </text:p>
          </table:table-cell>
          <table:table-cell table:style-name="表格26.A4" office:value-type="string">
            <text:p text:style-name="P186">0.07 </text:p>
          </table:table-cell>
          <table:table-cell table:style-name="表格26.A4" office:value-type="string">
            <text:p text:style-name="P186">0.15 </text:p>
          </table:table-cell>
          <table:table-cell table:style-name="表格26.A4" office:value-type="string">
            <text:p text:style-name="P186">1.44 </text:p>
          </table:table-cell>
          <table:table-cell table:style-name="表格26.A4" office:value-type="string">
            <text:p text:style-name="P186">0.38 </text:p>
          </table:table-cell>
        </table:table-row>
        <table:table-row table:style-name="表格26.3">
          <table:table-cell table:style-name="表格26.A4" office:value-type="string">
            <text:p text:style-name="P116">其他專賣零售業</text:p>
          </table:table-cell>
          <table:table-cell table:style-name="表格26.B4" office:value-type="string">
            <text:p text:style-name="P186"><text:s text:c="2"/>139</text:p>
          </table:table-cell>
          <table:table-cell table:style-name="表格26.A4" office:value-type="string">
            <text:p text:style-name="P186"><text:s text:c="2"/>701</text:p>
          </table:table-cell>
          <table:table-cell table:style-name="表格26.A4" office:value-type="string">
            <text:p text:style-name="P186">2.59 </text:p>
          </table:table-cell>
          <table:table-cell table:style-name="表格26.A4" office:value-type="string">
            <text:p text:style-name="P186">0.83 </text:p>
          </table:table-cell>
          <table:table-cell table:style-name="表格26.A4" office:value-type="string">
            <text:p text:style-name="P186">0.08 </text:p>
          </table:table-cell>
          <table:table-cell table:style-name="表格26.A4" office:value-type="string">
            <text:p text:style-name="P186">1.07 </text:p>
          </table:table-cell>
          <table:table-cell table:style-name="表格26.A4" office:value-type="string">
            <text:p text:style-name="P186">0.21 </text:p>
          </table:table-cell>
        </table:table-row>
        <table:table-row table:style-name="表格26.3">
          <table:table-cell table:style-name="表格26.A4" office:value-type="string">
            <text:p text:style-name="P299">其他無店面零售業</text:p>
          </table:table-cell>
          <table:table-cell table:style-name="表格26.B4" office:value-type="string">
            <text:p text:style-name="P186"><text:s text:c="2"/>152</text:p>
          </table:table-cell>
          <table:table-cell table:style-name="表格26.A4" office:value-type="string">
            <text:p text:style-name="P186"><text:s/>21 351</text:p>
          </table:table-cell>
          <table:table-cell table:style-name="表格26.A4" office:value-type="string">
            <text:p text:style-name="P186">47.99 </text:p>
          </table:table-cell>
          <table:table-cell table:style-name="表格26.A4" office:value-type="string">
            <text:p text:style-name="P186">0.01 </text:p>
          </table:table-cell>
          <table:table-cell table:style-name="表格26.A4" office:value-type="string">
            <text:p text:style-name="P186">0.20 </text:p>
          </table:table-cell>
          <table:table-cell table:style-name="表格26.A4" office:value-type="string">
            <text:p text:style-name="P186">7.66 </text:p>
          </table:table-cell>
          <table:table-cell table:style-name="表格26.A4" office:value-type="string">
            <text:p text:style-name="P186">0.32 </text:p>
          </table:table-cell>
        </table:table-row>
        <table:table-row table:style-name="表格26.3">
          <table:table-cell table:style-name="表格26.A32" office:value-type="string">
            <text:p text:style-name="P223">無自有品牌</text:p>
          </table:table-cell>
          <table:table-cell table:style-name="表格26.B32" office:value-type="string">
            <text:p text:style-name="P183"><text:s/>476 547</text:p>
          </table:table-cell>
          <table:table-cell table:style-name="表格26.A32" office:value-type="string">
            <text:p text:style-name="P183">2 192 637</text:p>
          </table:table-cell>
          <table:table-cell table:style-name="表格26.A32" office:value-type="string">
            <text:p text:style-name="P183">86.06 </text:p>
          </table:table-cell>
          <table:table-cell table:style-name="表格26.A32" office:value-type="string">
            <text:p text:style-name="P183">0.49 </text:p>
          </table:table-cell>
          <table:table-cell table:style-name="表格26.A32" office:value-type="string">
            <text:p text:style-name="P183">0.16 </text:p>
          </table:table-cell>
          <table:table-cell table:style-name="表格26.A32" office:value-type="string">
            <text:p text:style-name="P183">2.75 </text:p>
          </table:table-cell>
          <table:table-cell table:style-name="表格26.A32" office:value-type="string">
            <text:p text:style-name="P183">0.21 </text:p>
          </table:table-cell>
        </table:table-row>
      </table:table>
      <text:p text:style-name="P322"><text:span text:style-name="T47">註：</text:span><text:span text:style-name="T15">研究發展、</text:span><text:span text:style-name="T47">員工訓練、市場行銷、電腦軟體及資料庫購買等4項無形投資並不互斥。</text:span></text:p>
      <text:p text:style-name="P277"/>
      <text:p text:style-name="P277"/>
      <text:p text:style-name="P105"><text:soft-page-break/>（五）企業單位電子商務交易概況</text:p>
      <text:p text:style-name="P381">▲95年透過網路提供營業資訊之家數有7萬6,448家或占該業15.65％。</text:p>
      <text:p text:style-name="P269">95年批發及零售業企業單位，若按運用電子商務概況觀察，有透過網路提供營業資訊之家數為7萬6,448家或占15.65％，其中批發業5萬4,954家或占27.49％，零售業2萬1,494家或占7.45％。若按批發業小類行業觀察，以機械器具批發業1萬6,514家最多，家庭器具及用品批發業6,186家次之，燃料批發業301家最少。</text:p>
      <text:list xml:id="list30355709" text:continue-numbering="true" text:style-name="WW8Num72">
        <text:list-item>
          <text:p text:style-name="P405"><text:span text:style-name="T86"><text:s/>批發及零售業企業單位電子商務交易概況按行業別分</text:span></text:p>
        </text:list-item>
      </text:list>
      <text:p text:style-name="P201">中華民國95年</text:p>
      <table:table table:name="表格27" table:style-name="表格27">
        <table:table-column table:style-name="表格27.A"/>
        <table:table-column table:style-name="表格27.B"/>
        <table:table-column table:style-name="表格27.C"/>
        <table:table-column table:style-name="表格27.B"/>
        <table:table-column table:style-name="表格27.E"/>
        <table:table-column table:style-name="表格27.F"/>
        <table:table-column table:style-name="表格27.G"/>
        <table:table-column table:style-name="表格27.B"/>
        <table:table-column table:style-name="表格27.G"/>
        <table:table-column table:style-name="表格27.J"/>
        <table:table-column table:style-name="表格27.K"/>
        <table:table-row table:style-name="表格27.1">
          <table:table-cell table:style-name="表格27.A1" table:number-rows-spanned="3" office:value-type="string">
            <text:p text:style-name="P318">行業別</text:p>
          </table:table-cell>
          <table:table-cell table:style-name="表格27.B1" table:number-rows-spanned="2" table:number-columns-spanned="2" office:value-type="string">
            <text:p text:style-name="P62">有透過網路</text:p>
            <text:p text:style-name="P62">提供營業資訊</text:p>
          </table:table-cell>
          <table:covered-table-cell/>
          <table:table-cell table:style-name="表格27.B1" table:number-columns-spanned="4" office:value-type="string">
            <text:p text:style-name="P45">有上網採購</text:p>
          </table:table-cell>
          <table:covered-table-cell/>
          <table:covered-table-cell/>
          <table:covered-table-cell/>
          <table:table-cell table:style-name="表格27.B1" table:number-columns-spanned="4" office:value-type="string">
            <text:p text:style-name="P45">有上網銷售</text:p>
          </table:table-cell>
          <table:covered-table-cell/>
          <table:covered-table-cell/>
          <table:covered-table-cell/>
        </table:table-row>
        <table:table-row table:style-name="表格27.1">
          <table:covered-table-cell/>
          <table:covered-table-cell/>
          <table:covered-table-cell/>
          <table:table-cell table:style-name="表格27.D2" table:number-columns-spanned="2" office:value-type="string">
            <text:p text:style-name="P49">家數</text:p>
          </table:table-cell>
          <table:covered-table-cell/>
          <table:table-cell table:style-name="表格27.D2" table:number-columns-spanned="2" office:value-type="string">
            <text:p text:style-name="P49">金額</text:p>
          </table:table-cell>
          <table:covered-table-cell/>
          <table:table-cell table:style-name="表格27.D2" table:number-columns-spanned="2" office:value-type="string">
            <text:p text:style-name="P49">家數</text:p>
          </table:table-cell>
          <table:covered-table-cell/>
          <table:table-cell table:style-name="表格27.D2" table:number-columns-spanned="2" office:value-type="string">
            <text:p text:style-name="P49">金額</text:p>
          </table:table-cell>
          <table:covered-table-cell/>
        </table:table-row>
        <table:table-row table:style-name="表格27.3">
          <table:covered-table-cell/>
          <table:table-cell table:style-name="表格27.B3" office:value-type="string">
            <text:p text:style-name="P239"/>
            <text:p text:style-name="P238"/>
            <text:p text:style-name="P238">（家）</text:p>
          </table:table-cell>
          <table:table-cell table:style-name="表格27.C3" office:value-type="string">
            <text:p text:style-name="P256"><text:span text:style-name="T38">占該業比率</text:span><text:span text:style-name="T77">(％)</text:span></text:p>
          </table:table-cell>
          <table:table-cell table:style-name="表格27.B3" office:value-type="string">
            <text:p text:style-name="P239"/>
            <text:p text:style-name="P238"/>
            <text:p text:style-name="P238">（家）</text:p>
          </table:table-cell>
          <table:table-cell table:style-name="表格27.C3" office:value-type="string">
            <text:p text:style-name="P256"><text:span text:style-name="T38">占該業比率</text:span><text:span text:style-name="T77">(％)</text:span></text:p>
          </table:table-cell>
          <table:table-cell table:style-name="表格27.F3" office:value-type="string">
            <text:p text:style-name="P241"/>
            <text:p text:style-name="P240"/>
            <text:p text:style-name="P357">（百萬元）</text:p>
          </table:table-cell>
          <table:table-cell table:style-name="表格27.C3" office:value-type="string">
            <text:p text:style-name="P256"><text:span text:style-name="T39">占營業支出比率</text:span><text:span text:style-name="T78">(％)</text:span></text:p>
          </table:table-cell>
          <table:table-cell table:style-name="表格27.B3" office:value-type="string">
            <text:p text:style-name="P239"/>
            <text:p text:style-name="P238"/>
            <text:p text:style-name="P238">（家）</text:p>
          </table:table-cell>
          <table:table-cell table:style-name="表格27.C3" office:value-type="string">
            <text:p text:style-name="P256"><text:span text:style-name="T38">占該業比率</text:span><text:span text:style-name="T77">(％)</text:span></text:p>
          </table:table-cell>
          <table:table-cell table:style-name="表格27.B3" office:value-type="string">
            <text:p text:style-name="P241"/>
            <text:p text:style-name="P240"/>
            <text:p text:style-name="P350">（百萬元）</text:p>
          </table:table-cell>
          <table:table-cell table:style-name="表格27.C3" office:value-type="string">
            <text:p text:style-name="P242">占營業收入比率(％)</text:p>
          </table:table-cell>
        </table:table-row>
        <table:table-row table:style-name="表格27.4">
          <table:table-cell table:style-name="表格27.A4" office:value-type="string">
            <text:p text:style-name="P79">總計（總平均）</text:p>
          </table:table-cell>
          <table:table-cell table:style-name="表格27.D2" office:value-type="string">
            <text:p text:style-name="P175">76 448</text:p>
          </table:table-cell>
          <table:table-cell table:style-name="表格27.A4" office:value-type="string">
            <text:p text:style-name="P175">15.65 </text:p>
          </table:table-cell>
          <table:table-cell table:style-name="表格27.A4" office:value-type="string">
            <text:p text:style-name="P175">20 046</text:p>
          </table:table-cell>
          <table:table-cell table:style-name="表格27.A4" office:value-type="string">
            <text:p text:style-name="P175">4.10 </text:p>
          </table:table-cell>
          <table:table-cell table:style-name="表格27.F4" office:value-type="string">
            <text:p text:style-name="P175">145 117</text:p>
          </table:table-cell>
          <table:table-cell table:style-name="表格27.G4" office:value-type="string">
            <text:p text:style-name="P175">15.85 </text:p>
          </table:table-cell>
          <table:table-cell table:style-name="表格27.A4" office:value-type="string">
            <text:p text:style-name="P175">20 257</text:p>
          </table:table-cell>
          <table:table-cell table:style-name="表格27.A4" office:value-type="string">
            <text:p text:style-name="P175">4.15 </text:p>
          </table:table-cell>
          <table:table-cell table:style-name="表格27.A4" office:value-type="string">
            <text:p text:style-name="P175">110 018</text:p>
          </table:table-cell>
          <table:table-cell table:style-name="表格27.A4" office:value-type="string">
            <text:p text:style-name="P175">13.06 </text:p>
          </table:table-cell>
        </table:table-row>
        <table:table-row table:style-name="表格27.5">
          <table:table-cell table:style-name="表格27.A5" office:value-type="string">
            <text:p text:style-name="P234"/>
          </table:table-cell>
          <table:table-cell table:style-name="表格27.B5" office:value-type="string">
            <text:p text:style-name="P174">　</text:p>
          </table:table-cell>
          <table:table-cell table:style-name="表格27.A5" office:value-type="string">
            <text:p text:style-name="P182"/>
          </table:table-cell>
          <table:table-cell table:style-name="表格27.A5" office:value-type="string">
            <text:p text:style-name="P182"/>
          </table:table-cell>
          <table:table-cell table:style-name="表格27.A5" office:value-type="string">
            <text:p text:style-name="P182"/>
          </table:table-cell>
          <table:table-cell table:style-name="表格27.F5" office:value-type="string">
            <text:p text:style-name="P182"/>
          </table:table-cell>
          <table:table-cell table:style-name="表格27.F5" office:value-type="string">
            <text:p text:style-name="P182"/>
          </table:table-cell>
          <table:table-cell table:style-name="表格27.A5" office:value-type="string">
            <text:p text:style-name="P182"/>
          </table:table-cell>
          <table:table-cell table:style-name="表格27.A5" office:value-type="string">
            <text:p text:style-name="P182"/>
          </table:table-cell>
          <table:table-cell table:style-name="表格27.A5" office:value-type="string">
            <text:p text:style-name="P182"/>
          </table:table-cell>
          <table:table-cell table:style-name="表格27.A5" office:value-type="string">
            <text:p text:style-name="P182"/>
          </table:table-cell>
        </table:table-row>
        <table:table-row table:style-name="表格27.4">
          <table:table-cell table:style-name="表格27.A5" office:value-type="string">
            <text:p text:style-name="P83">批發業</text:p>
          </table:table-cell>
          <table:table-cell table:style-name="表格27.B5" office:value-type="string">
            <text:p text:style-name="P186">54 954</text:p>
          </table:table-cell>
          <table:table-cell table:style-name="表格27.A5" office:value-type="string">
            <text:p text:style-name="P186">27.49 </text:p>
          </table:table-cell>
          <table:table-cell table:style-name="表格27.A5" office:value-type="string">
            <text:p text:style-name="P186">13 758</text:p>
          </table:table-cell>
          <table:table-cell table:style-name="表格27.A5" office:value-type="string">
            <text:p text:style-name="P186">6.88 </text:p>
          </table:table-cell>
          <table:table-cell table:style-name="表格27.F5" office:value-type="string">
            <text:p text:style-name="P186">123 421</text:p>
          </table:table-cell>
          <table:table-cell table:style-name="表格27.F5" office:value-type="string">
            <text:p text:style-name="P186">17.76 </text:p>
          </table:table-cell>
          <table:table-cell table:style-name="表格27.A5" office:value-type="string">
            <text:p text:style-name="P186">12 733</text:p>
          </table:table-cell>
          <table:table-cell table:style-name="表格27.A5" office:value-type="string">
            <text:p text:style-name="P186">6.37 </text:p>
          </table:table-cell>
          <table:table-cell table:style-name="表格27.A5" office:value-type="string">
            <text:p text:style-name="P186"><text:s/>71 892</text:p>
          </table:table-cell>
          <table:table-cell table:style-name="表格27.A5" office:value-type="string">
            <text:p text:style-name="P186">12.43 </text:p>
          </table:table-cell>
        </table:table-row>
        <table:table-row table:style-name="表格27.4">
          <table:table-cell table:style-name="表格27.A5" office:value-type="string">
            <text:p text:style-name="P149">商品經紀業</text:p>
          </table:table-cell>
          <table:table-cell table:style-name="表格27.B5" office:value-type="string">
            <text:p text:style-name="P186"><text:s text:c="2"/>885</text:p>
          </table:table-cell>
          <table:table-cell table:style-name="表格27.A5" office:value-type="string">
            <text:p text:style-name="P186">36.72 </text:p>
          </table:table-cell>
          <table:table-cell table:style-name="表格27.A5" office:value-type="string">
            <text:p text:style-name="P186"><text:s text:c="2"/>241</text:p>
          </table:table-cell>
          <table:table-cell table:style-name="表格27.A5" office:value-type="string">
            <text:p text:style-name="P186">10.00 </text:p>
          </table:table-cell>
          <table:table-cell table:style-name="表格27.F5" office:value-type="string">
            <text:p text:style-name="P186"><text:s text:c="2"/>66</text:p>
          </table:table-cell>
          <table:table-cell table:style-name="表格27.F5" office:value-type="string">
            <text:p text:style-name="P186">1.22 </text:p>
          </table:table-cell>
          <table:table-cell table:style-name="表格27.A5" office:value-type="string">
            <text:p text:style-name="P186"><text:s text:c="2"/>196</text:p>
          </table:table-cell>
          <table:table-cell table:style-name="表格27.A5" office:value-type="string">
            <text:p text:style-name="P186">8.13 </text:p>
          </table:table-cell>
          <table:table-cell table:style-name="表格27.A5" office:value-type="string">
            <text:p text:style-name="P186"><text:s text:c="2"/>798</text:p>
          </table:table-cell>
          <table:table-cell table:style-name="表格27.A5" office:value-type="string">
            <text:p text:style-name="P186">19.94 </text:p>
          </table:table-cell>
        </table:table-row>
        <table:table-row table:style-name="表格27.4">
          <table:table-cell table:style-name="表格27.A5" office:value-type="string">
            <text:p text:style-name="P149">綜合商品批發業</text:p>
          </table:table-cell>
          <table:table-cell table:style-name="表格27.B5" office:value-type="string">
            <text:p text:style-name="P186"><text:s/>2 468</text:p>
          </table:table-cell>
          <table:table-cell table:style-name="表格27.A5" office:value-type="string">
            <text:p text:style-name="P186">42.03 </text:p>
          </table:table-cell>
          <table:table-cell table:style-name="表格27.A5" office:value-type="string">
            <text:p text:style-name="P186"><text:s text:c="2"/>596</text:p>
          </table:table-cell>
          <table:table-cell table:style-name="表格27.A5" office:value-type="string">
            <text:p text:style-name="P186">10.15 </text:p>
          </table:table-cell>
          <table:table-cell table:style-name="表格27.F5" office:value-type="string">
            <text:p text:style-name="P186"><text:s/>5 429</text:p>
          </table:table-cell>
          <table:table-cell table:style-name="表格27.F5" office:value-type="string">
            <text:p text:style-name="P186">11.02 </text:p>
          </table:table-cell>
          <table:table-cell table:style-name="表格27.A5" office:value-type="string">
            <text:p text:style-name="P186"><text:s text:c="2"/>530</text:p>
          </table:table-cell>
          <table:table-cell table:style-name="表格27.A5" office:value-type="string">
            <text:p text:style-name="P186">9.03 </text:p>
          </table:table-cell>
          <table:table-cell table:style-name="表格27.A5" office:value-type="string">
            <text:p text:style-name="P186"><text:s/>6 429</text:p>
          </table:table-cell>
          <table:table-cell table:style-name="表格27.A5" office:value-type="string">
            <text:p text:style-name="P186">8.91 </text:p>
          </table:table-cell>
        </table:table-row>
        <table:table-row table:style-name="表格27.4">
          <table:table-cell table:style-name="表格27.A5" office:value-type="string">
            <text:p text:style-name="P117">農產原料及活動物批發業</text:p>
          </table:table-cell>
          <table:table-cell table:style-name="表格27.B5" office:value-type="string">
            <text:p text:style-name="P186"><text:s text:c="2"/>402</text:p>
          </table:table-cell>
          <table:table-cell table:style-name="表格27.A5" office:value-type="string">
            <text:p text:style-name="P186">14.21 </text:p>
          </table:table-cell>
          <table:table-cell table:style-name="表格27.A5" office:value-type="string">
            <text:p text:style-name="P186"><text:s text:c="2"/>87</text:p>
          </table:table-cell>
          <table:table-cell table:style-name="表格27.A5" office:value-type="string">
            <text:p text:style-name="P186">3.08 </text:p>
          </table:table-cell>
          <table:table-cell table:style-name="表格27.F5" office:value-type="string">
            <text:p text:style-name="P186"><text:s text:c="2"/>94</text:p>
          </table:table-cell>
          <table:table-cell table:style-name="表格27.F5" office:value-type="string">
            <text:p text:style-name="P186">2.11 </text:p>
          </table:table-cell>
          <table:table-cell table:style-name="表格27.A5" office:value-type="string">
            <text:p text:style-name="P186"><text:s text:c="2"/>110</text:p>
          </table:table-cell>
          <table:table-cell table:style-name="表格27.A5" office:value-type="string">
            <text:p text:style-name="P186">3.89 </text:p>
          </table:table-cell>
          <table:table-cell table:style-name="表格27.A5" office:value-type="string">
            <text:p text:style-name="P186"><text:s text:c="2"/>588</text:p>
          </table:table-cell>
          <table:table-cell table:style-name="表格27.A5" office:value-type="string">
            <text:p text:style-name="P186">16.59 </text:p>
          </table:table-cell>
        </table:table-row>
        <table:table-row table:style-name="表格27.4">
          <table:table-cell table:style-name="表格27.A5" office:value-type="string">
            <text:p text:style-name="P117">食品、飲料及菸草製品批發業</text:p>
          </table:table-cell>
          <table:table-cell table:style-name="表格27.B5" office:value-type="string">
            <text:p text:style-name="P186"><text:s/>4 047</text:p>
          </table:table-cell>
          <table:table-cell table:style-name="表格27.A5" office:value-type="string">
            <text:p text:style-name="P186">14.78 </text:p>
          </table:table-cell>
          <table:table-cell table:style-name="表格27.A5" office:value-type="string">
            <text:p text:style-name="P186"><text:s text:c="2"/>797</text:p>
          </table:table-cell>
          <table:table-cell table:style-name="表格27.A5" office:value-type="string">
            <text:p text:style-name="P186">2.91 </text:p>
          </table:table-cell>
          <table:table-cell table:style-name="表格27.F5" office:value-type="string">
            <text:p text:style-name="P186"><text:s/>6 597</text:p>
          </table:table-cell>
          <table:table-cell table:style-name="表格27.F5" office:value-type="string">
            <text:p text:style-name="P186">19.17 </text:p>
          </table:table-cell>
          <table:table-cell table:style-name="表格27.A5" office:value-type="string">
            <text:p text:style-name="P186"><text:s text:c="2"/>986</text:p>
          </table:table-cell>
          <table:table-cell table:style-name="表格27.A5" office:value-type="string">
            <text:p text:style-name="P186">3.60 </text:p>
          </table:table-cell>
          <table:table-cell table:style-name="表格27.A5" office:value-type="string">
            <text:p text:style-name="P186"><text:s/>3 139</text:p>
          </table:table-cell>
          <table:table-cell table:style-name="表格27.A5" office:value-type="string">
            <text:p text:style-name="P186">6.61 </text:p>
          </table:table-cell>
        </table:table-row>
        <table:table-row table:style-name="表格27.4">
          <table:table-cell table:style-name="表格27.A5" office:value-type="string">
            <text:p text:style-name="P152">布疋及服飾品批發業</text:p>
          </table:table-cell>
          <table:table-cell table:style-name="表格27.B5" office:value-type="string">
            <text:p text:style-name="P186"><text:s/>4 934</text:p>
          </table:table-cell>
          <table:table-cell table:style-name="表格27.A5" office:value-type="string">
            <text:p text:style-name="P186">28.00 </text:p>
          </table:table-cell>
          <table:table-cell table:style-name="表格27.A5" office:value-type="string">
            <text:p text:style-name="P186"><text:s/>1 001</text:p>
          </table:table-cell>
          <table:table-cell table:style-name="表格27.A5" office:value-type="string">
            <text:p text:style-name="P186">5.68 </text:p>
          </table:table-cell>
          <table:table-cell table:style-name="表格27.F5" office:value-type="string">
            <text:p text:style-name="P186"><text:s/>6 363</text:p>
          </table:table-cell>
          <table:table-cell table:style-name="表格27.F5" office:value-type="string">
            <text:p text:style-name="P186">13.98 </text:p>
          </table:table-cell>
          <table:table-cell table:style-name="表格27.A5" office:value-type="string">
            <text:p text:style-name="P186"><text:s text:c="2"/>992</text:p>
          </table:table-cell>
          <table:table-cell table:style-name="表格27.A5" office:value-type="string">
            <text:p text:style-name="P186">5.63 </text:p>
          </table:table-cell>
          <table:table-cell table:style-name="表格27.A5" office:value-type="string">
            <text:p text:style-name="P186"><text:s/>5 170</text:p>
          </table:table-cell>
          <table:table-cell table:style-name="表格27.A5" office:value-type="string">
            <text:p text:style-name="P186">14.65 </text:p>
          </table:table-cell>
        </table:table-row>
        <table:table-row table:style-name="表格27.4">
          <table:table-cell table:style-name="表格27.A5" office:value-type="string">
            <text:p text:style-name="P117">家庭器具及用品批發業</text:p>
          </table:table-cell>
          <table:table-cell table:style-name="表格27.B5" office:value-type="string">
            <text:p text:style-name="P186"><text:s/>6 186</text:p>
          </table:table-cell>
          <table:table-cell table:style-name="表格27.A5" office:value-type="string">
            <text:p text:style-name="P186">28.69 </text:p>
          </table:table-cell>
          <table:table-cell table:style-name="表格27.A5" office:value-type="string">
            <text:p text:style-name="P186"><text:s/>1 455</text:p>
          </table:table-cell>
          <table:table-cell table:style-name="表格27.A5" office:value-type="string">
            <text:p text:style-name="P186">6.75 </text:p>
          </table:table-cell>
          <table:table-cell table:style-name="表格27.F5" office:value-type="string">
            <text:p text:style-name="P186"><text:s/>12 390</text:p>
          </table:table-cell>
          <table:table-cell table:style-name="表格27.F5" office:value-type="string">
            <text:p text:style-name="P186">20.80 </text:p>
          </table:table-cell>
          <table:table-cell table:style-name="表格27.A5" office:value-type="string">
            <text:p text:style-name="P186"><text:s/>1 478</text:p>
          </table:table-cell>
          <table:table-cell table:style-name="表格27.A5" office:value-type="string">
            <text:p text:style-name="P186">6.85 </text:p>
          </table:table-cell>
          <table:table-cell table:style-name="表格27.A5" office:value-type="string">
            <text:p text:style-name="P186"><text:s/>8 235</text:p>
          </table:table-cell>
          <table:table-cell table:style-name="表格27.A5" office:value-type="string">
            <text:p text:style-name="P186">9.11 </text:p>
          </table:table-cell>
        </table:table-row>
        <table:table-row table:style-name="表格27.4">
          <table:table-cell table:style-name="表格27.A5" office:value-type="string">
            <text:p text:style-name="P152">藥品及化粧品批發業</text:p>
          </table:table-cell>
          <table:table-cell table:style-name="表格27.B5" office:value-type="string">
            <text:p text:style-name="P186"><text:s/>3 000</text:p>
          </table:table-cell>
          <table:table-cell table:style-name="表格27.A5" office:value-type="string">
            <text:p text:style-name="P186">32.80 </text:p>
          </table:table-cell>
          <table:table-cell table:style-name="表格27.A5" office:value-type="string">
            <text:p text:style-name="P186"><text:s text:c="2"/>787</text:p>
          </table:table-cell>
          <table:table-cell table:style-name="表格27.A5" office:value-type="string">
            <text:p text:style-name="P186">8.60 </text:p>
          </table:table-cell>
          <table:table-cell table:style-name="表格27.F5" office:value-type="string">
            <text:p text:style-name="P186"><text:s/>7 201</text:p>
          </table:table-cell>
          <table:table-cell table:style-name="表格27.F5" office:value-type="string">
            <text:p text:style-name="P186">25.99 </text:p>
          </table:table-cell>
          <table:table-cell table:style-name="表格27.A5" office:value-type="string">
            <text:p text:style-name="P186"><text:s text:c="2"/>817</text:p>
          </table:table-cell>
          <table:table-cell table:style-name="表格27.A5" office:value-type="string">
            <text:p text:style-name="P186">8.93 </text:p>
          </table:table-cell>
          <table:table-cell table:style-name="表格27.A5" office:value-type="string">
            <text:p text:style-name="P186"><text:s text:c="2"/>619</text:p>
          </table:table-cell>
          <table:table-cell table:style-name="表格27.A5" office:value-type="string">
            <text:p text:style-name="P186">2.16 </text:p>
          </table:table-cell>
        </table:table-row>
        <table:table-row table:style-name="表格27.4">
          <table:table-cell table:style-name="表格27.A5" office:value-type="string">
            <text:p text:style-name="P336">文教、育樂用品批發業</text:p>
          </table:table-cell>
          <table:table-cell table:style-name="表格27.B5" office:value-type="string">
            <text:p text:style-name="P186"><text:s/>3 502</text:p>
          </table:table-cell>
          <table:table-cell table:style-name="表格27.A5" office:value-type="string">
            <text:p text:style-name="P186">37.60 </text:p>
          </table:table-cell>
          <table:table-cell table:style-name="表格27.A5" office:value-type="string">
            <text:p text:style-name="P186"><text:s text:c="2"/>891</text:p>
          </table:table-cell>
          <table:table-cell table:style-name="表格27.A5" office:value-type="string">
            <text:p text:style-name="P186">9.57 </text:p>
          </table:table-cell>
          <table:table-cell table:style-name="表格27.F5" office:value-type="string">
            <text:p text:style-name="P186"><text:s/>4 352</text:p>
          </table:table-cell>
          <table:table-cell table:style-name="表格27.F5" office:value-type="string">
            <text:p text:style-name="P186">15.00 </text:p>
          </table:table-cell>
          <table:table-cell table:style-name="表格27.A5" office:value-type="string">
            <text:p text:style-name="P186"><text:s text:c="2"/>998</text:p>
          </table:table-cell>
          <table:table-cell table:style-name="表格27.A5" office:value-type="string">
            <text:p text:style-name="P186">10.72 </text:p>
          </table:table-cell>
          <table:table-cell table:style-name="表格27.A5" office:value-type="string">
            <text:p text:style-name="P186"><text:s/>1 437</text:p>
          </table:table-cell>
          <table:table-cell table:style-name="表格27.A5" office:value-type="string">
            <text:p text:style-name="P186">3.35 </text:p>
          </table:table-cell>
        </table:table-row>
        <table:table-row table:style-name="表格27.4">
          <table:table-cell table:style-name="表格27.A5" office:value-type="string">
            <text:p text:style-name="P149">建材批發業</text:p>
          </table:table-cell>
          <table:table-cell table:style-name="表格27.B5" office:value-type="string">
            <text:p text:style-name="P186"><text:s/>6 055</text:p>
          </table:table-cell>
          <table:table-cell table:style-name="表格27.A5" office:value-type="string">
            <text:p text:style-name="P186">17.73 </text:p>
          </table:table-cell>
          <table:table-cell table:style-name="表格27.A5" office:value-type="string">
            <text:p text:style-name="P186"><text:s/>1 234</text:p>
          </table:table-cell>
          <table:table-cell table:style-name="表格27.A5" office:value-type="string">
            <text:p text:style-name="P186">3.61 </text:p>
          </table:table-cell>
          <table:table-cell table:style-name="表格27.F5" office:value-type="string">
            <text:p text:style-name="P186"><text:s/>9 520</text:p>
          </table:table-cell>
          <table:table-cell table:style-name="表格27.F5" office:value-type="string">
            <text:p text:style-name="P186">22.05 </text:p>
          </table:table-cell>
          <table:table-cell table:style-name="表格27.A5" office:value-type="string">
            <text:p text:style-name="P186"><text:s/>1 022</text:p>
          </table:table-cell>
          <table:table-cell table:style-name="表格27.A5" office:value-type="string">
            <text:p text:style-name="P186">2.99 </text:p>
          </table:table-cell>
          <table:table-cell table:style-name="表格27.A5" office:value-type="string">
            <text:p text:style-name="P186"><text:s/>3 351</text:p>
          </table:table-cell>
          <table:table-cell table:style-name="表格27.A5" office:value-type="string">
            <text:p text:style-name="P186">11.98 </text:p>
          </table:table-cell>
        </table:table-row>
        <table:table-row table:style-name="表格27.4">
          <table:table-cell table:style-name="表格27.A5" office:value-type="string">
            <text:p text:style-name="P117">化學原料及其製品批發業</text:p>
          </table:table-cell>
          <table:table-cell table:style-name="表格27.B5" office:value-type="string">
            <text:p text:style-name="P186"><text:s/>2 858</text:p>
          </table:table-cell>
          <table:table-cell table:style-name="表格27.A5" office:value-type="string">
            <text:p text:style-name="P186">23.07 </text:p>
          </table:table-cell>
          <table:table-cell table:style-name="表格27.A5" office:value-type="string">
            <text:p text:style-name="P186"><text:s text:c="2"/>670</text:p>
          </table:table-cell>
          <table:table-cell table:style-name="表格27.A5" office:value-type="string">
            <text:p text:style-name="P186">5.41 </text:p>
          </table:table-cell>
          <table:table-cell table:style-name="表格27.F5" office:value-type="string">
            <text:p text:style-name="P186"><text:s/>6 343</text:p>
          </table:table-cell>
          <table:table-cell table:style-name="表格27.F5" office:value-type="string">
            <text:p text:style-name="P186">19.11 </text:p>
          </table:table-cell>
          <table:table-cell table:style-name="表格27.A5" office:value-type="string">
            <text:p text:style-name="P186"><text:s text:c="2"/>527</text:p>
          </table:table-cell>
          <table:table-cell table:style-name="表格27.A5" office:value-type="string">
            <text:p text:style-name="P186">4.25 </text:p>
          </table:table-cell>
          <table:table-cell table:style-name="表格27.A5" office:value-type="string">
            <text:p text:style-name="P186"><text:s text:c="2"/>539</text:p>
          </table:table-cell>
          <table:table-cell table:style-name="表格27.A5" office:value-type="string">
            <text:p text:style-name="P186">2.53 </text:p>
          </table:table-cell>
        </table:table-row>
        <table:table-row table:style-name="表格27.4">
          <table:table-cell table:style-name="表格27.A5" office:value-type="string">
            <text:p text:style-name="P149">燃料批發業</text:p>
          </table:table-cell>
          <table:table-cell table:style-name="表格27.B5" office:value-type="string">
            <text:p text:style-name="P186"><text:s text:c="2"/>301</text:p>
          </table:table-cell>
          <table:table-cell table:style-name="表格27.A5" office:value-type="string">
            <text:p text:style-name="P186">23.57 </text:p>
          </table:table-cell>
          <table:table-cell table:style-name="表格27.A5" office:value-type="string">
            <text:p text:style-name="P186"><text:s text:c="2"/>52</text:p>
          </table:table-cell>
          <table:table-cell table:style-name="表格27.A5" office:value-type="string">
            <text:p text:style-name="P186">4.07 </text:p>
          </table:table-cell>
          <table:table-cell table:style-name="表格27.F5" office:value-type="string">
            <text:p text:style-name="P186"><text:s/>6 931</text:p>
          </table:table-cell>
          <table:table-cell table:style-name="表格27.F5" office:value-type="string">
            <text:p text:style-name="P186">81.31 </text:p>
          </table:table-cell>
          <table:table-cell table:style-name="表格27.A5" office:value-type="string">
            <text:p text:style-name="P186"><text:s text:c="2"/>41</text:p>
          </table:table-cell>
          <table:table-cell table:style-name="表格27.A5" office:value-type="string">
            <text:p text:style-name="P186">3.21 </text:p>
          </table:table-cell>
          <table:table-cell table:style-name="表格27.A5" office:value-type="string">
            <text:p text:style-name="P186"><text:s text:c="2"/>82</text:p>
          </table:table-cell>
          <table:table-cell table:style-name="表格27.A5" office:value-type="string">
            <text:p text:style-name="P186">3.61 </text:p>
          </table:table-cell>
        </table:table-row>
        <table:table-row table:style-name="表格27.4">
          <table:table-cell table:style-name="表格27.A5" office:value-type="string">
            <text:p text:style-name="P149">機械器具批發業</text:p>
          </table:table-cell>
          <table:table-cell table:style-name="表格27.B5" office:value-type="string">
            <text:p text:style-name="P186">16 514</text:p>
          </table:table-cell>
          <table:table-cell table:style-name="表格27.A5" office:value-type="string">
            <text:p text:style-name="P186">41.70 </text:p>
          </table:table-cell>
          <table:table-cell table:style-name="表格27.A5" office:value-type="string">
            <text:p text:style-name="P186"><text:s/>5 121</text:p>
          </table:table-cell>
          <table:table-cell table:style-name="表格27.A5" office:value-type="string">
            <text:p text:style-name="P186">12.93 </text:p>
          </table:table-cell>
          <table:table-cell table:style-name="表格27.F5" office:value-type="string">
            <text:p text:style-name="P186"><text:s/>53 718</text:p>
          </table:table-cell>
          <table:table-cell table:style-name="表格27.F5" office:value-type="string">
            <text:p text:style-name="P186">16.43 </text:p>
          </table:table-cell>
          <table:table-cell table:style-name="表格27.A5" office:value-type="string">
            <text:p text:style-name="P186"><text:s/>4 220</text:p>
          </table:table-cell>
          <table:table-cell table:style-name="表格27.A5" office:value-type="string">
            <text:p text:style-name="P186">10.66 </text:p>
          </table:table-cell>
          <table:table-cell table:style-name="表格27.A5" office:value-type="string">
            <text:p text:style-name="P186"><text:s/>37 228</text:p>
          </table:table-cell>
          <table:table-cell table:style-name="表格27.A5" office:value-type="string">
            <text:p text:style-name="P186">21.30 </text:p>
          </table:table-cell>
        </table:table-row>
        <table:table-row table:style-name="表格27.4">
          <table:table-cell table:style-name="表格27.A5" office:value-type="string">
            <text:p text:style-name="P117">汽機車及其零配件、用品批發業</text:p>
          </table:table-cell>
          <table:table-cell table:style-name="表格27.B5" office:value-type="string">
            <text:p text:style-name="P186"><text:s/>2 229</text:p>
          </table:table-cell>
          <table:table-cell table:style-name="表格27.A5" office:value-type="string">
            <text:p text:style-name="P186">26.23 </text:p>
          </table:table-cell>
          <table:table-cell table:style-name="表格27.A5" office:value-type="string">
            <text:p text:style-name="P186"><text:s text:c="2"/>502</text:p>
          </table:table-cell>
          <table:table-cell table:style-name="表格27.A5" office:value-type="string">
            <text:p text:style-name="P186">5.91 </text:p>
          </table:table-cell>
          <table:table-cell table:style-name="表格27.F5" office:value-type="string">
            <text:p text:style-name="P186"><text:s/>2 057</text:p>
          </table:table-cell>
          <table:table-cell table:style-name="表格27.F5" office:value-type="string">
            <text:p text:style-name="P186">10.13 </text:p>
          </table:table-cell>
          <table:table-cell table:style-name="表格27.A5" office:value-type="string">
            <text:p text:style-name="P186"><text:s text:c="2"/>468</text:p>
          </table:table-cell>
          <table:table-cell table:style-name="表格27.A5" office:value-type="string">
            <text:p text:style-name="P186">5.51 </text:p>
          </table:table-cell>
          <table:table-cell table:style-name="表格27.A5" office:value-type="string">
            <text:p text:style-name="P186"><text:s/>3 634</text:p>
          </table:table-cell>
          <table:table-cell table:style-name="表格27.A5" office:value-type="string">
            <text:p text:style-name="P186">17.52 </text:p>
          </table:table-cell>
        </table:table-row>
        <table:table-row table:style-name="表格27.4">
          <table:table-cell table:style-name="表格27.A5" office:value-type="string">
            <text:p text:style-name="P301">其他專賣批發業</text:p>
          </table:table-cell>
          <table:table-cell table:style-name="表格27.B5" office:value-type="string">
            <text:p text:style-name="P186"><text:s/>1 573</text:p>
          </table:table-cell>
          <table:table-cell table:style-name="表格27.A5" office:value-type="string">
            <text:p text:style-name="P186">20.08 </text:p>
          </table:table-cell>
          <table:table-cell table:style-name="表格27.A5" office:value-type="string">
            <text:p text:style-name="P186"><text:s text:c="2"/>324</text:p>
          </table:table-cell>
          <table:table-cell table:style-name="表格27.A5" office:value-type="string">
            <text:p text:style-name="P186">4.14 </text:p>
          </table:table-cell>
          <table:table-cell table:style-name="表格27.F5" office:value-type="string">
            <text:p text:style-name="P186"><text:s/>2 362</text:p>
          </table:table-cell>
          <table:table-cell table:style-name="表格27.F5" office:value-type="string">
            <text:p text:style-name="P186">30.74 </text:p>
          </table:table-cell>
          <table:table-cell table:style-name="表格27.A5" office:value-type="string">
            <text:p text:style-name="P186"><text:s text:c="2"/>348</text:p>
          </table:table-cell>
          <table:table-cell table:style-name="表格27.A5" office:value-type="string">
            <text:p text:style-name="P186">4.44 </text:p>
          </table:table-cell>
          <table:table-cell table:style-name="表格27.A5" office:value-type="string">
            <text:p text:style-name="P186"><text:s text:c="2"/>645</text:p>
          </table:table-cell>
          <table:table-cell table:style-name="表格27.A5" office:value-type="string">
            <text:p text:style-name="P186">9.32 </text:p>
          </table:table-cell>
        </table:table-row>
        <table:table-row table:style-name="表格27.4">
          <table:table-cell table:style-name="表格27.A21" office:value-type="string">
            <text:p text:style-name="P141">零售業</text:p>
          </table:table-cell>
          <table:table-cell table:style-name="表格27.B21" office:value-type="string">
            <text:p text:style-name="P186">21 494</text:p>
          </table:table-cell>
          <table:table-cell table:style-name="表格27.A21" office:value-type="string">
            <text:p text:style-name="P186">7.45 </text:p>
          </table:table-cell>
          <table:table-cell table:style-name="表格27.A21" office:value-type="string">
            <text:p text:style-name="P186"><text:s/>6 288</text:p>
          </table:table-cell>
          <table:table-cell table:style-name="表格27.A21" office:value-type="string">
            <text:p text:style-name="P186">2.18 </text:p>
          </table:table-cell>
          <table:table-cell table:style-name="表格27.F21" office:value-type="string">
            <text:p text:style-name="P186"><text:s/>21 696</text:p>
          </table:table-cell>
          <table:table-cell table:style-name="表格27.F21" office:value-type="string">
            <text:p text:style-name="P186">9.85 </text:p>
          </table:table-cell>
          <table:table-cell table:style-name="表格27.A21" office:value-type="string">
            <text:p text:style-name="P186"><text:s/>7 524</text:p>
          </table:table-cell>
          <table:table-cell table:style-name="表格27.A21" office:value-type="string">
            <text:p text:style-name="P186">2.61 </text:p>
          </table:table-cell>
          <table:table-cell table:style-name="表格27.A21" office:value-type="string">
            <text:p text:style-name="P186"><text:s/>38 125</text:p>
          </table:table-cell>
          <table:table-cell table:style-name="表格27.A21" office:value-type="string">
            <text:p text:style-name="P186">14.44 </text:p>
          </table:table-cell>
        </table:table-row>
      </table:table>
      <text:p text:style-name="P341">註：「上網採購金額占營業支出比率」係就有上網採購者，統計其上網採購金額占營業支出之比率；「上網銷售金額占營業收入比率」係就有上網銷售者，統計其上網銷售金額占營業收入之比率。</text:p>
      <text:p text:style-name="P27">▲95年批發及零售業全年上網銷售家數有2萬257家，上網銷售金額占營業收入13.06％。</text:p>
      <text:p text:style-name="P272"><text:span text:style-name="T1">就企業電子交易觀察，95年有上網採購之企業家數為2萬46家或占4.10％，採購金額為1,451億元，占有上網採購者之營業支出比率15.85％；而有上網銷售家數為2萬257家</text:span><text:soft-page-break/><text:span text:style-name="T1">或占4.15％，銷售金額為1,100億元，占有上網銷售者之營業收入比率13.06％。若就交易金額觀察，以機械器具批發業上網採購及銷售金額分別達537億元與372億元最多，分別占批發及零售業上網採購及銷售金額之37.02％、33.84％；其次為家庭器具及用品批發業，上網採購及銷售金額分別為124億元與</text:span><text:span text:style-name="T59">82</text:span><text:span text:style-name="T1">億元。零售業以其他無店面零售業有上網銷售家數與金額較多，分別為1,464家與240億元。</text:span></text:p>
      <text:p text:style-name="P105">（六）企業單位經營效率</text:p>
      <text:p text:style-name="P342">▲5年來資本生產力提升31.23％，以批發業提升速度較快。</text:p>
      <text:p text:style-name="P333">若以平均每從業員工實際運用資產來衡量「勞動裝備率」，則95年底批發及零售業勞動裝備率為410萬元，較90年底減少3.12％。若按中類行業觀察，批發業之勞動裝備率409萬元，5年來減少11.99％；零售業勞動裝備率為411萬元，5年來增加10.51％。就零售業小類行業觀察，以其他無店面零售業勞動裝備率707萬元最高，5年來成長32.91％；燃料零售業之勞動裝備率5年來增加52.99％，增幅最大。</text:p>
      <text:p text:style-name="P271">若以平均每元實際運用資產生產總額為「資本生產力」，則95年批發及零售業資本生產力為0.33元，較90年增加31.23％。若按中類行業觀察，批發業之資本生產力0.38元，5年來增加44.91％；零售業資本生產力0.27元，5年來增加14.45％。就零售業小類行業觀察，以其他無店面零售業資本生產力0.43元最高，惟5年來減少8.19％；建材零售業之資本生產力5年來增加55.49％，增幅最大。</text:p>
      <text:list xml:id="list30373175" text:continue-numbering="true" text:style-name="WW8Num72">
        <text:list-item>
          <text:p text:style-name="P402"><text:span text:style-name="T21"><text:s/></text:span><text:span text:style-name="T69">批發及零售業企業單位勞動裝備率與資本生產力按行業別分</text:span></text:p>
        </text:list-item>
      </text:list>
      <table:table table:name="表格28" table:style-name="表格28">
        <table:table-column table:style-name="表格28.A"/>
        <table:table-column table:style-name="表格28.B"/>
        <table:table-column table:style-name="表格28.C" table:number-columns-repeated="5"/>
        <table:table-row table:style-name="表格28.1">
          <table:table-cell table:style-name="表格28.A1" table:number-rows-spanned="2" office:value-type="string">
            <text:p text:style-name="P66">行業別</text:p>
          </table:table-cell>
          <table:table-cell table:style-name="表格28.B1" table:number-columns-spanned="3" office:value-type="string">
            <text:p text:style-name="P199">平均每從業員工實際運用資產</text:p>
            <text:p text:style-name="P201">（千元）</text:p>
          </table:table-cell>
          <table:covered-table-cell/>
          <table:covered-table-cell/>
          <table:table-cell table:style-name="表格28.B1" table:number-columns-spanned="3" office:value-type="string">
            <text:p text:style-name="P201">平均每元實際運用資產生產總額（元）</text:p>
          </table:table-cell>
          <table:covered-table-cell/>
          <table:covered-table-cell/>
        </table:table-row>
        <table:table-row table:style-name="表格28.2">
          <table:covered-table-cell/>
          <table:table-cell table:style-name="表格28.B2" office:value-type="string">
            <text:p text:style-name="P202">95年底</text:p>
          </table:table-cell>
          <table:table-cell table:style-name="表格28.B2" office:value-type="string">
            <text:p text:style-name="P202">90年底</text:p>
          </table:table-cell>
          <table:table-cell table:style-name="表格28.D2" office:value-type="string">
            <text:p text:style-name="P66">增減率（％）</text:p>
          </table:table-cell>
          <table:table-cell table:style-name="表格28.B2" office:value-type="string">
            <text:p text:style-name="P66">95年</text:p>
          </table:table-cell>
          <table:table-cell table:style-name="表格28.B2" office:value-type="string">
            <text:p text:style-name="P66">90年</text:p>
          </table:table-cell>
          <table:table-cell table:style-name="表格28.D2" office:value-type="string">
            <text:p text:style-name="P66">增減率（％）</text:p>
          </table:table-cell>
        </table:table-row>
        <table:table-row table:style-name="表格28.3">
          <table:table-cell table:style-name="表格28.A3" office:value-type="string">
            <text:p text:style-name="P138">總平均</text:p>
          </table:table-cell>
          <table:table-cell table:style-name="表格28.B3" office:value-type="string">
            <text:p text:style-name="P175"><text:s/>4 100</text:p>
          </table:table-cell>
          <table:table-cell table:style-name="表格28.A3" office:value-type="string">
            <text:p text:style-name="P175"><text:s/>4 232</text:p>
          </table:table-cell>
          <table:table-cell table:style-name="表格28.A3" office:value-type="string">
            <text:p text:style-name="P175">-3.12 </text:p>
          </table:table-cell>
          <table:table-cell table:style-name="表格28.A3" office:value-type="string">
            <text:p text:style-name="P175">0.33 </text:p>
          </table:table-cell>
          <table:table-cell table:style-name="表格28.A3" office:value-type="string">
            <text:p text:style-name="P175">0.25 </text:p>
          </table:table-cell>
          <table:table-cell table:style-name="表格28.G3" office:value-type="string">
            <text:p text:style-name="P175">31.23 </text:p>
          </table:table-cell>
        </table:table-row>
        <table:table-row table:style-name="表格28.4">
          <table:table-cell table:style-name="表格28.A4" office:value-type="string">
            <text:p text:style-name="P323"/>
          </table:table-cell>
          <table:table-cell table:style-name="表格28.B4" office:value-type="string">
            <text:p text:style-name="P196">　</text:p>
          </table:table-cell>
          <table:table-cell table:style-name="表格28.G3" office:value-type="string">
            <text:p text:style-name="P197"/>
          </table:table-cell>
          <table:table-cell table:style-name="表格28.G3" office:value-type="string">
            <text:p text:style-name="P197"/>
          </table:table-cell>
          <table:table-cell table:style-name="表格28.G3" office:value-type="string">
            <text:p text:style-name="P181"/>
          </table:table-cell>
          <table:table-cell table:style-name="表格28.G3" office:value-type="string">
            <text:p text:style-name="P181"/>
          </table:table-cell>
          <table:table-cell table:style-name="表格28.G3" office:value-type="string">
            <text:p text:style-name="P181"/>
          </table:table-cell>
        </table:table-row>
        <table:table-row table:style-name="表格28.3">
          <table:table-cell table:style-name="表格28.G3" office:value-type="string">
            <text:p text:style-name="P160">批發業</text:p>
          </table:table-cell>
          <table:table-cell table:style-name="表格28.B4" office:value-type="string">
            <text:p text:style-name="P195"><text:s/>4 089</text:p>
          </table:table-cell>
          <table:table-cell table:style-name="表格28.G3" office:value-type="string">
            <text:p text:style-name="P195"><text:s/>4 646</text:p>
          </table:table-cell>
          <table:table-cell table:style-name="表格28.G3" office:value-type="string">
            <text:p text:style-name="P195">-11.99 </text:p>
          </table:table-cell>
          <table:table-cell table:style-name="表格28.G3" office:value-type="string">
            <text:p text:style-name="P195">0.38 </text:p>
          </table:table-cell>
          <table:table-cell table:style-name="表格28.G3" office:value-type="string">
            <text:p text:style-name="P195">0.26 </text:p>
          </table:table-cell>
          <table:table-cell table:style-name="表格28.G3" office:value-type="string">
            <text:p text:style-name="P195">44.91 </text:p>
          </table:table-cell>
        </table:table-row>
        <table:table-row table:style-name="表格28.3">
          <table:table-cell table:style-name="表格28.G3" office:value-type="string">
            <text:p text:style-name="P160">零售業</text:p>
          </table:table-cell>
          <table:table-cell table:style-name="表格28.B4" office:value-type="string">
            <text:p text:style-name="P195"><text:s/>4 113</text:p>
          </table:table-cell>
          <table:table-cell table:style-name="表格28.G3" office:value-type="string">
            <text:p text:style-name="P195"><text:s/>3 722</text:p>
          </table:table-cell>
          <table:table-cell table:style-name="表格28.G3" office:value-type="string">
            <text:p text:style-name="P195">10.51 </text:p>
          </table:table-cell>
          <table:table-cell table:style-name="表格28.G3" office:value-type="string">
            <text:p text:style-name="P195">0.27 </text:p>
          </table:table-cell>
          <table:table-cell table:style-name="表格28.G3" office:value-type="string">
            <text:p text:style-name="P195">0.23 </text:p>
          </table:table-cell>
          <table:table-cell table:style-name="表格28.G3" office:value-type="string">
            <text:p text:style-name="P195">14.45 </text:p>
          </table:table-cell>
        </table:table-row>
        <table:table-row table:style-name="表格28.3">
          <table:table-cell table:style-name="表格28.G3" office:value-type="string">
            <text:p text:style-name="P164">綜合商品零售業</text:p>
          </table:table-cell>
          <table:table-cell table:style-name="表格28.B4" office:value-type="string">
            <text:p text:style-name="P195"><text:s/>5 959</text:p>
          </table:table-cell>
          <table:table-cell table:style-name="表格28.G3" office:value-type="string">
            <text:p text:style-name="P195"><text:s/>6 433</text:p>
          </table:table-cell>
          <table:table-cell table:style-name="表格28.G3" office:value-type="string">
            <text:p text:style-name="P195">-7.37 </text:p>
          </table:table-cell>
          <table:table-cell table:style-name="表格28.G3" office:value-type="string">
            <text:p text:style-name="P195">0.28 </text:p>
          </table:table-cell>
          <table:table-cell table:style-name="表格28.G3" office:value-type="string">
            <text:p text:style-name="P195">0.22 </text:p>
          </table:table-cell>
          <table:table-cell table:style-name="表格28.G3" office:value-type="string">
            <text:p text:style-name="P195">23.75 </text:p>
          </table:table-cell>
        </table:table-row>
        <table:table-row table:style-name="表格28.3">
          <table:table-cell table:style-name="表格28.G3" office:value-type="string">
            <text:p text:style-name="P166">食品、飲料及菸草製品零售業</text:p>
          </table:table-cell>
          <table:table-cell table:style-name="表格28.B4" office:value-type="string">
            <text:p text:style-name="P195"><text:s/>2 320</text:p>
          </table:table-cell>
          <table:table-cell table:style-name="表格28.G3" office:value-type="string">
            <text:p text:style-name="P195"><text:s/>2 460</text:p>
          </table:table-cell>
          <table:table-cell table:style-name="表格28.G3" office:value-type="string">
            <text:p text:style-name="P195">-5.69 </text:p>
          </table:table-cell>
          <table:table-cell table:style-name="表格28.G3" office:value-type="string">
            <text:p text:style-name="P195">0.35 </text:p>
          </table:table-cell>
          <table:table-cell table:style-name="表格28.G3" office:value-type="string">
            <text:p text:style-name="P195">0.25 </text:p>
          </table:table-cell>
          <table:table-cell table:style-name="表格28.G3" office:value-type="string">
            <text:p text:style-name="P195">35.80 </text:p>
          </table:table-cell>
        </table:table-row>
        <table:table-row table:style-name="表格28.3">
          <table:table-cell table:style-name="表格28.G3" office:value-type="string">
            <text:p text:style-name="P118">布疋及服飾品零售業</text:p>
          </table:table-cell>
          <table:table-cell table:style-name="表格28.B4" office:value-type="string">
            <text:p text:style-name="P195"><text:s/>4 320</text:p>
          </table:table-cell>
          <table:table-cell table:style-name="表格28.G3" office:value-type="string">
            <text:p text:style-name="P195"><text:s/>3 669</text:p>
          </table:table-cell>
          <table:table-cell table:style-name="表格28.G3" office:value-type="string">
            <text:p text:style-name="P195">17.74 </text:p>
          </table:table-cell>
          <table:table-cell table:style-name="表格28.G3" office:value-type="string">
            <text:p text:style-name="P195">0.23 </text:p>
          </table:table-cell>
          <table:table-cell table:style-name="表格28.G3" office:value-type="string">
            <text:p text:style-name="P195">0.21 </text:p>
          </table:table-cell>
          <table:table-cell table:style-name="表格28.G3" office:value-type="string">
            <text:p text:style-name="P195">5.83 </text:p>
          </table:table-cell>
        </table:table-row>
        <table:table-row table:style-name="表格28.3">
          <table:table-cell table:style-name="表格28.G3" office:value-type="string">
            <text:p text:style-name="P118">家庭器具及用品零售業</text:p>
          </table:table-cell>
          <table:table-cell table:style-name="表格28.B4" office:value-type="string">
            <text:p text:style-name="P195"><text:s/>3 864</text:p>
          </table:table-cell>
          <table:table-cell table:style-name="表格28.G3" office:value-type="string">
            <text:p text:style-name="P195"><text:s/>3 672</text:p>
          </table:table-cell>
          <table:table-cell table:style-name="表格28.G3" office:value-type="string">
            <text:p text:style-name="P195">5.23 </text:p>
          </table:table-cell>
          <table:table-cell table:style-name="表格28.G3" office:value-type="string">
            <text:p text:style-name="P195">0.23 </text:p>
          </table:table-cell>
          <table:table-cell table:style-name="表格28.G3" office:value-type="string">
            <text:p text:style-name="P195">0.22 </text:p>
          </table:table-cell>
          <table:table-cell table:style-name="表格28.G3" office:value-type="string">
            <text:p text:style-name="P195">4.35 </text:p>
          </table:table-cell>
        </table:table-row>
        <table:table-row table:style-name="表格28.3">
          <table:table-cell table:style-name="表格28.G3" office:value-type="string">
            <text:p text:style-name="P118">藥品及化粧品零售業</text:p>
          </table:table-cell>
          <table:table-cell table:style-name="表格28.B4" office:value-type="string">
            <text:p text:style-name="P195"><text:s/>4 742</text:p>
          </table:table-cell>
          <table:table-cell table:style-name="表格28.G3" office:value-type="string">
            <text:p text:style-name="P195"><text:s/>3 727</text:p>
          </table:table-cell>
          <table:table-cell table:style-name="表格28.G3" office:value-type="string">
            <text:p text:style-name="P195">27.23 </text:p>
          </table:table-cell>
          <table:table-cell table:style-name="表格28.G3" office:value-type="string">
            <text:p text:style-name="P195">0.19 </text:p>
          </table:table-cell>
          <table:table-cell table:style-name="表格28.G3" office:value-type="string">
            <text:p text:style-name="P195">0.19 </text:p>
          </table:table-cell>
          <table:table-cell table:style-name="表格28.G3" office:value-type="string">
            <text:p text:style-name="P195">-4.59 </text:p>
          </table:table-cell>
        </table:table-row>
        <table:table-row table:style-name="表格28.3">
          <table:table-cell table:style-name="表格28.G3" office:value-type="string">
            <text:p text:style-name="P118">文教、育樂用品零售業</text:p>
          </table:table-cell>
          <table:table-cell table:style-name="表格28.B4" office:value-type="string">
            <text:p text:style-name="P195"><text:s/>3 856</text:p>
          </table:table-cell>
          <table:table-cell table:style-name="表格28.G3" office:value-type="string">
            <text:p text:style-name="P195"><text:s/>3 773</text:p>
          </table:table-cell>
          <table:table-cell table:style-name="表格28.G3" office:value-type="string">
            <text:p text:style-name="P195">2.20 </text:p>
          </table:table-cell>
          <table:table-cell table:style-name="表格28.G3" office:value-type="string">
            <text:p text:style-name="P195">0.23 </text:p>
          </table:table-cell>
          <table:table-cell table:style-name="表格28.G3" office:value-type="string">
            <text:p text:style-name="P195">0.20 </text:p>
          </table:table-cell>
          <table:table-cell table:style-name="表格28.G3" office:value-type="string">
            <text:p text:style-name="P195">16.37 </text:p>
          </table:table-cell>
        </table:table-row>
        <table:table-row table:style-name="表格28.3">
          <table:table-cell table:style-name="表格28.G3" office:value-type="string">
            <text:p text:style-name="P164">建材零售業</text:p>
          </table:table-cell>
          <table:table-cell table:style-name="表格28.B4" office:value-type="string">
            <text:p text:style-name="P195"><text:s/>2 548</text:p>
          </table:table-cell>
          <table:table-cell table:style-name="表格28.G3" office:value-type="string">
            <text:p text:style-name="P195"><text:s/>2 490</text:p>
          </table:table-cell>
          <table:table-cell table:style-name="表格28.G3" office:value-type="string">
            <text:p text:style-name="P195">2.33 </text:p>
          </table:table-cell>
          <table:table-cell table:style-name="表格28.G3" office:value-type="string">
            <text:p text:style-name="P195">0.41 </text:p>
          </table:table-cell>
          <table:table-cell table:style-name="表格28.G3" office:value-type="string">
            <text:p text:style-name="P195">0.26 </text:p>
          </table:table-cell>
          <table:table-cell table:style-name="表格28.G3" office:value-type="string">
            <text:p text:style-name="P195">55.49 </text:p>
          </table:table-cell>
        </table:table-row>
        <table:table-row table:style-name="表格28.3">
          <table:table-cell table:style-name="表格28.G3" office:value-type="string">
            <text:p text:style-name="P164">燃料零售業</text:p>
          </table:table-cell>
          <table:table-cell table:style-name="表格28.B4" office:value-type="string">
            <text:p text:style-name="P195"><text:s/>3 378</text:p>
          </table:table-cell>
          <table:table-cell table:style-name="表格28.G3" office:value-type="string">
            <text:p text:style-name="P195"><text:s/>2 208</text:p>
          </table:table-cell>
          <table:table-cell table:style-name="表格28.G3" office:value-type="string">
            <text:p text:style-name="P195">52.99 </text:p>
          </table:table-cell>
          <table:table-cell table:style-name="表格28.G3" office:value-type="string">
            <text:p text:style-name="P195">0.31 </text:p>
          </table:table-cell>
          <table:table-cell table:style-name="表格28.G3" office:value-type="string">
            <text:p text:style-name="P195">0.34 </text:p>
          </table:table-cell>
          <table:table-cell table:style-name="表格28.G3" office:value-type="string">
            <text:p text:style-name="P195">-9.81 </text:p>
          </table:table-cell>
        </table:table-row>
        <table:table-row table:style-name="表格28.3">
          <table:table-cell table:style-name="表格28.G3" office:value-type="string">
            <text:p text:style-name="P118">資訊及通訊設備零售業</text:p>
          </table:table-cell>
          <table:table-cell table:style-name="表格28.B4" office:value-type="string">
            <text:p text:style-name="P195"><text:s/>2 816</text:p>
          </table:table-cell>
          <table:table-cell table:style-name="表格28.G3" office:value-type="string">
            <text:p text:style-name="P195"><text:s/>3 321</text:p>
          </table:table-cell>
          <table:table-cell table:style-name="表格28.G3" office:value-type="string">
            <text:p text:style-name="P195">-15.21 </text:p>
          </table:table-cell>
          <table:table-cell table:style-name="表格28.G3" office:value-type="string">
            <text:p text:style-name="P195">0.42 </text:p>
          </table:table-cell>
          <table:table-cell table:style-name="表格28.G3" office:value-type="string">
            <text:p text:style-name="P195">0.31 </text:p>
          </table:table-cell>
          <table:table-cell table:style-name="表格28.G3" office:value-type="string">
            <text:p text:style-name="P195">37.85 </text:p>
          </table:table-cell>
        </table:table-row>
        <table:table-row table:style-name="表格28.3">
          <table:table-cell table:style-name="表格28.G3" office:value-type="string">
            <text:p text:style-name="P168">汽機車及其零配件、用品零售業</text:p>
          </table:table-cell>
          <table:table-cell table:style-name="表格28.B4" office:value-type="string">
            <text:p text:style-name="P195"><text:s/>5 082</text:p>
          </table:table-cell>
          <table:table-cell table:style-name="表格28.G3" office:value-type="string">
            <text:p text:style-name="P195"><text:s/>4 176</text:p>
          </table:table-cell>
          <table:table-cell table:style-name="表格28.G3" office:value-type="string">
            <text:p text:style-name="P195">21.70 </text:p>
          </table:table-cell>
          <table:table-cell table:style-name="表格28.G3" office:value-type="string">
            <text:p text:style-name="P195">0.23 </text:p>
          </table:table-cell>
          <table:table-cell table:style-name="表格28.G3" office:value-type="string">
            <text:p text:style-name="P195">0.23 </text:p>
          </table:table-cell>
          <table:table-cell table:style-name="表格28.G3" office:value-type="string">
            <text:p text:style-name="P195">0.14 </text:p>
          </table:table-cell>
        </table:table-row>
        <table:table-row table:style-name="表格28.3">
          <table:table-cell table:style-name="表格28.G3" office:value-type="string">
            <text:p text:style-name="P164">其他專賣零售業</text:p>
          </table:table-cell>
          <table:table-cell table:style-name="表格28.B4" office:value-type="string">
            <text:p text:style-name="P195"><text:s/>4 036</text:p>
          </table:table-cell>
          <table:table-cell table:style-name="表格28.G3" office:value-type="string">
            <text:p text:style-name="P195"><text:s/>3 554</text:p>
          </table:table-cell>
          <table:table-cell table:style-name="表格28.G3" office:value-type="string">
            <text:p text:style-name="P195">13.56 </text:p>
          </table:table-cell>
          <table:table-cell table:style-name="表格28.G3" office:value-type="string">
            <text:p text:style-name="P195">0.18 </text:p>
          </table:table-cell>
          <table:table-cell table:style-name="表格28.G3" office:value-type="string">
            <text:p text:style-name="P195">0.20 </text:p>
          </table:table-cell>
          <table:table-cell table:style-name="表格28.G3" office:value-type="string">
            <text:p text:style-name="P195">-6.20 </text:p>
          </table:table-cell>
        </table:table-row>
        <table:table-row table:style-name="表格28.3">
          <table:table-cell table:style-name="表格28.A18" office:value-type="string">
            <text:p text:style-name="P164">其他無店面零售業</text:p>
          </table:table-cell>
          <table:table-cell table:style-name="表格28.B18" office:value-type="string">
            <text:p text:style-name="P195"><text:s/>7 071</text:p>
          </table:table-cell>
          <table:table-cell table:style-name="表格28.A18" office:value-type="string">
            <text:p text:style-name="P195"><text:s/>5 320</text:p>
          </table:table-cell>
          <table:table-cell table:style-name="表格28.A18" office:value-type="string">
            <text:p text:style-name="P195">32.91 </text:p>
          </table:table-cell>
          <table:table-cell table:style-name="表格28.A18" office:value-type="string">
            <text:p text:style-name="P195">0.43 </text:p>
          </table:table-cell>
          <table:table-cell table:style-name="表格28.A18" office:value-type="string">
            <text:p text:style-name="P195">0.46 </text:p>
          </table:table-cell>
          <table:table-cell table:style-name="表格28.A18" office:value-type="string">
            <text:p text:style-name="P195">-8.19 </text:p>
          </table:table-cell>
        </table:table-row>
      </table:table>
      <text:p text:style-name="P379"><text:span text:style-name="T15">註：本表平均每元實際運用資產生產總額之增減率，係以兩年數值取5位小數後計算。</text:span><text:span text:style-name="T1"> <text:s text:c="136"/></text:span></text:p>
      <text:p text:style-name="P27"><text:soft-page-break/>▲5年來勞動生產力增加27.12％，單位產出勞動成本降低16.99％。</text:p>
      <text:p text:style-name="P269">若以平均每從業員工所創造之全年生產總額來衡量「勞動生產力」，平均每元生產總額勞動報酬作為「單位產出勞動成本」，則95年批發及零售業勞動生產力為135萬元，較90年成長27.12％，平均每年增加4.92％，同期間平均每從業員工全年勞動報酬每年增加1.08％，因勞動生產力之增幅高於每從業員工全年勞動報酬增加率，致單位產出勞動成本減少16.99％。若按中類行業觀察，批發業平均每從業員工生產總額155萬元，5年來增加27.59％；零售業勞動生產力為110萬元，5年來增加26.44％，其中建材零售業因不動產業景氣自谷底翻揚，致平均每從業員工生產總額增加59.14％最多；僅家庭器具及用品與其他專賣零售業平均每從業員工生產總額增幅不及1成，餘各小類行業均增逾1成。</text:p>
      <text:list xml:id="list30372601" text:continue-numbering="true" text:style-name="WW8Num72">
        <text:list-item>
          <text:p text:style-name="P404"><text:span text:style-name="T21"><text:s/></text:span><text:span text:style-name="T69">批發及零售業企業單位勞動生產力與單位產出勞動成本按行業別分</text:span></text:p>
        </text:list-item>
      </text:list>
      <table:table table:name="表格29" table:style-name="表格29">
        <table:table-column table:style-name="表格29.A"/>
        <table:table-column table:style-name="表格29.B"/>
        <table:table-column table:style-name="表格29.C" table:number-columns-repeated="5"/>
        <table:table-row table:style-name="表格29.1">
          <table:table-cell table:style-name="表格29.A1" table:number-rows-spanned="2" office:value-type="string">
            <text:p text:style-name="P66">行業別</text:p>
          </table:table-cell>
          <table:table-cell table:style-name="表格29.B1" table:number-columns-spanned="3" office:value-type="string">
            <text:p text:style-name="P199">平均每從業員工生產總額（千元）</text:p>
          </table:table-cell>
          <table:covered-table-cell/>
          <table:covered-table-cell/>
          <table:table-cell table:style-name="表格29.B1" table:number-columns-spanned="3" office:value-type="string">
            <text:p text:style-name="P199">平均每元生產總額勞動報酬（元）</text:p>
          </table:table-cell>
          <table:covered-table-cell/>
          <table:covered-table-cell/>
        </table:table-row>
        <table:table-row table:style-name="表格29.2">
          <table:covered-table-cell/>
          <table:table-cell table:style-name="表格29.B2" office:value-type="string">
            <text:p text:style-name="P202">95年</text:p>
          </table:table-cell>
          <table:table-cell table:style-name="表格29.B2" office:value-type="string">
            <text:p text:style-name="P202">90年</text:p>
          </table:table-cell>
          <table:table-cell table:style-name="表格29.D2" office:value-type="string">
            <text:p text:style-name="P66">增減率（％）</text:p>
          </table:table-cell>
          <table:table-cell table:style-name="表格29.B2" office:value-type="string">
            <text:p text:style-name="P66">95年</text:p>
          </table:table-cell>
          <table:table-cell table:style-name="表格29.B2" office:value-type="string">
            <text:p text:style-name="P66">90年</text:p>
          </table:table-cell>
          <table:table-cell table:style-name="表格29.D2" office:value-type="string">
            <text:p text:style-name="P66">增減率（％）</text:p>
          </table:table-cell>
        </table:table-row>
        <table:table-row table:style-name="表格29.3">
          <table:table-cell table:style-name="表格29.A3" office:value-type="string">
            <text:p text:style-name="P138">總平均</text:p>
          </table:table-cell>
          <table:table-cell table:style-name="表格29.B3" office:value-type="string">
            <text:p text:style-name="P327">1 350</text:p>
          </table:table-cell>
          <table:table-cell table:style-name="表格29.A3" office:value-type="string">
            <text:p text:style-name="P327">1 062</text:p>
          </table:table-cell>
          <table:table-cell table:style-name="表格29.A3" office:value-type="string">
            <text:p text:style-name="P175">27.12 </text:p>
          </table:table-cell>
          <table:table-cell table:style-name="表格29.A3" office:value-type="string">
            <text:p text:style-name="P175">0.32 </text:p>
          </table:table-cell>
          <table:table-cell table:style-name="表格29.A3" office:value-type="string">
            <text:p text:style-name="P175">0.38 </text:p>
          </table:table-cell>
          <table:table-cell table:style-name="表格29.G3" office:value-type="string">
            <text:p text:style-name="P175">-16.99 </text:p>
          </table:table-cell>
        </table:table-row>
        <table:table-row table:style-name="表格29.4">
          <table:table-cell table:style-name="表格29.A4" office:value-type="string">
            <text:p text:style-name="P324"/>
          </table:table-cell>
          <table:table-cell table:style-name="表格29.B4" office:value-type="string">
            <text:p text:style-name="P325"/>
          </table:table-cell>
          <table:table-cell table:style-name="表格29.G3" office:value-type="string">
            <text:p text:style-name="P325"/>
          </table:table-cell>
          <table:table-cell table:style-name="表格29.G3" office:value-type="string">
            <text:p text:style-name="P188"/>
          </table:table-cell>
          <table:table-cell table:style-name="表格29.G3" office:value-type="string">
            <text:p text:style-name="P188"/>
          </table:table-cell>
          <table:table-cell table:style-name="表格29.G3" office:value-type="string">
            <text:p text:style-name="P174">　</text:p>
          </table:table-cell>
          <table:table-cell table:style-name="表格29.G3" office:value-type="string">
            <text:p text:style-name="P182"/>
          </table:table-cell>
        </table:table-row>
        <table:table-row table:style-name="表格29.3">
          <table:table-cell table:style-name="表格29.G3" office:value-type="string">
            <text:p text:style-name="P161">批發業</text:p>
          </table:table-cell>
          <table:table-cell table:style-name="表格29.B4" office:value-type="string">
            <text:p text:style-name="P326">1 554</text:p>
          </table:table-cell>
          <table:table-cell table:style-name="表格29.G3" office:value-type="string">
            <text:p text:style-name="P326">1 218</text:p>
          </table:table-cell>
          <table:table-cell table:style-name="表格29.G3" office:value-type="string">
            <text:p text:style-name="P186">27.59 </text:p>
          </table:table-cell>
          <table:table-cell table:style-name="表格29.G3" office:value-type="string">
            <text:p text:style-name="P186">0.31 </text:p>
          </table:table-cell>
          <table:table-cell table:style-name="表格29.G3" office:value-type="string">
            <text:p text:style-name="P186">0.37 </text:p>
          </table:table-cell>
          <table:table-cell table:style-name="表格29.G3" office:value-type="string">
            <text:p text:style-name="P186">-15.89 </text:p>
          </table:table-cell>
        </table:table-row>
        <table:table-row table:style-name="表格29.3">
          <table:table-cell table:style-name="表格29.G3" office:value-type="string">
            <text:p text:style-name="P161">零售業</text:p>
          </table:table-cell>
          <table:table-cell table:style-name="表格29.B4" office:value-type="string">
            <text:p text:style-name="P326">1 100</text:p>
          </table:table-cell>
          <table:table-cell table:style-name="表格29.G3" office:value-type="string">
            <text:p text:style-name="P326"><text:s text:c="2"/>870</text:p>
          </table:table-cell>
          <table:table-cell table:style-name="表格29.G3" office:value-type="string">
            <text:p text:style-name="P186">26.44 </text:p>
          </table:table-cell>
          <table:table-cell table:style-name="表格29.G3" office:value-type="string">
            <text:p text:style-name="P186">0.33 </text:p>
          </table:table-cell>
          <table:table-cell table:style-name="表格29.G3" office:value-type="string">
            <text:p text:style-name="P186">0.41 </text:p>
          </table:table-cell>
          <table:table-cell table:style-name="表格29.G3" office:value-type="string">
            <text:p text:style-name="P186">-18.66 </text:p>
          </table:table-cell>
        </table:table-row>
        <table:table-row table:style-name="表格29.3">
          <table:table-cell table:style-name="表格29.G3" office:value-type="string">
            <text:p text:style-name="P165">綜合商品零售業</text:p>
          </table:table-cell>
          <table:table-cell table:style-name="表格29.B4" office:value-type="string">
            <text:p text:style-name="P326">1 648</text:p>
          </table:table-cell>
          <table:table-cell table:style-name="表格29.G3" office:value-type="string">
            <text:p text:style-name="P326">1 437</text:p>
          </table:table-cell>
          <table:table-cell table:style-name="表格29.G3" office:value-type="string">
            <text:p text:style-name="P186">14.68 </text:p>
          </table:table-cell>
          <table:table-cell table:style-name="表格29.G3" office:value-type="string">
            <text:p text:style-name="P186">0.23 </text:p>
          </table:table-cell>
          <table:table-cell table:style-name="表格29.G3" office:value-type="string">
            <text:p text:style-name="P186">0.27 </text:p>
          </table:table-cell>
          <table:table-cell table:style-name="表格29.G3" office:value-type="string">
            <text:p text:style-name="P186">-13.23 </text:p>
          </table:table-cell>
        </table:table-row>
        <table:table-row table:style-name="表格29.3">
          <table:table-cell table:style-name="表格29.G3" office:value-type="string">
            <text:p text:style-name="P167">食品、飲料及菸草製品零售業</text:p>
          </table:table-cell>
          <table:table-cell table:style-name="表格29.B4" office:value-type="string">
            <text:p text:style-name="P326"><text:s text:c="2"/>801</text:p>
          </table:table-cell>
          <table:table-cell table:style-name="表格29.G3" office:value-type="string">
            <text:p text:style-name="P326"><text:s text:c="2"/>625</text:p>
          </table:table-cell>
          <table:table-cell table:style-name="表格29.G3" office:value-type="string">
            <text:p text:style-name="P186">28.16 </text:p>
          </table:table-cell>
          <table:table-cell table:style-name="表格29.G3" office:value-type="string">
            <text:p text:style-name="P186">0.39 </text:p>
          </table:table-cell>
          <table:table-cell table:style-name="表格29.G3" office:value-type="string">
            <text:p text:style-name="P186">0.49 </text:p>
          </table:table-cell>
          <table:table-cell table:style-name="表格29.G3" office:value-type="string">
            <text:p text:style-name="P186">-20.67 </text:p>
          </table:table-cell>
        </table:table-row>
        <table:table-row table:style-name="表格29.3">
          <table:table-cell table:style-name="表格29.G3" office:value-type="string">
            <text:p text:style-name="P116">布疋及服飾品零售業</text:p>
          </table:table-cell>
          <table:table-cell table:style-name="表格29.B4" office:value-type="string">
            <text:p text:style-name="P326"><text:s text:c="2"/>976</text:p>
          </table:table-cell>
          <table:table-cell table:style-name="表格29.G3" office:value-type="string">
            <text:p text:style-name="P326"><text:s text:c="2"/>783</text:p>
          </table:table-cell>
          <table:table-cell table:style-name="表格29.G3" office:value-type="string">
            <text:p text:style-name="P186">24.65 </text:p>
          </table:table-cell>
          <table:table-cell table:style-name="表格29.G3" office:value-type="string">
            <text:p text:style-name="P186">0.36 </text:p>
          </table:table-cell>
          <table:table-cell table:style-name="表格29.G3" office:value-type="string">
            <text:p text:style-name="P186">0.43 </text:p>
          </table:table-cell>
          <table:table-cell table:style-name="表格29.G3" office:value-type="string">
            <text:p text:style-name="P186">-16.00 </text:p>
          </table:table-cell>
        </table:table-row>
        <table:table-row table:style-name="表格29.3">
          <table:table-cell table:style-name="表格29.G3" office:value-type="string">
            <text:p text:style-name="P116">家庭器具及用品零售業</text:p>
          </table:table-cell>
          <table:table-cell table:style-name="表格29.B4" office:value-type="string">
            <text:p text:style-name="P326"><text:s text:c="2"/>907</text:p>
          </table:table-cell>
          <table:table-cell table:style-name="表格29.G3" office:value-type="string">
            <text:p text:style-name="P326"><text:s text:c="2"/>826</text:p>
          </table:table-cell>
          <table:table-cell table:style-name="表格29.G3" office:value-type="string">
            <text:p text:style-name="P186">9.81 </text:p>
          </table:table-cell>
          <table:table-cell table:style-name="表格29.G3" office:value-type="string">
            <text:p text:style-name="P186">0.40 </text:p>
          </table:table-cell>
          <table:table-cell table:style-name="表格29.G3" office:value-type="string">
            <text:p text:style-name="P186">0.43 </text:p>
          </table:table-cell>
          <table:table-cell table:style-name="表格29.G3" office:value-type="string">
            <text:p text:style-name="P186">-6.64 </text:p>
          </table:table-cell>
        </table:table-row>
        <table:table-row table:style-name="表格29.3">
          <table:table-cell table:style-name="表格29.G3" office:value-type="string">
            <text:p text:style-name="P116">藥品及化粧品零售業</text:p>
          </table:table-cell>
          <table:table-cell table:style-name="表格29.B4" office:value-type="string">
            <text:p text:style-name="P326"><text:s text:c="2"/>878</text:p>
          </table:table-cell>
          <table:table-cell table:style-name="表格29.G3" office:value-type="string">
            <text:p text:style-name="P326"><text:s text:c="2"/>724</text:p>
          </table:table-cell>
          <table:table-cell table:style-name="表格29.G3" office:value-type="string">
            <text:p text:style-name="P186">21.27 </text:p>
          </table:table-cell>
          <table:table-cell table:style-name="表格29.G3" office:value-type="string">
            <text:p text:style-name="P186">0.41 </text:p>
          </table:table-cell>
          <table:table-cell table:style-name="表格29.G3" office:value-type="string">
            <text:p text:style-name="P186">0.48 </text:p>
          </table:table-cell>
          <table:table-cell table:style-name="表格29.G3" office:value-type="string">
            <text:p text:style-name="P186">-14.33 </text:p>
          </table:table-cell>
        </table:table-row>
        <table:table-row table:style-name="表格29.3">
          <table:table-cell table:style-name="表格29.G3" office:value-type="string">
            <text:p text:style-name="P116">文教、育樂用品零售業</text:p>
          </table:table-cell>
          <table:table-cell table:style-name="表格29.B4" office:value-type="string">
            <text:p text:style-name="P326"><text:s text:c="2"/>900</text:p>
          </table:table-cell>
          <table:table-cell table:style-name="表格29.G3" office:value-type="string">
            <text:p text:style-name="P326"><text:s text:c="2"/>757</text:p>
          </table:table-cell>
          <table:table-cell table:style-name="表格29.G3" office:value-type="string">
            <text:p text:style-name="P186">18.89 </text:p>
          </table:table-cell>
          <table:table-cell table:style-name="表格29.G3" office:value-type="string">
            <text:p text:style-name="P186">0.39 </text:p>
          </table:table-cell>
          <table:table-cell table:style-name="表格29.G3" office:value-type="string">
            <text:p text:style-name="P186">0.45 </text:p>
          </table:table-cell>
          <table:table-cell table:style-name="表格29.G3" office:value-type="string">
            <text:p text:style-name="P186">-13.34 </text:p>
          </table:table-cell>
        </table:table-row>
        <table:table-row table:style-name="表格29.3">
          <table:table-cell table:style-name="表格29.G3" office:value-type="string">
            <text:p text:style-name="P165">建材零售業</text:p>
          </table:table-cell>
          <table:table-cell table:style-name="表格29.B4" office:value-type="string">
            <text:p text:style-name="P326">1 036</text:p>
          </table:table-cell>
          <table:table-cell table:style-name="表格29.G3" office:value-type="string">
            <text:p text:style-name="P326"><text:s text:c="2"/>651</text:p>
          </table:table-cell>
          <table:table-cell table:style-name="表格29.G3" office:value-type="string">
            <text:p text:style-name="P186">59.14 </text:p>
          </table:table-cell>
          <table:table-cell table:style-name="表格29.G3" office:value-type="string">
            <text:p text:style-name="P186">0.37 </text:p>
          </table:table-cell>
          <table:table-cell table:style-name="表格29.G3" office:value-type="string">
            <text:p text:style-name="P186">0.53 </text:p>
          </table:table-cell>
          <table:table-cell table:style-name="表格29.G3" office:value-type="string">
            <text:p text:style-name="P186">-30.81 </text:p>
          </table:table-cell>
        </table:table-row>
        <table:table-row table:style-name="表格29.3">
          <table:table-cell table:style-name="表格29.G3" office:value-type="string">
            <text:p text:style-name="P165">燃料零售業</text:p>
          </table:table-cell>
          <table:table-cell table:style-name="表格29.B4" office:value-type="string">
            <text:p text:style-name="P326">1 046</text:p>
          </table:table-cell>
          <table:table-cell table:style-name="表格29.G3" office:value-type="string">
            <text:p text:style-name="P326"><text:s text:c="2"/>758</text:p>
          </table:table-cell>
          <table:table-cell table:style-name="表格29.G3" office:value-type="string">
            <text:p text:style-name="P186">37.99 </text:p>
          </table:table-cell>
          <table:table-cell table:style-name="表格29.G3" office:value-type="string">
            <text:p text:style-name="P186">0.33 </text:p>
          </table:table-cell>
          <table:table-cell table:style-name="表格29.G3" office:value-type="string">
            <text:p text:style-name="P186">0.46 </text:p>
          </table:table-cell>
          <table:table-cell table:style-name="表格29.G3" office:value-type="string">
            <text:p text:style-name="P186">-29.12 </text:p>
          </table:table-cell>
        </table:table-row>
        <table:table-row table:style-name="表格29.3">
          <table:table-cell table:style-name="表格29.G3" office:value-type="string">
            <text:p text:style-name="P116">資訊及通訊設備零售業</text:p>
          </table:table-cell>
          <table:table-cell table:style-name="表格29.B4" office:value-type="string">
            <text:p text:style-name="P326">1 190</text:p>
          </table:table-cell>
          <table:table-cell table:style-name="表格29.G3" office:value-type="string">
            <text:p text:style-name="P326">1 018</text:p>
          </table:table-cell>
          <table:table-cell table:style-name="表格29.G3" office:value-type="string">
            <text:p text:style-name="P186">16.90 </text:p>
          </table:table-cell>
          <table:table-cell table:style-name="表格29.G3" office:value-type="string">
            <text:p text:style-name="P186">0.34 </text:p>
          </table:table-cell>
          <table:table-cell table:style-name="表格29.G3" office:value-type="string">
            <text:p text:style-name="P186">0.42 </text:p>
          </table:table-cell>
          <table:table-cell table:style-name="表格29.G3" office:value-type="string">
            <text:p text:style-name="P186">-19.92 </text:p>
          </table:table-cell>
        </table:table-row>
        <table:table-row table:style-name="表格29.3">
          <table:table-cell table:style-name="表格29.G3" office:value-type="string">
            <text:p text:style-name="P169">汽機車及其零配件、用品零售業</text:p>
          </table:table-cell>
          <table:table-cell table:style-name="表格29.B4" office:value-type="string">
            <text:p text:style-name="P326">1 150</text:p>
          </table:table-cell>
          <table:table-cell table:style-name="表格29.G3" office:value-type="string">
            <text:p text:style-name="P326"><text:s text:c="2"/>944</text:p>
          </table:table-cell>
          <table:table-cell table:style-name="表格29.G3" office:value-type="string">
            <text:p text:style-name="P186">21.82 </text:p>
          </table:table-cell>
          <table:table-cell table:style-name="表格29.G3" office:value-type="string">
            <text:p text:style-name="P186">0.41 </text:p>
          </table:table-cell>
          <table:table-cell table:style-name="表格29.G3" office:value-type="string">
            <text:p text:style-name="P186">0.47 </text:p>
          </table:table-cell>
          <table:table-cell table:style-name="表格29.G3" office:value-type="string">
            <text:p text:style-name="P186">-12.61 </text:p>
          </table:table-cell>
        </table:table-row>
        <table:table-row table:style-name="表格29.3">
          <table:table-cell table:style-name="表格29.G3" office:value-type="string">
            <text:p text:style-name="P165">其他專賣零售業</text:p>
          </table:table-cell>
          <table:table-cell table:style-name="表格29.B4" office:value-type="string">
            <text:p text:style-name="P326"><text:s text:c="2"/>744</text:p>
          </table:table-cell>
          <table:table-cell table:style-name="表格29.G3" office:value-type="string">
            <text:p text:style-name="P326"><text:s text:c="2"/>699</text:p>
          </table:table-cell>
          <table:table-cell table:style-name="表格29.G3" office:value-type="string">
            <text:p text:style-name="P186">6.44 </text:p>
          </table:table-cell>
          <table:table-cell table:style-name="表格29.G3" office:value-type="string">
            <text:p text:style-name="P186">0.43 </text:p>
          </table:table-cell>
          <table:table-cell table:style-name="表格29.G3" office:value-type="string">
            <text:p text:style-name="P186">0.46 </text:p>
          </table:table-cell>
          <table:table-cell table:style-name="表格29.G3" office:value-type="string">
            <text:p text:style-name="P186">-6.84 </text:p>
          </table:table-cell>
        </table:table-row>
        <table:table-row table:style-name="表格29.3">
          <table:table-cell table:style-name="表格29.A18" office:value-type="string">
            <text:p text:style-name="P165">其他無店面零售業</text:p>
          </table:table-cell>
          <table:table-cell table:style-name="表格29.B18" office:value-type="string">
            <text:p text:style-name="P326">3 011</text:p>
          </table:table-cell>
          <table:table-cell table:style-name="表格29.A18" office:value-type="string">
            <text:p text:style-name="P326">2 467</text:p>
          </table:table-cell>
          <table:table-cell table:style-name="表格29.A18" office:value-type="string">
            <text:p text:style-name="P186">22.05 </text:p>
          </table:table-cell>
          <table:table-cell table:style-name="表格29.A18" office:value-type="string">
            <text:p text:style-name="P186">0.19 </text:p>
          </table:table-cell>
          <table:table-cell table:style-name="表格29.A18" office:value-type="string">
            <text:p text:style-name="P186">0.22 </text:p>
          </table:table-cell>
          <table:table-cell table:style-name="表格29.A18" office:value-type="string">
            <text:p text:style-name="P186">-11.05 </text:p>
          </table:table-cell>
        </table:table-row>
      </table:table>
      <text:p text:style-name="P163">註：本表平均每元生產總額勞動報酬之增減率，係以兩年數值取5位小數後計算。</text:p>
      <text:p text:style-name="P385"><text:span text:style-name="T87">九、使用土地及建築物樓地板面積</text:span></text:p>
      <text:p text:style-name="P27">▲95年底平均每場所單位使用土地為97平方公尺，以燃料零售業之767平方公尺最大。</text:p>
      <text:p text:style-name="P269">95年底批發及零售業場所單位使用土地總面積為4,952萬平方公尺，較90年底增加25.34％。就中類行業觀察，批發業2,507萬平方公尺或占50.63％；零售業2,445萬平方公尺或占49.37％。與上次普查比較，5年來批發業增加642萬平方公尺；零售業增加359萬平方公尺。若由每一場所單位平均使用土地面積觀察，95年底批發及零售業平均每場所單位使用土地面積為97平方公尺，較90年底增加10.23％。若由中類行業觀察，批發業123平方<text:soft-page-break/>公尺；零售業80平方公尺。其中以包括加油站、桶裝瓦斯零售等之燃料零售業，平均每場所單位使用土地面積767平方公尺最大；綜合商品零售業216平方公尺次之；布疋及服飾品零售業平均每場所單位使用土地面積29平方公尺最小。</text:p>
      <text:p text:style-name="P265"/>
      <text:list xml:id="list30359959" text:continue-numbering="true" text:style-name="WW8Num72">
        <text:list-item>
          <text:p text:style-name="P393"><text:span text:style-name="T21"><text:s/></text:span><text:span text:style-name="T69">批發及零售業場所單位使用土地面積按行業別分</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number-columns-repeated="2"/>
        <table:table-column table:style-name="表格30.H"/>
        <table:table-column table:style-name="表格30.I"/>
        <table:table-row table:style-name="表格30.1">
          <table:table-cell table:style-name="表格30.A1" table:number-rows-spanned="2" office:value-type="string">
            <text:p text:style-name="P63">行業別</text:p>
          </table:table-cell>
          <table:table-cell table:style-name="表格30.B1" table:number-columns-spanned="4" office:value-type="string">
            <text:p text:style-name="P310"><text:span text:style-name="T15">使用土地面積</text:span><text:span text:style-name="T26">（</text:span><text:span text:style-name="T19">千平方公尺</text:span><text:span text:style-name="T26">）</text:span></text:p>
          </table:table-cell>
          <table:covered-table-cell/>
          <table:covered-table-cell/>
          <table:covered-table-cell/>
          <table:table-cell table:style-name="表格30.B1" table:number-columns-spanned="4" office:value-type="string">
            <text:p text:style-name="P204"><text:span text:style-name="T15">平均每單位使用土地面積</text:span><text:span text:style-name="T26">（</text:span><text:span text:style-name="T19">平方公尺</text:span><text:span text:style-name="T26">）</text:span></text:p>
          </table:table-cell>
          <table:covered-table-cell/>
          <table:covered-table-cell/>
          <table:covered-table-cell/>
        </table:table-row>
        <table:table-row table:style-name="表格30.2">
          <table:covered-table-cell/>
          <table:table-cell table:style-name="表格30.B2" office:value-type="string">
            <text:p text:style-name="P256"><text:span text:style-name="T15">95</text:span><text:span text:style-name="T19">年底</text:span></text:p>
          </table:table-cell>
          <table:table-cell table:style-name="表格30.B2" office:value-type="string">
            <text:p text:style-name="P256"><text:span text:style-name="T15">90</text:span><text:span text:style-name="T19">年底</text:span></text:p>
          </table:table-cell>
          <table:table-cell table:style-name="表格30.B2" office:value-type="string">
            <text:p text:style-name="P63">增減數</text:p>
          </table:table-cell>
          <table:table-cell table:style-name="表格30.B2" office:value-type="string">
            <text:p text:style-name="P208">增減率</text:p>
            <text:p text:style-name="P206">（％）</text:p>
          </table:table-cell>
          <table:table-cell table:style-name="表格30.F2" office:value-type="string">
            <text:p text:style-name="P60"><text:span text:style-name="T15">95</text:span><text:span text:style-name="T19">年底</text:span></text:p>
          </table:table-cell>
          <table:table-cell table:style-name="表格30.F2" office:value-type="string">
            <text:p text:style-name="P60"><text:span text:style-name="T15">90</text:span><text:span text:style-name="T19">年底</text:span></text:p>
          </table:table-cell>
          <table:table-cell table:style-name="表格30.B2" office:value-type="string">
            <text:p text:style-name="P63">增減數</text:p>
          </table:table-cell>
          <table:table-cell table:style-name="表格30.B2" office:value-type="string">
            <text:p text:style-name="P208">增減率</text:p>
            <text:p text:style-name="P206">（％）</text:p>
          </table:table-cell>
        </table:table-row>
        <table:table-row table:style-name="表格30.3">
          <table:table-cell table:style-name="表格30.A3" office:value-type="string">
            <text:p text:style-name="P294"><text:span text:style-name="T18">總計</text:span><text:span text:style-name="T28">(總平均)</text:span></text:p>
          </table:table-cell>
          <table:table-cell table:style-name="表格30.B3" office:value-type="string">
            <text:p text:style-name="P175"><text:s/>49 521</text:p>
          </table:table-cell>
          <table:table-cell table:style-name="表格30.A3" office:value-type="string">
            <text:p text:style-name="P175"><text:s/>39 508</text:p>
          </table:table-cell>
          <table:table-cell table:style-name="表格30.A3" office:value-type="string">
            <text:p text:style-name="P175"><text:s/>10 013</text:p>
          </table:table-cell>
          <table:table-cell table:style-name="表格30.A3" office:value-type="string">
            <text:p text:style-name="P175">25.34 </text:p>
          </table:table-cell>
          <table:table-cell table:style-name="表格30.A3" office:value-type="string">
            <text:p text:style-name="P175">97 </text:p>
          </table:table-cell>
          <table:table-cell table:style-name="表格30.A3" office:value-type="string">
            <text:p text:style-name="P175">88 </text:p>
          </table:table-cell>
          <table:table-cell table:style-name="表格30.A3" office:value-type="string">
            <text:p text:style-name="P175">9 </text:p>
          </table:table-cell>
          <table:table-cell table:style-name="表格30.A3" office:value-type="string">
            <text:p text:style-name="P175">10.23 </text:p>
          </table:table-cell>
        </table:table-row>
        <table:table-row table:style-name="表格30.4">
          <table:table-cell table:style-name="表格30.A4" office:value-type="string">
            <text:p text:style-name="P173"/>
          </table:table-cell>
          <table:table-cell table:style-name="表格30.B4" office:value-type="string">
            <text:p text:style-name="P174">　</text:p>
          </table:table-cell>
          <table:table-cell table:style-name="表格30.C4" office:value-type="string">
            <text:p text:style-name="P182"/>
          </table:table-cell>
          <table:table-cell table:style-name="表格30.C4" office:value-type="string">
            <text:p text:style-name="P182"/>
          </table:table-cell>
          <table:table-cell table:style-name="表格30.C4" office:value-type="string">
            <text:p text:style-name="P182"/>
          </table:table-cell>
          <table:table-cell table:style-name="表格30.C4" office:value-type="string">
            <text:p text:style-name="P182"/>
          </table:table-cell>
          <table:table-cell table:style-name="表格30.C4" office:value-type="string">
            <text:p text:style-name="P182"/>
          </table:table-cell>
          <table:table-cell table:style-name="表格30.C4" office:value-type="string">
            <text:p text:style-name="P182"/>
          </table:table-cell>
          <table:table-cell table:style-name="表格30.C4" office:value-type="string">
            <text:p text:style-name="P182"/>
          </table:table-cell>
        </table:table-row>
        <table:table-row table:style-name="表格30.3">
          <table:table-cell table:style-name="表格30.C4" office:value-type="string">
            <text:p text:style-name="P83">批發業</text:p>
          </table:table-cell>
          <table:table-cell table:style-name="表格30.B4" office:value-type="string">
            <text:p text:style-name="P186"><text:s/>25 071</text:p>
          </table:table-cell>
          <table:table-cell table:style-name="表格30.C4" office:value-type="string">
            <text:p text:style-name="P186"><text:s/>18 647</text:p>
          </table:table-cell>
          <table:table-cell table:style-name="表格30.C4" office:value-type="string">
            <text:p text:style-name="P186"><text:s/>6 424</text:p>
          </table:table-cell>
          <table:table-cell table:style-name="表格30.C4" office:value-type="string">
            <text:p text:style-name="P186">34.45 </text:p>
          </table:table-cell>
          <table:table-cell table:style-name="表格30.C4" office:value-type="string">
            <text:p text:style-name="P186">123 </text:p>
          </table:table-cell>
          <table:table-cell table:style-name="表格30.C4" office:value-type="string">
            <text:p text:style-name="P186">116 </text:p>
          </table:table-cell>
          <table:table-cell table:style-name="表格30.C4" office:value-type="string">
            <text:p text:style-name="P186">7 </text:p>
          </table:table-cell>
          <table:table-cell table:style-name="表格30.C4" office:value-type="string">
            <text:p text:style-name="P186">6.03 </text:p>
          </table:table-cell>
        </table:table-row>
        <table:table-row table:style-name="表格30.3">
          <table:table-cell table:style-name="表格30.C4" office:value-type="string">
            <text:p text:style-name="P83">零售業</text:p>
          </table:table-cell>
          <table:table-cell table:style-name="表格30.B4" office:value-type="string">
            <text:p text:style-name="P186"><text:s/>24 450</text:p>
          </table:table-cell>
          <table:table-cell table:style-name="表格30.C4" office:value-type="string">
            <text:p text:style-name="P186"><text:s/>20 860</text:p>
          </table:table-cell>
          <table:table-cell table:style-name="表格30.C4" office:value-type="string">
            <text:p text:style-name="P186"><text:s/>3 590</text:p>
          </table:table-cell>
          <table:table-cell table:style-name="表格30.C4" office:value-type="string">
            <text:p text:style-name="P186">17.21 </text:p>
          </table:table-cell>
          <table:table-cell table:style-name="表格30.C4" office:value-type="string">
            <text:p text:style-name="P186">80 </text:p>
          </table:table-cell>
          <table:table-cell table:style-name="表格30.C4" office:value-type="string">
            <text:p text:style-name="P186">72 </text:p>
          </table:table-cell>
          <table:table-cell table:style-name="表格30.C4" office:value-type="string">
            <text:p text:style-name="P186">8 </text:p>
          </table:table-cell>
          <table:table-cell table:style-name="表格30.C4" office:value-type="string">
            <text:p text:style-name="P186">11.11 </text:p>
          </table:table-cell>
        </table:table-row>
        <table:table-row table:style-name="表格30.3">
          <table:table-cell table:style-name="表格30.C4" office:value-type="string">
            <text:p text:style-name="P116">綜合商品零售業</text:p>
          </table:table-cell>
          <table:table-cell table:style-name="表格30.B4" office:value-type="string">
            <text:p text:style-name="P186"><text:s/>5 055</text:p>
          </table:table-cell>
          <table:table-cell table:style-name="表格30.C4" office:value-type="string">
            <text:p text:style-name="P186"><text:s/>2 757</text:p>
          </table:table-cell>
          <table:table-cell table:style-name="表格30.C4" office:value-type="string">
            <text:p text:style-name="P186"><text:s/>2 298</text:p>
          </table:table-cell>
          <table:table-cell table:style-name="表格30.C4" office:value-type="string">
            <text:p text:style-name="P186">83.35 </text:p>
          </table:table-cell>
          <table:table-cell table:style-name="表格30.C4" office:value-type="string">
            <text:p text:style-name="P186">216 </text:p>
          </table:table-cell>
          <table:table-cell table:style-name="表格30.C4" office:value-type="string">
            <text:p text:style-name="P186">204 </text:p>
          </table:table-cell>
          <table:table-cell table:style-name="表格30.C4" office:value-type="string">
            <text:p text:style-name="P186">12 </text:p>
          </table:table-cell>
          <table:table-cell table:style-name="表格30.C4" office:value-type="string">
            <text:p text:style-name="P186">5.88 </text:p>
          </table:table-cell>
        </table:table-row>
        <table:table-row table:style-name="表格30.3">
          <table:table-cell table:style-name="表格30.C4" office:value-type="string">
            <text:p text:style-name="P116">食品、飲料及菸草製品零售業</text:p>
          </table:table-cell>
          <table:table-cell table:style-name="表格30.B8" office:value-type="string">
            <text:p text:style-name="P186"><text:s/>3 695</text:p>
          </table:table-cell>
          <table:table-cell table:style-name="表格30.A4" office:value-type="string">
            <text:p text:style-name="P186"><text:s/>3 246</text:p>
          </table:table-cell>
          <table:table-cell table:style-name="表格30.A4" office:value-type="string">
            <text:p text:style-name="P186"><text:s text:c="2"/>449</text:p>
          </table:table-cell>
          <table:table-cell table:style-name="表格30.A4" office:value-type="string">
            <text:p text:style-name="P186">13.83 </text:p>
          </table:table-cell>
          <table:table-cell table:style-name="表格30.A4" office:value-type="string">
            <text:p text:style-name="P186">40 </text:p>
          </table:table-cell>
          <table:table-cell table:style-name="表格30.A4" office:value-type="string">
            <text:p text:style-name="P186">34 </text:p>
          </table:table-cell>
          <table:table-cell table:style-name="表格30.A4" office:value-type="string">
            <text:p text:style-name="P186">6 </text:p>
          </table:table-cell>
          <table:table-cell table:style-name="表格30.A4" office:value-type="string">
            <text:p text:style-name="P186">17.65 </text:p>
          </table:table-cell>
        </table:table-row>
        <table:table-row table:style-name="表格30.3">
          <table:table-cell table:style-name="表格30.C4" office:value-type="string">
            <text:p text:style-name="P116">布疋及服飾品零售業</text:p>
          </table:table-cell>
          <table:table-cell table:style-name="表格30.B4" office:value-type="string">
            <text:p text:style-name="P186"><text:s/>1 174</text:p>
          </table:table-cell>
          <table:table-cell table:style-name="表格30.C4" office:value-type="string">
            <text:p text:style-name="P186"><text:s text:c="2"/>984</text:p>
          </table:table-cell>
          <table:table-cell table:style-name="表格30.C4" office:value-type="string">
            <text:p text:style-name="P186"><text:s text:c="2"/>190</text:p>
          </table:table-cell>
          <table:table-cell table:style-name="表格30.C4" office:value-type="string">
            <text:p text:style-name="P186">19.31 </text:p>
          </table:table-cell>
          <table:table-cell table:style-name="表格30.C4" office:value-type="string">
            <text:p text:style-name="P186">29 </text:p>
          </table:table-cell>
          <table:table-cell table:style-name="表格30.C4" office:value-type="string">
            <text:p text:style-name="P186">31 </text:p>
          </table:table-cell>
          <table:table-cell table:style-name="表格30.C4" office:value-type="string">
            <text:p text:style-name="P186">-2 </text:p>
          </table:table-cell>
          <table:table-cell table:style-name="表格30.C4" office:value-type="string">
            <text:p text:style-name="P186">-6.45 </text:p>
          </table:table-cell>
        </table:table-row>
        <table:table-row table:style-name="表格30.3">
          <table:table-cell table:style-name="表格30.C4" office:value-type="string">
            <text:p text:style-name="P116">家庭器具及用品零售業</text:p>
          </table:table-cell>
          <table:table-cell table:style-name="表格30.B4" office:value-type="string">
            <text:p text:style-name="P186"><text:s/>2 719</text:p>
          </table:table-cell>
          <table:table-cell table:style-name="表格30.C4" office:value-type="string">
            <text:p text:style-name="P186"><text:s/>2 894</text:p>
          </table:table-cell>
          <table:table-cell table:style-name="表格30.C4" office:value-type="string">
            <text:p text:style-name="P186">-175 </text:p>
          </table:table-cell>
          <table:table-cell table:style-name="表格30.C4" office:value-type="string">
            <text:p text:style-name="P186">-6.05 </text:p>
          </table:table-cell>
          <table:table-cell table:style-name="表格30.C4" office:value-type="string">
            <text:p text:style-name="P186">63 </text:p>
          </table:table-cell>
          <table:table-cell table:style-name="表格30.C4" office:value-type="string">
            <text:p text:style-name="P186">52 </text:p>
          </table:table-cell>
          <table:table-cell table:style-name="表格30.C4" office:value-type="string">
            <text:p text:style-name="P186">11 </text:p>
          </table:table-cell>
          <table:table-cell table:style-name="表格30.C4" office:value-type="string">
            <text:p text:style-name="P186">21.15 </text:p>
          </table:table-cell>
        </table:table-row>
        <table:table-row table:style-name="表格30.3">
          <table:table-cell table:style-name="表格30.C4" office:value-type="string">
            <text:p text:style-name="P116">藥品及化粧品零售業</text:p>
          </table:table-cell>
          <table:table-cell table:style-name="表格30.B4" office:value-type="string">
            <text:p text:style-name="P186"><text:s text:c="2"/>813</text:p>
          </table:table-cell>
          <table:table-cell table:style-name="表格30.C4" office:value-type="string">
            <text:p text:style-name="P186"><text:s text:c="2"/>585</text:p>
          </table:table-cell>
          <table:table-cell table:style-name="表格30.C4" office:value-type="string">
            <text:p text:style-name="P186"><text:s text:c="2"/>228</text:p>
          </table:table-cell>
          <table:table-cell table:style-name="表格30.C4" office:value-type="string">
            <text:p text:style-name="P186">38.97 </text:p>
          </table:table-cell>
          <table:table-cell table:style-name="表格30.C4" office:value-type="string">
            <text:p text:style-name="P186">32 </text:p>
          </table:table-cell>
          <table:table-cell table:style-name="表格30.C4" office:value-type="string">
            <text:p text:style-name="P186">27 </text:p>
          </table:table-cell>
          <table:table-cell table:style-name="表格30.C4" office:value-type="string">
            <text:p text:style-name="P186">5 </text:p>
          </table:table-cell>
          <table:table-cell table:style-name="表格30.C4" office:value-type="string">
            <text:p text:style-name="P186">18.52 </text:p>
          </table:table-cell>
        </table:table-row>
        <table:table-row table:style-name="表格30.3">
          <table:table-cell table:style-name="表格30.C4" office:value-type="string">
            <text:p text:style-name="P116">文教、育樂用品零售業</text:p>
          </table:table-cell>
          <table:table-cell table:style-name="表格30.B4" office:value-type="string">
            <text:p text:style-name="P186"><text:s text:c="2"/>710</text:p>
          </table:table-cell>
          <table:table-cell table:style-name="表格30.C4" office:value-type="string">
            <text:p text:style-name="P186"><text:s text:c="2"/>676</text:p>
          </table:table-cell>
          <table:table-cell table:style-name="表格30.C4" office:value-type="string">
            <text:p text:style-name="P186"><text:s text:c="2"/>34</text:p>
          </table:table-cell>
          <table:table-cell table:style-name="表格30.C4" office:value-type="string">
            <text:p text:style-name="P186">5.03 </text:p>
          </table:table-cell>
          <table:table-cell table:style-name="表格30.C4" office:value-type="string">
            <text:p text:style-name="P186">47 </text:p>
          </table:table-cell>
          <table:table-cell table:style-name="表格30.C4" office:value-type="string">
            <text:p text:style-name="P186">41 </text:p>
          </table:table-cell>
          <table:table-cell table:style-name="表格30.C4" office:value-type="string">
            <text:p text:style-name="P186">6 </text:p>
          </table:table-cell>
          <table:table-cell table:style-name="表格30.C4" office:value-type="string">
            <text:p text:style-name="P186">14.63 </text:p>
          </table:table-cell>
        </table:table-row>
        <table:table-row table:style-name="表格30.3">
          <table:table-cell table:style-name="表格30.C4" office:value-type="string">
            <text:p text:style-name="P116">建材零售業</text:p>
          </table:table-cell>
          <table:table-cell table:style-name="表格30.B4" office:value-type="string">
            <text:p text:style-name="P186"><text:s text:c="2"/>490</text:p>
          </table:table-cell>
          <table:table-cell table:style-name="表格30.C4" office:value-type="string">
            <text:p text:style-name="P186"><text:s text:c="2"/>499</text:p>
          </table:table-cell>
          <table:table-cell table:style-name="表格30.C4" office:value-type="string">
            <text:p text:style-name="P186">-9 </text:p>
          </table:table-cell>
          <table:table-cell table:style-name="表格30.C4" office:value-type="string">
            <text:p text:style-name="P186">-1.80 </text:p>
          </table:table-cell>
          <table:table-cell table:style-name="表格30.C4" office:value-type="string">
            <text:p text:style-name="P186">85 </text:p>
          </table:table-cell>
          <table:table-cell table:style-name="表格30.C4" office:value-type="string">
            <text:p text:style-name="P186">105 </text:p>
          </table:table-cell>
          <table:table-cell table:style-name="表格30.C4" office:value-type="string">
            <text:p text:style-name="P186">-20 </text:p>
          </table:table-cell>
          <table:table-cell table:style-name="表格30.C4" office:value-type="string">
            <text:p text:style-name="P186">-19.05 </text:p>
          </table:table-cell>
        </table:table-row>
        <table:table-row table:style-name="表格30.3">
          <table:table-cell table:style-name="表格30.C4" office:value-type="string">
            <text:p text:style-name="P116">燃料零售業</text:p>
          </table:table-cell>
          <table:table-cell table:style-name="表格30.B4" office:value-type="string">
            <text:p text:style-name="P186"><text:s/>5 060</text:p>
          </table:table-cell>
          <table:table-cell table:style-name="表格30.C4" office:value-type="string">
            <text:p text:style-name="P186"><text:s/>5 486</text:p>
          </table:table-cell>
          <table:table-cell table:style-name="表格30.C4" office:value-type="string">
            <text:p text:style-name="P186">-426 </text:p>
          </table:table-cell>
          <table:table-cell table:style-name="表格30.C4" office:value-type="string">
            <text:p text:style-name="P186">-7.77 </text:p>
          </table:table-cell>
          <table:table-cell table:style-name="表格30.C4" office:value-type="string">
            <text:p text:style-name="P186">767 </text:p>
          </table:table-cell>
          <table:table-cell table:style-name="表格30.C4" office:value-type="string">
            <text:p text:style-name="P186">863 </text:p>
          </table:table-cell>
          <table:table-cell table:style-name="表格30.C4" office:value-type="string">
            <text:p text:style-name="P186">-96 </text:p>
          </table:table-cell>
          <table:table-cell table:style-name="表格30.C4" office:value-type="string">
            <text:p text:style-name="P186">-11.12 </text:p>
          </table:table-cell>
        </table:table-row>
        <table:table-row table:style-name="表格30.3">
          <table:table-cell table:style-name="表格30.C4" office:value-type="string">
            <text:p text:style-name="P116">資訊及通訊設備零售業</text:p>
          </table:table-cell>
          <table:table-cell table:style-name="表格30.B4" office:value-type="string">
            <text:p text:style-name="P186"><text:s text:c="2"/>476</text:p>
          </table:table-cell>
          <table:table-cell table:style-name="表格30.C4" office:value-type="string">
            <text:p text:style-name="P186"><text:s text:c="2"/>204</text:p>
          </table:table-cell>
          <table:table-cell table:style-name="表格30.C4" office:value-type="string">
            <text:p text:style-name="P186"><text:s text:c="2"/>272</text:p>
          </table:table-cell>
          <table:table-cell table:style-name="表格30.C4" office:value-type="string">
            <text:p text:style-name="P186">133.33 </text:p>
          </table:table-cell>
          <table:table-cell table:style-name="表格30.C4" office:value-type="string">
            <text:p text:style-name="P186">39 </text:p>
          </table:table-cell>
          <table:table-cell table:style-name="表格30.C4" office:value-type="string">
            <text:p text:style-name="P186">35 </text:p>
          </table:table-cell>
          <table:table-cell table:style-name="表格30.C4" office:value-type="string">
            <text:p text:style-name="P186">4 </text:p>
          </table:table-cell>
          <table:table-cell table:style-name="表格30.C4" office:value-type="string">
            <text:p text:style-name="P186">11.43 </text:p>
          </table:table-cell>
        </table:table-row>
        <table:table-row table:style-name="表格30.3">
          <table:table-cell table:style-name="表格30.C4" office:value-type="string">
            <text:p text:style-name="P116">汽機車及其零配件、用品零售業</text:p>
          </table:table-cell>
          <table:table-cell table:style-name="表格30.B8" office:value-type="string">
            <text:p text:style-name="P186"><text:s/>2 791</text:p>
          </table:table-cell>
          <table:table-cell table:style-name="表格30.A4" office:value-type="string">
            <text:p text:style-name="P186"><text:s/>2 225</text:p>
          </table:table-cell>
          <table:table-cell table:style-name="表格30.A4" office:value-type="string">
            <text:p text:style-name="P186"><text:s text:c="2"/>566</text:p>
          </table:table-cell>
          <table:table-cell table:style-name="表格30.A4" office:value-type="string">
            <text:p text:style-name="P186">25.44 </text:p>
          </table:table-cell>
          <table:table-cell table:style-name="表格30.A4" office:value-type="string">
            <text:p text:style-name="P186">145 </text:p>
          </table:table-cell>
          <table:table-cell table:style-name="表格30.A4" office:value-type="string">
            <text:p text:style-name="P186">110 </text:p>
          </table:table-cell>
          <table:table-cell table:style-name="表格30.A4" office:value-type="string">
            <text:p text:style-name="P186">35 </text:p>
          </table:table-cell>
          <table:table-cell table:style-name="表格30.A4" office:value-type="string">
            <text:p text:style-name="P186">31.82 </text:p>
          </table:table-cell>
        </table:table-row>
        <table:table-row table:style-name="表格30.3">
          <table:table-cell table:style-name="表格30.C4" office:value-type="string">
            <text:p text:style-name="P116">其他專賣零售業</text:p>
          </table:table-cell>
          <table:table-cell table:style-name="表格30.B4" office:value-type="string">
            <text:p text:style-name="P186"><text:s/>1 372</text:p>
          </table:table-cell>
          <table:table-cell table:style-name="表格30.C4" office:value-type="string">
            <text:p text:style-name="P186"><text:s/>1 262</text:p>
          </table:table-cell>
          <table:table-cell table:style-name="表格30.C4" office:value-type="string">
            <text:p text:style-name="P186"><text:s text:c="2"/>110</text:p>
          </table:table-cell>
          <table:table-cell table:style-name="表格30.C4" office:value-type="string">
            <text:p text:style-name="P186">8.72 </text:p>
          </table:table-cell>
          <table:table-cell table:style-name="表格30.C4" office:value-type="string">
            <text:p text:style-name="P186">66 </text:p>
          </table:table-cell>
          <table:table-cell table:style-name="表格30.C4" office:value-type="string">
            <text:p text:style-name="P186">69 </text:p>
          </table:table-cell>
          <table:table-cell table:style-name="表格30.C4" office:value-type="string">
            <text:p text:style-name="P186">-3 </text:p>
          </table:table-cell>
          <table:table-cell table:style-name="表格30.C4" office:value-type="string">
            <text:p text:style-name="P186">-4.35 </text:p>
          </table:table-cell>
        </table:table-row>
        <table:table-row table:style-name="表格30.3">
          <table:table-cell table:style-name="表格30.A18" office:value-type="string">
            <text:p text:style-name="P299">其他無店面零售業</text:p>
          </table:table-cell>
          <table:table-cell table:style-name="表格30.B18" office:value-type="string">
            <text:p text:style-name="P186"><text:s text:c="2"/>95</text:p>
          </table:table-cell>
          <table:table-cell table:style-name="表格30.C18" office:value-type="string">
            <text:p text:style-name="P186"><text:s text:c="2"/>42</text:p>
          </table:table-cell>
          <table:table-cell table:style-name="表格30.C18" office:value-type="string">
            <text:p text:style-name="P186"><text:s text:c="2"/>53</text:p>
          </table:table-cell>
          <table:table-cell table:style-name="表格30.C18" office:value-type="string">
            <text:p text:style-name="P186">126.19 </text:p>
          </table:table-cell>
          <table:table-cell table:style-name="表格30.C18" office:value-type="string">
            <text:p text:style-name="P186">33 </text:p>
          </table:table-cell>
          <table:table-cell table:style-name="表格30.C18" office:value-type="string">
            <text:p text:style-name="P186">68 </text:p>
          </table:table-cell>
          <table:table-cell table:style-name="表格30.C18" office:value-type="string">
            <text:p text:style-name="P186">-35 </text:p>
          </table:table-cell>
          <table:table-cell table:style-name="表格30.C18" office:value-type="string">
            <text:p text:style-name="P186">-51.47 </text:p>
          </table:table-cell>
        </table:table-row>
      </table:table>
      <text:p text:style-name="P265"/>
      <text:p text:style-name="P27">▲95年底平均每從業員工使用建築物樓地板面積為35平方公尺。</text:p>
      <text:p text:style-name="P269">95年底批發及零售業場所單位使用建築物樓地板總面積為6,713萬平方公尺，較90年底增加20.93％。就中類行業觀察，零售業3,369萬平方公尺或占50.19％；批發業3,344萬平方公尺或占49.81％。與上次普查比較，5年來批發業增加753萬平方公尺；零售業增加409萬平方公尺。若由平均每從業員工使用建築物樓地板面積觀之，95年底批發及零售業平均每從業員工使用建築物樓地板面積為35平方公尺，較90年底增加16.67％。其中批發業32平方公尺，零售業39平方公尺。</text:p>
      <text:p text:style-name="P265"/>
      <text:p text:style-name="P394"/>
      <text:list xml:id="list30361964" text:continue-numbering="true" text:style-name="WW8Num72">
        <text:list-item>
          <text:p text:style-name="P407"><text:span text:style-name="T21"><text:s/></text:span><text:span text:style-name="T69">批發及零售業場所單位建築物樓地板面積按行業別分</text:span></text:p>
        </text:list-item>
      </text:list>
      <table:table table:name="表格31" table:style-name="表格31">
        <table:table-column table:style-name="表格31.A"/>
        <table:table-column table:style-name="表格31.B" table:number-columns-repeated="4"/>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row table:style-name="表格31.1">
          <table:table-cell table:style-name="表格31.A1" table:number-rows-spanned="2" office:value-type="string">
            <text:p text:style-name="P63">行業別</text:p>
          </table:table-cell>
          <table:table-cell table:style-name="表格31.B1" table:number-columns-spanned="4" office:value-type="string">
            <text:p text:style-name="P48">使用建築物樓地板面積</text:p>
            <text:p text:style-name="P46"/>
            <text:p text:style-name="P47"><text:span text:style-name="T26">（</text:span><text:span text:style-name="T19">千平方公尺</text:span><text:span text:style-name="T26">）</text:span></text:p>
          </table:table-cell>
          <table:covered-table-cell/>
          <table:covered-table-cell/>
          <table:covered-table-cell/>
          <table:table-cell table:style-name="表格31.F1" table:number-columns-spanned="7" office:value-type="string">
            <text:p text:style-name="P48">平均每從業員工使用建築物</text:p>
            <text:p text:style-name="P200">樓地板面積</text:p>
            <text:p text:style-name="P200">（平方公尺）</text:p>
          </table:table-cell>
          <table:covered-table-cell/>
          <table:covered-table-cell/>
          <table:covered-table-cell/>
          <table:covered-table-cell/>
          <table:covered-table-cell/>
          <table:covered-table-cell/>
        </table:table-row>
        <table:table-row table:style-name="表格31.2">
          <table:covered-table-cell/>
          <table:table-cell table:style-name="表格31.B2" office:value-type="string">
            <text:p text:style-name="P256"><text:span text:style-name="T15">95</text:span><text:span text:style-name="T19">年底</text:span></text:p>
          </table:table-cell>
          <table:table-cell table:style-name="表格31.B2" office:value-type="string">
            <text:p text:style-name="P256"><text:span text:style-name="T15">90</text:span><text:span text:style-name="T19">年底</text:span></text:p>
          </table:table-cell>
          <table:table-cell table:style-name="表格31.B2" office:value-type="string">
            <text:p text:style-name="P209">增減數</text:p>
          </table:table-cell>
          <table:table-cell table:style-name="表格31.B2" office:value-type="string">
            <text:p text:style-name="P208">增減率</text:p>
            <text:p text:style-name="P208">（％）</text:p>
          </table:table-cell>
          <table:table-cell table:style-name="表格31.F2" office:value-type="string">
            <text:p text:style-name="P60"><text:span text:style-name="T15">95</text:span><text:span text:style-name="T19">年底</text:span></text:p>
          </table:table-cell>
          <table:table-cell table:style-name="表格31.F2" table:number-columns-spanned="3" office:value-type="string">
            <text:p text:style-name="P60"><text:span text:style-name="T15">90</text:span><text:span text:style-name="T19">年底</text:span></text:p>
          </table:table-cell>
          <table:covered-table-cell/>
          <table:covered-table-cell/>
          <table:table-cell table:style-name="表格31.B2" table:number-columns-spanned="2" office:value-type="string">
            <text:p text:style-name="P209">增減數</text:p>
          </table:table-cell>
          <table:covered-table-cell/>
          <table:table-cell table:style-name="表格31.B2" office:value-type="string">
            <text:p text:style-name="P208">增減率</text:p>
            <text:p text:style-name="P208">（％）</text:p>
          </table:table-cell>
        </table:table-row>
        <table:table-row table:style-name="表格31.3">
          <table:table-cell table:style-name="表格31.A3" office:value-type="string">
            <text:p text:style-name="P138">總計(總平均)</text:p>
          </table:table-cell>
          <table:table-cell table:style-name="表格31.B3" office:value-type="string">
            <text:p text:style-name="P175"><text:s/>67 126</text:p>
          </table:table-cell>
          <table:table-cell table:style-name="表格31.A3" office:value-type="string">
            <text:p text:style-name="P175"><text:s/>55 508</text:p>
          </table:table-cell>
          <table:table-cell table:style-name="表格31.A3" office:value-type="string">
            <text:p text:style-name="P175"><text:s/>11 618</text:p>
          </table:table-cell>
          <table:table-cell table:style-name="表格31.A3" office:value-type="string">
            <text:p text:style-name="P175">20.93 </text:p>
          </table:table-cell>
          <table:table-cell table:style-name="表格31.A3" table:number-columns-spanned="2" office:value-type="string">
            <text:p text:style-name="P175">35 </text:p>
          </table:table-cell>
          <table:covered-table-cell/>
          <table:table-cell table:style-name="表格31.A3" office:value-type="string">
            <text:p text:style-name="P175">30 </text:p>
          </table:table-cell>
          <table:table-cell table:style-name="表格31.A3" table:number-columns-spanned="2" office:value-type="string">
            <text:p text:style-name="P175">5 </text:p>
          </table:table-cell>
          <table:covered-table-cell/>
          <table:table-cell table:style-name="表格31.A3" table:number-columns-spanned="2" office:value-type="string">
            <text:p text:style-name="P175">16.67 </text:p>
          </table:table-cell>
          <table:covered-table-cell/>
        </table:table-row>
        <table:table-row table:style-name="表格31.4">
          <table:table-cell table:style-name="表格31.A4" office:value-type="string">
            <text:p text:style-name="P173"/>
          </table:table-cell>
          <table:table-cell table:style-name="表格31.B4" office:value-type="string">
            <text:p text:style-name="P175">　</text:p>
          </table:table-cell>
          <table:table-cell table:style-name="表格31.C4" office:value-type="string">
            <text:p text:style-name="P176"/>
          </table:table-cell>
          <table:table-cell table:style-name="表格31.C4" office:value-type="string">
            <text:p text:style-name="P176"/>
          </table:table-cell>
          <table:table-cell table:style-name="表格31.C4" office:value-type="string">
            <text:p text:style-name="P176"/>
          </table:table-cell>
          <table:table-cell table:style-name="表格31.C4" table:number-columns-spanned="2" office:value-type="string">
            <text:p text:style-name="P176"/>
          </table:table-cell>
          <table:covered-table-cell/>
          <table:table-cell table:style-name="表格31.C4" office:value-type="string">
            <text:p text:style-name="P176"/>
          </table:table-cell>
          <table:table-cell table:style-name="表格31.C4" table:number-columns-spanned="2" office:value-type="string">
            <text:p text:style-name="P176"/>
          </table:table-cell>
          <table:covered-table-cell/>
          <table:table-cell table:style-name="表格31.C4" table:number-columns-spanned="2" office:value-type="string">
            <text:p text:style-name="P176"/>
          </table:table-cell>
          <table:covered-table-cell/>
        </table:table-row>
        <table:table-row table:style-name="表格31.3">
          <table:table-cell table:style-name="表格31.C4" office:value-type="string">
            <text:p text:style-name="P83">批發業</text:p>
          </table:table-cell>
          <table:table-cell table:style-name="表格31.B4" office:value-type="string">
            <text:p text:style-name="P186"><text:s/>33 436</text:p>
          </table:table-cell>
          <table:table-cell table:style-name="表格31.C4" office:value-type="string">
            <text:p text:style-name="P186"><text:s/>25 907</text:p>
          </table:table-cell>
          <table:table-cell table:style-name="表格31.C4" office:value-type="string">
            <text:p text:style-name="P186"><text:s/>7 529</text:p>
          </table:table-cell>
          <table:table-cell table:style-name="表格31.C4" office:value-type="string">
            <text:p text:style-name="P186">29.06 </text:p>
          </table:table-cell>
          <table:table-cell table:style-name="表格31.C4" table:number-columns-spanned="2" office:value-type="string">
            <text:p text:style-name="P186">32 </text:p>
          </table:table-cell>
          <table:covered-table-cell/>
          <table:table-cell table:style-name="表格31.C4" office:value-type="string">
            <text:p text:style-name="P186">26 </text:p>
          </table:table-cell>
          <table:table-cell table:style-name="表格31.C4" table:number-columns-spanned="2" office:value-type="string">
            <text:p text:style-name="P186">6 </text:p>
          </table:table-cell>
          <table:covered-table-cell/>
          <table:table-cell table:style-name="表格31.C4" table:number-columns-spanned="2" office:value-type="string">
            <text:p text:style-name="P186">23.08 </text:p>
          </table:table-cell>
          <table:covered-table-cell/>
        </table:table-row>
        <table:table-row table:style-name="表格31.3">
          <table:table-cell table:style-name="表格31.C4" office:value-type="string">
            <text:p text:style-name="P83">零售業</text:p>
          </table:table-cell>
          <table:table-cell table:style-name="表格31.B4" office:value-type="string">
            <text:p text:style-name="P186"><text:s/>33 691</text:p>
          </table:table-cell>
          <table:table-cell table:style-name="表格31.C4" office:value-type="string">
            <text:p text:style-name="P186"><text:s/>29 600</text:p>
          </table:table-cell>
          <table:table-cell table:style-name="表格31.C4" office:value-type="string">
            <text:p text:style-name="P186"><text:s/>4 091</text:p>
          </table:table-cell>
          <table:table-cell table:style-name="表格31.C4" office:value-type="string">
            <text:p text:style-name="P186">13.82 </text:p>
          </table:table-cell>
          <table:table-cell table:style-name="表格31.C4" table:number-columns-spanned="2" office:value-type="string">
            <text:p text:style-name="P186">39 </text:p>
          </table:table-cell>
          <table:covered-table-cell/>
          <table:table-cell table:style-name="表格31.C4" office:value-type="string">
            <text:p text:style-name="P186">36 </text:p>
          </table:table-cell>
          <table:table-cell table:style-name="表格31.C4" table:number-columns-spanned="2" office:value-type="string">
            <text:p text:style-name="P186">3 </text:p>
          </table:table-cell>
          <table:covered-table-cell/>
          <table:table-cell table:style-name="表格31.C4" table:number-columns-spanned="2" office:value-type="string">
            <text:p text:style-name="P186">8.33 </text:p>
          </table:table-cell>
          <table:covered-table-cell/>
        </table:table-row>
        <table:table-row table:style-name="表格31.3">
          <table:table-cell table:style-name="表格31.C4" office:value-type="string">
            <text:p text:style-name="P116">綜合商品零售業</text:p>
          </table:table-cell>
          <table:table-cell table:style-name="表格31.B4" office:value-type="string">
            <text:p text:style-name="P186"><text:s/>8 830</text:p>
          </table:table-cell>
          <table:table-cell table:style-name="表格31.C4" office:value-type="string">
            <text:p text:style-name="P186"><text:s/>6 696</text:p>
          </table:table-cell>
          <table:table-cell table:style-name="表格31.C4" office:value-type="string">
            <text:p text:style-name="P186"><text:s/>2 134</text:p>
          </table:table-cell>
          <table:table-cell table:style-name="表格31.C4" office:value-type="string">
            <text:p text:style-name="P186">31.87 </text:p>
          </table:table-cell>
          <table:table-cell table:style-name="表格31.C4" table:number-columns-spanned="2" office:value-type="string">
            <text:p text:style-name="P186">59 </text:p>
          </table:table-cell>
          <table:covered-table-cell/>
          <table:table-cell table:style-name="表格31.C4" office:value-type="string">
            <text:p text:style-name="P186">68 </text:p>
          </table:table-cell>
          <table:table-cell table:style-name="表格31.C4" table:number-columns-spanned="2" office:value-type="string">
            <text:p text:style-name="P186">-9 </text:p>
          </table:table-cell>
          <table:covered-table-cell/>
          <table:table-cell table:style-name="表格31.C4" table:number-columns-spanned="2" office:value-type="string">
            <text:p text:style-name="P186">-13.24 </text:p>
          </table:table-cell>
          <table:covered-table-cell/>
        </table:table-row>
        <table:table-row table:style-name="表格31.3">
          <table:table-cell table:style-name="表格31.C4" office:value-type="string">
            <text:p text:style-name="P121">食品、飲料及菸草製品零售業</text:p>
          </table:table-cell>
          <table:table-cell table:style-name="表格31.B4" office:value-type="string">
            <text:p text:style-name="P186"><text:s/>5 033</text:p>
          </table:table-cell>
          <table:table-cell table:style-name="表格31.C4" office:value-type="string">
            <text:p text:style-name="P186"><text:s/>4 956</text:p>
          </table:table-cell>
          <table:table-cell table:style-name="表格31.C4" office:value-type="string">
            <text:p text:style-name="P186"><text:s text:c="2"/>77</text:p>
          </table:table-cell>
          <table:table-cell table:style-name="表格31.C4" office:value-type="string">
            <text:p text:style-name="P186">1.55 </text:p>
          </table:table-cell>
          <table:table-cell table:style-name="表格31.C4" table:number-columns-spanned="2" office:value-type="string">
            <text:p text:style-name="P186">28 </text:p>
          </table:table-cell>
          <table:covered-table-cell/>
          <table:table-cell table:style-name="表格31.C4" office:value-type="string">
            <text:p text:style-name="P186">28 </text:p>
          </table:table-cell>
          <table:table-cell table:style-name="表格31.C4" table:number-columns-spanned="2" office:value-type="string">
            <text:p text:style-name="P186">0 </text:p>
          </table:table-cell>
          <table:covered-table-cell/>
          <table:table-cell table:style-name="表格31.C4" table:number-columns-spanned="2" office:value-type="string">
            <text:p text:style-name="P186">0.00 </text:p>
          </table:table-cell>
          <table:covered-table-cell/>
        </table:table-row>
        <table:table-row table:style-name="表格31.3">
          <table:table-cell table:style-name="表格31.C4" office:value-type="string">
            <text:p text:style-name="P116">布疋及服飾品零售業</text:p>
          </table:table-cell>
          <table:table-cell table:style-name="表格31.B4" office:value-type="string">
            <text:p text:style-name="P186"><text:s/>2 839</text:p>
          </table:table-cell>
          <table:table-cell table:style-name="表格31.C4" office:value-type="string">
            <text:p text:style-name="P186"><text:s/>2 344</text:p>
          </table:table-cell>
          <table:table-cell table:style-name="表格31.C4" office:value-type="string">
            <text:p text:style-name="P186"><text:s text:c="2"/>495</text:p>
          </table:table-cell>
          <table:table-cell table:style-name="表格31.C4" office:value-type="string">
            <text:p text:style-name="P186">21.12 </text:p>
          </table:table-cell>
          <table:table-cell table:style-name="表格31.C4" table:number-columns-spanned="2" office:value-type="string">
            <text:p text:style-name="P186">28 </text:p>
          </table:table-cell>
          <table:covered-table-cell/>
          <table:table-cell table:style-name="表格31.C4" office:value-type="string">
            <text:p text:style-name="P186">27 </text:p>
          </table:table-cell>
          <table:table-cell table:style-name="表格31.C4" table:number-columns-spanned="2" office:value-type="string">
            <text:p text:style-name="P186">1 </text:p>
          </table:table-cell>
          <table:covered-table-cell/>
          <table:table-cell table:style-name="表格31.C4" table:number-columns-spanned="2" office:value-type="string">
            <text:p text:style-name="P186">3.70 </text:p>
          </table:table-cell>
          <table:covered-table-cell/>
        </table:table-row>
        <table:table-row table:style-name="表格31.3">
          <table:table-cell table:style-name="表格31.C4" office:value-type="string">
            <text:p text:style-name="P116">家庭器具及用品零售業</text:p>
          </table:table-cell>
          <table:table-cell table:style-name="表格31.B4" office:value-type="string">
            <text:p text:style-name="P186"><text:s/>4 666</text:p>
          </table:table-cell>
          <table:table-cell table:style-name="表格31.C4" office:value-type="string">
            <text:p text:style-name="P186"><text:s/>5 228</text:p>
          </table:table-cell>
          <table:table-cell table:style-name="表格31.C4" office:value-type="string">
            <text:p text:style-name="P186">-562 </text:p>
          </table:table-cell>
          <table:table-cell table:style-name="表格31.C4" office:value-type="string">
            <text:p text:style-name="P186">-10.75 </text:p>
          </table:table-cell>
          <table:table-cell table:style-name="表格31.C4" table:number-columns-spanned="2" office:value-type="string">
            <text:p text:style-name="P186">43 </text:p>
          </table:table-cell>
          <table:covered-table-cell/>
          <table:table-cell table:style-name="表格31.C4" office:value-type="string">
            <text:p text:style-name="P186">35 </text:p>
          </table:table-cell>
          <table:table-cell table:style-name="表格31.C4" table:number-columns-spanned="2" office:value-type="string">
            <text:p text:style-name="P186">8 </text:p>
          </table:table-cell>
          <table:covered-table-cell/>
          <table:table-cell table:style-name="表格31.C4" table:number-columns-spanned="2" office:value-type="string">
            <text:p text:style-name="P186">22.86 </text:p>
          </table:table-cell>
          <table:covered-table-cell/>
        </table:table-row>
        <table:table-row table:style-name="表格31.3">
          <table:table-cell table:style-name="表格31.C4" office:value-type="string">
            <text:p text:style-name="P116">藥品及化粧品零售業</text:p>
          </table:table-cell>
          <table:table-cell table:style-name="表格31.B4" office:value-type="string">
            <text:p text:style-name="P186"><text:s/>1 874</text:p>
          </table:table-cell>
          <table:table-cell table:style-name="表格31.C4" office:value-type="string">
            <text:p text:style-name="P186"><text:s/>1 530</text:p>
          </table:table-cell>
          <table:table-cell table:style-name="表格31.C4" office:value-type="string">
            <text:p text:style-name="P186"><text:s text:c="2"/>344</text:p>
          </table:table-cell>
          <table:table-cell table:style-name="表格31.C4" office:value-type="string">
            <text:p text:style-name="P186">22.48 </text:p>
          </table:table-cell>
          <table:table-cell table:style-name="表格31.C4" table:number-columns-spanned="2" office:value-type="string">
            <text:p text:style-name="P186">34 </text:p>
          </table:table-cell>
          <table:covered-table-cell/>
          <table:table-cell table:style-name="表格31.C4" office:value-type="string">
            <text:p text:style-name="P186">32 </text:p>
          </table:table-cell>
          <table:table-cell table:style-name="表格31.C4" table:number-columns-spanned="2" office:value-type="string">
            <text:p text:style-name="P186">2 </text:p>
          </table:table-cell>
          <table:covered-table-cell/>
          <table:table-cell table:style-name="表格31.C4" table:number-columns-spanned="2" office:value-type="string">
            <text:p text:style-name="P186">6.25 </text:p>
          </table:table-cell>
          <table:covered-table-cell/>
        </table:table-row>
        <table:table-row table:style-name="表格31.3">
          <table:table-cell table:style-name="表格31.C4" office:value-type="string">
            <text:p text:style-name="P116">文教、育樂用品零售業</text:p>
          </table:table-cell>
          <table:table-cell table:style-name="表格31.B4" office:value-type="string">
            <text:p text:style-name="P186"><text:s/>1 545</text:p>
          </table:table-cell>
          <table:table-cell table:style-name="表格31.C4" office:value-type="string">
            <text:p text:style-name="P186"><text:s/>1 487</text:p>
          </table:table-cell>
          <table:table-cell table:style-name="表格31.C4" office:value-type="string">
            <text:p text:style-name="P186"><text:s text:c="2"/>58</text:p>
          </table:table-cell>
          <table:table-cell table:style-name="表格31.C4" office:value-type="string">
            <text:p text:style-name="P186">3.90 </text:p>
          </table:table-cell>
          <table:table-cell table:style-name="表格31.C4" table:number-columns-spanned="2" office:value-type="string">
            <text:p text:style-name="P186">39 </text:p>
          </table:table-cell>
          <table:covered-table-cell/>
          <table:table-cell table:style-name="表格31.C4" office:value-type="string">
            <text:p text:style-name="P186">32 </text:p>
          </table:table-cell>
          <table:table-cell table:style-name="表格31.C4" table:number-columns-spanned="2" office:value-type="string">
            <text:p text:style-name="P186">7 </text:p>
          </table:table-cell>
          <table:covered-table-cell/>
          <table:table-cell table:style-name="表格31.C4" table:number-columns-spanned="2" office:value-type="string">
            <text:p text:style-name="P186">21.88 </text:p>
          </table:table-cell>
          <table:covered-table-cell/>
        </table:table-row>
        <table:table-row table:style-name="表格31.3">
          <table:table-cell table:style-name="表格31.C4" office:value-type="string">
            <text:p text:style-name="P116">建材零售業</text:p>
          </table:table-cell>
          <table:table-cell table:style-name="表格31.B4" office:value-type="string">
            <text:p text:style-name="P186"><text:s text:c="2"/>639</text:p>
          </table:table-cell>
          <table:table-cell table:style-name="表格31.C4" office:value-type="string">
            <text:p text:style-name="P186"><text:s text:c="2"/>529</text:p>
          </table:table-cell>
          <table:table-cell table:style-name="表格31.C4" office:value-type="string">
            <text:p text:style-name="P186"><text:s text:c="2"/>110</text:p>
          </table:table-cell>
          <table:table-cell table:style-name="表格31.C4" office:value-type="string">
            <text:p text:style-name="P186">20.79 </text:p>
          </table:table-cell>
          <table:table-cell table:style-name="表格31.C4" table:number-columns-spanned="2" office:value-type="string">
            <text:p text:style-name="P186">43 </text:p>
          </table:table-cell>
          <table:covered-table-cell/>
          <table:table-cell table:style-name="表格31.C4" office:value-type="string">
            <text:p text:style-name="P186">45 </text:p>
          </table:table-cell>
          <table:table-cell table:style-name="表格31.C4" table:number-columns-spanned="2" office:value-type="string">
            <text:p text:style-name="P186">-2 </text:p>
          </table:table-cell>
          <table:covered-table-cell/>
          <table:table-cell table:style-name="表格31.C4" table:number-columns-spanned="2" office:value-type="string">
            <text:p text:style-name="P186">-4.44 </text:p>
          </table:table-cell>
          <table:covered-table-cell/>
        </table:table-row>
        <table:table-row table:style-name="表格31.3">
          <table:table-cell table:style-name="表格31.C4" office:value-type="string">
            <text:p text:style-name="P116">燃料零售業</text:p>
          </table:table-cell>
          <table:table-cell table:style-name="表格31.B4" office:value-type="string">
            <text:p text:style-name="P186"><text:s/>1 617</text:p>
          </table:table-cell>
          <table:table-cell table:style-name="表格31.C4" office:value-type="string">
            <text:p text:style-name="P186"><text:s/>1 387</text:p>
          </table:table-cell>
          <table:table-cell table:style-name="表格31.C4" office:value-type="string">
            <text:p text:style-name="P186"><text:s text:c="2"/>230</text:p>
          </table:table-cell>
          <table:table-cell table:style-name="表格31.C4" office:value-type="string">
            <text:p text:style-name="P186">16.58 </text:p>
          </table:table-cell>
          <table:table-cell table:style-name="表格31.C4" table:number-columns-spanned="2" office:value-type="string">
            <text:p text:style-name="P186">34 </text:p>
          </table:table-cell>
          <table:covered-table-cell/>
          <table:table-cell table:style-name="表格31.C4" office:value-type="string">
            <text:p text:style-name="P186">26 </text:p>
          </table:table-cell>
          <table:table-cell table:style-name="表格31.C4" table:number-columns-spanned="2" office:value-type="string">
            <text:p text:style-name="P186">8 </text:p>
          </table:table-cell>
          <table:covered-table-cell/>
          <table:table-cell table:style-name="表格31.C4" table:number-columns-spanned="2" office:value-type="string">
            <text:p text:style-name="P186">30.77 </text:p>
          </table:table-cell>
          <table:covered-table-cell/>
        </table:table-row>
        <table:table-row table:style-name="表格31.3">
          <table:table-cell table:style-name="表格31.C4" office:value-type="string">
            <text:p text:style-name="P116">資訊及通訊設備零售業</text:p>
          </table:table-cell>
          <table:table-cell table:style-name="表格31.B4" office:value-type="string">
            <text:p text:style-name="P186"><text:s/>1 252</text:p>
          </table:table-cell>
          <table:table-cell table:style-name="表格31.C4" office:value-type="string">
            <text:p text:style-name="P186"><text:s text:c="2"/>586</text:p>
          </table:table-cell>
          <table:table-cell table:style-name="表格31.C4" office:value-type="string">
            <text:p text:style-name="P186"><text:s text:c="2"/>666</text:p>
          </table:table-cell>
          <table:table-cell table:style-name="表格31.C4" office:value-type="string">
            <text:p text:style-name="P186">113.65 </text:p>
          </table:table-cell>
          <table:table-cell table:style-name="表格31.C4" table:number-columns-spanned="2" office:value-type="string">
            <text:p text:style-name="P186">27 </text:p>
          </table:table-cell>
          <table:covered-table-cell/>
          <table:table-cell table:style-name="表格31.C4" office:value-type="string">
            <text:p text:style-name="P186">21 </text:p>
          </table:table-cell>
          <table:table-cell table:style-name="表格31.C4" table:number-columns-spanned="2" office:value-type="string">
            <text:p text:style-name="P186">6 </text:p>
          </table:table-cell>
          <table:covered-table-cell/>
          <table:table-cell table:style-name="表格31.C4" table:number-columns-spanned="2" office:value-type="string">
            <text:p text:style-name="P186">28.57 </text:p>
          </table:table-cell>
          <table:covered-table-cell/>
        </table:table-row>
        <table:table-row table:style-name="表格31.3">
          <table:table-cell table:style-name="表格31.C4" office:value-type="string">
            <text:p text:style-name="P116">汽機車及其零配件、用品</text:p>
            <text:p text:style-name="P116">零售業</text:p>
          </table:table-cell>
          <table:table-cell table:style-name="表格31.B16" office:value-type="string">
            <text:p text:style-name="P186"><text:s/>3 404</text:p>
          </table:table-cell>
          <table:table-cell table:style-name="表格31.A4" office:value-type="string">
            <text:p text:style-name="P186"><text:s/>3 142</text:p>
          </table:table-cell>
          <table:table-cell table:style-name="表格31.A4" office:value-type="string">
            <text:p text:style-name="P186"><text:s text:c="2"/>262</text:p>
          </table:table-cell>
          <table:table-cell table:style-name="表格31.A4" office:value-type="string">
            <text:p text:style-name="P186">8.34 </text:p>
          </table:table-cell>
          <table:table-cell table:style-name="表格31.A4" table:number-columns-spanned="2" office:value-type="string">
            <text:p text:style-name="P186">49 </text:p>
          </table:table-cell>
          <table:covered-table-cell/>
          <table:table-cell table:style-name="表格31.A4" office:value-type="string">
            <text:p text:style-name="P186">38 </text:p>
          </table:table-cell>
          <table:table-cell table:style-name="表格31.A4" table:number-columns-spanned="2" office:value-type="string">
            <text:p text:style-name="P186">11 </text:p>
          </table:table-cell>
          <table:covered-table-cell/>
          <table:table-cell table:style-name="表格31.A4" table:number-columns-spanned="2" office:value-type="string">
            <text:p text:style-name="P186">28.95 </text:p>
          </table:table-cell>
          <table:covered-table-cell/>
        </table:table-row>
        <table:table-row table:style-name="表格31.3">
          <table:table-cell table:style-name="表格31.C4" office:value-type="string">
            <text:p text:style-name="P116">其他專賣零售業</text:p>
          </table:table-cell>
          <table:table-cell table:style-name="表格31.B4" office:value-type="string">
            <text:p text:style-name="P186"><text:s/>1 669</text:p>
          </table:table-cell>
          <table:table-cell table:style-name="表格31.C4" office:value-type="string">
            <text:p text:style-name="P186"><text:s/>1 558</text:p>
          </table:table-cell>
          <table:table-cell table:style-name="表格31.C4" office:value-type="string">
            <text:p text:style-name="P186"><text:s text:c="2"/>111</text:p>
          </table:table-cell>
          <table:table-cell table:style-name="表格31.C4" office:value-type="string">
            <text:p text:style-name="P186">7.12 </text:p>
          </table:table-cell>
          <table:table-cell table:style-name="表格31.C4" table:number-columns-spanned="2" office:value-type="string">
            <text:p text:style-name="P186">46 </text:p>
          </table:table-cell>
          <table:covered-table-cell/>
          <table:table-cell table:style-name="表格31.C4" office:value-type="string">
            <text:p text:style-name="P186">44 </text:p>
          </table:table-cell>
          <table:table-cell table:style-name="表格31.C4" table:number-columns-spanned="2" office:value-type="string">
            <text:p text:style-name="P186">2 </text:p>
          </table:table-cell>
          <table:covered-table-cell/>
          <table:table-cell table:style-name="表格31.C4" table:number-columns-spanned="2" office:value-type="string">
            <text:p text:style-name="P186">4.55 </text:p>
          </table:table-cell>
          <table:covered-table-cell/>
        </table:table-row>
        <table:table-row table:style-name="表格31.3">
          <table:table-cell table:style-name="表格31.A18" office:value-type="string">
            <text:p text:style-name="P299">其他無店面零售業</text:p>
          </table:table-cell>
          <table:table-cell table:style-name="表格31.B18" office:value-type="string">
            <text:p text:style-name="P186"><text:s text:c="2"/>322</text:p>
          </table:table-cell>
          <table:table-cell table:style-name="表格31.A18" office:value-type="string">
            <text:p text:style-name="P186"><text:s text:c="2"/>159</text:p>
          </table:table-cell>
          <table:table-cell table:style-name="表格31.A18" office:value-type="string">
            <text:p text:style-name="P186"><text:s text:c="2"/>163</text:p>
          </table:table-cell>
          <table:table-cell table:style-name="表格31.A18" office:value-type="string">
            <text:p text:style-name="P186">102.52 </text:p>
          </table:table-cell>
          <table:table-cell table:style-name="表格31.A18" table:number-columns-spanned="2" office:value-type="string">
            <text:p text:style-name="P186">24 </text:p>
          </table:table-cell>
          <table:covered-table-cell/>
          <table:table-cell table:style-name="表格31.A18" office:value-type="string">
            <text:p text:style-name="P186">19 </text:p>
          </table:table-cell>
          <table:table-cell table:style-name="表格31.A18" table:number-columns-spanned="2" office:value-type="string">
            <text:p text:style-name="P186">5 </text:p>
          </table:table-cell>
          <table:covered-table-cell/>
          <table:table-cell table:style-name="表格31.A18" table:number-columns-spanned="2" office:value-type="string">
            <text:p text:style-name="P186">26.32 </text:p>
          </table:table-cell>
          <table:covered-table-cell/>
        </table:table-row>
      </table:table>
      <text:p text:style-name="P278"/>
      <text:p text:style-name="P278"/>
      <text:p text:style-name="P278"/>
      <text:p text:style-name="P2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1" svg:font-family="Web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微軟正黑體1" svg:font-family="微軟正黑體"/>
    <style:font-face style:name="新細明體1" svg:font-family="新細明體"/>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一文鼎中黑" style:family="paragraph" style:parent-style-name="Standard">
      <style:paragraph-properties fo:margin-left="0.406cm" fo:margin-right="0cm" fo:text-align="justify" style:justify-single-word="false" fo:text-indent="-0.406cm" style:auto-text-indent="false"/>
      <style:text-properties fo:font-size="9.5pt" style:font-name-asian="文鼎中黑" style:font-size-asian="9.5pt" style:text-scale="12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Standard">
      <style:paragraph-properties loext:contextual-spacing="false" fo:margin-top="0.501cm" fo:margin-bottom="0.501cm" fo:text-align="justify" style:justify-single-word="false"/>
      <style:text-properties style:font-name-asian="文鼎中黑" style:text-scale="125%"/>
    </style:style>
    <style:style style:name="表1字" style:family="paragraph" style:parent-style-name="Standard">
      <style:paragraph-properties loext:contextual-spacing="false" fo:margin-left="0.556cm" fo:margin-right="0cm" fo:margin-top="0.321cm" fo:margin-bottom="0cm" fo:text-align="center" style:justify-single-word="false" fo:text-indent="-0.556cm" style:auto-text-indent="false"/>
      <style:text-properties style:font-name="文鼎中黑" fo:font-size="9.5pt" style:font-name-asian="文鼎中黑" style:font-size-asian="9.5pt" style:text-scale="120%"/>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表側細項頭" style:family="paragraph" style:parent-style-name="Standard">
      <style:paragraph-properties loext:contextual-spacing="false" fo:margin-left="0cm" fo:margin-right="0.37cm" fo:margin-top="0.141cm" fo:margin-bottom="0.035cm" fo:text-align="justify" fo:text-align-last="justify" style:justify-single-word="false" fo:orphans="2" fo:widows="2" fo:text-indent="0.586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單位字" style:family="paragraph" style:parent-style-name="表格字0">
      <style:paragraph-properties loext:contextual-spacing="false"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_31_" style:display-name="1" style:family="paragraph" style:parent-style-name="Standard">
      <style:paragraph-properties loext:contextual-spacing="false" fo:margin-top="0.494cm" fo:margin-bottom="0.494cm" fo:line-height="0.706cm" fo:text-align="center" style:justify-single-word="false"/>
      <style:text-properties fo:font-size="17pt" style:font-name-asian="文鼎中黑" style:font-size-asian="17pt" style:font-weight-complex="bold" style:text-scale="130%"/>
    </style:style>
    <style:style style:name="二" style:family="paragraph" style:parent-style-name="Standard">
      <style:paragraph-properties fo:margin-left="0.335cm" fo:margin-right="0cm" fo:text-align="justify" style:justify-single-word="false" fo:text-indent="-0.176cm" style:auto-text-indent="false"/>
      <style:text-properties fo:font-size="9pt" fo:letter-spacing="0.007cm" style:letter-kerning="true" style:font-size-asian="9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頭字0" style:family="paragraph" style:parent-style-name="表頭字0.2">
      <style:paragraph-properties fo:margin-left="0cm" fo:margin-right="0cm" fo:text-align="justify" style:justify-single-word="false" fo:text-indent="0cm" style:auto-text-indent="false"/>
      <style:text-properties fo:letter-spacing="-0.014cm"/>
    </style:style>
    <style:style style:name="表格數字粗" style:family="paragraph" style:parent-style-name="表格數字">
      <style:paragraph-properties fo:margin-left="-0.088cm" fo:margin-right="0.041cm" fo:text-indent="0cm" style:auto-text-indent="false"/>
      <style:text-properties fo:font-size="7pt" fo:letter-spacing="normal" fo:font-weight="bold" style:font-size-asian="7pt" style:font-weight-asian="bold" style:font-weight-complex="bold"/>
    </style:style>
    <style:style style:name="_30_" style:display-name="0" style:family="paragraph" style:parent-style-name="Standard">
      <style:paragraph-properties fo:text-align="center" style:justify-single-word="false"/>
      <style:text-properties fo:font-size="8pt" style:font-size-asian="8pt" style:text-scale="125%"/>
    </style:style>
    <style:style style:name="Text_20_body_20_indent" style:display-name="Text body indent" style:family="paragraph" style:parent-style-name="Standard" style:class="text">
      <style:paragraph-properties fo:margin-left="0cm" fo:margin-right="0cm" fo:text-align="center" style:justify-single-word="false" fo:text-indent="0.801cm" style:auto-text-indent="false"/>
      <style:text-properties fo:font-size="9pt" style:font-size-asian="9pt" style:text-scale="125%"/>
    </style:style>
    <style:style style:name="_30_00.0" style:display-name="000.0" style:family="paragraph" style:parent-style-name="Standard">
      <style:paragraph-properties fo:line-height="0.212cm" fo:text-align="justify" style:justify-single-word="false"/>
      <style:text-properties fo:font-size="5pt" style:font-size-asian="5pt" style:text-scale="125%"/>
    </style:style>
    <style:style style:name="本文縮排_20_2" style:display-name="本文縮排 2" style:family="paragraph" style:parent-style-name="Standard">
      <style:paragraph-properties fo:margin-left="0cm" fo:margin-right="0cm" fo:text-align="justify" style:justify-single-word="false" fo:text-indent="0.801cm" style:auto-text-indent="false"/>
      <style:text-properties fo:font-size="9pt" style:font-size-asian="9pt" style:text-scale="125%"/>
    </style:style>
    <style:style style:name="Footer" style:family="paragraph" style:parent-style-name="Standard" style:class="extra">
      <style:paragraph-properties fo:margin-left="0cm" fo:margin-right="0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size-asian="10pt" style:font-size-complex="10pt" style:text-scale="125%"/>
    </style:style>
    <style:style style:name="日期" style:family="paragraph" style:parent-style-name="Standard" style:next-style-name="Standard">
      <style:paragraph-properties fo:text-align="center" style:justify-single-word="false"/>
      <style:text-properties style:font-name="Arial Narrow" fo:font-size="8pt" style:font-size-asian="8pt" style:font-name-complex="Arial Narrow" style:text-scale="125%"/>
    </style:style>
    <style:style style:name="表側細項" style:family="paragraph" style:parent-style-name="Standard">
      <style:paragraph-properties loext:contextual-spacing="false"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表格字縮1" style:family="paragraph" style:parent-style-name="表格字">
      <style:paragraph-properties fo:margin-left="0.589cm" fo:margin-right="0cm" fo:line-height="0.318cm" fo:text-indent="-0.199cm" style:auto-text-indent="false"/>
      <style:text-properties style:font-name="Times New Roman" fo:font-size="6.5pt" style:font-size-asian="6.5pt" style:font-name-complex="Times New Roman"/>
    </style:style>
    <style:style style:name="表格字縮2" style:family="paragraph" style:parent-style-name="表格字縮1">
      <style:paragraph-properties fo:margin-left="0.979cm" fo:margin-right="0cm"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9.5pt" fo:font-weight="normal" style:font-size-asian="9.5pt" style:font-weight-asian="normal" style:font-name-complex="新細明體" style:text-scale="12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style:font-name="新細明體" fo:font-size="9.5pt" fo:language="en" fo:country="US" fo:font-weight="normal" style:font-size-asian="9.5pt" style:font-weight-asian="normal" style:font-name-complex="新細明體" style:text-scale="12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style:font-name="新細明體" fo:font-size="9.5pt" fo:language="en" fo:country="US" fo:font-weight="normal" style:font-size-asian="9.5pt" style:font-weight-asian="normal" style:font-name-complex="新細明體" style:text-scale="12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fo:font-weight="bold"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text-properties style:font-name="新細明體" fo:font-size="9.5pt" fo:language="en" fo:country="US" fo:font-weight="normal" style:font-size-asian="9.5pt" style:font-weight-asian="normal" style:font-name-complex="新細明體" style:text-scale="12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size="9.5pt" fo:font-weight="normal" style:font-size-asian="9.5pt" style:font-weight-asian="normal" style:font-name-complex="新細明體" style:text-scale="12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style:font-name-asian="標楷體" style:font-name-complex="Times New Roman"/>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size="9.5pt" fo:font-weight="normal" style:font-size-asian="9.5pt" style:font-weight-asian="normal" style:font-name-complex="新細明體" style:text-scale="12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size="14pt" style:font-name-asian="標楷體" style:font-size-asian="14pt" style:font-name-complex="標楷體"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style:font-name="標楷體" fo:font-size="14pt" style:font-name-asian="標楷體" style:font-size-asian="14pt" style:font-name-complex="標楷體"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新細明體"/>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新細明體" style:font-name-asian="新細明體" style:font-name-complex="Times New Roman"/>
    </style:style>
    <style:style style:name="WW8Num64z1" style:family="text">
      <style:text-properties style:font-name="Wingdings" style:font-name-complex="Wingdings"/>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text-properties style:font-name="新細明體" fo:font-size="9.5pt" fo:language="en" fo:country="US" fo:font-weight="normal" style:font-size-asian="9.5pt" style:font-weight-asian="normal" style:font-name-complex="新細明體" style:text-scale="120%"/>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text-properties fo:color="#000000" style:font-name="Times New Roman" fo:font-weight="normal" style:font-weight-asian="normal"/>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72z0" style:family="text">
      <style:text-properties fo:color="#000000" style:font-name="Arial" fo:font-size="12pt" fo:language="en" fo:country="US" style:font-name-asian="新細明體" style:font-size-asian="12pt" style:font-name-complex="Arial" style:font-size-complex="10pt" style:text-scale="100%"/>
    </style:style>
    <style:style style:name="WW8Num72z1" style:family="text">
      <style:text-properties style:font-name="新細明體" fo:font-size="9.5pt" fo:language="en" fo:country="US" fo:font-weight="normal" style:font-size-asian="9.5pt" style:font-weight-asian="normal" style:font-name-complex="新細明體" style:text-scale="120%"/>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language="en" fo:country="US"/>
    </style:style>
    <style:style style:name="WW8Num76z1" style:family="text">
      <style:text-properties style:font-name="新細明體" fo:font-size="9.5pt" fo:language="en" fo:country="US" fo:font-weight="normal" style:font-size-asian="9.5pt" style:font-weight-asian="normal" style:font-name-complex="新細明體" style:text-scale="120%"/>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language="en" fo:country="US"/>
    </style:style>
    <style:style style:name="WW8Num80z1" style:family="text">
      <style:text-properties style:font-name="新細明體" fo:font-size="9.5pt" fo:font-weight="normal" style:font-size-asian="9.5pt" style:font-weight-asian="normal" style:font-name-complex="新細明體" style:text-scale="120%"/>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style:font-name-asian="新細明體" style:font-name-complex="Times New Roman"/>
    </style:style>
    <style:style style:name="WW8Num84z1" style:family="text">
      <style:text-properties style:font-name="Wingdings" style:font-name-complex="Wingdings"/>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language="en" fo:country="US"/>
    </style:style>
    <style:style style:name="WW8Num99z1" style:family="text">
      <style:text-properties style:font-name="新細明體" fo:font-size="9.5pt" fo:font-weight="normal" style:font-size-asian="9.5pt" style:font-weight-asian="normal" style:font-name-complex="新細明體" style:text-scale="120%"/>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新細明體" fo:font-size="9.5pt" fo:font-weight="normal" style:font-size-asian="9.5pt" style:font-weight-asian="normal" style:font-name-complex="新細明體" style:text-scale="12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5.636cm" fo:text-indent="-0.661cm" fo:margin-left="5.63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131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cm" fo:text-indent="-1.228cm" fo:margin-left="1.72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cm" fo:text-indent="-1.129cm" fo:margin-left="1.72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66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72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80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99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suffix=")" style:num-format="1">
        <style:list-level-properties text:list-level-position-and-space-mode="label-alignment">
          <style:list-level-label-alignment text:label-followed-by="listtab" fo:text-indent="-1.228cm" fo:margin-left="1.729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cm" fo:text-indent="0.882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16"><draw:text-box fo:min-height="0.058cm"><text:p text:style-name="Header"><text:span text:style-name="Page_20_Number"><text:span text:style-name="MT1"><text:page-number text:select-page="current">36</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回顧95年普查與90年普查5年間，隨著經濟景氣逐漸復甦，95年普查整體金融及保險業各項統計結果均較90年普查成長，其中保險業因人身保險業及保險代理及經紀業營運熱絡，營收及資產規模成長最明顯；證券期貨及其他金融業因證券商及期貨商，隨景氣攀升及金融商品開放</dc:title>
    <meta:initial-creator>D210</meta:initial-creator>
    <meta:creation-date>2009-04-14T11:21:00</meta:creation-date>
    <dc:date>2015-04-29T10:20:30.61</dc:date>
    <meta:print-date>2009-04-27T10:18:00</meta:print-date>
    <meta:editing-cycles>61</meta:editing-cycles>
    <meta:editing-duration>PT3H13M57S</meta:editing-duration>
    <meta:generator>OpenOffice/4.1.1$Win32 OpenOffice.org_project/411m6$Build-9775</meta:generator>
    <meta:document-statistic meta:table-count="31" meta:image-count="0" meta:object-count="0" meta:page-count="29" meta:paragraph-count="4498" meta:word-count="21160" meta:character-count="41361"/>
  </office:meta>
</office:document-meta>
</file>