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７２　支援服務業企業單位經營概況－按細行業別分</text:p>
          </table:table-cell>
          <table:covered-table-cell table:number-columns-repeated="5" table:style-name="ce19"/>
          <table:table-cell table:style-name="ce41"/>
          <table:table-cell table:style-name="ce48" office:value-type="string" table:number-columns-spanned="6" table:number-rows-spanned="1">
            <text:p>TABLE 72 <text:s/>Operation Status of Enterprise Units of Support Service Activities, by Industry</text:p>
          </table:table-cell>
          <table:covered-table-cell table:number-columns-repeated="5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1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1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0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20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6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 table:number-columns-spanned="1" table:number-rows-spanned="4">
            <text:p>Number of enterprise units, end of 2011</text:p>
          </table:table-cell>
          <table:table-cell table:style-name="ce23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3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3" office:value-type="string" table:number-columns-spanned="1" table:number-rows-spanned="4">
            <text:p>Net value of assets used in operation, <text:s text:c="8"/>end of 2011</text:p>
          </table:table-cell>
          <table:table-cell table:style-name="ce23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3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3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3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3"/>
          <table:table-cell table:style-name="ce32" office:value-type="string">
            <text:p>year-round of 2011</text:p>
          </table:table-cell>
          <table:table-cell table:style-name="ce23" office:value-type="string" table:number-columns-spanned="1" table:number-rows-spanned="2">
            <text:p>Total operating revenues, year-round of 2011</text:p>
          </table:table-cell>
          <table:table-cell table:style-name="ce23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3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3"/>
          <table:table-cell table:style-name="ce32"/>
          <table:covered-table-cell table:style-name="ce39"/>
          <table:table-cell table:style-name="ce23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3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(Enterprise)</text:p>
          </table:table-cell>
          <table:table-cell table:style-name="ce24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5" office:value-type="float" office:value="4075">
            <text:p><text:s text:c="3"/>4 075</text:p>
          </table:table-cell>
          <table:table-cell table:style-name="ce25" office:value-type="float" office:value="141599">
            <text:p><text:s text:c="3"/>141 599</text:p>
          </table:table-cell>
          <table:table-cell table:style-name="ce25" office:value-type="float" office:value="164322491">
            <text:p><text:s text:c="2"/>164 322 491</text:p>
          </table:table-cell>
          <table:table-cell table:style-name="ce25" office:value-type="float" office:value="159078160">
            <text:p><text:s text:c="2"/>159 078 160</text:p>
          </table:table-cell>
          <table:table-cell table:style-name="ce25" office:value-type="float" office:value="149908189">
            <text:p><text:s text:c="2"/>149 908 189</text:p>
          </table:table-cell>
          <table:table-cell/>
          <table:table-cell table:style-name="ce25" office:value-type="float" office:value="64145157">
            <text:p><text:s text:c="2"/>64 145 157</text:p>
          </table:table-cell>
          <table:table-cell table:style-name="ce25" office:value-type="float" office:value="157968537">
            <text:p><text:s text:c="2"/>157 968 537</text:p>
          </table:table-cell>
          <table:table-cell table:style-name="ce25" office:value-type="float" office:value="96045395">
            <text:p><text:s text:c="2"/>96 045 395</text:p>
          </table:table-cell>
          <table:table-cell table:style-name="ce25" office:value-type="float" office:value="289542593">
            <text:p><text:s text:c="2"/>289 542 593</text:p>
          </table:table-cell>
          <table:table-cell table:style-name="ce25" office:value-type="float" office:value="177148268">
            <text:p><text:s text:c="2"/>177 148 268</text:p>
          </table:table-cell>
          <table:table-cell table:style-name="ce58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租賃業</text:p>
          </table:table-cell>
          <table:table-cell table:style-name="ce25" office:value-type="float" office:value="778">
            <text:p><text:s text:c="4"/>778</text:p>
          </table:table-cell>
          <table:table-cell table:style-name="ce25" office:value-type="float" office:value="7784">
            <text:p><text:s text:c="3"/>7 784</text:p>
          </table:table-cell>
          <table:table-cell table:style-name="ce25" office:value-type="float" office:value="50155850">
            <text:p><text:s text:c="2"/>50 155 850</text:p>
          </table:table-cell>
          <table:table-cell table:style-name="ce25" office:value-type="float" office:value="47724579">
            <text:p><text:s text:c="2"/>47 724 579</text:p>
          </table:table-cell>
          <table:table-cell table:style-name="ce25" office:value-type="float" office:value="46712382">
            <text:p><text:s text:c="2"/>46 712 382</text:p>
          </table:table-cell>
          <table:table-cell/>
          <table:table-cell table:style-name="ce25" office:value-type="float" office:value="4405955">
            <text:p><text:s text:c="2"/>4 405 955</text:p>
          </table:table-cell>
          <table:table-cell table:style-name="ce25" office:value-type="float" office:value="46666458">
            <text:p><text:s text:c="2"/>46 666 458</text:p>
          </table:table-cell>
          <table:table-cell table:style-name="ce25" office:value-type="float" office:value="21639351">
            <text:p><text:s text:c="2"/>21 639 351</text:p>
          </table:table-cell>
          <table:table-cell table:style-name="ce25" office:value-type="float" office:value="147999033">
            <text:p><text:s text:c="2"/>147 999 033</text:p>
          </table:table-cell>
          <table:table-cell table:style-name="ce25" office:value-type="float" office:value="97177543">
            <text:p><text:s text:c="2"/>97 177 543</text:p>
          </table:table-cell>
          <table:table-cell table:style-name="ce59" office:value-type="string">
            <text:p>Rental and Leasing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機械設備租賃業</text:p>
          </table:table-cell>
          <table:table-cell table:style-name="ce25" office:value-type="float" office:value="273">
            <text:p><text:s text:c="4"/>273</text:p>
          </table:table-cell>
          <table:table-cell table:style-name="ce25" office:value-type="float" office:value="3722">
            <text:p><text:s text:c="3"/>3 722</text:p>
          </table:table-cell>
          <table:table-cell table:style-name="ce25" office:value-type="float" office:value="11864082">
            <text:p><text:s text:c="2"/>11 864 082</text:p>
          </table:table-cell>
          <table:table-cell table:style-name="ce25" office:value-type="float" office:value="11036928">
            <text:p><text:s text:c="2"/>11 036 928</text:p>
          </table:table-cell>
          <table:table-cell table:style-name="ce25" office:value-type="float" office:value="10282749">
            <text:p><text:s text:c="2"/>10 282 749</text:p>
          </table:table-cell>
          <table:table-cell/>
          <table:table-cell table:style-name="ce25" office:value-type="float" office:value="2067598">
            <text:p><text:s text:c="2"/>2 067 598</text:p>
          </table:table-cell>
          <table:table-cell table:style-name="ce25" office:value-type="float" office:value="9692313">
            <text:p><text:s text:c="2"/>9 692 313</text:p>
          </table:table-cell>
          <table:table-cell table:style-name="ce25" office:value-type="float" office:value="5113724">
            <text:p><text:s text:c="2"/>5 113 724</text:p>
          </table:table-cell>
          <table:table-cell table:style-name="ce25" office:value-type="float" office:value="28489762">
            <text:p><text:s text:c="2"/>28 489 762</text:p>
          </table:table-cell>
          <table:table-cell table:style-name="ce25" office:value-type="float" office:value="13607381">
            <text:p><text:s text:c="2"/>13 607 381</text:p>
          </table:table-cell>
          <table:table-cell table:style-name="ce60" office:value-type="string">
            <text:p>Renting and Leasing of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營造用機械設備租賃業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390">
            <text:p><text:s text:c="4"/>390</text:p>
          </table:table-cell>
          <table:table-cell table:style-name="ce25" office:value-type="float" office:value="1978013">
            <text:p><text:s text:c="2"/>1 978 013</text:p>
          </table:table-cell>
          <table:table-cell table:style-name="ce25" office:value-type="float" office:value="1903029">
            <text:p><text:s text:c="2"/>1 903 029</text:p>
          </table:table-cell>
          <table:table-cell table:style-name="ce25" office:value-type="float" office:value="1732040">
            <text:p><text:s text:c="2"/>1 732 040</text:p>
          </table:table-cell>
          <table:table-cell/>
          <table:table-cell table:style-name="ce25" office:value-type="float" office:value="215728">
            <text:p><text:s text:c="3"/>215 728</text:p>
          </table:table-cell>
          <table:table-cell table:style-name="ce25" office:value-type="float" office:value="1874378">
            <text:p><text:s text:c="2"/>1 874 378</text:p>
          </table:table-cell>
          <table:table-cell table:style-name="ce25" office:value-type="float" office:value="737018">
            <text:p><text:s text:c="3"/>737 018</text:p>
          </table:table-cell>
          <table:table-cell table:style-name="ce25" office:value-type="float" office:value="3981420">
            <text:p><text:s text:c="2"/>3 981 420</text:p>
          </table:table-cell>
          <table:table-cell table:style-name="ce25" office:value-type="float" office:value="2346232">
            <text:p><text:s text:c="2"/>2 346 232</text:p>
          </table:table-cell>
          <table:table-cell table:style-name="ce61" office:value-type="string">
            <text:p>Renting and Leasing of Construction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農業及其他工業用機械設備租賃業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412">
            <text:p><text:s text:c="3"/>1 412</text:p>
          </table:table-cell>
          <table:table-cell table:style-name="ce25" office:value-type="float" office:value="4021411">
            <text:p><text:s text:c="2"/>4 021 411</text:p>
          </table:table-cell>
          <table:table-cell table:style-name="ce25" office:value-type="float" office:value="3681274">
            <text:p><text:s text:c="2"/>3 681 274</text:p>
          </table:table-cell>
          <table:table-cell table:style-name="ce25" office:value-type="float" office:value="3675067">
            <text:p><text:s text:c="2"/>3 675 067</text:p>
          </table:table-cell>
          <table:table-cell/>
          <table:table-cell table:style-name="ce25" office:value-type="float" office:value="660397">
            <text:p><text:s text:c="3"/>660 397</text:p>
          </table:table-cell>
          <table:table-cell table:style-name="ce25" office:value-type="float" office:value="2316345">
            <text:p><text:s text:c="2"/>2 316 345</text:p>
          </table:table-cell>
          <table:table-cell table:style-name="ce25" office:value-type="float" office:value="1605446">
            <text:p><text:s text:c="2"/>1 605 446</text:p>
          </table:table-cell>
          <table:table-cell table:style-name="ce25" office:value-type="float" office:value="11630858">
            <text:p><text:s text:c="2"/>11 630 858</text:p>
          </table:table-cell>
          <table:table-cell table:style-name="ce25" office:value-type="float" office:value="2887687">
            <text:p><text:s text:c="2"/>2 887 687</text:p>
          </table:table-cell>
          <table:table-cell table:style-name="ce61" office:value-type="string">
            <text:p>Renting and Leasing of Agricultural and Other Industrial Machinery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　　　</text:p>
          </table:table-cell>
          <table:table-cell table:style-name="ce25" table:number-columns-repeated="5"/>
          <table:table-cell/>
          <table:table-cell table:style-name="ce25" table:number-columns-repeated="5"/>
          <table:table-cell table:style-name="ce62" office:value-type="string">
            <text:p>and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辦公用機械設備租賃業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949">
            <text:p><text:s text:c="4"/>949</text:p>
          </table:table-cell>
          <table:table-cell table:style-name="ce25" office:value-type="float" office:value="2011343">
            <text:p><text:s text:c="2"/>2 011 343</text:p>
          </table:table-cell>
          <table:table-cell table:style-name="ce25" office:value-type="float" office:value="1952674">
            <text:p><text:s text:c="2"/>1 952 674</text:p>
          </table:table-cell>
          <table:table-cell table:style-name="ce25" office:value-type="float" office:value="1736693">
            <text:p><text:s text:c="2"/>1 736 693</text:p>
          </table:table-cell>
          <table:table-cell/>
          <table:table-cell table:style-name="ce25" office:value-type="float" office:value="608295">
            <text:p><text:s text:c="3"/>608 295</text:p>
          </table:table-cell>
          <table:table-cell table:style-name="ce25" office:value-type="float" office:value="1923579">
            <text:p><text:s text:c="2"/>1 923 579</text:p>
          </table:table-cell>
          <table:table-cell table:style-name="ce25" office:value-type="float" office:value="1036271">
            <text:p><text:s text:c="2"/>1 036 271</text:p>
          </table:table-cell>
          <table:table-cell table:style-name="ce25" office:value-type="float" office:value="4497252">
            <text:p><text:s text:c="2"/>4 497 252</text:p>
          </table:table-cell>
          <table:table-cell table:style-name="ce25" office:value-type="float" office:value="2490200">
            <text:p><text:s text:c="2"/>2 490 200</text:p>
          </table:table-cell>
          <table:table-cell table:style-name="ce61" office:value-type="string">
            <text:p>Renting and Leasing of Office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機械設備租賃業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971">
            <text:p><text:s text:c="4"/>971</text:p>
          </table:table-cell>
          <table:table-cell table:style-name="ce25" office:value-type="float" office:value="3853315">
            <text:p><text:s text:c="2"/>3 853 315</text:p>
          </table:table-cell>
          <table:table-cell table:style-name="ce25" office:value-type="float" office:value="3499951">
            <text:p><text:s text:c="2"/>3 499 951</text:p>
          </table:table-cell>
          <table:table-cell table:style-name="ce25" office:value-type="float" office:value="3138949">
            <text:p><text:s text:c="2"/>3 138 949</text:p>
          </table:table-cell>
          <table:table-cell/>
          <table:table-cell table:style-name="ce25" office:value-type="float" office:value="583178">
            <text:p><text:s text:c="3"/>583 178</text:p>
          </table:table-cell>
          <table:table-cell table:style-name="ce25" office:value-type="float" office:value="3578011">
            <text:p><text:s text:c="2"/>3 578 011</text:p>
          </table:table-cell>
          <table:table-cell table:style-name="ce25" office:value-type="float" office:value="1734989">
            <text:p><text:s text:c="2"/>1 734 989</text:p>
          </table:table-cell>
          <table:table-cell table:style-name="ce25" office:value-type="float" office:value="8380232">
            <text:p><text:s text:c="2"/>8 380 232</text:p>
          </table:table-cell>
          <table:table-cell table:style-name="ce25" office:value-type="float" office:value="5883262">
            <text:p><text:s text:c="2"/>5 883 262</text:p>
          </table:table-cell>
          <table:table-cell table:style-name="ce61" office:value-type="string">
            <text:p>Renting and Leasing of Other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運輸工具設備租賃業</text:p>
          </table:table-cell>
          <table:table-cell table:style-name="ce25" office:value-type="float" office:value="193">
            <text:p><text:s text:c="4"/>193</text:p>
          </table:table-cell>
          <table:table-cell table:style-name="ce25" office:value-type="float" office:value="2850">
            <text:p><text:s text:c="3"/>2 850</text:p>
          </table:table-cell>
          <table:table-cell table:style-name="ce25" office:value-type="float" office:value="36538880">
            <text:p><text:s text:c="2"/>36 538 880</text:p>
          </table:table-cell>
          <table:table-cell table:style-name="ce25" office:value-type="float" office:value="34979636">
            <text:p><text:s text:c="2"/>34 979 636</text:p>
          </table:table-cell>
          <table:table-cell table:style-name="ce25" office:value-type="float" office:value="34857067">
            <text:p><text:s text:c="2"/>34 857 067</text:p>
          </table:table-cell>
          <table:table-cell/>
          <table:table-cell table:style-name="ce25" office:value-type="float" office:value="1911509">
            <text:p><text:s text:c="2"/>1 911 509</text:p>
          </table:table-cell>
          <table:table-cell table:style-name="ce25" office:value-type="float" office:value="35250849">
            <text:p><text:s text:c="2"/>35 250 849</text:p>
          </table:table-cell>
          <table:table-cell table:style-name="ce25" office:value-type="float" office:value="15639125">
            <text:p><text:s text:c="2"/>15 639 125</text:p>
          </table:table-cell>
          <table:table-cell table:style-name="ce25" office:value-type="float" office:value="112578291">
            <text:p><text:s text:c="2"/>112 578 291</text:p>
          </table:table-cell>
          <table:table-cell table:style-name="ce25" office:value-type="float" office:value="77938347">
            <text:p><text:s text:c="2"/>77 938 347</text:p>
          </table:table-cell>
          <table:table-cell table:style-name="ce60" office:value-type="string">
            <text:p>Renting and Leasing of Transport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汽車租賃業</text:p>
          </table:table-cell>
          <table:table-cell table:style-name="ce25" office:value-type="float" office:value="174">
            <text:p><text:s text:c="4"/>174</text:p>
          </table:table-cell>
          <table:table-cell table:style-name="ce25" office:value-type="float" office:value="2727">
            <text:p><text:s text:c="3"/>2 727</text:p>
          </table:table-cell>
          <table:table-cell table:style-name="ce25" office:value-type="float" office:value="33974515">
            <text:p><text:s text:c="2"/>33 974 515</text:p>
          </table:table-cell>
          <table:table-cell table:style-name="ce25" office:value-type="float" office:value="32508307">
            <text:p><text:s text:c="2"/>32 508 307</text:p>
          </table:table-cell>
          <table:table-cell table:style-name="ce25" office:value-type="float" office:value="32477466">
            <text:p><text:s text:c="2"/>32 477 466</text:p>
          </table:table-cell>
          <table:table-cell/>
          <table:table-cell table:style-name="ce25" office:value-type="float" office:value="1851203">
            <text:p><text:s text:c="2"/>1 851 203</text:p>
          </table:table-cell>
          <table:table-cell table:style-name="ce25" office:value-type="float" office:value="32776129">
            <text:p><text:s text:c="2"/>32 776 129</text:p>
          </table:table-cell>
          <table:table-cell table:style-name="ce25" office:value-type="float" office:value="14070571">
            <text:p><text:s text:c="2"/>14 070 571</text:p>
          </table:table-cell>
          <table:table-cell table:style-name="ce25" office:value-type="float" office:value="89746157">
            <text:p><text:s text:c="2"/>89 746 157</text:p>
          </table:table-cell>
          <table:table-cell table:style-name="ce25" office:value-type="float" office:value="61795731">
            <text:p><text:s text:c="2"/>61 795 731</text:p>
          </table:table-cell>
          <table:table-cell table:style-name="ce61" office:value-type="string">
            <text:p>Renting and Leasing of Motor Vehicl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運輸工具設備租賃業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23">
            <text:p><text:s text:c="4"/>123</text:p>
          </table:table-cell>
          <table:table-cell table:style-name="ce25" office:value-type="float" office:value="2564365">
            <text:p><text:s text:c="2"/>2 564 365</text:p>
          </table:table-cell>
          <table:table-cell table:style-name="ce25" office:value-type="float" office:value="2471329">
            <text:p><text:s text:c="2"/>2 471 329</text:p>
          </table:table-cell>
          <table:table-cell table:style-name="ce25" office:value-type="float" office:value="2379601">
            <text:p><text:s text:c="2"/>2 379 601</text:p>
          </table:table-cell>
          <table:table-cell/>
          <table:table-cell table:style-name="ce25" office:value-type="float" office:value="60306">
            <text:p><text:s text:c="3"/>60 306</text:p>
          </table:table-cell>
          <table:table-cell table:style-name="ce25" office:value-type="float" office:value="2474720">
            <text:p><text:s text:c="2"/>2 474 720</text:p>
          </table:table-cell>
          <table:table-cell table:style-name="ce25" office:value-type="float" office:value="1568554">
            <text:p><text:s text:c="2"/>1 568 554</text:p>
          </table:table-cell>
          <table:table-cell table:style-name="ce25" office:value-type="float" office:value="22832134">
            <text:p><text:s text:c="2"/>22 832 134</text:p>
          </table:table-cell>
          <table:table-cell table:style-name="ce25" office:value-type="float" office:value="16142616">
            <text:p><text:s text:c="2"/>16 142 616</text:p>
          </table:table-cell>
          <table:table-cell table:style-name="ce61" office:value-type="string">
            <text:p>Renting and Leasing of Other Transport Equip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個人及家庭用品租賃業</text:p>
          </table:table-cell>
          <table:table-cell table:style-name="ce25" office:value-type="float" office:value="302">
            <text:p><text:s text:c="4"/>302</text:p>
          </table:table-cell>
          <table:table-cell table:style-name="ce25" office:value-type="float" office:value="1184">
            <text:p><text:s text:c="3"/>1 184</text:p>
          </table:table-cell>
          <table:table-cell table:style-name="ce25" office:value-type="float" office:value="1642086">
            <text:p><text:s text:c="2"/>1 642 086</text:p>
          </table:table-cell>
          <table:table-cell table:style-name="ce25" office:value-type="float" office:value="1608730">
            <text:p><text:s text:c="2"/>1 608 730</text:p>
          </table:table-cell>
          <table:table-cell table:style-name="ce25" office:value-type="float" office:value="1469023">
            <text:p><text:s text:c="2"/>1 469 023</text:p>
          </table:table-cell>
          <table:table-cell/>
          <table:table-cell table:style-name="ce25" office:value-type="float" office:value="410200">
            <text:p><text:s text:c="3"/>410 200</text:p>
          </table:table-cell>
          <table:table-cell table:style-name="ce25" office:value-type="float" office:value="1612751">
            <text:p><text:s text:c="2"/>1 612 751</text:p>
          </table:table-cell>
          <table:table-cell table:style-name="ce25" office:value-type="float" office:value="833636">
            <text:p><text:s text:c="3"/>833 636</text:p>
          </table:table-cell>
          <table:table-cell table:style-name="ce25" office:value-type="float" office:value="6566749">
            <text:p><text:s text:c="2"/>6 566 749</text:p>
          </table:table-cell>
          <table:table-cell table:style-name="ce25" office:value-type="float" office:value="5489444">
            <text:p><text:s text:c="2"/>5 489 444</text:p>
          </table:table-cell>
          <table:table-cell table:style-name="ce60" office:value-type="string">
            <text:p>Renting and Leasing of Personal and Household Good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運動及娛樂用品租賃業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77641">
            <text:p><text:s text:c="3"/>77 641</text:p>
          </table:table-cell>
          <table:table-cell table:style-name="ce25" office:value-type="float" office:value="59304">
            <text:p><text:s text:c="3"/>59 304</text:p>
          </table:table-cell>
          <table:table-cell table:style-name="ce25" office:value-type="float" office:value="72623">
            <text:p><text:s text:c="3"/>72 623</text:p>
          </table:table-cell>
          <table:table-cell/>
          <table:table-cell table:style-name="ce25" office:value-type="float" office:value="30983">
            <text:p><text:s text:c="3"/>30 983</text:p>
          </table:table-cell>
          <table:table-cell table:style-name="ce25" office:value-type="float" office:value="58765">
            <text:p><text:s text:c="3"/>58 765</text:p>
          </table:table-cell>
          <table:table-cell table:style-name="ce25" office:value-type="float" office:value="31750">
            <text:p><text:s text:c="3"/>31 750</text:p>
          </table:table-cell>
          <table:table-cell table:style-name="ce25" office:value-type="float" office:value="776518">
            <text:p><text:s text:c="3"/>776 518</text:p>
          </table:table-cell>
          <table:table-cell table:style-name="ce25" office:value-type="float" office:value="629315">
            <text:p><text:s text:c="3"/>629 315</text:p>
          </table:table-cell>
          <table:table-cell table:style-name="ce61" office:value-type="string">
            <text:p>Renting and Leasing of Sports and Recreational Good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錄影帶及碟片租賃業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546">
            <text:p><text:s text:c="4"/>546</text:p>
          </table:table-cell>
          <table:table-cell table:style-name="ce25" office:value-type="float" office:value="768925">
            <text:p><text:s text:c="3"/>768 925</text:p>
          </table:table-cell>
          <table:table-cell table:style-name="ce25" office:value-type="float" office:value="756087">
            <text:p><text:s text:c="3"/>756 087</text:p>
          </table:table-cell>
          <table:table-cell table:style-name="ce25" office:value-type="float" office:value="767642">
            <text:p><text:s text:c="3"/>767 642</text:p>
          </table:table-cell>
          <table:table-cell/>
          <table:table-cell table:style-name="ce25" office:value-type="float" office:value="177118">
            <text:p><text:s text:c="3"/>177 118</text:p>
          </table:table-cell>
          <table:table-cell table:style-name="ce25" office:value-type="float" office:value="764980">
            <text:p><text:s text:c="3"/>764 980</text:p>
          </table:table-cell>
          <table:table-cell table:style-name="ce25" office:value-type="float" office:value="327901">
            <text:p><text:s text:c="3"/>327 901</text:p>
          </table:table-cell>
          <table:table-cell table:style-name="ce25" office:value-type="float" office:value="3012673">
            <text:p><text:s text:c="2"/>3 012 673</text:p>
          </table:table-cell>
          <table:table-cell table:style-name="ce25" office:value-type="float" office:value="2300254">
            <text:p><text:s text:c="2"/>2 300 254</text:p>
          </table:table-cell>
          <table:table-cell table:style-name="ce61" office:value-type="string">
            <text:p>Renting of Video Tapes and Disk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個人及家庭用品租賃業</text:p>
          </table:table-cell>
          <table:table-cell table:style-name="ce25" office:value-type="float" office:value="227">
            <text:p><text:s text:c="4"/>227</text:p>
          </table:table-cell>
          <table:table-cell table:style-name="ce25" office:value-type="float" office:value="550">
            <text:p><text:s text:c="4"/>550</text:p>
          </table:table-cell>
          <table:table-cell table:style-name="ce25" office:value-type="float" office:value="795520">
            <text:p><text:s text:c="3"/>795 520</text:p>
          </table:table-cell>
          <table:table-cell table:style-name="ce25" office:value-type="float" office:value="793339">
            <text:p><text:s text:c="3"/>793 339</text:p>
          </table:table-cell>
          <table:table-cell table:style-name="ce25" office:value-type="float" office:value="628758">
            <text:p><text:s text:c="3"/>628 758</text:p>
          </table:table-cell>
          <table:table-cell/>
          <table:table-cell table:style-name="ce25" office:value-type="float" office:value="202099">
            <text:p><text:s text:c="3"/>202 099</text:p>
          </table:table-cell>
          <table:table-cell table:style-name="ce25" office:value-type="float" office:value="789006">
            <text:p><text:s text:c="3"/>789 006</text:p>
          </table:table-cell>
          <table:table-cell table:style-name="ce25" office:value-type="float" office:value="473985">
            <text:p><text:s text:c="3"/>473 985</text:p>
          </table:table-cell>
          <table:table-cell table:style-name="ce25" office:value-type="float" office:value="2777558">
            <text:p><text:s text:c="2"/>2 777 558</text:p>
          </table:table-cell>
          <table:table-cell table:style-name="ce25" office:value-type="float" office:value="2559875">
            <text:p><text:s text:c="2"/>2 559 875</text:p>
          </table:table-cell>
          <table:table-cell table:style-name="ce61" office:value-type="string">
            <text:p>Renting and Leasing of Other Personal and Household Good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非金融性無形資產租賃業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10802">
            <text:p><text:s text:c="3"/>110 802</text:p>
          </table:table-cell>
          <table:table-cell table:style-name="ce25" office:value-type="float" office:value="99285">
            <text:p><text:s text:c="3"/>99 285</text:p>
          </table:table-cell>
          <table:table-cell table:style-name="ce25" office:value-type="float" office:value="103543">
            <text:p><text:s text:c="3"/>103 543</text:p>
          </table:table-cell>
          <table:table-cell/>
          <table:table-cell table:style-name="ce25" office:value-type="float" office:value="16648">
            <text:p><text:s text:c="3"/>16 648</text:p>
          </table:table-cell>
          <table:table-cell table:style-name="ce25" office:value-type="float" office:value="110545">
            <text:p><text:s text:c="3"/>110 545</text:p>
          </table:table-cell>
          <table:table-cell table:style-name="ce25" office:value-type="float" office:value="52866">
            <text:p><text:s text:c="3"/>52 866</text:p>
          </table:table-cell>
          <table:table-cell table:style-name="ce25" office:value-type="float" office:value="364231">
            <text:p><text:s text:c="3"/>364 231</text:p>
          </table:table-cell>
          <table:table-cell table:style-name="ce25" office:value-type="float" office:value="142371">
            <text:p><text:s text:c="3"/>142 371</text:p>
          </table:table-cell>
          <table:table-cell table:style-name="ce60" office:value-type="string">
            <text:p>Leasing of Intellectual Property and Similar Products, Except</text:p>
          </table:table-cell>
          <table:table-cell table:number-columns-repeated="1010"/>
        </table:table-row>
        <table:table-row table:style-name="ro8">
          <table:table-cell/>
          <table:table-cell table:style-name="ce15"/>
          <table:table-cell table:style-name="ce25" table:number-columns-repeated="5"/>
          <table:table-cell/>
          <table:table-cell table:style-name="ce25" table:number-columns-repeated="5"/>
          <table:table-cell table:style-name="ce63" office:value-type="string">
            <text:p>Copyrighted Work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人力仲介及供應業</text:p>
          </table:table-cell>
          <table:table-cell table:style-name="ce25" office:value-type="float" office:value="487">
            <text:p><text:s text:c="4"/>487</text:p>
          </table:table-cell>
          <table:table-cell table:style-name="ce25" office:value-type="float" office:value="61175">
            <text:p><text:s text:c="3"/>61 175</text:p>
          </table:table-cell>
          <table:table-cell table:style-name="ce25" office:value-type="float" office:value="31502539">
            <text:p><text:s text:c="2"/>31 502 539</text:p>
          </table:table-cell>
          <table:table-cell table:style-name="ce25" office:value-type="float" office:value="31331301">
            <text:p><text:s text:c="2"/>31 331 301</text:p>
          </table:table-cell>
          <table:table-cell table:style-name="ce25" office:value-type="float" office:value="29871059">
            <text:p><text:s text:c="2"/>29 871 059</text:p>
          </table:table-cell>
          <table:table-cell/>
          <table:table-cell table:style-name="ce25" office:value-type="float" office:value="24543020">
            <text:p><text:s text:c="2"/>24 543 020</text:p>
          </table:table-cell>
          <table:table-cell table:style-name="ce25" office:value-type="float" office:value="31329703">
            <text:p><text:s text:c="2"/>31 329 703</text:p>
          </table:table-cell>
          <table:table-cell table:style-name="ce25" office:value-type="float" office:value="26774192">
            <text:p><text:s text:c="2"/>26 774 192</text:p>
          </table:table-cell>
          <table:table-cell table:style-name="ce25" office:value-type="float" office:value="14779218">
            <text:p><text:s text:c="2"/>14 779 218</text:p>
          </table:table-cell>
          <table:table-cell table:style-name="ce25" office:value-type="float" office:value="7998057">
            <text:p><text:s text:c="2"/>7 998 057</text:p>
          </table:table-cell>
          <table:table-cell table:style-name="ce59" office:value-type="string">
            <text:p>Employment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人力仲介業</text:p>
          </table:table-cell>
          <table:table-cell table:style-name="ce25" office:value-type="float" office:value="303">
            <text:p><text:s text:c="4"/>303</text:p>
          </table:table-cell>
          <table:table-cell table:style-name="ce25" office:value-type="float" office:value="4039">
            <text:p><text:s text:c="3"/>4 039</text:p>
          </table:table-cell>
          <table:table-cell table:style-name="ce25" office:value-type="float" office:value="3987502">
            <text:p><text:s text:c="2"/>3 987 502</text:p>
          </table:table-cell>
          <table:table-cell table:style-name="ce25" office:value-type="float" office:value="3912016">
            <text:p><text:s text:c="2"/>3 912 016</text:p>
          </table:table-cell>
          <table:table-cell table:style-name="ce25" office:value-type="float" office:value="3432798">
            <text:p><text:s text:c="2"/>3 432 798</text:p>
          </table:table-cell>
          <table:table-cell/>
          <table:table-cell table:style-name="ce25" office:value-type="float" office:value="1903333">
            <text:p><text:s text:c="2"/>1 903 333</text:p>
          </table:table-cell>
          <table:table-cell table:style-name="ce25" office:value-type="float" office:value="3923209">
            <text:p><text:s text:c="2"/>3 923 209</text:p>
          </table:table-cell>
          <table:table-cell table:style-name="ce25" office:value-type="float" office:value="2561384">
            <text:p><text:s text:c="2"/>2 561 384</text:p>
          </table:table-cell>
          <table:table-cell table:style-name="ce25" office:value-type="float" office:value="4863220">
            <text:p><text:s text:c="2"/>4 863 220</text:p>
          </table:table-cell>
          <table:table-cell table:style-name="ce25" office:value-type="float" office:value="3604551">
            <text:p><text:s text:c="2"/>3 604 551</text:p>
          </table:table-cell>
          <table:table-cell table:style-name="ce60" office:value-type="string">
            <text:p>Activities of Employment Placement Agenc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人力供應業</text:p>
          </table:table-cell>
          <table:table-cell table:style-name="ce25" office:value-type="float" office:value="184">
            <text:p><text:s text:c="4"/>184</text:p>
          </table:table-cell>
          <table:table-cell table:style-name="ce25" office:value-type="float" office:value="57136">
            <text:p><text:s text:c="3"/>57 136</text:p>
          </table:table-cell>
          <table:table-cell table:style-name="ce25" office:value-type="float" office:value="27515037">
            <text:p><text:s text:c="2"/>27 515 037</text:p>
          </table:table-cell>
          <table:table-cell table:style-name="ce25" office:value-type="float" office:value="27419285">
            <text:p><text:s text:c="2"/>27 419 285</text:p>
          </table:table-cell>
          <table:table-cell table:style-name="ce25" office:value-type="float" office:value="26438261">
            <text:p><text:s text:c="2"/>26 438 261</text:p>
          </table:table-cell>
          <table:table-cell/>
          <table:table-cell table:style-name="ce25" office:value-type="float" office:value="22639687">
            <text:p><text:s text:c="2"/>22 639 687</text:p>
          </table:table-cell>
          <table:table-cell table:style-name="ce25" office:value-type="float" office:value="27406494">
            <text:p><text:s text:c="2"/>27 406 494</text:p>
          </table:table-cell>
          <table:table-cell table:style-name="ce25" office:value-type="float" office:value="24212808">
            <text:p><text:s text:c="2"/>24 212 808</text:p>
          </table:table-cell>
          <table:table-cell table:style-name="ce25" office:value-type="float" office:value="9915998">
            <text:p><text:s text:c="2"/>9 915 998</text:p>
          </table:table-cell>
          <table:table-cell table:style-name="ce25" office:value-type="float" office:value="4393506">
            <text:p><text:s text:c="2"/>4 393 506</text:p>
          </table:table-cell>
          <table:table-cell table:style-name="ce60" office:value-type="string">
            <text:p>Human Resources Provision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旅行及相關代訂服務業</text:p>
          </table:table-cell>
          <table:table-cell table:style-name="ce25" office:value-type="float" office:value="1064">
            <text:p><text:s text:c="3"/>1 064</text:p>
          </table:table-cell>
          <table:table-cell table:style-name="ce25" office:value-type="float" office:value="18377">
            <text:p><text:s text:c="3"/>18 377</text:p>
          </table:table-cell>
          <table:table-cell table:style-name="ce25" office:value-type="float" office:value="31080013">
            <text:p><text:s text:c="2"/>31 080 013</text:p>
          </table:table-cell>
          <table:table-cell table:style-name="ce25" office:value-type="float" office:value="30310955">
            <text:p><text:s text:c="2"/>30 310 955</text:p>
          </table:table-cell>
          <table:table-cell table:style-name="ce25" office:value-type="float" office:value="27798261">
            <text:p><text:s text:c="2"/>27 798 261</text:p>
          </table:table-cell>
          <table:table-cell/>
          <table:table-cell table:style-name="ce25" office:value-type="float" office:value="9900267">
            <text:p><text:s text:c="2"/>9 900 267</text:p>
          </table:table-cell>
          <table:table-cell table:style-name="ce25" office:value-type="float" office:value="30640239">
            <text:p><text:s text:c="2"/>30 640 239</text:p>
          </table:table-cell>
          <table:table-cell table:style-name="ce25" office:value-type="float" office:value="14944704">
            <text:p><text:s text:c="2"/>14 944 704</text:p>
          </table:table-cell>
          <table:table-cell table:style-name="ce25" office:value-type="float" office:value="54001938">
            <text:p><text:s text:c="2"/>54 001 938</text:p>
          </table:table-cell>
          <table:table-cell table:style-name="ce25" office:value-type="float" office:value="32346778">
            <text:p><text:s text:c="2"/>32 346 778</text:p>
          </table:table-cell>
          <table:table-cell table:style-name="ce59" office:value-type="string">
            <text:p>Travel agency, Tour Operator, Reservation Service and 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5" table:number-columns-repeated="5"/>
          <table:table-cell/>
          <table:table-cell table:style-name="ce25" table:number-columns-repeated="5"/>
          <table:table-cell table:style-name="ce64" office:value-type="string">
            <text:p>Related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保全及私家偵探服務業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33106">
            <text:p><text:s text:c="3"/>33 106</text:p>
          </table:table-cell>
          <table:table-cell table:style-name="ce25" office:value-type="float" office:value="27219684">
            <text:p><text:s text:c="2"/>27 219 684</text:p>
          </table:table-cell>
          <table:table-cell table:style-name="ce25" office:value-type="float" office:value="26295562">
            <text:p><text:s text:c="2"/>26 295 562</text:p>
          </table:table-cell>
          <table:table-cell table:style-name="ce25" office:value-type="float" office:value="23196606">
            <text:p><text:s text:c="2"/>23 196 606</text:p>
          </table:table-cell>
          <table:table-cell/>
          <table:table-cell table:style-name="ce25" office:value-type="float" office:value="15665836">
            <text:p><text:s text:c="2"/>15 665 836</text:p>
          </table:table-cell>
          <table:table-cell table:style-name="ce25" office:value-type="float" office:value="25815106">
            <text:p><text:s text:c="2"/>25 815 106</text:p>
          </table:table-cell>
          <table:table-cell table:style-name="ce25" office:value-type="float" office:value="20668088">
            <text:p><text:s text:c="2"/>20 668 088</text:p>
          </table:table-cell>
          <table:table-cell table:style-name="ce25" office:value-type="float" office:value="39693680">
            <text:p><text:s text:c="2"/>39 693 680</text:p>
          </table:table-cell>
          <table:table-cell table:style-name="ce25" office:value-type="float" office:value="18552685">
            <text:p><text:s text:c="2"/>18 552 685</text:p>
          </table:table-cell>
          <table:table-cell table:style-name="ce59" office:value-type="string">
            <text:p>Security and Investigation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保全服務業</text:p>
          </table:table-cell>
          <table:table-cell table:style-name="ce25" office:value-type="float" office:value="106">
            <text:p><text:s text:c="4"/>106</text:p>
          </table:table-cell>
          <table:table-cell table:style-name="ce25" office:value-type="float" office:value="33007">
            <text:p><text:s text:c="3"/>33 007</text:p>
          </table:table-cell>
          <table:table-cell table:style-name="ce25" office:value-type="float" office:value="27147428">
            <text:p><text:s text:c="2"/>27 147 428</text:p>
          </table:table-cell>
          <table:table-cell table:style-name="ce25" office:value-type="float" office:value="26223466">
            <text:p><text:s text:c="2"/>26 223 466</text:p>
          </table:table-cell>
          <table:table-cell table:style-name="ce25" office:value-type="float" office:value="23134393">
            <text:p><text:s text:c="2"/>23 134 393</text:p>
          </table:table-cell>
          <table:table-cell/>
          <table:table-cell table:style-name="ce25" office:value-type="float" office:value="15627963">
            <text:p><text:s text:c="2"/>15 627 963</text:p>
          </table:table-cell>
          <table:table-cell table:style-name="ce25" office:value-type="float" office:value="25743010">
            <text:p><text:s text:c="2"/>25 743 010</text:p>
          </table:table-cell>
          <table:table-cell table:style-name="ce25" office:value-type="float" office:value="20610414">
            <text:p><text:s text:c="2"/>20 610 414</text:p>
          </table:table-cell>
          <table:table-cell table:style-name="ce25" office:value-type="float" office:value="38956417">
            <text:p><text:s text:c="2"/>38 956 417</text:p>
          </table:table-cell>
          <table:table-cell table:style-name="ce25" office:value-type="float" office:value="17827738">
            <text:p><text:s text:c="2"/>17 827 738</text:p>
          </table:table-cell>
          <table:table-cell table:style-name="ce61" office:value-type="string">
            <text:p>Private Security and Security Systems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私家偵探服務業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72256">
            <text:p><text:s text:c="3"/>72 256</text:p>
          </table:table-cell>
          <table:table-cell table:style-name="ce25" office:value-type="float" office:value="72096">
            <text:p><text:s text:c="3"/>72 096</text:p>
          </table:table-cell>
          <table:table-cell table:style-name="ce25" office:value-type="float" office:value="62213">
            <text:p><text:s text:c="3"/>62 213</text:p>
          </table:table-cell>
          <table:table-cell/>
          <table:table-cell table:style-name="ce25" office:value-type="float" office:value="37873">
            <text:p><text:s text:c="3"/>37 873</text:p>
          </table:table-cell>
          <table:table-cell table:style-name="ce25" office:value-type="float" office:value="72096">
            <text:p><text:s text:c="3"/>72 096</text:p>
          </table:table-cell>
          <table:table-cell table:style-name="ce25" office:value-type="float" office:value="57674">
            <text:p><text:s text:c="3"/>57 674</text:p>
          </table:table-cell>
          <table:table-cell table:style-name="ce25" office:value-type="float" office:value="737263">
            <text:p><text:s text:c="3"/>737 263</text:p>
          </table:table-cell>
          <table:table-cell table:style-name="ce25" office:value-type="float" office:value="724947">
            <text:p><text:s text:c="3"/>724 947</text:p>
          </table:table-cell>
          <table:table-cell table:style-name="ce61" office:value-type="string">
            <text:p>Investigation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建築物及綠化服務業</text:p>
          </table:table-cell>
          <table:table-cell table:style-name="ce25" office:value-type="float" office:value="708">
            <text:p><text:s text:c="4"/>708</text:p>
          </table:table-cell>
          <table:table-cell table:style-name="ce25" office:value-type="float" office:value="15131">
            <text:p><text:s text:c="3"/>15 131</text:p>
          </table:table-cell>
          <table:table-cell table:style-name="ce25" office:value-type="float" office:value="11839198">
            <text:p><text:s text:c="2"/>11 839 198</text:p>
          </table:table-cell>
          <table:table-cell table:style-name="ce25" office:value-type="float" office:value="11713815">
            <text:p><text:s text:c="2"/>11 713 815</text:p>
          </table:table-cell>
          <table:table-cell table:style-name="ce25" office:value-type="float" office:value="10973752">
            <text:p><text:s text:c="2"/>10 973 752</text:p>
          </table:table-cell>
          <table:table-cell/>
          <table:table-cell table:style-name="ce25" office:value-type="float" office:value="5831925">
            <text:p><text:s text:c="2"/>5 831 925</text:p>
          </table:table-cell>
          <table:table-cell table:style-name="ce25" office:value-type="float" office:value="11753965">
            <text:p><text:s text:c="2"/>11 753 965</text:p>
          </table:table-cell>
          <table:table-cell table:style-name="ce25" office:value-type="float" office:value="6911612">
            <text:p><text:s text:c="2"/>6 911 612</text:p>
          </table:table-cell>
          <table:table-cell table:style-name="ce25" office:value-type="float" office:value="8279996">
            <text:p><text:s text:c="2"/>8 279 996</text:p>
          </table:table-cell>
          <table:table-cell table:style-name="ce25" office:value-type="float" office:value="4884992">
            <text:p><text:s text:c="2"/>4 884 992</text:p>
          </table:table-cell>
          <table:table-cell table:style-name="ce59" office:value-type="string">
            <text:p>Services to Buildings and Landscape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複合支援服務業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140">
            <text:p><text:s text:c="3"/>1 140</text:p>
          </table:table-cell>
          <table:table-cell table:style-name="ce25" office:value-type="float" office:value="643446">
            <text:p><text:s text:c="3"/>643 446</text:p>
          </table:table-cell>
          <table:table-cell table:style-name="ce25" office:value-type="float" office:value="632859">
            <text:p><text:s text:c="3"/>632 859</text:p>
          </table:table-cell>
          <table:table-cell table:style-name="ce25" office:value-type="float" office:value="637666">
            <text:p><text:s text:c="3"/>637 666</text:p>
          </table:table-cell>
          <table:table-cell/>
          <table:table-cell table:style-name="ce25" office:value-type="float" office:value="412367">
            <text:p><text:s text:c="3"/>412 367</text:p>
          </table:table-cell>
          <table:table-cell table:style-name="ce25" office:value-type="float" office:value="633817">
            <text:p><text:s text:c="3"/>633 817</text:p>
          </table:table-cell>
          <table:table-cell table:style-name="ce25" office:value-type="float" office:value="419377">
            <text:p><text:s text:c="3"/>419 377</text:p>
          </table:table-cell>
          <table:table-cell table:style-name="ce25" office:value-type="float" office:value="421461">
            <text:p><text:s text:c="3"/>421 461</text:p>
          </table:table-cell>
          <table:table-cell table:style-name="ce25" office:value-type="float" office:value="155221">
            <text:p><text:s text:c="3"/>155 221</text:p>
          </table:table-cell>
          <table:table-cell table:style-name="ce60" office:value-type="string">
            <text:p>Combined Facilities Support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清潔服務業</text:p>
          </table:table-cell>
          <table:table-cell table:style-name="ce25" office:value-type="float" office:value="657">
            <text:p><text:s text:c="4"/>657</text:p>
          </table:table-cell>
          <table:table-cell table:style-name="ce25" office:value-type="float" office:value="13776">
            <text:p><text:s text:c="3"/>13 776</text:p>
          </table:table-cell>
          <table:table-cell table:style-name="ce25" office:value-type="float" office:value="10816938">
            <text:p><text:s text:c="2"/>10 816 938</text:p>
          </table:table-cell>
          <table:table-cell table:style-name="ce25" office:value-type="float" office:value="10702331">
            <text:p><text:s text:c="2"/>10 702 331</text:p>
          </table:table-cell>
          <table:table-cell table:style-name="ce25" office:value-type="float" office:value="9976838">
            <text:p><text:s text:c="2"/>9 976 838</text:p>
          </table:table-cell>
          <table:table-cell/>
          <table:table-cell table:style-name="ce25" office:value-type="float" office:value="5326055">
            <text:p><text:s text:c="2"/>5 326 055</text:p>
          </table:table-cell>
          <table:table-cell table:style-name="ce25" office:value-type="float" office:value="10741513">
            <text:p><text:s text:c="2"/>10 741 513</text:p>
          </table:table-cell>
          <table:table-cell table:style-name="ce25" office:value-type="float" office:value="6371134">
            <text:p><text:s text:c="2"/>6 371 134</text:p>
          </table:table-cell>
          <table:table-cell table:style-name="ce25" office:value-type="float" office:value="6712967">
            <text:p><text:s text:c="2"/>6 712 967</text:p>
          </table:table-cell>
          <table:table-cell table:style-name="ce25" office:value-type="float" office:value="4281473">
            <text:p><text:s text:c="2"/>4 281 473</text:p>
          </table:table-cell>
          <table:table-cell table:style-name="ce60" office:value-type="string">
            <text:p>Cleaning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綠化服務業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15">
            <text:p><text:s text:c="4"/>215</text:p>
          </table:table-cell>
          <table:table-cell table:style-name="ce25" office:value-type="float" office:value="378814">
            <text:p><text:s text:c="3"/>378 814</text:p>
          </table:table-cell>
          <table:table-cell table:style-name="ce25" office:value-type="float" office:value="378625">
            <text:p><text:s text:c="3"/>378 625</text:p>
          </table:table-cell>
          <table:table-cell table:style-name="ce25" office:value-type="float" office:value="359248">
            <text:p><text:s text:c="3"/>359 248</text:p>
          </table:table-cell>
          <table:table-cell/>
          <table:table-cell table:style-name="ce25" office:value-type="float" office:value="93503">
            <text:p><text:s text:c="3"/>93 503</text:p>
          </table:table-cell>
          <table:table-cell table:style-name="ce25" office:value-type="float" office:value="378635">
            <text:p><text:s text:c="3"/>378 635</text:p>
          </table:table-cell>
          <table:table-cell table:style-name="ce25" office:value-type="float" office:value="121101">
            <text:p><text:s text:c="3"/>121 101</text:p>
          </table:table-cell>
          <table:table-cell table:style-name="ce25" office:value-type="float" office:value="1145568">
            <text:p><text:s text:c="2"/>1 145 568</text:p>
          </table:table-cell>
          <table:table-cell table:style-name="ce25" office:value-type="float" office:value="448298">
            <text:p><text:s text:c="3"/>448 298</text:p>
          </table:table-cell>
          <table:table-cell table:style-name="ce60" office:value-type="string">
            <text:p>Landscape Care and Maintenance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業務及辦公室支援服務業</text:p>
          </table:table-cell>
          <table:table-cell table:style-name="ce25" office:value-type="float" office:value="911">
            <text:p><text:s text:c="4"/>911</text:p>
          </table:table-cell>
          <table:table-cell table:style-name="ce25" office:value-type="float" office:value="6026">
            <text:p><text:s text:c="3"/>6 026</text:p>
          </table:table-cell>
          <table:table-cell table:style-name="ce25" office:value-type="float" office:value="12525207">
            <text:p><text:s text:c="2"/>12 525 207</text:p>
          </table:table-cell>
          <table:table-cell table:style-name="ce25" office:value-type="float" office:value="11701948">
            <text:p><text:s text:c="2"/>11 701 948</text:p>
          </table:table-cell>
          <table:table-cell table:style-name="ce25" office:value-type="float" office:value="11356129">
            <text:p><text:s text:c="2"/>11 356 129</text:p>
          </table:table-cell>
          <table:table-cell/>
          <table:table-cell table:style-name="ce25" office:value-type="float" office:value="3798154">
            <text:p><text:s text:c="2"/>3 798 154</text:p>
          </table:table-cell>
          <table:table-cell table:style-name="ce25" office:value-type="float" office:value="11763066">
            <text:p><text:s text:c="2"/>11 763 066</text:p>
          </table:table-cell>
          <table:table-cell table:style-name="ce25" office:value-type="float" office:value="5107448">
            <text:p><text:s text:c="2"/>5 107 448</text:p>
          </table:table-cell>
          <table:table-cell table:style-name="ce25" office:value-type="float" office:value="24788728">
            <text:p><text:s text:c="2"/>24 788 728</text:p>
          </table:table-cell>
          <table:table-cell table:style-name="ce25" office:value-type="float" office:value="16188213">
            <text:p><text:s text:c="2"/>16 188 213</text:p>
          </table:table-cell>
          <table:table-cell table:style-name="ce59" office:value-type="string">
            <text:p>Business and Office Support Activ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代收帳款及信用調查服務業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622">
            <text:p><text:s text:c="4"/>622</text:p>
          </table:table-cell>
          <table:table-cell table:style-name="ce25" office:value-type="float" office:value="1787704">
            <text:p><text:s text:c="2"/>1 787 704</text:p>
          </table:table-cell>
          <table:table-cell table:style-name="ce25" office:value-type="float" office:value="1695532">
            <text:p><text:s text:c="2"/>1 695 532</text:p>
          </table:table-cell>
          <table:table-cell table:style-name="ce25" office:value-type="float" office:value="1288396">
            <text:p><text:s text:c="2"/>1 288 396</text:p>
          </table:table-cell>
          <table:table-cell/>
          <table:table-cell table:style-name="ce25" office:value-type="float" office:value="627869">
            <text:p><text:s text:c="3"/>627 869</text:p>
          </table:table-cell>
          <table:table-cell table:style-name="ce25" office:value-type="float" office:value="1719743">
            <text:p><text:s text:c="2"/>1 719 743</text:p>
          </table:table-cell>
          <table:table-cell table:style-name="ce25" office:value-type="float" office:value="1194314">
            <text:p><text:s text:c="2"/>1 194 314</text:p>
          </table:table-cell>
          <table:table-cell table:style-name="ce25" office:value-type="float" office:value="7116425">
            <text:p><text:s text:c="2"/>7 116 425</text:p>
          </table:table-cell>
          <table:table-cell table:style-name="ce25" office:value-type="float" office:value="2198594">
            <text:p><text:s text:c="2"/>2 198 594</text:p>
          </table:table-cell>
          <table:table-cell table:style-name="ce63" office:value-type="string">
            <text:p>Activities of Collection Agencies and Credit Bureau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會議及展覽服務業</text:p>
          </table:table-cell>
          <table:table-cell table:style-name="ce25" office:value-type="float" office:value="132">
            <text:p><text:s text:c="4"/>132</text:p>
          </table:table-cell>
          <table:table-cell table:style-name="ce25" office:value-type="float" office:value="1230">
            <text:p><text:s text:c="3"/>1 230</text:p>
          </table:table-cell>
          <table:table-cell table:style-name="ce25" office:value-type="float" office:value="4449011">
            <text:p><text:s text:c="2"/>4 449 011</text:p>
          </table:table-cell>
          <table:table-cell table:style-name="ce25" office:value-type="float" office:value="3811627">
            <text:p><text:s text:c="2"/>3 811 627</text:p>
          </table:table-cell>
          <table:table-cell table:style-name="ce25" office:value-type="float" office:value="4026452">
            <text:p><text:s text:c="2"/>4 026 452</text:p>
          </table:table-cell>
          <table:table-cell/>
          <table:table-cell table:style-name="ce25" office:value-type="float" office:value="877615">
            <text:p><text:s text:c="3"/>877 615</text:p>
          </table:table-cell>
          <table:table-cell table:style-name="ce25" office:value-type="float" office:value="3834110">
            <text:p><text:s text:c="2"/>3 834 110</text:p>
          </table:table-cell>
          <table:table-cell table:style-name="ce25" office:value-type="float" office:value="976288">
            <text:p><text:s text:c="3"/>976 288</text:p>
          </table:table-cell>
          <table:table-cell table:style-name="ce25" office:value-type="float" office:value="5528757">
            <text:p><text:s text:c="2"/>5 528 757</text:p>
          </table:table-cell>
          <table:table-cell table:style-name="ce25" office:value-type="float" office:value="4347240">
            <text:p><text:s text:c="2"/>4 347 240</text:p>
          </table:table-cell>
          <table:table-cell table:style-name="ce63" office:value-type="string">
            <text:p>Organization of Conventions and Trade Show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影印業</text:p>
          </table:table-cell>
          <table:table-cell table:style-name="ce25" office:value-type="float" office:value="317">
            <text:p><text:s text:c="4"/>317</text:p>
          </table:table-cell>
          <table:table-cell table:style-name="ce25" office:value-type="float" office:value="1120">
            <text:p><text:s text:c="3"/>1 120</text:p>
          </table:table-cell>
          <table:table-cell table:style-name="ce25" office:value-type="float" office:value="1934363">
            <text:p><text:s text:c="2"/>1 934 363</text:p>
          </table:table-cell>
          <table:table-cell table:style-name="ce25" office:value-type="float" office:value="1922758">
            <text:p><text:s text:c="2"/>1 922 758</text:p>
          </table:table-cell>
          <table:table-cell table:style-name="ce25" office:value-type="float" office:value="1667960">
            <text:p><text:s text:c="2"/>1 667 960</text:p>
          </table:table-cell>
          <table:table-cell/>
          <table:table-cell table:style-name="ce25" office:value-type="float" office:value="569989">
            <text:p><text:s text:c="3"/>569 989</text:p>
          </table:table-cell>
          <table:table-cell table:style-name="ce25" office:value-type="float" office:value="1924073">
            <text:p><text:s text:c="2"/>1 924 073</text:p>
          </table:table-cell>
          <table:table-cell table:style-name="ce25" office:value-type="float" office:value="988680">
            <text:p><text:s text:c="3"/>988 680</text:p>
          </table:table-cell>
          <table:table-cell table:style-name="ce25" office:value-type="float" office:value="4744635">
            <text:p><text:s text:c="2"/>4 744 635</text:p>
          </table:table-cell>
          <table:table-cell table:style-name="ce25" office:value-type="float" office:value="4219341">
            <text:p><text:s text:c="2"/>4 219 341</text:p>
          </table:table-cell>
          <table:table-cell table:style-name="ce63" office:value-type="string">
            <text:p>Photocopying Activities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其他業務及辦公室支援服務業</text:p>
          </table:table-cell>
          <table:table-cell table:style-name="ce26" office:value-type="float" office:value="427">
            <text:p><text:s text:c="4"/>427</text:p>
          </table:table-cell>
          <table:table-cell table:style-name="ce26" office:value-type="float" office:value="3054">
            <text:p><text:s text:c="3"/>3 054</text:p>
          </table:table-cell>
          <table:table-cell table:style-name="ce26" office:value-type="float" office:value="4354129">
            <text:p><text:s text:c="2"/>4 354 129</text:p>
          </table:table-cell>
          <table:table-cell table:style-name="ce26" office:value-type="float" office:value="4272031">
            <text:p><text:s text:c="2"/>4 272 031</text:p>
          </table:table-cell>
          <table:table-cell table:style-name="ce26" office:value-type="float" office:value="4373321">
            <text:p><text:s text:c="2"/>4 373 321</text:p>
          </table:table-cell>
          <table:table-cell table:style-name="ce47"/>
          <table:table-cell table:style-name="ce26" office:value-type="float" office:value="1722681">
            <text:p><text:s text:c="2"/>1 722 681</text:p>
          </table:table-cell>
          <table:table-cell table:style-name="ce26" office:value-type="float" office:value="4285140">
            <text:p><text:s text:c="2"/>4 285 140</text:p>
          </table:table-cell>
          <table:table-cell table:style-name="ce26" office:value-type="float" office:value="1948166">
            <text:p><text:s text:c="2"/>1 948 166</text:p>
          </table:table-cell>
          <table:table-cell table:style-name="ce26" office:value-type="float" office:value="7398911">
            <text:p><text:s text:c="2"/>7 398 911</text:p>
          </table:table-cell>
          <table:table-cell table:style-name="ce26" office:value-type="float" office:value="5423038">
            <text:p><text:s text:c="2"/>5 423 038</text:p>
          </table:table-cell>
          <table:table-cell table:style-name="ce65" office:value-type="string">
            <text:p>Other Business and Office Support Activiti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58</dc:date>
    <meta:print-date>2013-05-01T15:23:53</meta:print-date>
    <meta:document-statistic meta:table-count="1" meta:cell-count="428" meta:object-count="0"/>
    <meta:generator>OpenOffice/4.1.1$Win32 OpenOffice.org_project/411m6$Build-9775</meta:generator>
  </office:meta>
</office:document-meta>
</file>