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３７　批發及零售業企業單位經營概況－按行政區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ABLE 37 <text:s/>Operation Status of Enterprise Units of Wholesale 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and Retail Trade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8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5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5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5" office:value-type="string">
            <text:p>全年生產毛額</text:p>
          </table:table-cell>
          <table:table-cell table:style-name="ce25" office:value-type="string">
            <text:p>年底實際運</text:p>
          </table:table-cell>
          <table:table-cell table:style-name="ce25" office:value-type="string">
            <text:p>年底實際運用</text:p>
          </table:table-cell>
          <table:table-cell table:style-name="ce54"/>
          <table:table-cell table:style-name="ce5"/>
          <table:table-cell table:style-name="ce59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單 <text:s/>位 <text:s/>數</text:p>
          </table:table-cell>
          <table:table-cell table:style-name="ce26" office:value-type="string">
            <text:p>員工人數</text:p>
          </table:table-cell>
          <table:table-cell table:style-name="ce28"/>
          <table:table-cell table:style-name="ce36"/>
          <table:table-cell table:style-name="ce26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6"/>
          <table:table-cell table:style-name="ce26" office:value-type="string">
            <text:p>用資產淨額</text:p>
          </table:table-cell>
          <table:table-cell table:style-name="ce26" office:value-type="string">
            <text:p>固定資產淨額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（家）</text:p>
          </table:table-cell>
          <table:table-cell table:style-name="ce26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6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6" office:value-type="string">
            <text:p>（千元）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 table:number-columns-spanned="1" table:number-rows-spanned="4">
            <text:p>Number of enterprise units, end of 2011</text:p>
          </table:table-cell>
          <table:table-cell table:style-name="ce21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21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21" office:value-type="string" table:number-columns-spanned="1" table:number-rows-spanned="4">
            <text:p>Net value of assets used in operation, <text:s text:c="8"/>end of 2011</text:p>
          </table:table-cell>
          <table:table-cell table:style-name="ce21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21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51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year-round of 2011</text:p>
          </table:table-cell>
          <table:table-cell table:style-name="ce21" office:value-type="string" table:number-columns-spanned="1" table:number-rows-spanned="2">
            <text:p>Total operating revenues, year-round of 2011</text:p>
          </table:table-cell>
          <table:table-cell table:style-name="ce21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/>
          <table:covered-table-cell table:style-name="ce37"/>
          <table:table-cell table:style-name="ce21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2"/>
          <table:table-cell table:style-name="ce22" office:value-type="string">
            <text:p>(Enterprise)</text:p>
          </table:table-cell>
          <table:table-cell table:style-name="ce22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"/>
          <table:table-cell table:style-name="ce51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3" office:value-type="float" office:value="83955">
            <text:p><text:s text:c="3"/>83 955</text:p>
          </table:table-cell>
          <table:table-cell table:style-name="ce23" office:value-type="float" office:value="598987">
            <text:p><text:s text:c="3"/>598 987</text:p>
          </table:table-cell>
          <table:table-cell table:style-name="ce23" office:value-type="float" office:value="7034086774">
            <text:p><text:s/>7 034 086 774</text:p>
          </table:table-cell>
          <table:table-cell table:style-name="ce23" office:value-type="float" office:value="6932719140">
            <text:p><text:s/>6 932 719 140</text:p>
          </table:table-cell>
          <table:table-cell table:style-name="ce23" office:value-type="float" office:value="6665702470">
            <text:p><text:s/>6 665 702 470</text:p>
          </table:table-cell>
          <table:table-cell/>
          <table:table-cell table:style-name="ce23" office:value-type="float" office:value="344281687">
            <text:p><text:s text:c="2"/>344 281 687</text:p>
          </table:table-cell>
          <table:table-cell table:style-name="ce23" office:value-type="float" office:value="1387400920">
            <text:p><text:s/>1 387 400 920</text:p>
          </table:table-cell>
          <table:table-cell table:style-name="ce23" office:value-type="float" office:value="879242868">
            <text:p><text:s text:c="2"/>879 242 868</text:p>
          </table:table-cell>
          <table:table-cell table:style-name="ce23" office:value-type="float" office:value="4356638856">
            <text:p><text:s/>4 356 638 856</text:p>
          </table:table-cell>
          <table:table-cell table:style-name="ce23" office:value-type="float" office:value="2003721381">
            <text:p><text:s/>2 003 721 381</text:p>
          </table:table-cell>
          <table:table-cell table:style-name="ce56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3" office:value-type="float" office:value="7716">
            <text:p><text:s text:c="3"/>7 716</text:p>
          </table:table-cell>
          <table:table-cell table:style-name="ce23" office:value-type="float" office:value="76978">
            <text:p><text:s text:c="3"/>76 978</text:p>
          </table:table-cell>
          <table:table-cell table:style-name="ce23" office:value-type="float" office:value="1385442856">
            <text:p><text:s/>1 385 442 856</text:p>
          </table:table-cell>
          <table:table-cell table:style-name="ce23" office:value-type="float" office:value="1372442647">
            <text:p><text:s/>1 372 442 647</text:p>
          </table:table-cell>
          <table:table-cell table:style-name="ce23" office:value-type="float" office:value="1327828246">
            <text:p><text:s/>1 327 828 246</text:p>
          </table:table-cell>
          <table:table-cell/>
          <table:table-cell table:style-name="ce23" office:value-type="float" office:value="47400867">
            <text:p><text:s text:c="2"/>47 400 867</text:p>
          </table:table-cell>
          <table:table-cell table:style-name="ce23" office:value-type="float" office:value="227445149">
            <text:p><text:s text:c="2"/>227 445 149</text:p>
          </table:table-cell>
          <table:table-cell table:style-name="ce23" office:value-type="float" office:value="134579178">
            <text:p><text:s text:c="2"/>134 579 178</text:p>
          </table:table-cell>
          <table:table-cell table:style-name="ce23" office:value-type="float" office:value="646240564">
            <text:p><text:s text:c="2"/>646 240 564</text:p>
          </table:table-cell>
          <table:table-cell table:style-name="ce23" office:value-type="float" office:value="268713631">
            <text:p><text:s text:c="2"/>268 713 631</text:p>
          </table:table-cell>
          <table:table-cell table:style-name="ce57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3" office:value-type="float" office:value="7129">
            <text:p><text:s text:c="3"/>7 129</text:p>
          </table:table-cell>
          <table:table-cell table:style-name="ce23" office:value-type="float" office:value="50859">
            <text:p><text:s text:c="3"/>50 859</text:p>
          </table:table-cell>
          <table:table-cell table:style-name="ce23" office:value-type="float" office:value="645796161">
            <text:p><text:s text:c="2"/>645 796 161</text:p>
          </table:table-cell>
          <table:table-cell table:style-name="ce23" office:value-type="float" office:value="637679807">
            <text:p><text:s text:c="2"/>637 679 807</text:p>
          </table:table-cell>
          <table:table-cell table:style-name="ce23" office:value-type="float" office:value="607933327">
            <text:p><text:s text:c="2"/>607 933 327</text:p>
          </table:table-cell>
          <table:table-cell/>
          <table:table-cell table:style-name="ce23" office:value-type="float" office:value="29115158">
            <text:p><text:s text:c="2"/>29 115 158</text:p>
          </table:table-cell>
          <table:table-cell table:style-name="ce23" office:value-type="float" office:value="135879807">
            <text:p><text:s text:c="2"/>135 879 807</text:p>
          </table:table-cell>
          <table:table-cell table:style-name="ce23" office:value-type="float" office:value="86998608">
            <text:p><text:s text:c="2"/>86 998 608</text:p>
          </table:table-cell>
          <table:table-cell table:style-name="ce23" office:value-type="float" office:value="441586998">
            <text:p><text:s text:c="2"/>441 586 998</text:p>
          </table:table-cell>
          <table:table-cell table:style-name="ce23" office:value-type="float" office:value="234674454">
            <text:p><text:s text:c="2"/>234 674 454</text:p>
          </table:table-cell>
          <table:table-cell table:style-name="ce5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3" office:value-type="float" office:value="10787">
            <text:p><text:s text:c="3"/>10 787</text:p>
          </table:table-cell>
          <table:table-cell table:style-name="ce23" office:value-type="float" office:value="72601">
            <text:p><text:s text:c="3"/>72 601</text:p>
          </table:table-cell>
          <table:table-cell table:style-name="ce23" office:value-type="float" office:value="591627110">
            <text:p><text:s text:c="2"/>591 627 110</text:p>
          </table:table-cell>
          <table:table-cell table:style-name="ce23" office:value-type="float" office:value="582649253">
            <text:p><text:s text:c="2"/>582 649 253</text:p>
          </table:table-cell>
          <table:table-cell table:style-name="ce23" office:value-type="float" office:value="558169956">
            <text:p><text:s text:c="2"/>558 169 956</text:p>
          </table:table-cell>
          <table:table-cell/>
          <table:table-cell table:style-name="ce23" office:value-type="float" office:value="40874902">
            <text:p><text:s text:c="2"/>40 874 902</text:p>
          </table:table-cell>
          <table:table-cell table:style-name="ce23" office:value-type="float" office:value="149982060">
            <text:p><text:s text:c="2"/>149 982 060</text:p>
          </table:table-cell>
          <table:table-cell table:style-name="ce23" office:value-type="float" office:value="93392636">
            <text:p><text:s text:c="2"/>93 392 636</text:p>
          </table:table-cell>
          <table:table-cell table:style-name="ce23" office:value-type="float" office:value="472566345">
            <text:p><text:s text:c="2"/>472 566 345</text:p>
          </table:table-cell>
          <table:table-cell table:style-name="ce23" office:value-type="float" office:value="253583581">
            <text:p><text:s text:c="2"/>253 583 581</text:p>
          </table:table-cell>
          <table:table-cell table:style-name="ce57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3" office:value-type="float" office:value="14198">
            <text:p><text:s text:c="3"/>14 198</text:p>
          </table:table-cell>
          <table:table-cell table:style-name="ce23" office:value-type="float" office:value="128462">
            <text:p><text:s text:c="3"/>128 462</text:p>
          </table:table-cell>
          <table:table-cell table:style-name="ce23" office:value-type="float" office:value="1458843221">
            <text:p><text:s/>1 458 843 221</text:p>
          </table:table-cell>
          <table:table-cell table:style-name="ce23" office:value-type="float" office:value="1427552413">
            <text:p><text:s/>1 427 552 413</text:p>
          </table:table-cell>
          <table:table-cell table:style-name="ce23" office:value-type="float" office:value="1367699650">
            <text:p><text:s/>1 367 699 650</text:p>
          </table:table-cell>
          <table:table-cell/>
          <table:table-cell table:style-name="ce23" office:value-type="float" office:value="74444418">
            <text:p><text:s text:c="2"/>74 444 418</text:p>
          </table:table-cell>
          <table:table-cell table:style-name="ce23" office:value-type="float" office:value="316822626">
            <text:p><text:s text:c="2"/>316 822 626</text:p>
          </table:table-cell>
          <table:table-cell table:style-name="ce23" office:value-type="float" office:value="198241372">
            <text:p><text:s text:c="2"/>198 241 372</text:p>
          </table:table-cell>
          <table:table-cell table:style-name="ce23" office:value-type="float" office:value="935992936">
            <text:p><text:s text:c="2"/>935 992 936</text:p>
          </table:table-cell>
          <table:table-cell table:style-name="ce23" office:value-type="float" office:value="411992506">
            <text:p><text:s text:c="2"/>411 992 506</text:p>
          </table:table-cell>
          <table:table-cell table:style-name="ce57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3" office:value-type="float" office:value="7197">
            <text:p><text:s text:c="3"/>7 197</text:p>
          </table:table-cell>
          <table:table-cell table:style-name="ce23" office:value-type="float" office:value="45377">
            <text:p><text:s text:c="3"/>45 377</text:p>
          </table:table-cell>
          <table:table-cell table:style-name="ce23" office:value-type="float" office:value="494276181">
            <text:p><text:s text:c="2"/>494 276 181</text:p>
          </table:table-cell>
          <table:table-cell table:style-name="ce23" office:value-type="float" office:value="488719004">
            <text:p><text:s text:c="2"/>488 719 004</text:p>
          </table:table-cell>
          <table:table-cell table:style-name="ce23" office:value-type="float" office:value="463891099">
            <text:p><text:s text:c="2"/>463 891 099</text:p>
          </table:table-cell>
          <table:table-cell/>
          <table:table-cell table:style-name="ce23" office:value-type="float" office:value="24319349">
            <text:p><text:s text:c="2"/>24 319 349</text:p>
          </table:table-cell>
          <table:table-cell table:style-name="ce23" office:value-type="float" office:value="98978974">
            <text:p><text:s text:c="2"/>98 978 974</text:p>
          </table:table-cell>
          <table:table-cell table:style-name="ce23" office:value-type="float" office:value="65868309">
            <text:p><text:s text:c="2"/>65 868 309</text:p>
          </table:table-cell>
          <table:table-cell table:style-name="ce23" office:value-type="float" office:value="349307343">
            <text:p><text:s text:c="2"/>349 307 343</text:p>
          </table:table-cell>
          <table:table-cell table:style-name="ce23" office:value-type="float" office:value="213368681">
            <text:p><text:s text:c="2"/>213 368 681</text:p>
          </table:table-cell>
          <table:table-cell table:style-name="ce57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3" office:value-type="float" office:value="7852">
            <text:p><text:s text:c="3"/>7 852</text:p>
          </table:table-cell>
          <table:table-cell table:style-name="ce23" office:value-type="float" office:value="36202">
            <text:p><text:s text:c="3"/>36 202</text:p>
          </table:table-cell>
          <table:table-cell table:style-name="ce23" office:value-type="float" office:value="298082444">
            <text:p><text:s text:c="2"/>298 082 444</text:p>
          </table:table-cell>
          <table:table-cell table:style-name="ce23" office:value-type="float" office:value="295130269">
            <text:p><text:s text:c="2"/>295 130 269</text:p>
          </table:table-cell>
          <table:table-cell table:style-name="ce23" office:value-type="float" office:value="283648850">
            <text:p><text:s text:c="2"/>283 648 850</text:p>
          </table:table-cell>
          <table:table-cell/>
          <table:table-cell table:style-name="ce23" office:value-type="float" office:value="17050967">
            <text:p><text:s text:c="2"/>17 050 967</text:p>
          </table:table-cell>
          <table:table-cell table:style-name="ce23" office:value-type="float" office:value="63490357">
            <text:p><text:s text:c="2"/>63 490 357</text:p>
          </table:table-cell>
          <table:table-cell table:style-name="ce23" office:value-type="float" office:value="39879822">
            <text:p><text:s text:c="2"/>39 879 822</text:p>
          </table:table-cell>
          <table:table-cell table:style-name="ce23" office:value-type="float" office:value="213333806">
            <text:p><text:s text:c="2"/>213 333 806</text:p>
          </table:table-cell>
          <table:table-cell table:style-name="ce23" office:value-type="float" office:value="108667647">
            <text:p><text:s text:c="2"/>108 667 647</text:p>
          </table:table-cell>
          <table:table-cell table:style-name="ce5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3" office:value-type="float" office:value="7977">
            <text:p><text:s text:c="3"/>7 977</text:p>
          </table:table-cell>
          <table:table-cell table:style-name="ce23" office:value-type="float" office:value="23419">
            <text:p><text:s text:c="3"/>23 419</text:p>
          </table:table-cell>
          <table:table-cell table:style-name="ce23" office:value-type="float" office:value="92945898">
            <text:p><text:s text:c="2"/>92 945 898</text:p>
          </table:table-cell>
          <table:table-cell table:style-name="ce23" office:value-type="float" office:value="92390561">
            <text:p><text:s text:c="2"/>92 390 561</text:p>
          </table:table-cell>
          <table:table-cell table:style-name="ce23" office:value-type="float" office:value="82415462">
            <text:p><text:s text:c="2"/>82 415 462</text:p>
          </table:table-cell>
          <table:table-cell/>
          <table:table-cell table:style-name="ce23" office:value-type="float" office:value="9825554">
            <text:p><text:s text:c="2"/>9 825 554</text:p>
          </table:table-cell>
          <table:table-cell table:style-name="ce23" office:value-type="float" office:value="33287948">
            <text:p><text:s text:c="2"/>33 287 948</text:p>
          </table:table-cell>
          <table:table-cell table:style-name="ce23" office:value-type="float" office:value="24826241">
            <text:p><text:s text:c="2"/>24 826 241</text:p>
          </table:table-cell>
          <table:table-cell table:style-name="ce23" office:value-type="float" office:value="76530444">
            <text:p><text:s text:c="2"/>76 530 444</text:p>
          </table:table-cell>
          <table:table-cell table:style-name="ce23" office:value-type="float" office:value="55030419">
            <text:p><text:s text:c="2"/>55 030 419</text:p>
          </table:table-cell>
          <table:table-cell table:style-name="ce57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3" office:value-type="float" office:value="3323">
            <text:p><text:s text:c="3"/>3 323</text:p>
          </table:table-cell>
          <table:table-cell table:style-name="ce23" office:value-type="float" office:value="12229">
            <text:p><text:s text:c="3"/>12 229</text:p>
          </table:table-cell>
          <table:table-cell table:style-name="ce23" office:value-type="float" office:value="69859168">
            <text:p><text:s text:c="2"/>69 859 168</text:p>
          </table:table-cell>
          <table:table-cell table:style-name="ce23" office:value-type="float" office:value="69213148">
            <text:p><text:s text:c="2"/>69 213 148</text:p>
          </table:table-cell>
          <table:table-cell table:style-name="ce23" office:value-type="float" office:value="67850471">
            <text:p><text:s text:c="2"/>67 850 471</text:p>
          </table:table-cell>
          <table:table-cell/>
          <table:table-cell table:style-name="ce23" office:value-type="float" office:value="4779008">
            <text:p><text:s text:c="2"/>4 779 008</text:p>
          </table:table-cell>
          <table:table-cell table:style-name="ce23" office:value-type="float" office:value="13505862">
            <text:p><text:s text:c="2"/>13 505 862</text:p>
          </table:table-cell>
          <table:table-cell table:style-name="ce23" office:value-type="float" office:value="8832574">
            <text:p><text:s text:c="2"/>8 832 574</text:p>
          </table:table-cell>
          <table:table-cell table:style-name="ce23" office:value-type="float" office:value="41278325">
            <text:p><text:s text:c="2"/>41 278 325</text:p>
          </table:table-cell>
          <table:table-cell table:style-name="ce23" office:value-type="float" office:value="25903713">
            <text:p><text:s text:c="2"/>25 903 713</text:p>
          </table:table-cell>
          <table:table-cell table:style-name="ce57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3" office:value-type="float" office:value="2215">
            <text:p><text:s text:c="3"/>2 215</text:p>
          </table:table-cell>
          <table:table-cell table:style-name="ce23" office:value-type="float" office:value="27913">
            <text:p><text:s text:c="3"/>27 913</text:p>
          </table:table-cell>
          <table:table-cell table:style-name="ce23" office:value-type="float" office:value="354685440">
            <text:p><text:s text:c="2"/>354 685 440</text:p>
          </table:table-cell>
          <table:table-cell table:style-name="ce23" office:value-type="float" office:value="346895366">
            <text:p><text:s text:c="2"/>346 895 366</text:p>
          </table:table-cell>
          <table:table-cell table:style-name="ce23" office:value-type="float" office:value="337976624">
            <text:p><text:s text:c="2"/>337 976 624</text:p>
          </table:table-cell>
          <table:table-cell/>
          <table:table-cell table:style-name="ce23" office:value-type="float" office:value="21402643">
            <text:p><text:s text:c="2"/>21 402 643</text:p>
          </table:table-cell>
          <table:table-cell table:style-name="ce23" office:value-type="float" office:value="68938279">
            <text:p><text:s text:c="2"/>68 938 279</text:p>
          </table:table-cell>
          <table:table-cell table:style-name="ce23" office:value-type="float" office:value="44771170">
            <text:p><text:s text:c="2"/>44 771 170</text:p>
          </table:table-cell>
          <table:table-cell table:style-name="ce23" office:value-type="float" office:value="218708027">
            <text:p><text:s text:c="2"/>218 708 027</text:p>
          </table:table-cell>
          <table:table-cell table:style-name="ce23" office:value-type="float" office:value="81944441">
            <text:p><text:s text:c="2"/>81 944 441</text:p>
          </table:table-cell>
          <table:table-cell table:style-name="ce5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3" office:value-type="float" office:value="6581">
            <text:p><text:s text:c="3"/>6 581</text:p>
          </table:table-cell>
          <table:table-cell table:style-name="ce23" office:value-type="float" office:value="81755">
            <text:p><text:s text:c="3"/>81 755</text:p>
          </table:table-cell>
          <table:table-cell table:style-name="ce23" office:value-type="float" office:value="1389813700">
            <text:p><text:s/>1 389 813 700</text:p>
          </table:table-cell>
          <table:table-cell table:style-name="ce23" office:value-type="float" office:value="1369671616">
            <text:p><text:s/>1 369 671 616</text:p>
          </table:table-cell>
          <table:table-cell table:style-name="ce23" office:value-type="float" office:value="1328674677">
            <text:p><text:s/>1 328 674 677</text:p>
          </table:table-cell>
          <table:table-cell/>
          <table:table-cell table:style-name="ce23" office:value-type="float" office:value="55552142">
            <text:p><text:s text:c="2"/>55 552 142</text:p>
          </table:table-cell>
          <table:table-cell table:style-name="ce23" office:value-type="float" office:value="213345957">
            <text:p><text:s text:c="2"/>213 345 957</text:p>
          </table:table-cell>
          <table:table-cell table:style-name="ce23" office:value-type="float" office:value="140073467">
            <text:p><text:s text:c="2"/>140 073 467</text:p>
          </table:table-cell>
          <table:table-cell table:style-name="ce23" office:value-type="float" office:value="752633484">
            <text:p><text:s text:c="2"/>752 633 484</text:p>
          </table:table-cell>
          <table:table-cell table:style-name="ce23" office:value-type="float" office:value="219707932">
            <text:p><text:s text:c="2"/>219 707 932</text:p>
          </table:table-cell>
          <table:table-cell table:style-name="ce57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3" office:value-type="float" office:value="5564">
            <text:p><text:s text:c="3"/>5 564</text:p>
          </table:table-cell>
          <table:table-cell table:style-name="ce23" office:value-type="float" office:value="30163">
            <text:p><text:s text:c="3"/>30 163</text:p>
          </table:table-cell>
          <table:table-cell table:style-name="ce23" office:value-type="float" office:value="156955045">
            <text:p><text:s text:c="2"/>156 955 045</text:p>
          </table:table-cell>
          <table:table-cell table:style-name="ce23" office:value-type="float" office:value="155526062">
            <text:p><text:s text:c="2"/>155 526 062</text:p>
          </table:table-cell>
          <table:table-cell table:style-name="ce23" office:value-type="float" office:value="149152766">
            <text:p><text:s text:c="2"/>149 152 766</text:p>
          </table:table-cell>
          <table:table-cell/>
          <table:table-cell table:style-name="ce23" office:value-type="float" office:value="13361423">
            <text:p><text:s text:c="2"/>13 361 423</text:p>
          </table:table-cell>
          <table:table-cell table:style-name="ce23" office:value-type="float" office:value="43449454">
            <text:p><text:s text:c="2"/>43 449 454</text:p>
          </table:table-cell>
          <table:table-cell table:style-name="ce23" office:value-type="float" office:value="28192867">
            <text:p><text:s text:c="2"/>28 192 867</text:p>
          </table:table-cell>
          <table:table-cell table:style-name="ce23" office:value-type="float" office:value="150405271">
            <text:p><text:s text:c="2"/>150 405 271</text:p>
          </table:table-cell>
          <table:table-cell table:style-name="ce23" office:value-type="float" office:value="99790052">
            <text:p><text:s text:c="2"/>99 790 052</text:p>
          </table:table-cell>
          <table:table-cell table:style-name="ce57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4" office:value-type="float" office:value="3416">
            <text:p><text:s text:c="3"/>3 416</text:p>
          </table:table-cell>
          <table:table-cell table:style-name="ce24" office:value-type="float" office:value="13029">
            <text:p><text:s text:c="3"/>13 029</text:p>
          </table:table-cell>
          <table:table-cell table:style-name="ce24" office:value-type="float" office:value="95759550">
            <text:p><text:s text:c="2"/>95 759 550</text:p>
          </table:table-cell>
          <table:table-cell table:style-name="ce24" office:value-type="float" office:value="94848994">
            <text:p><text:s text:c="2"/>94 848 994</text:p>
          </table:table-cell>
          <table:table-cell table:style-name="ce24" office:value-type="float" office:value="90461342">
            <text:p><text:s text:c="2"/>90 461 342</text:p>
          </table:table-cell>
          <table:table-cell table:style-name="ce45"/>
          <table:table-cell table:style-name="ce24" office:value-type="float" office:value="6155256">
            <text:p><text:s text:c="2"/>6 155 256</text:p>
          </table:table-cell>
          <table:table-cell table:style-name="ce24" office:value-type="float" office:value="22274447">
            <text:p><text:s text:c="2"/>22 274 447</text:p>
          </table:table-cell>
          <table:table-cell table:style-name="ce24" office:value-type="float" office:value="13586624">
            <text:p><text:s text:c="2"/>13 586 624</text:p>
          </table:table-cell>
          <table:table-cell table:style-name="ce24" office:value-type="float" office:value="58055313">
            <text:p><text:s text:c="2"/>58 055 313</text:p>
          </table:table-cell>
          <table:table-cell table:style-name="ce24" office:value-type="float" office:value="30344324">
            <text:p><text:s text:c="2"/>30 344 324</text:p>
          </table:table-cell>
          <table:table-cell table:style-name="ce58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6:45</dc:date>
    <meta:print-date>2013-05-01T15:23:53</meta:print-date>
    <meta:document-statistic meta:table-count="1" meta:cell-count="209" meta:object-count="0"/>
    <meta:generator>OpenOffice/4.1.1$Win32 OpenOffice.org_project/411m6$Build-9775</meta:generator>
  </office:meta>
</office:document-meta>
</file>