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57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３０　用水供應及污染整治業企業單位經營概況－按細行業別與行政區別分</text:p>
          </table:table-cell>
          <table:covered-table-cell table:number-columns-repeated="5" table:style-name="ce22"/>
          <table:table-cell table:style-name="ce45"/>
          <table:table-cell table:style-name="ce52" office:value-type="string" table:number-columns-spanned="6" table:number-rows-spanned="1">
            <text:p>TABLE 30 <text:s/>Operation Status of Enterprise Units of Water Supply and Remediation Activities,</text:p>
          </table:table-cell>
          <table:covered-table-cell table:number-columns-repeated="5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2"/>
          <table:table-cell table:style-name="ce45"/>
          <table:table-cell table:style-name="ce52" office:value-type="string" table:number-columns-spanned="6" table:number-rows-spanned="1">
            <text:p>by Industry and District</text:p>
          </table:table-cell>
          <table:covered-table-cell table:number-columns-repeated="5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2"/>
          <table:table-cell table:style-name="ce45"/>
          <table:table-cell table:style-name="ce8" table:number-columns-spanned="6" table:number-rows-spanned="1"/>
          <table:covered-table-cell table:number-columns-repeated="5" table:style-name="ce22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5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23"/>
          <table:table-cell table:style-name="ce46"/>
          <table:table-cell table:style-name="ce53" office:value-type="float" office:value="2011" table:number-columns-spanned="6" table:number-rows-spanned="1">
            <text:p>2011</text:p>
          </table:table-cell>
          <table:covered-table-cell table:number-columns-repeated="5" table:style-name="ce23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年底企業</text:p>
          </table:table-cell>
          <table:table-cell table:style-name="ce30" office:value-type="string">
            <text:p>年底從業</text:p>
          </table:table-cell>
          <table:table-cell table:style-name="ce33" office:value-type="string" table:number-columns-spanned="2" table:number-rows-spanned="1">
            <text:p>全年各項收入總額</text:p>
          </table:table-cell>
          <table:covered-table-cell table:style-name="ce41"/>
          <table:table-cell table:style-name="ce30" office:value-type="string">
            <text:p>全年各項</text:p>
          </table:table-cell>
          <table:table-cell table:style-name="ce47"/>
          <table:table-cell table:style-name="ce54" office:value-type="string">
            <text:p>全年勞動報酬</text:p>
          </table:table-cell>
          <table:table-cell table:style-name="ce54" office:value-type="string">
            <text:p>全年生產總額</text:p>
          </table:table-cell>
          <table:table-cell table:style-name="ce30" office:value-type="string">
            <text:p>全年生產毛額</text:p>
          </table:table-cell>
          <table:table-cell table:style-name="ce30" office:value-type="string">
            <text:p>年底實際運</text:p>
          </table:table-cell>
          <table:table-cell table:style-name="ce30" office:value-type="string">
            <text:p>年底實際運用</text:p>
          </table:table-cell>
          <table:table-cell table:style-name="ce60"/>
          <table:table-cell table:style-name="ce5"/>
          <table:table-cell table:style-name="ce70"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單 <text:s/>位 <text:s/>數</text:p>
          </table:table-cell>
          <table:table-cell table:style-name="ce31" office:value-type="string">
            <text:p>員工人數</text:p>
          </table:table-cell>
          <table:table-cell table:style-name="ce34"/>
          <table:table-cell table:style-name="ce42"/>
          <table:table-cell table:style-name="ce31" office:value-type="string">
            <text:p>支出總額</text:p>
          </table:table-cell>
          <table:table-cell table:style-name="ce48"/>
          <table:table-cell table:style-name="ce35" table:number-columns-repeated="2"/>
          <table:table-cell table:style-name="ce31"/>
          <table:table-cell table:style-name="ce31" office:value-type="string">
            <text:p>用資產淨額</text:p>
          </table:table-cell>
          <table:table-cell table:style-name="ce31" office:value-type="string">
            <text:p>固定資產淨額</text:p>
          </table:table-cell>
          <table:table-cell table:style-name="ce49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（家）</text:p>
          </table:table-cell>
          <table:table-cell table:style-name="ce31" office:value-type="string">
            <text:p>（人）</text:p>
          </table:table-cell>
          <table:table-cell table:style-name="ce35" office:value-type="string">
            <text:p>（千元）</text:p>
          </table:table-cell>
          <table:table-cell table:style-name="ce35" office:value-type="string">
            <text:p>全年營業</text:p>
          </table:table-cell>
          <table:table-cell table:style-name="ce31" office:value-type="string">
            <text:p>（千元）</text:p>
          </table:table-cell>
          <table:table-cell table:style-name="ce48"/>
          <table:table-cell table:number-columns-repeated="2" table:style-name="ce35" office:value-type="string">
            <text:p>（千元）</text:p>
          </table:table-cell>
          <table:table-cell table:number-columns-repeated="3" table:style-name="ce31" office:value-type="string">
            <text:p>（千元）</text:p>
          </table:table-cell>
          <table:table-cell table:style-name="ce49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 table:number-columns-spanned="1" table:number-rows-spanned="4">
            <text:p>Number of enterprise units, end of 2011</text:p>
          </table:table-cell>
          <table:table-cell table:style-name="ce26" office:value-type="string" table:number-columns-spanned="1" table:number-rows-spanned="4">
            <text:p>Number of persons engaged, end of 2011</text:p>
          </table:table-cell>
          <table:table-cell table:style-name="ce36"/>
          <table:table-cell table:style-name="ce35" office:value-type="string">
            <text:p>收入總額</text:p>
          </table:table-cell>
          <table:table-cell table:style-name="ce26"/>
          <table:table-cell table:style-name="ce49"/>
          <table:table-cell table:style-name="ce55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6" office:value-type="string" table:number-columns-spanned="1" table:number-rows-spanned="4">
            <text:p>Total value of production, <text:s text:c="3"/>year-round of 2011</text:p>
          </table:table-cell>
          <table:table-cell table:style-name="ce56" office:value-type="string" table:number-columns-spanned="1" table:number-rows-spanned="4">
            <text:p>Gross value of production, <text:s text:c="3"/>year-round of 2011</text:p>
          </table:table-cell>
          <table:table-cell table:style-name="ce26" office:value-type="string" table:number-columns-spanned="1" table:number-rows-spanned="4">
            <text:p>Net value of assets used in operation, <text:s text:c="8"/>end of 2011</text:p>
          </table:table-cell>
          <table:table-cell table:style-name="ce26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9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6" office:value-type="string">
            <text:p>Total revenues,</text:p>
          </table:table-cell>
          <table:table-cell table:style-name="ce36" office:value-type="string">
            <text:p>(<text:span text:style-name="T2">千元</text:span><text:span text:style-name="T3">)</text:span></text:p>
          </table:table-cell>
          <table:table-cell table:style-name="ce26" office:value-type="string">
            <text:p>Total expenditures,</text:p>
          </table:table-cell>
          <table:table-cell table:style-name="ce49"/>
          <table:covered-table-cell table:style-name="ce55"/>
          <table:covered-table-cell table:number-columns-repeated="2" table:style-name="ce56"/>
          <table:covered-table-cell table:number-columns-repeated="2" table:style-name="ce26"/>
          <table:table-cell table:style-name="ce57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6" office:value-type="string">
            <text:p>year-round of 2011</text:p>
          </table:table-cell>
          <table:table-cell table:style-name="ce26" office:value-type="string" table:number-columns-spanned="1" table:number-rows-spanned="2">
            <text:p>Total operating revenues, year-round of 2011</text:p>
          </table:table-cell>
          <table:table-cell table:style-name="ce26" office:value-type="string">
            <text:p>year-round of 2011</text:p>
          </table:table-cell>
          <table:table-cell table:style-name="ce49"/>
          <table:covered-table-cell table:style-name="ce55"/>
          <table:covered-table-cell table:number-columns-repeated="2" table:style-name="ce56"/>
          <table:covered-table-cell table:number-columns-repeated="2" table:style-name="ce26"/>
          <table:table-cell table:style-name="ce49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6"/>
          <table:covered-table-cell table:style-name="ce43"/>
          <table:table-cell table:style-name="ce26"/>
          <table:table-cell table:style-name="ce49"/>
          <table:covered-table-cell table:style-name="ce55"/>
          <table:covered-table-cell table:number-columns-repeated="2" table:style-name="ce56"/>
          <table:covered-table-cell table:number-columns-repeated="2" table:style-name="ce26"/>
          <table:table-cell table:style-name="ce49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(Enterprise)</text:p>
          </table:table-cell>
          <table:table-cell table:style-name="ce27" office:value-type="string">
            <text:p>(Person)</text:p>
          </table:table-cell>
          <table:table-cell table:number-columns-repeated="2" table:style-name="ce37" office:value-type="float" office:value="-1000">
            <text:p>(NT$1,000)</text:p>
          </table:table-cell>
          <table:table-cell table:style-name="ce44" office:value-type="float" office:value="-1000">
            <text:p>(NT$1,000)</text:p>
          </table:table-cell>
          <table:table-cell table:style-name="ce50"/>
          <table:table-cell table:number-columns-repeated="2" table:style-name="ce37" office:value-type="float" office:value="-1000">
            <text:p>(NT$1,000)</text:p>
          </table:table-cell>
          <table:table-cell table:number-columns-repeated="3" table:style-name="ce44" office:value-type="float" office:value="-1000">
            <text:p>(NT$1,000)</text:p>
          </table:table-cell>
          <table:table-cell table:style-name="ce61"/>
          <table:table-cell table:style-name="ce6"/>
          <table:table-cell table:style-name="ce57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8" office:value-type="float" office:value="395">
            <text:p><text:s text:c="4"/>395</text:p>
          </table:table-cell>
          <table:table-cell table:style-name="ce28" office:value-type="float" office:value="4445">
            <text:p><text:s text:c="3"/>4 445</text:p>
          </table:table-cell>
          <table:table-cell table:style-name="ce28" office:value-type="float" office:value="16936503">
            <text:p><text:s text:c="2"/>16 936 503</text:p>
          </table:table-cell>
          <table:table-cell table:style-name="ce28" office:value-type="float" office:value="16501126">
            <text:p><text:s text:c="2"/>16 501 126</text:p>
          </table:table-cell>
          <table:table-cell table:style-name="ce28" office:value-type="float" office:value="14752606">
            <text:p><text:s text:c="2"/>14 752 606</text:p>
          </table:table-cell>
          <table:table-cell/>
          <table:table-cell table:style-name="ce28" office:value-type="float" office:value="4038915">
            <text:p><text:s text:c="2"/>4 038 915</text:p>
          </table:table-cell>
          <table:table-cell table:style-name="ce28" office:value-type="float" office:value="16646507">
            <text:p><text:s text:c="2"/>16 646 507</text:p>
          </table:table-cell>
          <table:table-cell table:style-name="ce28" office:value-type="float" office:value="8547513">
            <text:p><text:s text:c="2"/>8 547 513</text:p>
          </table:table-cell>
          <table:table-cell table:style-name="ce28" office:value-type="float" office:value="93568812">
            <text:p><text:s text:c="2"/>93 568 812</text:p>
          </table:table-cell>
          <table:table-cell table:style-name="ce28" office:value-type="float" office:value="85712230">
            <text:p><text:s text:c="2"/>85 712 230</text:p>
          </table:table-cell>
          <table:table-cell table:style-name="ce62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63" office:value-type="string">
            <text:p><text:s/>Indust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用水供應業 <text:s text:c="21"/>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4" office:value-type="string">
            <text:p>Water Suppl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廢（污）水處理業 <text:s text:c="15"/>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158">
            <text:p><text:s text:c="4"/>158</text:p>
          </table:table-cell>
          <table:table-cell table:style-name="ce28" office:value-type="float" office:value="438154">
            <text:p><text:s text:c="3"/>438 154</text:p>
          </table:table-cell>
          <table:table-cell table:style-name="ce28" office:value-type="float" office:value="436620">
            <text:p><text:s text:c="3"/>436 620</text:p>
          </table:table-cell>
          <table:table-cell table:style-name="ce28" office:value-type="float" office:value="349415">
            <text:p><text:s text:c="3"/>349 415</text:p>
          </table:table-cell>
          <table:table-cell/>
          <table:table-cell table:style-name="ce28" office:value-type="float" office:value="77064">
            <text:p><text:s text:c="3"/>77 064</text:p>
          </table:table-cell>
          <table:table-cell table:style-name="ce28" office:value-type="float" office:value="434187">
            <text:p><text:s text:c="3"/>434 187</text:p>
          </table:table-cell>
          <table:table-cell table:style-name="ce28" office:value-type="float" office:value="187105">
            <text:p><text:s text:c="3"/>187 105</text:p>
          </table:table-cell>
          <table:table-cell table:style-name="ce28" office:value-type="float" office:value="239482">
            <text:p><text:s text:c="3"/>239 482</text:p>
          </table:table-cell>
          <table:table-cell table:style-name="ce28" office:value-type="float" office:value="152216">
            <text:p><text:s text:c="3"/>152 216</text:p>
          </table:table-cell>
          <table:table-cell table:style-name="ce64" office:value-type="string">
            <text:p>Wastewater (Sewage) Treatmen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廢棄物清除、處理及資源回收處理業 <text:s text:c="11"/></text:p>
          </table:table-cell>
          <table:table-cell table:style-name="ce28" office:value-type="float" office:value="317">
            <text:p><text:s text:c="4"/>317</text:p>
          </table:table-cell>
          <table:table-cell table:style-name="ce28" office:value-type="float" office:value="2982">
            <text:p><text:s text:c="3"/>2 982</text:p>
          </table:table-cell>
          <table:table-cell table:style-name="ce28" office:value-type="float" office:value="10143496">
            <text:p><text:s text:c="2"/>10 143 496</text:p>
          </table:table-cell>
          <table:table-cell table:style-name="ce28" office:value-type="float" office:value="10000271">
            <text:p><text:s text:c="2"/>10 000 271</text:p>
          </table:table-cell>
          <table:table-cell table:style-name="ce28" office:value-type="float" office:value="8833065">
            <text:p><text:s text:c="2"/>8 833 065</text:p>
          </table:table-cell>
          <table:table-cell/>
          <table:table-cell table:style-name="ce28" office:value-type="float" office:value="1986087">
            <text:p><text:s text:c="2"/>1 986 087</text:p>
          </table:table-cell>
          <table:table-cell table:style-name="ce28" office:value-type="float" office:value="10007796">
            <text:p><text:s text:c="2"/>10 007 796</text:p>
          </table:table-cell>
          <table:table-cell table:style-name="ce28" office:value-type="float" office:value="3764887">
            <text:p><text:s text:c="2"/>3 764 887</text:p>
          </table:table-cell>
          <table:table-cell table:style-name="ce28" office:value-type="float" office:value="21594986">
            <text:p><text:s text:c="2"/>21 594 986</text:p>
          </table:table-cell>
          <table:table-cell table:style-name="ce28" office:value-type="float" office:value="16981852">
            <text:p><text:s text:c="2"/>16 981 852</text:p>
          </table:table-cell>
          <table:table-cell table:style-name="ce65" office:value-type="string">
            <text:p>Waste Collection, Treatment &amp; Disposal Activities; Materials Recovery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廢棄物清除業 <text:s text:c="17"/>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1038">
            <text:p><text:s text:c="3"/>1 038</text:p>
          </table:table-cell>
          <table:table-cell table:style-name="ce28" office:value-type="float" office:value="2440679">
            <text:p><text:s text:c="2"/>2 440 679</text:p>
          </table:table-cell>
          <table:table-cell table:style-name="ce28" office:value-type="float" office:value="2432836">
            <text:p><text:s text:c="2"/>2 432 836</text:p>
          </table:table-cell>
          <table:table-cell table:style-name="ce28" office:value-type="float" office:value="2191679">
            <text:p><text:s text:c="2"/>2 191 679</text:p>
          </table:table-cell>
          <table:table-cell/>
          <table:table-cell table:style-name="ce28" office:value-type="float" office:value="467302">
            <text:p><text:s text:c="3"/>467 302</text:p>
          </table:table-cell>
          <table:table-cell table:style-name="ce28" office:value-type="float" office:value="2419856">
            <text:p><text:s text:c="2"/>2 419 856</text:p>
          </table:table-cell>
          <table:table-cell table:style-name="ce28" office:value-type="float" office:value="829305">
            <text:p><text:s text:c="3"/>829 305</text:p>
          </table:table-cell>
          <table:table-cell table:style-name="ce28" office:value-type="float" office:value="2038605">
            <text:p><text:s text:c="2"/>2 038 605</text:p>
          </table:table-cell>
          <table:table-cell table:style-name="ce28" office:value-type="float" office:value="1287853">
            <text:p><text:s text:c="2"/>1 287 853</text:p>
          </table:table-cell>
          <table:table-cell table:style-name="ce66" office:value-type="string">
            <text:p>Waste Collection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無害廢棄物清除業 <text:s text:c="11"/></text:p>
          </table:table-cell>
          <table:table-cell table:style-name="ce28" office:value-type="float" office:value="166">
            <text:p><text:s text:c="4"/>166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7" office:value-type="string">
            <text:p>Collection of Non-Hazardous Waste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有害廢棄物清除業 <text:s text:c="11"/>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7" office:value-type="string">
            <text:p>Collection of Hazardous Waste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廢棄物處理業 <text:s text:c="17"/>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1715">
            <text:p><text:s text:c="3"/>1 715</text:p>
          </table:table-cell>
          <table:table-cell table:style-name="ce28" office:value-type="float" office:value="7009798">
            <text:p><text:s text:c="2"/>7 009 798</text:p>
          </table:table-cell>
          <table:table-cell table:style-name="ce28" office:value-type="float" office:value="6887264">
            <text:p><text:s text:c="2"/>6 887 264</text:p>
          </table:table-cell>
          <table:table-cell table:style-name="ce28" office:value-type="float" office:value="6037531">
            <text:p><text:s text:c="2"/>6 037 531</text:p>
          </table:table-cell>
          <table:table-cell/>
          <table:table-cell table:style-name="ce28" office:value-type="float" office:value="1415502">
            <text:p><text:s text:c="2"/>1 415 502</text:p>
          </table:table-cell>
          <table:table-cell table:style-name="ce28" office:value-type="float" office:value="6900323">
            <text:p><text:s text:c="2"/>6 900 323</text:p>
          </table:table-cell>
          <table:table-cell table:style-name="ce28" office:value-type="float" office:value="2686860">
            <text:p><text:s text:c="2"/>2 686 860</text:p>
          </table:table-cell>
          <table:table-cell table:style-name="ce28" office:value-type="float" office:value="18493505">
            <text:p><text:s text:c="2"/>18 493 505</text:p>
          </table:table-cell>
          <table:table-cell table:style-name="ce28" office:value-type="float" office:value="14952770">
            <text:p><text:s text:c="2"/>14 952 770</text:p>
          </table:table-cell>
          <table:table-cell table:style-name="ce66" office:value-type="string">
            <text:p>Waste Treatment and Disposal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無害廢棄物處理業 <text:s text:c="11"/></text:p>
          </table:table-cell>
          <table:table-cell table:style-name="ce28" office:value-type="float" office:value="103">
            <text:p><text:s text:c="4"/>103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7" office:value-type="string">
            <text:p>Treatment and Disposal of Non-Hazardous Waste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有害廢棄物處理業 <text:s text:c="11"/>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7" office:value-type="string">
            <text:p>Treatment and Disposal of Hazardous Waste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資源回收處理業 <text:s text:c="19"/>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229">
            <text:p><text:s text:c="4"/>229</text:p>
          </table:table-cell>
          <table:table-cell table:style-name="ce28" office:value-type="float" office:value="693019">
            <text:p><text:s text:c="3"/>693 019</text:p>
          </table:table-cell>
          <table:table-cell table:style-name="ce28" office:value-type="float" office:value="680171">
            <text:p><text:s text:c="3"/>680 171</text:p>
          </table:table-cell>
          <table:table-cell table:style-name="ce28" office:value-type="float" office:value="603855">
            <text:p><text:s text:c="3"/>603 855</text:p>
          </table:table-cell>
          <table:table-cell/>
          <table:table-cell table:style-name="ce28" office:value-type="float" office:value="103283">
            <text:p><text:s text:c="3"/>103 283</text:p>
          </table:table-cell>
          <table:table-cell table:style-name="ce28" office:value-type="float" office:value="687617">
            <text:p><text:s text:c="3"/>687 617</text:p>
          </table:table-cell>
          <table:table-cell table:style-name="ce28" office:value-type="float" office:value="248722">
            <text:p><text:s text:c="3"/>248 722</text:p>
          </table:table-cell>
          <table:table-cell table:style-name="ce28" office:value-type="float" office:value="1062876">
            <text:p><text:s text:c="2"/>1 062 876</text:p>
          </table:table-cell>
          <table:table-cell table:style-name="ce28" office:value-type="float" office:value="741229">
            <text:p><text:s text:c="3"/>741 229</text:p>
          </table:table-cell>
          <table:table-cell table:style-name="ce66" office:value-type="string">
            <text:p>Materials Recove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污染整治業 <text:s text:c="21"/></text:p>
          </table:table-cell>
          <table:table-cell table:style-name="ce28" office:value-type="float" office:value="20">
            <text:p><text:s text:c="4"/>20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4" office:value-type="string">
            <text:p>Remediation Activities and Other Waste Management Services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行　政　區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63" office:value-type="string">
            <text:p>District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松　山　區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816762">
            <text:p><text:s text:c="3"/>816 762</text:p>
          </table:table-cell>
          <table:table-cell table:style-name="ce28" office:value-type="float" office:value="809540">
            <text:p><text:s text:c="3"/>809 540</text:p>
          </table:table-cell>
          <table:table-cell table:style-name="ce28" office:value-type="float" office:value="776529">
            <text:p><text:s text:c="3"/>776 529</text:p>
          </table:table-cell>
          <table:table-cell/>
          <table:table-cell table:style-name="ce28" office:value-type="float" office:value="73186">
            <text:p><text:s text:c="3"/>73 186</text:p>
          </table:table-cell>
          <table:table-cell table:style-name="ce28" office:value-type="float" office:value="811702">
            <text:p><text:s text:c="3"/>811 702</text:p>
          </table:table-cell>
          <table:table-cell table:style-name="ce28" office:value-type="float" office:value="167141">
            <text:p><text:s text:c="3"/>167 141</text:p>
          </table:table-cell>
          <table:table-cell table:style-name="ce28" office:value-type="float" office:value="524787">
            <text:p><text:s text:c="3"/>524 787</text:p>
          </table:table-cell>
          <table:table-cell table:style-name="ce28" office:value-type="float" office:value="319682">
            <text:p><text:s text:c="3"/>319 682</text:p>
          </table:table-cell>
          <table:table-cell table:style-name="ce68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信　義　區</text:span>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552027">
            <text:p><text:s text:c="3"/>552 027</text:p>
          </table:table-cell>
          <table:table-cell table:style-name="ce28" office:value-type="float" office:value="551062">
            <text:p><text:s text:c="3"/>551 062</text:p>
          </table:table-cell>
          <table:table-cell table:style-name="ce28" office:value-type="float" office:value="495303">
            <text:p><text:s text:c="3"/>495 303</text:p>
          </table:table-cell>
          <table:table-cell/>
          <table:table-cell table:style-name="ce28" office:value-type="float" office:value="151599">
            <text:p><text:s text:c="3"/>151 599</text:p>
          </table:table-cell>
          <table:table-cell table:style-name="ce28" office:value-type="float" office:value="548695">
            <text:p><text:s text:c="3"/>548 695</text:p>
          </table:table-cell>
          <table:table-cell table:style-name="ce28" office:value-type="float" office:value="234999">
            <text:p><text:s text:c="3"/>234 999</text:p>
          </table:table-cell>
          <table:table-cell table:style-name="ce28" office:value-type="float" office:value="676237">
            <text:p><text:s text:c="3"/>676 237</text:p>
          </table:table-cell>
          <table:table-cell table:style-name="ce28" office:value-type="float" office:value="322121">
            <text:p><text:s text:c="3"/>322 121</text:p>
          </table:table-cell>
          <table:table-cell table:style-name="ce68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大　安　區</text:span>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208">
            <text:p><text:s text:c="3"/>1 208</text:p>
          </table:table-cell>
          <table:table-cell table:style-name="ce28" office:value-type="float" office:value="5817066">
            <text:p><text:s text:c="2"/>5 817 066</text:p>
          </table:table-cell>
          <table:table-cell table:style-name="ce28" office:value-type="float" office:value="5526065">
            <text:p><text:s text:c="2"/>5 526 065</text:p>
          </table:table-cell>
          <table:table-cell table:style-name="ce28" office:value-type="float" office:value="5109705">
            <text:p><text:s text:c="2"/>5 109 705</text:p>
          </table:table-cell>
          <table:table-cell/>
          <table:table-cell table:style-name="ce28" office:value-type="float" office:value="1874404">
            <text:p><text:s text:c="2"/>1 874 404</text:p>
          </table:table-cell>
          <table:table-cell table:style-name="ce28" office:value-type="float" office:value="5664268">
            <text:p><text:s text:c="2"/>5 664 268</text:p>
          </table:table-cell>
          <table:table-cell table:style-name="ce28" office:value-type="float" office:value="4357151">
            <text:p><text:s text:c="2"/>4 357 151</text:p>
          </table:table-cell>
          <table:table-cell table:style-name="ce28" office:value-type="float" office:value="70460834">
            <text:p><text:s text:c="2"/>70 460 834</text:p>
          </table:table-cell>
          <table:table-cell table:style-name="ce28" office:value-type="float" office:value="67908564">
            <text:p><text:s text:c="2"/>67 908 564</text:p>
          </table:table-cell>
          <table:table-cell table:style-name="ce68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中　山　區</text:span></text:p>
          </table:table-cell>
          <table:table-cell table:style-name="ce28" office:value-type="float" office:value="61">
            <text:p><text:s text:c="4"/>61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8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中　正　區</text:span>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440034">
            <text:p><text:s text:c="3"/>440 034</text:p>
          </table:table-cell>
          <table:table-cell table:style-name="ce28" office:value-type="float" office:value="427188">
            <text:p><text:s text:c="3"/>427 188</text:p>
          </table:table-cell>
          <table:table-cell table:style-name="ce28" office:value-type="float" office:value="359926">
            <text:p><text:s text:c="3"/>359 926</text:p>
          </table:table-cell>
          <table:table-cell/>
          <table:table-cell table:style-name="ce28" office:value-type="float" office:value="68038">
            <text:p><text:s text:c="3"/>68 038</text:p>
          </table:table-cell>
          <table:table-cell table:style-name="ce28" office:value-type="float" office:value="436574">
            <text:p><text:s text:c="3"/>436 574</text:p>
          </table:table-cell>
          <table:table-cell table:style-name="ce28" office:value-type="float" office:value="195118">
            <text:p><text:s text:c="3"/>195 118</text:p>
          </table:table-cell>
          <table:table-cell table:style-name="ce28" office:value-type="float" office:value="687735">
            <text:p><text:s text:c="3"/>687 735</text:p>
          </table:table-cell>
          <table:table-cell table:style-name="ce28" office:value-type="float" office:value="404908">
            <text:p><text:s text:c="3"/>404 908</text:p>
          </table:table-cell>
          <table:table-cell table:style-name="ce68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大　同　區</text:span></text:p>
          </table:table-cell>
          <table:table-cell table:style-name="ce28" office:value-type="float" office:value="30">
            <text:p><text:s text:c="4"/>30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8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萬　華　區</text:span></text:p>
          </table:table-cell>
          <table:table-cell table:style-name="ce28" office:value-type="float" office:value="35">
            <text:p><text:s text:c="4"/>35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8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文　山　區</text:span>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230">
            <text:p><text:s text:c="4"/>230</text:p>
          </table:table-cell>
          <table:table-cell table:style-name="ce28" office:value-type="float" office:value="356261">
            <text:p><text:s text:c="3"/>356 261</text:p>
          </table:table-cell>
          <table:table-cell table:style-name="ce28" office:value-type="float" office:value="355286">
            <text:p><text:s text:c="3"/>355 286</text:p>
          </table:table-cell>
          <table:table-cell table:style-name="ce28" office:value-type="float" office:value="399017">
            <text:p><text:s text:c="3"/>399 017</text:p>
          </table:table-cell>
          <table:table-cell/>
          <table:table-cell table:style-name="ce28" office:value-type="float" office:value="160820">
            <text:p><text:s text:c="3"/>160 820</text:p>
          </table:table-cell>
          <table:table-cell table:style-name="ce28" office:value-type="float" office:value="354920">
            <text:p><text:s text:c="3"/>354 920</text:p>
          </table:table-cell>
          <table:table-cell table:style-name="ce28" office:value-type="float" office:value="146779">
            <text:p><text:s text:c="3"/>146 779</text:p>
          </table:table-cell>
          <table:table-cell table:style-name="ce28" office:value-type="float" office:value="3782318">
            <text:p><text:s text:c="2"/>3 782 318</text:p>
          </table:table-cell>
          <table:table-cell table:style-name="ce28" office:value-type="float" office:value="3722160">
            <text:p><text:s text:c="2"/>3 722 160</text:p>
          </table:table-cell>
          <table:table-cell table:style-name="ce68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南　港　區</text:span></text:p>
          </table:table-cell>
          <table:table-cell table:style-name="ce28" office:value-type="float" office:value="18">
            <text:p><text:s text:c="4"/>18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8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內　湖　區</text:span></text:p>
          </table:table-cell>
          <table:table-cell table:style-name="ce28" office:value-type="float" office:value="40">
            <text:p><text:s text:c="4"/>40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8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士　林　區</text:span></text:p>
          </table:table-cell>
          <table:table-cell table:style-name="ce28" office:value-type="float" office:value="36">
            <text:p><text:s text:c="4"/>36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8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21" office:value-type="string">
            <text:p><text:span text:style-name="T1">北　投　區</text:span>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242">
            <text:p><text:s text:c="4"/>242</text:p>
          </table:table-cell>
          <table:table-cell table:style-name="ce29" office:value-type="float" office:value="483237">
            <text:p><text:s text:c="3"/>483 237</text:p>
          </table:table-cell>
          <table:table-cell table:style-name="ce29" office:value-type="float" office:value="476143">
            <text:p><text:s text:c="3"/>476 143</text:p>
          </table:table-cell>
          <table:table-cell table:style-name="ce29" office:value-type="float" office:value="548091">
            <text:p><text:s text:c="3"/>548 091</text:p>
          </table:table-cell>
          <table:table-cell table:style-name="ce51"/>
          <table:table-cell table:style-name="ce29" office:value-type="float" office:value="184390">
            <text:p><text:s text:c="3"/>184 390</text:p>
          </table:table-cell>
          <table:table-cell table:style-name="ce29" office:value-type="float" office:value="476773">
            <text:p><text:s text:c="3"/>476 773</text:p>
          </table:table-cell>
          <table:table-cell table:style-name="ce29" office:value-type="float" office:value="169371">
            <text:p><text:s text:c="3"/>169 371</text:p>
          </table:table-cell>
          <table:table-cell table:style-name="ce29" office:value-type="float" office:value="6672683">
            <text:p><text:s text:c="2"/>6 672 683</text:p>
          </table:table-cell>
          <table:table-cell table:style-name="ce29" office:value-type="float" office:value="6579197">
            <text:p><text:s text:c="2"/>6 579 197</text:p>
          </table:table-cell>
          <table:table-cell table:style-name="ce69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6:24</dc:date>
    <meta:print-date>2013-05-01T15:23:53</meta:print-date>
    <meta:document-statistic meta:table-count="1" meta:cell-count="345" meta:object-count="0"/>
    <meta:generator>OpenOffice/4.1.1$Win32 OpenOffice.org_project/411m6$Build-9775</meta:generator>
  </office:meta>
</office:document-meta>
</file>