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0" style:data-style-name="N5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0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0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0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0" style:data-style-name="N6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0" style:data-style-name="N7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55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2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7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55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r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0" style:data-style-name="N7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r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r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n0" style:data-style-name="N6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0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r2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r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r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r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r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/>
    <style:style style:name="ce117" style:family="table-cell" style:parent-style-name="r2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r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r2" style:data-style-name="N6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r2" style:data-style-name="N6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r2" style:data-style-name="N6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5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0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r2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r2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">
      <style:table-cell-properties style:vertical-align="automatic" fo:wrap-option="wrap" style:repeat-content="false"/>
      <style:paragraph-properties fo:text-align="justify" style:writing-mode="lr"/>
      <style:text-properties fo:font-size="13pt" style:font-size-asian="13pt" style:font-size-complex="13pt"/>
    </style:style>
    <style:style style:name="ce138" style:family="table-cell" style:parent-style-name="Default" style:data-style-name="N3">
      <style:table-cell-properties style:vertical-align="automatic" fo:wrap-option="wrap" style:repeat-content="false"/>
      <style:paragraph-properties fo:text-align="justify" style:writing-mode="l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justify" style:writing-mode="lr"/>
      <style:text-properties fo:font-size="13pt" style:font-size-asian="13pt" style:font-size-complex="13pt"/>
    </style:style>
    <style:style style:name="ce1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0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justify" style:writing-mode="l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justify" style:writing-mode="l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n0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r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0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r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56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56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0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r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0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n0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r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n0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n0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5" style:family="table-cell" style:parent-style-name="n0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n0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79" style:family="table-cell" style:parent-style-name="Default" style:data-style-name="N56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3" style:family="table-cell" style:parent-style-name="r2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r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r2" style:data-style-name="N6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r2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r2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r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r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r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r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r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8" style:family="table-cell" style:parent-style-name="r2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9" style:family="table-cell" style:parent-style-name="r2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r2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r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r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4" style:family="table-cell" style:parent-style-name="r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r2" style:data-style-name="N6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r2" style:data-style-name="N6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r2" style:data-style-name="N6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r2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r2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r2" style:data-style-name="N6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r2" style:data-style-name="N6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r2" style:data-style-name="N6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r2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n0" style:data-style-name="N6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n0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n0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n0" style:data-style-name="N6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n0" style:data-style-name="N6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1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n0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n0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5" style:family="table-cell" style:parent-style-name="n2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8" style:family="table-cell" style:parent-style-name="n0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185208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0.0264583333333333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3.2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20.2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0.15pt" style:use-optimal-row-height="false" fo:break-before="auto"/>
    </style:style>
    <style:style style:name="ro31" style:family="table-row">
      <style:table-row-properties style:row-height="19.7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6.95pt" style:use-optimal-row-height="false" fo:break-before="auto"/>
    </style:style>
    <style:style style:name="ro36" style:family="table-row">
      <style:table-row-properties style:row-height="28.15pt" style:use-optimal-row-height="false" fo:break-before="auto"/>
    </style:style>
    <style:style style:name="ro37" style:family="table-row">
      <style:table-row-properties style:row-height="9.2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4.7pt" style:use-optimal-row-height="false" fo:break-before="auto"/>
    </style:style>
    <style:style style:name="ro40" style:family="table-row">
      <style:table-row-properties style:row-height="8.1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9.15pt" style:use-optimal-row-height="false" fo:break-before="auto"/>
    </style:style>
    <style:style style:name="ro44" style:family="table-row">
      <style:table-row-properties style:row-height="9.75pt" style:use-optimal-row-height="false" fo:break-before="auto"/>
    </style:style>
    <style:style style:name="ro45" style:family="table-row">
      <style:table-row-properties style:row-height="11.25pt" style:use-optimal-row-height="false" fo:break-before="auto"/>
    </style:style>
    <style:style style:name="ro46" style:family="table-row">
      <style:table-row-properties style:row-height="12.4pt" style:use-optimal-row-height="false" fo:break-before="auto"/>
    </style:style>
    <style:style style:name="ro47" style:family="table-row">
      <style:table-row-properties style:row-height="16.35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10.35pt" style:use-optimal-row-height="false" fo:break-before="auto"/>
    </style:style>
    <style:style style:name="ro51" style:family="table-row">
      <style:table-row-properties style:row-height="12.6pt" style:use-optimal-row-height="false" fo:break-before="auto"/>
    </style:style>
    <style:style style:name="ro52" style:family="table-row">
      <style:table-row-properties style:row-height="13.7pt" style:use-optimal-row-height="false" fo:break-before="auto"/>
    </style:style>
    <style:style style:name="ro53" style:family="table-row">
      <style:table-row-properties style:row-height="6.6pt" style:use-optimal-row-height="false" fo:break-before="auto"/>
    </style:style>
    <style:style style:name="ro54" style:family="table-row">
      <style:table-row-properties style:row-height="21.95pt" style:use-optimal-row-height="false" fo:break-before="auto"/>
    </style:style>
    <style:style style:name="ro55" style:family="table-row">
      <style:table-row-properties style:row-height="15.4pt" style:use-optimal-row-height="false" fo:break-before="auto"/>
    </style:style>
    <style:style style:name="ro5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0" table:default-cell-style-name="ce9"/>
        <table:table-row table:style-name="ro1">
          <table:table-cell office:value-type="string" table:style-name="ce2">
            <text:p><text:s/>18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28">
            <text:p>表<text:span text:style-name="T5"><text:s/>2-1<text:s/></text:span>鄉鎮市區村里鄰數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4" table:style-name="ce5"/>
          <table:table-cell table:number-columns-repeated="16380" table:style-name="ce6"/>
        </table:table-row>
        <table:table-row table:style-name="ro3">
          <table:table-cell table:number-columns-repeated="5" table:style-name="ce7"/>
          <table:table-cell office:value-type="string" table:style-name="ce8">
            <text:p>單位：個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4" table:style-name="ce29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0">
            <text:p>縣轄市數</text:p>
          </table:table-cell>
          <table:table-cell office:value-type="string" table:number-columns-spanned="1" table:number-rows-spanned="4" table:style-name="ce31">
            <text:p/>
            <text:p><text:span text:style-name="T3">鄉鎮區數</text:span><text:span text:style-name="T3"/></text:p>
            <text:p>(1)</text:p>
          </table:table-cell>
          <table:table-cell office:value-type="string" table:number-columns-spanned="1" table:number-rows-spanned="4" table:style-name="ce32">
            <text:p>村里數</text:p>
          </table:table-cell>
          <table:table-cell office:value-type="string" table:number-columns-spanned="1" table:number-rows-spanned="4" table:style-name="ce33">
            <text:p>鄰數</text:p>
          </table:table-cell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10">
            <text:p>35<text:span text:style-name="T3">年</text:span></text:p>
          </table:table-cell>
          <table:table-cell table:style-name="ce11"/>
          <table:table-cell office:value-type="float" office:value="2" table:style-name="ce12">
            <text:p><text:s text:c="3"/>2<text:s text:c="18"/></text:p>
          </table:table-cell>
          <table:table-cell office:value-type="float" office:value="399" table:style-name="ce13">
            <text:p><text:s text:c="3"/>399<text:s text:c="18"/></text:p>
          </table:table-cell>
          <table:table-cell office:value-type="float" office:value="6304" table:style-name="ce13">
            <text:p><text:s text:c="2"/>6 304<text:s text:c="18"/></text:p>
          </table:table-cell>
          <table:table-cell office:value-type="float" office:value="77917" table:style-name="ce13">
            <text:p><text:s text:c="2"/>77 917<text:s text:c="18"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70年</text:p>
          </table:table-cell>
          <table:table-cell table:style-name="ce15"/>
          <table:table-cell office:value-type="float" office:value="22" table:style-name="ce16">
            <text:p><text:s text:c="3"/>22<text:s text:c="18"/></text:p>
          </table:table-cell>
          <table:table-cell office:value-type="float" office:value="339" table:style-name="ce17">
            <text:p><text:s text:c="3"/>339<text:s text:c="18"/></text:p>
          </table:table-cell>
          <table:table-cell office:value-type="float" office:value="7211" table:style-name="ce17">
            <text:p><text:s text:c="2"/>7 211<text:s text:c="18"/></text:p>
          </table:table-cell>
          <table:table-cell office:value-type="float" office:value="120542" table:style-name="ce17">
            <text:p><text:s text:c="2"/>120 542<text:s text:c="18"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80年</text:p>
          </table:table-cell>
          <table:table-cell table:style-name="ce15"/>
          <table:table-cell office:value-type="float" office:value="22" table:style-name="ce16">
            <text:p><text:s text:c="3"/>22<text:s text:c="18"/></text:p>
          </table:table-cell>
          <table:table-cell office:value-type="float" office:value="347" table:style-name="ce17">
            <text:p><text:s text:c="3"/>347<text:s text:c="18"/></text:p>
          </table:table-cell>
          <table:table-cell office:value-type="float" office:value="7412" table:style-name="ce17">
            <text:p><text:s text:c="2"/>7 412<text:s text:c="18"/></text:p>
          </table:table-cell>
          <table:table-cell office:value-type="float" office:value="132243" table:style-name="ce17">
            <text:p><text:s text:c="2"/>132 243<text:s text:c="18"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90年</text:p>
          </table:table-cell>
          <table:table-cell table:style-name="ce15"/>
          <table:table-cell office:value-type="float" office:value="32" table:style-name="ce16">
            <text:p><text:s text:c="3"/>32<text:s text:c="18"/></text:p>
          </table:table-cell>
          <table:table-cell office:value-type="float" office:value="337" table:style-name="ce17">
            <text:p><text:s text:c="3"/>337<text:s text:c="18"/></text:p>
          </table:table-cell>
          <table:table-cell office:value-type="float" office:value="7775" table:style-name="ce17">
            <text:p><text:s text:c="2"/>7 775<text:s text:c="18"/></text:p>
          </table:table-cell>
          <table:table-cell office:value-type="float" office:value="145196" table:style-name="ce17">
            <text:p><text:s text:c="2"/>145 196<text:s text:c="18"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100年</text:p>
          </table:table-cell>
          <table:table-cell table:style-name="ce15"/>
          <table:table-cell office:value-type="float" office:value="17" table:style-name="ce16">
            <text:p><text:s text:c="3"/>17<text:s text:c="18"/></text:p>
          </table:table-cell>
          <table:table-cell office:value-type="float" office:value="351" table:style-name="ce17">
            <text:p><text:s text:c="3"/>351<text:s text:c="18"/></text:p>
          </table:table-cell>
          <table:table-cell office:value-type="float" office:value="7835" table:style-name="ce17">
            <text:p><text:s text:c="2"/>7 835<text:s text:c="18"/></text:p>
          </table:table-cell>
          <table:table-cell office:value-type="float" office:value="147828" table:style-name="ce17">
            <text:p><text:s text:c="2"/>147 828<text:s text:c="18"/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<text:s/>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16378"/>
        </table:table-row>
        <table:table-row table:style-name="ro7">
          <table:table-cell office:value-type="string" table:style-name="ce14">
            <text:p>101年</text:p>
          </table:table-cell>
          <table:table-cell table:style-name="ce15"/>
          <table:table-cell office:value-type="float" office:value="17" table:style-name="ce16">
            <text:p><text:s text:c="3"/>17<text:s text:c="18"/></text:p>
          </table:table-cell>
          <table:table-cell office:value-type="float" office:value="351" table:style-name="ce17">
            <text:p><text:s text:c="3"/>351<text:s text:c="18"/></text:p>
          </table:table-cell>
          <table:table-cell office:value-type="float" office:value="7835" table:style-name="ce17">
            <text:p><text:s text:c="2"/>7 835<text:s text:c="18"/></text:p>
          </table:table-cell>
          <table:table-cell office:value-type="float" office:value="148358" table:style-name="ce17">
            <text:p><text:s text:c="2"/>148 358<text:s text:c="18"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102年</text:p>
          </table:table-cell>
          <table:table-cell table:style-name="ce15"/>
          <table:table-cell office:value-type="float" office:value="17" table:style-name="ce16">
            <text:p><text:s text:c="3"/>17<text:s text:c="18"/></text:p>
          </table:table-cell>
          <table:table-cell office:value-type="float" office:value="351" table:style-name="ce17">
            <text:p><text:s text:c="3"/>351<text:s text:c="18"/></text:p>
          </table:table-cell>
          <table:table-cell office:value-type="float" office:value="7839" table:style-name="ce17">
            <text:p><text:s text:c="2"/>7 839<text:s text:c="18"/></text:p>
          </table:table-cell>
          <table:table-cell office:value-type="float" office:value="148587" table:style-name="ce17">
            <text:p><text:s text:c="2"/>148 587<text:s text:c="18"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103年</text:p>
          </table:table-cell>
          <table:table-cell table:style-name="ce15"/>
          <table:table-cell office:value-type="float" office:value="17" table:style-name="ce16">
            <text:p><text:s text:c="3"/>17<text:s text:c="18"/></text:p>
          </table:table-cell>
          <table:table-cell office:value-type="float" office:value="351" table:style-name="ce17">
            <text:p><text:s text:c="3"/>351<text:s text:c="18"/></text:p>
          </table:table-cell>
          <table:table-cell office:value-type="float" office:value="7851" table:style-name="ce17">
            <text:p><text:s text:c="2"/>7 851<text:s text:c="18"/></text:p>
          </table:table-cell>
          <table:table-cell office:value-type="float" office:value="148640" table:style-name="ce17">
            <text:p><text:s text:c="2"/>148 640<text:s text:c="18"/>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104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851" table:style-name="ce17">
            <text:p><text:s text:c="2"/>7 851<text:s text:c="18"/></text:p>
          </table:table-cell>
          <table:table-cell office:value-type="float" office:value="148400" table:style-name="ce17">
            <text:p><text:s text:c="2"/>148 400<text:s text:c="18"/>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105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851" table:style-name="ce17">
            <text:p><text:s text:c="2"/>7 851<text:s text:c="18"/></text:p>
          </table:table-cell>
          <table:table-cell office:value-type="float" office:value="148234" table:style-name="ce17">
            <text:p><text:s text:c="2"/>148 234<text:s text:c="18"/>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4">
            <text:p>106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851" table:style-name="ce17">
            <text:p><text:s text:c="2"/>7 851<text:s text:c="18"/></text:p>
          </table:table-cell>
          <table:table-cell office:value-type="float" office:value="148391" table:style-name="ce17">
            <text:p><text:s text:c="2"/>148 391<text:s text:c="18"/>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107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760" table:style-name="ce17">
            <text:p><text:s text:c="2"/>7 760<text:s text:c="18"/></text:p>
          </table:table-cell>
          <table:table-cell office:value-type="float" office:value="143574" table:style-name="ce17">
            <text:p><text:s text:c="2"/>143 574<text:s text:c="18"/>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108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760" table:style-name="ce17">
            <text:p><text:s text:c="2"/>7 760<text:s text:c="18"/></text:p>
          </table:table-cell>
          <table:table-cell office:value-type="float" office:value="143647" table:style-name="ce17">
            <text:p><text:s text:c="2"/>143 647<text:s text:c="18"/>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109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760" table:style-name="ce17">
            <text:p><text:s text:c="2"/>7 760<text:s text:c="18"/></text:p>
          </table:table-cell>
          <table:table-cell office:value-type="float" office:value="143747" table:style-name="ce17">
            <text:p><text:s text:c="2"/>143 747<text:s text:c="18"/></text:p>
          </table:table-cell>
          <table:table-cell table:number-columns-repeated="11" table:style-name="ce18"/>
          <table:table-cell table:number-columns-repeated="16367"/>
        </table:table-row>
        <table:table-row table:style-name="ro7">
          <table:table-cell office:value-type="string" table:style-name="ce14">
            <text:p>110年</text:p>
          </table:table-cell>
          <table:table-cell table:style-name="ce15"/>
          <table:table-cell office:value-type="float" office:value="14" table:style-name="ce16">
            <text:p><text:s text:c="3"/>14<text:s text:c="18"/></text:p>
          </table:table-cell>
          <table:table-cell office:value-type="float" office:value="354" table:style-name="ce17">
            <text:p><text:s text:c="3"/>354<text:s text:c="18"/></text:p>
          </table:table-cell>
          <table:table-cell office:value-type="float" office:value="7734" table:style-name="ce17">
            <text:p><text:s text:c="2"/>7 734<text:s text:c="18"/></text:p>
          </table:table-cell>
          <table:table-cell office:value-type="float" office:value="143204" table:style-name="ce17">
            <text:p><text:s text:c="2"/>143 204<text:s text:c="18"/></text:p>
          </table:table-cell>
          <table:table-cell table:number-columns-repeated="11" table:style-name="ce18"/>
          <table:table-cell table:number-columns-repeated="16367"/>
        </table:table-row>
        <table:table-row table:style-name="ro6">
          <table:table-cell office:value-type="string" table:style-name="ce14">
            <text:p>臺灣地區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16378" table:style-name="ce18"/>
        </table:table-row>
        <table:table-row table:style-name="ro10">
          <table:table-cell office:value-type="string" table:style-name="ce14">
            <text:p>　　新北市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29" table:style-name="ce17">
            <text:p><text:s text:c="3"/>29<text:s text:c="18"/></text:p>
          </table:table-cell>
          <table:table-cell office:value-type="float" office:value="1032" table:style-name="ce17">
            <text:p><text:s text:c="2"/>1 032<text:s text:c="18"/></text:p>
          </table:table-cell>
          <table:table-cell office:value-type="float" office:value="22376" table:style-name="ce17">
            <text:p><text:s text:c="2"/>22 376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臺北市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12" table:style-name="ce17">
            <text:p><text:s text:c="3"/>12<text:s text:c="18"/></text:p>
          </table:table-cell>
          <table:table-cell office:value-type="float" office:value="456" table:style-name="ce17">
            <text:p><text:s text:c="3"/>456<text:s text:c="18"/></text:p>
          </table:table-cell>
          <table:table-cell office:value-type="float" office:value="9623" table:style-name="ce17">
            <text:p><text:s text:c="2"/>9 623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桃園市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13" table:style-name="ce17">
            <text:p><text:s text:c="3"/>13<text:s text:c="18"/></text:p>
          </table:table-cell>
          <table:table-cell office:value-type="float" office:value="504" table:style-name="ce17">
            <text:p><text:s text:c="3"/>504<text:s text:c="18"/></text:p>
          </table:table-cell>
          <table:table-cell office:value-type="float" office:value="11916" table:style-name="ce17">
            <text:p><text:s text:c="2"/>11 916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臺中市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29" table:style-name="ce17">
            <text:p><text:s text:c="3"/>29<text:s text:c="18"/></text:p>
          </table:table-cell>
          <table:table-cell office:value-type="float" office:value="625" table:style-name="ce17">
            <text:p><text:s text:c="3"/>625<text:s text:c="18"/></text:p>
          </table:table-cell>
          <table:table-cell office:value-type="float" office:value="12524" table:style-name="ce17">
            <text:p><text:s text:c="2"/>12 524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臺南市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37" table:style-name="ce17">
            <text:p><text:s text:c="3"/>37<text:s text:c="18"/></text:p>
          </table:table-cell>
          <table:table-cell office:value-type="float" office:value="649" table:style-name="ce17">
            <text:p><text:s text:c="3"/>649<text:s text:c="18"/></text:p>
          </table:table-cell>
          <table:table-cell office:value-type="float" office:value="9661" table:style-name="ce17">
            <text:p><text:s text:c="2"/>9 661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高雄市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38" table:style-name="ce17">
            <text:p><text:s text:c="3"/>38<text:s text:c="18"/></text:p>
          </table:table-cell>
          <table:table-cell office:value-type="float" office:value="891" table:style-name="ce17">
            <text:p><text:s text:c="3"/>891<text:s text:c="18"/></text:p>
          </table:table-cell>
          <table:table-cell office:value-type="float" office:value="17342" table:style-name="ce17">
            <text:p><text:s text:c="2"/>17 342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11" table:style-name="ce17">
            <text:p><text:s text:c="3"/>11<text:s text:c="18"/></text:p>
          </table:table-cell>
          <table:table-cell office:value-type="float" office:value="233" table:style-name="ce17">
            <text:p><text:s text:c="3"/>233<text:s text:c="18"/></text:p>
          </table:table-cell>
          <table:table-cell office:value-type="float" office:value="3670" table:style-name="ce17">
            <text:p><text:s text:c="2"/>3 670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12" table:style-name="ce17">
            <text:p><text:s text:c="3"/>12<text:s text:c="18"/></text:p>
          </table:table-cell>
          <table:table-cell office:value-type="float" office:value="192" table:style-name="ce17">
            <text:p><text:s text:c="3"/>192<text:s text:c="18"/></text:p>
          </table:table-cell>
          <table:table-cell office:value-type="float" office:value="3338" table:style-name="ce17">
            <text:p><text:s text:c="2"/>3 338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2" table:style-name="ce16">
            <text:p><text:s text:c="3"/>2<text:s text:c="18"/></text:p>
          </table:table-cell>
          <table:table-cell office:value-type="float" office:value="16" table:style-name="ce17">
            <text:p><text:s text:c="3"/>16<text:s text:c="18"/></text:p>
          </table:table-cell>
          <table:table-cell office:value-type="float" office:value="275" table:style-name="ce17">
            <text:p><text:s text:c="3"/>275<text:s text:c="18"/></text:p>
          </table:table-cell>
          <table:table-cell office:value-type="float" office:value="4730" table:style-name="ce17">
            <text:p><text:s text:c="2"/>4 730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2" table:style-name="ce16">
            <text:p><text:s text:c="3"/>2<text:s text:c="18"/></text:p>
          </table:table-cell>
          <table:table-cell office:value-type="float" office:value="24" table:style-name="ce17">
            <text:p><text:s text:c="3"/>24<text:s text:c="18"/></text:p>
          </table:table-cell>
          <table:table-cell office:value-type="float" office:value="589" table:style-name="ce17">
            <text:p><text:s text:c="3"/>589<text:s text:c="18"/></text:p>
          </table:table-cell>
          <table:table-cell office:value-type="float" office:value="9220" table:style-name="ce17">
            <text:p><text:s text:c="2"/>9 220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12" table:style-name="ce17">
            <text:p><text:s text:c="3"/>12<text:s text:c="18"/></text:p>
          </table:table-cell>
          <table:table-cell office:value-type="float" office:value="262" table:style-name="ce17">
            <text:p><text:s text:c="3"/>262<text:s text:c="18"/></text:p>
          </table:table-cell>
          <table:table-cell office:value-type="float" office:value="4281" table:style-name="ce17">
            <text:p><text:s text:c="2"/>4 281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19" table:style-name="ce17">
            <text:p><text:s text:c="3"/>19<text:s text:c="18"/></text:p>
          </table:table-cell>
          <table:table-cell office:value-type="float" office:value="392" table:style-name="ce17">
            <text:p><text:s text:c="3"/>392<text:s text:c="18"/></text:p>
          </table:table-cell>
          <table:table-cell office:value-type="float" office:value="6501" table:style-name="ce17">
            <text:p><text:s text:c="2"/>6 501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2" table:style-name="ce16">
            <text:p><text:s text:c="3"/>2<text:s text:c="18"/></text:p>
          </table:table-cell>
          <table:table-cell office:value-type="float" office:value="16" table:style-name="ce17">
            <text:p><text:s text:c="3"/>16<text:s text:c="18"/></text:p>
          </table:table-cell>
          <table:table-cell office:value-type="float" office:value="357" table:style-name="ce17">
            <text:p><text:s text:c="3"/>357<text:s text:c="18"/></text:p>
          </table:table-cell>
          <table:table-cell office:value-type="float" office:value="5409" table:style-name="ce17">
            <text:p><text:s text:c="2"/>5 409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32" table:style-name="ce17">
            <text:p><text:s text:c="3"/>32<text:s text:c="18"/></text:p>
          </table:table-cell>
          <table:table-cell office:value-type="float" office:value="443" table:style-name="ce17">
            <text:p><text:s text:c="3"/>443<text:s text:c="18"/></text:p>
          </table:table-cell>
          <table:table-cell office:value-type="float" office:value="7172" table:style-name="ce17">
            <text:p><text:s text:c="2"/>7 172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15" table:style-name="ce17">
            <text:p><text:s text:c="3"/>15<text:s text:c="18"/></text:p>
          </table:table-cell>
          <table:table-cell office:value-type="float" office:value="139" table:style-name="ce17">
            <text:p><text:s text:c="3"/>139<text:s text:c="18"/></text:p>
          </table:table-cell>
          <table:table-cell office:value-type="float" office:value="2395" table:style-name="ce17">
            <text:p><text:s text:c="2"/>2 395<text:s text:c="18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12" table:style-name="ce17">
            <text:p><text:s text:c="3"/>12<text:s text:c="18"/></text:p>
          </table:table-cell>
          <table:table-cell office:value-type="float" office:value="177" table:style-name="ce17">
            <text:p><text:s text:c="3"/>177<text:s text:c="18"/></text:p>
          </table:table-cell>
          <table:table-cell office:value-type="float" office:value="3715" table:style-name="ce17">
            <text:p><text:s text:c="2"/>3 715<text:s text:c="18"/></text:p>
          </table:table-cell>
          <table:table-cell table:number-columns-repeated="11" table:style-name="ce19"/>
          <table:table-cell table:number-columns-repeated="16367" table:style-name="ce18"/>
        </table:table-row>
        <table:table-row table:style-name="ro10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1" table:style-name="ce16">
            <text:p><text:s text:c="3"/>1<text:s text:c="18"/></text:p>
          </table:table-cell>
          <table:table-cell office:value-type="float" office:value="5" table:style-name="ce17">
            <text:p><text:s text:c="3"/>5<text:s text:c="18"/></text:p>
          </table:table-cell>
          <table:table-cell office:value-type="float" office:value="96" table:style-name="ce17">
            <text:p><text:s text:c="3"/>96<text:s text:c="18"/></text:p>
          </table:table-cell>
          <table:table-cell office:value-type="float" office:value="1407" table:style-name="ce17">
            <text:p><text:s text:c="2"/>1 407<text:s text:c="18"/></text:p>
          </table:table-cell>
          <table:table-cell table:number-columns-repeated="11" table:style-name="ce19"/>
          <table:table-cell table:number-columns-repeated="16367" table:style-name="ce18"/>
        </table:table-row>
        <table:table-row table:style-name="ro10">
          <table:table-cell office:value-type="string" table:style-name="ce14">
            <text:p>　　基隆市</text:p>
          </table:table-cell>
          <table:table-cell table:style-name="ce20"/>
          <table:table-cell office:value-type="string" table:style-name="ce16">
            <text:p><text:s/>-<text:s text:c="18"/></text:p>
          </table:table-cell>
          <table:table-cell office:value-type="float" office:value="7" table:style-name="ce17">
            <text:p><text:s text:c="3"/>7<text:s text:c="18"/></text:p>
          </table:table-cell>
          <table:table-cell office:value-type="float" office:value="157" table:style-name="ce17">
            <text:p><text:s text:c="3"/>157<text:s text:c="18"/></text:p>
          </table:table-cell>
          <table:table-cell office:value-type="float" office:value="3332" table:style-name="ce17">
            <text:p><text:s text:c="2"/>3 332<text:s text:c="18"/>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14">
            <text:p>　　新竹市</text:p>
          </table:table-cell>
          <table:table-cell table:style-name="ce20"/>
          <table:table-cell office:value-type="string" table:style-name="ce16">
            <text:p><text:s/>-<text:s text:c="18"/></text:p>
          </table:table-cell>
          <table:table-cell office:value-type="float" office:value="3" table:style-name="ce17">
            <text:p><text:s text:c="3"/>3<text:s text:c="18"/></text:p>
          </table:table-cell>
          <table:table-cell office:value-type="float" office:value="122" table:style-name="ce17">
            <text:p><text:s text:c="3"/>122<text:s text:c="18"/></text:p>
          </table:table-cell>
          <table:table-cell office:value-type="float" office:value="2230" table:style-name="ce17">
            <text:p><text:s text:c="2"/>2 230<text:s text:c="18"/></text:p>
          </table:table-cell>
          <table:table-cell table:number-columns-repeated="11" table:style-name="ce18"/>
          <table:table-cell table:number-columns-repeated="16367" table:style-name="ce19"/>
        </table:table-row>
        <table:table-row table:style-name="ro10">
          <table:table-cell office:value-type="string" table:style-name="ce14">
            <text:p>　　嘉義市</text:p>
          </table:table-cell>
          <table:table-cell table:style-name="ce20"/>
          <table:table-cell office:value-type="string" table:style-name="ce16">
            <text:p><text:s/>-<text:s text:c="18"/></text:p>
          </table:table-cell>
          <table:table-cell office:value-type="float" office:value="2" table:style-name="ce17">
            <text:p><text:s text:c="3"/>2<text:s text:c="18"/></text:p>
          </table:table-cell>
          <table:table-cell office:value-type="float" office:value="84" table:style-name="ce17">
            <text:p><text:s text:c="3"/>84<text:s text:c="18"/></text:p>
          </table:table-cell>
          <table:table-cell office:value-type="float" office:value="1426" table:style-name="ce17">
            <text:p><text:s text:c="2"/>1 426<text:s text:c="18"/></text:p>
          </table:table-cell>
          <table:table-cell table:number-columns-repeated="11" table:style-name="ce18"/>
          <table:table-cell table:number-columns-repeated="16367" table:style-name="ce19"/>
        </table:table-row>
        <table:table-row table:style-name="ro3">
          <table:table-cell office:value-type="string" table:style-name="ce14">
            <text:p>金馬地區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16378" table:style-name="ce18"/>
        </table:table-row>
        <table:table-row table:style-name="ro10">
          <table:table-cell office:value-type="string" table:style-name="ce14">
            <text:p>　　金門縣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6" table:style-name="ce17">
            <text:p><text:s text:c="3"/>6<text:s text:c="18"/></text:p>
          </table:table-cell>
          <table:table-cell office:value-type="float" office:value="37" table:style-name="ce17">
            <text:p><text:s text:c="3"/>37<text:s text:c="18"/></text:p>
          </table:table-cell>
          <table:table-cell office:value-type="float" office:value="799" table:style-name="ce17">
            <text:p><text:s text:c="3"/>799<text:s text:c="18"/></text:p>
          </table:table-cell>
          <table:table-cell table:number-columns-repeated="11" table:style-name="ce9"/>
          <table:table-cell table:number-columns-repeated="16367" table:style-name="ce18"/>
        </table:table-row>
        <table:table-row table:style-name="ro10">
          <table:table-cell office:value-type="string" table:style-name="ce14">
            <text:p>　　連江縣</text:p>
          </table:table-cell>
          <table:table-cell table:style-name="ce15"/>
          <table:table-cell office:value-type="string" table:style-name="ce16">
            <text:p><text:s/>-<text:s text:c="18"/></text:p>
          </table:table-cell>
          <table:table-cell office:value-type="float" office:value="4" table:style-name="ce17">
            <text:p><text:s text:c="3"/>4<text:s text:c="18"/></text:p>
          </table:table-cell>
          <table:table-cell office:value-type="float" office:value="22" table:style-name="ce17">
            <text:p><text:s text:c="3"/>22<text:s text:c="18"/></text:p>
          </table:table-cell>
          <table:table-cell office:value-type="float" office:value="137" table:style-name="ce17">
            <text:p><text:s text:c="3"/>137<text:s text:c="18"/></text:p>
          </table:table-cell>
          <table:table-cell table:number-columns-repeated="11" table:style-name="ce21"/>
          <table:table-cell table:number-columns-repeated="16367" table:style-name="ce18"/>
        </table:table-row>
        <table:table-row table:style-name="ro11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7">
          <table:table-cell office:value-type="string" table:style-name="ce27">
            <text:p>說　　明：<text:span text:style-name="T1">78</text:span>年<text:span text:style-name="T1">(</text:span>含<text:span text:style-name="T1">)</text:span>以前為臺灣地區資料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7">
            <text:p>附　　註：<text:span text:style-name="T1">(1)</text:span>包括區署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27">
            <text:p>資料來源：內政部。</text:p>
          </table:table-cell>
          <table:table-cell table:number-columns-repeated="16383" table:style-name="ce21"/>
        </table:table-row>
        <table:table-row table:style-name="ro12">
          <table:table-cell table:number-columns-repeated="16384" table:style-name="ce21"/>
        </table:table-row>
        <table:table-row table:style-name="ro12">
          <table:table-cell table:number-columns-repeated="16384" table:style-name="ce9"/>
        </table:table-row>
        <table:table-row table:number-rows-repeated="1048522" table:style-name="ro13">
          <table:table-cell table:number-columns-repeated="16384"/>
        </table:table-row>
      </table:table>
      <table:table table:name="2-2" table:style-name="ta1"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7" table:default-cell-style-name="ce47"/>
        <table:table-column table:style-name="co7" table:number-columns-repeated="2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240" table:default-cell-style-name="ce9"/>
        <table:table-row table:style-name="ro1">
          <table:table-cell table:style-name="ce34"/>
          <table:table-cell table:number-columns-repeated="4" table:style-name="ce3"/>
          <table:table-cell table:style-name="ce35"/>
          <table:table-cell table:number-columns-repeated="6" table:style-name="ce3"/>
          <table:table-cell office:value-type="string" table:style-name="ce14">
            <text:p><text:s/><text:span text:style-name="T3">人口及住宅　　</text:span>19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55">
            <text:p>表<text:span text:style-name="T5"><text:s/>2-2<text:s/></text:span>人口概況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3" table:style-name="ce36"/>
          <table:table-cell table:number-columns-repeated="16371"/>
        </table:table-row>
        <table:table-row table:style-name="ro15">
          <table:table-cell table:number-columns-repeated="12" table:style-name="ce37"/>
          <table:table-cell table:number-columns-repeated="16372" table:style-name="ce9"/>
        </table:table-row>
        <table:table-row table:style-name="ro1">
          <table:table-cell office:value-type="string" table:number-columns-spanned="2" table:number-rows-spanned="4" table:style-name="ce29">
            <text:p>年底及</text:p>
            <text:p>地區別</text:p>
          </table:table-cell>
          <table:covered-table-cell/>
          <table:table-cell office:value-type="string" table:number-columns-spanned="6" table:number-rows-spanned="1" table:style-name="ce32">
            <text:p>人　口　數　<text:span text:style-name="T1">(</text:span><text:span text:style-name="T7">千人</text:span><text:span text:style-name="T1">)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/>
            <text:p><text:span text:style-name="T3">性</text:span><text:s/><text:span text:style-name="T3">比</text:span><text:s/><text:span text:style-name="T3">例</text:span><text:span text:style-name="T3"/></text:p>
            <text:p/>
          </table:table-cell>
          <table:table-cell office:value-type="string" table:number-columns-spanned="1" table:number-rows-spanned="2" table:style-name="ce56">
            <text:p/>
            <text:p><text:span text:style-name="T3">扶養比</text:span><text:span text:style-name="T3"/></text:p>
            <text:p><text:span text:style-name="T3"/></text:p>
            <text:p/>
          </table:table-cell>
          <table:table-cell office:value-type="string" table:number-columns-spanned="1" table:number-rows-spanned="2" table:style-name="ce56">
            <text:p/>
            <text:p><text:span text:style-name="T3">戶　數</text:span><text:span text:style-name="T3"/></text:p>
            <text:p><text:span text:style-name="T1"/></text:p>
            <text:p/>
          </table:table-cell>
          <table:table-cell office:value-type="string" table:number-columns-spanned="1" table:number-rows-spanned="2" table:style-name="ce56">
            <text:p/>
            <text:p><text:span text:style-name="T3">戶　量</text:span><text:span text:style-name="T3"/></text:p>
            <text:p><text:span text:style-name="T3"/></text:p>
            <text:p><text:span text:style-name="T1"/></text:p>
            <text:p/>
          </table:table-cell>
          <table:table-cell office:value-type="string" table:number-columns-spanned="1" table:number-rows-spanned="2" table:style-name="ce57">
            <text:p/>
            <text:p><text:span text:style-name="T3">人口密度</text:span><text:span text:style-name="T3"/></text:p>
            <text:p/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2" table:number-rows-spanned="1" table:style-name="ce32">
            <text:p>按性別</text:p>
          </table:table-cell>
          <table:covered-table-cell/>
          <table:table-cell office:value-type="string" table:number-columns-spanned="3" table:number-rows-spanned="1" table:style-name="ce30">
            <text:p>按年齡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58">
            <text:p>0-14<text:span text:style-name="T3">歲</text:span></text:p>
          </table:table-cell>
          <table:table-cell office:value-type="string" table:number-columns-spanned="1" table:number-rows-spanned="2" table:style-name="ce58">
            <text:p>15-64<text:span text:style-name="T3">歲</text:span></text:p>
          </table:table-cell>
          <table:table-cell office:value-type="string" table:number-columns-spanned="1" table:number-rows-spanned="2" table:style-name="ce58">
            <text:p>65<text:span text:style-name="T3">歲以上</text:span></text:p>
          </table:table-cell>
          <table:table-cell office:value-type="string" table:number-columns-spanned="1" table:number-rows-spanned="2" table:style-name="ce59">
            <text:p>(<text:span text:style-name="T9">每百女子</text:span><text:span text:style-name="T9"/></text:p>
            <text:p><text:span text:style-name="T9">對男子數</text:span>)</text:p>
          </table:table-cell>
          <table:table-cell office:value-type="string" table:number-columns-spanned="1" table:number-rows-spanned="2" table:style-name="ce60">
            <text:p>(<text:span text:style-name="T10">％</text:span>)</text:p>
          </table:table-cell>
          <table:table-cell office:value-type="string" table:number-columns-spanned="1" table:number-rows-spanned="2" table:style-name="ce60">
            <text:p>(<text:span text:style-name="T7">千戶</text:span>)</text:p>
          </table:table-cell>
          <table:table-cell office:value-type="string" table:number-columns-spanned="1" table:number-rows-spanned="2" table:style-name="ce60">
            <text:p>(<text:span text:style-name="T7">人</text:span>/<text:span text:style-name="T7">戶</text:span>)</text:p>
          </table:table-cell>
          <table:table-cell office:value-type="string" table:number-columns-spanned="1" table:number-rows-spanned="2" table:style-name="ce61">
            <text:p>(<text:span text:style-name="T7">人</text:span>/<text:span text:style-name="T7">平方</text:span><text:span text:style-name="T7"/></text:p>
            <text:p><text:span text:style-name="T7">公里</text:span>)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38">
            <text:p>50<text:span text:style-name="T3">年</text:span></text:p>
          </table:table-cell>
          <table:table-cell table:style-name="ce39"/>
          <table:table-cell office:value-type="float" office:value="11149.138999999999" table:style-name="ce40">
            <text:p><text:s text:c="2"/>11 149<text:s/></text:p>
          </table:table-cell>
          <table:table-cell office:value-type="float" office:value="5715.4629999999997" table:style-name="ce40">
            <text:p><text:s text:c="2"/>5 715<text:s/></text:p>
          </table:table-cell>
          <table:table-cell office:value-type="float" office:value="5433.6760000000004" table:style-name="ce40">
            <text:p><text:s text:c="2"/>5 434<text:s/></text:p>
          </table:table-cell>
          <table:table-cell office:value-type="float" office:value="5111.6769999999997" table:style-name="ce41">
            <text:p><text:s text:c="2"/>5 112<text:s/></text:p>
          </table:table-cell>
          <table:table-cell office:value-type="float" office:value="5759.4690000000001" table:style-name="ce41">
            <text:p><text:s text:c="2"/>5 759<text:s/></text:p>
          </table:table-cell>
          <table:table-cell office:value-type="float" office:value="277.99299999999999" table:style-name="ce41">
            <text:p><text:s text:c="3"/>278<text:s/></text:p>
          </table:table-cell>
          <table:table-cell office:value-type="float" office:value="105.18593673969518" table:style-name="ce42">
            <text:p><text:s text:c="2"/>105.2<text:s/></text:p>
          </table:table-cell>
          <table:table-cell office:value-type="float" office:value="93.579286562702222" table:style-name="ce42">
            <text:p><text:s text:c="2"/>93.6<text:s/></text:p>
          </table:table-cell>
          <table:table-cell office:value-type="float" office:value="2002.4929999999999" table:style-name="ce40">
            <text:p><text:s text:c="2"/>2 002<text:s/></text:p>
          </table:table-cell>
          <table:table-cell office:value-type="float" office:value="5.5676294498907115" table:style-name="ce42">
            <text:p><text:s text:c="2"/>5.6<text:s/></text:p>
          </table:table-cell>
          <table:table-cell office:value-type="float" office:value="310.03234387605812" table:style-name="ce42">
            <text:p><text:s text:c="2"/>310.0<text:s/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70年</text:p>
          </table:table-cell>
          <table:table-cell table:style-name="ce44"/>
          <table:table-cell office:value-type="float" office:value="18193.955000000002" table:style-name="ce40">
            <text:p><text:s text:c="2"/>18 194<text:s/></text:p>
          </table:table-cell>
          <table:table-cell office:value-type="float" office:value="9479.5079999999998" table:style-name="ce40">
            <text:p><text:s text:c="2"/>9 480<text:s/></text:p>
          </table:table-cell>
          <table:table-cell office:value-type="float" office:value="8714.4470000000001" table:style-name="ce40">
            <text:p><text:s text:c="2"/>8 714<text:s/></text:p>
          </table:table-cell>
          <table:table-cell office:value-type="float" office:value="5754.357" table:style-name="ce41">
            <text:p><text:s text:c="2"/>5 754<text:s/></text:p>
          </table:table-cell>
          <table:table-cell office:value-type="float" office:value="11636.753000000001" table:style-name="ce41">
            <text:p><text:s text:c="2"/>11 637<text:s/></text:p>
          </table:table-cell>
          <table:table-cell office:value-type="float" office:value="802.84500000000003" table:style-name="ce41">
            <text:p><text:s text:c="3"/>803<text:s/></text:p>
          </table:table-cell>
          <table:table-cell office:value-type="float" office:value="108.77922603694761" table:style-name="ce42">
            <text:p><text:s text:c="2"/>108.8<text:s/></text:p>
          </table:table-cell>
          <table:table-cell office:value-type="float" office:value="56.349069194817488" table:style-name="ce42">
            <text:p><text:s text:c="2"/>56.3<text:s/></text:p>
          </table:table-cell>
          <table:table-cell office:value-type="float" office:value="3906.0149999999999" table:style-name="ce40">
            <text:p><text:s text:c="2"/>3 906<text:s/></text:p>
          </table:table-cell>
          <table:table-cell office:value-type="float" office:value="4.6579327012313056" table:style-name="ce42">
            <text:p><text:s text:c="2"/>4.7<text:s/></text:p>
          </table:table-cell>
          <table:table-cell office:value-type="float" office:value="502.88556111455455" table:style-name="ce42">
            <text:p><text:s text:c="2"/>502.9<text:s/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80年</text:p>
          </table:table-cell>
          <table:table-cell table:style-name="ce44"/>
          <table:table-cell office:value-type="float" office:value="20605.830999999998" table:style-name="ce40">
            <text:p><text:s text:c="2"/>20 606<text:s/></text:p>
          </table:table-cell>
          <table:table-cell office:value-type="float" office:value="10640.276" table:style-name="ce40">
            <text:p><text:s text:c="2"/>10 640<text:s/></text:p>
          </table:table-cell>
          <table:table-cell office:value-type="float" office:value="9965.5550000000003" table:style-name="ce40">
            <text:p><text:s text:c="2"/>9 966<text:s/></text:p>
          </table:table-cell>
          <table:table-cell office:value-type="float" office:value="5427.15" table:style-name="ce41">
            <text:p><text:s text:c="2"/>5 427<text:s/></text:p>
          </table:table-cell>
          <table:table-cell office:value-type="float" office:value="13833.252" table:style-name="ce41">
            <text:p><text:s text:c="2"/>13 833<text:s/></text:p>
          </table:table-cell>
          <table:table-cell office:value-type="float" office:value="1345.4290000000001" table:style-name="ce41">
            <text:p><text:s text:c="2"/>1 345<text:s/></text:p>
          </table:table-cell>
          <table:table-cell office:value-type="float" office:value="106.77053109435451" table:style-name="ce42">
            <text:p><text:s text:c="2"/>106.8<text:s/></text:p>
          </table:table-cell>
          <table:table-cell office:value-type="float" office:value="48.958690263142749" table:style-name="ce42">
            <text:p><text:s text:c="2"/>49.0<text:s/></text:p>
          </table:table-cell>
          <table:table-cell office:value-type="float" office:value="5227.1850000000004" table:style-name="ce40">
            <text:p><text:s text:c="2"/>5 227<text:s/></text:p>
          </table:table-cell>
          <table:table-cell office:value-type="float" office:value="3.9420512187726282" table:style-name="ce42">
            <text:p><text:s text:c="2"/>3.9<text:s/></text:p>
          </table:table-cell>
          <table:table-cell office:value-type="float" office:value="569.50704800186702" table:style-name="ce42">
            <text:p><text:s text:c="2"/>569.5<text:s/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90年</text:p>
          </table:table-cell>
          <table:table-cell table:style-name="ce44"/>
          <table:table-cell office:value-type="float" office:value="22405.567999999999" table:style-name="ce40">
            <text:p><text:s text:c="2"/>22 406<text:s/></text:p>
          </table:table-cell>
          <table:table-cell office:value-type="float" office:value="11441.651" table:style-name="ce40">
            <text:p><text:s text:c="2"/>11 442<text:s/></text:p>
          </table:table-cell>
          <table:table-cell office:value-type="float" office:value="10963.916999999999" table:style-name="ce40">
            <text:p><text:s text:c="2"/>10 964<text:s/></text:p>
          </table:table-cell>
          <table:table-cell office:value-type="float" office:value="4661.884" table:style-name="ce41">
            <text:p><text:s text:c="2"/>4 662<text:s/></text:p>
          </table:table-cell>
          <table:table-cell office:value-type="float" office:value="15770.326999999999" table:style-name="ce41">
            <text:p><text:s text:c="2"/>15 770<text:s/></text:p>
          </table:table-cell>
          <table:table-cell office:value-type="float" office:value="1973.357" table:style-name="ce41">
            <text:p><text:s text:c="2"/>1 973<text:s/></text:p>
          </table:table-cell>
          <table:table-cell office:value-type="float" office:value="104.35732959306424" table:style-name="ce42">
            <text:p><text:s text:c="2"/>104.4<text:s/></text:p>
          </table:table-cell>
          <table:table-cell office:value-type="float" office:value="42.074213172624766" table:style-name="ce42">
            <text:p><text:s text:c="2"/>42.1<text:s/></text:p>
          </table:table-cell>
          <table:table-cell office:value-type="float" office:value="6802.2809999999999" table:style-name="ce40">
            <text:p><text:s text:c="2"/>6 802<text:s/></text:p>
          </table:table-cell>
          <table:table-cell office:value-type="float" office:value="3.2938315838466536" table:style-name="ce42">
            <text:p><text:s text:c="2"/>3.3<text:s/></text:p>
          </table:table-cell>
          <table:table-cell office:value-type="float" office:value="619.14297784731355" table:style-name="ce42">
            <text:p><text:s text:c="2"/>619.1<text:s/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100年</text:p>
          </table:table-cell>
          <table:table-cell table:style-name="ce44"/>
          <table:table-cell office:value-type="float" office:value="23224.912" table:style-name="ce40">
            <text:p><text:s text:c="2"/>23 225<text:s/></text:p>
          </table:table-cell>
          <table:table-cell office:value-type="float" office:value="11645.674000000001" table:style-name="ce40">
            <text:p><text:s text:c="2"/>11 646<text:s/></text:p>
          </table:table-cell>
          <table:table-cell office:value-type="float" office:value="11579.237999999999" table:style-name="ce40">
            <text:p><text:s text:c="2"/>11 579<text:s/></text:p>
          </table:table-cell>
          <table:table-cell office:value-type="float" office:value="3501.79" table:style-name="ce41">
            <text:p><text:s text:c="2"/>3 502<text:s/></text:p>
          </table:table-cell>
          <table:table-cell office:value-type="float" office:value="17194.873" table:style-name="ce41">
            <text:p><text:s text:c="2"/>17 195<text:s/></text:p>
          </table:table-cell>
          <table:table-cell office:value-type="float" office:value="2528.2489999999998" table:style-name="ce41">
            <text:p><text:s text:c="2"/>2 528<text:s/></text:p>
          </table:table-cell>
          <table:table-cell office:value-type="float" office:value="100.57375105339401" table:style-name="ce42">
            <text:p><text:s text:c="2"/>100.6<text:s/></text:p>
          </table:table-cell>
          <table:table-cell office:value-type="float" office:value="35.06881964176182" table:style-name="ce42">
            <text:p><text:s text:c="2"/>35.1<text:s/></text:p>
          </table:table-cell>
          <table:table-cell office:value-type="float" office:value="8057.7610000000004" table:style-name="ce40">
            <text:p><text:s text:c="2"/>8 058<text:s/></text:p>
          </table:table-cell>
          <table:table-cell office:value-type="float" office:value="2.8823034090983835" table:style-name="ce42">
            <text:p><text:s text:c="2"/>2.9<text:s/></text:p>
          </table:table-cell>
          <table:table-cell office:value-type="float" office:value="641.69951077721498" table:style-name="ce42">
            <text:p><text:s text:c="2"/>641.7<text:s/>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<text:s/></text:p>
          </table:table-cell>
          <table:table-cell table:style-name="ce44"/>
          <table:table-cell table:number-columns-repeated="3" table:style-name="ce40"/>
          <table:table-cell table:number-columns-repeated="3"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16371"/>
        </table:table-row>
        <table:table-row table:style-name="ro10">
          <table:table-cell office:value-type="string" table:style-name="ce43">
            <text:p>101年</text:p>
          </table:table-cell>
          <table:table-cell table:style-name="ce44"/>
          <table:table-cell office:value-type="float" office:value="23315.822" table:style-name="ce40">
            <text:p><text:s text:c="2"/>23 316<text:s/></text:p>
          </table:table-cell>
          <table:table-cell office:value-type="float" office:value="11673.319" table:style-name="ce40">
            <text:p><text:s text:c="2"/>11 673<text:s/></text:p>
          </table:table-cell>
          <table:table-cell office:value-type="float" office:value="11642.503000000001" table:style-name="ce40">
            <text:p><text:s text:c="2"/>11 643<text:s/></text:p>
          </table:table-cell>
          <table:table-cell office:value-type="float" office:value="3411.6770000000001" table:style-name="ce41">
            <text:p><text:s text:c="2"/>3 412<text:s/></text:p>
          </table:table-cell>
          <table:table-cell office:value-type="float" office:value="17303.992999999999" table:style-name="ce41">
            <text:p><text:s text:c="2"/>17 304<text:s/></text:p>
          </table:table-cell>
          <table:table-cell office:value-type="float" office:value="2600.152" table:style-name="ce41">
            <text:p><text:s text:c="2"/>2 600<text:s/></text:p>
          </table:table-cell>
          <table:table-cell office:value-type="float" office:value="100.26468535159492" table:style-name="ce42">
            <text:p><text:s text:c="2"/>100.3<text:s/></text:p>
          </table:table-cell>
          <table:table-cell office:value-type="float" office:value="34.742437771443853" table:style-name="ce42">
            <text:p><text:s text:c="2"/>34.7<text:s/></text:p>
          </table:table-cell>
          <table:table-cell office:value-type="float" office:value="8186.4319999999998" table:style-name="ce40">
            <text:p><text:s text:c="2"/>8 186<text:s/></text:p>
          </table:table-cell>
          <table:table-cell office:value-type="float" office:value="2.8481054994410262" table:style-name="ce42">
            <text:p><text:s text:c="2"/>2.8<text:s/></text:p>
          </table:table-cell>
          <table:table-cell office:value-type="float" office:value="644.21133525796029" table:style-name="ce42">
            <text:p><text:s text:c="2"/>644.2<text:s/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102年</text:p>
          </table:table-cell>
          <table:table-cell table:style-name="ce44"/>
          <table:table-cell office:value-type="float" office:value="23373.517" table:style-name="ce40">
            <text:p><text:s text:c="2"/>23 374<text:s/></text:p>
          </table:table-cell>
          <table:table-cell office:value-type="float" office:value="11684.674000000001" table:style-name="ce40">
            <text:p><text:s text:c="2"/>11 685<text:s/></text:p>
          </table:table-cell>
          <table:table-cell office:value-type="float" office:value="11688.843000000001" table:style-name="ce40">
            <text:p><text:s text:c="2"/>11 689<text:s/></text:p>
          </table:table-cell>
          <table:table-cell office:value-type="float" office:value="3346.6010000000001" table:style-name="ce41">
            <text:p><text:s text:c="2"/>3 347<text:s/></text:p>
          </table:table-cell>
          <table:table-cell office:value-type="float" office:value="17332.509999999998" table:style-name="ce41">
            <text:p><text:s text:c="2"/>17 333<text:s/></text:p>
          </table:table-cell>
          <table:table-cell office:value-type="float" office:value="2694.4059999999999" table:style-name="ce41">
            <text:p><text:s text:c="2"/>2 694<text:s/></text:p>
          </table:table-cell>
          <table:table-cell office:value-type="float" office:value="99.964333510168629" table:style-name="ce42">
            <text:p><text:s text:c="2"/>100.0<text:s/></text:p>
          </table:table-cell>
          <table:table-cell office:value-type="float" office:value="34.853619008441363" table:style-name="ce42">
            <text:p><text:s text:c="2"/>34.9<text:s/></text:p>
          </table:table-cell>
          <table:table-cell office:value-type="float" office:value="8286.26" table:style-name="ce40">
            <text:p><text:s text:c="2"/>8 286<text:s/></text:p>
          </table:table-cell>
          <table:table-cell office:value-type="float" office:value="2.8207559260752135" table:style-name="ce42">
            <text:p><text:s text:c="2"/>2.8<text:s/></text:p>
          </table:table-cell>
          <table:table-cell office:value-type="float" office:value="645.80543616453383" table:style-name="ce42">
            <text:p><text:s text:c="2"/>645.8<text:s/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103年</text:p>
          </table:table-cell>
          <table:table-cell table:style-name="ce44"/>
          <table:table-cell office:value-type="float" office:value="23433.753000000001" table:style-name="ce40">
            <text:p><text:s text:c="2"/>23 434<text:s/></text:p>
          </table:table-cell>
          <table:table-cell office:value-type="float" office:value="11697.971" table:style-name="ce40">
            <text:p><text:s text:c="2"/>11 698<text:s/></text:p>
          </table:table-cell>
          <table:table-cell office:value-type="float" office:value="11735.781999999999" table:style-name="ce40">
            <text:p><text:s text:c="2"/>11 736<text:s/></text:p>
          </table:table-cell>
          <table:table-cell office:value-type="float" office:value="3277.3" table:style-name="ce41">
            <text:p><text:s text:c="2"/>3 277<text:s/></text:p>
          </table:table-cell>
          <table:table-cell office:value-type="float" office:value="17347.762999999999" table:style-name="ce41">
            <text:p><text:s text:c="2"/>17 348<text:s/></text:p>
          </table:table-cell>
          <table:table-cell office:value-type="float" office:value="2808.69" table:style-name="ce41">
            <text:p><text:s text:c="2"/>2 809<text:s/></text:p>
          </table:table-cell>
          <table:table-cell office:value-type="float" office:value="99.677814397029536" table:style-name="ce42">
            <text:p><text:s text:c="2"/>99.7<text:s/></text:p>
          </table:table-cell>
          <table:table-cell office:value-type="float" office:value="35.082275449578134" table:style-name="ce42">
            <text:p><text:s text:c="2"/>35.1<text:s/></text:p>
          </table:table-cell>
          <table:table-cell office:value-type="float" office:value="8382.6990000000005" table:style-name="ce40">
            <text:p><text:s text:c="2"/>8 383<text:s/></text:p>
          </table:table-cell>
          <table:table-cell office:value-type="float" office:value="2.7954902114462179" table:style-name="ce42">
            <text:p><text:s text:c="2"/>2.8<text:s/></text:p>
          </table:table-cell>
          <table:table-cell office:value-type="float" office:value="647.46974437509573" table:style-name="ce42">
            <text:p><text:s text:c="2"/>647.5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3">
            <text:p>104年</text:p>
          </table:table-cell>
          <table:table-cell table:style-name="ce44"/>
          <table:table-cell office:value-type="float" office:value="23492.074000000001" table:style-name="ce40">
            <text:p><text:s text:c="2"/>23 492<text:s/></text:p>
          </table:table-cell>
          <table:table-cell office:value-type="float" office:value="11712.047" table:style-name="ce40">
            <text:p><text:s text:c="2"/>11 712<text:s/></text:p>
          </table:table-cell>
          <table:table-cell office:value-type="float" office:value="11780.027" table:style-name="ce40">
            <text:p><text:s text:c="2"/>11 780<text:s/></text:p>
          </table:table-cell>
          <table:table-cell office:value-type="float" office:value="3187.78" table:style-name="ce41">
            <text:p><text:s text:c="2"/>3 188<text:s/></text:p>
          </table:table-cell>
          <table:table-cell office:value-type="float" office:value="17365.715" table:style-name="ce41">
            <text:p><text:s text:c="2"/>17 366<text:s/></text:p>
          </table:table-cell>
          <table:table-cell office:value-type="float" office:value="2938.5790000000002" table:style-name="ce41">
            <text:p><text:s text:c="2"/>2 939<text:s/></text:p>
          </table:table-cell>
          <table:table-cell office:value-type="float" office:value="99.422921526410761" table:style-name="ce42">
            <text:p><text:s text:c="2"/>99.4<text:s/></text:p>
          </table:table-cell>
          <table:table-cell office:value-type="float" office:value="35.278472553534364" table:style-name="ce42">
            <text:p><text:s text:c="2"/>35.3<text:s/></text:p>
          </table:table-cell>
          <table:table-cell office:value-type="float" office:value="8468.9779999999992" table:style-name="ce40">
            <text:p><text:s text:c="2"/>8 469<text:s/></text:p>
          </table:table-cell>
          <table:table-cell office:value-type="float" office:value="2.7738971573665676" table:style-name="ce42">
            <text:p><text:s text:c="2"/>2.8<text:s/></text:p>
          </table:table-cell>
          <table:table-cell office:value-type="float" office:value="649.00490597485407" table:style-name="ce42">
            <text:p><text:s text:c="2"/>649.0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3">
            <text:p>105年</text:p>
          </table:table-cell>
          <table:table-cell table:style-name="ce44"/>
          <table:table-cell office:value-type="float" office:value="23539.815999999999" table:style-name="ce40">
            <text:p><text:s text:c="2"/>23 540<text:s/></text:p>
          </table:table-cell>
          <table:table-cell office:value-type="float" office:value="11719.27" table:style-name="ce40">
            <text:p><text:s text:c="2"/>11 719<text:s/></text:p>
          </table:table-cell>
          <table:table-cell office:value-type="float" office:value="11820.546" table:style-name="ce40">
            <text:p><text:s text:c="2"/>11 821<text:s/></text:p>
          </table:table-cell>
          <table:table-cell office:value-type="float" office:value="3141.8809999999999" table:style-name="ce41">
            <text:p><text:s text:c="2"/>3 142<text:s/></text:p>
          </table:table-cell>
          <table:table-cell office:value-type="float" office:value="17291.830000000002" table:style-name="ce41">
            <text:p><text:s text:c="2"/>17 292<text:s/></text:p>
          </table:table-cell>
          <table:table-cell office:value-type="float" office:value="3106.105" table:style-name="ce41">
            <text:p><text:s text:c="2"/>3 106<text:s/></text:p>
          </table:table-cell>
          <table:table-cell office:value-type="float" office:value="99.143220626187656" table:style-name="ce42">
            <text:p><text:s text:c="2"/>99.1<text:s/></text:p>
          </table:table-cell>
          <table:table-cell office:value-type="float" office:value="36.132589783730232" table:style-name="ce42">
            <text:p><text:s text:c="2"/>36.1<text:s/></text:p>
          </table:table-cell>
          <table:table-cell office:value-type="float" office:value="8561.3829999999998" table:style-name="ce40">
            <text:p><text:s text:c="2"/>8 561<text:s/></text:p>
          </table:table-cell>
          <table:table-cell office:value-type="float" office:value="2.7495342750114089" table:style-name="ce42">
            <text:p><text:s text:c="2"/>2.7<text:s/></text:p>
          </table:table-cell>
          <table:table-cell office:value-type="float" office:value="650.32385262132937" table:style-name="ce42">
            <text:p><text:s text:c="2"/>650.3<text:s/>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43">
            <text:p>106年</text:p>
          </table:table-cell>
          <table:table-cell table:style-name="ce44"/>
          <table:table-cell office:value-type="float" office:value="23571.226999999999" table:style-name="ce40">
            <text:p><text:s text:c="2"/>23 571<text:s/></text:p>
          </table:table-cell>
          <table:table-cell office:value-type="float" office:value="11719.58" table:style-name="ce40">
            <text:p><text:s text:c="2"/>11 720<text:s/></text:p>
          </table:table-cell>
          <table:table-cell office:value-type="float" office:value="11851.647000000001" table:style-name="ce40">
            <text:p><text:s text:c="2"/>11 852<text:s/></text:p>
          </table:table-cell>
          <table:table-cell office:value-type="float" office:value="3091.873" table:style-name="ce41">
            <text:p><text:s text:c="2"/>3 092<text:s/></text:p>
          </table:table-cell>
          <table:table-cell office:value-type="float" office:value="17211.341" table:style-name="ce41">
            <text:p><text:s text:c="2"/>17 211<text:s/></text:p>
          </table:table-cell>
          <table:table-cell office:value-type="float" office:value="3268.0129999999999" table:style-name="ce41">
            <text:p><text:s text:c="2"/>3 268<text:s/></text:p>
          </table:table-cell>
          <table:table-cell office:value-type="float" office:value="98.885665426923367" table:style-name="ce42">
            <text:p><text:s text:c="2"/>98.9<text:s/></text:p>
          </table:table-cell>
          <table:table-cell office:value-type="float" office:value="36.951716894110689" table:style-name="ce42">
            <text:p><text:s text:c="2"/>37.0<text:s/></text:p>
          </table:table-cell>
          <table:table-cell office:value-type="float" office:value="8649" table:style-name="ce40">
            <text:p><text:s text:c="2"/>8 649<text:s/></text:p>
          </table:table-cell>
          <table:table-cell office:value-type="float" office:value="2.7253124060585039" table:style-name="ce42">
            <text:p><text:s text:c="2"/>2.7<text:s/></text:p>
          </table:table-cell>
          <table:table-cell office:value-type="float" office:value="651.19163011520141" table:style-name="ce42">
            <text:p><text:s text:c="2"/>651.2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3">
            <text:p>107年</text:p>
          </table:table-cell>
          <table:table-cell table:style-name="ce44"/>
          <table:table-cell office:value-type="float" office:value="23588.932000000001" table:style-name="ce40">
            <text:p><text:s text:c="2"/>23 589<text:s/></text:p>
          </table:table-cell>
          <table:table-cell office:value-type="float" office:value="11712.913" table:style-name="ce40">
            <text:p><text:s text:c="2"/>11 713<text:s/></text:p>
          </table:table-cell>
          <table:table-cell office:value-type="float" office:value="11876.019" table:style-name="ce40">
            <text:p><text:s text:c="2"/>11 876<text:s/></text:p>
          </table:table-cell>
          <table:table-cell office:value-type="float" office:value="3048.2269999999999" table:style-name="ce41">
            <text:p><text:s text:c="2"/>3 048<text:s/></text:p>
          </table:table-cell>
          <table:table-cell office:value-type="float" office:value="17107.187999999998" table:style-name="ce41">
            <text:p><text:s text:c="2"/>17 107<text:s/></text:p>
          </table:table-cell>
          <table:table-cell office:value-type="float" office:value="3433.5169999999998" table:style-name="ce41">
            <text:p><text:s text:c="2"/>3 434<text:s/></text:p>
          </table:table-cell>
          <table:table-cell office:value-type="float" office:value="98.626593642196099" table:style-name="ce42">
            <text:p><text:s text:c="2"/>98.6<text:s/></text:p>
          </table:table-cell>
          <table:table-cell office:value-type="float" office:value="37.889008994347876" table:style-name="ce42">
            <text:p><text:s text:c="2"/>37.9<text:s/></text:p>
          </table:table-cell>
          <table:table-cell office:value-type="float" office:value="8734.4770000000008" table:style-name="ce40">
            <text:p><text:s text:c="2"/>8 734<text:s/></text:p>
          </table:table-cell>
          <table:table-cell office:value-type="float" office:value="2.7006690841363485" table:style-name="ce42">
            <text:p><text:s text:c="2"/>2.7<text:s/></text:p>
          </table:table-cell>
          <table:table-cell office:value-type="float" office:value="651.68075814452254" table:style-name="ce42">
            <text:p><text:s text:c="2"/>651.7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3">
            <text:p>108年</text:p>
          </table:table-cell>
          <table:table-cell table:style-name="ce44"/>
          <table:table-cell office:value-type="float" office:value="23603.120999999999" table:style-name="ce40">
            <text:p><text:s text:c="2"/>23 603<text:s/></text:p>
          </table:table-cell>
          <table:table-cell office:value-type="float" office:value="11705.186" table:style-name="ce40">
            <text:p><text:s text:c="2"/>11 705<text:s/></text:p>
          </table:table-cell>
          <table:table-cell office:value-type="float" office:value="11897.934999999999" table:style-name="ce40">
            <text:p><text:s text:c="2"/>11 898<text:s/></text:p>
          </table:table-cell>
          <table:table-cell office:value-type="float" office:value="3010.3510000000001" table:style-name="ce41">
            <text:p><text:s text:c="2"/>3 010<text:s/></text:p>
          </table:table-cell>
          <table:table-cell office:value-type="float" office:value="16985.643" table:style-name="ce41">
            <text:p><text:s text:c="2"/>16 986<text:s/></text:p>
          </table:table-cell>
          <table:table-cell office:value-type="float" office:value="3607.127" table:style-name="ce41">
            <text:p><text:s text:c="2"/>3 607<text:s/></text:p>
          </table:table-cell>
          <table:table-cell office:value-type="float" office:value="98.38" table:style-name="ce42">
            <text:p><text:s text:c="2"/>98.4<text:s/></text:p>
          </table:table-cell>
          <table:table-cell office:value-type="float" office:value="38.959000000000003" table:style-name="ce42">
            <text:p><text:s text:c="2"/>39.0<text:s/></text:p>
          </table:table-cell>
          <table:table-cell office:value-type="float" office:value="8832.7450000000008" table:style-name="ce40">
            <text:p><text:s text:c="2"/>8 833<text:s/></text:p>
          </table:table-cell>
          <table:table-cell office:value-type="float" office:value="2.67" table:style-name="ce42">
            <text:p><text:s text:c="2"/>2.7<text:s/></text:p>
          </table:table-cell>
          <table:table-cell office:value-type="float" office:value="652.07000000000005" table:style-name="ce42">
            <text:p><text:s text:c="2"/>652.1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3">
            <text:p>109年</text:p>
          </table:table-cell>
          <table:table-cell table:style-name="ce44"/>
          <table:table-cell office:value-type="float" office:value="23561.236000000001" table:style-name="ce40">
            <text:p><text:s text:c="2"/>23 561<text:s/></text:p>
          </table:table-cell>
          <table:table-cell office:value-type="float" office:value="11673.764999999999" table:style-name="ce40">
            <text:p><text:s text:c="2"/>11 674<text:s/></text:p>
          </table:table-cell>
          <table:table-cell office:value-type="float" office:value="11887.471" table:style-name="ce40">
            <text:p><text:s text:c="2"/>11 887<text:s/></text:p>
          </table:table-cell>
          <table:table-cell office:value-type="float" office:value="2963.3960000000002" table:style-name="ce41">
            <text:p><text:s text:c="2"/>2 963<text:s/></text:p>
          </table:table-cell>
          <table:table-cell office:value-type="float" office:value="16810.525000000001" table:style-name="ce41">
            <text:p><text:s text:c="2"/>16 811<text:s/></text:p>
          </table:table-cell>
          <table:table-cell office:value-type="float" office:value="3787.3150000000001" table:style-name="ce41">
            <text:p><text:s text:c="2"/>3 787<text:s/></text:p>
          </table:table-cell>
          <table:table-cell office:value-type="float" office:value="98.2" table:style-name="ce42">
            <text:p><text:s text:c="2"/>98.2<text:s/></text:p>
          </table:table-cell>
          <table:table-cell office:value-type="float" office:value="40.157645284724893" table:style-name="ce42">
            <text:p><text:s text:c="2"/>40.2<text:s/></text:p>
          </table:table-cell>
          <table:table-cell office:value-type="float" office:value="8933.8140000000003" table:style-name="ce40">
            <text:p><text:s text:c="2"/>8 934<text:s/></text:p>
          </table:table-cell>
          <table:table-cell office:value-type="float" office:value="2.64" table:style-name="ce42">
            <text:p><text:s text:c="2"/>2.6<text:s/></text:p>
          </table:table-cell>
          <table:table-cell office:value-type="float" office:value="650.91999999999996" table:style-name="ce42">
            <text:p><text:s text:c="2"/>650.9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3">
            <text:p>110年</text:p>
          </table:table-cell>
          <table:table-cell table:style-name="ce44"/>
          <table:table-cell office:value-type="float" office:value="23375.313999999998" table:style-name="ce40">
            <text:p><text:s text:c="2"/>23 375<text:s/></text:p>
          </table:table-cell>
          <table:table-cell office:value-type="float" office:value="11578.696" table:style-name="ce40">
            <text:p><text:s text:c="2"/>11 579<text:s/></text:p>
          </table:table-cell>
          <table:table-cell office:value-type="float" office:value="11796.618" table:style-name="ce40">
            <text:p><text:s text:c="2"/>11 797<text:s/></text:p>
          </table:table-cell>
          <table:table-cell office:value-type="float" office:value="2889.9079999999999" table:style-name="ce41">
            <text:p><text:s text:c="2"/>2 890<text:s/></text:p>
          </table:table-cell>
          <table:table-cell office:value-type="float" office:value="16546.373" table:style-name="ce41">
            <text:p><text:s text:c="2"/>16 546<text:s/></text:p>
          </table:table-cell>
          <table:table-cell office:value-type="float" office:value="3939.0329999999999" table:style-name="ce41">
            <text:p><text:s text:c="2"/>3 939<text:s/></text:p>
          </table:table-cell>
          <table:table-cell office:value-type="float" office:value="98.15" table:style-name="ce42">
            <text:p><text:s text:c="2"/>98.2<text:s/></text:p>
          </table:table-cell>
          <table:table-cell office:value-type="float" office:value="41.271528207420445" table:style-name="ce42">
            <text:p><text:s text:c="2"/>41.3<text:s/></text:p>
          </table:table-cell>
          <table:table-cell office:value-type="float" office:value="9006.58" table:style-name="ce40">
            <text:p><text:s text:c="2"/>9 007<text:s/></text:p>
          </table:table-cell>
          <table:table-cell office:value-type="float" office:value="2.6" table:style-name="ce42">
            <text:p><text:s text:c="2"/>2.6<text:s/></text:p>
          </table:table-cell>
          <table:table-cell office:value-type="float" office:value="645.78" table:style-name="ce42">
            <text:p><text:s text:c="2"/>645.8<text:s/></text:p>
          </table:table-cell>
          <table:table-cell table:number-columns-repeated="16371" table:style-name="ce9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number-columns-repeated="11" table:style-name="ce40"/>
          <table:table-cell table:style-name="ce45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4008.1129999999998" table:style-name="ce40">
            <text:p><text:s text:c="2"/>4 008<text:s/></text:p>
          </table:table-cell>
          <table:table-cell office:value-type="float" office:value="1957.337" table:style-name="ce40">
            <text:p><text:s text:c="2"/>1 957<text:s/></text:p>
          </table:table-cell>
          <table:table-cell office:value-type="float" office:value="2050.7759999999998" table:style-name="ce40">
            <text:p><text:s text:c="2"/>2 051<text:s/></text:p>
          </table:table-cell>
          <table:table-cell office:value-type="float" office:value="472.39299999999997" table:style-name="ce41">
            <text:p><text:s text:c="3"/>472<text:s/></text:p>
          </table:table-cell>
          <table:table-cell office:value-type="float" office:value="2885.7820000000002" table:style-name="ce41">
            <text:p><text:s text:c="2"/>2 886<text:s/></text:p>
          </table:table-cell>
          <table:table-cell office:value-type="float" office:value="649.93799999999999" table:style-name="ce41">
            <text:p><text:s text:c="3"/>650<text:s/></text:p>
          </table:table-cell>
          <table:table-cell office:value-type="float" office:value="95.44" table:style-name="ce42">
            <text:p><text:s text:c="2"/>95.4<text:s/></text:p>
          </table:table-cell>
          <table:table-cell office:value-type="float" office:value="38.891745807548872" table:style-name="ce42">
            <text:p><text:s text:c="2"/>38.9<text:s/></text:p>
          </table:table-cell>
          <table:table-cell office:value-type="float" office:value="1620.9059999999999" table:style-name="ce40">
            <text:p><text:s text:c="2"/>1 621<text:s/></text:p>
          </table:table-cell>
          <table:table-cell office:value-type="float" office:value="2.4700000000000002" table:style-name="ce42">
            <text:p><text:s text:c="2"/>2.5<text:s/></text:p>
          </table:table-cell>
          <table:table-cell office:value-type="float" office:value="1952.73" table:style-name="ce42">
            <text:p><text:s/>1 952.7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2524.393" table:style-name="ce40">
            <text:p><text:s text:c="2"/>2 524<text:s/></text:p>
          </table:table-cell>
          <table:table-cell office:value-type="float" office:value="1201.9659999999999" table:style-name="ce40">
            <text:p><text:s text:c="2"/>1 202<text:s/></text:p>
          </table:table-cell>
          <table:table-cell office:value-type="float" office:value="1322.4269999999999" table:style-name="ce40">
            <text:p><text:s text:c="2"/>1 322<text:s/></text:p>
          </table:table-cell>
          <table:table-cell office:value-type="float" office:value="326.44" table:style-name="ce41">
            <text:p><text:s text:c="3"/>326<text:s/></text:p>
          </table:table-cell>
          <table:table-cell office:value-type="float" office:value="1693.847" table:style-name="ce41">
            <text:p><text:s text:c="2"/>1 694<text:s/></text:p>
          </table:table-cell>
          <table:table-cell office:value-type="float" office:value="504.10599999999999" table:style-name="ce41">
            <text:p><text:s text:c="3"/>504<text:s/></text:p>
          </table:table-cell>
          <table:table-cell office:value-type="float" office:value="90.89" table:style-name="ce42">
            <text:p><text:s text:c="2"/>90.9<text:s/></text:p>
          </table:table-cell>
          <table:table-cell office:value-type="float" office:value="49.033118103346993" table:style-name="ce42">
            <text:p><text:s text:c="2"/>49.0<text:s/></text:p>
          </table:table-cell>
          <table:table-cell office:value-type="float" office:value="1052.596" table:style-name="ce40">
            <text:p><text:s text:c="2"/>1 053<text:s/></text:p>
          </table:table-cell>
          <table:table-cell office:value-type="float" office:value="2.4" table:style-name="ce42">
            <text:p><text:s text:c="2"/>2.4<text:s/></text:p>
          </table:table-cell>
          <table:table-cell office:value-type="float" office:value="9287.7000000000007" table:style-name="ce42">
            <text:p><text:s/>9 287.7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2272.3910000000001" table:style-name="ce40">
            <text:p><text:s text:c="2"/>2 272<text:s/></text:p>
          </table:table-cell>
          <table:table-cell office:value-type="float" office:value="1125.1300000000001" table:style-name="ce40">
            <text:p><text:s text:c="2"/>1 125<text:s/></text:p>
          </table:table-cell>
          <table:table-cell office:value-type="float" office:value="1147.261" table:style-name="ce40">
            <text:p><text:s text:c="2"/>1 147<text:s/></text:p>
          </table:table-cell>
          <table:table-cell office:value-type="float" office:value="326.02499999999998" table:style-name="ce41">
            <text:p><text:s text:c="3"/>326<text:s/></text:p>
          </table:table-cell>
          <table:table-cell office:value-type="float" office:value="1637.326" table:style-name="ce41">
            <text:p><text:s text:c="2"/>1 637<text:s/></text:p>
          </table:table-cell>
          <table:table-cell office:value-type="float" office:value="309.04000000000002" table:style-name="ce41">
            <text:p><text:s text:c="3"/>309<text:s/></text:p>
          </table:table-cell>
          <table:table-cell office:value-type="float" office:value="98.07" table:style-name="ce42">
            <text:p><text:s text:c="2"/>98.1<text:s/></text:p>
          </table:table-cell>
          <table:table-cell office:value-type="float" office:value="38.786716878617945" table:style-name="ce42">
            <text:p><text:s text:c="2"/>38.8<text:s/></text:p>
          </table:table-cell>
          <table:table-cell office:value-type="float" office:value="862.14200000000005" table:style-name="ce40">
            <text:p><text:s text:c="3"/>862<text:s/></text:p>
          </table:table-cell>
          <table:table-cell office:value-type="float" office:value="2.64" table:style-name="ce42">
            <text:p><text:s text:c="2"/>2.6<text:s/></text:p>
          </table:table-cell>
          <table:table-cell office:value-type="float" office:value="1861.16" table:style-name="ce42">
            <text:p><text:s/>1 861.2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2813.49" table:style-name="ce40">
            <text:p><text:s text:c="2"/>2 813<text:s/></text:p>
          </table:table-cell>
          <table:table-cell office:value-type="float" office:value="1381.117" table:style-name="ce40">
            <text:p><text:s text:c="2"/>1 381<text:s/></text:p>
          </table:table-cell>
          <table:table-cell office:value-type="float" office:value="1432.373" table:style-name="ce40">
            <text:p><text:s text:c="2"/>1 432<text:s/></text:p>
          </table:table-cell>
          <table:table-cell office:value-type="float" office:value="386.59699999999998" table:style-name="ce41">
            <text:p><text:s text:c="3"/>387<text:s/></text:p>
          </table:table-cell>
          <table:table-cell office:value-type="float" office:value="2021.944" table:style-name="ce41">
            <text:p><text:s text:c="2"/>2 022<text:s/></text:p>
          </table:table-cell>
          <table:table-cell office:value-type="float" office:value="404.94900000000001" table:style-name="ce41">
            <text:p><text:s text:c="3"/>405<text:s/></text:p>
          </table:table-cell>
          <table:table-cell office:value-type="float" office:value="96.42" table:style-name="ce42">
            <text:p><text:s text:c="2"/>96.4<text:s/></text:p>
          </table:table-cell>
          <table:table-cell office:value-type="float" office:value="39.147770660315025" table:style-name="ce42">
            <text:p><text:s text:c="2"/>39.1<text:s/></text:p>
          </table:table-cell>
          <table:table-cell office:value-type="float" office:value="1017.329" table:style-name="ce40">
            <text:p><text:s text:c="2"/>1 017<text:s/></text:p>
          </table:table-cell>
          <table:table-cell office:value-type="float" office:value="2.77" table:style-name="ce42">
            <text:p><text:s text:c="2"/>2.8<text:s/></text:p>
          </table:table-cell>
          <table:table-cell office:value-type="float" office:value="1270.26" table:style-name="ce42">
            <text:p><text:s/>1 270.3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1862.059" table:style-name="ce40">
            <text:p><text:s text:c="2"/>1 862<text:s/></text:p>
          </table:table-cell>
          <table:table-cell office:value-type="float" office:value="927.15800000000002" table:style-name="ce40">
            <text:p><text:s text:c="3"/>927<text:s/></text:p>
          </table:table-cell>
          <table:table-cell office:value-type="float" office:value="934.90099999999995" table:style-name="ce40">
            <text:p><text:s text:c="3"/>935<text:s/></text:p>
          </table:table-cell>
          <table:table-cell office:value-type="float" office:value="218.238" table:style-name="ce41">
            <text:p><text:s text:c="3"/>218<text:s/></text:p>
          </table:table-cell>
          <table:table-cell office:value-type="float" office:value="1321.615" table:style-name="ce41">
            <text:p><text:s text:c="2"/>1 322<text:s/></text:p>
          </table:table-cell>
          <table:table-cell office:value-type="float" office:value="322.20600000000002" table:style-name="ce41">
            <text:p><text:s text:c="3"/>322<text:s/></text:p>
          </table:table-cell>
          <table:table-cell office:value-type="float" office:value="99.17" table:style-name="ce42">
            <text:p><text:s text:c="2"/>99.2<text:s/></text:p>
          </table:table-cell>
          <table:table-cell office:value-type="float" office:value="40.89269567915013" table:style-name="ce42">
            <text:p><text:s text:c="2"/>40.9<text:s/></text:p>
          </table:table-cell>
          <table:table-cell office:value-type="float" office:value="709.92600000000004" table:style-name="ce40">
            <text:p><text:s text:c="3"/>710<text:s/></text:p>
          </table:table-cell>
          <table:table-cell office:value-type="float" office:value="2.62" table:style-name="ce42">
            <text:p><text:s text:c="2"/>2.6<text:s/></text:p>
          </table:table-cell>
          <table:table-cell office:value-type="float" office:value="849.61" table:style-name="ce42">
            <text:p><text:s text:c="2"/>849.6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2744.6909999999998" table:style-name="ce40">
            <text:p><text:s text:c="2"/>2 745<text:s/></text:p>
          </table:table-cell>
          <table:table-cell office:value-type="float" office:value="1352.711" table:style-name="ce40">
            <text:p><text:s text:c="2"/>1 353<text:s/></text:p>
          </table:table-cell>
          <table:table-cell office:value-type="float" office:value="1391.98" table:style-name="ce40">
            <text:p><text:s text:c="2"/>1 392<text:s/></text:p>
          </table:table-cell>
          <table:table-cell office:value-type="float" office:value="316.21800000000002" table:style-name="ce41">
            <text:p><text:s text:c="3"/>316<text:s/></text:p>
          </table:table-cell>
          <table:table-cell office:value-type="float" office:value="1947.0340000000001" table:style-name="ce41">
            <text:p><text:s text:c="2"/>1 947<text:s/></text:p>
          </table:table-cell>
          <table:table-cell office:value-type="float" office:value="481.43900000000002" table:style-name="ce41">
            <text:p><text:s text:c="3"/>481<text:s/></text:p>
          </table:table-cell>
          <table:table-cell office:value-type="float" office:value="97.18" table:style-name="ce42">
            <text:p><text:s text:c="2"/>97.2<text:s/></text:p>
          </table:table-cell>
          <table:table-cell office:value-type="float" office:value="40.967800254130125" table:style-name="ce42">
            <text:p><text:s text:c="2"/>41.0<text:s/></text:p>
          </table:table-cell>
          <table:table-cell office:value-type="float" office:value="1128.808" table:style-name="ce40">
            <text:p><text:s text:c="2"/>1 129<text:s/></text:p>
          </table:table-cell>
          <table:table-cell office:value-type="float" office:value="2.4300000000000002" table:style-name="ce42">
            <text:p><text:s text:c="2"/>2.4<text:s/></text:p>
          </table:table-cell>
          <table:table-cell office:value-type="float" office:value="929.82" table:style-name="ce42">
            <text:p><text:s text:c="2"/>929.8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450.69200000000001" table:style-name="ce40">
            <text:p><text:s text:c="3"/>451<text:s/></text:p>
          </table:table-cell>
          <table:table-cell office:value-type="float" office:value="226.98599999999999" table:style-name="ce40">
            <text:p><text:s text:c="3"/>227<text:s/></text:p>
          </table:table-cell>
          <table:table-cell office:value-type="float" office:value="223.70599999999999" table:style-name="ce40">
            <text:p><text:s text:c="3"/>224<text:s/></text:p>
          </table:table-cell>
          <table:table-cell office:value-type="float" office:value="52.012" table:style-name="ce41">
            <text:p><text:s text:c="3"/>52<text:s/></text:p>
          </table:table-cell>
          <table:table-cell office:value-type="float" office:value="317.59199999999998" table:style-name="ce41">
            <text:p><text:s text:c="3"/>318<text:s/></text:p>
          </table:table-cell>
          <table:table-cell office:value-type="float" office:value="81.087999999999994" table:style-name="ce41">
            <text:p><text:s text:c="3"/>81<text:s/></text:p>
          </table:table-cell>
          <table:table-cell office:value-type="float" office:value="101.47" table:style-name="ce42">
            <text:p><text:s text:c="2"/>101.5<text:s/></text:p>
          </table:table-cell>
          <table:table-cell office:value-type="float" office:value="41.909116098642286" table:style-name="ce42">
            <text:p><text:s text:c="2"/>41.9<text:s/></text:p>
          </table:table-cell>
          <table:table-cell office:value-type="float" office:value="174.178" table:style-name="ce40">
            <text:p><text:s text:c="3"/>174<text:s/></text:p>
          </table:table-cell>
          <table:table-cell office:value-type="float" office:value="2.59" table:style-name="ce42">
            <text:p><text:s text:c="2"/>2.6<text:s/></text:p>
          </table:table-cell>
          <table:table-cell office:value-type="float" office:value="210.25" table:style-name="ce42">
            <text:p><text:s text:c="2"/>210.3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6" table:style-name="ce9"/>
          <table:table-cell table:number-columns-repeated="16356" table:style-name="ce18"/>
        </table:table-row>
        <table:table-row table:style-name="ro1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575.58000000000004" table:style-name="ce40">
            <text:p><text:s text:c="3"/>576<text:s/></text:p>
          </table:table-cell>
          <table:table-cell office:value-type="float" office:value="293.75099999999998" table:style-name="ce40">
            <text:p><text:s text:c="3"/>294<text:s/></text:p>
          </table:table-cell>
          <table:table-cell office:value-type="float" office:value="281.82900000000001" table:style-name="ce40">
            <text:p><text:s text:c="3"/>282<text:s/></text:p>
          </table:table-cell>
          <table:table-cell office:value-type="float" office:value="91.756" table:style-name="ce41">
            <text:p><text:s text:c="3"/>92<text:s/></text:p>
          </table:table-cell>
          <table:table-cell office:value-type="float" office:value="407.16" table:style-name="ce41">
            <text:p><text:s text:c="3"/>407<text:s/></text:p>
          </table:table-cell>
          <table:table-cell office:value-type="float" office:value="76.664000000000001" table:style-name="ce41">
            <text:p><text:s text:c="3"/>77<text:s/></text:p>
          </table:table-cell>
          <table:table-cell office:value-type="float" office:value="104.23" table:style-name="ce42">
            <text:p><text:s text:c="2"/>104.2<text:s/></text:p>
          </table:table-cell>
          <table:table-cell office:value-type="float" office:value="41.364574123194814" table:style-name="ce42">
            <text:p><text:s text:c="2"/>41.4<text:s/></text:p>
          </table:table-cell>
          <table:table-cell office:value-type="float" office:value="210.715" table:style-name="ce40">
            <text:p><text:s text:c="3"/>211<text:s/></text:p>
          </table:table-cell>
          <table:table-cell office:value-type="float" office:value="2.73" table:style-name="ce42">
            <text:p><text:s text:c="2"/>2.7<text:s/></text:p>
          </table:table-cell>
          <table:table-cell office:value-type="float" office:value="403.2" table:style-name="ce42">
            <text:p><text:s text:c="2"/>403.2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4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538.178" table:style-name="ce40">
            <text:p><text:s text:c="3"/>538<text:s/></text:p>
          </table:table-cell>
          <table:table-cell office:value-type="float" office:value="277.42899999999997" table:style-name="ce40">
            <text:p><text:s text:c="3"/>277<text:s/></text:p>
          </table:table-cell>
          <table:table-cell office:value-type="float" office:value="260.74900000000002" table:style-name="ce40">
            <text:p><text:s text:c="3"/>261<text:s/></text:p>
          </table:table-cell>
          <table:table-cell office:value-type="float" office:value="63.924999999999997" table:style-name="ce41">
            <text:p><text:s text:c="3"/>64<text:s/></text:p>
          </table:table-cell>
          <table:table-cell office:value-type="float" office:value="378.524" table:style-name="ce41">
            <text:p><text:s text:c="3"/>379<text:s/></text:p>
          </table:table-cell>
          <table:table-cell office:value-type="float" office:value="95.728999999999999" table:style-name="ce41">
            <text:p><text:s text:c="3"/>96<text:s/></text:p>
          </table:table-cell>
          <table:table-cell office:value-type="float" office:value="106.4" table:style-name="ce42">
            <text:p><text:s text:c="2"/>106.4<text:s/></text:p>
          </table:table-cell>
          <table:table-cell office:value-type="float" office:value="42.178038909025581" table:style-name="ce42">
            <text:p><text:s text:c="2"/>42.2<text:s/></text:p>
          </table:table-cell>
          <table:table-cell office:value-type="float" office:value="195.34" table:style-name="ce40">
            <text:p><text:s text:c="3"/>195<text:s/></text:p>
          </table:table-cell>
          <table:table-cell office:value-type="float" office:value="2.76" table:style-name="ce42">
            <text:p><text:s text:c="2"/>2.8<text:s/></text:p>
          </table:table-cell>
          <table:table-cell office:value-type="float" office:value="295.64999999999998" table:style-name="ce42">
            <text:p><text:s text:c="2"/>295.7<text:s/></text:p>
          </table:table-cell>
          <table:table-cell table:style-name="ce18"/>
          <table:table-cell table:number-columns-repeated="7" table:style-name="ce9"/>
          <table:table-cell table:style-name="ce18"/>
          <table:table-cell table:number-columns-repeated="4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1255.33" table:style-name="ce40">
            <text:p><text:s text:c="2"/>1 255<text:s/></text:p>
          </table:table-cell>
          <table:table-cell office:value-type="float" office:value="637.68499999999995" table:style-name="ce40">
            <text:p><text:s text:c="3"/>638<text:s/></text:p>
          </table:table-cell>
          <table:table-cell office:value-type="float" office:value="617.64499999999998" table:style-name="ce40">
            <text:p><text:s text:c="3"/>618<text:s/></text:p>
          </table:table-cell>
          <table:table-cell office:value-type="float" office:value="155.74299999999999" table:style-name="ce41">
            <text:p><text:s text:c="3"/>156<text:s/></text:p>
          </table:table-cell>
          <table:table-cell office:value-type="float" office:value="881.11" table:style-name="ce41">
            <text:p><text:s text:c="3"/>881<text:s/></text:p>
          </table:table-cell>
          <table:table-cell office:value-type="float" office:value="218.477" table:style-name="ce41">
            <text:p><text:s text:c="3"/>218<text:s/></text:p>
          </table:table-cell>
          <table:table-cell office:value-type="float" office:value="103.24" table:style-name="ce42">
            <text:p><text:s text:c="2"/>103.2<text:s/></text:p>
          </table:table-cell>
          <table:table-cell office:value-type="float" office:value="42.47142808502911" table:style-name="ce42">
            <text:p><text:s text:c="2"/>42.5<text:s/></text:p>
          </table:table-cell>
          <table:table-cell office:value-type="float" office:value="399.19900000000001" table:style-name="ce40">
            <text:p><text:s text:c="3"/>399<text:s/></text:p>
          </table:table-cell>
          <table:table-cell office:value-type="float" office:value="3.14" table:style-name="ce42">
            <text:p><text:s text:c="2"/>3.1<text:s/></text:p>
          </table:table-cell>
          <table:table-cell office:value-type="float" office:value="1168.4100000000001" table:style-name="ce42">
            <text:p><text:s/>1 168.4<text:s/></text:p>
          </table:table-cell>
          <table:table-cell table:style-name="ce18"/>
          <table:table-cell table:style-name="ce46"/>
          <table:table-cell table:style-name="ce47"/>
          <table:table-cell table:style-name="ce48"/>
          <table:table-cell table:number-columns-repeated="9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484.89699999999999" table:style-name="ce40">
            <text:p><text:s text:c="3"/>485<text:s/></text:p>
          </table:table-cell>
          <table:table-cell office:value-type="float" office:value="247.68600000000001" table:style-name="ce40">
            <text:p><text:s text:c="3"/>248<text:s/></text:p>
          </table:table-cell>
          <table:table-cell office:value-type="float" office:value="237.21100000000001" table:style-name="ce40">
            <text:p><text:s text:c="3"/>237<text:s/></text:p>
          </table:table-cell>
          <table:table-cell office:value-type="float" office:value="50.98" table:style-name="ce41">
            <text:p><text:s text:c="3"/>51<text:s/></text:p>
          </table:table-cell>
          <table:table-cell office:value-type="float" office:value="339.62700000000001" table:style-name="ce41">
            <text:p><text:s text:c="3"/>340<text:s/></text:p>
          </table:table-cell>
          <table:table-cell office:value-type="float" office:value="94.29" table:style-name="ce41">
            <text:p><text:s text:c="3"/>94<text:s/></text:p>
          </table:table-cell>
          <table:table-cell office:value-type="float" office:value="104.42" table:style-name="ce42">
            <text:p><text:s text:c="2"/>104.4<text:s/></text:p>
          </table:table-cell>
          <table:table-cell office:value-type="float" office:value="42.773395519201948" table:style-name="ce42">
            <text:p><text:s text:c="2"/>42.8<text:s/></text:p>
          </table:table-cell>
          <table:table-cell office:value-type="float" office:value="179.815" table:style-name="ce40">
            <text:p><text:s text:c="3"/>180<text:s/></text:p>
          </table:table-cell>
          <table:table-cell office:value-type="float" office:value="2.7" table:style-name="ce42">
            <text:p><text:s text:c="2"/>2.7<text:s/></text:p>
          </table:table-cell>
          <table:table-cell office:value-type="float" office:value="118.08" table:style-name="ce42">
            <text:p><text:s text:c="2"/>118.1<text:s/></text:p>
          </table:table-cell>
          <table:table-cell table:style-name="ce18"/>
          <table:table-cell table:style-name="ce46"/>
          <table:table-cell table:style-name="ce47"/>
          <table:table-cell table:style-name="ce48"/>
          <table:table-cell table:number-columns-repeated="9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670.13199999999995" table:style-name="ce40">
            <text:p><text:s text:c="3"/>670<text:s/></text:p>
          </table:table-cell>
          <table:table-cell office:value-type="float" office:value="346.358" table:style-name="ce40">
            <text:p><text:s text:c="3"/>346<text:s/></text:p>
          </table:table-cell>
          <table:table-cell office:value-type="float" office:value="323.774" table:style-name="ce40">
            <text:p><text:s text:c="3"/>324<text:s/></text:p>
          </table:table-cell>
          <table:table-cell office:value-type="float" office:value="72.509" table:style-name="ce41">
            <text:p><text:s text:c="3"/>73<text:s/></text:p>
          </table:table-cell>
          <table:table-cell office:value-type="float" office:value="465.601" table:style-name="ce41">
            <text:p><text:s text:c="3"/>466<text:s/></text:p>
          </table:table-cell>
          <table:table-cell office:value-type="float" office:value="132.02199999999999" table:style-name="ce41">
            <text:p><text:s text:c="3"/>132<text:s/></text:p>
          </table:table-cell>
          <table:table-cell office:value-type="float" office:value="106.98" table:style-name="ce42">
            <text:p><text:s text:c="2"/>107.0<text:s/></text:p>
          </table:table-cell>
          <table:table-cell office:value-type="float" office:value="43.928385033537296" table:style-name="ce42">
            <text:p><text:s text:c="2"/>43.9<text:s/></text:p>
          </table:table-cell>
          <table:table-cell office:value-type="float" office:value="244.779" table:style-name="ce40">
            <text:p><text:s text:c="3"/>245<text:s/></text:p>
          </table:table-cell>
          <table:table-cell office:value-type="float" office:value="2.74" table:style-name="ce42">
            <text:p><text:s text:c="2"/>2.7<text:s/></text:p>
          </table:table-cell>
          <table:table-cell office:value-type="float" office:value="519.15" table:style-name="ce42">
            <text:p><text:s text:c="2"/>519.2<text:s/></text:p>
          </table:table-cell>
          <table:table-cell table:style-name="ce18"/>
          <table:table-cell table:style-name="ce46"/>
          <table:table-cell table:style-name="ce47"/>
          <table:table-cell table:style-name="ce48"/>
          <table:table-cell table:number-columns-repeated="9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493.31599999999997" table:style-name="ce40">
            <text:p><text:s text:c="3"/>493<text:s/></text:p>
          </table:table-cell>
          <table:table-cell office:value-type="float" office:value="255.863" table:style-name="ce40">
            <text:p><text:s text:c="3"/>256<text:s/></text:p>
          </table:table-cell>
          <table:table-cell office:value-type="float" office:value="237.453" table:style-name="ce40">
            <text:p><text:s text:c="3"/>237<text:s/></text:p>
          </table:table-cell>
          <table:table-cell office:value-type="float" office:value="43.256999999999998" table:style-name="ce41">
            <text:p><text:s text:c="3"/>43<text:s/></text:p>
          </table:table-cell>
          <table:table-cell office:value-type="float" office:value="345.94600000000003" table:style-name="ce41">
            <text:p><text:s text:c="3"/>346<text:s/></text:p>
          </table:table-cell>
          <table:table-cell office:value-type="float" office:value="104.113" table:style-name="ce41">
            <text:p><text:s text:c="3"/>104<text:s/></text:p>
          </table:table-cell>
          <table:table-cell office:value-type="float" office:value="107.75" table:style-name="ce42">
            <text:p><text:s text:c="2"/>107.8<text:s/></text:p>
          </table:table-cell>
          <table:table-cell office:value-type="float" office:value="42.599133968885319" table:style-name="ce42">
            <text:p><text:s text:c="2"/>42.6<text:s/></text:p>
          </table:table-cell>
          <table:table-cell office:value-type="float" office:value="185.11199999999999" table:style-name="ce40">
            <text:p><text:s text:c="3"/>185<text:s/></text:p>
          </table:table-cell>
          <table:table-cell office:value-type="float" office:value="2.66" table:style-name="ce42">
            <text:p><text:s text:c="2"/>2.7<text:s/></text:p>
          </table:table-cell>
          <table:table-cell office:value-type="float" office:value="259.14" table:style-name="ce42">
            <text:p><text:s text:c="2"/>259.1<text:s/></text:p>
          </table:table-cell>
          <table:table-cell table:style-name="ce18"/>
          <table:table-cell table:style-name="ce46"/>
          <table:table-cell table:style-name="ce47"/>
          <table:table-cell table:style-name="ce48"/>
          <table:table-cell table:number-columns-repeated="9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804.44" table:style-name="ce40">
            <text:p><text:s text:c="3"/>804<text:s/></text:p>
          </table:table-cell>
          <table:table-cell office:value-type="float" office:value="409.572" table:style-name="ce40">
            <text:p><text:s text:c="3"/>410<text:s/></text:p>
          </table:table-cell>
          <table:table-cell office:value-type="float" office:value="394.86799999999999" table:style-name="ce40">
            <text:p><text:s text:c="3"/>395<text:s/></text:p>
          </table:table-cell>
          <table:table-cell office:value-type="float" office:value="82.176000000000002" table:style-name="ce41">
            <text:p><text:s text:c="3"/>82<text:s/></text:p>
          </table:table-cell>
          <table:table-cell office:value-type="float" office:value="571.09100000000001" table:style-name="ce41">
            <text:p><text:s text:c="3"/>571<text:s/></text:p>
          </table:table-cell>
          <table:table-cell office:value-type="float" office:value="151.173" table:style-name="ce41">
            <text:p><text:s text:c="3"/>151<text:s/></text:p>
          </table:table-cell>
          <table:table-cell office:value-type="float" office:value="103.72" table:style-name="ce42">
            <text:p><text:s text:c="2"/>103.7<text:s/></text:p>
          </table:table-cell>
          <table:table-cell office:value-type="float" office:value="40.860213170930727" table:style-name="ce42">
            <text:p><text:s text:c="2"/>40.9<text:s/></text:p>
          </table:table-cell>
          <table:table-cell office:value-type="float" office:value="293.26" table:style-name="ce40">
            <text:p><text:s text:c="3"/>293<text:s/></text:p>
          </table:table-cell>
          <table:table-cell office:value-type="float" office:value="2.74" table:style-name="ce42">
            <text:p><text:s text:c="2"/>2.7<text:s/></text:p>
          </table:table-cell>
          <table:table-cell office:value-type="float" office:value="289.83" table:style-name="ce42">
            <text:p><text:s text:c="2"/>289.8<text:s/></text:p>
          </table:table-cell>
          <table:table-cell table:style-name="ce18"/>
          <table:table-cell table:style-name="ce46"/>
          <table:table-cell table:style-name="ce47"/>
          <table:table-cell table:style-name="ce48"/>
          <table:table-cell table:number-columns-repeated="9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213.386" table:style-name="ce40">
            <text:p><text:s text:c="3"/>213<text:s/></text:p>
          </table:table-cell>
          <table:table-cell office:value-type="float" office:value="109.464" table:style-name="ce40">
            <text:p><text:s text:c="3"/>109<text:s/></text:p>
          </table:table-cell>
          <table:table-cell office:value-type="float" office:value="103.922" table:style-name="ce40">
            <text:p><text:s text:c="3"/>104<text:s/></text:p>
          </table:table-cell>
          <table:table-cell office:value-type="float" office:value="23.911999999999999" table:style-name="ce41">
            <text:p><text:s text:c="3"/>24<text:s/></text:p>
          </table:table-cell>
          <table:table-cell office:value-type="float" office:value="150.74799999999999" table:style-name="ce41">
            <text:p><text:s text:c="3"/>151<text:s/></text:p>
          </table:table-cell>
          <table:table-cell office:value-type="float" office:value="38.725999999999999" table:style-name="ce41">
            <text:p><text:s text:c="3"/>39<text:s/></text:p>
          </table:table-cell>
          <table:table-cell office:value-type="float" office:value="105.33" table:style-name="ce42">
            <text:p><text:s text:c="2"/>105.3<text:s/></text:p>
          </table:table-cell>
          <table:table-cell office:value-type="float" office:value="41.5514633693316" table:style-name="ce42">
            <text:p><text:s text:c="2"/>41.6<text:s/></text:p>
          </table:table-cell>
          <table:table-cell office:value-type="float" office:value="84.04" table:style-name="ce40">
            <text:p><text:s text:c="3"/>84<text:s/></text:p>
          </table:table-cell>
          <table:table-cell office:value-type="float" office:value="2.54" table:style-name="ce42">
            <text:p><text:s text:c="2"/>2.5<text:s/></text:p>
          </table:table-cell>
          <table:table-cell office:value-type="float" office:value="60.7" table:style-name="ce42">
            <text:p><text:s text:c="2"/>60.7<text:s/></text:p>
          </table:table-cell>
          <table:table-cell table:style-name="ce18"/>
          <table:table-cell table:style-name="ce46"/>
          <table:table-cell table:style-name="ce47"/>
          <table:table-cell table:style-name="ce48"/>
          <table:table-cell table:number-columns-repeated="9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321.358" table:style-name="ce40">
            <text:p><text:s text:c="3"/>321<text:s/></text:p>
          </table:table-cell>
          <table:table-cell office:value-type="float" office:value="162.40100000000001" table:style-name="ce40">
            <text:p><text:s text:c="3"/>162<text:s/></text:p>
          </table:table-cell>
          <table:table-cell office:value-type="float" office:value="158.95699999999999" table:style-name="ce40">
            <text:p><text:s text:c="3"/>159<text:s/></text:p>
          </table:table-cell>
          <table:table-cell office:value-type="float" office:value="37.110999999999997" table:style-name="ce41">
            <text:p><text:s text:c="3"/>37<text:s/></text:p>
          </table:table-cell>
          <table:table-cell office:value-type="float" office:value="225.434" table:style-name="ce41">
            <text:p><text:s text:c="3"/>225<text:s/></text:p>
          </table:table-cell>
          <table:table-cell office:value-type="float" office:value="58.813000000000002" table:style-name="ce41">
            <text:p><text:s text:c="3"/>59<text:s/></text:p>
          </table:table-cell>
          <table:table-cell office:value-type="float" office:value="102.17" table:style-name="ce42">
            <text:p><text:s text:c="2"/>102.2<text:s/></text:p>
          </table:table-cell>
          <table:table-cell office:value-type="float" office:value="42.550813098290405" table:style-name="ce42">
            <text:p><text:s text:c="2"/>42.6<text:s/></text:p>
          </table:table-cell>
          <table:table-cell office:value-type="float" office:value="127.928" table:style-name="ce40">
            <text:p><text:s text:c="3"/>128<text:s/></text:p>
          </table:table-cell>
          <table:table-cell office:value-type="float" office:value="2.5099999999999998" table:style-name="ce42">
            <text:p><text:s text:c="2"/>2.5<text:s/></text:p>
          </table:table-cell>
          <table:table-cell office:value-type="float" office:value="69.430000000000007" table:style-name="ce42">
            <text:p><text:s text:c="2"/>69.4<text:s/></text:p>
          </table:table-cell>
          <table:table-cell table:style-name="ce18"/>
          <table:table-cell table:style-name="ce46"/>
          <table:table-cell table:style-name="ce47"/>
          <table:table-cell table:number-columns-repeated="10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106.34" table:style-name="ce40">
            <text:p><text:s text:c="3"/>106<text:s/></text:p>
          </table:table-cell>
          <table:table-cell office:value-type="float" office:value="54.728999999999999" table:style-name="ce40">
            <text:p><text:s text:c="3"/>55<text:s/></text:p>
          </table:table-cell>
          <table:table-cell office:value-type="float" office:value="51.610999999999997" table:style-name="ce40">
            <text:p><text:s text:c="3"/>52<text:s/></text:p>
          </table:table-cell>
          <table:table-cell office:value-type="float" office:value="10.734" table:style-name="ce41">
            <text:p><text:s text:c="3"/>11<text:s/></text:p>
          </table:table-cell>
          <table:table-cell office:value-type="float" office:value="76.783000000000001" table:style-name="ce41">
            <text:p><text:s text:c="3"/>77<text:s/></text:p>
          </table:table-cell>
          <table:table-cell office:value-type="float" office:value="18.823" table:style-name="ce41">
            <text:p><text:s text:c="3"/>19<text:s/></text:p>
          </table:table-cell>
          <table:table-cell office:value-type="float" office:value="106.04" table:style-name="ce42">
            <text:p><text:s text:c="2"/>106.0<text:s/></text:p>
          </table:table-cell>
          <table:table-cell office:value-type="float" office:value="38.49419793443861" table:style-name="ce42">
            <text:p><text:s text:c="2"/>38.5<text:s/></text:p>
          </table:table-cell>
          <table:table-cell office:value-type="float" office:value="42.427" table:style-name="ce40">
            <text:p><text:s text:c="3"/>42<text:s/></text:p>
          </table:table-cell>
          <table:table-cell office:value-type="float" office:value="2.5099999999999998" table:style-name="ce42">
            <text:p><text:s text:c="2"/>2.5<text:s/></text:p>
          </table:table-cell>
          <table:table-cell office:value-type="float" office:value="838.22" table:style-name="ce42">
            <text:p><text:s text:c="2"/>838.2<text:s/></text:p>
          </table:table-cell>
          <table:table-cell table:style-name="ce18"/>
          <table:table-cell table:style-name="ce46"/>
          <table:table-cell table:style-name="ce47"/>
          <table:table-cell table:number-columns-repeated="10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363.97699999999998" table:style-name="ce40">
            <text:p><text:s text:c="3"/>364<text:s/></text:p>
          </table:table-cell>
          <table:table-cell office:value-type="float" office:value="181.47900000000001" table:style-name="ce40">
            <text:p><text:s text:c="3"/>181<text:s/></text:p>
          </table:table-cell>
          <table:table-cell office:value-type="float" office:value="182.49799999999999" table:style-name="ce40">
            <text:p><text:s text:c="3"/>182<text:s/></text:p>
          </table:table-cell>
          <table:table-cell office:value-type="float" office:value="36.503999999999998" table:style-name="ce41">
            <text:p><text:s text:c="3"/>37<text:s/></text:p>
          </table:table-cell>
          <table:table-cell office:value-type="float" office:value="260.22699999999998" table:style-name="ce41">
            <text:p><text:s text:c="3"/>260<text:s/></text:p>
          </table:table-cell>
          <table:table-cell office:value-type="float" office:value="67.245999999999995" table:style-name="ce41">
            <text:p><text:s text:c="3"/>67<text:s/></text:p>
          </table:table-cell>
          <table:table-cell office:value-type="float" office:value="99.44" table:style-name="ce42">
            <text:p><text:s text:c="2"/>99.4<text:s/></text:p>
          </table:table-cell>
          <table:table-cell office:value-type="float" office:value="39.869037417331796" table:style-name="ce42">
            <text:p><text:s text:c="2"/>39.9<text:s/></text:p>
          </table:table-cell>
          <table:table-cell office:value-type="float" office:value="156.05600000000001" table:style-name="ce40">
            <text:p><text:s text:c="3"/>156<text:s/></text:p>
          </table:table-cell>
          <table:table-cell office:value-type="float" office:value="2.33" table:style-name="ce42">
            <text:p><text:s text:c="2"/>2.3<text:s/></text:p>
          </table:table-cell>
          <table:table-cell office:value-type="float" office:value="2741.64" table:style-name="ce42">
            <text:p><text:s/>2 741.6<text:s/></text:p>
          </table:table-cell>
          <table:table-cell table:style-name="ce19"/>
          <table:table-cell table:style-name="ce46"/>
          <table:table-cell table:style-name="ce47"/>
          <table:table-cell table:number-columns-repeated="10" table:style-name="ce9"/>
          <table:table-cell table:number-columns-repeated="16358" table:style-name="ce19"/>
        </table:table-row>
        <table:table-row table:style-name="ro1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452.64" table:style-name="ce40">
            <text:p><text:s text:c="3"/>453<text:s/></text:p>
          </table:table-cell>
          <table:table-cell office:value-type="float" office:value="223.596" table:style-name="ce40">
            <text:p><text:s text:c="3"/>224<text:s/></text:p>
          </table:table-cell>
          <table:table-cell office:value-type="float" office:value="229.04400000000001" table:style-name="ce40">
            <text:p><text:s text:c="3"/>229<text:s/></text:p>
          </table:table-cell>
          <table:table-cell office:value-type="float" office:value="75.296000000000006" table:style-name="ce41">
            <text:p><text:s text:c="3"/>75<text:s/></text:p>
          </table:table-cell>
          <table:table-cell office:value-type="float" office:value="315.774" table:style-name="ce41">
            <text:p><text:s text:c="3"/>316<text:s/></text:p>
          </table:table-cell>
          <table:table-cell office:value-type="float" office:value="61.57" table:style-name="ce41">
            <text:p><text:s text:c="3"/>62<text:s/></text:p>
          </table:table-cell>
          <table:table-cell office:value-type="float" office:value="97.62" table:style-name="ce42">
            <text:p><text:s text:c="2"/>97.6<text:s/></text:p>
          </table:table-cell>
          <table:table-cell office:value-type="float" office:value="43.343023808166599" table:style-name="ce42">
            <text:p><text:s text:c="2"/>43.3<text:s/></text:p>
          </table:table-cell>
          <table:table-cell office:value-type="float" office:value="174.05500000000001" table:style-name="ce40">
            <text:p><text:s text:c="3"/>174<text:s/></text:p>
          </table:table-cell>
          <table:table-cell office:value-type="float" office:value="2.6" table:style-name="ce42">
            <text:p><text:s text:c="2"/>2.6<text:s/></text:p>
          </table:table-cell>
          <table:table-cell office:value-type="float" office:value="4345.93" table:style-name="ce42">
            <text:p><text:s/>4 345.9<text:s/></text:p>
          </table:table-cell>
          <table:table-cell table:style-name="ce19"/>
          <table:table-cell table:style-name="ce46"/>
          <table:table-cell table:style-name="ce47"/>
          <table:table-cell table:number-columns-repeated="5" table:style-name="ce9"/>
          <table:table-cell table:style-name="ce19"/>
          <table:table-cell table:number-columns-repeated="4" table:style-name="ce9"/>
          <table:table-cell table:number-columns-repeated="16358" table:style-name="ce19"/>
        </table:table-row>
        <table:table-row table:style-name="ro1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264.72699999999998" table:style-name="ce40">
            <text:p><text:s text:c="3"/>265<text:s/></text:p>
          </table:table-cell>
          <table:table-cell office:value-type="float" office:value="127.842" table:style-name="ce40">
            <text:p><text:s text:c="3"/>128<text:s/></text:p>
          </table:table-cell>
          <table:table-cell office:value-type="float" office:value="136.88499999999999" table:style-name="ce40">
            <text:p><text:s text:c="3"/>137<text:s/></text:p>
          </table:table-cell>
          <table:table-cell office:value-type="float" office:value="34.271999999999998" table:style-name="ce41">
            <text:p><text:s text:c="3"/>34<text:s/></text:p>
          </table:table-cell>
          <table:table-cell office:value-type="float" office:value="185.46299999999999" table:style-name="ce41">
            <text:p><text:s text:c="3"/>185<text:s/></text:p>
          </table:table-cell>
          <table:table-cell office:value-type="float" office:value="44.991999999999997" table:style-name="ce41">
            <text:p><text:s text:c="3"/>45<text:s/></text:p>
          </table:table-cell>
          <table:table-cell office:value-type="float" office:value="93.39" table:style-name="ce42">
            <text:p><text:s text:c="2"/>93.4<text:s/></text:p>
          </table:table-cell>
          <table:table-cell office:value-type="float" office:value="42.738443786631294" table:style-name="ce42">
            <text:p><text:s text:c="2"/>42.7<text:s/></text:p>
          </table:table-cell>
          <table:table-cell office:value-type="float" office:value="101.804" table:style-name="ce40">
            <text:p><text:s text:c="3"/>102<text:s/></text:p>
          </table:table-cell>
          <table:table-cell office:value-type="float" office:value="2.6" table:style-name="ce42">
            <text:p><text:s text:c="2"/>2.6<text:s/></text:p>
          </table:table-cell>
          <table:table-cell office:value-type="float" office:value="4410.2299999999996" table:style-name="ce42">
            <text:p><text:s/>4 410.2<text:s/></text:p>
          </table:table-cell>
          <table:table-cell table:style-name="ce19"/>
          <table:table-cell table:style-name="ce46"/>
          <table:table-cell table:style-name="ce47"/>
          <table:table-cell table:number-columns-repeated="5" table:style-name="ce9"/>
          <table:table-cell table:style-name="ce19"/>
          <table:table-cell table:number-columns-repeated="4" table:style-name="ce9"/>
          <table:table-cell table:number-columns-repeated="16358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number-columns-repeated="3" table:style-name="ce40"/>
          <table:table-cell table:number-columns-repeated="3"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18"/>
          <table:table-cell table:style-name="ce46"/>
          <table:table-cell table:style-name="ce47"/>
          <table:table-cell table:number-columns-repeated="5" table:style-name="ce9"/>
          <table:table-cell table:style-name="ce18"/>
          <table:table-cell table:number-columns-repeated="4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141.53899999999999" table:style-name="ce40">
            <text:p><text:s text:c="3"/>142<text:s/></text:p>
          </table:table-cell>
          <table:table-cell office:value-type="float" office:value="70.525999999999996" table:style-name="ce40">
            <text:p><text:s text:c="3"/>71<text:s/></text:p>
          </table:table-cell>
          <table:table-cell office:value-type="float" office:value="71.013000000000005" table:style-name="ce40">
            <text:p><text:s text:c="3"/>71<text:s/></text:p>
          </table:table-cell>
          <table:table-cell office:value-type="float" office:value="12.339" table:style-name="ce41">
            <text:p><text:s text:c="3"/>12<text:s/></text:p>
          </table:table-cell>
          <table:table-cell office:value-type="float" office:value="107.39400000000001" table:style-name="ce41">
            <text:p><text:s text:c="3"/>107<text:s/></text:p>
          </table:table-cell>
          <table:table-cell office:value-type="float" office:value="21.806000000000001" table:style-name="ce41">
            <text:p><text:s text:c="3"/>22<text:s/></text:p>
          </table:table-cell>
          <table:table-cell office:value-type="float" office:value="99.31" table:style-name="ce42">
            <text:p><text:s text:c="2"/>99.3<text:s/></text:p>
          </table:table-cell>
          <table:table-cell office:value-type="float" office:value="31.794141199694582" table:style-name="ce42">
            <text:p><text:s text:c="2"/>31.8<text:s/></text:p>
          </table:table-cell>
          <table:table-cell office:value-type="float" office:value="42.636000000000003" table:style-name="ce40">
            <text:p><text:s text:c="3"/>43<text:s/></text:p>
          </table:table-cell>
          <table:table-cell office:value-type="float" office:value="3.32" table:style-name="ce42">
            <text:p><text:s text:c="2"/>3.3<text:s/></text:p>
          </table:table-cell>
          <table:table-cell office:value-type="float" office:value="933.29" table:style-name="ce42">
            <text:p><text:s text:c="2"/>933.3<text:s/></text:p>
          </table:table-cell>
          <table:table-cell table:style-name="ce18"/>
          <table:table-cell table:style-name="ce46"/>
          <table:table-cell table:style-name="ce47"/>
          <table:table-cell table:number-columns-repeated="5" table:style-name="ce9"/>
          <table:table-cell table:style-name="ce18"/>
          <table:table-cell table:number-columns-repeated="4" table:style-name="ce9"/>
          <table:table-cell table:number-columns-repeated="16358" table:style-name="ce18"/>
        </table:table-row>
        <table:table-row table:style-name="ro1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13.645" table:style-name="ce40">
            <text:p><text:s text:c="3"/>14<text:s/></text:p>
          </table:table-cell>
          <table:table-cell office:value-type="float" office:value="7.91" table:style-name="ce40">
            <text:p><text:s text:c="3"/>8<text:s/></text:p>
          </table:table-cell>
          <table:table-cell office:value-type="float" office:value="5.7350000000000003" table:style-name="ce40">
            <text:p><text:s text:c="3"/>6<text:s/></text:p>
          </table:table-cell>
          <table:table-cell office:value-type="float" office:value="1.4710000000000001" table:style-name="ce41">
            <text:p><text:s text:c="3"/>1<text:s/></text:p>
          </table:table-cell>
          <table:table-cell office:value-type="float" office:value="10.351000000000001" table:style-name="ce41">
            <text:p><text:s text:c="3"/>10<text:s/></text:p>
          </table:table-cell>
          <table:table-cell office:value-type="float" office:value="1.823" table:style-name="ce41">
            <text:p><text:s text:c="3"/>2<text:s/></text:p>
          </table:table-cell>
          <table:table-cell office:value-type="float" office:value="137.93" table:style-name="ce42">
            <text:p><text:s text:c="2"/>137.9<text:s/></text:p>
          </table:table-cell>
          <table:table-cell office:value-type="float" office:value="31.823012269345956" table:style-name="ce42">
            <text:p><text:s text:c="2"/>31.8<text:s/></text:p>
          </table:table-cell>
          <table:table-cell office:value-type="float" office:value="3.5289999999999999" table:style-name="ce40">
            <text:p><text:s text:c="3"/>4<text:s/></text:p>
          </table:table-cell>
          <table:table-cell office:value-type="float" office:value="3.87" table:style-name="ce42">
            <text:p><text:s text:c="2"/>3.9<text:s/></text:p>
          </table:table-cell>
          <table:table-cell office:value-type="float" office:value="473.78" table:style-name="ce42">
            <text:p><text:s text:c="2"/>473.8<text:s/></text:p>
          </table:table-cell>
          <table:table-cell table:style-name="ce18"/>
          <table:table-cell table:style-name="ce46"/>
          <table:table-cell table:number-columns-repeated="2" table:style-name="ce47"/>
          <table:table-cell table:number-columns-repeated="3" table:style-name="ce9"/>
          <table:table-cell table:number-columns-repeated="2" table:style-name="ce18"/>
          <table:table-cell table:number-columns-repeated="4" table:style-name="ce9"/>
          <table:table-cell table:number-columns-repeated="16358" table:style-name="ce18"/>
        </table:table-row>
        <table:table-row table:style-name="ro18">
          <table:table-cell table:style-name="ce49"/>
          <table:table-cell table:style-name="ce23"/>
          <table:table-cell table:style-name="ce50"/>
          <table:table-cell table:number-columns-repeated="2" table:style-name="ce51"/>
          <table:table-cell table:style-name="ce52"/>
          <table:table-cell table:number-columns-repeated="7" table:style-name="ce49"/>
          <table:table-cell table:style-name="ce9"/>
          <table:table-cell table:style-name="ce46"/>
          <table:table-cell table:number-columns-repeated="16369"/>
        </table:table-row>
        <table:table-row table:style-name="ro7">
          <table:table-cell office:value-type="string" table:style-name="ce53">
            <text:p>說　　明：<text:span text:style-name="T1">68</text:span>年<text:span text:style-name="T1">(</text:span>含<text:span text:style-name="T1">)</text:span>以前為臺灣地區資料。</text:p>
          </table:table-cell>
          <table:table-cell table:number-columns-repeated="16383" table:style-name="ce54"/>
        </table:table-row>
        <table:table-row table:style-name="ro12">
          <table:table-cell office:value-type="string" table:style-name="ce53">
            <text:p>資料來源：內政部。</text:p>
          </table:table-cell>
          <table:table-cell table:number-columns-repeated="16383" table:style-name="ce54"/>
        </table:table-row>
        <table:table-row table:style-name="ro12">
          <table:table-cell table:number-columns-repeated="5" table:style-name="ce9"/>
          <table:table-cell table:style-name="ce47"/>
          <table:table-cell table:number-columns-repeated="16378" table:style-name="ce9"/>
        </table:table-row>
        <table:table-row table:number-rows-repeated="1048524" table:style-name="ro13">
          <table:table-cell table:number-columns-repeated="16384"/>
        </table:table-row>
      </table:table>
      <table:table table:name="2-3" table:style-name="ta1">
        <table:table-column table:style-name="co1" table:default-cell-style-name="ce68"/>
        <table:table-column table:style-name="co2" table:default-cell-style-name="ce68"/>
        <table:table-column table:style-name="co9" table:number-columns-repeated="8" table:default-cell-style-name="ce68"/>
        <table:table-column table:style-name="co5" table:number-columns-repeated="13" table:default-cell-style-name="ce68"/>
        <table:table-column table:style-name="co5" table:number-columns-repeated="233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row table:style-name="ro1">
          <table:table-cell office:value-type="string" table:style-name="ce62">
            <text:p><text:s/>20<text:span text:style-name="T3">　　統計年鑑　</text:span>110<text:span text:style-name="T3">年</text:span></text:p>
          </table:table-cell>
          <table:table-cell table:number-columns-repeated="8" table:style-name="ce63"/>
          <table:table-cell table:style-name="ce64"/>
          <table:table-cell table:number-columns-repeated="13" table:style-name="ce63"/>
          <table:table-cell table:number-columns-repeated="16361" table:style-name="ce3"/>
        </table:table-row>
        <table:table-row table:style-name="ro2">
          <table:table-cell office:value-type="string" table:number-columns-spanned="10" table:number-rows-spanned="1" table:style-name="ce55">
            <text:p>表<text:span text:style-name="T5"><text:s/>2-3<text:s/></text:span>人口出生、死亡、遷徙、結婚及離婚登記數</text:p>
          </table:table-cell>
          <table:covered-table-cell table:number-columns-repeated="9"/>
          <table:table-cell table:number-columns-repeated="13" table:style-name="ce65"/>
          <table:table-cell table:number-columns-repeated="16361" table:style-name="ce4"/>
        </table:table-row>
        <table:table-row table:style-name="ro14">
          <table:table-cell table:number-columns-repeated="9" table:style-name="ce36"/>
          <table:table-cell table:number-columns-repeated="14" table:style-name="ce66"/>
          <table:table-cell table:number-columns-repeated="16361" table:style-name="ce6"/>
        </table:table-row>
        <table:table-row table:style-name="ro14">
          <table:table-cell table:number-columns-repeated="9" table:style-name="ce37"/>
          <table:table-cell office:value-type="string" table:style-name="ce67">
            <text:p>單位：人</text:p>
          </table:table-cell>
          <table:table-cell table:number-columns-repeated="13" table:style-name="ce37"/>
          <table:table-cell table:number-columns-repeated="16361" table:style-name="ce7"/>
        </table:table-row>
        <table:table-row table:style-name="ro1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4" table:number-rows-spanned="2" table:style-name="ce32">
            <text:p>出　　　　　生</text:p>
          </table:table-cell>
          <table:covered-table-cell table:number-columns-repeated="3"/>
          <table:table-cell office:value-type="string" table:number-columns-spanned="4" table:number-rows-spanned="2" table:style-name="ce32">
            <text:p>死　　　　　亡</text:p>
          </table:table-cell>
          <table:covered-table-cell table:number-columns-repeated="3"/>
          <table:table-cell table:number-columns-repeated="14" table:style-name="ce68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4" table:style-name="ce68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粗出生率<text:span text:style-name="T1">(‰)</text:span>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男<text:span text:style-name="T2"><text:s/>(1)</text:span></text:p>
          </table:table-cell>
          <table:table-cell office:value-type="string" table:number-columns-spanned="1" table:number-rows-spanned="2" table:style-name="ce32">
            <text:p>女<text:span text:style-name="T2"><text:s/>(1)</text:span></text:p>
          </table:table-cell>
          <table:table-cell office:value-type="string" table:number-columns-spanned="1" table:number-rows-spanned="2" table:style-name="ce32">
            <text:p>粗死亡率<text:span text:style-name="T1">(‰)</text:span></text:p>
          </table:table-cell>
          <table:table-cell table:number-columns-repeated="14" table:style-name="ce68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68"/>
          <table:table-cell table:number-columns-repeated="16360"/>
        </table:table-row>
        <table:table-row table:style-name="ro6">
          <table:table-cell office:value-type="string" table:style-name="ce38">
            <text:p>55<text:span text:style-name="T3">年</text:span></text:p>
          </table:table-cell>
          <table:table-cell table:style-name="ce39"/>
          <table:table-cell office:value-type="float" office:value="415108" table:style-name="ce40">
            <text:p><text:s text:c="2"/>415 108<text:s/></text:p>
          </table:table-cell>
          <table:table-cell office:value-type="float" office:value="213328" table:style-name="ce40">
            <text:p><text:s text:c="2"/>213 328<text:s/></text:p>
          </table:table-cell>
          <table:table-cell office:value-type="float" office:value="201780" table:style-name="ce40">
            <text:p><text:s text:c="2"/>201 780<text:s/></text:p>
          </table:table-cell>
          <table:table-cell office:value-type="float" office:value="32.403590929370708" table:style-name="ce69">
            <text:p><text:s/>32.40<text:s/></text:p>
          </table:table-cell>
          <table:table-cell office:value-type="float" office:value="69778" table:style-name="ce40">
            <text:p><text:s text:c="2"/>69 778<text:s/></text:p>
          </table:table-cell>
          <table:table-cell office:value-type="float" office:value="39379" table:style-name="ce40">
            <text:p><text:s text:c="2"/>39 379<text:s/></text:p>
          </table:table-cell>
          <table:table-cell office:value-type="float" office:value="30399" table:style-name="ce40">
            <text:p><text:s text:c="2"/>30 399<text:s/></text:p>
          </table:table-cell>
          <table:table-cell office:value-type="float" office:value="5.4469144605009516" table:style-name="ce69">
            <text:p><text:s/>5.45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70年</text:p>
          </table:table-cell>
          <table:table-cell table:style-name="ce44"/>
          <table:table-cell office:value-type="float" office:value="414069" table:style-name="ce40">
            <text:p><text:s text:c="2"/>414 069<text:s/></text:p>
          </table:table-cell>
          <table:table-cell office:value-type="float" office:value="213948" table:style-name="ce40">
            <text:p><text:s text:c="2"/>213 948<text:s/></text:p>
          </table:table-cell>
          <table:table-cell office:value-type="float" office:value="200121" table:style-name="ce40">
            <text:p><text:s text:c="2"/>200 121<text:s/></text:p>
          </table:table-cell>
          <table:table-cell office:value-type="float" office:value="22.965580968566165" table:style-name="ce69">
            <text:p><text:s/>22.97<text:s/></text:p>
          </table:table-cell>
          <table:table-cell office:value-type="float" office:value="87192" table:style-name="ce40">
            <text:p><text:s text:c="2"/>87 192<text:s/></text:p>
          </table:table-cell>
          <table:table-cell office:value-type="float" office:value="52627" table:style-name="ce40">
            <text:p><text:s text:c="2"/>52 627<text:s/></text:p>
          </table:table-cell>
          <table:table-cell office:value-type="float" office:value="34221" table:style-name="ce40">
            <text:p><text:s text:c="2"/>34 221<text:s/></text:p>
          </table:table-cell>
          <table:table-cell office:value-type="float" office:value="4.8359450618404676" table:style-name="ce69">
            <text:p><text:s/>4.84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80年</text:p>
          </table:table-cell>
          <table:table-cell table:style-name="ce44"/>
          <table:table-cell office:value-type="float" office:value="321932" table:style-name="ce40">
            <text:p><text:s text:c="2"/>321 932<text:s/></text:p>
          </table:table-cell>
          <table:table-cell office:value-type="float" office:value="168865" table:style-name="ce40">
            <text:p><text:s text:c="2"/>168 865<text:s/></text:p>
          </table:table-cell>
          <table:table-cell office:value-type="float" office:value="153067" table:style-name="ce40">
            <text:p><text:s text:c="2"/>153 067<text:s/></text:p>
          </table:table-cell>
          <table:table-cell office:value-type="float" office:value="15.701267213589363" table:style-name="ce69">
            <text:p><text:s/>15.70<text:s/></text:p>
          </table:table-cell>
          <table:table-cell office:value-type="float" office:value="106284" table:style-name="ce40">
            <text:p><text:s text:c="2"/>106 284<text:s/></text:p>
          </table:table-cell>
          <table:table-cell office:value-type="float" office:value="65386" table:style-name="ce40">
            <text:p><text:s text:c="2"/>65 386<text:s/></text:p>
          </table:table-cell>
          <table:table-cell office:value-type="float" office:value="40898" table:style-name="ce40">
            <text:p><text:s text:c="2"/>40 898<text:s/></text:p>
          </table:table-cell>
          <table:table-cell office:value-type="float" office:value="5.1836831521225966" table:style-name="ce69">
            <text:p><text:s/>5.18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90年</text:p>
          </table:table-cell>
          <table:table-cell table:style-name="ce44"/>
          <table:table-cell office:value-type="float" office:value="260354" table:style-name="ce40">
            <text:p><text:s text:c="2"/>260 354<text:s/></text:p>
          </table:table-cell>
          <table:table-cell office:value-type="float" office:value="135596" table:style-name="ce40">
            <text:p><text:s text:c="2"/>135 596<text:s/></text:p>
          </table:table-cell>
          <table:table-cell office:value-type="float" office:value="124758" table:style-name="ce40">
            <text:p><text:s text:c="2"/>124 758<text:s/></text:p>
          </table:table-cell>
          <table:table-cell office:value-type="float" office:value="11.653578692563309" table:style-name="ce69">
            <text:p><text:s/>11.65<text:s/></text:p>
          </table:table-cell>
          <table:table-cell office:value-type="float" office:value="127647" table:style-name="ce40">
            <text:p><text:s text:c="2"/>127 647<text:s/></text:p>
          </table:table-cell>
          <table:table-cell office:value-type="float" office:value="79319" table:style-name="ce40">
            <text:p><text:s text:c="2"/>79 319<text:s/></text:p>
          </table:table-cell>
          <table:table-cell office:value-type="float" office:value="48328" table:style-name="ce40">
            <text:p><text:s text:c="2"/>48 328<text:s/></text:p>
          </table:table-cell>
          <table:table-cell office:value-type="float" office:value="5.7135452475077342" table:style-name="ce69">
            <text:p><text:s/>5.71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0年</text:p>
          </table:table-cell>
          <table:table-cell table:style-name="ce44"/>
          <table:table-cell office:value-type="float" office:value="196627" table:style-name="ce40">
            <text:p><text:s text:c="2"/>196 627<text:s/></text:p>
          </table:table-cell>
          <table:table-cell office:value-type="float" office:value="101943" table:style-name="ce40">
            <text:p><text:s text:c="2"/>101 943<text:s/></text:p>
          </table:table-cell>
          <table:table-cell office:value-type="float" office:value="94684" table:style-name="ce40">
            <text:p><text:s text:c="2"/>94 684<text:s/></text:p>
          </table:table-cell>
          <table:table-cell office:value-type="float" office:value="8.4776705387615312" table:style-name="ce69">
            <text:p><text:s/>8.48<text:s/></text:p>
          </table:table-cell>
          <table:table-cell office:value-type="float" office:value="152915" table:style-name="ce40">
            <text:p><text:s text:c="2"/>152 915<text:s/></text:p>
          </table:table-cell>
          <table:table-cell office:value-type="float" office:value="93810" table:style-name="ce40">
            <text:p><text:s text:c="2"/>93 810<text:s/></text:p>
          </table:table-cell>
          <table:table-cell office:value-type="float" office:value="59105" table:style-name="ce40">
            <text:p><text:s text:c="2"/>59 105<text:s/></text:p>
          </table:table-cell>
          <table:table-cell office:value-type="float" office:value="6.593005998335526" table:style-name="ce69">
            <text:p><text:s/>6.59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8">
          <table:table-cell office:value-type="string" table:style-name="ce43">
            <text:p><text:s/></text:p>
          </table:table-cell>
          <table:table-cell table:style-name="ce44"/>
          <table:table-cell table:number-columns-repeated="3" table:style-name="ce40"/>
          <table:table-cell table:style-name="ce69"/>
          <table:table-cell table:number-columns-repeated="3" table:style-name="ce40"/>
          <table:table-cell table:style-name="ce69"/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1年</text:p>
          </table:table-cell>
          <table:table-cell table:style-name="ce44"/>
          <table:table-cell office:value-type="float" office:value="229481" table:style-name="ce40">
            <text:p><text:s text:c="2"/>229 481<text:s/></text:p>
          </table:table-cell>
          <table:table-cell office:value-type="float" office:value="118848" table:style-name="ce40">
            <text:p><text:s text:c="2"/>118 848<text:s/></text:p>
          </table:table-cell>
          <table:table-cell office:value-type="float" office:value="110633" table:style-name="ce40">
            <text:p><text:s text:c="2"/>110 633<text:s/></text:p>
          </table:table-cell>
          <table:table-cell office:value-type="float" office:value="9.8615118532509616" table:style-name="ce69">
            <text:p><text:s/>9.86<text:s/></text:p>
          </table:table-cell>
          <table:table-cell office:value-type="float" office:value="154251" table:style-name="ce40">
            <text:p><text:s text:c="2"/>154 251<text:s/></text:p>
          </table:table-cell>
          <table:table-cell office:value-type="float" office:value="93618" table:style-name="ce40">
            <text:p><text:s text:c="2"/>93 618<text:s/></text:p>
          </table:table-cell>
          <table:table-cell office:value-type="float" office:value="60633" table:style-name="ce40">
            <text:p><text:s text:c="2"/>60 633<text:s/></text:p>
          </table:table-cell>
          <table:table-cell office:value-type="float" office:value="6.6286449199533468" table:style-name="ce69">
            <text:p><text:s/>6.63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2年</text:p>
          </table:table-cell>
          <table:table-cell table:style-name="ce44"/>
          <table:table-cell office:value-type="float" office:value="199113" table:style-name="ce40">
            <text:p><text:s text:c="2"/>199 113<text:s/></text:p>
          </table:table-cell>
          <table:table-cell office:value-type="float" office:value="103120" table:style-name="ce40">
            <text:p><text:s text:c="2"/>103 120<text:s/></text:p>
          </table:table-cell>
          <table:table-cell office:value-type="float" office:value="95993" table:style-name="ce40">
            <text:p><text:s text:c="2"/>95 993<text:s/></text:p>
          </table:table-cell>
          <table:table-cell office:value-type="float" office:value="8.5292704615072843" table:style-name="ce69">
            <text:p><text:s/>8.53<text:s/></text:p>
          </table:table-cell>
          <table:table-cell office:value-type="float" office:value="155908" table:style-name="ce40">
            <text:p><text:s text:c="2"/>155 908<text:s/></text:p>
          </table:table-cell>
          <table:table-cell office:value-type="float" office:value="94505" table:style-name="ce40">
            <text:p><text:s text:c="2"/>94 505<text:s/></text:p>
          </table:table-cell>
          <table:table-cell office:value-type="float" office:value="61403" table:style-name="ce40">
            <text:p><text:s text:c="2"/>61 403<text:s/></text:p>
          </table:table-cell>
          <table:table-cell office:value-type="float" office:value="6.6785267617517565" table:style-name="ce69">
            <text:p><text:s/>6.68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3年</text:p>
          </table:table-cell>
          <table:table-cell table:style-name="ce44"/>
          <table:table-cell office:value-type="float" office:value="210383" table:style-name="ce40">
            <text:p><text:s text:c="2"/>210 383<text:s/></text:p>
          </table:table-cell>
          <table:table-cell office:value-type="float" office:value="108817" table:style-name="ce40">
            <text:p><text:s text:c="2"/>108 817<text:s/></text:p>
          </table:table-cell>
          <table:table-cell office:value-type="float" office:value="101566" table:style-name="ce40">
            <text:p><text:s text:c="2"/>101 566<text:s/></text:p>
          </table:table-cell>
          <table:table-cell office:value-type="float" office:value="8.9893300762894324" table:style-name="ce69">
            <text:p><text:s/>8.99<text:s/></text:p>
          </table:table-cell>
          <table:table-cell office:value-type="float" office:value="163929" table:style-name="ce40">
            <text:p><text:s text:c="2"/>163 929<text:s/></text:p>
          </table:table-cell>
          <table:table-cell office:value-type="float" office:value="98733" table:style-name="ce40">
            <text:p><text:s text:c="2"/>98 733<text:s/></text:p>
          </table:table-cell>
          <table:table-cell office:value-type="float" office:value="65196" table:style-name="ce40">
            <text:p><text:s text:c="2"/>65 196<text:s/></text:p>
          </table:table-cell>
          <table:table-cell office:value-type="float" office:value="7.0044247400029951" table:style-name="ce69">
            <text:p><text:s/>7.00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4年</text:p>
          </table:table-cell>
          <table:table-cell table:style-name="ce44"/>
          <table:table-cell office:value-type="float" office:value="213598" table:style-name="ce40">
            <text:p><text:s text:c="2"/>213 598<text:s/></text:p>
          </table:table-cell>
          <table:table-cell office:value-type="float" office:value="111041" table:style-name="ce40">
            <text:p><text:s text:c="2"/>111 041<text:s/></text:p>
          </table:table-cell>
          <table:table-cell office:value-type="float" office:value="102557" table:style-name="ce40">
            <text:p><text:s text:c="2"/>102 557<text:s/></text:p>
          </table:table-cell>
          <table:table-cell office:value-type="float" office:value="9.1036435010511383" table:style-name="ce69">
            <text:p><text:s/>9.10<text:s/></text:p>
          </table:table-cell>
          <table:table-cell office:value-type="float" office:value="163858" table:style-name="ce40">
            <text:p><text:s text:c="2"/>163 858<text:s/></text:p>
          </table:table-cell>
          <table:table-cell office:value-type="float" office:value="98580" table:style-name="ce40">
            <text:p><text:s text:c="2"/>98 580<text:s/></text:p>
          </table:table-cell>
          <table:table-cell office:value-type="float" office:value="65278" table:style-name="ce40">
            <text:p><text:s text:c="2"/>65 278<text:s/></text:p>
          </table:table-cell>
          <table:table-cell office:value-type="float" office:value="6.983702173219025" table:style-name="ce69">
            <text:p><text:s/>6.98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5年</text:p>
          </table:table-cell>
          <table:table-cell table:style-name="ce44"/>
          <table:table-cell office:value-type="float" office:value="208440" table:style-name="ce40">
            <text:p><text:s text:c="2"/>208 440<text:s/></text:p>
          </table:table-cell>
          <table:table-cell office:value-type="float" office:value="108133" table:style-name="ce40">
            <text:p><text:s text:c="2"/>108 133<text:s/></text:p>
          </table:table-cell>
          <table:table-cell office:value-type="float" office:value="100307" table:style-name="ce40">
            <text:p><text:s text:c="2"/>100 307<text:s/></text:p>
          </table:table-cell>
          <table:table-cell office:value-type="float" office:value="8.8637730697192918" table:style-name="ce69">
            <text:p><text:s/>8.86<text:s/></text:p>
          </table:table-cell>
          <table:table-cell office:value-type="float" office:value="172405" table:style-name="ce40">
            <text:p><text:s text:c="2"/>172 405<text:s/></text:p>
          </table:table-cell>
          <table:table-cell office:value-type="float" office:value="103144" table:style-name="ce40">
            <text:p><text:s text:c="2"/>103 144<text:s/></text:p>
          </table:table-cell>
          <table:table-cell office:value-type="float" office:value="69261" table:style-name="ce40">
            <text:p><text:s text:c="2"/>69 261<text:s/></text:p>
          </table:table-cell>
          <table:table-cell office:value-type="float" office:value="7.331408540035282" table:style-name="ce69">
            <text:p><text:s/>7.33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9">
          <table:table-cell office:value-type="string" table:style-name="ce43">
            <text:p>106年</text:p>
          </table:table-cell>
          <table:table-cell table:style-name="ce44"/>
          <table:table-cell office:value-type="float" office:value="193844" table:style-name="ce40">
            <text:p><text:s text:c="2"/>193 844<text:s/></text:p>
          </table:table-cell>
          <table:table-cell office:value-type="float" office:value="100477" table:style-name="ce40">
            <text:p><text:s text:c="2"/>100 477<text:s/></text:p>
          </table:table-cell>
          <table:table-cell office:value-type="float" office:value="93367" table:style-name="ce40">
            <text:p><text:s text:c="2"/>93 367<text:s/></text:p>
          </table:table-cell>
          <table:table-cell office:value-type="float" office:value="8.2292383125544468" table:style-name="ce69">
            <text:p><text:s/>8.23<text:s/></text:p>
          </table:table-cell>
          <table:table-cell office:value-type="float" office:value="171242" table:style-name="ce40">
            <text:p><text:s text:c="2"/>171 242<text:s/></text:p>
          </table:table-cell>
          <table:table-cell office:value-type="float" office:value="101555" table:style-name="ce40">
            <text:p><text:s text:c="2"/>101 555<text:s/></text:p>
          </table:table-cell>
          <table:table-cell office:value-type="float" office:value="69687" table:style-name="ce40">
            <text:p><text:s text:c="2"/>69 687<text:s/></text:p>
          </table:table-cell>
          <table:table-cell office:value-type="float" office:value="7.2697180573989835" table:style-name="ce69">
            <text:p><text:s/>7.27<text:s/></text:p>
          </table:table-cell>
          <table:table-cell table:number-columns-repeated="2" table:style-name="ce70"/>
          <table:table-cell table:number-columns-repeated="11" table:style-name="ce68"/>
          <table:table-cell table:number-columns-repeated="16361" table:style-name="ce9"/>
        </table:table-row>
        <table:table-row table:style-name="ro17">
          <table:table-cell office:value-type="string" table:style-name="ce43">
            <text:p>107年</text:p>
          </table:table-cell>
          <table:table-cell table:style-name="ce44"/>
          <table:table-cell office:value-type="float" office:value="181601" table:style-name="ce40">
            <text:p><text:s text:c="2"/>181 601<text:s/></text:p>
          </table:table-cell>
          <table:table-cell office:value-type="float" office:value="93876" table:style-name="ce40">
            <text:p><text:s text:c="2"/>93 876<text:s/></text:p>
          </table:table-cell>
          <table:table-cell office:value-type="float" office:value="87725" table:style-name="ce40">
            <text:p><text:s text:c="2"/>87 725<text:s/></text:p>
          </table:table-cell>
          <table:table-cell office:value-type="float" office:value="7.7014583432596151" table:style-name="ce69">
            <text:p><text:s/>7.70<text:s/></text:p>
          </table:table-cell>
          <table:table-cell office:value-type="float" office:value="172784" table:style-name="ce40">
            <text:p><text:s text:c="2"/>172 784<text:s/></text:p>
          </table:table-cell>
          <table:table-cell office:value-type="float" office:value="101931" table:style-name="ce40">
            <text:p><text:s text:c="2"/>101 931<text:s/></text:p>
          </table:table-cell>
          <table:table-cell office:value-type="float" office:value="70853" table:style-name="ce40">
            <text:p><text:s text:c="2"/>70 853<text:s/></text:p>
          </table:table-cell>
          <table:table-cell office:value-type="float" office:value="7.3275410288587031" table:style-name="ce69">
            <text:p><text:s/>7.33<text:s/></text:p>
          </table:table-cell>
          <table:table-cell table:number-columns-repeated="2" table:style-name="ce70"/>
          <table:table-cell table:number-columns-repeated="11" table:style-name="ce68"/>
          <table:table-cell table:number-columns-repeated="16361" table:style-name="ce9"/>
        </table:table-row>
        <table:table-row table:style-name="ro17">
          <table:table-cell office:value-type="string" table:style-name="ce43">
            <text:p>108年</text:p>
          </table:table-cell>
          <table:table-cell table:style-name="ce44"/>
          <table:table-cell office:value-type="float" office:value="177767" table:style-name="ce40">
            <text:p><text:s text:c="2"/>177 767<text:s/></text:p>
          </table:table-cell>
          <table:table-cell office:value-type="float" office:value="92237" table:style-name="ce40">
            <text:p><text:s text:c="2"/>92 237<text:s/></text:p>
          </table:table-cell>
          <table:table-cell office:value-type="float" office:value="85530" table:style-name="ce40">
            <text:p><text:s text:c="2"/>85 530<text:s/></text:p>
          </table:table-cell>
          <table:table-cell office:value-type="float" office:value="7.53" table:style-name="ce69">
            <text:p><text:s/>7.53<text:s/></text:p>
          </table:table-cell>
          <table:table-cell office:value-type="float" office:value="176296" table:style-name="ce40">
            <text:p><text:s text:c="2"/>176 296<text:s/></text:p>
          </table:table-cell>
          <table:table-cell office:value-type="float" office:value="103720" table:style-name="ce40">
            <text:p><text:s text:c="2"/>103 720<text:s/></text:p>
          </table:table-cell>
          <table:table-cell office:value-type="float" office:value="72576" table:style-name="ce40">
            <text:p><text:s text:c="2"/>72 576<text:s/></text:p>
          </table:table-cell>
          <table:table-cell office:value-type="float" office:value="7.47" table:style-name="ce69">
            <text:p><text:s/>7.47<text:s/></text:p>
          </table:table-cell>
          <table:table-cell table:number-columns-repeated="2" table:style-name="ce70"/>
          <table:table-cell table:number-columns-repeated="11" table:style-name="ce68"/>
          <table:table-cell table:number-columns-repeated="16361" table:style-name="ce9"/>
        </table:table-row>
        <table:table-row table:style-name="ro17">
          <table:table-cell office:value-type="string" table:style-name="ce43">
            <text:p>109年</text:p>
          </table:table-cell>
          <table:table-cell table:style-name="ce44"/>
          <table:table-cell office:value-type="float" office:value="165249" table:style-name="ce40">
            <text:p><text:s text:c="2"/>165 249<text:s/></text:p>
          </table:table-cell>
          <table:table-cell office:value-type="float" office:value="85704" table:style-name="ce40">
            <text:p><text:s text:c="2"/>85 704<text:s/></text:p>
          </table:table-cell>
          <table:table-cell office:value-type="float" office:value="79545" table:style-name="ce40">
            <text:p><text:s text:c="2"/>79 545<text:s/></text:p>
          </table:table-cell>
          <table:table-cell office:value-type="float" office:value="7.01" table:style-name="ce69">
            <text:p><text:s/>7.01<text:s/></text:p>
          </table:table-cell>
          <table:table-cell office:value-type="float" office:value="173156" table:style-name="ce40">
            <text:p><text:s text:c="2"/>173 156<text:s/></text:p>
          </table:table-cell>
          <table:table-cell office:value-type="float" office:value="101468" table:style-name="ce40">
            <text:p><text:s text:c="2"/>101 468<text:s/></text:p>
          </table:table-cell>
          <table:table-cell office:value-type="float" office:value="71688" table:style-name="ce40">
            <text:p><text:s text:c="2"/>71 688<text:s/></text:p>
          </table:table-cell>
          <table:table-cell office:value-type="float" office:value="7.34" table:style-name="ce69">
            <text:p><text:s/>7.34<text:s/></text:p>
          </table:table-cell>
          <table:table-cell table:number-columns-repeated="2" table:style-name="ce70"/>
          <table:table-cell table:number-columns-repeated="11" table:style-name="ce68"/>
          <table:table-cell table:number-columns-repeated="16361" table:style-name="ce9"/>
        </table:table-row>
        <table:table-row table:style-name="ro17">
          <table:table-cell office:value-type="string" table:style-name="ce43">
            <text:p>110年</text:p>
          </table:table-cell>
          <table:table-cell table:style-name="ce44"/>
          <table:table-cell office:value-type="float" office:value="153820" table:style-name="ce40">
            <text:p><text:s text:c="2"/>153 820<text:s/></text:p>
          </table:table-cell>
          <table:table-cell office:value-type="float" office:value="79513" table:style-name="ce40">
            <text:p><text:s text:c="2"/>79 513<text:s/></text:p>
          </table:table-cell>
          <table:table-cell office:value-type="float" office:value="74307" table:style-name="ce40">
            <text:p><text:s text:c="2"/>74 307<text:s/></text:p>
          </table:table-cell>
          <table:table-cell office:value-type="float" office:value="6.55" table:style-name="ce69">
            <text:p><text:s/>6.55<text:s/></text:p>
          </table:table-cell>
          <table:table-cell office:value-type="float" office:value="183732" table:style-name="ce40">
            <text:p><text:s text:c="2"/>183 732<text:s/></text:p>
          </table:table-cell>
          <table:table-cell office:value-type="float" office:value="106877" table:style-name="ce40">
            <text:p><text:s text:c="2"/>106 877<text:s/></text:p>
          </table:table-cell>
          <table:table-cell office:value-type="float" office:value="76855" table:style-name="ce40">
            <text:p><text:s text:c="2"/>76 855<text:s/></text:p>
          </table:table-cell>
          <table:table-cell office:value-type="float" office:value="7.83" table:style-name="ce69">
            <text:p><text:s/>7.83<text:s/></text:p>
          </table:table-cell>
          <table:table-cell table:number-columns-repeated="2" table:style-name="ce70"/>
          <table:table-cell table:number-columns-repeated="11" table:style-name="ce68"/>
          <table:table-cell table:number-columns-repeated="16361" table:style-name="ce9"/>
        </table:table-row>
        <table:table-row table:style-name="ro6">
          <table:table-cell office:value-type="string" table:style-name="ce14">
            <text:p>臺灣地區</text:p>
          </table:table-cell>
          <table:table-cell table:style-name="ce15"/>
          <table:table-cell table:number-columns-repeated="10" table:style-name="ce40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24228" table:style-name="ce40">
            <text:p><text:s text:c="2"/>24 228<text:s/></text:p>
          </table:table-cell>
          <table:table-cell office:value-type="float" office:value="12502" table:style-name="ce40">
            <text:p><text:s text:c="2"/>12 502<text:s/></text:p>
          </table:table-cell>
          <table:table-cell office:value-type="float" office:value="11726" table:style-name="ce40">
            <text:p><text:s text:c="2"/>11 726<text:s/></text:p>
          </table:table-cell>
          <table:table-cell office:value-type="float" office:value="6.03" table:style-name="ce69">
            <text:p><text:s/>6.03<text:s/></text:p>
          </table:table-cell>
          <table:table-cell office:value-type="float" office:value="27064" table:style-name="ce40">
            <text:p><text:s text:c="2"/>27 064<text:s/></text:p>
          </table:table-cell>
          <table:table-cell office:value-type="float" office:value="15840" table:style-name="ce40">
            <text:p><text:s text:c="2"/>15 840<text:s/></text:p>
          </table:table-cell>
          <table:table-cell office:value-type="float" office:value="11224" table:style-name="ce40">
            <text:p><text:s text:c="2"/>11 224<text:s/></text:p>
          </table:table-cell>
          <table:table-cell office:value-type="float" office:value="6.73" table:style-name="ce69">
            <text:p><text:s/>6.7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16695" table:style-name="ce40">
            <text:p><text:s text:c="2"/>16 695<text:s/></text:p>
          </table:table-cell>
          <table:table-cell office:value-type="float" office:value="8624" table:style-name="ce40">
            <text:p><text:s text:c="2"/>8 624<text:s/></text:p>
          </table:table-cell>
          <table:table-cell office:value-type="float" office:value="8071" table:style-name="ce40">
            <text:p><text:s text:c="2"/>8 071<text:s/></text:p>
          </table:table-cell>
          <table:table-cell office:value-type="float" office:value="6.51" table:style-name="ce69">
            <text:p><text:s/>6.51<text:s/></text:p>
          </table:table-cell>
          <table:table-cell office:value-type="float" office:value="18623" table:style-name="ce40">
            <text:p><text:s text:c="2"/>18 623<text:s/></text:p>
          </table:table-cell>
          <table:table-cell office:value-type="float" office:value="10370" table:style-name="ce40">
            <text:p><text:s text:c="2"/>10 370<text:s/></text:p>
          </table:table-cell>
          <table:table-cell office:value-type="float" office:value="8253" table:style-name="ce40">
            <text:p><text:s text:c="2"/>8 253<text:s/></text:p>
          </table:table-cell>
          <table:table-cell office:value-type="float" office:value="7.26" table:style-name="ce69">
            <text:p><text:s/>7.26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20210" table:style-name="ce40">
            <text:p><text:s text:c="2"/>20 210<text:s/></text:p>
          </table:table-cell>
          <table:table-cell office:value-type="float" office:value="10458" table:style-name="ce40">
            <text:p><text:s text:c="2"/>10 458<text:s/></text:p>
          </table:table-cell>
          <table:table-cell office:value-type="float" office:value="9752" table:style-name="ce40">
            <text:p><text:s text:c="2"/>9 752<text:s/></text:p>
          </table:table-cell>
          <table:table-cell office:value-type="float" office:value="8.9" table:style-name="ce69">
            <text:p><text:s/>8.90<text:s/></text:p>
          </table:table-cell>
          <table:table-cell office:value-type="float" office:value="14158" table:style-name="ce40">
            <text:p><text:s text:c="2"/>14 158<text:s/></text:p>
          </table:table-cell>
          <table:table-cell office:value-type="float" office:value="8562" table:style-name="ce40">
            <text:p><text:s text:c="2"/>8 562<text:s/></text:p>
          </table:table-cell>
          <table:table-cell office:value-type="float" office:value="5596" table:style-name="ce40">
            <text:p><text:s text:c="2"/>5 596<text:s/></text:p>
          </table:table-cell>
          <table:table-cell office:value-type="float" office:value="6.24" table:style-name="ce69">
            <text:p><text:s/>6.24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18304" table:style-name="ce40">
            <text:p><text:s text:c="2"/>18 304<text:s/></text:p>
          </table:table-cell>
          <table:table-cell office:value-type="float" office:value="9440" table:style-name="ce40">
            <text:p><text:s text:c="2"/>9 440<text:s/></text:p>
          </table:table-cell>
          <table:table-cell office:value-type="float" office:value="8864" table:style-name="ce40">
            <text:p><text:s text:c="2"/>8 864<text:s/></text:p>
          </table:table-cell>
          <table:table-cell office:value-type="float" office:value="6.5" table:style-name="ce69">
            <text:p><text:s/>6.50<text:s/></text:p>
          </table:table-cell>
          <table:table-cell office:value-type="float" office:value="18446" table:style-name="ce40">
            <text:p><text:s text:c="2"/>18 446<text:s/></text:p>
          </table:table-cell>
          <table:table-cell office:value-type="float" office:value="10758" table:style-name="ce40">
            <text:p><text:s text:c="2"/>10 758<text:s/></text:p>
          </table:table-cell>
          <table:table-cell office:value-type="float" office:value="7688" table:style-name="ce40">
            <text:p><text:s text:c="2"/>7 688<text:s/></text:p>
          </table:table-cell>
          <table:table-cell office:value-type="float" office:value="6.55" table:style-name="ce69">
            <text:p><text:s/>6.5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9634" table:style-name="ce40">
            <text:p><text:s text:c="2"/>9 634<text:s/></text:p>
          </table:table-cell>
          <table:table-cell office:value-type="float" office:value="5076" table:style-name="ce40">
            <text:p><text:s text:c="2"/>5 076<text:s/></text:p>
          </table:table-cell>
          <table:table-cell office:value-type="float" office:value="4558" table:style-name="ce40">
            <text:p><text:s text:c="2"/>4 558<text:s/></text:p>
          </table:table-cell>
          <table:table-cell office:value-type="float" office:value="5.16" table:style-name="ce69">
            <text:p><text:s/>5.16<text:s/></text:p>
          </table:table-cell>
          <table:table-cell office:value-type="float" office:value="15919" table:style-name="ce40">
            <text:p><text:s text:c="2"/>15 919<text:s/></text:p>
          </table:table-cell>
          <table:table-cell office:value-type="float" office:value="9091" table:style-name="ce40">
            <text:p><text:s text:c="2"/>9 091<text:s/></text:p>
          </table:table-cell>
          <table:table-cell office:value-type="float" office:value="6828" table:style-name="ce40">
            <text:p><text:s text:c="2"/>6 828<text:s/></text:p>
          </table:table-cell>
          <table:table-cell office:value-type="float" office:value="8.52" table:style-name="ce69">
            <text:p><text:s/>8.52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18052" table:style-name="ce40">
            <text:p><text:s text:c="2"/>18 052<text:s/></text:p>
          </table:table-cell>
          <table:table-cell office:value-type="float" office:value="9333" table:style-name="ce40">
            <text:p><text:s text:c="2"/>9 333<text:s/></text:p>
          </table:table-cell>
          <table:table-cell office:value-type="float" office:value="8719" table:style-name="ce40">
            <text:p><text:s text:c="2"/>8 719<text:s/></text:p>
          </table:table-cell>
          <table:table-cell office:value-type="float" office:value="6.55" table:style-name="ce69">
            <text:p><text:s/>6.55<text:s/></text:p>
          </table:table-cell>
          <table:table-cell office:value-type="float" office:value="22926" table:style-name="ce40">
            <text:p><text:s text:c="2"/>22 926<text:s/></text:p>
          </table:table-cell>
          <table:table-cell office:value-type="float" office:value="13576" table:style-name="ce40">
            <text:p><text:s text:c="2"/>13 576<text:s/></text:p>
          </table:table-cell>
          <table:table-cell office:value-type="float" office:value="9350" table:style-name="ce40">
            <text:p><text:s text:c="2"/>9 350<text:s/></text:p>
          </table:table-cell>
          <table:table-cell office:value-type="float" office:value="8.32" table:style-name="ce69">
            <text:p><text:s/>8.32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2820" table:style-name="ce40">
            <text:p><text:s text:c="2"/>2 820<text:s/></text:p>
          </table:table-cell>
          <table:table-cell office:value-type="float" office:value="1496" table:style-name="ce40">
            <text:p><text:s text:c="2"/>1 496<text:s/></text:p>
          </table:table-cell>
          <table:table-cell office:value-type="float" office:value="1324" table:style-name="ce40">
            <text:p><text:s text:c="2"/>1 324<text:s/></text:p>
          </table:table-cell>
          <table:table-cell office:value-type="float" office:value="6.24" table:style-name="ce69">
            <text:p><text:s/>6.24<text:s/></text:p>
          </table:table-cell>
          <table:table-cell office:value-type="float" office:value="4139" table:style-name="ce40">
            <text:p><text:s text:c="2"/>4 139<text:s/></text:p>
          </table:table-cell>
          <table:table-cell office:value-type="float" office:value="2386" table:style-name="ce40">
            <text:p><text:s text:c="2"/>2 386<text:s/></text:p>
          </table:table-cell>
          <table:table-cell office:value-type="float" office:value="1753" table:style-name="ce40">
            <text:p><text:s text:c="2"/>1 753<text:s/></text:p>
          </table:table-cell>
          <table:table-cell office:value-type="float" office:value="9.16" table:style-name="ce69">
            <text:p><text:s/>9.16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4220" table:style-name="ce40">
            <text:p><text:s text:c="2"/>4 220<text:s/></text:p>
          </table:table-cell>
          <table:table-cell office:value-type="float" office:value="2090" table:style-name="ce40">
            <text:p><text:s text:c="2"/>2 090<text:s/></text:p>
          </table:table-cell>
          <table:table-cell office:value-type="float" office:value="2130" table:style-name="ce40">
            <text:p><text:s text:c="2"/>2 130<text:s/></text:p>
          </table:table-cell>
          <table:table-cell office:value-type="float" office:value="7.36" table:style-name="ce69">
            <text:p><text:s/>7.36<text:s/></text:p>
          </table:table-cell>
          <table:table-cell office:value-type="float" office:value="3960" table:style-name="ce40">
            <text:p><text:s text:c="2"/>3 960<text:s/></text:p>
          </table:table-cell>
          <table:table-cell office:value-type="float" office:value="2311" table:style-name="ce40">
            <text:p><text:s text:c="2"/>2 311<text:s/></text:p>
          </table:table-cell>
          <table:table-cell office:value-type="float" office:value="1649" table:style-name="ce40">
            <text:p><text:s text:c="2"/>1 649<text:s/></text:p>
          </table:table-cell>
          <table:table-cell office:value-type="float" office:value="6.91" table:style-name="ce69">
            <text:p><text:s/>6.9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2652" table:style-name="ce40">
            <text:p><text:s text:c="2"/>2 652<text:s/></text:p>
          </table:table-cell>
          <table:table-cell office:value-type="float" office:value="1363" table:style-name="ce40">
            <text:p><text:s text:c="2"/>1 363<text:s/></text:p>
          </table:table-cell>
          <table:table-cell office:value-type="float" office:value="1289" table:style-name="ce40">
            <text:p><text:s text:c="2"/>1 289<text:s/></text:p>
          </table:table-cell>
          <table:table-cell office:value-type="float" office:value="4.91" table:style-name="ce69">
            <text:p><text:s/>4.91<text:s/></text:p>
          </table:table-cell>
          <table:table-cell office:value-type="float" office:value="5356" table:style-name="ce40">
            <text:p><text:s text:c="2"/>5 356<text:s/></text:p>
          </table:table-cell>
          <table:table-cell office:value-type="float" office:value="3167" table:style-name="ce40">
            <text:p><text:s text:c="2"/>3 167<text:s/></text:p>
          </table:table-cell>
          <table:table-cell office:value-type="float" office:value="2189" table:style-name="ce40">
            <text:p><text:s text:c="2"/>2 189<text:s/></text:p>
          </table:table-cell>
          <table:table-cell office:value-type="float" office:value="9.91" table:style-name="ce69">
            <text:p><text:s/>9.9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11388" table:style-name="ce40">
            <text:p><text:s text:c="2"/>11 388<text:s/></text:p>
          </table:table-cell>
          <table:table-cell office:value-type="float" office:value="5863" table:style-name="ce40">
            <text:p><text:s text:c="2"/>5 863<text:s/></text:p>
          </table:table-cell>
          <table:table-cell office:value-type="float" office:value="5525" table:style-name="ce40">
            <text:p><text:s text:c="2"/>5 525<text:s/></text:p>
          </table:table-cell>
          <table:table-cell office:value-type="float" office:value="9.0299999999999994" table:style-name="ce69">
            <text:p><text:s/>9.03<text:s/></text:p>
          </table:table-cell>
          <table:table-cell office:value-type="float" office:value="10849" table:style-name="ce40">
            <text:p><text:s text:c="2"/>10 849<text:s/></text:p>
          </table:table-cell>
          <table:table-cell office:value-type="float" office:value="6137" table:style-name="ce40">
            <text:p><text:s text:c="2"/>6 137<text:s/></text:p>
          </table:table-cell>
          <table:table-cell office:value-type="float" office:value="4712" table:style-name="ce40">
            <text:p><text:s text:c="2"/>4 712<text:s/></text:p>
          </table:table-cell>
          <table:table-cell office:value-type="float" office:value="8.6" table:style-name="ce69">
            <text:p><text:s/>8.6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2839" table:style-name="ce40">
            <text:p><text:s text:c="2"/>2 839<text:s/></text:p>
          </table:table-cell>
          <table:table-cell office:value-type="float" office:value="1495" table:style-name="ce40">
            <text:p><text:s text:c="2"/>1 495<text:s/></text:p>
          </table:table-cell>
          <table:table-cell office:value-type="float" office:value="1344" table:style-name="ce40">
            <text:p><text:s text:c="2"/>1 344<text:s/></text:p>
          </table:table-cell>
          <table:table-cell office:value-type="float" office:value="5.82" table:style-name="ce69">
            <text:p><text:s/>5.82<text:s/></text:p>
          </table:table-cell>
          <table:table-cell office:value-type="float" office:value="5107" table:style-name="ce40">
            <text:p><text:s text:c="2"/>5 107<text:s/></text:p>
          </table:table-cell>
          <table:table-cell office:value-type="float" office:value="2971" table:style-name="ce40">
            <text:p><text:s text:c="2"/>2 971<text:s/></text:p>
          </table:table-cell>
          <table:table-cell office:value-type="float" office:value="2136" table:style-name="ce40">
            <text:p><text:s text:c="2"/>2 136<text:s/></text:p>
          </table:table-cell>
          <table:table-cell office:value-type="float" office:value="10.47" table:style-name="ce69">
            <text:p><text:s/>10.47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3830" table:style-name="ce40">
            <text:p><text:s text:c="2"/>3 830<text:s/></text:p>
          </table:table-cell>
          <table:table-cell office:value-type="float" office:value="1983" table:style-name="ce40">
            <text:p><text:s text:c="2"/>1 983<text:s/></text:p>
          </table:table-cell>
          <table:table-cell office:value-type="float" office:value="1847" table:style-name="ce40">
            <text:p><text:s text:c="2"/>1 847<text:s/></text:p>
          </table:table-cell>
          <table:table-cell office:value-type="float" office:value="5.69" table:style-name="ce69">
            <text:p><text:s/>5.69<text:s/></text:p>
          </table:table-cell>
          <table:table-cell office:value-type="float" office:value="7336" table:style-name="ce40">
            <text:p><text:s text:c="2"/>7 336<text:s/></text:p>
          </table:table-cell>
          <table:table-cell office:value-type="float" office:value="4233" table:style-name="ce40">
            <text:p><text:s text:c="2"/>4 233<text:s/></text:p>
          </table:table-cell>
          <table:table-cell office:value-type="float" office:value="3103" table:style-name="ce40">
            <text:p><text:s text:c="2"/>3 103<text:s/></text:p>
          </table:table-cell>
          <table:table-cell office:value-type="float" office:value="10.89" table:style-name="ce69">
            <text:p><text:s/>10.89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2665" table:style-name="ce40">
            <text:p><text:s text:c="2"/>2 665<text:s/></text:p>
          </table:table-cell>
          <table:table-cell office:value-type="float" office:value="1377" table:style-name="ce40">
            <text:p><text:s text:c="2"/>1 377<text:s/></text:p>
          </table:table-cell>
          <table:table-cell office:value-type="float" office:value="1288" table:style-name="ce40">
            <text:p><text:s text:c="2"/>1 288<text:s/></text:p>
          </table:table-cell>
          <table:table-cell office:value-type="float" office:value="5.37" table:style-name="ce69">
            <text:p><text:s/>5.37<text:s/></text:p>
          </table:table-cell>
          <table:table-cell office:value-type="float" office:value="5772" table:style-name="ce40">
            <text:p><text:s text:c="2"/>5 772<text:s/></text:p>
          </table:table-cell>
          <table:table-cell office:value-type="float" office:value="3340" table:style-name="ce40">
            <text:p><text:s text:c="2"/>3 340<text:s/></text:p>
          </table:table-cell>
          <table:table-cell office:value-type="float" office:value="2432" table:style-name="ce40">
            <text:p><text:s text:c="2"/>2 432<text:s/></text:p>
          </table:table-cell>
          <table:table-cell office:value-type="float" office:value="11.63" table:style-name="ce69">
            <text:p><text:s/>11.6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4158" table:style-name="ce40">
            <text:p><text:s text:c="2"/>4 158<text:s/></text:p>
          </table:table-cell>
          <table:table-cell office:value-type="float" office:value="2149" table:style-name="ce40">
            <text:p><text:s text:c="2"/>2 149<text:s/></text:p>
          </table:table-cell>
          <table:table-cell office:value-type="float" office:value="2009" table:style-name="ce40">
            <text:p><text:s text:c="2"/>2 009<text:s/></text:p>
          </table:table-cell>
          <table:table-cell office:value-type="float" office:value="5.14" table:style-name="ce69">
            <text:p><text:s/>5.14<text:s/></text:p>
          </table:table-cell>
          <table:table-cell office:value-type="float" office:value="8577" table:style-name="ce40">
            <text:p><text:s text:c="2"/>8 577<text:s/></text:p>
          </table:table-cell>
          <table:table-cell office:value-type="float" office:value="5051" table:style-name="ce40">
            <text:p><text:s text:c="2"/>5 051<text:s/></text:p>
          </table:table-cell>
          <table:table-cell office:value-type="float" office:value="3526" table:style-name="ce40">
            <text:p><text:s text:c="2"/>3 526<text:s/></text:p>
          </table:table-cell>
          <table:table-cell office:value-type="float" office:value="10.61" table:style-name="ce69">
            <text:p><text:s/>10.6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1316" table:style-name="ce40">
            <text:p><text:s text:c="2"/>1 316<text:s/></text:p>
          </table:table-cell>
          <table:table-cell office:value-type="float" office:value="709" table:style-name="ce40">
            <text:p><text:s text:c="3"/>709<text:s/></text:p>
          </table:table-cell>
          <table:table-cell office:value-type="float" office:value="607" table:style-name="ce40">
            <text:p><text:s text:c="3"/>607<text:s/></text:p>
          </table:table-cell>
          <table:table-cell office:value-type="float" office:value="6.14" table:style-name="ce69">
            <text:p><text:s/>6.14<text:s/></text:p>
          </table:table-cell>
          <table:table-cell office:value-type="float" office:value="2406" table:style-name="ce40">
            <text:p><text:s text:c="2"/>2 406<text:s/></text:p>
          </table:table-cell>
          <table:table-cell office:value-type="float" office:value="1452" table:style-name="ce40">
            <text:p><text:s text:c="2"/>1 452<text:s/></text:p>
          </table:table-cell>
          <table:table-cell office:value-type="float" office:value="954" table:style-name="ce40">
            <text:p><text:s text:c="3"/>954<text:s/></text:p>
          </table:table-cell>
          <table:table-cell office:value-type="float" office:value="11.23" table:style-name="ce69">
            <text:p><text:s/>11.2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2116" table:style-name="ce40">
            <text:p><text:s text:c="2"/>2 116<text:s/></text:p>
          </table:table-cell>
          <table:table-cell office:value-type="float" office:value="1056" table:style-name="ce40">
            <text:p><text:s text:c="2"/>1 056<text:s/></text:p>
          </table:table-cell>
          <table:table-cell office:value-type="float" office:value="1060" table:style-name="ce40">
            <text:p><text:s text:c="2"/>1 060<text:s/></text:p>
          </table:table-cell>
          <table:table-cell office:value-type="float" office:value="6.55" table:style-name="ce69">
            <text:p><text:s/>6.55<text:s/></text:p>
          </table:table-cell>
          <table:table-cell office:value-type="float" office:value="3229" table:style-name="ce40">
            <text:p><text:s text:c="2"/>3 229<text:s/></text:p>
          </table:table-cell>
          <table:table-cell office:value-type="float" office:value="1935" table:style-name="ce40">
            <text:p><text:s text:c="2"/>1 935<text:s/></text:p>
          </table:table-cell>
          <table:table-cell office:value-type="float" office:value="1294" table:style-name="ce40">
            <text:p><text:s text:c="2"/>1 294<text:s/></text:p>
          </table:table-cell>
          <table:table-cell office:value-type="float" office:value="10" table:style-name="ce69">
            <text:p><text:s/>10.0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907" table:style-name="ce40">
            <text:p><text:s text:c="3"/>907<text:s/></text:p>
          </table:table-cell>
          <table:table-cell office:value-type="float" office:value="480" table:style-name="ce40">
            <text:p><text:s text:c="3"/>480<text:s/></text:p>
          </table:table-cell>
          <table:table-cell office:value-type="float" office:value="427" table:style-name="ce40">
            <text:p><text:s text:c="3"/>427<text:s/></text:p>
          </table:table-cell>
          <table:table-cell office:value-type="float" office:value="8.5399999999999991" table:style-name="ce69">
            <text:p><text:s/>8.54<text:s/></text:p>
          </table:table-cell>
          <table:table-cell office:value-type="float" office:value="991" table:style-name="ce40">
            <text:p><text:s text:c="3"/>991<text:s/></text:p>
          </table:table-cell>
          <table:table-cell office:value-type="float" office:value="584" table:style-name="ce40">
            <text:p><text:s text:c="3"/>584<text:s/></text:p>
          </table:table-cell>
          <table:table-cell office:value-type="float" office:value="407" table:style-name="ce40">
            <text:p><text:s text:c="3"/>407<text:s/></text:p>
          </table:table-cell>
          <table:table-cell office:value-type="float" office:value="9.34" table:style-name="ce69">
            <text:p><text:s/>9.34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1820" table:style-name="ce40">
            <text:p><text:s text:c="2"/>1 820<text:s/></text:p>
          </table:table-cell>
          <table:table-cell office:value-type="float" office:value="956" table:style-name="ce40">
            <text:p><text:s text:c="3"/>956<text:s/></text:p>
          </table:table-cell>
          <table:table-cell office:value-type="float" office:value="864" table:style-name="ce40">
            <text:p><text:s text:c="3"/>864<text:s/></text:p>
          </table:table-cell>
          <table:table-cell office:value-type="float" office:value="4.9800000000000004" table:style-name="ce69">
            <text:p><text:s/>4.98<text:s/></text:p>
          </table:table-cell>
          <table:table-cell office:value-type="float" office:value="3245" table:style-name="ce40">
            <text:p><text:s text:c="2"/>3 245<text:s/></text:p>
          </table:table-cell>
          <table:table-cell office:value-type="float" office:value="1938" table:style-name="ce40">
            <text:p><text:s text:c="2"/>1 938<text:s/></text:p>
          </table:table-cell>
          <table:table-cell office:value-type="float" office:value="1307" table:style-name="ce40">
            <text:p><text:s text:c="2"/>1 307<text:s/></text:p>
          </table:table-cell>
          <table:table-cell office:value-type="float" office:value="8.8699999999999992" table:style-name="ce69">
            <text:p><text:s/>8.87<text:s/></text:p>
          </table:table-cell>
          <table:table-cell table:style-name="ce40"/>
          <table:table-cell table:style-name="ce71"/>
          <table:table-cell table:number-columns-repeated="16372" table:style-name="ce19"/>
        </table:table-row>
        <table:table-row table:style-name="ro1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3451" table:style-name="ce40">
            <text:p><text:s text:c="2"/>3 451<text:s/></text:p>
          </table:table-cell>
          <table:table-cell office:value-type="float" office:value="1756" table:style-name="ce40">
            <text:p><text:s text:c="2"/>1 756<text:s/></text:p>
          </table:table-cell>
          <table:table-cell office:value-type="float" office:value="1695" table:style-name="ce40">
            <text:p><text:s text:c="2"/>1 695<text:s/></text:p>
          </table:table-cell>
          <table:table-cell office:value-type="float" office:value="7.63" table:style-name="ce69">
            <text:p><text:s/>7.63<text:s/></text:p>
          </table:table-cell>
          <table:table-cell office:value-type="float" office:value="2740" table:style-name="ce40">
            <text:p><text:s text:c="2"/>2 740<text:s/></text:p>
          </table:table-cell>
          <table:table-cell office:value-type="float" office:value="1529" table:style-name="ce40">
            <text:p><text:s text:c="2"/>1 529<text:s/></text:p>
          </table:table-cell>
          <table:table-cell office:value-type="float" office:value="1211" table:style-name="ce40">
            <text:p><text:s text:c="2"/>1 211<text:s/></text:p>
          </table:table-cell>
          <table:table-cell office:value-type="float" office:value="6.06" table:style-name="ce69">
            <text:p><text:s/>6.06<text:s/></text:p>
          </table:table-cell>
          <table:table-cell table:style-name="ce40"/>
          <table:table-cell table:style-name="ce71"/>
          <table:table-cell table:number-columns-repeated="16372" table:style-name="ce19"/>
        </table:table-row>
        <table:table-row table:style-name="ro1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1373" table:style-name="ce40">
            <text:p><text:s text:c="2"/>1 373<text:s/></text:p>
          </table:table-cell>
          <table:table-cell office:value-type="float" office:value="703" table:style-name="ce40">
            <text:p><text:s text:c="3"/>703<text:s/></text:p>
          </table:table-cell>
          <table:table-cell office:value-type="float" office:value="670" table:style-name="ce40">
            <text:p><text:s text:c="3"/>670<text:s/></text:p>
          </table:table-cell>
          <table:table-cell office:value-type="float" office:value="5.17" table:style-name="ce69">
            <text:p><text:s/>5.17<text:s/></text:p>
          </table:table-cell>
          <table:table-cell office:value-type="float" office:value="2073" table:style-name="ce40">
            <text:p><text:s text:c="2"/>2 073<text:s/></text:p>
          </table:table-cell>
          <table:table-cell office:value-type="float" office:value="1164" table:style-name="ce40">
            <text:p><text:s text:c="2"/>1 164<text:s/></text:p>
          </table:table-cell>
          <table:table-cell office:value-type="float" office:value="909" table:style-name="ce40">
            <text:p><text:s text:c="3"/>909<text:s/></text:p>
          </table:table-cell>
          <table:table-cell office:value-type="float" office:value="7.81" table:style-name="ce69">
            <text:p><text:s/>7.81<text:s/></text:p>
          </table:table-cell>
          <table:table-cell table:style-name="ce40"/>
          <table:table-cell table:style-name="ce71"/>
          <table:table-cell table:number-columns-repeated="16372" table:style-name="ce19"/>
        </table:table-row>
        <table:table-row table:style-name="ro6">
          <table:table-cell office:value-type="string" table:style-name="ce14">
            <text:p>金馬地區</text:p>
          </table:table-cell>
          <table:table-cell table:style-name="ce15"/>
          <table:table-cell table:number-columns-repeated="3" table:style-name="ce40"/>
          <table:table-cell table:style-name="ce69"/>
          <table:table-cell table:number-columns-repeated="3" table:style-name="ce40"/>
          <table:table-cell table:style-name="ce69"/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1029" table:style-name="ce40">
            <text:p><text:s text:c="2"/>1 029<text:s/></text:p>
          </table:table-cell>
          <table:table-cell office:value-type="float" office:value="542" table:style-name="ce40">
            <text:p><text:s text:c="3"/>542<text:s/></text:p>
          </table:table-cell>
          <table:table-cell office:value-type="float" office:value="487" table:style-name="ce40">
            <text:p><text:s text:c="3"/>487<text:s/></text:p>
          </table:table-cell>
          <table:table-cell office:value-type="float" office:value="7.29" table:style-name="ce69">
            <text:p><text:s/>7.29<text:s/></text:p>
          </table:table-cell>
          <table:table-cell office:value-type="float" office:value="747" table:style-name="ce40">
            <text:p><text:s text:c="3"/>747<text:s/></text:p>
          </table:table-cell>
          <table:table-cell office:value-type="float" office:value="439" table:style-name="ce40">
            <text:p><text:s text:c="3"/>439<text:s/></text:p>
          </table:table-cell>
          <table:table-cell office:value-type="float" office:value="308" table:style-name="ce40">
            <text:p><text:s text:c="3"/>308<text:s/></text:p>
          </table:table-cell>
          <table:table-cell office:value-type="float" office:value="5.3" table:style-name="ce69">
            <text:p><text:s/>5.3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113" table:style-name="ce40">
            <text:p><text:s text:c="3"/>113<text:s/></text:p>
          </table:table-cell>
          <table:table-cell office:value-type="float" office:value="62" table:style-name="ce40">
            <text:p><text:s text:c="3"/>62<text:s/></text:p>
          </table:table-cell>
          <table:table-cell office:value-type="float" office:value="51" table:style-name="ce40">
            <text:p><text:s text:c="3"/>51<text:s/></text:p>
          </table:table-cell>
          <table:table-cell office:value-type="float" office:value="8.39" table:style-name="ce69">
            <text:p><text:s/>8.39<text:s/></text:p>
          </table:table-cell>
          <table:table-cell office:value-type="float" office:value="69" table:style-name="ce40">
            <text:p><text:s text:c="3"/>69<text:s/></text:p>
          </table:table-cell>
          <table:table-cell office:value-type="float" office:value="43" table:style-name="ce40">
            <text:p><text:s text:c="3"/>43<text:s/></text:p>
          </table:table-cell>
          <table:table-cell office:value-type="float" office:value="26" table:style-name="ce40">
            <text:p><text:s text:c="3"/>26<text:s/></text:p>
          </table:table-cell>
          <table:table-cell office:value-type="float" office:value="5.13" table:style-name="ce69">
            <text:p><text:s/>5.1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8"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3" table:style-name="ce74"/>
          <table:table-cell table:style-name="ce75"/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7">
          <table:table-cell office:value-type="string" table:style-name="ce53">
            <text:p>說　　明：<text:span text:style-name="T1">68</text:span>年<text:span text:style-name="T1">(</text:span>含<text:span text:style-name="T1">)</text:span>以前為臺灣地區資料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附　　註：<text:span text:style-name="T1">(1)70</text:span>年男、女性死亡人數僅為臺灣地區資料。</text:p>
          </table:table-cell>
          <table:table-cell table:number-columns-repeated="16383" table:style-name="ce54"/>
        </table:table-row>
        <table:table-row table:style-name="ro12">
          <table:table-cell office:value-type="string" table:style-name="ce53">
            <text:p>資料來源：內政部。</text:p>
          </table:table-cell>
          <table:table-cell table:number-columns-repeated="22" table:style-name="ce54"/>
          <table:table-cell table:number-columns-repeated="16361" table:style-name="ce21"/>
        </table:table-row>
        <table:table-row table:style-name="ro4">
          <table:table-cell table:number-columns-repeated="23" table:style-name="ce54"/>
          <table:table-cell table:number-columns-repeated="16361" table:style-name="ce21"/>
        </table:table-row>
        <table:table-row table:style-name="ro19">
          <table:table-cell table:number-columns-repeated="23" table:style-name="ce54"/>
          <table:table-cell table:number-columns-repeated="16361" table:style-name="ce21"/>
        </table:table-row>
        <table:table-row table:number-rows-repeated="1048522" table:style-name="ro13">
          <table:table-cell table:number-columns-repeated="16384"/>
        </table:table-row>
      </table:table>
      <table:table table:name="2-3-1" table:style-name="ta1">
        <table:table-column table:style-name="co1" table:default-cell-style-name="ce68"/>
        <table:table-column table:style-name="co2" table:default-cell-style-name="ce68"/>
        <table:table-column table:style-name="co9" table:number-columns-repeated="8" table:default-cell-style-name="ce68"/>
        <table:table-column table:style-name="co5" table:number-columns-repeated="13" table:default-cell-style-name="ce68"/>
        <table:table-column table:style-name="co5" table:number-columns-repeated="233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row table:style-name="ro1">
          <table:table-cell table:number-columns-repeated="9" table:style-name="ce63"/>
          <table:table-cell office:value-type="string" table:style-name="ce43">
            <text:p><text:s/><text:span text:style-name="T3">人口及住宅　　</text:span>21</text:p>
          </table:table-cell>
          <table:table-cell table:number-columns-repeated="13" table:style-name="ce63"/>
          <table:table-cell table:number-columns-repeated="16361" table:style-name="ce3"/>
        </table:table-row>
        <table:table-row table:style-name="ro2">
          <table:table-cell office:value-type="string" table:number-columns-spanned="10" table:number-rows-spanned="1" table:style-name="ce55">
            <text:p>表<text:span text:style-name="T5"><text:s/>2-3<text:s/></text:span>人口出生、死亡、遷徙、結婚及離婚登記數<text:span text:style-name="T5">(</text:span>續<text:span text:style-name="T5">)</text:span></text:p>
          </table:table-cell>
          <table:covered-table-cell table:number-columns-repeated="9"/>
          <table:table-cell table:number-columns-repeated="13" table:style-name="ce65"/>
          <table:table-cell table:number-columns-repeated="16361" table:style-name="ce4"/>
        </table:table-row>
        <table:table-row table:style-name="ro14">
          <table:table-cell table:number-columns-repeated="9" table:style-name="ce36"/>
          <table:table-cell table:number-columns-repeated="14" table:style-name="ce66"/>
          <table:table-cell table:number-columns-repeated="16361" table:style-name="ce6"/>
        </table:table-row>
        <table:table-row table:style-name="ro14">
          <table:table-cell table:number-columns-repeated="9" table:style-name="ce37"/>
          <table:table-cell office:value-type="string" table:style-name="ce67">
            <text:p>單位：人</text:p>
          </table:table-cell>
          <table:table-cell table:number-columns-repeated="13" table:style-name="ce37"/>
          <table:table-cell table:number-columns-repeated="16361" table:style-name="ce7"/>
        </table:table-row>
        <table:table-row table:style-name="ro1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2" table:number-rows-spanned="2" table:style-name="ce32">
            <text:p>遷　　　徙<text:span text:style-name="T2">(2)</text:span></text:p>
          </table:table-cell>
          <table:covered-table-cell/>
          <table:table-cell office:value-type="string" table:number-columns-spanned="1" table:number-rows-spanned="4" table:style-name="ce31">
            <text:p/>
            <text:p><text:span text:style-name="T3">自然增加率</text:span><text:span text:style-name="T3"/></text:p>
            <text:p>(3)</text:p>
            <text:p>(‰)</text:p>
          </table:table-cell>
          <table:table-cell office:value-type="string" table:number-columns-spanned="1" table:number-rows-spanned="4" table:style-name="ce31">
            <text:p/>
            <text:p><text:span text:style-name="T3">社會增加率</text:span><text:span text:style-name="T3"/></text:p>
            <text:p>(4)</text:p>
            <text:p>(‰)</text:p>
          </table:table-cell>
          <table:table-cell office:value-type="string" table:number-columns-spanned="2" table:number-rows-spanned="2" table:style-name="ce32">
            <text:p>結　　　婚</text:p>
          </table:table-cell>
          <table:covered-table-cell/>
          <table:table-cell office:value-type="string" table:number-columns-spanned="2" table:number-rows-spanned="2" table:style-name="ce33">
            <text:p>離　　　婚</text:p>
          </table:table-cell>
          <table:covered-table-cell/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covered-table-cell/>
          <table:covered-table-cell/>
          <table:table-cell office:value-type="string" table:number-columns-spanned="1" table:number-rows-spanned="2" table:style-name="ce32">
            <text:p>對數<text:span text:style-name="T2"><text:s/></text:span><text:span text:style-name="T1">(</text:span><text:span text:style-name="T7">對</text:span><text:span text:style-name="T1">)</text:span></text:p>
          </table:table-cell>
          <table:table-cell office:value-type="string" table:number-columns-spanned="1" table:number-rows-spanned="2" table:style-name="ce32">
            <text:p>結婚率<text:span text:style-name="T1">(‰)</text:span></text:p>
          </table:table-cell>
          <table:table-cell office:value-type="string" table:number-columns-spanned="1" table:number-rows-spanned="2" table:style-name="ce32">
            <text:p>對數<text:span text:style-name="T2"><text:s/></text:span><text:span text:style-name="T1">(</text:span><text:span text:style-name="T7">對</text:span><text:span text:style-name="T1">)</text:span></text:p>
          </table:table-cell>
          <table:table-cell office:value-type="string" table:number-columns-spanned="1" table:number-rows-spanned="2" table:style-name="ce33">
            <text:p>離婚率<text:span text:style-name="T1">(‰)</text:span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20">
          <table:table-cell office:value-type="string" table:style-name="ce38">
            <text:p>55<text:span text:style-name="T3">年</text:span></text:p>
          </table:table-cell>
          <table:table-cell table:style-name="ce39"/>
          <table:table-cell office:value-type="float" office:value="680765" table:style-name="ce40">
            <text:p><text:s text:c="2"/>680 765<text:s/></text:p>
          </table:table-cell>
          <table:table-cell office:value-type="float" office:value="661991" table:style-name="ce40">
            <text:p><text:s text:c="2"/>661 991<text:s/></text:p>
          </table:table-cell>
          <table:table-cell office:value-type="float" office:value="31.577924065808013" table:style-name="ce76">
            <text:p><text:s/>31.58<text:s/></text:p>
          </table:table-cell>
          <table:table-cell office:value-type="float" office:value="1.54" table:style-name="ce69">
            <text:p><text:s/>1.54<text:s/></text:p>
          </table:table-cell>
          <table:table-cell office:value-type="float" office:value="95897" table:style-name="ce40">
            <text:p><text:s text:c="2"/>95 897<text:s/></text:p>
          </table:table-cell>
          <table:table-cell office:value-type="float" office:value="7.485779988229238" table:style-name="ce69">
            <text:p><text:s/>7.49<text:s/></text:p>
          </table:table-cell>
          <table:table-cell office:value-type="float" office:value="4915" table:style-name="ce40">
            <text:p><text:s text:c="2"/>4 915<text:s/></text:p>
          </table:table-cell>
          <table:table-cell office:value-type="float" office:value="0.3836679837966433" table:style-name="ce69">
            <text:p><text:s/>0.38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70年</text:p>
          </table:table-cell>
          <table:table-cell table:style-name="ce44"/>
          <table:table-cell office:value-type="float" office:value="1541191" table:style-name="ce40">
            <text:p><text:s/>1 541 191<text:s/></text:p>
          </table:table-cell>
          <table:table-cell office:value-type="float" office:value="1536683" table:style-name="ce40">
            <text:p><text:s/>1 536 683<text:s/></text:p>
          </table:table-cell>
          <table:table-cell office:value-type="float" office:value="18.129635906725696" table:style-name="ce76">
            <text:p><text:s/>18.13<text:s/></text:p>
          </table:table-cell>
          <table:table-cell office:value-type="float" office:value="0.06" table:style-name="ce69">
            <text:p><text:s/>0.06<text:s/></text:p>
          </table:table-cell>
          <table:table-cell office:value-type="float" office:value="167496" table:style-name="ce40">
            <text:p><text:s text:c="2"/>167 496<text:s/></text:p>
          </table:table-cell>
          <table:table-cell office:value-type="float" office:value="9.2898597816087616" table:style-name="ce69">
            <text:p><text:s/>9.29<text:s/></text:p>
          </table:table-cell>
          <table:table-cell office:value-type="float" office:value="14884" table:style-name="ce40">
            <text:p><text:s text:c="2"/>14 884<text:s/></text:p>
          </table:table-cell>
          <table:table-cell office:value-type="float" office:value="0.82551388086560151" table:style-name="ce69">
            <text:p><text:s/>0.83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80年</text:p>
          </table:table-cell>
          <table:table-cell table:style-name="ce44"/>
          <table:table-cell office:value-type="float" office:value="1477764" table:style-name="ce40">
            <text:p><text:s/>1 477 764<text:s/></text:p>
          </table:table-cell>
          <table:table-cell office:value-type="float" office:value="1489892" table:style-name="ce40">
            <text:p><text:s/>1 489 892<text:s/></text:p>
          </table:table-cell>
          <table:table-cell office:value-type="float" office:value="10.517584061466765" table:style-name="ce76">
            <text:p><text:s/>10.52<text:s/></text:p>
          </table:table-cell>
          <table:table-cell office:value-type="float" office:value="-0.54" table:style-name="ce69">
            <text:p><text:s/>-0.54<text:s/></text:p>
          </table:table-cell>
          <table:table-cell office:value-type="float" office:value="162972" table:style-name="ce40">
            <text:p><text:s text:c="2"/>162 972<text:s/></text:p>
          </table:table-cell>
          <table:table-cell office:value-type="float" office:value="7.9484702369850941" table:style-name="ce69">
            <text:p><text:s/>7.95<text:s/></text:p>
          </table:table-cell>
          <table:table-cell office:value-type="float" office:value="28298" table:style-name="ce40">
            <text:p><text:s text:c="2"/>28 298<text:s/></text:p>
          </table:table-cell>
          <table:table-cell office:value-type="float" office:value="1.3801500304727452" table:style-name="ce69">
            <text:p><text:s/>1.38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90年</text:p>
          </table:table-cell>
          <table:table-cell table:style-name="ce44"/>
          <table:table-cell office:value-type="float" office:value="1373363" table:style-name="ce40">
            <text:p><text:s/>1 373 363<text:s/></text:p>
          </table:table-cell>
          <table:table-cell office:value-type="float" office:value="1377174" table:style-name="ce40">
            <text:p><text:s/>1 377 174<text:s/></text:p>
          </table:table-cell>
          <table:table-cell office:value-type="float" office:value="5.9400334450555752" table:style-name="ce69">
            <text:p><text:s/>5.94<text:s/></text:p>
          </table:table-cell>
          <table:table-cell office:value-type="float" office:value="-0.17" table:style-name="ce69">
            <text:p><text:s/>-0.17<text:s/></text:p>
          </table:table-cell>
          <table:table-cell office:value-type="float" office:value="170515" table:style-name="ce40">
            <text:p><text:s text:c="2"/>170 515<text:s/></text:p>
          </table:table-cell>
          <table:table-cell office:value-type="float" office:value="7.6323389337687635" table:style-name="ce69">
            <text:p><text:s/>7.63<text:s/></text:p>
          </table:table-cell>
          <table:table-cell office:value-type="float" office:value="56538" table:style-name="ce40">
            <text:p><text:s text:c="2"/>56 538<text:s/></text:p>
          </table:table-cell>
          <table:table-cell office:value-type="float" office:value="2.530669903746992" table:style-name="ce69">
            <text:p><text:s/>2.53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0年</text:p>
          </table:table-cell>
          <table:table-cell table:style-name="ce44"/>
          <table:table-cell office:value-type="float" office:value="1128449" table:style-name="ce40">
            <text:p><text:s/>1 128 449<text:s/></text:p>
          </table:table-cell>
          <table:table-cell office:value-type="float" office:value="1109372" table:style-name="ce40">
            <text:p><text:s/>1 109 372<text:s/></text:p>
          </table:table-cell>
          <table:table-cell office:value-type="float" office:value="1.8846645404260047" table:style-name="ce69">
            <text:p><text:s/>1.88<text:s/></text:p>
          </table:table-cell>
          <table:table-cell office:value-type="float" office:value="0.82251430814666215" table:style-name="ce69">
            <text:p><text:s/>0.82<text:s/></text:p>
          </table:table-cell>
          <table:table-cell office:value-type="float" office:value="165327" table:style-name="ce40">
            <text:p><text:s text:c="2"/>165 327<text:s/></text:p>
          </table:table-cell>
          <table:table-cell office:value-type="float" office:value="7.1281555288023908" table:style-name="ce69">
            <text:p><text:s/>7.13<text:s/></text:p>
          </table:table-cell>
          <table:table-cell office:value-type="float" office:value="57008" table:style-name="ce40">
            <text:p><text:s text:c="2"/>57 008<text:s/></text:p>
          </table:table-cell>
          <table:table-cell office:value-type="float" office:value="2.4579281689377215" table:style-name="ce69">
            <text:p><text:s/>2.46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8">
          <table:table-cell office:value-type="string" table:style-name="ce43">
            <text:p><text:s/></text:p>
          </table:table-cell>
          <table:table-cell table:style-name="ce44"/>
          <table:table-cell table:number-columns-repeated="2" table:style-name="ce40"/>
          <table:table-cell table:number-columns-repeated="2" table:style-name="ce69"/>
          <table:table-cell table:style-name="ce40"/>
          <table:table-cell table:style-name="ce69"/>
          <table:table-cell table:style-name="ce40"/>
          <table:table-cell table:style-name="ce69"/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1年</text:p>
          </table:table-cell>
          <table:table-cell table:style-name="ce44"/>
          <table:table-cell office:value-type="float" office:value="1118006" table:style-name="ce40">
            <text:p><text:s/>1 118 006<text:s/></text:p>
          </table:table-cell>
          <table:table-cell office:value-type="float" office:value="1102326" table:style-name="ce40">
            <text:p><text:s/>1 102 326<text:s/></text:p>
          </table:table-cell>
          <table:table-cell office:value-type="float" office:value="3.2328669332976143" table:style-name="ce69">
            <text:p><text:s/>3.23<text:s/></text:p>
          </table:table-cell>
          <table:table-cell office:value-type="float" office:value="0.67381833728707419" table:style-name="ce69">
            <text:p><text:s/>0.67<text:s/></text:p>
          </table:table-cell>
          <table:table-cell office:value-type="float" office:value="143384" table:style-name="ce40">
            <text:p><text:s text:c="2"/>143 384<text:s/></text:p>
          </table:table-cell>
          <table:table-cell office:value-type="float" office:value="6.1616561526511378" table:style-name="ce69">
            <text:p><text:s/>6.16<text:s/></text:p>
          </table:table-cell>
          <table:table-cell office:value-type="float" office:value="55980" table:style-name="ce40">
            <text:p><text:s text:c="2"/>55 980<text:s/></text:p>
          </table:table-cell>
          <table:table-cell office:value-type="float" office:value="2.4056345995746438" table:style-name="ce69">
            <text:p><text:s/>2.41<text:s/></text:p>
          </table:table-cell>
          <table:table-cell table:number-columns-repeated="2" table:style-name="ce70"/>
          <table:table-cell table:number-columns-repeated="12" table:style-name="ce68"/>
          <table:table-cell table:number-columns-repeated="16360"/>
        </table:table-row>
        <table:table-row table:style-name="ro17">
          <table:table-cell office:value-type="string" table:style-name="ce43">
            <text:p>102年</text:p>
          </table:table-cell>
          <table:table-cell table:style-name="ce44"/>
          <table:table-cell office:value-type="float" office:value="1079702" table:style-name="ce40">
            <text:p><text:s/>1 079 702<text:s/></text:p>
          </table:table-cell>
          <table:table-cell office:value-type="float" office:value="1065212" table:style-name="ce40">
            <text:p><text:s/>1 065 212<text:s/></text:p>
          </table:table-cell>
          <table:table-cell office:value-type="float" office:value="1.8507436997555267" table:style-name="ce69">
            <text:p><text:s/>1.85<text:s/></text:p>
          </table:table-cell>
          <table:table-cell office:value-type="float" office:value="0.62069844252881801" table:style-name="ce69">
            <text:p><text:s/>0.62<text:s/></text:p>
          </table:table-cell>
          <table:table-cell office:value-type="float" office:value="147636" table:style-name="ce40">
            <text:p><text:s text:c="2"/>147 636<text:s/></text:p>
          </table:table-cell>
          <table:table-cell office:value-type="float" office:value="6.324184628101075" table:style-name="ce69">
            <text:p><text:s/>6.32<text:s/></text:p>
          </table:table-cell>
          <table:table-cell office:value-type="float" office:value="53604" table:style-name="ce40">
            <text:p><text:s text:c="2"/>53 604<text:s/></text:p>
          </table:table-cell>
          <table:table-cell office:value-type="float" office:value="2.2961987103736892" table:style-name="ce69">
            <text:p><text:s/>2.30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17">
          <table:table-cell office:value-type="string" table:style-name="ce43">
            <text:p>103年</text:p>
          </table:table-cell>
          <table:table-cell table:style-name="ce44"/>
          <table:table-cell office:value-type="float" office:value="1073783" table:style-name="ce40">
            <text:p><text:s/>1 073 783<text:s/></text:p>
          </table:table-cell>
          <table:table-cell office:value-type="float" office:value="1060001" table:style-name="ce40">
            <text:p><text:s/>1 060 001<text:s/></text:p>
          </table:table-cell>
          <table:table-cell office:value-type="float" office:value="1.9849053362864357" table:style-name="ce69">
            <text:p><text:s/>1.98<text:s/></text:p>
          </table:table-cell>
          <table:table-cell office:value-type="float" office:value="0.58888288080035434" table:style-name="ce69">
            <text:p><text:s/>0.59<text:s/></text:p>
          </table:table-cell>
          <table:table-cell office:value-type="float" office:value="149287" table:style-name="ce40">
            <text:p><text:s text:c="2"/>149 287<text:s/></text:p>
          </table:table-cell>
          <table:table-cell office:value-type="float" office:value="6.3787954307098023" table:style-name="ce69">
            <text:p><text:s/>6.38<text:s/></text:p>
          </table:table-cell>
          <table:table-cell office:value-type="float" office:value="53190" table:style-name="ce40">
            <text:p><text:s text:c="2"/>53 190<text:s/></text:p>
          </table:table-cell>
          <table:table-cell office:value-type="float" office:value="2.2727238738768571" table:style-name="ce69">
            <text:p><text:s/>2.27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17">
          <table:table-cell office:value-type="string" table:style-name="ce43">
            <text:p>104年</text:p>
          </table:table-cell>
          <table:table-cell table:style-name="ce44"/>
          <table:table-cell office:value-type="float" office:value="1004108" table:style-name="ce40">
            <text:p><text:s/>1 004 108<text:s/></text:p>
          </table:table-cell>
          <table:table-cell office:value-type="float" office:value="995527" table:style-name="ce40">
            <text:p><text:s text:c="2"/>995 527<text:s/></text:p>
          </table:table-cell>
          <table:table-cell office:value-type="float" office:value="2.1199413278321129" table:style-name="ce69">
            <text:p><text:s/>2.12<text:s/></text:p>
          </table:table-cell>
          <table:table-cell office:value-type="float" office:value="0.36572610643601444" table:style-name="ce69">
            <text:p><text:s/>0.37<text:s/></text:p>
          </table:table-cell>
          <table:table-cell office:value-type="float" office:value="154346" table:style-name="ce40">
            <text:p><text:s text:c="2"/>154 346<text:s/></text:p>
          </table:table-cell>
          <table:table-cell office:value-type="float" office:value="6.5782964251221401" table:style-name="ce69">
            <text:p><text:s/>6.58<text:s/></text:p>
          </table:table-cell>
          <table:table-cell office:value-type="float" office:value="53459" table:style-name="ce40">
            <text:p><text:s text:c="2"/>53 459<text:s/></text:p>
          </table:table-cell>
          <table:table-cell office:value-type="float" office:value="2.2784467922110356" table:style-name="ce69">
            <text:p><text:s/>2.28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17">
          <table:table-cell office:value-type="string" table:style-name="ce43">
            <text:p>105年</text:p>
          </table:table-cell>
          <table:table-cell table:style-name="ce44"/>
          <table:table-cell office:value-type="float" office:value="964536" table:style-name="ce40">
            <text:p><text:s text:c="2"/>964 536<text:s/></text:p>
          </table:table-cell>
          <table:table-cell office:value-type="float" office:value="952829" table:style-name="ce40">
            <text:p><text:s text:c="2"/>952 829<text:s/></text:p>
          </table:table-cell>
          <table:table-cell office:value-type="float" office:value="1.532364529684008" table:style-name="ce69">
            <text:p><text:s/>1.53<text:s/></text:p>
          </table:table-cell>
          <table:table-cell office:value-type="float" office:value="0.49783242816735618" table:style-name="ce69">
            <text:p><text:s/>0.50<text:s/></text:p>
          </table:table-cell>
          <table:table-cell office:value-type="float" office:value="147861" table:style-name="ce40">
            <text:p><text:s text:c="2"/>147 861<text:s/></text:p>
          </table:table-cell>
          <table:table-cell office:value-type="float" office:value="6.2876911814515637" table:style-name="ce69">
            <text:p><text:s/>6.29<text:s/></text:p>
          </table:table-cell>
          <table:table-cell office:value-type="float" office:value="53837" table:style-name="ce40">
            <text:p><text:s text:c="2"/>53 837<text:s/></text:p>
          </table:table-cell>
          <table:table-cell office:value-type="float" office:value="2.2893827996280822" table:style-name="ce69">
            <text:p><text:s/>2.29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9">
          <table:table-cell office:value-type="string" table:style-name="ce43">
            <text:p>106年</text:p>
          </table:table-cell>
          <table:table-cell table:style-name="ce44"/>
          <table:table-cell office:value-type="float" office:value="948049" table:style-name="ce40">
            <text:p><text:s text:c="2"/>948 049<text:s/></text:p>
          </table:table-cell>
          <table:table-cell office:value-type="float" office:value="939240" table:style-name="ce40">
            <text:p><text:s text:c="2"/>939 240<text:s/></text:p>
          </table:table-cell>
          <table:table-cell office:value-type="float" office:value="0.95952025515546324" table:style-name="ce69">
            <text:p><text:s/>0.96<text:s/></text:p>
          </table:table-cell>
          <table:table-cell office:value-type="float" office:value="0.37396752179738413" table:style-name="ce69">
            <text:p><text:s/>0.37<text:s/></text:p>
          </table:table-cell>
          <table:table-cell office:value-type="float" office:value="138034" table:style-name="ce40">
            <text:p><text:s text:c="2"/>138 034<text:s/></text:p>
          </table:table-cell>
          <table:table-cell office:value-type="float" office:value="5.8599424343035666" table:style-name="ce69">
            <text:p><text:s/>5.86<text:s/></text:p>
          </table:table-cell>
          <table:table-cell office:value-type="float" office:value="54412" table:style-name="ce40">
            <text:p><text:s text:c="2"/>54 412<text:s/></text:p>
          </table:table-cell>
          <table:table-cell office:value-type="float" office:value="2.3099467358428045" table:style-name="ce69">
            <text:p><text:s/>2.31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17">
          <table:table-cell office:value-type="string" table:style-name="ce43">
            <text:p>107年</text:p>
          </table:table-cell>
          <table:table-cell table:style-name="ce44"/>
          <table:table-cell office:value-type="float" office:value="984815" table:style-name="ce40">
            <text:p><text:s text:c="2"/>984 815<text:s/></text:p>
          </table:table-cell>
          <table:table-cell office:value-type="float" office:value="975927" table:style-name="ce40">
            <text:p><text:s text:c="2"/>975 927<text:s/></text:p>
          </table:table-cell>
          <table:table-cell office:value-type="float" office:value="0.37391731440091203" table:style-name="ce69">
            <text:p><text:s/>0.37<text:s/></text:p>
          </table:table-cell>
          <table:table-cell office:value-type="float" office:value="0.37692833054273633" table:style-name="ce69">
            <text:p><text:s/>0.38<text:s/></text:p>
          </table:table-cell>
          <table:table-cell office:value-type="float" office:value="135403" table:style-name="ce40">
            <text:p><text:s text:c="2"/>135 403<text:s/></text:p>
          </table:table-cell>
          <table:table-cell office:value-type="float" office:value="5.7422622345272414" table:style-name="ce69">
            <text:p><text:s/>5.74<text:s/></text:p>
          </table:table-cell>
          <table:table-cell office:value-type="float" office:value="54443" table:style-name="ce40">
            <text:p><text:s text:c="2"/>54 443<text:s/></text:p>
          </table:table-cell>
          <table:table-cell office:value-type="float" office:value="2.3088556592864751" table:style-name="ce69">
            <text:p><text:s/>2.31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17">
          <table:table-cell office:value-type="string" table:style-name="ce43">
            <text:p>108年</text:p>
          </table:table-cell>
          <table:table-cell table:style-name="ce44"/>
          <table:table-cell office:value-type="float" office:value="972043" table:style-name="ce40">
            <text:p><text:s text:c="2"/>972 043<text:s/></text:p>
          </table:table-cell>
          <table:table-cell office:value-type="float" office:value="959325" table:style-name="ce40">
            <text:p><text:s text:c="2"/>959 325<text:s/></text:p>
          </table:table-cell>
          <table:table-cell office:value-type="float" office:value="0.06" table:style-name="ce69">
            <text:p><text:s/>0.06<text:s/></text:p>
          </table:table-cell>
          <table:table-cell office:value-type="float" office:value="0.54" table:style-name="ce69">
            <text:p><text:s/>0.54<text:s/></text:p>
          </table:table-cell>
          <table:table-cell office:value-type="float" office:value="134524" table:style-name="ce40">
            <text:p><text:s text:c="2"/>134 524<text:s/></text:p>
          </table:table-cell>
          <table:table-cell office:value-type="float" office:value="5.7" table:style-name="ce69">
            <text:p><text:s/>5.70<text:s/></text:p>
          </table:table-cell>
          <table:table-cell office:value-type="float" office:value="54473" table:style-name="ce40">
            <text:p><text:s text:c="2"/>54 473<text:s/></text:p>
          </table:table-cell>
          <table:table-cell office:value-type="float" office:value="2.31" table:style-name="ce69">
            <text:p><text:s/>2.31<text:s/></text:p>
          </table:table-cell>
          <table:table-cell table:number-columns-repeated="2" table:style-name="ce70"/>
          <table:table-cell table:style-name="ce68"/>
          <table:table-cell table:style-name="ce77"/>
          <table:table-cell table:number-columns-repeated="10" table:style-name="ce68"/>
          <table:table-cell table:number-columns-repeated="16360"/>
        </table:table-row>
        <table:table-row table:style-name="ro17">
          <table:table-cell office:value-type="string" table:style-name="ce43">
            <text:p>109年</text:p>
          </table:table-cell>
          <table:table-cell table:style-name="ce44"/>
          <table:table-cell office:value-type="float" office:value="946251" table:style-name="ce40">
            <text:p><text:s text:c="2"/>946 251<text:s/></text:p>
          </table:table-cell>
          <table:table-cell office:value-type="float" office:value="980229" table:style-name="ce40">
            <text:p><text:s text:c="2"/>980 229<text:s/></text:p>
          </table:table-cell>
          <table:table-cell office:value-type="float" office:value="-0.34" table:style-name="ce69">
            <text:p><text:s/>-0.34<text:s/></text:p>
          </table:table-cell>
          <table:table-cell office:value-type="float" office:value="-1.44" table:style-name="ce69">
            <text:p><text:s/>-1.44<text:s/></text:p>
          </table:table-cell>
          <table:table-cell office:value-type="float" office:value="121702" table:style-name="ce40">
            <text:p><text:s text:c="2"/>121 702<text:s/></text:p>
          </table:table-cell>
          <table:table-cell office:value-type="float" office:value="5.16" table:style-name="ce69">
            <text:p><text:s/>5.16<text:s/></text:p>
          </table:table-cell>
          <table:table-cell office:value-type="float" office:value="51680" table:style-name="ce40">
            <text:p><text:s text:c="2"/>51 680<text:s/></text:p>
          </table:table-cell>
          <table:table-cell office:value-type="float" office:value="2.19" table:style-name="ce69">
            <text:p><text:s/>2.19<text:s/></text:p>
          </table:table-cell>
          <table:table-cell table:number-columns-repeated="2" table:style-name="ce70"/>
          <table:table-cell table:number-columns-repeated="3" table:style-name="ce68"/>
          <table:table-cell table:number-columns-repeated="4" table:style-name="ce9"/>
          <table:table-cell table:number-columns-repeated="5" table:style-name="ce68"/>
          <table:table-cell table:number-columns-repeated="16360"/>
        </table:table-row>
        <table:table-row table:style-name="ro17">
          <table:table-cell office:value-type="string" table:style-name="ce43">
            <text:p>110年</text:p>
          </table:table-cell>
          <table:table-cell table:style-name="ce44"/>
          <table:table-cell office:value-type="float" office:value="920703" table:style-name="ce40">
            <text:p><text:s text:c="2"/>920 703<text:s/></text:p>
          </table:table-cell>
          <table:table-cell office:value-type="float" office:value="1076713" table:style-name="ce40">
            <text:p><text:s/>1 076 713<text:s/></text:p>
          </table:table-cell>
          <table:table-cell office:value-type="float" office:value="-1.27" table:style-name="ce69">
            <text:p><text:s/>-1.27<text:s/></text:p>
          </table:table-cell>
          <table:table-cell office:value-type="float" office:value="-6.65" table:style-name="ce69">
            <text:p><text:s/>-6.65<text:s/></text:p>
          </table:table-cell>
          <table:table-cell office:value-type="float" office:value="114606" table:style-name="ce40">
            <text:p><text:s text:c="2"/>114 606<text:s/></text:p>
          </table:table-cell>
          <table:table-cell office:value-type="float" office:value="4.88" table:style-name="ce69">
            <text:p><text:s/>4.88<text:s/></text:p>
          </table:table-cell>
          <table:table-cell office:value-type="float" office:value="47887" table:style-name="ce40">
            <text:p><text:s text:c="2"/>47 887<text:s/></text:p>
          </table:table-cell>
          <table:table-cell office:value-type="float" office:value="2.04" table:style-name="ce69">
            <text:p><text:s/>2.04<text:s/></text:p>
          </table:table-cell>
          <table:table-cell table:number-columns-repeated="2" table:style-name="ce70"/>
          <table:table-cell table:number-columns-repeated="6" table:style-name="ce18"/>
          <table:table-cell table:style-name="ce9"/>
          <table:table-cell table:number-columns-repeated="5" table:style-name="ce68"/>
          <table:table-cell table:number-columns-repeated="16360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number-columns-repeated="10" table:style-name="ce40"/>
          <table:table-cell table:number-columns-repeated="6" table:style-name="ce18"/>
          <table:table-cell table:style-name="ce9"/>
          <table:table-cell table:number-columns-repeated="16365" table:style-name="ce18"/>
        </table:table-row>
        <table:table-row table:style-name="ro1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166656" table:style-name="ce40">
            <text:p><text:s text:c="2"/>166 656<text:s/></text:p>
          </table:table-cell>
          <table:table-cell office:value-type="float" office:value="186661" table:style-name="ce40">
            <text:p><text:s text:c="2"/>186 661<text:s/></text:p>
          </table:table-cell>
          <table:table-cell office:value-type="float" office:value="-0.71" table:style-name="ce69">
            <text:p><text:s/>-0.71<text:s/></text:p>
          </table:table-cell>
          <table:table-cell office:value-type="float" office:value="-4.9800000000000004" table:style-name="ce69">
            <text:p><text:s/>-4.98<text:s/></text:p>
          </table:table-cell>
          <table:table-cell office:value-type="float" office:value="19375" table:style-name="ce40">
            <text:p><text:s text:c="2"/>19 375<text:s/></text:p>
          </table:table-cell>
          <table:table-cell office:value-type="float" office:value="4.82" table:style-name="ce69">
            <text:p><text:s/>4.82<text:s/></text:p>
          </table:table-cell>
          <table:table-cell office:value-type="float" office:value="8387" table:style-name="ce40">
            <text:p><text:s text:c="2"/>8 387<text:s/></text:p>
          </table:table-cell>
          <table:table-cell office:value-type="float" office:value="2.09" table:style-name="ce69">
            <text:p><text:s/>2.09<text:s/></text:p>
          </table:table-cell>
          <table:table-cell table:style-name="ce40"/>
          <table:table-cell table:style-name="ce71"/>
          <table:table-cell table:number-columns-repeated="6" table:style-name="ce18"/>
          <table:table-cell table:style-name="ce9"/>
          <table:table-cell table:number-columns-repeated="16365" table:style-name="ce18"/>
        </table:table-row>
        <table:table-row table:style-name="ro1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108058" table:style-name="ce40">
            <text:p><text:s text:c="2"/>108 058<text:s/></text:p>
          </table:table-cell>
          <table:table-cell office:value-type="float" office:value="184155" table:style-name="ce40">
            <text:p><text:s text:c="2"/>184 155<text:s/></text:p>
          </table:table-cell>
          <table:table-cell office:value-type="float" office:value="-0.75" table:style-name="ce69">
            <text:p><text:s/>-0.75<text:s/></text:p>
          </table:table-cell>
          <table:table-cell office:value-type="float" office:value="-29.69" table:style-name="ce69">
            <text:p><text:s/>-29.69<text:s/></text:p>
          </table:table-cell>
          <table:table-cell office:value-type="float" office:value="11313" table:style-name="ce40">
            <text:p><text:s text:c="2"/>11 313<text:s/></text:p>
          </table:table-cell>
          <table:table-cell office:value-type="float" office:value="4.41" table:style-name="ce69">
            <text:p><text:s/>4.41<text:s/></text:p>
          </table:table-cell>
          <table:table-cell office:value-type="float" office:value="4354" table:style-name="ce40">
            <text:p><text:s text:c="2"/>4 354<text:s/></text:p>
          </table:table-cell>
          <table:table-cell office:value-type="float" office:value="1.7" table:style-name="ce69">
            <text:p><text:s/>1.70<text:s/></text:p>
          </table:table-cell>
          <table:table-cell table:style-name="ce40"/>
          <table:table-cell table:style-name="ce71"/>
          <table:table-cell table:number-columns-repeated="6" table:style-name="ce18"/>
          <table:table-cell table:style-name="ce9"/>
          <table:table-cell table:number-columns-repeated="16365" table:style-name="ce18"/>
        </table:table-row>
        <table:table-row table:style-name="ro1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101473" table:style-name="ce40">
            <text:p><text:s text:c="2"/>101 473<text:s/></text:p>
          </table:table-cell>
          <table:table-cell office:value-type="float" office:value="103941" table:style-name="ce40">
            <text:p><text:s text:c="2"/>103 941<text:s/></text:p>
          </table:table-cell>
          <table:table-cell office:value-type="float" office:value="2.67" table:style-name="ce69">
            <text:p><text:s/>2.67<text:s/></text:p>
          </table:table-cell>
          <table:table-cell office:value-type="float" office:value="-1.0900000000000001" table:style-name="ce69">
            <text:p><text:s/>-1.09<text:s/></text:p>
          </table:table-cell>
          <table:table-cell office:value-type="float" office:value="12322" table:style-name="ce40">
            <text:p><text:s text:c="2"/>12 322<text:s/></text:p>
          </table:table-cell>
          <table:table-cell office:value-type="float" office:value="5.43" table:style-name="ce69">
            <text:p><text:s/>5.43<text:s/></text:p>
          </table:table-cell>
          <table:table-cell office:value-type="float" office:value="5463" table:style-name="ce40">
            <text:p><text:s text:c="2"/>5 463<text:s/></text:p>
          </table:table-cell>
          <table:table-cell office:value-type="float" office:value="2.41" table:style-name="ce69">
            <text:p><text:s/>2.4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121383" table:style-name="ce40">
            <text:p><text:s text:c="2"/>121 383<text:s/></text:p>
          </table:table-cell>
          <table:table-cell office:value-type="float" office:value="128538" table:style-name="ce40">
            <text:p><text:s text:c="2"/>128 538<text:s/></text:p>
          </table:table-cell>
          <table:table-cell office:value-type="float" office:value="-0.05" table:style-name="ce69">
            <text:p><text:s/>-0.05<text:s/></text:p>
          </table:table-cell>
          <table:table-cell office:value-type="float" office:value="-2.54" table:style-name="ce69">
            <text:p><text:s/>-2.54<text:s/></text:p>
          </table:table-cell>
          <table:table-cell office:value-type="float" office:value="15372" table:style-name="ce40">
            <text:p><text:s text:c="2"/>15 372<text:s/></text:p>
          </table:table-cell>
          <table:table-cell office:value-type="float" office:value="5.46" table:style-name="ce69">
            <text:p><text:s/>5.46<text:s/></text:p>
          </table:table-cell>
          <table:table-cell office:value-type="float" office:value="6014" table:style-name="ce40">
            <text:p><text:s text:c="2"/>6 014<text:s/></text:p>
          </table:table-cell>
          <table:table-cell office:value-type="float" office:value="2.13" table:style-name="ce69">
            <text:p><text:s/>2.1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67905" table:style-name="ce40">
            <text:p><text:s text:c="2"/>67 905<text:s/></text:p>
          </table:table-cell>
          <table:table-cell office:value-type="float" office:value="74478" table:style-name="ce40">
            <text:p><text:s text:c="2"/>74 478<text:s/></text:p>
          </table:table-cell>
          <table:table-cell office:value-type="float" office:value="-3.36" table:style-name="ce69">
            <text:p><text:s/>-3.36<text:s/></text:p>
          </table:table-cell>
          <table:table-cell office:value-type="float" office:value="-3.52" table:style-name="ce69">
            <text:p><text:s/>-3.52<text:s/></text:p>
          </table:table-cell>
          <table:table-cell office:value-type="float" office:value="8934" table:style-name="ce40">
            <text:p><text:s text:c="2"/>8 934<text:s/></text:p>
          </table:table-cell>
          <table:table-cell office:value-type="float" office:value="4.78" table:style-name="ce69">
            <text:p><text:s/>4.78<text:s/></text:p>
          </table:table-cell>
          <table:table-cell office:value-type="float" office:value="3567" table:style-name="ce40">
            <text:p><text:s text:c="2"/>3 567<text:s/></text:p>
          </table:table-cell>
          <table:table-cell office:value-type="float" office:value="1.91" table:style-name="ce69">
            <text:p><text:s/>1.9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111722" table:style-name="ce40">
            <text:p><text:s text:c="2"/>111 722<text:s/></text:p>
          </table:table-cell>
          <table:table-cell office:value-type="float" office:value="128089" table:style-name="ce40">
            <text:p><text:s text:c="2"/>128 089<text:s/></text:p>
          </table:table-cell>
          <table:table-cell office:value-type="float" office:value="-1.77" table:style-name="ce69">
            <text:p><text:s/>-1.77<text:s/></text:p>
          </table:table-cell>
          <table:table-cell office:value-type="float" office:value="-5.94" table:style-name="ce69">
            <text:p><text:s/>-5.94<text:s/></text:p>
          </table:table-cell>
          <table:table-cell office:value-type="float" office:value="13707" table:style-name="ce40">
            <text:p><text:s text:c="2"/>13 707<text:s/></text:p>
          </table:table-cell>
          <table:table-cell office:value-type="float" office:value="4.97" table:style-name="ce69">
            <text:p><text:s/>4.97<text:s/></text:p>
          </table:table-cell>
          <table:table-cell office:value-type="float" office:value="5723" table:style-name="ce40">
            <text:p><text:s text:c="2"/>5 723<text:s/></text:p>
          </table:table-cell>
          <table:table-cell office:value-type="float" office:value="2.08" table:style-name="ce69">
            <text:p><text:s/>2.08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18879" table:style-name="ce40">
            <text:p><text:s text:c="2"/>18 879<text:s/></text:p>
          </table:table-cell>
          <table:table-cell office:value-type="float" office:value="19955" table:style-name="ce40">
            <text:p><text:s text:c="2"/>19 955<text:s/></text:p>
          </table:table-cell>
          <table:table-cell office:value-type="float" office:value="-2.92" table:style-name="ce69">
            <text:p><text:s/>-2.92<text:s/></text:p>
          </table:table-cell>
          <table:table-cell office:value-type="float" office:value="-2.38" table:style-name="ce69">
            <text:p><text:s/>-2.38<text:s/></text:p>
          </table:table-cell>
          <table:table-cell office:value-type="float" office:value="2179" table:style-name="ce40">
            <text:p><text:s text:c="2"/>2 179<text:s/></text:p>
          </table:table-cell>
          <table:table-cell office:value-type="float" office:value="4.82" table:style-name="ce69">
            <text:p><text:s/>4.82<text:s/></text:p>
          </table:table-cell>
          <table:table-cell office:value-type="float" office:value="935" table:style-name="ce40">
            <text:p><text:s text:c="3"/>935<text:s/></text:p>
          </table:table-cell>
          <table:table-cell office:value-type="float" office:value="2.0699999999999998" table:style-name="ce69">
            <text:p><text:s/>2.07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25937" table:style-name="ce40">
            <text:p><text:s text:c="2"/>25 937<text:s/></text:p>
          </table:table-cell>
          <table:table-cell office:value-type="float" office:value="21392" table:style-name="ce40">
            <text:p><text:s text:c="2"/>21 392<text:s/></text:p>
          </table:table-cell>
          <table:table-cell office:value-type="float" office:value="0.45" table:style-name="ce69">
            <text:p><text:s/>0.45<text:s/></text:p>
          </table:table-cell>
          <table:table-cell office:value-type="float" office:value="7.93" table:style-name="ce69">
            <text:p><text:s/>7.93<text:s/></text:p>
          </table:table-cell>
          <table:table-cell office:value-type="float" office:value="3081" table:style-name="ce40">
            <text:p><text:s text:c="2"/>3 081<text:s/></text:p>
          </table:table-cell>
          <table:table-cell office:value-type="float" office:value="5.38" table:style-name="ce69">
            <text:p><text:s/>5.38<text:s/></text:p>
          </table:table-cell>
          <table:table-cell office:value-type="float" office:value="1264" table:style-name="ce40">
            <text:p><text:s text:c="2"/>1 264<text:s/></text:p>
          </table:table-cell>
          <table:table-cell office:value-type="float" office:value="2.21" table:style-name="ce69">
            <text:p><text:s/>2.2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16134" table:style-name="ce40">
            <text:p><text:s text:c="2"/>16 134<text:s/></text:p>
          </table:table-cell>
          <table:table-cell office:value-type="float" office:value="17842" table:style-name="ce40">
            <text:p><text:s text:c="2"/>17 842<text:s/></text:p>
          </table:table-cell>
          <table:table-cell office:value-type="float" office:value="-5" table:style-name="ce69">
            <text:p><text:s/>-5.00<text:s/></text:p>
          </table:table-cell>
          <table:table-cell office:value-type="float" office:value="-3.16" table:style-name="ce69">
            <text:p><text:s/>-3.16<text:s/></text:p>
          </table:table-cell>
          <table:table-cell office:value-type="float" office:value="2563" table:style-name="ce40">
            <text:p><text:s text:c="2"/>2 563<text:s/></text:p>
          </table:table-cell>
          <table:table-cell office:value-type="float" office:value="4.74" table:style-name="ce69">
            <text:p><text:s/>4.74<text:s/></text:p>
          </table:table-cell>
          <table:table-cell office:value-type="float" office:value="1164" table:style-name="ce40">
            <text:p><text:s text:c="2"/>1 164<text:s/></text:p>
          </table:table-cell>
          <table:table-cell office:value-type="float" office:value="2.15" table:style-name="ce69">
            <text:p><text:s/>2.1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30309" table:style-name="ce40">
            <text:p><text:s text:c="2"/>30 309<text:s/></text:p>
          </table:table-cell>
          <table:table-cell office:value-type="float" office:value="42188" table:style-name="ce40">
            <text:p><text:s text:c="2"/>42 188<text:s/></text:p>
          </table:table-cell>
          <table:table-cell office:value-type="float" office:value="0.43" table:style-name="ce69">
            <text:p><text:s/>0.43<text:s/></text:p>
          </table:table-cell>
          <table:table-cell office:value-type="float" office:value="-9.42" table:style-name="ce69">
            <text:p><text:s/>-9.42<text:s/></text:p>
          </table:table-cell>
          <table:table-cell office:value-type="float" office:value="5697" table:style-name="ce40">
            <text:p><text:s text:c="2"/>5 697<text:s/></text:p>
          </table:table-cell>
          <table:table-cell office:value-type="float" office:value="4.5199999999999996" table:style-name="ce69">
            <text:p><text:s/>4.52<text:s/></text:p>
          </table:table-cell>
          <table:table-cell office:value-type="float" office:value="2138" table:style-name="ce40">
            <text:p><text:s text:c="2"/>2 138<text:s/></text:p>
          </table:table-cell>
          <table:table-cell office:value-type="float" office:value="1.7" table:style-name="ce69">
            <text:p><text:s/>1.7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12793" table:style-name="ce40">
            <text:p><text:s text:c="2"/>12 793<text:s/></text:p>
          </table:table-cell>
          <table:table-cell office:value-type="float" office:value="16460" table:style-name="ce40">
            <text:p><text:s text:c="2"/>16 460<text:s/></text:p>
          </table:table-cell>
          <table:table-cell office:value-type="float" office:value="-4.6500000000000004" table:style-name="ce69">
            <text:p><text:s/>-4.65<text:s/></text:p>
          </table:table-cell>
          <table:table-cell office:value-type="float" office:value="-7.52" table:style-name="ce69">
            <text:p><text:s/>-7.52<text:s/></text:p>
          </table:table-cell>
          <table:table-cell office:value-type="float" office:value="2212" table:style-name="ce40">
            <text:p><text:s text:c="2"/>2 212<text:s/></text:p>
          </table:table-cell>
          <table:table-cell office:value-type="float" office:value="4.53" table:style-name="ce69">
            <text:p><text:s/>4.53<text:s/></text:p>
          </table:table-cell>
          <table:table-cell office:value-type="float" office:value="1004" table:style-name="ce40">
            <text:p><text:s text:c="2"/>1 004<text:s/></text:p>
          </table:table-cell>
          <table:table-cell office:value-type="float" office:value="2.06" table:style-name="ce69">
            <text:p><text:s/>2.06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18001" table:style-name="ce40">
            <text:p><text:s text:c="2"/>18 001<text:s/></text:p>
          </table:table-cell>
          <table:table-cell office:value-type="float" office:value="21236" table:style-name="ce40">
            <text:p><text:s text:c="2"/>21 236<text:s/></text:p>
          </table:table-cell>
          <table:table-cell office:value-type="float" office:value="-5.21" table:style-name="ce69">
            <text:p><text:s/>-5.21<text:s/></text:p>
          </table:table-cell>
          <table:table-cell office:value-type="float" office:value="-4.8" table:style-name="ce69">
            <text:p><text:s/>-4.80<text:s/></text:p>
          </table:table-cell>
          <table:table-cell office:value-type="float" office:value="2859" table:style-name="ce40">
            <text:p><text:s text:c="2"/>2 859<text:s/></text:p>
          </table:table-cell>
          <table:table-cell office:value-type="float" office:value="4.24" table:style-name="ce69">
            <text:p><text:s/>4.24<text:s/></text:p>
          </table:table-cell>
          <table:table-cell office:value-type="float" office:value="1147" table:style-name="ce40">
            <text:p><text:s text:c="2"/>1 147<text:s/></text:p>
          </table:table-cell>
          <table:table-cell office:value-type="float" office:value="1.7" table:style-name="ce69">
            <text:p><text:s/>1.7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12626" table:style-name="ce40">
            <text:p><text:s text:c="2"/>12 626<text:s/></text:p>
          </table:table-cell>
          <table:table-cell office:value-type="float" office:value="15684" table:style-name="ce40">
            <text:p><text:s text:c="2"/>15 684<text:s/></text:p>
          </table:table-cell>
          <table:table-cell office:value-type="float" office:value="-6.26" table:style-name="ce69">
            <text:p><text:s/>-6.26<text:s/></text:p>
          </table:table-cell>
          <table:table-cell office:value-type="float" office:value="-6.16" table:style-name="ce69">
            <text:p><text:s/>-6.16<text:s/></text:p>
          </table:table-cell>
          <table:table-cell office:value-type="float" office:value="2091" table:style-name="ce40">
            <text:p><text:s text:c="2"/>2 091<text:s/></text:p>
          </table:table-cell>
          <table:table-cell office:value-type="float" office:value="4.21" table:style-name="ce69">
            <text:p><text:s/>4.21<text:s/></text:p>
          </table:table-cell>
          <table:table-cell office:value-type="float" office:value="911" table:style-name="ce40">
            <text:p><text:s text:c="3"/>911<text:s/></text:p>
          </table:table-cell>
          <table:table-cell office:value-type="float" office:value="1.84" table:style-name="ce69">
            <text:p><text:s/>1.84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24995" table:style-name="ce40">
            <text:p><text:s text:c="2"/>24 995<text:s/></text:p>
          </table:table-cell>
          <table:table-cell office:value-type="float" office:value="28794" table:style-name="ce40">
            <text:p><text:s text:c="2"/>28 794<text:s/></text:p>
          </table:table-cell>
          <table:table-cell office:value-type="float" office:value="-5.47" table:style-name="ce69">
            <text:p><text:s/>-5.47<text:s/></text:p>
          </table:table-cell>
          <table:table-cell office:value-type="float" office:value="-4.7" table:style-name="ce69">
            <text:p><text:s/>-4.70<text:s/></text:p>
          </table:table-cell>
          <table:table-cell office:value-type="float" office:value="3767" table:style-name="ce40">
            <text:p><text:s text:c="2"/>3 767<text:s/></text:p>
          </table:table-cell>
          <table:table-cell office:value-type="float" office:value="4.66" table:style-name="ce69">
            <text:p><text:s/>4.66<text:s/></text:p>
          </table:table-cell>
          <table:table-cell office:value-type="float" office:value="1773" table:style-name="ce40">
            <text:p><text:s text:c="2"/>1 773<text:s/></text:p>
          </table:table-cell>
          <table:table-cell office:value-type="float" office:value="2.19" table:style-name="ce69">
            <text:p><text:s/>2.19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7293" table:style-name="ce40">
            <text:p><text:s text:c="2"/>7 293<text:s/></text:p>
          </table:table-cell>
          <table:table-cell office:value-type="float" office:value="8078" table:style-name="ce40">
            <text:p><text:s text:c="2"/>8 078<text:s/></text:p>
          </table:table-cell>
          <table:table-cell office:value-type="float" office:value="-5.09" table:style-name="ce69">
            <text:p><text:s/>-5.09<text:s/></text:p>
          </table:table-cell>
          <table:table-cell office:value-type="float" office:value="-3.66" table:style-name="ce69">
            <text:p><text:s/>-3.66<text:s/></text:p>
          </table:table-cell>
          <table:table-cell office:value-type="float" office:value="990" table:style-name="ce40">
            <text:p><text:s text:c="3"/>990<text:s/></text:p>
          </table:table-cell>
          <table:table-cell office:value-type="float" office:value="4.62" table:style-name="ce69">
            <text:p><text:s/>4.62<text:s/></text:p>
          </table:table-cell>
          <table:table-cell office:value-type="float" office:value="511" table:style-name="ce40">
            <text:p><text:s text:c="3"/>511<text:s/></text:p>
          </table:table-cell>
          <table:table-cell office:value-type="float" office:value="2.38" table:style-name="ce69">
            <text:p><text:s/>2.38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14022" table:style-name="ce40">
            <text:p><text:s text:c="2"/>14 022<text:s/></text:p>
          </table:table-cell>
          <table:table-cell office:value-type="float" office:value="15923" table:style-name="ce40">
            <text:p><text:s text:c="2"/>15 923<text:s/></text:p>
          </table:table-cell>
          <table:table-cell office:value-type="float" office:value="-3.45" table:style-name="ce69">
            <text:p><text:s/>-3.45<text:s/></text:p>
          </table:table-cell>
          <table:table-cell office:value-type="float" office:value="-5.89" table:style-name="ce69">
            <text:p><text:s/>-5.89<text:s/></text:p>
          </table:table-cell>
          <table:table-cell office:value-type="float" office:value="1764" table:style-name="ce40">
            <text:p><text:s text:c="2"/>1 764<text:s/></text:p>
          </table:table-cell>
          <table:table-cell office:value-type="float" office:value="5.46" table:style-name="ce69">
            <text:p><text:s/>5.46<text:s/></text:p>
          </table:table-cell>
          <table:table-cell office:value-type="float" office:value="856" table:style-name="ce40">
            <text:p><text:s text:c="3"/>856<text:s/></text:p>
          </table:table-cell>
          <table:table-cell office:value-type="float" office:value="2.65" table:style-name="ce69">
            <text:p><text:s/>2.6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5248" table:style-name="ce40">
            <text:p><text:s text:c="2"/>5 248<text:s/></text:p>
          </table:table-cell>
          <table:table-cell office:value-type="float" office:value="4776" table:style-name="ce40">
            <text:p><text:s text:c="2"/>4 776<text:s/></text:p>
          </table:table-cell>
          <table:table-cell office:value-type="float" office:value="-0.79" table:style-name="ce69">
            <text:p><text:s/>-0.79<text:s/></text:p>
          </table:table-cell>
          <table:table-cell office:value-type="float" office:value="4.45" table:style-name="ce69">
            <text:p><text:s/>4.45<text:s/></text:p>
          </table:table-cell>
          <table:table-cell office:value-type="float" office:value="532" table:style-name="ce40">
            <text:p><text:s text:c="3"/>532<text:s/></text:p>
          </table:table-cell>
          <table:table-cell office:value-type="float" office:value="5.01" table:style-name="ce69">
            <text:p><text:s/>5.01<text:s/></text:p>
          </table:table-cell>
          <table:table-cell office:value-type="float" office:value="271" table:style-name="ce40">
            <text:p><text:s text:c="3"/>271<text:s/></text:p>
          </table:table-cell>
          <table:table-cell office:value-type="float" office:value="2.5499999999999998" table:style-name="ce69">
            <text:p><text:s/>2.55<text:s/></text:p>
          </table:table-cell>
          <table:table-cell table:style-name="ce40"/>
          <table:table-cell table:style-name="ce71"/>
          <table:table-cell table:number-columns-repeated="6" table:style-name="ce19"/>
          <table:table-cell table:number-columns-repeated="16366" table:style-name="ce18"/>
        </table:table-row>
        <table:table-row table:style-name="ro1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16141" table:style-name="ce40">
            <text:p><text:s text:c="2"/>16 141<text:s/></text:p>
          </table:table-cell>
          <table:table-cell office:value-type="float" office:value="18316" table:style-name="ce40">
            <text:p><text:s text:c="2"/>18 316<text:s/></text:p>
          </table:table-cell>
          <table:table-cell office:value-type="float" office:value="-3.9" table:style-name="ce69">
            <text:p><text:s/>-3.90<text:s/></text:p>
          </table:table-cell>
          <table:table-cell office:value-type="float" office:value="-5.95" table:style-name="ce69">
            <text:p><text:s/>-5.95<text:s/></text:p>
          </table:table-cell>
          <table:table-cell office:value-type="float" office:value="1686" table:style-name="ce40">
            <text:p><text:s text:c="2"/>1 686<text:s/></text:p>
          </table:table-cell>
          <table:table-cell office:value-type="float" office:value="4.6100000000000003" table:style-name="ce69">
            <text:p><text:s/>4.61<text:s/></text:p>
          </table:table-cell>
          <table:table-cell office:value-type="float" office:value="793" table:style-name="ce40">
            <text:p><text:s text:c="3"/>793<text:s/></text:p>
          </table:table-cell>
          <table:table-cell office:value-type="float" office:value="2.17" table:style-name="ce69">
            <text:p><text:s/>2.17<text:s/></text:p>
          </table:table-cell>
          <table:table-cell table:style-name="ce40"/>
          <table:table-cell table:style-name="ce71"/>
          <table:table-cell table:number-columns-repeated="6" table:style-name="ce19"/>
          <table:table-cell table:style-name="ce18"/>
          <table:table-cell table:number-columns-repeated="16365" table:style-name="ce19"/>
        </table:table-row>
        <table:table-row table:style-name="ro1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21622" table:style-name="ce40">
            <text:p><text:s text:c="2"/>21 622<text:s/></text:p>
          </table:table-cell>
          <table:table-cell office:value-type="float" office:value="21105" table:style-name="ce40">
            <text:p><text:s text:c="2"/>21 105<text:s/></text:p>
          </table:table-cell>
          <table:table-cell office:value-type="float" office:value="1.57" table:style-name="ce69">
            <text:p><text:s/>1.57<text:s/></text:p>
          </table:table-cell>
          <table:table-cell office:value-type="float" office:value="1.1399999999999999" table:style-name="ce69">
            <text:p><text:s/>1.14<text:s/></text:p>
          </table:table-cell>
          <table:table-cell office:value-type="float" office:value="2365" table:style-name="ce40">
            <text:p><text:s text:c="2"/>2 365<text:s/></text:p>
          </table:table-cell>
          <table:table-cell office:value-type="float" office:value="5.23" table:style-name="ce69">
            <text:p><text:s/>5.23<text:s/></text:p>
          </table:table-cell>
          <table:table-cell office:value-type="float" office:value="918" table:style-name="ce40">
            <text:p><text:s text:c="3"/>918<text:s/></text:p>
          </table:table-cell>
          <table:table-cell office:value-type="float" office:value="2.0299999999999998" table:style-name="ce69">
            <text:p><text:s/>2.03<text:s/></text:p>
          </table:table-cell>
          <table:table-cell table:style-name="ce40"/>
          <table:table-cell table:style-name="ce71"/>
          <table:table-cell table:number-columns-repeated="6" table:style-name="ce19"/>
          <table:table-cell table:style-name="ce18"/>
          <table:table-cell table:number-columns-repeated="16365" table:style-name="ce19"/>
        </table:table-row>
        <table:table-row table:style-name="ro1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10458" table:style-name="ce40">
            <text:p><text:s text:c="2"/>10 458<text:s/></text:p>
          </table:table-cell>
          <table:table-cell office:value-type="float" office:value="11036" table:style-name="ce40">
            <text:p><text:s text:c="2"/>11 036<text:s/></text:p>
          </table:table-cell>
          <table:table-cell office:value-type="float" office:value="-2.64" table:style-name="ce69">
            <text:p><text:s/>-2.64<text:s/></text:p>
          </table:table-cell>
          <table:table-cell office:value-type="float" office:value="-2.1800000000000002" table:style-name="ce69">
            <text:p><text:s/>-2.18<text:s/></text:p>
          </table:table-cell>
          <table:table-cell office:value-type="float" office:value="1238" table:style-name="ce40">
            <text:p><text:s text:c="2"/>1 238<text:s/></text:p>
          </table:table-cell>
          <table:table-cell office:value-type="float" office:value="4.67" table:style-name="ce69">
            <text:p><text:s/>4.67<text:s/></text:p>
          </table:table-cell>
          <table:table-cell office:value-type="float" office:value="496" table:style-name="ce40">
            <text:p><text:s text:c="3"/>496<text:s/></text:p>
          </table:table-cell>
          <table:table-cell office:value-type="float" office:value="1.87" table:style-name="ce69">
            <text:p><text:s/>1.87<text:s/></text:p>
          </table:table-cell>
          <table:table-cell table:style-name="ce40"/>
          <table:table-cell table:style-name="ce71"/>
          <table:table-cell table:number-columns-repeated="7" table:style-name="ce18"/>
          <table:table-cell table:number-columns-repeated="16365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number-columns-repeated="2" table:style-name="ce40"/>
          <table:table-cell table:number-columns-repeated="2" table:style-name="ce69"/>
          <table:table-cell table:style-name="ce40"/>
          <table:table-cell table:style-name="ce69"/>
          <table:table-cell table:style-name="ce40"/>
          <table:table-cell table:style-name="ce69"/>
          <table:table-cell table:style-name="ce40"/>
          <table:table-cell table:style-name="ce71"/>
          <table:table-cell table:number-columns-repeated="6" table:style-name="ce18"/>
          <table:table-cell table:style-name="ce19"/>
          <table:table-cell table:number-columns-repeated="16365" table:style-name="ce18"/>
        </table:table-row>
        <table:table-row table:style-name="ro1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7581" table:style-name="ce40">
            <text:p><text:s text:c="2"/>7 581<text:s/></text:p>
          </table:table-cell>
          <table:table-cell office:value-type="float" office:value="6921" table:style-name="ce40">
            <text:p><text:s text:c="2"/>6 921<text:s/></text:p>
          </table:table-cell>
          <table:table-cell office:value-type="float" office:value="2" table:style-name="ce69">
            <text:p><text:s/>2.00<text:s/></text:p>
          </table:table-cell>
          <table:table-cell office:value-type="float" office:value="4.68" table:style-name="ce69">
            <text:p><text:s/>4.68<text:s/></text:p>
          </table:table-cell>
          <table:table-cell office:value-type="float" office:value="493" table:style-name="ce40">
            <text:p><text:s text:c="3"/>493<text:s/></text:p>
          </table:table-cell>
          <table:table-cell office:value-type="float" office:value="3.49" table:style-name="ce69">
            <text:p><text:s/>3.49<text:s/></text:p>
          </table:table-cell>
          <table:table-cell office:value-type="float" office:value="179" table:style-name="ce40">
            <text:p><text:s text:c="3"/>179<text:s/></text:p>
          </table:table-cell>
          <table:table-cell office:value-type="float" office:value="1.27" table:style-name="ce69">
            <text:p><text:s/>1.27<text:s/></text:p>
          </table:table-cell>
          <table:table-cell table:style-name="ce40"/>
          <table:table-cell table:style-name="ce71"/>
          <table:table-cell table:number-columns-repeated="6" table:style-name="ce18"/>
          <table:table-cell table:style-name="ce19"/>
          <table:table-cell table:number-columns-repeated="16365" table:style-name="ce18"/>
        </table:table-row>
        <table:table-row table:style-name="ro1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1467" table:style-name="ce40">
            <text:p><text:s text:c="2"/>1 467<text:s/></text:p>
          </table:table-cell>
          <table:table-cell office:value-type="float" office:value="1145" table:style-name="ce40">
            <text:p><text:s text:c="2"/>1 145<text:s/></text:p>
          </table:table-cell>
          <table:table-cell office:value-type="float" office:value="3.27" table:style-name="ce69">
            <text:p><text:s/>3.27<text:s/></text:p>
          </table:table-cell>
          <table:table-cell office:value-type="float" office:value="23.92" table:style-name="ce69">
            <text:p><text:s/>23.92<text:s/></text:p>
          </table:table-cell>
          <table:table-cell office:value-type="float" office:value="66" table:style-name="ce40">
            <text:p><text:s text:c="3"/>66<text:s/></text:p>
          </table:table-cell>
          <table:table-cell office:value-type="float" office:value="4.9000000000000004" table:style-name="ce69">
            <text:p><text:s/>4.90<text:s/></text:p>
          </table:table-cell>
          <table:table-cell office:value-type="float" office:value="19" table:style-name="ce40">
            <text:p><text:s text:c="3"/>19<text:s/></text:p>
          </table:table-cell>
          <table:table-cell office:value-type="float" office:value="1.41" table:style-name="ce69">
            <text:p><text:s/>1.4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21">
          <table:table-cell table:style-name="ce78"/>
          <table:table-cell table:style-name="ce73"/>
          <table:table-cell table:style-name="ce79"/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13" table:style-name="ce68"/>
          <table:table-cell table:number-columns-repeated="16361"/>
        </table:table-row>
        <table:table-row table:style-name="ro7">
          <table:table-cell office:value-type="string" table:style-name="ce53">
            <text:p>附　　註：<text:span text:style-name="T1">(2)</text:span>遷入遷出資料不含同鄉鎮住址變更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　　　　　<text:span text:style-name="T1">(3)</text:span>自然增加率<text:span text:style-name="T1"><text:s/></text:span>＝<text:span text:style-name="T1"><text:s/>(</text:span>出生人數－死亡人數<text:span text:style-name="T1">) ÷<text:s/></text:span>年中人口數<text:span text:style-name="T1"><text:s/>× 1,000</text:span>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　　　　　<text:span text:style-name="T1">(4)</text:span>社會增加率<text:span text:style-name="T1"><text:s/></text:span>＝<text:span text:style-name="T1"><text:s/>(</text:span>遷入人數－遷出人數＋住址變更遷入人數－住址變更遷出人數<text:span text:style-name="T1">) ÷<text:s/></text:span>年中人口數<text:span text:style-name="T1"><text:s/>× 1,000</text:span>。</text:p>
          </table:table-cell>
          <table:table-cell table:number-columns-repeated="16383" table:style-name="ce54"/>
        </table:table-row>
        <table:table-row table:style-name="ro4">
          <table:table-cell table:number-columns-repeated="23" table:style-name="ce54"/>
          <table:table-cell table:number-columns-repeated="16361" table:style-name="ce21"/>
        </table:table-row>
        <table:table-row table:style-name="ro19">
          <table:table-cell table:number-columns-repeated="23" table:style-name="ce54"/>
          <table:table-cell table:number-columns-repeated="16361" table:style-name="ce21"/>
        </table:table-row>
        <table:table-row table:number-rows-repeated="1048522" table:style-name="ro13">
          <table:table-cell table:number-columns-repeated="16384"/>
        </table:table-row>
      </table:table>
      <table:table table:name="2-4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row table:style-name="ro1">
          <table:table-cell office:value-type="string" table:style-name="ce2">
            <text:p><text:s/>22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82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8">
            <text:p>表<text:span text:style-name="T5"><text:s/>2-4<text:s/></text:span>現住人口婚姻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14">
          <table:table-cell table:number-columns-repeated="12" table:style-name="ce5"/>
          <table:table-cell table:number-columns-repeated="16372" table:style-name="ce6"/>
        </table:table-row>
        <table:table-row table:style-name="ro14">
          <table:table-cell table:number-columns-repeated="11" table:style-name="ce7"/>
          <table:table-cell office:value-type="string" table:style-name="ce8">
            <text:p>單位：人</text:p>
          </table:table-cell>
          <table:table-cell table:number-columns-repeated="16372" table:style-name="ce7"/>
        </table:table-row>
        <table:table-row table:style-name="ro7">
          <table:table-cell office:value-type="string" table:number-columns-spanned="2" table:number-rows-spanned="4" table:style-name="ce29">
            <text:p>年底、年齡</text:p>
            <text:p>及 地 區 別</text:p>
          </table:table-cell>
          <table:covered-table-cell/>
          <table:table-cell office:value-type="string" table:number-columns-spanned="5" table:number-rows-spanned="2" table:style-name="ce32">
            <text:p>男</text:p>
          </table:table-cell>
          <table:covered-table-cell table:number-columns-repeated="4"/>
          <table:table-cell office:value-type="string" table:number-columns-spanned="5" table:number-rows-spanned="2" table:style-name="ce33">
            <text:p>女</text:p>
          </table:table-cell>
          <table:covered-table-cell table:number-columns-repeated="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未婚</text:p>
          </table:table-cell>
          <table:table-cell office:value-type="string" table:number-columns-spanned="1" table:number-rows-spanned="2" table:style-name="ce32">
            <text:p>有偶</text:p>
          </table:table-cell>
          <table:table-cell office:value-type="string" table:number-columns-spanned="1" table:number-rows-spanned="2" table:style-name="ce32">
            <text:p>離婚</text:p>
          </table:table-cell>
          <table:table-cell office:value-type="string" table:number-columns-spanned="1" table:number-rows-spanned="2" table:style-name="ce32">
            <text:p>喪偶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未婚</text:p>
          </table:table-cell>
          <table:table-cell office:value-type="string" table:number-columns-spanned="1" table:number-rows-spanned="2" table:style-name="ce32">
            <text:p>有偶</text:p>
          </table:table-cell>
          <table:table-cell office:value-type="string" table:number-columns-spanned="1" table:number-rows-spanned="2" table:style-name="ce32">
            <text:p>離婚</text:p>
          </table:table-cell>
          <table:table-cell office:value-type="string" table:number-columns-spanned="1" table:number-rows-spanned="2" table:style-name="ce33">
            <text:p>喪偶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office:value-type="string" table:style-name="ce83">
            <text:p>63<text:span text:style-name="T3">年</text:span></text:p>
          </table:table-cell>
          <table:table-cell table:style-name="ce11"/>
          <table:table-cell office:value-type="float" office:value="8354012" table:style-name="ce41">
            <text:p><text:s/>8 354 012<text:s/></text:p>
          </table:table-cell>
          <table:table-cell office:value-type="float" office:value="5273191" table:style-name="ce41">
            <text:p><text:s/>5 273 191<text:s/></text:p>
          </table:table-cell>
          <table:table-cell office:value-type="float" office:value="2907149" table:style-name="ce41">
            <text:p><text:s/>2 907 149<text:s/></text:p>
          </table:table-cell>
          <table:table-cell office:value-type="float" office:value="47888" table:style-name="ce41">
            <text:p><text:s text:c="2"/>47 888<text:s/></text:p>
          </table:table-cell>
          <table:table-cell office:value-type="float" office:value="125784" table:style-name="ce41">
            <text:p><text:s text:c="2"/>125 784<text:s/></text:p>
          </table:table-cell>
          <table:table-cell office:value-type="float" office:value="7573155" table:style-name="ce41">
            <text:p><text:s/>7 573 155<text:s/></text:p>
          </table:table-cell>
          <table:table-cell office:value-type="float" office:value="4292308" table:style-name="ce41">
            <text:p><text:s/>4 292 308<text:s/></text:p>
          </table:table-cell>
          <table:table-cell office:value-type="float" office:value="2884522" table:style-name="ce41">
            <text:p><text:s/>2 884 522<text:s/></text:p>
          </table:table-cell>
          <table:table-cell office:value-type="float" office:value="68987" table:style-name="ce41">
            <text:p><text:s text:c="2"/>68 987<text:s/></text:p>
          </table:table-cell>
          <table:table-cell office:value-type="float" office:value="356996" table:style-name="ce41">
            <text:p><text:s text:c="2"/>356 996<text:s/></text:p>
          </table:table-cell>
          <table:table-cell table:number-columns-repeated="16372"/>
        </table:table-row>
        <table:table-row table:style-name="ro23">
          <table:table-cell office:value-type="string" table:style-name="ce84">
            <text:p>70年</text:p>
          </table:table-cell>
          <table:table-cell table:style-name="ce15"/>
          <table:table-cell office:value-type="float" office:value="9479508" table:style-name="ce41">
            <text:p><text:s/>9 479 508<text:s/></text:p>
          </table:table-cell>
          <table:table-cell office:value-type="float" office:value="5610937" table:style-name="ce41">
            <text:p><text:s/>5 610 937<text:s/></text:p>
          </table:table-cell>
          <table:table-cell office:value-type="float" office:value="3646160" table:style-name="ce41">
            <text:p><text:s/>3 646 160<text:s/></text:p>
          </table:table-cell>
          <table:table-cell office:value-type="float" office:value="76799" table:style-name="ce41">
            <text:p><text:s text:c="2"/>76 799<text:s/></text:p>
          </table:table-cell>
          <table:table-cell office:value-type="float" office:value="145612" table:style-name="ce41">
            <text:p><text:s text:c="2"/>145 612<text:s/></text:p>
          </table:table-cell>
          <table:table-cell office:value-type="float" office:value="8714447" table:style-name="ce41">
            <text:p><text:s/>8 714 447<text:s/></text:p>
          </table:table-cell>
          <table:table-cell office:value-type="float" office:value="4592625" table:style-name="ce41">
            <text:p><text:s/>4 592 625<text:s/></text:p>
          </table:table-cell>
          <table:table-cell office:value-type="float" office:value="3644788" table:style-name="ce41">
            <text:p><text:s/>3 644 788<text:s/></text:p>
          </table:table-cell>
          <table:table-cell office:value-type="float" office:value="66543" table:style-name="ce41">
            <text:p><text:s text:c="2"/>66 543<text:s/></text:p>
          </table:table-cell>
          <table:table-cell office:value-type="float" office:value="410491" table:style-name="ce41">
            <text:p><text:s text:c="2"/>410 491<text:s/></text:p>
          </table:table-cell>
          <table:table-cell table:number-columns-repeated="16372"/>
        </table:table-row>
        <table:table-row table:style-name="ro23">
          <table:table-cell office:value-type="string" table:style-name="ce84">
            <text:p>80年</text:p>
          </table:table-cell>
          <table:table-cell table:style-name="ce15"/>
          <table:table-cell office:value-type="float" office:value="10640276" table:style-name="ce41">
            <text:p><text:s/>10 640 276<text:s/></text:p>
          </table:table-cell>
          <table:table-cell office:value-type="float" office:value="5779197" table:style-name="ce41">
            <text:p><text:s/>5 779 197<text:s/></text:p>
          </table:table-cell>
          <table:table-cell office:value-type="float" office:value="4480728" table:style-name="ce41">
            <text:p><text:s/>4 480 728<text:s/></text:p>
          </table:table-cell>
          <table:table-cell office:value-type="float" office:value="185402" table:style-name="ce41">
            <text:p><text:s text:c="2"/>185 402<text:s/></text:p>
          </table:table-cell>
          <table:table-cell office:value-type="float" office:value="194949" table:style-name="ce41">
            <text:p><text:s text:c="2"/>194 949<text:s/></text:p>
          </table:table-cell>
          <table:table-cell office:value-type="float" office:value="9965555" table:style-name="ce41">
            <text:p><text:s/>9 965 555<text:s/></text:p>
          </table:table-cell>
          <table:table-cell office:value-type="float" office:value="4795907" table:style-name="ce41">
            <text:p><text:s/>4 795 907<text:s/></text:p>
          </table:table-cell>
          <table:table-cell office:value-type="float" office:value="4477434" table:style-name="ce41">
            <text:p><text:s/>4 477 434<text:s/></text:p>
          </table:table-cell>
          <table:table-cell office:value-type="float" office:value="174096" table:style-name="ce41">
            <text:p><text:s text:c="2"/>174 096<text:s/></text:p>
          </table:table-cell>
          <table:table-cell office:value-type="float" office:value="518118" table:style-name="ce41">
            <text:p><text:s text:c="2"/>518 118<text:s/></text:p>
          </table:table-cell>
          <table:table-cell table:number-columns-repeated="16372"/>
        </table:table-row>
        <table:table-row table:style-name="ro23">
          <table:table-cell office:value-type="string" table:style-name="ce84">
            <text:p>90年</text:p>
          </table:table-cell>
          <table:table-cell table:style-name="ce15"/>
          <table:table-cell office:value-type="float" office:value="11441651" table:style-name="ce41">
            <text:p><text:s/>11 441 651<text:s/></text:p>
          </table:table-cell>
          <table:table-cell office:value-type="float" office:value="5800821" table:style-name="ce41">
            <text:p><text:s/>5 800 821<text:s/></text:p>
          </table:table-cell>
          <table:table-cell office:value-type="float" office:value="5047685" table:style-name="ce41">
            <text:p><text:s/>5 047 685<text:s/></text:p>
          </table:table-cell>
          <table:table-cell office:value-type="float" office:value="387169" table:style-name="ce41">
            <text:p><text:s text:c="2"/>387 169<text:s/></text:p>
          </table:table-cell>
          <table:table-cell office:value-type="float" office:value="205976" table:style-name="ce41">
            <text:p><text:s text:c="2"/>205 976<text:s/></text:p>
          </table:table-cell>
          <table:table-cell office:value-type="float" office:value="10963917" table:style-name="ce41">
            <text:p><text:s/>10 963 917<text:s/></text:p>
          </table:table-cell>
          <table:table-cell office:value-type="float" office:value="4885082" table:style-name="ce41">
            <text:p><text:s/>4 885 082<text:s/></text:p>
          </table:table-cell>
          <table:table-cell office:value-type="float" office:value="4913006" table:style-name="ce41">
            <text:p><text:s/>4 913 006<text:s/></text:p>
          </table:table-cell>
          <table:table-cell office:value-type="float" office:value="416109" table:style-name="ce41">
            <text:p><text:s text:c="2"/>416 109<text:s/></text:p>
          </table:table-cell>
          <table:table-cell office:value-type="float" office:value="749720" table:style-name="ce41">
            <text:p><text:s text:c="2"/>749 720<text:s/></text:p>
          </table:table-cell>
          <table:table-cell table:number-columns-repeated="16372"/>
        </table:table-row>
        <table:table-row table:style-name="ro23">
          <table:table-cell office:value-type="string" table:style-name="ce84">
            <text:p>100年</text:p>
          </table:table-cell>
          <table:table-cell table:style-name="ce15"/>
          <table:table-cell office:value-type="float" office:value="11645674" table:style-name="ce41">
            <text:p><text:s/>11 645 674<text:s/></text:p>
          </table:table-cell>
          <table:table-cell office:value-type="float" office:value="5563591" table:style-name="ce41">
            <text:p><text:s/>5 563 591<text:s/></text:p>
          </table:table-cell>
          <table:table-cell office:value-type="float" office:value="5159437" table:style-name="ce41">
            <text:p><text:s/>5 159 437<text:s/></text:p>
          </table:table-cell>
          <table:table-cell office:value-type="float" office:value="689002" table:style-name="ce41">
            <text:p><text:s text:c="2"/>689 002<text:s/></text:p>
          </table:table-cell>
          <table:table-cell office:value-type="float" office:value="233644" table:style-name="ce41">
            <text:p><text:s text:c="2"/>233 644<text:s/></text:p>
          </table:table-cell>
          <table:table-cell office:value-type="float" office:value="11579238" table:style-name="ce41">
            <text:p><text:s/>11 579 238<text:s/></text:p>
          </table:table-cell>
          <table:table-cell office:value-type="float" office:value="4796684" table:style-name="ce41">
            <text:p><text:s/>4 796 684<text:s/></text:p>
          </table:table-cell>
          <table:table-cell office:value-type="float" office:value="5054590" table:style-name="ce41">
            <text:p><text:s/>5 054 590<text:s/></text:p>
          </table:table-cell>
          <table:table-cell office:value-type="float" office:value="753951" table:style-name="ce41">
            <text:p><text:s text:c="2"/>753 951<text:s/></text:p>
          </table:table-cell>
          <table:table-cell office:value-type="float" office:value="974013" table:style-name="ce41">
            <text:p><text:s text:c="2"/>974 013<text:s/></text:p>
          </table:table-cell>
          <table:table-cell table:number-columns-repeated="16372"/>
        </table:table-row>
        <table:table-row table:style-name="ro24">
          <table:table-cell office:value-type="string" table:style-name="ce84">
            <text:p><text:s/></text:p>
          </table:table-cell>
          <table:table-cell table:style-name="ce15"/>
          <table:table-cell table:number-columns-repeated="10" table:style-name="ce41"/>
          <table:table-cell table:number-columns-repeated="16372"/>
        </table:table-row>
        <table:table-row table:style-name="ro23">
          <table:table-cell office:value-type="string" table:style-name="ce84">
            <text:p>101年</text:p>
          </table:table-cell>
          <table:table-cell table:style-name="ce15"/>
          <table:table-cell office:value-type="float" office:value="11673319" table:style-name="ce41">
            <text:p><text:s/>11 673 319<text:s/></text:p>
          </table:table-cell>
          <table:table-cell office:value-type="float" office:value="5556905" table:style-name="ce41">
            <text:p><text:s/>5 556 905<text:s/></text:p>
          </table:table-cell>
          <table:table-cell office:value-type="float" office:value="5166294" table:style-name="ce41">
            <text:p><text:s/>5 166 294<text:s/></text:p>
          </table:table-cell>
          <table:table-cell office:value-type="float" office:value="714025" table:style-name="ce41">
            <text:p><text:s text:c="2"/>714 025<text:s/></text:p>
          </table:table-cell>
          <table:table-cell office:value-type="float" office:value="236095" table:style-name="ce41">
            <text:p><text:s text:c="2"/>236 095<text:s/></text:p>
          </table:table-cell>
          <table:table-cell office:value-type="float" office:value="11642503" table:style-name="ce41">
            <text:p><text:s/>11 642 503<text:s/></text:p>
          </table:table-cell>
          <table:table-cell office:value-type="float" office:value="4796849" table:style-name="ce41">
            <text:p><text:s/>4 796 849<text:s/></text:p>
          </table:table-cell>
          <table:table-cell office:value-type="float" office:value="5068862" table:style-name="ce41">
            <text:p><text:s/>5 068 862<text:s/></text:p>
          </table:table-cell>
          <table:table-cell office:value-type="float" office:value="782077" table:style-name="ce41">
            <text:p><text:s text:c="2"/>782 077<text:s/></text:p>
          </table:table-cell>
          <table:table-cell office:value-type="float" office:value="994715" table:style-name="ce41">
            <text:p><text:s text:c="2"/>994 715<text:s/></text:p>
          </table:table-cell>
          <table:table-cell table:number-columns-repeated="16372"/>
        </table:table-row>
        <table:table-row table:style-name="ro23">
          <table:table-cell office:value-type="string" table:style-name="ce84">
            <text:p>102年</text:p>
          </table:table-cell>
          <table:table-cell table:style-name="ce15"/>
          <table:table-cell office:value-type="float" office:value="11684674" table:style-name="ce41">
            <text:p><text:s/>11 684 674<text:s/></text:p>
          </table:table-cell>
          <table:table-cell office:value-type="float" office:value="5529145" table:style-name="ce41">
            <text:p><text:s/>5 529 145<text:s/></text:p>
          </table:table-cell>
          <table:table-cell office:value-type="float" office:value="5180987" table:style-name="ce41">
            <text:p><text:s/>5 180 987<text:s/></text:p>
          </table:table-cell>
          <table:table-cell office:value-type="float" office:value="735827" table:style-name="ce41">
            <text:p><text:s text:c="2"/>735 827<text:s/></text:p>
          </table:table-cell>
          <table:table-cell office:value-type="float" office:value="238715" table:style-name="ce41">
            <text:p><text:s text:c="2"/>238 715<text:s/></text:p>
          </table:table-cell>
          <table:table-cell office:value-type="float" office:value="11688843" table:style-name="ce41">
            <text:p><text:s/>11 688 843<text:s/></text:p>
          </table:table-cell>
          <table:table-cell office:value-type="float" office:value="4775394" table:style-name="ce41">
            <text:p><text:s/>4 775 394<text:s/></text:p>
          </table:table-cell>
          <table:table-cell office:value-type="float" office:value="5090420" table:style-name="ce41">
            <text:p><text:s/>5 090 420<text:s/></text:p>
          </table:table-cell>
          <table:table-cell office:value-type="float" office:value="807671" table:style-name="ce41">
            <text:p><text:s text:c="2"/>807 671<text:s/></text:p>
          </table:table-cell>
          <table:table-cell office:value-type="float" office:value="1015358" table:style-name="ce41">
            <text:p><text:s/>1 015 358<text:s/></text:p>
          </table:table-cell>
          <table:table-cell table:number-columns-repeated="16372"/>
        </table:table-row>
        <table:table-row table:style-name="ro23">
          <table:table-cell office:value-type="string" table:style-name="ce84">
            <text:p>103年</text:p>
          </table:table-cell>
          <table:table-cell table:style-name="ce15"/>
          <table:table-cell office:value-type="float" office:value="11697971" table:style-name="ce41">
            <text:p><text:s/>11 697 971<text:s/></text:p>
          </table:table-cell>
          <table:table-cell office:value-type="float" office:value="5505847" table:style-name="ce41">
            <text:p><text:s/>5 505 847<text:s/></text:p>
          </table:table-cell>
          <table:table-cell office:value-type="float" office:value="5194860" table:style-name="ce41">
            <text:p><text:s/>5 194 860<text:s/></text:p>
          </table:table-cell>
          <table:table-cell office:value-type="float" office:value="756176" table:style-name="ce41">
            <text:p><text:s text:c="2"/>756 176<text:s/></text:p>
          </table:table-cell>
          <table:table-cell office:value-type="float" office:value="241088" table:style-name="ce41">
            <text:p><text:s text:c="2"/>241 088<text:s/></text:p>
          </table:table-cell>
          <table:table-cell office:value-type="float" office:value="11735782" table:style-name="ce41">
            <text:p><text:s/>11 735 782<text:s/></text:p>
          </table:table-cell>
          <table:table-cell office:value-type="float" office:value="4759038" table:style-name="ce41">
            <text:p><text:s/>4 759 038<text:s/></text:p>
          </table:table-cell>
          <table:table-cell office:value-type="float" office:value="5109378" table:style-name="ce41">
            <text:p><text:s/>5 109 378<text:s/></text:p>
          </table:table-cell>
          <table:table-cell office:value-type="float" office:value="831739" table:style-name="ce41">
            <text:p><text:s text:c="2"/>831 739<text:s/></text:p>
          </table:table-cell>
          <table:table-cell office:value-type="float" office:value="1035627" table:style-name="ce41">
            <text:p><text:s/>1 035 627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84">
            <text:p>104年</text:p>
          </table:table-cell>
          <table:table-cell table:style-name="ce15"/>
          <table:table-cell office:value-type="float" office:value="11712047" table:style-name="ce41">
            <text:p><text:s/>11 712 047<text:s/></text:p>
          </table:table-cell>
          <table:table-cell office:value-type="float" office:value="5481055" table:style-name="ce41">
            <text:p><text:s/>5 481 055<text:s/></text:p>
          </table:table-cell>
          <table:table-cell office:value-type="float" office:value="5212220" table:style-name="ce41">
            <text:p><text:s/>5 212 220<text:s/></text:p>
          </table:table-cell>
          <table:table-cell office:value-type="float" office:value="775334" table:style-name="ce41">
            <text:p><text:s text:c="2"/>775 334<text:s/></text:p>
          </table:table-cell>
          <table:table-cell office:value-type="float" office:value="243438" table:style-name="ce41">
            <text:p><text:s text:c="2"/>243 438<text:s/></text:p>
          </table:table-cell>
          <table:table-cell office:value-type="float" office:value="11780027" table:style-name="ce41">
            <text:p><text:s/>11 780 027<text:s/></text:p>
          </table:table-cell>
          <table:table-cell office:value-type="float" office:value="4739202" table:style-name="ce41">
            <text:p><text:s/>4 739 202<text:s/></text:p>
          </table:table-cell>
          <table:table-cell office:value-type="float" office:value="5130549" table:style-name="ce41">
            <text:p><text:s/>5 130 549<text:s/></text:p>
          </table:table-cell>
          <table:table-cell office:value-type="float" office:value="855018" table:style-name="ce41">
            <text:p><text:s text:c="2"/>855 018<text:s/></text:p>
          </table:table-cell>
          <table:table-cell office:value-type="float" office:value="1055258" table:style-name="ce41">
            <text:p><text:s/>1 055 258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84">
            <text:p>105年</text:p>
          </table:table-cell>
          <table:table-cell table:style-name="ce15"/>
          <table:table-cell office:value-type="float" office:value="11719270" table:style-name="ce41">
            <text:p><text:s/>11 719 270<text:s/></text:p>
          </table:table-cell>
          <table:table-cell office:value-type="float" office:value="5458744" table:style-name="ce41">
            <text:p><text:s/>5 458 744<text:s/></text:p>
          </table:table-cell>
          <table:table-cell office:value-type="float" office:value="5220813" table:style-name="ce41">
            <text:p><text:s/>5 220 813<text:s/></text:p>
          </table:table-cell>
          <table:table-cell office:value-type="float" office:value="794574" table:style-name="ce41">
            <text:p><text:s text:c="2"/>794 574<text:s/></text:p>
          </table:table-cell>
          <table:table-cell office:value-type="float" office:value="245139" table:style-name="ce41">
            <text:p><text:s text:c="2"/>245 139<text:s/></text:p>
          </table:table-cell>
          <table:table-cell office:value-type="float" office:value="11820546" table:style-name="ce41">
            <text:p><text:s/>11 820 546<text:s/></text:p>
          </table:table-cell>
          <table:table-cell office:value-type="float" office:value="4724510" table:style-name="ce41">
            <text:p><text:s/>4 724 510<text:s/></text:p>
          </table:table-cell>
          <table:table-cell office:value-type="float" office:value="5143534" table:style-name="ce41">
            <text:p><text:s/>5 143 534<text:s/></text:p>
          </table:table-cell>
          <table:table-cell office:value-type="float" office:value="878949" table:style-name="ce41">
            <text:p><text:s text:c="2"/>878 949<text:s/></text:p>
          </table:table-cell>
          <table:table-cell office:value-type="float" office:value="1073553" table:style-name="ce41">
            <text:p><text:s/>1 073 553<text:s/>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84">
            <text:p>106年</text:p>
          </table:table-cell>
          <table:table-cell table:style-name="ce15"/>
          <table:table-cell office:value-type="float" office:value="11719580" table:style-name="ce41">
            <text:p><text:s/>11 719 580<text:s/></text:p>
          </table:table-cell>
          <table:table-cell office:value-type="float" office:value="5437667" table:style-name="ce41">
            <text:p><text:s/>5 437 667<text:s/></text:p>
          </table:table-cell>
          <table:table-cell office:value-type="float" office:value="5220089" table:style-name="ce41">
            <text:p><text:s/>5 220 089<text:s/></text:p>
          </table:table-cell>
          <table:table-cell office:value-type="float" office:value="814912" table:style-name="ce41">
            <text:p><text:s text:c="2"/>814 912<text:s/></text:p>
          </table:table-cell>
          <table:table-cell office:value-type="float" office:value="246912" table:style-name="ce41">
            <text:p><text:s text:c="2"/>246 912<text:s/></text:p>
          </table:table-cell>
          <table:table-cell office:value-type="float" office:value="11851647" table:style-name="ce41">
            <text:p><text:s/>11 851 647<text:s/></text:p>
          </table:table-cell>
          <table:table-cell office:value-type="float" office:value="4711616" table:style-name="ce41">
            <text:p><text:s/>4 711 616<text:s/></text:p>
          </table:table-cell>
          <table:table-cell office:value-type="float" office:value="5145304" table:style-name="ce41">
            <text:p><text:s/>5 145 304<text:s/></text:p>
          </table:table-cell>
          <table:table-cell office:value-type="float" office:value="903740" table:style-name="ce41">
            <text:p><text:s text:c="2"/>903 740<text:s/></text:p>
          </table:table-cell>
          <table:table-cell office:value-type="float" office:value="1090987" table:style-name="ce41">
            <text:p><text:s/>1 090 987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84">
            <text:p>107年</text:p>
          </table:table-cell>
          <table:table-cell table:style-name="ce15"/>
          <table:table-cell office:value-type="float" office:value="11712913" table:style-name="ce41">
            <text:p><text:s/>11 712 913<text:s/></text:p>
          </table:table-cell>
          <table:table-cell office:value-type="float" office:value="5412103" table:style-name="ce41">
            <text:p><text:s/>5 412 103<text:s/></text:p>
          </table:table-cell>
          <table:table-cell office:value-type="float" office:value="5216794" table:style-name="ce41">
            <text:p><text:s/>5 216 794<text:s/></text:p>
          </table:table-cell>
          <table:table-cell office:value-type="float" office:value="835237" table:style-name="ce41">
            <text:p><text:s text:c="2"/>835 237<text:s/></text:p>
          </table:table-cell>
          <table:table-cell office:value-type="float" office:value="248779" table:style-name="ce41">
            <text:p><text:s text:c="2"/>248 779<text:s/></text:p>
          </table:table-cell>
          <table:table-cell office:value-type="float" office:value="11876019" table:style-name="ce41">
            <text:p><text:s/>11 876 019<text:s/></text:p>
          </table:table-cell>
          <table:table-cell office:value-type="float" office:value="4694696" table:style-name="ce41">
            <text:p><text:s/>4 694 696<text:s/></text:p>
          </table:table-cell>
          <table:table-cell office:value-type="float" office:value="5145304" table:style-name="ce41">
            <text:p><text:s/>5 145 304<text:s/></text:p>
          </table:table-cell>
          <table:table-cell office:value-type="float" office:value="928430" table:style-name="ce41">
            <text:p><text:s text:c="2"/>928 430<text:s/></text:p>
          </table:table-cell>
          <table:table-cell office:value-type="float" office:value="1107589" table:style-name="ce41">
            <text:p><text:s/>1 107 589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84">
            <text:p>108年</text:p>
          </table:table-cell>
          <table:table-cell table:style-name="ce15"/>
          <table:table-cell office:value-type="float" office:value="11705186" table:style-name="ce41">
            <text:p><text:s/>11 705 186<text:s/></text:p>
          </table:table-cell>
          <table:table-cell office:value-type="float" office:value="5387695" table:style-name="ce41">
            <text:p><text:s/>5 387 695<text:s/></text:p>
          </table:table-cell>
          <table:table-cell office:value-type="float" office:value="5211725" table:style-name="ce41">
            <text:p><text:s/>5 211 725<text:s/></text:p>
          </table:table-cell>
          <table:table-cell office:value-type="float" office:value="855466" table:style-name="ce41">
            <text:p><text:s text:c="2"/>855 466<text:s/></text:p>
          </table:table-cell>
          <table:table-cell office:value-type="float" office:value="250300" table:style-name="ce41">
            <text:p><text:s text:c="2"/>250 300<text:s/></text:p>
          </table:table-cell>
          <table:table-cell office:value-type="float" office:value="11897935" table:style-name="ce41">
            <text:p><text:s/>11 897 935<text:s/></text:p>
          </table:table-cell>
          <table:table-cell office:value-type="float" office:value="4676716" table:style-name="ce41">
            <text:p><text:s/>4 676 716<text:s/></text:p>
          </table:table-cell>
          <table:table-cell office:value-type="float" office:value="5144902" table:style-name="ce41">
            <text:p><text:s/>5 144 902<text:s/></text:p>
          </table:table-cell>
          <table:table-cell office:value-type="float" office:value="952990" table:style-name="ce41">
            <text:p><text:s text:c="2"/>952 990<text:s/></text:p>
          </table:table-cell>
          <table:table-cell office:value-type="float" office:value="1123327" table:style-name="ce41">
            <text:p><text:s/>1 123 327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84">
            <text:p>109年</text:p>
          </table:table-cell>
          <table:table-cell table:style-name="ce15"/>
          <table:table-cell office:value-type="float" office:value="11673765" table:style-name="ce41">
            <text:p><text:s/>11 673 765<text:s/></text:p>
          </table:table-cell>
          <table:table-cell office:value-type="float" office:value="5354988" table:style-name="ce41">
            <text:p><text:s/>5 354 988<text:s/></text:p>
          </table:table-cell>
          <table:table-cell office:value-type="float" office:value="5192150" table:style-name="ce41">
            <text:p><text:s/>5 192 150<text:s/></text:p>
          </table:table-cell>
          <table:table-cell office:value-type="float" office:value="874409" table:style-name="ce41">
            <text:p><text:s text:c="2"/>874 409<text:s/></text:p>
          </table:table-cell>
          <table:table-cell office:value-type="float" office:value="252218" table:style-name="ce41">
            <text:p><text:s text:c="2"/>252 218<text:s/></text:p>
          </table:table-cell>
          <table:table-cell office:value-type="float" office:value="11887471" table:style-name="ce41">
            <text:p><text:s/>11 887 471<text:s/></text:p>
          </table:table-cell>
          <table:table-cell office:value-type="float" office:value="4644554" table:style-name="ce41">
            <text:p><text:s/>4 644 554<text:s/></text:p>
          </table:table-cell>
          <table:table-cell office:value-type="float" office:value="5130211" table:style-name="ce41">
            <text:p><text:s/>5 130 211<text:s/></text:p>
          </table:table-cell>
          <table:table-cell office:value-type="float" office:value="975393" table:style-name="ce41">
            <text:p><text:s text:c="2"/>975 393<text:s/></text:p>
          </table:table-cell>
          <table:table-cell office:value-type="float" office:value="1137313" table:style-name="ce41">
            <text:p><text:s/>1 137 313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84">
            <text:p>110年</text:p>
          </table:table-cell>
          <table:table-cell table:style-name="ce15"/>
          <table:table-cell office:value-type="float" office:value="11578696" table:style-name="ce41">
            <text:p><text:s/>11 578 696<text:s/></text:p>
          </table:table-cell>
          <table:table-cell office:value-type="float" office:value="5294375" table:style-name="ce41">
            <text:p><text:s/>5 294 375<text:s/></text:p>
          </table:table-cell>
          <table:table-cell office:value-type="float" office:value="5144963" table:style-name="ce41">
            <text:p><text:s/>5 144 963<text:s/></text:p>
          </table:table-cell>
          <table:table-cell office:value-type="float" office:value="886180" table:style-name="ce41">
            <text:p><text:s text:c="2"/>886 180<text:s/></text:p>
          </table:table-cell>
          <table:table-cell office:value-type="float" office:value="253178" table:style-name="ce41">
            <text:p><text:s text:c="2"/>253 178<text:s/></text:p>
          </table:table-cell>
          <table:table-cell office:value-type="float" office:value="11796618" table:style-name="ce41">
            <text:p><text:s/>11 796 618<text:s/></text:p>
          </table:table-cell>
          <table:table-cell office:value-type="float" office:value="4576242" table:style-name="ce41">
            <text:p><text:s/>4 576 242<text:s/></text:p>
          </table:table-cell>
          <table:table-cell office:value-type="float" office:value="5083823" table:style-name="ce41">
            <text:p><text:s/>5 083 823<text:s/></text:p>
          </table:table-cell>
          <table:table-cell office:value-type="float" office:value="989381" table:style-name="ce41">
            <text:p><text:s text:c="2"/>989 381<text:s/></text:p>
          </table:table-cell>
          <table:table-cell office:value-type="float" office:value="1147172" table:style-name="ce41">
            <text:p><text:s/>1 147 172<text:s/></text:p>
          </table:table-cell>
          <table:table-cell table:number-columns-repeated="16372" table:style-name="ce9"/>
        </table:table-row>
        <table:table-row table:style-name="ro25">
          <table:table-cell office:value-type="string" table:number-columns-spanned="2" table:number-rows-spanned="1" table:style-name="ce87">
            <text:p>按年齡別分</text:p>
          </table:table-cell>
          <table:covered-table-cell/>
          <table:table-cell table:number-columns-repeated="10" table:style-name="ce41"/>
          <table:table-cell table:number-columns-repeated="16372" table:style-name="ce9"/>
        </table:table-row>
        <table:table-row table:style-name="ro7">
          <table:table-cell office:value-type="string" table:style-name="ce14">
            <text:p>未滿15歲</text:p>
          </table:table-cell>
          <table:table-cell table:style-name="ce15"/>
          <table:table-cell office:value-type="float" office:value="1500232" table:style-name="ce41">
            <text:p><text:s/>1 500 232<text:s/></text:p>
          </table:table-cell>
          <table:table-cell office:value-type="float" office:value="1500232" table:style-name="ce40">
            <text:p><text:s/>1 500 2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89676" table:style-name="ce41">
            <text:p><text:s/>1 389 676<text:s/></text:p>
          </table:table-cell>
          <table:table-cell office:value-type="float" office:value="1389676" table:style-name="ce40">
            <text:p><text:s/>1 389 67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4">
            <text:p>15～19歲</text:p>
          </table:table-cell>
          <table:table-cell table:style-name="ce15"/>
          <table:table-cell office:value-type="float" office:value="574085" table:style-name="ce41">
            <text:p><text:s text:c="2"/>574 085<text:s/></text:p>
          </table:table-cell>
          <table:table-cell office:value-type="float" office:value="573625" table:style-name="ce40">
            <text:p><text:s text:c="2"/>573 625<text:s/></text:p>
          </table:table-cell>
          <table:table-cell office:value-type="float" office:value="432" table:style-name="ce40">
            <text:p><text:s text:c="3"/>432<text:s/></text:p>
          </table:table-cell>
          <table:table-cell office:value-type="float" office:value="28" table:style-name="ce40">
            <text:p><text:s text:c="3"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23649" table:style-name="ce41">
            <text:p><text:s text:c="2"/>523 649<text:s/></text:p>
          </table:table-cell>
          <table:table-cell office:value-type="float" office:value="521896" table:style-name="ce40">
            <text:p><text:s text:c="2"/>521 896<text:s/></text:p>
          </table:table-cell>
          <table:table-cell office:value-type="float" office:value="1524" table:style-name="ce40">
            <text:p><text:s text:c="2"/>1 524<text:s/></text:p>
          </table:table-cell>
          <table:table-cell office:value-type="float" office:value="226" table:style-name="ce40">
            <text:p><text:s text:c="3"/>226<text:s/></text:p>
          </table:table-cell>
          <table:table-cell office:value-type="float" office:value="3" table:style-name="ce40">
            <text:p><text:s text:c="3"/>3<text:s/>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4">
            <text:p>20～24歲</text:p>
          </table:table-cell>
          <table:table-cell table:style-name="ce15"/>
          <table:table-cell office:value-type="float" office:value="741685" table:style-name="ce41">
            <text:p><text:s text:c="2"/>741 685<text:s/></text:p>
          </table:table-cell>
          <table:table-cell office:value-type="float" office:value="724434" table:style-name="ce41">
            <text:p><text:s text:c="2"/>724 434<text:s/></text:p>
          </table:table-cell>
          <table:table-cell office:value-type="float" office:value="14269" table:style-name="ce41">
            <text:p><text:s text:c="2"/>14 269<text:s/></text:p>
          </table:table-cell>
          <table:table-cell office:value-type="float" office:value="2969" table:style-name="ce41">
            <text:p><text:s text:c="2"/>2 969<text:s/></text:p>
          </table:table-cell>
          <table:table-cell office:value-type="float" office:value="13" table:style-name="ce41">
            <text:p><text:s text:c="3"/>13<text:s/></text:p>
          </table:table-cell>
          <table:table-cell office:value-type="float" office:value="683039" table:style-name="ce41">
            <text:p><text:s text:c="2"/>683 039<text:s/></text:p>
          </table:table-cell>
          <table:table-cell office:value-type="float" office:value="648922" table:style-name="ce41">
            <text:p><text:s text:c="2"/>648 922<text:s/></text:p>
          </table:table-cell>
          <table:table-cell office:value-type="float" office:value="27918" table:style-name="ce41">
            <text:p><text:s text:c="2"/>27 918<text:s/></text:p>
          </table:table-cell>
          <table:table-cell office:value-type="float" office:value="6143" table:style-name="ce41">
            <text:p><text:s text:c="2"/>6 143<text:s/></text:p>
          </table:table-cell>
          <table:table-cell office:value-type="float" office:value="56" table:style-name="ce41">
            <text:p><text:s text:c="3"/>56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25～29歲</text:p>
          </table:table-cell>
          <table:table-cell table:style-name="ce15"/>
          <table:table-cell office:value-type="float" office:value="825351" table:style-name="ce41">
            <text:p><text:s text:c="2"/>825 351<text:s/></text:p>
          </table:table-cell>
          <table:table-cell office:value-type="float" office:value="720044" table:style-name="ce41">
            <text:p><text:s text:c="2"/>720 044<text:s/></text:p>
          </table:table-cell>
          <table:table-cell office:value-type="float" office:value="91093" table:style-name="ce41">
            <text:p><text:s text:c="2"/>91 093<text:s/></text:p>
          </table:table-cell>
          <table:table-cell office:value-type="float" office:value="14160" table:style-name="ce41">
            <text:p><text:s text:c="2"/>14 160<text:s/></text:p>
          </table:table-cell>
          <table:table-cell office:value-type="float" office:value="54" table:style-name="ce41">
            <text:p><text:s text:c="3"/>54<text:s/></text:p>
          </table:table-cell>
          <table:table-cell office:value-type="float" office:value="765891" table:style-name="ce41">
            <text:p><text:s text:c="2"/>765 891<text:s/></text:p>
          </table:table-cell>
          <table:table-cell office:value-type="float" office:value="606226" table:style-name="ce41">
            <text:p><text:s text:c="2"/>606 226<text:s/></text:p>
          </table:table-cell>
          <table:table-cell office:value-type="float" office:value="139386" table:style-name="ce41">
            <text:p><text:s text:c="2"/>139 386<text:s/></text:p>
          </table:table-cell>
          <table:table-cell office:value-type="float" office:value="19980" table:style-name="ce41">
            <text:p><text:s text:c="2"/>19 980<text:s/></text:p>
          </table:table-cell>
          <table:table-cell office:value-type="float" office:value="299" table:style-name="ce41">
            <text:p><text:s text:c="3"/>299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30～34歲</text:p>
          </table:table-cell>
          <table:table-cell table:style-name="ce15"/>
          <table:table-cell office:value-type="float" office:value="819451" table:style-name="ce41">
            <text:p><text:s text:c="2"/>819 451<text:s/></text:p>
          </table:table-cell>
          <table:table-cell office:value-type="float" office:value="533035" table:style-name="ce41">
            <text:p><text:s text:c="2"/>533 035<text:s/></text:p>
          </table:table-cell>
          <table:table-cell office:value-type="float" office:value="255996" table:style-name="ce41">
            <text:p><text:s text:c="2"/>255 996<text:s/></text:p>
          </table:table-cell>
          <table:table-cell office:value-type="float" office:value="30174" table:style-name="ce41">
            <text:p><text:s text:c="2"/>30 174<text:s/></text:p>
          </table:table-cell>
          <table:table-cell office:value-type="float" office:value="246" table:style-name="ce41">
            <text:p><text:s text:c="3"/>246<text:s/></text:p>
          </table:table-cell>
          <table:table-cell office:value-type="float" office:value="766264" table:style-name="ce41">
            <text:p><text:s text:c="2"/>766 264<text:s/></text:p>
          </table:table-cell>
          <table:table-cell office:value-type="float" office:value="388901" table:style-name="ce41">
            <text:p><text:s text:c="2"/>388 901<text:s/></text:p>
          </table:table-cell>
          <table:table-cell office:value-type="float" office:value="336693" table:style-name="ce41">
            <text:p><text:s text:c="2"/>336 693<text:s/></text:p>
          </table:table-cell>
          <table:table-cell office:value-type="float" office:value="39587" table:style-name="ce41">
            <text:p><text:s text:c="2"/>39 587<text:s/></text:p>
          </table:table-cell>
          <table:table-cell office:value-type="float" office:value="1083" table:style-name="ce41">
            <text:p><text:s text:c="2"/>1 083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25">
          <table:table-cell office:value-type="string" table:style-name="ce14">
            <text:p>35～39歲</text:p>
          </table:table-cell>
          <table:table-cell table:style-name="ce15"/>
          <table:table-cell office:value-type="float" office:value="884401" table:style-name="ce41">
            <text:p><text:s text:c="2"/>884 401<text:s/></text:p>
          </table:table-cell>
          <table:table-cell office:value-type="float" office:value="385510" table:style-name="ce41">
            <text:p><text:s text:c="2"/>385 510<text:s/></text:p>
          </table:table-cell>
          <table:table-cell office:value-type="float" office:value="439983" table:style-name="ce41">
            <text:p><text:s text:c="2"/>439 983<text:s/></text:p>
          </table:table-cell>
          <table:table-cell office:value-type="float" office:value="58099" table:style-name="ce41">
            <text:p><text:s text:c="2"/>58 099<text:s/></text:p>
          </table:table-cell>
          <table:table-cell office:value-type="float" office:value="809" table:style-name="ce41">
            <text:p><text:s text:c="3"/>809<text:s/></text:p>
          </table:table-cell>
          <table:table-cell office:value-type="float" office:value="886781" table:style-name="ce41">
            <text:p><text:s text:c="2"/>886 781<text:s/></text:p>
          </table:table-cell>
          <table:table-cell office:value-type="float" office:value="266510" table:style-name="ce41">
            <text:p><text:s text:c="2"/>266 510<text:s/></text:p>
          </table:table-cell>
          <table:table-cell office:value-type="float" office:value="534429" table:style-name="ce41">
            <text:p><text:s text:c="2"/>534 429<text:s/></text:p>
          </table:table-cell>
          <table:table-cell office:value-type="float" office:value="80560" table:style-name="ce41">
            <text:p><text:s text:c="2"/>80 560<text:s/></text:p>
          </table:table-cell>
          <table:table-cell office:value-type="float" office:value="5282" table:style-name="ce41">
            <text:p><text:s text:c="2"/>5 282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40～44歲</text:p>
          </table:table-cell>
          <table:table-cell table:style-name="ce15"/>
          <table:table-cell office:value-type="float" office:value="985293" table:style-name="ce41">
            <text:p><text:s text:c="2"/>985 293<text:s/></text:p>
          </table:table-cell>
          <table:table-cell office:value-type="float" office:value="303663" table:style-name="ce41">
            <text:p><text:s text:c="2"/>303 663<text:s/></text:p>
          </table:table-cell>
          <table:table-cell office:value-type="float" office:value="576218" table:style-name="ce41">
            <text:p><text:s text:c="2"/>576 218<text:s/></text:p>
          </table:table-cell>
          <table:table-cell office:value-type="float" office:value="103320" table:style-name="ce41">
            <text:p><text:s text:c="2"/>103 320<text:s/></text:p>
          </table:table-cell>
          <table:table-cell office:value-type="float" office:value="2092" table:style-name="ce41">
            <text:p><text:s text:c="2"/>2 092<text:s/></text:p>
          </table:table-cell>
          <table:table-cell office:value-type="float" office:value="1012869" table:style-name="ce41">
            <text:p><text:s/>1 012 869<text:s/></text:p>
          </table:table-cell>
          <table:table-cell office:value-type="float" office:value="224573" table:style-name="ce41">
            <text:p><text:s text:c="2"/>224 573<text:s/></text:p>
          </table:table-cell>
          <table:table-cell office:value-type="float" office:value="649106" table:style-name="ce41">
            <text:p><text:s text:c="2"/>649 106<text:s/></text:p>
          </table:table-cell>
          <table:table-cell office:value-type="float" office:value="126108" table:style-name="ce41">
            <text:p><text:s text:c="2"/>126 108<text:s/></text:p>
          </table:table-cell>
          <table:table-cell office:value-type="float" office:value="13082" table:style-name="ce41">
            <text:p><text:s text:c="2"/>13 082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45～49歲</text:p>
          </table:table-cell>
          <table:table-cell table:style-name="ce15"/>
          <table:table-cell office:value-type="float" office:value="882337" table:style-name="ce41">
            <text:p><text:s text:c="2"/>882 337<text:s/></text:p>
          </table:table-cell>
          <table:table-cell office:value-type="float" office:value="192007" table:style-name="ce41">
            <text:p><text:s text:c="2"/>192 007<text:s/></text:p>
          </table:table-cell>
          <table:table-cell office:value-type="float" office:value="561887" table:style-name="ce41">
            <text:p><text:s text:c="2"/>561 887<text:s/></text:p>
          </table:table-cell>
          <table:table-cell office:value-type="float" office:value="124651" table:style-name="ce41">
            <text:p><text:s text:c="2"/>124 651<text:s/></text:p>
          </table:table-cell>
          <table:table-cell office:value-type="float" office:value="3792" table:style-name="ce41">
            <text:p><text:s text:c="2"/>3 792<text:s/></text:p>
          </table:table-cell>
          <table:table-cell office:value-type="float" office:value="919349" table:style-name="ce41">
            <text:p><text:s text:c="2"/>919 349<text:s/></text:p>
          </table:table-cell>
          <table:table-cell office:value-type="float" office:value="165403" table:style-name="ce41">
            <text:p><text:s text:c="2"/>165 403<text:s/></text:p>
          </table:table-cell>
          <table:table-cell office:value-type="float" office:value="592119" table:style-name="ce41">
            <text:p><text:s text:c="2"/>592 119<text:s/></text:p>
          </table:table-cell>
          <table:table-cell office:value-type="float" office:value="138868" table:style-name="ce41">
            <text:p><text:s text:c="2"/>138 868<text:s/></text:p>
          </table:table-cell>
          <table:table-cell office:value-type="float" office:value="22959" table:style-name="ce41">
            <text:p><text:s text:c="2"/>22 959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50～54歲</text:p>
          </table:table-cell>
          <table:table-cell table:style-name="ce15"/>
          <table:table-cell office:value-type="float" office:value="873204" table:style-name="ce41">
            <text:p><text:s text:c="2"/>873 204<text:s/></text:p>
          </table:table-cell>
          <table:table-cell office:value-type="float" office:value="136627" table:style-name="ce41">
            <text:p><text:s text:c="2"/>136 627<text:s/></text:p>
          </table:table-cell>
          <table:table-cell office:value-type="float" office:value="587476" table:style-name="ce41">
            <text:p><text:s text:c="2"/>587 476<text:s/></text:p>
          </table:table-cell>
          <table:table-cell office:value-type="float" office:value="141596" table:style-name="ce41">
            <text:p><text:s text:c="2"/>141 596<text:s/></text:p>
          </table:table-cell>
          <table:table-cell office:value-type="float" office:value="7505" table:style-name="ce41">
            <text:p><text:s text:c="2"/>7 505<text:s/></text:p>
          </table:table-cell>
          <table:table-cell office:value-type="float" office:value="904568" table:style-name="ce41">
            <text:p><text:s text:c="2"/>904 568<text:s/></text:p>
          </table:table-cell>
          <table:table-cell office:value-type="float" office:value="126524" table:style-name="ce41">
            <text:p><text:s text:c="2"/>126 524<text:s/></text:p>
          </table:table-cell>
          <table:table-cell office:value-type="float" office:value="591100" table:style-name="ce41">
            <text:p><text:s text:c="2"/>591 100<text:s/></text:p>
          </table:table-cell>
          <table:table-cell office:value-type="float" office:value="146486" table:style-name="ce41">
            <text:p><text:s text:c="2"/>146 486<text:s/></text:p>
          </table:table-cell>
          <table:table-cell office:value-type="float" office:value="40458" table:style-name="ce41">
            <text:p><text:s text:c="2"/>40 458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55～59歲</text:p>
          </table:table-cell>
          <table:table-cell table:style-name="ce15"/>
          <table:table-cell office:value-type="float" office:value="886769" table:style-name="ce41">
            <text:p><text:s text:c="2"/>886 769<text:s/></text:p>
          </table:table-cell>
          <table:table-cell office:value-type="float" office:value="98632" table:style-name="ce41">
            <text:p><text:s text:c="2"/>98 632<text:s/></text:p>
          </table:table-cell>
          <table:table-cell office:value-type="float" office:value="632000" table:style-name="ce41">
            <text:p><text:s text:c="2"/>632 000<text:s/></text:p>
          </table:table-cell>
          <table:table-cell office:value-type="float" office:value="142047" table:style-name="ce41">
            <text:p><text:s text:c="2"/>142 047<text:s/></text:p>
          </table:table-cell>
          <table:table-cell office:value-type="float" office:value="14090" table:style-name="ce41">
            <text:p><text:s text:c="2"/>14 090<text:s/></text:p>
          </table:table-cell>
          <table:table-cell office:value-type="float" office:value="927991" table:style-name="ce41">
            <text:p><text:s text:c="2"/>927 991<text:s/></text:p>
          </table:table-cell>
          <table:table-cell office:value-type="float" office:value="92628" table:style-name="ce41">
            <text:p><text:s text:c="2"/>92 628<text:s/></text:p>
          </table:table-cell>
          <table:table-cell office:value-type="float" office:value="617229" table:style-name="ce41">
            <text:p><text:s text:c="2"/>617 229<text:s/></text:p>
          </table:table-cell>
          <table:table-cell office:value-type="float" office:value="146134" table:style-name="ce41">
            <text:p><text:s text:c="2"/>146 134<text:s/></text:p>
          </table:table-cell>
          <table:table-cell office:value-type="float" office:value="72000" table:style-name="ce41">
            <text:p><text:s text:c="2"/>72 000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25">
          <table:table-cell office:value-type="string" table:style-name="ce14">
            <text:p>60～64歲</text:p>
          </table:table-cell>
          <table:table-cell table:style-name="ce15"/>
          <table:table-cell office:value-type="float" office:value="813629" table:style-name="ce41">
            <text:p><text:s text:c="2"/>813 629<text:s/></text:p>
          </table:table-cell>
          <table:table-cell office:value-type="float" office:value="62333" table:style-name="ce41">
            <text:p><text:s text:c="2"/>62 333<text:s/></text:p>
          </table:table-cell>
          <table:table-cell office:value-type="float" office:value="614320" table:style-name="ce41">
            <text:p><text:s text:c="2"/>614 320<text:s/></text:p>
          </table:table-cell>
          <table:table-cell office:value-type="float" office:value="114653" table:style-name="ce41">
            <text:p><text:s text:c="2"/>114 653<text:s/></text:p>
          </table:table-cell>
          <table:table-cell office:value-type="float" office:value="22323" table:style-name="ce41">
            <text:p><text:s text:c="2"/>22 323<text:s/></text:p>
          </table:table-cell>
          <table:table-cell office:value-type="float" office:value="869767" table:style-name="ce41">
            <text:p><text:s text:c="2"/>869 767<text:s/></text:p>
          </table:table-cell>
          <table:table-cell office:value-type="float" office:value="60627" table:style-name="ce41">
            <text:p><text:s text:c="2"/>60 627<text:s/></text:p>
          </table:table-cell>
          <table:table-cell office:value-type="float" office:value="572088" table:style-name="ce41">
            <text:p><text:s text:c="2"/>572 088<text:s/></text:p>
          </table:table-cell>
          <table:table-cell office:value-type="float" office:value="125109" table:style-name="ce41">
            <text:p><text:s text:c="2"/>125 109<text:s/></text:p>
          </table:table-cell>
          <table:table-cell office:value-type="float" office:value="111943" table:style-name="ce41">
            <text:p><text:s text:c="2"/>111 943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65～69歲</text:p>
          </table:table-cell>
          <table:table-cell table:style-name="ce15"/>
          <table:table-cell office:value-type="float" office:value="696974" table:style-name="ce41">
            <text:p><text:s text:c="2"/>696 974<text:s/></text:p>
          </table:table-cell>
          <table:table-cell office:value-type="float" office:value="34122" table:style-name="ce41">
            <text:p><text:s text:c="2"/>34 122<text:s/></text:p>
          </table:table-cell>
          <table:table-cell office:value-type="float" office:value="548830" table:style-name="ce41">
            <text:p><text:s text:c="2"/>548 830<text:s/></text:p>
          </table:table-cell>
          <table:table-cell office:value-type="float" office:value="82539" table:style-name="ce41">
            <text:p><text:s text:c="2"/>82 539<text:s/></text:p>
          </table:table-cell>
          <table:table-cell office:value-type="float" office:value="31483" table:style-name="ce41">
            <text:p><text:s text:c="2"/>31 483<text:s/></text:p>
          </table:table-cell>
          <table:table-cell office:value-type="float" office:value="768486" table:style-name="ce41">
            <text:p><text:s text:c="2"/>768 486<text:s/></text:p>
          </table:table-cell>
          <table:table-cell office:value-type="float" office:value="41561" table:style-name="ce41">
            <text:p><text:s text:c="2"/>41 561<text:s/></text:p>
          </table:table-cell>
          <table:table-cell office:value-type="float" office:value="474633" table:style-name="ce41">
            <text:p><text:s text:c="2"/>474 633<text:s/></text:p>
          </table:table-cell>
          <table:table-cell office:value-type="float" office:value="89182" table:style-name="ce41">
            <text:p><text:s text:c="2"/>89 182<text:s/></text:p>
          </table:table-cell>
          <table:table-cell office:value-type="float" office:value="163110" table:style-name="ce41">
            <text:p><text:s text:c="2"/>163 110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70～74歲</text:p>
          </table:table-cell>
          <table:table-cell table:style-name="ce15"/>
          <table:table-cell office:value-type="float" office:value="476519" table:style-name="ce41">
            <text:p><text:s text:c="2"/>476 519<text:s/></text:p>
          </table:table-cell>
          <table:table-cell office:value-type="float" office:value="15544" table:style-name="ce41">
            <text:p><text:s text:c="2"/>15 544<text:s/></text:p>
          </table:table-cell>
          <table:table-cell office:value-type="float" office:value="383032" table:style-name="ce41">
            <text:p><text:s text:c="2"/>383 032<text:s/></text:p>
          </table:table-cell>
          <table:table-cell office:value-type="float" office:value="43395" table:style-name="ce41">
            <text:p><text:s text:c="2"/>43 395<text:s/></text:p>
          </table:table-cell>
          <table:table-cell office:value-type="float" office:value="34548" table:style-name="ce41">
            <text:p><text:s text:c="2"/>34 548<text:s/></text:p>
          </table:table-cell>
          <table:table-cell office:value-type="float" office:value="546437" table:style-name="ce41">
            <text:p><text:s text:c="2"/>546 437<text:s/></text:p>
          </table:table-cell>
          <table:table-cell office:value-type="float" office:value="23837" table:style-name="ce41">
            <text:p><text:s text:c="2"/>23 837<text:s/></text:p>
          </table:table-cell>
          <table:table-cell office:value-type="float" office:value="292210" table:style-name="ce41">
            <text:p><text:s text:c="2"/>292 210<text:s/></text:p>
          </table:table-cell>
          <table:table-cell office:value-type="float" office:value="43933" table:style-name="ce41">
            <text:p><text:s text:c="2"/>43 933<text:s/></text:p>
          </table:table-cell>
          <table:table-cell office:value-type="float" office:value="186457" table:style-name="ce41">
            <text:p><text:s text:c="2"/>186 457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75～79歲</text:p>
          </table:table-cell>
          <table:table-cell table:style-name="ce15"/>
          <table:table-cell office:value-type="float" office:value="256442" table:style-name="ce41">
            <text:p><text:s text:c="2"/>256 442<text:s/></text:p>
          </table:table-cell>
          <table:table-cell office:value-type="float" office:value="6109" table:style-name="ce41">
            <text:p><text:s text:c="2"/>6 109<text:s/></text:p>
          </table:table-cell>
          <table:table-cell office:value-type="float" office:value="202477" table:style-name="ce41">
            <text:p><text:s text:c="2"/>202 477<text:s/></text:p>
          </table:table-cell>
          <table:table-cell office:value-type="float" office:value="15952" table:style-name="ce41">
            <text:p><text:s text:c="2"/>15 952<text:s/></text:p>
          </table:table-cell>
          <table:table-cell office:value-type="float" office:value="31904" table:style-name="ce41">
            <text:p><text:s text:c="2"/>31 904<text:s/></text:p>
          </table:table-cell>
          <table:table-cell office:value-type="float" office:value="319156" table:style-name="ce41">
            <text:p><text:s text:c="2"/>319 156<text:s/></text:p>
          </table:table-cell>
          <table:table-cell office:value-type="float" office:value="8694" table:style-name="ce41">
            <text:p><text:s text:c="2"/>8 694<text:s/></text:p>
          </table:table-cell>
          <table:table-cell office:value-type="float" office:value="136815" table:style-name="ce41">
            <text:p><text:s text:c="2"/>136 815<text:s/></text:p>
          </table:table-cell>
          <table:table-cell office:value-type="float" office:value="14837" table:style-name="ce41">
            <text:p><text:s text:c="2"/>14 837<text:s/></text:p>
          </table:table-cell>
          <table:table-cell office:value-type="float" office:value="158810" table:style-name="ce41">
            <text:p><text:s text:c="2"/>158 810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25">
          <table:table-cell office:value-type="string" table:style-name="ce14">
            <text:p>80～84歲</text:p>
          </table:table-cell>
          <table:table-cell table:style-name="ce15"/>
          <table:table-cell office:value-type="float" office:value="192117" table:style-name="ce41">
            <text:p><text:s text:c="2"/>192 117<text:s/></text:p>
          </table:table-cell>
          <table:table-cell office:value-type="float" office:value="3668" table:style-name="ce41">
            <text:p><text:s text:c="2"/>3 668<text:s/></text:p>
          </table:table-cell>
          <table:table-cell office:value-type="float" office:value="139942" table:style-name="ce41">
            <text:p><text:s text:c="2"/>139 942<text:s/></text:p>
          </table:table-cell>
          <table:table-cell office:value-type="float" office:value="7330" table:style-name="ce41">
            <text:p><text:s text:c="2"/>7 330<text:s/></text:p>
          </table:table-cell>
          <table:table-cell office:value-type="float" office:value="41177" table:style-name="ce41">
            <text:p><text:s text:c="2"/>41 177<text:s/></text:p>
          </table:table-cell>
          <table:table-cell office:value-type="float" office:value="268252" table:style-name="ce41">
            <text:p><text:s text:c="2"/>268 252<text:s/></text:p>
          </table:table-cell>
          <table:table-cell office:value-type="float" office:value="5479" table:style-name="ce41">
            <text:p><text:s text:c="2"/>5 479<text:s/></text:p>
          </table:table-cell>
          <table:table-cell office:value-type="float" office:value="83589" table:style-name="ce41">
            <text:p><text:s text:c="2"/>83 589<text:s/></text:p>
          </table:table-cell>
          <table:table-cell office:value-type="float" office:value="7736" table:style-name="ce41">
            <text:p><text:s text:c="2"/>7 736<text:s/></text:p>
          </table:table-cell>
          <table:table-cell office:value-type="float" office:value="171448" table:style-name="ce41">
            <text:p><text:s text:c="2"/>171 448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85～89歲</text:p>
          </table:table-cell>
          <table:table-cell table:style-name="ce15"/>
          <table:table-cell office:value-type="float" office:value="102595" table:style-name="ce41">
            <text:p><text:s text:c="2"/>102 595<text:s/></text:p>
          </table:table-cell>
          <table:table-cell office:value-type="float" office:value="1933" table:style-name="ce41">
            <text:p><text:s text:c="2"/>1 933<text:s/></text:p>
          </table:table-cell>
          <table:table-cell office:value-type="float" office:value="62605" table:style-name="ce41">
            <text:p><text:s text:c="2"/>62 605<text:s/></text:p>
          </table:table-cell>
          <table:table-cell office:value-type="float" office:value="2839" table:style-name="ce41">
            <text:p><text:s text:c="2"/>2 839<text:s/></text:p>
          </table:table-cell>
          <table:table-cell office:value-type="float" office:value="35218" table:style-name="ce41">
            <text:p><text:s text:c="2"/>35 218<text:s/></text:p>
          </table:table-cell>
          <table:table-cell office:value-type="float" office:value="155913" table:style-name="ce41">
            <text:p><text:s text:c="2"/>155 913<text:s/></text:p>
          </table:table-cell>
          <table:table-cell office:value-type="float" office:value="2822" table:style-name="ce41">
            <text:p><text:s text:c="2"/>2 822<text:s/></text:p>
          </table:table-cell>
          <table:table-cell office:value-type="float" office:value="28619" table:style-name="ce41">
            <text:p><text:s text:c="2"/>28 619<text:s/></text:p>
          </table:table-cell>
          <table:table-cell office:value-type="float" office:value="3073" table:style-name="ce41">
            <text:p><text:s text:c="2"/>3 073<text:s/></text:p>
          </table:table-cell>
          <table:table-cell office:value-type="float" office:value="121399" table:style-name="ce41">
            <text:p><text:s text:c="2"/>121 399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90～94歲</text:p>
          </table:table-cell>
          <table:table-cell table:style-name="ce15"/>
          <table:table-cell office:value-type="float" office:value="52177" table:style-name="ce41">
            <text:p><text:s text:c="2"/>52 177<text:s/></text:p>
          </table:table-cell>
          <table:table-cell office:value-type="float" office:value="1663" table:style-name="ce41">
            <text:p><text:s text:c="2"/>1 663<text:s/></text:p>
          </table:table-cell>
          <table:table-cell office:value-type="float" office:value="27678" table:style-name="ce41">
            <text:p><text:s text:c="2"/>27 678<text:s/></text:p>
          </table:table-cell>
          <table:table-cell office:value-type="float" office:value="1764" table:style-name="ce41">
            <text:p><text:s text:c="2"/>1 764<text:s/></text:p>
          </table:table-cell>
          <table:table-cell office:value-type="float" office:value="21072" table:style-name="ce41">
            <text:p><text:s text:c="2"/>21 072<text:s/></text:p>
          </table:table-cell>
          <table:table-cell office:value-type="float" office:value="68318" table:style-name="ce41">
            <text:p><text:s text:c="2"/>68 318<text:s/></text:p>
          </table:table-cell>
          <table:table-cell office:value-type="float" office:value="1371" table:style-name="ce41">
            <text:p><text:s text:c="2"/>1 371<text:s/></text:p>
          </table:table-cell>
          <table:table-cell office:value-type="float" office:value="5644" table:style-name="ce41">
            <text:p><text:s text:c="2"/>5 644<text:s/></text:p>
          </table:table-cell>
          <table:table-cell office:value-type="float" office:value="1112" table:style-name="ce41">
            <text:p><text:s text:c="2"/>1 112<text:s/></text:p>
          </table:table-cell>
          <table:table-cell office:value-type="float" office:value="60191" table:style-name="ce41">
            <text:p><text:s text:c="2"/>60 191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95～99歲</text:p>
          </table:table-cell>
          <table:table-cell table:style-name="ce15"/>
          <table:table-cell office:value-type="float" office:value="13336" table:style-name="ce41">
            <text:p><text:s text:c="2"/>13 336<text:s/></text:p>
          </table:table-cell>
          <table:table-cell office:value-type="float" office:value="921" table:style-name="ce41">
            <text:p><text:s text:c="3"/>921<text:s/></text:p>
          </table:table-cell>
          <table:table-cell office:value-type="float" office:value="5951" table:style-name="ce41">
            <text:p><text:s text:c="2"/>5 951<text:s/></text:p>
          </table:table-cell>
          <table:table-cell office:value-type="float" office:value="578" table:style-name="ce41">
            <text:p><text:s text:c="3"/>578<text:s/></text:p>
          </table:table-cell>
          <table:table-cell office:value-type="float" office:value="5886" table:style-name="ce41">
            <text:p><text:s text:c="2"/>5 886<text:s/></text:p>
          </table:table-cell>
          <table:table-cell office:value-type="float" office:value="17573" table:style-name="ce41">
            <text:p><text:s text:c="2"/>17 573<text:s/></text:p>
          </table:table-cell>
          <table:table-cell office:value-type="float" office:value="482" table:style-name="ce41">
            <text:p><text:s text:c="3"/>482<text:s/></text:p>
          </table:table-cell>
          <table:table-cell office:value-type="float" office:value="627" table:style-name="ce41">
            <text:p><text:s text:c="3"/>627<text:s/></text:p>
          </table:table-cell>
          <table:table-cell office:value-type="float" office:value="273" table:style-name="ce41">
            <text:p><text:s text:c="3"/>273<text:s/></text:p>
          </table:table-cell>
          <table:table-cell office:value-type="float" office:value="16191" table:style-name="ce41">
            <text:p><text:s text:c="2"/>16 191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7">
          <table:table-cell office:value-type="string" table:style-name="ce14">
            <text:p>100歲以上</text:p>
          </table:table-cell>
          <table:table-cell table:style-name="ce15"/>
          <table:table-cell office:value-type="float" office:value="2099" table:style-name="ce41">
            <text:p><text:s text:c="2"/>2 099<text:s/></text:p>
          </table:table-cell>
          <table:table-cell office:value-type="float" office:value="273" table:style-name="ce41">
            <text:p><text:s text:c="3"/>273<text:s/></text:p>
          </table:table-cell>
          <table:table-cell office:value-type="float" office:value="774" table:style-name="ce41">
            <text:p><text:s text:c="3"/>774<text:s/></text:p>
          </table:table-cell>
          <table:table-cell office:value-type="float" office:value="86" table:style-name="ce41">
            <text:p><text:s text:c="3"/>86<text:s/></text:p>
          </table:table-cell>
          <table:table-cell office:value-type="float" office:value="966" table:style-name="ce41">
            <text:p><text:s text:c="3"/>966<text:s/></text:p>
          </table:table-cell>
          <table:table-cell office:value-type="float" office:value="2639" table:style-name="ce41">
            <text:p><text:s text:c="2"/>2 639<text:s/></text:p>
          </table:table-cell>
          <table:table-cell office:value-type="float" office:value="110" table:style-name="ce41">
            <text:p><text:s text:c="3"/>110<text:s/></text:p>
          </table:table-cell>
          <table:table-cell office:value-type="float" office:value="94" table:style-name="ce41">
            <text:p><text:s text:c="3"/>94<text:s/></text:p>
          </table:table-cell>
          <table:table-cell office:value-type="float" office:value="34" table:style-name="ce41">
            <text:p><text:s text:c="3"/>34<text:s/></text:p>
          </table:table-cell>
          <table:table-cell office:value-type="float" office:value="2401" table:style-name="ce41">
            <text:p><text:s text:c="2"/>2 401<text:s/></text:p>
          </table:table-cell>
          <table:table-cell table:style-name="ce85"/>
          <table:table-cell table:style-name="ce9"/>
          <table:table-cell table:style-name="ce85"/>
          <table:table-cell table:number-columns-repeated="16369"/>
        </table:table-row>
        <table:table-row table:style-name="ro8">
          <table:table-cell table:style-name="ce49"/>
          <table:table-cell table:style-name="ce23"/>
          <table:table-cell table:style-name="ce50"/>
          <table:table-cell table:number-columns-repeated="9" table:style-name="ce51"/>
          <table:table-cell table:number-columns-repeated="16372" table:style-name="ce9"/>
        </table:table-row>
        <table:table-row table:style-name="ro7">
          <table:table-cell office:value-type="string" table:style-name="ce27">
            <text:p>資料來源：內政部。</text:p>
          </table:table-cell>
          <table:table-cell table:number-columns-repeated="16383" table:style-name="ce21"/>
        </table:table-row>
        <table:table-row table:number-rows-repeated="2" table:style-name="ro4">
          <table:table-cell table:number-columns-repeated="16384" table:style-name="ce21"/>
        </table:table-row>
        <table:table-row table:style-name="ro4">
          <table:table-cell table:number-columns-repeated="2" table:style-name="ce21"/>
          <table:table-cell table:number-columns-repeated="16382" table:style-name="ce21"/>
        </table:table-row>
        <table:table-row table:style-name="ro19">
          <table:table-cell table:number-columns-repeated="2" table:style-name="ce21"/>
          <table:table-cell table:number-columns-repeated="10" table:style-name="ce86"/>
          <table:table-cell table:number-columns-repeated="16372" table:style-name="ce21"/>
        </table:table-row>
        <table:table-row table:number-rows-repeated="1048526" table:style-name="ro13">
          <table:table-cell table:number-columns-repeated="16384"/>
        </table:table-row>
      </table:table>
      <table:table table:name="2-4-1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244" table:default-cell-style-name="ce9"/>
        <table:table-row table:style-name="ro13">
          <table:table-cell table:style-name="ce34"/>
          <table:table-cell table:number-columns-repeated="10" table:style-name="ce3"/>
          <table:table-cell office:value-type="string" table:style-name="ce14">
            <text:p><text:s/><text:span text:style-name="T3">人口及住宅　　</text:span>23</text:p>
          </table:table-cell>
          <table:table-cell table:number-columns-repeated="16372" table:style-name="ce3"/>
        </table:table-row>
        <table:table-row table:style-name="ro26">
          <table:table-cell office:value-type="string" table:number-columns-spanned="12" table:number-rows-spanned="1" table:style-name="ce28">
            <text:p>表<text:span text:style-name="T5"><text:s/>2-4<text:s/></text:span>現住人口婚姻狀況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27">
          <table:table-cell table:number-columns-repeated="12" table:style-name="ce5"/>
          <table:table-cell table:number-columns-repeated="16372" table:style-name="ce6"/>
        </table:table-row>
        <table:table-row table:style-name="ro28">
          <table:table-cell table:number-columns-repeated="11" table:style-name="ce7"/>
          <table:table-cell office:value-type="string" table:style-name="ce8">
            <text:p>單位：人</text:p>
          </table:table-cell>
          <table:table-cell table:number-columns-repeated="16372" table:style-name="ce7"/>
        </table:table-row>
        <table:table-row table:style-name="ro13">
          <table:table-cell office:value-type="string" table:number-columns-spanned="2" table:number-rows-spanned="4" table:style-name="ce29">
            <text:p>年底、年齡</text:p>
            <text:p>及 地 區 別</text:p>
          </table:table-cell>
          <table:covered-table-cell/>
          <table:table-cell office:value-type="string" table:number-columns-spanned="5" table:number-rows-spanned="2" table:style-name="ce32">
            <text:p>男</text:p>
          </table:table-cell>
          <table:covered-table-cell table:number-columns-repeated="4"/>
          <table:table-cell office:value-type="string" table:number-columns-spanned="5" table:number-rows-spanned="2" table:style-name="ce33">
            <text:p>女</text:p>
          </table:table-cell>
          <table:covered-table-cell table:number-columns-repeated="4"/>
          <table:table-cell table:number-columns-repeated="16372" table:style-name="ce9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未婚</text:p>
          </table:table-cell>
          <table:table-cell office:value-type="string" table:number-columns-spanned="1" table:number-rows-spanned="2" table:style-name="ce32">
            <text:p>有偶</text:p>
          </table:table-cell>
          <table:table-cell office:value-type="string" table:number-columns-spanned="1" table:number-rows-spanned="2" table:style-name="ce32">
            <text:p>離婚</text:p>
          </table:table-cell>
          <table:table-cell office:value-type="string" table:number-columns-spanned="1" table:number-rows-spanned="2" table:style-name="ce32">
            <text:p>喪偶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未婚</text:p>
          </table:table-cell>
          <table:table-cell office:value-type="string" table:number-columns-spanned="1" table:number-rows-spanned="2" table:style-name="ce32">
            <text:p>有偶</text:p>
          </table:table-cell>
          <table:table-cell office:value-type="string" table:number-columns-spanned="1" table:number-rows-spanned="2" table:style-name="ce32">
            <text:p>離婚</text:p>
          </table:table-cell>
          <table:table-cell office:value-type="string" table:number-columns-spanned="1" table:number-rows-spanned="2" table:style-name="ce33">
            <text:p>喪偶</text:p>
          </table:table-cell>
          <table:table-cell table:number-columns-repeated="16372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29">
          <table:table-cell office:value-type="string" table:style-name="ce88">
            <text:p>按地區別分</text:p>
          </table:table-cell>
          <table:table-cell table:style-name="ce11"/>
          <table:table-cell table:number-columns-repeated="10" table:style-name="ce41"/>
          <table:table-cell table:number-columns-repeated="16372" table:style-name="ce9"/>
        </table:table-row>
        <table:table-row table:style-name="ro29">
          <table:table-cell office:value-type="string" table:style-name="ce14">
            <text:p>臺灣地區</text:p>
          </table:table-cell>
          <table:table-cell table:style-name="ce15"/>
          <table:table-cell table:number-columns-repeated="10" table:style-name="ce41"/>
          <table:table-cell table:style-name="ce71"/>
          <table:table-cell table:number-columns-repeated="3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1957337" table:style-name="ce41">
            <text:p><text:s/>1 957 337<text:s/></text:p>
          </table:table-cell>
          <table:table-cell office:value-type="float" office:value="911486" table:style-name="ce41">
            <text:p><text:s text:c="2"/>911 486<text:s/></text:p>
          </table:table-cell>
          <table:table-cell office:value-type="float" office:value="858484" table:style-name="ce41">
            <text:p><text:s text:c="2"/>858 484<text:s/></text:p>
          </table:table-cell>
          <table:table-cell office:value-type="float" office:value="152726" table:style-name="ce41">
            <text:p><text:s text:c="2"/>152 726<text:s/></text:p>
          </table:table-cell>
          <table:table-cell office:value-type="float" office:value="34641" table:style-name="ce41">
            <text:p><text:s text:c="2"/>34 641<text:s/></text:p>
          </table:table-cell>
          <table:table-cell office:value-type="float" office:value="2050776" table:style-name="ce41">
            <text:p><text:s/>2 050 776<text:s/></text:p>
          </table:table-cell>
          <table:table-cell office:value-type="float" office:value="807828" table:style-name="ce41">
            <text:p><text:s text:c="2"/>807 828<text:s/></text:p>
          </table:table-cell>
          <table:table-cell office:value-type="float" office:value="879546" table:style-name="ce41">
            <text:p><text:s text:c="2"/>879 546<text:s/></text:p>
          </table:table-cell>
          <table:table-cell office:value-type="float" office:value="188429" table:style-name="ce41">
            <text:p><text:s text:c="2"/>188 429<text:s/></text:p>
          </table:table-cell>
          <table:table-cell office:value-type="float" office:value="174973" table:style-name="ce41">
            <text:p><text:s text:c="2"/>174 973<text:s/></text:p>
          </table:table-cell>
          <table:table-cell table:style-name="ce18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1201966" table:style-name="ce41">
            <text:p><text:s/>1 201 966<text:s/></text:p>
          </table:table-cell>
          <table:table-cell office:value-type="float" office:value="537954" table:style-name="ce41">
            <text:p><text:s text:c="2"/>537 954<text:s/></text:p>
          </table:table-cell>
          <table:table-cell office:value-type="float" office:value="566319" table:style-name="ce41">
            <text:p><text:s text:c="2"/>566 319<text:s/></text:p>
          </table:table-cell>
          <table:table-cell office:value-type="float" office:value="75281" table:style-name="ce41">
            <text:p><text:s text:c="2"/>75 281<text:s/></text:p>
          </table:table-cell>
          <table:table-cell office:value-type="float" office:value="22412" table:style-name="ce41">
            <text:p><text:s text:c="2"/>22 412<text:s/></text:p>
          </table:table-cell>
          <table:table-cell office:value-type="float" office:value="1322427" table:style-name="ce41">
            <text:p><text:s/>1 322 427<text:s/></text:p>
          </table:table-cell>
          <table:table-cell office:value-type="float" office:value="525593" table:style-name="ce41">
            <text:p><text:s text:c="2"/>525 593<text:s/></text:p>
          </table:table-cell>
          <table:table-cell office:value-type="float" office:value="581706" table:style-name="ce41">
            <text:p><text:s text:c="2"/>581 706<text:s/></text:p>
          </table:table-cell>
          <table:table-cell office:value-type="float" office:value="101036" table:style-name="ce41">
            <text:p><text:s text:c="2"/>101 036<text:s/></text:p>
          </table:table-cell>
          <table:table-cell office:value-type="float" office:value="114092" table:style-name="ce41">
            <text:p><text:s text:c="2"/>114 092<text:s/></text:p>
          </table:table-cell>
          <table:table-cell table:style-name="ce18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1125130" table:style-name="ce41">
            <text:p><text:s/>1 125 130<text:s/></text:p>
          </table:table-cell>
          <table:table-cell office:value-type="float" office:value="529338" table:style-name="ce41">
            <text:p><text:s text:c="2"/>529 338<text:s/></text:p>
          </table:table-cell>
          <table:table-cell office:value-type="float" office:value="491559" table:style-name="ce41">
            <text:p><text:s text:c="2"/>491 559<text:s/></text:p>
          </table:table-cell>
          <table:table-cell office:value-type="float" office:value="86006" table:style-name="ce41">
            <text:p><text:s text:c="2"/>86 006<text:s/></text:p>
          </table:table-cell>
          <table:table-cell office:value-type="float" office:value="18227" table:style-name="ce41">
            <text:p><text:s text:c="2"/>18 227<text:s/></text:p>
          </table:table-cell>
          <table:table-cell office:value-type="float" office:value="1147261" table:style-name="ce41">
            <text:p><text:s/>1 147 261<text:s/></text:p>
          </table:table-cell>
          <table:table-cell office:value-type="float" office:value="448696" table:style-name="ce41">
            <text:p><text:s text:c="2"/>448 696<text:s/></text:p>
          </table:table-cell>
          <table:table-cell office:value-type="float" office:value="501221" table:style-name="ce41">
            <text:p><text:s text:c="2"/>501 221<text:s/></text:p>
          </table:table-cell>
          <table:table-cell office:value-type="float" office:value="103128" table:style-name="ce41">
            <text:p><text:s text:c="2"/>103 128<text:s/></text:p>
          </table:table-cell>
          <table:table-cell office:value-type="float" office:value="94216" table:style-name="ce41">
            <text:p><text:s text:c="2"/>94 216<text:s/></text:p>
          </table:table-cell>
          <table:table-cell table:style-name="ce18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1381117" table:style-name="ce41">
            <text:p><text:s/>1 381 117<text:s/></text:p>
          </table:table-cell>
          <table:table-cell office:value-type="float" office:value="654144" table:style-name="ce41">
            <text:p><text:s text:c="2"/>654 144<text:s/></text:p>
          </table:table-cell>
          <table:table-cell office:value-type="float" office:value="604032" table:style-name="ce41">
            <text:p><text:s text:c="2"/>604 032<text:s/></text:p>
          </table:table-cell>
          <table:table-cell office:value-type="float" office:value="96508" table:style-name="ce41">
            <text:p><text:s text:c="2"/>96 508<text:s/></text:p>
          </table:table-cell>
          <table:table-cell office:value-type="float" office:value="26433" table:style-name="ce41">
            <text:p><text:s text:c="2"/>26 433<text:s/></text:p>
          </table:table-cell>
          <table:table-cell office:value-type="float" office:value="1432373" table:style-name="ce41">
            <text:p><text:s/>1 432 373<text:s/></text:p>
          </table:table-cell>
          <table:table-cell office:value-type="float" office:value="576499" table:style-name="ce41">
            <text:p><text:s text:c="2"/>576 499<text:s/></text:p>
          </table:table-cell>
          <table:table-cell office:value-type="float" office:value="618171" table:style-name="ce41">
            <text:p><text:s text:c="2"/>618 171<text:s/></text:p>
          </table:table-cell>
          <table:table-cell office:value-type="float" office:value="118294" table:style-name="ce41">
            <text:p><text:s text:c="2"/>118 294<text:s/></text:p>
          </table:table-cell>
          <table:table-cell office:value-type="float" office:value="119409" table:style-name="ce41">
            <text:p><text:s text:c="2"/>119 409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927158" table:style-name="ce41">
            <text:p><text:s text:c="2"/>927 158<text:s/></text:p>
          </table:table-cell>
          <table:table-cell office:value-type="float" office:value="419727" table:style-name="ce41">
            <text:p><text:s text:c="2"/>419 727<text:s/></text:p>
          </table:table-cell>
          <table:table-cell office:value-type="float" office:value="412367" table:style-name="ce41">
            <text:p><text:s text:c="2"/>412 367<text:s/></text:p>
          </table:table-cell>
          <table:table-cell office:value-type="float" office:value="70808" table:style-name="ce41">
            <text:p><text:s text:c="2"/>70 808<text:s/></text:p>
          </table:table-cell>
          <table:table-cell office:value-type="float" office:value="24256" table:style-name="ce41">
            <text:p><text:s text:c="2"/>24 256<text:s/></text:p>
          </table:table-cell>
          <table:table-cell office:value-type="float" office:value="934901" table:style-name="ce41">
            <text:p><text:s text:c="2"/>934 901<text:s/></text:p>
          </table:table-cell>
          <table:table-cell office:value-type="float" office:value="357052" table:style-name="ce41">
            <text:p><text:s text:c="2"/>357 052<text:s/></text:p>
          </table:table-cell>
          <table:table-cell office:value-type="float" office:value="403690" table:style-name="ce41">
            <text:p><text:s text:c="2"/>403 690<text:s/></text:p>
          </table:table-cell>
          <table:table-cell office:value-type="float" office:value="77445" table:style-name="ce41">
            <text:p><text:s text:c="2"/>77 445<text:s/></text:p>
          </table:table-cell>
          <table:table-cell office:value-type="float" office:value="96714" table:style-name="ce41">
            <text:p><text:s text:c="2"/>96 714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1352711" table:style-name="ce41">
            <text:p><text:s/>1 352 711<text:s/></text:p>
          </table:table-cell>
          <table:table-cell office:value-type="float" office:value="621545" table:style-name="ce41">
            <text:p><text:s text:c="2"/>621 545<text:s/></text:p>
          </table:table-cell>
          <table:table-cell office:value-type="float" office:value="586643" table:style-name="ce41">
            <text:p><text:s text:c="2"/>586 643<text:s/></text:p>
          </table:table-cell>
          <table:table-cell office:value-type="float" office:value="113162" table:style-name="ce41">
            <text:p><text:s text:c="2"/>113 162<text:s/></text:p>
          </table:table-cell>
          <table:table-cell office:value-type="float" office:value="31361" table:style-name="ce41">
            <text:p><text:s text:c="2"/>31 361<text:s/></text:p>
          </table:table-cell>
          <table:table-cell office:value-type="float" office:value="1391980" table:style-name="ce41">
            <text:p><text:s/>1 391 980<text:s/></text:p>
          </table:table-cell>
          <table:table-cell office:value-type="float" office:value="535463" table:style-name="ce41">
            <text:p><text:s text:c="2"/>535 463<text:s/></text:p>
          </table:table-cell>
          <table:table-cell office:value-type="float" office:value="584920" table:style-name="ce41">
            <text:p><text:s text:c="2"/>584 920<text:s/></text:p>
          </table:table-cell>
          <table:table-cell office:value-type="float" office:value="130049" table:style-name="ce41">
            <text:p><text:s text:c="2"/>130 049<text:s/></text:p>
          </table:table-cell>
          <table:table-cell office:value-type="float" office:value="141548" table:style-name="ce41">
            <text:p><text:s text:c="2"/>141 548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226986" table:style-name="ce41">
            <text:p><text:s text:c="2"/>226 986<text:s/></text:p>
          </table:table-cell>
          <table:table-cell office:value-type="float" office:value="100514" table:style-name="ce41">
            <text:p><text:s text:c="2"/>100 514<text:s/></text:p>
          </table:table-cell>
          <table:table-cell office:value-type="float" office:value="102575" table:style-name="ce41">
            <text:p><text:s text:c="2"/>102 575<text:s/></text:p>
          </table:table-cell>
          <table:table-cell office:value-type="float" office:value="18342" table:style-name="ce41">
            <text:p><text:s text:c="2"/>18 342<text:s/></text:p>
          </table:table-cell>
          <table:table-cell office:value-type="float" office:value="5555" table:style-name="ce41">
            <text:p><text:s text:c="2"/>5 555<text:s/></text:p>
          </table:table-cell>
          <table:table-cell office:value-type="float" office:value="223706" table:style-name="ce41">
            <text:p><text:s text:c="2"/>223 706<text:s/></text:p>
          </table:table-cell>
          <table:table-cell office:value-type="float" office:value="84080" table:style-name="ce41">
            <text:p><text:s text:c="2"/>84 080<text:s/></text:p>
          </table:table-cell>
          <table:table-cell office:value-type="float" office:value="96048" table:style-name="ce41">
            <text:p><text:s text:c="2"/>96 048<text:s/></text:p>
          </table:table-cell>
          <table:table-cell office:value-type="float" office:value="17766" table:style-name="ce41">
            <text:p><text:s text:c="2"/>17 766<text:s/></text:p>
          </table:table-cell>
          <table:table-cell office:value-type="float" office:value="25812" table:style-name="ce41">
            <text:p><text:s text:c="2"/>25 812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新竹縣</text:p>
          </table:table-cell>
          <table:table-cell table:style-name="ce20"/>
          <table:table-cell office:value-type="float" office:value="293751" table:style-name="ce41">
            <text:p><text:s text:c="2"/>293 751<text:s/></text:p>
          </table:table-cell>
          <table:table-cell office:value-type="float" office:value="135536" table:style-name="ce41">
            <text:p><text:s text:c="2"/>135 536<text:s/></text:p>
          </table:table-cell>
          <table:table-cell office:value-type="float" office:value="132644" table:style-name="ce41">
            <text:p><text:s text:c="2"/>132 644<text:s/></text:p>
          </table:table-cell>
          <table:table-cell office:value-type="float" office:value="19912" table:style-name="ce41">
            <text:p><text:s text:c="2"/>19 912<text:s/></text:p>
          </table:table-cell>
          <table:table-cell office:value-type="float" office:value="5659" table:style-name="ce41">
            <text:p><text:s text:c="2"/>5 659<text:s/></text:p>
          </table:table-cell>
          <table:table-cell office:value-type="float" office:value="281829" table:style-name="ce41">
            <text:p><text:s text:c="2"/>281 829<text:s/></text:p>
          </table:table-cell>
          <table:table-cell office:value-type="float" office:value="111467" table:style-name="ce41">
            <text:p><text:s text:c="2"/>111 467<text:s/></text:p>
          </table:table-cell>
          <table:table-cell office:value-type="float" office:value="126672" table:style-name="ce41">
            <text:p><text:s text:c="2"/>126 672<text:s/></text:p>
          </table:table-cell>
          <table:table-cell office:value-type="float" office:value="20423" table:style-name="ce41">
            <text:p><text:s text:c="2"/>20 423<text:s/></text:p>
          </table:table-cell>
          <table:table-cell office:value-type="float" office:value="23267" table:style-name="ce41">
            <text:p><text:s text:c="2"/>23 267<text:s/></text:p>
          </table:table-cell>
          <table:table-cell table:style-name="ce71"/>
          <table:table-cell table:style-name="ce89"/>
          <table:table-cell table:number-columns-repeated="2" table:style-name="ce19"/>
          <table:table-cell table:style-name="ce89"/>
          <table:table-cell table:style-name="ce18"/>
          <table:table-cell table:number-columns-repeated="16366" table:style-name="ce19"/>
        </table:table-row>
        <table:table-row table:style-name="ro29">
          <table:table-cell office:value-type="string" table:style-name="ce14">
            <text:p>　　苗栗縣</text:p>
          </table:table-cell>
          <table:table-cell table:style-name="ce20"/>
          <table:table-cell office:value-type="float" office:value="277429" table:style-name="ce41">
            <text:p><text:s text:c="2"/>277 429<text:s/></text:p>
          </table:table-cell>
          <table:table-cell office:value-type="float" office:value="121785" table:style-name="ce41">
            <text:p><text:s text:c="2"/>121 785<text:s/></text:p>
          </table:table-cell>
          <table:table-cell office:value-type="float" office:value="126022" table:style-name="ce41">
            <text:p><text:s text:c="2"/>126 022<text:s/></text:p>
          </table:table-cell>
          <table:table-cell office:value-type="float" office:value="21985" table:style-name="ce41">
            <text:p><text:s text:c="2"/>21 985<text:s/></text:p>
          </table:table-cell>
          <table:table-cell office:value-type="float" office:value="7637" table:style-name="ce41">
            <text:p><text:s text:c="2"/>7 637<text:s/></text:p>
          </table:table-cell>
          <table:table-cell office:value-type="float" office:value="260749" table:style-name="ce41">
            <text:p><text:s text:c="2"/>260 749<text:s/></text:p>
          </table:table-cell>
          <table:table-cell office:value-type="float" office:value="97111" table:style-name="ce41">
            <text:p><text:s text:c="2"/>97 111<text:s/></text:p>
          </table:table-cell>
          <table:table-cell office:value-type="float" office:value="114054" table:style-name="ce41">
            <text:p><text:s text:c="2"/>114 054<text:s/></text:p>
          </table:table-cell>
          <table:table-cell office:value-type="float" office:value="19448" table:style-name="ce41">
            <text:p><text:s text:c="2"/>19 448<text:s/></text:p>
          </table:table-cell>
          <table:table-cell office:value-type="float" office:value="30136" table:style-name="ce41">
            <text:p><text:s text:c="2"/>30 136<text:s/></text:p>
          </table:table-cell>
          <table:table-cell table:style-name="ce71"/>
          <table:table-cell table:style-name="ce89"/>
          <table:table-cell table:number-columns-repeated="2" table:style-name="ce19"/>
          <table:table-cell table:style-name="ce89"/>
          <table:table-cell table:style-name="ce18"/>
          <table:table-cell table:number-columns-repeated="16366" table:style-name="ce19"/>
        </table:table-row>
        <table:table-row table:style-name="ro29">
          <table:table-cell office:value-type="string" table:style-name="ce14">
            <text:p>　　彰化縣</text:p>
          </table:table-cell>
          <table:table-cell table:style-name="ce20"/>
          <table:table-cell office:value-type="float" office:value="637685" table:style-name="ce41">
            <text:p><text:s text:c="2"/>637 685<text:s/></text:p>
          </table:table-cell>
          <table:table-cell office:value-type="float" office:value="287687" table:style-name="ce41">
            <text:p><text:s text:c="2"/>287 687<text:s/></text:p>
          </table:table-cell>
          <table:table-cell office:value-type="float" office:value="293356" table:style-name="ce41">
            <text:p><text:s text:c="2"/>293 356<text:s/></text:p>
          </table:table-cell>
          <table:table-cell office:value-type="float" office:value="39897" table:style-name="ce41">
            <text:p><text:s text:c="2"/>39 897<text:s/></text:p>
          </table:table-cell>
          <table:table-cell office:value-type="float" office:value="16745" table:style-name="ce41">
            <text:p><text:s text:c="2"/>16 745<text:s/></text:p>
          </table:table-cell>
          <table:table-cell office:value-type="float" office:value="617645" table:style-name="ce41">
            <text:p><text:s text:c="2"/>617 645<text:s/></text:p>
          </table:table-cell>
          <table:table-cell office:value-type="float" office:value="236991" table:style-name="ce41">
            <text:p><text:s text:c="2"/>236 991<text:s/></text:p>
          </table:table-cell>
          <table:table-cell office:value-type="float" office:value="277805" table:style-name="ce41">
            <text:p><text:s text:c="2"/>277 805<text:s/></text:p>
          </table:table-cell>
          <table:table-cell office:value-type="float" office:value="35056" table:style-name="ce41">
            <text:p><text:s text:c="2"/>35 056<text:s/></text:p>
          </table:table-cell>
          <table:table-cell office:value-type="float" office:value="67793" table:style-name="ce41">
            <text:p><text:s text:c="2"/>67 793<text:s/></text:p>
          </table:table-cell>
          <table:table-cell table:style-name="ce71"/>
          <table:table-cell table:style-name="ce89"/>
          <table:table-cell table:number-columns-repeated="2" table:style-name="ce19"/>
          <table:table-cell table:style-name="ce89"/>
          <table:table-cell table:style-name="ce18"/>
          <table:table-cell table:number-columns-repeated="16366" table:style-name="ce19"/>
        </table:table-row>
        <table:table-row table:style-name="ro29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247686" table:style-name="ce41">
            <text:p><text:s text:c="2"/>247 686<text:s/></text:p>
          </table:table-cell>
          <table:table-cell office:value-type="float" office:value="106831" table:style-name="ce41">
            <text:p><text:s text:c="2"/>106 831<text:s/></text:p>
          </table:table-cell>
          <table:table-cell office:value-type="float" office:value="112280" table:style-name="ce41">
            <text:p><text:s text:c="2"/>112 280<text:s/></text:p>
          </table:table-cell>
          <table:table-cell office:value-type="float" office:value="21003" table:style-name="ce41">
            <text:p><text:s text:c="2"/>21 003<text:s/></text:p>
          </table:table-cell>
          <table:table-cell office:value-type="float" office:value="7572" table:style-name="ce41">
            <text:p><text:s text:c="2"/>7 572<text:s/></text:p>
          </table:table-cell>
          <table:table-cell office:value-type="float" office:value="237211" table:style-name="ce41">
            <text:p><text:s text:c="2"/>237 211<text:s/></text:p>
          </table:table-cell>
          <table:table-cell office:value-type="float" office:value="87237" table:style-name="ce41">
            <text:p><text:s text:c="2"/>87 237<text:s/></text:p>
          </table:table-cell>
          <table:table-cell office:value-type="float" office:value="100795" table:style-name="ce41">
            <text:p><text:s text:c="2"/>100 795<text:s/></text:p>
          </table:table-cell>
          <table:table-cell office:value-type="float" office:value="18656" table:style-name="ce41">
            <text:p><text:s text:c="2"/>18 656<text:s/></text:p>
          </table:table-cell>
          <table:table-cell office:value-type="float" office:value="30523" table:style-name="ce41">
            <text:p><text:s text:c="2"/>30 523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346358" table:style-name="ce41">
            <text:p><text:s text:c="2"/>346 358<text:s/></text:p>
          </table:table-cell>
          <table:table-cell office:value-type="float" office:value="145514" table:style-name="ce41">
            <text:p><text:s text:c="2"/>145 514<text:s/></text:p>
          </table:table-cell>
          <table:table-cell office:value-type="float" office:value="162117" table:style-name="ce41">
            <text:p><text:s text:c="2"/>162 117<text:s/></text:p>
          </table:table-cell>
          <table:table-cell office:value-type="float" office:value="27579" table:style-name="ce41">
            <text:p><text:s text:c="2"/>27 579<text:s/></text:p>
          </table:table-cell>
          <table:table-cell office:value-type="float" office:value="11148" table:style-name="ce41">
            <text:p><text:s text:c="2"/>11 148<text:s/></text:p>
          </table:table-cell>
          <table:table-cell office:value-type="float" office:value="323774" table:style-name="ce41">
            <text:p><text:s text:c="2"/>323 774<text:s/></text:p>
          </table:table-cell>
          <table:table-cell office:value-type="float" office:value="117802" table:style-name="ce41">
            <text:p><text:s text:c="2"/>117 802<text:s/></text:p>
          </table:table-cell>
          <table:table-cell office:value-type="float" office:value="139678" table:style-name="ce41">
            <text:p><text:s text:c="2"/>139 678<text:s/></text:p>
          </table:table-cell>
          <table:table-cell office:value-type="float" office:value="21457" table:style-name="ce41">
            <text:p><text:s text:c="2"/>21 457<text:s/></text:p>
          </table:table-cell>
          <table:table-cell office:value-type="float" office:value="44837" table:style-name="ce41">
            <text:p><text:s text:c="2"/>44 837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255863" table:style-name="ce41">
            <text:p><text:s text:c="2"/>255 863<text:s/></text:p>
          </table:table-cell>
          <table:table-cell office:value-type="float" office:value="105054" table:style-name="ce41">
            <text:p><text:s text:c="2"/>105 054<text:s/></text:p>
          </table:table-cell>
          <table:table-cell office:value-type="float" office:value="119498" table:style-name="ce41">
            <text:p><text:s text:c="2"/>119 498<text:s/></text:p>
          </table:table-cell>
          <table:table-cell office:value-type="float" office:value="22589" table:style-name="ce41">
            <text:p><text:s text:c="2"/>22 589<text:s/></text:p>
          </table:table-cell>
          <table:table-cell office:value-type="float" office:value="8722" table:style-name="ce41">
            <text:p><text:s text:c="2"/>8 722<text:s/></text:p>
          </table:table-cell>
          <table:table-cell office:value-type="float" office:value="237453" table:style-name="ce41">
            <text:p><text:s text:c="2"/>237 453<text:s/></text:p>
          </table:table-cell>
          <table:table-cell office:value-type="float" office:value="82699" table:style-name="ce41">
            <text:p><text:s text:c="2"/>82 699<text:s/></text:p>
          </table:table-cell>
          <table:table-cell office:value-type="float" office:value="103851" table:style-name="ce41">
            <text:p><text:s text:c="2"/>103 851<text:s/></text:p>
          </table:table-cell>
          <table:table-cell office:value-type="float" office:value="16991" table:style-name="ce41">
            <text:p><text:s text:c="2"/>16 991<text:s/></text:p>
          </table:table-cell>
          <table:table-cell office:value-type="float" office:value="33912" table:style-name="ce41">
            <text:p><text:s text:c="2"/>33 912<text:s/>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89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409572" table:style-name="ce41">
            <text:p><text:s text:c="2"/>409 572<text:s/></text:p>
          </table:table-cell>
          <table:table-cell office:value-type="float" office:value="181199" table:style-name="ce41">
            <text:p><text:s text:c="2"/>181 199<text:s/></text:p>
          </table:table-cell>
          <table:table-cell office:value-type="float" office:value="177238" table:style-name="ce41">
            <text:p><text:s text:c="2"/>177 238<text:s/></text:p>
          </table:table-cell>
          <table:table-cell office:value-type="float" office:value="38663" table:style-name="ce41">
            <text:p><text:s text:c="2"/>38 663<text:s/></text:p>
          </table:table-cell>
          <table:table-cell office:value-type="float" office:value="12472" table:style-name="ce41">
            <text:p><text:s text:c="2"/>12 472<text:s/></text:p>
          </table:table-cell>
          <table:table-cell office:value-type="float" office:value="394868" table:style-name="ce41">
            <text:p><text:s text:c="2"/>394 868<text:s/></text:p>
          </table:table-cell>
          <table:table-cell office:value-type="float" office:value="144675" table:style-name="ce41">
            <text:p><text:s text:c="2"/>144 675<text:s/></text:p>
          </table:table-cell>
          <table:table-cell office:value-type="float" office:value="165090" table:style-name="ce41">
            <text:p><text:s text:c="2"/>165 090<text:s/></text:p>
          </table:table-cell>
          <table:table-cell office:value-type="float" office:value="34264" table:style-name="ce41">
            <text:p><text:s text:c="2"/>34 264<text:s/></text:p>
          </table:table-cell>
          <table:table-cell office:value-type="float" office:value="50839" table:style-name="ce41">
            <text:p><text:s text:c="2"/>50 839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109464" table:style-name="ce41">
            <text:p><text:s text:c="2"/>109 464<text:s/></text:p>
          </table:table-cell>
          <table:table-cell office:value-type="float" office:value="51368" table:style-name="ce41">
            <text:p><text:s text:c="2"/>51 368<text:s/></text:p>
          </table:table-cell>
          <table:table-cell office:value-type="float" office:value="43456" table:style-name="ce41">
            <text:p><text:s text:c="2"/>43 456<text:s/></text:p>
          </table:table-cell>
          <table:table-cell office:value-type="float" office:value="11721" table:style-name="ce41">
            <text:p><text:s text:c="2"/>11 721<text:s/></text:p>
          </table:table-cell>
          <table:table-cell office:value-type="float" office:value="2919" table:style-name="ce41">
            <text:p><text:s text:c="2"/>2 919<text:s/></text:p>
          </table:table-cell>
          <table:table-cell office:value-type="float" office:value="103922" table:style-name="ce41">
            <text:p><text:s text:c="2"/>103 922<text:s/></text:p>
          </table:table-cell>
          <table:table-cell office:value-type="float" office:value="38678" table:style-name="ce41">
            <text:p><text:s text:c="2"/>38 678<text:s/></text:p>
          </table:table-cell>
          <table:table-cell office:value-type="float" office:value="39657" table:style-name="ce41">
            <text:p><text:s text:c="2"/>39 657<text:s/></text:p>
          </table:table-cell>
          <table:table-cell office:value-type="float" office:value="10970" table:style-name="ce41">
            <text:p><text:s text:c="2"/>10 970<text:s/></text:p>
          </table:table-cell>
          <table:table-cell office:value-type="float" office:value="14617" table:style-name="ce41">
            <text:p><text:s text:c="2"/>14 617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162401" table:style-name="ce41">
            <text:p><text:s text:c="2"/>162 401<text:s/></text:p>
          </table:table-cell>
          <table:table-cell office:value-type="float" office:value="75904" table:style-name="ce41">
            <text:p><text:s text:c="2"/>75 904<text:s/></text:p>
          </table:table-cell>
          <table:table-cell office:value-type="float" office:value="64817" table:style-name="ce41">
            <text:p><text:s text:c="2"/>64 817<text:s/></text:p>
          </table:table-cell>
          <table:table-cell office:value-type="float" office:value="17612" table:style-name="ce41">
            <text:p><text:s text:c="2"/>17 612<text:s/></text:p>
          </table:table-cell>
          <table:table-cell office:value-type="float" office:value="4068" table:style-name="ce41">
            <text:p><text:s text:c="2"/>4 068<text:s/></text:p>
          </table:table-cell>
          <table:table-cell office:value-type="float" office:value="158957" table:style-name="ce41">
            <text:p><text:s text:c="2"/>158 957<text:s/></text:p>
          </table:table-cell>
          <table:table-cell office:value-type="float" office:value="59709" table:style-name="ce41">
            <text:p><text:s text:c="2"/>59 709<text:s/></text:p>
          </table:table-cell>
          <table:table-cell office:value-type="float" office:value="61503" table:style-name="ce41">
            <text:p><text:s text:c="2"/>61 503<text:s/></text:p>
          </table:table-cell>
          <table:table-cell office:value-type="float" office:value="17466" table:style-name="ce41">
            <text:p><text:s text:c="2"/>17 466<text:s/></text:p>
          </table:table-cell>
          <table:table-cell office:value-type="float" office:value="20279" table:style-name="ce41">
            <text:p><text:s text:c="2"/>20 279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54729" table:style-name="ce41">
            <text:p><text:s text:c="2"/>54 729<text:s/></text:p>
          </table:table-cell>
          <table:table-cell office:value-type="float" office:value="24864" table:style-name="ce41">
            <text:p><text:s text:c="2"/>24 864<text:s/></text:p>
          </table:table-cell>
          <table:table-cell office:value-type="float" office:value="23694" table:style-name="ce41">
            <text:p><text:s text:c="2"/>23 694<text:s/></text:p>
          </table:table-cell>
          <table:table-cell office:value-type="float" office:value="4772" table:style-name="ce41">
            <text:p><text:s text:c="2"/>4 772<text:s/></text:p>
          </table:table-cell>
          <table:table-cell office:value-type="float" office:value="1399" table:style-name="ce41">
            <text:p><text:s text:c="2"/>1 399<text:s/></text:p>
          </table:table-cell>
          <table:table-cell office:value-type="float" office:value="51611" table:style-name="ce41">
            <text:p><text:s text:c="2"/>51 611<text:s/></text:p>
          </table:table-cell>
          <table:table-cell office:value-type="float" office:value="19394" table:style-name="ce41">
            <text:p><text:s text:c="2"/>19 394<text:s/></text:p>
          </table:table-cell>
          <table:table-cell office:value-type="float" office:value="22090" table:style-name="ce41">
            <text:p><text:s text:c="2"/>22 090<text:s/></text:p>
          </table:table-cell>
          <table:table-cell office:value-type="float" office:value="4326" table:style-name="ce41">
            <text:p><text:s text:c="2"/>4 326<text:s/></text:p>
          </table:table-cell>
          <table:table-cell office:value-type="float" office:value="5801" table:style-name="ce41">
            <text:p><text:s text:c="2"/>5 801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基隆市</text:p>
          </table:table-cell>
          <table:table-cell table:style-name="ce15"/>
          <table:table-cell office:value-type="float" office:value="181479" table:style-name="ce41">
            <text:p><text:s text:c="2"/>181 479<text:s/></text:p>
          </table:table-cell>
          <table:table-cell office:value-type="float" office:value="82611" table:style-name="ce41">
            <text:p><text:s text:c="2"/>82 611<text:s/></text:p>
          </table:table-cell>
          <table:table-cell office:value-type="float" office:value="76858" table:style-name="ce41">
            <text:p><text:s text:c="2"/>76 858<text:s/></text:p>
          </table:table-cell>
          <table:table-cell office:value-type="float" office:value="18045" table:style-name="ce41">
            <text:p><text:s text:c="2"/>18 045<text:s/></text:p>
          </table:table-cell>
          <table:table-cell office:value-type="float" office:value="3965" table:style-name="ce41">
            <text:p><text:s text:c="2"/>3 965<text:s/></text:p>
          </table:table-cell>
          <table:table-cell office:value-type="float" office:value="182498" table:style-name="ce41">
            <text:p><text:s text:c="2"/>182 498<text:s/></text:p>
          </table:table-cell>
          <table:table-cell office:value-type="float" office:value="69025" table:style-name="ce41">
            <text:p><text:s text:c="2"/>69 025<text:s/></text:p>
          </table:table-cell>
          <table:table-cell office:value-type="float" office:value="73911" table:style-name="ce41">
            <text:p><text:s text:c="2"/>73 911<text:s/></text:p>
          </table:table-cell>
          <table:table-cell office:value-type="float" office:value="19520" table:style-name="ce41">
            <text:p><text:s text:c="2"/>19 520<text:s/></text:p>
          </table:table-cell>
          <table:table-cell office:value-type="float" office:value="20042" table:style-name="ce41">
            <text:p><text:s text:c="2"/>20 042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新竹市</text:p>
          </table:table-cell>
          <table:table-cell table:style-name="ce15"/>
          <table:table-cell office:value-type="float" office:value="223596" table:style-name="ce41">
            <text:p><text:s text:c="2"/>223 596<text:s/></text:p>
          </table:table-cell>
          <table:table-cell office:value-type="float" office:value="107000" table:style-name="ce41">
            <text:p><text:s text:c="2"/>107 000<text:s/></text:p>
          </table:table-cell>
          <table:table-cell office:value-type="float" office:value="98423" table:style-name="ce41">
            <text:p><text:s text:c="2"/>98 423<text:s/></text:p>
          </table:table-cell>
          <table:table-cell office:value-type="float" office:value="14419" table:style-name="ce41">
            <text:p><text:s text:c="2"/>14 419<text:s/></text:p>
          </table:table-cell>
          <table:table-cell office:value-type="float" office:value="3754" table:style-name="ce41">
            <text:p><text:s text:c="2"/>3 754<text:s/></text:p>
          </table:table-cell>
          <table:table-cell office:value-type="float" office:value="229044" table:style-name="ce41">
            <text:p><text:s text:c="2"/>229 044<text:s/></text:p>
          </table:table-cell>
          <table:table-cell office:value-type="float" office:value="93064" table:style-name="ce41">
            <text:p><text:s text:c="2"/>93 064<text:s/></text:p>
          </table:table-cell>
          <table:table-cell office:value-type="float" office:value="100835" table:style-name="ce41">
            <text:p><text:s text:c="2"/>100 835<text:s/></text:p>
          </table:table-cell>
          <table:table-cell office:value-type="float" office:value="17081" table:style-name="ce41">
            <text:p><text:s text:c="2"/>17 081<text:s/></text:p>
          </table:table-cell>
          <table:table-cell office:value-type="float" office:value="18064" table:style-name="ce41">
            <text:p><text:s text:c="2"/>18 064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嘉義市</text:p>
          </table:table-cell>
          <table:table-cell table:style-name="ce15"/>
          <table:table-cell office:value-type="float" office:value="127842" table:style-name="ce41">
            <text:p><text:s text:c="2"/>127 842<text:s/></text:p>
          </table:table-cell>
          <table:table-cell office:value-type="float" office:value="61883" table:style-name="ce41">
            <text:p><text:s text:c="2"/>61 883<text:s/></text:p>
          </table:table-cell>
          <table:table-cell office:value-type="float" office:value="53615" table:style-name="ce41">
            <text:p><text:s text:c="2"/>53 615<text:s/></text:p>
          </table:table-cell>
          <table:table-cell office:value-type="float" office:value="9435" table:style-name="ce41">
            <text:p><text:s text:c="2"/>9 435<text:s/></text:p>
          </table:table-cell>
          <table:table-cell office:value-type="float" office:value="2909" table:style-name="ce41">
            <text:p><text:s text:c="2"/>2 909<text:s/></text:p>
          </table:table-cell>
          <table:table-cell office:value-type="float" office:value="136885" table:style-name="ce41">
            <text:p><text:s text:c="2"/>136 885<text:s/></text:p>
          </table:table-cell>
          <table:table-cell office:value-type="float" office:value="55098" table:style-name="ce41">
            <text:p><text:s text:c="2"/>55 098<text:s/></text:p>
          </table:table-cell>
          <table:table-cell office:value-type="float" office:value="56216" table:style-name="ce41">
            <text:p><text:s text:c="2"/>56 216<text:s/></text:p>
          </table:table-cell>
          <table:table-cell office:value-type="float" office:value="12116" table:style-name="ce41">
            <text:p><text:s text:c="2"/>12 116<text:s/></text:p>
          </table:table-cell>
          <table:table-cell office:value-type="float" office:value="13455" table:style-name="ce41">
            <text:p><text:s text:c="2"/>13 455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金馬地區</text:p>
          </table:table-cell>
          <table:table-cell table:style-name="ce15"/>
          <table:table-cell table:number-columns-repeated="2" table:style-name="ce41"/>
          <table:table-cell table:number-columns-repeated="3" table:style-name="ce9"/>
          <table:table-cell table:number-columns-repeated="2" table:style-name="ce41"/>
          <table:table-cell table:number-columns-repeated="4"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70526" table:style-name="ce41">
            <text:p><text:s text:c="2"/>70 526<text:s/></text:p>
          </table:table-cell>
          <table:table-cell office:value-type="float" office:value="28994" table:style-name="ce41">
            <text:p><text:s text:c="2"/>28 994<text:s/></text:p>
          </table:table-cell>
          <table:table-cell office:value-type="float" office:value="35316" table:style-name="ce41">
            <text:p><text:s text:c="2"/>35 316<text:s/></text:p>
          </table:table-cell>
          <table:table-cell office:value-type="float" office:value="5010" table:style-name="ce41">
            <text:p><text:s text:c="2"/>5 010<text:s/></text:p>
          </table:table-cell>
          <table:table-cell office:value-type="float" office:value="1206" table:style-name="ce41">
            <text:p><text:s text:c="2"/>1 206<text:s/></text:p>
          </table:table-cell>
          <table:table-cell office:value-type="float" office:value="71013" table:style-name="ce41">
            <text:p><text:s text:c="2"/>71 013<text:s/></text:p>
          </table:table-cell>
          <table:table-cell office:value-type="float" office:value="25793" table:style-name="ce41">
            <text:p><text:s text:c="2"/>25 793<text:s/></text:p>
          </table:table-cell>
          <table:table-cell office:value-type="float" office:value="33797" table:style-name="ce41">
            <text:p><text:s text:c="2"/>33 797<text:s/></text:p>
          </table:table-cell>
          <table:table-cell office:value-type="float" office:value="5040" table:style-name="ce41">
            <text:p><text:s text:c="2"/>5 040<text:s/></text:p>
          </table:table-cell>
          <table:table-cell office:value-type="float" office:value="6383" table:style-name="ce41">
            <text:p><text:s text:c="2"/>6 383<text:s/></text:p>
          </table:table-cell>
          <table:table-cell table:style-name="ce9"/>
          <table:table-cell table:style-name="ce89"/>
          <table:table-cell table:number-columns-repeated="2" table:style-name="ce9"/>
          <table:table-cell table:style-name="ce89"/>
          <table:table-cell table:style-name="ce18"/>
          <table:table-cell table:number-columns-repeated="16366"/>
        </table:table-row>
        <table:table-row table:style-name="ro29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7910" table:style-name="ce41">
            <text:p><text:s text:c="2"/>7 910<text:s/></text:p>
          </table:table-cell>
          <table:table-cell office:value-type="float" office:value="3437" table:style-name="ce41">
            <text:p><text:s text:c="2"/>3 437<text:s/></text:p>
          </table:table-cell>
          <table:table-cell office:value-type="float" office:value="3650" table:style-name="ce41">
            <text:p><text:s text:c="2"/>3 650<text:s/></text:p>
          </table:table-cell>
          <table:table-cell office:value-type="float" office:value="705" table:style-name="ce41">
            <text:p><text:s text:c="3"/>705<text:s/></text:p>
          </table:table-cell>
          <table:table-cell office:value-type="float" office:value="118" table:style-name="ce41">
            <text:p><text:s text:c="3"/>118<text:s/></text:p>
          </table:table-cell>
          <table:table-cell office:value-type="float" office:value="5735" table:style-name="ce41">
            <text:p><text:s text:c="2"/>5 735<text:s/></text:p>
          </table:table-cell>
          <table:table-cell office:value-type="float" office:value="2288" table:style-name="ce41">
            <text:p><text:s text:c="2"/>2 288<text:s/></text:p>
          </table:table-cell>
          <table:table-cell office:value-type="float" office:value="2567" table:style-name="ce41">
            <text:p><text:s text:c="2"/>2 567<text:s/></text:p>
          </table:table-cell>
          <table:table-cell office:value-type="float" office:value="420" table:style-name="ce41">
            <text:p><text:s text:c="3"/>420<text:s/></text:p>
          </table:table-cell>
          <table:table-cell office:value-type="float" office:value="460" table:style-name="ce41">
            <text:p><text:s text:c="3"/>460<text:s/></text:p>
          </table:table-cell>
          <table:table-cell table:style-name="ce9"/>
          <table:table-cell table:style-name="ce89"/>
          <table:table-cell table:number-columns-repeated="16370" table:style-name="ce9"/>
        </table:table-row>
        <table:table-row table:style-name="ro13">
          <table:table-cell table:style-name="ce49"/>
          <table:table-cell table:style-name="ce23"/>
          <table:table-cell table:style-name="ce50"/>
          <table:table-cell table:number-columns-repeated="9" table:style-name="ce51"/>
          <table:table-cell table:number-columns-repeated="16372" table:style-name="ce9"/>
        </table:table-row>
        <table:table-row table:number-rows-repeated="2" table:style-name="ro28">
          <table:table-cell table:number-columns-repeated="16384" table:style-name="ce21"/>
        </table:table-row>
        <table:table-row table:style-name="ro13">
          <table:table-cell table:number-columns-repeated="4" table:style-name="ce21"/>
          <table:table-cell table:number-columns-repeated="8" table:style-name="ce41"/>
          <table:table-cell table:style-name="ce71"/>
          <table:table-cell table:number-columns-repeated="12" table:style-name="ce18"/>
          <table:table-cell table:number-columns-repeated="16359" table:style-name="ce21"/>
        </table:table-row>
        <table:table-row table:style-name="ro13">
          <table:table-cell table:number-columns-repeated="2" table:style-name="ce21"/>
          <table:table-cell table:number-columns-repeated="2" table:style-name="ce86"/>
          <table:table-cell table:number-columns-repeated="8" table:style-name="ce41"/>
          <table:table-cell table:style-name="ce71"/>
          <table:table-cell table:number-columns-repeated="12" table:style-name="ce18"/>
          <table:table-cell table:number-columns-repeated="16359" table:style-name="ce21"/>
        </table:table-row>
        <table:table-row table:style-name="ro13">
          <table:table-cell table:number-columns-repeated="4" table:style-name="ce9"/>
          <table:table-cell table:number-columns-repeated="8" table:style-name="ce41"/>
          <table:table-cell table:style-name="ce71"/>
          <table:table-cell table:number-columns-repeated="12" table:style-name="ce18"/>
          <table:table-cell table:number-columns-repeated="16359"/>
        </table:table-row>
        <table:table-row table:number-rows-repeated="1048537" table:style-name="ro13">
          <table:table-cell table:number-columns-repeated="16384"/>
        </table:table-row>
      </table:table>
      <table:table table:name="2-5" table:style-name="ta1"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column table:style-name="co1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5" table:number-columns-repeated="249" table:default-cell-style-name="ce9"/>
        <table:table-row table:style-name="ro1">
          <table:table-cell office:value-type="string" table:style-name="ce2">
            <text:p><text:s/>2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28">
            <text:p>表<text:span text:style-name="T5"><text:s/>2-5<text:s/></text:span>外籍配偶結婚登記及國籍概況</text:p>
          </table:table-cell>
          <table:covered-table-cell table:number-columns-repeated="6"/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91">
            <text:p>(<text:span text:style-name="T12">一</text:span>)<text:span text:style-name="T12">結婚登記</text:span></text:p>
          </table:table-cell>
          <table:covered-table-cell table:number-columns-repeated="6"/>
          <table:table-cell table:number-columns-repeated="16377" table:style-name="ce6"/>
        </table:table-row>
        <table:table-row table:style-name="ro14">
          <table:table-cell table:number-columns-repeated="16384" table:style-name="ce7"/>
        </table:table-row>
        <table:table-row table:style-name="ro9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1" table:number-rows-spanned="4" table:style-name="ce30">
            <text:p>總結婚登記數</text:p>
            <text:p/>
            <text:p><text:span text:style-name="T7">(對)</text:span></text:p>
          </table:table-cell>
          <table:table-cell office:value-type="string" table:number-columns-spanned="1" table:number-rows-spanned="4" table:style-name="ce30">
            <text:p>新娘及新郎</text:p>
            <text:p>均為本國籍</text:p>
            <text:p><text:span text:style-name="T7">(對)</text:span></text:p>
          </table:table-cell>
          <table:table-cell office:value-type="string" table:number-columns-spanned="3" table:number-rows-spanned="1" table:style-name="ce92">
            <text:p>一方為外國籍<text:span text:style-name="T7"><text:s/>(人)</text:span></text:p>
          </table:table-cell>
          <table:covered-table-cell table:number-columns-repeated="2"/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外籍</text:p>
          </table:table-cell>
          <table:table-cell office:value-type="string" table:number-columns-spanned="1" table:number-rows-spanned="3" table:style-name="ce92">
            <text:p>大陸及港澳籍</text:p>
          </table:table-cell>
          <table:table-cell table:number-columns-repeated="16377"/>
        </table:table-row>
        <table:table-row table:number-rows-repeated="2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96年</text:p>
          </table:table-cell>
          <table:table-cell table:style-name="ce15"/>
          <table:table-cell office:value-type="float" office:value="135041" table:style-name="ce90">
            <text:p><text:s text:c="2"/>135 041<text:s/></text:p>
          </table:table-cell>
          <table:table-cell office:value-type="float" office:value="110341" table:style-name="ce41">
            <text:p><text:s text:c="2"/>110 341<text:s/></text:p>
          </table:table-cell>
          <table:table-cell office:value-type="float" office:value="24700" table:style-name="ce41">
            <text:p><text:s text:c="2"/>24 700<text:s/></text:p>
          </table:table-cell>
          <table:table-cell office:value-type="float" office:value="9554" table:style-name="ce41">
            <text:p><text:s text:c="2"/>9 554<text:s/></text:p>
          </table:table-cell>
          <table:table-cell office:value-type="float" office:value="15146" table:style-name="ce41">
            <text:p><text:s text:c="2"/>15 146<text:s/>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97年</text:p>
          </table:table-cell>
          <table:table-cell table:style-name="ce15"/>
          <table:table-cell office:value-type="float" office:value="154866" table:style-name="ce90">
            <text:p><text:s text:c="2"/>154 866<text:s/></text:p>
          </table:table-cell>
          <table:table-cell office:value-type="float" office:value="133137" table:style-name="ce41">
            <text:p><text:s text:c="2"/>133 137<text:s/></text:p>
          </table:table-cell>
          <table:table-cell office:value-type="float" office:value="21729" table:style-name="ce41">
            <text:p><text:s text:c="2"/>21 729<text:s/></text:p>
          </table:table-cell>
          <table:table-cell office:value-type="float" office:value="8957" table:style-name="ce41">
            <text:p><text:s text:c="2"/>8 957<text:s/></text:p>
          </table:table-cell>
          <table:table-cell office:value-type="float" office:value="12772" table:style-name="ce41">
            <text:p><text:s text:c="2"/>12 772<text:s/>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98年</text:p>
          </table:table-cell>
          <table:table-cell table:style-name="ce15"/>
          <table:table-cell office:value-type="float" office:value="117099" table:style-name="ce90">
            <text:p><text:s text:c="2"/>117 099<text:s/></text:p>
          </table:table-cell>
          <table:table-cell office:value-type="float" office:value="95185" table:style-name="ce41">
            <text:p><text:s text:c="2"/>95 185<text:s/></text:p>
          </table:table-cell>
          <table:table-cell office:value-type="float" office:value="21914" table:style-name="ce41">
            <text:p><text:s text:c="2"/>21 914<text:s/></text:p>
          </table:table-cell>
          <table:table-cell office:value-type="float" office:value="8620" table:style-name="ce41">
            <text:p><text:s text:c="2"/>8 620<text:s/></text:p>
          </table:table-cell>
          <table:table-cell office:value-type="float" office:value="13294" table:style-name="ce41">
            <text:p><text:s text:c="2"/>13 294<text:s/>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99年</text:p>
          </table:table-cell>
          <table:table-cell table:style-name="ce15"/>
          <table:table-cell office:value-type="float" office:value="138819" table:style-name="ce90">
            <text:p><text:s text:c="2"/>138 819<text:s/></text:p>
          </table:table-cell>
          <table:table-cell office:value-type="float" office:value="117318" table:style-name="ce41">
            <text:p><text:s text:c="2"/>117 318<text:s/></text:p>
          </table:table-cell>
          <table:table-cell office:value-type="float" office:value="21501" table:style-name="ce41">
            <text:p><text:s text:c="2"/>21 501<text:s/></text:p>
          </table:table-cell>
          <table:table-cell office:value-type="float" office:value="8169" table:style-name="ce41">
            <text:p><text:s text:c="2"/>8 169<text:s/></text:p>
          </table:table-cell>
          <table:table-cell office:value-type="float" office:value="13332" table:style-name="ce41">
            <text:p><text:s text:c="2"/>13 332<text:s/>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100年</text:p>
          </table:table-cell>
          <table:table-cell table:style-name="ce15"/>
          <table:table-cell office:value-type="float" office:value="165327" table:style-name="ce41">
            <text:p><text:s text:c="2"/>165 327<text:s/></text:p>
          </table:table-cell>
          <table:table-cell office:value-type="float" office:value="143811" table:style-name="ce41">
            <text:p><text:s text:c="2"/>143 811<text:s/></text:p>
          </table:table-cell>
          <table:table-cell office:value-type="float" office:value="21516" table:style-name="ce41">
            <text:p><text:s text:c="2"/>21 516<text:s/></text:p>
          </table:table-cell>
          <table:table-cell office:value-type="float" office:value="8053" table:style-name="ce41">
            <text:p><text:s text:c="2"/>8 053<text:s/></text:p>
          </table:table-cell>
          <table:table-cell office:value-type="float" office:value="13463" table:style-name="ce41">
            <text:p><text:s text:c="2"/>13 463<text:s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<text:s/>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7">
          <table:table-cell office:value-type="string" table:style-name="ce14">
            <text:p>101年</text:p>
          </table:table-cell>
          <table:table-cell table:style-name="ce15"/>
          <table:table-cell office:value-type="float" office:value="143384" table:style-name="ce90">
            <text:p><text:s text:c="2"/>143 384<text:s/></text:p>
          </table:table-cell>
          <table:table-cell office:value-type="float" office:value="122784" table:style-name="ce41">
            <text:p><text:s text:c="2"/>122 784<text:s/></text:p>
          </table:table-cell>
          <table:table-cell office:value-type="float" office:value="20600" table:style-name="ce41">
            <text:p><text:s text:c="2"/>20 600<text:s/></text:p>
          </table:table-cell>
          <table:table-cell office:value-type="float" office:value="7887" table:style-name="ce41">
            <text:p><text:s text:c="2"/>7 887<text:s/></text:p>
          </table:table-cell>
          <table:table-cell office:value-type="float" office:value="12713" table:style-name="ce41">
            <text:p><text:s text:c="2"/>12 713<text:s/>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102年</text:p>
          </table:table-cell>
          <table:table-cell table:style-name="ce15"/>
          <table:table-cell office:value-type="float" office:value="147636" table:style-name="ce90">
            <text:p><text:s text:c="2"/>147 636<text:s/></text:p>
          </table:table-cell>
          <table:table-cell office:value-type="float" office:value="128144" table:style-name="ce41">
            <text:p><text:s text:c="2"/>128 144<text:s/></text:p>
          </table:table-cell>
          <table:table-cell office:value-type="float" office:value="19492" table:style-name="ce41">
            <text:p><text:s text:c="2"/>19 492<text:s/></text:p>
          </table:table-cell>
          <table:table-cell office:value-type="float" office:value="7950" table:style-name="ce41">
            <text:p><text:s text:c="2"/>7 950<text:s/></text:p>
          </table:table-cell>
          <table:table-cell office:value-type="float" office:value="11542" table:style-name="ce41">
            <text:p><text:s text:c="2"/>11 542<text:s/>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103年</text:p>
          </table:table-cell>
          <table:table-cell table:style-name="ce15"/>
          <table:table-cell office:value-type="float" office:value="149287" table:style-name="ce90">
            <text:p><text:s text:c="2"/>149 287<text:s/></text:p>
          </table:table-cell>
          <table:table-cell office:value-type="float" office:value="129586" table:style-name="ce41">
            <text:p><text:s text:c="2"/>129 586<text:s/></text:p>
          </table:table-cell>
          <table:table-cell office:value-type="float" office:value="19701" table:style-name="ce41">
            <text:p><text:s text:c="2"/>19 701<text:s/></text:p>
          </table:table-cell>
          <table:table-cell office:value-type="float" office:value="8715" table:style-name="ce41">
            <text:p><text:s text:c="2"/>8 715<text:s/></text:p>
          </table:table-cell>
          <table:table-cell office:value-type="float" office:value="10986" table:style-name="ce41">
            <text:p><text:s text:c="2"/>10 986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4">
            <text:p>104年</text:p>
          </table:table-cell>
          <table:table-cell table:style-name="ce15"/>
          <table:table-cell office:value-type="float" office:value="154346" table:style-name="ce90">
            <text:p><text:s text:c="2"/>154 346<text:s/></text:p>
          </table:table-cell>
          <table:table-cell office:value-type="float" office:value="134358" table:style-name="ce41">
            <text:p><text:s text:c="2"/>134 358<text:s/></text:p>
          </table:table-cell>
          <table:table-cell office:value-type="float" office:value="19988" table:style-name="ce41">
            <text:p><text:s text:c="2"/>19 988<text:s/></text:p>
          </table:table-cell>
          <table:table-cell office:value-type="float" office:value="9533" table:style-name="ce41">
            <text:p><text:s text:c="2"/>9 533<text:s/></text:p>
          </table:table-cell>
          <table:table-cell office:value-type="float" office:value="10455" table:style-name="ce41">
            <text:p><text:s text:c="2"/>10 455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4">
            <text:p>105年</text:p>
          </table:table-cell>
          <table:table-cell table:style-name="ce15"/>
          <table:table-cell office:value-type="float" office:value="147861" table:style-name="ce90">
            <text:p><text:s text:c="2"/>147 861<text:s/></text:p>
          </table:table-cell>
          <table:table-cell office:value-type="float" office:value="127502" table:style-name="ce41">
            <text:p><text:s text:c="2"/>127 502<text:s/></text:p>
          </table:table-cell>
          <table:table-cell office:value-type="float" office:value="20359" table:style-name="ce41">
            <text:p><text:s text:c="2"/>20 359<text:s/></text:p>
          </table:table-cell>
          <table:table-cell office:value-type="float" office:value="10546" table:style-name="ce41">
            <text:p><text:s text:c="2"/>10 546<text:s/></text:p>
          </table:table-cell>
          <table:table-cell office:value-type="float" office:value="9813" table:style-name="ce41">
            <text:p><text:s text:c="2"/>9 813<text:s/></text:p>
          </table:table-cell>
          <table:table-cell table:number-columns-repeated="16377" table:style-name="ce9"/>
        </table:table-row>
        <table:table-row table:style-name="ro31">
          <table:table-cell office:value-type="string" table:style-name="ce14">
            <text:p>106年</text:p>
          </table:table-cell>
          <table:table-cell table:style-name="ce15"/>
          <table:table-cell office:value-type="float" office:value="138034" table:style-name="ce90">
            <text:p><text:s text:c="2"/>138 034<text:s/></text:p>
          </table:table-cell>
          <table:table-cell office:value-type="float" office:value="116937" table:style-name="ce41">
            <text:p><text:s text:c="2"/>116 937<text:s/></text:p>
          </table:table-cell>
          <table:table-cell office:value-type="float" office:value="21097" table:style-name="ce41">
            <text:p><text:s text:c="2"/>21 097<text:s/></text:p>
          </table:table-cell>
          <table:table-cell office:value-type="float" office:value="12147" table:style-name="ce41">
            <text:p><text:s text:c="2"/>12 147<text:s/></text:p>
          </table:table-cell>
          <table:table-cell office:value-type="float" office:value="8950" table:style-name="ce41">
            <text:p><text:s text:c="2"/>8 950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4">
            <text:p>107年</text:p>
          </table:table-cell>
          <table:table-cell table:style-name="ce15"/>
          <table:table-cell office:value-type="float" office:value="135403" table:style-name="ce90">
            <text:p><text:s text:c="2"/>135 403<text:s/></text:p>
          </table:table-cell>
          <table:table-cell office:value-type="float" office:value="114795" table:style-name="ce41">
            <text:p><text:s text:c="2"/>114 795<text:s/></text:p>
          </table:table-cell>
          <table:table-cell office:value-type="float" office:value="20608" table:style-name="ce41">
            <text:p><text:s text:c="2"/>20 608<text:s/></text:p>
          </table:table-cell>
          <table:table-cell office:value-type="float" office:value="12392" table:style-name="ce41">
            <text:p><text:s text:c="2"/>12 392<text:s/></text:p>
          </table:table-cell>
          <table:table-cell office:value-type="float" office:value="8216" table:style-name="ce41">
            <text:p><text:s text:c="2"/>8 216<text:s/></text:p>
          </table:table-cell>
          <table:table-cell table:style-name="ce68"/>
          <table:table-cell table:number-columns-repeated="16376" table:style-name="ce9"/>
        </table:table-row>
        <table:table-row table:style-name="ro17">
          <table:table-cell office:value-type="string" table:style-name="ce14">
            <text:p>108年</text:p>
          </table:table-cell>
          <table:table-cell table:style-name="ce15"/>
          <table:table-cell office:value-type="float" office:value="134524" table:style-name="ce90">
            <text:p><text:s text:c="2"/>134 524<text:s/></text:p>
          </table:table-cell>
          <table:table-cell office:value-type="float" office:value="113308" table:style-name="ce41">
            <text:p><text:s text:c="2"/>113 308<text:s/></text:p>
          </table:table-cell>
          <table:table-cell office:value-type="float" office:value="21216" table:style-name="ce41">
            <text:p><text:s text:c="2"/>21 216<text:s/></text:p>
          </table:table-cell>
          <table:table-cell office:value-type="float" office:value="12887" table:style-name="ce41">
            <text:p><text:s text:c="2"/>12 887<text:s/></text:p>
          </table:table-cell>
          <table:table-cell office:value-type="float" office:value="8329" table:style-name="ce41">
            <text:p><text:s text:c="2"/>8 329<text:s/></text:p>
          </table:table-cell>
          <table:table-cell table:style-name="ce68"/>
          <table:table-cell table:number-columns-repeated="16376" table:style-name="ce9"/>
        </table:table-row>
        <table:table-row table:style-name="ro17">
          <table:table-cell office:value-type="string" table:style-name="ce14">
            <text:p>109年</text:p>
          </table:table-cell>
          <table:table-cell table:style-name="ce15"/>
          <table:table-cell office:value-type="float" office:value="121702" table:style-name="ce90">
            <text:p><text:s text:c="2"/>121 702<text:s/></text:p>
          </table:table-cell>
          <table:table-cell office:value-type="float" office:value="111121" table:style-name="ce41">
            <text:p><text:s text:c="2"/>111 121<text:s/></text:p>
          </table:table-cell>
          <table:table-cell office:value-type="float" office:value="10581" table:style-name="ce41">
            <text:p><text:s text:c="2"/>10 581<text:s/></text:p>
          </table:table-cell>
          <table:table-cell office:value-type="float" office:value="7378" table:style-name="ce41">
            <text:p><text:s text:c="2"/>7 378<text:s/></text:p>
          </table:table-cell>
          <table:table-cell office:value-type="float" office:value="3203" table:style-name="ce41">
            <text:p><text:s text:c="2"/>3 203<text:s/></text:p>
          </table:table-cell>
          <table:table-cell table:style-name="ce68"/>
          <table:table-cell table:number-columns-repeated="16376" table:style-name="ce9"/>
        </table:table-row>
        <table:table-row table:style-name="ro17">
          <table:table-cell office:value-type="string" table:style-name="ce14">
            <text:p>110年</text:p>
          </table:table-cell>
          <table:table-cell table:style-name="ce15"/>
          <table:table-cell office:value-type="float" office:value="114606" table:style-name="ce90">
            <text:p><text:s text:c="2"/>114 606<text:s/></text:p>
          </table:table-cell>
          <table:table-cell office:value-type="float" office:value="106439" table:style-name="ce41">
            <text:p><text:s text:c="2"/>106 439<text:s/></text:p>
          </table:table-cell>
          <table:table-cell office:value-type="float" office:value="8167" table:style-name="ce41">
            <text:p><text:s text:c="2"/>8 167<text:s/></text:p>
          </table:table-cell>
          <table:table-cell office:value-type="float" office:value="5261" table:style-name="ce41">
            <text:p><text:s text:c="2"/>5 261<text:s/></text:p>
          </table:table-cell>
          <table:table-cell office:value-type="float" office:value="2906" table:style-name="ce41">
            <text:p><text:s text:c="2"/>2 906<text:s/></text:p>
          </table:table-cell>
          <table:table-cell table:style-name="ce68"/>
          <table:table-cell table:number-columns-repeated="16376" table:style-name="ce9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number-columns-repeated="7" table:style-name="ce40"/>
          <table:table-cell table:number-columns-repeated="2" table:style-name="ce18"/>
          <table:table-cell table:style-name="ce40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19375" table:style-name="ce90">
            <text:p><text:s text:c="2"/>19 375<text:s/></text:p>
          </table:table-cell>
          <table:table-cell office:value-type="float" office:value="17762" table:style-name="ce41">
            <text:p><text:s text:c="2"/>17 762<text:s/></text:p>
          </table:table-cell>
          <table:table-cell office:value-type="float" office:value="1613" table:style-name="ce41">
            <text:p><text:s text:c="2"/>1 613<text:s/></text:p>
          </table:table-cell>
          <table:table-cell office:value-type="float" office:value="1009" table:style-name="ce41">
            <text:p><text:s text:c="2"/>1 009<text:s/></text:p>
          </table:table-cell>
          <table:table-cell office:value-type="float" office:value="604" table:style-name="ce41">
            <text:p><text:s text:c="3"/>604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11313" table:style-name="ce90">
            <text:p><text:s text:c="2"/>11 313<text:s/></text:p>
          </table:table-cell>
          <table:table-cell office:value-type="float" office:value="10014" table:style-name="ce41">
            <text:p><text:s text:c="2"/>10 014<text:s/></text:p>
          </table:table-cell>
          <table:table-cell office:value-type="float" office:value="1299" table:style-name="ce41">
            <text:p><text:s text:c="2"/>1 299<text:s/></text:p>
          </table:table-cell>
          <table:table-cell office:value-type="float" office:value="842" table:style-name="ce41">
            <text:p><text:s text:c="3"/>842<text:s/></text:p>
          </table:table-cell>
          <table:table-cell office:value-type="float" office:value="457" table:style-name="ce41">
            <text:p><text:s text:c="3"/>457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12322" table:style-name="ce90">
            <text:p><text:s text:c="2"/>12 322<text:s/></text:p>
          </table:table-cell>
          <table:table-cell office:value-type="float" office:value="11415" table:style-name="ce41">
            <text:p><text:s text:c="2"/>11 415<text:s/></text:p>
          </table:table-cell>
          <table:table-cell office:value-type="float" office:value="907" table:style-name="ce41">
            <text:p><text:s text:c="3"/>907<text:s/></text:p>
          </table:table-cell>
          <table:table-cell office:value-type="float" office:value="579" table:style-name="ce41">
            <text:p><text:s text:c="3"/>579<text:s/></text:p>
          </table:table-cell>
          <table:table-cell office:value-type="float" office:value="328" table:style-name="ce41">
            <text:p><text:s text:c="3"/>328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15372" table:style-name="ce90">
            <text:p><text:s text:c="2"/>15 372<text:s/></text:p>
          </table:table-cell>
          <table:table-cell office:value-type="float" office:value="14428" table:style-name="ce41">
            <text:p><text:s text:c="2"/>14 428<text:s/></text:p>
          </table:table-cell>
          <table:table-cell office:value-type="float" office:value="944" table:style-name="ce41">
            <text:p><text:s text:c="3"/>944<text:s/></text:p>
          </table:table-cell>
          <table:table-cell office:value-type="float" office:value="605" table:style-name="ce41">
            <text:p><text:s text:c="3"/>605<text:s/></text:p>
          </table:table-cell>
          <table:table-cell office:value-type="float" office:value="339" table:style-name="ce41">
            <text:p><text:s text:c="3"/>339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8934" table:style-name="ce90">
            <text:p><text:s text:c="2"/>8 934<text:s/></text:p>
          </table:table-cell>
          <table:table-cell office:value-type="float" office:value="8455" table:style-name="ce41">
            <text:p><text:s text:c="2"/>8 455<text:s/></text:p>
          </table:table-cell>
          <table:table-cell office:value-type="float" office:value="479" table:style-name="ce41">
            <text:p><text:s text:c="3"/>479<text:s/></text:p>
          </table:table-cell>
          <table:table-cell office:value-type="float" office:value="308" table:style-name="ce41">
            <text:p><text:s text:c="3"/>308<text:s/></text:p>
          </table:table-cell>
          <table:table-cell office:value-type="float" office:value="171" table:style-name="ce41">
            <text:p><text:s text:c="3"/>171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13707" table:style-name="ce90">
            <text:p><text:s text:c="2"/>13 707<text:s/></text:p>
          </table:table-cell>
          <table:table-cell office:value-type="float" office:value="12831" table:style-name="ce41">
            <text:p><text:s text:c="2"/>12 831<text:s/></text:p>
          </table:table-cell>
          <table:table-cell office:value-type="float" office:value="876" table:style-name="ce41">
            <text:p><text:s text:c="3"/>876<text:s/></text:p>
          </table:table-cell>
          <table:table-cell office:value-type="float" office:value="569" table:style-name="ce41">
            <text:p><text:s text:c="3"/>569<text:s/></text:p>
          </table:table-cell>
          <table:table-cell office:value-type="float" office:value="307" table:style-name="ce41">
            <text:p><text:s text:c="3"/>307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2179" table:style-name="ce90">
            <text:p><text:s text:c="2"/>2 179<text:s/></text:p>
          </table:table-cell>
          <table:table-cell office:value-type="float" office:value="2021" table:style-name="ce41">
            <text:p><text:s text:c="2"/>2 021<text:s/></text:p>
          </table:table-cell>
          <table:table-cell office:value-type="float" office:value="158" table:style-name="ce41">
            <text:p><text:s text:c="3"/>158<text:s/></text:p>
          </table:table-cell>
          <table:table-cell office:value-type="float" office:value="96" table:style-name="ce41">
            <text:p><text:s text:c="3"/>96<text:s/></text:p>
          </table:table-cell>
          <table:table-cell office:value-type="float" office:value="62" table:style-name="ce41">
            <text:p><text:s text:c="3"/>62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3081" table:style-name="ce90">
            <text:p><text:s text:c="2"/>3 081<text:s/></text:p>
          </table:table-cell>
          <table:table-cell office:value-type="float" office:value="2899" table:style-name="ce41">
            <text:p><text:s text:c="2"/>2 899<text:s/></text:p>
          </table:table-cell>
          <table:table-cell office:value-type="float" office:value="182" table:style-name="ce41">
            <text:p><text:s text:c="3"/>182<text:s/></text:p>
          </table:table-cell>
          <table:table-cell office:value-type="float" office:value="112" table:style-name="ce41">
            <text:p><text:s text:c="3"/>112<text:s/></text:p>
          </table:table-cell>
          <table:table-cell office:value-type="float" office:value="70" table:style-name="ce41">
            <text:p><text:s text:c="3"/>70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2563" table:style-name="ce90">
            <text:p><text:s text:c="2"/>2 563<text:s/></text:p>
          </table:table-cell>
          <table:table-cell office:value-type="float" office:value="2388" table:style-name="ce41">
            <text:p><text:s text:c="2"/>2 388<text:s/></text:p>
          </table:table-cell>
          <table:table-cell office:value-type="float" office:value="175" table:style-name="ce41">
            <text:p><text:s text:c="3"/>175<text:s/></text:p>
          </table:table-cell>
          <table:table-cell office:value-type="float" office:value="111" table:style-name="ce41">
            <text:p><text:s text:c="3"/>111<text:s/></text:p>
          </table:table-cell>
          <table:table-cell office:value-type="float" office:value="64" table:style-name="ce41">
            <text:p><text:s text:c="3"/>64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5697" table:style-name="ce90">
            <text:p><text:s text:c="2"/>5 697<text:s/></text:p>
          </table:table-cell>
          <table:table-cell office:value-type="float" office:value="5353" table:style-name="ce41">
            <text:p><text:s text:c="2"/>5 353<text:s/></text:p>
          </table:table-cell>
          <table:table-cell office:value-type="float" office:value="344" table:style-name="ce41">
            <text:p><text:s text:c="3"/>344<text:s/></text:p>
          </table:table-cell>
          <table:table-cell office:value-type="float" office:value="259" table:style-name="ce41">
            <text:p><text:s text:c="3"/>259<text:s/></text:p>
          </table:table-cell>
          <table:table-cell office:value-type="float" office:value="85" table:style-name="ce41">
            <text:p><text:s text:c="3"/>85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2212" table:style-name="ce90">
            <text:p><text:s text:c="2"/>2 212<text:s/></text:p>
          </table:table-cell>
          <table:table-cell office:value-type="float" office:value="2079" table:style-name="ce41">
            <text:p><text:s text:c="2"/>2 079<text:s/></text:p>
          </table:table-cell>
          <table:table-cell office:value-type="float" office:value="133" table:style-name="ce41">
            <text:p><text:s text:c="3"/>133<text:s/></text:p>
          </table:table-cell>
          <table:table-cell office:value-type="float" office:value="88" table:style-name="ce41">
            <text:p><text:s text:c="3"/>88<text:s/></text:p>
          </table:table-cell>
          <table:table-cell office:value-type="float" office:value="45" table:style-name="ce41">
            <text:p><text:s text:c="3"/>45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2859" table:style-name="ce90">
            <text:p><text:s text:c="2"/>2 859<text:s/></text:p>
          </table:table-cell>
          <table:table-cell office:value-type="float" office:value="2673" table:style-name="ce41">
            <text:p><text:s text:c="2"/>2 673<text:s/></text:p>
          </table:table-cell>
          <table:table-cell office:value-type="float" office:value="186" table:style-name="ce41">
            <text:p><text:s text:c="3"/>186<text:s/></text:p>
          </table:table-cell>
          <table:table-cell office:value-type="float" office:value="125" table:style-name="ce41">
            <text:p><text:s text:c="3"/>125<text:s/></text:p>
          </table:table-cell>
          <table:table-cell office:value-type="float" office:value="61" table:style-name="ce41">
            <text:p><text:s text:c="3"/>61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2091" table:style-name="ce90">
            <text:p><text:s text:c="2"/>2 091<text:s/></text:p>
          </table:table-cell>
          <table:table-cell office:value-type="float" office:value="1973" table:style-name="ce41">
            <text:p><text:s text:c="2"/>1 973<text:s/></text:p>
          </table:table-cell>
          <table:table-cell office:value-type="float" office:value="118" table:style-name="ce41">
            <text:p><text:s text:c="3"/>118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28" table:style-name="ce41">
            <text:p><text:s text:c="3"/>28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3767" table:style-name="ce90">
            <text:p><text:s text:c="2"/>3 767<text:s/></text:p>
          </table:table-cell>
          <table:table-cell office:value-type="float" office:value="3556" table:style-name="ce41">
            <text:p><text:s text:c="2"/>3 556<text:s/></text:p>
          </table:table-cell>
          <table:table-cell office:value-type="float" office:value="211" table:style-name="ce41">
            <text:p><text:s text:c="3"/>211<text:s/></text:p>
          </table:table-cell>
          <table:table-cell office:value-type="float" office:value="134" table:style-name="ce41">
            <text:p><text:s text:c="3"/>134<text:s/></text:p>
          </table:table-cell>
          <table:table-cell office:value-type="float" office:value="77" table:style-name="ce41">
            <text:p><text:s text:c="3"/>77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990" table:style-name="ce90">
            <text:p><text:s text:c="3"/>990<text:s/></text:p>
          </table:table-cell>
          <table:table-cell office:value-type="float" office:value="930" table:style-name="ce41">
            <text:p><text:s text:c="3"/>930<text:s/></text:p>
          </table:table-cell>
          <table:table-cell office:value-type="float" office:value="60" table:style-name="ce41">
            <text:p><text:s text:c="3"/>60<text:s/></text:p>
          </table:table-cell>
          <table:table-cell office:value-type="float" office:value="38" table:style-name="ce41">
            <text:p><text:s text:c="3"/>38<text:s/></text:p>
          </table:table-cell>
          <table:table-cell office:value-type="float" office:value="22" table:style-name="ce41">
            <text:p><text:s text:c="3"/>22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1764" table:style-name="ce90">
            <text:p><text:s text:c="2"/>1 764<text:s/></text:p>
          </table:table-cell>
          <table:table-cell office:value-type="float" office:value="1683" table:style-name="ce41">
            <text:p><text:s text:c="2"/>1 683<text:s/></text:p>
          </table:table-cell>
          <table:table-cell office:value-type="float" office:value="81" table:style-name="ce41">
            <text:p><text:s text:c="3"/>81<text:s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28" table:style-name="ce41">
            <text:p><text:s text:c="3"/>28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532" table:style-name="ce90">
            <text:p><text:s text:c="3"/>532<text:s/></text:p>
          </table:table-cell>
          <table:table-cell office:value-type="float" office:value="503" table:style-name="ce41">
            <text:p><text:s text:c="3"/>503<text:s/></text:p>
          </table:table-cell>
          <table:table-cell office:value-type="float" office:value="29" table:style-name="ce41">
            <text:p><text:s text:c="3"/>29<text:s/></text:p>
          </table:table-cell>
          <table:table-cell office:value-type="float" office:value="18" table:style-name="ce41">
            <text:p><text:s text:c="3"/>18<text:s/></text:p>
          </table:table-cell>
          <table:table-cell office:value-type="float" office:value="11" table:style-name="ce41">
            <text:p><text:s text:c="3"/>11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1686" table:style-name="ce90">
            <text:p><text:s text:c="2"/>1 686<text:s/></text:p>
          </table:table-cell>
          <table:table-cell office:value-type="float" office:value="1558" table:style-name="ce41">
            <text:p><text:s text:c="2"/>1 558<text:s/></text:p>
          </table:table-cell>
          <table:table-cell office:value-type="float" office:value="128" table:style-name="ce41">
            <text:p><text:s text:c="3"/>128<text:s/></text:p>
          </table:table-cell>
          <table:table-cell office:value-type="float" office:value="84" table:style-name="ce41">
            <text:p><text:s text:c="3"/>84<text:s/></text:p>
          </table:table-cell>
          <table:table-cell office:value-type="float" office:value="44" table:style-name="ce41">
            <text:p><text:s text:c="3"/>44<text:s/></text:p>
          </table:table-cell>
          <table:table-cell table:number-columns-repeated="2" table:style-name="ce40"/>
          <table:table-cell table:number-columns-repeated="2" table:style-name="ce19"/>
          <table:table-cell table:style-name="ce71"/>
          <table:table-cell table:number-columns-repeated="2" table:style-name="ce19"/>
          <table:table-cell table:number-columns-repeated="2" table:style-name="ce40"/>
          <table:table-cell table:number-columns-repeated="16368" table:style-name="ce19"/>
        </table:table-row>
        <table:table-row table:style-name="ro1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2365" table:style-name="ce90">
            <text:p><text:s text:c="2"/>2 365<text:s/></text:p>
          </table:table-cell>
          <table:table-cell office:value-type="float" office:value="2220" table:style-name="ce41">
            <text:p><text:s text:c="2"/>2 220<text:s/></text:p>
          </table:table-cell>
          <table:table-cell office:value-type="float" office:value="145" table:style-name="ce41">
            <text:p><text:s text:c="3"/>145<text:s/></text:p>
          </table:table-cell>
          <table:table-cell office:value-type="float" office:value="91" table:style-name="ce41">
            <text:p><text:s text:c="3"/>91<text:s/></text:p>
          </table:table-cell>
          <table:table-cell office:value-type="float" office:value="54" table:style-name="ce41">
            <text:p><text:s text:c="3"/>54<text:s/></text:p>
          </table:table-cell>
          <table:table-cell table:number-columns-repeated="2" table:style-name="ce40"/>
          <table:table-cell table:number-columns-repeated="2" table:style-name="ce19"/>
          <table:table-cell table:style-name="ce71"/>
          <table:table-cell table:number-columns-repeated="2" table:style-name="ce19"/>
          <table:table-cell table:number-columns-repeated="2" table:style-name="ce40"/>
          <table:table-cell table:number-columns-repeated="16368" table:style-name="ce19"/>
        </table:table-row>
        <table:table-row table:style-name="ro1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1238" table:style-name="ce90">
            <text:p><text:s text:c="2"/>1 238<text:s/></text:p>
          </table:table-cell>
          <table:table-cell office:value-type="float" office:value="1179" table:style-name="ce41">
            <text:p><text:s text:c="2"/>1 179<text:s/></text:p>
          </table:table-cell>
          <table:table-cell office:value-type="float" office:value="59" table:style-name="ce41">
            <text:p><text:s text:c="3"/>59<text:s/></text:p>
          </table:table-cell>
          <table:table-cell office:value-type="float" office:value="35" table:style-name="ce41">
            <text:p><text:s text:c="3"/>35<text:s/></text:p>
          </table:table-cell>
          <table:table-cell office:value-type="float" office:value="24" table:style-name="ce41">
            <text:p><text:s text:c="3"/>24<text:s/></text:p>
          </table:table-cell>
          <table:table-cell table:number-columns-repeated="2" table:style-name="ce40"/>
          <table:table-cell table:number-columns-repeated="2" table:style-name="ce19"/>
          <table:table-cell table:style-name="ce71"/>
          <table:table-cell table:number-columns-repeated="2" table:style-name="ce19"/>
          <table:table-cell table:number-columns-repeated="2" table:style-name="ce40"/>
          <table:table-cell table:number-columns-repeated="16368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style-name="ce90"/>
          <table:table-cell table:number-columns-repeated="4" table:style-name="ce41"/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493" table:style-name="ce90">
            <text:p><text:s text:c="3"/>493<text:s/></text:p>
          </table:table-cell>
          <table:table-cell office:value-type="float" office:value="455" table:style-name="ce41">
            <text:p><text:s text:c="3"/>455<text:s/></text:p>
          </table:table-cell>
          <table:table-cell office:value-type="float" office:value="38" table:style-name="ce41">
            <text:p><text:s text:c="3"/>38<text:s/></text:p>
          </table:table-cell>
          <table:table-cell office:value-type="float" office:value="15" table:style-name="ce41">
            <text:p><text:s text:c="3"/>15<text:s/></text:p>
          </table:table-cell>
          <table:table-cell office:value-type="float" office:value="23" table:style-name="ce41">
            <text:p><text:s text:c="3"/>23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1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66" table:style-name="ce90">
            <text:p><text:s text:c="3"/>66<text:s/></text:p>
          </table:table-cell>
          <table:table-cell office:value-type="float" office:value="64" table:style-name="ce41">
            <text:p><text:s text:c="3"/>64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 text:c="3"/>2<text:s/></text:p>
          </table:table-cell>
          <table:table-cell table:number-columns-repeated="2" table:style-name="ce40"/>
          <table:table-cell table:number-columns-repeated="2" table:style-name="ce18"/>
          <table:table-cell table:style-name="ce71"/>
          <table:table-cell table:number-columns-repeated="2" table:style-name="ce18"/>
          <table:table-cell table:number-columns-repeated="2" table:style-name="ce40"/>
          <table:table-cell table:number-columns-repeated="16368" table:style-name="ce18"/>
        </table:table-row>
        <table:table-row table:style-name="ro8">
          <table:table-cell table:style-name="ce49"/>
          <table:table-cell table:style-name="ce23"/>
          <table:table-cell table:style-name="ce50"/>
          <table:table-cell table:number-columns-repeated="4" table:style-name="ce51"/>
          <table:table-cell table:number-columns-repeated="16377"/>
        </table:table-row>
        <table:table-row table:style-name="ro7">
          <table:table-cell office:value-type="string" table:style-name="ce27">
            <text:p>資料來源：內政部、內政部移民署。</text:p>
          </table:table-cell>
          <table:table-cell table:number-columns-repeated="16383" table:style-name="ce21"/>
        </table:table-row>
        <table:table-row table:number-rows-repeated="1048526" table:style-name="ro13">
          <table:table-cell table:number-columns-repeated="16384"/>
        </table:table-row>
      </table:table>
      <table:table table:name="2-5-1" table:style-name="ta1"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2" table:default-cell-style-name="ce9"/>
        <table:table-column table:style-name="co17" table:number-columns-repeated="5" table:default-cell-style-name="ce9"/>
        <table:table-column table:style-name="co12" table:default-cell-style-name="ce9"/>
        <table:table-column table:style-name="co17" table:number-columns-repeated="2" table:default-cell-style-name="ce9"/>
        <table:table-column table:style-name="co5" table:number-columns-repeated="244" table:default-cell-style-name="ce9"/>
        <table:table-row table:style-name="ro13">
          <table:table-cell table:style-name="ce34"/>
          <table:table-cell table:number-columns-repeated="10" table:style-name="ce3"/>
          <table:table-cell office:value-type="string" table:style-name="ce14">
            <text:p><text:s/><text:span text:style-name="T3">人口及住宅　　</text:span>25</text:p>
          </table:table-cell>
          <table:table-cell table:number-columns-repeated="16372" table:style-name="ce3"/>
        </table:table-row>
        <table:table-row table:style-name="ro26">
          <table:table-cell office:value-type="string" table:number-columns-spanned="12" table:number-rows-spanned="1" table:style-name="ce28">
            <text:p>表<text:span text:style-name="T5"><text:s/>2-5<text:s/></text:span>外籍配偶結婚登記及國籍概況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2">
          <table:table-cell office:value-type="string" table:number-columns-spanned="12" table:number-rows-spanned="1" table:style-name="ce91">
            <text:p>(<text:span text:style-name="T12">二</text:span>)<text:span text:style-name="T12">國籍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28">
          <table:table-cell table:number-columns-repeated="2" table:style-name="ce7"/>
          <table:table-cell office:value-type="string" table:number-columns-spanned="9" table:number-rows-spanned="1" table:style-name="ce96">
            <text:p>76<text:span text:style-name="T10">年</text:span>1<text:span text:style-name="T10">月至</text:span>110<text:span text:style-name="T10">年</text:span>12<text:span text:style-name="T10">月底</text:span></text:p>
          </table:table-cell>
          <table:covered-table-cell table:number-columns-repeated="8"/>
          <table:table-cell office:value-type="string" table:style-name="ce8">
            <text:p>單位：人</text:p>
          </table:table-cell>
          <table:table-cell table:number-columns-repeated="16372" table:style-name="ce7"/>
        </table:table-row>
        <table:table-row table:style-name="ro13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1" table:number-rows-spanned="4" table:style-name="ce92">
            <text:p>外　裔、</text:p>
            <text:p>外籍配偶</text:p>
            <text:p><text:span text:style-name="T2">(</text:span>原屬<text:span text:style-name="T2">)</text:span>國籍</text:p>
            <text:p><text:span text:style-name="T2">(1)</text:span></text:p>
          </table:table-cell>
          <table:table-cell table:number-columns-repeated="4" table:style-name="ce93"/>
          <table:table-cell table:style-name="ce94"/>
          <table:table-cell office:value-type="string" table:number-columns-spanned="3" table:number-rows-spanned="1" table:style-name="ce92">
            <text:p>大陸、港澳地區配偶<text:span text:style-name="T2"><text:s/>(2)</text:span></text:p>
          </table:table-cell>
          <table:covered-table-cell table:number-columns-repeated="2"/>
          <table:table-cell table:number-columns-repeated="16372" table:style-name="ce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越南</text:p>
          </table:table-cell>
          <table:table-cell office:value-type="string" table:number-columns-spanned="1" table:number-rows-spanned="3" table:style-name="ce30">
            <text:p>印尼</text:p>
          </table:table-cell>
          <table:table-cell office:value-type="string" table:number-columns-spanned="1" table:number-rows-spanned="3" table:style-name="ce30">
            <text:p>泰國</text:p>
          </table:table-cell>
          <table:table-cell office:value-type="string" table:number-columns-spanned="1" table:number-rows-spanned="3" table:style-name="ce30">
            <text:p>菲律賓</text:p>
          </table:table-cell>
          <table:table-cell office:value-type="string" table:number-columns-spanned="1" table:number-rows-spanned="3" table:style-name="ce30">
            <text:p>日本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number-columns-spanned="1" table:number-rows-spanned="3" table:style-name="ce30">
            <text:p>大陸地區</text:p>
          </table:table-cell>
          <table:table-cell office:value-type="string" table:number-columns-spanned="1" table:number-rows-spanned="3" table:style-name="ce92">
            <text:p>港澳地區</text:p>
          </table:table-cell>
          <table:table-cell table:number-columns-repeated="16372" table:style-name="ce9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29">
          <table:table-cell office:value-type="string" table:style-name="ce95">
            <text:p>總 <text:s text:c="4"/>計</text:p>
          </table:table-cell>
          <table:table-cell table:style-name="ce15"/>
          <table:table-cell office:value-type="float" office:value="569851" table:style-name="ce228">
            <text:p><text:s text:c="2"/>569 851<text:s/></text:p>
          </table:table-cell>
          <table:table-cell office:value-type="float" office:value="198029" table:style-name="ce228">
            <text:p><text:s text:c="2"/>198 029<text:s/></text:p>
          </table:table-cell>
          <table:table-cell office:value-type="float" office:value="111374" table:style-name="ce228">
            <text:p><text:s text:c="2"/>111 374<text:s/></text:p>
          </table:table-cell>
          <table:table-cell office:value-type="float" office:value="31038" table:style-name="ce228">
            <text:p><text:s text:c="2"/>31 038<text:s/></text:p>
          </table:table-cell>
          <table:table-cell office:value-type="float" office:value="9501" table:style-name="ce228">
            <text:p><text:s text:c="2"/>9 501<text:s/></text:p>
          </table:table-cell>
          <table:table-cell office:value-type="float" office:value="10488" table:style-name="ce228">
            <text:p><text:s text:c="2"/>10 488<text:s/></text:p>
          </table:table-cell>
          <table:table-cell office:value-type="float" office:value="5633" table:style-name="ce228">
            <text:p><text:s text:c="2"/>5 633<text:s/></text:p>
          </table:table-cell>
          <table:table-cell office:value-type="float" office:value="371822" table:style-name="ce228">
            <text:p><text:s text:c="2"/>371 822<text:s/></text:p>
          </table:table-cell>
          <table:table-cell office:value-type="float" office:value="351914" table:style-name="ce228">
            <text:p><text:s text:c="2"/>351 914<text:s/></text:p>
          </table:table-cell>
          <table:table-cell office:value-type="float" office:value="19908" table:style-name="ce228">
            <text:p><text:s text:c="2"/>19 908<text:s/></text:p>
          </table:table-cell>
          <table:table-cell table:number-columns-repeated="16372" table:style-name="ce9"/>
        </table:table-row>
        <table:table-row table:style-name="ro29">
          <table:table-cell office:value-type="string" table:style-name="ce14">
            <text:p>臺灣地區</text:p>
          </table:table-cell>
          <table:table-cell table:style-name="ce15"/>
          <table:table-cell table:style-name="ce229"/>
          <table:table-cell table:style-name="ce40"/>
          <table:table-cell table:number-columns-repeated="8" table:style-name="ce229"/>
          <table:table-cell table:number-columns-repeated="5" table:style-name="ce40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111032" table:style-name="ce40">
            <text:p><text:s text:c="2"/>111 032<text:s/></text:p>
          </table:table-cell>
          <table:table-cell office:value-type="float" office:value="35263" table:style-name="ce40">
            <text:p><text:s text:c="2"/>35 263<text:s/></text:p>
          </table:table-cell>
          <table:table-cell office:value-type="float" office:value="19543" table:style-name="ce40">
            <text:p><text:s text:c="2"/>19 543<text:s/></text:p>
          </table:table-cell>
          <table:table-cell office:value-type="float" office:value="3955" table:style-name="ce40">
            <text:p><text:s text:c="2"/>3 955<text:s/></text:p>
          </table:table-cell>
          <table:table-cell office:value-type="float" office:value="1783" table:style-name="ce40">
            <text:p><text:s text:c="2"/>1 783<text:s/></text:p>
          </table:table-cell>
          <table:table-cell office:value-type="float" office:value="1692" table:style-name="ce40">
            <text:p><text:s text:c="2"/>1 692<text:s/></text:p>
          </table:table-cell>
          <table:table-cell office:value-type="float" office:value="1181" table:style-name="ce40">
            <text:p><text:s text:c="2"/>1 181<text:s/></text:p>
          </table:table-cell>
          <table:table-cell office:value-type="float" office:value="75769" table:style-name="ce40">
            <text:p><text:s text:c="2"/>75 769<text:s/></text:p>
          </table:table-cell>
          <table:table-cell office:value-type="float" office:value="69388" table:style-name="ce40">
            <text:p><text:s text:c="2"/>69 388<text:s/></text:p>
          </table:table-cell>
          <table:table-cell office:value-type="float" office:value="6381" table:style-name="ce40">
            <text:p><text:s text:c="2"/>6 381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64151" table:style-name="ce40">
            <text:p><text:s text:c="2"/>64 151<text:s/></text:p>
          </table:table-cell>
          <table:table-cell office:value-type="float" office:value="16154" table:style-name="ce40">
            <text:p><text:s text:c="2"/>16 154<text:s/></text:p>
          </table:table-cell>
          <table:table-cell office:value-type="float" office:value="5836" table:style-name="ce40">
            <text:p><text:s text:c="2"/>5 836<text:s/></text:p>
          </table:table-cell>
          <table:table-cell office:value-type="float" office:value="1178" table:style-name="ce40">
            <text:p><text:s text:c="2"/>1 178<text:s/></text:p>
          </table:table-cell>
          <table:table-cell office:value-type="float" office:value="573" table:style-name="ce40">
            <text:p><text:s text:c="3"/>573<text:s/></text:p>
          </table:table-cell>
          <table:table-cell office:value-type="float" office:value="664" table:style-name="ce40">
            <text:p><text:s text:c="3"/>664<text:s/></text:p>
          </table:table-cell>
          <table:table-cell office:value-type="float" office:value="1760" table:style-name="ce40">
            <text:p><text:s text:c="2"/>1 760<text:s/></text:p>
          </table:table-cell>
          <table:table-cell office:value-type="float" office:value="47997" table:style-name="ce40">
            <text:p><text:s text:c="2"/>47 997<text:s/></text:p>
          </table:table-cell>
          <table:table-cell office:value-type="float" office:value="43548" table:style-name="ce40">
            <text:p><text:s text:c="2"/>43 548<text:s/></text:p>
          </table:table-cell>
          <table:table-cell office:value-type="float" office:value="4449" table:style-name="ce40">
            <text:p><text:s text:c="2"/>4 449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63707" table:style-name="ce40">
            <text:p><text:s text:c="2"/>63 707<text:s/></text:p>
          </table:table-cell>
          <table:table-cell office:value-type="float" office:value="24306" table:style-name="ce40">
            <text:p><text:s text:c="2"/>24 306<text:s/></text:p>
          </table:table-cell>
          <table:table-cell office:value-type="float" office:value="11765" table:style-name="ce40">
            <text:p><text:s text:c="2"/>11 765<text:s/></text:p>
          </table:table-cell>
          <table:table-cell office:value-type="float" office:value="4995" table:style-name="ce40">
            <text:p><text:s text:c="2"/>4 995<text:s/></text:p>
          </table:table-cell>
          <table:table-cell office:value-type="float" office:value="2486" table:style-name="ce40">
            <text:p><text:s text:c="2"/>2 486<text:s/></text:p>
          </table:table-cell>
          <table:table-cell office:value-type="float" office:value="1932" table:style-name="ce40">
            <text:p><text:s text:c="2"/>1 932<text:s/></text:p>
          </table:table-cell>
          <table:table-cell office:value-type="float" office:value="448" table:style-name="ce40">
            <text:p><text:s text:c="3"/>448<text:s/></text:p>
          </table:table-cell>
          <table:table-cell office:value-type="float" office:value="39401" table:style-name="ce40">
            <text:p><text:s text:c="2"/>39 401<text:s/></text:p>
          </table:table-cell>
          <table:table-cell office:value-type="float" office:value="37489" table:style-name="ce40">
            <text:p><text:s text:c="2"/>37 489<text:s/></text:p>
          </table:table-cell>
          <table:table-cell office:value-type="float" office:value="1912" table:style-name="ce40">
            <text:p><text:s text:c="2"/>1 912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60005" table:style-name="ce40">
            <text:p><text:s text:c="2"/>60 005<text:s/></text:p>
          </table:table-cell>
          <table:table-cell office:value-type="float" office:value="20223" table:style-name="ce40">
            <text:p><text:s text:c="2"/>20 223<text:s/></text:p>
          </table:table-cell>
          <table:table-cell office:value-type="float" office:value="11717" table:style-name="ce40">
            <text:p><text:s text:c="2"/>11 717<text:s/></text:p>
          </table:table-cell>
          <table:table-cell office:value-type="float" office:value="2418" table:style-name="ce40">
            <text:p><text:s text:c="2"/>2 418<text:s/></text:p>
          </table:table-cell>
          <table:table-cell office:value-type="float" office:value="936" table:style-name="ce40">
            <text:p><text:s text:c="3"/>936<text:s/></text:p>
          </table:table-cell>
          <table:table-cell office:value-type="float" office:value="1008" table:style-name="ce40">
            <text:p><text:s text:c="2"/>1 008<text:s/></text:p>
          </table:table-cell>
          <table:table-cell office:value-type="float" office:value="608" table:style-name="ce40">
            <text:p><text:s text:c="3"/>608<text:s/></text:p>
          </table:table-cell>
          <table:table-cell office:value-type="float" office:value="39782" table:style-name="ce40">
            <text:p><text:s text:c="2"/>39 782<text:s/></text:p>
          </table:table-cell>
          <table:table-cell office:value-type="float" office:value="37854" table:style-name="ce40">
            <text:p><text:s text:c="2"/>37 854<text:s/></text:p>
          </table:table-cell>
          <table:table-cell office:value-type="float" office:value="1928" table:style-name="ce40">
            <text:p><text:s text:c="2"/>1 928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35413" table:style-name="ce40">
            <text:p><text:s text:c="2"/>35 413<text:s/></text:p>
          </table:table-cell>
          <table:table-cell office:value-type="float" office:value="12722" table:style-name="ce40">
            <text:p><text:s text:c="2"/>12 722<text:s/></text:p>
          </table:table-cell>
          <table:table-cell office:value-type="float" office:value="8680" table:style-name="ce40">
            <text:p><text:s text:c="2"/>8 680<text:s/></text:p>
          </table:table-cell>
          <table:table-cell office:value-type="float" office:value="1138" table:style-name="ce40">
            <text:p><text:s text:c="2"/>1 138<text:s/></text:p>
          </table:table-cell>
          <table:table-cell office:value-type="float" office:value="564" table:style-name="ce40">
            <text:p><text:s text:c="3"/>564<text:s/></text:p>
          </table:table-cell>
          <table:table-cell office:value-type="float" office:value="556" table:style-name="ce40">
            <text:p><text:s text:c="3"/>556<text:s/></text:p>
          </table:table-cell>
          <table:table-cell office:value-type="float" office:value="279" table:style-name="ce40">
            <text:p><text:s text:c="3"/>279<text:s/></text:p>
          </table:table-cell>
          <table:table-cell office:value-type="float" office:value="22691" table:style-name="ce40">
            <text:p><text:s text:c="2"/>22 691<text:s/></text:p>
          </table:table-cell>
          <table:table-cell office:value-type="float" office:value="21874" table:style-name="ce40">
            <text:p><text:s text:c="2"/>21 874<text:s/></text:p>
          </table:table-cell>
          <table:table-cell office:value-type="float" office:value="817" table:style-name="ce40">
            <text:p><text:s text:c="3"/>817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64471" table:style-name="ce40">
            <text:p><text:s text:c="2"/>64 471<text:s/></text:p>
          </table:table-cell>
          <table:table-cell office:value-type="float" office:value="19771" table:style-name="ce40">
            <text:p><text:s text:c="2"/>19 771<text:s/></text:p>
          </table:table-cell>
          <table:table-cell office:value-type="float" office:value="12632" table:style-name="ce40">
            <text:p><text:s text:c="2"/>12 632<text:s/></text:p>
          </table:table-cell>
          <table:table-cell office:value-type="float" office:value="2189" table:style-name="ce40">
            <text:p><text:s text:c="2"/>2 189<text:s/></text:p>
          </table:table-cell>
          <table:table-cell office:value-type="float" office:value="688" table:style-name="ce40">
            <text:p><text:s text:c="3"/>688<text:s/></text:p>
          </table:table-cell>
          <table:table-cell office:value-type="float" office:value="1110" table:style-name="ce40">
            <text:p><text:s text:c="2"/>1 110<text:s/></text:p>
          </table:table-cell>
          <table:table-cell office:value-type="float" office:value="548" table:style-name="ce40">
            <text:p><text:s text:c="3"/>548<text:s/></text:p>
          </table:table-cell>
          <table:table-cell office:value-type="float" office:value="44700" table:style-name="ce40">
            <text:p><text:s text:c="2"/>44 700<text:s/></text:p>
          </table:table-cell>
          <table:table-cell office:value-type="float" office:value="43076" table:style-name="ce40">
            <text:p><text:s text:c="2"/>43 076<text:s/></text:p>
          </table:table-cell>
          <table:table-cell office:value-type="float" office:value="1624" table:style-name="ce40">
            <text:p><text:s text:c="2"/>1 624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9078" table:style-name="ce40">
            <text:p><text:s text:c="2"/>9 078<text:s/></text:p>
          </table:table-cell>
          <table:table-cell office:value-type="float" office:value="3740" table:style-name="ce40">
            <text:p><text:s text:c="2"/>3 740<text:s/></text:p>
          </table:table-cell>
          <table:table-cell office:value-type="float" office:value="2509" table:style-name="ce40">
            <text:p><text:s text:c="2"/>2 509<text:s/></text:p>
          </table:table-cell>
          <table:table-cell office:value-type="float" office:value="489" table:style-name="ce40">
            <text:p><text:s text:c="3"/>489<text:s/></text:p>
          </table:table-cell>
          <table:table-cell office:value-type="float" office:value="131" table:style-name="ce40">
            <text:p><text:s text:c="3"/>131<text:s/></text:p>
          </table:table-cell>
          <table:table-cell office:value-type="float" office:value="110" table:style-name="ce40">
            <text:p><text:s text:c="3"/>110<text:s/></text:p>
          </table:table-cell>
          <table:table-cell office:value-type="float" office:value="61" table:style-name="ce40">
            <text:p><text:s text:c="3"/>61<text:s/></text:p>
          </table:table-cell>
          <table:table-cell office:value-type="float" office:value="5338" table:style-name="ce40">
            <text:p><text:s text:c="2"/>5 338<text:s/></text:p>
          </table:table-cell>
          <table:table-cell office:value-type="float" office:value="5160" table:style-name="ce40">
            <text:p><text:s text:c="2"/>5 160<text:s/></text:p>
          </table:table-cell>
          <table:table-cell office:value-type="float" office:value="178" table:style-name="ce40">
            <text:p><text:s text:c="3"/>178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14527" table:style-name="ce40">
            <text:p><text:s text:c="2"/>14 527<text:s/></text:p>
          </table:table-cell>
          <table:table-cell office:value-type="float" office:value="7162" table:style-name="ce40">
            <text:p><text:s text:c="2"/>7 162<text:s/></text:p>
          </table:table-cell>
          <table:table-cell office:value-type="float" office:value="2751" table:style-name="ce40">
            <text:p><text:s text:c="2"/>2 751<text:s/></text:p>
          </table:table-cell>
          <table:table-cell office:value-type="float" office:value="2507" table:style-name="ce40">
            <text:p><text:s text:c="2"/>2 507<text:s/></text:p>
          </table:table-cell>
          <table:table-cell office:value-type="float" office:value="336" table:style-name="ce40">
            <text:p><text:s text:c="3"/>336<text:s/></text:p>
          </table:table-cell>
          <table:table-cell office:value-type="float" office:value="668" table:style-name="ce40">
            <text:p><text:s text:c="3"/>668<text:s/></text:p>
          </table:table-cell>
          <table:table-cell office:value-type="float" office:value="100" table:style-name="ce40">
            <text:p><text:s text:c="3"/>100<text:s/></text:p>
          </table:table-cell>
          <table:table-cell office:value-type="float" office:value="7365" table:style-name="ce40">
            <text:p><text:s text:c="2"/>7 365<text:s/></text:p>
          </table:table-cell>
          <table:table-cell office:value-type="float" office:value="7098" table:style-name="ce40">
            <text:p><text:s text:c="2"/>7 098<text:s/></text:p>
          </table:table-cell>
          <table:table-cell office:value-type="float" office:value="267" table:style-name="ce40">
            <text:p><text:s text:c="3"/>267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14783" table:style-name="ce40">
            <text:p><text:s text:c="2"/>14 783<text:s/></text:p>
          </table:table-cell>
          <table:table-cell office:value-type="float" office:value="6331" table:style-name="ce40">
            <text:p><text:s text:c="2"/>6 331<text:s/></text:p>
          </table:table-cell>
          <table:table-cell office:value-type="float" office:value="3351" table:style-name="ce40">
            <text:p><text:s text:c="2"/>3 351<text:s/></text:p>
          </table:table-cell>
          <table:table-cell office:value-type="float" office:value="1967" table:style-name="ce40">
            <text:p><text:s text:c="2"/>1 967<text:s/></text:p>
          </table:table-cell>
          <table:table-cell office:value-type="float" office:value="279" table:style-name="ce40">
            <text:p><text:s text:c="3"/>279<text:s/></text:p>
          </table:table-cell>
          <table:table-cell office:value-type="float" office:value="323" table:style-name="ce40">
            <text:p><text:s text:c="3"/>323<text:s/></text:p>
          </table:table-cell>
          <table:table-cell office:value-type="float" office:value="46" table:style-name="ce40">
            <text:p><text:s text:c="3"/>46<text:s/></text:p>
          </table:table-cell>
          <table:table-cell office:value-type="float" office:value="8452" table:style-name="ce40">
            <text:p><text:s text:c="2"/>8 452<text:s/></text:p>
          </table:table-cell>
          <table:table-cell office:value-type="float" office:value="8290" table:style-name="ce40">
            <text:p><text:s text:c="2"/>8 290<text:s/></text:p>
          </table:table-cell>
          <table:table-cell office:value-type="float" office:value="162" table:style-name="ce40">
            <text:p><text:s text:c="3"/>162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24167" table:style-name="ce40">
            <text:p><text:s text:c="2"/>24 167<text:s/></text:p>
          </table:table-cell>
          <table:table-cell office:value-type="float" office:value="11403" table:style-name="ce40">
            <text:p><text:s text:c="2"/>11 403<text:s/></text:p>
          </table:table-cell>
          <table:table-cell office:value-type="float" office:value="7666" table:style-name="ce40">
            <text:p><text:s text:c="2"/>7 666<text:s/></text:p>
          </table:table-cell>
          <table:table-cell office:value-type="float" office:value="1829" table:style-name="ce40">
            <text:p><text:s text:c="2"/>1 829<text:s/></text:p>
          </table:table-cell>
          <table:table-cell office:value-type="float" office:value="512" table:style-name="ce40">
            <text:p><text:s text:c="3"/>512<text:s/></text:p>
          </table:table-cell>
          <table:table-cell office:value-type="float" office:value="453" table:style-name="ce40">
            <text:p><text:s text:c="3"/>453<text:s/></text:p>
          </table:table-cell>
          <table:table-cell office:value-type="float" office:value="88" table:style-name="ce40">
            <text:p><text:s text:c="3"/>88<text:s/></text:p>
          </table:table-cell>
          <table:table-cell office:value-type="float" office:value="12764" table:style-name="ce40">
            <text:p><text:s text:c="2"/>12 764<text:s/></text:p>
          </table:table-cell>
          <table:table-cell office:value-type="float" office:value="12421" table:style-name="ce40">
            <text:p><text:s text:c="2"/>12 421<text:s/></text:p>
          </table:table-cell>
          <table:table-cell office:value-type="float" office:value="343" table:style-name="ce40">
            <text:p><text:s text:c="3"/>343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11247" table:style-name="ce40">
            <text:p><text:s text:c="2"/>11 247<text:s/></text:p>
          </table:table-cell>
          <table:table-cell office:value-type="float" office:value="5321" table:style-name="ce40">
            <text:p><text:s text:c="2"/>5 321<text:s/></text:p>
          </table:table-cell>
          <table:table-cell office:value-type="float" office:value="3560" table:style-name="ce40">
            <text:p><text:s text:c="2"/>3 560<text:s/></text:p>
          </table:table-cell>
          <table:table-cell office:value-type="float" office:value="950" table:style-name="ce40">
            <text:p><text:s text:c="3"/>950<text:s/></text:p>
          </table:table-cell>
          <table:table-cell office:value-type="float" office:value="189" table:style-name="ce40">
            <text:p><text:s text:c="3"/>189<text:s/></text:p>
          </table:table-cell>
          <table:table-cell office:value-type="float" office:value="131" table:style-name="ce40">
            <text:p><text:s text:c="3"/>131<text:s/></text:p>
          </table:table-cell>
          <table:table-cell office:value-type="float" office:value="32" table:style-name="ce40">
            <text:p><text:s text:c="3"/>32<text:s/></text:p>
          </table:table-cell>
          <table:table-cell office:value-type="float" office:value="5926" table:style-name="ce40">
            <text:p><text:s text:c="2"/>5 926<text:s/></text:p>
          </table:table-cell>
          <table:table-cell office:value-type="float" office:value="5764" table:style-name="ce40">
            <text:p><text:s text:c="2"/>5 764<text:s/></text:p>
          </table:table-cell>
          <table:table-cell office:value-type="float" office:value="162" table:style-name="ce40">
            <text:p><text:s text:c="3"/>162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16744" table:style-name="ce40">
            <text:p><text:s text:c="2"/>16 744<text:s/></text:p>
          </table:table-cell>
          <table:table-cell office:value-type="float" office:value="7622" table:style-name="ce40">
            <text:p><text:s text:c="2"/>7 622<text:s/></text:p>
          </table:table-cell>
          <table:table-cell office:value-type="float" office:value="4785" table:style-name="ce40">
            <text:p><text:s text:c="2"/>4 785<text:s/></text:p>
          </table:table-cell>
          <table:table-cell office:value-type="float" office:value="1902" table:style-name="ce40">
            <text:p><text:s text:c="2"/>1 902<text:s/></text:p>
          </table:table-cell>
          <table:table-cell office:value-type="float" office:value="231" table:style-name="ce40">
            <text:p><text:s text:c="3"/>231<text:s/></text:p>
          </table:table-cell>
          <table:table-cell office:value-type="float" office:value="193" table:style-name="ce40">
            <text:p><text:s text:c="3"/>193<text:s/></text:p>
          </table:table-cell>
          <table:table-cell office:value-type="float" office:value="25" table:style-name="ce40">
            <text:p><text:s text:c="3"/>25<text:s/></text:p>
          </table:table-cell>
          <table:table-cell office:value-type="float" office:value="9122" table:style-name="ce40">
            <text:p><text:s text:c="2"/>9 122<text:s/></text:p>
          </table:table-cell>
          <table:table-cell office:value-type="float" office:value="8974" table:style-name="ce40">
            <text:p><text:s text:c="2"/>8 974<text:s/></text:p>
          </table:table-cell>
          <table:table-cell office:value-type="float" office:value="148" table:style-name="ce40">
            <text:p><text:s text:c="3"/>148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13372" table:style-name="ce40">
            <text:p><text:s text:c="2"/>13 372<text:s/></text:p>
          </table:table-cell>
          <table:table-cell office:value-type="float" office:value="5847" table:style-name="ce40">
            <text:p><text:s text:c="2"/>5 847<text:s/></text:p>
          </table:table-cell>
          <table:table-cell office:value-type="float" office:value="3982" table:style-name="ce40">
            <text:p><text:s text:c="2"/>3 982<text:s/></text:p>
          </table:table-cell>
          <table:table-cell office:value-type="float" office:value="1231" table:style-name="ce40">
            <text:p><text:s text:c="2"/>1 231<text:s/></text:p>
          </table:table-cell>
          <table:table-cell office:value-type="float" office:value="157" table:style-name="ce40">
            <text:p><text:s text:c="3"/>157<text:s/></text:p>
          </table:table-cell>
          <table:table-cell office:value-type="float" office:value="146" table:style-name="ce40">
            <text:p><text:s text:c="3"/>146<text:s/></text:p>
          </table:table-cell>
          <table:table-cell office:value-type="float" office:value="20" table:style-name="ce40">
            <text:p><text:s text:c="3"/>20<text:s/></text:p>
          </table:table-cell>
          <table:table-cell office:value-type="float" office:value="7525" table:style-name="ce40">
            <text:p><text:s text:c="2"/>7 525<text:s/></text:p>
          </table:table-cell>
          <table:table-cell office:value-type="float" office:value="7406" table:style-name="ce40">
            <text:p><text:s text:c="2"/>7 406<text:s/></text:p>
          </table:table-cell>
          <table:table-cell office:value-type="float" office:value="119" table:style-name="ce40">
            <text:p><text:s text:c="3"/>119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19736" table:style-name="ce40">
            <text:p><text:s text:c="2"/>19 736<text:s/></text:p>
          </table:table-cell>
          <table:table-cell office:value-type="float" office:value="8639" table:style-name="ce40">
            <text:p><text:s text:c="2"/>8 639<text:s/></text:p>
          </table:table-cell>
          <table:table-cell office:value-type="float" office:value="5151" table:style-name="ce40">
            <text:p><text:s text:c="2"/>5 151<text:s/></text:p>
          </table:table-cell>
          <table:table-cell office:value-type="float" office:value="1769" table:style-name="ce40">
            <text:p><text:s text:c="2"/>1 769<text:s/></text:p>
          </table:table-cell>
          <table:table-cell office:value-type="float" office:value="209" table:style-name="ce40">
            <text:p><text:s text:c="3"/>209<text:s/></text:p>
          </table:table-cell>
          <table:table-cell office:value-type="float" office:value="820" table:style-name="ce40">
            <text:p><text:s text:c="3"/>820<text:s/></text:p>
          </table:table-cell>
          <table:table-cell office:value-type="float" office:value="58" table:style-name="ce40">
            <text:p><text:s text:c="3"/>58<text:s/></text:p>
          </table:table-cell>
          <table:table-cell office:value-type="float" office:value="11097" table:style-name="ce40">
            <text:p><text:s text:c="2"/>11 097<text:s/></text:p>
          </table:table-cell>
          <table:table-cell office:value-type="float" office:value="10809" table:style-name="ce40">
            <text:p><text:s text:c="2"/>10 809<text:s/></text:p>
          </table:table-cell>
          <table:table-cell office:value-type="float" office:value="288" table:style-name="ce40">
            <text:p><text:s text:c="3"/>288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4486" table:style-name="ce40">
            <text:p><text:s text:c="2"/>4 486<text:s/></text:p>
          </table:table-cell>
          <table:table-cell office:value-type="float" office:value="1654" table:style-name="ce40">
            <text:p><text:s text:c="2"/>1 654<text:s/></text:p>
          </table:table-cell>
          <table:table-cell office:value-type="float" office:value="1023" table:style-name="ce40">
            <text:p><text:s text:c="2"/>1 023<text:s/></text:p>
          </table:table-cell>
          <table:table-cell office:value-type="float" office:value="260" table:style-name="ce40">
            <text:p><text:s text:c="3"/>260<text:s/></text:p>
          </table:table-cell>
          <table:table-cell office:value-type="float" office:value="31" table:style-name="ce40">
            <text:p><text:s text:c="3"/>31<text:s/></text:p>
          </table:table-cell>
          <table:table-cell office:value-type="float" office:value="87" table:style-name="ce40">
            <text:p><text:s text:c="3"/>87<text:s/></text:p>
          </table:table-cell>
          <table:table-cell office:value-type="float" office:value="35" table:style-name="ce40">
            <text:p><text:s text:c="3"/>35<text:s/></text:p>
          </table:table-cell>
          <table:table-cell office:value-type="float" office:value="2832" table:style-name="ce40">
            <text:p><text:s text:c="2"/>2 832<text:s/></text:p>
          </table:table-cell>
          <table:table-cell office:value-type="float" office:value="2766" table:style-name="ce40">
            <text:p><text:s text:c="2"/>2 766<text:s/></text:p>
          </table:table-cell>
          <table:table-cell office:value-type="float" office:value="66" table:style-name="ce40">
            <text:p><text:s text:c="3"/>66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8026" table:style-name="ce40">
            <text:p><text:s text:c="2"/>8 026<text:s/></text:p>
          </table:table-cell>
          <table:table-cell office:value-type="float" office:value="2258" table:style-name="ce40">
            <text:p><text:s text:c="2"/>2 258<text:s/></text:p>
          </table:table-cell>
          <table:table-cell office:value-type="float" office:value="1166" table:style-name="ce40">
            <text:p><text:s text:c="2"/>1 166<text:s/></text:p>
          </table:table-cell>
          <table:table-cell office:value-type="float" office:value="550" table:style-name="ce40">
            <text:p><text:s text:c="3"/>550<text:s/></text:p>
          </table:table-cell>
          <table:table-cell office:value-type="float" office:value="68" table:style-name="ce40">
            <text:p><text:s text:c="3"/>68<text:s/></text:p>
          </table:table-cell>
          <table:table-cell office:value-type="float" office:value="73" table:style-name="ce40">
            <text:p><text:s text:c="3"/>73<text:s/></text:p>
          </table:table-cell>
          <table:table-cell office:value-type="float" office:value="53" table:style-name="ce40">
            <text:p><text:s text:c="3"/>53<text:s/></text:p>
          </table:table-cell>
          <table:table-cell office:value-type="float" office:value="5768" table:style-name="ce40">
            <text:p><text:s text:c="2"/>5 768<text:s/></text:p>
          </table:table-cell>
          <table:table-cell office:value-type="float" office:value="5586" table:style-name="ce40">
            <text:p><text:s text:c="2"/>5 586<text:s/></text:p>
          </table:table-cell>
          <table:table-cell office:value-type="float" office:value="182" table:style-name="ce40">
            <text:p><text:s text:c="3"/>182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1904" table:style-name="ce40">
            <text:p><text:s text:c="2"/>1 904<text:s/></text:p>
          </table:table-cell>
          <table:table-cell office:value-type="float" office:value="1017" table:style-name="ce40">
            <text:p><text:s text:c="2"/>1 017<text:s/></text:p>
          </table:table-cell>
          <table:table-cell office:value-type="float" office:value="602" table:style-name="ce40">
            <text:p><text:s text:c="3"/>602<text:s/></text:p>
          </table:table-cell>
          <table:table-cell office:value-type="float" office:value="321" table:style-name="ce40">
            <text:p><text:s text:c="3"/>321<text:s/></text:p>
          </table:table-cell>
          <table:table-cell office:value-type="float" office:value="1" table:style-name="ce40">
            <text:p><text:s text:c="3"/>1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887" table:style-name="ce40">
            <text:p><text:s text:c="3"/>887<text:s/></text:p>
          </table:table-cell>
          <table:table-cell office:value-type="float" office:value="860" table:style-name="ce40">
            <text:p><text:s text:c="3"/>860<text:s/></text:p>
          </table:table-cell>
          <table:table-cell office:value-type="float" office:value="27" table:style-name="ce40">
            <text:p><text:s text:c="3"/>27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10575" table:style-name="ce40">
            <text:p><text:s text:c="2"/>10 575<text:s/></text:p>
          </table:table-cell>
          <table:table-cell office:value-type="float" office:value="2860" table:style-name="ce40">
            <text:p><text:s text:c="2"/>2 860<text:s/></text:p>
          </table:table-cell>
          <table:table-cell office:value-type="float" office:value="1849" table:style-name="ce40">
            <text:p><text:s text:c="2"/>1 849<text:s/></text:p>
          </table:table-cell>
          <table:table-cell office:value-type="float" office:value="328" table:style-name="ce40">
            <text:p><text:s text:c="3"/>328<text:s/></text:p>
          </table:table-cell>
          <table:table-cell office:value-type="float" office:value="119" table:style-name="ce40">
            <text:p><text:s text:c="3"/>119<text:s/></text:p>
          </table:table-cell>
          <table:table-cell office:value-type="float" office:value="114" table:style-name="ce40">
            <text:p><text:s text:c="3"/>114<text:s/></text:p>
          </table:table-cell>
          <table:table-cell office:value-type="float" office:value="65" table:style-name="ce40">
            <text:p><text:s text:c="3"/>65<text:s/></text:p>
          </table:table-cell>
          <table:table-cell office:value-type="float" office:value="7715" table:style-name="ce40">
            <text:p><text:s text:c="2"/>7 715<text:s/></text:p>
          </table:table-cell>
          <table:table-cell office:value-type="float" office:value="7421" table:style-name="ce40">
            <text:p><text:s text:c="2"/>7 421<text:s/></text:p>
          </table:table-cell>
          <table:table-cell office:value-type="float" office:value="294" table:style-name="ce40">
            <text:p><text:s text:c="3"/>294<text:s/></text:p>
          </table:table-cell>
          <table:table-cell table:number-columns-repeated="4" table:style-name="ce40"/>
          <table:table-cell table:style-name="ce71"/>
          <table:table-cell table:number-columns-repeated="16367" table:style-name="ce19"/>
        </table:table-row>
        <table:table-row table:style-name="ro29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9911" table:style-name="ce40">
            <text:p><text:s text:c="2"/>9 911<text:s/></text:p>
          </table:table-cell>
          <table:table-cell office:value-type="float" office:value="3739" table:style-name="ce40">
            <text:p><text:s text:c="2"/>3 739<text:s/></text:p>
          </table:table-cell>
          <table:table-cell office:value-type="float" office:value="1573" table:style-name="ce40">
            <text:p><text:s text:c="2"/>1 573<text:s/></text:p>
          </table:table-cell>
          <table:table-cell office:value-type="float" office:value="743" table:style-name="ce40">
            <text:p><text:s text:c="3"/>743<text:s/></text:p>
          </table:table-cell>
          <table:table-cell office:value-type="float" office:value="154" table:style-name="ce40">
            <text:p><text:s text:c="3"/>154<text:s/></text:p>
          </table:table-cell>
          <table:table-cell office:value-type="float" office:value="321" table:style-name="ce40">
            <text:p><text:s text:c="3"/>321<text:s/></text:p>
          </table:table-cell>
          <table:table-cell office:value-type="float" office:value="174" table:style-name="ce40">
            <text:p><text:s text:c="3"/>174<text:s/></text:p>
          </table:table-cell>
          <table:table-cell office:value-type="float" office:value="6172" table:style-name="ce40">
            <text:p><text:s text:c="2"/>6 172<text:s/></text:p>
          </table:table-cell>
          <table:table-cell office:value-type="float" office:value="5888" table:style-name="ce40">
            <text:p><text:s text:c="2"/>5 888<text:s/></text:p>
          </table:table-cell>
          <table:table-cell office:value-type="float" office:value="284" table:style-name="ce40">
            <text:p><text:s text:c="3"/>284<text:s/></text:p>
          </table:table-cell>
          <table:table-cell table:number-columns-repeated="4" table:style-name="ce40"/>
          <table:table-cell table:style-name="ce71"/>
          <table:table-cell table:number-columns-repeated="16367" table:style-name="ce19"/>
        </table:table-row>
        <table:table-row table:style-name="ro29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5188" table:style-name="ce40">
            <text:p><text:s text:c="2"/>5 188<text:s/></text:p>
          </table:table-cell>
          <table:table-cell office:value-type="float" office:value="1571" table:style-name="ce40">
            <text:p><text:s text:c="2"/>1 571<text:s/></text:p>
          </table:table-cell>
          <table:table-cell office:value-type="float" office:value="992" table:style-name="ce40">
            <text:p><text:s text:c="3"/>992<text:s/></text:p>
          </table:table-cell>
          <table:table-cell office:value-type="float" office:value="202" table:style-name="ce40">
            <text:p><text:s text:c="3"/>202<text:s/></text:p>
          </table:table-cell>
          <table:table-cell office:value-type="float" office:value="42" table:style-name="ce40">
            <text:p><text:s text:c="3"/>42<text:s/></text:p>
          </table:table-cell>
          <table:table-cell office:value-type="float" office:value="71" table:style-name="ce40">
            <text:p><text:s text:c="3"/>71<text:s/></text:p>
          </table:table-cell>
          <table:table-cell office:value-type="float" office:value="37" table:style-name="ce40">
            <text:p><text:s text:c="3"/>37<text:s/></text:p>
          </table:table-cell>
          <table:table-cell office:value-type="float" office:value="3617" table:style-name="ce40">
            <text:p><text:s text:c="2"/>3 617<text:s/></text:p>
          </table:table-cell>
          <table:table-cell office:value-type="float" office:value="3507" table:style-name="ce40">
            <text:p><text:s text:c="2"/>3 507<text:s/></text:p>
          </table:table-cell>
          <table:table-cell office:value-type="float" office:value="110" table:style-name="ce40">
            <text:p><text:s text:c="3"/>110<text:s/></text:p>
          </table:table-cell>
          <table:table-cell table:number-columns-repeated="4" table:style-name="ce40"/>
          <table:table-cell table:style-name="ce71"/>
          <table:table-cell table:number-columns-repeated="16367" table:style-name="ce19"/>
        </table:table-row>
        <table:table-row table:style-name="ro29">
          <table:table-cell office:value-type="string" table:style-name="ce14">
            <text:p>金馬地區</text:p>
          </table:table-cell>
          <table:table-cell table:style-name="ce15"/>
          <table:table-cell table:number-columns-repeated="10" table:style-name="ce229"/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2844" table:style-name="ce40">
            <text:p><text:s text:c="2"/>2 844<text:s/></text:p>
          </table:table-cell>
          <table:table-cell office:value-type="float" office:value="355" table:style-name="ce40">
            <text:p><text:s text:c="3"/>355<text:s/></text:p>
          </table:table-cell>
          <table:table-cell office:value-type="float" office:value="189" table:style-name="ce40">
            <text:p><text:s text:c="3"/>189<text:s/></text:p>
          </table:table-cell>
          <table:table-cell office:value-type="float" office:value="113" table:style-name="ce40">
            <text:p><text:s text:c="3"/>113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2489" table:style-name="ce40">
            <text:p><text:s text:c="2"/>2 489<text:s/></text:p>
          </table:table-cell>
          <table:table-cell office:value-type="float" office:value="2430" table:style-name="ce40">
            <text:p><text:s text:c="2"/>2 430<text:s/></text:p>
          </table:table-cell>
          <table:table-cell office:value-type="float" office:value="59" table:style-name="ce40">
            <text:p><text:s text:c="3"/>59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29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607" table:style-name="ce40">
            <text:p><text:s text:c="3"/>607<text:s/></text:p>
          </table:table-cell>
          <table:table-cell office:value-type="float" office:value="71" table:style-name="ce40">
            <text:p><text:s text:c="3"/>71<text:s/></text:p>
          </table:table-cell>
          <table:table-cell office:value-type="float" office:value="52" table:style-name="ce40">
            <text:p><text:s text:c="3"/>52<text:s/></text:p>
          </table:table-cell>
          <table:table-cell office:value-type="float" office:value="4" table:style-name="ce40">
            <text:p><text:s text:c="3"/>4<text:s/></text:p>
          </table:table-cell>
          <table:table-cell office:value-type="float" office:value="3" table:style-name="ce40">
            <text:p><text:s text:c="3"/>3<text:s/></text:p>
          </table:table-cell>
          <table:table-cell office:value-type="float" office:value="1" table:style-name="ce40">
            <text:p><text:s text:c="3"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36" table:style-name="ce40">
            <text:p><text:s text:c="3"/>536<text:s/></text:p>
          </table:table-cell>
          <table:table-cell office:value-type="float" office:value="533" table:style-name="ce40">
            <text:p><text:s text:c="3"/>533<text:s/></text:p>
          </table:table-cell>
          <table:table-cell office:value-type="float" office:value="3" table:style-name="ce40">
            <text:p><text:s text:c="3"/>3<text:s/></text:p>
          </table:table-cell>
          <table:table-cell table:number-columns-repeated="4" table:style-name="ce40"/>
          <table:table-cell table:style-name="ce71"/>
          <table:table-cell table:number-columns-repeated="16367" table:style-name="ce18"/>
        </table:table-row>
        <table:table-row table:style-name="ro13">
          <table:table-cell table:style-name="ce49"/>
          <table:table-cell table:style-name="ce23"/>
          <table:table-cell table:number-columns-repeated="5" table:style-name="ce49"/>
          <table:table-cell table:number-columns-repeated="5" table:style-name="ce51"/>
          <table:table-cell table:number-columns-repeated="16372" table:style-name="ce9"/>
        </table:table-row>
        <table:table-row table:style-name="ro28">
          <table:table-cell office:value-type="string" table:style-name="ce27">
            <text:p>附　　註：<text:span text:style-name="T1">(1)</text:span>外裔配偶係指外國籍者歸化<text:span text:style-name="T1">(</text:span>取得<text:span text:style-name="T1">)</text:span>我國國籍人數，外籍配偶係指外僑居留者持有效外僑居留證及永久居留證人數。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7">
            <text:p>　　　　　<text:span text:style-name="T1">(2)</text:span>係指向內政部移民署申請入境之人數；全國資料尚包括無法歸各縣市別之資料。</text:p>
          </table:table-cell>
          <table:table-cell table:number-columns-repeated="16383" table:style-name="ce9"/>
        </table:table-row>
        <table:table-row table:number-rows-repeated="1048540" table:style-name="ro13">
          <table:table-cell table:number-columns-repeated="16384"/>
        </table:table-row>
      </table:table>
      <table:table table:name="2-6" table:style-name="ta1"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row table:style-name="ro1">
          <table:table-cell office:value-type="string" table:style-name="ce2">
            <text:p><text:s/>26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6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28">
            <text:p>表<text:span text:style-name="T5"><text:s/>2-6<text:s/></text:span>育齡婦女生育率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table:number-columns-repeated="11" table:style-name="ce5"/>
          <table:table-cell table:number-columns-repeated="16373" table:style-name="ce6"/>
        </table:table-row>
        <table:table-row table:style-name="ro14">
          <table:table-cell table:number-columns-repeated="10" table:style-name="ce7"/>
          <table:table-cell office:value-type="string" table:style-name="ce8">
            <text:p>單位：<text:span text:style-name="T1">‰</text:span>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1" table:number-rows-spanned="4" table:style-name="ce30">
            <text:p>一般生育率</text:p>
          </table:table-cell>
          <table:table-cell office:value-type="string" table:number-columns-spanned="1" table:number-rows-spanned="4" table:style-name="ce30">
            <text:p>總生育率</text:p>
          </table:table-cell>
          <table:table-cell office:value-type="string" table:number-columns-spanned="7" table:number-rows-spanned="2" table:style-name="ce92">
            <text:p>年　　齡　　別　　生　　育　　率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15<text:span text:style-name="T3">～</text:span>19<text:span text:style-name="T3">歲</text:span></text:p>
          </table:table-cell>
          <table:table-cell office:value-type="string" table:number-columns-spanned="1" table:number-rows-spanned="2" table:style-name="ce58">
            <text:p>20<text:span text:style-name="T3">～</text:span>24<text:span text:style-name="T3">歲</text:span></text:p>
          </table:table-cell>
          <table:table-cell office:value-type="string" table:number-columns-spanned="1" table:number-rows-spanned="2" table:style-name="ce58">
            <text:p>25<text:span text:style-name="T3">～</text:span>29<text:span text:style-name="T3">歲</text:span></text:p>
          </table:table-cell>
          <table:table-cell office:value-type="string" table:number-columns-spanned="1" table:number-rows-spanned="2" table:style-name="ce58">
            <text:p>30<text:span text:style-name="T3">～</text:span>34<text:span text:style-name="T3">歲</text:span></text:p>
          </table:table-cell>
          <table:table-cell office:value-type="string" table:number-columns-spanned="1" table:number-rows-spanned="2" table:style-name="ce58">
            <text:p>35<text:span text:style-name="T3">～</text:span>39<text:span text:style-name="T3">歲</text:span></text:p>
          </table:table-cell>
          <table:table-cell office:value-type="string" table:number-columns-spanned="1" table:number-rows-spanned="2" table:style-name="ce58">
            <text:p>40<text:span text:style-name="T3">～</text:span>44<text:span text:style-name="T3">歲</text:span></text:p>
          </table:table-cell>
          <table:table-cell office:value-type="string" table:number-columns-spanned="1" table:number-rows-spanned="2" table:style-name="ce101">
            <text:p>45<text:span text:style-name="T3">～</text:span>49<text:span text:style-name="T3">歲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0">
            <text:p>40<text:span text:style-name="T3">年</text:span></text:p>
          </table:table-cell>
          <table:table-cell table:style-name="ce11"/>
          <table:table-cell office:value-type="float" office:value="211" table:style-name="ce41">
            <text:p><text:s text:c="3"/>211<text:s/></text:p>
          </table:table-cell>
          <table:table-cell office:value-type="float" office:value="7040" table:style-name="ce41">
            <text:p><text:s text:c="2"/>7 040<text:s/></text:p>
          </table:table-cell>
          <table:table-cell office:value-type="float" office:value="68" table:style-name="ce41">
            <text:p><text:s text:c="3"/>68<text:s/></text:p>
          </table:table-cell>
          <table:table-cell office:value-type="float" office:value="267" table:style-name="ce40">
            <text:p><text:s text:c="3"/>267<text:s/></text:p>
          </table:table-cell>
          <table:table-cell office:value-type="float" office:value="350" table:style-name="ce41">
            <text:p><text:s text:c="3"/>350<text:s/></text:p>
          </table:table-cell>
          <table:table-cell office:value-type="float" office:value="311" table:style-name="ce41">
            <text:p><text:s text:c="3"/>311<text:s/></text:p>
          </table:table-cell>
          <table:table-cell office:value-type="float" office:value="226" table:style-name="ce41">
            <text:p><text:s text:c="3"/>226<text:s/></text:p>
          </table:table-cell>
          <table:table-cell office:value-type="float" office:value="132" table:style-name="ce41">
            <text:p><text:s text:c="3"/>132<text:s/></text:p>
          </table:table-cell>
          <table:table-cell office:value-type="float" office:value="34" table:style-name="ce41">
            <text:p><text:s text:c="3"/>34<text:s/>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70年</text:p>
          </table:table-cell>
          <table:table-cell table:style-name="ce15"/>
          <table:table-cell office:value-type="float" office:value="89" table:style-name="ce41">
            <text:p><text:s text:c="3"/>89<text:s/></text:p>
          </table:table-cell>
          <table:table-cell office:value-type="float" office:value="2455" table:style-name="ce41">
            <text:p><text:s text:c="2"/>2 455<text:s/></text:p>
          </table:table-cell>
          <table:table-cell office:value-type="float" office:value="31" table:style-name="ce41">
            <text:p><text:s text:c="3"/>31<text:s/></text:p>
          </table:table-cell>
          <table:table-cell office:value-type="float" office:value="176" table:style-name="ce41">
            <text:p><text:s text:c="3"/>176<text:s/></text:p>
          </table:table-cell>
          <table:table-cell office:value-type="float" office:value="197" table:style-name="ce41">
            <text:p><text:s text:c="3"/>197<text:s/></text:p>
          </table:table-cell>
          <table:table-cell office:value-type="float" office:value="69" table:style-name="ce41">
            <text:p><text:s text:c="3"/>69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" table:style-name="ce41">
            <text:p><text:s text:c="3"/>1<text:s/>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80年</text:p>
          </table:table-cell>
          <table:table-cell table:style-name="ce15"/>
          <table:table-cell office:value-type="float" office:value="58" table:style-name="ce41">
            <text:p><text:s text:c="3"/>58<text:s/></text:p>
          </table:table-cell>
          <table:table-cell office:value-type="float" office:value="1720" table:style-name="ce41">
            <text:p><text:s text:c="2"/>1 720<text:s/></text:p>
          </table:table-cell>
          <table:table-cell office:value-type="float" office:value="17" table:style-name="ce41">
            <text:p><text:s text:c="3"/>17<text:s/></text:p>
          </table:table-cell>
          <table:table-cell office:value-type="float" office:value="92" table:style-name="ce41">
            <text:p><text:s text:c="3"/>92<text:s/></text:p>
          </table:table-cell>
          <table:table-cell office:value-type="float" office:value="149" table:style-name="ce41">
            <text:p><text:s text:c="3"/>149<text:s/></text:p>
          </table:table-cell>
          <table:table-cell office:value-type="float" office:value="68" table:style-name="ce41">
            <text:p><text:s text:c="3"/>68<text:s/></text:p>
          </table:table-cell>
          <table:table-cell office:value-type="float" office:value="16" table:style-name="ce41">
            <text:p><text:s text:c="3"/>16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1E-3" table:style-name="ce41">
            <text:p><text:s text:c="3"/>0<text:s/>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90年</text:p>
          </table:table-cell>
          <table:table-cell table:style-name="ce15"/>
          <table:table-cell office:value-type="float" office:value="41" table:style-name="ce41">
            <text:p><text:s text:c="3"/>41<text:s/></text:p>
          </table:table-cell>
          <table:table-cell office:value-type="float" office:value="1400" table:style-name="ce41">
            <text:p><text:s text:c="2"/>1 400<text:s/></text:p>
          </table:table-cell>
          <table:table-cell office:value-type="float" office:value="13" table:style-name="ce41">
            <text:p><text:s text:c="3"/>13<text:s/></text:p>
          </table:table-cell>
          <table:table-cell office:value-type="float" office:value="62" table:style-name="ce41">
            <text:p><text:s text:c="3"/>62<text:s/></text:p>
          </table:table-cell>
          <table:table-cell office:value-type="float" office:value="106" table:style-name="ce41">
            <text:p><text:s text:c="3"/>106<text:s/></text:p>
          </table:table-cell>
          <table:table-cell office:value-type="float" office:value="75" table:style-name="ce41">
            <text:p><text:s text:c="3"/>75<text:s/></text:p>
          </table:table-cell>
          <table:table-cell office:value-type="float" office:value="21" table:style-name="ce41">
            <text:p><text:s text:c="3"/>21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E-3" table:style-name="ce41">
            <text:p><text:s text:c="3"/>0<text:s/>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100年</text:p>
          </table:table-cell>
          <table:table-cell table:style-name="ce15"/>
          <table:table-cell office:value-type="float" office:value="31.686892" table:style-name="ce41">
            <text:p><text:s text:c="3"/>32<text:s/></text:p>
          </table:table-cell>
          <table:table-cell office:value-type="float" office:value="1065" table:style-name="ce41">
            <text:p><text:s text:c="2"/>1 065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3" table:style-name="ce41">
            <text:p><text:s text:c="3"/>23<text:s/></text:p>
          </table:table-cell>
          <table:table-cell office:value-type="float" office:value="66" table:style-name="ce41">
            <text:p><text:s text:c="3"/>66<text:s/></text:p>
          </table:table-cell>
          <table:table-cell office:value-type="float" office:value="81" table:style-name="ce41">
            <text:p><text:s text:c="3"/>81<text:s/></text:p>
          </table:table-cell>
          <table:table-cell office:value-type="float" office:value="34" table:style-name="ce41">
            <text:p><text:s text:c="3"/>34<text:s/></text:p>
          </table:table-cell>
          <table:table-cell office:value-type="float" office:value="5" table:style-name="ce41">
            <text:p><text:s text:c="3"/>5<text:s/></text:p>
          </table:table-cell>
          <table:table-cell office:value-type="float" office:value="0.15207999999999999" table:style-name="ce41">
            <text:p><text:s text:c="3"/>0<text:s/></text:p>
          </table:table-cell>
          <table:table-cell table:number-columns-repeated="16373"/>
        </table:table-row>
        <table:table-row table:style-name="ro33">
          <table:table-cell office:value-type="string" table:style-name="ce14">
            <text:p><text:s/></text:p>
          </table:table-cell>
          <table:table-cell table:style-name="ce15"/>
          <table:table-cell table:number-columns-repeated="9" table:style-name="ce41"/>
          <table:table-cell table:number-columns-repeated="16373"/>
        </table:table-row>
        <table:table-row table:style-name="ro15">
          <table:table-cell office:value-type="string" table:style-name="ce14">
            <text:p>101年</text:p>
          </table:table-cell>
          <table:table-cell table:style-name="ce15"/>
          <table:table-cell office:value-type="float" office:value="38" table:style-name="ce41">
            <text:p><text:s text:c="3"/>38<text:s/></text:p>
          </table:table-cell>
          <table:table-cell office:value-type="float" office:value="1270" table:style-name="ce41">
            <text:p><text:s text:c="2"/>1 27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6" table:style-name="ce41">
            <text:p><text:s text:c="3"/>26<text:s/></text:p>
          </table:table-cell>
          <table:table-cell office:value-type="float" office:value="79" table:style-name="ce41">
            <text:p><text:s text:c="3"/>79<text:s/></text:p>
          </table:table-cell>
          <table:table-cell office:value-type="float" office:value="97" table:style-name="ce41">
            <text:p><text:s text:c="3"/>97<text:s/></text:p>
          </table:table-cell>
          <table:table-cell office:value-type="float" office:value="42" table:style-name="ce41">
            <text:p><text:s text:c="3"/>42<text:s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0.16786999999999999" table:style-name="ce41">
            <text:p><text:s text:c="3"/>0<text:s/>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102年</text:p>
          </table:table-cell>
          <table:table-cell table:style-name="ce15"/>
          <table:table-cell office:value-type="float" office:value="32" table:style-name="ce41">
            <text:p><text:s text:c="3"/>32<text:s/></text:p>
          </table:table-cell>
          <table:table-cell office:value-type="float" office:value="1065" table:style-name="ce41">
            <text:p><text:s text:c="2"/>1 065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2" table:style-name="ce41">
            <text:p><text:s text:c="3"/>22<text:s/></text:p>
          </table:table-cell>
          <table:table-cell office:value-type="float" office:value="62" table:style-name="ce41">
            <text:p><text:s text:c="3"/>62<text:s/></text:p>
          </table:table-cell>
          <table:table-cell office:value-type="float" office:value="80" table:style-name="ce41">
            <text:p><text:s text:c="3"/>80<text:s/></text:p>
          </table:table-cell>
          <table:table-cell office:value-type="float" office:value="39" table:style-name="ce41">
            <text:p><text:s text:c="3"/>39<text:s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0.23091999999999999" table:style-name="ce41">
            <text:p><text:s text:c="3"/>0<text:s/></text:p>
          </table:table-cell>
          <table:table-cell table:number-columns-repeated="16373"/>
        </table:table-row>
        <table:table-row table:style-name="ro15">
          <table:table-cell office:value-type="string" table:style-name="ce14">
            <text:p>103年</text:p>
          </table:table-cell>
          <table:table-cell table:style-name="ce15"/>
          <table:table-cell office:value-type="float" office:value="34" table:style-name="ce41">
            <text:p><text:s text:c="3"/>34<text:s/></text:p>
          </table:table-cell>
          <table:table-cell office:value-type="float" office:value="1165" table:style-name="ce41">
            <text:p><text:s text:c="2"/>1 165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2" table:style-name="ce41">
            <text:p><text:s text:c="3"/>22<text:s/></text:p>
          </table:table-cell>
          <table:table-cell office:value-type="float" office:value="67" table:style-name="ce41">
            <text:p><text:s text:c="3"/>67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43" table:style-name="ce41">
            <text:p><text:s text:c="3"/>43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0.26258999999999999" table:style-name="ce41">
            <text:p><text:s text:c="3"/>0<text:s/>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14">
            <text:p>104年</text:p>
          </table:table-cell>
          <table:table-cell table:style-name="ce15"/>
          <table:table-cell office:value-type="float" office:value="35" table:style-name="ce41">
            <text:p><text:s text:c="3"/>35<text:s/></text:p>
          </table:table-cell>
          <table:table-cell office:value-type="float" office:value="1175" table:style-name="ce41">
            <text:p><text:s text:c="2"/>1 175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2" table:style-name="ce41">
            <text:p><text:s text:c="3"/>22<text:s/></text:p>
          </table:table-cell>
          <table:table-cell office:value-type="float" office:value="66" table:style-name="ce41">
            <text:p><text:s text:c="3"/>66<text:s/></text:p>
          </table:table-cell>
          <table:table-cell office:value-type="float" office:value="91" table:style-name="ce41">
            <text:p><text:s text:c="3"/>91<text:s/></text:p>
          </table:table-cell>
          <table:table-cell office:value-type="float" office:value="45" table:style-name="ce41">
            <text:p><text:s text:c="3"/>45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0.25574999999999998" table:style-name="ce41">
            <text:p><text:s text:c="3"/>0<text:s/>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14">
            <text:p>105年</text:p>
          </table:table-cell>
          <table:table-cell table:style-name="ce15"/>
          <table:table-cell office:value-type="float" office:value="34" table:style-name="ce41">
            <text:p><text:s text:c="3"/>34<text:s/></text:p>
          </table:table-cell>
          <table:table-cell office:value-type="float" office:value="1170" table:style-name="ce41">
            <text:p><text:s text:c="2"/>1 17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2" table:style-name="ce41">
            <text:p><text:s text:c="3"/>22<text:s/></text:p>
          </table:table-cell>
          <table:table-cell office:value-type="float" office:value="63" table:style-name="ce41">
            <text:p><text:s text:c="3"/>63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47" table:style-name="ce41">
            <text:p><text:s text:c="3"/>47<text:s/></text:p>
          </table:table-cell>
          <table:table-cell office:value-type="float" office:value="8" table:style-name="ce41">
            <text:p><text:s text:c="3"/>8<text:s/></text:p>
          </table:table-cell>
          <table:table-cell office:value-type="float" office:value="0.37297999999999998" table:style-name="ce41">
            <text:p><text:s text:c="3"/>0<text:s/></text:p>
          </table:table-cell>
          <table:table-cell table:number-columns-repeated="16373" table:style-name="ce9"/>
        </table:table-row>
        <table:table-row table:style-name="ro34">
          <table:table-cell office:value-type="string" table:style-name="ce14">
            <text:p>106年</text:p>
          </table:table-cell>
          <table:table-cell table:style-name="ce15"/>
          <table:table-cell office:value-type="float" office:value="33" table:style-name="ce41">
            <text:p><text:s text:c="3"/>33<text:s/></text:p>
          </table:table-cell>
          <table:table-cell office:value-type="float" office:value="1125" table:style-name="ce41">
            <text:p><text:s text:c="2"/>1 125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1" table:style-name="ce41">
            <text:p><text:s text:c="3"/>21<text:s/></text:p>
          </table:table-cell>
          <table:table-cell office:value-type="float" office:value="59" table:style-name="ce41">
            <text:p><text:s text:c="3"/>59<text:s/></text:p>
          </table:table-cell>
          <table:table-cell office:value-type="float" office:value="85" table:style-name="ce41">
            <text:p><text:s text:c="3"/>85<text:s/></text:p>
          </table:table-cell>
          <table:table-cell office:value-type="float" office:value="47" table:style-name="ce41">
            <text:p><text:s text:c="3"/>47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0.40997" table:style-name="ce41">
            <text:p><text:s text:c="3"/>0<text:s/>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14">
            <text:p>107年</text:p>
          </table:table-cell>
          <table:table-cell table:style-name="ce15"/>
          <table:table-cell office:value-type="float" office:value="31" table:style-name="ce41">
            <text:p><text:s text:c="3"/>31<text:s/></text:p>
          </table:table-cell>
          <table:table-cell office:value-type="float" office:value="1060" table:style-name="ce41">
            <text:p><text:s text:c="2"/>1 06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0" table:style-name="ce41">
            <text:p><text:s text:c="3"/>20<text:s/></text:p>
          </table:table-cell>
          <table:table-cell office:value-type="float" office:value="55" table:style-name="ce41">
            <text:p><text:s text:c="3"/>55<text:s/></text:p>
          </table:table-cell>
          <table:table-cell office:value-type="float" office:value="80" table:style-name="ce41">
            <text:p><text:s text:c="3"/>80<text:s/></text:p>
          </table:table-cell>
          <table:table-cell office:value-type="float" office:value="44" table:style-name="ce41">
            <text:p><text:s text:c="3"/>44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0.46810000000000002" table:style-name="ce41">
            <text:p><text:s text:c="3"/>0<text:s/>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14">
            <text:p>108年</text:p>
          </table:table-cell>
          <table:table-cell table:style-name="ce15"/>
          <table:table-cell office:value-type="float" office:value="30" table:style-name="ce41">
            <text:p><text:s text:c="3"/>30<text:s/></text:p>
          </table:table-cell>
          <table:table-cell office:value-type="float" office:value="1050" table:style-name="ce41">
            <text:p><text:s text:c="2"/>1 05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0" table:style-name="ce41">
            <text:p><text:s text:c="3"/>20<text:s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79" table:style-name="ce41">
            <text:p><text:s text:c="3"/>79<text:s/></text:p>
          </table:table-cell>
          <table:table-cell office:value-type="float" office:value="44" table:style-name="ce41">
            <text:p><text:s text:c="3"/>44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41"/>
          <table:table-cell table:number-columns-repeated="16372" table:style-name="ce9"/>
        </table:table-row>
        <table:table-row table:style-name="ro15">
          <table:table-cell office:value-type="string" table:style-name="ce14">
            <text:p>109年</text:p>
          </table:table-cell>
          <table:table-cell table:style-name="ce15"/>
          <table:table-cell office:value-type="float" office:value="28" table:style-name="ce41">
            <text:p><text:s text:c="3"/>28<text:s/></text:p>
          </table:table-cell>
          <table:table-cell office:value-type="float" office:value="990" table:style-name="ce41">
            <text:p><text:s text:c="3"/>99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19" table:style-name="ce41">
            <text:p><text:s text:c="3"/>19<text:s/></text:p>
          </table:table-cell>
          <table:table-cell office:value-type="float" office:value="48" table:style-name="ce41">
            <text:p><text:s text:c="3"/>48<text:s/></text:p>
          </table:table-cell>
          <table:table-cell office:value-type="float" office:value="74" table:style-name="ce41">
            <text:p><text:s text:c="3"/>74<text:s/></text:p>
          </table:table-cell>
          <table:table-cell office:value-type="float" office:value="43" table:style-name="ce41">
            <text:p><text:s text:c="3"/>43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14">
            <text:p>110年</text:p>
          </table:table-cell>
          <table:table-cell table:style-name="ce15"/>
          <table:table-cell office:value-type="float" office:value="28" table:style-name="ce41">
            <text:p><text:s text:c="3"/>28<text:s/></text:p>
          </table:table-cell>
          <table:table-cell office:value-type="float" office:value="975" table:style-name="ce41">
            <text:p><text:s text:c="3"/>975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8" table:style-name="ce41">
            <text:p><text:s text:c="3"/>18<text:s/></text:p>
          </table:table-cell>
          <table:table-cell office:value-type="float" office:value="47" table:style-name="ce41">
            <text:p><text:s text:c="3"/>47<text:s/></text:p>
          </table:table-cell>
          <table:table-cell office:value-type="float" office:value="74" table:style-name="ce41">
            <text:p><text:s text:c="3"/>74<text:s/></text:p>
          </table:table-cell>
          <table:table-cell office:value-type="float" office:value="43" table:style-name="ce41">
            <text:p><text:s text:c="3"/>43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number-columns-repeated="9" table:style-name="ce18"/>
          <table:table-cell table:number-columns-repeated="2" table:style-name="ce40"/>
          <table:table-cell table:number-columns-repeated="16371" table:style-name="ce18"/>
        </table:table-row>
        <table:table-row table:style-name="ro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25" table:style-name="ce41">
            <text:p><text:s text:c="3"/>25<text:s/></text:p>
          </table:table-cell>
          <table:table-cell office:value-type="float" office:value="885" table:style-name="ce41">
            <text:p><text:s text:c="3"/>885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39" table:style-name="ce41">
            <text:p><text:s text:c="3"/>39<text:s/></text:p>
          </table:table-cell>
          <table:table-cell office:value-type="float" office:value="68" table:style-name="ce41">
            <text:p><text:s text:c="3"/>68<text:s/></text:p>
          </table:table-cell>
          <table:table-cell office:value-type="float" office:value="43" table:style-name="ce41">
            <text:p><text:s text:c="3"/>43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29" table:style-name="ce41">
            <text:p><text:s text:c="3"/>29<text:s/></text:p>
          </table:table-cell>
          <table:table-cell office:value-type="float" office:value="960" table:style-name="ce41">
            <text:p><text:s text:c="3"/>960<text:s/></text:p>
          </table:table-cell>
          <table:table-cell office:value-type="float" office:value="1" table:style-name="ce41">
            <text:p><text:s text:c="3"/>1<text:s/></text:p>
          </table:table-cell>
          <table:table-cell office:value-type="float" office:value="8" table:style-name="ce41">
            <text:p><text:s text:c="3"/>8<text:s/></text:p>
          </table:table-cell>
          <table:table-cell office:value-type="float" office:value="34" table:style-name="ce41">
            <text:p><text:s text:c="3"/>34<text:s/></text:p>
          </table:table-cell>
          <table:table-cell office:value-type="float" office:value="78" table:style-name="ce41">
            <text:p><text:s text:c="3"/>78<text:s/></text:p>
          </table:table-cell>
          <table:table-cell office:value-type="float" office:value="56" table:style-name="ce41">
            <text:p><text:s text:c="3"/>56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35" table:style-name="ce41">
            <text:p><text:s text:c="3"/>35<text:s/></text:p>
          </table:table-cell>
          <table:table-cell office:value-type="float" office:value="1220" table:style-name="ce41">
            <text:p><text:s text:c="2"/>1 22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3" table:style-name="ce41">
            <text:p><text:s text:c="3"/>23<text:s/></text:p>
          </table:table-cell>
          <table:table-cell office:value-type="float" office:value="63" table:style-name="ce41">
            <text:p><text:s text:c="3"/>63<text:s/></text:p>
          </table:table-cell>
          <table:table-cell office:value-type="float" office:value="93" table:style-name="ce41">
            <text:p><text:s text:c="3"/>93<text:s/></text:p>
          </table:table-cell>
          <table:table-cell office:value-type="float" office:value="49" table:style-name="ce41">
            <text:p><text:s text:c="3"/>49<text:s/></text:p>
          </table:table-cell>
          <table:table-cell office:value-type="float" office:value="11" table:style-name="ce41">
            <text:p><text:s text:c="3"/>11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26" table:style-name="ce41">
            <text:p><text:s text:c="3"/>26<text:s/></text:p>
          </table:table-cell>
          <table:table-cell office:value-type="float" office:value="915" table:style-name="ce41">
            <text:p><text:s text:c="3"/>915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6" table:style-name="ce41">
            <text:p><text:s text:c="3"/>16<text:s/></text:p>
          </table:table-cell>
          <table:table-cell office:value-type="float" office:value="46" table:style-name="ce41">
            <text:p><text:s text:c="3"/>46<text:s/></text:p>
          </table:table-cell>
          <table:table-cell office:value-type="float" office:value="70" table:style-name="ce41">
            <text:p><text:s text:c="3"/>70<text:s/></text:p>
          </table:table-cell>
          <table:table-cell office:value-type="float" office:value="39" table:style-name="ce41">
            <text:p><text:s text:c="3"/>39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0.44242999999999999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22" table:style-name="ce41">
            <text:p><text:s text:c="3"/>22<text:s/></text:p>
          </table:table-cell>
          <table:table-cell office:value-type="float" office:value="780" table:style-name="ce41">
            <text:p><text:s text:c="3"/>780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37" table:style-name="ce41">
            <text:p><text:s text:c="3"/>37<text:s/></text:p>
          </table:table-cell>
          <table:table-cell office:value-type="float" office:value="59" table:style-name="ce41">
            <text:p><text:s text:c="3"/>59<text:s/></text:p>
          </table:table-cell>
          <table:table-cell office:value-type="float" office:value="36" table:style-name="ce41">
            <text:p><text:s text:c="3"/>36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28" table:style-name="ce41">
            <text:p><text:s text:c="3"/>28<text:s/></text:p>
          </table:table-cell>
          <table:table-cell office:value-type="float" office:value="985" table:style-name="ce41">
            <text:p><text:s text:c="3"/>985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8" table:style-name="ce41">
            <text:p><text:s text:c="3"/>18<text:s/></text:p>
          </table:table-cell>
          <table:table-cell office:value-type="float" office:value="47" table:style-name="ce41">
            <text:p><text:s text:c="3"/>47<text:s/></text:p>
          </table:table-cell>
          <table:table-cell office:value-type="float" office:value="75" table:style-name="ce41">
            <text:p><text:s text:c="3"/>75<text:s/></text:p>
          </table:table-cell>
          <table:table-cell office:value-type="float" office:value="44" table:style-name="ce41">
            <text:p><text:s text:c="3"/>44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28" table:style-name="ce41">
            <text:p><text:s text:c="3"/>28<text:s/></text:p>
          </table:table-cell>
          <table:table-cell office:value-type="float" office:value="965" table:style-name="ce41">
            <text:p><text:s text:c="3"/>965<text:s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25" table:style-name="ce41">
            <text:p><text:s text:c="3"/>25<text:s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68" table:style-name="ce41">
            <text:p><text:s text:c="3"/>68<text:s/></text:p>
          </table:table-cell>
          <table:table-cell office:value-type="float" office:value="33" table:style-name="ce41">
            <text:p><text:s text:c="3"/>33<text:s/></text:p>
          </table:table-cell>
          <table:table-cell office:value-type="float" office:value="8" table:style-name="ce41">
            <text:p><text:s text:c="3"/>8<text:s/></text:p>
          </table:table-cell>
          <table:table-cell office:value-type="float" office:value="0.24146000000000001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30" table:style-name="ce41">
            <text:p><text:s text:c="3"/>30<text:s/></text:p>
          </table:table-cell>
          <table:table-cell office:value-type="float" office:value="1100" table:style-name="ce41">
            <text:p><text:s text:c="2"/>1 100<text:s/></text:p>
          </table:table-cell>
          <table:table-cell office:value-type="float" office:value="5" table:style-name="ce41">
            <text:p><text:s text:c="3"/>5<text:s/></text:p>
          </table:table-cell>
          <table:table-cell office:value-type="float" office:value="20" table:style-name="ce41">
            <text:p><text:s text:c="3"/>20<text:s/></text:p>
          </table:table-cell>
          <table:table-cell office:value-type="float" office:value="50" table:style-name="ce41">
            <text:p><text:s text:c="3"/>50<text:s/></text:p>
          </table:table-cell>
          <table:table-cell office:value-type="float" office:value="89" table:style-name="ce41">
            <text:p><text:s text:c="3"/>89<text:s/></text:p>
          </table:table-cell>
          <table:table-cell office:value-type="float" office:value="46" table:style-name="ce41">
            <text:p><text:s text:c="3"/>46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22" table:style-name="ce41">
            <text:p><text:s text:c="3"/>22<text:s/></text:p>
          </table:table-cell>
          <table:table-cell office:value-type="float" office:value="765" table:style-name="ce41">
            <text:p><text:s text:c="3"/>765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1" table:style-name="ce41">
            <text:p><text:s text:c="3"/>21<text:s/></text:p>
          </table:table-cell>
          <table:table-cell office:value-type="float" office:value="43" table:style-name="ce41">
            <text:p><text:s text:c="3"/>43<text:s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26" table:style-name="ce41">
            <text:p><text:s text:c="3"/>26<text:s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0.37619999999999998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39" table:style-name="ce41">
            <text:p><text:s text:c="3"/>39<text:s/></text:p>
          </table:table-cell>
          <table:table-cell office:value-type="float" office:value="1330" table:style-name="ce41">
            <text:p><text:s text:c="2"/>1 33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7" table:style-name="ce41">
            <text:p><text:s text:c="3"/>27<text:s/></text:p>
          </table:table-cell>
          <table:table-cell office:value-type="float" office:value="74" table:style-name="ce41">
            <text:p><text:s text:c="3"/>74<text:s/></text:p>
          </table:table-cell>
          <table:table-cell office:value-type="float" office:value="101" table:style-name="ce41">
            <text:p><text:s text:c="3"/>101<text:s/></text:p>
          </table:table-cell>
          <table:table-cell office:value-type="float" office:value="50" table:style-name="ce41">
            <text:p><text:s text:c="3"/>50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27" table:style-name="ce41">
            <text:p><text:s text:c="3"/>27<text:s/></text:p>
          </table:table-cell>
          <table:table-cell office:value-type="float" office:value="940" table:style-name="ce41">
            <text:p><text:s text:c="3"/>940<text:s/></text:p>
          </table:table-cell>
          <table:table-cell office:value-type="float" office:value="8" table:style-name="ce41">
            <text:p><text:s text:c="3"/>8<text:s/>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51" table:style-name="ce41">
            <text:p><text:s text:c="3"/>51<text:s/></text:p>
          </table:table-cell>
          <table:table-cell office:value-type="float" office:value="63" table:style-name="ce41">
            <text:p><text:s text:c="3"/>63<text:s/></text:p>
          </table:table-cell>
          <table:table-cell office:value-type="float" office:value="30" table:style-name="ce41">
            <text:p><text:s text:c="3"/>30<text:s/></text:p>
          </table:table-cell>
          <table:table-cell office:value-type="float" office:value="8" table:style-name="ce41">
            <text:p><text:s text:c="3"/>8<text:s/></text:p>
          </table:table-cell>
          <table:table-cell office:value-type="float" office:value="0.30270000000000002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26" table:style-name="ce41">
            <text:p><text:s text:c="3"/>26<text:s/></text:p>
          </table:table-cell>
          <table:table-cell office:value-type="float" office:value="940" table:style-name="ce41">
            <text:p><text:s text:c="3"/>94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27" table:style-name="ce41">
            <text:p><text:s text:c="3"/>27<text:s/></text:p>
          </table:table-cell>
          <table:table-cell office:value-type="float" office:value="55" table:style-name="ce41">
            <text:p><text:s text:c="3"/>55<text:s/></text:p>
          </table:table-cell>
          <table:table-cell office:value-type="float" office:value="63" table:style-name="ce41">
            <text:p><text:s text:c="3"/>63<text:s/></text:p>
          </table:table-cell>
          <table:table-cell office:value-type="float" office:value="32" table:style-name="ce41">
            <text:p><text:s text:c="3"/>32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0.33945999999999998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25" table:style-name="ce41">
            <text:p><text:s text:c="3"/>25<text:s/></text:p>
          </table:table-cell>
          <table:table-cell office:value-type="float" office:value="905" table:style-name="ce41">
            <text:p><text:s text:c="3"/>905<text:s/></text:p>
          </table:table-cell>
          <table:table-cell office:value-type="float" office:value="5" table:style-name="ce41">
            <text:p><text:s text:c="3"/>5<text:s/></text:p>
          </table:table-cell>
          <table:table-cell office:value-type="float" office:value="22" table:style-name="ce41">
            <text:p><text:s text:c="3"/>22<text:s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62" table:style-name="ce41">
            <text:p><text:s text:c="3"/>62<text:s/></text:p>
          </table:table-cell>
          <table:table-cell office:value-type="float" office:value="34" table:style-name="ce41">
            <text:p><text:s text:c="3"/>34<text:s/></text:p>
          </table:table-cell>
          <table:table-cell office:value-type="float" office:value="5" table:style-name="ce41">
            <text:p><text:s text:c="3"/>5<text:s/></text:p>
          </table:table-cell>
          <table:table-cell office:value-type="float" office:value="0.29072999999999999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23" table:style-name="ce41">
            <text:p><text:s text:c="3"/>23<text:s/></text:p>
          </table:table-cell>
          <table:table-cell office:value-type="float" office:value="815" table:style-name="ce41">
            <text:p><text:s text:c="3"/>815<text:s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24" table:style-name="ce41">
            <text:p><text:s text:c="3"/>24<text:s/></text:p>
          </table:table-cell>
          <table:table-cell office:value-type="float" office:value="46" table:style-name="ce41">
            <text:p><text:s text:c="3"/>46<text:s/></text:p>
          </table:table-cell>
          <table:table-cell office:value-type="float" office:value="52" table:style-name="ce41">
            <text:p><text:s text:c="3"/>52<text:s/>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0.20693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28" table:style-name="ce41">
            <text:p><text:s text:c="3"/>28<text:s/></text:p>
          </table:table-cell>
          <table:table-cell office:value-type="float" office:value="1005" table:style-name="ce41">
            <text:p><text:s text:c="2"/>1 005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30" table:style-name="ce41">
            <text:p><text:s text:c="3"/>30<text:s/></text:p>
          </table:table-cell>
          <table:table-cell office:value-type="float" office:value="51" table:style-name="ce41">
            <text:p><text:s text:c="3"/>51<text:s/></text:p>
          </table:table-cell>
          <table:table-cell office:value-type="float" office:value="63" table:style-name="ce41">
            <text:p><text:s text:c="3"/>63<text:s/></text:p>
          </table:table-cell>
          <table:table-cell office:value-type="float" office:value="40" table:style-name="ce41">
            <text:p><text:s text:c="3"/>40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30" table:style-name="ce41">
            <text:p><text:s text:c="3"/>30<text:s/></text:p>
          </table:table-cell>
          <table:table-cell office:value-type="float" office:value="1060" table:style-name="ce41">
            <text:p><text:s text:c="2"/>1 060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34" table:style-name="ce41">
            <text:p><text:s text:c="3"/>34<text:s/></text:p>
          </table:table-cell>
          <table:table-cell office:value-type="float" office:value="55" table:style-name="ce41">
            <text:p><text:s text:c="3"/>55<text:s/></text:p>
          </table:table-cell>
          <table:table-cell office:value-type="float" office:value="66" table:style-name="ce41">
            <text:p><text:s text:c="3"/>66<text:s/></text:p>
          </table:table-cell>
          <table:table-cell office:value-type="float" office:value="38" table:style-name="ce41">
            <text:p><text:s text:c="3"/>38<text:s/></text:p>
          </table:table-cell>
          <table:table-cell office:value-type="float" office:value="9" table:style-name="ce41">
            <text:p><text:s text:c="3"/>9<text:s/></text:p>
          </table:table-cell>
          <table:table-cell office:value-type="string" table:style-name="ce41">
            <text:p>-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37" table:style-name="ce41">
            <text:p><text:s text:c="3"/>37<text:s/></text:p>
          </table:table-cell>
          <table:table-cell office:value-type="float" office:value="1250" table:style-name="ce41">
            <text:p><text:s text:c="2"/>1 250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24" table:style-name="ce41">
            <text:p><text:s text:c="3"/>24<text:s/></text:p>
          </table:table-cell>
          <table:table-cell office:value-type="float" office:value="70" table:style-name="ce41">
            <text:p><text:s text:c="3"/>70<text:s/></text:p>
          </table:table-cell>
          <table:table-cell office:value-type="float" office:value="86" table:style-name="ce41">
            <text:p><text:s text:c="3"/>86<text:s/></text:p>
          </table:table-cell>
          <table:table-cell office:value-type="float" office:value="55" table:style-name="ce41">
            <text:p><text:s text:c="3"/>55<text:s/></text:p>
          </table:table-cell>
          <table:table-cell office:value-type="float" office:value="13" table:style-name="ce41">
            <text:p><text:s text:c="3"/>13<text:s/></text:p>
          </table:table-cell>
          <table:table-cell office:value-type="float" office:value="0.26163999999999998" table:style-name="ce41">
            <text:p><text:s text:c="3"/>0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22" table:style-name="ce41">
            <text:p><text:s text:c="3"/>22<text:s/></text:p>
          </table:table-cell>
          <table:table-cell office:value-type="float" office:value="785" table:style-name="ce41">
            <text:p><text:s text:c="3"/>785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5" table:style-name="ce41">
            <text:p><text:s text:c="3"/>15<text:s/></text:p>
          </table:table-cell>
          <table:table-cell office:value-type="float" office:value="37" table:style-name="ce41">
            <text:p><text:s text:c="3"/>37<text:s/></text:p>
          </table:table-cell>
          <table:table-cell office:value-type="float" office:value="59" table:style-name="ce41">
            <text:p><text:s text:c="3"/>59<text:s/></text:p>
          </table:table-cell>
          <table:table-cell office:value-type="float" office:value="36" table:style-name="ce41">
            <text:p><text:s text:c="3"/>36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0.35704000000000002" table:style-name="ce41">
            <text:p><text:s text:c="3"/>0<text:s/></text:p>
          </table:table-cell>
          <table:table-cell table:style-name="ce19"/>
          <table:table-cell table:style-name="ce41"/>
          <table:table-cell table:number-columns-repeated="2" table:style-name="ce99"/>
          <table:table-cell table:number-columns-repeated="16369" table:style-name="ce19"/>
        </table:table-row>
        <table:table-row table:style-name="ro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31" table:style-name="ce41">
            <text:p><text:s text:c="3"/>31<text:s/></text:p>
          </table:table-cell>
          <table:table-cell office:value-type="float" office:value="1130" table:style-name="ce41">
            <text:p><text:s text:c="2"/>1 130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16" table:style-name="ce41">
            <text:p><text:s text:c="3"/>16<text:s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93" table:style-name="ce41">
            <text:p><text:s text:c="3"/>93<text:s/></text:p>
          </table:table-cell>
          <table:table-cell office:value-type="float" office:value="51" table:style-name="ce41">
            <text:p><text:s text:c="3"/>51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9"/>
          <table:table-cell table:style-name="ce41"/>
          <table:table-cell table:number-columns-repeated="2" table:style-name="ce99"/>
          <table:table-cell table:number-columns-repeated="16369" table:style-name="ce19"/>
        </table:table-row>
        <table:table-row table:style-name="ro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22" table:style-name="ce41">
            <text:p><text:s text:c="3"/>22<text:s/></text:p>
          </table:table-cell>
          <table:table-cell office:value-type="float" office:value="790" table:style-name="ce41">
            <text:p><text:s text:c="3"/>790<text:s/></text:p>
          </table:table-cell>
          <table:table-cell office:value-type="float" office:value="4" table:style-name="ce41">
            <text:p><text:s text:c="3"/>4<text:s/></text:p>
          </table:table-cell>
          <table:table-cell office:value-type="float" office:value="15" table:style-name="ce41">
            <text:p><text:s text:c="3"/>15<text:s/></text:p>
          </table:table-cell>
          <table:table-cell office:value-type="float" office:value="38" table:style-name="ce41">
            <text:p><text:s text:c="3"/>38<text:s/></text:p>
          </table:table-cell>
          <table:table-cell office:value-type="float" office:value="59" table:style-name="ce41">
            <text:p><text:s text:c="3"/>59<text:s/></text:p>
          </table:table-cell>
          <table:table-cell office:value-type="float" office:value="34" table:style-name="ce41">
            <text:p><text:s text:c="3"/>34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19"/>
          <table:table-cell table:style-name="ce41"/>
          <table:table-cell table:number-columns-repeated="2" table:style-name="ce99"/>
          <table:table-cell table:number-columns-repeated="16369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number-columns-repeated="9" table:style-name="ce41"/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30" table:style-name="ce41">
            <text:p><text:s text:c="3"/>30<text:s/></text:p>
          </table:table-cell>
          <table:table-cell office:value-type="float" office:value="995" table:style-name="ce41">
            <text:p><text:s text:c="3"/>995<text:s/></text:p>
          </table:table-cell>
          <table:table-cell office:value-type="float" office:value="3" table:style-name="ce41">
            <text:p><text:s text:c="3"/>3<text:s/></text:p>
          </table:table-cell>
          <table:table-cell office:value-type="float" office:value="15" table:style-name="ce41">
            <text:p><text:s text:c="3"/>15<text:s/></text:p>
          </table:table-cell>
          <table:table-cell office:value-type="float" office:value="41" table:style-name="ce41">
            <text:p><text:s text:c="3"/>41<text:s/></text:p>
          </table:table-cell>
          <table:table-cell office:value-type="float" office:value="77" table:style-name="ce41">
            <text:p><text:s text:c="3"/>77<text:s/></text:p>
          </table:table-cell>
          <table:table-cell office:value-type="float" office:value="50" table:style-name="ce41">
            <text:p><text:s text:c="3"/>50<text:s/></text:p>
          </table:table-cell>
          <table:table-cell office:value-type="float" office:value="11" table:style-name="ce41">
            <text:p><text:s text:c="3"/>11<text:s/></text:p>
          </table:table-cell>
          <table:table-cell office:value-type="float" office:value="2" table:style-name="ce41">
            <text:p><text:s text:c="3"/>2<text:s/>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41" table:style-name="ce90">
            <text:p><text:s text:c="3"/>41<text:s/></text:p>
          </table:table-cell>
          <table:table-cell office:value-type="float" office:value="1290" table:style-name="ce41">
            <text:p><text:s text:c="2"/>1 290<text:s/></text:p>
          </table:table-cell>
          <table:table-cell office:value-type="string" table:style-name="ce41">
            <text:p>-</text:p>
          </table:table-cell>
          <table:table-cell office:value-type="float" office:value="15" table:style-name="ce41">
            <text:p><text:s text:c="3"/>15<text:s/></text:p>
          </table:table-cell>
          <table:table-cell office:value-type="float" office:value="84" table:style-name="ce41">
            <text:p><text:s text:c="3"/>84<text:s/></text:p>
          </table:table-cell>
          <table:table-cell office:value-type="float" office:value="77" table:style-name="ce41">
            <text:p><text:s text:c="3"/>77<text:s/></text:p>
          </table:table-cell>
          <table:table-cell office:value-type="float" office:value="66" table:style-name="ce41">
            <text:p><text:s text:c="3"/>66<text:s/></text:p>
          </table:table-cell>
          <table:table-cell office:value-type="float" office:value="16" table:style-name="ce41">
            <text:p><text:s text:c="3"/>16<text:s/></text:p>
          </table:table-cell>
          <table:table-cell office:value-type="string" table:style-name="ce41">
            <text:p>-</text:p>
          </table:table-cell>
          <table:table-cell table:style-name="ce18"/>
          <table:table-cell table:style-name="ce41"/>
          <table:table-cell table:number-columns-repeated="2" table:style-name="ce98"/>
          <table:table-cell table:number-columns-repeated="16369" table:style-name="ce18"/>
        </table:table-row>
        <table:table-row table:style-name="ro35">
          <table:table-cell table:style-name="ce22"/>
          <table:table-cell table:style-name="ce49"/>
          <table:table-cell table:style-name="ce100"/>
          <table:table-cell table:number-columns-repeated="8" table:style-name="ce49"/>
          <table:table-cell table:number-columns-repeated="16373"/>
        </table:table-row>
        <table:table-row table:style-name="ro7">
          <table:table-cell office:value-type="string" table:style-name="ce27">
            <text:p>資料來源：內政部。</text:p>
          </table:table-cell>
          <table:table-cell table:style-name="ce9"/>
          <table:table-cell table:number-columns-repeated="9" table:style-name="ce41"/>
          <table:table-cell table:number-columns-repeated="16373"/>
        </table:table-row>
        <table:table-row table:style-name="ro9">
          <table:table-cell table:number-columns-repeated="16384" table:style-name="ce9"/>
        </table:table-row>
        <table:table-row table:style-name="ro4">
          <table:table-cell table:number-columns-repeated="16384" table:style-name="ce21"/>
        </table:table-row>
        <table:table-row table:style-name="ro19">
          <table:table-cell table:number-columns-repeated="16384" table:style-name="ce21"/>
        </table:table-row>
        <table:table-row table:number-rows-repeated="1048523" table:style-name="ro13">
          <table:table-cell table:number-columns-repeated="16384"/>
        </table:table-row>
      </table:table>
      <table:table table:name="2-7" table:style-name="ta1"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9" table:number-columns-repeated="8" table:default-cell-style-name="ce9"/>
        <table:table-column table:style-name="co5" table:number-columns-repeated="246" table:default-cell-style-name="ce9"/>
        <table:table-row table:style-name="ro1">
          <table:table-cell table:style-name="ce34"/>
          <table:table-cell table:number-columns-repeated="8" table:style-name="ce3"/>
          <table:table-cell office:value-type="string" table:style-name="ce43">
            <text:p><text:s/><text:span text:style-name="T3">人口及住宅　　</text:span>27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8">
            <text:p>表<text:span text:style-name="T5"><text:s/>2-7<text:s/></text:span>嬰兒出生數按生母年齡分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9" table:style-name="ce5"/>
          <table:table-cell table:style-name="ce41"/>
          <table:table-cell table:number-columns-repeated="16374"/>
        </table:table-row>
        <table:table-row table:style-name="ro14">
          <table:table-cell table:number-columns-repeated="8" table:style-name="ce7"/>
          <table:table-cell table:style-name="ce9"/>
          <table:table-cell office:value-type="string" table:style-name="ce8">
            <text:p>單位：人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年及地區別</text:p>
          </table:table-cell>
          <table:covered-table-cell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7" table:number-rows-spanned="2" table:style-name="ce33">
            <text:p>按　生　母　年　齡　分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36">
          <table:covered-table-cell/>
          <table:covered-table-cell/>
          <table:covered-table-cell/>
          <table:table-cell office:value-type="string" table:style-name="ce102">
            <text:p>未滿<text:span text:style-name="T2">20</text:span>歲</text:p>
          </table:table-cell>
          <table:table-cell office:value-type="string" table:style-name="ce103">
            <text:p>20<text:span text:style-name="T3">～</text:span>24<text:span text:style-name="T3">歲</text:span></text:p>
          </table:table-cell>
          <table:table-cell office:value-type="string" table:style-name="ce103">
            <text:p>25<text:span text:style-name="T3">～</text:span>29<text:span text:style-name="T3">歲</text:span></text:p>
          </table:table-cell>
          <table:table-cell office:value-type="string" table:style-name="ce103">
            <text:p>30<text:span text:style-name="T3">～</text:span>34<text:span text:style-name="T3">歲</text:span></text:p>
          </table:table-cell>
          <table:table-cell office:value-type="string" table:style-name="ce103">
            <text:p>35<text:span text:style-name="T3">～</text:span>39<text:span text:style-name="T3">歲</text:span></text:p>
          </table:table-cell>
          <table:table-cell office:value-type="string" table:style-name="ce103">
            <text:p>40<text:span text:style-name="T3">～</text:span>44<text:span text:style-name="T3">歲</text:span></text:p>
          </table:table-cell>
          <table:table-cell office:value-type="string" table:style-name="ce104">
            <text:p>45<text:span text:style-name="T3">歲以上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70<text:span text:style-name="T3">年</text:span></text:p>
          </table:table-cell>
          <table:table-cell table:style-name="ce11"/>
          <table:table-cell office:value-type="float" office:value="415808" table:style-name="ce105">
            <text:p><text:s/>415 808<text:s text:c="2"/></text:p>
          </table:table-cell>
          <table:table-cell office:value-type="float" office:value="30653" table:style-name="ce41">
            <text:p><text:s text:c="2"/>30 653<text:s/></text:p>
          </table:table-cell>
          <table:table-cell office:value-type="float" office:value="165892" table:style-name="ce41">
            <text:p><text:s text:c="2"/>165 892<text:s/></text:p>
          </table:table-cell>
          <table:table-cell office:value-type="float" office:value="169108" table:style-name="ce41">
            <text:p><text:s text:c="2"/>169 108<text:s/></text:p>
          </table:table-cell>
          <table:table-cell office:value-type="float" office:value="42187" table:style-name="ce41">
            <text:p><text:s text:c="2"/>42 187<text:s/></text:p>
          </table:table-cell>
          <table:table-cell office:value-type="float" office:value="6284" table:style-name="ce41">
            <text:p><text:s text:c="2"/>6 284<text:s/></text:p>
          </table:table-cell>
          <table:table-cell office:value-type="float" office:value="1490" table:style-name="ce41">
            <text:p><text:s text:c="2"/>1 490<text:s/></text:p>
          </table:table-cell>
          <table:table-cell office:value-type="float" office:value="194" table:style-name="ce41">
            <text:p><text:s text:c="3"/>194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80年</text:p>
          </table:table-cell>
          <table:table-cell table:style-name="ce15"/>
          <table:table-cell office:value-type="float" office:value="320384" table:style-name="ce106">
            <text:p><text:s/>320 384<text:s text:c="2"/></text:p>
          </table:table-cell>
          <table:table-cell office:value-type="float" office:value="14998" table:style-name="ce41">
            <text:p><text:s text:c="2"/>14 998<text:s/></text:p>
          </table:table-cell>
          <table:table-cell office:value-type="float" office:value="84835" table:style-name="ce41">
            <text:p><text:s text:c="2"/>84 835<text:s/></text:p>
          </table:table-cell>
          <table:table-cell office:value-type="float" office:value="143239" table:style-name="ce41">
            <text:p><text:s text:c="2"/>143 239<text:s/></text:p>
          </table:table-cell>
          <table:table-cell office:value-type="float" office:value="62997" table:style-name="ce41">
            <text:p><text:s text:c="2"/>62 997<text:s/></text:p>
          </table:table-cell>
          <table:table-cell office:value-type="float" office:value="12964" table:style-name="ce41">
            <text:p><text:s text:c="2"/>12 964<text:s/></text:p>
          </table:table-cell>
          <table:table-cell office:value-type="float" office:value="1275" table:style-name="ce41">
            <text:p><text:s text:c="2"/>1 275<text:s/></text:p>
          </table:table-cell>
          <table:table-cell office:value-type="float" office:value="76" table:style-name="ce41">
            <text:p><text:s text:c="3"/>76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90年</text:p>
          </table:table-cell>
          <table:table-cell table:style-name="ce15"/>
          <table:table-cell office:value-type="float" office:value="257866" table:style-name="ce106">
            <text:p><text:s/>257 866<text:s text:c="2"/></text:p>
          </table:table-cell>
          <table:table-cell office:value-type="float" office:value="11801" table:style-name="ce41">
            <text:p><text:s text:c="2"/>11 801<text:s/></text:p>
          </table:table-cell>
          <table:table-cell office:value-type="float" office:value="60019" table:style-name="ce41">
            <text:p><text:s text:c="2"/>60 019<text:s/></text:p>
          </table:table-cell>
          <table:table-cell office:value-type="float" office:value="94117" table:style-name="ce41">
            <text:p><text:s text:c="2"/>94 117<text:s/></text:p>
          </table:table-cell>
          <table:table-cell office:value-type="float" office:value="68883" table:style-name="ce41">
            <text:p><text:s text:c="2"/>68 883<text:s/></text:p>
          </table:table-cell>
          <table:table-cell office:value-type="float" office:value="20353" table:style-name="ce41">
            <text:p><text:s text:c="2"/>20 353<text:s/></text:p>
          </table:table-cell>
          <table:table-cell office:value-type="float" office:value="2530" table:style-name="ce41">
            <text:p><text:s text:c="2"/>2 530<text:s/></text:p>
          </table:table-cell>
          <table:table-cell office:value-type="float" office:value="163" table:style-name="ce41">
            <text:p><text:s text:c="3"/>163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95年</text:p>
          </table:table-cell>
          <table:table-cell table:style-name="ce15"/>
          <table:table-cell office:value-type="float" office:value="205720" table:style-name="ce106">
            <text:p><text:s/>205 720<text:s text:c="2"/></text:p>
          </table:table-cell>
          <table:table-cell office:value-type="float" office:value="5086" table:style-name="ce41">
            <text:p><text:s text:c="2"/>5 086<text:s/></text:p>
          </table:table-cell>
          <table:table-cell office:value-type="float" office:value="36315" table:style-name="ce41">
            <text:p><text:s text:c="2"/>36 315<text:s/></text:p>
          </table:table-cell>
          <table:table-cell office:value-type="float" office:value="76737" table:style-name="ce41">
            <text:p><text:s text:c="2"/>76 737<text:s/></text:p>
          </table:table-cell>
          <table:table-cell office:value-type="float" office:value="63662" table:style-name="ce41">
            <text:p><text:s text:c="2"/>63 662<text:s/></text:p>
          </table:table-cell>
          <table:table-cell office:value-type="float" office:value="21035" table:style-name="ce41">
            <text:p><text:s text:c="2"/>21 035<text:s/></text:p>
          </table:table-cell>
          <table:table-cell office:value-type="float" office:value="2778" table:style-name="ce41">
            <text:p><text:s text:c="2"/>2 778<text:s/></text:p>
          </table:table-cell>
          <table:table-cell office:value-type="float" office:value="107" table:style-name="ce41">
            <text:p><text:s text:c="3"/>107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100年</text:p>
          </table:table-cell>
          <table:table-cell table:style-name="ce15"/>
          <table:table-cell office:value-type="float" office:value="198348" table:style-name="ce106">
            <text:p><text:s/>198 348<text:s text:c="2"/></text:p>
          </table:table-cell>
          <table:table-cell office:value-type="float" office:value="2847" table:style-name="ce41">
            <text:p><text:s text:c="2"/>2 847<text:s/></text:p>
          </table:table-cell>
          <table:table-cell office:value-type="float" office:value="17705" table:style-name="ce41">
            <text:p><text:s text:c="2"/>17 705<text:s/></text:p>
          </table:table-cell>
          <table:table-cell office:value-type="float" office:value="60196" table:style-name="ce41">
            <text:p><text:s text:c="2"/>60 196<text:s/></text:p>
          </table:table-cell>
          <table:table-cell office:value-type="float" office:value="82387" table:style-name="ce41">
            <text:p><text:s text:c="2"/>82 387<text:s/></text:p>
          </table:table-cell>
          <table:table-cell office:value-type="float" office:value="30744" table:style-name="ce41">
            <text:p><text:s text:c="2"/>30 744<text:s/></text:p>
          </table:table-cell>
          <table:table-cell office:value-type="float" office:value="4324" table:style-name="ce41">
            <text:p><text:s text:c="2"/>4 324<text:s/></text:p>
          </table:table-cell>
          <table:table-cell office:value-type="float" office:value="145" table:style-name="ce41">
            <text:p><text:s text:c="3"/>145<text:s/></text:p>
          </table:table-cell>
          <table:table-cell table:number-columns-repeated="16374"/>
        </table:table-row>
        <table:table-row table:style-name="ro33">
          <table:table-cell office:value-type="string" table:style-name="ce14">
            <text:p><text:s/></text:p>
          </table:table-cell>
          <table:table-cell table:style-name="ce15"/>
          <table:table-cell table:style-name="ce106"/>
          <table:table-cell table:number-columns-repeated="7" table:style-name="ce41"/>
          <table:table-cell table:number-columns-repeated="16374"/>
        </table:table-row>
        <table:table-row table:style-name="ro15">
          <table:table-cell office:value-type="string" table:style-name="ce14">
            <text:p>101年</text:p>
          </table:table-cell>
          <table:table-cell table:style-name="ce15"/>
          <table:table-cell office:value-type="float" office:value="234599" table:style-name="ce106">
            <text:p><text:s/>234 599<text:s text:c="2"/></text:p>
          </table:table-cell>
          <table:table-cell office:value-type="float" office:value="3115" table:style-name="ce41">
            <text:p><text:s text:c="2"/>3 115<text:s/></text:p>
          </table:table-cell>
          <table:table-cell office:value-type="float" office:value="19882" table:style-name="ce41">
            <text:p><text:s text:c="2"/>19 882<text:s/></text:p>
          </table:table-cell>
          <table:table-cell office:value-type="float" office:value="67712" table:style-name="ce41">
            <text:p><text:s text:c="2"/>67 712<text:s/></text:p>
          </table:table-cell>
          <table:table-cell office:value-type="float" office:value="99237" table:style-name="ce41">
            <text:p><text:s text:c="2"/>99 237<text:s/></text:p>
          </table:table-cell>
          <table:table-cell office:value-type="float" office:value="39095" table:style-name="ce41">
            <text:p><text:s text:c="2"/>39 095<text:s/></text:p>
          </table:table-cell>
          <table:table-cell office:value-type="float" office:value="5399" table:style-name="ce41">
            <text:p><text:s text:c="2"/>5 399<text:s/></text:p>
          </table:table-cell>
          <table:table-cell office:value-type="float" office:value="159" table:style-name="ce41">
            <text:p><text:s text:c="3"/>159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102年</text:p>
          </table:table-cell>
          <table:table-cell table:style-name="ce15"/>
          <table:table-cell office:value-type="float" office:value="194939" table:style-name="ce106">
            <text:p><text:s/>194 939<text:s text:c="2"/></text:p>
          </table:table-cell>
          <table:table-cell office:value-type="float" office:value="2984" table:style-name="ce41">
            <text:p><text:s text:c="2"/>2 984<text:s/></text:p>
          </table:table-cell>
          <table:table-cell office:value-type="float" office:value="16807" table:style-name="ce41">
            <text:p><text:s text:c="2"/>16 807<text:s/></text:p>
          </table:table-cell>
          <table:table-cell office:value-type="float" office:value="50698" table:style-name="ce41">
            <text:p><text:s text:c="2"/>50 698<text:s/></text:p>
          </table:table-cell>
          <table:table-cell office:value-type="float" office:value="81663" table:style-name="ce41">
            <text:p><text:s text:c="2"/>81 663<text:s/></text:p>
          </table:table-cell>
          <table:table-cell office:value-type="float" office:value="37144" table:style-name="ce41">
            <text:p><text:s text:c="2"/>37 144<text:s/></text:p>
          </table:table-cell>
          <table:table-cell office:value-type="float" office:value="5427" table:style-name="ce41">
            <text:p><text:s text:c="2"/>5 427<text:s/></text:p>
          </table:table-cell>
          <table:table-cell office:value-type="float" office:value="216" table:style-name="ce41">
            <text:p><text:s text:c="3"/>216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103年</text:p>
          </table:table-cell>
          <table:table-cell table:style-name="ce15"/>
          <table:table-cell office:value-type="float" office:value="211399" table:style-name="ce106">
            <text:p><text:s/>211 399<text:s text:c="2"/></text:p>
          </table:table-cell>
          <table:table-cell office:value-type="float" office:value="3045" table:style-name="ce41">
            <text:p><text:s text:c="2"/>3 045<text:s/></text:p>
          </table:table-cell>
          <table:table-cell office:value-type="float" office:value="16833" table:style-name="ce41">
            <text:p><text:s text:c="2"/>16 833<text:s/></text:p>
          </table:table-cell>
          <table:table-cell office:value-type="float" office:value="53139" table:style-name="ce41">
            <text:p><text:s text:c="2"/>53 139<text:s/></text:p>
          </table:table-cell>
          <table:table-cell office:value-type="float" office:value="89693" table:style-name="ce41">
            <text:p><text:s text:c="2"/>89 693<text:s/></text:p>
          </table:table-cell>
          <table:table-cell office:value-type="float" office:value="42446" table:style-name="ce41">
            <text:p><text:s text:c="2"/>42 446<text:s/></text:p>
          </table:table-cell>
          <table:table-cell office:value-type="float" office:value="5999" table:style-name="ce41">
            <text:p><text:s text:c="2"/>5 999<text:s/></text:p>
          </table:table-cell>
          <table:table-cell office:value-type="float" office:value="244" table:style-name="ce41">
            <text:p><text:s text:c="3"/>244<text:s/>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104年</text:p>
          </table:table-cell>
          <table:table-cell table:style-name="ce15"/>
          <table:table-cell office:value-type="float" office:value="213093" table:style-name="ce106">
            <text:p><text:s/>213 093<text:s text:c="2"/></text:p>
          </table:table-cell>
          <table:table-cell office:value-type="float" office:value="3167" table:style-name="ce41">
            <text:p><text:s text:c="2"/>3 167<text:s/></text:p>
          </table:table-cell>
          <table:table-cell office:value-type="float" office:value="17320" table:style-name="ce41">
            <text:p><text:s text:c="2"/>17 320<text:s/></text:p>
          </table:table-cell>
          <table:table-cell office:value-type="float" office:value="51327" table:style-name="ce41">
            <text:p><text:s text:c="2"/>51 327<text:s/></text:p>
          </table:table-cell>
          <table:table-cell office:value-type="float" office:value="88203" table:style-name="ce41">
            <text:p><text:s text:c="2"/>88 203<text:s/></text:p>
          </table:table-cell>
          <table:table-cell office:value-type="float" office:value="46104" table:style-name="ce41">
            <text:p><text:s text:c="2"/>46 104<text:s/></text:p>
          </table:table-cell>
          <table:table-cell office:value-type="float" office:value="6735" table:style-name="ce41">
            <text:p><text:s text:c="2"/>6 735<text:s/></text:p>
          </table:table-cell>
          <table:table-cell office:value-type="float" office:value="237" table:style-name="ce41">
            <text:p><text:s text:c="3"/>237<text:s/>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14">
            <text:p>105年</text:p>
          </table:table-cell>
          <table:table-cell table:style-name="ce15"/>
          <table:table-cell office:value-type="float" office:value="207600" table:style-name="ce106">
            <text:p><text:s/>207 600<text:s text:c="2"/></text:p>
          </table:table-cell>
          <table:table-cell office:value-type="float" office:value="2972" table:style-name="ce41">
            <text:p><text:s text:c="2"/>2 972<text:s/></text:p>
          </table:table-cell>
          <table:table-cell office:value-type="float" office:value="16866" table:style-name="ce41">
            <text:p><text:s text:c="2"/>16 866<text:s/></text:p>
          </table:table-cell>
          <table:table-cell office:value-type="float" office:value="48817" table:style-name="ce41">
            <text:p><text:s text:c="2"/>48 817<text:s/></text:p>
          </table:table-cell>
          <table:table-cell office:value-type="float" office:value="82738" table:style-name="ce41">
            <text:p><text:s text:c="2"/>82 738<text:s/></text:p>
          </table:table-cell>
          <table:table-cell office:value-type="float" office:value="48276" table:style-name="ce41">
            <text:p><text:s text:c="2"/>48 276<text:s/></text:p>
          </table:table-cell>
          <table:table-cell office:value-type="float" office:value="7587" table:style-name="ce41">
            <text:p><text:s text:c="2"/>7 587<text:s/></text:p>
          </table:table-cell>
          <table:table-cell office:value-type="float" office:value="344" table:style-name="ce41">
            <text:p><text:s text:c="3"/>344<text:s/></text:p>
          </table:table-cell>
          <table:table-cell table:number-columns-repeated="16374" table:style-name="ce9"/>
        </table:table-row>
        <table:table-row table:style-name="ro34">
          <table:table-cell office:value-type="string" table:style-name="ce14">
            <text:p>106年</text:p>
          </table:table-cell>
          <table:table-cell table:style-name="ce15"/>
          <table:table-cell office:value-type="float" office:value="194616" table:style-name="ce106">
            <text:p><text:s/>194 616<text:s text:c="2"/></text:p>
          </table:table-cell>
          <table:table-cell office:value-type="float" office:value="2727" table:style-name="ce41">
            <text:p><text:s text:c="2"/>2 727<text:s/></text:p>
          </table:table-cell>
          <table:table-cell office:value-type="float" office:value="16196" table:style-name="ce41">
            <text:p><text:s text:c="2"/>16 196<text:s/></text:p>
          </table:table-cell>
          <table:table-cell office:value-type="float" office:value="45525" table:style-name="ce41">
            <text:p><text:s text:c="2"/>45 525<text:s/></text:p>
          </table:table-cell>
          <table:table-cell office:value-type="float" office:value="73660" table:style-name="ce41">
            <text:p><text:s text:c="2"/>73 660<text:s/></text:p>
          </table:table-cell>
          <table:table-cell office:value-type="float" office:value="47949" table:style-name="ce41">
            <text:p><text:s text:c="2"/>47 949<text:s/></text:p>
          </table:table-cell>
          <table:table-cell office:value-type="float" office:value="8182" table:style-name="ce41">
            <text:p><text:s text:c="2"/>8 182<text:s/></text:p>
          </table:table-cell>
          <table:table-cell office:value-type="float" office:value="377" table:style-name="ce41">
            <text:p><text:s text:c="3"/>377<text:s/>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14">
            <text:p>107年</text:p>
          </table:table-cell>
          <table:table-cell table:style-name="ce15"/>
          <table:table-cell office:value-type="float" office:value="180656" table:style-name="ce106">
            <text:p><text:s/>180 656<text:s text:c="2"/></text:p>
          </table:table-cell>
          <table:table-cell office:value-type="float" office:value="2422" table:style-name="ce41">
            <text:p><text:s text:c="2"/>2 422<text:s/></text:p>
          </table:table-cell>
          <table:table-cell office:value-type="float" office:value="15565" table:style-name="ce41">
            <text:p><text:s text:c="2"/>15 565<text:s/></text:p>
          </table:table-cell>
          <table:table-cell office:value-type="float" office:value="42280" table:style-name="ce41">
            <text:p><text:s text:c="2"/>42 280<text:s/></text:p>
          </table:table-cell>
          <table:table-cell office:value-type="float" office:value="65983" table:style-name="ce41">
            <text:p><text:s text:c="2"/>65 983<text:s/></text:p>
          </table:table-cell>
          <table:table-cell office:value-type="float" office:value="45420" table:style-name="ce41">
            <text:p><text:s text:c="2"/>45 420<text:s/></text:p>
          </table:table-cell>
          <table:table-cell office:value-type="float" office:value="8557" table:style-name="ce41">
            <text:p><text:s text:c="2"/>8 557<text:s/></text:p>
          </table:table-cell>
          <table:table-cell office:value-type="float" office:value="429" table:style-name="ce41">
            <text:p><text:s text:c="3"/>429<text:s/>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14">
            <text:p>108年</text:p>
          </table:table-cell>
          <table:table-cell table:style-name="ce15"/>
          <table:table-cell office:value-type="float" office:value="175074" table:style-name="ce106">
            <text:p><text:s/>175 074<text:s text:c="2"/></text:p>
          </table:table-cell>
          <table:table-cell office:value-type="float" office:value="2331" table:style-name="ce41">
            <text:p><text:s text:c="2"/>2 331<text:s/></text:p>
          </table:table-cell>
          <table:table-cell office:value-type="float" office:value="15013" table:style-name="ce41">
            <text:p><text:s text:c="2"/>15 013<text:s/></text:p>
          </table:table-cell>
          <table:table-cell office:value-type="float" office:value="40596" table:style-name="ce41">
            <text:p><text:s text:c="2"/>40 596<text:s/></text:p>
          </table:table-cell>
          <table:table-cell office:value-type="float" office:value="62972" table:style-name="ce41">
            <text:p><text:s text:c="2"/>62 972<text:s/></text:p>
          </table:table-cell>
          <table:table-cell office:value-type="float" office:value="44574" table:style-name="ce41">
            <text:p><text:s text:c="2"/>44 574<text:s/></text:p>
          </table:table-cell>
          <table:table-cell office:value-type="float" office:value="9131" table:style-name="ce41">
            <text:p><text:s text:c="2"/>9 131<text:s/></text:p>
          </table:table-cell>
          <table:table-cell office:value-type="float" office:value="457" table:style-name="ce41">
            <text:p><text:s text:c="3"/>457<text:s/>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14">
            <text:p>109年</text:p>
          </table:table-cell>
          <table:table-cell table:style-name="ce15"/>
          <table:table-cell office:value-type="float" office:value="161288" table:style-name="ce106">
            <text:p><text:s/>161 288<text:s text:c="2"/></text:p>
          </table:table-cell>
          <table:table-cell office:value-type="float" office:value="2154" table:style-name="ce41">
            <text:p><text:s text:c="2"/>2 154<text:s/></text:p>
          </table:table-cell>
          <table:table-cell office:value-type="float" office:value="13810" table:style-name="ce41">
            <text:p><text:s text:c="2"/>13 810<text:s/></text:p>
          </table:table-cell>
          <table:table-cell office:value-type="float" office:value="36780" table:style-name="ce41">
            <text:p><text:s text:c="2"/>36 780<text:s/></text:p>
          </table:table-cell>
          <table:table-cell office:value-type="float" office:value="57570" table:style-name="ce41">
            <text:p><text:s text:c="2"/>57 570<text:s/></text:p>
          </table:table-cell>
          <table:table-cell office:value-type="float" office:value="41406" table:style-name="ce41">
            <text:p><text:s text:c="2"/>41 406<text:s/></text:p>
          </table:table-cell>
          <table:table-cell office:value-type="float" office:value="9049" table:style-name="ce41">
            <text:p><text:s text:c="2"/>9 049<text:s/></text:p>
          </table:table-cell>
          <table:table-cell office:value-type="float" office:value="519" table:style-name="ce41">
            <text:p><text:s text:c="3"/>519<text:s/>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14">
            <text:p>110年</text:p>
          </table:table-cell>
          <table:table-cell table:style-name="ce15"/>
          <table:table-cell office:value-type="float" office:value="157019" table:style-name="ce106">
            <text:p><text:s/>157 019<text:s text:c="2"/></text:p>
          </table:table-cell>
          <table:table-cell office:value-type="float" office:value="1827" table:style-name="ce41">
            <text:p><text:s text:c="2"/>1 827<text:s/></text:p>
          </table:table-cell>
          <table:table-cell office:value-type="float" office:value="12728" table:style-name="ce41">
            <text:p><text:s text:c="2"/>12 728<text:s/></text:p>
          </table:table-cell>
          <table:table-cell office:value-type="float" office:value="36178" table:style-name="ce41">
            <text:p><text:s text:c="2"/>36 178<text:s/></text:p>
          </table:table-cell>
          <table:table-cell office:value-type="float" office:value="56613" table:style-name="ce41">
            <text:p><text:s text:c="2"/>56 613<text:s/></text:p>
          </table:table-cell>
          <table:table-cell office:value-type="float" office:value="39508" table:style-name="ce41">
            <text:p><text:s text:c="2"/>39 508<text:s/></text:p>
          </table:table-cell>
          <table:table-cell office:value-type="float" office:value="9602" table:style-name="ce41">
            <text:p><text:s text:c="2"/>9 602<text:s/></text:p>
          </table:table-cell>
          <table:table-cell office:value-type="float" office:value="563" table:style-name="ce41">
            <text:p><text:s text:c="3"/>563<text:s/></text:p>
          </table:table-cell>
          <table:table-cell table:number-columns-repeated="16374" table:style-name="ce9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style-name="ce106"/>
          <table:table-cell table:number-columns-repeated="7" table:style-name="ce41"/>
          <table:table-cell table:number-columns-repeated="2" table:style-name="ce40"/>
          <table:table-cell table:number-columns-repeated="16372" table:style-name="ce18"/>
        </table:table-row>
        <table:table-row table:style-name="ro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24730" table:style-name="ce106">
            <text:p><text:s/>24 730<text:s text:c="2"/></text:p>
          </table:table-cell>
          <table:table-cell office:value-type="float" office:value="204" table:style-name="ce41">
            <text:p><text:s text:c="3"/>204<text:s/></text:p>
          </table:table-cell>
          <table:table-cell office:value-type="float" office:value="1609" table:style-name="ce41">
            <text:p><text:s text:c="2"/>1 609<text:s/></text:p>
          </table:table-cell>
          <table:table-cell office:value-type="float" office:value="5068" table:style-name="ce41">
            <text:p><text:s text:c="2"/>5 068<text:s/></text:p>
          </table:table-cell>
          <table:table-cell office:value-type="float" office:value="9086" table:style-name="ce41">
            <text:p><text:s text:c="2"/>9 086<text:s/></text:p>
          </table:table-cell>
          <table:table-cell office:value-type="float" office:value="6911" table:style-name="ce41">
            <text:p><text:s text:c="2"/>6 911<text:s/></text:p>
          </table:table-cell>
          <table:table-cell office:value-type="float" office:value="1737" table:style-name="ce41">
            <text:p><text:s text:c="2"/>1 737<text:s/></text:p>
          </table:table-cell>
          <table:table-cell office:value-type="float" office:value="115" table:style-name="ce41">
            <text:p><text:s text:c="3"/>11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17112" table:style-name="ce106">
            <text:p><text:s/>17 112<text:s text:c="2"/></text:p>
          </table:table-cell>
          <table:table-cell office:value-type="float" office:value="65" table:style-name="ce41">
            <text:p><text:s text:c="3"/>65<text:s/></text:p>
          </table:table-cell>
          <table:table-cell office:value-type="float" office:value="498" table:style-name="ce41">
            <text:p><text:s text:c="3"/>498<text:s/></text:p>
          </table:table-cell>
          <table:table-cell office:value-type="float" office:value="2415" table:style-name="ce41">
            <text:p><text:s text:c="2"/>2 415<text:s/></text:p>
          </table:table-cell>
          <table:table-cell office:value-type="float" office:value="6443" table:style-name="ce41">
            <text:p><text:s text:c="2"/>6 443<text:s/></text:p>
          </table:table-cell>
          <table:table-cell office:value-type="float" office:value="5982" table:style-name="ce41">
            <text:p><text:s text:c="2"/>5 982<text:s/></text:p>
          </table:table-cell>
          <table:table-cell office:value-type="float" office:value="1624" table:style-name="ce41">
            <text:p><text:s text:c="2"/>1 624<text:s/></text:p>
          </table:table-cell>
          <table:table-cell office:value-type="float" office:value="85" table:style-name="ce41">
            <text:p><text:s text:c="3"/>8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20541" table:style-name="ce106">
            <text:p><text:s/>20 541<text:s text:c="2"/></text:p>
          </table:table-cell>
          <table:table-cell office:value-type="float" office:value="247" table:style-name="ce41">
            <text:p><text:s text:c="3"/>247<text:s/></text:p>
          </table:table-cell>
          <table:table-cell office:value-type="float" office:value="1675" table:style-name="ce41">
            <text:p><text:s text:c="2"/>1 675<text:s/></text:p>
          </table:table-cell>
          <table:table-cell office:value-type="float" office:value="5028" table:style-name="ce41">
            <text:p><text:s text:c="2"/>5 028<text:s/></text:p>
          </table:table-cell>
          <table:table-cell office:value-type="float" office:value="7645" table:style-name="ce41">
            <text:p><text:s text:c="2"/>7 645<text:s/></text:p>
          </table:table-cell>
          <table:table-cell office:value-type="float" office:value="4762" table:style-name="ce41">
            <text:p><text:s text:c="2"/>4 762<text:s/></text:p>
          </table:table-cell>
          <table:table-cell office:value-type="float" office:value="1121" table:style-name="ce41">
            <text:p><text:s text:c="2"/>1 121<text:s/></text:p>
          </table:table-cell>
          <table:table-cell office:value-type="float" office:value="63" table:style-name="ce41">
            <text:p><text:s text:c="3"/>6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18801" table:style-name="ce106">
            <text:p><text:s/>18 801<text:s text:c="2"/></text:p>
          </table:table-cell>
          <table:table-cell office:value-type="float" office:value="200" table:style-name="ce41">
            <text:p><text:s text:c="3"/>200<text:s/></text:p>
          </table:table-cell>
          <table:table-cell office:value-type="float" office:value="1456" table:style-name="ce41">
            <text:p><text:s text:c="2"/>1 456<text:s/></text:p>
          </table:table-cell>
          <table:table-cell office:value-type="float" office:value="4489" table:style-name="ce41">
            <text:p><text:s text:c="2"/>4 489<text:s/></text:p>
          </table:table-cell>
          <table:table-cell office:value-type="float" office:value="6941" table:style-name="ce41">
            <text:p><text:s text:c="2"/>6 941<text:s/></text:p>
          </table:table-cell>
          <table:table-cell office:value-type="float" office:value="4590" table:style-name="ce41">
            <text:p><text:s text:c="2"/>4 590<text:s/></text:p>
          </table:table-cell>
          <table:table-cell office:value-type="float" office:value="1076" table:style-name="ce41">
            <text:p><text:s text:c="2"/>1 076<text:s/></text:p>
          </table:table-cell>
          <table:table-cell office:value-type="float" office:value="49" table:style-name="ce41">
            <text:p><text:s text:c="3"/>49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9895" table:style-name="ce106">
            <text:p><text:s/>9 895<text:s text:c="2"/></text:p>
          </table:table-cell>
          <table:table-cell office:value-type="float" office:value="83" table:style-name="ce41">
            <text:p><text:s text:c="3"/>83<text:s/></text:p>
          </table:table-cell>
          <table:table-cell office:value-type="float" office:value="735" table:style-name="ce41">
            <text:p><text:s text:c="3"/>735<text:s/></text:p>
          </table:table-cell>
          <table:table-cell office:value-type="float" office:value="2200" table:style-name="ce41">
            <text:p><text:s text:c="2"/>2 200<text:s/></text:p>
          </table:table-cell>
          <table:table-cell office:value-type="float" office:value="3606" table:style-name="ce41">
            <text:p><text:s text:c="2"/>3 606<text:s/></text:p>
          </table:table-cell>
          <table:table-cell office:value-type="float" office:value="2642" table:style-name="ce41">
            <text:p><text:s text:c="2"/>2 642<text:s/></text:p>
          </table:table-cell>
          <table:table-cell office:value-type="float" office:value="589" table:style-name="ce41">
            <text:p><text:s text:c="3"/>589<text:s/></text:p>
          </table:table-cell>
          <table:table-cell office:value-type="float" office:value="40" table:style-name="ce41">
            <text:p><text:s text:c="3"/>4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18380" table:style-name="ce106">
            <text:p><text:s/>18 380<text:s text:c="2"/></text:p>
          </table:table-cell>
          <table:table-cell office:value-type="float" office:value="188" table:style-name="ce41">
            <text:p><text:s text:c="3"/>188<text:s/></text:p>
          </table:table-cell>
          <table:table-cell office:value-type="float" office:value="1479" table:style-name="ce41">
            <text:p><text:s text:c="2"/>1 479<text:s/></text:p>
          </table:table-cell>
          <table:table-cell office:value-type="float" office:value="4178" table:style-name="ce41">
            <text:p><text:s text:c="2"/>4 178<text:s/></text:p>
          </table:table-cell>
          <table:table-cell office:value-type="float" office:value="6703" table:style-name="ce41">
            <text:p><text:s text:c="2"/>6 703<text:s/></text:p>
          </table:table-cell>
          <table:table-cell office:value-type="float" office:value="4613" table:style-name="ce41">
            <text:p><text:s text:c="2"/>4 613<text:s/></text:p>
          </table:table-cell>
          <table:table-cell office:value-type="float" office:value="1138" table:style-name="ce41">
            <text:p><text:s text:c="2"/>1 138<text:s/></text:p>
          </table:table-cell>
          <table:table-cell office:value-type="float" office:value="81" table:style-name="ce41">
            <text:p><text:s text:c="3"/>8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2862" table:style-name="ce106">
            <text:p><text:s/>2 862<text:s text:c="2"/></text:p>
          </table:table-cell>
          <table:table-cell office:value-type="float" office:value="66" table:style-name="ce41">
            <text:p><text:s text:c="3"/>66<text:s/></text:p>
          </table:table-cell>
          <table:table-cell office:value-type="float" office:value="351" table:style-name="ce41">
            <text:p><text:s text:c="3"/>351<text:s/></text:p>
          </table:table-cell>
          <table:table-cell office:value-type="float" office:value="832" table:style-name="ce41">
            <text:p><text:s text:c="3"/>832<text:s/></text:p>
          </table:table-cell>
          <table:table-cell office:value-type="float" office:value="960" table:style-name="ce41">
            <text:p><text:s text:c="3"/>960<text:s/></text:p>
          </table:table-cell>
          <table:table-cell office:value-type="float" office:value="519" table:style-name="ce41">
            <text:p><text:s text:c="3"/>519<text:s/></text:p>
          </table:table-cell>
          <table:table-cell office:value-type="float" office:value="130" table:style-name="ce41">
            <text:p><text:s text:c="3"/>130<text:s/></text:p>
          </table:table-cell>
          <table:table-cell office:value-type="float" office:value="4" table:style-name="ce41">
            <text:p><text:s text:c="3"/>4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4299" table:style-name="ce106">
            <text:p><text:s/>4 299<text:s text:c="2"/></text:p>
          </table:table-cell>
          <table:table-cell office:value-type="float" office:value="77" table:style-name="ce41">
            <text:p><text:s text:c="3"/>77<text:s/></text:p>
          </table:table-cell>
          <table:table-cell office:value-type="float" office:value="353" table:style-name="ce41">
            <text:p><text:s text:c="3"/>353<text:s/></text:p>
          </table:table-cell>
          <table:table-cell office:value-type="float" office:value="910" table:style-name="ce41">
            <text:p><text:s text:c="3"/>910<text:s/></text:p>
          </table:table-cell>
          <table:table-cell office:value-type="float" office:value="1612" table:style-name="ce41">
            <text:p><text:s text:c="2"/>1 612<text:s/></text:p>
          </table:table-cell>
          <table:table-cell office:value-type="float" office:value="1082" table:style-name="ce41">
            <text:p><text:s text:c="2"/>1 082<text:s/></text:p>
          </table:table-cell>
          <table:table-cell office:value-type="float" office:value="243" table:style-name="ce41">
            <text:p><text:s text:c="3"/>243<text:s/></text:p>
          </table:table-cell>
          <table:table-cell office:value-type="float" office:value="22" table:style-name="ce41">
            <text:p><text:s text:c="3"/>22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2687" table:style-name="ce106">
            <text:p><text:s/>2 687<text:s text:c="2"/></text:p>
          </table:table-cell>
          <table:table-cell office:value-type="float" office:value="50" table:style-name="ce41">
            <text:p><text:s text:c="3"/>50<text:s/></text:p>
          </table:table-cell>
          <table:table-cell office:value-type="float" office:value="337" table:style-name="ce41">
            <text:p><text:s text:c="3"/>337<text:s/></text:p>
          </table:table-cell>
          <table:table-cell office:value-type="float" office:value="753" table:style-name="ce41">
            <text:p><text:s text:c="3"/>753<text:s/></text:p>
          </table:table-cell>
          <table:table-cell office:value-type="float" office:value="883" table:style-name="ce41">
            <text:p><text:s text:c="3"/>883<text:s/></text:p>
          </table:table-cell>
          <table:table-cell office:value-type="float" office:value="520" table:style-name="ce41">
            <text:p><text:s text:c="3"/>520<text:s/></text:p>
          </table:table-cell>
          <table:table-cell office:value-type="float" office:value="137" table:style-name="ce41">
            <text:p><text:s text:c="3"/>137<text:s/></text:p>
          </table:table-cell>
          <table:table-cell office:value-type="float" office:value="7" table:style-name="ce41">
            <text:p><text:s text:c="3"/>7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11553" table:style-name="ce106">
            <text:p><text:s/>11 553<text:s text:c="2"/></text:p>
          </table:table-cell>
          <table:table-cell office:value-type="float" office:value="136" table:style-name="ce41">
            <text:p><text:s text:c="3"/>136<text:s/></text:p>
          </table:table-cell>
          <table:table-cell office:value-type="float" office:value="1081" table:style-name="ce41">
            <text:p><text:s text:c="2"/>1 081<text:s/></text:p>
          </table:table-cell>
          <table:table-cell office:value-type="float" office:value="3188" table:style-name="ce41">
            <text:p><text:s text:c="2"/>3 188<text:s/></text:p>
          </table:table-cell>
          <table:table-cell office:value-type="float" office:value="4264" table:style-name="ce41">
            <text:p><text:s text:c="2"/>4 264<text:s/></text:p>
          </table:table-cell>
          <table:table-cell office:value-type="float" office:value="2392" table:style-name="ce41">
            <text:p><text:s text:c="2"/>2 392<text:s/></text:p>
          </table:table-cell>
          <table:table-cell office:value-type="float" office:value="469" table:style-name="ce41">
            <text:p><text:s text:c="3"/>469<text:s/></text:p>
          </table:table-cell>
          <table:table-cell office:value-type="float" office:value="23" table:style-name="ce41">
            <text:p><text:s text:c="3"/>23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2888" table:style-name="ce106">
            <text:p><text:s/>2 888<text:s text:c="2"/></text:p>
          </table:table-cell>
          <table:table-cell office:value-type="float" office:value="91" table:style-name="ce41">
            <text:p><text:s text:c="3"/>91<text:s/></text:p>
          </table:table-cell>
          <table:table-cell office:value-type="float" office:value="427" table:style-name="ce41">
            <text:p><text:s text:c="3"/>427<text:s/></text:p>
          </table:table-cell>
          <table:table-cell office:value-type="float" office:value="849" table:style-name="ce41">
            <text:p><text:s text:c="3"/>849<text:s/></text:p>
          </table:table-cell>
          <table:table-cell office:value-type="float" office:value="897" table:style-name="ce41">
            <text:p><text:s text:c="3"/>897<text:s/></text:p>
          </table:table-cell>
          <table:table-cell office:value-type="float" office:value="485" table:style-name="ce41">
            <text:p><text:s text:c="3"/>485<text:s/></text:p>
          </table:table-cell>
          <table:table-cell office:value-type="float" office:value="134" table:style-name="ce41">
            <text:p><text:s text:c="3"/>134<text:s/></text:p>
          </table:table-cell>
          <table:table-cell office:value-type="float" office:value="5" table:style-name="ce41">
            <text:p><text:s text:c="3"/>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3900" table:style-name="ce106">
            <text:p><text:s/>3 900<text:s text:c="2"/></text:p>
          </table:table-cell>
          <table:table-cell office:value-type="float" office:value="64" table:style-name="ce41">
            <text:p><text:s text:c="3"/>64<text:s/></text:p>
          </table:table-cell>
          <table:table-cell office:value-type="float" office:value="555" table:style-name="ce41">
            <text:p><text:s text:c="3"/>555<text:s/></text:p>
          </table:table-cell>
          <table:table-cell office:value-type="float" office:value="1141" table:style-name="ce41">
            <text:p><text:s text:c="2"/>1 141<text:s/></text:p>
          </table:table-cell>
          <table:table-cell office:value-type="float" office:value="1196" table:style-name="ce41">
            <text:p><text:s text:c="2"/>1 196<text:s/></text:p>
          </table:table-cell>
          <table:table-cell office:value-type="float" office:value="748" table:style-name="ce41">
            <text:p><text:s text:c="3"/>748<text:s/></text:p>
          </table:table-cell>
          <table:table-cell office:value-type="float" office:value="188" table:style-name="ce41">
            <text:p><text:s text:c="3"/>188<text:s/></text:p>
          </table:table-cell>
          <table:table-cell office:value-type="float" office:value="8" table:style-name="ce41">
            <text:p><text:s text:c="3"/>8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2725" table:style-name="ce106">
            <text:p><text:s/>2 725<text:s text:c="2"/></text:p>
          </table:table-cell>
          <table:table-cell office:value-type="float" office:value="53" table:style-name="ce41">
            <text:p><text:s text:c="3"/>53<text:s/></text:p>
          </table:table-cell>
          <table:table-cell office:value-type="float" office:value="347" table:style-name="ce41">
            <text:p><text:s text:c="3"/>347<text:s/></text:p>
          </table:table-cell>
          <table:table-cell office:value-type="float" office:value="840" table:style-name="ce41">
            <text:p><text:s text:c="3"/>840<text:s/></text:p>
          </table:table-cell>
          <table:table-cell office:value-type="float" office:value="855" table:style-name="ce41">
            <text:p><text:s text:c="3"/>855<text:s/></text:p>
          </table:table-cell>
          <table:table-cell office:value-type="float" office:value="536" table:style-name="ce41">
            <text:p><text:s text:c="3"/>536<text:s/></text:p>
          </table:table-cell>
          <table:table-cell office:value-type="float" office:value="89" table:style-name="ce41">
            <text:p><text:s text:c="3"/>89<text:s/></text:p>
          </table:table-cell>
          <table:table-cell office:value-type="float" office:value="5" table:style-name="ce41">
            <text:p><text:s text:c="3"/>5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4235" table:style-name="ce106">
            <text:p><text:s/>4 235<text:s text:c="2"/></text:p>
          </table:table-cell>
          <table:table-cell office:value-type="float" office:value="102" table:style-name="ce41">
            <text:p><text:s text:c="3"/>102<text:s/></text:p>
          </table:table-cell>
          <table:table-cell office:value-type="float" office:value="607" table:style-name="ce41">
            <text:p><text:s text:c="3"/>607<text:s/></text:p>
          </table:table-cell>
          <table:table-cell office:value-type="float" office:value="1263" table:style-name="ce41">
            <text:p><text:s text:c="2"/>1 263<text:s/></text:p>
          </table:table-cell>
          <table:table-cell office:value-type="float" office:value="1279" table:style-name="ce41">
            <text:p><text:s text:c="2"/>1 279<text:s/></text:p>
          </table:table-cell>
          <table:table-cell office:value-type="float" office:value="761" table:style-name="ce41">
            <text:p><text:s text:c="3"/>761<text:s/></text:p>
          </table:table-cell>
          <table:table-cell office:value-type="float" office:value="217" table:style-name="ce41">
            <text:p><text:s text:c="3"/>217<text:s/></text:p>
          </table:table-cell>
          <table:table-cell office:value-type="float" office:value="6" table:style-name="ce41">
            <text:p><text:s text:c="3"/>6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1331" table:style-name="ce106">
            <text:p><text:s/>1 331<text:s text:c="2"/></text:p>
          </table:table-cell>
          <table:table-cell office:value-type="float" office:value="36" table:style-name="ce41">
            <text:p><text:s text:c="3"/>36<text:s/></text:p>
          </table:table-cell>
          <table:table-cell office:value-type="float" office:value="202" table:style-name="ce41">
            <text:p><text:s text:c="3"/>202<text:s/></text:p>
          </table:table-cell>
          <table:table-cell office:value-type="float" office:value="355" table:style-name="ce41">
            <text:p><text:s text:c="3"/>355<text:s/></text:p>
          </table:table-cell>
          <table:table-cell office:value-type="float" office:value="379" table:style-name="ce41">
            <text:p><text:s text:c="3"/>379<text:s/></text:p>
          </table:table-cell>
          <table:table-cell office:value-type="float" office:value="280" table:style-name="ce41">
            <text:p><text:s text:c="3"/>280<text:s/></text:p>
          </table:table-cell>
          <table:table-cell office:value-type="float" office:value="69" table:style-name="ce41">
            <text:p><text:s text:c="3"/>69<text:s/></text:p>
          </table:table-cell>
          <table:table-cell office:value-type="float" office:value="10" table:style-name="ce41">
            <text:p><text:s text:c="3"/>1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2169" table:style-name="ce106">
            <text:p><text:s/>2 169<text:s text:c="2"/></text:p>
          </table:table-cell>
          <table:table-cell office:value-type="float" office:value="72" table:style-name="ce41">
            <text:p><text:s text:c="3"/>72<text:s/></text:p>
          </table:table-cell>
          <table:table-cell office:value-type="float" office:value="336" table:style-name="ce41">
            <text:p><text:s text:c="3"/>336<text:s/></text:p>
          </table:table-cell>
          <table:table-cell office:value-type="float" office:value="602" table:style-name="ce41">
            <text:p><text:s text:c="3"/>602<text:s/></text:p>
          </table:table-cell>
          <table:table-cell office:value-type="float" office:value="638" table:style-name="ce41">
            <text:p><text:s text:c="3"/>638<text:s/></text:p>
          </table:table-cell>
          <table:table-cell office:value-type="float" office:value="411" table:style-name="ce41">
            <text:p><text:s text:c="3"/>411<text:s/></text:p>
          </table:table-cell>
          <table:table-cell office:value-type="float" office:value="110" table:style-name="ce41">
            <text:p><text:s text:c="3"/>110<text:s/></text:p>
          </table:table-cell>
          <table:table-cell office:value-type="float" office:value="0" table:style-name="ce41">
            <text:p><text:s/>-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941" table:style-name="ce106">
            <text:p><text:s text:c="2"/>941<text:s text:c="2"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91" table:style-name="ce41">
            <text:p><text:s text:c="3"/>91<text:s/></text:p>
          </table:table-cell>
          <table:table-cell office:value-type="float" office:value="265" table:style-name="ce41">
            <text:p><text:s text:c="3"/>265<text:s/></text:p>
          </table:table-cell>
          <table:table-cell office:value-type="float" office:value="307" table:style-name="ce41">
            <text:p><text:s text:c="3"/>307<text:s/></text:p>
          </table:table-cell>
          <table:table-cell office:value-type="float" office:value="216" table:style-name="ce41">
            <text:p><text:s text:c="3"/>216<text:s/></text:p>
          </table:table-cell>
          <table:table-cell office:value-type="float" office:value="55" table:style-name="ce41">
            <text:p><text:s text:c="3"/>55<text:s/></text:p>
          </table:table-cell>
          <table:table-cell office:value-type="float" office:value="1" table:style-name="ce41">
            <text:p><text:s text:c="3"/>1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1861" table:style-name="ce106">
            <text:p><text:s/>1 861<text:s text:c="2"/></text:p>
          </table:table-cell>
          <table:table-cell office:value-type="float" office:value="26" table:style-name="ce41">
            <text:p><text:s text:c="3"/>26<text:s/></text:p>
          </table:table-cell>
          <table:table-cell office:value-type="float" office:value="172" table:style-name="ce41">
            <text:p><text:s text:c="3"/>172<text:s/></text:p>
          </table:table-cell>
          <table:table-cell office:value-type="float" office:value="459" table:style-name="ce41">
            <text:p><text:s text:c="3"/>459<text:s/></text:p>
          </table:table-cell>
          <table:table-cell office:value-type="float" office:value="659" table:style-name="ce41">
            <text:p><text:s text:c="3"/>659<text:s/></text:p>
          </table:table-cell>
          <table:table-cell office:value-type="float" office:value="435" table:style-name="ce41">
            <text:p><text:s text:c="3"/>435<text:s/></text:p>
          </table:table-cell>
          <table:table-cell office:value-type="float" office:value="105" table:style-name="ce41">
            <text:p><text:s text:c="3"/>105<text:s/></text:p>
          </table:table-cell>
          <table:table-cell office:value-type="float" office:value="5" table:style-name="ce41">
            <text:p><text:s text:c="3"/>5<text:s/></text:p>
          </table:table-cell>
          <table:table-cell table:style-name="ce40"/>
          <table:table-cell table:style-name="ce71"/>
          <table:table-cell table:number-columns-repeated="16372" table:style-name="ce19"/>
        </table:table-row>
        <table:table-row table:style-name="ro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3530" table:style-name="ce106">
            <text:p><text:s/>3 530<text:s text:c="2"/>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203" table:style-name="ce41">
            <text:p><text:s text:c="3"/>203<text:s/></text:p>
          </table:table-cell>
          <table:table-cell office:value-type="float" office:value="718" table:style-name="ce41">
            <text:p><text:s text:c="3"/>718<text:s/></text:p>
          </table:table-cell>
          <table:table-cell office:value-type="float" office:value="1339" table:style-name="ce41">
            <text:p><text:s text:c="2"/>1 339<text:s/></text:p>
          </table:table-cell>
          <table:table-cell office:value-type="float" office:value="998" table:style-name="ce41">
            <text:p><text:s text:c="3"/>998<text:s/></text:p>
          </table:table-cell>
          <table:table-cell office:value-type="float" office:value="226" table:style-name="ce41">
            <text:p><text:s text:c="3"/>226<text:s/></text:p>
          </table:table-cell>
          <table:table-cell office:value-type="float" office:value="18" table:style-name="ce41">
            <text:p><text:s text:c="3"/>18<text:s/></text:p>
          </table:table-cell>
          <table:table-cell table:style-name="ce40"/>
          <table:table-cell table:style-name="ce71"/>
          <table:table-cell table:number-columns-repeated="16372" table:style-name="ce19"/>
        </table:table-row>
        <table:table-row table:style-name="ro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1408" table:style-name="ce106">
            <text:p><text:s/>1 408<text:s text:c="2"/></text:p>
          </table:table-cell>
          <table:table-cell office:value-type="float" office:value="25" table:style-name="ce41">
            <text:p><text:s text:c="3"/>25<text:s/></text:p>
          </table:table-cell>
          <table:table-cell office:value-type="float" office:value="131" table:style-name="ce41">
            <text:p><text:s text:c="3"/>131<text:s/></text:p>
          </table:table-cell>
          <table:table-cell office:value-type="float" office:value="340" table:style-name="ce41">
            <text:p><text:s text:c="3"/>340<text:s/></text:p>
          </table:table-cell>
          <table:table-cell office:value-type="float" office:value="484" table:style-name="ce41">
            <text:p><text:s text:c="3"/>484<text:s/></text:p>
          </table:table-cell>
          <table:table-cell office:value-type="float" office:value="339" table:style-name="ce41">
            <text:p><text:s text:c="3"/>339<text:s/></text:p>
          </table:table-cell>
          <table:table-cell office:value-type="float" office:value="83" table:style-name="ce41">
            <text:p><text:s text:c="3"/>83<text:s/></text:p>
          </table:table-cell>
          <table:table-cell office:value-type="float" office:value="6" table:style-name="ce41">
            <text:p><text:s text:c="3"/>6<text:s/></text:p>
          </table:table-cell>
          <table:table-cell table:style-name="ce40"/>
          <table:table-cell table:style-name="ce71"/>
          <table:table-cell table:number-columns-repeated="16372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style-name="ce106"/>
          <table:table-cell table:number-columns-repeated="7" table:style-name="ce41"/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1054" table:style-name="ce106">
            <text:p><text:s/>1 054<text:s text:c="2"/></text:p>
          </table:table-cell>
          <table:table-cell office:value-type="float" office:value="8" table:style-name="ce41">
            <text:p><text:s text:c="3"/>8<text:s/></text:p>
          </table:table-cell>
          <table:table-cell office:value-type="float" office:value="77" table:style-name="ce41">
            <text:p><text:s text:c="3"/>77<text:s/></text:p>
          </table:table-cell>
          <table:table-cell office:value-type="float" office:value="244" table:style-name="ce41">
            <text:p><text:s text:c="3"/>244<text:s/></text:p>
          </table:table-cell>
          <table:table-cell office:value-type="float" office:value="402" table:style-name="ce41">
            <text:p><text:s text:c="3"/>402<text:s/></text:p>
          </table:table-cell>
          <table:table-cell office:value-type="float" office:value="258" table:style-name="ce41">
            <text:p><text:s text:c="3"/>258<text:s/></text:p>
          </table:table-cell>
          <table:table-cell office:value-type="float" office:value="55" table:style-name="ce41">
            <text:p><text:s text:c="3"/>55<text:s/></text:p>
          </table:table-cell>
          <table:table-cell office:value-type="float" office:value="10" table:style-name="ce41">
            <text:p><text:s text:c="3"/>10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117" table:style-name="ce106">
            <text:p><text:s text:c="2"/>117<text:s text:c="2"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 text:c="3"/>6<text:s/></text:p>
          </table:table-cell>
          <table:table-cell office:value-type="float" office:value="41" table:style-name="ce41">
            <text:p><text:s text:c="3"/>41<text:s/></text:p>
          </table:table-cell>
          <table:table-cell office:value-type="float" office:value="35" table:style-name="ce41">
            <text:p><text:s text:c="3"/>35<text:s/>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7" table:style-name="ce41">
            <text:p><text:s text:c="3"/>7<text:s/></text:p>
          </table:table-cell>
          <table:table-cell office:value-type="float" office:value="0" table:style-name="ce41">
            <text:p><text:s/>-<text:s/></text:p>
          </table:table-cell>
          <table:table-cell table:style-name="ce40"/>
          <table:table-cell table:style-name="ce71"/>
          <table:table-cell table:number-columns-repeated="16372" table:style-name="ce18"/>
        </table:table-row>
        <table:table-row table:style-name="ro8">
          <table:table-cell table:style-name="ce49"/>
          <table:table-cell table:style-name="ce23"/>
          <table:table-cell table:style-name="ce107"/>
          <table:table-cell table:number-columns-repeated="7" table:style-name="ce51"/>
          <table:table-cell table:number-columns-repeated="16374" table:style-name="ce21"/>
        </table:table-row>
        <table:table-row table:style-name="ro7">
          <table:table-cell office:value-type="string" table:style-name="ce27">
            <text:p>說　　明：本表按發生日期統計，<text:span text:style-name="T1">70</text:span>年為臺灣地區資料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27">
            <text:p>資料來源：內政部。</text:p>
          </table:table-cell>
          <table:table-cell table:number-columns-repeated="16383" table:style-name="ce21"/>
        </table:table-row>
        <table:table-row table:style-name="ro4">
          <table:table-cell table:number-columns-repeated="16384" table:style-name="ce21"/>
        </table:table-row>
        <table:table-row table:style-name="ro19">
          <table:table-cell table:number-columns-repeated="16384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8" table:style-name="ta1"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19" table:number-columns-repeated="2" table:default-cell-style-name="ce9"/>
        <table:table-column table:style-name="co20" table:number-columns-repeated="4" table:default-cell-style-name="ce9"/>
        <table:table-column table:style-name="co21" table:number-columns-repeated="9" table:default-cell-style-name="ce9"/>
        <table:table-column table:style-name="co5" table:number-columns-repeated="239" table:default-cell-style-name="ce9"/>
        <table:table-row table:style-name="ro1">
          <table:table-cell office:value-type="string" table:style-name="ce2">
            <text:p><text:s/>28<text:span text:style-name="T3">　　統計年鑑　</text:span>110<text:span text:style-name="T3">年</text:span></text:p>
          </table:table-cell>
          <table:table-cell table:number-columns-repeated="15" table:style-name="ce3"/>
          <table:table-cell table:style-name="ce82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28">
            <text:p>表<text:span text:style-name="T5"><text:s/>2-8<text:s/></text:span>平均餘命及五歲年齡組死亡率</text:p>
          </table:table-cell>
          <table:covered-table-cell table:number-columns-repeated="16"/>
          <table:table-cell table:number-columns-repeated="16367" table:style-name="ce4"/>
        </table:table-row>
        <table:table-row table:style-name="ro14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6"/>
        </table:table-row>
        <table:table-row table:style-name="ro14">
          <table:table-cell table:style-name="ce108"/>
          <table:table-cell table:number-columns-repeated="15" table:style-name="ce7"/>
          <table:table-cell office:value-type="string" table:style-name="ce8">
            <text:p>單位：<text:span text:style-name="T1">‰</text:span></text:p>
          </table:table-cell>
          <table:table-cell table:number-columns-repeated="16367" table:style-name="ce7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2" table:number-rows-spanned="2" table:style-name="ce30">
            <text:p>平均餘命<text:span text:style-name="T2">(1)</text:span><text:span text:style-name="T2"/></text:p>
            <text:p><text:span text:style-name="T2"><text:s/></text:span><text:span text:style-name="T1">(</text:span><text:span text:style-name="T7">歲</text:span><text:span text:style-name="T1">)</text:span></text:p>
          </table:table-cell>
          <table:covered-table-cell/>
          <table:table-cell office:value-type="string" table:number-columns-spanned="2" table:number-rows-spanned="4" table:style-name="ce30">
            <text:p>嬰　兒</text:p>
            <text:p>死亡率</text:p>
            <text:p><text:span text:style-name="T1">(</text:span><text:span text:style-name="T7">每千活產</text:span><text:span text:style-name="T1">)</text:span></text:p>
          </table:table-cell>
          <table:covered-table-cell/>
          <table:table-cell office:value-type="string" table:number-columns-spanned="2" table:number-rows-spanned="4" table:style-name="ce30">
            <text:p>孕產婦</text:p>
            <text:p>死亡率</text:p>
            <text:p><text:span text:style-name="T1">(</text:span><text:span text:style-name="T7">每十萬活產</text:span><text:span text:style-name="T1">)</text:span></text:p>
          </table:table-cell>
          <table:covered-table-cell/>
          <table:table-cell office:value-type="string" table:number-columns-spanned="3" table:number-rows-spanned="2" table:style-name="ce32">
            <text:p>全年齡</text:p>
          </table:table-cell>
          <table:covered-table-cell table:number-columns-repeated="2"/>
          <table:table-cell office:value-type="string" table:number-columns-spanned="3" table:number-rows-spanned="2" table:style-name="ce58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1-4<text:span text:style-name="T3">歲</text:span></text:p>
          </table:table-cell>
          <table:covered-table-cell table:number-columns-repeated="2"/>
          <table:table-cell table:number-columns-repeated="16367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67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6">
          <table:table-cell office:value-type="string" table:style-name="ce10">
            <text:p>40<text:span text:style-name="T3">年</text:span></text:p>
          </table:table-cell>
          <table:table-cell table:style-name="ce11"/>
          <table:table-cell office:value-type="float" office:value="53.1" table:style-name="ce109">
            <text:p><text:s/>53.10<text:s/></text:p>
          </table:table-cell>
          <table:table-cell office:value-type="float" office:value="57.32" table:style-name="ce110">
            <text:p><text:s/>57.32<text:s/></text:p>
          </table:table-cell>
          <table:table-cell office:value-type="string" table:number-columns-spanned="2" table:number-rows-spanned="1" table:style-name="ce117">
            <text:p>-</text:p>
          </table:table-cell>
          <table:covered-table-cell/>
          <table:table-cell office:value-type="string" table:number-columns-spanned="2" table:number-rows-spanned="1" table:style-name="ce117">
            <text:p>-</text:p>
          </table:table-cell>
          <table:covered-table-cell/>
          <table:table-cell office:value-type="float" office:value="11.57" table:style-name="ce110">
            <text:p><text:s/>11.57<text:s/></text:p>
          </table:table-cell>
          <table:table-cell office:value-type="float" office:value="11.75" table:style-name="ce76">
            <text:p><text:s/>11.75<text:s/></text:p>
          </table:table-cell>
          <table:table-cell office:value-type="float" office:value="11.39" table:style-name="ce76">
            <text:p><text:s/>11.39<text:s/></text:p>
          </table:table-cell>
          <table:table-cell office:value-type="float" office:value="40.42" table:style-name="ce76">
            <text:p><text:s/>40.42<text:s/></text:p>
          </table:table-cell>
          <table:table-cell office:value-type="float" office:value="42.72" table:style-name="ce76">
            <text:p><text:s/>42.72<text:s/></text:p>
          </table:table-cell>
          <table:table-cell office:value-type="float" office:value="38.04" table:style-name="ce76">
            <text:p><text:s/>38.04<text:s/></text:p>
          </table:table-cell>
          <table:table-cell office:value-type="float" office:value="24.89" table:style-name="ce76">
            <text:p><text:s/>24.89<text:s/></text:p>
          </table:table-cell>
          <table:table-cell office:value-type="float" office:value="23.36" table:style-name="ce76">
            <text:p><text:s/>23.36<text:s/></text:p>
          </table:table-cell>
          <table:table-cell office:value-type="float" office:value="26.48" table:style-name="ce76">
            <text:p><text:s/>26.48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70年</text:p>
          </table:table-cell>
          <table:table-cell table:style-name="ce15"/>
          <table:table-cell office:value-type="float" office:value="69.739999999999995" table:style-name="ce111">
            <text:p><text:s/>69.74<text:s/></text:p>
          </table:table-cell>
          <table:table-cell office:value-type="float" office:value="74.64" table:style-name="ce76">
            <text:p><text:s/>74.64<text:s/></text:p>
          </table:table-cell>
          <table:table-cell office:value-type="string" table:number-columns-spanned="2" table:number-rows-spanned="1" table:style-name="ce118">
            <text:p>-</text:p>
          </table:table-cell>
          <table:covered-table-cell/>
          <table:table-cell office:value-type="string" table:number-columns-spanned="2" table:number-rows-spanned="1" table:style-name="ce118">
            <text:p>-</text:p>
          </table:table-cell>
          <table:covered-table-cell/>
          <table:table-cell office:value-type="float" office:value="4.8499999999999996" table:style-name="ce76">
            <text:p><text:s/>4.85<text:s/></text:p>
          </table:table-cell>
          <table:table-cell office:value-type="float" office:value="5.63" table:style-name="ce76">
            <text:p><text:s/>5.63<text:s/></text:p>
          </table:table-cell>
          <table:table-cell office:value-type="float" office:value="4" table:style-name="ce76">
            <text:p><text:s/>4.00<text:s/></text:p>
          </table:table-cell>
          <table:table-cell office:value-type="float" office:value="10.050000000000001" table:style-name="ce76">
            <text:p><text:s/>10.05<text:s/></text:p>
          </table:table-cell>
          <table:table-cell office:value-type="float" office:value="10.63" table:style-name="ce76">
            <text:p><text:s/>10.63<text:s/></text:p>
          </table:table-cell>
          <table:table-cell office:value-type="float" office:value="9.42" table:style-name="ce76">
            <text:p><text:s/>9.42<text:s/></text:p>
          </table:table-cell>
          <table:table-cell office:value-type="float" office:value="1.28" table:style-name="ce76">
            <text:p><text:s/>1.28<text:s/></text:p>
          </table:table-cell>
          <table:table-cell office:value-type="float" office:value="1.45" table:style-name="ce76">
            <text:p><text:s/>1.45<text:s/></text:p>
          </table:table-cell>
          <table:table-cell office:value-type="float" office:value="1.1000000000000001" table:style-name="ce76">
            <text:p><text:s/>1.10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80年</text:p>
          </table:table-cell>
          <table:table-cell table:style-name="ce15"/>
          <table:table-cell office:value-type="float" office:value="71.83" table:style-name="ce111">
            <text:p><text:s/>71.83<text:s/></text:p>
          </table:table-cell>
          <table:table-cell office:value-type="float" office:value="77.14" table:style-name="ce76">
            <text:p><text:s/>77.14<text:s/></text:p>
          </table:table-cell>
          <table:table-cell office:value-type="float" office:value="5.0595535357570913" table:number-columns-spanned="2" table:number-rows-spanned="1" table:style-name="ce119">
            <text:p><text:s/>5.1<text:s/></text:p>
          </table:table-cell>
          <table:covered-table-cell/>
          <table:table-cell office:value-type="float" office:value="8.1150000000000002" table:number-columns-spanned="2" table:number-rows-spanned="1" table:style-name="ce119">
            <text:p><text:s/>8.1<text:s/></text:p>
          </table:table-cell>
          <table:covered-table-cell/>
          <table:table-cell office:value-type="float" office:value="5.17" table:style-name="ce76">
            <text:p><text:s/>5.17<text:s/></text:p>
          </table:table-cell>
          <table:table-cell office:value-type="float" office:value="6.15" table:style-name="ce76">
            <text:p><text:s/>6.15<text:s/></text:p>
          </table:table-cell>
          <table:table-cell office:value-type="float" office:value="4.12" table:style-name="ce76">
            <text:p><text:s/>4.12<text:s/></text:p>
          </table:table-cell>
          <table:table-cell office:value-type="float" office:value="5.39" table:style-name="ce76">
            <text:p><text:s/>5.39<text:s/></text:p>
          </table:table-cell>
          <table:table-cell office:value-type="float" office:value="5.69" table:style-name="ce76">
            <text:p><text:s/>5.69<text:s/></text:p>
          </table:table-cell>
          <table:table-cell office:value-type="float" office:value="5.07" table:style-name="ce76">
            <text:p><text:s/>5.07<text:s/></text:p>
          </table:table-cell>
          <table:table-cell office:value-type="float" office:value="0.74" table:style-name="ce76">
            <text:p><text:s/>0.74<text:s/></text:p>
          </table:table-cell>
          <table:table-cell office:value-type="float" office:value="0.84" table:style-name="ce76">
            <text:p><text:s/>0.84<text:s/></text:p>
          </table:table-cell>
          <table:table-cell office:value-type="float" office:value="0.64" table:style-name="ce76">
            <text:p><text:s/>0.64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90年</text:p>
          </table:table-cell>
          <table:table-cell table:style-name="ce15"/>
          <table:table-cell office:value-type="float" office:value="74.069999999999993" table:style-name="ce111">
            <text:p><text:s/>74.07<text:s/></text:p>
          </table:table-cell>
          <table:table-cell office:value-type="float" office:value="79.92" table:style-name="ce76">
            <text:p><text:s/>79.92<text:s/></text:p>
          </table:table-cell>
          <table:table-cell office:value-type="float" office:value="6.0457757129671998" table:number-columns-spanned="2" table:number-rows-spanned="1" table:style-name="ce119">
            <text:p><text:s/>6.0<text:s/></text:p>
          </table:table-cell>
          <table:covered-table-cell/>
          <table:table-cell office:value-type="float" office:value="6.980369649352764" table:number-columns-spanned="2" table:number-rows-spanned="1" table:style-name="ce119">
            <text:p><text:s/>7.0<text:s/></text:p>
          </table:table-cell>
          <table:covered-table-cell/>
          <table:table-cell office:value-type="float" office:value="5.72" table:style-name="ce76">
            <text:p><text:s/>5.72<text:s/></text:p>
          </table:table-cell>
          <table:table-cell office:value-type="float" office:value="6.96" table:style-name="ce76">
            <text:p><text:s/>6.96<text:s/></text:p>
          </table:table-cell>
          <table:table-cell office:value-type="float" office:value="4.43" table:style-name="ce76">
            <text:p><text:s/>4.43<text:s/></text:p>
          </table:table-cell>
          <table:table-cell office:value-type="float" office:value="6.33" table:style-name="ce76">
            <text:p><text:s/>6.33<text:s/></text:p>
          </table:table-cell>
          <table:table-cell office:value-type="float" office:value="6.85" table:style-name="ce76">
            <text:p><text:s/>6.85<text:s/></text:p>
          </table:table-cell>
          <table:table-cell office:value-type="float" office:value="5.76" table:style-name="ce76">
            <text:p><text:s/>5.76<text:s/></text:p>
          </table:table-cell>
          <table:table-cell office:value-type="float" office:value="0.46" table:style-name="ce76">
            <text:p><text:s/>0.46<text:s/></text:p>
          </table:table-cell>
          <table:table-cell office:value-type="float" office:value="0.53" table:style-name="ce76">
            <text:p><text:s/>0.53<text:s/></text:p>
          </table:table-cell>
          <table:table-cell office:value-type="float" office:value="0.38" table:style-name="ce76">
            <text:p><text:s/>0.38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100年</text:p>
          </table:table-cell>
          <table:table-cell table:style-name="ce15"/>
          <table:table-cell office:value-type="float" office:value="75.963487361000006" table:style-name="ce111">
            <text:p><text:s/>75.96<text:s/></text:p>
          </table:table-cell>
          <table:table-cell office:value-type="float" office:value="82.633076418000002" table:style-name="ce76">
            <text:p><text:s/>82.63<text:s/></text:p>
          </table:table-cell>
          <table:table-cell office:value-type="float" office:value="4.194647790751608" table:number-columns-spanned="2" table:number-rows-spanned="1" table:style-name="ce119">
            <text:p><text:s/>4.2<text:s/></text:p>
          </table:table-cell>
          <table:covered-table-cell/>
          <table:table-cell office:value-type="float" office:value="5.0416439792999999" table:number-columns-spanned="2" table:number-rows-spanned="1" table:style-name="ce119">
            <text:p><text:s/>5.0<text:s/></text:p>
          </table:table-cell>
          <table:covered-table-cell/>
          <table:table-cell office:value-type="float" office:value="6.61" table:style-name="ce76">
            <text:p><text:s/>6.61<text:s/></text:p>
          </table:table-cell>
          <table:table-cell office:value-type="float" office:value="8.07" table:style-name="ce76">
            <text:p><text:s/>8.07<text:s/></text:p>
          </table:table-cell>
          <table:table-cell office:value-type="float" office:value="5.13" table:style-name="ce76">
            <text:p><text:s/>5.13<text:s/></text:p>
          </table:table-cell>
          <table:table-cell office:value-type="float" office:value="5.05" table:style-name="ce76">
            <text:p><text:s/>5.05<text:s/></text:p>
          </table:table-cell>
          <table:table-cell office:value-type="float" office:value="5.3" table:style-name="ce76">
            <text:p><text:s/>5.30<text:s/></text:p>
          </table:table-cell>
          <table:table-cell office:value-type="float" office:value="4.79" table:style-name="ce76">
            <text:p><text:s/>4.79<text:s/></text:p>
          </table:table-cell>
          <table:table-cell office:value-type="float" office:value="0.3" table:style-name="ce76">
            <text:p><text:s/>0.30<text:s/></text:p>
          </table:table-cell>
          <table:table-cell office:value-type="float" office:value="0.31" table:style-name="ce76">
            <text:p><text:s/>0.31<text:s/></text:p>
          </table:table-cell>
          <table:table-cell office:value-type="float" office:value="0.28000000000000003" table:style-name="ce76">
            <text:p><text:s/>0.28<text:s/></text:p>
          </table:table-cell>
          <table:table-cell table:number-columns-repeated="16367" table:style-name="ce9"/>
        </table:table-row>
        <table:table-row table:style-name="ro37">
          <table:table-cell office:value-type="string" table:style-name="ce14">
            <text:p><text:s/></text:p>
          </table:table-cell>
          <table:table-cell table:style-name="ce15"/>
          <table:table-cell table:style-name="ce111"/>
          <table:table-cell table:style-name="ce76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9" table:style-name="ce76"/>
          <table:table-cell table:number-columns-repeated="16367" table:style-name="ce9"/>
        </table:table-row>
        <table:table-row table:style-name="ro14">
          <table:table-cell office:value-type="string" table:style-name="ce14">
            <text:p>101年</text:p>
          </table:table-cell>
          <table:table-cell table:style-name="ce15"/>
          <table:table-cell office:value-type="float" office:value="76.430000000000007" table:style-name="ce111">
            <text:p><text:s/>76.43<text:s/></text:p>
          </table:table-cell>
          <table:table-cell office:value-type="float" office:value="82.82" table:style-name="ce76">
            <text:p><text:s/>82.82<text:s/></text:p>
          </table:table-cell>
          <table:table-cell office:value-type="float" office:value="3.6658297776205355" table:number-columns-spanned="2" table:number-rows-spanned="1" table:style-name="ce119">
            <text:p><text:s/>3.7<text:s/></text:p>
          </table:table-cell>
          <table:covered-table-cell/>
          <table:table-cell office:value-type="float" office:value="8.5251855293999999" table:number-columns-spanned="2" table:number-rows-spanned="1" table:style-name="ce119">
            <text:p><text:s/>8.5<text:s/></text:p>
          </table:table-cell>
          <table:covered-table-cell/>
          <table:table-cell office:value-type="float" office:value="6.67" table:style-name="ce76">
            <text:p><text:s/>6.67<text:s/></text:p>
          </table:table-cell>
          <table:table-cell office:value-type="float" office:value="8.08" table:style-name="ce76">
            <text:p><text:s/>8.08<text:s/></text:p>
          </table:table-cell>
          <table:table-cell office:value-type="float" office:value="5.25" table:style-name="ce76">
            <text:p><text:s/>5.25<text:s/></text:p>
          </table:table-cell>
          <table:table-cell office:value-type="float" office:value="4.43" table:style-name="ce76">
            <text:p><text:s/>4.43<text:s/></text:p>
          </table:table-cell>
          <table:table-cell office:value-type="float" office:value="4.8899999999999997" table:style-name="ce76">
            <text:p><text:s/>4.89<text:s/></text:p>
          </table:table-cell>
          <table:table-cell office:value-type="float" office:value="3.93" table:style-name="ce76">
            <text:p><text:s/>3.93<text:s/></text:p>
          </table:table-cell>
          <table:table-cell office:value-type="float" office:value="0.28000000000000003" table:style-name="ce76">
            <text:p><text:s/>0.28<text:s/></text:p>
          </table:table-cell>
          <table:table-cell office:value-type="float" office:value="0.28999999999999998" table:style-name="ce76">
            <text:p><text:s/>0.29<text:s/></text:p>
          </table:table-cell>
          <table:table-cell office:value-type="float" office:value="0.27" table:style-name="ce76">
            <text:p><text:s/>0.27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2年</text:p>
          </table:table-cell>
          <table:table-cell table:style-name="ce15"/>
          <table:table-cell office:value-type="float" office:value="76.914790011999997" table:style-name="ce111">
            <text:p><text:s/>76.91<text:s/></text:p>
          </table:table-cell>
          <table:table-cell office:value-type="float" office:value="83.362394706000003" table:style-name="ce76">
            <text:p><text:s/>83.36<text:s/></text:p>
          </table:table-cell>
          <table:table-cell office:value-type="float" office:value="3.9345641457071188" table:number-columns-spanned="2" table:number-rows-spanned="1" table:style-name="ce119">
            <text:p><text:s/>3.9<text:s/></text:p>
          </table:table-cell>
          <table:covered-table-cell/>
          <table:table-cell office:value-type="float" office:value="9.2336580000000001" table:number-columns-spanned="2" table:number-rows-spanned="1" table:style-name="ce119">
            <text:p><text:s/>9.2<text:s/></text:p>
          </table:table-cell>
          <table:covered-table-cell/>
          <table:table-cell office:value-type="float" office:value="6.67" table:style-name="ce76">
            <text:p><text:s/>6.67<text:s/></text:p>
          </table:table-cell>
          <table:table-cell office:value-type="float" office:value="8.08" table:style-name="ce76">
            <text:p><text:s/>8.08<text:s/></text:p>
          </table:table-cell>
          <table:table-cell office:value-type="float" office:value="5.26" table:style-name="ce76">
            <text:p><text:s/>5.26<text:s/></text:p>
          </table:table-cell>
          <table:table-cell office:value-type="float" office:value="3.91" table:style-name="ce76">
            <text:p><text:s/>3.91<text:s/></text:p>
          </table:table-cell>
          <table:table-cell office:value-type="float" office:value="4.21" table:style-name="ce76">
            <text:p><text:s/>4.21<text:s/></text:p>
          </table:table-cell>
          <table:table-cell office:value-type="float" office:value="3.58" table:style-name="ce76">
            <text:p><text:s/>3.58<text:s/></text:p>
          </table:table-cell>
          <table:table-cell office:value-type="float" office:value="0.21" table:style-name="ce76">
            <text:p><text:s/>0.21<text:s/></text:p>
          </table:table-cell>
          <table:table-cell office:value-type="float" office:value="0.23" table:style-name="ce76">
            <text:p><text:s/>0.23<text:s/></text:p>
          </table:table-cell>
          <table:table-cell office:value-type="float" office:value="0.19" table:style-name="ce76">
            <text:p><text:s/>0.19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3年</text:p>
          </table:table-cell>
          <table:table-cell table:style-name="ce15"/>
          <table:table-cell office:value-type="float" office:value="76.72" table:style-name="ce111">
            <text:p><text:s/>76.72<text:s/></text:p>
          </table:table-cell>
          <table:table-cell office:value-type="float" office:value="83.19" table:style-name="ce76">
            <text:p><text:s/>83.19<text:s/></text:p>
          </table:table-cell>
          <table:table-cell office:value-type="float" office:value="3.5998299999999999" table:number-columns-spanned="2" table:number-rows-spanned="1" table:style-name="ce119">
            <text:p><text:s/>3.6<text:s/></text:p>
          </table:table-cell>
          <table:covered-table-cell/>
          <table:table-cell office:value-type="float" office:value="6.6225478833863924" table:number-columns-spanned="2" table:number-rows-spanned="1" table:style-name="ce119">
            <text:p><text:s/>6.6<text:s/></text:p>
          </table:table-cell>
          <table:covered-table-cell/>
          <table:table-cell office:value-type="float" office:value="6.98" table:style-name="ce76">
            <text:p><text:s/>6.98<text:s/></text:p>
          </table:table-cell>
          <table:table-cell office:value-type="float" office:value="8.42" table:style-name="ce76">
            <text:p><text:s/>8.42<text:s/></text:p>
          </table:table-cell>
          <table:table-cell office:value-type="float" office:value="5.54" table:style-name="ce76">
            <text:p><text:s/>5.54<text:s/></text:p>
          </table:table-cell>
          <table:table-cell office:value-type="float" office:value="4.01" table:style-name="ce76">
            <text:p><text:s/>4.01<text:s/></text:p>
          </table:table-cell>
          <table:table-cell office:value-type="float" office:value="4.57" table:style-name="ce76">
            <text:p><text:s/>4.57<text:s/></text:p>
          </table:table-cell>
          <table:table-cell office:value-type="float" office:value="3.42" table:style-name="ce76">
            <text:p><text:s/>3.42<text:s/></text:p>
          </table:table-cell>
          <table:table-cell office:value-type="float" office:value="0.22" table:style-name="ce76">
            <text:p><text:s/>0.22<text:s/></text:p>
          </table:table-cell>
          <table:table-cell office:value-type="float" office:value="0.23" table:style-name="ce76">
            <text:p><text:s/>0.23<text:s/></text:p>
          </table:table-cell>
          <table:table-cell office:value-type="float" office:value="0.21" table:style-name="ce76">
            <text:p><text:s/>0.21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4年</text:p>
          </table:table-cell>
          <table:table-cell table:style-name="ce15"/>
          <table:table-cell office:value-type="float" office:value="77.010000000000005" table:style-name="ce111">
            <text:p><text:s/>77.01<text:s/></text:p>
          </table:table-cell>
          <table:table-cell office:value-type="float" office:value="83.62" table:style-name="ce76">
            <text:p><text:s/>83.62<text:s/></text:p>
          </table:table-cell>
          <table:table-cell office:value-type="float" office:value="4.1245704547795388" table:number-columns-spanned="2" table:number-rows-spanned="1" table:style-name="ce119">
            <text:p><text:s/>4.1<text:s/></text:p>
          </table:table-cell>
          <table:covered-table-cell/>
          <table:table-cell office:value-type="float" office:value="11.7" table:number-columns-spanned="2" table:number-rows-spanned="1" table:style-name="ce119">
            <text:p><text:s/>11.7<text:s/></text:p>
          </table:table-cell>
          <table:covered-table-cell/>
          <table:table-cell office:value-type="float" office:value="6.98" table:style-name="ce76">
            <text:p><text:s/>6.98<text:s/></text:p>
          </table:table-cell>
          <table:table-cell office:value-type="float" office:value="8.42" table:style-name="ce76">
            <text:p><text:s/>8.42<text:s/></text:p>
          </table:table-cell>
          <table:table-cell office:value-type="float" office:value="5.55" table:style-name="ce76">
            <text:p><text:s/>5.55<text:s/></text:p>
          </table:table-cell>
          <table:table-cell office:value-type="float" office:value="4.4400000000000004" table:style-name="ce76">
            <text:p><text:s/>4.44<text:s/></text:p>
          </table:table-cell>
          <table:table-cell office:value-type="float" office:value="4.74" table:style-name="ce76">
            <text:p><text:s/>4.74<text:s/></text:p>
          </table:table-cell>
          <table:table-cell office:value-type="float" office:value="4.1100000000000003" table:style-name="ce76">
            <text:p><text:s/>4.11<text:s/></text:p>
          </table:table-cell>
          <table:table-cell office:value-type="float" office:value="0.22" table:style-name="ce76">
            <text:p><text:s/>0.22<text:s/></text:p>
          </table:table-cell>
          <table:table-cell office:value-type="float" office:value="0.25" table:style-name="ce76">
            <text:p><text:s/>0.25<text:s/></text:p>
          </table:table-cell>
          <table:table-cell office:value-type="float" office:value="0.18" table:style-name="ce76">
            <text:p><text:s/>0.18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5年</text:p>
          </table:table-cell>
          <table:table-cell table:style-name="ce15"/>
          <table:table-cell office:value-type="float" office:value="76.81" table:style-name="ce111">
            <text:p><text:s/>76.81<text:s/></text:p>
          </table:table-cell>
          <table:table-cell office:value-type="float" office:value="83.42" table:style-name="ce76">
            <text:p><text:s/>83.42<text:s/></text:p>
          </table:table-cell>
          <table:table-cell office:value-type="float" office:value="3.9" table:number-columns-spanned="2" table:number-rows-spanned="1" table:style-name="ce119">
            <text:p><text:s/>3.9<text:s/></text:p>
          </table:table-cell>
          <table:covered-table-cell/>
          <table:table-cell office:value-type="float" office:value="11.6" table:number-columns-spanned="2" table:number-rows-spanned="1" table:style-name="ce119">
            <text:p><text:s/>11.6<text:s/></text:p>
          </table:table-cell>
          <table:covered-table-cell/>
          <table:table-cell office:value-type="float" office:value="7.35" table:style-name="ce76">
            <text:p><text:s/>7.35<text:s/></text:p>
          </table:table-cell>
          <table:table-cell office:value-type="float" office:value="8.82" table:style-name="ce76">
            <text:p><text:s/>8.82<text:s/></text:p>
          </table:table-cell>
          <table:table-cell office:value-type="float" office:value="5.89" table:style-name="ce76">
            <text:p><text:s/>5.89<text:s/></text:p>
          </table:table-cell>
          <table:table-cell office:value-type="float" office:value="4.12" table:style-name="ce76">
            <text:p><text:s/>4.12<text:s/></text:p>
          </table:table-cell>
          <table:table-cell office:value-type="float" office:value="4.3099999999999996" table:style-name="ce76">
            <text:p><text:s/>4.31<text:s/></text:p>
          </table:table-cell>
          <table:table-cell office:value-type="float" office:value="3.91" table:style-name="ce76">
            <text:p><text:s/>3.91<text:s/></text:p>
          </table:table-cell>
          <table:table-cell office:value-type="float" office:value="0.21" table:style-name="ce76">
            <text:p><text:s/>0.21<text:s/></text:p>
          </table:table-cell>
          <table:table-cell office:value-type="float" office:value="0.23" table:style-name="ce76">
            <text:p><text:s/>0.23<text:s/></text:p>
          </table:table-cell>
          <table:table-cell office:value-type="float" office:value="0.18" table:style-name="ce76">
            <text:p><text:s/>0.18<text:s/></text:p>
          </table:table-cell>
          <table:table-cell table:number-columns-repeated="8" table:style-name="ce112"/>
          <table:table-cell table:number-columns-repeated="16359"/>
        </table:table-row>
        <table:table-row table:style-name="ro38">
          <table:table-cell office:value-type="string" table:style-name="ce14">
            <text:p>106年</text:p>
          </table:table-cell>
          <table:table-cell table:style-name="ce15"/>
          <table:table-cell office:value-type="float" office:value="77.28" table:style-name="ce111">
            <text:p><text:s/>77.28<text:s/></text:p>
          </table:table-cell>
          <table:table-cell office:value-type="float" office:value="83.7" table:style-name="ce76">
            <text:p><text:s/>83.70<text:s/></text:p>
          </table:table-cell>
          <table:table-cell office:value-type="float" office:value="4" table:number-columns-spanned="2" table:number-rows-spanned="1" table:style-name="ce119">
            <text:p><text:s/>4.0<text:s/></text:p>
          </table:table-cell>
          <table:covered-table-cell/>
          <table:table-cell office:value-type="float" office:value="9.8000000000000007" table:number-columns-spanned="2" table:number-rows-spanned="1" table:style-name="ce119">
            <text:p><text:s/>9.8<text:s/></text:p>
          </table:table-cell>
          <table:covered-table-cell/>
          <table:table-cell office:value-type="float" office:value="7.3" table:style-name="ce76">
            <text:p><text:s/>7.30<text:s/></text:p>
          </table:table-cell>
          <table:table-cell office:value-type="float" office:value="8.6999999999999993" table:style-name="ce76">
            <text:p><text:s/>8.70<text:s/></text:p>
          </table:table-cell>
          <table:table-cell office:value-type="float" office:value="5.92" table:style-name="ce76">
            <text:p><text:s/>5.92<text:s/></text:p>
          </table:table-cell>
          <table:table-cell office:value-type="float" office:value="4.09" table:style-name="ce76">
            <text:p><text:s/>4.09<text:s/></text:p>
          </table:table-cell>
          <table:table-cell office:value-type="float" office:value="4.2" table:style-name="ce76">
            <text:p><text:s/>4.20<text:s/></text:p>
          </table:table-cell>
          <table:table-cell office:value-type="float" office:value="3.96" table:style-name="ce76">
            <text:p><text:s/>3.96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16" table:style-name="ce76">
            <text:p><text:s/>0.16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7年</text:p>
          </table:table-cell>
          <table:table-cell table:style-name="ce15"/>
          <table:table-cell office:value-type="float" office:value="77.547432541999996" table:style-name="ce111">
            <text:p><text:s/>77.55<text:s/></text:p>
          </table:table-cell>
          <table:table-cell office:value-type="float" office:value="84.048176259000002" table:style-name="ce76">
            <text:p><text:s/>84.05<text:s/></text:p>
          </table:table-cell>
          <table:table-cell office:value-type="float" office:value="4.1626073864139581" table:number-columns-spanned="2" table:number-rows-spanned="1" table:style-name="ce119">
            <text:p><text:s/>4.2<text:s/></text:p>
          </table:table-cell>
          <table:covered-table-cell/>
          <table:table-cell office:value-type="float" office:value="12.17784075812594" table:number-columns-spanned="2" table:number-rows-spanned="1" table:style-name="ce119">
            <text:p><text:s/>12.2<text:s/></text:p>
          </table:table-cell>
          <table:covered-table-cell/>
          <table:table-cell office:value-type="float" office:value="7.32" table:style-name="ce76">
            <text:p><text:s/>7.32<text:s/></text:p>
          </table:table-cell>
          <table:table-cell office:value-type="float" office:value="8.6999999999999993" table:style-name="ce76">
            <text:p><text:s/>8.70<text:s/></text:p>
          </table:table-cell>
          <table:table-cell office:value-type="float" office:value="5.96" table:style-name="ce76">
            <text:p><text:s/>5.96<text:s/></text:p>
          </table:table-cell>
          <table:table-cell office:value-type="float" office:value="4.26" table:style-name="ce76">
            <text:p><text:s/>4.26<text:s/></text:p>
          </table:table-cell>
          <table:table-cell office:value-type="float" office:value="4.55" table:style-name="ce76">
            <text:p><text:s/>4.55<text:s/></text:p>
          </table:table-cell>
          <table:table-cell office:value-type="float" office:value="3.95" table:style-name="ce76">
            <text:p><text:s/>3.95<text:s/></text:p>
          </table:table-cell>
          <table:table-cell office:value-type="float" office:value="0.2" table:style-name="ce76">
            <text:p><text:s/>0.20<text:s/></text:p>
          </table:table-cell>
          <table:table-cell office:value-type="float" office:value="0.21" table:style-name="ce76">
            <text:p><text:s/>0.21<text:s/></text:p>
          </table:table-cell>
          <table:table-cell office:value-type="float" office:value="0.2" table:style-name="ce76">
            <text:p><text:s/>0.20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8年</text:p>
          </table:table-cell>
          <table:table-cell table:style-name="ce15"/>
          <table:table-cell office:value-type="float" office:value="77.687371650196596" table:style-name="ce111">
            <text:p><text:s/>77.69<text:s/></text:p>
          </table:table-cell>
          <table:table-cell office:value-type="float" office:value="84.230696592717607" table:style-name="ce76">
            <text:p><text:s/>84.23<text:s/></text:p>
          </table:table-cell>
          <table:table-cell office:value-type="float" office:value="3.8326650444954704" table:number-columns-spanned="2" table:number-rows-spanned="1" table:style-name="ce119">
            <text:p><text:s/>3.8<text:s/></text:p>
          </table:table-cell>
          <table:covered-table-cell/>
          <table:table-cell office:value-type="float" office:value="15.993237145435645" table:number-columns-spanned="2" table:number-rows-spanned="1" table:style-name="ce119">
            <text:p><text:s/>16.0<text:s/></text:p>
          </table:table-cell>
          <table:covered-table-cell/>
          <table:table-cell office:value-type="float" office:value="7.44" table:style-name="ce76">
            <text:p><text:s/>7.44<text:s/></text:p>
          </table:table-cell>
          <table:table-cell office:value-type="float" office:value="8.81" table:style-name="ce76">
            <text:p><text:s/>8.81<text:s/></text:p>
          </table:table-cell>
          <table:table-cell office:value-type="float" office:value="6.09" table:style-name="ce76">
            <text:p><text:s/>6.09<text:s/></text:p>
          </table:table-cell>
          <table:table-cell office:value-type="float" office:value="3.98" table:style-name="ce76">
            <text:p><text:s/>3.98<text:s/></text:p>
          </table:table-cell>
          <table:table-cell office:value-type="float" office:value="4.32" table:style-name="ce76">
            <text:p><text:s/>4.32<text:s/></text:p>
          </table:table-cell>
          <table:table-cell office:value-type="float" office:value="3.62" table:style-name="ce76">
            <text:p><text:s/>3.62<text:s/></text:p>
          </table:table-cell>
          <table:table-cell office:value-type="float" office:value="0.18" table:style-name="ce76">
            <text:p><text:s/>0.18<text:s/></text:p>
          </table:table-cell>
          <table:table-cell office:value-type="float" office:value="0.21" table:style-name="ce76">
            <text:p><text:s/>0.21<text:s/></text:p>
          </table:table-cell>
          <table:table-cell office:value-type="float" office:value="0.16" table:style-name="ce76">
            <text:p><text:s/>0.16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09年</text:p>
          </table:table-cell>
          <table:table-cell table:style-name="ce15"/>
          <table:table-cell office:value-type="float" office:value="78.112158475590903" table:style-name="ce111">
            <text:p><text:s/>78.11<text:s/></text:p>
          </table:table-cell>
          <table:table-cell office:value-type="float" office:value="84.7460371961009" table:style-name="ce76">
            <text:p><text:s/>84.75<text:s/></text:p>
          </table:table-cell>
          <table:table-cell office:value-type="float" office:value="3.6332523188333909" table:number-columns-spanned="2" table:number-rows-spanned="1" table:style-name="ce119">
            <text:p><text:s/>3.6<text:s/></text:p>
          </table:table-cell>
          <table:covered-table-cell/>
          <table:table-cell office:value-type="float" office:value="13.020187490699866" table:number-columns-spanned="2" table:number-rows-spanned="1" table:style-name="ce119">
            <text:p><text:s/>13.0<text:s/></text:p>
          </table:table-cell>
          <table:covered-table-cell/>
          <table:table-cell office:value-type="float" office:value="7.3429177176545055" table:style-name="ce76">
            <text:p><text:s/>7.34<text:s/></text:p>
          </table:table-cell>
          <table:table-cell office:value-type="float" office:value="8.6844782435072378" table:style-name="ce76">
            <text:p><text:s/>8.68<text:s/></text:p>
          </table:table-cell>
          <table:table-cell office:value-type="float" office:value="6.0242822846917132" table:style-name="ce76">
            <text:p><text:s/>6.02<text:s/></text:p>
          </table:table-cell>
          <table:table-cell office:value-type="float" office:value="3.6127034449707853" table:style-name="ce76">
            <text:p><text:s/>3.61<text:s/></text:p>
          </table:table-cell>
          <table:table-cell office:value-type="float" office:value="3.954394231793803" table:style-name="ce76">
            <text:p><text:s/>3.95<text:s/></text:p>
          </table:table-cell>
          <table:table-cell office:value-type="float" office:value="3.2440993154184121" table:style-name="ce76">
            <text:p><text:s/>3.24<text:s/></text:p>
          </table:table-cell>
          <table:table-cell office:value-type="float" office:value="0.16882607486992141" table:style-name="ce76">
            <text:p><text:s/>0.17<text:s/></text:p>
          </table:table-cell>
          <table:table-cell office:value-type="float" office:value="0.17889219172341797" table:style-name="ce76">
            <text:p><text:s/>0.18<text:s/></text:p>
          </table:table-cell>
          <table:table-cell office:value-type="float" office:value="0.15800866940899491" table:style-name="ce76">
            <text:p><text:s/>0.16<text:s/></text:p>
          </table:table-cell>
          <table:table-cell table:number-columns-repeated="8" table:style-name="ce112"/>
          <table:table-cell table:number-columns-repeated="16359"/>
        </table:table-row>
        <table:table-row table:style-name="ro14">
          <table:table-cell office:value-type="string" table:style-name="ce14">
            <text:p>110年</text:p>
          </table:table-cell>
          <table:table-cell table:style-name="ce15"/>
          <table:table-cell office:value-type="string" table:style-name="ce111">
            <text:p>…</text:p>
          </table:table-cell>
          <table:table-cell office:value-type="string" table:style-name="ce76">
            <text:p>…</text:p>
          </table:table-cell>
          <table:table-cell office:value-type="float" office:value="4.0999999999999996" table:number-columns-spanned="2" table:number-rows-spanned="1" table:style-name="ce119">
            <text:p><text:s/>4.1<text:s/></text:p>
          </table:table-cell>
          <table:covered-table-cell/>
          <table:table-cell office:value-type="float" office:value="14" table:number-columns-spanned="2" table:number-rows-spanned="1" table:style-name="ce119">
            <text:p><text:s/>14.0<text:s/></text:p>
          </table:table-cell>
          <table:covered-table-cell/>
          <table:table-cell office:value-type="float" office:value="7.8598448330778456" table:style-name="ce76">
            <text:p><text:s/>7.86<text:s/></text:p>
          </table:table-cell>
          <table:table-cell office:value-type="float" office:value="9.2319686405680397" table:style-name="ce76">
            <text:p><text:s/>9.23<text:s/></text:p>
          </table:table-cell>
          <table:table-cell office:value-type="float" office:value="6.5127270258411469" table:style-name="ce76">
            <text:p><text:s/>6.51<text:s/></text:p>
          </table:table-cell>
          <table:table-cell office:value-type="float" office:value="4.2657830712333586" table:style-name="ce76">
            <text:p><text:s/>4.27<text:s/></text:p>
          </table:table-cell>
          <table:table-cell office:value-type="float" office:value="4.5857689981858494" table:style-name="ce76">
            <text:p><text:s/>4.59<text:s/></text:p>
          </table:table-cell>
          <table:table-cell office:value-type="float" office:value="3.9222581386856383" table:style-name="ce76">
            <text:p><text:s/>3.92<text:s/></text:p>
          </table:table-cell>
          <table:table-cell office:value-type="float" office:value="0.17515305682504095" table:style-name="ce76">
            <text:p><text:s/>0.18<text:s/></text:p>
          </table:table-cell>
          <table:table-cell office:value-type="float" office:value="0.2003001901551156" table:style-name="ce76">
            <text:p><text:s/>0.20<text:s/></text:p>
          </table:table-cell>
          <table:table-cell office:value-type="float" office:value="0.14813365568707465" table:style-name="ce76">
            <text:p><text:s/>0.15<text:s/></text:p>
          </table:table-cell>
          <table:table-cell table:number-columns-repeated="16367" table:style-name="ce9"/>
        </table:table-row>
        <table:table-row table:style-name="ro39">
          <table:table-cell table:style-name="ce22"/>
          <table:table-cell table:style-name="ce23"/>
          <table:table-cell table:number-columns-repeated="2" table:style-name="ce49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5" table:style-name="ce113"/>
          <table:table-cell table:number-columns-repeated="2" table:style-name="ce114"/>
          <table:table-cell table:number-columns-repeated="4" table:style-name="ce9"/>
          <table:table-cell table:number-columns-repeated="6" table:style-name="ce112"/>
          <table:table-cell table:number-columns-repeated="16359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6" table:number-rows-spanned="2" table:style-name="ce58">
            <text:p>5-9<text:span text:style-name="T3">歲</text:span></text:p>
          </table:table-cell>
          <table:covered-table-cell table:number-columns-repeated="5"/>
          <table:table-cell office:value-type="string" table:number-columns-spanned="3" table:number-rows-spanned="2" table:style-name="ce58">
            <text:p>10-14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15-1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20-24<text:span text:style-name="T3">歲</text:span></text:p>
          </table:table-cell>
          <table:covered-table-cell table:number-columns-repeated="2"/>
          <table:table-cell table:number-columns-repeated="2" table:style-name="ce9"/>
          <table:table-cell table:number-columns-repeated="6" table:style-name="ce11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9"/>
          <table:table-cell table:number-columns-repeated="6" table:style-name="ce112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32">
            <text:p>計</text:p>
          </table:table-cell>
          <table:covered-table-cell/>
          <table:table-cell office:value-type="string" table:number-columns-spanned="2" table:number-rows-spanned="2" table:style-name="ce32">
            <text:p>男</text:p>
          </table:table-cell>
          <table:covered-table-cell/>
          <table:table-cell office:value-type="string" table:number-columns-spanned="2" table:number-rows-spanned="2" table:style-name="ce32">
            <text:p>女</text:p>
          </table:table-cell>
          <table:covered-table-cell/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2" table:style-name="ce9"/>
          <table:table-cell table:number-columns-repeated="6" table:style-name="ce11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6">
          <table:table-cell office:value-type="string" table:style-name="ce10">
            <text:p>40<text:span text:style-name="T3">年</text:span></text:p>
          </table:table-cell>
          <table:table-cell table:style-name="ce15"/>
          <table:table-cell office:value-type="float" office:value="3.35" table:number-columns-spanned="2" table:number-rows-spanned="1" table:style-name="ce121">
            <text:p><text:s/>3.35<text:s text:c="9"/></text:p>
          </table:table-cell>
          <table:covered-table-cell/>
          <table:table-cell office:value-type="float" office:value="3.42" table:number-columns-spanned="2" table:number-rows-spanned="1" table:style-name="ce117">
            <text:p><text:s/>3.42<text:s/></text:p>
          </table:table-cell>
          <table:covered-table-cell/>
          <table:table-cell office:value-type="float" office:value="3.27" table:number-columns-spanned="2" table:number-rows-spanned="1" table:style-name="ce117">
            <text:p><text:s/>3.27<text:s/></text:p>
          </table:table-cell>
          <table:covered-table-cell/>
          <table:table-cell office:value-type="float" office:value="2.02" table:style-name="ce76">
            <text:p><text:s/>2.02<text:s/></text:p>
          </table:table-cell>
          <table:table-cell office:value-type="float" office:value="2.21" table:style-name="ce76">
            <text:p><text:s/>2.21<text:s/></text:p>
          </table:table-cell>
          <table:table-cell office:value-type="float" office:value="1.82" table:style-name="ce76">
            <text:p><text:s/>1.82<text:s/></text:p>
          </table:table-cell>
          <table:table-cell office:value-type="float" office:value="2.09" table:style-name="ce76">
            <text:p><text:s/>2.09<text:s/></text:p>
          </table:table-cell>
          <table:table-cell office:value-type="float" office:value="2.17" table:style-name="ce76">
            <text:p><text:s/>2.17<text:s/></text:p>
          </table:table-cell>
          <table:table-cell office:value-type="float" office:value="2" table:style-name="ce76">
            <text:p><text:s/>2.00<text:s/></text:p>
          </table:table-cell>
          <table:table-cell office:value-type="float" office:value="3.39" table:style-name="ce76">
            <text:p><text:s/>3.39<text:s/></text:p>
          </table:table-cell>
          <table:table-cell office:value-type="float" office:value="3.53" table:style-name="ce76">
            <text:p><text:s/>3.53<text:s/></text:p>
          </table:table-cell>
          <table:table-cell office:value-type="float" office:value="3.26" table:style-name="ce110">
            <text:p><text:s/>3.26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70年</text:p>
          </table:table-cell>
          <table:table-cell table:style-name="ce15"/>
          <table:table-cell office:value-type="float" office:value="0.45" table:number-columns-spanned="2" table:number-rows-spanned="1" table:style-name="ce122">
            <text:p><text:s/>0.45<text:s text:c="9"/></text:p>
          </table:table-cell>
          <table:covered-table-cell/>
          <table:table-cell office:value-type="float" office:value="0.57999999999999996" table:number-columns-spanned="2" table:number-rows-spanned="1" table:style-name="ce118">
            <text:p><text:s/>0.58<text:s/></text:p>
          </table:table-cell>
          <table:covered-table-cell/>
          <table:table-cell office:value-type="float" office:value="0.32" table:number-columns-spanned="2" table:number-rows-spanned="1" table:style-name="ce118">
            <text:p><text:s/>0.32<text:s/></text:p>
          </table:table-cell>
          <table:covered-table-cell/>
          <table:table-cell office:value-type="float" office:value="0.46" table:style-name="ce76">
            <text:p><text:s/>0.46<text:s/></text:p>
          </table:table-cell>
          <table:table-cell office:value-type="float" office:value="0.56999999999999995" table:style-name="ce76">
            <text:p><text:s/>0.57<text:s/></text:p>
          </table:table-cell>
          <table:table-cell office:value-type="float" office:value="0.33" table:style-name="ce76">
            <text:p><text:s/>0.33<text:s/></text:p>
          </table:table-cell>
          <table:table-cell office:value-type="float" office:value="0.95" table:style-name="ce76">
            <text:p><text:s/>0.95<text:s/></text:p>
          </table:table-cell>
          <table:table-cell office:value-type="float" office:value="1.33" table:style-name="ce76">
            <text:p><text:s/>1.33<text:s/></text:p>
          </table:table-cell>
          <table:table-cell office:value-type="float" office:value="0.54" table:style-name="ce76">
            <text:p><text:s/>0.54<text:s/></text:p>
          </table:table-cell>
          <table:table-cell office:value-type="float" office:value="1.23" table:style-name="ce76">
            <text:p><text:s/>1.23<text:s/></text:p>
          </table:table-cell>
          <table:table-cell office:value-type="float" office:value="1.71" table:style-name="ce76">
            <text:p><text:s/>1.71<text:s/></text:p>
          </table:table-cell>
          <table:table-cell office:value-type="float" office:value="0.74" table:style-name="ce76">
            <text:p><text:s/>0.74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80年</text:p>
          </table:table-cell>
          <table:table-cell table:style-name="ce15"/>
          <table:table-cell office:value-type="float" office:value="0.33" table:number-columns-spanned="2" table:number-rows-spanned="1" table:style-name="ce122">
            <text:p><text:s/>0.33<text:s text:c="9"/></text:p>
          </table:table-cell>
          <table:covered-table-cell/>
          <table:table-cell office:value-type="float" office:value="0.39" table:number-columns-spanned="2" table:number-rows-spanned="1" table:style-name="ce118">
            <text:p><text:s/>0.39<text:s/></text:p>
          </table:table-cell>
          <table:covered-table-cell/>
          <table:table-cell office:value-type="float" office:value="0.27" table:number-columns-spanned="2" table:number-rows-spanned="1" table:style-name="ce118">
            <text:p><text:s/>0.27<text:s/></text:p>
          </table:table-cell>
          <table:covered-table-cell/>
          <table:table-cell office:value-type="float" office:value="0.34" table:style-name="ce76">
            <text:p><text:s/>0.34<text:s/></text:p>
          </table:table-cell>
          <table:table-cell office:value-type="float" office:value="0.41" table:style-name="ce76">
            <text:p><text:s/>0.41<text:s/></text:p>
          </table:table-cell>
          <table:table-cell office:value-type="float" office:value="0.26" table:style-name="ce76">
            <text:p><text:s/>0.26<text:s/></text:p>
          </table:table-cell>
          <table:table-cell office:value-type="float" office:value="0.91" table:style-name="ce76">
            <text:p><text:s/>0.91<text:s/></text:p>
          </table:table-cell>
          <table:table-cell office:value-type="float" office:value="1.3" table:style-name="ce76">
            <text:p><text:s/>1.30<text:s/></text:p>
          </table:table-cell>
          <table:table-cell office:value-type="float" office:value="0.49" table:style-name="ce76">
            <text:p><text:s/>0.49<text:s/></text:p>
          </table:table-cell>
          <table:table-cell office:value-type="float" office:value="1.08" table:style-name="ce76">
            <text:p><text:s/>1.08<text:s/></text:p>
          </table:table-cell>
          <table:table-cell office:value-type="float" office:value="1.55" table:style-name="ce76">
            <text:p><text:s/>1.55<text:s/></text:p>
          </table:table-cell>
          <table:table-cell office:value-type="float" office:value="0.57999999999999996" table:style-name="ce76">
            <text:p><text:s/>0.58<text:s/></text:p>
          </table:table-cell>
          <table:table-cell table:number-columns-repeated="16367" table:style-name="ce9"/>
        </table:table-row>
        <table:table-row table:style-name="ro14">
          <table:table-cell office:value-type="string" table:style-name="ce14">
            <text:p>90年</text:p>
          </table:table-cell>
          <table:table-cell table:style-name="ce15"/>
          <table:table-cell office:value-type="float" office:value="0.2" table:number-columns-spanned="2" table:number-rows-spanned="1" table:style-name="ce122">
            <text:p><text:s/>0.20<text:s text:c="9"/></text:p>
          </table:table-cell>
          <table:covered-table-cell/>
          <table:table-cell office:value-type="float" office:value="0.23" table:number-columns-spanned="2" table:number-rows-spanned="1" table:style-name="ce118">
            <text:p><text:s/>0.23<text:s/></text:p>
          </table:table-cell>
          <table:covered-table-cell/>
          <table:table-cell office:value-type="float" office:value="0.17" table:number-columns-spanned="2" table:number-rows-spanned="1" table:style-name="ce118">
            <text:p><text:s/>0.17<text:s/></text:p>
          </table:table-cell>
          <table:covered-table-cell/>
          <table:table-cell office:value-type="float" office:value="0.21" table:style-name="ce76">
            <text:p><text:s/>0.21<text:s/></text:p>
          </table:table-cell>
          <table:table-cell office:value-type="float" office:value="0.25" table:style-name="ce76">
            <text:p><text:s/>0.25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6" table:style-name="ce76">
            <text:p><text:s/>0.60<text:s/></text:p>
          </table:table-cell>
          <table:table-cell office:value-type="float" office:value="0.8" table:style-name="ce76">
            <text:p><text:s/>0.80<text:s/></text:p>
          </table:table-cell>
          <table:table-cell office:value-type="float" office:value="0.39" table:style-name="ce76">
            <text:p><text:s/>0.39<text:s/></text:p>
          </table:table-cell>
          <table:table-cell office:value-type="float" office:value="0.73" table:style-name="ce76">
            <text:p><text:s/>0.73<text:s/></text:p>
          </table:table-cell>
          <table:table-cell office:value-type="float" office:value="1.01" table:style-name="ce76">
            <text:p><text:s/>1.01<text:s/></text:p>
          </table:table-cell>
          <table:table-cell office:value-type="float" office:value="0.43" table:style-name="ce76">
            <text:p><text:s/>0.43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0年</text:p>
          </table:table-cell>
          <table:table-cell table:style-name="ce15"/>
          <table:table-cell office:value-type="float" office:value="0.13" table:number-columns-spanned="2" table:number-rows-spanned="1" table:style-name="ce122">
            <text:p><text:s/>0.13<text:s text:c="9"/></text:p>
          </table:table-cell>
          <table:covered-table-cell/>
          <table:table-cell office:value-type="float" office:value="0.15" table:number-columns-spanned="2" table:number-rows-spanned="1" table:style-name="ce118">
            <text:p><text:s/>0.15<text:s/></text:p>
          </table:table-cell>
          <table:covered-table-cell/>
          <table:table-cell office:value-type="float" office:value="0.11" table:number-columns-spanned="2" table:number-rows-spanned="1" table:style-name="ce118">
            <text:p><text:s/>0.11<text:s/></text:p>
          </table:table-cell>
          <table:covered-table-cell/>
          <table:table-cell office:value-type="float" office:value="0.15" table:style-name="ce76">
            <text:p><text:s/>0.15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12" table:style-name="ce76">
            <text:p><text:s/>0.12<text:s/></text:p>
          </table:table-cell>
          <table:table-cell office:value-type="float" office:value="0.37" table:style-name="ce76">
            <text:p><text:s/>0.37<text:s/></text:p>
          </table:table-cell>
          <table:table-cell office:value-type="float" office:value="0.5" table:style-name="ce76">
            <text:p><text:s/>0.50<text:s/></text:p>
          </table:table-cell>
          <table:table-cell office:value-type="float" office:value="0.24" table:style-name="ce76">
            <text:p><text:s/>0.24<text:s/></text:p>
          </table:table-cell>
          <table:table-cell office:value-type="float" office:value="0.53" table:style-name="ce76">
            <text:p><text:s/>0.53<text:s/></text:p>
          </table:table-cell>
          <table:table-cell office:value-type="float" office:value="0.73" table:style-name="ce76">
            <text:p><text:s/>0.73<text:s/></text:p>
          </table:table-cell>
          <table:table-cell office:value-type="float" office:value="0.3" table:style-name="ce76">
            <text:p><text:s/>0.30<text:s/></text:p>
          </table:table-cell>
          <table:table-cell table:number-columns-repeated="16367"/>
        </table:table-row>
        <table:table-row table:style-name="ro40">
          <table:table-cell office:value-type="string" table:style-name="ce14">
            <text:p><text:s/></text:p>
          </table:table-cell>
          <table:table-cell table:style-name="ce15"/>
          <table:table-cell table:number-columns-spanned="2" table:number-rows-spanned="1" table:style-name="ce123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9" table:style-name="ce76"/>
          <table:table-cell table:number-columns-repeated="16367"/>
        </table:table-row>
        <table:table-row table:style-name="ro14">
          <table:table-cell office:value-type="string" table:style-name="ce14">
            <text:p>101年</text:p>
          </table:table-cell>
          <table:table-cell table:style-name="ce15"/>
          <table:table-cell office:value-type="float" office:value="0.15" table:number-columns-spanned="2" table:number-rows-spanned="1" table:style-name="ce122">
            <text:p><text:s/>0.15<text:s text:c="9"/></text:p>
          </table:table-cell>
          <table:covered-table-cell/>
          <table:table-cell office:value-type="float" office:value="0.14000000000000001" table:number-columns-spanned="2" table:number-rows-spanned="1" table:style-name="ce118">
            <text:p><text:s/>0.14<text:s/></text:p>
          </table:table-cell>
          <table:covered-table-cell/>
          <table:table-cell office:value-type="float" office:value="0.15" table:number-columns-spanned="2" table:number-rows-spanned="1" table:style-name="ce118">
            <text:p><text:s/>0.15<text:s/></text:p>
          </table:table-cell>
          <table:covered-table-cell/>
          <table:table-cell office:value-type="float" office:value="0.15" table:style-name="ce76">
            <text:p><text:s/>0.15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12" table:style-name="ce76">
            <text:p><text:s/>0.12<text:s/></text:p>
          </table:table-cell>
          <table:table-cell office:value-type="float" office:value="0.36" table:style-name="ce76">
            <text:p><text:s/>0.36<text:s/></text:p>
          </table:table-cell>
          <table:table-cell office:value-type="float" office:value="0.48" table:style-name="ce76">
            <text:p><text:s/>0.48<text:s/></text:p>
          </table:table-cell>
          <table:table-cell office:value-type="float" office:value="0.22" table:style-name="ce76">
            <text:p><text:s/>0.22<text:s/></text:p>
          </table:table-cell>
          <table:table-cell office:value-type="float" office:value="0.49" table:style-name="ce76">
            <text:p><text:s/>0.49<text:s/></text:p>
          </table:table-cell>
          <table:table-cell office:value-type="float" office:value="0.63" table:style-name="ce76">
            <text:p><text:s/>0.63<text:s/></text:p>
          </table:table-cell>
          <table:table-cell office:value-type="float" office:value="0.33" table:style-name="ce76">
            <text:p><text:s/>0.33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2年</text:p>
          </table:table-cell>
          <table:table-cell table:style-name="ce15"/>
          <table:table-cell office:value-type="float" office:value="0.15" table:number-columns-spanned="2" table:number-rows-spanned="1" table:style-name="ce122">
            <text:p><text:s/>0.15<text:s text:c="9"/></text:p>
          </table:table-cell>
          <table:covered-table-cell/>
          <table:table-cell office:value-type="float" office:value="0.14000000000000001" table:number-columns-spanned="2" table:number-rows-spanned="1" table:style-name="ce118">
            <text:p><text:s/>0.14<text:s/></text:p>
          </table:table-cell>
          <table:covered-table-cell/>
          <table:table-cell office:value-type="float" office:value="0.15" table:number-columns-spanned="2" table:number-rows-spanned="1" table:style-name="ce118">
            <text:p><text:s/>0.15<text:s/></text:p>
          </table:table-cell>
          <table:covered-table-cell/>
          <table:table-cell office:value-type="float" office:value="0.16" table:style-name="ce76">
            <text:p><text:s/>0.16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14000000000000001" table:style-name="ce76">
            <text:p><text:s/>0.14<text:s/></text:p>
          </table:table-cell>
          <table:table-cell office:value-type="float" office:value="0.34" table:style-name="ce76">
            <text:p><text:s/>0.34<text:s/></text:p>
          </table:table-cell>
          <table:table-cell office:value-type="float" office:value="0.47" table:style-name="ce76">
            <text:p><text:s/>0.47<text:s/></text:p>
          </table:table-cell>
          <table:table-cell office:value-type="float" office:value="0.21" table:style-name="ce76">
            <text:p><text:s/>0.21<text:s/></text:p>
          </table:table-cell>
          <table:table-cell office:value-type="float" office:value="0.45" table:style-name="ce76">
            <text:p><text:s/>0.45<text:s/></text:p>
          </table:table-cell>
          <table:table-cell office:value-type="float" office:value="0.61" table:style-name="ce76">
            <text:p><text:s/>0.61<text:s/></text:p>
          </table:table-cell>
          <table:table-cell office:value-type="float" office:value="0.28000000000000003" table:style-name="ce76">
            <text:p><text:s/>0.28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3年</text:p>
          </table:table-cell>
          <table:table-cell table:style-name="ce15"/>
          <table:table-cell office:value-type="float" office:value="0.15" table:number-columns-spanned="2" table:number-rows-spanned="1" table:style-name="ce122">
            <text:p><text:s/>0.15<text:s text:c="9"/></text:p>
          </table:table-cell>
          <table:covered-table-cell/>
          <table:table-cell office:value-type="float" office:value="0.15" table:number-columns-spanned="2" table:number-rows-spanned="1" table:style-name="ce118">
            <text:p><text:s/>0.15<text:s/></text:p>
          </table:table-cell>
          <table:covered-table-cell/>
          <table:table-cell office:value-type="float" office:value="0.15" table:number-columns-spanned="2" table:number-rows-spanned="1" table:style-name="ce118">
            <text:p><text:s/>0.15<text:s/></text:p>
          </table:table-cell>
          <table:covered-table-cell/>
          <table:table-cell office:value-type="float" office:value="0.14000000000000001" table:style-name="ce76">
            <text:p><text:s/>0.14<text:s/></text:p>
          </table:table-cell>
          <table:table-cell office:value-type="float" office:value="0.16" table:style-name="ce76">
            <text:p><text:s/>0.16<text:s/></text:p>
          </table:table-cell>
          <table:table-cell office:value-type="float" office:value="0.12" table:style-name="ce76">
            <text:p><text:s/>0.12<text:s/></text:p>
          </table:table-cell>
          <table:table-cell office:value-type="float" office:value="0.33" table:style-name="ce76">
            <text:p><text:s/>0.33<text:s/></text:p>
          </table:table-cell>
          <table:table-cell office:value-type="float" office:value="0.45" table:style-name="ce76">
            <text:p><text:s/>0.45<text:s/></text:p>
          </table:table-cell>
          <table:table-cell office:value-type="float" office:value="0.21" table:style-name="ce76">
            <text:p><text:s/>0.21<text:s/></text:p>
          </table:table-cell>
          <table:table-cell office:value-type="float" office:value="0.44" table:style-name="ce76">
            <text:p><text:s/>0.44<text:s/></text:p>
          </table:table-cell>
          <table:table-cell office:value-type="float" office:value="0.61" table:style-name="ce76">
            <text:p><text:s/>0.61<text:s/></text:p>
          </table:table-cell>
          <table:table-cell office:value-type="float" office:value="0.24" table:style-name="ce76">
            <text:p><text:s/>0.24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4年</text:p>
          </table:table-cell>
          <table:table-cell table:style-name="ce15"/>
          <table:table-cell office:value-type="float" office:value="0.1" table:number-columns-spanned="2" table:number-rows-spanned="1" table:style-name="ce122">
            <text:p><text:s/>0.10<text:s text:c="9"/></text:p>
          </table:table-cell>
          <table:covered-table-cell/>
          <table:table-cell office:value-type="float" office:value="0.12" table:number-columns-spanned="2" table:number-rows-spanned="1" table:style-name="ce118">
            <text:p><text:s/>0.12<text:s/></text:p>
          </table:table-cell>
          <table:covered-table-cell/>
          <table:table-cell office:value-type="float" office:value="0.08" table:number-columns-spanned="2" table:number-rows-spanned="1" table:style-name="ce118">
            <text:p><text:s/>0.08<text:s/></text:p>
          </table:table-cell>
          <table:covered-table-cell/>
          <table:table-cell office:value-type="float" office:value="0.12" table:style-name="ce76">
            <text:p><text:s/>0.12<text:s/></text:p>
          </table:table-cell>
          <table:table-cell office:value-type="float" office:value="0.15" table:style-name="ce76">
            <text:p><text:s/>0.15<text:s/></text:p>
          </table:table-cell>
          <table:table-cell office:value-type="float" office:value="0.1" table:style-name="ce76">
            <text:p><text:s/>0.10<text:s/></text:p>
          </table:table-cell>
          <table:table-cell office:value-type="float" office:value="0.35" table:style-name="ce76">
            <text:p><text:s/>0.35<text:s/></text:p>
          </table:table-cell>
          <table:table-cell office:value-type="float" office:value="0.48" table:style-name="ce76">
            <text:p><text:s/>0.48<text:s/></text:p>
          </table:table-cell>
          <table:table-cell office:value-type="float" office:value="0.2" table:style-name="ce76">
            <text:p><text:s/>0.20<text:s/></text:p>
          </table:table-cell>
          <table:table-cell office:value-type="float" office:value="0.45" table:style-name="ce76">
            <text:p><text:s/>0.45<text:s/></text:p>
          </table:table-cell>
          <table:table-cell office:value-type="float" office:value="0.61" table:style-name="ce76">
            <text:p><text:s/>0.61<text:s/></text:p>
          </table:table-cell>
          <table:table-cell office:value-type="float" office:value="0.27" table:style-name="ce76">
            <text:p><text:s/>0.27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5年</text:p>
          </table:table-cell>
          <table:table-cell table:style-name="ce15"/>
          <table:table-cell office:value-type="float" office:value="0.13" table:number-columns-spanned="2" table:number-rows-spanned="1" table:style-name="ce122">
            <text:p><text:s/>0.13<text:s text:c="9"/></text:p>
          </table:table-cell>
          <table:covered-table-cell/>
          <table:table-cell office:value-type="float" office:value="0.14000000000000001" table:number-columns-spanned="2" table:number-rows-spanned="1" table:style-name="ce118">
            <text:p><text:s/>0.14<text:s/></text:p>
          </table:table-cell>
          <table:covered-table-cell/>
          <table:table-cell office:value-type="float" office:value="0.12" table:number-columns-spanned="2" table:number-rows-spanned="1" table:style-name="ce118">
            <text:p><text:s/>0.12<text:s/></text:p>
          </table:table-cell>
          <table:covered-table-cell/>
          <table:table-cell office:value-type="float" office:value="0.14000000000000001" table:style-name="ce76">
            <text:p><text:s/>0.14<text:s/></text:p>
          </table:table-cell>
          <table:table-cell office:value-type="float" office:value="0.16" table:style-name="ce76">
            <text:p><text:s/>0.16<text:s/></text:p>
          </table:table-cell>
          <table:table-cell office:value-type="float" office:value="0.11" table:style-name="ce76">
            <text:p><text:s/>0.11<text:s/></text:p>
          </table:table-cell>
          <table:table-cell office:value-type="float" office:value="0.34" table:style-name="ce76">
            <text:p><text:s/>0.34<text:s/></text:p>
          </table:table-cell>
          <table:table-cell office:value-type="float" office:value="0.48" table:style-name="ce76">
            <text:p><text:s/>0.48<text:s/></text:p>
          </table:table-cell>
          <table:table-cell office:value-type="float" office:value="0.2" table:style-name="ce76">
            <text:p><text:s/>0.20<text:s/></text:p>
          </table:table-cell>
          <table:table-cell office:value-type="float" office:value="0.46" table:style-name="ce76">
            <text:p><text:s/>0.46<text:s/></text:p>
          </table:table-cell>
          <table:table-cell office:value-type="float" office:value="0.66" table:style-name="ce76">
            <text:p><text:s/>0.66<text:s/></text:p>
          </table:table-cell>
          <table:table-cell office:value-type="float" office:value="0.26" table:style-name="ce76">
            <text:p><text:s/>0.26<text:s/></text:p>
          </table:table-cell>
          <table:table-cell table:number-columns-repeated="16367"/>
        </table:table-row>
        <table:table-row table:style-name="ro41">
          <table:table-cell office:value-type="string" table:style-name="ce14">
            <text:p>106年</text:p>
          </table:table-cell>
          <table:table-cell table:style-name="ce15"/>
          <table:table-cell office:value-type="float" office:value="0.11" table:number-columns-spanned="2" table:number-rows-spanned="1" table:style-name="ce122">
            <text:p><text:s/>0.11<text:s text:c="9"/></text:p>
          </table:table-cell>
          <table:covered-table-cell/>
          <table:table-cell office:value-type="float" office:value="0.11" table:number-columns-spanned="2" table:number-rows-spanned="1" table:style-name="ce118">
            <text:p><text:s/>0.11<text:s/></text:p>
          </table:table-cell>
          <table:covered-table-cell/>
          <table:table-cell office:value-type="float" office:value="0.1" table:number-columns-spanned="2" table:number-rows-spanned="1" table:style-name="ce118">
            <text:p><text:s/>0.10<text:s/></text:p>
          </table:table-cell>
          <table:covered-table-cell/>
          <table:table-cell office:value-type="float" office:value="0.15" table:style-name="ce76">
            <text:p><text:s/>0.15<text:s/></text:p>
          </table:table-cell>
          <table:table-cell office:value-type="float" office:value="0.17" table:style-name="ce76">
            <text:p><text:s/>0.17<text:s/></text:p>
          </table:table-cell>
          <table:table-cell office:value-type="float" office:value="0.12" table:style-name="ce76">
            <text:p><text:s/>0.12<text:s/></text:p>
          </table:table-cell>
          <table:table-cell office:value-type="float" office:value="0.34" table:style-name="ce76">
            <text:p><text:s/>0.34<text:s/></text:p>
          </table:table-cell>
          <table:table-cell office:value-type="float" office:value="0.45" table:style-name="ce76">
            <text:p><text:s/>0.45<text:s/></text:p>
          </table:table-cell>
          <table:table-cell office:value-type="float" office:value="0.22" table:style-name="ce76">
            <text:p><text:s/>0.22<text:s/></text:p>
          </table:table-cell>
          <table:table-cell office:value-type="float" office:value="0.44" table:style-name="ce76">
            <text:p><text:s/>0.44<text:s/></text:p>
          </table:table-cell>
          <table:table-cell office:value-type="float" office:value="0.6" table:style-name="ce76">
            <text:p><text:s/>0.60<text:s/></text:p>
          </table:table-cell>
          <table:table-cell office:value-type="float" office:value="0.27" table:style-name="ce76">
            <text:p><text:s/>0.27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7年</text:p>
          </table:table-cell>
          <table:table-cell table:style-name="ce15"/>
          <table:table-cell office:value-type="float" office:value="0.1" table:number-columns-spanned="2" table:number-rows-spanned="1" table:style-name="ce122">
            <text:p><text:s/>0.10<text:s text:c="9"/></text:p>
          </table:table-cell>
          <table:covered-table-cell/>
          <table:table-cell office:value-type="float" office:value="0.11" table:number-columns-spanned="2" table:number-rows-spanned="1" table:style-name="ce118">
            <text:p><text:s/>0.11<text:s/></text:p>
          </table:table-cell>
          <table:covered-table-cell/>
          <table:table-cell office:value-type="float" office:value="0.1" table:number-columns-spanned="2" table:number-rows-spanned="1" table:style-name="ce118">
            <text:p><text:s/>0.10<text:s/></text:p>
          </table:table-cell>
          <table:covered-table-cell/>
          <table:table-cell office:value-type="float" office:value="0.14000000000000001" table:style-name="ce76">
            <text:p><text:s/>0.14<text:s/></text:p>
          </table:table-cell>
          <table:table-cell office:value-type="float" office:value="0.18" table:style-name="ce76">
            <text:p><text:s/>0.18<text:s/></text:p>
          </table:table-cell>
          <table:table-cell office:value-type="float" office:value="0.1" table:style-name="ce76">
            <text:p><text:s/>0.10<text:s/></text:p>
          </table:table-cell>
          <table:table-cell office:value-type="float" office:value="0.31" table:style-name="ce76">
            <text:p><text:s/>0.31<text:s/></text:p>
          </table:table-cell>
          <table:table-cell office:value-type="float" office:value="0.42" table:style-name="ce76">
            <text:p><text:s/>0.42<text:s/></text:p>
          </table:table-cell>
          <table:table-cell office:value-type="float" office:value="0.19" table:style-name="ce76">
            <text:p><text:s/>0.19<text:s/></text:p>
          </table:table-cell>
          <table:table-cell office:value-type="float" office:value="0.43" table:style-name="ce76">
            <text:p><text:s/>0.43<text:s/></text:p>
          </table:table-cell>
          <table:table-cell office:value-type="float" office:value="0.59" table:style-name="ce76">
            <text:p><text:s/>0.59<text:s/></text:p>
          </table:table-cell>
          <table:table-cell office:value-type="float" office:value="0.25" table:style-name="ce76">
            <text:p><text:s/>0.25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8年</text:p>
          </table:table-cell>
          <table:table-cell table:style-name="ce15"/>
          <table:table-cell office:value-type="float" office:value="0.1" table:number-columns-spanned="2" table:number-rows-spanned="1" table:style-name="ce122">
            <text:p><text:s/>0.10<text:s text:c="9"/></text:p>
          </table:table-cell>
          <table:covered-table-cell/>
          <table:table-cell office:value-type="float" office:value="0.11" table:number-columns-spanned="2" table:number-rows-spanned="1" table:style-name="ce118">
            <text:p><text:s/>0.11<text:s/></text:p>
          </table:table-cell>
          <table:covered-table-cell/>
          <table:table-cell office:value-type="float" office:value="0.09" table:number-columns-spanned="2" table:number-rows-spanned="1" table:style-name="ce118">
            <text:p><text:s/>0.09<text:s/></text:p>
          </table:table-cell>
          <table:covered-table-cell/>
          <table:table-cell office:value-type="float" office:value="0.12" table:style-name="ce76">
            <text:p><text:s/>0.12<text:s/></text:p>
          </table:table-cell>
          <table:table-cell office:value-type="float" office:value="0.11" table:style-name="ce76">
            <text:p><text:s/>0.11<text:s/></text:p>
          </table:table-cell>
          <table:table-cell office:value-type="float" office:value="0.13" table:style-name="ce76">
            <text:p><text:s/>0.13<text:s/></text:p>
          </table:table-cell>
          <table:table-cell office:value-type="float" office:value="0.37" table:style-name="ce76">
            <text:p><text:s/>0.37<text:s/></text:p>
          </table:table-cell>
          <table:table-cell office:value-type="float" office:value="0.5" table:style-name="ce76">
            <text:p><text:s/>0.50<text:s/></text:p>
          </table:table-cell>
          <table:table-cell office:value-type="float" office:value="0.24" table:style-name="ce76">
            <text:p><text:s/>0.24<text:s/></text:p>
          </table:table-cell>
          <table:table-cell office:value-type="float" office:value="0.46" table:style-name="ce76">
            <text:p><text:s/>0.46<text:s/></text:p>
          </table:table-cell>
          <table:table-cell office:value-type="float" office:value="0.62" table:style-name="ce76">
            <text:p><text:s/>0.62<text:s/></text:p>
          </table:table-cell>
          <table:table-cell office:value-type="float" office:value="0.28000000000000003" table:style-name="ce76">
            <text:p><text:s/>0.28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09年</text:p>
          </table:table-cell>
          <table:table-cell table:style-name="ce15"/>
          <table:table-cell office:value-type="float" office:value="8.6389999999999995E-2" table:number-columns-spanned="2" table:number-rows-spanned="1" table:style-name="ce122">
            <text:p><text:s/>0.09<text:s text:c="9"/></text:p>
          </table:table-cell>
          <table:covered-table-cell/>
          <table:table-cell office:value-type="float" office:value="9.2630000000000004E-2" table:number-columns-spanned="2" table:number-rows-spanned="1" table:style-name="ce118">
            <text:p><text:s/>0.09<text:s/></text:p>
          </table:table-cell>
          <table:covered-table-cell/>
          <table:table-cell office:value-type="float" office:value="7.9680000000000001E-2" table:number-columns-spanned="2" table:number-rows-spanned="1" table:style-name="ce118">
            <text:p><text:s/>0.08<text:s/></text:p>
          </table:table-cell>
          <table:covered-table-cell/>
          <table:table-cell office:value-type="float" office:value="0.11562809179462842" table:style-name="ce76">
            <text:p><text:s/>0.12<text:s/></text:p>
          </table:table-cell>
          <table:table-cell office:value-type="float" office:value="0.13098712281005906" table:style-name="ce76">
            <text:p><text:s/>0.13<text:s/></text:p>
          </table:table-cell>
          <table:table-cell office:value-type="float" office:value="9.8857252231124057E-2" table:style-name="ce76">
            <text:p><text:s/>0.10<text:s/></text:p>
          </table:table-cell>
          <table:table-cell office:value-type="float" office:value="0.35705893050055509" table:style-name="ce76">
            <text:p><text:s/>0.36<text:s/></text:p>
          </table:table-cell>
          <table:table-cell office:value-type="float" office:value="0.48496451013814329" table:style-name="ce76">
            <text:p><text:s/>0.48<text:s/></text:p>
          </table:table-cell>
          <table:table-cell office:value-type="float" office:value="0.21725113014037897" table:style-name="ce76">
            <text:p><text:s/>0.22<text:s/></text:p>
          </table:table-cell>
          <table:table-cell office:value-type="float" office:value="0.46992543672490555" table:style-name="ce76">
            <text:p><text:s/>0.47<text:s/></text:p>
          </table:table-cell>
          <table:table-cell office:value-type="float" office:value="0.6215231152887013" table:style-name="ce76">
            <text:p><text:s/>0.62<text:s/></text:p>
          </table:table-cell>
          <table:table-cell office:value-type="float" office:value="0.30586372594610156" table:style-name="ce76">
            <text:p><text:s/>0.31<text:s/></text:p>
          </table:table-cell>
          <table:table-cell table:number-columns-repeated="16367"/>
        </table:table-row>
        <table:table-row table:style-name="ro14">
          <table:table-cell office:value-type="string" table:style-name="ce14">
            <text:p>110年</text:p>
          </table:table-cell>
          <table:table-cell table:style-name="ce15"/>
          <table:table-cell office:value-type="float" office:value="0.08" table:number-columns-spanned="2" table:number-rows-spanned="1" table:style-name="ce122">
            <text:p><text:s/>0.08<text:s text:c="9"/></text:p>
          </table:table-cell>
          <table:covered-table-cell/>
          <table:table-cell office:value-type="float" office:value="0.08" table:number-columns-spanned="2" table:number-rows-spanned="1" table:style-name="ce118">
            <text:p><text:s/>0.08<text:s/></text:p>
          </table:table-cell>
          <table:covered-table-cell/>
          <table:table-cell office:value-type="float" office:value="0.09" table:number-columns-spanned="2" table:number-rows-spanned="1" table:style-name="ce118">
            <text:p><text:s/>0.09<text:s/></text:p>
          </table:table-cell>
          <table:covered-table-cell/>
          <table:table-cell office:value-type="float" office:value="0.13549476793676635" table:style-name="ce76">
            <text:p><text:s/>0.14<text:s/></text:p>
          </table:table-cell>
          <table:table-cell office:value-type="float" office:value="0.13678426148393083" table:style-name="ce76">
            <text:p><text:s/>0.14<text:s/></text:p>
          </table:table-cell>
          <table:table-cell office:value-type="float" office:value="0.13408797468765071" table:style-name="ce76">
            <text:p><text:s/>0.13<text:s/></text:p>
          </table:table-cell>
          <table:table-cell office:value-type="float" office:value="0.35610258596192096" table:style-name="ce76">
            <text:p><text:s/>0.36<text:s/></text:p>
          </table:table-cell>
          <table:table-cell office:value-type="float" office:value="0.47242595827697076" table:style-name="ce76">
            <text:p><text:s/>0.47<text:s/></text:p>
          </table:table-cell>
          <table:table-cell office:value-type="float" office:value="0.22878272709010691" table:style-name="ce76">
            <text:p><text:s/>0.23<text:s/></text:p>
          </table:table-cell>
          <table:table-cell office:value-type="float" office:value="0.52267290677378608" table:style-name="ce76">
            <text:p><text:s/>0.52<text:s/></text:p>
          </table:table-cell>
          <table:table-cell office:value-type="float" office:value="0.67270123113540381" table:style-name="ce76">
            <text:p><text:s/>0.67<text:s/></text:p>
          </table:table-cell>
          <table:table-cell office:value-type="float" office:value="0.3599074523693907" table:style-name="ce76">
            <text:p><text:s/>0.36<text:s/></text:p>
          </table:table-cell>
          <table:table-cell table:number-columns-repeated="16367"/>
        </table:table-row>
        <table:table-row table:style-name="ro35">
          <table:table-cell table:style-name="ce49"/>
          <table:table-cell table:style-name="ce23"/>
          <table:table-cell table:number-columns-spanned="2" table:number-rows-spanned="1" table:style-name="ce124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7" table:style-name="ce51"/>
          <table:table-cell table:number-columns-repeated="2" table:style-name="ce49"/>
          <table:table-cell table:number-columns-repeated="16367"/>
        </table:table-row>
        <table:table-row table:style-name="ro7">
          <table:table-cell office:value-type="string" table:style-name="ce27">
            <text:p>說　　明：<text:span text:style-name="T1">71</text:span>年<text:span text:style-name="T1">(</text:span>含<text:span text:style-name="T1">)</text:span>以前死亡率統計為臺灣地區資料，<text:span text:style-name="T1">62</text:span>年<text:span text:style-name="T1">(</text:span>含<text:span text:style-name="T1">)</text:span>以前按登記日期統計，餘按發生日期統計。</text:p>
          </table:table-cell>
          <table:table-cell table:style-name="ce9"/>
          <table:table-cell table:number-columns-repeated="6" table:style-name="ce115"/>
          <table:table-cell table:number-columns-repeated="7" table:style-name="ce85"/>
          <table:table-cell table:number-columns-repeated="16369" table:style-name="ce9"/>
        </table:table-row>
        <table:table-row table:style-name="ro12">
          <table:table-cell office:value-type="string" table:style-name="ce27">
            <text:p>附　　註：<text:span text:style-name="T1">(1)80</text:span>年<text:span text:style-name="T1">(</text:span>含<text:span text:style-name="T1">)</text:span>以前為臺灣地區資料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27">
            <text:p>資料來源：內政部、衛生福利部。</text:p>
          </table:table-cell>
          <table:table-cell table:number-columns-repeated="16383" table:style-name="ce21"/>
        </table:table-row>
        <table:table-row table:style-name="ro4">
          <table:table-cell table:number-columns-repeated="16384" table:style-name="ce21"/>
        </table:table-row>
        <table:table-row table:number-rows-repeated="2" table:style-name="ro12">
          <table:table-cell table:number-columns-repeated="16384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8-1" table:style-name="ta1"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row table:style-name="ro1">
          <table:table-cell table:style-name="ce34"/>
          <table:table-cell table:number-columns-repeated="12" table:style-name="ce3"/>
          <table:table-cell office:value-type="string" table:style-name="ce43">
            <text:p><text:s/><text:span text:style-name="T3">人口及住宅　　</text:span>29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8">
            <text:p>表<text:span text:style-name="T5"><text:s/>2-8<text:s/></text:span>平均餘命及五歲年齡組死亡率<text:span text:style-name="T5">(</text:span>續<text:span text:style-name="T5">1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14">
          <table:table-cell table:number-columns-spanned="14" table:number-rows-spanned="1" table:style-name="ce116"/>
          <table:covered-table-cell table:number-columns-repeated="13"/>
          <table:table-cell table:number-columns-repeated="16370" table:style-name="ce6"/>
        </table:table-row>
        <table:table-row table:style-name="ro14">
          <table:table-cell table:style-name="ce108"/>
          <table:table-cell table:number-columns-repeated="12" table:style-name="ce7"/>
          <table:table-cell office:value-type="string" table:style-name="ce8">
            <text:p>單位：<text:span text:style-name="T1">‰</text:span></text:p>
          </table:table-cell>
          <table:table-cell table:number-columns-repeated="16370" table:style-name="ce7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3" table:number-rows-spanned="2" table:style-name="ce58">
            <text:p>25-2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30-34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35-3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40-44<text:span text:style-name="T3">歲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2">
          <table:table-cell office:value-type="string" table:style-name="ce10">
            <text:p>40<text:span text:style-name="T3">年</text:span></text:p>
          </table:table-cell>
          <table:table-cell table:style-name="ce11"/>
          <table:table-cell office:value-type="float" office:value="4.38" table:style-name="ce76">
            <text:p><text:s/>4.38<text:s/></text:p>
          </table:table-cell>
          <table:table-cell office:value-type="float" office:value="4.66" table:style-name="ce76">
            <text:p><text:s/>4.66<text:s/></text:p>
          </table:table-cell>
          <table:table-cell office:value-type="float" office:value="4.08" table:style-name="ce76">
            <text:p><text:s/>4.08<text:s/></text:p>
          </table:table-cell>
          <table:table-cell office:value-type="float" office:value="5.35" table:style-name="ce76">
            <text:p><text:s/>5.35<text:s/></text:p>
          </table:table-cell>
          <table:table-cell office:value-type="float" office:value="5.44" table:style-name="ce76">
            <text:p><text:s/>5.44<text:s/></text:p>
          </table:table-cell>
          <table:table-cell office:value-type="float" office:value="5.26" table:style-name="ce76">
            <text:p><text:s/>5.26<text:s/></text:p>
          </table:table-cell>
          <table:table-cell office:value-type="float" office:value="6.55" table:style-name="ce76">
            <text:p><text:s/>6.55<text:s/></text:p>
          </table:table-cell>
          <table:table-cell office:value-type="float" office:value="6.84" table:style-name="ce76">
            <text:p><text:s/>6.84<text:s/></text:p>
          </table:table-cell>
          <table:table-cell office:value-type="float" office:value="6.22" table:style-name="ce76">
            <text:p><text:s/>6.22<text:s/></text:p>
          </table:table-cell>
          <table:table-cell office:value-type="float" office:value="9.19" table:style-name="ce76">
            <text:p><text:s/>9.19<text:s/></text:p>
          </table:table-cell>
          <table:table-cell office:value-type="float" office:value="9.65" table:style-name="ce76">
            <text:p><text:s/>9.65<text:s/></text:p>
          </table:table-cell>
          <table:table-cell office:value-type="float" office:value="8.6999999999999993" table:style-name="ce76">
            <text:p><text:s/>8.7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70年</text:p>
          </table:table-cell>
          <table:table-cell table:style-name="ce15"/>
          <table:table-cell office:value-type="float" office:value="1.34" table:style-name="ce76">
            <text:p><text:s/>1.34<text:s/></text:p>
          </table:table-cell>
          <table:table-cell office:value-type="float" office:value="1.83" table:style-name="ce76">
            <text:p><text:s/>1.83<text:s/></text:p>
          </table:table-cell>
          <table:table-cell office:value-type="float" office:value="0.82" table:style-name="ce76">
            <text:p><text:s/>0.82<text:s/></text:p>
          </table:table-cell>
          <table:table-cell office:value-type="float" office:value="1.56" table:style-name="ce76">
            <text:p><text:s/>1.56<text:s/></text:p>
          </table:table-cell>
          <table:table-cell office:value-type="float" office:value="2.13" table:style-name="ce76">
            <text:p><text:s/>2.13<text:s/></text:p>
          </table:table-cell>
          <table:table-cell office:value-type="float" office:value="0.95" table:style-name="ce76">
            <text:p><text:s/>0.95<text:s/></text:p>
          </table:table-cell>
          <table:table-cell office:value-type="float" office:value="2.2000000000000002" table:style-name="ce76">
            <text:p><text:s/>2.20<text:s/></text:p>
          </table:table-cell>
          <table:table-cell office:value-type="float" office:value="2.92" table:style-name="ce76">
            <text:p><text:s/>2.92<text:s/></text:p>
          </table:table-cell>
          <table:table-cell office:value-type="float" office:value="1.44" table:style-name="ce76">
            <text:p><text:s/>1.44<text:s/></text:p>
          </table:table-cell>
          <table:table-cell office:value-type="float" office:value="3.18" table:style-name="ce76">
            <text:p><text:s/>3.18<text:s/></text:p>
          </table:table-cell>
          <table:table-cell office:value-type="float" office:value="4.29" table:style-name="ce76">
            <text:p><text:s/>4.29<text:s/></text:p>
          </table:table-cell>
          <table:table-cell office:value-type="float" office:value="2.04" table:style-name="ce76">
            <text:p><text:s/>2.04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80年</text:p>
          </table:table-cell>
          <table:table-cell table:style-name="ce15"/>
          <table:table-cell office:value-type="float" office:value="1.24" table:style-name="ce76">
            <text:p><text:s/>1.24<text:s/></text:p>
          </table:table-cell>
          <table:table-cell office:value-type="float" office:value="1.75" table:style-name="ce76">
            <text:p><text:s/>1.75<text:s/></text:p>
          </table:table-cell>
          <table:table-cell office:value-type="float" office:value="0.7" table:style-name="ce76">
            <text:p><text:s/>0.70<text:s/></text:p>
          </table:table-cell>
          <table:table-cell office:value-type="float" office:value="1.46" table:style-name="ce76">
            <text:p><text:s/>1.46<text:s/></text:p>
          </table:table-cell>
          <table:table-cell office:value-type="float" office:value="2.0499999999999998" table:style-name="ce76">
            <text:p><text:s/>2.05<text:s/></text:p>
          </table:table-cell>
          <table:table-cell office:value-type="float" office:value="0.84" table:style-name="ce76">
            <text:p><text:s/>0.84<text:s/></text:p>
          </table:table-cell>
          <table:table-cell office:value-type="float" office:value="1.97" table:style-name="ce76">
            <text:p><text:s/>1.97<text:s/></text:p>
          </table:table-cell>
          <table:table-cell office:value-type="float" office:value="2.72" table:style-name="ce76">
            <text:p><text:s/>2.72<text:s/></text:p>
          </table:table-cell>
          <table:table-cell office:value-type="float" office:value="1.18" table:style-name="ce76">
            <text:p><text:s/>1.18<text:s/></text:p>
          </table:table-cell>
          <table:table-cell office:value-type="float" office:value="2.68" table:style-name="ce76">
            <text:p><text:s/>2.68<text:s/></text:p>
          </table:table-cell>
          <table:table-cell office:value-type="float" office:value="3.75" table:style-name="ce76">
            <text:p><text:s/>3.75<text:s/></text:p>
          </table:table-cell>
          <table:table-cell office:value-type="float" office:value="1.56" table:style-name="ce76">
            <text:p><text:s/>1.56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90年</text:p>
          </table:table-cell>
          <table:table-cell table:style-name="ce15"/>
          <table:table-cell office:value-type="float" office:value="0.85" table:style-name="ce76">
            <text:p><text:s/>0.85<text:s/></text:p>
          </table:table-cell>
          <table:table-cell office:value-type="float" office:value="1.22" table:style-name="ce76">
            <text:p><text:s/>1.22<text:s/></text:p>
          </table:table-cell>
          <table:table-cell office:value-type="float" office:value="0.46" table:style-name="ce76">
            <text:p><text:s/>0.46<text:s/></text:p>
          </table:table-cell>
          <table:table-cell office:value-type="float" office:value="1.22" table:style-name="ce76">
            <text:p><text:s/>1.22<text:s/></text:p>
          </table:table-cell>
          <table:table-cell office:value-type="float" office:value="1.76" table:style-name="ce76">
            <text:p><text:s/>1.76<text:s/></text:p>
          </table:table-cell>
          <table:table-cell office:value-type="float" office:value="0.66" table:style-name="ce76">
            <text:p><text:s/>0.66<text:s/></text:p>
          </table:table-cell>
          <table:table-cell office:value-type="float" office:value="1.81" table:style-name="ce76">
            <text:p><text:s/>1.81<text:s/></text:p>
          </table:table-cell>
          <table:table-cell office:value-type="float" office:value="2.62" table:style-name="ce76">
            <text:p><text:s/>2.62<text:s/></text:p>
          </table:table-cell>
          <table:table-cell office:value-type="float" office:value="0.97" table:style-name="ce76">
            <text:p><text:s/>0.97<text:s/></text:p>
          </table:table-cell>
          <table:table-cell office:value-type="float" office:value="2.56" table:style-name="ce76">
            <text:p><text:s/>2.56<text:s/></text:p>
          </table:table-cell>
          <table:table-cell office:value-type="float" office:value="3.68" table:style-name="ce76">
            <text:p><text:s/>3.68<text:s/></text:p>
          </table:table-cell>
          <table:table-cell office:value-type="float" office:value="1.4" table:style-name="ce76">
            <text:p><text:s/>1.4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0年</text:p>
          </table:table-cell>
          <table:table-cell table:style-name="ce15"/>
          <table:table-cell office:value-type="float" office:value="0.64" table:style-name="ce76">
            <text:p><text:s/>0.64<text:s/></text:p>
          </table:table-cell>
          <table:table-cell office:value-type="float" office:value="0.9" table:style-name="ce76">
            <text:p><text:s/>0.90<text:s/></text:p>
          </table:table-cell>
          <table:table-cell office:value-type="float" office:value="0.37" table:style-name="ce76">
            <text:p><text:s/>0.37<text:s/></text:p>
          </table:table-cell>
          <table:table-cell office:value-type="float" office:value="0.99" table:style-name="ce76">
            <text:p><text:s/>0.99<text:s/></text:p>
          </table:table-cell>
          <table:table-cell office:value-type="float" office:value="1.41" table:style-name="ce76">
            <text:p><text:s/>1.41<text:s/></text:p>
          </table:table-cell>
          <table:table-cell office:value-type="float" office:value="0.56000000000000005" table:style-name="ce76">
            <text:p><text:s/>0.56<text:s/></text:p>
          </table:table-cell>
          <table:table-cell office:value-type="float" office:value="1.56" table:style-name="ce76">
            <text:p><text:s/>1.56<text:s/></text:p>
          </table:table-cell>
          <table:table-cell office:value-type="float" office:value="2.35" table:style-name="ce76">
            <text:p><text:s/>2.35<text:s/></text:p>
          </table:table-cell>
          <table:table-cell office:value-type="float" office:value="0.79" table:style-name="ce76">
            <text:p><text:s/>0.79<text:s/></text:p>
          </table:table-cell>
          <table:table-cell office:value-type="float" office:value="2.37" table:style-name="ce76">
            <text:p><text:s/>2.37<text:s/></text:p>
          </table:table-cell>
          <table:table-cell office:value-type="float" office:value="3.61" table:style-name="ce76">
            <text:p><text:s/>3.61<text:s/></text:p>
          </table:table-cell>
          <table:table-cell office:value-type="float" office:value="1.1299999999999999" table:style-name="ce76">
            <text:p><text:s/>1.13<text:s/></text:p>
          </table:table-cell>
          <table:table-cell table:number-columns-repeated="16370"/>
        </table:table-row>
        <table:table-row table:style-name="ro40">
          <table:table-cell office:value-type="string" table:style-name="ce14">
            <text:p><text:s/></text:p>
          </table:table-cell>
          <table:table-cell table:style-name="ce15"/>
          <table:table-cell table:number-columns-repeated="12" table:style-name="ce76"/>
          <table:table-cell table:number-columns-repeated="16370"/>
        </table:table-row>
        <table:table-row table:style-name="ro14">
          <table:table-cell office:value-type="string" table:style-name="ce14">
            <text:p>101年</text:p>
          </table:table-cell>
          <table:table-cell table:style-name="ce15"/>
          <table:table-cell office:value-type="float" office:value="0.64" table:style-name="ce76">
            <text:p><text:s/>0.64<text:s/></text:p>
          </table:table-cell>
          <table:table-cell office:value-type="float" office:value="0.84" table:style-name="ce76">
            <text:p><text:s/>0.84<text:s/></text:p>
          </table:table-cell>
          <table:table-cell office:value-type="float" office:value="0.44" table:style-name="ce76">
            <text:p><text:s/>0.44<text:s/></text:p>
          </table:table-cell>
          <table:table-cell office:value-type="float" office:value="0.96" table:style-name="ce76">
            <text:p><text:s/>0.96<text:s/></text:p>
          </table:table-cell>
          <table:table-cell office:value-type="float" office:value="1.35" table:style-name="ce76">
            <text:p><text:s/>1.35<text:s/></text:p>
          </table:table-cell>
          <table:table-cell office:value-type="float" office:value="0.57999999999999996" table:style-name="ce76">
            <text:p><text:s/>0.58<text:s/></text:p>
          </table:table-cell>
          <table:table-cell office:value-type="float" office:value="1.5" table:style-name="ce76">
            <text:p><text:s/>1.50<text:s/></text:p>
          </table:table-cell>
          <table:table-cell office:value-type="float" office:value="2.2200000000000002" table:style-name="ce76">
            <text:p><text:s/>2.22<text:s/></text:p>
          </table:table-cell>
          <table:table-cell office:value-type="float" office:value="0.8" table:style-name="ce76">
            <text:p><text:s/>0.80<text:s/></text:p>
          </table:table-cell>
          <table:table-cell office:value-type="float" office:value="2.2999999999999998" table:style-name="ce76">
            <text:p><text:s/>2.30<text:s/></text:p>
          </table:table-cell>
          <table:table-cell office:value-type="float" office:value="3.47" table:style-name="ce76">
            <text:p><text:s/>3.47<text:s/></text:p>
          </table:table-cell>
          <table:table-cell office:value-type="float" office:value="1.1399999999999999" table:style-name="ce76">
            <text:p><text:s/>1.14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2年</text:p>
          </table:table-cell>
          <table:table-cell table:style-name="ce15"/>
          <table:table-cell office:value-type="float" office:value="0.55000000000000004" table:style-name="ce76">
            <text:p><text:s/>0.55<text:s/></text:p>
          </table:table-cell>
          <table:table-cell office:value-type="float" office:value="0.75" table:style-name="ce76">
            <text:p><text:s/>0.75<text:s/></text:p>
          </table:table-cell>
          <table:table-cell office:value-type="float" office:value="0.33" table:style-name="ce76">
            <text:p><text:s/>0.33<text:s/></text:p>
          </table:table-cell>
          <table:table-cell office:value-type="float" office:value="0.86" table:style-name="ce76">
            <text:p><text:s/>0.86<text:s/></text:p>
          </table:table-cell>
          <table:table-cell office:value-type="float" office:value="1.2" table:style-name="ce76">
            <text:p><text:s/>1.20<text:s/></text:p>
          </table:table-cell>
          <table:table-cell office:value-type="float" office:value="0.52" table:style-name="ce76">
            <text:p><text:s/>0.52<text:s/></text:p>
          </table:table-cell>
          <table:table-cell office:value-type="float" office:value="1.38" table:style-name="ce76">
            <text:p><text:s/>1.38<text:s/></text:p>
          </table:table-cell>
          <table:table-cell office:value-type="float" office:value="2.0499999999999998" table:style-name="ce76">
            <text:p><text:s/>2.05<text:s/></text:p>
          </table:table-cell>
          <table:table-cell office:value-type="float" office:value="0.72" table:style-name="ce76">
            <text:p><text:s/>0.72<text:s/></text:p>
          </table:table-cell>
          <table:table-cell office:value-type="float" office:value="2.13" table:style-name="ce76">
            <text:p><text:s/>2.13<text:s/></text:p>
          </table:table-cell>
          <table:table-cell office:value-type="float" office:value="3.17" table:style-name="ce76">
            <text:p><text:s/>3.17<text:s/></text:p>
          </table:table-cell>
          <table:table-cell office:value-type="float" office:value="1.1000000000000001" table:style-name="ce76">
            <text:p><text:s/>1.1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3年</text:p>
          </table:table-cell>
          <table:table-cell table:style-name="ce15"/>
          <table:table-cell office:value-type="float" office:value="0.54" table:style-name="ce76">
            <text:p><text:s/>0.54<text:s/></text:p>
          </table:table-cell>
          <table:table-cell office:value-type="float" office:value="0.72" table:style-name="ce76">
            <text:p><text:s/>0.72<text:s/></text:p>
          </table:table-cell>
          <table:table-cell office:value-type="float" office:value="0.35" table:style-name="ce76">
            <text:p><text:s/>0.35<text:s/></text:p>
          </table:table-cell>
          <table:table-cell office:value-type="float" office:value="0.86" table:style-name="ce76">
            <text:p><text:s/>0.86<text:s/></text:p>
          </table:table-cell>
          <table:table-cell office:value-type="float" office:value="1.21" table:style-name="ce76">
            <text:p><text:s/>1.21<text:s/></text:p>
          </table:table-cell>
          <table:table-cell office:value-type="float" office:value="0.51" table:style-name="ce76">
            <text:p><text:s/>0.51<text:s/></text:p>
          </table:table-cell>
          <table:table-cell office:value-type="float" office:value="1.44" table:style-name="ce76">
            <text:p><text:s/>1.44<text:s/></text:p>
          </table:table-cell>
          <table:table-cell office:value-type="float" office:value="2.13" table:style-name="ce76">
            <text:p><text:s/>2.13<text:s/></text:p>
          </table:table-cell>
          <table:table-cell office:value-type="float" office:value="0.76" table:style-name="ce76">
            <text:p><text:s/>0.76<text:s/></text:p>
          </table:table-cell>
          <table:table-cell office:value-type="float" office:value="2.16" table:style-name="ce76">
            <text:p><text:s/>2.16<text:s/></text:p>
          </table:table-cell>
          <table:table-cell office:value-type="float" office:value="3.22" table:style-name="ce76">
            <text:p><text:s/>3.22<text:s/></text:p>
          </table:table-cell>
          <table:table-cell office:value-type="float" office:value="1.1299999999999999" table:style-name="ce76">
            <text:p><text:s/>1.13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4年</text:p>
          </table:table-cell>
          <table:table-cell table:style-name="ce15"/>
          <table:table-cell office:value-type="float" office:value="0.55000000000000004" table:style-name="ce76">
            <text:p><text:s/>0.55<text:s/></text:p>
          </table:table-cell>
          <table:table-cell office:value-type="float" office:value="0.73" table:style-name="ce76">
            <text:p><text:s/>0.73<text:s/></text:p>
          </table:table-cell>
          <table:table-cell office:value-type="float" office:value="0.36" table:style-name="ce76">
            <text:p><text:s/>0.36<text:s/></text:p>
          </table:table-cell>
          <table:table-cell office:value-type="float" office:value="0.8" table:style-name="ce76">
            <text:p><text:s/>0.80<text:s/></text:p>
          </table:table-cell>
          <table:table-cell office:value-type="float" office:value="1.1100000000000001" table:style-name="ce76">
            <text:p><text:s/>1.11<text:s/></text:p>
          </table:table-cell>
          <table:table-cell office:value-type="float" office:value="0.5" table:style-name="ce76">
            <text:p><text:s/>0.50<text:s/></text:p>
          </table:table-cell>
          <table:table-cell office:value-type="float" office:value="1.34" table:style-name="ce76">
            <text:p><text:s/>1.34<text:s/></text:p>
          </table:table-cell>
          <table:table-cell office:value-type="float" office:value="1.99" table:style-name="ce76">
            <text:p><text:s/>1.99<text:s/></text:p>
          </table:table-cell>
          <table:table-cell office:value-type="float" office:value="0.7" table:style-name="ce76">
            <text:p><text:s/>0.70<text:s/></text:p>
          </table:table-cell>
          <table:table-cell office:value-type="float" office:value="2.11" table:style-name="ce76">
            <text:p><text:s/>2.11<text:s/></text:p>
          </table:table-cell>
          <table:table-cell office:value-type="float" office:value="3.15" table:style-name="ce76">
            <text:p><text:s/>3.15<text:s/></text:p>
          </table:table-cell>
          <table:table-cell office:value-type="float" office:value="1.1000000000000001" table:style-name="ce76">
            <text:p><text:s/>1.1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5年</text:p>
          </table:table-cell>
          <table:table-cell table:style-name="ce15"/>
          <table:table-cell office:value-type="float" office:value="0.55000000000000004" table:style-name="ce76">
            <text:p><text:s/>0.55<text:s/></text:p>
          </table:table-cell>
          <table:table-cell office:value-type="float" office:value="0.75" table:style-name="ce76">
            <text:p><text:s/>0.75<text:s/></text:p>
          </table:table-cell>
          <table:table-cell office:value-type="float" office:value="0.33" table:style-name="ce76">
            <text:p><text:s/>0.33<text:s/></text:p>
          </table:table-cell>
          <table:table-cell office:value-type="float" office:value="0.85" table:style-name="ce76">
            <text:p><text:s/>0.85<text:s/></text:p>
          </table:table-cell>
          <table:table-cell office:value-type="float" office:value="1.2" table:style-name="ce76">
            <text:p><text:s/>1.20<text:s/></text:p>
          </table:table-cell>
          <table:table-cell office:value-type="float" office:value="0.51" table:style-name="ce76">
            <text:p><text:s/>0.51<text:s/></text:p>
          </table:table-cell>
          <table:table-cell office:value-type="float" office:value="1.35" table:style-name="ce76">
            <text:p><text:s/>1.35<text:s/></text:p>
          </table:table-cell>
          <table:table-cell office:value-type="float" office:value="1.93" table:style-name="ce76">
            <text:p><text:s/>1.93<text:s/></text:p>
          </table:table-cell>
          <table:table-cell office:value-type="float" office:value="0.77" table:style-name="ce76">
            <text:p><text:s/>0.77<text:s/></text:p>
          </table:table-cell>
          <table:table-cell office:value-type="float" office:value="2.1" table:style-name="ce76">
            <text:p><text:s/>2.10<text:s/></text:p>
          </table:table-cell>
          <table:table-cell office:value-type="float" office:value="3.15" table:style-name="ce76">
            <text:p><text:s/>3.15<text:s/></text:p>
          </table:table-cell>
          <table:table-cell office:value-type="float" office:value="1.08" table:style-name="ce76">
            <text:p><text:s/>1.08<text:s/></text:p>
          </table:table-cell>
          <table:table-cell table:number-columns-repeated="16370"/>
        </table:table-row>
        <table:table-row table:style-name="ro38">
          <table:table-cell office:value-type="string" table:style-name="ce14">
            <text:p>106年</text:p>
          </table:table-cell>
          <table:table-cell table:style-name="ce15"/>
          <table:table-cell office:value-type="float" office:value="0.5" table:style-name="ce76">
            <text:p><text:s/>0.50<text:s/></text:p>
          </table:table-cell>
          <table:table-cell office:value-type="float" office:value="0.65" table:style-name="ce76">
            <text:p><text:s/>0.65<text:s/></text:p>
          </table:table-cell>
          <table:table-cell office:value-type="float" office:value="0.33" table:style-name="ce76">
            <text:p><text:s/>0.33<text:s/></text:p>
          </table:table-cell>
          <table:table-cell office:value-type="float" office:value="0.79" table:style-name="ce76">
            <text:p><text:s/>0.79<text:s/></text:p>
          </table:table-cell>
          <table:table-cell office:value-type="float" office:value="1.07" table:style-name="ce76">
            <text:p><text:s/>1.07<text:s/></text:p>
          </table:table-cell>
          <table:table-cell office:value-type="float" office:value="0.5" table:style-name="ce76">
            <text:p><text:s/>0.50<text:s/></text:p>
          </table:table-cell>
          <table:table-cell office:value-type="float" office:value="1.24" table:style-name="ce76">
            <text:p><text:s/>1.24<text:s/></text:p>
          </table:table-cell>
          <table:table-cell office:value-type="float" office:value="1.79" table:style-name="ce76">
            <text:p><text:s/>1.79<text:s/></text:p>
          </table:table-cell>
          <table:table-cell office:value-type="float" office:value="0.71" table:style-name="ce76">
            <text:p><text:s/>0.71<text:s/></text:p>
          </table:table-cell>
          <table:table-cell office:value-type="float" office:value="2.02" table:style-name="ce76">
            <text:p><text:s/>2.02<text:s/></text:p>
          </table:table-cell>
          <table:table-cell office:value-type="float" office:value="3" table:style-name="ce76">
            <text:p><text:s/>3.00<text:s/></text:p>
          </table:table-cell>
          <table:table-cell office:value-type="float" office:value="1.08" table:style-name="ce76">
            <text:p><text:s/>1.08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7年</text:p>
          </table:table-cell>
          <table:table-cell table:style-name="ce15"/>
          <table:table-cell office:value-type="float" office:value="0.49" table:style-name="ce76">
            <text:p><text:s/>0.49<text:s/></text:p>
          </table:table-cell>
          <table:table-cell office:value-type="float" office:value="0.67" table:style-name="ce76">
            <text:p><text:s/>0.67<text:s/></text:p>
          </table:table-cell>
          <table:table-cell office:value-type="float" office:value="0.3" table:style-name="ce76">
            <text:p><text:s/>0.30<text:s/></text:p>
          </table:table-cell>
          <table:table-cell office:value-type="float" office:value="0.74" table:style-name="ce76">
            <text:p><text:s/>0.74<text:s/></text:p>
          </table:table-cell>
          <table:table-cell office:value-type="float" office:value="0.99" table:style-name="ce76">
            <text:p><text:s/>0.99<text:s/></text:p>
          </table:table-cell>
          <table:table-cell office:value-type="float" office:value="0.48" table:style-name="ce76">
            <text:p><text:s/>0.48<text:s/></text:p>
          </table:table-cell>
          <table:table-cell office:value-type="float" office:value="1.19" table:style-name="ce76">
            <text:p><text:s/>1.19<text:s/></text:p>
          </table:table-cell>
          <table:table-cell office:value-type="float" office:value="1.66" table:style-name="ce76">
            <text:p><text:s/>1.66<text:s/></text:p>
          </table:table-cell>
          <table:table-cell office:value-type="float" office:value="0.73" table:style-name="ce76">
            <text:p><text:s/>0.73<text:s/></text:p>
          </table:table-cell>
          <table:table-cell office:value-type="float" office:value="1.97" table:style-name="ce76">
            <text:p><text:s/>1.97<text:s/></text:p>
          </table:table-cell>
          <table:table-cell office:value-type="float" office:value="2.87" table:style-name="ce76">
            <text:p><text:s/>2.87<text:s/></text:p>
          </table:table-cell>
          <table:table-cell office:value-type="float" office:value="1.0900000000000001" table:style-name="ce76">
            <text:p><text:s/>1.09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8年</text:p>
          </table:table-cell>
          <table:table-cell table:style-name="ce15"/>
          <table:table-cell office:value-type="float" office:value="0.47" table:style-name="ce76">
            <text:p><text:s/>0.47<text:s/></text:p>
          </table:table-cell>
          <table:table-cell office:value-type="float" office:value="0.63" table:style-name="ce76">
            <text:p><text:s/>0.63<text:s/></text:p>
          </table:table-cell>
          <table:table-cell office:value-type="float" office:value="0.3" table:style-name="ce76">
            <text:p><text:s/>0.30<text:s/></text:p>
          </table:table-cell>
          <table:table-cell office:value-type="float" office:value="0.72" table:style-name="ce76">
            <text:p><text:s/>0.72<text:s/></text:p>
          </table:table-cell>
          <table:table-cell office:value-type="float" office:value="0.97" table:style-name="ce76">
            <text:p><text:s/>0.97<text:s/></text:p>
          </table:table-cell>
          <table:table-cell office:value-type="float" office:value="0.47" table:style-name="ce76">
            <text:p><text:s/>0.47<text:s/></text:p>
          </table:table-cell>
          <table:table-cell office:value-type="float" office:value="1.1299999999999999" table:style-name="ce76">
            <text:p><text:s/>1.13<text:s/></text:p>
          </table:table-cell>
          <table:table-cell office:value-type="float" office:value="1.6" table:style-name="ce76">
            <text:p><text:s/>1.60<text:s/></text:p>
          </table:table-cell>
          <table:table-cell office:value-type="float" office:value="0.68" table:style-name="ce76">
            <text:p><text:s/>0.68<text:s/></text:p>
          </table:table-cell>
          <table:table-cell office:value-type="float" office:value="1.89" table:style-name="ce76">
            <text:p><text:s/>1.89<text:s/></text:p>
          </table:table-cell>
          <table:table-cell office:value-type="float" office:value="2.8" table:style-name="ce76">
            <text:p><text:s/>2.80<text:s/></text:p>
          </table:table-cell>
          <table:table-cell office:value-type="float" office:value="1" table:style-name="ce76">
            <text:p><text:s/>1.0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9年</text:p>
          </table:table-cell>
          <table:table-cell table:style-name="ce15"/>
          <table:table-cell office:value-type="float" office:value="0.49016734288141067" table:style-name="ce76">
            <text:p><text:s/>0.49<text:s/></text:p>
          </table:table-cell>
          <table:table-cell office:value-type="float" office:value="0.62606346673331859" table:style-name="ce76">
            <text:p><text:s/>0.63<text:s/></text:p>
          </table:table-cell>
          <table:table-cell office:value-type="float" office:value="0.34355351007973034" table:style-name="ce76">
            <text:p><text:s/>0.34<text:s/></text:p>
          </table:table-cell>
          <table:table-cell office:value-type="float" office:value="0.64378614217290098" table:style-name="ce76">
            <text:p><text:s/>0.64<text:s/></text:p>
          </table:table-cell>
          <table:table-cell office:value-type="float" office:value="0.8100784594228253" table:style-name="ce76">
            <text:p><text:s/>0.81<text:s/></text:p>
          </table:table-cell>
          <table:table-cell office:value-type="float" office:value="0.46989456338427077" table:style-name="ce76">
            <text:p><text:s/>0.47<text:s/></text:p>
          </table:table-cell>
          <table:table-cell office:value-type="float" office:value="1.0696461979363705" table:style-name="ce76">
            <text:p><text:s/>1.07<text:s/></text:p>
          </table:table-cell>
          <table:table-cell office:value-type="float" office:value="1.4809275744954611" table:style-name="ce76">
            <text:p><text:s/>1.48<text:s/></text:p>
          </table:table-cell>
          <table:table-cell office:value-type="float" office:value="0.66453931789050935" table:style-name="ce76">
            <text:p><text:s/>0.66<text:s/></text:p>
          </table:table-cell>
          <table:table-cell office:value-type="float" office:value="1.7925799118794374" table:style-name="ce76">
            <text:p><text:s/>1.79<text:s/></text:p>
          </table:table-cell>
          <table:table-cell office:value-type="float" office:value="2.5909503984629336" table:style-name="ce76">
            <text:p><text:s/>2.59<text:s/></text:p>
          </table:table-cell>
          <table:table-cell office:value-type="float" office:value="1.0179729995250775" table:style-name="ce76">
            <text:p><text:s/>1.02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10年</text:p>
          </table:table-cell>
          <table:table-cell table:style-name="ce15"/>
          <table:table-cell office:value-type="float" office:value="0.50362920346933415" table:style-name="ce76">
            <text:p><text:s/>0.50<text:s/></text:p>
          </table:table-cell>
          <table:table-cell office:value-type="float" office:value="0.66391747590427008" table:style-name="ce76">
            <text:p><text:s/>0.66<text:s/></text:p>
          </table:table-cell>
          <table:table-cell office:value-type="float" office:value="0.330937295199976" table:style-name="ce76">
            <text:p><text:s/>0.33<text:s/></text:p>
          </table:table-cell>
          <table:table-cell office:value-type="float" office:value="0.67515170406397151" table:style-name="ce76">
            <text:p><text:s/>0.68<text:s/></text:p>
          </table:table-cell>
          <table:table-cell office:value-type="float" office:value="0.88962411543056696" table:style-name="ce76">
            <text:p><text:s/>0.89<text:s/></text:p>
          </table:table-cell>
          <table:table-cell office:value-type="float" office:value="0.44747734645933551" table:style-name="ce76">
            <text:p><text:s/>0.45<text:s/></text:p>
          </table:table-cell>
          <table:table-cell office:value-type="float" office:value="1.0476186318973684" table:style-name="ce76">
            <text:p><text:s/>1.05<text:s/></text:p>
          </table:table-cell>
          <table:table-cell office:value-type="float" office:value="1.4338700030890097" table:style-name="ce76">
            <text:p><text:s/>1.43<text:s/></text:p>
          </table:table-cell>
          <table:table-cell office:value-type="float" office:value="0.66426473178273004" table:style-name="ce76">
            <text:p><text:s/>0.66<text:s/></text:p>
          </table:table-cell>
          <table:table-cell office:value-type="float" office:value="1.8436912482203223" table:style-name="ce76">
            <text:p><text:s/>1.84<text:s/></text:p>
          </table:table-cell>
          <table:table-cell office:value-type="float" office:value="2.6574560392684869" table:style-name="ce76">
            <text:p><text:s/>2.66<text:s/></text:p>
          </table:table-cell>
          <table:table-cell office:value-type="float" office:value="1.0529479596186599" table:style-name="ce76">
            <text:p><text:s/>1.05<text:s/></text:p>
          </table:table-cell>
          <table:table-cell table:number-columns-repeated="16370"/>
        </table:table-row>
        <table:table-row table:style-name="ro35">
          <table:table-cell table:style-name="ce22"/>
          <table:table-cell table:style-name="ce23"/>
          <table:table-cell table:number-columns-repeated="3" table:style-name="ce125"/>
          <table:table-cell table:number-columns-repeated="7" table:style-name="ce113"/>
          <table:table-cell table:number-columns-repeated="2" table:style-name="ce114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3" table:number-rows-spanned="2" table:style-name="ce58">
            <text:p>45-4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50-54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55-5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60-64<text:span text:style-name="T3">歲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40<text:span text:style-name="T3">年</text:span></text:p>
          </table:table-cell>
          <table:table-cell table:style-name="ce15"/>
          <table:table-cell office:value-type="float" office:value="11.93" table:style-name="ce76">
            <text:p><text:s/>11.93<text:s/></text:p>
          </table:table-cell>
          <table:table-cell office:value-type="float" office:value="13.52" table:style-name="ce76">
            <text:p><text:s/>13.52<text:s/></text:p>
          </table:table-cell>
          <table:table-cell office:value-type="float" office:value="10.18" table:style-name="ce76">
            <text:p><text:s/>10.18<text:s/></text:p>
          </table:table-cell>
          <table:table-cell office:value-type="float" office:value="15.95" table:style-name="ce76">
            <text:p><text:s/>15.95<text:s/></text:p>
          </table:table-cell>
          <table:table-cell office:value-type="float" office:value="18.75" table:style-name="ce76">
            <text:p><text:s/>18.75<text:s/></text:p>
          </table:table-cell>
          <table:table-cell office:value-type="float" office:value="12.99" table:style-name="ce76">
            <text:p><text:s/>12.99<text:s/></text:p>
          </table:table-cell>
          <table:table-cell office:value-type="float" office:value="22.36" table:style-name="ce76">
            <text:p><text:s/>22.36<text:s/></text:p>
          </table:table-cell>
          <table:table-cell office:value-type="float" office:value="26.48" table:style-name="ce76">
            <text:p><text:s/>26.48<text:s/></text:p>
          </table:table-cell>
          <table:table-cell office:value-type="float" office:value="18.21" table:style-name="ce76">
            <text:p><text:s/>18.21<text:s/></text:p>
          </table:table-cell>
          <table:table-cell office:value-type="float" office:value="34.369999999999997" table:style-name="ce76">
            <text:p><text:s/>34.37<text:s/></text:p>
          </table:table-cell>
          <table:table-cell office:value-type="float" office:value="41.41" table:style-name="ce76">
            <text:p><text:s/>41.41<text:s/></text:p>
          </table:table-cell>
          <table:table-cell office:value-type="float" office:value="28.04" table:style-name="ce76">
            <text:p><text:s/>28.04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70年</text:p>
          </table:table-cell>
          <table:table-cell table:style-name="ce15"/>
          <table:table-cell office:value-type="float" office:value="4.91" table:style-name="ce76">
            <text:p><text:s/>4.91<text:s/></text:p>
          </table:table-cell>
          <table:table-cell office:value-type="float" office:value="6.27" table:style-name="ce76">
            <text:p><text:s/>6.27<text:s/></text:p>
          </table:table-cell>
          <table:table-cell office:value-type="float" office:value="3.38" table:style-name="ce76">
            <text:p><text:s/>3.38<text:s/></text:p>
          </table:table-cell>
          <table:table-cell office:value-type="float" office:value="7.28" table:style-name="ce76">
            <text:p><text:s/>7.28<text:s/></text:p>
          </table:table-cell>
          <table:table-cell office:value-type="float" office:value="8.68" table:style-name="ce76">
            <text:p><text:s/>8.68<text:s/></text:p>
          </table:table-cell>
          <table:table-cell office:value-type="float" office:value="5.26" table:style-name="ce76">
            <text:p><text:s/>5.26<text:s/></text:p>
          </table:table-cell>
          <table:table-cell office:value-type="float" office:value="11.24" table:style-name="ce76">
            <text:p><text:s/>11.24<text:s/></text:p>
          </table:table-cell>
          <table:table-cell office:value-type="float" office:value="13.2" table:style-name="ce76">
            <text:p><text:s/>13.20<text:s/></text:p>
          </table:table-cell>
          <table:table-cell office:value-type="float" office:value="8.3800000000000008" table:style-name="ce76">
            <text:p><text:s/>8.38<text:s/></text:p>
          </table:table-cell>
          <table:table-cell office:value-type="float" office:value="18.100000000000001" table:style-name="ce76">
            <text:p><text:s/>18.10<text:s/></text:p>
          </table:table-cell>
          <table:table-cell office:value-type="float" office:value="21.15" table:style-name="ce76">
            <text:p><text:s/>21.15<text:s/></text:p>
          </table:table-cell>
          <table:table-cell office:value-type="float" office:value="14.03" table:style-name="ce76">
            <text:p><text:s/>14.03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80年</text:p>
          </table:table-cell>
          <table:table-cell table:style-name="ce15"/>
          <table:table-cell office:value-type="float" office:value="4.16" table:style-name="ce76">
            <text:p><text:s/>4.16<text:s/></text:p>
          </table:table-cell>
          <table:table-cell office:value-type="float" office:value="5.62" table:style-name="ce76">
            <text:p><text:s/>5.62<text:s/></text:p>
          </table:table-cell>
          <table:table-cell office:value-type="float" office:value="2.65" table:style-name="ce76">
            <text:p><text:s/>2.65<text:s/></text:p>
          </table:table-cell>
          <table:table-cell office:value-type="float" office:value="6.18" table:style-name="ce76">
            <text:p><text:s/>6.18<text:s/></text:p>
          </table:table-cell>
          <table:table-cell office:value-type="float" office:value="8.1999999999999993" table:style-name="ce76">
            <text:p><text:s/>8.20<text:s/></text:p>
          </table:table-cell>
          <table:table-cell office:value-type="float" office:value="4.1500000000000004" table:style-name="ce76">
            <text:p><text:s/>4.15<text:s/></text:p>
          </table:table-cell>
          <table:table-cell office:value-type="float" office:value="9.08" table:style-name="ce76">
            <text:p><text:s/>9.08<text:s/></text:p>
          </table:table-cell>
          <table:table-cell office:value-type="float" office:value="11.72" table:style-name="ce76">
            <text:p><text:s/>11.72<text:s/></text:p>
          </table:table-cell>
          <table:table-cell office:value-type="float" office:value="6.21" table:style-name="ce76">
            <text:p><text:s/>6.21<text:s/></text:p>
          </table:table-cell>
          <table:table-cell office:value-type="float" office:value="14.42" table:style-name="ce76">
            <text:p><text:s/>14.42<text:s/></text:p>
          </table:table-cell>
          <table:table-cell office:value-type="float" office:value="17.29" table:style-name="ce76">
            <text:p><text:s/>17.29<text:s/></text:p>
          </table:table-cell>
          <table:table-cell office:value-type="float" office:value="10.51" table:style-name="ce76">
            <text:p><text:s/>10.51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90年</text:p>
          </table:table-cell>
          <table:table-cell table:style-name="ce15"/>
          <table:table-cell office:value-type="float" office:value="3.6" table:style-name="ce76">
            <text:p><text:s/>3.60<text:s/></text:p>
          </table:table-cell>
          <table:table-cell office:value-type="float" office:value="5.09" table:style-name="ce76">
            <text:p><text:s/>5.09<text:s/></text:p>
          </table:table-cell>
          <table:table-cell office:value-type="float" office:value="2.0699999999999998" table:style-name="ce76">
            <text:p><text:s/>2.07<text:s/></text:p>
          </table:table-cell>
          <table:table-cell office:value-type="float" office:value="5.26" table:style-name="ce76">
            <text:p><text:s/>5.26<text:s/></text:p>
          </table:table-cell>
          <table:table-cell office:value-type="float" office:value="7.32" table:style-name="ce76">
            <text:p><text:s/>7.32<text:s/></text:p>
          </table:table-cell>
          <table:table-cell office:value-type="float" office:value="3.18" table:style-name="ce76">
            <text:p><text:s/>3.18<text:s/></text:p>
          </table:table-cell>
          <table:table-cell office:value-type="float" office:value="8.1999999999999993" table:style-name="ce76">
            <text:p><text:s/>8.20<text:s/></text:p>
          </table:table-cell>
          <table:table-cell office:value-type="float" office:value="10.95" table:style-name="ce76">
            <text:p><text:s/>10.95<text:s/></text:p>
          </table:table-cell>
          <table:table-cell office:value-type="float" office:value="5.49" table:style-name="ce76">
            <text:p><text:s/>5.49<text:s/></text:p>
          </table:table-cell>
          <table:table-cell office:value-type="float" office:value="12.05" table:style-name="ce76">
            <text:p><text:s/>12.05<text:s/></text:p>
          </table:table-cell>
          <table:table-cell office:value-type="float" office:value="16.010000000000002" table:style-name="ce76">
            <text:p><text:s/>16.01<text:s/></text:p>
          </table:table-cell>
          <table:table-cell office:value-type="float" office:value="8.32" table:style-name="ce76">
            <text:p><text:s/>8.32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0年</text:p>
          </table:table-cell>
          <table:table-cell table:style-name="ce15"/>
          <table:table-cell office:value-type="float" office:value="3.36" table:style-name="ce76">
            <text:p><text:s/>3.36<text:s/></text:p>
          </table:table-cell>
          <table:table-cell office:value-type="float" office:value="5.0199999999999996" table:style-name="ce76">
            <text:p><text:s/>5.02<text:s/></text:p>
          </table:table-cell>
          <table:table-cell office:value-type="float" office:value="1.7" table:style-name="ce76">
            <text:p><text:s/>1.70<text:s/></text:p>
          </table:table-cell>
          <table:table-cell office:value-type="float" office:value="4.6500000000000004" table:style-name="ce76">
            <text:p><text:s/>4.65<text:s/></text:p>
          </table:table-cell>
          <table:table-cell office:value-type="float" office:value="6.63" table:style-name="ce76">
            <text:p><text:s/>6.63<text:s/></text:p>
          </table:table-cell>
          <table:table-cell office:value-type="float" office:value="2.69" table:style-name="ce76">
            <text:p><text:s/>2.69<text:s/></text:p>
          </table:table-cell>
          <table:table-cell office:value-type="float" office:value="6.38" table:style-name="ce76">
            <text:p><text:s/>6.38<text:s/></text:p>
          </table:table-cell>
          <table:table-cell office:value-type="float" office:value="9.11" table:style-name="ce76">
            <text:p><text:s/>9.11<text:s/></text:p>
          </table:table-cell>
          <table:table-cell office:value-type="float" office:value="3.74" table:style-name="ce76">
            <text:p><text:s/>3.74<text:s/></text:p>
          </table:table-cell>
          <table:table-cell office:value-type="float" office:value="9.31" table:style-name="ce76">
            <text:p><text:s/>9.31<text:s/></text:p>
          </table:table-cell>
          <table:table-cell office:value-type="float" office:value="12.88" table:style-name="ce76">
            <text:p><text:s/>12.88<text:s/></text:p>
          </table:table-cell>
          <table:table-cell office:value-type="float" office:value="5.93" table:style-name="ce76">
            <text:p><text:s/>5.93<text:s/></text:p>
          </table:table-cell>
          <table:table-cell table:number-columns-repeated="16370"/>
        </table:table-row>
        <table:table-row table:style-name="ro40">
          <table:table-cell office:value-type="string" table:style-name="ce14">
            <text:p><text:s/></text:p>
          </table:table-cell>
          <table:table-cell table:style-name="ce15"/>
          <table:table-cell table:number-columns-repeated="12" table:style-name="ce76"/>
          <table:table-cell table:number-columns-repeated="16370"/>
        </table:table-row>
        <table:table-row table:style-name="ro14">
          <table:table-cell office:value-type="string" table:style-name="ce14">
            <text:p>101年</text:p>
          </table:table-cell>
          <table:table-cell table:style-name="ce15"/>
          <table:table-cell office:value-type="float" office:value="3.36" table:style-name="ce76">
            <text:p><text:s/>3.36<text:s/></text:p>
          </table:table-cell>
          <table:table-cell office:value-type="float" office:value="4.93" table:style-name="ce76">
            <text:p><text:s/>4.93<text:s/></text:p>
          </table:table-cell>
          <table:table-cell office:value-type="float" office:value="1.81" table:style-name="ce76">
            <text:p><text:s/>1.81<text:s/></text:p>
          </table:table-cell>
          <table:table-cell office:value-type="float" office:value="4.45" table:style-name="ce76">
            <text:p><text:s/>4.45<text:s/></text:p>
          </table:table-cell>
          <table:table-cell office:value-type="float" office:value="6.44" table:style-name="ce76">
            <text:p><text:s/>6.44<text:s/></text:p>
          </table:table-cell>
          <table:table-cell office:value-type="float" office:value="2.5" table:style-name="ce76">
            <text:p><text:s/>2.50<text:s/></text:p>
          </table:table-cell>
          <table:table-cell office:value-type="float" office:value="6.18" table:style-name="ce76">
            <text:p><text:s/>6.18<text:s/></text:p>
          </table:table-cell>
          <table:table-cell office:value-type="float" office:value="8.7799999999999994" table:style-name="ce76">
            <text:p><text:s/>8.78<text:s/></text:p>
          </table:table-cell>
          <table:table-cell office:value-type="float" office:value="3.66" table:style-name="ce76">
            <text:p><text:s/>3.66<text:s/></text:p>
          </table:table-cell>
          <table:table-cell office:value-type="float" office:value="9.0399999999999991" table:style-name="ce76">
            <text:p><text:s/>9.04<text:s/></text:p>
          </table:table-cell>
          <table:table-cell office:value-type="float" office:value="12.31" table:style-name="ce76">
            <text:p><text:s/>12.31<text:s/></text:p>
          </table:table-cell>
          <table:table-cell office:value-type="float" office:value="5.94" table:style-name="ce76">
            <text:p><text:s/>5.94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2年</text:p>
          </table:table-cell>
          <table:table-cell table:style-name="ce15"/>
          <table:table-cell office:value-type="float" office:value="3.25" table:style-name="ce76">
            <text:p><text:s/>3.25<text:s/></text:p>
          </table:table-cell>
          <table:table-cell office:value-type="float" office:value="4.78" table:style-name="ce76">
            <text:p><text:s/>4.78<text:s/></text:p>
          </table:table-cell>
          <table:table-cell office:value-type="float" office:value="1.73" table:style-name="ce76">
            <text:p><text:s/>1.73<text:s/></text:p>
          </table:table-cell>
          <table:table-cell office:value-type="float" office:value="4.55" table:style-name="ce76">
            <text:p><text:s/>4.55<text:s/></text:p>
          </table:table-cell>
          <table:table-cell office:value-type="float" office:value="6.55" table:style-name="ce76">
            <text:p><text:s/>6.55<text:s/></text:p>
          </table:table-cell>
          <table:table-cell office:value-type="float" office:value="2.57" table:style-name="ce76">
            <text:p><text:s/>2.57<text:s/></text:p>
          </table:table-cell>
          <table:table-cell office:value-type="float" office:value="6.14" table:style-name="ce76">
            <text:p><text:s/>6.14<text:s/></text:p>
          </table:table-cell>
          <table:table-cell office:value-type="float" office:value="8.73" table:style-name="ce76">
            <text:p><text:s/>8.73<text:s/></text:p>
          </table:table-cell>
          <table:table-cell office:value-type="float" office:value="3.65" table:style-name="ce76">
            <text:p><text:s/>3.65<text:s/></text:p>
          </table:table-cell>
          <table:table-cell office:value-type="float" office:value="8.92" table:style-name="ce76">
            <text:p><text:s/>8.92<text:s/></text:p>
          </table:table-cell>
          <table:table-cell office:value-type="float" office:value="12.34" table:style-name="ce76">
            <text:p><text:s/>12.34<text:s/></text:p>
          </table:table-cell>
          <table:table-cell office:value-type="float" office:value="5.68" table:style-name="ce76">
            <text:p><text:s/>5.68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3年</text:p>
          </table:table-cell>
          <table:table-cell table:style-name="ce15"/>
          <table:table-cell office:value-type="float" office:value="3.29" table:style-name="ce76">
            <text:p><text:s/>3.29<text:s/></text:p>
          </table:table-cell>
          <table:table-cell office:value-type="float" office:value="4.8899999999999997" table:style-name="ce76">
            <text:p><text:s/>4.89<text:s/></text:p>
          </table:table-cell>
          <table:table-cell office:value-type="float" office:value="1.71" table:style-name="ce76">
            <text:p><text:s/>1.71<text:s/></text:p>
          </table:table-cell>
          <table:table-cell office:value-type="float" office:value="4.58" table:style-name="ce76">
            <text:p><text:s/>4.58<text:s/></text:p>
          </table:table-cell>
          <table:table-cell office:value-type="float" office:value="6.57" table:style-name="ce76">
            <text:p><text:s/>6.57<text:s/></text:p>
          </table:table-cell>
          <table:table-cell office:value-type="float" office:value="2.62" table:style-name="ce76">
            <text:p><text:s/>2.62<text:s/></text:p>
          </table:table-cell>
          <table:table-cell office:value-type="float" office:value="6.21" table:style-name="ce76">
            <text:p><text:s/>6.21<text:s/></text:p>
          </table:table-cell>
          <table:table-cell office:value-type="float" office:value="8.68" table:style-name="ce76">
            <text:p><text:s/>8.68<text:s/></text:p>
          </table:table-cell>
          <table:table-cell office:value-type="float" office:value="3.82" table:style-name="ce76">
            <text:p><text:s/>3.82<text:s/></text:p>
          </table:table-cell>
          <table:table-cell office:value-type="float" office:value="8.91" table:style-name="ce76">
            <text:p><text:s/>8.91<text:s/></text:p>
          </table:table-cell>
          <table:table-cell office:value-type="float" office:value="12.33" table:style-name="ce76">
            <text:p><text:s/>12.33<text:s/></text:p>
          </table:table-cell>
          <table:table-cell office:value-type="float" office:value="5.69" table:style-name="ce76">
            <text:p><text:s/>5.69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4年</text:p>
          </table:table-cell>
          <table:table-cell table:style-name="ce15"/>
          <table:table-cell office:value-type="float" office:value="3.21" table:style-name="ce76">
            <text:p><text:s/>3.21<text:s/></text:p>
          </table:table-cell>
          <table:table-cell office:value-type="float" office:value="4.76" table:style-name="ce76">
            <text:p><text:s/>4.76<text:s/></text:p>
          </table:table-cell>
          <table:table-cell office:value-type="float" office:value="1.68" table:style-name="ce76">
            <text:p><text:s/>1.68<text:s/></text:p>
          </table:table-cell>
          <table:table-cell office:value-type="float" office:value="4.4400000000000004" table:style-name="ce76">
            <text:p><text:s/>4.44<text:s/></text:p>
          </table:table-cell>
          <table:table-cell office:value-type="float" office:value="6.41" table:style-name="ce76">
            <text:p><text:s/>6.41<text:s/></text:p>
          </table:table-cell>
          <table:table-cell office:value-type="float" office:value="2.5" table:style-name="ce76">
            <text:p><text:s/>2.50<text:s/></text:p>
          </table:table-cell>
          <table:table-cell office:value-type="float" office:value="6.05" table:style-name="ce76">
            <text:p><text:s/>6.05<text:s/></text:p>
          </table:table-cell>
          <table:table-cell office:value-type="float" office:value="8.75" table:style-name="ce76">
            <text:p><text:s/>8.75<text:s/></text:p>
          </table:table-cell>
          <table:table-cell office:value-type="float" office:value="3.46" table:style-name="ce76">
            <text:p><text:s/>3.46<text:s/></text:p>
          </table:table-cell>
          <table:table-cell office:value-type="float" office:value="8.76" table:style-name="ce76">
            <text:p><text:s/>8.76<text:s/></text:p>
          </table:table-cell>
          <table:table-cell office:value-type="float" office:value="12.21" table:style-name="ce76">
            <text:p><text:s/>12.21<text:s/></text:p>
          </table:table-cell>
          <table:table-cell office:value-type="float" office:value="5.52" table:style-name="ce76">
            <text:p><text:s/>5.52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5年</text:p>
          </table:table-cell>
          <table:table-cell table:style-name="ce15"/>
          <table:table-cell office:value-type="float" office:value="3.16" table:style-name="ce76">
            <text:p><text:s/>3.16<text:s/></text:p>
          </table:table-cell>
          <table:table-cell office:value-type="float" office:value="4.7" table:style-name="ce76">
            <text:p><text:s/>4.70<text:s/></text:p>
          </table:table-cell>
          <table:table-cell office:value-type="float" office:value="1.65" table:style-name="ce76">
            <text:p><text:s/>1.65<text:s/></text:p>
          </table:table-cell>
          <table:table-cell office:value-type="float" office:value="4.6100000000000003" table:style-name="ce76">
            <text:p><text:s/>4.61<text:s/></text:p>
          </table:table-cell>
          <table:table-cell office:value-type="float" office:value="6.71" table:style-name="ce76">
            <text:p><text:s/>6.71<text:s/></text:p>
          </table:table-cell>
          <table:table-cell office:value-type="float" office:value="2.54" table:style-name="ce76">
            <text:p><text:s/>2.54<text:s/></text:p>
          </table:table-cell>
          <table:table-cell office:value-type="float" office:value="6.34" table:style-name="ce76">
            <text:p><text:s/>6.34<text:s/></text:p>
          </table:table-cell>
          <table:table-cell office:value-type="float" office:value="9.1300000000000008" table:style-name="ce76">
            <text:p><text:s/>9.13<text:s/></text:p>
          </table:table-cell>
          <table:table-cell office:value-type="float" office:value="3.66" table:style-name="ce76">
            <text:p><text:s/>3.66<text:s/></text:p>
          </table:table-cell>
          <table:table-cell office:value-type="float" office:value="8.76" table:style-name="ce76">
            <text:p><text:s/>8.76<text:s/></text:p>
          </table:table-cell>
          <table:table-cell office:value-type="float" office:value="12.37" table:style-name="ce76">
            <text:p><text:s/>12.37<text:s/></text:p>
          </table:table-cell>
          <table:table-cell office:value-type="float" office:value="5.38" table:style-name="ce76">
            <text:p><text:s/>5.38<text:s/></text:p>
          </table:table-cell>
          <table:table-cell table:number-columns-repeated="16370"/>
        </table:table-row>
        <table:table-row table:style-name="ro41">
          <table:table-cell office:value-type="string" table:style-name="ce14">
            <text:p>106年</text:p>
          </table:table-cell>
          <table:table-cell table:style-name="ce15"/>
          <table:table-cell office:value-type="float" office:value="3.02" table:style-name="ce76">
            <text:p><text:s/>3.02<text:s/></text:p>
          </table:table-cell>
          <table:table-cell office:value-type="float" office:value="4.5" table:style-name="ce76">
            <text:p><text:s/>4.50<text:s/></text:p>
          </table:table-cell>
          <table:table-cell office:value-type="float" office:value="1.58" table:style-name="ce76">
            <text:p><text:s/>1.58<text:s/></text:p>
          </table:table-cell>
          <table:table-cell office:value-type="float" office:value="4.38" table:style-name="ce76">
            <text:p><text:s/>4.38<text:s/></text:p>
          </table:table-cell>
          <table:table-cell office:value-type="float" office:value="6.4" table:style-name="ce76">
            <text:p><text:s/>6.40<text:s/></text:p>
          </table:table-cell>
          <table:table-cell office:value-type="float" office:value="2.41" table:style-name="ce76">
            <text:p><text:s/>2.41<text:s/></text:p>
          </table:table-cell>
          <table:table-cell office:value-type="float" office:value="6.12" table:style-name="ce76">
            <text:p><text:s/>6.12<text:s/></text:p>
          </table:table-cell>
          <table:table-cell office:value-type="float" office:value="8.81" table:style-name="ce76">
            <text:p><text:s/>8.81<text:s/></text:p>
          </table:table-cell>
          <table:table-cell office:value-type="float" office:value="3.54" table:style-name="ce76">
            <text:p><text:s/>3.54<text:s/></text:p>
          </table:table-cell>
          <table:table-cell office:value-type="float" office:value="8.42" table:style-name="ce76">
            <text:p><text:s/>8.42<text:s/></text:p>
          </table:table-cell>
          <table:table-cell office:value-type="float" office:value="11.87" table:style-name="ce76">
            <text:p><text:s/>11.87<text:s/></text:p>
          </table:table-cell>
          <table:table-cell office:value-type="float" office:value="5.18" table:style-name="ce76">
            <text:p><text:s/>5.18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7年</text:p>
          </table:table-cell>
          <table:table-cell table:style-name="ce15"/>
          <table:table-cell office:value-type="float" office:value="2.99" table:style-name="ce76">
            <text:p><text:s/>2.99<text:s/></text:p>
          </table:table-cell>
          <table:table-cell office:value-type="float" office:value="4.3600000000000003" table:style-name="ce76">
            <text:p><text:s/>4.36<text:s/></text:p>
          </table:table-cell>
          <table:table-cell office:value-type="float" office:value="1.67" table:style-name="ce76">
            <text:p><text:s/>1.67<text:s/></text:p>
          </table:table-cell>
          <table:table-cell office:value-type="float" office:value="4.3499999999999996" table:style-name="ce76">
            <text:p><text:s/>4.35<text:s/></text:p>
          </table:table-cell>
          <table:table-cell office:value-type="float" office:value="6.33" table:style-name="ce76">
            <text:p><text:s/>6.33<text:s/></text:p>
          </table:table-cell>
          <table:table-cell office:value-type="float" office:value="2.4300000000000002" table:style-name="ce76">
            <text:p><text:s/>2.43<text:s/></text:p>
          </table:table-cell>
          <table:table-cell office:value-type="float" office:value="6.08" table:style-name="ce76">
            <text:p><text:s/>6.08<text:s/></text:p>
          </table:table-cell>
          <table:table-cell office:value-type="float" office:value="8.69" table:style-name="ce76">
            <text:p><text:s/>8.69<text:s/></text:p>
          </table:table-cell>
          <table:table-cell office:value-type="float" office:value="3.58" table:style-name="ce76">
            <text:p><text:s/>3.58<text:s/></text:p>
          </table:table-cell>
          <table:table-cell office:value-type="float" office:value="8.39" table:style-name="ce76">
            <text:p><text:s/>8.39<text:s/></text:p>
          </table:table-cell>
          <table:table-cell office:value-type="float" office:value="11.8" table:style-name="ce76">
            <text:p><text:s/>11.80<text:s/></text:p>
          </table:table-cell>
          <table:table-cell office:value-type="float" office:value="5.19" table:style-name="ce76">
            <text:p><text:s/>5.19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8年</text:p>
          </table:table-cell>
          <table:table-cell table:style-name="ce15"/>
          <table:table-cell office:value-type="float" office:value="3.02" table:style-name="ce76">
            <text:p><text:s/>3.02<text:s/></text:p>
          </table:table-cell>
          <table:table-cell office:value-type="float" office:value="4.4400000000000004" table:style-name="ce76">
            <text:p><text:s/>4.44<text:s/></text:p>
          </table:table-cell>
          <table:table-cell office:value-type="float" office:value="1.65" table:style-name="ce76">
            <text:p><text:s/>1.65<text:s/></text:p>
          </table:table-cell>
          <table:table-cell office:value-type="float" office:value="4.3499999999999996" table:style-name="ce76">
            <text:p><text:s/>4.35<text:s/></text:p>
          </table:table-cell>
          <table:table-cell office:value-type="float" office:value="6.34" table:style-name="ce76">
            <text:p><text:s/>6.34<text:s/></text:p>
          </table:table-cell>
          <table:table-cell office:value-type="float" office:value="2.41" table:style-name="ce76">
            <text:p><text:s/>2.41<text:s/></text:p>
          </table:table-cell>
          <table:table-cell office:value-type="float" office:value="6.05" table:style-name="ce76">
            <text:p><text:s/>6.05<text:s/></text:p>
          </table:table-cell>
          <table:table-cell office:value-type="float" office:value="8.82" table:style-name="ce76">
            <text:p><text:s/>8.82<text:s/></text:p>
          </table:table-cell>
          <table:table-cell office:value-type="float" office:value="3.39" table:style-name="ce76">
            <text:p><text:s/>3.39<text:s/></text:p>
          </table:table-cell>
          <table:table-cell office:value-type="float" office:value="8.36" table:style-name="ce76">
            <text:p><text:s/>8.36<text:s/></text:p>
          </table:table-cell>
          <table:table-cell office:value-type="float" office:value="11.79" table:style-name="ce76">
            <text:p><text:s/>11.79<text:s/></text:p>
          </table:table-cell>
          <table:table-cell office:value-type="float" office:value="5.16" table:style-name="ce76">
            <text:p><text:s/>5.16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9年</text:p>
          </table:table-cell>
          <table:table-cell table:style-name="ce15"/>
          <table:table-cell office:value-type="float" office:value="2.7967391740907912" table:style-name="ce76">
            <text:p><text:s/>2.80<text:s/></text:p>
          </table:table-cell>
          <table:table-cell office:value-type="float" office:value="4.0632148007708446" table:style-name="ce76">
            <text:p><text:s/>4.06<text:s/></text:p>
          </table:table-cell>
          <table:table-cell office:value-type="float" office:value="1.5803307049938451" table:style-name="ce76">
            <text:p><text:s/>1.58<text:s/></text:p>
          </table:table-cell>
          <table:table-cell office:value-type="float" office:value="4.2797313733916482" table:style-name="ce76">
            <text:p><text:s/>4.28<text:s/></text:p>
          </table:table-cell>
          <table:table-cell office:value-type="float" office:value="6.2167979226468741" table:style-name="ce76">
            <text:p><text:s/>6.22<text:s/></text:p>
          </table:table-cell>
          <table:table-cell office:value-type="float" office:value="2.4019319887735784" table:style-name="ce76">
            <text:p><text:s/>2.40<text:s/></text:p>
          </table:table-cell>
          <table:table-cell office:value-type="float" office:value="5.7764472741071806" table:style-name="ce76">
            <text:p><text:s/>5.78<text:s/></text:p>
          </table:table-cell>
          <table:table-cell office:value-type="float" office:value="8.3344434729945007" table:style-name="ce76">
            <text:p><text:s/>8.33<text:s/></text:p>
          </table:table-cell>
          <table:table-cell office:value-type="float" office:value="3.3271592234341769" table:style-name="ce76">
            <text:p><text:s/>3.33<text:s/></text:p>
          </table:table-cell>
          <table:table-cell office:value-type="float" office:value="8.1454949373298913" table:style-name="ce76">
            <text:p><text:s/>8.15<text:s/></text:p>
          </table:table-cell>
          <table:table-cell office:value-type="float" office:value="11.604457502477358" table:style-name="ce76">
            <text:p><text:s/>11.60<text:s/></text:p>
          </table:table-cell>
          <table:table-cell office:value-type="float" office:value="4.9141075256842166" table:style-name="ce76">
            <text:p><text:s/>4.91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10年</text:p>
          </table:table-cell>
          <table:table-cell table:style-name="ce15"/>
          <table:table-cell office:value-type="float" office:value="2.8900289788994757" table:style-name="ce76">
            <text:p><text:s/>2.89<text:s/></text:p>
          </table:table-cell>
          <table:table-cell office:value-type="float" office:value="4.1771947189798562" table:style-name="ce76">
            <text:p><text:s/>4.18<text:s/></text:p>
          </table:table-cell>
          <table:table-cell office:value-type="float" office:value="1.6555307928727474" table:style-name="ce76">
            <text:p><text:s/>1.66<text:s/></text:p>
          </table:table-cell>
          <table:table-cell office:value-type="float" office:value="4.2885647201664092" table:style-name="ce76">
            <text:p><text:s/>4.29<text:s/></text:p>
          </table:table-cell>
          <table:table-cell office:value-type="float" office:value="6.2694821632494611" table:style-name="ce76">
            <text:p><text:s/>6.27<text:s/></text:p>
          </table:table-cell>
          <table:table-cell office:value-type="float" office:value="2.3736000368714567" table:style-name="ce76">
            <text:p><text:s/>2.37<text:s/></text:p>
          </table:table-cell>
          <table:table-cell office:value-type="float" office:value="5.8990128563861006" table:style-name="ce76">
            <text:p><text:s/>5.90<text:s/></text:p>
          </table:table-cell>
          <table:table-cell office:value-type="float" office:value="8.6268539922107603" table:style-name="ce76">
            <text:p><text:s/>8.63<text:s/></text:p>
          </table:table-cell>
          <table:table-cell office:value-type="float" office:value="3.2911849555657784" table:style-name="ce76">
            <text:p><text:s/>3.29<text:s/></text:p>
          </table:table-cell>
          <table:table-cell office:value-type="float" office:value="8.3154787411322193" table:style-name="ce76">
            <text:p><text:s/>8.32<text:s/></text:p>
          </table:table-cell>
          <table:table-cell office:value-type="float" office:value="11.895009540891559" table:style-name="ce76">
            <text:p><text:s/>11.90<text:s/></text:p>
          </table:table-cell>
          <table:table-cell office:value-type="float" office:value="4.9696535635617076" table:style-name="ce76">
            <text:p><text:s/>4.97<text:s/></text:p>
          </table:table-cell>
          <table:table-cell table:number-columns-repeated="16370"/>
        </table:table-row>
        <table:table-row table:style-name="ro35">
          <table:table-cell table:style-name="ce49"/>
          <table:table-cell table:style-name="ce23"/>
          <table:table-cell table:style-name="ce50"/>
          <table:table-cell table:number-columns-repeated="11" table:style-name="ce51"/>
          <table:table-cell table:number-columns-repeated="16370"/>
        </table:table-row>
        <table:table-row table:style-name="ro7">
          <table:table-cell table:number-columns-repeated="16384" table:style-name="ce21"/>
        </table:table-row>
        <table:table-row table:number-rows-repeated="2" table:style-name="ro4">
          <table:table-cell table:number-columns-repeated="16384" table:style-name="ce21"/>
        </table:table-row>
        <table:table-row table:number-rows-repeated="3" table:style-name="ro12">
          <table:table-cell table:number-columns-repeated="16384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8-2" table:style-name="ta1"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5" table:number-columns-repeated="242" table:default-cell-style-name="ce9"/>
        <table:table-row table:style-name="ro1">
          <table:table-cell office:value-type="string" table:style-name="ce2">
            <text:p><text:s/>30<text:span text:style-name="T3">　　統計年鑑　</text:span>110<text:span text:style-name="T3">年</text:span></text:p>
          </table:table-cell>
          <table:table-cell table:number-columns-repeated="12" table:style-name="ce3"/>
          <table:table-cell table:style-name="ce82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8">
            <text:p>表<text:span text:style-name="T5"><text:s/>2-8<text:s/></text:span>平均餘命及五歲年齡組死亡率<text:span text:style-name="T5">(</text:span>續完<text:span text:style-name="T5">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14">
          <table:table-cell table:number-columns-spanned="14" table:number-rows-spanned="1" table:style-name="ce116"/>
          <table:covered-table-cell table:number-columns-repeated="13"/>
          <table:table-cell table:number-columns-repeated="16370" table:style-name="ce6"/>
        </table:table-row>
        <table:table-row table:style-name="ro14">
          <table:table-cell table:style-name="ce108"/>
          <table:table-cell table:number-columns-repeated="12" table:style-name="ce7"/>
          <table:table-cell office:value-type="string" table:style-name="ce8">
            <text:p>單位：<text:span text:style-name="T1">‰</text:span></text:p>
          </table:table-cell>
          <table:table-cell table:number-columns-repeated="16370" table:style-name="ce7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3" table:number-rows-spanned="2" table:style-name="ce58">
            <text:p>65-6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70-74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75-7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80-84<text:span text:style-name="T3">歲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40<text:span text:style-name="T3">年</text:span></text:p>
          </table:table-cell>
          <table:table-cell table:style-name="ce11"/>
          <table:table-cell office:value-type="float" office:value="46.9" table:style-name="ce76">
            <text:p><text:s/>46.90<text:s/></text:p>
          </table:table-cell>
          <table:table-cell office:value-type="float" office:value="57.8" table:style-name="ce76">
            <text:p><text:s/>57.80<text:s/></text:p>
          </table:table-cell>
          <table:table-cell office:value-type="float" office:value="38.42" table:style-name="ce76">
            <text:p><text:s/>38.42<text:s/></text:p>
          </table:table-cell>
          <table:table-cell office:value-type="float" office:value="112.03" table:style-name="ce76">
            <text:p><text:s/>112.03<text:s/></text:p>
          </table:table-cell>
          <table:table-cell office:value-type="float" office:value="131.49" table:style-name="ce76">
            <text:p><text:s/>131.49<text:s/></text:p>
          </table:table-cell>
          <table:table-cell office:value-type="float" office:value="101.09" table:style-name="ce76">
            <text:p><text:s/>101.0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70年</text:p>
          </table:table-cell>
          <table:table-cell table:style-name="ce15"/>
          <table:table-cell office:value-type="float" office:value="29.42" table:style-name="ce76">
            <text:p><text:s/>29.42<text:s/></text:p>
          </table:table-cell>
          <table:table-cell office:value-type="float" office:value="34.11" table:style-name="ce76">
            <text:p><text:s/>34.11<text:s/></text:p>
          </table:table-cell>
          <table:table-cell office:value-type="float" office:value="23.72" table:style-name="ce76">
            <text:p><text:s/>23.72<text:s/></text:p>
          </table:table-cell>
          <table:table-cell office:value-type="float" office:value="45.72" table:style-name="ce76">
            <text:p><text:s/>45.72<text:s/></text:p>
          </table:table-cell>
          <table:table-cell office:value-type="float" office:value="52.85" table:style-name="ce76">
            <text:p><text:s/>52.85<text:s/></text:p>
          </table:table-cell>
          <table:table-cell office:value-type="float" office:value="38.869999999999997" table:style-name="ce76">
            <text:p><text:s/>38.87<text:s/></text:p>
          </table:table-cell>
          <table:table-cell office:value-type="float" office:value="71.16" table:style-name="ce76">
            <text:p><text:s/>71.16<text:s/></text:p>
          </table:table-cell>
          <table:table-cell office:value-type="float" office:value="79.040000000000006" table:style-name="ce76">
            <text:p><text:s/>79.04<text:s/></text:p>
          </table:table-cell>
          <table:table-cell office:value-type="float" office:value="64.64" table:style-name="ce76">
            <text:p><text:s/>64.64<text:s/></text:p>
          </table:table-cell>
          <table:table-cell office:value-type="float" office:value="113.8" table:style-name="ce76">
            <text:p><text:s/>113.80<text:s/></text:p>
          </table:table-cell>
          <table:table-cell office:value-type="float" office:value="127.26" table:style-name="ce76">
            <text:p><text:s/>127.26<text:s/></text:p>
          </table:table-cell>
          <table:table-cell office:value-type="float" office:value="104.95" table:style-name="ce76">
            <text:p><text:s/>104.95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80年</text:p>
          </table:table-cell>
          <table:table-cell table:style-name="ce15"/>
          <table:table-cell office:value-type="float" office:value="22.6" table:style-name="ce76">
            <text:p><text:s/>22.60<text:s/></text:p>
          </table:table-cell>
          <table:table-cell office:value-type="float" office:value="26.15" table:style-name="ce76">
            <text:p><text:s/>26.15<text:s/></text:p>
          </table:table-cell>
          <table:table-cell office:value-type="float" office:value="17.84" table:style-name="ce76">
            <text:p><text:s/>17.84<text:s/></text:p>
          </table:table-cell>
          <table:table-cell office:value-type="float" office:value="37.67" table:style-name="ce76">
            <text:p><text:s/>37.67<text:s/></text:p>
          </table:table-cell>
          <table:table-cell office:value-type="float" office:value="42.9" table:style-name="ce76">
            <text:p><text:s/>42.90<text:s/></text:p>
          </table:table-cell>
          <table:table-cell office:value-type="float" office:value="31.42" table:style-name="ce76">
            <text:p><text:s/>31.42<text:s/></text:p>
          </table:table-cell>
          <table:table-cell office:value-type="float" office:value="63.33" table:style-name="ce76">
            <text:p><text:s/>63.33<text:s/></text:p>
          </table:table-cell>
          <table:table-cell office:value-type="float" office:value="70.010000000000005" table:style-name="ce76">
            <text:p><text:s/>70.01<text:s/></text:p>
          </table:table-cell>
          <table:table-cell office:value-type="float" office:value="56.3" table:style-name="ce76">
            <text:p><text:s/>56.30<text:s/></text:p>
          </table:table-cell>
          <table:table-cell office:value-type="float" office:value="100.13" table:style-name="ce76">
            <text:p><text:s/>100.13<text:s/></text:p>
          </table:table-cell>
          <table:table-cell office:value-type="float" office:value="110.18" table:style-name="ce76">
            <text:p><text:s/>110.18<text:s/></text:p>
          </table:table-cell>
          <table:table-cell office:value-type="float" office:value="92.1" table:style-name="ce76">
            <text:p><text:s/>92.1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90年</text:p>
          </table:table-cell>
          <table:table-cell table:style-name="ce15"/>
          <table:table-cell office:value-type="float" office:value="19.23" table:style-name="ce76">
            <text:p><text:s/>19.23<text:s/></text:p>
          </table:table-cell>
          <table:table-cell office:value-type="float" office:value="24.59" table:style-name="ce76">
            <text:p><text:s/>24.59<text:s/></text:p>
          </table:table-cell>
          <table:table-cell office:value-type="float" office:value="13.88" table:style-name="ce76">
            <text:p><text:s/>13.88<text:s/></text:p>
          </table:table-cell>
          <table:table-cell office:value-type="float" office:value="30.59" table:style-name="ce76">
            <text:p><text:s/>30.59<text:s/></text:p>
          </table:table-cell>
          <table:table-cell office:value-type="float" office:value="35.869999999999997" table:style-name="ce76">
            <text:p><text:s/>35.87<text:s/></text:p>
          </table:table-cell>
          <table:table-cell office:value-type="float" office:value="23.98" table:style-name="ce76">
            <text:p><text:s/>23.98<text:s/></text:p>
          </table:table-cell>
          <table:table-cell office:value-type="float" office:value="48.52" table:style-name="ce76">
            <text:p><text:s/>48.52<text:s/></text:p>
          </table:table-cell>
          <table:table-cell office:value-type="float" office:value="55.68" table:style-name="ce76">
            <text:p><text:s/>55.68<text:s/></text:p>
          </table:table-cell>
          <table:table-cell office:value-type="float" office:value="39.909999999999997" table:style-name="ce76">
            <text:p><text:s/>39.91<text:s/></text:p>
          </table:table-cell>
          <table:table-cell office:value-type="float" office:value="80.05" table:style-name="ce76">
            <text:p><text:s/>80.05<text:s/></text:p>
          </table:table-cell>
          <table:table-cell office:value-type="float" office:value="89.47" table:style-name="ce76">
            <text:p><text:s/>89.47<text:s/></text:p>
          </table:table-cell>
          <table:table-cell office:value-type="float" office:value="70.459999999999994" table:style-name="ce76">
            <text:p><text:s/>70.46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0年</text:p>
          </table:table-cell>
          <table:table-cell table:style-name="ce15"/>
          <table:table-cell office:value-type="float" office:value="14.48" table:style-name="ce76">
            <text:p><text:s/>14.48<text:s/></text:p>
          </table:table-cell>
          <table:table-cell office:value-type="float" office:value="19.579999999999998" table:style-name="ce76">
            <text:p><text:s/>19.58<text:s/></text:p>
          </table:table-cell>
          <table:table-cell office:value-type="float" office:value="9.83" table:style-name="ce76">
            <text:p><text:s/>9.83<text:s/></text:p>
          </table:table-cell>
          <table:table-cell office:value-type="float" office:value="23.36" table:style-name="ce76">
            <text:p><text:s/>23.36<text:s/></text:p>
          </table:table-cell>
          <table:table-cell office:value-type="float" office:value="30.52" table:style-name="ce76">
            <text:p><text:s/>30.52<text:s/></text:p>
          </table:table-cell>
          <table:table-cell office:value-type="float" office:value="17.239999999999998" table:style-name="ce76">
            <text:p><text:s/>17.24<text:s/></text:p>
          </table:table-cell>
          <table:table-cell office:value-type="float" office:value="40.700000000000003" table:style-name="ce76">
            <text:p><text:s/>40.70<text:s/></text:p>
          </table:table-cell>
          <table:table-cell office:value-type="float" office:value="51.33" table:style-name="ce76">
            <text:p><text:s/>51.33<text:s/></text:p>
          </table:table-cell>
          <table:table-cell office:value-type="float" office:value="31.44" table:style-name="ce76">
            <text:p><text:s/>31.44<text:s/></text:p>
          </table:table-cell>
          <table:table-cell office:value-type="float" office:value="67.489999999999995" table:style-name="ce76">
            <text:p><text:s/>67.49<text:s/></text:p>
          </table:table-cell>
          <table:table-cell office:value-type="float" office:value="78.290000000000006" table:style-name="ce76">
            <text:p><text:s/>78.29<text:s/></text:p>
          </table:table-cell>
          <table:table-cell office:value-type="float" office:value="56.13" table:style-name="ce76">
            <text:p><text:s/>56.13<text:s/></text:p>
          </table:table-cell>
          <table:table-cell table:number-columns-repeated="16370"/>
        </table:table-row>
        <table:table-row table:style-name="ro37">
          <table:table-cell office:value-type="string" table:style-name="ce14">
            <text:p><text:s/></text:p>
          </table:table-cell>
          <table:table-cell table:style-name="ce15"/>
          <table:table-cell table:number-columns-repeated="12" table:style-name="ce76"/>
          <table:table-cell table:number-columns-repeated="16370"/>
        </table:table-row>
        <table:table-row table:style-name="ro14">
          <table:table-cell office:value-type="string" table:style-name="ce14">
            <text:p>101年</text:p>
          </table:table-cell>
          <table:table-cell table:style-name="ce15"/>
          <table:table-cell office:value-type="float" office:value="14.29" table:style-name="ce76">
            <text:p><text:s/>14.29<text:s/></text:p>
          </table:table-cell>
          <table:table-cell office:value-type="float" office:value="19.059999999999999" table:style-name="ce76">
            <text:p><text:s/>19.06<text:s/></text:p>
          </table:table-cell>
          <table:table-cell office:value-type="float" office:value="9.93" table:style-name="ce76">
            <text:p><text:s/>9.93<text:s/></text:p>
          </table:table-cell>
          <table:table-cell office:value-type="float" office:value="22.71" table:style-name="ce76">
            <text:p><text:s/>22.71<text:s/></text:p>
          </table:table-cell>
          <table:table-cell office:value-type="float" office:value="29.59" table:style-name="ce76">
            <text:p><text:s/>29.59<text:s/></text:p>
          </table:table-cell>
          <table:table-cell office:value-type="float" office:value="16.809999999999999" table:style-name="ce76">
            <text:p><text:s/>16.81<text:s/></text:p>
          </table:table-cell>
          <table:table-cell office:value-type="float" office:value="39.14" table:style-name="ce76">
            <text:p><text:s/>39.14<text:s/></text:p>
          </table:table-cell>
          <table:table-cell office:value-type="float" office:value="49.29" table:style-name="ce76">
            <text:p><text:s/>49.29<text:s/></text:p>
          </table:table-cell>
          <table:table-cell office:value-type="float" office:value="30.69" table:style-name="ce76">
            <text:p><text:s/>30.69<text:s/></text:p>
          </table:table-cell>
          <table:table-cell office:value-type="float" office:value="66.709999999999994" table:style-name="ce76">
            <text:p><text:s/>66.71<text:s/></text:p>
          </table:table-cell>
          <table:table-cell office:value-type="float" office:value="78.66" table:style-name="ce76">
            <text:p><text:s/>78.66<text:s/></text:p>
          </table:table-cell>
          <table:table-cell office:value-type="float" office:value="54.71" table:style-name="ce76">
            <text:p><text:s/>54.71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2年</text:p>
          </table:table-cell>
          <table:table-cell table:style-name="ce15"/>
          <table:table-cell office:value-type="float" office:value="13.55" table:style-name="ce76">
            <text:p><text:s/>13.55<text:s/></text:p>
          </table:table-cell>
          <table:table-cell office:value-type="float" office:value="18.149999999999999" table:style-name="ce76">
            <text:p><text:s/>18.15<text:s/></text:p>
          </table:table-cell>
          <table:table-cell office:value-type="float" office:value="9.35" table:style-name="ce76">
            <text:p><text:s/>9.35<text:s/></text:p>
          </table:table-cell>
          <table:table-cell office:value-type="float" office:value="22.22" table:style-name="ce76">
            <text:p><text:s/>22.22<text:s/></text:p>
          </table:table-cell>
          <table:table-cell office:value-type="float" office:value="28.81" table:style-name="ce76">
            <text:p><text:s/>28.81<text:s/></text:p>
          </table:table-cell>
          <table:table-cell office:value-type="float" office:value="16.55" table:style-name="ce76">
            <text:p><text:s/>16.55<text:s/></text:p>
          </table:table-cell>
          <table:table-cell office:value-type="float" office:value="37.11" table:style-name="ce76">
            <text:p><text:s/>37.11<text:s/></text:p>
          </table:table-cell>
          <table:table-cell office:value-type="float" office:value="47.1" table:style-name="ce76">
            <text:p><text:s/>47.10<text:s/></text:p>
          </table:table-cell>
          <table:table-cell office:value-type="float" office:value="29.03" table:style-name="ce76">
            <text:p><text:s/>29.03<text:s/></text:p>
          </table:table-cell>
          <table:table-cell office:value-type="float" office:value="65.08" table:style-name="ce76">
            <text:p><text:s/>65.08<text:s/></text:p>
          </table:table-cell>
          <table:table-cell office:value-type="float" office:value="77.47" table:style-name="ce76">
            <text:p><text:s/>77.47<text:s/></text:p>
          </table:table-cell>
          <table:table-cell office:value-type="float" office:value="53.34" table:style-name="ce76">
            <text:p><text:s/>53.34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3年</text:p>
          </table:table-cell>
          <table:table-cell table:style-name="ce15"/>
          <table:table-cell office:value-type="float" office:value="13.64" table:style-name="ce76">
            <text:p><text:s/>13.64<text:s/></text:p>
          </table:table-cell>
          <table:table-cell office:value-type="float" office:value="18.32" table:style-name="ce76">
            <text:p><text:s/>18.32<text:s/></text:p>
          </table:table-cell>
          <table:table-cell office:value-type="float" office:value="9.36" table:style-name="ce76">
            <text:p><text:s/>9.36<text:s/></text:p>
          </table:table-cell>
          <table:table-cell office:value-type="float" office:value="22.29" table:style-name="ce76">
            <text:p><text:s/>22.29<text:s/></text:p>
          </table:table-cell>
          <table:table-cell office:value-type="float" office:value="29.16" table:style-name="ce76">
            <text:p><text:s/>29.16<text:s/></text:p>
          </table:table-cell>
          <table:table-cell office:value-type="float" office:value="16.37" table:style-name="ce76">
            <text:p><text:s/>16.37<text:s/></text:p>
          </table:table-cell>
          <table:table-cell office:value-type="float" office:value="37.61" table:style-name="ce76">
            <text:p><text:s/>37.61<text:s/></text:p>
          </table:table-cell>
          <table:table-cell office:value-type="float" office:value="47.6" table:style-name="ce76">
            <text:p><text:s/>47.60<text:s/></text:p>
          </table:table-cell>
          <table:table-cell office:value-type="float" office:value="29.64" table:style-name="ce76">
            <text:p><text:s/>29.64<text:s/></text:p>
          </table:table-cell>
          <table:table-cell office:value-type="float" office:value="65.37" table:style-name="ce76">
            <text:p><text:s/>65.37<text:s/></text:p>
          </table:table-cell>
          <table:table-cell office:value-type="float" office:value="78.709999999999994" table:style-name="ce76">
            <text:p><text:s/>78.71<text:s/></text:p>
          </table:table-cell>
          <table:table-cell office:value-type="float" office:value="53.52" table:style-name="ce76">
            <text:p><text:s/>53.52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4年</text:p>
          </table:table-cell>
          <table:table-cell table:style-name="ce15"/>
          <table:table-cell office:value-type="float" office:value="13.03" table:style-name="ce76">
            <text:p><text:s/>13.03<text:s/></text:p>
          </table:table-cell>
          <table:table-cell office:value-type="float" office:value="17.63" table:style-name="ce76">
            <text:p><text:s/>17.63<text:s/></text:p>
          </table:table-cell>
          <table:table-cell office:value-type="float" office:value="8.83" table:style-name="ce76">
            <text:p><text:s/>8.83<text:s/></text:p>
          </table:table-cell>
          <table:table-cell office:value-type="float" office:value="21.36" table:style-name="ce76">
            <text:p><text:s/>21.36<text:s/></text:p>
          </table:table-cell>
          <table:table-cell office:value-type="float" office:value="27.89" table:style-name="ce76">
            <text:p><text:s/>27.89<text:s/></text:p>
          </table:table-cell>
          <table:table-cell office:value-type="float" office:value="15.71" table:style-name="ce76">
            <text:p><text:s/>15.71<text:s/></text:p>
          </table:table-cell>
          <table:table-cell office:value-type="float" office:value="36.44" table:style-name="ce76">
            <text:p><text:s/>36.44<text:s/></text:p>
          </table:table-cell>
          <table:table-cell office:value-type="float" office:value="46.76" table:style-name="ce76">
            <text:p><text:s/>46.76<text:s/></text:p>
          </table:table-cell>
          <table:table-cell office:value-type="float" office:value="28.25" table:style-name="ce76">
            <text:p><text:s/>28.25<text:s/></text:p>
          </table:table-cell>
          <table:table-cell office:value-type="float" office:value="63.63" table:style-name="ce76">
            <text:p><text:s/>63.63<text:s/></text:p>
          </table:table-cell>
          <table:table-cell office:value-type="float" office:value="77.69" table:style-name="ce76">
            <text:p><text:s/>77.69<text:s/></text:p>
          </table:table-cell>
          <table:table-cell office:value-type="float" office:value="51.98" table:style-name="ce76">
            <text:p><text:s/>51.98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5年</text:p>
          </table:table-cell>
          <table:table-cell table:style-name="ce15"/>
          <table:table-cell office:value-type="float" office:value="13" table:style-name="ce76">
            <text:p><text:s/>13.00<text:s/></text:p>
          </table:table-cell>
          <table:table-cell office:value-type="float" office:value="17.54" table:style-name="ce76">
            <text:p><text:s/>17.54<text:s/></text:p>
          </table:table-cell>
          <table:table-cell office:value-type="float" office:value="8.86" table:style-name="ce76">
            <text:p><text:s/>8.86<text:s/></text:p>
          </table:table-cell>
          <table:table-cell office:value-type="float" office:value="21.55" table:style-name="ce76">
            <text:p><text:s/>21.55<text:s/></text:p>
          </table:table-cell>
          <table:table-cell office:value-type="float" office:value="28.6" table:style-name="ce76">
            <text:p><text:s/>28.60<text:s/></text:p>
          </table:table-cell>
          <table:table-cell office:value-type="float" office:value="15.45" table:style-name="ce76">
            <text:p><text:s/>15.45<text:s/></text:p>
          </table:table-cell>
          <table:table-cell office:value-type="float" office:value="36.44" table:style-name="ce76">
            <text:p><text:s/>36.44<text:s/></text:p>
          </table:table-cell>
          <table:table-cell office:value-type="float" office:value="46.75" table:style-name="ce76">
            <text:p><text:s/>46.75<text:s/></text:p>
          </table:table-cell>
          <table:table-cell office:value-type="float" office:value="28.27" table:style-name="ce76">
            <text:p><text:s/>28.27<text:s/></text:p>
          </table:table-cell>
          <table:table-cell office:value-type="float" office:value="66.040000000000006" table:style-name="ce76">
            <text:p><text:s/>66.04<text:s/></text:p>
          </table:table-cell>
          <table:table-cell office:value-type="float" office:value="80.599999999999994" table:style-name="ce76">
            <text:p><text:s/>80.60<text:s/></text:p>
          </table:table-cell>
          <table:table-cell office:value-type="float" office:value="54.67" table:style-name="ce76">
            <text:p><text:s/>54.67<text:s/></text:p>
          </table:table-cell>
          <table:table-cell table:number-columns-repeated="16370"/>
        </table:table-row>
        <table:table-row table:style-name="ro38">
          <table:table-cell office:value-type="string" table:style-name="ce14">
            <text:p>106年</text:p>
          </table:table-cell>
          <table:table-cell table:style-name="ce15"/>
          <table:table-cell office:value-type="float" office:value="12.56" table:style-name="ce76">
            <text:p><text:s/>12.56<text:s/></text:p>
          </table:table-cell>
          <table:table-cell office:value-type="float" office:value="17.25" table:style-name="ce76">
            <text:p><text:s/>17.25<text:s/></text:p>
          </table:table-cell>
          <table:table-cell office:value-type="float" office:value="8.2899999999999991" table:style-name="ce76">
            <text:p><text:s/>8.29<text:s/></text:p>
          </table:table-cell>
          <table:table-cell office:value-type="float" office:value="20.97" table:style-name="ce76">
            <text:p><text:s/>20.97<text:s/></text:p>
          </table:table-cell>
          <table:table-cell office:value-type="float" office:value="27.57" table:style-name="ce76">
            <text:p><text:s/>27.57<text:s/></text:p>
          </table:table-cell>
          <table:table-cell office:value-type="float" office:value="15.26" table:style-name="ce76">
            <text:p><text:s/>15.26<text:s/></text:p>
          </table:table-cell>
          <table:table-cell office:value-type="float" office:value="35.229999999999997" table:style-name="ce76">
            <text:p><text:s/>35.23<text:s/></text:p>
          </table:table-cell>
          <table:table-cell office:value-type="float" office:value="45.17" table:style-name="ce76">
            <text:p><text:s/>45.17<text:s/></text:p>
          </table:table-cell>
          <table:table-cell office:value-type="float" office:value="27.33" table:style-name="ce76">
            <text:p><text:s/>27.33<text:s/></text:p>
          </table:table-cell>
          <table:table-cell office:value-type="float" office:value="61.81" table:style-name="ce76">
            <text:p><text:s/>61.81<text:s/></text:p>
          </table:table-cell>
          <table:table-cell office:value-type="float" office:value="75.97" table:style-name="ce76">
            <text:p><text:s/>75.97<text:s/></text:p>
          </table:table-cell>
          <table:table-cell office:value-type="float" office:value="51.22" table:style-name="ce76">
            <text:p><text:s/>51.22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7年</text:p>
          </table:table-cell>
          <table:table-cell table:style-name="ce15"/>
          <table:table-cell office:value-type="float" office:value="12.19" table:style-name="ce69">
            <text:p><text:s/>12.19<text:s/></text:p>
          </table:table-cell>
          <table:table-cell office:value-type="float" office:value="16.600000000000001" table:style-name="ce69">
            <text:p><text:s/>16.60<text:s/></text:p>
          </table:table-cell>
          <table:table-cell office:value-type="float" office:value="8.18" table:style-name="ce69">
            <text:p><text:s/>8.18<text:s/></text:p>
          </table:table-cell>
          <table:table-cell office:value-type="float" office:value="19.940000000000001" table:style-name="ce76">
            <text:p><text:s/>19.94<text:s/></text:p>
          </table:table-cell>
          <table:table-cell office:value-type="float" office:value="26.46" table:style-name="ce76">
            <text:p><text:s/>26.46<text:s/></text:p>
          </table:table-cell>
          <table:table-cell office:value-type="float" office:value="14.27" table:style-name="ce76">
            <text:p><text:s/>14.27<text:s/></text:p>
          </table:table-cell>
          <table:table-cell office:value-type="float" office:value="33.9" table:style-name="ce76">
            <text:p><text:s/>33.90<text:s/></text:p>
          </table:table-cell>
          <table:table-cell office:value-type="float" office:value="43.76" table:style-name="ce76">
            <text:p><text:s/>43.76<text:s/></text:p>
          </table:table-cell>
          <table:table-cell office:value-type="float" office:value="26.03" table:style-name="ce76">
            <text:p><text:s/>26.03<text:s/></text:p>
          </table:table-cell>
          <table:table-cell office:value-type="float" office:value="60.57" table:style-name="ce76">
            <text:p><text:s/>60.57<text:s/></text:p>
          </table:table-cell>
          <table:table-cell office:value-type="float" office:value="74.989999999999995" table:style-name="ce76">
            <text:p><text:s/>74.99<text:s/></text:p>
          </table:table-cell>
          <table:table-cell office:value-type="float" office:value="50.08" table:style-name="ce76">
            <text:p><text:s/>50.08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8年</text:p>
          </table:table-cell>
          <table:table-cell table:style-name="ce15"/>
          <table:table-cell office:value-type="float" office:value="12.01" table:style-name="ce69">
            <text:p><text:s/>12.01<text:s/></text:p>
          </table:table-cell>
          <table:table-cell office:value-type="float" office:value="16.66" table:style-name="ce69">
            <text:p><text:s/>16.66<text:s/></text:p>
          </table:table-cell>
          <table:table-cell office:value-type="float" office:value="7.79" table:style-name="ce69">
            <text:p><text:s/>7.79<text:s/></text:p>
          </table:table-cell>
          <table:table-cell office:value-type="float" office:value="19.29" table:style-name="ce76">
            <text:p><text:s/>19.29<text:s/></text:p>
          </table:table-cell>
          <table:table-cell office:value-type="float" office:value="25.6" table:style-name="ce76">
            <text:p><text:s/>25.60<text:s/></text:p>
          </table:table-cell>
          <table:table-cell office:value-type="float" office:value="13.79" table:style-name="ce76">
            <text:p><text:s/>13.79<text:s/></text:p>
          </table:table-cell>
          <table:table-cell office:value-type="float" office:value="32.64" table:style-name="ce76">
            <text:p><text:s/>32.64<text:s/></text:p>
          </table:table-cell>
          <table:table-cell office:value-type="float" office:value="41.75" table:style-name="ce76">
            <text:p><text:s/>41.75<text:s/></text:p>
          </table:table-cell>
          <table:table-cell office:value-type="float" office:value="25.34" table:style-name="ce76">
            <text:p><text:s/>25.34<text:s/></text:p>
          </table:table-cell>
          <table:table-cell office:value-type="float" office:value="58.58" table:style-name="ce76">
            <text:p><text:s/>58.58<text:s/></text:p>
          </table:table-cell>
          <table:table-cell office:value-type="float" office:value="72.78" table:style-name="ce76">
            <text:p><text:s/>72.78<text:s/></text:p>
          </table:table-cell>
          <table:table-cell office:value-type="float" office:value="48.4" table:style-name="ce76">
            <text:p><text:s/>48.40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09年</text:p>
          </table:table-cell>
          <table:table-cell table:style-name="ce15"/>
          <table:table-cell office:value-type="float" office:value="11.573762739987499" table:style-name="ce69">
            <text:p><text:s/>11.57<text:s/></text:p>
          </table:table-cell>
          <table:table-cell office:value-type="float" office:value="16.174196950153267" table:style-name="ce69">
            <text:p><text:s/>16.17<text:s/></text:p>
          </table:table-cell>
          <table:table-cell office:value-type="float" office:value="7.4072575205719682" table:style-name="ce69">
            <text:p><text:s/>7.41<text:s/></text:p>
          </table:table-cell>
          <table:table-cell office:value-type="float" office:value="17.791336811327248" table:style-name="ce76">
            <text:p><text:s/>17.79<text:s/></text:p>
          </table:table-cell>
          <table:table-cell office:value-type="float" office:value="23.737330420612381" table:style-name="ce76">
            <text:p><text:s/>23.74<text:s/></text:p>
          </table:table-cell>
          <table:table-cell office:value-type="float" office:value="12.608968087328371" table:style-name="ce76">
            <text:p><text:s/>12.61<text:s/></text:p>
          </table:table-cell>
          <table:table-cell office:value-type="float" office:value="31.981557896985965" table:style-name="ce76">
            <text:p><text:s/>31.98<text:s/></text:p>
          </table:table-cell>
          <table:table-cell office:value-type="float" office:value="41.450253329988058" table:style-name="ce76">
            <text:p><text:s/>41.45<text:s/></text:p>
          </table:table-cell>
          <table:table-cell office:value-type="float" office:value="24.365928661138902" table:style-name="ce76">
            <text:p><text:s/>24.37<text:s/></text:p>
          </table:table-cell>
          <table:table-cell office:value-type="float" office:value="55.577853258688272" table:style-name="ce76">
            <text:p><text:s/>55.58<text:s/></text:p>
          </table:table-cell>
          <table:table-cell office:value-type="float" office:value="69.262924838491159" table:style-name="ce76">
            <text:p><text:s/>69.26<text:s/></text:p>
          </table:table-cell>
          <table:table-cell office:value-type="float" office:value="45.812536844173714" table:style-name="ce76">
            <text:p><text:s/>45.81<text:s/>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110年</text:p>
          </table:table-cell>
          <table:table-cell table:style-name="ce15"/>
          <table:table-cell office:value-type="float" office:value="11.963727544395974" table:style-name="ce69">
            <text:p><text:s/>11.96<text:s/></text:p>
          </table:table-cell>
          <table:table-cell office:value-type="float" office:value="16.889392398039398" table:style-name="ce69">
            <text:p><text:s/>16.89<text:s/></text:p>
          </table:table-cell>
          <table:table-cell office:value-type="float" office:value="7.4998232100343367" table:style-name="ce69">
            <text:p><text:s/>7.50<text:s/></text:p>
          </table:table-cell>
          <table:table-cell office:value-type="float" office:value="18.924803563489192" table:style-name="ce76">
            <text:p><text:s/>18.92<text:s/></text:p>
          </table:table-cell>
          <table:table-cell office:value-type="float" office:value="25.34208243869049" table:style-name="ce76">
            <text:p><text:s/>25.34<text:s/></text:p>
          </table:table-cell>
          <table:table-cell office:value-type="float" office:value="13.326876061219608" table:style-name="ce76">
            <text:p><text:s/>13.33<text:s/></text:p>
          </table:table-cell>
          <table:table-cell office:value-type="float" office:value="32.842765004827797" table:style-name="ce76">
            <text:p><text:s/>32.84<text:s/></text:p>
          </table:table-cell>
          <table:table-cell office:value-type="float" office:value="42.17273824070184" table:style-name="ce76">
            <text:p><text:s/>42.17<text:s/></text:p>
          </table:table-cell>
          <table:table-cell office:value-type="float" office:value="25.339958402172265" table:style-name="ce76">
            <text:p><text:s/>25.34<text:s/></text:p>
          </table:table-cell>
          <table:table-cell office:value-type="float" office:value="57.626916554794036" table:style-name="ce76">
            <text:p><text:s/>57.63<text:s/></text:p>
          </table:table-cell>
          <table:table-cell office:value-type="float" office:value="71.596542519384769" table:style-name="ce76">
            <text:p><text:s/>71.60<text:s/></text:p>
          </table:table-cell>
          <table:table-cell office:value-type="float" office:value="47.639423222562179" table:style-name="ce76">
            <text:p><text:s/>47.64<text:s/></text:p>
          </table:table-cell>
          <table:table-cell table:number-columns-repeated="16370"/>
        </table:table-row>
        <table:table-row table:style-name="ro8">
          <table:table-cell table:style-name="ce22"/>
          <table:table-cell table:style-name="ce23"/>
          <table:table-cell table:number-columns-repeated="3" table:style-name="ce125"/>
          <table:table-cell table:number-columns-repeated="7" table:style-name="ce113"/>
          <table:table-cell table:number-columns-repeated="2" table:style-name="ce114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3" table:number-rows-spanned="2" table:style-name="ce58">
            <text:p>85-8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90-94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95-99<text:span text:style-name="T3">歲</text:span></text:p>
          </table:table-cell>
          <table:covered-table-cell table:number-columns-repeated="2"/>
          <table:table-cell office:value-type="string" table:number-columns-spanned="3" table:number-rows-spanned="2" table:style-name="ce101">
            <text:p>100<text:span text:style-name="T3">歲以上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40<text:span text:style-name="T3">年</text:span></text:p>
          </table:table-cell>
          <table:table-cell table:style-name="ce15"/>
          <table:table-cell table:style-name="ce76">
            <draw:custom-shape svg:width="0.05208in" svg:height="5.89583in" draw:z-index="1" draw:id="id0" draw:style-name="a2" draw:transform="translate(-0.02604in -2.94791in) rotate(-4.71239) translate(3.17707in 0.04688in)" draw:name="AutoShape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428788"/>
                <draw:equation draw:name="f13" draw:formula="38824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table-cell table:number-columns-repeated="2" table:style-name="ce7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3" table:style-name="ce76"/>
          <table:table-cell table:number-columns-repeated="16373" table:style-name="ce9"/>
        </table:table-row>
        <table:table-row table:style-name="ro14">
          <table:table-cell office:value-type="string" table:style-name="ce14">
            <text:p>70年</text:p>
          </table:table-cell>
          <table:table-cell table:style-name="ce15"/>
          <table:table-cell table:number-columns-repeated="3" table:style-name="ce76"/>
          <table:table-cell office:value-type="float" office:value="197.77" table:style-name="ce76">
            <text:p><text:s/>197.77<text:s/></text:p>
          </table:table-cell>
          <table:table-cell office:value-type="float" office:value="220.3" table:style-name="ce76">
            <text:p><text:s/>220.30<text:s/></text:p>
          </table:table-cell>
          <table:table-cell office:value-type="float" office:value="186.64" table:style-name="ce76">
            <text:p><text:s/>186.64<text:s/></text:p>
          </table:table-cell>
          <table:table-cell table:number-columns-repeated="3" table:style-name="ce76"/>
          <table:table-cell table:number-columns-repeated="16373" table:style-name="ce9"/>
        </table:table-row>
        <table:table-row table:style-name="ro14">
          <table:table-cell office:value-type="string" table:style-name="ce14">
            <text:p>80年</text:p>
          </table:table-cell>
          <table:table-cell table:style-name="ce15"/>
          <table:table-cell table:number-columns-repeated="3" table:style-name="ce76"/>
          <table:table-cell office:value-type="float" office:value="166.92" table:style-name="ce76">
            <text:p><text:s/>166.92<text:s/></text:p>
          </table:table-cell>
          <table:table-cell office:value-type="float" office:value="170.41" table:style-name="ce76">
            <text:p><text:s/>170.41<text:s/></text:p>
          </table:table-cell>
          <table:table-cell office:value-type="float" office:value="164.68" table:style-name="ce76">
            <text:p><text:s/>164.68<text:s/></text:p>
          </table:table-cell>
          <table:table-cell table:number-columns-repeated="3" table:style-name="ce76"/>
          <table:table-cell table:number-columns-repeated="16373" table:style-name="ce9"/>
        </table:table-row>
        <table:table-row table:style-name="ro14">
          <table:table-cell office:value-type="string" table:style-name="ce14">
            <text:p>90年</text:p>
          </table:table-cell>
          <table:table-cell table:style-name="ce15"/>
          <table:table-cell office:value-type="float" office:value="127.12" table:style-name="ce69">
            <text:p><text:s/>127.12<text:s/></text:p>
          </table:table-cell>
          <table:table-cell office:value-type="float" office:value="133.9" table:style-name="ce69">
            <text:p><text:s/>133.90<text:s/></text:p>
          </table:table-cell>
          <table:table-cell office:value-type="float" office:value="121.28" table:style-name="ce69">
            <text:p><text:s/>121.28<text:s/></text:p>
          </table:table-cell>
          <table:table-cell office:value-type="float" office:value="190.08" table:style-name="ce69">
            <text:p><text:s/>190.08<text:s/></text:p>
          </table:table-cell>
          <table:table-cell office:value-type="float" office:value="189.88" table:style-name="ce69">
            <text:p><text:s/>189.88<text:s/></text:p>
          </table:table-cell>
          <table:table-cell office:value-type="float" office:value="190.21" table:style-name="ce69">
            <text:p><text:s/>190.21<text:s/></text:p>
          </table:table-cell>
          <table:table-cell office:value-type="float" office:value="244.9" table:style-name="ce69">
            <text:p><text:s/>244.90<text:s/></text:p>
          </table:table-cell>
          <table:table-cell office:value-type="float" office:value="212.52" table:style-name="ce69">
            <text:p><text:s/>212.52<text:s/></text:p>
          </table:table-cell>
          <table:table-cell office:value-type="float" office:value="266.45999999999998" table:style-name="ce69">
            <text:p><text:s/>266.46<text:s/></text:p>
          </table:table-cell>
          <table:table-cell office:value-type="float" office:value="166.67" table:style-name="ce69">
            <text:p><text:s/>166.67<text:s/></text:p>
          </table:table-cell>
          <table:table-cell office:value-type="float" office:value="92.59" table:style-name="ce69">
            <text:p><text:s/>92.59<text:s/></text:p>
          </table:table-cell>
          <table:table-cell office:value-type="float" office:value="218.95" table:style-name="ce69">
            <text:p><text:s/>218.95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0年</text:p>
          </table:table-cell>
          <table:table-cell table:style-name="ce15"/>
          <table:table-cell office:value-type="float" office:value="110.83" table:style-name="ce69">
            <text:p><text:s/>110.83<text:s/></text:p>
          </table:table-cell>
          <table:table-cell office:value-type="float" office:value="121.63" table:style-name="ce69">
            <text:p><text:s/>121.63<text:s/></text:p>
          </table:table-cell>
          <table:table-cell office:value-type="float" office:value="100.35" table:style-name="ce69">
            <text:p><text:s/>100.35<text:s/></text:p>
          </table:table-cell>
          <table:table-cell office:value-type="float" office:value="177.9" table:style-name="ce69">
            <text:p><text:s/>177.90<text:s/></text:p>
          </table:table-cell>
          <table:table-cell office:value-type="float" office:value="185.84" table:style-name="ce69">
            <text:p><text:s/>185.84<text:s/></text:p>
          </table:table-cell>
          <table:table-cell office:value-type="float" office:value="171.48" table:style-name="ce69">
            <text:p><text:s/>171.48<text:s/></text:p>
          </table:table-cell>
          <table:table-cell office:value-type="float" office:value="246.85" table:style-name="ce69">
            <text:p><text:s/>246.85<text:s/></text:p>
          </table:table-cell>
          <table:table-cell office:value-type="float" office:value="228.83" table:style-name="ce69">
            <text:p><text:s/>228.83<text:s/></text:p>
          </table:table-cell>
          <table:table-cell office:value-type="float" office:value="260.64" table:style-name="ce69">
            <text:p><text:s/>260.64<text:s/></text:p>
          </table:table-cell>
          <table:table-cell office:value-type="float" office:value="259.17" table:style-name="ce69">
            <text:p><text:s/>259.17<text:s/></text:p>
          </table:table-cell>
          <table:table-cell office:value-type="float" office:value="198.64" table:style-name="ce69">
            <text:p><text:s/>198.64<text:s/></text:p>
          </table:table-cell>
          <table:table-cell office:value-type="float" office:value="316.27" table:style-name="ce69">
            <text:p><text:s/>316.27<text:s/></text:p>
          </table:table-cell>
          <table:table-cell table:number-columns-repeated="16370" table:style-name="ce9"/>
        </table:table-row>
        <table:table-row table:style-name="ro40">
          <table:table-cell office:value-type="string" table:style-name="ce14">
            <text:p><text:s/></text:p>
          </table:table-cell>
          <table:table-cell table:style-name="ce15"/>
          <table:table-cell table:number-columns-repeated="9" table:style-name="ce76"/>
          <table:table-cell table:number-columns-repeated="16373" table:style-name="ce9"/>
        </table:table-row>
        <table:table-row table:style-name="ro14">
          <table:table-cell office:value-type="string" table:style-name="ce14">
            <text:p>101年</text:p>
          </table:table-cell>
          <table:table-cell table:style-name="ce15"/>
          <table:table-cell office:value-type="float" office:value="108.63" table:style-name="ce69">
            <text:p><text:s/>108.63<text:s/></text:p>
          </table:table-cell>
          <table:table-cell office:value-type="float" office:value="120.2" table:style-name="ce69">
            <text:p><text:s/>120.20<text:s/></text:p>
          </table:table-cell>
          <table:table-cell office:value-type="float" office:value="97.3" table:style-name="ce69">
            <text:p><text:s/>97.30<text:s/></text:p>
          </table:table-cell>
          <table:table-cell office:value-type="float" office:value="175.29" table:style-name="ce69">
            <text:p><text:s/>175.29<text:s/></text:p>
          </table:table-cell>
          <table:table-cell office:value-type="float" office:value="181.34" table:style-name="ce69">
            <text:p><text:s/>181.34<text:s/></text:p>
          </table:table-cell>
          <table:table-cell office:value-type="float" office:value="170.34" table:style-name="ce69">
            <text:p><text:s/>170.34<text:s/></text:p>
          </table:table-cell>
          <table:table-cell office:value-type="float" office:value="257.79000000000002" table:style-name="ce69">
            <text:p><text:s/>257.79<text:s/></text:p>
          </table:table-cell>
          <table:table-cell office:value-type="float" office:value="248.49" table:style-name="ce69">
            <text:p><text:s/>248.49<text:s/></text:p>
          </table:table-cell>
          <table:table-cell office:value-type="float" office:value="264.8" table:style-name="ce69">
            <text:p><text:s/>264.80<text:s/></text:p>
          </table:table-cell>
          <table:table-cell office:value-type="float" office:value="256.12" table:style-name="ce69">
            <text:p><text:s/>256.12<text:s/></text:p>
          </table:table-cell>
          <table:table-cell office:value-type="float" office:value="213.49" table:style-name="ce69">
            <text:p><text:s/>213.49<text:s/></text:p>
          </table:table-cell>
          <table:table-cell office:value-type="float" office:value="297.75" table:style-name="ce69">
            <text:p><text:s/>297.75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2年</text:p>
          </table:table-cell>
          <table:table-cell table:style-name="ce15"/>
          <table:table-cell office:value-type="float" office:value="107.13" table:style-name="ce69">
            <text:p><text:s/>107.13<text:s/></text:p>
          </table:table-cell>
          <table:table-cell office:value-type="float" office:value="120.8" table:style-name="ce69">
            <text:p><text:s/>120.80<text:s/></text:p>
          </table:table-cell>
          <table:table-cell office:value-type="float" office:value="93.71" table:style-name="ce69">
            <text:p><text:s/>93.71<text:s/></text:p>
          </table:table-cell>
          <table:table-cell office:value-type="float" office:value="167.09" table:style-name="ce69">
            <text:p><text:s/>167.09<text:s/></text:p>
          </table:table-cell>
          <table:table-cell office:value-type="float" office:value="174.31" table:style-name="ce69">
            <text:p><text:s/>174.31<text:s/></text:p>
          </table:table-cell>
          <table:table-cell office:value-type="float" office:value="161.1" table:style-name="ce69">
            <text:p><text:s/>161.10<text:s/></text:p>
          </table:table-cell>
          <table:table-cell office:value-type="float" office:value="251.54" table:style-name="ce69">
            <text:p><text:s/>251.54<text:s/></text:p>
          </table:table-cell>
          <table:table-cell office:value-type="float" office:value="241.65" table:style-name="ce69">
            <text:p><text:s/>241.65<text:s/></text:p>
          </table:table-cell>
          <table:table-cell office:value-type="float" office:value="258.83999999999997" table:style-name="ce69">
            <text:p><text:s/>258.84<text:s/></text:p>
          </table:table-cell>
          <table:table-cell office:value-type="float" office:value="246.78" table:style-name="ce69">
            <text:p><text:s/>246.78<text:s/></text:p>
          </table:table-cell>
          <table:table-cell office:value-type="float" office:value="190.93" table:style-name="ce69">
            <text:p><text:s/>190.93<text:s/></text:p>
          </table:table-cell>
          <table:table-cell office:value-type="float" office:value="303.25" table:style-name="ce69">
            <text:p><text:s/>303.25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3年</text:p>
          </table:table-cell>
          <table:table-cell table:style-name="ce15"/>
          <table:table-cell office:value-type="float" office:value="110.25" table:style-name="ce69">
            <text:p><text:s/>110.25<text:s/></text:p>
          </table:table-cell>
          <table:table-cell office:value-type="float" office:value="124.23" table:style-name="ce69">
            <text:p><text:s/>124.23<text:s/></text:p>
          </table:table-cell>
          <table:table-cell office:value-type="float" office:value="96.67" table:style-name="ce69">
            <text:p><text:s/>96.67<text:s/></text:p>
          </table:table-cell>
          <table:table-cell office:value-type="float" office:value="175.58" table:style-name="ce69">
            <text:p><text:s/>175.58<text:s/></text:p>
          </table:table-cell>
          <table:table-cell office:value-type="float" office:value="186.71" table:style-name="ce69">
            <text:p><text:s/>186.71<text:s/></text:p>
          </table:table-cell>
          <table:table-cell office:value-type="float" office:value="166.32" table:style-name="ce69">
            <text:p><text:s/>166.32<text:s/></text:p>
          </table:table-cell>
          <table:table-cell office:value-type="float" office:value="253.85" table:style-name="ce69">
            <text:p><text:s/>253.85<text:s/></text:p>
          </table:table-cell>
          <table:table-cell office:value-type="float" office:value="249.92" table:style-name="ce69">
            <text:p><text:s/>249.92<text:s/></text:p>
          </table:table-cell>
          <table:table-cell office:value-type="float" office:value="256.79000000000002" table:style-name="ce69">
            <text:p><text:s/>256.79<text:s/></text:p>
          </table:table-cell>
          <table:table-cell office:value-type="float" office:value="312.41000000000003" table:style-name="ce69">
            <text:p><text:s/>312.41<text:s/></text:p>
          </table:table-cell>
          <table:table-cell office:value-type="float" office:value="284.32" table:style-name="ce69">
            <text:p><text:s/>284.32<text:s/></text:p>
          </table:table-cell>
          <table:table-cell office:value-type="float" office:value="339.64" table:style-name="ce69">
            <text:p><text:s/>339.64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4年</text:p>
          </table:table-cell>
          <table:table-cell table:style-name="ce15"/>
          <table:table-cell office:value-type="float" office:value="106.43" table:style-name="ce69">
            <text:p><text:s/>106.43<text:s/></text:p>
          </table:table-cell>
          <table:table-cell office:value-type="float" office:value="118.89" table:style-name="ce69">
            <text:p><text:s/>118.89<text:s/></text:p>
          </table:table-cell>
          <table:table-cell office:value-type="float" office:value="94.58" table:style-name="ce69">
            <text:p><text:s/>94.58<text:s/></text:p>
          </table:table-cell>
          <table:table-cell office:value-type="float" office:value="170.44" table:style-name="ce69">
            <text:p><text:s/>170.44<text:s/></text:p>
          </table:table-cell>
          <table:table-cell office:value-type="float" office:value="184.36" table:style-name="ce69">
            <text:p><text:s/>184.36<text:s/></text:p>
          </table:table-cell>
          <table:table-cell office:value-type="float" office:value="158.69999999999999" table:style-name="ce69">
            <text:p><text:s/>158.70<text:s/></text:p>
          </table:table-cell>
          <table:table-cell office:value-type="float" office:value="253.78" table:style-name="ce69">
            <text:p><text:s/>253.78<text:s/></text:p>
          </table:table-cell>
          <table:table-cell office:value-type="float" office:value="255.65" table:style-name="ce69">
            <text:p><text:s/>255.65<text:s/></text:p>
          </table:table-cell>
          <table:table-cell office:value-type="float" office:value="252.36" table:style-name="ce69">
            <text:p><text:s/>252.36<text:s/></text:p>
          </table:table-cell>
          <table:table-cell office:value-type="float" office:value="317.72000000000003" table:style-name="ce69">
            <text:p><text:s/>317.72<text:s/></text:p>
          </table:table-cell>
          <table:table-cell office:value-type="float" office:value="301.31" table:style-name="ce69">
            <text:p><text:s/>301.31<text:s/></text:p>
          </table:table-cell>
          <table:table-cell office:value-type="float" office:value="332.7" table:style-name="ce69">
            <text:p><text:s/>332.70<text:s/></text:p>
          </table:table-cell>
          <table:table-cell table:style-name="ce68"/>
          <table:table-cell table:number-columns-repeated="16369"/>
        </table:table-row>
        <table:table-row table:style-name="ro14">
          <table:table-cell office:value-type="string" table:style-name="ce14">
            <text:p>105年</text:p>
          </table:table-cell>
          <table:table-cell table:style-name="ce15"/>
          <table:table-cell office:value-type="float" office:value="111.05" table:style-name="ce69">
            <text:p><text:s/>111.05<text:s/></text:p>
          </table:table-cell>
          <table:table-cell office:value-type="float" office:value="126.44" table:style-name="ce69">
            <text:p><text:s/>126.44<text:s/></text:p>
          </table:table-cell>
          <table:table-cell office:value-type="float" office:value="96.9" table:style-name="ce69">
            <text:p><text:s/>96.90<text:s/></text:p>
          </table:table-cell>
          <table:table-cell office:value-type="float" office:value="176.09" table:style-name="ce69">
            <text:p><text:s/>176.09<text:s/></text:p>
          </table:table-cell>
          <table:table-cell office:value-type="float" office:value="187.88" table:style-name="ce69">
            <text:p><text:s/>187.88<text:s/></text:p>
          </table:table-cell>
          <table:table-cell office:value-type="float" office:value="166.04" table:style-name="ce69">
            <text:p><text:s/>166.04<text:s/></text:p>
          </table:table-cell>
          <table:table-cell office:value-type="float" office:value="265.62" table:style-name="ce69">
            <text:p><text:s/>265.62<text:s/></text:p>
          </table:table-cell>
          <table:table-cell office:value-type="float" office:value="267.12" table:style-name="ce69">
            <text:p><text:s/>267.12<text:s/></text:p>
          </table:table-cell>
          <table:table-cell office:value-type="float" office:value="264.49" table:style-name="ce69">
            <text:p><text:s/>264.49<text:s/></text:p>
          </table:table-cell>
          <table:table-cell office:value-type="float" office:value="325.39999999999998" table:style-name="ce69">
            <text:p><text:s/>325.40<text:s/></text:p>
          </table:table-cell>
          <table:table-cell office:value-type="float" office:value="307.10000000000002" table:style-name="ce69">
            <text:p><text:s/>307.10<text:s/></text:p>
          </table:table-cell>
          <table:table-cell office:value-type="float" office:value="341.24" table:style-name="ce69">
            <text:p><text:s/>341.24<text:s/></text:p>
          </table:table-cell>
          <table:table-cell table:number-columns-repeated="16370" table:style-name="ce9"/>
        </table:table-row>
        <table:table-row table:style-name="ro41">
          <table:table-cell office:value-type="string" table:style-name="ce14">
            <text:p>106年</text:p>
          </table:table-cell>
          <table:table-cell table:style-name="ce15"/>
          <table:table-cell office:value-type="float" office:value="108.5" table:style-name="ce69">
            <text:p><text:s/>108.50<text:s/></text:p>
          </table:table-cell>
          <table:table-cell office:value-type="float" office:value="123.57" table:style-name="ce69">
            <text:p><text:s/>123.57<text:s/></text:p>
          </table:table-cell>
          <table:table-cell office:value-type="float" office:value="95.31" table:style-name="ce69">
            <text:p><text:s/>95.31<text:s/></text:p>
          </table:table-cell>
          <table:table-cell office:value-type="float" office:value="177.59" table:style-name="ce69">
            <text:p><text:s/>177.59<text:s/></text:p>
          </table:table-cell>
          <table:table-cell office:value-type="float" office:value="189.97" table:style-name="ce69">
            <text:p><text:s/>189.97<text:s/></text:p>
          </table:table-cell>
          <table:table-cell office:value-type="float" office:value="167" table:style-name="ce69">
            <text:p><text:s/>167.00<text:s/></text:p>
          </table:table-cell>
          <table:table-cell office:value-type="float" office:value="259.63" table:style-name="ce69">
            <text:p><text:s/>259.63<text:s/></text:p>
          </table:table-cell>
          <table:table-cell office:value-type="float" office:value="259.70999999999998" table:style-name="ce69">
            <text:p><text:s/>259.71<text:s/></text:p>
          </table:table-cell>
          <table:table-cell office:value-type="float" office:value="259.56" table:style-name="ce69">
            <text:p><text:s/>259.56<text:s/></text:p>
          </table:table-cell>
          <table:table-cell office:value-type="float" office:value="320.3" table:style-name="ce69">
            <text:p><text:s/>320.30<text:s/></text:p>
          </table:table-cell>
          <table:table-cell office:value-type="float" office:value="266.07" table:style-name="ce69">
            <text:p><text:s/>266.07<text:s/></text:p>
          </table:table-cell>
          <table:table-cell office:value-type="float" office:value="365.99" table:style-name="ce69">
            <text:p><text:s/>365.99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7年</text:p>
          </table:table-cell>
          <table:table-cell table:style-name="ce15"/>
          <table:table-cell office:value-type="float" office:value="105.94" table:style-name="ce69">
            <text:p><text:s/>105.94<text:s/></text:p>
          </table:table-cell>
          <table:table-cell office:value-type="float" office:value="123.01" table:style-name="ce69">
            <text:p><text:s/>123.01<text:s/></text:p>
          </table:table-cell>
          <table:table-cell office:value-type="float" office:value="91.88" table:style-name="ce69">
            <text:p><text:s/>91.88<text:s/></text:p>
          </table:table-cell>
          <table:table-cell office:value-type="float" office:value="168.11" table:style-name="ce69">
            <text:p><text:s/>168.11<text:s/></text:p>
          </table:table-cell>
          <table:table-cell office:value-type="float" office:value="182.84" table:style-name="ce69">
            <text:p><text:s/>182.84<text:s/></text:p>
          </table:table-cell>
          <table:table-cell office:value-type="float" office:value="155.54" table:style-name="ce69">
            <text:p><text:s/>155.54<text:s/></text:p>
          </table:table-cell>
          <table:table-cell office:value-type="float" office:value="254.89" table:style-name="ce69">
            <text:p><text:s/>254.89<text:s/></text:p>
          </table:table-cell>
          <table:table-cell office:value-type="float" office:value="255.92" table:style-name="ce69">
            <text:p><text:s/>255.92<text:s/></text:p>
          </table:table-cell>
          <table:table-cell office:value-type="float" office:value="254.11" table:style-name="ce69">
            <text:p><text:s/>254.11<text:s/></text:p>
          </table:table-cell>
          <table:table-cell office:value-type="float" office:value="338.41" table:style-name="ce69">
            <text:p><text:s/>338.41<text:s/></text:p>
          </table:table-cell>
          <table:table-cell office:value-type="float" office:value="313.27" table:style-name="ce69">
            <text:p><text:s/>313.27<text:s/></text:p>
          </table:table-cell>
          <table:table-cell office:value-type="float" office:value="359.21" table:style-name="ce69">
            <text:p><text:s/>359.21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8年</text:p>
          </table:table-cell>
          <table:table-cell table:style-name="ce15"/>
          <table:table-cell office:value-type="float" office:value="105.04" table:style-name="ce69">
            <text:p><text:s/>105.04<text:s/></text:p>
          </table:table-cell>
          <table:table-cell office:value-type="float" office:value="122.17" table:style-name="ce69">
            <text:p><text:s/>122.17<text:s/></text:p>
          </table:table-cell>
          <table:table-cell office:value-type="float" office:value="91.86" table:style-name="ce69">
            <text:p><text:s/>91.86<text:s/></text:p>
          </table:table-cell>
          <table:table-cell office:value-type="float" office:value="172.11" table:style-name="ce69">
            <text:p><text:s/>172.11<text:s/></text:p>
          </table:table-cell>
          <table:table-cell office:value-type="float" office:value="186.49" table:style-name="ce69">
            <text:p><text:s/>186.49<text:s/></text:p>
          </table:table-cell>
          <table:table-cell office:value-type="float" office:value="160.05000000000001" table:style-name="ce69">
            <text:p><text:s/>160.05<text:s/></text:p>
          </table:table-cell>
          <table:table-cell office:value-type="float" office:value="254.68" table:style-name="ce69">
            <text:p><text:s/>254.68<text:s/></text:p>
          </table:table-cell>
          <table:table-cell office:value-type="float" office:value="258.64" table:style-name="ce69">
            <text:p><text:s/>258.64<text:s/></text:p>
          </table:table-cell>
          <table:table-cell office:value-type="float" office:value="251.7" table:style-name="ce69">
            <text:p><text:s/>251.70<text:s/></text:p>
          </table:table-cell>
          <table:table-cell office:value-type="float" office:value="318.08999999999997" table:style-name="ce69">
            <text:p><text:s/>318.09<text:s/></text:p>
          </table:table-cell>
          <table:table-cell office:value-type="float" office:value="305.47000000000003" table:style-name="ce69">
            <text:p><text:s/>305.47<text:s/></text:p>
          </table:table-cell>
          <table:table-cell office:value-type="float" office:value="328.23" table:style-name="ce69">
            <text:p><text:s/>328.23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09年</text:p>
          </table:table-cell>
          <table:table-cell table:style-name="ce15"/>
          <table:table-cell office:value-type="float" office:value="100.13594366241711" table:style-name="ce69">
            <text:p><text:s/>100.14<text:s/></text:p>
          </table:table-cell>
          <table:table-cell office:value-type="float" office:value="119.15549711972304" table:style-name="ce69">
            <text:p><text:s/>119.16<text:s/></text:p>
          </table:table-cell>
          <table:table-cell office:value-type="float" office:value="86.487880700754104" table:style-name="ce69">
            <text:p><text:s/>86.49<text:s/></text:p>
          </table:table-cell>
          <table:table-cell office:value-type="float" office:value="164.45955776022996" table:style-name="ce69">
            <text:p><text:s/>164.46<text:s/></text:p>
          </table:table-cell>
          <table:table-cell office:value-type="float" office:value="181.83237998555339" table:style-name="ce69">
            <text:p><text:s/>181.83<text:s/></text:p>
          </table:table-cell>
          <table:table-cell office:value-type="float" office:value="150.3069436050765" table:style-name="ce69">
            <text:p><text:s/>150.31<text:s/></text:p>
          </table:table-cell>
          <table:table-cell office:value-type="float" office:value="242.34240899674461" table:style-name="ce69">
            <text:p><text:s/>242.34<text:s/></text:p>
          </table:table-cell>
          <table:table-cell office:value-type="float" office:value="246.29232747535363" table:style-name="ce69">
            <text:p><text:s/>246.29<text:s/></text:p>
          </table:table-cell>
          <table:table-cell office:value-type="float" office:value="239.34404893603175" table:style-name="ce69">
            <text:p><text:s/>239.34<text:s/></text:p>
          </table:table-cell>
          <table:table-cell office:value-type="float" office:value="319.33399602385686" table:style-name="ce69">
            <text:p><text:s/>319.33<text:s/></text:p>
          </table:table-cell>
          <table:table-cell office:value-type="float" office:value="286.75645342312009" table:style-name="ce69">
            <text:p><text:s/>286.76<text:s/></text:p>
          </table:table-cell>
          <table:table-cell office:value-type="float" office:value="345.22747546833182" table:style-name="ce69">
            <text:p><text:s/>345.23<text:s/></text:p>
          </table:table-cell>
          <table:table-cell table:number-columns-repeated="16370" table:style-name="ce9"/>
        </table:table-row>
        <table:table-row table:style-name="ro14">
          <table:table-cell office:value-type="string" table:style-name="ce14">
            <text:p>110年</text:p>
          </table:table-cell>
          <table:table-cell table:style-name="ce15"/>
          <table:table-cell office:value-type="float" office:value="103.28912549422496" table:style-name="ce69">
            <text:p><text:s/>103.29<text:s/></text:p>
          </table:table-cell>
          <table:table-cell office:value-type="float" office:value="123.89201089160535" table:style-name="ce69">
            <text:p><text:s/>123.89<text:s/></text:p>
          </table:table-cell>
          <table:table-cell office:value-type="float" office:value="89.379538728308631" table:style-name="ce69">
            <text:p><text:s/>89.38<text:s/></text:p>
          </table:table-cell>
          <table:table-cell office:value-type="float" office:value="173.68833070985445" table:style-name="ce69">
            <text:p><text:s/>173.69<text:s/></text:p>
          </table:table-cell>
          <table:table-cell office:value-type="float" office:value="190.85067612927975" table:style-name="ce69">
            <text:p><text:s/>190.85<text:s/></text:p>
          </table:table-cell>
          <table:table-cell office:value-type="float" office:value="160.26641065642625" table:style-name="ce69">
            <text:p><text:s/>160.27<text:s/></text:p>
          </table:table-cell>
          <table:table-cell office:value-type="float" office:value="260.8094901088532" table:style-name="ce69">
            <text:p><text:s/>260.81<text:s/></text:p>
          </table:table-cell>
          <table:table-cell office:value-type="float" office:value="264.33021806853583" table:style-name="ce69">
            <text:p><text:s/>264.33<text:s/></text:p>
          </table:table-cell>
          <table:table-cell office:value-type="float" office:value="258.12392324600484" table:style-name="ce69">
            <text:p><text:s/>258.12<text:s/></text:p>
          </table:table-cell>
          <table:table-cell office:value-type="float" office:value="332.07126948775056" table:style-name="ce69">
            <text:p><text:s/>332.07<text:s/></text:p>
          </table:table-cell>
          <table:table-cell office:value-type="float" office:value="300.30181086519116" table:style-name="ce69">
            <text:p><text:s/>300.30<text:s/></text:p>
          </table:table-cell>
          <table:table-cell office:value-type="float" office:value="357.31414868105514" table:style-name="ce69">
            <text:p><text:s/>357.31<text:s/></text:p>
          </table:table-cell>
          <table:table-cell table:number-columns-repeated="16370" table:style-name="ce9"/>
        </table:table-row>
        <table:table-row table:style-name="ro35">
          <table:table-cell table:style-name="ce49"/>
          <table:table-cell table:style-name="ce23"/>
          <table:table-cell table:style-name="ce50"/>
          <table:table-cell table:number-columns-repeated="11" table:style-name="ce51"/>
          <table:table-cell table:number-columns-repeated="16370" table:style-name="ce9"/>
        </table:table-row>
        <table:table-row table:style-name="ro7">
          <table:table-cell table:number-columns-repeated="16384" table:style-name="ce21"/>
        </table:table-row>
        <table:table-row table:number-rows-repeated="2" table:style-name="ro4">
          <table:table-cell table:number-columns-repeated="16384" table:style-name="ce21"/>
        </table:table-row>
        <table:table-row table:number-rows-repeated="3" table:style-name="ro12">
          <table:table-cell table:number-columns-repeated="16384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9" table:style-name="ta1"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row table:style-name="ro1">
          <table:table-cell table:style-name="ce34"/>
          <table:table-cell table:number-columns-repeated="9" table:style-name="ce3"/>
          <table:table-cell office:value-type="string" table:style-name="ce14">
            <text:p><text:s/><text:span text:style-name="T3">人口及住宅　　</text:span>31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28">
            <text:p>表<text:span text:style-name="T5"><text:s/>2-9<text:s/></text:span>原住民人口數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table:number-columns-repeated="11" table:style-name="ce5"/>
          <table:table-cell table:number-columns-repeated="16373" table:style-name="ce6"/>
        </table:table-row>
        <table:table-row table:style-name="ro14">
          <table:table-cell table:number-columns-repeated="10" table:style-name="ce7"/>
          <table:table-cell office:value-type="string" table:style-name="ce8">
            <text:p>單位：人</text:p>
          </table:table-cell>
          <table:table-cell table:number-columns-repeated="16373" table:style-name="ce7"/>
        </table:table-row>
        <table:table-row table:style-name="ro7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7" table:number-rows-spanned="1" table:style-name="ce30">
            <text:p>人 <text:s text:c="3"/>口 <text:s text:c="3"/>數</text:p>
          </table:table-cell>
          <table:covered-table-cell table:number-columns-repeated="6"/>
          <table:table-cell office:value-type="string" table:number-columns-spanned="1" table:number-rows-spanned="4" table:style-name="ce30">
            <text:p>原住民</text:p>
            <text:p>扶養比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4" table:style-name="ce92">
            <text:p>原<text:span text:style-name="T2"><text:s/></text:span>住<text:span text:style-name="T2"><text:s/></text:span>民<text:span text:style-name="T2"><text:s/></text:span>占</text:p>
            <text:p>總人口比率</text:p>
            <text:p><text:span text:style-name="T1">(</text:span><text:span text:style-name="T7">％</text:span><text:span text:style-name="T1">)</text:span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2">
            <text:p>總計</text:p>
          </table:table-cell>
          <table:table-cell table:style-name="ce126"/>
          <table:table-cell office:value-type="string" table:number-columns-spanned="2" table:number-rows-spanned="1" table:style-name="ce30">
            <text:p>按性別</text:p>
          </table:table-cell>
          <table:covered-table-cell/>
          <table:table-cell office:value-type="string" table:number-columns-spanned="3" table:number-rows-spanned="1" table:style-name="ce30">
            <text:p>按年齡別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山地原住民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58">
            <text:p>0-14<text:span text:style-name="T3">歲</text:span></text:p>
          </table:table-cell>
          <table:table-cell office:value-type="string" table:number-columns-spanned="1" table:number-rows-spanned="2" table:style-name="ce58">
            <text:p>15-64<text:span text:style-name="T3">歲</text:span></text:p>
          </table:table-cell>
          <table:table-cell office:value-type="string" table:number-columns-spanned="1" table:number-rows-spanned="2" table:style-name="ce58">
            <text:p>65<text:span text:style-name="T3">歲以上</text:span></text:p>
          </table:table-cell>
          <table:covered-table-cell/>
          <table:covered-table-cell/>
          <table:table-cell table:number-columns-repeated="1637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3">
          <table:table-cell office:value-type="string" table:style-name="ce10">
            <text:p>80<text:span text:style-name="T3">年</text:span></text:p>
          </table:table-cell>
          <table:table-cell table:style-name="ce11"/>
          <table:table-cell office:value-type="float" office:value="345523" table:style-name="ce41">
            <text:p><text:s text:c="2"/>345 523<text:s/></text:p>
          </table:table-cell>
          <table:table-cell office:value-type="float" office:value="186072" table:style-name="ce41">
            <text:p><text:s text:c="2"/>186 072<text:s/></text:p>
          </table:table-cell>
          <table:table-cell office:value-type="float" office:value="185382" table:style-name="ce41">
            <text:p><text:s text:c="2"/>185 382<text:s/></text:p>
          </table:table-cell>
          <table:table-cell office:value-type="float" office:value="160141" table:style-name="ce41">
            <text:p><text:s text:c="2"/>160 14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27">
            <text:p>-</text:p>
          </table:table-cell>
          <table:table-cell office:value-type="float" office:value="1.676821478347561" table:style-name="ce127">
            <text:p>1.7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85年</text:p>
          </table:table-cell>
          <table:table-cell table:style-name="ce15"/>
          <table:table-cell office:value-type="float" office:value="381204" table:style-name="ce41">
            <text:p><text:s text:c="2"/>381 204<text:s/></text:p>
          </table:table-cell>
          <table:table-cell office:value-type="float" office:value="202878" table:style-name="ce41">
            <text:p><text:s text:c="2"/>202 878<text:s/></text:p>
          </table:table-cell>
          <table:table-cell office:value-type="float" office:value="200780" table:style-name="ce41">
            <text:p><text:s text:c="2"/>200 780<text:s/></text:p>
          </table:table-cell>
          <table:table-cell office:value-type="float" office:value="180424" table:style-name="ce41">
            <text:p><text:s text:c="2"/>180 42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27">
            <text:p>-</text:p>
          </table:table-cell>
          <table:table-cell office:value-type="float" office:value="1.815653474072626" table:style-name="ce127">
            <text:p>1.8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90年</text:p>
          </table:table-cell>
          <table:table-cell table:style-name="ce15"/>
          <table:table-cell office:value-type="float" office:value="420892" table:style-name="ce41">
            <text:p><text:s text:c="2"/>420 892<text:s/></text:p>
          </table:table-cell>
          <table:table-cell office:value-type="float" office:value="223763" table:style-name="ce41">
            <text:p><text:s text:c="2"/>223 763<text:s/></text:p>
          </table:table-cell>
          <table:table-cell office:value-type="float" office:value="215335" table:style-name="ce41">
            <text:p><text:s text:c="2"/>215 335<text:s/></text:p>
          </table:table-cell>
          <table:table-cell office:value-type="float" office:value="205557" table:style-name="ce41">
            <text:p><text:s text:c="2"/>205 557<text:s/></text:p>
          </table:table-cell>
          <table:table-cell office:value-type="float" office:value="108505" table:style-name="ce41">
            <text:p><text:s text:c="2"/>108 505<text:s/></text:p>
          </table:table-cell>
          <table:table-cell office:value-type="float" office:value="288466" table:style-name="ce41">
            <text:p><text:s text:c="2"/>288 466<text:s/></text:p>
          </table:table-cell>
          <table:table-cell office:value-type="float" office:value="23921" table:style-name="ce41">
            <text:p><text:s text:c="2"/>23 921<text:s/></text:p>
          </table:table-cell>
          <table:table-cell office:value-type="float" office:value="45.906969972197764" table:style-name="ce127">
            <text:p>45.9</text:p>
          </table:table-cell>
          <table:table-cell office:value-type="float" office:value="1.9051449714329194" table:style-name="ce127">
            <text:p>1.9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95年</text:p>
          </table:table-cell>
          <table:table-cell table:style-name="ce15"/>
          <table:table-cell office:value-type="float" office:value="474919" table:style-name="ce41">
            <text:p><text:s text:c="2"/>474 919<text:s/></text:p>
          </table:table-cell>
          <table:table-cell office:value-type="float" office:value="251307" table:style-name="ce41">
            <text:p><text:s text:c="2"/>251 307<text:s/></text:p>
          </table:table-cell>
          <table:table-cell office:value-type="float" office:value="236000" table:style-name="ce41">
            <text:p><text:s text:c="2"/>236 000<text:s/></text:p>
          </table:table-cell>
          <table:table-cell office:value-type="float" office:value="238919" table:style-name="ce41">
            <text:p><text:s text:c="2"/>238 919<text:s/></text:p>
          </table:table-cell>
          <table:table-cell office:value-type="float" office:value="116688" table:style-name="ce41">
            <text:p><text:s text:c="2"/>116 688<text:s/></text:p>
          </table:table-cell>
          <table:table-cell office:value-type="float" office:value="329658" table:style-name="ce41">
            <text:p><text:s text:c="2"/>329 658<text:s/></text:p>
          </table:table-cell>
          <table:table-cell office:value-type="float" office:value="28573" table:style-name="ce41">
            <text:p><text:s text:c="2"/>28 573<text:s/></text:p>
          </table:table-cell>
          <table:table-cell office:value-type="float" office:value="44.06415133259317" table:style-name="ce127">
            <text:p>44.1</text:p>
          </table:table-cell>
          <table:table-cell office:value-type="float" office:value="2.1009885177984078" table:style-name="ce127">
            <text:p>2.1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100年</text:p>
          </table:table-cell>
          <table:table-cell table:style-name="ce15"/>
          <table:table-cell office:value-type="float" office:value="519984" table:style-name="ce41">
            <text:p><text:s text:c="2"/>519 984<text:s/></text:p>
          </table:table-cell>
          <table:table-cell office:value-type="float" office:value="275226" table:style-name="ce41">
            <text:p><text:s text:c="2"/>275 226<text:s/></text:p>
          </table:table-cell>
          <table:table-cell office:value-type="float" office:value="254704" table:style-name="ce41">
            <text:p><text:s text:c="2"/>254 704<text:s/></text:p>
          </table:table-cell>
          <table:table-cell office:value-type="float" office:value="265280" table:style-name="ce41">
            <text:p><text:s text:c="2"/>265 280<text:s/></text:p>
          </table:table-cell>
          <table:table-cell office:value-type="float" office:value="113955" table:style-name="ce41">
            <text:p><text:s text:c="2"/>113 955<text:s/></text:p>
          </table:table-cell>
          <table:table-cell office:value-type="float" office:value="374321" table:style-name="ce41">
            <text:p><text:s text:c="2"/>374 321<text:s/></text:p>
          </table:table-cell>
          <table:table-cell office:value-type="float" office:value="31708" table:style-name="ce41">
            <text:p><text:s text:c="2"/>31 708<text:s/></text:p>
          </table:table-cell>
          <table:table-cell office:value-type="float" office:value="38.913926816822993" table:style-name="ce127">
            <text:p>38.9</text:p>
          </table:table-cell>
          <table:table-cell office:value-type="float" office:value="2.2000000000000002" table:style-name="ce127">
            <text:p>2.2</text:p>
          </table:table-cell>
          <table:table-cell table:number-columns-repeated="16373"/>
        </table:table-row>
        <table:table-row table:style-name="ro39">
          <table:table-cell office:value-type="string" table:style-name="ce14">
            <text:p><text:s/></text:p>
          </table:table-cell>
          <table:table-cell table:style-name="ce15"/>
          <table:table-cell table:number-columns-repeated="7" table:style-name="ce41"/>
          <table:table-cell table:number-columns-repeated="2" table:style-name="ce127"/>
          <table:table-cell table:number-columns-repeated="16373"/>
        </table:table-row>
        <table:table-row table:style-name="ro17">
          <table:table-cell office:value-type="string" table:style-name="ce14">
            <text:p>101年</text:p>
          </table:table-cell>
          <table:table-cell table:style-name="ce15"/>
          <table:table-cell office:value-type="float" office:value="527250" table:style-name="ce41">
            <text:p><text:s text:c="2"/>527 250<text:s/></text:p>
          </table:table-cell>
          <table:table-cell office:value-type="float" office:value="279208" table:style-name="ce41">
            <text:p><text:s text:c="2"/>279 208<text:s/></text:p>
          </table:table-cell>
          <table:table-cell office:value-type="float" office:value="257888" table:style-name="ce41">
            <text:p><text:s text:c="2"/>257 888<text:s/></text:p>
          </table:table-cell>
          <table:table-cell office:value-type="float" office:value="269362" table:style-name="ce41">
            <text:p><text:s text:c="2"/>269 362<text:s/></text:p>
          </table:table-cell>
          <table:table-cell office:value-type="float" office:value="112644" table:style-name="ce41">
            <text:p><text:s text:c="2"/>112 644<text:s/></text:p>
          </table:table-cell>
          <table:table-cell office:value-type="float" office:value="381810" table:style-name="ce41">
            <text:p><text:s text:c="2"/>381 810<text:s/></text:p>
          </table:table-cell>
          <table:table-cell office:value-type="float" office:value="32796" table:style-name="ce41">
            <text:p><text:s text:c="2"/>32 796<text:s/></text:p>
          </table:table-cell>
          <table:table-cell office:value-type="float" office:value="38.092244833817865" table:style-name="ce127">
            <text:p>38.1</text:p>
          </table:table-cell>
          <table:table-cell office:value-type="float" office:value="2.2612999999999999" table:style-name="ce127">
            <text:p>2.3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102年</text:p>
          </table:table-cell>
          <table:table-cell table:style-name="ce15"/>
          <table:table-cell office:value-type="float" office:value="533601" table:style-name="ce41">
            <text:p><text:s text:c="2"/>533 601<text:s/></text:p>
          </table:table-cell>
          <table:table-cell office:value-type="float" office:value="282786" table:style-name="ce41">
            <text:p><text:s text:c="2"/>282 786<text:s/></text:p>
          </table:table-cell>
          <table:table-cell office:value-type="float" office:value="260616" table:style-name="ce41">
            <text:p><text:s text:c="2"/>260 616<text:s/></text:p>
          </table:table-cell>
          <table:table-cell office:value-type="float" office:value="272985" table:style-name="ce41">
            <text:p><text:s text:c="2"/>272 985<text:s/></text:p>
          </table:table-cell>
          <table:table-cell office:value-type="float" office:value="111727" table:style-name="ce41">
            <text:p><text:s text:c="2"/>111 727<text:s/></text:p>
          </table:table-cell>
          <table:table-cell office:value-type="float" office:value="387764" table:style-name="ce41">
            <text:p><text:s text:c="2"/>387 764<text:s/></text:p>
          </table:table-cell>
          <table:table-cell office:value-type="float" office:value="34110" table:style-name="ce41">
            <text:p><text:s text:c="2"/>34 110<text:s/></text:p>
          </table:table-cell>
          <table:table-cell office:value-type="float" office:value="37.609731692472742" table:style-name="ce127">
            <text:p>37.6</text:p>
          </table:table-cell>
          <table:table-cell office:value-type="float" office:value="2.2999999999999998" table:style-name="ce127">
            <text:p>2.3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103年</text:p>
          </table:table-cell>
          <table:table-cell table:style-name="ce15"/>
          <table:table-cell office:value-type="float" office:value="540023" table:style-name="ce41">
            <text:p><text:s text:c="2"/>540 023<text:s/></text:p>
          </table:table-cell>
          <table:table-cell office:value-type="float" office:value="286307" table:style-name="ce41">
            <text:p><text:s text:c="2"/>286 307<text:s/></text:p>
          </table:table-cell>
          <table:table-cell office:value-type="float" office:value="263252" table:style-name="ce41">
            <text:p><text:s text:c="2"/>263 252<text:s/></text:p>
          </table:table-cell>
          <table:table-cell office:value-type="float" office:value="276771" table:style-name="ce41">
            <text:p><text:s text:c="2"/>276 771<text:s/></text:p>
          </table:table-cell>
          <table:table-cell office:value-type="float" office:value="111134" table:style-name="ce41">
            <text:p><text:s text:c="2"/>111 134<text:s/></text:p>
          </table:table-cell>
          <table:table-cell office:value-type="float" office:value="393296" table:style-name="ce41">
            <text:p><text:s text:c="2"/>393 296<text:s/></text:p>
          </table:table-cell>
          <table:table-cell office:value-type="float" office:value="35593" table:style-name="ce41">
            <text:p><text:s text:c="2"/>35 593<text:s/></text:p>
          </table:table-cell>
          <table:table-cell office:value-type="float" office:value="37.307015581139908" table:style-name="ce127">
            <text:p>37.3</text:p>
          </table:table-cell>
          <table:table-cell office:value-type="float" office:value="2.2999999999999998" table:style-name="ce127">
            <text:p>2.3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104年</text:p>
          </table:table-cell>
          <table:table-cell table:style-name="ce15"/>
          <table:table-cell office:value-type="float" office:value="546698" table:style-name="ce41">
            <text:p><text:s text:c="2"/>546 698<text:s/></text:p>
          </table:table-cell>
          <table:table-cell office:value-type="float" office:value="289968" table:style-name="ce41">
            <text:p><text:s text:c="2"/>289 968<text:s/></text:p>
          </table:table-cell>
          <table:table-cell office:value-type="float" office:value="266041" table:style-name="ce41">
            <text:p><text:s text:c="2"/>266 041<text:s/></text:p>
          </table:table-cell>
          <table:table-cell office:value-type="float" office:value="280657" table:style-name="ce41">
            <text:p><text:s text:c="2"/>280 657<text:s/></text:p>
          </table:table-cell>
          <table:table-cell office:value-type="float" office:value="110242" table:style-name="ce41">
            <text:p><text:s text:c="2"/>110 242<text:s/></text:p>
          </table:table-cell>
          <table:table-cell office:value-type="float" office:value="399246" table:style-name="ce41">
            <text:p><text:s text:c="2"/>399 246<text:s/></text:p>
          </table:table-cell>
          <table:table-cell office:value-type="float" office:value="37210" table:style-name="ce41">
            <text:p><text:s text:c="2"/>37 210<text:s/></text:p>
          </table:table-cell>
          <table:table-cell office:value-type="float" office:value="36.93261798490154" table:style-name="ce127">
            <text:p>36.9</text:p>
          </table:table-cell>
          <table:table-cell office:value-type="float" office:value="2.3271593644733115" table:style-name="ce127">
            <text:p>2.3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105年</text:p>
          </table:table-cell>
          <table:table-cell table:style-name="ce15"/>
          <table:table-cell office:value-type="float" office:value="553228" table:style-name="ce41">
            <text:p><text:s text:c="2"/>553 228<text:s/></text:p>
          </table:table-cell>
          <table:table-cell office:value-type="float" office:value="293581" table:style-name="ce41">
            <text:p><text:s text:c="2"/>293 581<text:s/></text:p>
          </table:table-cell>
          <table:table-cell office:value-type="float" office:value="268929" table:style-name="ce41">
            <text:p><text:s text:c="2"/>268 929<text:s/></text:p>
          </table:table-cell>
          <table:table-cell office:value-type="float" office:value="284299" table:style-name="ce41">
            <text:p><text:s text:c="2"/>284 299<text:s/></text:p>
          </table:table-cell>
          <table:table-cell office:value-type="float" office:value="110219" table:style-name="ce41">
            <text:p><text:s text:c="2"/>110 219<text:s/></text:p>
          </table:table-cell>
          <table:table-cell office:value-type="float" office:value="403673" table:style-name="ce41">
            <text:p><text:s text:c="2"/>403 673<text:s/></text:p>
          </table:table-cell>
          <table:table-cell office:value-type="float" office:value="39336" table:style-name="ce41">
            <text:p><text:s text:c="2"/>39 336<text:s/></text:p>
          </table:table-cell>
          <table:table-cell office:value-type="float" office:value="37.048551674251193" table:style-name="ce127">
            <text:p>37.0</text:p>
          </table:table-cell>
          <table:table-cell office:value-type="float" office:value="2.3501797974971428" table:style-name="ce127">
            <text:p>2.4</text:p>
          </table:table-cell>
          <table:table-cell table:number-columns-repeated="16373" table:style-name="ce9"/>
        </table:table-row>
        <table:table-row table:style-name="ro43">
          <table:table-cell office:value-type="string" table:style-name="ce14">
            <text:p>106年</text:p>
          </table:table-cell>
          <table:table-cell table:style-name="ce15"/>
          <table:table-cell office:value-type="float" office:value="559426" table:style-name="ce41">
            <text:p><text:s text:c="2"/>559 426<text:s/></text:p>
          </table:table-cell>
          <table:table-cell office:value-type="float" office:value="297110" table:style-name="ce41">
            <text:p><text:s text:c="2"/>297 110<text:s/></text:p>
          </table:table-cell>
          <table:table-cell office:value-type="float" office:value="271683" table:style-name="ce41">
            <text:p><text:s text:c="2"/>271 683<text:s/></text:p>
          </table:table-cell>
          <table:table-cell office:value-type="float" office:value="287743" table:style-name="ce41">
            <text:p><text:s text:c="2"/>287 743<text:s/></text:p>
          </table:table-cell>
          <table:table-cell office:value-type="float" office:value="110274" table:style-name="ce41">
            <text:p><text:s text:c="2"/>110 274<text:s/></text:p>
          </table:table-cell>
          <table:table-cell office:value-type="float" office:value="407722" table:style-name="ce41">
            <text:p><text:s text:c="2"/>407 722<text:s/></text:p>
          </table:table-cell>
          <table:table-cell office:value-type="float" office:value="41430" table:style-name="ce41">
            <text:p><text:s text:c="2"/>41 430<text:s/></text:p>
          </table:table-cell>
          <table:table-cell office:value-type="float" office:value="37.207705250145935" table:style-name="ce127">
            <text:p>37.2</text:p>
          </table:table-cell>
          <table:table-cell office:value-type="float" office:value="2.3733427199186532" table:style-name="ce127">
            <text:p>2.4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107年</text:p>
          </table:table-cell>
          <table:table-cell table:style-name="ce15"/>
          <table:table-cell office:value-type="float" office:value="565561" table:style-name="ce41">
            <text:p><text:s text:c="2"/>565 561<text:s/></text:p>
          </table:table-cell>
          <table:table-cell office:value-type="float" office:value="300460" table:style-name="ce41">
            <text:p><text:s text:c="2"/>300 460<text:s/></text:p>
          </table:table-cell>
          <table:table-cell office:value-type="float" office:value="274238" table:style-name="ce41">
            <text:p><text:s text:c="2"/>274 238<text:s/></text:p>
          </table:table-cell>
          <table:table-cell office:value-type="float" office:value="291323" table:style-name="ce41">
            <text:p><text:s text:c="2"/>291 323<text:s/></text:p>
          </table:table-cell>
          <table:table-cell office:value-type="float" office:value="110968" table:style-name="ce41">
            <text:p><text:s text:c="2"/>110 968<text:s/></text:p>
          </table:table-cell>
          <table:table-cell office:value-type="float" office:value="410855" table:style-name="ce41">
            <text:p><text:s text:c="2"/>410 855<text:s/></text:p>
          </table:table-cell>
          <table:table-cell office:value-type="float" office:value="43738" table:style-name="ce41">
            <text:p><text:s text:c="2"/>43 738<text:s/></text:p>
          </table:table-cell>
          <table:table-cell office:value-type="float" office:value="37.654647016587361" table:style-name="ce127">
            <text:p>37.7</text:p>
          </table:table-cell>
          <table:table-cell office:value-type="float" office:value="2.397569334635413" table:style-name="ce127">
            <text:p>2.4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108年</text:p>
          </table:table-cell>
          <table:table-cell table:style-name="ce15"/>
          <table:table-cell office:value-type="float" office:value="571427" table:style-name="ce41">
            <text:p><text:s text:c="2"/>571 427<text:s/></text:p>
          </table:table-cell>
          <table:table-cell office:value-type="float" office:value="303706" table:style-name="ce41">
            <text:p><text:s text:c="2"/>303 706<text:s/></text:p>
          </table:table-cell>
          <table:table-cell office:value-type="float" office:value="276739" table:style-name="ce41">
            <text:p><text:s text:c="2"/>276 739<text:s/></text:p>
          </table:table-cell>
          <table:table-cell office:value-type="float" office:value="294688" table:style-name="ce41">
            <text:p><text:s text:c="2"/>294 688<text:s/></text:p>
          </table:table-cell>
          <table:table-cell office:value-type="float" office:value="111666" table:style-name="ce41">
            <text:p><text:s text:c="2"/>111 666<text:s/></text:p>
          </table:table-cell>
          <table:table-cell office:value-type="float" office:value="413262" table:style-name="ce41">
            <text:p><text:s text:c="2"/>413 262<text:s/></text:p>
          </table:table-cell>
          <table:table-cell office:value-type="float" office:value="46499" table:style-name="ce41">
            <text:p><text:s text:c="2"/>46 499<text:s/></text:p>
          </table:table-cell>
          <table:table-cell office:value-type="float" office:value="38.272330870004986" table:style-name="ce127">
            <text:p>38.3</text:p>
          </table:table-cell>
          <table:table-cell office:value-type="float" office:value="2.4209806830206904" table:style-name="ce127">
            <text:p>2.4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109年</text:p>
          </table:table-cell>
          <table:table-cell table:style-name="ce15"/>
          <table:table-cell office:value-type="float" office:value="576792" table:style-name="ce41">
            <text:p><text:s text:c="2"/>576 792<text:s/></text:p>
          </table:table-cell>
          <table:table-cell office:value-type="float" office:value="306826" table:style-name="ce41">
            <text:p><text:s text:c="2"/>306 826<text:s/></text:p>
          </table:table-cell>
          <table:table-cell office:value-type="float" office:value="279070" table:style-name="ce41">
            <text:p><text:s text:c="2"/>279 070<text:s/></text:p>
          </table:table-cell>
          <table:table-cell office:value-type="float" office:value="297722" table:style-name="ce41">
            <text:p><text:s text:c="2"/>297 722<text:s/></text:p>
          </table:table-cell>
          <table:table-cell office:value-type="float" office:value="111913" table:style-name="ce41">
            <text:p><text:s text:c="2"/>111 913<text:s/></text:p>
          </table:table-cell>
          <table:table-cell office:value-type="float" office:value="415092" table:style-name="ce41">
            <text:p><text:s text:c="2"/>415 092<text:s/></text:p>
          </table:table-cell>
          <table:table-cell office:value-type="float" office:value="49787" table:style-name="ce41">
            <text:p><text:s text:c="2"/>49 787<text:s/></text:p>
          </table:table-cell>
          <table:table-cell office:value-type="float" office:value="38.955219565783004" table:style-name="ce127">
            <text:p>39.0</text:p>
          </table:table-cell>
          <table:table-cell office:value-type="float" office:value="2.4480549322624672" table:style-name="ce127">
            <text:p>2.4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110年</text:p>
          </table:table-cell>
          <table:table-cell table:style-name="ce15"/>
          <table:table-cell office:value-type="float" office:value="580758" table:style-name="ce41">
            <text:p><text:s text:c="2"/>580 758<text:s/></text:p>
          </table:table-cell>
          <table:table-cell office:value-type="float" office:value="309152" table:style-name="ce41">
            <text:p><text:s text:c="2"/>309 152<text:s/></text:p>
          </table:table-cell>
          <table:table-cell office:value-type="float" office:value="280886" table:style-name="ce41">
            <text:p><text:s text:c="2"/>280 886<text:s/></text:p>
          </table:table-cell>
          <table:table-cell office:value-type="float" office:value="299872" table:style-name="ce41">
            <text:p><text:s text:c="2"/>299 872<text:s/></text:p>
          </table:table-cell>
          <table:table-cell office:value-type="float" office:value="111622" table:style-name="ce41">
            <text:p><text:s text:c="2"/>111 622<text:s/></text:p>
          </table:table-cell>
          <table:table-cell office:value-type="float" office:value="416267" table:style-name="ce41">
            <text:p><text:s text:c="2"/>416 267<text:s/></text:p>
          </table:table-cell>
          <table:table-cell office:value-type="float" office:value="52869" table:style-name="ce41">
            <text:p><text:s text:c="2"/>52 869<text:s/></text:p>
          </table:table-cell>
          <table:table-cell office:value-type="float" office:value="39.51574350116632" table:style-name="ce127">
            <text:p>39.5</text:p>
          </table:table-cell>
          <table:table-cell office:value-type="float" office:value="2.4844928286310934" table:style-name="ce127">
            <text:p>2.5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number-columns-repeated="7" table:style-name="ce41"/>
          <table:table-cell table:number-columns-repeated="2" table:style-name="ce127"/>
          <table:table-cell table:style-name="ce40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57717" table:style-name="ce41">
            <text:p><text:s text:c="2"/>57 717<text:s/></text:p>
          </table:table-cell>
          <table:table-cell office:value-type="float" office:value="18303" table:style-name="ce41">
            <text:p><text:s text:c="2"/>18 303<text:s/></text:p>
          </table:table-cell>
          <table:table-cell office:value-type="float" office:value="26680" table:style-name="ce41">
            <text:p><text:s text:c="2"/>26 680<text:s/></text:p>
          </table:table-cell>
          <table:table-cell office:value-type="float" office:value="31037" table:style-name="ce41">
            <text:p><text:s text:c="2"/>31 037<text:s/></text:p>
          </table:table-cell>
          <table:table-cell office:value-type="float" office:value="12011" table:style-name="ce41">
            <text:p><text:s text:c="2"/>12 011<text:s/></text:p>
          </table:table-cell>
          <table:table-cell office:value-type="float" office:value="42428" table:style-name="ce41">
            <text:p><text:s text:c="2"/>42 428<text:s/></text:p>
          </table:table-cell>
          <table:table-cell office:value-type="float" office:value="3278" table:style-name="ce41">
            <text:p><text:s text:c="2"/>3 278<text:s/></text:p>
          </table:table-cell>
          <table:table-cell office:value-type="float" office:value="36.035165456773825" table:style-name="ce127">
            <text:p>36.0</text:p>
          </table:table-cell>
          <table:table-cell office:value-type="float" office:value="1.4400043112556957" table:style-name="ce127">
            <text:p>1.4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17073" table:style-name="ce41">
            <text:p><text:s text:c="2"/>17 073<text:s/></text:p>
          </table:table-cell>
          <table:table-cell office:value-type="float" office:value="7139" table:style-name="ce41">
            <text:p><text:s text:c="2"/>7 139<text:s/></text:p>
          </table:table-cell>
          <table:table-cell office:value-type="float" office:value="7311" table:style-name="ce41">
            <text:p><text:s text:c="2"/>7 311<text:s/></text:p>
          </table:table-cell>
          <table:table-cell office:value-type="float" office:value="9762" table:style-name="ce41">
            <text:p><text:s text:c="2"/>9 762<text:s/></text:p>
          </table:table-cell>
          <table:table-cell office:value-type="float" office:value="3607" table:style-name="ce41">
            <text:p><text:s text:c="2"/>3 607<text:s/></text:p>
          </table:table-cell>
          <table:table-cell office:value-type="float" office:value="12289" table:style-name="ce41">
            <text:p><text:s text:c="2"/>12 289<text:s/></text:p>
          </table:table-cell>
          <table:table-cell office:value-type="float" office:value="1177" table:style-name="ce41">
            <text:p><text:s text:c="2"/>1 177<text:s/></text:p>
          </table:table-cell>
          <table:table-cell office:value-type="float" office:value="38.92912360647734" table:style-name="ce127">
            <text:p>38.9</text:p>
          </table:table-cell>
          <table:table-cell office:value-type="float" office:value="0.67632100073166102" table:style-name="ce127">
            <text:p>0.7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79195" table:style-name="ce41">
            <text:p><text:s text:c="2"/>79 195<text:s/></text:p>
          </table:table-cell>
          <table:table-cell office:value-type="float" office:value="35635" table:style-name="ce41">
            <text:p><text:s text:c="2"/>35 635<text:s/></text:p>
          </table:table-cell>
          <table:table-cell office:value-type="float" office:value="37845" table:style-name="ce41">
            <text:p><text:s text:c="2"/>37 845<text:s/></text:p>
          </table:table-cell>
          <table:table-cell office:value-type="float" office:value="41350" table:style-name="ce41">
            <text:p><text:s text:c="2"/>41 350<text:s/></text:p>
          </table:table-cell>
          <table:table-cell office:value-type="float" office:value="17993" table:style-name="ce41">
            <text:p><text:s text:c="2"/>17 993<text:s/></text:p>
          </table:table-cell>
          <table:table-cell office:value-type="float" office:value="56921" table:style-name="ce41">
            <text:p><text:s text:c="2"/>56 921<text:s/></text:p>
          </table:table-cell>
          <table:table-cell office:value-type="float" office:value="4281" table:style-name="ce41">
            <text:p><text:s text:c="2"/>4 281<text:s/></text:p>
          </table:table-cell>
          <table:table-cell office:value-type="float" office:value="39.131427768310466" table:style-name="ce127">
            <text:p>39.1</text:p>
          </table:table-cell>
          <table:table-cell office:value-type="float" office:value="3.4850956547530774" table:style-name="ce127">
            <text:p>3.5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36463" table:style-name="ce41">
            <text:p><text:s text:c="2"/>36 463<text:s/></text:p>
          </table:table-cell>
          <table:table-cell office:value-type="float" office:value="21651" table:style-name="ce41">
            <text:p><text:s text:c="2"/>21 651<text:s/></text:p>
          </table:table-cell>
          <table:table-cell office:value-type="float" office:value="16789" table:style-name="ce41">
            <text:p><text:s text:c="2"/>16 789<text:s/></text:p>
          </table:table-cell>
          <table:table-cell office:value-type="float" office:value="19674" table:style-name="ce41">
            <text:p><text:s text:c="2"/>19 674<text:s/></text:p>
          </table:table-cell>
          <table:table-cell office:value-type="float" office:value="8570" table:style-name="ce41">
            <text:p><text:s text:c="2"/>8 570<text:s/></text:p>
          </table:table-cell>
          <table:table-cell office:value-type="float" office:value="26040" table:style-name="ce41">
            <text:p><text:s text:c="2"/>26 040<text:s/></text:p>
          </table:table-cell>
          <table:table-cell office:value-type="float" office:value="1853" table:style-name="ce41">
            <text:p><text:s text:c="2"/>1 853<text:s/></text:p>
          </table:table-cell>
          <table:table-cell office:value-type="float" office:value="40.026881720430104" table:style-name="ce127">
            <text:p>40.0</text:p>
          </table:table-cell>
          <table:table-cell office:value-type="float" office:value="1.2960060281003309" table:style-name="ce127">
            <text:p>1.3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8649" table:style-name="ce41">
            <text:p><text:s text:c="2"/>8 649<text:s/></text:p>
          </table:table-cell>
          <table:table-cell office:value-type="float" office:value="4733" table:style-name="ce41">
            <text:p><text:s text:c="2"/>4 733<text:s/></text:p>
          </table:table-cell>
          <table:table-cell office:value-type="float" office:value="3643" table:style-name="ce41">
            <text:p><text:s text:c="2"/>3 643<text:s/></text:p>
          </table:table-cell>
          <table:table-cell office:value-type="float" office:value="5006" table:style-name="ce41">
            <text:p><text:s text:c="2"/>5 006<text:s/></text:p>
          </table:table-cell>
          <table:table-cell office:value-type="float" office:value="2060" table:style-name="ce41">
            <text:p><text:s text:c="2"/>2 060<text:s/></text:p>
          </table:table-cell>
          <table:table-cell office:value-type="float" office:value="6152" table:style-name="ce41">
            <text:p><text:s text:c="2"/>6 152<text:s/></text:p>
          </table:table-cell>
          <table:table-cell office:value-type="float" office:value="437" table:style-name="ce41">
            <text:p><text:s text:c="3"/>437<text:s/></text:p>
          </table:table-cell>
          <table:table-cell office:value-type="float" office:value="40.58842652795839" table:style-name="ce127">
            <text:p>40.6</text:p>
          </table:table-cell>
          <table:table-cell office:value-type="float" office:value="0.46448581919262494" table:style-name="ce127">
            <text:p>0.5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36209" table:style-name="ce41">
            <text:p><text:s text:c="2"/>36 209<text:s/></text:p>
          </table:table-cell>
          <table:table-cell office:value-type="float" office:value="22566" table:style-name="ce41">
            <text:p><text:s text:c="2"/>22 566<text:s/></text:p>
          </table:table-cell>
          <table:table-cell office:value-type="float" office:value="17019" table:style-name="ce41">
            <text:p><text:s text:c="2"/>17 019<text:s/></text:p>
          </table:table-cell>
          <table:table-cell office:value-type="float" office:value="19190" table:style-name="ce41">
            <text:p><text:s text:c="2"/>19 190<text:s/></text:p>
          </table:table-cell>
          <table:table-cell office:value-type="float" office:value="7770" table:style-name="ce41">
            <text:p><text:s text:c="2"/>7 770<text:s/></text:p>
          </table:table-cell>
          <table:table-cell office:value-type="float" office:value="25830" table:style-name="ce41">
            <text:p><text:s text:c="2"/>25 830<text:s/></text:p>
          </table:table-cell>
          <table:table-cell office:value-type="float" office:value="2609" table:style-name="ce41">
            <text:p><text:s text:c="2"/>2 609<text:s/></text:p>
          </table:table-cell>
          <table:table-cell office:value-type="float" office:value="40.181958962446771" table:style-name="ce127">
            <text:p>40.2</text:p>
          </table:table-cell>
          <table:table-cell office:value-type="float" office:value="1.3192377575472065" table:style-name="ce127">
            <text:p>1.3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17819" table:style-name="ce41">
            <text:p><text:s text:c="2"/>17 819<text:s/></text:p>
          </table:table-cell>
          <table:table-cell office:value-type="float" office:value="15015" table:style-name="ce41">
            <text:p><text:s text:c="2"/>15 015<text:s/></text:p>
          </table:table-cell>
          <table:table-cell office:value-type="float" office:value="8710" table:style-name="ce41">
            <text:p><text:s text:c="2"/>8 710<text:s/></text:p>
          </table:table-cell>
          <table:table-cell office:value-type="float" office:value="9109" table:style-name="ce41">
            <text:p><text:s text:c="2"/>9 109<text:s/></text:p>
          </table:table-cell>
          <table:table-cell office:value-type="float" office:value="4069" table:style-name="ce41">
            <text:p><text:s text:c="2"/>4 069<text:s/></text:p>
          </table:table-cell>
          <table:table-cell office:value-type="float" office:value="12460" table:style-name="ce41">
            <text:p><text:s text:c="2"/>12 460<text:s/></text:p>
          </table:table-cell>
          <table:table-cell office:value-type="float" office:value="1290" table:style-name="ce41">
            <text:p><text:s text:c="2"/>1 290<text:s/></text:p>
          </table:table-cell>
          <table:table-cell office:value-type="float" office:value="43.009630818619584" table:style-name="ce127">
            <text:p>43.0</text:p>
          </table:table-cell>
          <table:table-cell office:value-type="float" office:value="3.953697869054698" table:style-name="ce127">
            <text:p>4.0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22039" table:style-name="ce41">
            <text:p><text:s text:c="2"/>22 039<text:s/></text:p>
          </table:table-cell>
          <table:table-cell office:value-type="float" office:value="18926" table:style-name="ce41">
            <text:p><text:s text:c="2"/>18 926<text:s/></text:p>
          </table:table-cell>
          <table:table-cell office:value-type="float" office:value="10819" table:style-name="ce41">
            <text:p><text:s text:c="2"/>10 819<text:s/></text:p>
          </table:table-cell>
          <table:table-cell office:value-type="float" office:value="11220" table:style-name="ce41">
            <text:p><text:s text:c="2"/>11 220<text:s/></text:p>
          </table:table-cell>
          <table:table-cell office:value-type="float" office:value="4794" table:style-name="ce41">
            <text:p><text:s text:c="2"/>4 794<text:s/></text:p>
          </table:table-cell>
          <table:table-cell office:value-type="float" office:value="15685" table:style-name="ce41">
            <text:p><text:s text:c="2"/>15 685<text:s/></text:p>
          </table:table-cell>
          <table:table-cell office:value-type="float" office:value="1560" table:style-name="ce41">
            <text:p><text:s text:c="2"/>1 560<text:s/></text:p>
          </table:table-cell>
          <table:table-cell office:value-type="float" office:value="40.51004144086707" table:style-name="ce127">
            <text:p>40.5</text:p>
          </table:table-cell>
          <table:table-cell office:value-type="float" office:value="3.8290072622398275" table:style-name="ce127">
            <text:p>3.8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11411" table:style-name="ce41">
            <text:p><text:s text:c="2"/>11 411<text:s/></text:p>
          </table:table-cell>
          <table:table-cell office:value-type="float" office:value="6836" table:style-name="ce41">
            <text:p><text:s text:c="2"/>6 836<text:s/></text:p>
          </table:table-cell>
          <table:table-cell office:value-type="float" office:value="5569" table:style-name="ce41">
            <text:p><text:s text:c="2"/>5 569<text:s/></text:p>
          </table:table-cell>
          <table:table-cell office:value-type="float" office:value="5842" table:style-name="ce41">
            <text:p><text:s text:c="2"/>5 842<text:s/></text:p>
          </table:table-cell>
          <table:table-cell office:value-type="float" office:value="2265" table:style-name="ce41">
            <text:p><text:s text:c="2"/>2 265<text:s/></text:p>
          </table:table-cell>
          <table:table-cell office:value-type="float" office:value="8228" table:style-name="ce41">
            <text:p><text:s text:c="2"/>8 228<text:s/></text:p>
          </table:table-cell>
          <table:table-cell office:value-type="float" office:value="918" table:style-name="ce41">
            <text:p><text:s text:c="3"/>918<text:s/></text:p>
          </table:table-cell>
          <table:table-cell office:value-type="float" office:value="38.684978123480796" table:style-name="ce127">
            <text:p>38.7</text:p>
          </table:table-cell>
          <table:table-cell office:value-type="float" office:value="2.1203022048467237" table:style-name="ce127">
            <text:p>2.1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6145" table:style-name="ce41">
            <text:p><text:s text:c="2"/>6 145<text:s/></text:p>
          </table:table-cell>
          <table:table-cell office:value-type="float" office:value="3123" table:style-name="ce41">
            <text:p><text:s text:c="2"/>3 123<text:s/></text:p>
          </table:table-cell>
          <table:table-cell office:value-type="float" office:value="2679" table:style-name="ce41">
            <text:p><text:s text:c="2"/>2 679<text:s/></text:p>
          </table:table-cell>
          <table:table-cell office:value-type="float" office:value="3466" table:style-name="ce41">
            <text:p><text:s text:c="2"/>3 466<text:s/></text:p>
          </table:table-cell>
          <table:table-cell office:value-type="float" office:value="1487" table:style-name="ce41">
            <text:p><text:s text:c="2"/>1 487<text:s/></text:p>
          </table:table-cell>
          <table:table-cell office:value-type="float" office:value="4435" table:style-name="ce41">
            <text:p><text:s text:c="2"/>4 435<text:s/></text:p>
          </table:table-cell>
          <table:table-cell office:value-type="float" office:value="223" table:style-name="ce41">
            <text:p><text:s text:c="3"/>223<text:s/></text:p>
          </table:table-cell>
          <table:table-cell office:value-type="float" office:value="38.556933483652763" table:style-name="ce127">
            <text:p>38.6</text:p>
          </table:table-cell>
          <table:table-cell office:value-type="float" office:value="0.48951271777142263" table:style-name="ce127">
            <text:p>0.5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29515" table:style-name="ce41">
            <text:p><text:s text:c="2"/>29 515<text:s/></text:p>
          </table:table-cell>
          <table:table-cell office:value-type="float" office:value="27739" table:style-name="ce41">
            <text:p><text:s text:c="2"/>27 739<text:s/></text:p>
          </table:table-cell>
          <table:table-cell office:value-type="float" office:value="14785" table:style-name="ce41">
            <text:p><text:s text:c="2"/>14 785<text:s/></text:p>
          </table:table-cell>
          <table:table-cell office:value-type="float" office:value="14730" table:style-name="ce41">
            <text:p><text:s text:c="2"/>14 730<text:s/></text:p>
          </table:table-cell>
          <table:table-cell office:value-type="float" office:value="6053" table:style-name="ce41">
            <text:p><text:s text:c="2"/>6 053<text:s/></text:p>
          </table:table-cell>
          <table:table-cell office:value-type="float" office:value="20966" table:style-name="ce41">
            <text:p><text:s text:c="2"/>20 966<text:s/></text:p>
          </table:table-cell>
          <table:table-cell office:value-type="float" office:value="2496" table:style-name="ce41">
            <text:p><text:s text:c="2"/>2 496<text:s/></text:p>
          </table:table-cell>
          <table:table-cell office:value-type="float" office:value="40.775541352666224" table:style-name="ce127">
            <text:p>40.8</text:p>
          </table:table-cell>
          <table:table-cell office:value-type="float" office:value="6.0868596836029099" table:style-name="ce127">
            <text:p>6.1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2703" table:style-name="ce41">
            <text:p><text:s text:c="2"/>2 703<text:s/></text:p>
          </table:table-cell>
          <table:table-cell office:value-type="float" office:value="1343" table:style-name="ce41">
            <text:p><text:s text:c="2"/>1 343<text:s/></text:p>
          </table:table-cell>
          <table:table-cell office:value-type="float" office:value="1076" table:style-name="ce41">
            <text:p><text:s text:c="2"/>1 076<text:s/></text:p>
          </table:table-cell>
          <table:table-cell office:value-type="float" office:value="1627" table:style-name="ce41">
            <text:p><text:s text:c="2"/>1 627<text:s/></text:p>
          </table:table-cell>
          <table:table-cell office:value-type="float" office:value="660" table:style-name="ce41">
            <text:p><text:s text:c="3"/>660<text:s/></text:p>
          </table:table-cell>
          <table:table-cell office:value-type="float" office:value="1967" table:style-name="ce41">
            <text:p><text:s text:c="2"/>1 967<text:s/></text:p>
          </table:table-cell>
          <table:table-cell office:value-type="float" office:value="76" table:style-name="ce41">
            <text:p><text:s text:c="3"/>76<text:s/></text:p>
          </table:table-cell>
          <table:table-cell office:value-type="float" office:value="37.417386883579056" table:style-name="ce127">
            <text:p>37.4</text:p>
          </table:table-cell>
          <table:table-cell office:value-type="float" office:value="0.40335336918696613" table:style-name="ce127">
            <text:p>0.4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5925" table:style-name="ce41">
            <text:p><text:s text:c="2"/>5 925<text:s/></text:p>
          </table:table-cell>
          <table:table-cell office:value-type="float" office:value="5014" table:style-name="ce41">
            <text:p><text:s text:c="2"/>5 014<text:s/></text:p>
          </table:table-cell>
          <table:table-cell office:value-type="float" office:value="2791" table:style-name="ce41">
            <text:p><text:s text:c="2"/>2 791<text:s/></text:p>
          </table:table-cell>
          <table:table-cell office:value-type="float" office:value="3134" table:style-name="ce41">
            <text:p><text:s text:c="2"/>3 134<text:s/></text:p>
          </table:table-cell>
          <table:table-cell office:value-type="float" office:value="980" table:style-name="ce41">
            <text:p><text:s text:c="3"/>980<text:s/></text:p>
          </table:table-cell>
          <table:table-cell office:value-type="float" office:value="4333" table:style-name="ce41">
            <text:p><text:s text:c="2"/>4 333<text:s/></text:p>
          </table:table-cell>
          <table:table-cell office:value-type="float" office:value="612" table:style-name="ce41">
            <text:p><text:s text:c="3"/>612<text:s/></text:p>
          </table:table-cell>
          <table:table-cell office:value-type="float" office:value="36.741287791368563" table:style-name="ce127">
            <text:p>36.7</text:p>
          </table:table-cell>
          <table:table-cell office:value-type="float" office:value="1.2010557127682864" table:style-name="ce127">
            <text:p>1.2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60829" table:style-name="ce41">
            <text:p><text:s text:c="2"/>60 829<text:s/></text:p>
          </table:table-cell>
          <table:table-cell office:value-type="float" office:value="55979" table:style-name="ce41">
            <text:p><text:s text:c="2"/>55 979<text:s/></text:p>
          </table:table-cell>
          <table:table-cell office:value-type="float" office:value="30018" table:style-name="ce41">
            <text:p><text:s text:c="2"/>30 018<text:s/></text:p>
          </table:table-cell>
          <table:table-cell office:value-type="float" office:value="30811" table:style-name="ce41">
            <text:p><text:s text:c="2"/>30 811<text:s/></text:p>
          </table:table-cell>
          <table:table-cell office:value-type="float" office:value="9802" table:style-name="ce41">
            <text:p><text:s text:c="2"/>9 802<text:s/></text:p>
          </table:table-cell>
          <table:table-cell office:value-type="float" office:value="43939" table:style-name="ce41">
            <text:p><text:s text:c="2"/>43 939<text:s/></text:p>
          </table:table-cell>
          <table:table-cell office:value-type="float" office:value="7088" table:style-name="ce41">
            <text:p><text:s text:c="2"/>7 088<text:s/></text:p>
          </table:table-cell>
          <table:table-cell office:value-type="float" office:value="38.439654976217028" table:style-name="ce127">
            <text:p>38.4</text:p>
          </table:table-cell>
          <table:table-cell office:value-type="float" office:value="7.5616577992143608" table:style-name="ce127">
            <text:p>7.6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78313" table:style-name="ce41">
            <text:p><text:s text:c="2"/>78 313<text:s/></text:p>
          </table:table-cell>
          <table:table-cell office:value-type="float" office:value="22807" table:style-name="ce41">
            <text:p><text:s text:c="2"/>22 807<text:s/></text:p>
          </table:table-cell>
          <table:table-cell office:value-type="float" office:value="39993" table:style-name="ce41">
            <text:p><text:s text:c="2"/>39 993<text:s/></text:p>
          </table:table-cell>
          <table:table-cell office:value-type="float" office:value="38320" table:style-name="ce41">
            <text:p><text:s text:c="2"/>38 320<text:s/></text:p>
          </table:table-cell>
          <table:table-cell office:value-type="float" office:value="11200" table:style-name="ce41">
            <text:p><text:s text:c="2"/>11 200<text:s/></text:p>
          </table:table-cell>
          <table:table-cell office:value-type="float" office:value="55524" table:style-name="ce41">
            <text:p><text:s text:c="2"/>55 524<text:s/></text:p>
          </table:table-cell>
          <table:table-cell office:value-type="float" office:value="11589" table:style-name="ce41">
            <text:p><text:s text:c="2"/>11 589<text:s/></text:p>
          </table:table-cell>
          <table:table-cell office:value-type="float" office:value="41.043512715222249" table:style-name="ce127">
            <text:p>41.0</text:p>
          </table:table-cell>
          <table:table-cell office:value-type="float" office:value="36.700158398395395" table:style-name="ce127">
            <text:p>36.7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93458" table:style-name="ce41">
            <text:p><text:s text:c="2"/>93 458<text:s/></text:p>
          </table:table-cell>
          <table:table-cell office:value-type="float" office:value="36790" table:style-name="ce41">
            <text:p><text:s text:c="2"/>36 790<text:s/></text:p>
          </table:table-cell>
          <table:table-cell office:value-type="float" office:value="47076" table:style-name="ce41">
            <text:p><text:s text:c="2"/>47 076<text:s/></text:p>
          </table:table-cell>
          <table:table-cell office:value-type="float" office:value="46382" table:style-name="ce41">
            <text:p><text:s text:c="2"/>46 382<text:s/></text:p>
          </table:table-cell>
          <table:table-cell office:value-type="float" office:value="14725" table:style-name="ce41">
            <text:p><text:s text:c="2"/>14 725<text:s/></text:p>
          </table:table-cell>
          <table:table-cell office:value-type="float" office:value="66416" table:style-name="ce41">
            <text:p><text:s text:c="2"/>66 416<text:s/></text:p>
          </table:table-cell>
          <table:table-cell office:value-type="float" office:value="12317" table:style-name="ce41">
            <text:p><text:s text:c="2"/>12 317<text:s/></text:p>
          </table:table-cell>
          <table:table-cell office:value-type="float" office:value="40.716092507829437" table:style-name="ce127">
            <text:p>40.7</text:p>
          </table:table-cell>
          <table:table-cell office:value-type="float" office:value="29.082207382420851" table:style-name="ce127">
            <text:p>29.1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659" table:style-name="ce41">
            <text:p><text:s text:c="3"/>659<text:s/></text:p>
          </table:table-cell>
          <table:table-cell office:value-type="float" office:value="321" table:style-name="ce41">
            <text:p><text:s text:c="3"/>321<text:s/></text:p>
          </table:table-cell>
          <table:table-cell office:value-type="float" office:value="321" table:style-name="ce41">
            <text:p><text:s text:c="3"/>321<text:s/></text:p>
          </table:table-cell>
          <table:table-cell office:value-type="float" office:value="338" table:style-name="ce41">
            <text:p><text:s text:c="3"/>338<text:s/></text:p>
          </table:table-cell>
          <table:table-cell office:value-type="float" office:value="126" table:style-name="ce41">
            <text:p><text:s text:c="3"/>126<text:s/></text:p>
          </table:table-cell>
          <table:table-cell office:value-type="float" office:value="516" table:style-name="ce41">
            <text:p><text:s text:c="3"/>516<text:s/></text:p>
          </table:table-cell>
          <table:table-cell office:value-type="float" office:value="17" table:style-name="ce41">
            <text:p><text:s text:c="3"/>17<text:s/></text:p>
          </table:table-cell>
          <table:table-cell office:value-type="float" office:value="27.713178294573641" table:style-name="ce127">
            <text:p>27.7</text:p>
          </table:table-cell>
          <table:table-cell office:value-type="float" office:value="0.61971036298664661" table:style-name="ce127">
            <text:p>0.6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9494" table:style-name="ce41">
            <text:p><text:s text:c="2"/>9 494<text:s/></text:p>
          </table:table-cell>
          <table:table-cell office:value-type="float" office:value="1517" table:style-name="ce41">
            <text:p><text:s text:c="2"/>1 517<text:s/></text:p>
          </table:table-cell>
          <table:table-cell office:value-type="float" office:value="4594" table:style-name="ce41">
            <text:p><text:s text:c="2"/>4 594<text:s/></text:p>
          </table:table-cell>
          <table:table-cell office:value-type="float" office:value="4900" table:style-name="ce41">
            <text:p><text:s text:c="2"/>4 900<text:s/></text:p>
          </table:table-cell>
          <table:table-cell office:value-type="float" office:value="1785" table:style-name="ce41">
            <text:p><text:s text:c="2"/>1 785<text:s/></text:p>
          </table:table-cell>
          <table:table-cell office:value-type="float" office:value="6970" table:style-name="ce41">
            <text:p><text:s text:c="2"/>6 970<text:s/></text:p>
          </table:table-cell>
          <table:table-cell office:value-type="float" office:value="739" table:style-name="ce41">
            <text:p><text:s text:c="3"/>739<text:s/></text:p>
          </table:table-cell>
          <table:table-cell office:value-type="float" office:value="36.212338593974174" table:style-name="ce127">
            <text:p>36.2</text:p>
          </table:table-cell>
          <table:table-cell office:value-type="float" office:value="2.6084065751407373" table:style-name="ce127">
            <text:p>2.6</text:p>
          </table:table-cell>
          <table:table-cell table:style-name="ce128"/>
          <table:table-cell table:number-columns-repeated="16372" table:style-name="ce19"/>
        </table:table-row>
        <table:table-row table:style-name="ro1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4464" table:style-name="ce41">
            <text:p><text:s text:c="2"/>4 464<text:s/></text:p>
          </table:table-cell>
          <table:table-cell office:value-type="float" office:value="2246" table:style-name="ce41">
            <text:p><text:s text:c="2"/>2 246<text:s/></text:p>
          </table:table-cell>
          <table:table-cell office:value-type="float" office:value="1895" table:style-name="ce41">
            <text:p><text:s text:c="2"/>1 895<text:s/></text:p>
          </table:table-cell>
          <table:table-cell office:value-type="float" office:value="2569" table:style-name="ce41">
            <text:p><text:s text:c="2"/>2 569<text:s/></text:p>
          </table:table-cell>
          <table:table-cell office:value-type="float" office:value="1181" table:style-name="ce41">
            <text:p><text:s text:c="2"/>1 181<text:s/></text:p>
          </table:table-cell>
          <table:table-cell office:value-type="float" office:value="3075" table:style-name="ce41">
            <text:p><text:s text:c="2"/>3 075<text:s/></text:p>
          </table:table-cell>
          <table:table-cell office:value-type="float" office:value="208" table:style-name="ce41">
            <text:p><text:s text:c="3"/>208<text:s/></text:p>
          </table:table-cell>
          <table:table-cell office:value-type="float" office:value="45.170731707317074" table:style-name="ce127">
            <text:p>45.2</text:p>
          </table:table-cell>
          <table:table-cell office:value-type="float" office:value="0.98621420996818665" table:style-name="ce127">
            <text:p>1.0</text:p>
          </table:table-cell>
          <table:table-cell table:style-name="ce128"/>
          <table:table-cell table:number-columns-repeated="16372" table:style-name="ce19"/>
        </table:table-row>
        <table:table-row table:style-name="ro1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1192" table:style-name="ce41">
            <text:p><text:s text:c="2"/>1 192<text:s/></text:p>
          </table:table-cell>
          <table:table-cell office:value-type="float" office:value="804" table:style-name="ce41">
            <text:p><text:s text:c="3"/>804<text:s/></text:p>
          </table:table-cell>
          <table:table-cell office:value-type="float" office:value="501" table:style-name="ce41">
            <text:p><text:s text:c="3"/>501<text:s/></text:p>
          </table:table-cell>
          <table:table-cell office:value-type="float" office:value="691" table:style-name="ce41">
            <text:p><text:s text:c="3"/>691<text:s/></text:p>
          </table:table-cell>
          <table:table-cell office:value-type="float" office:value="285" table:style-name="ce41">
            <text:p><text:s text:c="3"/>285<text:s/></text:p>
          </table:table-cell>
          <table:table-cell office:value-type="float" office:value="864" table:style-name="ce41">
            <text:p><text:s text:c="3"/>864<text:s/></text:p>
          </table:table-cell>
          <table:table-cell office:value-type="float" office:value="43" table:style-name="ce41">
            <text:p><text:s text:c="3"/>43<text:s/></text:p>
          </table:table-cell>
          <table:table-cell office:value-type="float" office:value="37.962962962962962" table:style-name="ce127">
            <text:p>38.0</text:p>
          </table:table-cell>
          <table:table-cell office:value-type="float" office:value="0.45027518915713172" table:style-name="ce127">
            <text:p>0.5</text:p>
          </table:table-cell>
          <table:table-cell table:style-name="ce128"/>
          <table:table-cell table:number-columns-repeated="16372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number-columns-repeated="7" table:style-name="ce41"/>
          <table:table-cell table:number-columns-repeated="2" table:style-name="ce127"/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1211" table:style-name="ce41">
            <text:p><text:s text:c="2"/>1 211<text:s/></text:p>
          </table:table-cell>
          <table:table-cell office:value-type="float" office:value="533" table:style-name="ce41">
            <text:p><text:s text:c="3"/>533<text:s/></text:p>
          </table:table-cell>
          <table:table-cell office:value-type="float" office:value="606" table:style-name="ce41">
            <text:p><text:s text:c="3"/>606<text:s/></text:p>
          </table:table-cell>
          <table:table-cell office:value-type="float" office:value="605" table:style-name="ce41">
            <text:p><text:s text:c="3"/>605<text:s/></text:p>
          </table:table-cell>
          <table:table-cell office:value-type="float" office:value="163" table:style-name="ce41">
            <text:p><text:s text:c="3"/>163<text:s/></text:p>
          </table:table-cell>
          <table:table-cell office:value-type="float" office:value="992" table:style-name="ce41">
            <text:p><text:s text:c="3"/>992<text:s/></text:p>
          </table:table-cell>
          <table:table-cell office:value-type="float" office:value="56" table:style-name="ce41">
            <text:p><text:s text:c="3"/>56<text:s/></text:p>
          </table:table-cell>
          <table:table-cell office:value-type="float" office:value="22.076612903225808" table:style-name="ce127">
            <text:p>22.1</text:p>
          </table:table-cell>
          <table:table-cell office:value-type="float" office:value="0.85559457110760995" table:style-name="ce127">
            <text:p>0.9</text:p>
          </table:table-cell>
          <table:table-cell table:style-name="ce128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275" table:style-name="ce41">
            <text:p><text:s text:c="3"/>275<text:s/></text:p>
          </table:table-cell>
          <table:table-cell office:value-type="float" office:value="132" table:style-name="ce41">
            <text:p><text:s text:c="3"/>132<text:s/></text:p>
          </table:table-cell>
          <table:table-cell office:value-type="float" office:value="166" table:style-name="ce41">
            <text:p><text:s text:c="3"/>166<text:s/></text:p>
          </table:table-cell>
          <table:table-cell office:value-type="float" office:value="109" table:style-name="ce41">
            <text:p><text:s text:c="3"/>109<text:s/></text:p>
          </table:table-cell>
          <table:table-cell office:value-type="float" office:value="36" table:style-name="ce41">
            <text:p><text:s text:c="3"/>36<text:s/></text:p>
          </table:table-cell>
          <table:table-cell office:value-type="float" office:value="237" table:style-name="ce41">
            <text:p><text:s text:c="3"/>237<text:s/></text:p>
          </table:table-cell>
          <table:table-cell office:value-type="float" office:value="2" table:style-name="ce41">
            <text:p><text:s text:c="3"/>2<text:s/></text:p>
          </table:table-cell>
          <table:table-cell office:value-type="float" office:value="16.033755274261605" table:style-name="ce127">
            <text:p>16.0</text:p>
          </table:table-cell>
          <table:table-cell office:value-type="float" office:value="2.0153902528398682" table:style-name="ce127">
            <text:p>2.0</text:p>
          </table:table-cell>
          <table:table-cell table:style-name="ce128"/>
          <table:table-cell table:number-columns-repeated="16372" table:style-name="ce18"/>
        </table:table-row>
        <table:table-row table:style-name="ro8">
          <table:table-cell table:style-name="ce49"/>
          <table:table-cell table:style-name="ce23"/>
          <table:table-cell table:style-name="ce50"/>
          <table:table-cell table:number-columns-repeated="8" table:style-name="ce51"/>
          <table:table-cell table:number-columns-repeated="16373"/>
        </table:table-row>
        <table:table-row table:style-name="ro7">
          <table:table-cell office:value-type="string" table:style-name="ce27">
            <text:p>資料來源：內政部。</text:p>
          </table:table-cell>
          <table:table-cell table:number-columns-repeated="9" table:style-name="ce21"/>
          <table:table-cell table:style-name="ce129"/>
          <table:table-cell table:number-columns-repeated="16373" table:style-name="ce21"/>
        </table:table-row>
        <table:table-row table:style-name="ro44">
          <table:table-cell table:number-columns-repeated="16384" table:style-name="ce21"/>
        </table:table-row>
        <table:table-row table:style-name="ro12">
          <table:table-cell table:number-columns-repeated="16384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10&amp;11" table:style-name="ta1"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23" table:default-cell-style-name="ce9" table:visibility="collapse"/>
        <table:table-column table:style-name="co5" table:number-columns-repeated="244" table:default-cell-style-name="ce9"/>
        <table:table-row table:style-name="ro1">
          <table:table-cell office:value-type="string" table:style-name="ce2">
            <text:p><text:s/>32<text:span text:style-name="T3">　　統計年鑑　</text:span>110<text:span text:style-name="T3">年</text:span></text:p>
          </table:table-cell>
          <table:table-cell table:number-columns-repeated="9" table:style-name="ce3"/>
          <table:table-cell table:number-columns-repeated="2" table:style-name="ce82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28">
            <text:p>表<text:span text:style-name="T5"><text:s/>2-10<text:s/></text:span>國籍歸化取得人數按原屬國籍分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table:number-columns-repeated="11" table:style-name="ce5"/>
          <table:table-cell table:number-columns-repeated="16373" table:style-name="ce6"/>
        </table:table-row>
        <table:table-row table:style-name="ro14">
          <table:table-cell table:number-columns-repeated="10" table:style-name="ce7"/>
          <table:table-cell office:value-type="string" table:style-name="ce8">
            <text:p>單位：人</text:p>
          </table:table-cell>
          <table:table-cell table:number-columns-repeated="16373" table:style-name="ce7"/>
        </table:table-row>
        <table:table-row table:style-name="ro3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1" table:number-rows-spanned="4" table:style-name="ce92">
            <text:p>總計</text:p>
          </table:table-cell>
          <table:table-cell table:number-columns-spanned="8" table:number-rows-spanned="2" table:style-name="ce130"/>
          <table:covered-table-cell table:number-columns-repeated="7"/>
          <table:table-cell table:number-columns-repeated="16373" table:style-name="ce9"/>
        </table:table-row>
        <table:table-row table:style-name="ro37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 table:style-name="ce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  <text:p>(高棉)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92">
            <text:p>菲律賓</text:p>
          </table:table-cell>
          <table:table-cell table:number-columns-repeated="16373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0">
          <table:table-cell office:value-type="string" table:style-name="ce10">
            <text:p>71<text:span text:style-name="T3">年</text:span></text:p>
          </table:table-cell>
          <table:table-cell table:style-name="ce11"/>
          <table:table-cell office:value-type="float" office:value="127" table:style-name="ce40">
            <text:p><text:s text:c="3"/>127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93" table:style-name="ce40">
            <text:p><text:s text:c="3"/>93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80年</text:p>
          </table:table-cell>
          <table:table-cell table:style-name="ce15"/>
          <table:table-cell office:value-type="float" office:value="130" table:style-name="ce40">
            <text:p><text:s text:c="3"/>130<text:s/></text:p>
          </table:table-cell>
          <table:table-cell office:value-type="string" table:style-name="ce40">
            <text:p>-</text:p>
          </table:table-cell>
          <table:table-cell office:value-type="float" office:value="29" table:style-name="ce40">
            <text:p><text:s text:c="3"/>29<text:s/>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3"/>2<text:s/></text:p>
          </table:table-cell>
          <table:table-cell office:value-type="float" office:value="66" table:style-name="ce40">
            <text:p><text:s text:c="3"/>66<text:s/></text:p>
          </table:table-cell>
          <table:table-cell office:value-type="float" office:value="1" table:style-name="ce40">
            <text:p><text:s text:c="3"/>1<text:s/>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<text:s text:c="3"/>3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90年</text:p>
          </table:table-cell>
          <table:table-cell table:style-name="ce15"/>
          <table:table-cell office:value-type="float" office:value="2204" table:style-name="ce40">
            <text:p><text:s text:c="2"/>2 204<text:s/></text:p>
          </table:table-cell>
          <table:table-cell office:value-type="float" office:value="8" table:style-name="ce40">
            <text:p><text:s text:c="3"/>8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333" table:style-name="ce40">
            <text:p><text:s text:c="3"/>333<text:s/></text:p>
          </table:table-cell>
          <table:table-cell office:value-type="float" office:value="79" table:style-name="ce40">
            <text:p><text:s text:c="3"/>79<text:s/></text:p>
          </table:table-cell>
          <table:table-cell office:value-type="float" office:value="1280" table:style-name="ce40">
            <text:p><text:s text:c="2"/>1 280<text:s/></text:p>
          </table:table-cell>
          <table:table-cell office:value-type="float" office:value="96" table:style-name="ce40">
            <text:p><text:s text:c="3"/>96<text:s/></text:p>
          </table:table-cell>
          <table:table-cell office:value-type="float" office:value="65" table:style-name="ce40">
            <text:p><text:s text:c="3"/>65<text:s/></text:p>
          </table:table-cell>
          <table:table-cell office:value-type="float" office:value="220" table:style-name="ce40">
            <text:p><text:s text:c="3"/>220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95年</text:p>
          </table:table-cell>
          <table:table-cell table:style-name="ce15"/>
          <table:table-cell office:value-type="float" office:value="11972" table:style-name="ce40">
            <text:p><text:s text:c="2"/>11 972<text:s/></text:p>
          </table:table-cell>
          <table:table-cell office:value-type="float" office:value="5" table:style-name="ce40">
            <text:p><text:s text:c="3"/>5<text:s/></text:p>
          </table:table-cell>
          <table:table-cell office:value-type="float" office:value="5" table:style-name="ce40">
            <text:p><text:s text:c="3"/>5<text:s/></text:p>
          </table:table-cell>
          <table:table-cell office:value-type="float" office:value="1276" table:style-name="ce40">
            <text:p><text:s text:c="2"/>1 276<text:s/></text:p>
          </table:table-cell>
          <table:table-cell office:value-type="float" office:value="73" table:style-name="ce40">
            <text:p><text:s text:c="3"/>73<text:s/></text:p>
          </table:table-cell>
          <table:table-cell office:value-type="float" office:value="10172" table:style-name="ce40">
            <text:p><text:s text:c="2"/>10 172<text:s/></text:p>
          </table:table-cell>
          <table:table-cell office:value-type="string" table:style-name="ce40">
            <text:p>-</text:p>
          </table:table-cell>
          <table:table-cell office:value-type="float" office:value="27" table:style-name="ce40">
            <text:p><text:s text:c="3"/>27<text:s/></text:p>
          </table:table-cell>
          <table:table-cell office:value-type="float" office:value="381" table:style-name="ce40">
            <text:p><text:s text:c="3"/>381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0年</text:p>
          </table:table-cell>
          <table:table-cell table:style-name="ce15"/>
          <table:table-cell office:value-type="float" office:value="5923" table:style-name="ce40">
            <text:p><text:s text:c="2"/>5 923<text:s/></text:p>
          </table:table-cell>
          <table:table-cell office:value-type="float" office:value="18" table:style-name="ce40">
            <text:p><text:s text:c="3"/>18<text:s/></text:p>
          </table:table-cell>
          <table:table-cell office:value-type="float" office:value="8" table:style-name="ce40">
            <text:p><text:s text:c="3"/>8<text:s/></text:p>
          </table:table-cell>
          <table:table-cell office:value-type="float" office:value="767" table:style-name="ce40">
            <text:p><text:s text:c="3"/>767<text:s/></text:p>
          </table:table-cell>
          <table:table-cell office:value-type="float" office:value="78" table:style-name="ce40">
            <text:p><text:s text:c="3"/>78<text:s/></text:p>
          </table:table-cell>
          <table:table-cell office:value-type="float" office:value="4525" table:style-name="ce40">
            <text:p><text:s text:c="2"/>4 525<text:s/></text:p>
          </table:table-cell>
          <table:table-cell office:value-type="float" office:value="72" table:style-name="ce40">
            <text:p><text:s text:c="3"/>72<text:s/></text:p>
          </table:table-cell>
          <table:table-cell office:value-type="float" office:value="120" table:style-name="ce40">
            <text:p><text:s text:c="3"/>120<text:s/></text:p>
          </table:table-cell>
          <table:table-cell office:value-type="float" office:value="247" table:style-name="ce40">
            <text:p><text:s text:c="3"/>247<text:s/></text:p>
          </table:table-cell>
          <table:table-cell table:number-columns-repeated="16373" table:style-name="ce9"/>
        </table:table-row>
        <table:table-row table:style-name="ro18">
          <table:table-cell office:value-type="string" table:style-name="ce14">
            <text:p><text:s/></text:p>
          </table:table-cell>
          <table:table-cell table:style-name="ce15"/>
          <table:table-cell table:number-columns-repeated="9" table:style-name="ce40"/>
          <table:table-cell table:number-columns-repeated="16373" table:style-name="ce9"/>
        </table:table-row>
        <table:table-row table:style-name="ro19">
          <table:table-cell office:value-type="string" table:style-name="ce14">
            <text:p>101年</text:p>
          </table:table-cell>
          <table:table-cell table:style-name="ce15"/>
          <table:table-cell office:value-type="float" office:value="5597" table:style-name="ce40">
            <text:p><text:s text:c="2"/>5 597<text:s/></text:p>
          </table:table-cell>
          <table:table-cell office:value-type="float" office:value="20" table:style-name="ce40">
            <text:p><text:s text:c="3"/>20<text:s/></text:p>
          </table:table-cell>
          <table:table-cell office:value-type="float" office:value="13" table:style-name="ce40">
            <text:p><text:s text:c="3"/>13<text:s/></text:p>
          </table:table-cell>
          <table:table-cell office:value-type="float" office:value="681" table:style-name="ce40">
            <text:p><text:s text:c="3"/>681<text:s/></text:p>
          </table:table-cell>
          <table:table-cell office:value-type="float" office:value="43" table:style-name="ce40">
            <text:p><text:s text:c="3"/>43<text:s/></text:p>
          </table:table-cell>
          <table:table-cell office:value-type="float" office:value="4288" table:style-name="ce40">
            <text:p><text:s text:c="2"/>4 288<text:s/></text:p>
          </table:table-cell>
          <table:table-cell office:value-type="float" office:value="54" table:style-name="ce40">
            <text:p><text:s text:c="3"/>54<text:s/></text:p>
          </table:table-cell>
          <table:table-cell office:value-type="float" office:value="74" table:style-name="ce40">
            <text:p><text:s text:c="3"/>74<text:s/></text:p>
          </table:table-cell>
          <table:table-cell office:value-type="float" office:value="310" table:style-name="ce40">
            <text:p><text:s text:c="3"/>310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2年</text:p>
          </table:table-cell>
          <table:table-cell table:style-name="ce15"/>
          <table:table-cell office:value-type="float" office:value="5004" table:style-name="ce40">
            <text:p><text:s text:c="2"/>5 004<text:s/></text:p>
          </table:table-cell>
          <table:table-cell office:value-type="float" office:value="18" table:style-name="ce40">
            <text:p><text:s text:c="3"/>18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566" table:style-name="ce40">
            <text:p><text:s text:c="3"/>566<text:s/></text:p>
          </table:table-cell>
          <table:table-cell office:value-type="float" office:value="58" table:style-name="ce40">
            <text:p><text:s text:c="3"/>58<text:s/></text:p>
          </table:table-cell>
          <table:table-cell office:value-type="float" office:value="3855" table:style-name="ce40">
            <text:p><text:s text:c="2"/>3 855<text:s/></text:p>
          </table:table-cell>
          <table:table-cell office:value-type="float" office:value="26" table:style-name="ce40">
            <text:p><text:s text:c="3"/>26<text:s/></text:p>
          </table:table-cell>
          <table:table-cell office:value-type="float" office:value="80" table:style-name="ce40">
            <text:p><text:s text:c="3"/>80<text:s/></text:p>
          </table:table-cell>
          <table:table-cell office:value-type="float" office:value="283" table:style-name="ce40">
            <text:p><text:s text:c="3"/>283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3年</text:p>
          </table:table-cell>
          <table:table-cell table:style-name="ce15"/>
          <table:table-cell office:value-type="float" office:value="4399" table:style-name="ce40">
            <text:p><text:s text:c="2"/>4 399<text:s/></text:p>
          </table:table-cell>
          <table:table-cell office:value-type="float" office:value="21" table:style-name="ce40">
            <text:p><text:s text:c="3"/>21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504" table:style-name="ce40">
            <text:p><text:s text:c="3"/>504<text:s/></text:p>
          </table:table-cell>
          <table:table-cell office:value-type="float" office:value="23" table:style-name="ce40">
            <text:p><text:s text:c="3"/>23<text:s/></text:p>
          </table:table-cell>
          <table:table-cell office:value-type="float" office:value="3396" table:style-name="ce40">
            <text:p><text:s text:c="2"/>3 396<text:s/></text:p>
          </table:table-cell>
          <table:table-cell office:value-type="float" office:value="11" table:style-name="ce40">
            <text:p><text:s text:c="3"/>11<text:s/></text:p>
          </table:table-cell>
          <table:table-cell office:value-type="float" office:value="4" table:style-name="ce40">
            <text:p><text:s text:c="3"/>4<text:s/></text:p>
          </table:table-cell>
          <table:table-cell office:value-type="float" office:value="287" table:style-name="ce40">
            <text:p><text:s text:c="3"/>287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4年</text:p>
          </table:table-cell>
          <table:table-cell table:style-name="ce15"/>
          <table:table-cell office:value-type="float" office:value="3612" table:style-name="ce40">
            <text:p><text:s text:c="2"/>3 612<text:s/></text:p>
          </table:table-cell>
          <table:table-cell office:value-type="float" office:value="37" table:style-name="ce40">
            <text:p><text:s text:c="3"/>37<text:s/></text:p>
          </table:table-cell>
          <table:table-cell office:value-type="float" office:value="2" table:style-name="ce40">
            <text:p><text:s text:c="3"/>2<text:s/></text:p>
          </table:table-cell>
          <table:table-cell office:value-type="float" office:value="412" table:style-name="ce40">
            <text:p><text:s text:c="3"/>412<text:s/></text:p>
          </table:table-cell>
          <table:table-cell office:value-type="float" office:value="36" table:style-name="ce40">
            <text:p><text:s text:c="3"/>36<text:s/></text:p>
          </table:table-cell>
          <table:table-cell office:value-type="float" office:value="2703" table:style-name="ce40">
            <text:p><text:s text:c="2"/>2 703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51" table:style-name="ce40">
            <text:p><text:s text:c="3"/>51<text:s/></text:p>
          </table:table-cell>
          <table:table-cell office:value-type="float" office:value="243" table:style-name="ce40">
            <text:p><text:s text:c="3"/>243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5年</text:p>
          </table:table-cell>
          <table:table-cell table:style-name="ce15"/>
          <table:table-cell office:value-type="float" office:value="3252" table:style-name="ce40">
            <text:p><text:s text:c="2"/>3 252<text:s/></text:p>
          </table:table-cell>
          <table:table-cell office:value-type="float" office:value="32" table:style-name="ce40">
            <text:p><text:s text:c="3"/>32<text:s/></text:p>
          </table:table-cell>
          <table:table-cell office:value-type="float" office:value="8" table:style-name="ce40">
            <text:p><text:s text:c="3"/>8<text:s/></text:p>
          </table:table-cell>
          <table:table-cell office:value-type="float" office:value="382" table:style-name="ce40">
            <text:p><text:s text:c="3"/>382<text:s/></text:p>
          </table:table-cell>
          <table:table-cell office:value-type="float" office:value="284" table:style-name="ce40">
            <text:p><text:s text:c="3"/>284<text:s/></text:p>
          </table:table-cell>
          <table:table-cell office:value-type="float" office:value="2146" table:style-name="ce40">
            <text:p><text:s text:c="2"/>2 146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20" table:style-name="ce40">
            <text:p><text:s text:c="3"/>20<text:s/></text:p>
          </table:table-cell>
          <table:table-cell office:value-type="float" office:value="275" table:style-name="ce40">
            <text:p><text:s text:c="3"/>275<text:s/></text:p>
          </table:table-cell>
          <table:table-cell table:number-columns-repeated="16373"/>
        </table:table-row>
        <table:table-row table:style-name="ro43">
          <table:table-cell office:value-type="string" table:style-name="ce14">
            <text:p>106年</text:p>
          </table:table-cell>
          <table:table-cell table:style-name="ce15"/>
          <table:table-cell office:value-type="float" office:value="5366" table:style-name="ce40">
            <text:p><text:s text:c="2"/>5 366<text:s/></text:p>
          </table:table-cell>
          <table:table-cell office:value-type="float" office:value="26" table:style-name="ce40">
            <text:p><text:s text:c="3"/>26<text:s/></text:p>
          </table:table-cell>
          <table:table-cell office:value-type="float" office:value="7" table:style-name="ce40">
            <text:p><text:s text:c="3"/>7<text:s/></text:p>
          </table:table-cell>
          <table:table-cell office:value-type="float" office:value="533" table:style-name="ce40">
            <text:p><text:s text:c="3"/>533<text:s/></text:p>
          </table:table-cell>
          <table:table-cell office:value-type="float" office:value="122" table:style-name="ce40">
            <text:p><text:s text:c="3"/>122<text:s/></text:p>
          </table:table-cell>
          <table:table-cell office:value-type="float" office:value="3907" table:style-name="ce40">
            <text:p><text:s text:c="2"/>3 907<text:s/></text:p>
          </table:table-cell>
          <table:table-cell office:value-type="float" office:value="12" table:style-name="ce40">
            <text:p><text:s text:c="3"/>12<text:s/></text:p>
          </table:table-cell>
          <table:table-cell office:value-type="float" office:value="40" table:style-name="ce40">
            <text:p><text:s text:c="3"/>40<text:s/></text:p>
          </table:table-cell>
          <table:table-cell office:value-type="float" office:value="471" table:style-name="ce40">
            <text:p><text:s text:c="3"/>471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7年</text:p>
          </table:table-cell>
          <table:table-cell table:style-name="ce15"/>
          <table:table-cell office:value-type="float" office:value="3552" table:style-name="ce40">
            <text:p><text:s text:c="2"/>3 552<text:s/></text:p>
          </table:table-cell>
          <table:table-cell office:value-type="float" office:value="29" table:style-name="ce40">
            <text:p><text:s text:c="3"/>29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355" table:style-name="ce40">
            <text:p><text:s text:c="3"/>355<text:s/></text:p>
          </table:table-cell>
          <table:table-cell office:value-type="float" office:value="79" table:style-name="ce40">
            <text:p><text:s text:c="3"/>79<text:s/></text:p>
          </table:table-cell>
          <table:table-cell office:value-type="float" office:value="2477" table:style-name="ce40">
            <text:p><text:s text:c="2"/>2 477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25" table:style-name="ce40">
            <text:p><text:s text:c="3"/>25<text:s/></text:p>
          </table:table-cell>
          <table:table-cell office:value-type="float" office:value="371" table:style-name="ce40">
            <text:p><text:s text:c="3"/>371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8年</text:p>
          </table:table-cell>
          <table:table-cell table:style-name="ce15"/>
          <table:table-cell office:value-type="float" office:value="3438" table:style-name="ce40">
            <text:p><text:s text:c="2"/>3 438<text:s/></text:p>
          </table:table-cell>
          <table:table-cell office:value-type="float" office:value="46" table:style-name="ce40">
            <text:p><text:s text:c="3"/>46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350" table:style-name="ce40">
            <text:p><text:s text:c="3"/>350<text:s/></text:p>
          </table:table-cell>
          <table:table-cell office:value-type="float" office:value="72" table:style-name="ce40">
            <text:p><text:s text:c="3"/>72<text:s/></text:p>
          </table:table-cell>
          <table:table-cell office:value-type="float" office:value="2325" table:style-name="ce40">
            <text:p><text:s text:c="2"/>2 325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45" table:style-name="ce40">
            <text:p><text:s text:c="3"/>45<text:s/></text:p>
          </table:table-cell>
          <table:table-cell office:value-type="float" office:value="362" table:style-name="ce40">
            <text:p><text:s text:c="3"/>362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9年</text:p>
          </table:table-cell>
          <table:table-cell table:style-name="ce15"/>
          <table:table-cell office:value-type="float" office:value="3818" table:style-name="ce40">
            <text:p><text:s text:c="2"/>3 818<text:s/></text:p>
          </table:table-cell>
          <table:table-cell office:value-type="float" office:value="30" table:style-name="ce40">
            <text:p><text:s text:c="3"/>30<text:s/></text:p>
          </table:table-cell>
          <table:table-cell office:value-type="float" office:value="12" table:style-name="ce40">
            <text:p><text:s text:c="3"/>12<text:s/></text:p>
          </table:table-cell>
          <table:table-cell office:value-type="float" office:value="344" table:style-name="ce40">
            <text:p><text:s text:c="3"/>344<text:s/></text:p>
          </table:table-cell>
          <table:table-cell office:value-type="float" office:value="58" table:style-name="ce40">
            <text:p><text:s text:c="3"/>58<text:s/></text:p>
          </table:table-cell>
          <table:table-cell office:value-type="float" office:value="2801" table:style-name="ce40">
            <text:p><text:s text:c="2"/>2 801<text:s/></text:p>
          </table:table-cell>
          <table:table-cell office:value-type="float" office:value="5" table:style-name="ce40">
            <text:p><text:s text:c="3"/>5<text:s/></text:p>
          </table:table-cell>
          <table:table-cell office:value-type="float" office:value="32" table:style-name="ce40">
            <text:p><text:s text:c="3"/>32<text:s/></text:p>
          </table:table-cell>
          <table:table-cell office:value-type="float" office:value="327" table:style-name="ce40">
            <text:p><text:s text:c="3"/>327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10年</text:p>
          </table:table-cell>
          <table:table-cell table:style-name="ce15"/>
          <table:table-cell office:value-type="float" office:value="4079" table:style-name="ce40">
            <text:p><text:s text:c="2"/>4 079<text:s/></text:p>
          </table:table-cell>
          <table:table-cell office:value-type="float" office:value="46" table:style-name="ce40">
            <text:p><text:s text:c="3"/>46<text:s/></text:p>
          </table:table-cell>
          <table:table-cell office:value-type="float" office:value="11" table:style-name="ce40">
            <text:p><text:s text:c="3"/>11<text:s/></text:p>
          </table:table-cell>
          <table:table-cell office:value-type="float" office:value="367" table:style-name="ce40">
            <text:p><text:s text:c="3"/>367<text:s/></text:p>
          </table:table-cell>
          <table:table-cell office:value-type="float" office:value="70" table:style-name="ce40">
            <text:p><text:s text:c="3"/>70<text:s/></text:p>
          </table:table-cell>
          <table:table-cell office:value-type="float" office:value="2907" table:style-name="ce40">
            <text:p><text:s text:c="2"/>2 907<text:s/></text:p>
          </table:table-cell>
          <table:table-cell office:value-type="float" office:value="3" table:style-name="ce40">
            <text:p><text:s text:c="3"/>3<text:s/></text:p>
          </table:table-cell>
          <table:table-cell office:value-type="float" office:value="41" table:style-name="ce40">
            <text:p><text:s text:c="3"/>41<text:s/></text:p>
          </table:table-cell>
          <table:table-cell office:value-type="float" office:value="431" table:style-name="ce40">
            <text:p><text:s text:c="3"/>431<text:s/></text:p>
          </table:table-cell>
          <table:table-cell table:number-columns-repeated="16373"/>
        </table:table-row>
        <table:table-row table:style-name="ro18">
          <table:table-cell table:style-name="ce49"/>
          <table:table-cell table:style-name="ce23"/>
          <table:table-cell table:style-name="ce50"/>
          <table:table-cell table:number-columns-repeated="8" table:style-name="ce51"/>
          <table:table-cell table:number-columns-repeated="16373"/>
        </table:table-row>
        <table:table-row table:style-name="ro7">
          <table:table-cell office:value-type="string" table:style-name="ce27">
            <text:p>資料來源：內政部。</text:p>
          </table:table-cell>
          <table:table-cell table:number-columns-repeated="9" table:style-name="ce21"/>
          <table:table-cell table:style-name="ce129"/>
          <table:table-cell table:number-columns-repeated="16373" table:style-name="ce21"/>
        </table:table-row>
        <table:table-row table:style-name="ro45">
          <table:table-cell table:number-columns-repeated="16384" table:style-name="ce21"/>
        </table:table-row>
        <table:table-row table:style-name="ro2">
          <table:table-cell office:value-type="string" table:number-columns-spanned="11" table:number-rows-spanned="1" table:style-name="ce28">
            <text:p>表<text:span text:style-name="T5"><text:s/>2-11<text:s/></text:span>國籍喪失人數按加入之新國籍分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table:number-columns-repeated="11" table:style-name="ce5"/>
          <table:table-cell table:number-columns-repeated="16373" table:style-name="ce6"/>
        </table:table-row>
        <table:table-row table:style-name="ro14">
          <table:table-cell table:number-columns-repeated="10" table:style-name="ce7"/>
          <table:table-cell office:value-type="string" table:style-name="ce8">
            <text:p>單位：人</text:p>
          </table:table-cell>
          <table:table-cell table:number-columns-repeated="16373" table:style-name="ce7"/>
        </table:table-row>
        <table:table-row table:style-name="ro3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1" table:number-rows-spanned="4" table:style-name="ce92">
            <text:p>總計</text:p>
          </table:table-cell>
          <table:table-cell table:number-columns-spanned="8" table:number-rows-spanned="2" table:style-name="ce130"/>
          <table:covered-table-cell table:number-columns-repeated="7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奧地利</text:p>
          </table:table-cell>
          <table:table-cell office:value-type="string" table:number-columns-spanned="1" table:number-rows-spanned="2" table:style-name="ce92">
            <text:p>新加坡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0">
            <text:p>71<text:span text:style-name="T3">年</text:span></text:p>
          </table:table-cell>
          <table:table-cell table:style-name="ce11"/>
          <table:table-cell office:value-type="float" office:value="866" table:style-name="ce40">
            <text:p><text:s text:c="3"/>866<text:s/></text:p>
          </table:table-cell>
          <table:table-cell office:value-type="float" office:value="449" table:style-name="ce40">
            <text:p><text:s text:c="3"/>449<text:s/></text:p>
          </table:table-cell>
          <table:table-cell office:value-type="float" office:value="299" table:style-name="ce40">
            <text:p><text:s text:c="3"/>299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34" table:style-name="ce40">
            <text:p><text:s text:c="3"/>34<text:s/></text:p>
          </table:table-cell>
          <table:table-cell office:value-type="float" office:value="27" table:style-name="ce40">
            <text:p><text:s text:c="3"/>27<text:s/>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80年</text:p>
          </table:table-cell>
          <table:table-cell table:style-name="ce15"/>
          <table:table-cell office:value-type="float" office:value="1181" table:style-name="ce40">
            <text:p><text:s text:c="2"/>1 181<text:s/></text:p>
          </table:table-cell>
          <table:table-cell office:value-type="float" office:value="762" table:style-name="ce40">
            <text:p><text:s text:c="3"/>762<text:s/></text:p>
          </table:table-cell>
          <table:table-cell office:value-type="float" office:value="120" table:style-name="ce40">
            <text:p><text:s text:c="3"/>12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3"/>1<text:s/></text:p>
          </table:table-cell>
          <table:table-cell office:value-type="float" office:value="60" table:style-name="ce40">
            <text:p><text:s text:c="3"/>60<text:s/></text:p>
          </table:table-cell>
          <table:table-cell office:value-type="float" office:value="80" table:style-name="ce40">
            <text:p><text:s text:c="3"/>80<text:s/></text:p>
          </table:table-cell>
          <table:table-cell office:value-type="float" office:value="153" table:style-name="ce40">
            <text:p><text:s text:c="3"/>153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90年</text:p>
          </table:table-cell>
          <table:table-cell table:style-name="ce15"/>
          <table:table-cell office:value-type="float" office:value="802" table:style-name="ce40">
            <text:p><text:s text:c="3"/>802<text:s/></text:p>
          </table:table-cell>
          <table:table-cell office:value-type="float" office:value="418" table:style-name="ce40">
            <text:p><text:s text:c="3"/>418<text:s/></text:p>
          </table:table-cell>
          <table:table-cell office:value-type="float" office:value="103" table:style-name="ce40">
            <text:p><text:s text:c="3"/>103<text:s/></text:p>
          </table:table-cell>
          <table:table-cell office:value-type="float" office:value="36" table:style-name="ce40">
            <text:p><text:s text:c="3"/>36<text:s/></text:p>
          </table:table-cell>
          <table:table-cell office:value-type="string" table:style-name="ce40">
            <text:p>-</text:p>
          </table:table-cell>
          <table:table-cell office:value-type="float" office:value="13" table:style-name="ce40">
            <text:p><text:s text:c="3"/>13<text:s/></text:p>
          </table:table-cell>
          <table:table-cell office:value-type="float" office:value="76" table:style-name="ce40">
            <text:p><text:s text:c="3"/>76<text:s/></text:p>
          </table:table-cell>
          <table:table-cell office:value-type="float" office:value="41" table:style-name="ce40">
            <text:p><text:s text:c="3"/>41<text:s/></text:p>
          </table:table-cell>
          <table:table-cell office:value-type="float" office:value="95" table:style-name="ce40">
            <text:p><text:s text:c="3"/>95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95年</text:p>
          </table:table-cell>
          <table:table-cell table:style-name="ce15"/>
          <table:table-cell office:value-type="float" office:value="792" table:style-name="ce40">
            <text:p><text:s text:c="3"/>792<text:s/></text:p>
          </table:table-cell>
          <table:table-cell office:value-type="float" office:value="403" table:style-name="ce40">
            <text:p><text:s text:c="3"/>403<text:s/></text:p>
          </table:table-cell>
          <table:table-cell office:value-type="float" office:value="81" table:style-name="ce40">
            <text:p><text:s text:c="3"/>81<text:s/></text:p>
          </table:table-cell>
          <table:table-cell office:value-type="float" office:value="21" table:style-name="ce40">
            <text:p><text:s text:c="3"/>21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41" table:style-name="ce40">
            <text:p><text:s text:c="3"/>41<text:s/></text:p>
          </table:table-cell>
          <table:table-cell office:value-type="float" office:value="53" table:style-name="ce40">
            <text:p><text:s text:c="3"/>53<text:s/></text:p>
          </table:table-cell>
          <table:table-cell office:value-type="float" office:value="18" table:style-name="ce40">
            <text:p><text:s text:c="3"/>18<text:s/></text:p>
          </table:table-cell>
          <table:table-cell office:value-type="float" office:value="130" table:style-name="ce40">
            <text:p><text:s text:c="3"/>130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0年</text:p>
          </table:table-cell>
          <table:table-cell table:style-name="ce15"/>
          <table:table-cell office:value-type="float" office:value="740" table:style-name="ce40">
            <text:p><text:s text:c="3"/>740<text:s/></text:p>
          </table:table-cell>
          <table:table-cell office:value-type="float" office:value="266" table:style-name="ce40">
            <text:p><text:s text:c="3"/>266<text:s/></text:p>
          </table:table-cell>
          <table:table-cell office:value-type="float" office:value="210" table:style-name="ce40">
            <text:p><text:s text:c="3"/>210<text:s/></text:p>
          </table:table-cell>
          <table:table-cell office:value-type="float" office:value="31" table:style-name="ce40">
            <text:p><text:s text:c="3"/>31<text:s/></text:p>
          </table:table-cell>
          <table:table-cell office:value-type="float" office:value="12" table:style-name="ce40">
            <text:p><text:s text:c="3"/>12<text:s/></text:p>
          </table:table-cell>
          <table:table-cell office:value-type="float" office:value="38" table:style-name="ce40">
            <text:p><text:s text:c="3"/>38<text:s/></text:p>
          </table:table-cell>
          <table:table-cell office:value-type="float" office:value="50" table:style-name="ce40">
            <text:p><text:s text:c="3"/>50<text:s/></text:p>
          </table:table-cell>
          <table:table-cell office:value-type="float" office:value="3" table:style-name="ce40">
            <text:p><text:s text:c="3"/>3<text:s/></text:p>
          </table:table-cell>
          <table:table-cell office:value-type="float" office:value="116" table:style-name="ce40">
            <text:p><text:s text:c="3"/>116<text:s/></text:p>
          </table:table-cell>
          <table:table-cell table:number-columns-repeated="16373"/>
        </table:table-row>
        <table:table-row table:style-name="ro18">
          <table:table-cell office:value-type="string" table:style-name="ce14">
            <text:p><text:s/></text:p>
          </table:table-cell>
          <table:table-cell table:style-name="ce15"/>
          <table:table-cell table:number-columns-repeated="9" table:style-name="ce40"/>
          <table:table-cell table:number-columns-repeated="16373"/>
        </table:table-row>
        <table:table-row table:style-name="ro46">
          <table:table-cell office:value-type="string" table:style-name="ce14">
            <text:p>101年</text:p>
          </table:table-cell>
          <table:table-cell table:style-name="ce15"/>
          <table:table-cell office:value-type="float" office:value="722" table:style-name="ce40">
            <text:p><text:s text:c="3"/>722<text:s/></text:p>
          </table:table-cell>
          <table:table-cell office:value-type="float" office:value="270" table:style-name="ce40">
            <text:p><text:s text:c="3"/>270<text:s/></text:p>
          </table:table-cell>
          <table:table-cell office:value-type="float" office:value="190" table:style-name="ce40">
            <text:p><text:s text:c="3"/>190<text:s/></text:p>
          </table:table-cell>
          <table:table-cell office:value-type="float" office:value="18" table:style-name="ce40">
            <text:p><text:s text:c="3"/>18<text:s/></text:p>
          </table:table-cell>
          <table:table-cell office:value-type="float" office:value="5" table:style-name="ce40">
            <text:p><text:s text:c="3"/>5<text:s/></text:p>
          </table:table-cell>
          <table:table-cell office:value-type="float" office:value="33" table:style-name="ce40">
            <text:p><text:s text:c="3"/>33<text:s/></text:p>
          </table:table-cell>
          <table:table-cell office:value-type="float" office:value="37" table:style-name="ce40">
            <text:p><text:s text:c="3"/>37<text:s/></text:p>
          </table:table-cell>
          <table:table-cell office:value-type="float" office:value="3" table:style-name="ce40">
            <text:p><text:s text:c="3"/>3<text:s/></text:p>
          </table:table-cell>
          <table:table-cell office:value-type="float" office:value="152" table:style-name="ce40">
            <text:p><text:s text:c="3"/>152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2年</text:p>
          </table:table-cell>
          <table:table-cell table:style-name="ce15"/>
          <table:table-cell office:value-type="float" office:value="680" table:style-name="ce40">
            <text:p><text:s text:c="3"/>680<text:s/></text:p>
          </table:table-cell>
          <table:table-cell office:value-type="float" office:value="228" table:style-name="ce40">
            <text:p><text:s text:c="3"/>228<text:s/></text:p>
          </table:table-cell>
          <table:table-cell office:value-type="float" office:value="209" table:style-name="ce40">
            <text:p><text:s text:c="3"/>209<text:s/></text:p>
          </table:table-cell>
          <table:table-cell office:value-type="float" office:value="25" table:style-name="ce40">
            <text:p><text:s text:c="3"/>25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28" table:style-name="ce40">
            <text:p><text:s text:c="3"/>28<text:s/></text:p>
          </table:table-cell>
          <table:table-cell office:value-type="float" office:value="36" table:style-name="ce40">
            <text:p><text:s text:c="3"/>36<text:s/></text:p>
          </table:table-cell>
          <table:table-cell office:value-type="float" office:value="2" table:style-name="ce40">
            <text:p><text:s text:c="3"/>2<text:s/></text:p>
          </table:table-cell>
          <table:table-cell office:value-type="float" office:value="126" table:style-name="ce40">
            <text:p><text:s text:c="3"/>126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3年</text:p>
          </table:table-cell>
          <table:table-cell table:style-name="ce15"/>
          <table:table-cell office:value-type="float" office:value="652" table:style-name="ce40">
            <text:p><text:s text:c="3"/>652<text:s/></text:p>
          </table:table-cell>
          <table:table-cell office:value-type="float" office:value="181" table:style-name="ce40">
            <text:p><text:s text:c="3"/>181<text:s/></text:p>
          </table:table-cell>
          <table:table-cell office:value-type="float" office:value="212" table:style-name="ce40">
            <text:p><text:s text:c="3"/>212<text:s/></text:p>
          </table:table-cell>
          <table:table-cell office:value-type="float" office:value="21" table:style-name="ce40">
            <text:p><text:s text:c="3"/>21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46" table:style-name="ce40">
            <text:p><text:s text:c="3"/>46<text:s/></text:p>
          </table:table-cell>
          <table:table-cell office:value-type="float" office:value="30" table:style-name="ce40">
            <text:p><text:s text:c="3"/>30<text:s/></text:p>
          </table:table-cell>
          <table:table-cell office:value-type="float" office:value="3" table:style-name="ce40">
            <text:p><text:s text:c="3"/>3<text:s/></text:p>
          </table:table-cell>
          <table:table-cell office:value-type="float" office:value="132" table:style-name="ce40">
            <text:p><text:s text:c="3"/>132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4年</text:p>
          </table:table-cell>
          <table:table-cell table:style-name="ce15"/>
          <table:table-cell office:value-type="float" office:value="759" table:style-name="ce40">
            <text:p><text:s text:c="3"/>759<text:s/></text:p>
          </table:table-cell>
          <table:table-cell office:value-type="float" office:value="137" table:style-name="ce40">
            <text:p><text:s text:c="3"/>137<text:s/></text:p>
          </table:table-cell>
          <table:table-cell office:value-type="float" office:value="336" table:style-name="ce40">
            <text:p><text:s text:c="3"/>336<text:s/></text:p>
          </table:table-cell>
          <table:table-cell office:value-type="float" office:value="19" table:style-name="ce40">
            <text:p><text:s text:c="3"/>19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45" table:style-name="ce40">
            <text:p><text:s text:c="3"/>45<text:s/></text:p>
          </table:table-cell>
          <table:table-cell office:value-type="float" office:value="30" table:style-name="ce40">
            <text:p><text:s text:c="3"/>30<text:s/></text:p>
          </table:table-cell>
          <table:table-cell office:value-type="float" office:value="7" table:style-name="ce40">
            <text:p><text:s text:c="3"/>7<text:s/></text:p>
          </table:table-cell>
          <table:table-cell office:value-type="float" office:value="137" table:style-name="ce40">
            <text:p><text:s text:c="3"/>137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5年</text:p>
          </table:table-cell>
          <table:table-cell table:style-name="ce15"/>
          <table:table-cell office:value-type="float" office:value="623" table:style-name="ce40">
            <text:p><text:s text:c="3"/>623<text:s/></text:p>
          </table:table-cell>
          <table:table-cell office:value-type="float" office:value="145" table:style-name="ce40">
            <text:p><text:s text:c="3"/>145<text:s/></text:p>
          </table:table-cell>
          <table:table-cell office:value-type="float" office:value="214" table:style-name="ce40">
            <text:p><text:s text:c="3"/>214<text:s/></text:p>
          </table:table-cell>
          <table:table-cell office:value-type="float" office:value="14" table:style-name="ce40">
            <text:p><text:s text:c="3"/>14<text:s/></text:p>
          </table:table-cell>
          <table:table-cell office:value-type="float" office:value="17" table:style-name="ce40">
            <text:p><text:s text:c="3"/>17<text:s/></text:p>
          </table:table-cell>
          <table:table-cell office:value-type="float" office:value="43" table:style-name="ce40">
            <text:p><text:s text:c="3"/>43<text:s/></text:p>
          </table:table-cell>
          <table:table-cell office:value-type="float" office:value="49" table:style-name="ce40">
            <text:p><text:s text:c="3"/>49<text:s/></text:p>
          </table:table-cell>
          <table:table-cell office:value-type="float" office:value="2" table:style-name="ce40">
            <text:p><text:s text:c="3"/>2<text:s/></text:p>
          </table:table-cell>
          <table:table-cell office:value-type="float" office:value="113" table:style-name="ce40">
            <text:p><text:s text:c="3"/>113<text:s/></text:p>
          </table:table-cell>
          <table:table-cell table:number-columns-repeated="16373"/>
        </table:table-row>
        <table:table-row table:style-name="ro34">
          <table:table-cell office:value-type="string" table:style-name="ce14">
            <text:p>106年</text:p>
          </table:table-cell>
          <table:table-cell table:style-name="ce15"/>
          <table:table-cell office:value-type="float" office:value="751" table:style-name="ce40">
            <text:p><text:s text:c="3"/>751<text:s/></text:p>
          </table:table-cell>
          <table:table-cell office:value-type="float" office:value="163" table:style-name="ce40">
            <text:p><text:s text:c="3"/>163<text:s/></text:p>
          </table:table-cell>
          <table:table-cell office:value-type="float" office:value="279" table:style-name="ce40">
            <text:p><text:s text:c="3"/>279<text:s/></text:p>
          </table:table-cell>
          <table:table-cell office:value-type="float" office:value="13" table:style-name="ce40">
            <text:p><text:s text:c="3"/>13<text:s/></text:p>
          </table:table-cell>
          <table:table-cell office:value-type="float" office:value="9" table:style-name="ce40">
            <text:p><text:s text:c="3"/>9<text:s/></text:p>
          </table:table-cell>
          <table:table-cell office:value-type="float" office:value="44" table:style-name="ce40">
            <text:p><text:s text:c="3"/>44<text:s/></text:p>
          </table:table-cell>
          <table:table-cell office:value-type="float" office:value="57" table:style-name="ce40">
            <text:p><text:s text:c="3"/>57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145" table:style-name="ce40">
            <text:p><text:s text:c="3"/>145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7年</text:p>
          </table:table-cell>
          <table:table-cell table:style-name="ce15"/>
          <table:table-cell office:value-type="float" office:value="807" table:style-name="ce40">
            <text:p><text:s text:c="3"/>807<text:s/></text:p>
          </table:table-cell>
          <table:table-cell office:value-type="float" office:value="201" table:style-name="ce40">
            <text:p><text:s text:c="3"/>201<text:s/></text:p>
          </table:table-cell>
          <table:table-cell office:value-type="float" office:value="216" table:style-name="ce40">
            <text:p><text:s text:c="3"/>216<text:s/></text:p>
          </table:table-cell>
          <table:table-cell office:value-type="float" office:value="27" table:style-name="ce40">
            <text:p><text:s text:c="3"/>27<text:s/></text:p>
          </table:table-cell>
          <table:table-cell office:value-type="float" office:value="18" table:style-name="ce40">
            <text:p><text:s text:c="3"/>18<text:s/></text:p>
          </table:table-cell>
          <table:table-cell office:value-type="float" office:value="61" table:style-name="ce40">
            <text:p><text:s text:c="3"/>61<text:s/></text:p>
          </table:table-cell>
          <table:table-cell office:value-type="float" office:value="61" table:style-name="ce40">
            <text:p><text:s text:c="3"/>61<text:s/></text:p>
          </table:table-cell>
          <table:table-cell office:value-type="float" office:value="12" table:style-name="ce40">
            <text:p><text:s text:c="3"/>12<text:s/></text:p>
          </table:table-cell>
          <table:table-cell office:value-type="float" office:value="179" table:style-name="ce40">
            <text:p><text:s text:c="3"/>179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8年</text:p>
          </table:table-cell>
          <table:table-cell table:style-name="ce15"/>
          <table:table-cell office:value-type="float" office:value="858" table:style-name="ce40">
            <text:p><text:s text:c="3"/>858<text:s/></text:p>
          </table:table-cell>
          <table:table-cell office:value-type="float" office:value="173" table:style-name="ce40">
            <text:p><text:s text:c="3"/>173<text:s/></text:p>
          </table:table-cell>
          <table:table-cell office:value-type="float" office:value="310" table:style-name="ce40">
            <text:p><text:s text:c="3"/>310<text:s/></text:p>
          </table:table-cell>
          <table:table-cell office:value-type="float" office:value="10" table:style-name="ce40">
            <text:p><text:s text:c="3"/>10<text:s/></text:p>
          </table:table-cell>
          <table:table-cell office:value-type="float" office:value="16" table:style-name="ce40">
            <text:p><text:s text:c="3"/>16<text:s/></text:p>
          </table:table-cell>
          <table:table-cell office:value-type="float" office:value="41" table:style-name="ce40">
            <text:p><text:s text:c="3"/>41<text:s/></text:p>
          </table:table-cell>
          <table:table-cell office:value-type="float" office:value="37" table:style-name="ce40">
            <text:p><text:s text:c="3"/>37<text:s/></text:p>
          </table:table-cell>
          <table:table-cell office:value-type="float" office:value="7" table:style-name="ce40">
            <text:p><text:s text:c="3"/>7<text:s/></text:p>
          </table:table-cell>
          <table:table-cell office:value-type="float" office:value="228" table:style-name="ce40">
            <text:p><text:s text:c="3"/>228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9年</text:p>
          </table:table-cell>
          <table:table-cell table:style-name="ce15"/>
          <table:table-cell office:value-type="float" office:value="881" table:style-name="ce40">
            <text:p><text:s text:c="3"/>881<text:s/></text:p>
          </table:table-cell>
          <table:table-cell office:value-type="float" office:value="259" table:style-name="ce40">
            <text:p><text:s text:c="3"/>259<text:s/></text:p>
          </table:table-cell>
          <table:table-cell office:value-type="float" office:value="298" table:style-name="ce40">
            <text:p><text:s text:c="3"/>298<text:s/></text:p>
          </table:table-cell>
          <table:table-cell office:value-type="float" office:value="15" table:style-name="ce40">
            <text:p><text:s text:c="3"/>15<text:s/></text:p>
          </table:table-cell>
          <table:table-cell office:value-type="float" office:value="7" table:style-name="ce40">
            <text:p><text:s text:c="3"/>7<text:s/></text:p>
          </table:table-cell>
          <table:table-cell office:value-type="float" office:value="38" table:style-name="ce40">
            <text:p><text:s text:c="3"/>38<text:s/></text:p>
          </table:table-cell>
          <table:table-cell office:value-type="float" office:value="66" table:style-name="ce40">
            <text:p><text:s text:c="3"/>66<text:s/></text:p>
          </table:table-cell>
          <table:table-cell office:value-type="float" office:value="6" table:style-name="ce40">
            <text:p><text:s text:c="3"/>6<text:s/></text:p>
          </table:table-cell>
          <table:table-cell office:value-type="float" office:value="174" table:style-name="ce40">
            <text:p><text:s text:c="3"/>174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10年</text:p>
          </table:table-cell>
          <table:table-cell table:style-name="ce15"/>
          <table:table-cell office:value-type="float" office:value="902" table:style-name="ce40">
            <text:p><text:s text:c="3"/>902<text:s/></text:p>
          </table:table-cell>
          <table:table-cell office:value-type="float" office:value="290" table:style-name="ce40">
            <text:p><text:s text:c="3"/>290<text:s/></text:p>
          </table:table-cell>
          <table:table-cell office:value-type="float" office:value="295" table:style-name="ce40">
            <text:p><text:s text:c="3"/>295<text:s/></text:p>
          </table:table-cell>
          <table:table-cell office:value-type="float" office:value="11" table:style-name="ce40">
            <text:p><text:s text:c="3"/>11<text:s/></text:p>
          </table:table-cell>
          <table:table-cell office:value-type="float" office:value="16" table:style-name="ce40">
            <text:p><text:s text:c="3"/>16<text:s/></text:p>
          </table:table-cell>
          <table:table-cell office:value-type="float" office:value="20" table:style-name="ce40">
            <text:p><text:s text:c="3"/>20<text:s/></text:p>
          </table:table-cell>
          <table:table-cell office:value-type="float" office:value="35" table:style-name="ce40">
            <text:p><text:s text:c="3"/>35<text:s/></text:p>
          </table:table-cell>
          <table:table-cell office:value-type="float" office:value="2" table:style-name="ce40">
            <text:p><text:s text:c="3"/>2<text:s/></text:p>
          </table:table-cell>
          <table:table-cell office:value-type="float" office:value="211" table:style-name="ce40">
            <text:p><text:s text:c="3"/>211<text:s/></text:p>
          </table:table-cell>
          <table:table-cell table:number-columns-repeated="16373"/>
        </table:table-row>
        <table:table-row table:style-name="ro18">
          <table:table-cell table:style-name="ce49"/>
          <table:table-cell table:style-name="ce23"/>
          <table:table-cell table:style-name="ce50"/>
          <table:table-cell table:number-columns-repeated="8" table:style-name="ce51"/>
          <table:table-cell table:number-columns-repeated="16373"/>
        </table:table-row>
        <table:table-row table:style-name="ro7">
          <table:table-cell office:value-type="string" table:style-name="ce27">
            <text:p>資料來源：內政部。</text:p>
          </table:table-cell>
          <table:table-cell table:number-columns-repeated="16383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12" table:style-name="ta1"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18" table:number-columns-repeated="9" table:default-cell-style-name="ce9"/>
        <table:table-column table:style-name="co5" table:number-columns-repeated="245" table:default-cell-style-name="ce9"/>
        <table:table-row table:style-name="ro1">
          <table:table-cell table:style-name="ce34"/>
          <table:table-cell table:number-columns-repeated="9" table:style-name="ce3"/>
          <table:table-cell office:value-type="string" table:style-name="ce43">
            <text:p><text:s/><text:span text:style-name="T3">人口及住宅　　</text:span>33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28">
            <text:p>表<text:span text:style-name="T5"><text:s/>2-12<text:s/></text:span>居留外僑人數按國籍分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table:number-columns-repeated="11" table:style-name="ce5"/>
          <table:table-cell table:number-columns-repeated="16373" table:style-name="ce6"/>
        </table:table-row>
        <table:table-row table:style-name="ro14">
          <table:table-cell table:number-columns-repeated="10" table:style-name="ce7"/>
          <table:table-cell office:value-type="string" table:style-name="ce8">
            <text:p>單位：人</text:p>
          </table:table-cell>
          <table:table-cell table:number-columns-repeated="16373" table:style-name="ce7"/>
        </table:table-row>
        <table:table-row table:style-name="ro30">
          <table:table-cell office:value-type="string" table:number-columns-spanned="2" table:number-rows-spanned="4" table:style-name="ce29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92">
            <text:p>總計</text:p>
          </table:table-cell>
          <table:table-cell table:number-columns-repeated="8" table:style-name="ce131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table:number-columns-repeated="2" table:style-name="ce132"/>
          <table:table-cell table:style-name="ce133"/>
          <table:table-cell table:style-name="ce132"/>
          <table:table-cell table:number-columns-repeated="2" table:style-name="ce133"/>
          <table:table-cell table:number-columns-repeated="2" table:style-name="ce132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92">
            <text:p>美國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0">
            <text:p>66<text:span text:style-name="T3">年</text:span></text:p>
          </table:table-cell>
          <table:table-cell table:style-name="ce11"/>
          <table:table-cell office:value-type="float" office:value="17768" table:style-name="ce40">
            <text:p><text:s text:c="2"/>17 768<text:s/></text:p>
          </table:table-cell>
          <table:table-cell office:value-type="float" office:value="4098" table:style-name="ce40">
            <text:p><text:s text:c="2"/>4 098<text:s/></text:p>
          </table:table-cell>
          <table:table-cell office:value-type="float" office:value="616" table:style-name="ce40">
            <text:p><text:s text:c="3"/>616<text:s/></text:p>
          </table:table-cell>
          <table:table-cell office:value-type="float" office:value="808" table:style-name="ce40">
            <text:p><text:s text:c="3"/>808<text:s/></text:p>
          </table:table-cell>
          <table:table-cell office:value-type="float" office:value="85" table:style-name="ce40">
            <text:p><text:s text:c="3"/>85<text:s/></text:p>
          </table:table-cell>
          <table:table-cell office:value-type="float" office:value="2879" table:style-name="ce40">
            <text:p><text:s text:c="2"/>2 879<text:s/></text:p>
          </table:table-cell>
          <table:table-cell office:value-type="float" office:value="519" table:style-name="ce40">
            <text:p><text:s text:c="3"/>519<text:s/></text:p>
          </table:table-cell>
          <table:table-cell office:value-type="float" office:value="751" table:style-name="ce40">
            <text:p><text:s text:c="3"/>751<text:s/></text:p>
          </table:table-cell>
          <table:table-cell office:value-type="float" office:value="4906" table:style-name="ce40">
            <text:p><text:s text:c="2"/>4 906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70年</text:p>
          </table:table-cell>
          <table:table-cell table:style-name="ce15"/>
          <table:table-cell office:value-type="float" office:value="22782" table:style-name="ce40">
            <text:p><text:s text:c="2"/>22 782<text:s/></text:p>
          </table:table-cell>
          <table:table-cell office:value-type="float" office:value="5235" table:style-name="ce40">
            <text:p><text:s text:c="2"/>5 235<text:s/></text:p>
          </table:table-cell>
          <table:table-cell office:value-type="float" office:value="1054" table:style-name="ce40">
            <text:p><text:s text:c="2"/>1 054<text:s/></text:p>
          </table:table-cell>
          <table:table-cell office:value-type="float" office:value="808" table:style-name="ce40">
            <text:p><text:s text:c="3"/>808<text:s/></text:p>
          </table:table-cell>
          <table:table-cell office:value-type="float" office:value="53" table:style-name="ce40">
            <text:p><text:s text:c="3"/>53<text:s/></text:p>
          </table:table-cell>
          <table:table-cell office:value-type="float" office:value="4918" table:style-name="ce40">
            <text:p><text:s text:c="2"/>4 918<text:s/></text:p>
          </table:table-cell>
          <table:table-cell office:value-type="float" office:value="650" table:style-name="ce40">
            <text:p><text:s text:c="3"/>650<text:s/></text:p>
          </table:table-cell>
          <table:table-cell office:value-type="float" office:value="1063" table:style-name="ce40">
            <text:p><text:s text:c="2"/>1 063<text:s/></text:p>
          </table:table-cell>
          <table:table-cell office:value-type="float" office:value="5122" table:style-name="ce40">
            <text:p><text:s text:c="2"/>5 122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80年</text:p>
          </table:table-cell>
          <table:table-cell table:style-name="ce15"/>
          <table:table-cell office:value-type="float" office:value="30288" table:style-name="ce40">
            <text:p><text:s text:c="2"/>30 288<text:s/></text:p>
          </table:table-cell>
          <table:table-cell office:value-type="float" office:value="6514" table:style-name="ce40">
            <text:p><text:s text:c="2"/>6 514<text:s/></text:p>
          </table:table-cell>
          <table:table-cell office:value-type="float" office:value="1609" table:style-name="ce40">
            <text:p><text:s text:c="2"/>1 609<text:s/></text:p>
          </table:table-cell>
          <table:table-cell office:value-type="float" office:value="2532" table:style-name="ce40">
            <text:p><text:s text:c="2"/>2 532<text:s/></text:p>
          </table:table-cell>
          <table:table-cell office:value-type="float" office:value="33" table:style-name="ce40">
            <text:p><text:s text:c="3"/>33<text:s/></text:p>
          </table:table-cell>
          <table:table-cell office:value-type="float" office:value="6135" table:style-name="ce40">
            <text:p><text:s text:c="2"/>6 135<text:s/></text:p>
          </table:table-cell>
          <table:table-cell office:value-type="float" office:value="826" table:style-name="ce40">
            <text:p><text:s text:c="3"/>826<text:s/></text:p>
          </table:table-cell>
          <table:table-cell office:value-type="float" office:value="1296" table:style-name="ce40">
            <text:p><text:s text:c="2"/>1 296<text:s/></text:p>
          </table:table-cell>
          <table:table-cell office:value-type="float" office:value="7076" table:style-name="ce40">
            <text:p><text:s text:c="2"/>7 076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90年</text:p>
          </table:table-cell>
          <table:table-cell table:style-name="ce15"/>
          <table:table-cell office:value-type="float" office:value="383663" table:style-name="ce40">
            <text:p><text:s text:c="2"/>383 663<text:s/></text:p>
          </table:table-cell>
          <table:table-cell office:value-type="float" office:value="9935" table:style-name="ce40">
            <text:p><text:s text:c="2"/>9 935<text:s/></text:p>
          </table:table-cell>
          <table:table-cell office:value-type="float" office:value="2980" table:style-name="ce40">
            <text:p><text:s text:c="2"/>2 980<text:s/></text:p>
          </table:table-cell>
          <table:table-cell office:value-type="float" office:value="126224" table:style-name="ce40">
            <text:p><text:s text:c="2"/>126 224<text:s/></text:p>
          </table:table-cell>
          <table:table-cell office:value-type="float" office:value="43291" table:style-name="ce40">
            <text:p><text:s text:c="2"/>43 291<text:s/></text:p>
          </table:table-cell>
          <table:table-cell office:value-type="float" office:value="6671" table:style-name="ce40">
            <text:p><text:s text:c="2"/>6 671<text:s/></text:p>
          </table:table-cell>
          <table:table-cell office:value-type="float" office:value="69146" table:style-name="ce40">
            <text:p><text:s text:c="2"/>69 146<text:s/></text:p>
          </table:table-cell>
          <table:table-cell office:value-type="float" office:value="99502" table:style-name="ce40">
            <text:p><text:s text:c="2"/>99 502<text:s/></text:p>
          </table:table-cell>
          <table:table-cell office:value-type="float" office:value="9849" table:style-name="ce40">
            <text:p><text:s text:c="2"/>9 849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0年</text:p>
          </table:table-cell>
          <table:table-cell table:style-name="ce15"/>
          <table:table-cell office:value-type="float" office:value="466206" table:style-name="ce40">
            <text:p><text:s text:c="2"/>466 206<text:s/></text:p>
          </table:table-cell>
          <table:table-cell office:value-type="float" office:value="10748" table:style-name="ce40">
            <text:p><text:s text:c="2"/>10 748<text:s/></text:p>
          </table:table-cell>
          <table:table-cell office:value-type="float" office:value="3572" table:style-name="ce40">
            <text:p><text:s text:c="2"/>3 572<text:s/></text:p>
          </table:table-cell>
          <table:table-cell office:value-type="float" office:value="74770" table:style-name="ce40">
            <text:p><text:s text:c="2"/>74 770<text:s/></text:p>
          </table:table-cell>
          <table:table-cell office:value-type="float" office:value="97865" table:style-name="ce40">
            <text:p><text:s text:c="2"/>97 865<text:s/></text:p>
          </table:table-cell>
          <table:table-cell office:value-type="float" office:value="11196" table:style-name="ce40">
            <text:p><text:s text:c="2"/>11 196<text:s/></text:p>
          </table:table-cell>
          <table:table-cell office:value-type="float" office:value="79450" table:style-name="ce40">
            <text:p><text:s text:c="2"/>79 450<text:s/></text:p>
          </table:table-cell>
          <table:table-cell office:value-type="float" office:value="159506" table:style-name="ce40">
            <text:p><text:s text:c="2"/>159 506<text:s/></text:p>
          </table:table-cell>
          <table:table-cell office:value-type="float" office:value="10645" table:style-name="ce40">
            <text:p><text:s text:c="2"/>10 645<text:s/></text:p>
          </table:table-cell>
          <table:table-cell table:number-columns-repeated="16373"/>
        </table:table-row>
        <table:table-row table:style-name="ro35">
          <table:table-cell office:value-type="string" table:style-name="ce14">
            <text:p><text:s/></text:p>
          </table:table-cell>
          <table:table-cell table:style-name="ce15"/>
          <table:table-cell table:number-columns-repeated="9" table:style-name="ce40"/>
          <table:table-cell table:number-columns-repeated="16373"/>
        </table:table-row>
        <table:table-row table:style-name="ro19">
          <table:table-cell office:value-type="string" table:style-name="ce14">
            <text:p>101年</text:p>
          </table:table-cell>
          <table:table-cell table:style-name="ce15"/>
          <table:table-cell office:value-type="float" office:value="483921" table:style-name="ce40">
            <text:p><text:s text:c="2"/>483 921<text:s/></text:p>
          </table:table-cell>
          <table:table-cell office:value-type="float" office:value="10629" table:style-name="ce40">
            <text:p><text:s text:c="2"/>10 629<text:s/></text:p>
          </table:table-cell>
          <table:table-cell office:value-type="float" office:value="3495" table:style-name="ce40">
            <text:p><text:s text:c="2"/>3 495<text:s/></text:p>
          </table:table-cell>
          <table:table-cell office:value-type="float" office:value="71248" table:style-name="ce40">
            <text:p><text:s text:c="2"/>71 248<text:s/></text:p>
          </table:table-cell>
          <table:table-cell office:value-type="float" office:value="99891" table:style-name="ce40">
            <text:p><text:s text:c="2"/>99 891<text:s/></text:p>
          </table:table-cell>
          <table:table-cell office:value-type="float" office:value="12151" table:style-name="ce40">
            <text:p><text:s text:c="2"/>12 151<text:s/></text:p>
          </table:table-cell>
          <table:table-cell office:value-type="float" office:value="84640" table:style-name="ce40">
            <text:p><text:s text:c="2"/>84 640<text:s/></text:p>
          </table:table-cell>
          <table:table-cell office:value-type="float" office:value="174004" table:style-name="ce40">
            <text:p><text:s text:c="2"/>174 004<text:s/></text:p>
          </table:table-cell>
          <table:table-cell office:value-type="float" office:value="9685" table:style-name="ce40">
            <text:p><text:s text:c="2"/>9 685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2年</text:p>
          </table:table-cell>
          <table:table-cell table:style-name="ce15"/>
          <table:table-cell office:value-type="float" office:value="525109" table:style-name="ce40">
            <text:p><text:s text:c="2"/>525 109<text:s/></text:p>
          </table:table-cell>
          <table:table-cell office:value-type="float" office:value="12623" table:style-name="ce40">
            <text:p><text:s text:c="2"/>12 623<text:s/></text:p>
          </table:table-cell>
          <table:table-cell office:value-type="float" office:value="3468" table:style-name="ce40">
            <text:p><text:s text:c="2"/>3 468<text:s/></text:p>
          </table:table-cell>
          <table:table-cell office:value-type="float" office:value="66765" table:style-name="ce40">
            <text:p><text:s text:c="2"/>66 765<text:s/></text:p>
          </table:table-cell>
          <table:table-cell office:value-type="float" office:value="121646" table:style-name="ce40">
            <text:p><text:s text:c="2"/>121 646<text:s/></text:p>
          </table:table-cell>
          <table:table-cell office:value-type="float" office:value="13785" table:style-name="ce40">
            <text:p><text:s text:c="2"/>13 785<text:s/></text:p>
          </table:table-cell>
          <table:table-cell office:value-type="float" office:value="87072" table:style-name="ce40">
            <text:p><text:s text:c="2"/>87 072<text:s/></text:p>
          </table:table-cell>
          <table:table-cell office:value-type="float" office:value="192340" table:style-name="ce40">
            <text:p><text:s text:c="2"/>192 340<text:s/></text:p>
          </table:table-cell>
          <table:table-cell office:value-type="float" office:value="9116" table:style-name="ce40">
            <text:p><text:s text:c="2"/>9 116<text:s/></text:p>
          </table:table-cell>
          <table:table-cell table:number-columns-repeated="16373"/>
        </table:table-row>
        <table:table-row table:style-name="ro19">
          <table:table-cell office:value-type="string" table:style-name="ce14">
            <text:p>103年</text:p>
          </table:table-cell>
          <table:table-cell table:style-name="ce15"/>
          <table:table-cell office:value-type="float" office:value="629633" table:style-name="ce40">
            <text:p><text:s text:c="2"/>629 633<text:s/></text:p>
          </table:table-cell>
          <table:table-cell office:value-type="float" office:value="11690" table:style-name="ce40">
            <text:p><text:s text:c="2"/>11 690<text:s/></text:p>
          </table:table-cell>
          <table:table-cell office:value-type="float" office:value="3822" table:style-name="ce40">
            <text:p><text:s text:c="2"/>3 822<text:s/></text:p>
          </table:table-cell>
          <table:table-cell office:value-type="float" office:value="74117" table:style-name="ce40">
            <text:p><text:s text:c="2"/>74 117<text:s/></text:p>
          </table:table-cell>
          <table:table-cell office:value-type="float" office:value="154422" table:style-name="ce40">
            <text:p><text:s text:c="2"/>154 422<text:s/></text:p>
          </table:table-cell>
          <table:table-cell office:value-type="float" office:value="16610" table:style-name="ce40">
            <text:p><text:s text:c="2"/>16 610<text:s/></text:p>
          </table:table-cell>
          <table:table-cell office:value-type="float" office:value="115872" table:style-name="ce40">
            <text:p><text:s text:c="2"/>115 872<text:s/></text:p>
          </table:table-cell>
          <table:table-cell office:value-type="float" office:value="221848" table:style-name="ce40">
            <text:p><text:s text:c="2"/>221 848<text:s/></text:p>
          </table:table-cell>
          <table:table-cell office:value-type="float" office:value="10138" table:style-name="ce40">
            <text:p><text:s text:c="2"/>10 138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4年</text:p>
          </table:table-cell>
          <table:table-cell table:style-name="ce15"/>
          <table:table-cell office:value-type="float" office:value="637843" table:style-name="ce40">
            <text:p><text:s text:c="2"/>637 843<text:s/></text:p>
          </table:table-cell>
          <table:table-cell office:value-type="float" office:value="12728" table:style-name="ce40">
            <text:p><text:s text:c="2"/>12 728<text:s/></text:p>
          </table:table-cell>
          <table:table-cell office:value-type="float" office:value="3840" table:style-name="ce40">
            <text:p><text:s text:c="2"/>3 840<text:s/></text:p>
          </table:table-cell>
          <table:table-cell office:value-type="float" office:value="65194" table:style-name="ce40">
            <text:p><text:s text:c="2"/>65 194<text:s/></text:p>
          </table:table-cell>
          <table:table-cell office:value-type="float" office:value="165849" table:style-name="ce40">
            <text:p><text:s text:c="2"/>165 849<text:s/></text:p>
          </table:table-cell>
          <table:table-cell office:value-type="float" office:value="17626" table:style-name="ce40">
            <text:p><text:s text:c="2"/>17 626<text:s/></text:p>
          </table:table-cell>
          <table:table-cell office:value-type="float" office:value="122063" table:style-name="ce40">
            <text:p><text:s text:c="2"/>122 063<text:s/></text:p>
          </table:table-cell>
          <table:table-cell office:value-type="float" office:value="220688" table:style-name="ce40">
            <text:p><text:s text:c="2"/>220 688<text:s/></text:p>
          </table:table-cell>
          <table:table-cell office:value-type="float" office:value="9203" table:style-name="ce40">
            <text:p><text:s text:c="2"/>9 203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5年</text:p>
          </table:table-cell>
          <table:table-cell table:style-name="ce15"/>
          <table:table-cell office:value-type="float" office:value="671375" table:style-name="ce40">
            <text:p><text:s text:c="2"/>671 375<text:s/></text:p>
          </table:table-cell>
          <table:table-cell office:value-type="float" office:value="11399" table:style-name="ce40">
            <text:p><text:s text:c="2"/>11 399<text:s/></text:p>
          </table:table-cell>
          <table:table-cell office:value-type="float" office:value="4053" table:style-name="ce40">
            <text:p><text:s text:c="2"/>4 053<text:s/></text:p>
          </table:table-cell>
          <table:table-cell office:value-type="float" office:value="64360" table:style-name="ce40">
            <text:p><text:s text:c="2"/>64 360<text:s/></text:p>
          </table:table-cell>
          <table:table-cell office:value-type="float" office:value="179119" table:style-name="ce40">
            <text:p><text:s text:c="2"/>179 119<text:s/></text:p>
          </table:table-cell>
          <table:table-cell office:value-type="float" office:value="19014" table:style-name="ce40">
            <text:p><text:s text:c="2"/>19 014<text:s/></text:p>
          </table:table-cell>
          <table:table-cell office:value-type="float" office:value="135077" table:style-name="ce40">
            <text:p><text:s text:c="2"/>135 077<text:s/></text:p>
          </table:table-cell>
          <table:table-cell office:value-type="float" office:value="227283" table:style-name="ce40">
            <text:p><text:s text:c="2"/>227 283<text:s/></text:p>
          </table:table-cell>
          <table:table-cell office:value-type="float" office:value="9314" table:style-name="ce40">
            <text:p><text:s text:c="2"/>9 314<text:s/></text:p>
          </table:table-cell>
          <table:table-cell table:number-columns-repeated="16373" table:style-name="ce9"/>
        </table:table-row>
        <table:table-row table:style-name="ro43">
          <table:table-cell office:value-type="string" table:style-name="ce14">
            <text:p>106年</text:p>
          </table:table-cell>
          <table:table-cell table:style-name="ce15"/>
          <table:table-cell office:value-type="float" office:value="717736" table:style-name="ce40">
            <text:p><text:s text:c="2"/>717 736<text:s/></text:p>
          </table:table-cell>
          <table:table-cell office:value-type="float" office:value="11772" table:style-name="ce40">
            <text:p><text:s text:c="2"/>11 772<text:s/></text:p>
          </table:table-cell>
          <table:table-cell office:value-type="float" office:value="4229" table:style-name="ce40">
            <text:p><text:s text:c="2"/>4 229<text:s/></text:p>
          </table:table-cell>
          <table:table-cell office:value-type="float" office:value="64955" table:style-name="ce40">
            <text:p><text:s text:c="2"/>64 955<text:s/></text:p>
          </table:table-cell>
          <table:table-cell office:value-type="float" office:value="203130" table:style-name="ce40">
            <text:p><text:s text:c="2"/>203 130<text:s/></text:p>
          </table:table-cell>
          <table:table-cell office:value-type="float" office:value="20843" table:style-name="ce40">
            <text:p><text:s text:c="2"/>20 843<text:s/></text:p>
          </table:table-cell>
          <table:table-cell office:value-type="float" office:value="142573" table:style-name="ce40">
            <text:p><text:s text:c="2"/>142 573<text:s/></text:p>
          </table:table-cell>
          <table:table-cell office:value-type="float" office:value="238113" table:style-name="ce40">
            <text:p><text:s text:c="2"/>238 113<text:s/></text:p>
          </table:table-cell>
          <table:table-cell office:value-type="float" office:value="8917" table:style-name="ce40">
            <text:p><text:s text:c="2"/>8 917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7年</text:p>
          </table:table-cell>
          <table:table-cell table:style-name="ce15"/>
          <table:table-cell office:value-type="float" office:value="758583" table:style-name="ce40">
            <text:p><text:s text:c="2"/>758 583<text:s/></text:p>
          </table:table-cell>
          <table:table-cell office:value-type="float" office:value="11839" table:style-name="ce40">
            <text:p><text:s text:c="2"/>11 839<text:s/></text:p>
          </table:table-cell>
          <table:table-cell office:value-type="float" office:value="4382" table:style-name="ce40">
            <text:p><text:s text:c="2"/>4 382<text:s/></text:p>
          </table:table-cell>
          <table:table-cell office:value-type="float" office:value="64655" table:style-name="ce40">
            <text:p><text:s text:c="2"/>64 655<text:s/></text:p>
          </table:table-cell>
          <table:table-cell office:value-type="float" office:value="223825" table:style-name="ce40">
            <text:p><text:s text:c="2"/>223 825<text:s/></text:p>
          </table:table-cell>
          <table:table-cell office:value-type="float" office:value="21300" table:style-name="ce40">
            <text:p><text:s text:c="2"/>21 300<text:s/></text:p>
          </table:table-cell>
          <table:table-cell office:value-type="float" office:value="147420" table:style-name="ce40">
            <text:p><text:s text:c="2"/>147 420<text:s/></text:p>
          </table:table-cell>
          <table:table-cell office:value-type="float" office:value="251282" table:style-name="ce40">
            <text:p><text:s text:c="2"/>251 282<text:s/></text:p>
          </table:table-cell>
          <table:table-cell office:value-type="float" office:value="8915" table:style-name="ce40">
            <text:p><text:s text:c="2"/>8 915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8年</text:p>
          </table:table-cell>
          <table:table-cell table:style-name="ce15"/>
          <table:table-cell office:value-type="float" office:value="785341" table:style-name="ce40">
            <text:p><text:s text:c="2"/>785 341<text:s/></text:p>
          </table:table-cell>
          <table:table-cell office:value-type="float" office:value="13400" table:style-name="ce40">
            <text:p><text:s text:c="2"/>13 400<text:s/></text:p>
          </table:table-cell>
          <table:table-cell office:value-type="float" office:value="4406" table:style-name="ce40">
            <text:p><text:s text:c="2"/>4 406<text:s/></text:p>
          </table:table-cell>
          <table:table-cell office:value-type="float" office:value="63569" table:style-name="ce40">
            <text:p><text:s text:c="2"/>63 569<text:s/></text:p>
          </table:table-cell>
          <table:table-cell office:value-type="float" office:value="232597" table:style-name="ce40">
            <text:p><text:s text:c="2"/>232 597<text:s/></text:p>
          </table:table-cell>
          <table:table-cell office:value-type="float" office:value="21251" table:style-name="ce40">
            <text:p><text:s text:c="2"/>21 251<text:s/></text:p>
          </table:table-cell>
          <table:table-cell office:value-type="float" office:value="151709" table:style-name="ce40">
            <text:p><text:s text:c="2"/>151 709<text:s/></text:p>
          </table:table-cell>
          <table:table-cell office:value-type="float" office:value="263006" table:style-name="ce40">
            <text:p><text:s text:c="2"/>263 006<text:s/></text:p>
          </table:table-cell>
          <table:table-cell office:value-type="float" office:value="9009" table:style-name="ce40">
            <text:p><text:s text:c="2"/>9 009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09年</text:p>
          </table:table-cell>
          <table:table-cell table:style-name="ce15"/>
          <table:table-cell office:value-type="float" office:value="797122" table:style-name="ce40">
            <text:p><text:s text:c="2"/>797 122<text:s/></text:p>
          </table:table-cell>
          <table:table-cell office:value-type="float" office:value="15914" table:style-name="ce40">
            <text:p><text:s text:c="2"/>15 914<text:s/></text:p>
          </table:table-cell>
          <table:table-cell office:value-type="float" office:value="5029" table:style-name="ce40">
            <text:p><text:s text:c="2"/>5 029<text:s/></text:p>
          </table:table-cell>
          <table:table-cell office:value-type="float" office:value="64017" table:style-name="ce40">
            <text:p><text:s text:c="2"/>64 017<text:s/></text:p>
          </table:table-cell>
          <table:table-cell office:value-type="float" office:value="239039" table:style-name="ce40">
            <text:p><text:s text:c="2"/>239 039<text:s/></text:p>
          </table:table-cell>
          <table:table-cell office:value-type="float" office:value="22726" table:style-name="ce40">
            <text:p><text:s text:c="2"/>22 726<text:s/></text:p>
          </table:table-cell>
          <table:table-cell office:value-type="float" office:value="154228" table:style-name="ce40">
            <text:p><text:s text:c="2"/>154 228<text:s/></text:p>
          </table:table-cell>
          <table:table-cell office:value-type="float" office:value="253570" table:style-name="ce40">
            <text:p><text:s text:c="2"/>253 570<text:s/></text:p>
          </table:table-cell>
          <table:table-cell office:value-type="float" office:value="11861" table:style-name="ce40">
            <text:p><text:s text:c="2"/>11 861<text:s/></text:p>
          </table:table-cell>
          <table:table-cell table:number-columns-repeated="16373" table:style-name="ce9"/>
        </table:table-row>
        <table:table-row table:style-name="ro19">
          <table:table-cell office:value-type="string" table:style-name="ce14">
            <text:p>110年</text:p>
          </table:table-cell>
          <table:table-cell table:style-name="ce15"/>
          <table:table-cell office:value-type="float" office:value="752900" table:style-name="ce40">
            <text:p><text:s text:c="2"/>752 900<text:s/></text:p>
          </table:table-cell>
          <table:table-cell office:value-type="float" office:value="15316" table:style-name="ce40">
            <text:p><text:s text:c="2"/>15 316<text:s/></text:p>
          </table:table-cell>
          <table:table-cell office:value-type="float" office:value="4756" table:style-name="ce40">
            <text:p><text:s text:c="2"/>4 756<text:s/></text:p>
          </table:table-cell>
          <table:table-cell office:value-type="float" office:value="63644" table:style-name="ce40">
            <text:p><text:s text:c="2"/>63 644<text:s/></text:p>
          </table:table-cell>
          <table:table-cell office:value-type="float" office:value="227121" table:style-name="ce40">
            <text:p><text:s text:c="2"/>227 121<text:s/></text:p>
          </table:table-cell>
          <table:table-cell office:value-type="float" office:value="23687" table:style-name="ce40">
            <text:p><text:s text:c="2"/>23 687<text:s/></text:p>
          </table:table-cell>
          <table:table-cell office:value-type="float" office:value="145512" table:style-name="ce40">
            <text:p><text:s text:c="2"/>145 512<text:s/></text:p>
          </table:table-cell>
          <table:table-cell office:value-type="float" office:value="230634" table:style-name="ce40">
            <text:p><text:s text:c="2"/>230 634<text:s/></text:p>
          </table:table-cell>
          <table:table-cell office:value-type="float" office:value="11267" table:style-name="ce40">
            <text:p><text:s text:c="2"/>11 267<text:s/>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14">
            <text:p>臺灣地區</text:p>
          </table:table-cell>
          <table:table-cell table:style-name="ce15"/>
          <table:table-cell table:number-columns-repeated="3" table:style-name="ce40"/>
          <table:table-cell table:number-columns-repeated="6" table:style-name="ce229"/>
          <table:table-cell table:style-name="ce40"/>
          <table:table-cell table:number-columns-repeated="16372" table:style-name="ce18"/>
        </table:table-row>
        <table:table-row table:style-name="ro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104941" table:style-name="ce40">
            <text:p><text:s text:c="2"/>104 941<text:s/></text:p>
          </table:table-cell>
          <table:table-cell office:value-type="float" office:value="1802" table:style-name="ce40">
            <text:p><text:s text:c="2"/>1 802<text:s/></text:p>
          </table:table-cell>
          <table:table-cell office:value-type="float" office:value="967" table:style-name="ce40">
            <text:p><text:s text:c="3"/>967<text:s/></text:p>
          </table:table-cell>
          <table:table-cell office:value-type="float" office:value="8162" table:style-name="ce40">
            <text:p><text:s text:c="2"/>8 162<text:s/></text:p>
          </table:table-cell>
          <table:table-cell office:value-type="float" office:value="34423" table:style-name="ce40">
            <text:p><text:s text:c="2"/>34 423<text:s/></text:p>
          </table:table-cell>
          <table:table-cell office:value-type="float" office:value="4496" table:style-name="ce40">
            <text:p><text:s text:c="2"/>4 496<text:s/></text:p>
          </table:table-cell>
          <table:table-cell office:value-type="float" office:value="12383" table:style-name="ce40">
            <text:p><text:s text:c="2"/>12 383<text:s/></text:p>
          </table:table-cell>
          <table:table-cell office:value-type="float" office:value="35042" table:style-name="ce40">
            <text:p><text:s text:c="2"/>35 042<text:s/></text:p>
          </table:table-cell>
          <table:table-cell office:value-type="float" office:value="1747" table:style-name="ce40">
            <text:p><text:s text:c="2"/>1 747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69797" table:style-name="ce40">
            <text:p><text:s text:c="2"/>69 797<text:s/></text:p>
          </table:table-cell>
          <table:table-cell office:value-type="float" office:value="6849" table:style-name="ce40">
            <text:p><text:s text:c="2"/>6 849<text:s/></text:p>
          </table:table-cell>
          <table:table-cell office:value-type="float" office:value="1663" table:style-name="ce40">
            <text:p><text:s text:c="2"/>1 663<text:s/></text:p>
          </table:table-cell>
          <table:table-cell office:value-type="float" office:value="1514" table:style-name="ce40">
            <text:p><text:s text:c="2"/>1 514<text:s/></text:p>
          </table:table-cell>
          <table:table-cell office:value-type="float" office:value="5725" table:style-name="ce40">
            <text:p><text:s text:c="2"/>5 725<text:s/></text:p>
          </table:table-cell>
          <table:table-cell office:value-type="float" office:value="5360" table:style-name="ce40">
            <text:p><text:s text:c="2"/>5 360<text:s/></text:p>
          </table:table-cell>
          <table:table-cell office:value-type="float" office:value="6032" table:style-name="ce40">
            <text:p><text:s text:c="2"/>6 032<text:s/></text:p>
          </table:table-cell>
          <table:table-cell office:value-type="float" office:value="28114" table:style-name="ce40">
            <text:p><text:s text:c="2"/>28 114<text:s/></text:p>
          </table:table-cell>
          <table:table-cell office:value-type="float" office:value="4541" table:style-name="ce40">
            <text:p><text:s text:c="2"/>4 541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121472" table:style-name="ce40">
            <text:p><text:s text:c="2"/>121 472<text:s/></text:p>
          </table:table-cell>
          <table:table-cell office:value-type="float" office:value="1055" table:style-name="ce40">
            <text:p><text:s text:c="2"/>1 055<text:s/></text:p>
          </table:table-cell>
          <table:table-cell office:value-type="float" office:value="329" table:style-name="ce40">
            <text:p><text:s text:c="3"/>329<text:s/></text:p>
          </table:table-cell>
          <table:table-cell office:value-type="float" office:value="18121" table:style-name="ce40">
            <text:p><text:s text:c="2"/>18 121<text:s/></text:p>
          </table:table-cell>
          <table:table-cell office:value-type="float" office:value="37890" table:style-name="ce40">
            <text:p><text:s text:c="2"/>37 890<text:s/></text:p>
          </table:table-cell>
          <table:table-cell office:value-type="float" office:value="1990" table:style-name="ce40">
            <text:p><text:s text:c="2"/>1 990<text:s/></text:p>
          </table:table-cell>
          <table:table-cell office:value-type="float" office:value="33255" table:style-name="ce40">
            <text:p><text:s text:c="2"/>33 255<text:s/></text:p>
          </table:table-cell>
          <table:table-cell office:value-type="float" office:value="26065" table:style-name="ce40">
            <text:p><text:s text:c="2"/>26 065<text:s/></text:p>
          </table:table-cell>
          <table:table-cell office:value-type="float" office:value="528" table:style-name="ce40">
            <text:p><text:s text:c="3"/>528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105234" table:style-name="ce40">
            <text:p><text:s text:c="2"/>105 234<text:s/></text:p>
          </table:table-cell>
          <table:table-cell office:value-type="float" office:value="1659" table:style-name="ce40">
            <text:p><text:s text:c="2"/>1 659<text:s/></text:p>
          </table:table-cell>
          <table:table-cell office:value-type="float" office:value="512" table:style-name="ce40">
            <text:p><text:s text:c="3"/>512<text:s/></text:p>
          </table:table-cell>
          <table:table-cell office:value-type="float" office:value="10302" table:style-name="ce40">
            <text:p><text:s text:c="2"/>10 302<text:s/></text:p>
          </table:table-cell>
          <table:table-cell office:value-type="float" office:value="40724" table:style-name="ce40">
            <text:p><text:s text:c="2"/>40 724<text:s/></text:p>
          </table:table-cell>
          <table:table-cell office:value-type="float" office:value="3173" table:style-name="ce40">
            <text:p><text:s text:c="2"/>3 173<text:s/></text:p>
          </table:table-cell>
          <table:table-cell office:value-type="float" office:value="16140" table:style-name="ce40">
            <text:p><text:s text:c="2"/>16 140<text:s/></text:p>
          </table:table-cell>
          <table:table-cell office:value-type="float" office:value="28335" table:style-name="ce40">
            <text:p><text:s text:c="2"/>28 335<text:s/></text:p>
          </table:table-cell>
          <table:table-cell office:value-type="float" office:value="1347" table:style-name="ce40">
            <text:p><text:s text:c="2"/>1 347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62597" table:style-name="ce40">
            <text:p><text:s text:c="2"/>62 597<text:s/></text:p>
          </table:table-cell>
          <table:table-cell office:value-type="float" office:value="699" table:style-name="ce40">
            <text:p><text:s text:c="3"/>699<text:s/></text:p>
          </table:table-cell>
          <table:table-cell office:value-type="float" office:value="152" table:style-name="ce40">
            <text:p><text:s text:c="3"/>152<text:s/></text:p>
          </table:table-cell>
          <table:table-cell office:value-type="float" office:value="5223" table:style-name="ce40">
            <text:p><text:s text:c="2"/>5 223<text:s/></text:p>
          </table:table-cell>
          <table:table-cell office:value-type="float" office:value="21057" table:style-name="ce40">
            <text:p><text:s text:c="2"/>21 057<text:s/></text:p>
          </table:table-cell>
          <table:table-cell office:value-type="float" office:value="1396" table:style-name="ce40">
            <text:p><text:s text:c="2"/>1 396<text:s/></text:p>
          </table:table-cell>
          <table:table-cell office:value-type="float" office:value="14915" table:style-name="ce40">
            <text:p><text:s text:c="2"/>14 915<text:s/></text:p>
          </table:table-cell>
          <table:table-cell office:value-type="float" office:value="16791" table:style-name="ce40">
            <text:p><text:s text:c="2"/>16 791<text:s/></text:p>
          </table:table-cell>
          <table:table-cell office:value-type="float" office:value="672" table:style-name="ce40">
            <text:p><text:s text:c="3"/>672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68830" table:style-name="ce40">
            <text:p><text:s text:c="2"/>68 830<text:s/></text:p>
          </table:table-cell>
          <table:table-cell office:value-type="float" office:value="1285" table:style-name="ce40">
            <text:p><text:s text:c="2"/>1 285<text:s/></text:p>
          </table:table-cell>
          <table:table-cell office:value-type="float" office:value="401" table:style-name="ce40">
            <text:p><text:s text:c="3"/>401<text:s/></text:p>
          </table:table-cell>
          <table:table-cell office:value-type="float" office:value="3521" table:style-name="ce40">
            <text:p><text:s text:c="2"/>3 521<text:s/></text:p>
          </table:table-cell>
          <table:table-cell office:value-type="float" office:value="20370" table:style-name="ce40">
            <text:p><text:s text:c="2"/>20 370<text:s/></text:p>
          </table:table-cell>
          <table:table-cell office:value-type="float" office:value="1993" table:style-name="ce40">
            <text:p><text:s text:c="2"/>1 993<text:s/></text:p>
          </table:table-cell>
          <table:table-cell office:value-type="float" office:value="16024" table:style-name="ce40">
            <text:p><text:s text:c="2"/>16 024<text:s/></text:p>
          </table:table-cell>
          <table:table-cell office:value-type="float" office:value="21931" table:style-name="ce40">
            <text:p><text:s text:c="2"/>21 931<text:s/></text:p>
          </table:table-cell>
          <table:table-cell office:value-type="float" office:value="824" table:style-name="ce40">
            <text:p><text:s text:c="3"/>824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11415" table:style-name="ce40">
            <text:p><text:s text:c="2"/>11 415<text:s/></text:p>
          </table:table-cell>
          <table:table-cell office:value-type="float" office:value="85" table:style-name="ce40">
            <text:p><text:s text:c="3"/>85<text:s/></text:p>
          </table:table-cell>
          <table:table-cell office:value-type="float" office:value="18" table:style-name="ce40">
            <text:p><text:s text:c="3"/>18<text:s/></text:p>
          </table:table-cell>
          <table:table-cell office:value-type="float" office:value="527" table:style-name="ce40">
            <text:p><text:s text:c="3"/>527<text:s/></text:p>
          </table:table-cell>
          <table:table-cell office:value-type="float" office:value="3065" table:style-name="ce40">
            <text:p><text:s text:c="2"/>3 065<text:s/></text:p>
          </table:table-cell>
          <table:table-cell office:value-type="float" office:value="196" table:style-name="ce40">
            <text:p><text:s text:c="3"/>196<text:s/></text:p>
          </table:table-cell>
          <table:table-cell office:value-type="float" office:value="1840" table:style-name="ce40">
            <text:p><text:s text:c="2"/>1 840<text:s/></text:p>
          </table:table-cell>
          <table:table-cell office:value-type="float" office:value="5297" table:style-name="ce40">
            <text:p><text:s text:c="2"/>5 297<text:s/></text:p>
          </table:table-cell>
          <table:table-cell office:value-type="float" office:value="109" table:style-name="ce40">
            <text:p><text:s text:c="3"/>109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33461" table:style-name="ce40">
            <text:p><text:s text:c="2"/>33 461<text:s/></text:p>
          </table:table-cell>
          <table:table-cell office:value-type="float" office:value="274" table:style-name="ce40">
            <text:p><text:s text:c="3"/>274<text:s/></text:p>
          </table:table-cell>
          <table:table-cell office:value-type="float" office:value="224" table:style-name="ce40">
            <text:p><text:s text:c="3"/>224<text:s/></text:p>
          </table:table-cell>
          <table:table-cell office:value-type="float" office:value="1963" table:style-name="ce40">
            <text:p><text:s text:c="2"/>1 963<text:s/></text:p>
          </table:table-cell>
          <table:table-cell office:value-type="float" office:value="6871" table:style-name="ce40">
            <text:p><text:s text:c="2"/>6 871<text:s/></text:p>
          </table:table-cell>
          <table:table-cell office:value-type="float" office:value="498" table:style-name="ce40">
            <text:p><text:s text:c="3"/>498<text:s/></text:p>
          </table:table-cell>
          <table:table-cell office:value-type="float" office:value="17118" table:style-name="ce40">
            <text:p><text:s text:c="2"/>17 118<text:s/></text:p>
          </table:table-cell>
          <table:table-cell office:value-type="float" office:value="5443" table:style-name="ce40">
            <text:p><text:s text:c="2"/>5 443<text:s/></text:p>
          </table:table-cell>
          <table:table-cell office:value-type="float" office:value="298" table:style-name="ce40">
            <text:p><text:s text:c="3"/>298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21444" table:style-name="ce40">
            <text:p><text:s text:c="2"/>21 444<text:s/></text:p>
          </table:table-cell>
          <table:table-cell office:value-type="float" office:value="54" table:style-name="ce40">
            <text:p><text:s text:c="3"/>54<text:s/></text:p>
          </table:table-cell>
          <table:table-cell office:value-type="float" office:value="40" table:style-name="ce40">
            <text:p><text:s text:c="3"/>40<text:s/></text:p>
          </table:table-cell>
          <table:table-cell office:value-type="float" office:value="1786" table:style-name="ce40">
            <text:p><text:s text:c="2"/>1 786<text:s/></text:p>
          </table:table-cell>
          <table:table-cell office:value-type="float" office:value="5701" table:style-name="ce40">
            <text:p><text:s text:c="2"/>5 701<text:s/></text:p>
          </table:table-cell>
          <table:table-cell office:value-type="float" office:value="200" table:style-name="ce40">
            <text:p><text:s text:c="3"/>200<text:s/></text:p>
          </table:table-cell>
          <table:table-cell office:value-type="float" office:value="7002" table:style-name="ce40">
            <text:p><text:s text:c="2"/>7 002<text:s/></text:p>
          </table:table-cell>
          <table:table-cell office:value-type="float" office:value="6420" table:style-name="ce40">
            <text:p><text:s text:c="2"/>6 420<text:s/></text:p>
          </table:table-cell>
          <table:table-cell office:value-type="float" office:value="47" table:style-name="ce40">
            <text:p><text:s text:c="3"/>47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52759" table:style-name="ce40">
            <text:p><text:s text:c="2"/>52 759<text:s/></text:p>
          </table:table-cell>
          <table:table-cell office:value-type="float" office:value="125" table:style-name="ce40">
            <text:p><text:s text:c="3"/>125<text:s/></text:p>
          </table:table-cell>
          <table:table-cell office:value-type="float" office:value="39" table:style-name="ce40">
            <text:p><text:s text:c="3"/>39<text:s/></text:p>
          </table:table-cell>
          <table:table-cell office:value-type="float" office:value="5984" table:style-name="ce40">
            <text:p><text:s text:c="2"/>5 984<text:s/></text:p>
          </table:table-cell>
          <table:table-cell office:value-type="float" office:value="24434" table:style-name="ce40">
            <text:p><text:s text:c="2"/>24 434<text:s/></text:p>
          </table:table-cell>
          <table:table-cell office:value-type="float" office:value="513" table:style-name="ce40">
            <text:p><text:s text:c="3"/>513<text:s/></text:p>
          </table:table-cell>
          <table:table-cell office:value-type="float" office:value="4885" table:style-name="ce40">
            <text:p><text:s text:c="2"/>4 885<text:s/></text:p>
          </table:table-cell>
          <table:table-cell office:value-type="float" office:value="16238" table:style-name="ce40">
            <text:p><text:s text:c="2"/>16 238<text:s/></text:p>
          </table:table-cell>
          <table:table-cell office:value-type="float" office:value="126" table:style-name="ce40">
            <text:p><text:s text:c="3"/>126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13085" table:style-name="ce40">
            <text:p><text:s text:c="2"/>13 085<text:s/></text:p>
          </table:table-cell>
          <table:table-cell office:value-type="float" office:value="48" table:style-name="ce40">
            <text:p><text:s text:c="3"/>48<text:s/></text:p>
          </table:table-cell>
          <table:table-cell office:value-type="float" office:value="16" table:style-name="ce40">
            <text:p><text:s text:c="3"/>16<text:s/></text:p>
          </table:table-cell>
          <table:table-cell office:value-type="float" office:value="1753" table:style-name="ce40">
            <text:p><text:s text:c="2"/>1 753<text:s/></text:p>
          </table:table-cell>
          <table:table-cell office:value-type="float" office:value="4233" table:style-name="ce40">
            <text:p><text:s text:c="2"/>4 233<text:s/></text:p>
          </table:table-cell>
          <table:table-cell office:value-type="float" office:value="398" table:style-name="ce40">
            <text:p><text:s text:c="3"/>398<text:s/></text:p>
          </table:table-cell>
          <table:table-cell office:value-type="float" office:value="1540" table:style-name="ce40">
            <text:p><text:s text:c="2"/>1 540<text:s/></text:p>
          </table:table-cell>
          <table:table-cell office:value-type="float" office:value="4872" table:style-name="ce40">
            <text:p><text:s text:c="2"/>4 872<text:s/></text:p>
          </table:table-cell>
          <table:table-cell office:value-type="float" office:value="55" table:style-name="ce40">
            <text:p><text:s text:c="3"/>55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19150" table:style-name="ce40">
            <text:p><text:s text:c="2"/>19 150<text:s/></text:p>
          </table:table-cell>
          <table:table-cell office:value-type="float" office:value="156" table:style-name="ce40">
            <text:p><text:s text:c="3"/>156<text:s/></text:p>
          </table:table-cell>
          <table:table-cell office:value-type="float" office:value="19" table:style-name="ce40">
            <text:p><text:s text:c="3"/>19<text:s/></text:p>
          </table:table-cell>
          <table:table-cell office:value-type="float" office:value="1496" table:style-name="ce40">
            <text:p><text:s text:c="2"/>1 496<text:s/></text:p>
          </table:table-cell>
          <table:table-cell office:value-type="float" office:value="7474" table:style-name="ce40">
            <text:p><text:s text:c="2"/>7 474<text:s/></text:p>
          </table:table-cell>
          <table:table-cell office:value-type="float" office:value="507" table:style-name="ce40">
            <text:p><text:s text:c="3"/>507<text:s/></text:p>
          </table:table-cell>
          <table:table-cell office:value-type="float" office:value="2033" table:style-name="ce40">
            <text:p><text:s text:c="2"/>2 033<text:s/></text:p>
          </table:table-cell>
          <table:table-cell office:value-type="float" office:value="7163" table:style-name="ce40">
            <text:p><text:s text:c="2"/>7 163<text:s/></text:p>
          </table:table-cell>
          <table:table-cell office:value-type="float" office:value="52" table:style-name="ce40">
            <text:p><text:s text:c="3"/>52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13767" table:style-name="ce40">
            <text:p><text:s text:c="2"/>13 767<text:s/></text:p>
          </table:table-cell>
          <table:table-cell office:value-type="float" office:value="42" table:style-name="ce40">
            <text:p><text:s text:c="3"/>42<text:s/></text:p>
          </table:table-cell>
          <table:table-cell office:value-type="float" office:value="8" table:style-name="ce40">
            <text:p><text:s text:c="3"/>8<text:s/></text:p>
          </table:table-cell>
          <table:table-cell office:value-type="float" office:value="1190" table:style-name="ce40">
            <text:p><text:s text:c="2"/>1 190<text:s/></text:p>
          </table:table-cell>
          <table:table-cell office:value-type="float" office:value="4433" table:style-name="ce40">
            <text:p><text:s text:c="2"/>4 433<text:s/></text:p>
          </table:table-cell>
          <table:table-cell office:value-type="float" office:value="303" table:style-name="ce40">
            <text:p><text:s text:c="3"/>303<text:s/></text:p>
          </table:table-cell>
          <table:table-cell office:value-type="float" office:value="1618" table:style-name="ce40">
            <text:p><text:s text:c="2"/>1 618<text:s/></text:p>
          </table:table-cell>
          <table:table-cell office:value-type="float" office:value="5766" table:style-name="ce40">
            <text:p><text:s text:c="2"/>5 766<text:s/></text:p>
          </table:table-cell>
          <table:table-cell office:value-type="float" office:value="49" table:style-name="ce40">
            <text:p><text:s text:c="3"/>49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15365" table:style-name="ce40">
            <text:p><text:s text:c="2"/>15 365<text:s/></text:p>
          </table:table-cell>
          <table:table-cell office:value-type="float" office:value="76" table:style-name="ce40">
            <text:p><text:s text:c="3"/>76<text:s/></text:p>
          </table:table-cell>
          <table:table-cell office:value-type="float" office:value="27" table:style-name="ce40">
            <text:p><text:s text:c="3"/>27<text:s/></text:p>
          </table:table-cell>
          <table:table-cell office:value-type="float" office:value="633" table:style-name="ce40">
            <text:p><text:s text:c="3"/>633<text:s/></text:p>
          </table:table-cell>
          <table:table-cell office:value-type="float" office:value="4649" table:style-name="ce40">
            <text:p><text:s text:c="2"/>4 649<text:s/></text:p>
          </table:table-cell>
          <table:table-cell office:value-type="float" office:value="408" table:style-name="ce40">
            <text:p><text:s text:c="3"/>408<text:s/></text:p>
          </table:table-cell>
          <table:table-cell office:value-type="float" office:value="2283" table:style-name="ce40">
            <text:p><text:s text:c="2"/>2 283<text:s/></text:p>
          </table:table-cell>
          <table:table-cell office:value-type="float" office:value="6769" table:style-name="ce40">
            <text:p><text:s text:c="2"/>6 769<text:s/></text:p>
          </table:table-cell>
          <table:table-cell office:value-type="float" office:value="90" table:style-name="ce40">
            <text:p><text:s text:c="3"/>90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2251" table:style-name="ce40">
            <text:p><text:s text:c="2"/>2 251<text:s/></text:p>
          </table:table-cell>
          <table:table-cell office:value-type="float" office:value="36" table:style-name="ce40">
            <text:p><text:s text:c="3"/>36<text:s/></text:p>
          </table:table-cell>
          <table:table-cell office:value-type="float" office:value="12" table:style-name="ce40">
            <text:p><text:s text:c="3"/>12<text:s/></text:p>
          </table:table-cell>
          <table:table-cell office:value-type="float" office:value="17" table:style-name="ce40">
            <text:p><text:s text:c="3"/>17<text:s/></text:p>
          </table:table-cell>
          <table:table-cell office:value-type="float" office:value="388" table:style-name="ce40">
            <text:p><text:s text:c="3"/>388<text:s/></text:p>
          </table:table-cell>
          <table:table-cell office:value-type="float" office:value="41" table:style-name="ce40">
            <text:p><text:s text:c="3"/>41<text:s/></text:p>
          </table:table-cell>
          <table:table-cell office:value-type="float" office:value="216" table:style-name="ce40">
            <text:p><text:s text:c="3"/>216<text:s/></text:p>
          </table:table-cell>
          <table:table-cell office:value-type="float" office:value="1318" table:style-name="ce40">
            <text:p><text:s text:c="2"/>1 318<text:s/></text:p>
          </table:table-cell>
          <table:table-cell office:value-type="float" office:value="101" table:style-name="ce40">
            <text:p><text:s text:c="3"/>101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6466" table:style-name="ce40">
            <text:p><text:s text:c="2"/>6 466<text:s/></text:p>
          </table:table-cell>
          <table:table-cell office:value-type="float" office:value="57" table:style-name="ce40">
            <text:p><text:s text:c="3"/>57<text:s/></text:p>
          </table:table-cell>
          <table:table-cell office:value-type="float" office:value="45" table:style-name="ce40">
            <text:p><text:s text:c="3"/>45<text:s/></text:p>
          </table:table-cell>
          <table:table-cell office:value-type="float" office:value="403" table:style-name="ce40">
            <text:p><text:s text:c="3"/>403<text:s/></text:p>
          </table:table-cell>
          <table:table-cell office:value-type="float" office:value="731" table:style-name="ce40">
            <text:p><text:s text:c="3"/>731<text:s/></text:p>
          </table:table-cell>
          <table:table-cell office:value-type="float" office:value="531" table:style-name="ce40">
            <text:p><text:s text:c="3"/>531<text:s/></text:p>
          </table:table-cell>
          <table:table-cell office:value-type="float" office:value="1328" table:style-name="ce40">
            <text:p><text:s text:c="2"/>1 328<text:s/></text:p>
          </table:table-cell>
          <table:table-cell office:value-type="float" office:value="2772" table:style-name="ce40">
            <text:p><text:s text:c="2"/>2 772<text:s/></text:p>
          </table:table-cell>
          <table:table-cell office:value-type="float" office:value="126" table:style-name="ce40">
            <text:p><text:s text:c="3"/>126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2130" table:style-name="ce40">
            <text:p><text:s text:c="2"/>2 130<text:s/></text:p>
          </table:table-cell>
          <table:table-cell office:value-type="float" office:value="7" table:style-name="ce40">
            <text:p><text:s text:c="3"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 text:c="3"/>1<text:s/></text:p>
          </table:table-cell>
          <table:table-cell office:value-type="float" office:value="106" table:style-name="ce40">
            <text:p><text:s text:c="3"/>106<text:s/></text:p>
          </table:table-cell>
          <table:table-cell office:value-type="float" office:value="14" table:style-name="ce40">
            <text:p><text:s text:c="3"/>14<text:s/></text:p>
          </table:table-cell>
          <table:table-cell office:value-type="float" office:value="178" table:style-name="ce40">
            <text:p><text:s text:c="3"/>178<text:s/></text:p>
          </table:table-cell>
          <table:table-cell office:value-type="float" office:value="1783" table:style-name="ce40">
            <text:p><text:s text:c="2"/>1 783<text:s/></text:p>
          </table:table-cell>
          <table:table-cell office:value-type="float" office:value="19" table:style-name="ce40">
            <text:p><text:s text:c="3"/>19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6523" table:style-name="ce40">
            <text:p><text:s text:c="2"/>6 523<text:s/></text:p>
          </table:table-cell>
          <table:table-cell office:value-type="float" office:value="76" table:style-name="ce40">
            <text:p><text:s text:c="3"/>76<text:s/></text:p>
          </table:table-cell>
          <table:table-cell office:value-type="float" office:value="39" table:style-name="ce40">
            <text:p><text:s text:c="3"/>39<text:s/></text:p>
          </table:table-cell>
          <table:table-cell office:value-type="float" office:value="286" table:style-name="ce40">
            <text:p><text:s text:c="3"/>286<text:s/></text:p>
          </table:table-cell>
          <table:table-cell office:value-type="float" office:value="1383" table:style-name="ce40">
            <text:p><text:s text:c="2"/>1 383<text:s/></text:p>
          </table:table-cell>
          <table:table-cell office:value-type="float" office:value="370" table:style-name="ce40">
            <text:p><text:s text:c="3"/>370<text:s/></text:p>
          </table:table-cell>
          <table:table-cell office:value-type="float" office:value="775" table:style-name="ce40">
            <text:p><text:s text:c="3"/>775<text:s/></text:p>
          </table:table-cell>
          <table:table-cell office:value-type="float" office:value="3351" table:style-name="ce40">
            <text:p><text:s text:c="2"/>3 351<text:s/></text:p>
          </table:table-cell>
          <table:table-cell office:value-type="float" office:value="52" table:style-name="ce40">
            <text:p><text:s text:c="3"/>52<text:s/></text:p>
          </table:table-cell>
          <table:table-cell table:style-name="ce71"/>
          <table:table-cell table:number-columns-repeated="16372" table:style-name="ce19"/>
        </table:table-row>
        <table:table-row table:style-name="ro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17405" table:style-name="ce40">
            <text:p><text:s text:c="2"/>17 405<text:s/></text:p>
          </table:table-cell>
          <table:table-cell office:value-type="float" office:value="869" table:style-name="ce40">
            <text:p><text:s text:c="3"/>869<text:s/></text:p>
          </table:table-cell>
          <table:table-cell office:value-type="float" office:value="227" table:style-name="ce40">
            <text:p><text:s text:c="3"/>227<text:s/></text:p>
          </table:table-cell>
          <table:table-cell office:value-type="float" office:value="575" table:style-name="ce40">
            <text:p><text:s text:c="3"/>575<text:s/></text:p>
          </table:table-cell>
          <table:table-cell office:value-type="float" office:value="2696" table:style-name="ce40">
            <text:p><text:s text:c="2"/>2 696<text:s/></text:p>
          </table:table-cell>
          <table:table-cell office:value-type="float" office:value="1121" table:style-name="ce40">
            <text:p><text:s text:c="2"/>1 121<text:s/></text:p>
          </table:table-cell>
          <table:table-cell office:value-type="float" office:value="5411" table:style-name="ce40">
            <text:p><text:s text:c="2"/>5 411<text:s/></text:p>
          </table:table-cell>
          <table:table-cell office:value-type="float" office:value="4368" table:style-name="ce40">
            <text:p><text:s text:c="2"/>4 368<text:s/></text:p>
          </table:table-cell>
          <table:table-cell office:value-type="float" office:value="389" table:style-name="ce40">
            <text:p><text:s text:c="3"/>389<text:s/></text:p>
          </table:table-cell>
          <table:table-cell table:style-name="ce71"/>
          <table:table-cell table:number-columns-repeated="16372" table:style-name="ce19"/>
        </table:table-row>
        <table:table-row table:style-name="ro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3462" table:style-name="ce40">
            <text:p><text:s text:c="2"/>3 462<text:s/></text:p>
          </table:table-cell>
          <table:table-cell office:value-type="float" office:value="58" table:style-name="ce40">
            <text:p><text:s text:c="3"/>58<text:s/></text:p>
          </table:table-cell>
          <table:table-cell office:value-type="float" office:value="13" table:style-name="ce40">
            <text:p><text:s text:c="3"/>13<text:s/></text:p>
          </table:table-cell>
          <table:table-cell office:value-type="float" office:value="54" table:style-name="ce40">
            <text:p><text:s text:c="3"/>54<text:s/></text:p>
          </table:table-cell>
          <table:table-cell office:value-type="float" office:value="604" table:style-name="ce40">
            <text:p><text:s text:c="3"/>604<text:s/></text:p>
          </table:table-cell>
          <table:table-cell office:value-type="float" office:value="125" table:style-name="ce40">
            <text:p><text:s text:c="3"/>125<text:s/></text:p>
          </table:table-cell>
          <table:table-cell office:value-type="float" office:value="463" table:style-name="ce40">
            <text:p><text:s text:c="3"/>463<text:s/></text:p>
          </table:table-cell>
          <table:table-cell office:value-type="float" office:value="1949" table:style-name="ce40">
            <text:p><text:s text:c="2"/>1 949<text:s/></text:p>
          </table:table-cell>
          <table:table-cell office:value-type="float" office:value="65" table:style-name="ce40">
            <text:p><text:s text:c="3"/>65<text:s/></text:p>
          </table:table-cell>
          <table:table-cell table:style-name="ce71"/>
          <table:table-cell table:number-columns-repeated="16372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number-columns-repeated="9" table:style-name="ce40"/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1135" table:style-name="ce40">
            <text:p><text:s text:c="2"/>1 135<text:s/></text:p>
          </table:table-cell>
          <table:table-cell office:value-type="float" office:value="4" table:style-name="ce40">
            <text:p><text:s text:c="3"/>4<text:s/></text:p>
          </table:table-cell>
          <table:table-cell office:value-type="float" office:value="4" table:style-name="ce40">
            <text:p><text:s text:c="3"/>4<text:s/></text:p>
          </table:table-cell>
          <table:table-cell office:value-type="float" office:value="116" table:style-name="ce40">
            <text:p><text:s text:c="3"/>116<text:s/></text:p>
          </table:table-cell>
          <table:table-cell office:value-type="float" office:value="111" table:style-name="ce40">
            <text:p><text:s text:c="3"/>111<text:s/></text:p>
          </table:table-cell>
          <table:table-cell office:value-type="float" office:value="52" table:style-name="ce40">
            <text:p><text:s text:c="3"/>52<text:s/></text:p>
          </table:table-cell>
          <table:table-cell office:value-type="float" office:value="52" table:style-name="ce40">
            <text:p><text:s text:c="3"/>52<text:s/></text:p>
          </table:table-cell>
          <table:table-cell office:value-type="float" office:value="735" table:style-name="ce40">
            <text:p><text:s text:c="3"/>735<text:s/></text:p>
          </table:table-cell>
          <table:table-cell office:value-type="float" office:value="30" table:style-name="ce40">
            <text:p><text:s text:c="3"/>30<text:s/></text:p>
          </table:table-cell>
          <table:table-cell table:style-name="ce71"/>
          <table:table-cell table:number-columns-repeated="16372" table:style-name="ce18"/>
        </table:table-row>
        <table:table-row table:style-name="ro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211" table:style-name="ce40">
            <text:p><text:s text:c="3"/>2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 text:c="3"/>1<text:s/></text:p>
          </table:table-cell>
          <table:table-cell office:value-type="float" office:value="17" table:style-name="ce40">
            <text:p><text:s text:c="3"/>17<text:s/></text:p>
          </table:table-cell>
          <table:table-cell office:value-type="float" office:value="53" table:style-name="ce40">
            <text:p><text:s text:c="3"/>53<text:s/></text:p>
          </table:table-cell>
          <table:table-cell office:value-type="float" office:value="2" table:style-name="ce40">
            <text:p><text:s text:c="3"/>2<text:s/></text:p>
          </table:table-cell>
          <table:table-cell office:value-type="float" office:value="21" table:style-name="ce40">
            <text:p><text:s text:c="3"/>21<text:s/></text:p>
          </table:table-cell>
          <table:table-cell office:value-type="float" office:value="112" table:style-name="ce40">
            <text:p><text:s text:c="3"/>112<text:s/></text:p>
          </table:table-cell>
          <table:table-cell office:value-type="float" office:value="0" table:style-name="ce40">
            <text:p><text:s/>-<text:s/></text:p>
          </table:table-cell>
          <table:table-cell table:style-name="ce71"/>
          <table:table-cell table:number-columns-repeated="16372" table:style-name="ce18"/>
        </table:table-row>
        <table:table-row table:style-name="ro35">
          <table:table-cell table:style-name="ce49"/>
          <table:table-cell table:style-name="ce23"/>
          <table:table-cell table:style-name="ce50"/>
          <table:table-cell table:number-columns-repeated="8" table:style-name="ce51"/>
          <table:table-cell table:number-columns-repeated="16373"/>
        </table:table-row>
        <table:table-row table:style-name="ro7">
          <table:table-cell office:value-type="string" table:style-name="ce27">
            <text:p>說　　明：<text:span text:style-name="T1">1.80</text:span>年<text:span text:style-name="T1">(</text:span>含<text:span text:style-name="T1">)</text:span>以前為臺灣地區資料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7">
            <text:p>　　　　　<text:span text:style-name="T1">2.</text:span>資料不含逾期居留外僑人數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27">
            <text:p>資料來源：內政部移民署。</text:p>
          </table:table-cell>
          <table:table-cell table:number-columns-repeated="16383" table:style-name="ce21"/>
        </table:table-row>
        <table:table-row table:number-rows-repeated="1048524" table:style-name="ro13">
          <table:table-cell table:number-columns-repeated="16384"/>
        </table:table-row>
      </table:table>
      <table:table table:name="2-13" table:style-name="ta1"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4" table:default-cell-style-name="ce9"/>
        <table:table-column table:style-name="co5" table:number-columns-repeated="247" table:default-cell-style-name="ce9"/>
        <table:table-row table:style-name="ro1">
          <table:table-cell office:value-type="string" table:style-name="ce2">
            <text:p><text:s/>34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82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8">
            <text:p>表<text:span text:style-name="T5"><text:s/>2-13<text:s/></text:span>人口推計</text:p>
          </table:table-cell>
          <table:covered-table-cell table:number-columns-repeated="8"/>
          <table:table-cell table:number-columns-repeated="16375" table:style-name="ce4"/>
        </table:table-row>
        <table:table-row table:style-name="ro14">
          <table:table-cell table:number-columns-repeated="9" table:style-name="ce5"/>
          <table:table-cell table:number-columns-repeated="16375" table:style-name="ce6"/>
        </table:table-row>
        <table:table-row table:style-name="ro14">
          <table:table-cell table:number-columns-repeated="16384" table:style-name="ce7"/>
        </table:table-row>
        <table:table-row table:style-name="ro4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4" table:number-rows-spanned="2" table:style-name="ce30">
            <text:p>年底人口數<text:span text:style-name="T1"><text:s text:c="2"/>(</text:span><text:span text:style-name="T7">千人</text:span><text:span text:style-name="T1">)</text:span></text:p>
          </table:table-cell>
          <table:covered-table-cell table:number-columns-repeated="3"/>
          <table:table-cell office:value-type="string" table:number-columns-spanned="3" table:number-rows-spanned="2" table:style-name="ce30">
            <text:p>人口變動率<text:span text:style-name="T2"><text:s text:c="2"/>(‰)</text:span></text:p>
          </table:table-cell>
          <table:covered-table-cell table:number-columns-repeated="2"/>
          <table:table-cell table:number-columns-repeated="16375" table:style-name="ce9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5" table:style-name="ce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總人口</text:p>
          </table:table-cell>
          <table:table-cell office:value-type="string" table:number-columns-spanned="1" table:number-rows-spanned="2" table:style-name="ce30">
            <text:p>增加率<text:s text:c="2"/><text:span text:style-name="T1">(‰)</text:span>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147">
            <text:p>粗出生</text:p>
          </table:table-cell>
          <table:table-cell office:value-type="string" table:number-columns-spanned="1" table:number-rows-spanned="2" table:style-name="ce147">
            <text:p>粗死亡</text:p>
          </table:table-cell>
          <table:table-cell office:value-type="string" table:number-columns-spanned="1" table:number-rows-spanned="2" table:style-name="ce147">
            <text:p>自然增加</text:p>
          </table:table-cell>
          <table:table-cell table:number-columns-repeated="16375" table:style-name="ce9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office:value-type="string" table:style-name="ce14">
            <text:p>111年</text:p>
          </table:table-cell>
          <table:table-cell table:style-name="ce15"/>
          <table:table-cell office:value-type="float" office:value="23174" table:style-name="ce41">
            <text:p><text:s text:c="2"/>23 174<text:s/></text:p>
          </table:table-cell>
          <table:table-cell office:value-type="float" office:value="-8.6999999999999993" table:style-name="ce134">
            <text:p>-8.7<text:s/></text:p>
          </table:table-cell>
          <table:table-cell office:value-type="float" office:value="11476" table:style-name="ce41">
            <text:p><text:s text:c="2"/>11 476<text:s/></text:p>
          </table:table-cell>
          <table:table-cell office:value-type="float" office:value="11698" table:style-name="ce41">
            <text:p><text:s text:c="2"/>11 698<text:s/></text:p>
          </table:table-cell>
          <table:table-cell office:value-type="float" office:value="6" table:style-name="ce135">
            <text:p>6.0<text:s/></text:p>
          </table:table-cell>
          <table:table-cell office:value-type="float" office:value="8.3000000000000007" table:style-name="ce135">
            <text:p>8.3<text:s/></text:p>
          </table:table-cell>
          <table:table-cell office:value-type="float" office:value="-2.4" table:style-name="ce135">
            <text:p>-2.4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2年</text:p>
          </table:table-cell>
          <table:table-cell table:style-name="ce15"/>
          <table:table-cell office:value-type="float" office:value="23279" table:style-name="ce41">
            <text:p><text:s text:c="2"/>23 27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11499" table:style-name="ce41">
            <text:p><text:s text:c="2"/>11 499<text:s/></text:p>
          </table:table-cell>
          <table:table-cell office:value-type="float" office:value="11780" table:style-name="ce41">
            <text:p><text:s text:c="2"/>11 780<text:s/></text:p>
          </table:table-cell>
          <table:table-cell office:value-type="float" office:value="6.3" table:style-name="ce135">
            <text:p>6.3<text:s/></text:p>
          </table:table-cell>
          <table:table-cell office:value-type="float" office:value="8" table:style-name="ce135">
            <text:p>8.0<text:s/></text:p>
          </table:table-cell>
          <table:table-cell office:value-type="float" office:value="-1.7" table:style-name="ce135">
            <text:p>-1.7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3年</text:p>
          </table:table-cell>
          <table:table-cell table:style-name="ce15"/>
          <table:table-cell office:value-type="float" office:value="23419" table:style-name="ce41">
            <text:p><text:s text:c="2"/>23 419<text:s/></text:p>
          </table:table-cell>
          <table:table-cell office:value-type="float" office:value="6" table:style-name="ce134">
            <text:p>6.0<text:s/></text:p>
          </table:table-cell>
          <table:table-cell office:value-type="float" office:value="11537" table:style-name="ce41">
            <text:p><text:s text:c="2"/>11 537<text:s/></text:p>
          </table:table-cell>
          <table:table-cell office:value-type="float" office:value="11882" table:style-name="ce41">
            <text:p><text:s text:c="2"/>11 882<text:s/></text:p>
          </table:table-cell>
          <table:table-cell office:value-type="float" office:value="6.8" table:style-name="ce135">
            <text:p>6.8<text:s/></text:p>
          </table:table-cell>
          <table:table-cell office:value-type="float" office:value="8.1" table:style-name="ce135">
            <text:p>8.1<text:s/></text:p>
          </table:table-cell>
          <table:table-cell office:value-type="float" office:value="-1.3" table:style-name="ce135">
            <text:p>-1.3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4年</text:p>
          </table:table-cell>
          <table:table-cell table:style-name="ce15"/>
          <table:table-cell office:value-type="float" office:value="23379" table:style-name="ce41">
            <text:p><text:s text:c="2"/>23 379<text:s/></text:p>
          </table:table-cell>
          <table:table-cell office:value-type="float" office:value="-1.7" table:style-name="ce134">
            <text:p>-1.7<text:s/></text:p>
          </table:table-cell>
          <table:table-cell office:value-type="float" office:value="11501" table:style-name="ce41">
            <text:p><text:s text:c="2"/>11 501<text:s/></text:p>
          </table:table-cell>
          <table:table-cell office:value-type="float" office:value="11878" table:style-name="ce41">
            <text:p><text:s text:c="2"/>11 878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8.4" table:style-name="ce135">
            <text:p>8.4<text:s/></text:p>
          </table:table-cell>
          <table:table-cell office:value-type="float" office:value="-2.2999999999999998" table:style-name="ce135">
            <text:p>-2.3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5年</text:p>
          </table:table-cell>
          <table:table-cell table:style-name="ce15"/>
          <table:table-cell office:value-type="float" office:value="23334" table:style-name="ce41">
            <text:p><text:s text:c="2"/>23 334<text:s/></text:p>
          </table:table-cell>
          <table:table-cell office:value-type="float" office:value="-1.9" table:style-name="ce134">
            <text:p>-1.9<text:s/></text:p>
          </table:table-cell>
          <table:table-cell office:value-type="float" office:value="11465" table:style-name="ce41">
            <text:p><text:s text:c="2"/>11 465<text:s/></text:p>
          </table:table-cell>
          <table:table-cell office:value-type="float" office:value="11868" table:style-name="ce41">
            <text:p><text:s text:c="2"/>11 868<text:s/></text:p>
          </table:table-cell>
          <table:table-cell office:value-type="float" office:value="6.4" table:style-name="ce135">
            <text:p>6.4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-2.2000000000000002" table:style-name="ce135">
            <text:p>-2.2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19">
          <table:table-cell table:style-name="ce9"/>
          <table:table-cell table:style-name="ce15"/>
          <table:table-cell table:style-name="ce41"/>
          <table:table-cell table:style-name="ce134"/>
          <table:table-cell table:number-columns-repeated="2" table:style-name="ce41"/>
          <table:table-cell table:number-columns-repeated="3" table:style-name="ce135"/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6年</text:p>
          </table:table-cell>
          <table:table-cell table:style-name="ce15"/>
          <table:table-cell office:value-type="float" office:value="23280" table:style-name="ce41">
            <text:p><text:s text:c="2"/>23 280<text:s/></text:p>
          </table:table-cell>
          <table:table-cell office:value-type="float" office:value="-2.2999999999999998" table:style-name="ce134">
            <text:p>-2.3<text:s/></text:p>
          </table:table-cell>
          <table:table-cell office:value-type="float" office:value="11426" table:style-name="ce41">
            <text:p><text:s text:c="2"/>11 426<text:s/></text:p>
          </table:table-cell>
          <table:table-cell office:value-type="float" office:value="11854" table:style-name="ce41">
            <text:p><text:s text:c="2"/>11 854<text:s/></text:p>
          </table:table-cell>
          <table:table-cell office:value-type="float" office:value="6.2" table:style-name="ce135">
            <text:p>6.2<text:s/></text:p>
          </table:table-cell>
          <table:table-cell office:value-type="float" office:value="8.6999999999999993" table:style-name="ce135">
            <text:p>8.7<text:s/></text:p>
          </table:table-cell>
          <table:table-cell office:value-type="float" office:value="-2.5" table:style-name="ce135">
            <text:p>-2.5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7年</text:p>
          </table:table-cell>
          <table:table-cell table:style-name="ce15"/>
          <table:table-cell office:value-type="float" office:value="23222" table:style-name="ce41">
            <text:p><text:s text:c="2"/>23 222<text:s/></text:p>
          </table:table-cell>
          <table:table-cell office:value-type="float" office:value="-2.5" table:style-name="ce134">
            <text:p>-2.5<text:s/></text:p>
          </table:table-cell>
          <table:table-cell office:value-type="float" office:value="11384" table:style-name="ce41">
            <text:p><text:s text:c="2"/>11 384<text:s/></text:p>
          </table:table-cell>
          <table:table-cell office:value-type="float" office:value="11838" table:style-name="ce41">
            <text:p><text:s text:c="2"/>11 838<text:s/></text:p>
          </table:table-cell>
          <table:table-cell office:value-type="float" office:value="6.2" table:style-name="ce135">
            <text:p>6.2<text:s/></text:p>
          </table:table-cell>
          <table:table-cell office:value-type="float" office:value="8.9" table:style-name="ce135">
            <text:p>8.9<text:s/></text:p>
          </table:table-cell>
          <table:table-cell office:value-type="float" office:value="-2.8" table:style-name="ce135">
            <text:p>-2.8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8年</text:p>
          </table:table-cell>
          <table:table-cell table:style-name="ce15"/>
          <table:table-cell office:value-type="float" office:value="23159" table:style-name="ce41">
            <text:p><text:s text:c="2"/>23 159<text:s/></text:p>
          </table:table-cell>
          <table:table-cell office:value-type="float" office:value="-2.7" table:style-name="ce134">
            <text:p>-2.7<text:s/></text:p>
          </table:table-cell>
          <table:table-cell office:value-type="float" office:value="11341" table:style-name="ce41">
            <text:p><text:s text:c="2"/>11 341<text:s/></text:p>
          </table:table-cell>
          <table:table-cell office:value-type="float" office:value="11818" table:style-name="ce41">
            <text:p><text:s text:c="2"/>11 818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9.1" table:style-name="ce135">
            <text:p>9.1<text:s/></text:p>
          </table:table-cell>
          <table:table-cell office:value-type="float" office:value="-3" table:style-name="ce135">
            <text:p>-3.0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19年</text:p>
          </table:table-cell>
          <table:table-cell table:style-name="ce15"/>
          <table:table-cell office:value-type="float" office:value="23090" table:style-name="ce41">
            <text:p><text:s text:c="2"/>23 090<text:s/></text:p>
          </table:table-cell>
          <table:table-cell office:value-type="float" office:value="-3" table:style-name="ce134">
            <text:p>-3.0<text:s/></text:p>
          </table:table-cell>
          <table:table-cell office:value-type="float" office:value="11294" table:style-name="ce41">
            <text:p><text:s text:c="2"/>11 294<text:s/></text:p>
          </table:table-cell>
          <table:table-cell office:value-type="float" office:value="11796" table:style-name="ce41">
            <text:p><text:s text:c="2"/>11 796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9.3000000000000007" table:style-name="ce135">
            <text:p>9.3<text:s/></text:p>
          </table:table-cell>
          <table:table-cell office:value-type="float" office:value="-3.2" table:style-name="ce135">
            <text:p>-3.2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20<text:span text:style-name="T11">年</text:span></text:p>
          </table:table-cell>
          <table:table-cell table:style-name="ce15"/>
          <table:table-cell office:value-type="float" office:value="23018" table:style-name="ce41">
            <text:p><text:s text:c="2"/>23 018<text:s/></text:p>
          </table:table-cell>
          <table:table-cell office:value-type="float" office:value="-3.2" table:style-name="ce134">
            <text:p>-3.2<text:s/></text:p>
          </table:table-cell>
          <table:table-cell office:value-type="float" office:value="11246" table:style-name="ce41">
            <text:p><text:s text:c="2"/>11 246<text:s/></text:p>
          </table:table-cell>
          <table:table-cell office:value-type="float" office:value="11772" table:style-name="ce41">
            <text:p><text:s text:c="2"/>11 772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9.6" table:style-name="ce135">
            <text:p>9.6<text:s/></text:p>
          </table:table-cell>
          <table:table-cell office:value-type="float" office:value="-3.5" table:style-name="ce135">
            <text:p>-3.5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19">
          <table:table-cell table:style-name="ce9"/>
          <table:table-cell table:style-name="ce15"/>
          <table:table-cell table:style-name="ce41"/>
          <table:table-cell table:style-name="ce134"/>
          <table:table-cell table:number-columns-repeated="2" table:style-name="ce41"/>
          <table:table-cell table:number-columns-repeated="3" table:style-name="ce135"/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21<text:span text:style-name="T11">年</text:span></text:p>
          </table:table-cell>
          <table:table-cell table:style-name="ce15"/>
          <table:table-cell office:value-type="float" office:value="22940" table:style-name="ce41">
            <text:p><text:s text:c="2"/>22 940<text:s/></text:p>
          </table:table-cell>
          <table:table-cell office:value-type="float" office:value="-3.4" table:style-name="ce134">
            <text:p>-3.4<text:s/></text:p>
          </table:table-cell>
          <table:table-cell office:value-type="float" office:value="11195" table:style-name="ce41">
            <text:p><text:s text:c="2"/>11 195<text:s/></text:p>
          </table:table-cell>
          <table:table-cell office:value-type="float" office:value="11745" table:style-name="ce41">
            <text:p><text:s text:c="2"/>11 745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9.8000000000000007" table:style-name="ce135">
            <text:p>9.8<text:s/></text:p>
          </table:table-cell>
          <table:table-cell office:value-type="float" office:value="-3.7" table:style-name="ce135">
            <text:p>-3.7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22<text:span text:style-name="T11">年</text:span></text:p>
          </table:table-cell>
          <table:table-cell table:style-name="ce15"/>
          <table:table-cell office:value-type="float" office:value="22857" table:style-name="ce41">
            <text:p><text:s text:c="2"/>22 857<text:s/></text:p>
          </table:table-cell>
          <table:table-cell office:value-type="float" office:value="-3.6" table:style-name="ce134">
            <text:p>-3.6<text:s/></text:p>
          </table:table-cell>
          <table:table-cell office:value-type="float" office:value="11142" table:style-name="ce41">
            <text:p><text:s text:c="2"/>11 142<text:s/></text:p>
          </table:table-cell>
          <table:table-cell office:value-type="float" office:value="11715" table:style-name="ce41">
            <text:p><text:s text:c="2"/>11 715<text:s/></text:p>
          </table:table-cell>
          <table:table-cell office:value-type="float" office:value="6" table:style-name="ce135">
            <text:p>6.0<text:s/></text:p>
          </table:table-cell>
          <table:table-cell office:value-type="float" office:value="10" table:style-name="ce135">
            <text:p>10.0<text:s/></text:p>
          </table:table-cell>
          <table:table-cell office:value-type="float" office:value="-4" table:style-name="ce135">
            <text:p>-4.0<text:s/></text:p>
          </table:table-cell>
          <table:table-cell table:style-name="ce9"/>
          <table:table-cell table:style-name="ce48"/>
          <table:table-cell table:style-name="ce136"/>
          <table:table-cell table:number-columns-repeated="3" table:style-name="ce48"/>
          <table:table-cell table:number-columns-repeated="16369"/>
        </table:table-row>
        <table:table-row table:style-name="ro7">
          <table:table-cell office:value-type="string" table:style-name="ce14">
            <text:p>123年</text:p>
          </table:table-cell>
          <table:table-cell table:style-name="ce15"/>
          <table:table-cell office:value-type="float" office:value="22762" table:style-name="ce41">
            <text:p><text:s text:c="2"/>22 762<text:s/></text:p>
          </table:table-cell>
          <table:table-cell office:value-type="float" office:value="-4.2" table:style-name="ce134">
            <text:p>-4.2<text:s/></text:p>
          </table:table-cell>
          <table:table-cell office:value-type="float" office:value="11082" table:style-name="ce41">
            <text:p><text:s text:c="2"/>11 082<text:s/></text:p>
          </table:table-cell>
          <table:table-cell office:value-type="float" office:value="11680" table:style-name="ce41">
            <text:p><text:s text:c="2"/>11 680<text:s/></text:p>
          </table:table-cell>
          <table:table-cell office:value-type="float" office:value="5.7" table:style-name="ce135">
            <text:p>5.7<text:s/></text:p>
          </table:table-cell>
          <table:table-cell office:value-type="float" office:value="10.3" table:style-name="ce135">
            <text:p>10.3<text:s/></text:p>
          </table:table-cell>
          <table:table-cell office:value-type="float" office:value="-4.5999999999999996" table:style-name="ce135">
            <text:p>-4.6<text:s/></text:p>
          </table:table-cell>
          <table:table-cell table:style-name="ce9"/>
          <table:table-cell table:style-name="ce137"/>
          <table:table-cell table:style-name="ce136"/>
          <table:table-cell table:number-columns-repeated="3" table:style-name="ce138"/>
          <table:table-cell table:number-columns-repeated="16369"/>
        </table:table-row>
        <table:table-row table:style-name="ro7">
          <table:table-cell office:value-type="string" table:style-name="ce14">
            <text:p>124<text:span text:style-name="T11">年</text:span></text:p>
          </table:table-cell>
          <table:table-cell table:style-name="ce15"/>
          <table:table-cell office:value-type="float" office:value="22664" table:style-name="ce41">
            <text:p><text:s text:c="2"/>22 664<text:s/></text:p>
          </table:table-cell>
          <table:table-cell office:value-type="float" office:value="-4.3" table:style-name="ce134">
            <text:p>-4.3<text:s/></text:p>
          </table:table-cell>
          <table:table-cell office:value-type="float" office:value="11021" table:style-name="ce41">
            <text:p><text:s text:c="2"/>11 021<text:s/></text:p>
          </table:table-cell>
          <table:table-cell office:value-type="float" office:value="11642" table:style-name="ce41">
            <text:p><text:s text:c="2"/>11 642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10.6" table:style-name="ce135">
            <text:p>10.6<text:s/></text:p>
          </table:table-cell>
          <table:table-cell office:value-type="float" office:value="-4.8" table:style-name="ce135">
            <text:p>-4.8<text:s/></text:p>
          </table:table-cell>
          <table:table-cell table:style-name="ce9"/>
          <table:table-cell table:style-name="ce13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5<text:span text:style-name="T11">年</text:span></text:p>
          </table:table-cell>
          <table:table-cell table:style-name="ce15"/>
          <table:table-cell office:value-type="float" office:value="22570" table:style-name="ce41">
            <text:p><text:s text:c="2"/>22 570<text:s/></text:p>
          </table:table-cell>
          <table:table-cell office:value-type="float" office:value="-4.2" table:style-name="ce134">
            <text:p>-4.2<text:s/></text:p>
          </table:table-cell>
          <table:table-cell office:value-type="float" office:value="10963" table:style-name="ce41">
            <text:p><text:s text:c="2"/>10 963<text:s/></text:p>
          </table:table-cell>
          <table:table-cell office:value-type="float" office:value="11607" table:style-name="ce41">
            <text:p><text:s text:c="2"/>11 607<text:s/></text:p>
          </table:table-cell>
          <table:table-cell office:value-type="float" office:value="6.2" table:style-name="ce135">
            <text:p>6.2<text:s/></text:p>
          </table:table-cell>
          <table:table-cell office:value-type="float" office:value="10.8" table:style-name="ce135">
            <text:p>10.8<text:s/></text:p>
          </table:table-cell>
          <table:table-cell office:value-type="float" office:value="-4.7" table:style-name="ce135">
            <text:p>-4.7<text:s/></text:p>
          </table:table-cell>
          <table:table-cell table:number-columns-repeated="2" table:style-name="ce138"/>
          <table:table-cell table:style-name="ce140"/>
          <table:table-cell table:number-columns-repeated="16372" table:style-name="ce9"/>
        </table:table-row>
        <table:table-row table:style-name="ro35">
          <table:table-cell table:style-name="ce22"/>
          <table:table-cell table:style-name="ce23"/>
          <table:table-cell table:number-columns-repeated="4" table:style-name="ce125"/>
          <table:table-cell table:number-columns-repeated="2" table:style-name="ce113"/>
          <table:table-cell table:style-name="ce114"/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number-columns-spanned="2" table:number-rows-spanned="4" table:style-name="ce29">
            <text:p>年別</text:p>
          </table:table-cell>
          <table:covered-table-cell/>
          <table:table-cell office:value-type="string" table:number-columns-spanned="2" table:number-rows-spanned="2" table:style-name="ce148">
            <text:p>0<text:span text:style-name="T3">歲平均餘命</text:span><text:span text:style-name="T1"><text:s/>(</text:span><text:span text:style-name="T7">歲</text:span><text:span text:style-name="T1">)</text:span></text:p>
          </table:table-cell>
          <table:covered-table-cell/>
          <table:table-cell office:value-type="string" table:number-columns-spanned="1" table:number-rows-spanned="4" table:style-name="ce149">
            <text:p>65<text:span text:style-name="T3">歲以上人口</text:span><text:span text:style-name="T3"/></text:p>
            <text:p><text:span text:style-name="T3">占總人口比率</text:span><text:span text:style-name="T3"/>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4" table:style-name="ce149">
            <text:p>老化指數</text:p>
            <text:p>(1)</text:p>
          </table:table-cell>
          <table:table-cell office:value-type="string" table:number-columns-spanned="1" table:number-rows-spanned="4" table:style-name="ce149">
            <text:p>扶　幼　比</text:p>
            <text:p><text:span text:style-name="T1">(14</text:span><text:span text:style-name="T7">歲以下占</text:span><text:span text:style-name="T1">15-</text:span><text:span text:style-name="T1"/></text:p>
            <text:p><text:span text:style-name="T1">64</text:span><text:span text:style-name="T7">歲人口比率</text:span><text:span text:style-name="T1">)</text:span><text:span text:style-name="T1"/>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4" table:style-name="ce149">
            <text:p>扶　老　比</text:p>
            <text:p><text:span text:style-name="T1">(65</text:span><text:span text:style-name="T7">歲以上占</text:span><text:span text:style-name="T1">15-</text:span><text:span text:style-name="T1"/></text:p>
            <text:p><text:span text:style-name="T1">64</text:span><text:span text:style-name="T7">歲人口比率</text:span><text:span text:style-name="T1">)</text:span><text:span text:style-name="T1"/>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4" table:style-name="ce150">
            <text:p>總生育率<text:span text:style-name="T2"><text:s/>(2)</text:span><text:span text:style-name="T2"/></text:p>
            <text:p><text:span text:style-name="T2"/></text:p>
            <text:p><text:span text:style-name="T1">(</text:span><text:span text:style-name="T10">人</text:span><text:span text:style-name="T1">)</text:span></text:p>
          </table:table-cell>
          <table:table-cell table:style-name="ce9"/>
          <table:table-cell table:style-name="ce7"/>
          <table:table-cell table:style-name="ce140"/>
          <table:table-cell table:number-columns-repeated="16372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51">
            <text:p>男</text:p>
          </table:table-cell>
          <table:table-cell office:value-type="string" table:number-columns-spanned="1" table:number-rows-spanned="2" table:style-name="ce15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6">
          <table:table-cell office:value-type="string" table:style-name="ce14">
            <text:p>111年</text:p>
          </table:table-cell>
          <table:table-cell table:style-name="ce15"/>
          <table:table-cell office:value-type="float" office:value="77.7" table:style-name="ce135">
            <text:p>77.7<text:s/></text:p>
          </table:table-cell>
          <table:table-cell office:value-type="float" office:value="84.4" table:style-name="ce135">
            <text:p>84.4<text:s/></text:p>
          </table:table-cell>
          <table:table-cell office:value-type="float" office:value="17.5" table:style-name="ce135">
            <text:p>17.5<text:s/></text:p>
          </table:table-cell>
          <table:table-cell office:value-type="float" office:value="144.69999999999999" table:style-name="ce135">
            <text:p>144.7<text:s/></text:p>
          </table:table-cell>
          <table:table-cell office:value-type="float" office:value="17.2" table:style-name="ce135">
            <text:p>17.2<text:s/></text:p>
          </table:table-cell>
          <table:table-cell office:value-type="float" office:value="24.9" table:style-name="ce135">
            <text:p>24.9<text:s/></text:p>
          </table:table-cell>
          <table:table-cell office:value-type="float" office:value="0.89" table:style-name="ce141">
            <text:p>0.89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2年</text:p>
          </table:table-cell>
          <table:table-cell table:style-name="ce15"/>
          <table:table-cell office:value-type="float" office:value="78.5" table:style-name="ce135">
            <text:p>78.5<text:s/></text:p>
          </table:table-cell>
          <table:table-cell office:value-type="float" office:value="85.1" table:style-name="ce135">
            <text:p>85.1<text:s/></text:p>
          </table:table-cell>
          <table:table-cell office:value-type="float" office:value="18.399999999999999" table:style-name="ce135">
            <text:p>18.4<text:s/></text:p>
          </table:table-cell>
          <table:table-cell office:value-type="float" office:value="153" table:style-name="ce135">
            <text:p>153.0<text:s/></text:p>
          </table:table-cell>
          <table:table-cell office:value-type="float" office:value="17.2" table:style-name="ce135">
            <text:p>17.2<text:s/></text:p>
          </table:table-cell>
          <table:table-cell office:value-type="float" office:value="26.4" table:style-name="ce135">
            <text:p>26.4<text:s/></text:p>
          </table:table-cell>
          <table:table-cell office:value-type="float" office:value="0.95" table:style-name="ce141">
            <text:p>0.95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3年</text:p>
          </table:table-cell>
          <table:table-cell table:style-name="ce15"/>
          <table:table-cell office:value-type="float" office:value="78.599999999999994" table:style-name="ce135">
            <text:p>78.6<text:s/></text:p>
          </table:table-cell>
          <table:table-cell office:value-type="float" office:value="85.2" table:style-name="ce135">
            <text:p>85.2<text:s/></text:p>
          </table:table-cell>
          <table:table-cell office:value-type="float" office:value="19.2" table:style-name="ce135">
            <text:p>19.2<text:s/></text:p>
          </table:table-cell>
          <table:table-cell office:value-type="float" office:value="160.30000000000001" table:style-name="ce135">
            <text:p>160.3<text:s/></text:p>
          </table:table-cell>
          <table:table-cell office:value-type="float" office:value="17.399999999999999" table:style-name="ce135">
            <text:p>17.4<text:s/></text:p>
          </table:table-cell>
          <table:table-cell office:value-type="float" office:value="27.9" table:style-name="ce135">
            <text:p>27.9<text:s/></text:p>
          </table:table-cell>
          <table:table-cell office:value-type="float" office:value="1.05" table:style-name="ce141">
            <text:p>1.05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4年</text:p>
          </table:table-cell>
          <table:table-cell table:style-name="ce15"/>
          <table:table-cell office:value-type="float" office:value="78.8" table:style-name="ce135">
            <text:p>78.8<text:s/></text:p>
          </table:table-cell>
          <table:table-cell office:value-type="float" office:value="85.4" table:style-name="ce135">
            <text:p>85.4<text:s/></text:p>
          </table:table-cell>
          <table:table-cell office:value-type="float" office:value="20" table:style-name="ce135">
            <text:p>20.0<text:s/></text:p>
          </table:table-cell>
          <table:table-cell office:value-type="float" office:value="168.2" table:style-name="ce135">
            <text:p>168.2<text:s/></text:p>
          </table:table-cell>
          <table:table-cell office:value-type="float" office:value="17.5" table:style-name="ce135">
            <text:p>17.5<text:s/></text:p>
          </table:table-cell>
          <table:table-cell office:value-type="float" office:value="29.4" table:style-name="ce135">
            <text:p>29.4<text:s/></text:p>
          </table:table-cell>
          <table:table-cell office:value-type="float" office:value="0.95" table:style-name="ce141">
            <text:p>0.95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5年</text:p>
          </table:table-cell>
          <table:table-cell table:style-name="ce15"/>
          <table:table-cell office:value-type="float" office:value="78.900000000000006" table:style-name="ce135">
            <text:p>78.9<text:s/></text:p>
          </table:table-cell>
          <table:table-cell office:value-type="float" office:value="85.5" table:style-name="ce135">
            <text:p>85.5<text:s/></text:p>
          </table:table-cell>
          <table:table-cell office:value-type="float" office:value="20.8" table:style-name="ce135">
            <text:p>20.8<text:s/></text:p>
          </table:table-cell>
          <table:table-cell office:value-type="float" office:value="177.9" table:style-name="ce135">
            <text:p>177.9<text:s/></text:p>
          </table:table-cell>
          <table:table-cell office:value-type="float" office:value="17.399999999999999" table:style-name="ce135">
            <text:p>17.4<text:s/></text:p>
          </table:table-cell>
          <table:table-cell office:value-type="float" office:value="30.9" table:style-name="ce135">
            <text:p>30.9<text:s/></text:p>
          </table:table-cell>
          <table:table-cell office:value-type="float" office:value="1" table:style-name="ce141">
            <text:p>1.00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19">
          <table:table-cell table:style-name="ce9"/>
          <table:table-cell table:style-name="ce15"/>
          <table:table-cell table:number-columns-repeated="6" table:style-name="ce135"/>
          <table:table-cell table:style-name="ce141"/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6年</text:p>
          </table:table-cell>
          <table:table-cell table:style-name="ce15"/>
          <table:table-cell office:value-type="float" office:value="79.099999999999994" table:style-name="ce135">
            <text:p>79.1<text:s/></text:p>
          </table:table-cell>
          <table:table-cell office:value-type="float" office:value="85.7" table:style-name="ce135">
            <text:p>85.7<text:s/></text:p>
          </table:table-cell>
          <table:table-cell office:value-type="float" office:value="21.7" table:style-name="ce135">
            <text:p>21.7<text:s/></text:p>
          </table:table-cell>
          <table:table-cell office:value-type="float" office:value="190.9" table:style-name="ce135">
            <text:p>190.9<text:s/></text:p>
          </table:table-cell>
          <table:table-cell office:value-type="float" office:value="17" table:style-name="ce135">
            <text:p>17.0<text:s/></text:p>
          </table:table-cell>
          <table:table-cell office:value-type="float" office:value="32.4" table:style-name="ce135">
            <text:p>32.4<text:s/></text:p>
          </table:table-cell>
          <table:table-cell office:value-type="float" office:value="0.99" table:style-name="ce141">
            <text:p>0.99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7年</text:p>
          </table:table-cell>
          <table:table-cell table:style-name="ce15"/>
          <table:table-cell office:value-type="float" office:value="79.2" table:style-name="ce135">
            <text:p>79.2<text:s/></text:p>
          </table:table-cell>
          <table:table-cell office:value-type="float" office:value="85.8" table:style-name="ce135">
            <text:p>85.8<text:s/></text:p>
          </table:table-cell>
          <table:table-cell office:value-type="float" office:value="22.5" table:style-name="ce135">
            <text:p>22.5<text:s/></text:p>
          </table:table-cell>
          <table:table-cell office:value-type="float" office:value="201.8" table:style-name="ce135">
            <text:p>201.8<text:s/></text:p>
          </table:table-cell>
          <table:table-cell office:value-type="float" office:value="16.8" table:style-name="ce135">
            <text:p>16.8<text:s/></text:p>
          </table:table-cell>
          <table:table-cell office:value-type="float" office:value="34" table:style-name="ce135">
            <text:p>34.0<text:s/></text:p>
          </table:table-cell>
          <table:table-cell office:value-type="float" office:value="1.01" table:style-name="ce141">
            <text:p>1.01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8年</text:p>
          </table:table-cell>
          <table:table-cell table:style-name="ce15"/>
          <table:table-cell office:value-type="float" office:value="79.400000000000006" table:style-name="ce135">
            <text:p>79.4<text:s/></text:p>
          </table:table-cell>
          <table:table-cell office:value-type="float" office:value="86" table:style-name="ce135">
            <text:p>86.0<text:s/></text:p>
          </table:table-cell>
          <table:table-cell office:value-type="float" office:value="23.3" table:style-name="ce135">
            <text:p>23.3<text:s/></text:p>
          </table:table-cell>
          <table:table-cell office:value-type="float" office:value="214.2" table:style-name="ce135">
            <text:p>214.2<text:s/></text:p>
          </table:table-cell>
          <table:table-cell office:value-type="float" office:value="16.600000000000001" table:style-name="ce135">
            <text:p>16.6<text:s/></text:p>
          </table:table-cell>
          <table:table-cell office:value-type="float" office:value="35.5" table:style-name="ce135">
            <text:p>35.5<text:s/></text:p>
          </table:table-cell>
          <table:table-cell office:value-type="float" office:value="1.02" table:style-name="ce141">
            <text:p>1.02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19年</text:p>
          </table:table-cell>
          <table:table-cell table:style-name="ce15"/>
          <table:table-cell office:value-type="float" office:value="79.599999999999994" table:style-name="ce135">
            <text:p>79.6<text:s/></text:p>
          </table:table-cell>
          <table:table-cell office:value-type="float" office:value="86.1" table:style-name="ce135">
            <text:p>86.1<text:s/></text:p>
          </table:table-cell>
          <table:table-cell office:value-type="float" office:value="24.1" table:style-name="ce135">
            <text:p>24.1<text:s/></text:p>
          </table:table-cell>
          <table:table-cell office:value-type="float" office:value="227.1" table:style-name="ce135">
            <text:p>227.1<text:s/></text:p>
          </table:table-cell>
          <table:table-cell office:value-type="float" office:value="16.3" table:style-name="ce135">
            <text:p>16.3<text:s/></text:p>
          </table:table-cell>
          <table:table-cell office:value-type="float" office:value="37" table:style-name="ce135">
            <text:p>37.0<text:s/></text:p>
          </table:table-cell>
          <table:table-cell office:value-type="float" office:value="1.04" table:style-name="ce141">
            <text:p>1.04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0<text:span text:style-name="T11">年</text:span></text:p>
          </table:table-cell>
          <table:table-cell table:style-name="ce15"/>
          <table:table-cell office:value-type="float" office:value="79.7" table:style-name="ce135">
            <text:p>79.7<text:s/></text:p>
          </table:table-cell>
          <table:table-cell office:value-type="float" office:value="86.3" table:style-name="ce135">
            <text:p>86.3<text:s/></text:p>
          </table:table-cell>
          <table:table-cell office:value-type="float" office:value="24.9" table:style-name="ce135">
            <text:p>24.9<text:s/></text:p>
          </table:table-cell>
          <table:table-cell office:value-type="float" office:value="240.2" table:style-name="ce135">
            <text:p>240.2<text:s/></text:p>
          </table:table-cell>
          <table:table-cell office:value-type="float" office:value="16" table:style-name="ce135">
            <text:p>16.0<text:s/></text:p>
          </table:table-cell>
          <table:table-cell office:value-type="float" office:value="38.4" table:style-name="ce135">
            <text:p>38.4<text:s/></text:p>
          </table:table-cell>
          <table:table-cell office:value-type="float" office:value="1.06" table:style-name="ce141">
            <text:p>1.06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19">
          <table:table-cell table:number-columns-repeated="2" table:style-name="ce9"/>
          <table:table-cell table:style-name="ce142"/>
          <table:table-cell table:number-columns-repeated="8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1<text:span text:style-name="T11">年</text:span></text:p>
          </table:table-cell>
          <table:table-cell table:style-name="ce15"/>
          <table:table-cell office:value-type="float" office:value="79.900000000000006" table:style-name="ce135">
            <text:p>79.9<text:s/></text:p>
          </table:table-cell>
          <table:table-cell office:value-type="float" office:value="86.4" table:style-name="ce135">
            <text:p>86.4<text:s/></text:p>
          </table:table-cell>
          <table:table-cell office:value-type="float" office:value="25.6" table:style-name="ce135">
            <text:p>25.6<text:s/></text:p>
          </table:table-cell>
          <table:table-cell office:value-type="float" office:value="251.5" table:style-name="ce135">
            <text:p>251.5<text:s/></text:p>
          </table:table-cell>
          <table:table-cell office:value-type="float" office:value="15.8" table:style-name="ce135">
            <text:p>15.8<text:s/></text:p>
          </table:table-cell>
          <table:table-cell office:value-type="float" office:value="39.700000000000003" table:style-name="ce135">
            <text:p>39.7<text:s/></text:p>
          </table:table-cell>
          <table:table-cell office:value-type="float" office:value="1.0900000000000001" table:style-name="ce141">
            <text:p>1.09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2<text:span text:style-name="T11">年</text:span></text:p>
          </table:table-cell>
          <table:table-cell table:style-name="ce15"/>
          <table:table-cell office:value-type="float" office:value="80" table:style-name="ce135">
            <text:p>80.0<text:s/></text:p>
          </table:table-cell>
          <table:table-cell office:value-type="float" office:value="86.6" table:style-name="ce135">
            <text:p>86.6<text:s/></text:p>
          </table:table-cell>
          <table:table-cell office:value-type="float" office:value="26.3" table:style-name="ce135">
            <text:p>26.3<text:s/></text:p>
          </table:table-cell>
          <table:table-cell office:value-type="float" office:value="262.3" table:style-name="ce135">
            <text:p>262.3<text:s/></text:p>
          </table:table-cell>
          <table:table-cell office:value-type="float" office:value="15.7" table:style-name="ce135">
            <text:p>15.7<text:s/></text:p>
          </table:table-cell>
          <table:table-cell office:value-type="float" office:value="41.2" table:style-name="ce135">
            <text:p>41.2<text:s/></text:p>
          </table:table-cell>
          <table:table-cell office:value-type="float" office:value="1.1100000000000001" table:style-name="ce141">
            <text:p>1.11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3年</text:p>
          </table:table-cell>
          <table:table-cell table:style-name="ce15"/>
          <table:table-cell office:value-type="float" office:value="80.099999999999994" table:style-name="ce135">
            <text:p>80.1<text:s/></text:p>
          </table:table-cell>
          <table:table-cell office:value-type="float" office:value="86.7" table:style-name="ce135">
            <text:p>86.7<text:s/></text:p>
          </table:table-cell>
          <table:table-cell office:value-type="float" office:value="27" table:style-name="ce135">
            <text:p>27.0<text:s/></text:p>
          </table:table-cell>
          <table:table-cell office:value-type="float" office:value="273.7" table:style-name="ce135">
            <text:p>273.7<text:s/></text:p>
          </table:table-cell>
          <table:table-cell office:value-type="float" office:value="15.6" table:style-name="ce135">
            <text:p>15.6<text:s/></text:p>
          </table:table-cell>
          <table:table-cell office:value-type="float" office:value="42.7" table:style-name="ce135">
            <text:p>42.7<text:s/></text:p>
          </table:table-cell>
          <table:table-cell office:value-type="float" office:value="1.07" table:style-name="ce141">
            <text:p>1.07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4<text:span text:style-name="T11">年</text:span></text:p>
          </table:table-cell>
          <table:table-cell table:style-name="ce15"/>
          <table:table-cell office:value-type="float" office:value="80.3" table:style-name="ce135">
            <text:p>80.3<text:s/></text:p>
          </table:table-cell>
          <table:table-cell office:value-type="float" office:value="86.9" table:style-name="ce135">
            <text:p>86.9<text:s/></text:p>
          </table:table-cell>
          <table:table-cell office:value-type="float" office:value="27.7" table:style-name="ce135">
            <text:p>27.7<text:s/></text:p>
          </table:table-cell>
          <table:table-cell office:value-type="float" office:value="283.3" table:style-name="ce135">
            <text:p>283.3<text:s/></text:p>
          </table:table-cell>
          <table:table-cell office:value-type="float" office:value="15.6" table:style-name="ce135">
            <text:p>15.6<text:s/></text:p>
          </table:table-cell>
          <table:table-cell office:value-type="float" office:value="44.3" table:style-name="ce135">
            <text:p>44.3<text:s/></text:p>
          </table:table-cell>
          <table:table-cell office:value-type="float" office:value="1.1200000000000001" table:style-name="ce141">
            <text:p>1.12<text:s/></text:p>
          </table:table-cell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14">
            <text:p>125<text:span text:style-name="T11">年</text:span></text:p>
          </table:table-cell>
          <table:table-cell table:style-name="ce15"/>
          <table:table-cell office:value-type="float" office:value="80.400000000000006" table:style-name="ce135">
            <text:p>80.4<text:s/></text:p>
          </table:table-cell>
          <table:table-cell office:value-type="float" office:value="87" table:style-name="ce135">
            <text:p>87.0<text:s/></text:p>
          </table:table-cell>
          <table:table-cell office:value-type="float" office:value="28.3" table:style-name="ce135">
            <text:p>28.3<text:s/></text:p>
          </table:table-cell>
          <table:table-cell office:value-type="float" office:value="290.39999999999998" table:style-name="ce135">
            <text:p>290.4<text:s/></text:p>
          </table:table-cell>
          <table:table-cell office:value-type="float" office:value="15.7" table:style-name="ce135">
            <text:p>15.7<text:s/></text:p>
          </table:table-cell>
          <table:table-cell office:value-type="float" office:value="45.7" table:style-name="ce135">
            <text:p>45.7<text:s/></text:p>
          </table:table-cell>
          <table:table-cell office:value-type="float" office:value="1.23" table:style-name="ce141">
            <text:p>1.23<text:s/></text:p>
          </table:table-cell>
          <table:table-cell table:number-columns-repeated="2" table:style-name="ce143"/>
          <table:table-cell table:style-name="ce140"/>
          <table:table-cell table:style-name="ce144"/>
          <table:table-cell table:number-columns-repeated="16371"/>
        </table:table-row>
        <table:table-row table:style-name="ro35">
          <table:table-cell table:style-name="ce49"/>
          <table:table-cell table:style-name="ce23"/>
          <table:table-cell table:style-name="ce50"/>
          <table:table-cell table:number-columns-repeated="6" table:style-name="ce51"/>
          <table:table-cell table:number-columns-repeated="2" table:style-name="ce9"/>
          <table:table-cell table:style-name="ce140"/>
          <table:table-cell table:number-columns-repeated="16372" table:style-name="ce9"/>
        </table:table-row>
        <table:table-row table:style-name="ro7">
          <table:table-cell office:value-type="string" table:style-name="ce27">
            <text:p>說　　明：本表係採用中推計。</text:p>
          </table:table-cell>
          <table:table-cell table:number-columns-repeated="10" table:style-name="ce21"/>
          <table:table-cell table:style-name="ce140"/>
          <table:table-cell table:number-columns-repeated="16372" table:style-name="ce21"/>
        </table:table-row>
        <table:table-row table:style-name="ro4">
          <table:table-cell office:value-type="string" table:style-name="ce27">
            <text:p>附　　註：<text:span text:style-name="T1">(1)</text:span>老化指數<text:span text:style-name="T1"><text:s/></text:span>＝<text:span text:style-name="T1"><text:s/>65</text:span>歲以上人口數<text:span text:style-name="T1"><text:s/>÷ 0-14</text:span>歲人口數<text:span text:style-name="T1"><text:s/>× 100</text:span>。</text:p>
          </table:table-cell>
          <table:table-cell table:number-columns-repeated="5" table:style-name="ce21"/>
          <table:table-cell table:style-name="ce145"/>
          <table:table-cell table:number-columns-repeated="4" table:style-name="ce21"/>
          <table:table-cell table:style-name="ce140"/>
          <table:table-cell table:number-columns-repeated="16372" table:style-name="ce21"/>
        </table:table-row>
        <table:table-row table:style-name="ro4">
          <table:table-cell office:value-type="string" table:style-name="ce27">
            <text:p>　　　　　<text:span text:style-name="T1">(2)</text:span>平均每一婦女一生中所生育之子女數。</text:p>
          </table:table-cell>
          <table:table-cell table:number-columns-repeated="5" table:style-name="ce21"/>
          <table:table-cell table:style-name="ce145"/>
          <table:table-cell table:number-columns-repeated="4" table:style-name="ce21"/>
          <table:table-cell table:style-name="ce140"/>
          <table:table-cell table:number-columns-repeated="16372" table:style-name="ce21"/>
        </table:table-row>
        <table:table-row table:style-name="ro12">
          <table:table-cell office:value-type="string" table:style-name="ce27">
            <text:p>資料來源：國家發展委員會。</text:p>
          </table:table-cell>
          <table:table-cell table:number-columns-repeated="10" table:style-name="ce21"/>
          <table:table-cell table:style-name="ce140"/>
          <table:table-cell table:number-columns-repeated="16372" table:style-name="ce21"/>
        </table:table-row>
        <table:table-row table:style-name="ro12">
          <table:table-cell table:number-columns-repeated="11" table:style-name="ce21"/>
          <table:table-cell table:style-name="ce140"/>
          <table:table-cell table:number-columns-repeated="16372" table:style-name="ce21"/>
        </table:table-row>
        <table:table-row table:style-name="ro12">
          <table:table-cell table:number-columns-repeated="11" table:style-name="ce21"/>
          <table:table-cell table:style-name="ce146"/>
          <table:table-cell table:number-columns-repeated="16372" table:style-name="ce21"/>
        </table:table-row>
        <table:table-row table:style-name="ro19">
          <table:table-cell table:number-columns-repeated="11" table:style-name="ce21"/>
          <table:table-cell table:style-name="ce146"/>
          <table:table-cell table:number-columns-repeated="16372" table:style-name="ce21"/>
        </table:table-row>
        <table:table-row table:number-rows-repeated="9" table:style-name="ro48">
          <table:table-cell table:number-columns-repeated="11" table:style-name="ce9"/>
          <table:table-cell table:style-name="ce146"/>
          <table:table-cell table:number-columns-repeated="16372"/>
        </table:table-row>
        <table:table-row table:number-rows-repeated="4" table:style-name="ro48">
          <table:table-cell table:number-columns-repeated="11"/>
          <table:table-cell table:style-name="ce146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2-14" table:style-name="ta1"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2" table:default-cell-style-name="ce9"/>
        <table:table-column table:style-name="co28" table:number-columns-repeated="4" table:default-cell-style-name="ce9"/>
        <table:table-column table:style-name="co29" table:default-cell-style-name="ce9"/>
        <table:table-column table:style-name="co5" table:number-columns-repeated="247" table:default-cell-style-name="ce9"/>
        <table:table-row table:style-name="ro1">
          <table:table-cell table:style-name="ce34"/>
          <table:table-cell table:number-columns-repeated="6" table:style-name="ce3"/>
          <table:table-cell office:value-type="string" table:style-name="ce14">
            <text:p><text:s/><text:span text:style-name="T3">人口及住宅　　</text:span>35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8">
            <text:p>表<text:span text:style-name="T5"><text:s/>2-14<text:s/></text:span>人口及住宅普查</text:p>
          </table:table-cell>
          <table:covered-table-cell table:number-columns-repeated="7"/>
          <table:table-cell table:number-columns-repeated="16376" table:style-name="ce4"/>
        </table:table-row>
        <table:table-row table:style-name="ro14">
          <table:table-cell office:value-type="string" table:number-columns-spanned="8" table:number-rows-spanned="1" table:style-name="ce160">
            <text:p>(<text:span text:style-name="T12">一</text:span>)<text:span text:style-name="T12">住戶數及常住人口數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14">
          <table:table-cell table:style-name="ce108"/>
          <table:table-cell table:style-name="ce7"/>
          <table:table-cell table:style-name="ce153"/>
          <table:table-cell table:number-columns-repeated="4" table:style-name="ce7"/>
          <table:table-cell office:value-type="string" table:style-name="ce8">
            <text:p>單位：戶；人</text:p>
          </table:table-cell>
          <table:table-cell table:number-columns-repeated="16376" table:style-name="ce7"/>
        </table:table-row>
        <table:table-row table:style-name="ro12">
          <table:table-cell office:value-type="string" table:number-columns-spanned="2" table:number-rows-spanned="4" table:style-name="ce29">
            <text:p>年底及</text:p>
            <text:p>地區別</text:p>
          </table:table-cell>
          <table:covered-table-cell/>
          <table:table-cell office:value-type="string" table:number-columns-spanned="3" table:number-rows-spanned="2" table:style-name="ce32">
            <text:p>住戶數</text:p>
          </table:table-cell>
          <table:covered-table-cell table:number-columns-repeated="2"/>
          <table:table-cell office:value-type="string" table:number-columns-spanned="3" table:number-rows-spanned="2" table:style-name="ce33">
            <text:p>常住人口數</text:p>
          </table:table-cell>
          <table:covered-table-cell table:number-columns-repeated="2"/>
          <table:table-cell table:number-columns-repeated="16376" table:style-name="ce9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普通住戶</text:p>
          </table:table-cell>
          <table:table-cell office:value-type="string" table:number-columns-spanned="1" table:number-rows-spanned="2" table:style-name="ce30">
            <text:p>非普通</text:p>
            <text:p>住 <text:s text:c="3"/>戶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16376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9">
          <table:table-cell office:value-type="string" table:style-name="ce14">
            <text:p>45<text:span text:style-name="T11">年</text:span></text:p>
          </table:table-cell>
          <table:table-cell table:style-name="ce154"/>
          <table:table-cell office:value-type="float" office:value="1650793" table:style-name="ce155">
            <text:p>1 650 793</text:p>
          </table:table-cell>
          <table:table-cell office:value-type="float" office:value="1642158" table:style-name="ce156">
            <text:p>1 642 158</text:p>
          </table:table-cell>
          <table:table-cell office:value-type="float" office:value="8635" table:style-name="ce156">
            <text:p><text:s/>8 635</text:p>
          </table:table-cell>
          <table:table-cell office:value-type="float" office:value="9367661" table:style-name="ce156">
            <text:p>9 367 661</text:p>
          </table:table-cell>
          <table:table-cell office:value-type="float" office:value="4772136" table:style-name="ce156">
            <text:p>4 772 136</text:p>
          </table:table-cell>
          <table:table-cell office:value-type="float" office:value="4595525" table:style-name="ce156">
            <text:p>4 595 525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14">
            <text:p>55<text:span text:style-name="T11">年</text:span></text:p>
          </table:table-cell>
          <table:table-cell table:style-name="ce146"/>
          <table:table-cell office:value-type="float" office:value="2285303" table:style-name="ce157">
            <text:p>2 285 303</text:p>
          </table:table-cell>
          <table:table-cell office:value-type="float" office:value="2273548" table:style-name="ce156">
            <text:p>2 273 548</text:p>
          </table:table-cell>
          <table:table-cell office:value-type="float" office:value="11755" table:style-name="ce156">
            <text:p><text:s/>11 755</text:p>
          </table:table-cell>
          <table:table-cell office:value-type="float" office:value="13505463" table:style-name="ce156">
            <text:p>13 505 463</text:p>
          </table:table-cell>
          <table:table-cell office:value-type="float" office:value="7152974" table:style-name="ce156">
            <text:p>7 152 974</text:p>
          </table:table-cell>
          <table:table-cell office:value-type="float" office:value="6352489" table:style-name="ce156">
            <text:p>6 352 489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14">
            <text:p>59<text:span text:style-name="T11">年</text:span></text:p>
          </table:table-cell>
          <table:table-cell table:style-name="ce146"/>
          <table:table-cell office:value-type="float" office:value="2638190" table:style-name="ce157">
            <text:p>2 638 190</text:p>
          </table:table-cell>
          <table:table-cell office:value-type="float" office:value="2636567" table:style-name="ce156">
            <text:p>2 636 567</text:p>
          </table:table-cell>
          <table:table-cell office:value-type="float" office:value="1623" table:style-name="ce156">
            <text:p><text:s/>1 623</text:p>
          </table:table-cell>
          <table:table-cell office:value-type="float" office:value="14769725" table:style-name="ce156">
            <text:p>14 769 725</text:p>
          </table:table-cell>
          <table:table-cell office:value-type="float" office:value="7723067" table:style-name="ce156">
            <text:p>7 723 067</text:p>
          </table:table-cell>
          <table:table-cell office:value-type="float" office:value="7046658" table:style-name="ce156">
            <text:p>7 046 658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14">
            <text:p>64年</text:p>
          </table:table-cell>
          <table:table-cell table:style-name="ce146"/>
          <table:table-cell office:value-type="float" office:value="3083376" table:style-name="ce157">
            <text:p>3 083 376</text:p>
          </table:table-cell>
          <table:table-cell office:value-type="float" office:value="3081809" table:style-name="ce156">
            <text:p>3 081 809</text:p>
          </table:table-cell>
          <table:table-cell office:value-type="float" office:value="1567" table:style-name="ce156">
            <text:p><text:s/>1 567</text:p>
          </table:table-cell>
          <table:table-cell office:value-type="float" office:value="16279356" table:style-name="ce156">
            <text:p>16 279 356</text:p>
          </table:table-cell>
          <table:table-cell office:value-type="float" office:value="8438978" table:style-name="ce156">
            <text:p>8 438 978</text:p>
          </table:table-cell>
          <table:table-cell office:value-type="float" office:value="7840378" table:style-name="ce156">
            <text:p>7 840 378</text:p>
          </table:table-cell>
          <table:table-cell table:number-columns-repeated="16376" table:style-name="ce9"/>
        </table:table-row>
        <table:table-row table:style-name="ro8">
          <table:table-cell table:style-name="ce14"/>
          <table:table-cell table:style-name="ce146"/>
          <table:table-cell table:style-name="ce157"/>
          <table:table-cell table:number-columns-repeated="5" table:style-name="ce156"/>
          <table:table-cell table:number-columns-repeated="16376" table:style-name="ce9"/>
        </table:table-row>
        <table:table-row table:style-name="ro22">
          <table:table-cell office:value-type="string" table:style-name="ce14">
            <text:p>69<text:span text:style-name="T11">年</text:span></text:p>
          </table:table-cell>
          <table:table-cell table:style-name="ce146"/>
          <table:table-cell office:value-type="float" office:value="3744636" table:style-name="ce157">
            <text:p>3 744 636</text:p>
          </table:table-cell>
          <table:table-cell office:value-type="float" office:value="3739016" table:style-name="ce156">
            <text:p>3 739 016</text:p>
          </table:table-cell>
          <table:table-cell office:value-type="float" office:value="5620" table:style-name="ce156">
            <text:p><text:s/>5 620</text:p>
          </table:table-cell>
          <table:table-cell office:value-type="float" office:value="18029798" table:style-name="ce156">
            <text:p>18 029 798</text:p>
          </table:table-cell>
          <table:table-cell office:value-type="float" office:value="9405376" table:style-name="ce156">
            <text:p>9 405 376</text:p>
          </table:table-cell>
          <table:table-cell office:value-type="float" office:value="8624422" table:style-name="ce156">
            <text:p>8 624 422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14">
            <text:p>79<text:span text:style-name="T11">年</text:span></text:p>
          </table:table-cell>
          <table:table-cell table:style-name="ce146"/>
          <table:table-cell office:value-type="float" office:value="4954322" table:style-name="ce157">
            <text:p>4 954 322</text:p>
          </table:table-cell>
          <table:table-cell office:value-type="float" office:value="4943257" table:style-name="ce156">
            <text:p>4 943 257</text:p>
          </table:table-cell>
          <table:table-cell office:value-type="float" office:value="11065" table:style-name="ce156">
            <text:p><text:s/>11 065</text:p>
          </table:table-cell>
          <table:table-cell office:value-type="float" office:value="20393628" table:style-name="ce156">
            <text:p>20 393 628</text:p>
          </table:table-cell>
          <table:table-cell office:value-type="float" office:value="10618217" table:style-name="ce156">
            <text:p>10 618 217</text:p>
          </table:table-cell>
          <table:table-cell office:value-type="float" office:value="9775411" table:style-name="ce156">
            <text:p>9 775 411</text:p>
          </table:table-cell>
          <table:table-cell table:style-name="ce9"/>
          <table:table-cell table:style-name="ce158"/>
          <table:table-cell table:number-columns-repeated="16374"/>
        </table:table-row>
        <table:table-row table:style-name="ro22">
          <table:table-cell office:value-type="string" table:style-name="ce14">
            <text:p>89<text:span text:style-name="T11">年</text:span></text:p>
          </table:table-cell>
          <table:table-cell table:style-name="ce146"/>
          <table:table-cell office:value-type="float" office:value="6495751" table:style-name="ce157">
            <text:p>6 495 751</text:p>
          </table:table-cell>
          <table:table-cell office:value-type="float" office:value="6470225" table:style-name="ce156">
            <text:p>6 470 225</text:p>
          </table:table-cell>
          <table:table-cell office:value-type="float" office:value="25526" table:style-name="ce156">
            <text:p><text:s/>25 526</text:p>
          </table:table-cell>
          <table:table-cell office:value-type="float" office:value="22300929" table:style-name="ce156">
            <text:p>22 300 929</text:p>
          </table:table-cell>
          <table:table-cell office:value-type="float" office:value="11386084" table:style-name="ce156">
            <text:p>11 386 084</text:p>
          </table:table-cell>
          <table:table-cell office:value-type="float" office:value="10914845" table:style-name="ce156">
            <text:p>10 914 845</text:p>
          </table:table-cell>
          <table:table-cell table:style-name="ce9"/>
          <table:table-cell table:style-name="ce158"/>
          <table:table-cell table:number-columns-repeated="16374"/>
        </table:table-row>
        <table:table-row table:style-name="ro22">
          <table:table-cell office:value-type="string" table:style-name="ce14">
            <text:p>99<text:span text:style-name="T11">年</text:span></text:p>
          </table:table-cell>
          <table:table-cell table:style-name="ce20"/>
          <table:table-cell office:value-type="float" office:value="7446244" table:style-name="ce156">
            <text:p>7 446 244</text:p>
          </table:table-cell>
          <table:table-cell office:value-type="float" office:value="7414371" table:style-name="ce156">
            <text:p>7 414 371</text:p>
          </table:table-cell>
          <table:table-cell office:value-type="float" office:value="31873" table:style-name="ce156">
            <text:p><text:s/>31 873</text:p>
          </table:table-cell>
          <table:table-cell office:value-type="float" office:value="23123866" table:style-name="ce156">
            <text:p>23 123 866</text:p>
          </table:table-cell>
          <table:table-cell office:value-type="float" office:value="11489285" table:style-name="ce156">
            <text:p>11 489 285</text:p>
          </table:table-cell>
          <table:table-cell office:value-type="float" office:value="11634581" table:style-name="ce156">
            <text:p>11 634 581</text:p>
          </table:table-cell>
          <table:table-cell table:style-name="ce9"/>
          <table:table-cell table:style-name="ce158"/>
          <table:table-cell table:number-columns-repeated="16374"/>
        </table:table-row>
        <table:table-row table:style-name="ro22">
          <table:table-cell office:value-type="string" table:style-name="ce14">
            <text:p>109<text:span text:style-name="T11">年</text:span></text:p>
          </table:table-cell>
          <table:table-cell table:style-name="ce20"/>
          <table:table-cell office:value-type="float" office:value="8088735" table:style-name="ce156">
            <text:p>8 088 735</text:p>
          </table:table-cell>
          <table:table-cell office:value-type="float" office:value="8033703" table:style-name="ce156">
            <text:p>8 033 703</text:p>
          </table:table-cell>
          <table:table-cell office:value-type="float" office:value="55032" table:style-name="ce156">
            <text:p><text:s/>55 032</text:p>
          </table:table-cell>
          <table:table-cell office:value-type="float" office:value="23833611" table:style-name="ce156">
            <text:p>23 833 611</text:p>
          </table:table-cell>
          <table:table-cell office:value-type="float" office:value="11751181" table:style-name="ce156">
            <text:p>11 751 181</text:p>
          </table:table-cell>
          <table:table-cell office:value-type="float" office:value="12082430" table:style-name="ce156">
            <text:p>12 082 430</text:p>
          </table:table-cell>
          <table:table-cell table:style-name="ce21"/>
          <table:table-cell table:style-name="ce158"/>
          <table:table-cell table:number-columns-repeated="16374" table:style-name="ce21"/>
        </table:table-row>
        <table:table-row table:style-name="ro9">
          <table:table-cell office:value-type="string" table:style-name="ce82">
            <text:p>臺灣地區</text:p>
          </table:table-cell>
          <table:table-cell table:style-name="ce15"/>
          <table:table-cell table:style-name="ce90"/>
          <table:table-cell table:number-columns-repeated="5" table:style-name="ce41"/>
          <table:table-cell table:number-columns-repeated="16376" table:style-name="ce9"/>
        </table:table-row>
        <table:table-row table:style-name="ro22">
          <table:table-cell office:value-type="string" table:style-name="ce82">
            <text:p>新北市</text:p>
          </table:table-cell>
          <table:table-cell table:style-name="ce15"/>
          <table:table-cell office:value-type="float" office:value="1533979" table:style-name="ce90">
            <text:p><text:s/>1 533 979<text:s/></text:p>
          </table:table-cell>
          <table:table-cell office:value-type="float" office:value="1526318" table:style-name="ce41">
            <text:p><text:s/>1 526 318<text:s/></text:p>
          </table:table-cell>
          <table:table-cell office:value-type="float" office:value="7661" table:style-name="ce41">
            <text:p><text:s text:c="2"/>7 661<text:s/></text:p>
          </table:table-cell>
          <table:table-cell office:value-type="float" office:value="4364124" table:style-name="ce41">
            <text:p><text:s/>4 364 124<text:s/></text:p>
          </table:table-cell>
          <table:table-cell office:value-type="float" office:value="2131830" table:style-name="ce41">
            <text:p><text:s/>2 131 830<text:s/></text:p>
          </table:table-cell>
          <table:table-cell office:value-type="float" office:value="2232294" table:style-name="ce41">
            <text:p><text:s/>2 232 294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臺北市</text:p>
          </table:table-cell>
          <table:table-cell table:style-name="ce15"/>
          <table:table-cell office:value-type="float" office:value="938094" table:style-name="ce90">
            <text:p><text:s text:c="2"/>938 094<text:s/></text:p>
          </table:table-cell>
          <table:table-cell office:value-type="float" office:value="936043" table:style-name="ce41">
            <text:p><text:s text:c="2"/>936 043<text:s/></text:p>
          </table:table-cell>
          <table:table-cell office:value-type="float" office:value="2051" table:style-name="ce41">
            <text:p><text:s text:c="2"/>2 051<text:s/></text:p>
          </table:table-cell>
          <table:table-cell office:value-type="float" office:value="2603150" table:style-name="ce41">
            <text:p><text:s/>2 603 150<text:s/></text:p>
          </table:table-cell>
          <table:table-cell office:value-type="float" office:value="1214695" table:style-name="ce41">
            <text:p><text:s/>1 214 695<text:s/></text:p>
          </table:table-cell>
          <table:table-cell office:value-type="float" office:value="1388455" table:style-name="ce41">
            <text:p><text:s/>1 388 455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桃園市</text:p>
          </table:table-cell>
          <table:table-cell table:style-name="ce15"/>
          <table:table-cell office:value-type="float" office:value="769684" table:style-name="ce90">
            <text:p><text:s text:c="2"/>769 684<text:s/></text:p>
          </table:table-cell>
          <table:table-cell office:value-type="float" office:value="763351" table:style-name="ce41">
            <text:p><text:s text:c="2"/>763 351<text:s/></text:p>
          </table:table-cell>
          <table:table-cell office:value-type="float" office:value="6333" table:style-name="ce41">
            <text:p><text:s text:c="2"/>6 333<text:s/></text:p>
          </table:table-cell>
          <table:table-cell office:value-type="float" office:value="2440207" table:style-name="ce41">
            <text:p><text:s/>2 440 207<text:s/></text:p>
          </table:table-cell>
          <table:table-cell office:value-type="float" office:value="1230447" table:style-name="ce41">
            <text:p><text:s/>1 230 447<text:s/></text:p>
          </table:table-cell>
          <table:table-cell office:value-type="float" office:value="1209760" table:style-name="ce41">
            <text:p><text:s/>1 209 760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臺中市</text:p>
          </table:table-cell>
          <table:table-cell table:style-name="ce15"/>
          <table:table-cell office:value-type="float" office:value="986231" table:style-name="ce90">
            <text:p><text:s text:c="2"/>986 231<text:s/></text:p>
          </table:table-cell>
          <table:table-cell office:value-type="float" office:value="976858" table:style-name="ce41">
            <text:p><text:s text:c="2"/>976 858<text:s/></text:p>
          </table:table-cell>
          <table:table-cell office:value-type="float" office:value="9373" table:style-name="ce41">
            <text:p><text:s text:c="2"/>9 373<text:s/></text:p>
          </table:table-cell>
          <table:table-cell office:value-type="float" office:value="3033885" table:style-name="ce41">
            <text:p><text:s/>3 033 885<text:s/></text:p>
          </table:table-cell>
          <table:table-cell office:value-type="float" office:value="1504394" table:style-name="ce41">
            <text:p><text:s/>1 504 394<text:s/></text:p>
          </table:table-cell>
          <table:table-cell office:value-type="float" office:value="1529491" table:style-name="ce41">
            <text:p><text:s/>1 529 491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臺南市</text:p>
          </table:table-cell>
          <table:table-cell table:style-name="ce15"/>
          <table:table-cell office:value-type="float" office:value="624800" table:style-name="ce90">
            <text:p><text:s text:c="2"/>624 800<text:s/></text:p>
          </table:table-cell>
          <table:table-cell office:value-type="float" office:value="618421" table:style-name="ce41">
            <text:p><text:s text:c="2"/>618 421<text:s/></text:p>
          </table:table-cell>
          <table:table-cell office:value-type="float" office:value="6379" table:style-name="ce41">
            <text:p><text:s text:c="2"/>6 379<text:s/></text:p>
          </table:table-cell>
          <table:table-cell office:value-type="float" office:value="1874686" table:style-name="ce41">
            <text:p><text:s/>1 874 686<text:s/></text:p>
          </table:table-cell>
          <table:table-cell office:value-type="float" office:value="926105" table:style-name="ce41">
            <text:p><text:s text:c="2"/>926 105<text:s/></text:p>
          </table:table-cell>
          <table:table-cell office:value-type="float" office:value="948581" table:style-name="ce41">
            <text:p><text:s text:c="2"/>948 581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高雄市</text:p>
          </table:table-cell>
          <table:table-cell table:style-name="ce15"/>
          <table:table-cell office:value-type="float" office:value="957912" table:style-name="ce90">
            <text:p><text:s text:c="2"/>957 912<text:s/></text:p>
          </table:table-cell>
          <table:table-cell office:value-type="float" office:value="952490" table:style-name="ce41">
            <text:p><text:s text:c="2"/>952 490<text:s/></text:p>
          </table:table-cell>
          <table:table-cell office:value-type="float" office:value="5422" table:style-name="ce41">
            <text:p><text:s text:c="2"/>5 422<text:s/></text:p>
          </table:table-cell>
          <table:table-cell office:value-type="float" office:value="2733566" table:style-name="ce41">
            <text:p><text:s/>2 733 566<text:s/></text:p>
          </table:table-cell>
          <table:table-cell office:value-type="float" office:value="1333980" table:style-name="ce41">
            <text:p><text:s/>1 333 980<text:s/></text:p>
          </table:table-cell>
          <table:table-cell office:value-type="float" office:value="1399586" table:style-name="ce41">
            <text:p><text:s/>1 399 586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宜蘭縣</text:p>
          </table:table-cell>
          <table:table-cell table:style-name="ce15"/>
          <table:table-cell office:value-type="float" office:value="142492" table:style-name="ce90">
            <text:p><text:s text:c="2"/>142 492<text:s/></text:p>
          </table:table-cell>
          <table:table-cell office:value-type="float" office:value="141497" table:style-name="ce41">
            <text:p><text:s text:c="2"/>141 497<text:s/></text:p>
          </table:table-cell>
          <table:table-cell office:value-type="float" office:value="995" table:style-name="ce41">
            <text:p><text:s text:c="3"/>995<text:s/></text:p>
          </table:table-cell>
          <table:table-cell office:value-type="float" office:value="433191" table:style-name="ce41">
            <text:p><text:s text:c="2"/>433 191<text:s/></text:p>
          </table:table-cell>
          <table:table-cell office:value-type="float" office:value="215746" table:style-name="ce41">
            <text:p><text:s text:c="2"/>215 746<text:s/></text:p>
          </table:table-cell>
          <table:table-cell office:value-type="float" office:value="217445" table:style-name="ce41">
            <text:p><text:s text:c="2"/>217 445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新竹縣</text:p>
          </table:table-cell>
          <table:table-cell table:style-name="ce15"/>
          <table:table-cell office:value-type="float" office:value="198293" table:style-name="ce90">
            <text:p><text:s text:c="2"/>198 293<text:s/></text:p>
          </table:table-cell>
          <table:table-cell office:value-type="float" office:value="195446" table:style-name="ce41">
            <text:p><text:s text:c="2"/>195 446<text:s/></text:p>
          </table:table-cell>
          <table:table-cell office:value-type="float" office:value="2847" table:style-name="ce41">
            <text:p><text:s text:c="2"/>2 847<text:s/></text:p>
          </table:table-cell>
          <table:table-cell office:value-type="float" office:value="632975" table:style-name="ce41">
            <text:p><text:s text:c="2"/>632 975<text:s/></text:p>
          </table:table-cell>
          <table:table-cell office:value-type="float" office:value="323350" table:style-name="ce41">
            <text:p><text:s text:c="2"/>323 350<text:s/></text:p>
          </table:table-cell>
          <table:table-cell office:value-type="float" office:value="309625" table:style-name="ce41">
            <text:p><text:s text:c="2"/>309 625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苗栗縣</text:p>
          </table:table-cell>
          <table:table-cell table:style-name="ce15"/>
          <table:table-cell office:value-type="float" office:value="167870" table:style-name="ce90">
            <text:p><text:s text:c="2"/>167 870<text:s/></text:p>
          </table:table-cell>
          <table:table-cell office:value-type="float" office:value="166739" table:style-name="ce41">
            <text:p><text:s text:c="2"/>166 739<text:s/></text:p>
          </table:table-cell>
          <table:table-cell office:value-type="float" office:value="1131" table:style-name="ce41">
            <text:p><text:s text:c="2"/>1 131<text:s/></text:p>
          </table:table-cell>
          <table:table-cell office:value-type="float" office:value="521804" table:style-name="ce41">
            <text:p><text:s text:c="2"/>521 804<text:s/></text:p>
          </table:table-cell>
          <table:table-cell office:value-type="float" office:value="259906" table:style-name="ce41">
            <text:p><text:s text:c="2"/>259 906<text:s/></text:p>
          </table:table-cell>
          <table:table-cell office:value-type="float" office:value="261898" table:style-name="ce41">
            <text:p><text:s text:c="2"/>261 898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彰化縣</text:p>
          </table:table-cell>
          <table:table-cell table:style-name="ce15"/>
          <table:table-cell office:value-type="float" office:value="359748" table:style-name="ce90">
            <text:p><text:s text:c="2"/>359 748<text:s/></text:p>
          </table:table-cell>
          <table:table-cell office:value-type="float" office:value="355173" table:style-name="ce41">
            <text:p><text:s text:c="2"/>355 173<text:s/></text:p>
          </table:table-cell>
          <table:table-cell office:value-type="float" office:value="4575" table:style-name="ce41">
            <text:p><text:s text:c="2"/>4 575<text:s/></text:p>
          </table:table-cell>
          <table:table-cell office:value-type="float" office:value="1186437" table:style-name="ce41">
            <text:p><text:s/>1 186 437<text:s/></text:p>
          </table:table-cell>
          <table:table-cell office:value-type="float" office:value="605664" table:style-name="ce41">
            <text:p><text:s text:c="2"/>605 664<text:s/></text:p>
          </table:table-cell>
          <table:table-cell office:value-type="float" office:value="580773" table:style-name="ce41">
            <text:p><text:s text:c="2"/>580 773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南投縣</text:p>
          </table:table-cell>
          <table:table-cell table:style-name="ce15"/>
          <table:table-cell office:value-type="float" office:value="153704" table:style-name="ce90">
            <text:p><text:s text:c="2"/>153 704<text:s/></text:p>
          </table:table-cell>
          <table:table-cell office:value-type="float" office:value="152929" table:style-name="ce41">
            <text:p><text:s text:c="2"/>152 929<text:s/></text:p>
          </table:table-cell>
          <table:table-cell office:value-type="float" office:value="775" table:style-name="ce41">
            <text:p><text:s text:c="3"/>775<text:s/></text:p>
          </table:table-cell>
          <table:table-cell office:value-type="float" office:value="430424" table:style-name="ce41">
            <text:p><text:s text:c="2"/>430 424<text:s/></text:p>
          </table:table-cell>
          <table:table-cell office:value-type="float" office:value="212057" table:style-name="ce41">
            <text:p><text:s text:c="2"/>212 057<text:s/></text:p>
          </table:table-cell>
          <table:table-cell office:value-type="float" office:value="218367" table:style-name="ce41">
            <text:p><text:s text:c="2"/>218 367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雲林縣</text:p>
          </table:table-cell>
          <table:table-cell table:style-name="ce15"/>
          <table:table-cell office:value-type="float" office:value="202138" table:style-name="ce90">
            <text:p><text:s text:c="2"/>202 138<text:s/></text:p>
          </table:table-cell>
          <table:table-cell office:value-type="float" office:value="200614" table:style-name="ce41">
            <text:p><text:s text:c="2"/>200 614<text:s/></text:p>
          </table:table-cell>
          <table:table-cell office:value-type="float" office:value="1524" table:style-name="ce41">
            <text:p><text:s text:c="2"/>1 524<text:s/></text:p>
          </table:table-cell>
          <table:table-cell office:value-type="float" office:value="590965" table:style-name="ce41">
            <text:p><text:s text:c="2"/>590 965<text:s/></text:p>
          </table:table-cell>
          <table:table-cell office:value-type="float" office:value="302570" table:style-name="ce41">
            <text:p><text:s text:c="2"/>302 570<text:s/></text:p>
          </table:table-cell>
          <table:table-cell office:value-type="float" office:value="288395" table:style-name="ce41">
            <text:p><text:s text:c="2"/>288 395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嘉義縣</text:p>
          </table:table-cell>
          <table:table-cell table:style-name="ce15"/>
          <table:table-cell office:value-type="float" office:value="161116" table:style-name="ce90">
            <text:p><text:s text:c="2"/>161 116<text:s/></text:p>
          </table:table-cell>
          <table:table-cell office:value-type="float" office:value="159998" table:style-name="ce41">
            <text:p><text:s text:c="2"/>159 998<text:s/></text:p>
          </table:table-cell>
          <table:table-cell office:value-type="float" office:value="1118" table:style-name="ce41">
            <text:p><text:s text:c="2"/>1 118<text:s/></text:p>
          </table:table-cell>
          <table:table-cell office:value-type="float" office:value="464020" table:style-name="ce41">
            <text:p><text:s text:c="2"/>464 020<text:s/></text:p>
          </table:table-cell>
          <table:table-cell office:value-type="float" office:value="235324" table:style-name="ce41">
            <text:p><text:s text:c="2"/>235 324<text:s/></text:p>
          </table:table-cell>
          <table:table-cell office:value-type="float" office:value="228696" table:style-name="ce41">
            <text:p><text:s text:c="2"/>228 696<text:s/>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82">
            <text:p>屏東縣</text:p>
          </table:table-cell>
          <table:table-cell table:style-name="ce15"/>
          <table:table-cell office:value-type="float" office:value="258707" table:style-name="ce90">
            <text:p><text:s text:c="2"/>258 707<text:s/></text:p>
          </table:table-cell>
          <table:table-cell office:value-type="float" office:value="256726" table:style-name="ce41">
            <text:p><text:s text:c="2"/>256 726<text:s/></text:p>
          </table:table-cell>
          <table:table-cell office:value-type="float" office:value="1981" table:style-name="ce41">
            <text:p><text:s text:c="2"/>1 981<text:s/></text:p>
          </table:table-cell>
          <table:table-cell office:value-type="float" office:value="754946" table:style-name="ce41">
            <text:p><text:s text:c="2"/>754 946<text:s/></text:p>
          </table:table-cell>
          <table:table-cell office:value-type="float" office:value="376267" table:style-name="ce41">
            <text:p><text:s text:c="2"/>376 267<text:s/></text:p>
          </table:table-cell>
          <table:table-cell office:value-type="float" office:value="378679" table:style-name="ce41">
            <text:p><text:s text:c="2"/>378 679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臺東縣</text:p>
          </table:table-cell>
          <table:table-cell table:style-name="ce15"/>
          <table:table-cell office:value-type="float" office:value="72008" table:style-name="ce41">
            <text:p><text:s text:c="2"/>72 008<text:s/></text:p>
          </table:table-cell>
          <table:table-cell office:value-type="float" office:value="71662" table:style-name="ce41">
            <text:p><text:s text:c="2"/>71 662<text:s/></text:p>
          </table:table-cell>
          <table:table-cell office:value-type="float" office:value="346" table:style-name="ce41">
            <text:p><text:s text:c="3"/>346<text:s/></text:p>
          </table:table-cell>
          <table:table-cell office:value-type="float" office:value="189529" table:style-name="ce41">
            <text:p><text:s text:c="2"/>189 529<text:s/></text:p>
          </table:table-cell>
          <table:table-cell office:value-type="float" office:value="95205" table:style-name="ce41">
            <text:p><text:s text:c="2"/>95 205<text:s/></text:p>
          </table:table-cell>
          <table:table-cell office:value-type="float" office:value="94324" table:style-name="ce41">
            <text:p><text:s text:c="2"/>94 324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花蓮縣</text:p>
          </table:table-cell>
          <table:table-cell table:style-name="ce15"/>
          <table:table-cell office:value-type="float" office:value="108957" table:style-name="ce90">
            <text:p><text:s text:c="2"/>108 957<text:s/></text:p>
          </table:table-cell>
          <table:table-cell office:value-type="float" office:value="108328" table:style-name="ce41">
            <text:p><text:s text:c="2"/>108 328<text:s/></text:p>
          </table:table-cell>
          <table:table-cell office:value-type="float" office:value="629" table:style-name="ce41">
            <text:p><text:s text:c="3"/>629<text:s/></text:p>
          </table:table-cell>
          <table:table-cell office:value-type="float" office:value="300318" table:style-name="ce41">
            <text:p><text:s text:c="2"/>300 318<text:s/></text:p>
          </table:table-cell>
          <table:table-cell office:value-type="float" office:value="148049" table:style-name="ce41">
            <text:p><text:s text:c="2"/>148 049<text:s/></text:p>
          </table:table-cell>
          <table:table-cell office:value-type="float" office:value="152269" table:style-name="ce41">
            <text:p><text:s text:c="2"/>152 269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澎湖縣</text:p>
          </table:table-cell>
          <table:table-cell table:style-name="ce15"/>
          <table:table-cell office:value-type="float" office:value="27891" table:style-name="ce90">
            <text:p><text:s text:c="2"/>27 891<text:s/></text:p>
          </table:table-cell>
          <table:table-cell office:value-type="float" office:value="27417" table:style-name="ce41">
            <text:p><text:s text:c="2"/>27 417<text:s/></text:p>
          </table:table-cell>
          <table:table-cell office:value-type="float" office:value="474" table:style-name="ce41">
            <text:p><text:s text:c="3"/>474<text:s/></text:p>
          </table:table-cell>
          <table:table-cell office:value-type="float" office:value="81725" table:style-name="ce41">
            <text:p><text:s text:c="2"/>81 725<text:s/></text:p>
          </table:table-cell>
          <table:table-cell office:value-type="float" office:value="44437" table:style-name="ce41">
            <text:p><text:s text:c="2"/>44 437<text:s/></text:p>
          </table:table-cell>
          <table:table-cell office:value-type="float" office:value="37288" table:style-name="ce41">
            <text:p><text:s text:c="2"/>37 288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基隆市</text:p>
          </table:table-cell>
          <table:table-cell table:style-name="ce15"/>
          <table:table-cell office:value-type="float" office:value="140238" table:style-name="ce90">
            <text:p><text:s text:c="2"/>140 238<text:s/></text:p>
          </table:table-cell>
          <table:table-cell office:value-type="float" office:value="139901" table:style-name="ce41">
            <text:p><text:s text:c="2"/>139 901<text:s/></text:p>
          </table:table-cell>
          <table:table-cell office:value-type="float" office:value="337" table:style-name="ce41">
            <text:p><text:s text:c="3"/>337<text:s/></text:p>
          </table:table-cell>
          <table:table-cell office:value-type="float" office:value="367107" table:style-name="ce41">
            <text:p><text:s text:c="2"/>367 107<text:s/></text:p>
          </table:table-cell>
          <table:table-cell office:value-type="float" office:value="180826" table:style-name="ce41">
            <text:p><text:s text:c="2"/>180 826<text:s/></text:p>
          </table:table-cell>
          <table:table-cell office:value-type="float" office:value="186281" table:style-name="ce41">
            <text:p><text:s text:c="2"/>186 281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新竹市</text:p>
          </table:table-cell>
          <table:table-cell table:style-name="ce15"/>
          <table:table-cell office:value-type="float" office:value="168546" table:style-name="ce159">
            <text:p><text:s/>168 546</text:p>
          </table:table-cell>
          <table:table-cell office:value-type="float" office:value="168124" table:style-name="ce159">
            <text:p><text:s/>168 124</text:p>
          </table:table-cell>
          <table:table-cell office:value-type="float" office:value="422" table:style-name="ce159">
            <text:p><text:s text:c="2"/>422</text:p>
          </table:table-cell>
          <table:table-cell office:value-type="float" office:value="499348" table:style-name="ce159">
            <text:p><text:s/>499 348</text:p>
          </table:table-cell>
          <table:table-cell office:value-type="float" office:value="248914" table:style-name="ce41">
            <text:p><text:s text:c="2"/>248 914<text:s/></text:p>
          </table:table-cell>
          <table:table-cell office:value-type="float" office:value="250434" table:style-name="ce41">
            <text:p><text:s text:c="2"/>250 434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嘉義市</text:p>
          </table:table-cell>
          <table:table-cell table:style-name="ce15"/>
          <table:table-cell office:value-type="float" office:value="93487" table:style-name="ce159">
            <text:p><text:s/>93 487</text:p>
          </table:table-cell>
          <table:table-cell office:value-type="float" office:value="93084" table:style-name="ce159">
            <text:p><text:s/>93 084</text:p>
          </table:table-cell>
          <table:table-cell office:value-type="float" office:value="403" table:style-name="ce159">
            <text:p><text:s text:c="2"/>403</text:p>
          </table:table-cell>
          <table:table-cell office:value-type="float" office:value="251938" table:style-name="ce159">
            <text:p><text:s/>251 938</text:p>
          </table:table-cell>
          <table:table-cell office:value-type="float" office:value="118941" table:style-name="ce41">
            <text:p><text:s text:c="2"/>118 941<text:s/></text:p>
          </table:table-cell>
          <table:table-cell office:value-type="float" office:value="132997" table:style-name="ce41">
            <text:p><text:s text:c="2"/>132 997<text:s/></text:p>
          </table:table-cell>
          <table:table-cell table:number-columns-repeated="16376"/>
        </table:table-row>
        <table:table-row table:style-name="ro6">
          <table:table-cell office:value-type="string" table:style-name="ce82">
            <text:p>金馬地區</text:p>
          </table:table-cell>
          <table:table-cell table:style-name="ce15"/>
          <table:table-cell table:style-name="ce90"/>
          <table:table-cell table:number-columns-repeated="5" table:style-name="ce41"/>
          <table:table-cell table:number-columns-repeated="16376"/>
        </table:table-row>
        <table:table-row table:style-name="ro22">
          <table:table-cell office:value-type="string" table:style-name="ce82">
            <text:p>金門縣</text:p>
          </table:table-cell>
          <table:table-cell table:style-name="ce15"/>
          <table:table-cell office:value-type="float" office:value="20362" table:style-name="ce90">
            <text:p><text:s text:c="2"/>20 362<text:s/></text:p>
          </table:table-cell>
          <table:table-cell office:value-type="float" office:value="20232" table:style-name="ce41">
            <text:p><text:s text:c="2"/>20 232<text:s/></text:p>
          </table:table-cell>
          <table:table-cell office:value-type="float" office:value="130" table:style-name="ce41">
            <text:p><text:s text:c="3"/>130<text:s/></text:p>
          </table:table-cell>
          <table:table-cell office:value-type="float" office:value="67157" table:style-name="ce41">
            <text:p><text:s text:c="2"/>67 157<text:s/></text:p>
          </table:table-cell>
          <table:table-cell office:value-type="float" office:value="34411" table:style-name="ce41">
            <text:p><text:s text:c="2"/>34 411<text:s/></text:p>
          </table:table-cell>
          <table:table-cell office:value-type="float" office:value="32746" table:style-name="ce41">
            <text:p><text:s text:c="2"/>32 746<text:s/>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連江縣</text:p>
          </table:table-cell>
          <table:table-cell table:style-name="ce15"/>
          <table:table-cell office:value-type="float" office:value="2478" table:style-name="ce90">
            <text:p><text:s text:c="2"/>2 478<text:s/></text:p>
          </table:table-cell>
          <table:table-cell office:value-type="float" office:value="2352" table:style-name="ce41">
            <text:p><text:s text:c="2"/>2 352<text:s/></text:p>
          </table:table-cell>
          <table:table-cell office:value-type="float" office:value="126" table:style-name="ce41">
            <text:p><text:s text:c="3"/>126<text:s/></text:p>
          </table:table-cell>
          <table:table-cell office:value-type="float" office:value="12109" table:style-name="ce159">
            <text:p><text:s/>12 109</text:p>
          </table:table-cell>
          <table:table-cell office:value-type="float" office:value="8063" table:style-name="ce41">
            <text:p><text:s text:c="2"/>8 063<text:s/></text:p>
          </table:table-cell>
          <table:table-cell office:value-type="float" office:value="4046" table:style-name="ce41">
            <text:p><text:s text:c="2"/>4 046<text:s/></text:p>
          </table:table-cell>
          <table:table-cell table:number-columns-repeated="16376"/>
        </table:table-row>
        <table:table-row table:style-name="ro8">
          <table:table-cell table:style-name="ce22"/>
          <table:table-cell table:style-name="ce23"/>
          <table:table-cell table:number-columns-repeated="3" table:style-name="ce125"/>
          <table:table-cell table:number-columns-repeated="3" table:style-name="ce113"/>
          <table:table-cell table:number-columns-repeated="16376"/>
        </table:table-row>
        <table:table-row table:style-name="ro7">
          <table:table-cell office:value-type="string" table:style-name="ce27">
            <text:p>資料來源：行政院主計總處。</text:p>
          </table:table-cell>
          <table:table-cell table:number-columns-repeated="16383" table:style-name="ce21"/>
        </table:table-row>
        <table:table-row table:style-name="ro7">
          <table:table-cell table:style-name="ce54"/>
          <table:table-cell table:number-columns-repeated="16383" table:style-name="ce21"/>
        </table:table-row>
        <table:table-row table:number-rows-repeated="4" table:style-name="ro4">
          <table:table-cell table:number-columns-repeated="16384" table:style-name="ce21"/>
        </table:table-row>
        <table:table-row table:number-rows-repeated="2" table:style-name="ro12">
          <table:table-cell table:number-columns-repeated="16384" table:style-name="ce21"/>
        </table:table-row>
        <table:table-row table:number-rows-repeated="1048525" table:style-name="ro13">
          <table:table-cell table:number-columns-repeated="16384"/>
        </table:table-row>
      </table:table>
      <table:table table:name="2-14-1" table:style-name="ta1"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number-columns-repeated="2" table:default-cell-style-name="ce9"/>
        <table:table-column table:style-name="co6" table:default-cell-style-name="ce9"/>
        <table:table-column table:style-name="co22" table:default-cell-style-name="ce9"/>
        <table:table-column table:style-name="co6" table:default-cell-style-name="ce9"/>
        <table:table-column table:style-name="co34" table:default-cell-style-name="ce9"/>
        <table:table-column table:style-name="co32" table:number-columns-repeated="2" table:default-cell-style-name="ce9"/>
        <table:table-column table:style-name="co6" table:default-cell-style-name="ce9"/>
        <table:table-column table:style-name="co21" table:default-cell-style-name="ce9"/>
        <table:table-column table:style-name="co35" table:default-cell-style-name="ce9"/>
        <table:table-column table:style-name="co5" table:number-columns-repeated="241" table:default-cell-style-name="ce9"/>
        <table:table-row table:style-name="ro1">
          <table:table-cell office:value-type="string" table:style-name="ce2">
            <text:p><text:s/>36<text:span text:style-name="T3">　　統計年鑑　</text:span>110<text:span text:style-name="T3">年</text:span></text:p>
          </table:table-cell>
          <table:table-cell table:number-columns-repeated="12" table:style-name="ce3"/>
          <table:table-cell table:style-name="ce82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8">
            <text:p>表<text:span text:style-name="T5"><text:s/>2-14<text:s/></text:span>人口及住宅普查<text:span text:style-name="T5">(</text:span>續<text:span text:style-name="T5">1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14">
          <table:table-cell office:value-type="string" table:number-columns-spanned="14" table:number-rows-spanned="1" table:style-name="ce160">
            <text:p>(<text:span text:style-name="T12">二</text:span>)<text:span text:style-name="T12">普通住戶有人居住單位、人數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14">
          <table:table-cell table:style-name="ce108"/>
          <table:table-cell table:number-columns-repeated="12" table:style-name="ce7"/>
          <table:table-cell office:value-type="string" table:style-name="ce8">
            <text:p>單位：住宅單位；人</text:p>
          </table:table-cell>
          <table:table-cell table:number-columns-repeated="16370" table:style-name="ce7"/>
        </table:table-row>
        <table:table-row table:style-name="ro49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6" table:number-rows-spanned="1" table:style-name="ce32">
            <text:p>五　　十　　五　　年　</text:p>
          </table:table-cell>
          <table:covered-table-cell table:number-columns-repeated="5"/>
          <table:table-cell office:value-type="string" table:number-columns-spanned="6" table:number-rows-spanned="1" table:style-name="ce32">
            <text:p>五　　十　　九　　年<text:span text:style-name="T2"><text:s/></text:span>　<text:span text:style-name="T2">(</text:span>抽　樣<text:span text:style-name="T2">)</text:span></text:p>
          </table:table-cell>
          <table:covered-table-cell table:number-columns-repeated="5"/>
          <table:table-cell table:number-columns-repeated="16370"/>
        </table:table-row>
        <table:table-row table:style-name="ro49">
          <table:covered-table-cell/>
          <table:covered-table-cell/>
          <table:table-cell office:value-type="string" table:number-columns-spanned="4" table:number-rows-spanned="1" table:style-name="ce32">
            <text:p>居　住　單　位</text:p>
          </table:table-cell>
          <table:covered-table-cell table:number-columns-repeated="3"/>
          <table:table-cell office:value-type="string" table:number-columns-spanned="1" table:number-rows-spanned="3" table:style-name="ce30">
            <text:p>居　住</text:p>
            <text:p>人口數</text:p>
          </table:table-cell>
          <table:table-cell office:value-type="string" table:number-columns-spanned="1" table:number-rows-spanned="3" table:style-name="ce177">
            <text:p>平均每居</text:p>
            <text:p>住單位居</text:p>
            <text:p>住人口數</text:p>
          </table:table-cell>
          <table:table-cell office:value-type="string" table:number-columns-spanned="4" table:number-rows-spanned="1" table:style-name="ce32">
            <text:p>居　住　單　位</text:p>
          </table:table-cell>
          <table:covered-table-cell table:number-columns-repeated="3"/>
          <table:table-cell office:value-type="string" table:number-columns-spanned="1" table:number-rows-spanned="3" table:style-name="ce30">
            <text:p>居　住</text:p>
            <text:p>人口數</text:p>
          </table:table-cell>
          <table:table-cell office:value-type="string" table:number-columns-spanned="1" table:number-rows-spanned="3" table:style-name="ce178">
            <text:p>平均每居</text:p>
            <text:p>住單位居</text:p>
            <text:p>住人口數</text:p>
          </table:table-cell>
          <table:table-cell table:number-columns-repeated="16370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家宅</text:p>
          </table:table-cell>
          <table:table-cell office:value-type="string" table:number-columns-spanned="1" table:number-rows-spanned="2" table:style-name="ce30">
            <text:p>其他</text:p>
            <text:p>房屋</text:p>
          </table:table-cell>
          <table:table-cell office:value-type="string" table:number-columns-spanned="1" table:number-rows-spanned="2" table:style-name="ce30">
            <text:p>其他</text:p>
            <text:p>處所</text:p>
          </table:table-cell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家宅</text:p>
          </table:table-cell>
          <table:table-cell office:value-type="string" table:number-columns-spanned="1" table:number-rows-spanned="2" table:style-name="ce30">
            <text:p>其他</text:p>
            <text:p>房屋</text:p>
          </table:table-cell>
          <table:table-cell office:value-type="string" table:number-columns-spanned="1" table:number-rows-spanned="2" table:style-name="ce30">
            <text:p>其他</text:p>
            <text:p>處所</text:p>
          </table:table-cell>
          <table:covered-table-cell/>
          <table:covered-table-cell/>
          <table:table-cell table:number-columns-repeated="16370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office:value-type="string" table:style-name="ce161">
            <text:p>總　　計</text:p>
          </table:table-cell>
          <table:table-cell table:style-name="ce162"/>
          <table:table-cell office:value-type="float" office:value="2283504" table:style-name="ce163">
            <text:p>2 283 504</text:p>
          </table:table-cell>
          <table:table-cell office:value-type="float" office:value="2250568" table:style-name="ce163">
            <text:p>2 250 568</text:p>
          </table:table-cell>
          <table:table-cell office:value-type="float" office:value="31550" table:style-name="ce163">
            <text:p><text:s/>31 550</text:p>
          </table:table-cell>
          <table:table-cell office:value-type="float" office:value="1386" table:style-name="ce163">
            <text:p><text:s/>1 386</text:p>
          </table:table-cell>
          <table:table-cell office:value-type="float" office:value="13500557" table:style-name="ce163">
            <text:p>13 500 557</text:p>
          </table:table-cell>
          <table:table-cell office:value-type="float" office:value="5.91" table:style-name="ce164">
            <text:p><text:s/>5.91<text:s/></text:p>
          </table:table-cell>
          <table:table-cell office:value-type="float" office:value="2635764" table:style-name="ce163">
            <text:p>2 635 764</text:p>
          </table:table-cell>
          <table:table-cell office:value-type="float" office:value="2570703" table:style-name="ce163">
            <text:p>2 570 703</text:p>
          </table:table-cell>
          <table:table-cell office:value-type="float" office:value="58445" table:style-name="ce163">
            <text:p><text:s/>58 445</text:p>
          </table:table-cell>
          <table:table-cell office:value-type="float" office:value="6616" table:style-name="ce163">
            <text:p><text:s/>6 616</text:p>
          </table:table-cell>
          <table:table-cell office:value-type="float" office:value="14565350" table:style-name="ce163">
            <text:p>14 565 350</text:p>
          </table:table-cell>
          <table:table-cell office:value-type="float" office:value="5.53" table:style-name="ce164">
            <text:p><text:s/>5.53<text:s/></text:p>
          </table:table-cell>
          <table:table-cell table:number-columns-repeated="16370" table:style-name="ce21"/>
        </table:table-row>
        <table:table-row table:style-name="ro50">
          <table:table-cell office:value-type="string" table:style-name="ce165">
            <text:p>臺灣地區</text:p>
          </table:table-cell>
          <table:table-cell table:style-name="ce166"/>
          <table:table-cell table:style-name="ce167"/>
          <table:table-cell table:number-columns-repeated="4" table:style-name="ce168"/>
          <table:table-cell table:style-name="ce164"/>
          <table:table-cell table:number-columns-repeated="5" table:style-name="ce168"/>
          <table:table-cell table:style-name="ce164"/>
          <table:table-cell table:number-columns-repeated="16370" table:style-name="ce18"/>
        </table:table-row>
        <table:table-row table:style-name="ro50">
          <table:table-cell office:value-type="string" table:style-name="ce165">
            <text:p>臺北市</text:p>
          </table:table-cell>
          <table:table-cell table:style-name="ce15"/>
          <table:table-cell office:value-type="float" office:value="301079" table:style-name="ce169">
            <text:p><text:s text:c="2"/>301 079<text:s/></text:p>
          </table:table-cell>
          <table:table-cell office:value-type="float" office:value="296135" table:style-name="ce170">
            <text:p><text:s text:c="2"/>296 135<text:s/></text:p>
          </table:table-cell>
          <table:table-cell office:value-type="float" office:value="4860" table:style-name="ce170">
            <text:p><text:s text:c="2"/>4 860<text:s/></text:p>
          </table:table-cell>
          <table:table-cell office:value-type="float" office:value="84" table:style-name="ce170">
            <text:p><text:s text:c="3"/>84<text:s/></text:p>
          </table:table-cell>
          <table:table-cell office:value-type="float" office:value="1489659" table:style-name="ce170">
            <text:p><text:s/>1 489 659<text:s/></text:p>
          </table:table-cell>
          <table:table-cell office:value-type="float" office:value="4.95" table:style-name="ce171">
            <text:p><text:s/>4.95<text:s/></text:p>
          </table:table-cell>
          <table:table-cell office:value-type="float" office:value="377813" table:style-name="ce170">
            <text:p><text:s text:c="2"/>377 813<text:s/></text:p>
          </table:table-cell>
          <table:table-cell office:value-type="float" office:value="355018" table:style-name="ce170">
            <text:p><text:s text:c="2"/>355 018<text:s/></text:p>
          </table:table-cell>
          <table:table-cell office:value-type="float" office:value="20524" table:style-name="ce170">
            <text:p><text:s text:c="2"/>20 524<text:s/></text:p>
          </table:table-cell>
          <table:table-cell office:value-type="float" office:value="2271" table:style-name="ce170">
            <text:p><text:s text:c="2"/>2 271<text:s/></text:p>
          </table:table-cell>
          <table:table-cell office:value-type="float" office:value="1716394" table:style-name="ce170">
            <text:p><text:s/>1 716 394<text:s/></text:p>
          </table:table-cell>
          <table:table-cell office:value-type="float" office:value="4.54" table:style-name="ce171">
            <text:p><text:s/>4.54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高雄市</text:p>
          </table:table-cell>
          <table:table-cell table:style-name="ce15"/>
          <table:table-cell office:value-type="float" office:value="127357" table:style-name="ce169">
            <text:p><text:s text:c="2"/>127 357<text:s/></text:p>
          </table:table-cell>
          <table:table-cell office:value-type="float" office:value="125611" table:style-name="ce170">
            <text:p><text:s text:c="2"/>125 611<text:s/></text:p>
          </table:table-cell>
          <table:table-cell office:value-type="float" office:value="1668" table:style-name="ce170">
            <text:p><text:s text:c="2"/>1 668<text:s/></text:p>
          </table:table-cell>
          <table:table-cell office:value-type="float" office:value="78" table:style-name="ce170">
            <text:p><text:s text:c="3"/>78<text:s/></text:p>
          </table:table-cell>
          <table:table-cell office:value-type="float" office:value="672188" table:style-name="ce170">
            <text:p><text:s text:c="2"/>672 188<text:s/></text:p>
          </table:table-cell>
          <table:table-cell office:value-type="float" office:value="5.28" table:style-name="ce171">
            <text:p><text:s/>5.28<text:s/></text:p>
          </table:table-cell>
          <table:table-cell office:value-type="float" office:value="165611" table:style-name="ce170">
            <text:p><text:s text:c="2"/>165 611<text:s/></text:p>
          </table:table-cell>
          <table:table-cell office:value-type="float" office:value="157699" table:style-name="ce170">
            <text:p><text:s text:c="2"/>157 699<text:s/></text:p>
          </table:table-cell>
          <table:table-cell office:value-type="float" office:value="7289" table:style-name="ce170">
            <text:p><text:s text:c="2"/>7 289<text:s/></text:p>
          </table:table-cell>
          <table:table-cell office:value-type="float" office:value="623" table:style-name="ce170">
            <text:p><text:s text:c="3"/>623<text:s/></text:p>
          </table:table-cell>
          <table:table-cell office:value-type="float" office:value="815136" table:style-name="ce170">
            <text:p><text:s text:c="2"/>815 136<text:s/></text:p>
          </table:table-cell>
          <table:table-cell office:value-type="float" office:value="4.92" table:style-name="ce171">
            <text:p><text:s/>4.92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北縣</text:p>
          </table:table-cell>
          <table:table-cell table:style-name="ce15"/>
          <table:table-cell office:value-type="float" office:value="179842" table:style-name="ce169">
            <text:p><text:s text:c="2"/>179 842<text:s/></text:p>
          </table:table-cell>
          <table:table-cell office:value-type="float" office:value="175941" table:style-name="ce170">
            <text:p><text:s text:c="2"/>175 941<text:s/></text:p>
          </table:table-cell>
          <table:table-cell office:value-type="float" office:value="3838" table:style-name="ce170">
            <text:p><text:s text:c="2"/>3 838<text:s/></text:p>
          </table:table-cell>
          <table:table-cell office:value-type="float" office:value="63" table:style-name="ce170">
            <text:p><text:s text:c="3"/>63<text:s/></text:p>
          </table:table-cell>
          <table:table-cell office:value-type="float" office:value="1010234" table:style-name="ce170">
            <text:p><text:s/>1 010 234<text:s/></text:p>
          </table:table-cell>
          <table:table-cell office:value-type="float" office:value="5.62" table:style-name="ce171">
            <text:p><text:s/>5.62<text:s/></text:p>
          </table:table-cell>
          <table:table-cell office:value-type="float" office:value="236250" table:style-name="ce170">
            <text:p><text:s text:c="2"/>236 250<text:s/></text:p>
          </table:table-cell>
          <table:table-cell office:value-type="float" office:value="230115" table:style-name="ce170">
            <text:p><text:s text:c="2"/>230 115<text:s/></text:p>
          </table:table-cell>
          <table:table-cell office:value-type="float" office:value="5125" table:style-name="ce170">
            <text:p><text:s text:c="2"/>5 125<text:s/></text:p>
          </table:table-cell>
          <table:table-cell office:value-type="float" office:value="920" table:style-name="ce170">
            <text:p><text:s text:c="3"/>920<text:s/></text:p>
          </table:table-cell>
          <table:table-cell office:value-type="float" office:value="1227833" table:style-name="ce170">
            <text:p><text:s/>1 227 833<text:s/></text:p>
          </table:table-cell>
          <table:table-cell office:value-type="float" office:value="5.2" table:style-name="ce171">
            <text:p><text:s/>5.20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宜蘭縣</text:p>
          </table:table-cell>
          <table:table-cell table:style-name="ce15"/>
          <table:table-cell office:value-type="float" office:value="66592" table:style-name="ce169">
            <text:p><text:s text:c="2"/>66 592<text:s/></text:p>
          </table:table-cell>
          <table:table-cell office:value-type="float" office:value="65202" table:style-name="ce170">
            <text:p><text:s text:c="2"/>65 202<text:s/></text:p>
          </table:table-cell>
          <table:table-cell office:value-type="float" office:value="1351" table:style-name="ce170">
            <text:p><text:s text:c="2"/>1 351<text:s/></text:p>
          </table:table-cell>
          <table:table-cell office:value-type="float" office:value="39" table:style-name="ce170">
            <text:p><text:s text:c="3"/>39<text:s/></text:p>
          </table:table-cell>
          <table:table-cell office:value-type="float" office:value="387379" table:style-name="ce170">
            <text:p><text:s text:c="2"/>387 379<text:s/></text:p>
          </table:table-cell>
          <table:table-cell office:value-type="float" office:value="5.82" table:style-name="ce171">
            <text:p><text:s/>5.82<text:s/></text:p>
          </table:table-cell>
          <table:table-cell office:value-type="float" office:value="72304" table:style-name="ce170">
            <text:p><text:s text:c="2"/>72 304<text:s/></text:p>
          </table:table-cell>
          <table:table-cell office:value-type="float" office:value="71379" table:style-name="ce170">
            <text:p><text:s text:c="2"/>71 379<text:s/></text:p>
          </table:table-cell>
          <table:table-cell office:value-type="float" office:value="865" table:style-name="ce170">
            <text:p><text:s text:c="3"/>865<text:s/></text:p>
          </table:table-cell>
          <table:table-cell office:value-type="float" office:value="60" table:style-name="ce170">
            <text:p><text:s text:c="3"/>60<text:s/></text:p>
          </table:table-cell>
          <table:table-cell office:value-type="float" office:value="411013" table:style-name="ce170">
            <text:p><text:s text:c="2"/>411 013<text:s/></text:p>
          </table:table-cell>
          <table:table-cell office:value-type="float" office:value="5.69" table:style-name="ce171">
            <text:p><text:s/>5.6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桃園縣</text:p>
          </table:table-cell>
          <table:table-cell table:style-name="ce15"/>
          <table:table-cell office:value-type="float" office:value="104759" table:style-name="ce169">
            <text:p><text:s text:c="2"/>104 759<text:s/></text:p>
          </table:table-cell>
          <table:table-cell office:value-type="float" office:value="102798" table:style-name="ce170">
            <text:p><text:s text:c="2"/>102 798<text:s/></text:p>
          </table:table-cell>
          <table:table-cell office:value-type="float" office:value="1907" table:style-name="ce170">
            <text:p><text:s text:c="2"/>1 907<text:s/></text:p>
          </table:table-cell>
          <table:table-cell office:value-type="float" office:value="54" table:style-name="ce170">
            <text:p><text:s text:c="3"/>54<text:s/></text:p>
          </table:table-cell>
          <table:table-cell office:value-type="float" office:value="660293" table:style-name="ce170">
            <text:p><text:s text:c="2"/>660 293<text:s/></text:p>
          </table:table-cell>
          <table:table-cell office:value-type="float" office:value="6.3" table:style-name="ce171">
            <text:p><text:s/>6.30<text:s/></text:p>
          </table:table-cell>
          <table:table-cell office:value-type="float" office:value="124275" table:style-name="ce170">
            <text:p><text:s text:c="2"/>124 275<text:s/></text:p>
          </table:table-cell>
          <table:table-cell office:value-type="float" office:value="122098" table:style-name="ce170">
            <text:p><text:s text:c="2"/>122 098<text:s/></text:p>
          </table:table-cell>
          <table:table-cell office:value-type="float" office:value="2039" table:style-name="ce170">
            <text:p><text:s text:c="2"/>2 039<text:s/></text:p>
          </table:table-cell>
          <table:table-cell office:value-type="float" office:value="138" table:style-name="ce170">
            <text:p><text:s text:c="3"/>138<text:s/></text:p>
          </table:table-cell>
          <table:table-cell office:value-type="float" office:value="706945" table:style-name="ce170">
            <text:p><text:s text:c="2"/>706 945<text:s/></text:p>
          </table:table-cell>
          <table:table-cell office:value-type="float" office:value="5.69" table:style-name="ce171">
            <text:p><text:s/>5.6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新竹縣</text:p>
          </table:table-cell>
          <table:table-cell table:style-name="ce15"/>
          <table:table-cell office:value-type="float" office:value="87888" table:style-name="ce169">
            <text:p><text:s text:c="2"/>87 888<text:s/></text:p>
          </table:table-cell>
          <table:table-cell office:value-type="float" office:value="86576" table:style-name="ce170">
            <text:p><text:s text:c="2"/>86 576<text:s/></text:p>
          </table:table-cell>
          <table:table-cell office:value-type="float" office:value="1286" table:style-name="ce170">
            <text:p><text:s text:c="2"/>1 286<text:s/></text:p>
          </table:table-cell>
          <table:table-cell office:value-type="float" office:value="26" table:style-name="ce170">
            <text:p><text:s text:c="3"/>26<text:s/></text:p>
          </table:table-cell>
          <table:table-cell office:value-type="float" office:value="554378" table:style-name="ce170">
            <text:p><text:s text:c="2"/>554 378<text:s/></text:p>
          </table:table-cell>
          <table:table-cell office:value-type="float" office:value="6.31" table:style-name="ce171">
            <text:p><text:s/>6.31<text:s/></text:p>
          </table:table-cell>
          <table:table-cell office:value-type="float" office:value="98002" table:style-name="ce170">
            <text:p><text:s text:c="2"/>98 002<text:s/></text:p>
          </table:table-cell>
          <table:table-cell office:value-type="float" office:value="95927" table:style-name="ce170">
            <text:p><text:s text:c="2"/>95 927<text:s/></text:p>
          </table:table-cell>
          <table:table-cell office:value-type="float" office:value="1954" table:style-name="ce170">
            <text:p><text:s text:c="2"/>1 954<text:s/></text:p>
          </table:table-cell>
          <table:table-cell office:value-type="float" office:value="121" table:style-name="ce170">
            <text:p><text:s text:c="3"/>121<text:s/></text:p>
          </table:table-cell>
          <table:table-cell office:value-type="float" office:value="576094" table:style-name="ce170">
            <text:p><text:s text:c="2"/>576 094<text:s/></text:p>
          </table:table-cell>
          <table:table-cell office:value-type="float" office:value="5.88" table:style-name="ce171">
            <text:p><text:s/>5.88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苗栗縣</text:p>
          </table:table-cell>
          <table:table-cell table:style-name="ce15"/>
          <table:table-cell office:value-type="float" office:value="75510" table:style-name="ce169">
            <text:p><text:s text:c="2"/>75 510<text:s/></text:p>
          </table:table-cell>
          <table:table-cell office:value-type="float" office:value="74612" table:style-name="ce170">
            <text:p><text:s text:c="2"/>74 612<text:s/></text:p>
          </table:table-cell>
          <table:table-cell office:value-type="float" office:value="871" table:style-name="ce170">
            <text:p><text:s text:c="3"/>871<text:s/></text:p>
          </table:table-cell>
          <table:table-cell office:value-type="float" office:value="27" table:style-name="ce170">
            <text:p><text:s text:c="3"/>27<text:s/></text:p>
          </table:table-cell>
          <table:table-cell office:value-type="float" office:value="493063" table:style-name="ce170">
            <text:p><text:s text:c="2"/>493 063<text:s/></text:p>
          </table:table-cell>
          <table:table-cell office:value-type="float" office:value="6.53" table:style-name="ce171">
            <text:p><text:s/>6.53<text:s/></text:p>
          </table:table-cell>
          <table:table-cell office:value-type="float" office:value="81664" table:style-name="ce170">
            <text:p><text:s text:c="2"/>81 664<text:s/></text:p>
          </table:table-cell>
          <table:table-cell office:value-type="float" office:value="81285" table:style-name="ce170">
            <text:p><text:s text:c="2"/>81 285<text:s/></text:p>
          </table:table-cell>
          <table:table-cell office:value-type="float" office:value="279" table:style-name="ce170">
            <text:p><text:s text:c="3"/>279<text:s/></text:p>
          </table:table-cell>
          <table:table-cell office:value-type="float" office:value="100" table:style-name="ce170">
            <text:p><text:s text:c="3"/>100<text:s/></text:p>
          </table:table-cell>
          <table:table-cell office:value-type="float" office:value="522057" table:style-name="ce170">
            <text:p><text:s text:c="2"/>522 057<text:s/></text:p>
          </table:table-cell>
          <table:table-cell office:value-type="float" office:value="6.39" table:style-name="ce171">
            <text:p><text:s/>6.3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中縣</text:p>
          </table:table-cell>
          <table:table-cell table:style-name="ce15"/>
          <table:table-cell office:value-type="float" office:value="115164" table:style-name="ce169">
            <text:p><text:s text:c="2"/>115 164<text:s/></text:p>
          </table:table-cell>
          <table:table-cell office:value-type="float" office:value="113344" table:style-name="ce170">
            <text:p><text:s text:c="2"/>113 344<text:s/></text:p>
          </table:table-cell>
          <table:table-cell office:value-type="float" office:value="1752" table:style-name="ce170">
            <text:p><text:s text:c="2"/>1 752<text:s/></text:p>
          </table:table-cell>
          <table:table-cell office:value-type="float" office:value="68" table:style-name="ce170">
            <text:p><text:s text:c="3"/>68<text:s/></text:p>
          </table:table-cell>
          <table:table-cell office:value-type="float" office:value="731348" table:style-name="ce170">
            <text:p><text:s text:c="2"/>731 348<text:s/></text:p>
          </table:table-cell>
          <table:table-cell office:value-type="float" office:value="6.35" table:style-name="ce171">
            <text:p><text:s/>6.35<text:s/></text:p>
          </table:table-cell>
          <table:table-cell office:value-type="float" office:value="131216" table:style-name="ce170">
            <text:p><text:s text:c="2"/>131 216<text:s/></text:p>
          </table:table-cell>
          <table:table-cell office:value-type="float" office:value="129098" table:style-name="ce170">
            <text:p><text:s text:c="2"/>129 098<text:s/></text:p>
          </table:table-cell>
          <table:table-cell office:value-type="float" office:value="1954" table:style-name="ce170">
            <text:p><text:s text:c="2"/>1 954<text:s/></text:p>
          </table:table-cell>
          <table:table-cell office:value-type="float" office:value="164" table:style-name="ce170">
            <text:p><text:s text:c="3"/>164<text:s/></text:p>
          </table:table-cell>
          <table:table-cell office:value-type="float" office:value="773819" table:style-name="ce170">
            <text:p><text:s text:c="2"/>773 819<text:s/></text:p>
          </table:table-cell>
          <table:table-cell office:value-type="float" office:value="5.9" table:style-name="ce171">
            <text:p><text:s/>5.90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彰化縣</text:p>
          </table:table-cell>
          <table:table-cell table:style-name="ce15"/>
          <table:table-cell office:value-type="float" office:value="159712" table:style-name="ce169">
            <text:p><text:s text:c="2"/>159 712<text:s/></text:p>
          </table:table-cell>
          <table:table-cell office:value-type="float" office:value="158375" table:style-name="ce170">
            <text:p><text:s text:c="2"/>158 375<text:s/></text:p>
          </table:table-cell>
          <table:table-cell office:value-type="float" office:value="1263" table:style-name="ce170">
            <text:p><text:s text:c="2"/>1 263<text:s/></text:p>
          </table:table-cell>
          <table:table-cell office:value-type="float" office:value="74" table:style-name="ce170">
            <text:p><text:s text:c="3"/>74<text:s/></text:p>
          </table:table-cell>
          <table:table-cell office:value-type="float" office:value="993439" table:style-name="ce170">
            <text:p><text:s text:c="2"/>993 439<text:s/></text:p>
          </table:table-cell>
          <table:table-cell office:value-type="float" office:value="6.22" table:style-name="ce171">
            <text:p><text:s/>6.22<text:s/></text:p>
          </table:table-cell>
          <table:table-cell office:value-type="float" office:value="169150" table:style-name="ce170">
            <text:p><text:s text:c="2"/>169 150<text:s/></text:p>
          </table:table-cell>
          <table:table-cell office:value-type="float" office:value="167298" table:style-name="ce170">
            <text:p><text:s text:c="2"/>167 298<text:s/></text:p>
          </table:table-cell>
          <table:table-cell office:value-type="float" office:value="1594" table:style-name="ce170">
            <text:p><text:s text:c="2"/>1 594<text:s/></text:p>
          </table:table-cell>
          <table:table-cell office:value-type="float" office:value="258" table:style-name="ce170">
            <text:p><text:s text:c="3"/>258<text:s/></text:p>
          </table:table-cell>
          <table:table-cell office:value-type="float" office:value="1047409" table:style-name="ce170">
            <text:p><text:s/>1 047 409<text:s/></text:p>
          </table:table-cell>
          <table:table-cell office:value-type="float" office:value="6.19" table:style-name="ce171">
            <text:p><text:s/>6.1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南投縣</text:p>
          </table:table-cell>
          <table:table-cell table:style-name="ce15"/>
          <table:table-cell office:value-type="float" office:value="79628" table:style-name="ce169">
            <text:p><text:s text:c="2"/>79 628<text:s/></text:p>
          </table:table-cell>
          <table:table-cell office:value-type="float" office:value="78713" table:style-name="ce170">
            <text:p><text:s text:c="2"/>78 713<text:s/></text:p>
          </table:table-cell>
          <table:table-cell office:value-type="float" office:value="897" table:style-name="ce170">
            <text:p><text:s text:c="3"/>897<text:s/></text:p>
          </table:table-cell>
          <table:table-cell office:value-type="float" office:value="18" table:style-name="ce170">
            <text:p><text:s text:c="3"/>18<text:s/></text:p>
          </table:table-cell>
          <table:table-cell office:value-type="float" office:value="477933" table:style-name="ce170">
            <text:p><text:s text:c="2"/>477 933<text:s/></text:p>
          </table:table-cell>
          <table:table-cell office:value-type="float" office:value="6" table:style-name="ce171">
            <text:p><text:s/>6.00<text:s/></text:p>
          </table:table-cell>
          <table:table-cell office:value-type="float" office:value="86637" table:style-name="ce170">
            <text:p><text:s text:c="2"/>86 637<text:s/></text:p>
          </table:table-cell>
          <table:table-cell office:value-type="float" office:value="85531" table:style-name="ce170">
            <text:p><text:s text:c="2"/>85 531<text:s/></text:p>
          </table:table-cell>
          <table:table-cell office:value-type="float" office:value="968" table:style-name="ce170">
            <text:p><text:s text:c="3"/>968<text:s/></text:p>
          </table:table-cell>
          <table:table-cell office:value-type="float" office:value="138" table:style-name="ce170">
            <text:p><text:s text:c="3"/>138<text:s/></text:p>
          </table:table-cell>
          <table:table-cell office:value-type="float" office:value="510244" table:style-name="ce170">
            <text:p><text:s text:c="2"/>510 244<text:s/></text:p>
          </table:table-cell>
          <table:table-cell office:value-type="float" office:value="5.89" table:style-name="ce171">
            <text:p><text:s/>5.8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雲林縣</text:p>
          </table:table-cell>
          <table:table-cell table:style-name="ce15"/>
          <table:table-cell office:value-type="float" office:value="120664" table:style-name="ce169">
            <text:p><text:s text:c="2"/>120 664<text:s/></text:p>
          </table:table-cell>
          <table:table-cell office:value-type="float" office:value="120429" table:style-name="ce170">
            <text:p><text:s text:c="2"/>120 429<text:s/></text:p>
          </table:table-cell>
          <table:table-cell office:value-type="float" office:value="207" table:style-name="ce170">
            <text:p><text:s text:c="3"/>207<text:s/></text:p>
          </table:table-cell>
          <table:table-cell office:value-type="float" office:value="28" table:style-name="ce170">
            <text:p><text:s text:c="3"/>28<text:s/></text:p>
          </table:table-cell>
          <table:table-cell office:value-type="float" office:value="767836" table:style-name="ce170">
            <text:p><text:s text:c="2"/>767 836<text:s/></text:p>
          </table:table-cell>
          <table:table-cell office:value-type="float" office:value="6.36" table:style-name="ce171">
            <text:p><text:s/>6.36<text:s/></text:p>
          </table:table-cell>
          <table:table-cell office:value-type="float" office:value="127747" table:style-name="ce170">
            <text:p><text:s text:c="2"/>127 747<text:s/></text:p>
          </table:table-cell>
          <table:table-cell office:value-type="float" office:value="126143" table:style-name="ce170">
            <text:p><text:s text:c="2"/>126 143<text:s/></text:p>
          </table:table-cell>
          <table:table-cell office:value-type="float" office:value="1427" table:style-name="ce170">
            <text:p><text:s text:c="2"/>1 427<text:s/></text:p>
          </table:table-cell>
          <table:table-cell office:value-type="float" office:value="177" table:style-name="ce170">
            <text:p><text:s text:c="3"/>177<text:s/></text:p>
          </table:table-cell>
          <table:table-cell office:value-type="float" office:value="798716" table:style-name="ce170">
            <text:p><text:s text:c="2"/>798 716<text:s/></text:p>
          </table:table-cell>
          <table:table-cell office:value-type="float" office:value="6.25" table:style-name="ce171">
            <text:p><text:s/>6.25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嘉義縣</text:p>
          </table:table-cell>
          <table:table-cell table:style-name="ce15"/>
          <table:table-cell office:value-type="float" office:value="132292" table:style-name="ce169">
            <text:p><text:s text:c="2"/>132 292<text:s/></text:p>
          </table:table-cell>
          <table:table-cell office:value-type="float" office:value="130927" table:style-name="ce170">
            <text:p><text:s text:c="2"/>130 927<text:s/></text:p>
          </table:table-cell>
          <table:table-cell office:value-type="float" office:value="1330" table:style-name="ce170">
            <text:p><text:s text:c="2"/>1 330<text:s/></text:p>
          </table:table-cell>
          <table:table-cell office:value-type="float" office:value="35" table:style-name="ce170">
            <text:p><text:s text:c="3"/>35<text:s/></text:p>
          </table:table-cell>
          <table:table-cell office:value-type="float" office:value="818287" table:style-name="ce170">
            <text:p><text:s text:c="2"/>818 287<text:s/></text:p>
          </table:table-cell>
          <table:table-cell office:value-type="float" office:value="6.19" table:style-name="ce171">
            <text:p><text:s/>6.19<text:s/></text:p>
          </table:table-cell>
          <table:table-cell office:value-type="float" office:value="140104" table:style-name="ce170">
            <text:p><text:s text:c="2"/>140 104<text:s/></text:p>
          </table:table-cell>
          <table:table-cell office:value-type="float" office:value="137975" table:style-name="ce170">
            <text:p><text:s text:c="2"/>137 975<text:s/></text:p>
          </table:table-cell>
          <table:table-cell office:value-type="float" office:value="1877" table:style-name="ce170">
            <text:p><text:s text:c="2"/>1 877<text:s/></text:p>
          </table:table-cell>
          <table:table-cell office:value-type="float" office:value="252" table:style-name="ce170">
            <text:p><text:s text:c="3"/>252<text:s/></text:p>
          </table:table-cell>
          <table:table-cell office:value-type="float" office:value="843131" table:style-name="ce170">
            <text:p><text:s text:c="2"/>843 131<text:s/></text:p>
          </table:table-cell>
          <table:table-cell office:value-type="float" office:value="6.02" table:style-name="ce171">
            <text:p><text:s/>6.02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南縣</text:p>
          </table:table-cell>
          <table:table-cell table:style-name="ce15"/>
          <table:table-cell office:value-type="float" office:value="143606" table:style-name="ce169">
            <text:p><text:s text:c="2"/>143 606<text:s/></text:p>
          </table:table-cell>
          <table:table-cell office:value-type="float" office:value="142314" table:style-name="ce170">
            <text:p><text:s text:c="2"/>142 314<text:s/></text:p>
          </table:table-cell>
          <table:table-cell office:value-type="float" office:value="1250" table:style-name="ce170">
            <text:p><text:s text:c="2"/>1 250<text:s/></text:p>
          </table:table-cell>
          <table:table-cell office:value-type="float" office:value="42" table:style-name="ce170">
            <text:p><text:s text:c="3"/>42<text:s/></text:p>
          </table:table-cell>
          <table:table-cell office:value-type="float" office:value="908970" table:style-name="ce170">
            <text:p><text:s text:c="2"/>908 970<text:s/></text:p>
          </table:table-cell>
          <table:table-cell office:value-type="float" office:value="6.33" table:style-name="ce171">
            <text:p><text:s/>6.33<text:s/></text:p>
          </table:table-cell>
          <table:table-cell office:value-type="float" office:value="155721" table:style-name="ce170">
            <text:p><text:s text:c="2"/>155 721<text:s/></text:p>
          </table:table-cell>
          <table:table-cell office:value-type="float" office:value="153150" table:style-name="ce170">
            <text:p><text:s text:c="2"/>153 150<text:s/></text:p>
          </table:table-cell>
          <table:table-cell office:value-type="float" office:value="2392" table:style-name="ce170">
            <text:p><text:s text:c="2"/>2 392<text:s/></text:p>
          </table:table-cell>
          <table:table-cell office:value-type="float" office:value="179" table:style-name="ce170">
            <text:p><text:s text:c="3"/>179<text:s/></text:p>
          </table:table-cell>
          <table:table-cell office:value-type="float" office:value="927295" table:style-name="ce170">
            <text:p><text:s text:c="2"/>927 295<text:s/></text:p>
          </table:table-cell>
          <table:table-cell office:value-type="float" office:value="5.96" table:style-name="ce171">
            <text:p><text:s/>5.96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高雄縣</text:p>
          </table:table-cell>
          <table:table-cell table:style-name="ce15"/>
          <table:table-cell office:value-type="float" office:value="123040" table:style-name="ce169">
            <text:p><text:s text:c="2"/>123 040<text:s/></text:p>
          </table:table-cell>
          <table:table-cell office:value-type="float" office:value="121522" table:style-name="ce170">
            <text:p><text:s text:c="2"/>121 522<text:s/></text:p>
          </table:table-cell>
          <table:table-cell office:value-type="float" office:value="1468" table:style-name="ce170">
            <text:p><text:s text:c="2"/>1 468<text:s/></text:p>
          </table:table-cell>
          <table:table-cell office:value-type="float" office:value="50" table:style-name="ce170">
            <text:p><text:s text:c="3"/>50<text:s/></text:p>
          </table:table-cell>
          <table:table-cell office:value-type="float" office:value="773481" table:style-name="ce170">
            <text:p><text:s text:c="2"/>773 481<text:s/></text:p>
          </table:table-cell>
          <table:table-cell office:value-type="float" office:value="6.29" table:style-name="ce171">
            <text:p><text:s/>6.29<text:s/></text:p>
          </table:table-cell>
          <table:table-cell office:value-type="float" office:value="139632" table:style-name="ce170">
            <text:p><text:s text:c="2"/>139 632<text:s/></text:p>
          </table:table-cell>
          <table:table-cell office:value-type="float" office:value="138107" table:style-name="ce170">
            <text:p><text:s text:c="2"/>138 107<text:s/></text:p>
          </table:table-cell>
          <table:table-cell office:value-type="float" office:value="1295" table:style-name="ce170">
            <text:p><text:s text:c="2"/>1 295<text:s/></text:p>
          </table:table-cell>
          <table:table-cell office:value-type="float" office:value="230" table:style-name="ce170">
            <text:p><text:s text:c="3"/>230<text:s/></text:p>
          </table:table-cell>
          <table:table-cell office:value-type="float" office:value="834469" table:style-name="ce170">
            <text:p><text:s text:c="2"/>834 469<text:s/></text:p>
          </table:table-cell>
          <table:table-cell office:value-type="float" office:value="5.98" table:style-name="ce171">
            <text:p><text:s/>5.98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屏東縣</text:p>
          </table:table-cell>
          <table:table-cell table:style-name="ce15"/>
          <table:table-cell office:value-type="float" office:value="126136" table:style-name="ce169">
            <text:p><text:s text:c="2"/>126 136<text:s/></text:p>
          </table:table-cell>
          <table:table-cell office:value-type="float" office:value="125166" table:style-name="ce170">
            <text:p><text:s text:c="2"/>125 166<text:s/></text:p>
          </table:table-cell>
          <table:table-cell office:value-type="float" office:value="907" table:style-name="ce170">
            <text:p><text:s text:c="3"/>907<text:s/></text:p>
          </table:table-cell>
          <table:table-cell office:value-type="float" office:value="63" table:style-name="ce170">
            <text:p><text:s text:c="3"/>63<text:s/></text:p>
          </table:table-cell>
          <table:table-cell office:value-type="float" office:value="779490" table:style-name="ce170">
            <text:p><text:s text:c="2"/>779 490<text:s/></text:p>
          </table:table-cell>
          <table:table-cell office:value-type="float" office:value="6.18" table:style-name="ce171">
            <text:p><text:s/>6.18<text:s/></text:p>
          </table:table-cell>
          <table:table-cell office:value-type="float" office:value="139659" table:style-name="ce170">
            <text:p><text:s text:c="2"/>139 659<text:s/></text:p>
          </table:table-cell>
          <table:table-cell office:value-type="float" office:value="138686" table:style-name="ce170">
            <text:p><text:s text:c="2"/>138 686<text:s/></text:p>
          </table:table-cell>
          <table:table-cell office:value-type="float" office:value="932" table:style-name="ce170">
            <text:p><text:s text:c="3"/>932<text:s/></text:p>
          </table:table-cell>
          <table:table-cell office:value-type="float" office:value="41" table:style-name="ce170">
            <text:p><text:s text:c="3"/>41<text:s/></text:p>
          </table:table-cell>
          <table:table-cell office:value-type="float" office:value="820172" table:style-name="ce170">
            <text:p><text:s text:c="2"/>820 172<text:s/></text:p>
          </table:table-cell>
          <table:table-cell office:value-type="float" office:value="5.87" table:style-name="ce171">
            <text:p><text:s/>5.8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東縣</text:p>
          </table:table-cell>
          <table:table-cell table:style-name="ce15"/>
          <table:table-cell office:value-type="float" office:value="48695" table:style-name="ce170">
            <text:p><text:s text:c="2"/>48 695<text:s/></text:p>
          </table:table-cell>
          <table:table-cell office:value-type="float" office:value="47725" table:style-name="ce170">
            <text:p><text:s text:c="2"/>47 725<text:s/></text:p>
          </table:table-cell>
          <table:table-cell office:value-type="float" office:value="910" table:style-name="ce170">
            <text:p><text:s text:c="3"/>910<text:s/></text:p>
          </table:table-cell>
          <table:table-cell office:value-type="float" office:value="60" table:style-name="ce170">
            <text:p><text:s text:c="3"/>60<text:s/></text:p>
          </table:table-cell>
          <table:table-cell office:value-type="float" office:value="273612" table:style-name="ce170">
            <text:p><text:s text:c="2"/>273 612<text:s/></text:p>
          </table:table-cell>
          <table:table-cell office:value-type="float" office:value="5.62" table:style-name="ce171">
            <text:p><text:s/>5.62<text:s/></text:p>
          </table:table-cell>
          <table:table-cell office:value-type="float" office:value="53473" table:style-name="ce170">
            <text:p><text:s text:c="2"/>53 473<text:s/></text:p>
          </table:table-cell>
          <table:table-cell office:value-type="float" office:value="52194" table:style-name="ce170">
            <text:p><text:s text:c="2"/>52 194<text:s/></text:p>
          </table:table-cell>
          <table:table-cell office:value-type="float" office:value="1238" table:style-name="ce170">
            <text:p><text:s text:c="2"/>1 238<text:s/></text:p>
          </table:table-cell>
          <table:table-cell office:value-type="float" office:value="41" table:style-name="ce170">
            <text:p><text:s text:c="3"/>41<text:s/></text:p>
          </table:table-cell>
          <table:table-cell office:value-type="float" office:value="285792" table:style-name="ce170">
            <text:p><text:s text:c="2"/>285 792<text:s/></text:p>
          </table:table-cell>
          <table:table-cell office:value-type="float" office:value="5.35" table:style-name="ce171">
            <text:p><text:s/>5.35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花蓮縣</text:p>
          </table:table-cell>
          <table:table-cell table:style-name="ce15"/>
          <table:table-cell office:value-type="float" office:value="55659" table:style-name="ce169">
            <text:p><text:s text:c="2"/>55 659<text:s/></text:p>
          </table:table-cell>
          <table:table-cell office:value-type="float" office:value="54477" table:style-name="ce170">
            <text:p><text:s text:c="2"/>54 477<text:s/></text:p>
          </table:table-cell>
          <table:table-cell office:value-type="float" office:value="1126" table:style-name="ce170">
            <text:p><text:s text:c="2"/>1 126<text:s/></text:p>
          </table:table-cell>
          <table:table-cell office:value-type="float" office:value="56" table:style-name="ce170">
            <text:p><text:s text:c="3"/>56<text:s/></text:p>
          </table:table-cell>
          <table:table-cell office:value-type="float" office:value="318220" table:style-name="ce170">
            <text:p><text:s text:c="2"/>318 220<text:s/></text:p>
          </table:table-cell>
          <table:table-cell office:value-type="float" office:value="5.72" table:style-name="ce171">
            <text:p><text:s/>5.72<text:s/></text:p>
          </table:table-cell>
          <table:table-cell office:value-type="float" office:value="61886" table:style-name="ce170">
            <text:p><text:s text:c="2"/>61 886<text:s/></text:p>
          </table:table-cell>
          <table:table-cell office:value-type="float" office:value="60944" table:style-name="ce170">
            <text:p><text:s text:c="2"/>60 944<text:s/></text:p>
          </table:table-cell>
          <table:table-cell office:value-type="float" office:value="743" table:style-name="ce170">
            <text:p><text:s text:c="3"/>743<text:s/></text:p>
          </table:table-cell>
          <table:table-cell office:value-type="float" office:value="199" table:style-name="ce170">
            <text:p><text:s text:c="3"/>199<text:s/></text:p>
          </table:table-cell>
          <table:table-cell office:value-type="float" office:value="324278" table:style-name="ce170">
            <text:p><text:s text:c="2"/>324 278<text:s/></text:p>
          </table:table-cell>
          <table:table-cell office:value-type="float" office:value="5.24" table:style-name="ce171">
            <text:p><text:s/>5.24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澎湖縣</text:p>
          </table:table-cell>
          <table:table-cell table:style-name="ce15"/>
          <table:table-cell office:value-type="float" office:value="19597" table:style-name="ce169">
            <text:p><text:s text:c="2"/>19 597<text:s/></text:p>
          </table:table-cell>
          <table:table-cell office:value-type="float" office:value="18953" table:style-name="ce170">
            <text:p><text:s text:c="2"/>18 953<text:s/></text:p>
          </table:table-cell>
          <table:table-cell office:value-type="float" office:value="601" table:style-name="ce170">
            <text:p><text:s text:c="3"/>601<text:s/></text:p>
          </table:table-cell>
          <table:table-cell office:value-type="float" office:value="43" table:style-name="ce170">
            <text:p><text:s text:c="3"/>43<text:s/></text:p>
          </table:table-cell>
          <table:table-cell office:value-type="float" office:value="132199" table:style-name="ce170">
            <text:p><text:s text:c="2"/>132 199<text:s/></text:p>
          </table:table-cell>
          <table:table-cell office:value-type="float" office:value="6.75" table:style-name="ce171">
            <text:p><text:s/>6.75<text:s/></text:p>
          </table:table-cell>
          <table:table-cell office:value-type="float" office:value="22444" table:style-name="ce170">
            <text:p><text:s text:c="2"/>22 444<text:s/></text:p>
          </table:table-cell>
          <table:table-cell office:value-type="float" office:value="22051" table:style-name="ce170">
            <text:p><text:s text:c="2"/>22 051<text:s/></text:p>
          </table:table-cell>
          <table:table-cell office:value-type="float" office:value="393" table:style-name="ce170">
            <text:p><text:s text:c="3"/>393<text:s/></text:p>
          </table:table-cell>
          <table:table-cell office:value-type="string" table:style-name="ce170">
            <text:p>-</text:p>
          </table:table-cell>
          <table:table-cell office:value-type="float" office:value="115946" table:style-name="ce170">
            <text:p><text:s text:c="2"/>115 946<text:s/></text:p>
          </table:table-cell>
          <table:table-cell office:value-type="float" office:value="5.17" table:style-name="ce171">
            <text:p><text:s/>5.1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基隆市</text:p>
          </table:table-cell>
          <table:table-cell table:style-name="ce15"/>
          <table:table-cell office:value-type="float" office:value="57485" table:style-name="ce169">
            <text:p><text:s text:c="2"/>57 485<text:s/></text:p>
          </table:table-cell>
          <table:table-cell office:value-type="float" office:value="56388" table:style-name="ce170">
            <text:p><text:s text:c="2"/>56 388<text:s/></text:p>
          </table:table-cell>
          <table:table-cell office:value-type="float" office:value="1044" table:style-name="ce170">
            <text:p><text:s text:c="2"/>1 044<text:s/></text:p>
          </table:table-cell>
          <table:table-cell office:value-type="float" office:value="53" table:style-name="ce170">
            <text:p><text:s text:c="3"/>53<text:s/></text:p>
          </table:table-cell>
          <table:table-cell office:value-type="float" office:value="294473" table:style-name="ce170">
            <text:p><text:s text:c="2"/>294 473<text:s/></text:p>
          </table:table-cell>
          <table:table-cell office:value-type="float" office:value="5.12" table:style-name="ce171">
            <text:p><text:s/>5.12<text:s/></text:p>
          </table:table-cell>
          <table:table-cell office:value-type="float" office:value="64466" table:style-name="ce170">
            <text:p><text:s text:c="2"/>64 466<text:s/></text:p>
          </table:table-cell>
          <table:table-cell office:value-type="float" office:value="62856" table:style-name="ce170">
            <text:p><text:s text:c="2"/>62 856<text:s/></text:p>
          </table:table-cell>
          <table:table-cell office:value-type="float" office:value="1388" table:style-name="ce170">
            <text:p><text:s text:c="2"/>1 388<text:s/></text:p>
          </table:table-cell>
          <table:table-cell office:value-type="float" office:value="222" table:style-name="ce170">
            <text:p><text:s text:c="3"/>222<text:s/></text:p>
          </table:table-cell>
          <table:table-cell office:value-type="float" office:value="319414" table:style-name="ce170">
            <text:p><text:s text:c="2"/>319 414<text:s/></text:p>
          </table:table-cell>
          <table:table-cell office:value-type="float" office:value="4.96" table:style-name="ce171">
            <text:p><text:s/>4.96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新竹市</text:p>
          </table:table-cell>
          <table:table-cell table:style-name="ce15"/>
          <table:table-cell office:value-type="float" office:value="0" table:style-name="ce172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1">
            <text:p><text:s/>-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中市</text:p>
          </table:table-cell>
          <table:table-cell table:style-name="ce15"/>
          <table:table-cell office:value-type="float" office:value="69345" table:style-name="ce169">
            <text:p><text:s text:c="2"/>69 345<text:s/></text:p>
          </table:table-cell>
          <table:table-cell office:value-type="float" office:value="68425" table:style-name="ce170">
            <text:p><text:s text:c="2"/>68 425<text:s/></text:p>
          </table:table-cell>
          <table:table-cell office:value-type="float" office:value="900" table:style-name="ce170">
            <text:p><text:s text:c="3"/>900<text:s/></text:p>
          </table:table-cell>
          <table:table-cell office:value-type="float" office:value="20" table:style-name="ce170">
            <text:p><text:s text:c="3"/>20<text:s/></text:p>
          </table:table-cell>
          <table:table-cell office:value-type="float" office:value="381943" table:style-name="ce170">
            <text:p><text:s text:c="2"/>381 943<text:s/></text:p>
          </table:table-cell>
          <table:table-cell office:value-type="float" office:value="5.51" table:style-name="ce171">
            <text:p><text:s/>5.51<text:s/></text:p>
          </table:table-cell>
          <table:table-cell office:value-type="float" office:value="86908" table:style-name="ce170">
            <text:p><text:s text:c="2"/>86 908<text:s/></text:p>
          </table:table-cell>
          <table:table-cell office:value-type="float" office:value="83524" table:style-name="ce170">
            <text:p><text:s text:c="2"/>83 524<text:s/></text:p>
          </table:table-cell>
          <table:table-cell office:value-type="float" office:value="3003" table:style-name="ce170">
            <text:p><text:s text:c="2"/>3 003<text:s/></text:p>
          </table:table-cell>
          <table:table-cell office:value-type="float" office:value="381" table:style-name="ce170">
            <text:p><text:s text:c="3"/>381<text:s/></text:p>
          </table:table-cell>
          <table:table-cell office:value-type="float" office:value="444491" table:style-name="ce170">
            <text:p><text:s text:c="2"/>444 491<text:s/></text:p>
          </table:table-cell>
          <table:table-cell office:value-type="float" office:value="5.12" table:style-name="ce171">
            <text:p><text:s/>5.12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嘉義市</text:p>
          </table:table-cell>
          <table:table-cell table:style-name="ce15"/>
          <table:table-cell office:value-type="float" office:value="0" table:style-name="ce172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0">
            <text:p><text:s/>-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南市</text:p>
          </table:table-cell>
          <table:table-cell table:style-name="ce15"/>
          <table:table-cell office:value-type="float" office:value="76312" table:style-name="ce169">
            <text:p><text:s text:c="2"/>76 312<text:s/></text:p>
          </table:table-cell>
          <table:table-cell office:value-type="float" office:value="74850" table:style-name="ce170">
            <text:p><text:s text:c="2"/>74 850<text:s/></text:p>
          </table:table-cell>
          <table:table-cell office:value-type="float" office:value="1438" table:style-name="ce170">
            <text:p><text:s text:c="2"/>1 438<text:s/></text:p>
          </table:table-cell>
          <table:table-cell office:value-type="float" office:value="24" table:style-name="ce170">
            <text:p><text:s text:c="3"/>24<text:s/></text:p>
          </table:table-cell>
          <table:table-cell office:value-type="float" office:value="424765" table:style-name="ce170">
            <text:p><text:s text:c="2"/>424 765<text:s/></text:p>
          </table:table-cell>
          <table:table-cell office:value-type="float" office:value="5.57" table:style-name="ce171">
            <text:p><text:s/>5.57<text:s/></text:p>
          </table:table-cell>
          <table:table-cell office:value-type="float" office:value="88303" table:style-name="ce170">
            <text:p><text:s text:c="2"/>88 303<text:s/></text:p>
          </table:table-cell>
          <table:table-cell office:value-type="float" office:value="87643" table:style-name="ce170">
            <text:p><text:s text:c="2"/>87 643<text:s/></text:p>
          </table:table-cell>
          <table:table-cell office:value-type="float" office:value="579" table:style-name="ce170">
            <text:p><text:s text:c="3"/>579<text:s/></text:p>
          </table:table-cell>
          <table:table-cell office:value-type="float" office:value="81" table:style-name="ce170">
            <text:p><text:s text:c="3"/>81<text:s/></text:p>
          </table:table-cell>
          <table:table-cell office:value-type="float" office:value="468181" table:style-name="ce170">
            <text:p><text:s text:c="2"/>468 181<text:s/></text:p>
          </table:table-cell>
          <table:table-cell office:value-type="float" office:value="5.3" table:style-name="ce171">
            <text:p><text:s/>5.30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金馬地區</text:p>
          </table:table-cell>
          <table:table-cell table:style-name="ce15"/>
          <table:table-cell table:style-name="ce169"/>
          <table:table-cell table:number-columns-repeated="4" table:style-name="ce170"/>
          <table:table-cell table:style-name="ce171"/>
          <table:table-cell table:number-columns-repeated="5" table:style-name="ce170"/>
          <table:table-cell table:style-name="ce171"/>
          <table:table-cell table:number-columns-repeated="16370"/>
        </table:table-row>
        <table:table-row table:style-name="ro50">
          <table:table-cell office:value-type="string" table:style-name="ce165">
            <text:p>金門縣</text:p>
          </table:table-cell>
          <table:table-cell table:style-name="ce15"/>
          <table:table-cell office:value-type="float" office:value="10179" table:style-name="ce169">
            <text:p><text:s text:c="2"/>10 179<text:s/></text:p>
          </table:table-cell>
          <table:table-cell office:value-type="float" office:value="9379" table:style-name="ce170">
            <text:p><text:s text:c="2"/>9 379<text:s/></text:p>
          </table:table-cell>
          <table:table-cell office:value-type="float" office:value="446" table:style-name="ce170">
            <text:p><text:s text:c="3"/>446<text:s/></text:p>
          </table:table-cell>
          <table:table-cell office:value-type="float" office:value="354" table:style-name="ce170">
            <text:p><text:s text:c="3"/>354<text:s/></text:p>
          </table:table-cell>
          <table:table-cell office:value-type="float" office:value="120046" table:style-name="ce170">
            <text:p><text:s text:c="2"/>120 046<text:s/></text:p>
          </table:table-cell>
          <table:table-cell office:value-type="float" office:value="11.79" table:style-name="ce171">
            <text:p><text:s/>11.79<text:s/></text:p>
          </table:table-cell>
          <table:table-cell office:value-type="float" office:value="9956" table:style-name="ce170">
            <text:p><text:s text:c="2"/>9 956<text:s/></text:p>
          </table:table-cell>
          <table:table-cell office:value-type="float" office:value="9599" table:style-name="ce170">
            <text:p><text:s text:c="2"/>9 599<text:s/></text:p>
          </table:table-cell>
          <table:table-cell office:value-type="float" office:value="337" table:style-name="ce170">
            <text:p><text:s text:c="3"/>337<text:s/></text:p>
          </table:table-cell>
          <table:table-cell office:value-type="float" office:value="20" table:style-name="ce170">
            <text:p><text:s text:c="3"/>20<text:s/></text:p>
          </table:table-cell>
          <table:table-cell office:value-type="float" office:value="60613" table:style-name="ce170">
            <text:p><text:s text:c="2"/>60 613<text:s/></text:p>
          </table:table-cell>
          <table:table-cell office:value-type="float" office:value="6.09" table:style-name="ce171">
            <text:p><text:s/>6.0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連江縣</text:p>
          </table:table-cell>
          <table:table-cell table:style-name="ce15"/>
          <table:table-cell office:value-type="float" office:value="2963" table:style-name="ce169">
            <text:p><text:s text:c="2"/>2 963<text:s/></text:p>
          </table:table-cell>
          <table:table-cell office:value-type="float" office:value="2706" table:style-name="ce170">
            <text:p><text:s text:c="2"/>2 706<text:s/></text:p>
          </table:table-cell>
          <table:table-cell office:value-type="float" office:value="230" table:style-name="ce170">
            <text:p><text:s text:c="3"/>230<text:s/></text:p>
          </table:table-cell>
          <table:table-cell office:value-type="float" office:value="27" table:style-name="ce170">
            <text:p><text:s text:c="3"/>27<text:s/></text:p>
          </table:table-cell>
          <table:table-cell office:value-type="float" office:value="37321" table:style-name="ce170">
            <text:p><text:s text:c="2"/>37 321<text:s/></text:p>
          </table:table-cell>
          <table:table-cell office:value-type="float" office:value="12.6" table:style-name="ce171">
            <text:p><text:s/>12.60<text:s/></text:p>
          </table:table-cell>
          <table:table-cell office:value-type="float" office:value="2543" table:style-name="ce170">
            <text:p><text:s text:c="2"/>2 543<text:s/></text:p>
          </table:table-cell>
          <table:table-cell office:value-type="float" office:value="2383" table:style-name="ce170">
            <text:p><text:s text:c="2"/>2 383<text:s/></text:p>
          </table:table-cell>
          <table:table-cell office:value-type="float" office:value="160" table:style-name="ce170">
            <text:p><text:s text:c="3"/>160<text:s/></text:p>
          </table:table-cell>
          <table:table-cell office:value-type="float" office:value="0" table:style-name="ce173">
            <text:p><text:s/>-</text:p>
          </table:table-cell>
          <table:table-cell office:value-type="float" office:value="15908" table:style-name="ce170">
            <text:p><text:s text:c="2"/>15 908<text:s/></text:p>
          </table:table-cell>
          <table:table-cell office:value-type="float" office:value="6.26" table:style-name="ce171">
            <text:p><text:s/>6.26<text:s/></text:p>
          </table:table-cell>
          <table:table-cell table:number-columns-repeated="16370"/>
        </table:table-row>
        <table:table-row table:style-name="ro35">
          <table:table-cell table:style-name="ce22"/>
          <table:table-cell table:style-name="ce23"/>
          <table:table-cell table:number-columns-repeated="3" table:style-name="ce125"/>
          <table:table-cell table:number-columns-repeated="7" table:style-name="ce113"/>
          <table:table-cell table:style-name="ce114"/>
          <table:table-cell table:style-name="ce76"/>
          <table:table-cell table:number-columns-repeated="16370"/>
        </table:table-row>
        <table:table-row table:style-name="ro49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8" table:number-rows-spanned="1" table:style-name="ce32">
            <text:p>六　　　　十　　　　四　　　　年<text:span text:style-name="T2"><text:s/></text:span>　　<text:span text:style-name="T2">(</text:span>抽　樣<text:span text:style-name="T2">)</text:span></text:p>
          </table:table-cell>
          <table:covered-table-cell table:number-columns-repeated="7"/>
          <table:table-cell office:value-type="string" table:number-columns-spanned="4" table:number-rows-spanned="1" table:style-name="ce33">
            <text:p>六　　十　　九　　年</text:p>
          </table:table-cell>
          <table:covered-table-cell table:number-columns-repeated="3"/>
          <table:table-cell table:number-columns-repeated="16370"/>
        </table:table-row>
        <table:table-row table:style-name="ro49">
          <table:covered-table-cell/>
          <table:covered-table-cell/>
          <table:table-cell office:value-type="string" table:number-columns-spanned="6" table:number-rows-spanned="1" table:style-name="ce32">
            <text:p>建　築　物　之　主　要　用　途</text:p>
          </table:table-cell>
          <table:covered-table-cell table:number-columns-repeated="5"/>
          <table:table-cell office:value-type="string" table:number-columns-spanned="1" table:number-rows-spanned="3" table:style-name="ce30">
            <text:p>居　住</text:p>
            <text:p>人口數</text:p>
          </table:table-cell>
          <table:table-cell office:value-type="string" table:number-columns-spanned="1" table:number-rows-spanned="3" table:style-name="ce177">
            <text:p>平均每居</text:p>
            <text:p>住單位居</text:p>
            <text:p>住人口數</text:p>
          </table:table-cell>
          <table:table-cell office:value-type="string" table:number-columns-spanned="4" table:number-rows-spanned="1" table:style-name="ce33">
            <text:p>居　住　單　位</text:p>
          </table:table-cell>
          <table:covered-table-cell table:number-columns-repeated="3"/>
          <table:table-cell table:number-columns-repeated="16370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住宅專用</text:p>
          </table:table-cell>
          <table:table-cell office:value-type="string" table:number-columns-spanned="3" table:number-rows-spanned="1" table:style-name="ce32">
            <text:p>住宅及其他使用</text:p>
          </table:table-cell>
          <table:covered-table-cell table:number-columns-repeated="2"/>
          <table:table-cell office:value-type="string" table:number-columns-spanned="1" table:number-rows-spanned="2" table:style-name="ce30">
            <text:p>非住宅</text:p>
            <text:p>使　用</text:p>
          </table:table-cell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家宅專用</text:p>
          </table:table-cell>
          <table:table-cell office:value-type="string" table:number-columns-spanned="2" table:number-rows-spanned="1" table:style-name="ce33">
            <text:p>家宅兼其他使用</text:p>
          </table:table-cell>
          <table:covered-table-cell/>
          <table:table-cell table:number-columns-repeated="16370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102">
            <text:p>工</text:p>
          </table:table-cell>
          <table:table-cell office:value-type="string" table:style-name="ce102">
            <text:p>商</text:p>
          </table:table-cell>
          <table:table-cell office:value-type="string" table:style-name="ce10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計</text:p>
          </table:table-cell>
          <table:table-cell office:value-type="string" table:style-name="ce174">
            <text:p>兼工廠用</text:p>
          </table:table-cell>
          <table:table-cell table:number-columns-repeated="16370"/>
        </table:table-row>
        <table:table-row table:style-name="ro15">
          <table:table-cell office:value-type="string" table:style-name="ce161">
            <text:p>總　　計</text:p>
          </table:table-cell>
          <table:table-cell table:style-name="ce162"/>
          <table:table-cell office:value-type="float" office:value="3080689" table:style-name="ce163">
            <text:p>3 080 689</text:p>
          </table:table-cell>
          <table:table-cell office:value-type="float" office:value="2682159" table:style-name="ce163">
            <text:p>2 682 159</text:p>
          </table:table-cell>
          <table:table-cell office:value-type="float" office:value="54414" table:style-name="ce163">
            <text:p><text:s/>54 414</text:p>
          </table:table-cell>
          <table:table-cell office:value-type="float" office:value="315132" table:style-name="ce163">
            <text:p><text:s/>315 132</text:p>
          </table:table-cell>
          <table:table-cell office:value-type="float" office:value="20002" table:style-name="ce163">
            <text:p><text:s/>20 002</text:p>
          </table:table-cell>
          <table:table-cell office:value-type="float" office:value="8982" table:style-name="ce163">
            <text:p><text:s/>8 982</text:p>
          </table:table-cell>
          <table:table-cell office:value-type="float" office:value="16184499" table:style-name="ce163">
            <text:p>16 184 499</text:p>
          </table:table-cell>
          <table:table-cell office:value-type="float" office:value="5.25" table:style-name="ce164">
            <text:p><text:s/>5.25<text:s/></text:p>
          </table:table-cell>
          <table:table-cell office:value-type="float" office:value="3206549" table:style-name="ce163">
            <text:p>3 206 549</text:p>
          </table:table-cell>
          <table:table-cell office:value-type="float" office:value="2781392" table:style-name="ce163">
            <text:p>2 781 392</text:p>
          </table:table-cell>
          <table:table-cell office:value-type="float" office:value="390484" table:style-name="ce163">
            <text:p><text:s/>390 484</text:p>
          </table:table-cell>
          <table:table-cell office:value-type="float" office:value="81133" table:style-name="ce163">
            <text:p><text:s/>81 133</text:p>
          </table:table-cell>
          <table:table-cell table:number-columns-repeated="16370" table:style-name="ce21"/>
        </table:table-row>
        <table:table-row table:style-name="ro50">
          <table:table-cell office:value-type="string" table:style-name="ce165">
            <text:p>臺灣地區</text:p>
          </table:table-cell>
          <table:table-cell table:style-name="ce166"/>
          <table:table-cell table:number-columns-repeated="7" table:style-name="ce168"/>
          <table:table-cell table:style-name="ce164"/>
          <table:table-cell table:number-columns-repeated="4" table:style-name="ce168"/>
          <table:table-cell table:number-columns-repeated="16370" table:style-name="ce18"/>
        </table:table-row>
        <table:table-row table:style-name="ro50">
          <table:table-cell office:value-type="string" table:style-name="ce165">
            <text:p>臺北市</text:p>
          </table:table-cell>
          <table:table-cell table:style-name="ce166"/>
          <table:table-cell office:value-type="float" office:value="466120" table:style-name="ce168">
            <text:p><text:s text:c="2"/>466 120<text:s/></text:p>
          </table:table-cell>
          <table:table-cell office:value-type="float" office:value="394549" table:style-name="ce168">
            <text:p><text:s text:c="2"/>394 549<text:s/></text:p>
          </table:table-cell>
          <table:table-cell office:value-type="float" office:value="7548" table:style-name="ce168">
            <text:p><text:s text:c="2"/>7 548<text:s/></text:p>
          </table:table-cell>
          <table:table-cell office:value-type="float" office:value="57085" table:style-name="ce168">
            <text:p><text:s text:c="2"/>57 085<text:s/></text:p>
          </table:table-cell>
          <table:table-cell office:value-type="float" office:value="4631" table:style-name="ce168">
            <text:p><text:s text:c="2"/>4 631<text:s/></text:p>
          </table:table-cell>
          <table:table-cell office:value-type="float" office:value="2307" table:style-name="ce168">
            <text:p><text:s text:c="2"/>2 307<text:s/></text:p>
          </table:table-cell>
          <table:table-cell office:value-type="float" office:value="2046072" table:style-name="ce168">
            <text:p><text:s/>2 046 072<text:s/></text:p>
          </table:table-cell>
          <table:table-cell office:value-type="float" office:value="4.3899999999999997" table:style-name="ce164">
            <text:p><text:s/>4.39<text:s/></text:p>
          </table:table-cell>
          <table:table-cell office:value-type="float" office:value="435648" table:style-name="ce168">
            <text:p><text:s text:c="2"/>435 648<text:s/></text:p>
          </table:table-cell>
          <table:table-cell office:value-type="float" office:value="372776" table:style-name="ce168">
            <text:p><text:s text:c="2"/>372 776<text:s/></text:p>
          </table:table-cell>
          <table:table-cell office:value-type="float" office:value="53331" table:style-name="ce168">
            <text:p><text:s text:c="2"/>53 331<text:s/></text:p>
          </table:table-cell>
          <table:table-cell office:value-type="float" office:value="8009" table:style-name="ce168">
            <text:p><text:s text:c="2"/>8 00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高雄市</text:p>
          </table:table-cell>
          <table:table-cell table:style-name="ce166"/>
          <table:table-cell office:value-type="float" office:value="205292" table:style-name="ce168">
            <text:p><text:s text:c="2"/>205 292<text:s/></text:p>
          </table:table-cell>
          <table:table-cell office:value-type="float" office:value="165304" table:style-name="ce168">
            <text:p><text:s text:c="2"/>165 304<text:s/></text:p>
          </table:table-cell>
          <table:table-cell office:value-type="float" office:value="3388" table:style-name="ce168">
            <text:p><text:s text:c="2"/>3 388<text:s/></text:p>
          </table:table-cell>
          <table:table-cell office:value-type="float" office:value="34708" table:style-name="ce168">
            <text:p><text:s text:c="2"/>34 708<text:s/></text:p>
          </table:table-cell>
          <table:table-cell office:value-type="float" office:value="1346" table:style-name="ce168">
            <text:p><text:s text:c="2"/>1 346<text:s/></text:p>
          </table:table-cell>
          <table:table-cell office:value-type="float" office:value="546" table:style-name="ce168">
            <text:p><text:s text:c="3"/>546<text:s/></text:p>
          </table:table-cell>
          <table:table-cell office:value-type="float" office:value="996843" table:style-name="ce168">
            <text:p><text:s text:c="2"/>996 843<text:s/></text:p>
          </table:table-cell>
          <table:table-cell office:value-type="float" office:value="4.8600000000000003" table:style-name="ce164">
            <text:p><text:s/>4.86<text:s/></text:p>
          </table:table-cell>
          <table:table-cell office:value-type="float" office:value="209700" table:style-name="ce168">
            <text:p><text:s text:c="2"/>209 700<text:s/></text:p>
          </table:table-cell>
          <table:table-cell office:value-type="float" office:value="172843" table:style-name="ce168">
            <text:p><text:s text:c="2"/>172 843<text:s/></text:p>
          </table:table-cell>
          <table:table-cell office:value-type="float" office:value="34779" table:style-name="ce168">
            <text:p><text:s text:c="2"/>34 779<text:s/></text:p>
          </table:table-cell>
          <table:table-cell office:value-type="float" office:value="4139" table:style-name="ce168">
            <text:p><text:s text:c="2"/>4 13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北縣</text:p>
          </table:table-cell>
          <table:table-cell table:style-name="ce166"/>
          <table:table-cell office:value-type="float" office:value="328511" table:style-name="ce168">
            <text:p><text:s text:c="2"/>328 511<text:s/></text:p>
          </table:table-cell>
          <table:table-cell office:value-type="float" office:value="281835" table:style-name="ce168">
            <text:p><text:s text:c="2"/>281 835<text:s/></text:p>
          </table:table-cell>
          <table:table-cell office:value-type="float" office:value="9517" table:style-name="ce168">
            <text:p><text:s text:c="2"/>9 517<text:s/></text:p>
          </table:table-cell>
          <table:table-cell office:value-type="float" office:value="33683" table:style-name="ce168">
            <text:p><text:s text:c="2"/>33 683<text:s/></text:p>
          </table:table-cell>
          <table:table-cell office:value-type="float" office:value="2535" table:style-name="ce168">
            <text:p><text:s text:c="2"/>2 535<text:s/></text:p>
          </table:table-cell>
          <table:table-cell office:value-type="float" office:value="941" table:style-name="ce168">
            <text:p><text:s text:c="3"/>941<text:s/></text:p>
          </table:table-cell>
          <table:table-cell office:value-type="float" office:value="1620138" table:style-name="ce168">
            <text:p><text:s/>1 620 138<text:s/></text:p>
          </table:table-cell>
          <table:table-cell office:value-type="float" office:value="4.93" table:style-name="ce164">
            <text:p><text:s/>4.93<text:s/></text:p>
          </table:table-cell>
          <table:table-cell office:value-type="float" office:value="442154" table:style-name="ce168">
            <text:p><text:s text:c="2"/>442 154<text:s/></text:p>
          </table:table-cell>
          <table:table-cell office:value-type="float" office:value="383895" table:style-name="ce168">
            <text:p><text:s text:c="2"/>383 895<text:s/></text:p>
          </table:table-cell>
          <table:table-cell office:value-type="float" office:value="53072" table:style-name="ce168">
            <text:p><text:s text:c="2"/>53 072<text:s/></text:p>
          </table:table-cell>
          <table:table-cell office:value-type="float" office:value="17600" table:style-name="ce168">
            <text:p><text:s text:c="2"/>17 600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宜蘭縣</text:p>
          </table:table-cell>
          <table:table-cell table:style-name="ce166"/>
          <table:table-cell office:value-type="float" office:value="76491" table:style-name="ce168">
            <text:p><text:s text:c="2"/>76 491<text:s/></text:p>
          </table:table-cell>
          <table:table-cell office:value-type="float" office:value="69606" table:style-name="ce168">
            <text:p><text:s text:c="2"/>69 606<text:s/></text:p>
          </table:table-cell>
          <table:table-cell office:value-type="float" office:value="673" table:style-name="ce168">
            <text:p><text:s text:c="3"/>673<text:s/></text:p>
          </table:table-cell>
          <table:table-cell office:value-type="float" office:value="5530" table:style-name="ce168">
            <text:p><text:s text:c="2"/>5 530<text:s/></text:p>
          </table:table-cell>
          <table:table-cell office:value-type="float" office:value="360" table:style-name="ce168">
            <text:p><text:s text:c="3"/>360<text:s/></text:p>
          </table:table-cell>
          <table:table-cell office:value-type="float" office:value="322" table:style-name="ce168">
            <text:p><text:s text:c="3"/>322<text:s/></text:p>
          </table:table-cell>
          <table:table-cell office:value-type="float" office:value="426458" table:style-name="ce168">
            <text:p><text:s text:c="2"/>426 458<text:s/></text:p>
          </table:table-cell>
          <table:table-cell office:value-type="float" office:value="5.58" table:style-name="ce164">
            <text:p><text:s/>5.58<text:s/></text:p>
          </table:table-cell>
          <table:table-cell office:value-type="float" office:value="74041" table:style-name="ce168">
            <text:p><text:s text:c="2"/>74 041<text:s/></text:p>
          </table:table-cell>
          <table:table-cell office:value-type="float" office:value="65606" table:style-name="ce168">
            <text:p><text:s text:c="2"/>65 606<text:s/></text:p>
          </table:table-cell>
          <table:table-cell office:value-type="float" office:value="7820" table:style-name="ce168">
            <text:p><text:s text:c="2"/>7 820<text:s/></text:p>
          </table:table-cell>
          <table:table-cell office:value-type="float" office:value="1124" table:style-name="ce168">
            <text:p><text:s text:c="2"/>1 124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桃園縣</text:p>
          </table:table-cell>
          <table:table-cell table:style-name="ce166"/>
          <table:table-cell office:value-type="float" office:value="160359" table:style-name="ce168">
            <text:p><text:s text:c="2"/>160 359<text:s/></text:p>
          </table:table-cell>
          <table:table-cell office:value-type="float" office:value="137423" table:style-name="ce168">
            <text:p><text:s text:c="2"/>137 423<text:s/></text:p>
          </table:table-cell>
          <table:table-cell office:value-type="float" office:value="2015" table:style-name="ce168">
            <text:p><text:s text:c="2"/>2 015<text:s/></text:p>
          </table:table-cell>
          <table:table-cell office:value-type="float" office:value="19843" table:style-name="ce168">
            <text:p><text:s text:c="2"/>19 843<text:s/></text:p>
          </table:table-cell>
          <table:table-cell office:value-type="float" office:value="712" table:style-name="ce168">
            <text:p><text:s text:c="3"/>712<text:s/></text:p>
          </table:table-cell>
          <table:table-cell office:value-type="float" office:value="366" table:style-name="ce168">
            <text:p><text:s text:c="3"/>366<text:s/></text:p>
          </table:table-cell>
          <table:table-cell office:value-type="float" office:value="856282" table:style-name="ce168">
            <text:p><text:s text:c="2"/>856 282<text:s/></text:p>
          </table:table-cell>
          <table:table-cell office:value-type="float" office:value="5.34" table:style-name="ce164">
            <text:p><text:s/>5.34<text:s/></text:p>
          </table:table-cell>
          <table:table-cell office:value-type="float" office:value="183212" table:style-name="ce168">
            <text:p><text:s text:c="2"/>183 212<text:s/></text:p>
          </table:table-cell>
          <table:table-cell office:value-type="float" office:value="157464" table:style-name="ce168">
            <text:p><text:s text:c="2"/>157 464<text:s/></text:p>
          </table:table-cell>
          <table:table-cell office:value-type="float" office:value="24018" table:style-name="ce168">
            <text:p><text:s text:c="2"/>24 018<text:s/></text:p>
          </table:table-cell>
          <table:table-cell office:value-type="float" office:value="4479" table:style-name="ce168">
            <text:p><text:s text:c="2"/>4 479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新竹縣</text:p>
          </table:table-cell>
          <table:table-cell table:style-name="ce166"/>
          <table:table-cell office:value-type="float" office:value="108513" table:style-name="ce168">
            <text:p><text:s text:c="2"/>108 513<text:s/></text:p>
          </table:table-cell>
          <table:table-cell office:value-type="float" office:value="93565" table:style-name="ce168">
            <text:p><text:s text:c="2"/>93 565<text:s/></text:p>
          </table:table-cell>
          <table:table-cell office:value-type="float" office:value="2765" table:style-name="ce168">
            <text:p><text:s text:c="2"/>2 765<text:s/></text:p>
          </table:table-cell>
          <table:table-cell office:value-type="float" office:value="11311" table:style-name="ce168">
            <text:p><text:s text:c="2"/>11 311<text:s/></text:p>
          </table:table-cell>
          <table:table-cell office:value-type="float" office:value="673" table:style-name="ce168">
            <text:p><text:s text:c="3"/>673<text:s/></text:p>
          </table:table-cell>
          <table:table-cell office:value-type="float" office:value="199" table:style-name="ce168">
            <text:p><text:s text:c="3"/>199<text:s/></text:p>
          </table:table-cell>
          <table:table-cell office:value-type="float" office:value="613864" table:style-name="ce168">
            <text:p><text:s text:c="2"/>613 864<text:s/></text:p>
          </table:table-cell>
          <table:table-cell office:value-type="float" office:value="5.66" table:style-name="ce164">
            <text:p><text:s/>5.66<text:s/></text:p>
          </table:table-cell>
          <table:table-cell office:value-type="float" office:value="106533" table:style-name="ce168">
            <text:p><text:s text:c="2"/>106 533<text:s/></text:p>
          </table:table-cell>
          <table:table-cell office:value-type="float" office:value="92134" table:style-name="ce168">
            <text:p><text:s text:c="2"/>92 134<text:s/></text:p>
          </table:table-cell>
          <table:table-cell office:value-type="float" office:value="13465" table:style-name="ce168">
            <text:p><text:s text:c="2"/>13 465<text:s/></text:p>
          </table:table-cell>
          <table:table-cell office:value-type="float" office:value="3447" table:style-name="ce168">
            <text:p><text:s text:c="2"/>3 44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苗栗縣</text:p>
          </table:table-cell>
          <table:table-cell table:style-name="ce166"/>
          <table:table-cell office:value-type="float" office:value="87864" table:style-name="ce168">
            <text:p><text:s text:c="2"/>87 864<text:s/></text:p>
          </table:table-cell>
          <table:table-cell office:value-type="float" office:value="79999" table:style-name="ce168">
            <text:p><text:s text:c="2"/>79 999<text:s/></text:p>
          </table:table-cell>
          <table:table-cell office:value-type="float" office:value="1010" table:style-name="ce168">
            <text:p><text:s text:c="2"/>1 010<text:s/></text:p>
          </table:table-cell>
          <table:table-cell office:value-type="float" office:value="6461" table:style-name="ce168">
            <text:p><text:s text:c="2"/>6 461<text:s/></text:p>
          </table:table-cell>
          <table:table-cell office:value-type="float" office:value="234" table:style-name="ce168">
            <text:p><text:s text:c="3"/>234<text:s/></text:p>
          </table:table-cell>
          <table:table-cell office:value-type="float" office:value="160" table:style-name="ce168">
            <text:p><text:s text:c="3"/>160<text:s/></text:p>
          </table:table-cell>
          <table:table-cell office:value-type="float" office:value="541452" table:style-name="ce168">
            <text:p><text:s text:c="2"/>541 452<text:s/></text:p>
          </table:table-cell>
          <table:table-cell office:value-type="float" office:value="6.16" table:style-name="ce164">
            <text:p><text:s/>6.16<text:s/></text:p>
          </table:table-cell>
          <table:table-cell office:value-type="float" office:value="89319" table:style-name="ce168">
            <text:p><text:s text:c="2"/>89 319<text:s/></text:p>
          </table:table-cell>
          <table:table-cell office:value-type="float" office:value="79770" table:style-name="ce168">
            <text:p><text:s text:c="2"/>79 770<text:s/></text:p>
          </table:table-cell>
          <table:table-cell office:value-type="float" office:value="8895" table:style-name="ce168">
            <text:p><text:s text:c="2"/>8 895<text:s/></text:p>
          </table:table-cell>
          <table:table-cell office:value-type="float" office:value="1737" table:style-name="ce168">
            <text:p><text:s text:c="2"/>1 73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中縣</text:p>
          </table:table-cell>
          <table:table-cell table:style-name="ce166"/>
          <table:table-cell office:value-type="float" office:value="153606" table:style-name="ce168">
            <text:p><text:s text:c="2"/>153 606<text:s/></text:p>
          </table:table-cell>
          <table:table-cell office:value-type="float" office:value="133796" table:style-name="ce168">
            <text:p><text:s text:c="2"/>133 796<text:s/></text:p>
          </table:table-cell>
          <table:table-cell office:value-type="float" office:value="3955" table:style-name="ce168">
            <text:p><text:s text:c="2"/>3 955<text:s/></text:p>
          </table:table-cell>
          <table:table-cell office:value-type="float" office:value="13994" table:style-name="ce168">
            <text:p><text:s text:c="2"/>13 994<text:s/></text:p>
          </table:table-cell>
          <table:table-cell office:value-type="float" office:value="1150" table:style-name="ce168">
            <text:p><text:s text:c="2"/>1 150<text:s/></text:p>
          </table:table-cell>
          <table:table-cell office:value-type="float" office:value="711" table:style-name="ce168">
            <text:p><text:s text:c="3"/>711<text:s/></text:p>
          </table:table-cell>
          <table:table-cell office:value-type="float" office:value="861127" table:style-name="ce168">
            <text:p><text:s text:c="2"/>861 127<text:s/></text:p>
          </table:table-cell>
          <table:table-cell office:value-type="float" office:value="5.61" table:style-name="ce164">
            <text:p><text:s/>5.61<text:s/></text:p>
          </table:table-cell>
          <table:table-cell office:value-type="float" office:value="180205" table:style-name="ce168">
            <text:p><text:s text:c="2"/>180 205<text:s/></text:p>
          </table:table-cell>
          <table:table-cell office:value-type="float" office:value="154960" table:style-name="ce168">
            <text:p><text:s text:c="2"/>154 960<text:s/></text:p>
          </table:table-cell>
          <table:table-cell office:value-type="float" office:value="23842" table:style-name="ce168">
            <text:p><text:s text:c="2"/>23 842<text:s/></text:p>
          </table:table-cell>
          <table:table-cell office:value-type="float" office:value="7658" table:style-name="ce168">
            <text:p><text:s text:c="2"/>7 658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彰化縣</text:p>
          </table:table-cell>
          <table:table-cell table:style-name="ce166"/>
          <table:table-cell office:value-type="float" office:value="186041" table:style-name="ce168">
            <text:p><text:s text:c="2"/>186 041<text:s/></text:p>
          </table:table-cell>
          <table:table-cell office:value-type="float" office:value="164909" table:style-name="ce168">
            <text:p><text:s text:c="2"/>164 909<text:s/></text:p>
          </table:table-cell>
          <table:table-cell office:value-type="float" office:value="4211" table:style-name="ce168">
            <text:p><text:s text:c="2"/>4 211<text:s/></text:p>
          </table:table-cell>
          <table:table-cell office:value-type="float" office:value="15855" table:style-name="ce168">
            <text:p><text:s text:c="2"/>15 855<text:s/></text:p>
          </table:table-cell>
          <table:table-cell office:value-type="float" office:value="825" table:style-name="ce168">
            <text:p><text:s text:c="3"/>825<text:s/></text:p>
          </table:table-cell>
          <table:table-cell office:value-type="float" office:value="241" table:style-name="ce168">
            <text:p><text:s text:c="3"/>241<text:s/></text:p>
          </table:table-cell>
          <table:table-cell office:value-type="float" office:value="1100378" table:style-name="ce168">
            <text:p><text:s/>1 100 378<text:s/></text:p>
          </table:table-cell>
          <table:table-cell office:value-type="float" office:value="5.91" table:style-name="ce164">
            <text:p><text:s/>5.91<text:s/></text:p>
          </table:table-cell>
          <table:table-cell office:value-type="float" office:value="198500" table:style-name="ce168">
            <text:p><text:s text:c="2"/>198 500<text:s/></text:p>
          </table:table-cell>
          <table:table-cell office:value-type="float" office:value="173756" table:style-name="ce168">
            <text:p><text:s text:c="2"/>173 756<text:s/></text:p>
          </table:table-cell>
          <table:table-cell office:value-type="float" office:value="23845" table:style-name="ce168">
            <text:p><text:s text:c="2"/>23 845<text:s/></text:p>
          </table:table-cell>
          <table:table-cell office:value-type="float" office:value="7048" table:style-name="ce168">
            <text:p><text:s text:c="2"/>7 048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南投縣</text:p>
          </table:table-cell>
          <table:table-cell table:style-name="ce166"/>
          <table:table-cell office:value-type="float" office:value="91427" table:style-name="ce168">
            <text:p><text:s text:c="2"/>91 427<text:s/></text:p>
          </table:table-cell>
          <table:table-cell office:value-type="float" office:value="82281" table:style-name="ce168">
            <text:p><text:s text:c="2"/>82 281<text:s/></text:p>
          </table:table-cell>
          <table:table-cell office:value-type="float" office:value="861" table:style-name="ce168">
            <text:p><text:s text:c="3"/>861<text:s/></text:p>
          </table:table-cell>
          <table:table-cell office:value-type="float" office:value="7738" table:style-name="ce168">
            <text:p><text:s text:c="2"/>7 738<text:s/></text:p>
          </table:table-cell>
          <table:table-cell office:value-type="float" office:value="343" table:style-name="ce168">
            <text:p><text:s text:c="3"/>343<text:s/></text:p>
          </table:table-cell>
          <table:table-cell office:value-type="float" office:value="204" table:style-name="ce168">
            <text:p><text:s text:c="3"/>204<text:s/></text:p>
          </table:table-cell>
          <table:table-cell office:value-type="float" office:value="517011" table:style-name="ce168">
            <text:p><text:s text:c="2"/>517 011<text:s/></text:p>
          </table:table-cell>
          <table:table-cell office:value-type="float" office:value="5.65" table:style-name="ce164">
            <text:p><text:s/>5.65<text:s/></text:p>
          </table:table-cell>
          <table:table-cell office:value-type="float" office:value="91782" table:style-name="ce168">
            <text:p><text:s text:c="2"/>91 782<text:s/></text:p>
          </table:table-cell>
          <table:table-cell office:value-type="float" office:value="81373" table:style-name="ce168">
            <text:p><text:s text:c="2"/>81 373<text:s/></text:p>
          </table:table-cell>
          <table:table-cell office:value-type="float" office:value="9684" table:style-name="ce168">
            <text:p><text:s text:c="2"/>9 684<text:s/></text:p>
          </table:table-cell>
          <table:table-cell office:value-type="float" office:value="1361" table:style-name="ce168">
            <text:p><text:s text:c="2"/>1 361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雲林縣</text:p>
          </table:table-cell>
          <table:table-cell table:style-name="ce166"/>
          <table:table-cell office:value-type="float" office:value="135260" table:style-name="ce168">
            <text:p><text:s text:c="2"/>135 260<text:s/></text:p>
          </table:table-cell>
          <table:table-cell office:value-type="float" office:value="122370" table:style-name="ce168">
            <text:p><text:s text:c="2"/>122 370<text:s/></text:p>
          </table:table-cell>
          <table:table-cell office:value-type="float" office:value="844" table:style-name="ce168">
            <text:p><text:s text:c="3"/>844<text:s/></text:p>
          </table:table-cell>
          <table:table-cell office:value-type="float" office:value="11420" table:style-name="ce168">
            <text:p><text:s text:c="2"/>11 420<text:s/></text:p>
          </table:table-cell>
          <table:table-cell office:value-type="float" office:value="585" table:style-name="ce168">
            <text:p><text:s text:c="3"/>585<text:s/></text:p>
          </table:table-cell>
          <table:table-cell office:value-type="float" office:value="41" table:style-name="ce168">
            <text:p><text:s text:c="3"/>41<text:s/></text:p>
          </table:table-cell>
          <table:table-cell office:value-type="float" office:value="801153" table:style-name="ce168">
            <text:p><text:s text:c="2"/>801 153<text:s/></text:p>
          </table:table-cell>
          <table:table-cell office:value-type="float" office:value="5.92" table:style-name="ce164">
            <text:p><text:s/>5.92<text:s/></text:p>
          </table:table-cell>
          <table:table-cell office:value-type="float" office:value="140732" table:style-name="ce168">
            <text:p><text:s text:c="2"/>140 732<text:s/></text:p>
          </table:table-cell>
          <table:table-cell office:value-type="float" office:value="127872" table:style-name="ce168">
            <text:p><text:s text:c="2"/>127 872<text:s/></text:p>
          </table:table-cell>
          <table:table-cell office:value-type="float" office:value="12126" table:style-name="ce168">
            <text:p><text:s text:c="2"/>12 126<text:s/></text:p>
          </table:table-cell>
          <table:table-cell office:value-type="float" office:value="1588" table:style-name="ce168">
            <text:p><text:s text:c="2"/>1 588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嘉義縣</text:p>
          </table:table-cell>
          <table:table-cell table:style-name="ce166"/>
          <table:table-cell office:value-type="float" office:value="147486" table:style-name="ce168">
            <text:p><text:s text:c="2"/>147 486<text:s/></text:p>
          </table:table-cell>
          <table:table-cell office:value-type="float" office:value="132792" table:style-name="ce168">
            <text:p><text:s text:c="2"/>132 792<text:s/></text:p>
          </table:table-cell>
          <table:table-cell office:value-type="float" office:value="1645" table:style-name="ce168">
            <text:p><text:s text:c="2"/>1 645<text:s/></text:p>
          </table:table-cell>
          <table:table-cell office:value-type="float" office:value="11982" table:style-name="ce168">
            <text:p><text:s text:c="2"/>11 982<text:s/></text:p>
          </table:table-cell>
          <table:table-cell office:value-type="float" office:value="782" table:style-name="ce168">
            <text:p><text:s text:c="3"/>782<text:s/></text:p>
          </table:table-cell>
          <table:table-cell office:value-type="float" office:value="285" table:style-name="ce168">
            <text:p><text:s text:c="3"/>285<text:s/></text:p>
          </table:table-cell>
          <table:table-cell office:value-type="float" office:value="839805" table:style-name="ce168">
            <text:p><text:s text:c="2"/>839 805<text:s/></text:p>
          </table:table-cell>
          <table:table-cell office:value-type="float" office:value="5.69" table:style-name="ce164">
            <text:p><text:s/>5.69<text:s/></text:p>
          </table:table-cell>
          <table:table-cell office:value-type="float" office:value="144752" table:style-name="ce168">
            <text:p><text:s text:c="2"/>144 752<text:s/></text:p>
          </table:table-cell>
          <table:table-cell office:value-type="float" office:value="130093" table:style-name="ce168">
            <text:p><text:s text:c="2"/>130 093<text:s/></text:p>
          </table:table-cell>
          <table:table-cell office:value-type="float" office:value="13794" table:style-name="ce168">
            <text:p><text:s text:c="2"/>13 794<text:s/></text:p>
          </table:table-cell>
          <table:table-cell office:value-type="float" office:value="2213" table:style-name="ce168">
            <text:p><text:s text:c="2"/>2 213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南縣</text:p>
          </table:table-cell>
          <table:table-cell table:style-name="ce166"/>
          <table:table-cell office:value-type="float" office:value="169154" table:style-name="ce168">
            <text:p><text:s text:c="2"/>169 154<text:s/></text:p>
          </table:table-cell>
          <table:table-cell office:value-type="float" office:value="154656" table:style-name="ce168">
            <text:p><text:s text:c="2"/>154 656<text:s/></text:p>
          </table:table-cell>
          <table:table-cell office:value-type="float" office:value="1792" table:style-name="ce168">
            <text:p><text:s text:c="2"/>1 792<text:s/></text:p>
          </table:table-cell>
          <table:table-cell office:value-type="float" office:value="11514" table:style-name="ce168">
            <text:p><text:s text:c="2"/>11 514<text:s/></text:p>
          </table:table-cell>
          <table:table-cell office:value-type="float" office:value="809" table:style-name="ce168">
            <text:p><text:s text:c="3"/>809<text:s/></text:p>
          </table:table-cell>
          <table:table-cell office:value-type="float" office:value="383" table:style-name="ce168">
            <text:p><text:s text:c="3"/>383<text:s/></text:p>
          </table:table-cell>
          <table:table-cell office:value-type="float" office:value="940757" table:style-name="ce168">
            <text:p><text:s text:c="2"/>940 757<text:s/></text:p>
          </table:table-cell>
          <table:table-cell office:value-type="float" office:value="5.56" table:style-name="ce164">
            <text:p><text:s/>5.56<text:s/></text:p>
          </table:table-cell>
          <table:table-cell office:value-type="float" office:value="178265" table:style-name="ce168">
            <text:p><text:s text:c="2"/>178 265<text:s/></text:p>
          </table:table-cell>
          <table:table-cell office:value-type="float" office:value="161564" table:style-name="ce168">
            <text:p><text:s text:c="2"/>161 564<text:s/></text:p>
          </table:table-cell>
          <table:table-cell office:value-type="float" office:value="15877" table:style-name="ce168">
            <text:p><text:s text:c="2"/>15 877<text:s/></text:p>
          </table:table-cell>
          <table:table-cell office:value-type="float" office:value="2745" table:style-name="ce168">
            <text:p><text:s text:c="2"/>2 745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高雄縣</text:p>
          </table:table-cell>
          <table:table-cell table:style-name="ce166"/>
          <table:table-cell office:value-type="float" office:value="171680" table:style-name="ce168">
            <text:p><text:s text:c="2"/>171 680<text:s/></text:p>
          </table:table-cell>
          <table:table-cell office:value-type="float" office:value="151634" table:style-name="ce168">
            <text:p><text:s text:c="2"/>151 634<text:s/></text:p>
          </table:table-cell>
          <table:table-cell office:value-type="float" office:value="1144" table:style-name="ce168">
            <text:p><text:s text:c="2"/>1 144<text:s/></text:p>
          </table:table-cell>
          <table:table-cell office:value-type="float" office:value="16637" table:style-name="ce168">
            <text:p><text:s text:c="2"/>16 637<text:s/></text:p>
          </table:table-cell>
          <table:table-cell office:value-type="float" office:value="1284" table:style-name="ce168">
            <text:p><text:s text:c="2"/>1 284<text:s/></text:p>
          </table:table-cell>
          <table:table-cell office:value-type="float" office:value="981" table:style-name="ce168">
            <text:p><text:s text:c="3"/>981<text:s/></text:p>
          </table:table-cell>
          <table:table-cell office:value-type="float" office:value="942929" table:style-name="ce168">
            <text:p><text:s text:c="2"/>942 929<text:s/></text:p>
          </table:table-cell>
          <table:table-cell office:value-type="float" office:value="5.49" table:style-name="ce164">
            <text:p><text:s/>5.49<text:s/></text:p>
          </table:table-cell>
          <table:table-cell office:value-type="float" office:value="176908" table:style-name="ce168">
            <text:p><text:s text:c="2"/>176 908<text:s/></text:p>
          </table:table-cell>
          <table:table-cell office:value-type="float" office:value="158068" table:style-name="ce168">
            <text:p><text:s text:c="2"/>158 068<text:s/></text:p>
          </table:table-cell>
          <table:table-cell office:value-type="float" office:value="17441" table:style-name="ce168">
            <text:p><text:s text:c="2"/>17 441<text:s/></text:p>
          </table:table-cell>
          <table:table-cell office:value-type="float" office:value="2281" table:style-name="ce168">
            <text:p><text:s text:c="2"/>2 281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屏東縣</text:p>
          </table:table-cell>
          <table:table-cell table:style-name="ce166"/>
          <table:table-cell office:value-type="float" office:value="152523" table:style-name="ce168">
            <text:p><text:s text:c="2"/>152 523<text:s/></text:p>
          </table:table-cell>
          <table:table-cell office:value-type="float" office:value="138788" table:style-name="ce168">
            <text:p><text:s text:c="2"/>138 788<text:s/></text:p>
          </table:table-cell>
          <table:table-cell office:value-type="float" office:value="1685" table:style-name="ce168">
            <text:p><text:s text:c="2"/>1 685<text:s/></text:p>
          </table:table-cell>
          <table:table-cell office:value-type="float" office:value="10632" table:style-name="ce168">
            <text:p><text:s text:c="2"/>10 632<text:s/></text:p>
          </table:table-cell>
          <table:table-cell office:value-type="float" office:value="1015" table:style-name="ce168">
            <text:p><text:s text:c="2"/>1 015<text:s/></text:p>
          </table:table-cell>
          <table:table-cell office:value-type="float" office:value="403" table:style-name="ce168">
            <text:p><text:s text:c="3"/>403<text:s/></text:p>
          </table:table-cell>
          <table:table-cell office:value-type="float" office:value="853468" table:style-name="ce168">
            <text:p><text:s text:c="2"/>853 468<text:s/></text:p>
          </table:table-cell>
          <table:table-cell office:value-type="float" office:value="5.6" table:style-name="ce164">
            <text:p><text:s/>5.60<text:s/></text:p>
          </table:table-cell>
          <table:table-cell office:value-type="float" office:value="153767" table:style-name="ce168">
            <text:p><text:s text:c="2"/>153 767<text:s/></text:p>
          </table:table-cell>
          <table:table-cell office:value-type="float" office:value="137318" table:style-name="ce168">
            <text:p><text:s text:c="2"/>137 318<text:s/></text:p>
          </table:table-cell>
          <table:table-cell office:value-type="float" office:value="15207" table:style-name="ce168">
            <text:p><text:s text:c="2"/>15 207<text:s/></text:p>
          </table:table-cell>
          <table:table-cell office:value-type="float" office:value="1766" table:style-name="ce168">
            <text:p><text:s text:c="2"/>1 766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東縣</text:p>
          </table:table-cell>
          <table:table-cell table:style-name="ce166"/>
          <table:table-cell office:value-type="float" office:value="56294" table:style-name="ce168">
            <text:p><text:s text:c="2"/>56 294<text:s/></text:p>
          </table:table-cell>
          <table:table-cell office:value-type="float" office:value="50394" table:style-name="ce168">
            <text:p><text:s text:c="2"/>50 394<text:s/></text:p>
          </table:table-cell>
          <table:table-cell office:value-type="float" office:value="323" table:style-name="ce168">
            <text:p><text:s text:c="3"/>323<text:s/></text:p>
          </table:table-cell>
          <table:table-cell office:value-type="float" office:value="5070" table:style-name="ce168">
            <text:p><text:s text:c="2"/>5 070<text:s/></text:p>
          </table:table-cell>
          <table:table-cell office:value-type="float" office:value="427" table:style-name="ce168">
            <text:p><text:s text:c="3"/>427<text:s/></text:p>
          </table:table-cell>
          <table:table-cell office:value-type="float" office:value="80" table:style-name="ce168">
            <text:p><text:s text:c="3"/>80<text:s/></text:p>
          </table:table-cell>
          <table:table-cell office:value-type="float" office:value="290342" table:style-name="ce168">
            <text:p><text:s text:c="2"/>290 342<text:s/></text:p>
          </table:table-cell>
          <table:table-cell office:value-type="float" office:value="5.16" table:style-name="ce164">
            <text:p><text:s/>5.16<text:s/></text:p>
          </table:table-cell>
          <table:table-cell office:value-type="float" office:value="49648" table:style-name="ce168">
            <text:p><text:s text:c="2"/>49 648<text:s/></text:p>
          </table:table-cell>
          <table:table-cell office:value-type="float" office:value="44032" table:style-name="ce168">
            <text:p><text:s text:c="2"/>44 032<text:s/></text:p>
          </table:table-cell>
          <table:table-cell office:value-type="float" office:value="4947" table:style-name="ce168">
            <text:p><text:s text:c="2"/>4 947<text:s/></text:p>
          </table:table-cell>
          <table:table-cell office:value-type="float" office:value="492" table:style-name="ce168">
            <text:p><text:s text:c="3"/>492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花蓮縣</text:p>
          </table:table-cell>
          <table:table-cell table:style-name="ce166"/>
          <table:table-cell office:value-type="float" office:value="66462" table:style-name="ce168">
            <text:p><text:s text:c="2"/>66 462<text:s/></text:p>
          </table:table-cell>
          <table:table-cell office:value-type="float" office:value="58787" table:style-name="ce168">
            <text:p><text:s text:c="2"/>58 787<text:s/></text:p>
          </table:table-cell>
          <table:table-cell office:value-type="float" office:value="741" table:style-name="ce168">
            <text:p><text:s text:c="3"/>741<text:s/></text:p>
          </table:table-cell>
          <table:table-cell office:value-type="float" office:value="6524" table:style-name="ce168">
            <text:p><text:s text:c="2"/>6 524<text:s/></text:p>
          </table:table-cell>
          <table:table-cell office:value-type="float" office:value="227" table:style-name="ce168">
            <text:p><text:s text:c="3"/>227<text:s/></text:p>
          </table:table-cell>
          <table:table-cell office:value-type="float" office:value="183" table:style-name="ce168">
            <text:p><text:s text:c="3"/>183<text:s/></text:p>
          </table:table-cell>
          <table:table-cell office:value-type="float" office:value="341813" table:style-name="ce168">
            <text:p><text:s text:c="2"/>341 813<text:s/></text:p>
          </table:table-cell>
          <table:table-cell office:value-type="float" office:value="5.14" table:style-name="ce164">
            <text:p><text:s/>5.14<text:s/></text:p>
          </table:table-cell>
          <table:table-cell office:value-type="float" office:value="62995" table:style-name="ce168">
            <text:p><text:s text:c="2"/>62 995<text:s/></text:p>
          </table:table-cell>
          <table:table-cell office:value-type="float" office:value="54952" table:style-name="ce168">
            <text:p><text:s text:c="2"/>54 952<text:s/></text:p>
          </table:table-cell>
          <table:table-cell office:value-type="float" office:value="7402" table:style-name="ce168">
            <text:p><text:s text:c="2"/>7 402<text:s/></text:p>
          </table:table-cell>
          <table:table-cell office:value-type="float" office:value="877" table:style-name="ce168">
            <text:p><text:s text:c="3"/>87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澎湖縣</text:p>
          </table:table-cell>
          <table:table-cell table:style-name="ce166"/>
          <table:table-cell office:value-type="float" office:value="19650" table:style-name="ce168">
            <text:p><text:s text:c="2"/>19 650<text:s/></text:p>
          </table:table-cell>
          <table:table-cell office:value-type="float" office:value="17076" table:style-name="ce168">
            <text:p><text:s text:c="2"/>17 076<text:s/></text:p>
          </table:table-cell>
          <table:table-cell office:value-type="float" office:value="119" table:style-name="ce168">
            <text:p><text:s text:c="3"/>119<text:s/></text:p>
          </table:table-cell>
          <table:table-cell office:value-type="float" office:value="2312" table:style-name="ce168">
            <text:p><text:s text:c="2"/>2 312<text:s/></text:p>
          </table:table-cell>
          <table:table-cell office:value-type="float" office:value="102" table:style-name="ce168">
            <text:p><text:s text:c="3"/>102<text:s/></text:p>
          </table:table-cell>
          <table:table-cell office:value-type="float" office:value="41" table:style-name="ce168">
            <text:p><text:s text:c="3"/>41<text:s/></text:p>
          </table:table-cell>
          <table:table-cell office:value-type="float" office:value="112478" table:style-name="ce168">
            <text:p><text:s text:c="2"/>112 478<text:s/></text:p>
          </table:table-cell>
          <table:table-cell office:value-type="float" office:value="5.72" table:style-name="ce164">
            <text:p><text:s/>5.72<text:s/></text:p>
          </table:table-cell>
          <table:table-cell office:value-type="float" office:value="16669" table:style-name="ce168">
            <text:p><text:s text:c="2"/>16 669<text:s/></text:p>
          </table:table-cell>
          <table:table-cell office:value-type="float" office:value="14832" table:style-name="ce168">
            <text:p><text:s text:c="2"/>14 832<text:s/></text:p>
          </table:table-cell>
          <table:table-cell office:value-type="float" office:value="1742" table:style-name="ce168">
            <text:p><text:s text:c="2"/>1 742<text:s/></text:p>
          </table:table-cell>
          <table:table-cell office:value-type="float" office:value="136" table:style-name="ce168">
            <text:p><text:s text:c="3"/>136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基隆市</text:p>
          </table:table-cell>
          <table:table-cell table:style-name="ce166"/>
          <table:table-cell office:value-type="float" office:value="69095" table:style-name="ce168">
            <text:p><text:s text:c="2"/>69 095<text:s/></text:p>
          </table:table-cell>
          <table:table-cell office:value-type="float" office:value="61937" table:style-name="ce168">
            <text:p><text:s text:c="2"/>61 937<text:s/></text:p>
          </table:table-cell>
          <table:table-cell office:value-type="float" office:value="556" table:style-name="ce168">
            <text:p><text:s text:c="3"/>556<text:s/></text:p>
          </table:table-cell>
          <table:table-cell office:value-type="float" office:value="6042" table:style-name="ce168">
            <text:p><text:s text:c="2"/>6 042<text:s/></text:p>
          </table:table-cell>
          <table:table-cell office:value-type="float" office:value="440" table:style-name="ce168">
            <text:p><text:s text:c="3"/>440<text:s/></text:p>
          </table:table-cell>
          <table:table-cell office:value-type="float" office:value="120" table:style-name="ce168">
            <text:p><text:s text:c="3"/>120<text:s/></text:p>
          </table:table-cell>
          <table:table-cell office:value-type="float" office:value="341464" table:style-name="ce168">
            <text:p><text:s text:c="2"/>341 464<text:s/></text:p>
          </table:table-cell>
          <table:table-cell office:value-type="float" office:value="4.9400000000000004" table:style-name="ce164">
            <text:p><text:s/>4.94<text:s/></text:p>
          </table:table-cell>
          <table:table-cell office:value-type="float" office:value="60081" table:style-name="ce168">
            <text:p><text:s text:c="2"/>60 081<text:s/></text:p>
          </table:table-cell>
          <table:table-cell office:value-type="float" office:value="54172" table:style-name="ce168">
            <text:p><text:s text:c="2"/>54 172<text:s/></text:p>
          </table:table-cell>
          <table:table-cell office:value-type="float" office:value="5223" table:style-name="ce168">
            <text:p><text:s text:c="2"/>5 223<text:s/></text:p>
          </table:table-cell>
          <table:table-cell office:value-type="float" office:value="573" table:style-name="ce168">
            <text:p><text:s text:c="3"/>573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新竹市</text:p>
          </table:table-cell>
          <table:table-cell table:style-name="ce166"/>
          <table:table-cell office:value-type="float" office:value="0" table:style-name="ce175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64">
            <text:p><text:s/>-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中市</text:p>
          </table:table-cell>
          <table:table-cell table:style-name="ce166"/>
          <table:table-cell office:value-type="float" office:value="114896" table:style-name="ce168">
            <text:p><text:s text:c="2"/>114 896<text:s/></text:p>
          </table:table-cell>
          <table:table-cell office:value-type="float" office:value="94996" table:style-name="ce168">
            <text:p><text:s text:c="2"/>94 996<text:s/></text:p>
          </table:table-cell>
          <table:table-cell office:value-type="float" office:value="4957" table:style-name="ce168">
            <text:p><text:s text:c="2"/>4 957<text:s/></text:p>
          </table:table-cell>
          <table:table-cell office:value-type="float" office:value="13747" table:style-name="ce168">
            <text:p><text:s text:c="2"/>13 747<text:s/></text:p>
          </table:table-cell>
          <table:table-cell office:value-type="float" office:value="868" table:style-name="ce168">
            <text:p><text:s text:c="3"/>868<text:s/></text:p>
          </table:table-cell>
          <table:table-cell office:value-type="float" office:value="128" table:style-name="ce168">
            <text:p><text:s text:c="3"/>128<text:s/></text:p>
          </table:table-cell>
          <table:table-cell office:value-type="float" office:value="546339" table:style-name="ce168">
            <text:p><text:s text:c="2"/>546 339<text:s/></text:p>
          </table:table-cell>
          <table:table-cell office:value-type="float" office:value="4.76" table:style-name="ce164">
            <text:p><text:s/>4.76<text:s/></text:p>
          </table:table-cell>
          <table:table-cell office:value-type="float" office:value="106294" table:style-name="ce168">
            <text:p><text:s text:c="2"/>106 294<text:s/></text:p>
          </table:table-cell>
          <table:table-cell office:value-type="float" office:value="82090" table:style-name="ce168">
            <text:p><text:s text:c="2"/>82 090<text:s/></text:p>
          </table:table-cell>
          <table:table-cell office:value-type="float" office:value="21684" table:style-name="ce168">
            <text:p><text:s text:c="2"/>21 684<text:s/></text:p>
          </table:table-cell>
          <table:table-cell office:value-type="float" office:value="5513" table:style-name="ce168">
            <text:p><text:s text:c="2"/>5 513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嘉義市</text:p>
          </table:table-cell>
          <table:table-cell table:style-name="ce166"/>
          <table:table-cell office:value-type="float" office:value="0" table:style-name="ce175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64">
            <text:p><text:s/>-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臺南市</text:p>
          </table:table-cell>
          <table:table-cell table:style-name="ce166"/>
          <table:table-cell office:value-type="float" office:value="101696" table:style-name="ce168">
            <text:p><text:s text:c="2"/>101 696<text:s/></text:p>
          </table:table-cell>
          <table:table-cell office:value-type="float" office:value="84680" table:style-name="ce168">
            <text:p><text:s text:c="2"/>84 680<text:s/></text:p>
          </table:table-cell>
          <table:table-cell office:value-type="float" office:value="4608" table:style-name="ce168">
            <text:p><text:s text:c="2"/>4 608<text:s/></text:p>
          </table:table-cell>
          <table:table-cell office:value-type="float" office:value="11415" table:style-name="ce168">
            <text:p><text:s text:c="2"/>11 415<text:s/></text:p>
          </table:table-cell>
          <table:table-cell office:value-type="float" office:value="653" table:style-name="ce168">
            <text:p><text:s text:c="3"/>653<text:s/></text:p>
          </table:table-cell>
          <table:table-cell office:value-type="float" office:value="340" table:style-name="ce176">
            <text:p><text:s text:c="2"/>340</text:p>
          </table:table-cell>
          <table:table-cell office:value-type="float" office:value="521245" table:style-name="ce168">
            <text:p><text:s text:c="2"/>521 245<text:s/></text:p>
          </table:table-cell>
          <table:table-cell office:value-type="float" office:value="5.13" table:style-name="ce164">
            <text:p><text:s/>5.13<text:s/></text:p>
          </table:table-cell>
          <table:table-cell office:value-type="float" office:value="95621" table:style-name="ce168">
            <text:p><text:s text:c="2"/>95 621<text:s/></text:p>
          </table:table-cell>
          <table:table-cell office:value-type="float" office:value="74209" table:style-name="ce168">
            <text:p><text:s text:c="2"/>74 209<text:s/></text:p>
          </table:table-cell>
          <table:table-cell office:value-type="float" office:value="20276" table:style-name="ce168">
            <text:p><text:s text:c="2"/>20 276<text:s/></text:p>
          </table:table-cell>
          <table:table-cell office:value-type="float" office:value="6287" table:style-name="ce168">
            <text:p><text:s text:c="2"/>6 28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金馬地區</text:p>
          </table:table-cell>
          <table:table-cell table:style-name="ce166"/>
          <table:table-cell table:number-columns-repeated="5" table:style-name="ce168"/>
          <table:table-cell table:style-name="ce176"/>
          <table:table-cell table:style-name="ce168"/>
          <table:table-cell table:style-name="ce164"/>
          <table:table-cell table:number-columns-repeated="4" table:style-name="ce168"/>
          <table:table-cell table:number-columns-repeated="16370"/>
        </table:table-row>
        <table:table-row table:style-name="ro50">
          <table:table-cell office:value-type="string" table:style-name="ce165">
            <text:p>金門縣</text:p>
          </table:table-cell>
          <table:table-cell table:style-name="ce166"/>
          <table:table-cell office:value-type="float" office:value="9791" table:style-name="ce168">
            <text:p><text:s text:c="2"/>9 791<text:s/></text:p>
          </table:table-cell>
          <table:table-cell office:value-type="float" office:value="8641" table:style-name="ce168">
            <text:p><text:s text:c="2"/>8 641<text:s/></text:p>
          </table:table-cell>
          <table:table-cell office:value-type="float" office:value="57" table:style-name="ce168">
            <text:p><text:s text:c="3"/>57<text:s/></text:p>
          </table:table-cell>
          <table:table-cell office:value-type="float" office:value="1092" table:style-name="ce168">
            <text:p><text:s text:c="2"/>1 092<text:s/></text:p>
          </table:table-cell>
          <table:table-cell office:value-type="float" office:value="1" table:style-name="ce168">
            <text:p><text:s text:c="3"/>1<text:s/></text:p>
          </table:table-cell>
          <table:table-cell office:value-type="float" office:value="0" table:style-name="ce176">
            <text:p><text:s/>-</text:p>
          </table:table-cell>
          <table:table-cell office:value-type="float" office:value="59348" table:style-name="ce168">
            <text:p><text:s text:c="2"/>59 348<text:s/></text:p>
          </table:table-cell>
          <table:table-cell office:value-type="float" office:value="6.06" table:style-name="ce164">
            <text:p><text:s/>6.06<text:s/></text:p>
          </table:table-cell>
          <table:table-cell office:value-type="float" office:value="8021" table:style-name="ce168">
            <text:p><text:s text:c="2"/>8 021<text:s/></text:p>
          </table:table-cell>
          <table:table-cell office:value-type="float" office:value="6390" table:style-name="ce168">
            <text:p><text:s text:c="2"/>6 390<text:s/></text:p>
          </table:table-cell>
          <table:table-cell office:value-type="float" office:value="1551" table:style-name="ce168">
            <text:p><text:s text:c="2"/>1 551<text:s/></text:p>
          </table:table-cell>
          <table:table-cell office:value-type="float" office:value="57" table:style-name="ce168">
            <text:p><text:s text:c="3"/>57<text:s/></text:p>
          </table:table-cell>
          <table:table-cell table:number-columns-repeated="16370"/>
        </table:table-row>
        <table:table-row table:style-name="ro50">
          <table:table-cell office:value-type="string" table:style-name="ce165">
            <text:p>連江縣</text:p>
          </table:table-cell>
          <table:table-cell table:style-name="ce166"/>
          <table:table-cell office:value-type="float" office:value="2478" table:style-name="ce168">
            <text:p><text:s text:c="2"/>2 478<text:s/></text:p>
          </table:table-cell>
          <table:table-cell office:value-type="float" office:value="2141" table:style-name="ce168">
            <text:p><text:s text:c="2"/>2 141<text:s/></text:p>
          </table:table-cell>
          <table:table-cell office:value-type="float" office:value="0" table:style-name="ce176">
            <text:p><text:s/>-</text:p>
          </table:table-cell>
          <table:table-cell office:value-type="float" office:value="337" table:style-name="ce168">
            <text:p><text:s text:c="3"/>337<text:s/></text:p>
          </table:table-cell>
          <table:table-cell office:value-type="float" office:value="0" table:style-name="ce176">
            <text:p><text:s/>-</text:p>
          </table:table-cell>
          <table:table-cell office:value-type="float" office:value="0" table:style-name="ce176">
            <text:p><text:s/>-</text:p>
          </table:table-cell>
          <table:table-cell office:value-type="float" office:value="13733" table:style-name="ce168">
            <text:p><text:s text:c="2"/>13 733<text:s/></text:p>
          </table:table-cell>
          <table:table-cell office:value-type="float" office:value="5.54" table:style-name="ce164">
            <text:p><text:s/>5.54<text:s/></text:p>
          </table:table-cell>
          <table:table-cell office:value-type="float" office:value="1702" table:style-name="ce168">
            <text:p><text:s text:c="2"/>1 702<text:s/></text:p>
          </table:table-cell>
          <table:table-cell office:value-type="float" office:value="1223" table:style-name="ce168">
            <text:p><text:s text:c="2"/>1 223<text:s/></text:p>
          </table:table-cell>
          <table:table-cell office:value-type="float" office:value="463" table:style-name="ce168">
            <text:p><text:s text:c="3"/>463<text:s/></text:p>
          </table:table-cell>
          <table:table-cell office:value-type="float" office:value="3" table:style-name="ce168">
            <text:p><text:s text:c="3"/>3<text:s/></text:p>
          </table:table-cell>
          <table:table-cell table:number-columns-repeated="16370"/>
        </table:table-row>
        <table:table-row table:style-name="ro35">
          <table:table-cell table:style-name="ce49"/>
          <table:table-cell table:style-name="ce23"/>
          <table:table-cell table:style-name="ce50"/>
          <table:table-cell table:number-columns-repeated="11" table:style-name="ce51"/>
          <table:table-cell table:number-columns-repeated="16370"/>
        </table:table-row>
        <table:table-row table:style-name="ro7">
          <table:table-cell table:number-columns-repeated="16384" table:style-name="ce21"/>
        </table:table-row>
        <table:table-row table:number-rows-repeated="4" table:style-name="ro4">
          <table:table-cell table:number-columns-repeated="16384" table:style-name="ce21"/>
        </table:table-row>
        <table:table-row table:number-rows-repeated="2" table:style-name="ro49">
          <table:table-cell table:number-columns-repeated="16384" table:style-name="ce21"/>
        </table:table-row>
        <table:table-row table:number-rows-repeated="1048499" table:style-name="ro13">
          <table:table-cell table:number-columns-repeated="16384"/>
        </table:table-row>
      </table:table>
      <table:table table:name="2-14-2" table:style-name="ta1"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column table:style-name="co6" table:default-cell-style-name="ce9"/>
        <table:table-column table:style-name="co31" table:default-cell-style-name="ce9"/>
        <table:table-column table:style-name="co33" table:default-cell-style-name="ce9"/>
        <table:table-column table:style-name="co6" table:default-cell-style-name="ce9"/>
        <table:table-column table:style-name="co33" table:default-cell-style-name="ce9"/>
        <table:table-column table:style-name="co36" table:default-cell-style-name="ce9"/>
        <table:table-column table:style-name="co13" table:default-cell-style-name="ce9"/>
        <table:table-column table:style-name="co32" table:default-cell-style-name="ce9"/>
        <table:table-column table:style-name="co34" table:default-cell-style-name="ce9"/>
        <table:table-column table:style-name="co32" table:default-cell-style-name="ce9"/>
        <table:table-column table:style-name="co37" table:default-cell-style-name="ce9"/>
        <table:table-column table:style-name="co38" table:default-cell-style-name="ce9"/>
        <table:table-column table:style-name="co33" table:default-cell-style-name="ce9"/>
        <table:table-column table:style-name="co39" table:default-cell-style-name="ce9"/>
        <table:table-column table:style-name="co29" table:number-columns-repeated="2" table:default-cell-style-name="ce9"/>
        <table:table-column table:style-name="co5" table:number-columns-repeated="240" table:default-cell-style-name="ce9"/>
        <table:table-row table:style-name="ro1">
          <table:table-cell table:style-name="ce34"/>
          <table:table-cell table:number-columns-repeated="13" table:style-name="ce3"/>
          <table:table-cell office:value-type="string" table:style-name="ce14">
            <text:p><text:s/><text:span text:style-name="T3">人口及住宅　　</text:span>37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28">
            <text:p>表<text:span text:style-name="T5"><text:s/>2-14<text:s/></text:span>人口及住宅普查<text:span text:style-name="T5">(</text:span>續<text:span text:style-name="T5">2)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14">
          <table:table-cell office:value-type="string" table:number-columns-spanned="15" table:number-rows-spanned="1" table:style-name="ce160">
            <text:p>(<text:span text:style-name="T12">二</text:span>)<text:span text:style-name="T12">普通住戶有人居住單位、人數</text:span></text:p>
          </table:table-cell>
          <table:covered-table-cell table:number-columns-repeated="14"/>
          <table:table-cell table:number-columns-repeated="16369" table:style-name="ce6"/>
        </table:table-row>
        <table:table-row table:style-name="ro14">
          <table:table-cell table:style-name="ce108"/>
          <table:table-cell table:number-columns-repeated="13" table:style-name="ce7"/>
          <table:table-cell office:value-type="string" table:style-name="ce8">
            <text:p>單位：住宅單位；人</text:p>
          </table:table-cell>
          <table:table-cell table:number-columns-repeated="16369" table:style-name="ce7"/>
        </table:table-row>
        <table:table-row table:style-name="ro12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6" table:number-rows-spanned="1" table:style-name="ce32">
            <text:p>六　　　十　　　九　　　年</text:p>
          </table:table-cell>
          <table:covered-table-cell table:number-columns-repeated="5"/>
          <table:table-cell office:value-type="string" table:number-columns-spanned="7" table:number-rows-spanned="1" table:style-name="ce33">
            <text:p>七　　　十　　　九　　　年</text:p>
          </table:table-cell>
          <table:covered-table-cell table:number-columns-repeated="6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32">
            <text:p>居 住 單 位</text:p>
          </table:table-cell>
          <table:covered-table-cell table:number-columns-repeated="3"/>
          <table:table-cell office:value-type="string" table:number-columns-spanned="1" table:number-rows-spanned="3" table:style-name="ce30">
            <text:p>居　住</text:p>
            <text:p>人口數</text:p>
          </table:table-cell>
          <table:table-cell office:value-type="string" table:number-columns-spanned="1" table:number-rows-spanned="3" table:style-name="ce178">
            <text:p>平均每居</text:p>
            <text:p>住單位居</text:p>
            <text:p>住人口數</text:p>
          </table:table-cell>
          <table:table-cell office:value-type="string" table:number-columns-spanned="7" table:number-rows-spanned="1" table:style-name="ce33">
            <text:p>居　　住　　單　　位</text:p>
          </table:table-cell>
          <table:covered-table-cell table:number-columns-repeated="6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2">
            <text:p>家宅兼其他使用</text:p>
          </table:table-cell>
          <table:covered-table-cell/>
          <table:table-cell office:value-type="string" table:number-columns-spanned="1" table:number-rows-spanned="2" table:style-name="ce177">
            <text:p>其他</text:p>
            <text:p>房屋</text:p>
          </table:table-cell>
          <table:table-cell office:value-type="string" table:number-columns-spanned="1" table:number-rows-spanned="2" table:style-name="ce177">
            <text:p>其他</text:p>
            <text:p>處所</text:p>
          </table:table-cell>
          <table:covered-table-cell/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0">
            <text:p>家宅</text:p>
            <text:p>專用</text:p>
          </table:table-cell>
          <table:table-cell office:value-type="string" table:number-columns-spanned="4" table:number-rows-spanned="1" table:style-name="ce30">
            <text:p>家宅兼其他使用</text:p>
          </table:table-cell>
          <table:covered-table-cell table:number-columns-repeated="3"/>
          <table:table-cell office:value-type="string" table:number-columns-spanned="1" table:number-rows-spanned="2" table:style-name="ce177">
            <text:p>其他</text:p>
            <text:p>房屋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174">
            <text:p>商業</text:p>
          </table:table-cell>
          <table:table-cell office:value-type="string" table:style-name="ce1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計</text:p>
          </table:table-cell>
          <table:table-cell office:value-type="string" table:style-name="ce174">
            <text:p>工廠</text:p>
          </table:table-cell>
          <table:table-cell office:value-type="string" table:style-name="ce174">
            <text:p>商業</text:p>
          </table:table-cell>
          <table:table-cell office:value-type="string" table:style-name="ce174">
            <text:p>其他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61">
            <text:p>總　　計</text:p>
          </table:table-cell>
          <table:table-cell table:style-name="ce162"/>
          <table:table-cell office:value-type="float" office:value="279587" table:style-name="ce179">
            <text:p><text:s/>279 587</text:p>
          </table:table-cell>
          <table:table-cell office:value-type="float" office:value="29764" table:style-name="ce179">
            <text:p><text:s/>29 764</text:p>
          </table:table-cell>
          <table:table-cell office:value-type="float" office:value="30361" table:style-name="ce179">
            <text:p><text:s/>30 361</text:p>
          </table:table-cell>
          <table:table-cell office:value-type="float" office:value="4312" table:style-name="ce179">
            <text:p><text:s/>4 312</text:p>
          </table:table-cell>
          <table:table-cell office:value-type="float" office:value="17873542" table:style-name="ce179">
            <text:p>17 873 542</text:p>
          </table:table-cell>
          <table:table-cell office:value-type="float" office:value="5.57" table:style-name="ce171">
            <text:p><text:s/>5.57<text:s/></text:p>
          </table:table-cell>
          <table:table-cell office:value-type="float" office:value="4262648" table:style-name="ce179">
            <text:p>4 262 648</text:p>
          </table:table-cell>
          <table:table-cell office:value-type="float" office:value="3824488" table:style-name="ce179">
            <text:p>3 824 488</text:p>
          </table:table-cell>
          <table:table-cell office:value-type="float" office:value="422263" table:style-name="ce179">
            <text:p><text:s/>422 263</text:p>
          </table:table-cell>
          <table:table-cell office:value-type="float" office:value="88276" table:style-name="ce179">
            <text:p><text:s/>88 276</text:p>
          </table:table-cell>
          <table:table-cell office:value-type="float" office:value="302226" table:style-name="ce179">
            <text:p><text:s/>302 226</text:p>
          </table:table-cell>
          <table:table-cell office:value-type="float" office:value="31761" table:style-name="ce179">
            <text:p><text:s/>31 761</text:p>
          </table:table-cell>
          <table:table-cell office:value-type="float" office:value="14035" table:style-name="ce179">
            <text:p><text:s/>14 035</text:p>
          </table:table-cell>
          <table:table-cell table:number-columns-repeated="16369" table:style-name="ce21"/>
        </table:table-row>
        <table:table-row table:style-name="ro50">
          <table:table-cell office:value-type="string" table:style-name="ce165">
            <text:p>臺灣地區</text:p>
          </table:table-cell>
          <table:table-cell table:style-name="ce166"/>
          <table:table-cell table:style-name="ce167"/>
          <table:table-cell table:number-columns-repeated="4" table:style-name="ce168"/>
          <table:table-cell table:style-name="ce164"/>
          <table:table-cell table:number-columns-repeated="7" table:style-name="ce168"/>
          <table:table-cell table:number-columns-repeated="16369" table:style-name="ce18"/>
        </table:table-row>
        <table:table-row table:style-name="ro50">
          <table:table-cell office:value-type="string" table:style-name="ce165">
            <text:p>臺北市</text:p>
          </table:table-cell>
          <table:table-cell table:style-name="ce15"/>
          <table:table-cell office:value-type="float" office:value="40401" table:style-name="ce169">
            <text:p><text:s text:c="2"/>40 401<text:s/></text:p>
          </table:table-cell>
          <table:table-cell office:value-type="float" office:value="4921" table:style-name="ce170">
            <text:p><text:s text:c="2"/>4 921<text:s/></text:p>
          </table:table-cell>
          <table:table-cell office:value-type="float" office:value="8441" table:style-name="ce170">
            <text:p><text:s text:c="2"/>8 441<text:s/></text:p>
          </table:table-cell>
          <table:table-cell office:value-type="float" office:value="1100" table:style-name="ce163">
            <text:p><text:s/>1 100</text:p>
          </table:table-cell>
          <table:table-cell office:value-type="float" office:value="2228969" table:style-name="ce170">
            <text:p><text:s/>2 228 969<text:s/></text:p>
          </table:table-cell>
          <table:table-cell office:value-type="float" office:value="5.12" table:style-name="ce171">
            <text:p><text:s/>5.12<text:s/></text:p>
          </table:table-cell>
          <table:table-cell office:value-type="float" office:value="651090" table:style-name="ce170">
            <text:p><text:s text:c="2"/>651 090<text:s/></text:p>
          </table:table-cell>
          <table:table-cell office:value-type="float" office:value="602731" table:style-name="ce170">
            <text:p><text:s text:c="2"/>602 731<text:s/></text:p>
          </table:table-cell>
          <table:table-cell office:value-type="float" office:value="45126" table:style-name="ce170">
            <text:p><text:s text:c="2"/>45 126<text:s/></text:p>
          </table:table-cell>
          <table:table-cell office:value-type="float" office:value="5179" table:style-name="ce170">
            <text:p><text:s text:c="2"/>5 179<text:s/></text:p>
          </table:table-cell>
          <table:table-cell office:value-type="float" office:value="36034" table:style-name="ce170">
            <text:p><text:s text:c="2"/>36 034<text:s/></text:p>
          </table:table-cell>
          <table:table-cell office:value-type="float" office:value="3913" table:style-name="ce170">
            <text:p><text:s text:c="2"/>3 913<text:s/></text:p>
          </table:table-cell>
          <table:table-cell office:value-type="float" office:value="3009" table:style-name="ce170">
            <text:p><text:s text:c="2"/>3 00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高雄市</text:p>
          </table:table-cell>
          <table:table-cell table:style-name="ce15"/>
          <table:table-cell office:value-type="float" office:value="28227" table:style-name="ce169">
            <text:p><text:s text:c="2"/>28 227<text:s/></text:p>
          </table:table-cell>
          <table:table-cell office:value-type="float" office:value="2413" table:style-name="ce170">
            <text:p><text:s text:c="2"/>2 413<text:s/></text:p>
          </table:table-cell>
          <table:table-cell office:value-type="float" office:value="1803" table:style-name="ce170">
            <text:p><text:s text:c="2"/>1 803<text:s/></text:p>
          </table:table-cell>
          <table:table-cell office:value-type="float" office:value="275" table:style-name="ce170">
            <text:p><text:s text:c="3"/>275<text:s/></text:p>
          </table:table-cell>
          <table:table-cell office:value-type="float" office:value="1214533" table:style-name="ce170">
            <text:p><text:s/>1 214 533<text:s/></text:p>
          </table:table-cell>
          <table:table-cell office:value-type="float" office:value="5.79" table:style-name="ce171">
            <text:p><text:s/>5.79<text:s/></text:p>
          </table:table-cell>
          <table:table-cell office:value-type="float" office:value="292783" table:style-name="ce170">
            <text:p><text:s text:c="2"/>292 783<text:s/></text:p>
          </table:table-cell>
          <table:table-cell office:value-type="float" office:value="257102" table:style-name="ce170">
            <text:p><text:s text:c="2"/>257 102<text:s/></text:p>
          </table:table-cell>
          <table:table-cell office:value-type="float" office:value="34693" table:style-name="ce170">
            <text:p><text:s text:c="2"/>34 693<text:s/></text:p>
          </table:table-cell>
          <table:table-cell office:value-type="float" office:value="2781" table:style-name="ce170">
            <text:p><text:s text:c="2"/>2 781<text:s/></text:p>
          </table:table-cell>
          <table:table-cell office:value-type="float" office:value="29879" table:style-name="ce170">
            <text:p><text:s text:c="2"/>29 879<text:s/></text:p>
          </table:table-cell>
          <table:table-cell office:value-type="float" office:value="2033" table:style-name="ce170">
            <text:p><text:s text:c="2"/>2 033<text:s/></text:p>
          </table:table-cell>
          <table:table-cell office:value-type="float" office:value="891" table:style-name="ce170">
            <text:p><text:s text:c="3"/>891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北縣</text:p>
          </table:table-cell>
          <table:table-cell table:style-name="ce15"/>
          <table:table-cell office:value-type="float" office:value="31398" table:style-name="ce169">
            <text:p><text:s text:c="2"/>31 398<text:s/></text:p>
          </table:table-cell>
          <table:table-cell office:value-type="float" office:value="4074" table:style-name="ce170">
            <text:p><text:s text:c="2"/>4 074<text:s/></text:p>
          </table:table-cell>
          <table:table-cell office:value-type="float" office:value="4812" table:style-name="ce170">
            <text:p><text:s text:c="2"/>4 812<text:s/></text:p>
          </table:table-cell>
          <table:table-cell office:value-type="float" office:value="375" table:style-name="ce170">
            <text:p><text:s text:c="3"/>375<text:s/></text:p>
          </table:table-cell>
          <table:table-cell office:value-type="float" office:value="2343852" table:style-name="ce170">
            <text:p><text:s/>2 343 852<text:s/></text:p>
          </table:table-cell>
          <table:table-cell office:value-type="float" office:value="5.3" table:style-name="ce171">
            <text:p><text:s/>5.30<text:s/></text:p>
          </table:table-cell>
          <table:table-cell office:value-type="float" office:value="675995" table:style-name="ce170">
            <text:p><text:s text:c="2"/>675 995<text:s/></text:p>
          </table:table-cell>
          <table:table-cell office:value-type="float" office:value="614995" table:style-name="ce170">
            <text:p><text:s text:c="2"/>614 995<text:s/></text:p>
          </table:table-cell>
          <table:table-cell office:value-type="float" office:value="58932" table:style-name="ce170">
            <text:p><text:s text:c="2"/>58 932<text:s/></text:p>
          </table:table-cell>
          <table:table-cell office:value-type="float" office:value="20729" table:style-name="ce170">
            <text:p><text:s text:c="2"/>20 729<text:s/></text:p>
          </table:table-cell>
          <table:table-cell office:value-type="float" office:value="32886" table:style-name="ce170">
            <text:p><text:s text:c="2"/>32 886<text:s/></text:p>
          </table:table-cell>
          <table:table-cell office:value-type="float" office:value="5317" table:style-name="ce170">
            <text:p><text:s text:c="2"/>5 317<text:s/></text:p>
          </table:table-cell>
          <table:table-cell office:value-type="float" office:value="1975" table:style-name="ce170">
            <text:p><text:s text:c="2"/>1 975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宜蘭縣</text:p>
          </table:table-cell>
          <table:table-cell table:style-name="ce15"/>
          <table:table-cell office:value-type="float" office:value="8064" table:style-name="ce169">
            <text:p><text:s text:c="2"/>8 064<text:s/></text:p>
          </table:table-cell>
          <table:table-cell office:value-type="float" office:value="632" table:style-name="ce170">
            <text:p><text:s text:c="3"/>632<text:s/></text:p>
          </table:table-cell>
          <table:table-cell office:value-type="float" office:value="561" table:style-name="ce170">
            <text:p><text:s text:c="3"/>561<text:s/></text:p>
          </table:table-cell>
          <table:table-cell office:value-type="float" office:value="54" table:style-name="ce170">
            <text:p><text:s text:c="3"/>54<text:s/></text:p>
          </table:table-cell>
          <table:table-cell office:value-type="float" office:value="437759" table:style-name="ce170">
            <text:p><text:s text:c="2"/>437 759<text:s/></text:p>
          </table:table-cell>
          <table:table-cell office:value-type="float" office:value="5.91" table:style-name="ce171">
            <text:p><text:s/>5.91<text:s/></text:p>
          </table:table-cell>
          <table:table-cell office:value-type="float" office:value="86961" table:style-name="ce170">
            <text:p><text:s text:c="2"/>86 961<text:s/></text:p>
          </table:table-cell>
          <table:table-cell office:value-type="float" office:value="77770" table:style-name="ce170">
            <text:p><text:s text:c="2"/>77 770<text:s/></text:p>
          </table:table-cell>
          <table:table-cell office:value-type="float" office:value="8897" table:style-name="ce170">
            <text:p><text:s text:c="2"/>8 897<text:s/></text:p>
          </table:table-cell>
          <table:table-cell office:value-type="float" office:value="1229" table:style-name="ce170">
            <text:p><text:s text:c="2"/>1 229<text:s/></text:p>
          </table:table-cell>
          <table:table-cell office:value-type="float" office:value="7025" table:style-name="ce170">
            <text:p><text:s text:c="2"/>7 025<text:s/></text:p>
          </table:table-cell>
          <table:table-cell office:value-type="float" office:value="643" table:style-name="ce170">
            <text:p><text:s text:c="3"/>643<text:s/></text:p>
          </table:table-cell>
          <table:table-cell office:value-type="float" office:value="208" table:style-name="ce170">
            <text:p><text:s text:c="3"/>208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桃園縣</text:p>
          </table:table-cell>
          <table:table-cell table:style-name="ce15"/>
          <table:table-cell office:value-type="float" office:value="17493" table:style-name="ce169">
            <text:p><text:s text:c="2"/>17 493<text:s/></text:p>
          </table:table-cell>
          <table:table-cell office:value-type="float" office:value="2046" table:style-name="ce170">
            <text:p><text:s text:c="2"/>2 046<text:s/></text:p>
          </table:table-cell>
          <table:table-cell office:value-type="float" office:value="1583" table:style-name="ce170">
            <text:p><text:s text:c="2"/>1 583<text:s/></text:p>
          </table:table-cell>
          <table:table-cell office:value-type="float" office:value="147" table:style-name="ce170">
            <text:p><text:s text:c="3"/>147<text:s/></text:p>
          </table:table-cell>
          <table:table-cell office:value-type="float" office:value="1051104" table:style-name="ce170">
            <text:p><text:s/>1 051 104<text:s/></text:p>
          </table:table-cell>
          <table:table-cell office:value-type="float" office:value="5.74" table:style-name="ce171">
            <text:p><text:s/>5.74<text:s/></text:p>
          </table:table-cell>
          <table:table-cell office:value-type="float" office:value="273346" table:style-name="ce170">
            <text:p><text:s text:c="2"/>273 346<text:s/></text:p>
          </table:table-cell>
          <table:table-cell office:value-type="float" office:value="244037" table:style-name="ce170">
            <text:p><text:s text:c="2"/>244 037<text:s/></text:p>
          </table:table-cell>
          <table:table-cell office:value-type="float" office:value="27989" table:style-name="ce170">
            <text:p><text:s text:c="2"/>27 989<text:s/></text:p>
          </table:table-cell>
          <table:table-cell office:value-type="float" office:value="5610" table:style-name="ce170">
            <text:p><text:s text:c="2"/>5 610<text:s/></text:p>
          </table:table-cell>
          <table:table-cell office:value-type="float" office:value="20282" table:style-name="ce170">
            <text:p><text:s text:c="2"/>20 282<text:s/></text:p>
          </table:table-cell>
          <table:table-cell office:value-type="float" office:value="2097" table:style-name="ce170">
            <text:p><text:s text:c="2"/>2 097<text:s/></text:p>
          </table:table-cell>
          <table:table-cell office:value-type="float" office:value="1160" table:style-name="ce170">
            <text:p><text:s text:c="2"/>1 160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新竹縣</text:p>
          </table:table-cell>
          <table:table-cell table:style-name="ce15"/>
          <table:table-cell office:value-type="float" office:value="9079" table:style-name="ce169">
            <text:p><text:s text:c="2"/>9 079<text:s/></text:p>
          </table:table-cell>
          <table:table-cell office:value-type="float" office:value="939" table:style-name="ce170">
            <text:p><text:s text:c="3"/>939<text:s/></text:p>
          </table:table-cell>
          <table:table-cell office:value-type="float" office:value="873" table:style-name="ce170">
            <text:p><text:s text:c="3"/>873<text:s/></text:p>
          </table:table-cell>
          <table:table-cell office:value-type="float" office:value="61" table:style-name="ce170">
            <text:p><text:s text:c="3"/>61<text:s/></text:p>
          </table:table-cell>
          <table:table-cell office:value-type="float" office:value="634140" table:style-name="ce170">
            <text:p><text:s text:c="2"/>634 140<text:s/></text:p>
          </table:table-cell>
          <table:table-cell office:value-type="float" office:value="5.95" table:style-name="ce171">
            <text:p><text:s/>5.95<text:s/></text:p>
          </table:table-cell>
          <table:table-cell office:value-type="float" office:value="69446" table:style-name="ce170">
            <text:p><text:s text:c="2"/>69 446<text:s/></text:p>
          </table:table-cell>
          <table:table-cell office:value-type="float" office:value="62514" table:style-name="ce170">
            <text:p><text:s text:c="2"/>62 514<text:s/></text:p>
          </table:table-cell>
          <table:table-cell office:value-type="float" office:value="6380" table:style-name="ce170">
            <text:p><text:s text:c="2"/>6 380<text:s/></text:p>
          </table:table-cell>
          <table:table-cell office:value-type="float" office:value="1127" table:style-name="ce170">
            <text:p><text:s text:c="2"/>1 127<text:s/></text:p>
          </table:table-cell>
          <table:table-cell office:value-type="float" office:value="4814" table:style-name="ce170">
            <text:p><text:s text:c="2"/>4 814<text:s/></text:p>
          </table:table-cell>
          <table:table-cell office:value-type="float" office:value="439" table:style-name="ce170">
            <text:p><text:s text:c="3"/>439<text:s/></text:p>
          </table:table-cell>
          <table:table-cell office:value-type="float" office:value="379" table:style-name="ce170">
            <text:p><text:s text:c="3"/>37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苗栗縣</text:p>
          </table:table-cell>
          <table:table-cell table:style-name="ce15"/>
          <table:table-cell office:value-type="float" office:value="6541" table:style-name="ce169">
            <text:p><text:s text:c="2"/>6 541<text:s/></text:p>
          </table:table-cell>
          <table:table-cell office:value-type="float" office:value="617" table:style-name="ce170">
            <text:p><text:s text:c="3"/>617<text:s/></text:p>
          </table:table-cell>
          <table:table-cell office:value-type="float" office:value="601" table:style-name="ce170">
            <text:p><text:s text:c="3"/>601<text:s/></text:p>
          </table:table-cell>
          <table:table-cell office:value-type="float" office:value="53" table:style-name="ce170">
            <text:p><text:s text:c="3"/>53<text:s/></text:p>
          </table:table-cell>
          <table:table-cell office:value-type="float" office:value="537747" table:style-name="ce170">
            <text:p><text:s text:c="2"/>537 747<text:s/></text:p>
          </table:table-cell>
          <table:table-cell office:value-type="float" office:value="6.02" table:style-name="ce171">
            <text:p><text:s/>6.02<text:s/></text:p>
          </table:table-cell>
          <table:table-cell office:value-type="float" office:value="101128" table:style-name="ce170">
            <text:p><text:s text:c="2"/>101 128<text:s/></text:p>
          </table:table-cell>
          <table:table-cell office:value-type="float" office:value="91340" table:style-name="ce170">
            <text:p><text:s text:c="2"/>91 340<text:s/></text:p>
          </table:table-cell>
          <table:table-cell office:value-type="float" office:value="9453" table:style-name="ce170">
            <text:p><text:s text:c="2"/>9 453<text:s/></text:p>
          </table:table-cell>
          <table:table-cell office:value-type="float" office:value="1770" table:style-name="ce170">
            <text:p><text:s text:c="2"/>1 770<text:s/></text:p>
          </table:table-cell>
          <table:table-cell office:value-type="float" office:value="7084" table:style-name="ce170">
            <text:p><text:s text:c="2"/>7 084<text:s/></text:p>
          </table:table-cell>
          <table:table-cell office:value-type="float" office:value="599" table:style-name="ce170">
            <text:p><text:s text:c="3"/>599<text:s/></text:p>
          </table:table-cell>
          <table:table-cell office:value-type="float" office:value="284" table:style-name="ce170">
            <text:p><text:s text:c="3"/>284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中縣</text:p>
          </table:table-cell>
          <table:table-cell table:style-name="ce15"/>
          <table:table-cell office:value-type="float" office:value="14597" table:style-name="ce169">
            <text:p><text:s text:c="2"/>14 597<text:s/></text:p>
          </table:table-cell>
          <table:table-cell office:value-type="float" office:value="1587" table:style-name="ce170">
            <text:p><text:s text:c="2"/>1 587<text:s/></text:p>
          </table:table-cell>
          <table:table-cell office:value-type="float" office:value="1169" table:style-name="ce170">
            <text:p><text:s text:c="2"/>1 169<text:s/></text:p>
          </table:table-cell>
          <table:table-cell office:value-type="float" office:value="234" table:style-name="ce170">
            <text:p><text:s text:c="3"/>234<text:s/></text:p>
          </table:table-cell>
          <table:table-cell office:value-type="float" office:value="1024247" table:style-name="ce170">
            <text:p><text:s/>1 024 247<text:s/></text:p>
          </table:table-cell>
          <table:table-cell office:value-type="float" office:value="5.68" table:style-name="ce171">
            <text:p><text:s/>5.68<text:s/></text:p>
          </table:table-cell>
          <table:table-cell office:value-type="float" office:value="247412" table:style-name="ce170">
            <text:p><text:s text:c="2"/>247 412<text:s/></text:p>
          </table:table-cell>
          <table:table-cell office:value-type="float" office:value="213341" table:style-name="ce170">
            <text:p><text:s text:c="2"/>213 341<text:s/></text:p>
          </table:table-cell>
          <table:table-cell office:value-type="float" office:value="33348" table:style-name="ce170">
            <text:p><text:s text:c="2"/>33 348<text:s/></text:p>
          </table:table-cell>
          <table:table-cell office:value-type="float" office:value="11225" table:style-name="ce170">
            <text:p><text:s text:c="2"/>11 225<text:s/></text:p>
          </table:table-cell>
          <table:table-cell office:value-type="float" office:value="19801" table:style-name="ce170">
            <text:p><text:s text:c="2"/>19 801<text:s/></text:p>
          </table:table-cell>
          <table:table-cell office:value-type="float" office:value="2322" table:style-name="ce170">
            <text:p><text:s text:c="2"/>2 322<text:s/></text:p>
          </table:table-cell>
          <table:table-cell office:value-type="float" office:value="651" table:style-name="ce170">
            <text:p><text:s text:c="3"/>651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彰化縣</text:p>
          </table:table-cell>
          <table:table-cell table:style-name="ce15"/>
          <table:table-cell office:value-type="float" office:value="15477" table:style-name="ce169">
            <text:p><text:s text:c="2"/>15 477<text:s/></text:p>
          </table:table-cell>
          <table:table-cell office:value-type="float" office:value="1320" table:style-name="ce170">
            <text:p><text:s text:c="2"/>1 320<text:s/></text:p>
          </table:table-cell>
          <table:table-cell office:value-type="float" office:value="813" table:style-name="ce170">
            <text:p><text:s text:c="3"/>813<text:s/></text:p>
          </table:table-cell>
          <table:table-cell office:value-type="float" office:value="86" table:style-name="ce170">
            <text:p><text:s text:c="3"/>86<text:s/></text:p>
          </table:table-cell>
          <table:table-cell office:value-type="float" office:value="1155340" table:style-name="ce170">
            <text:p><text:s/>1 155 340<text:s/></text:p>
          </table:table-cell>
          <table:table-cell office:value-type="float" office:value="5.82" table:style-name="ce171">
            <text:p><text:s/>5.82<text:s/></text:p>
          </table:table-cell>
          <table:table-cell office:value-type="float" office:value="233249" table:style-name="ce170">
            <text:p><text:s text:c="2"/>233 249<text:s/></text:p>
          </table:table-cell>
          <table:table-cell office:value-type="float" office:value="206048" table:style-name="ce170">
            <text:p><text:s text:c="2"/>206 048<text:s/></text:p>
          </table:table-cell>
          <table:table-cell office:value-type="float" office:value="26707" table:style-name="ce170">
            <text:p><text:s text:c="2"/>26 707<text:s/></text:p>
          </table:table-cell>
          <table:table-cell office:value-type="float" office:value="8695" table:style-name="ce170">
            <text:p><text:s text:c="2"/>8 695<text:s/></text:p>
          </table:table-cell>
          <table:table-cell office:value-type="float" office:value="16377" table:style-name="ce170">
            <text:p><text:s text:c="2"/>16 377<text:s/></text:p>
          </table:table-cell>
          <table:table-cell office:value-type="float" office:value="1635" table:style-name="ce170">
            <text:p><text:s text:c="2"/>1 635<text:s/></text:p>
          </table:table-cell>
          <table:table-cell office:value-type="float" office:value="408" table:style-name="ce170">
            <text:p><text:s text:c="3"/>408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南投縣</text:p>
          </table:table-cell>
          <table:table-cell table:style-name="ce15"/>
          <table:table-cell office:value-type="float" office:value="7671" table:style-name="ce169">
            <text:p><text:s text:c="2"/>7 671<text:s/></text:p>
          </table:table-cell>
          <table:table-cell office:value-type="float" office:value="652" table:style-name="ce170">
            <text:p><text:s text:c="3"/>652<text:s/></text:p>
          </table:table-cell>
          <table:table-cell office:value-type="float" office:value="594" table:style-name="ce170">
            <text:p><text:s text:c="3"/>594<text:s/></text:p>
          </table:table-cell>
          <table:table-cell office:value-type="float" office:value="131" table:style-name="ce170">
            <text:p><text:s text:c="3"/>131<text:s/></text:p>
          </table:table-cell>
          <table:table-cell office:value-type="float" office:value="519054" table:style-name="ce170">
            <text:p><text:s text:c="2"/>519 054<text:s/></text:p>
          </table:table-cell>
          <table:table-cell office:value-type="float" office:value="5.65" table:style-name="ce171">
            <text:p><text:s/>5.65<text:s/></text:p>
          </table:table-cell>
          <table:table-cell office:value-type="float" office:value="105976" table:style-name="ce170">
            <text:p><text:s text:c="2"/>105 976<text:s/></text:p>
          </table:table-cell>
          <table:table-cell office:value-type="float" office:value="95184" table:style-name="ce170">
            <text:p><text:s text:c="2"/>95 184<text:s/></text:p>
          </table:table-cell>
          <table:table-cell office:value-type="float" office:value="10309" table:style-name="ce170">
            <text:p><text:s text:c="2"/>10 309<text:s/></text:p>
          </table:table-cell>
          <table:table-cell office:value-type="float" office:value="1387" table:style-name="ce170">
            <text:p><text:s text:c="2"/>1 387<text:s/></text:p>
          </table:table-cell>
          <table:table-cell office:value-type="float" office:value="8221" table:style-name="ce170">
            <text:p><text:s text:c="2"/>8 221<text:s/></text:p>
          </table:table-cell>
          <table:table-cell office:value-type="float" office:value="701" table:style-name="ce170">
            <text:p><text:s text:c="3"/>701<text:s/></text:p>
          </table:table-cell>
          <table:table-cell office:value-type="float" office:value="383" table:style-name="ce170">
            <text:p><text:s text:c="3"/>383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雲林縣</text:p>
          </table:table-cell>
          <table:table-cell table:style-name="ce15"/>
          <table:table-cell office:value-type="float" office:value="9710" table:style-name="ce169">
            <text:p><text:s text:c="2"/>9 710<text:s/></text:p>
          </table:table-cell>
          <table:table-cell office:value-type="float" office:value="828" table:style-name="ce170">
            <text:p><text:s text:c="3"/>828<text:s/></text:p>
          </table:table-cell>
          <table:table-cell office:value-type="float" office:value="642" table:style-name="ce170">
            <text:p><text:s text:c="3"/>642<text:s/></text:p>
          </table:table-cell>
          <table:table-cell office:value-type="float" office:value="92" table:style-name="ce170">
            <text:p><text:s text:c="3"/>92<text:s/></text:p>
          </table:table-cell>
          <table:table-cell office:value-type="float" office:value="782005" table:style-name="ce170">
            <text:p><text:s text:c="2"/>782 005<text:s/></text:p>
          </table:table-cell>
          <table:table-cell office:value-type="float" office:value="5.55" table:style-name="ce171">
            <text:p><text:s/>5.55<text:s/></text:p>
          </table:table-cell>
          <table:table-cell office:value-type="float" office:value="145268" table:style-name="ce170">
            <text:p><text:s text:c="2"/>145 268<text:s/></text:p>
          </table:table-cell>
          <table:table-cell office:value-type="float" office:value="133045" table:style-name="ce170">
            <text:p><text:s text:c="2"/>133 045<text:s/></text:p>
          </table:table-cell>
          <table:table-cell office:value-type="float" office:value="11959" table:style-name="ce170">
            <text:p><text:s text:c="2"/>11 959<text:s/></text:p>
          </table:table-cell>
          <table:table-cell office:value-type="float" office:value="1546" table:style-name="ce170">
            <text:p><text:s text:c="2"/>1 546<text:s/></text:p>
          </table:table-cell>
          <table:table-cell office:value-type="float" office:value="9473" table:style-name="ce170">
            <text:p><text:s text:c="2"/>9 473<text:s/></text:p>
          </table:table-cell>
          <table:table-cell office:value-type="float" office:value="940" table:style-name="ce170">
            <text:p><text:s text:c="3"/>940<text:s/></text:p>
          </table:table-cell>
          <table:table-cell office:value-type="float" office:value="243" table:style-name="ce170">
            <text:p><text:s text:c="3"/>243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嘉義縣</text:p>
          </table:table-cell>
          <table:table-cell table:style-name="ce15"/>
          <table:table-cell office:value-type="float" office:value="10485" table:style-name="ce169">
            <text:p><text:s text:c="2"/>10 485<text:s/></text:p>
          </table:table-cell>
          <table:table-cell office:value-type="float" office:value="1096" table:style-name="ce170">
            <text:p><text:s text:c="2"/>1 096<text:s/></text:p>
          </table:table-cell>
          <table:table-cell office:value-type="float" office:value="772" table:style-name="ce170">
            <text:p><text:s text:c="3"/>772<text:s/></text:p>
          </table:table-cell>
          <table:table-cell office:value-type="float" office:value="93" table:style-name="ce170">
            <text:p><text:s text:c="3"/>93<text:s/></text:p>
          </table:table-cell>
          <table:table-cell office:value-type="float" office:value="812947" table:style-name="ce170">
            <text:p><text:s text:c="2"/>812 947<text:s/></text:p>
          </table:table-cell>
          <table:table-cell office:value-type="float" office:value="5.62" table:style-name="ce171">
            <text:p><text:s/>5.62<text:s/></text:p>
          </table:table-cell>
          <table:table-cell office:value-type="float" office:value="113471" table:style-name="ce170">
            <text:p><text:s text:c="2"/>113 471<text:s/></text:p>
          </table:table-cell>
          <table:table-cell office:value-type="float" office:value="106029" table:style-name="ce170">
            <text:p><text:s text:c="2"/>106 029<text:s/></text:p>
          </table:table-cell>
          <table:table-cell office:value-type="float" office:value="7250" table:style-name="ce170">
            <text:p><text:s text:c="2"/>7 250<text:s/></text:p>
          </table:table-cell>
          <table:table-cell office:value-type="float" office:value="1088" table:style-name="ce170">
            <text:p><text:s text:c="2"/>1 088<text:s/></text:p>
          </table:table-cell>
          <table:table-cell office:value-type="float" office:value="5482" table:style-name="ce170">
            <text:p><text:s text:c="2"/>5 482<text:s/></text:p>
          </table:table-cell>
          <table:table-cell office:value-type="float" office:value="680" table:style-name="ce170">
            <text:p><text:s text:c="3"/>680<text:s/></text:p>
          </table:table-cell>
          <table:table-cell office:value-type="float" office:value="158" table:style-name="ce170">
            <text:p><text:s text:c="3"/>158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南縣</text:p>
          </table:table-cell>
          <table:table-cell table:style-name="ce15"/>
          <table:table-cell office:value-type="float" office:value="11840" table:style-name="ce169">
            <text:p><text:s text:c="2"/>11 840<text:s/></text:p>
          </table:table-cell>
          <table:table-cell office:value-type="float" office:value="1292" table:style-name="ce170">
            <text:p><text:s text:c="2"/>1 292<text:s/></text:p>
          </table:table-cell>
          <table:table-cell office:value-type="float" office:value="652" table:style-name="ce170">
            <text:p><text:s text:c="3"/>652<text:s/></text:p>
          </table:table-cell>
          <table:table-cell office:value-type="float" office:value="172" table:style-name="ce170">
            <text:p><text:s text:c="3"/>172<text:s/></text:p>
          </table:table-cell>
          <table:table-cell office:value-type="float" office:value="954692" table:style-name="ce170">
            <text:p><text:s text:c="2"/>954 692<text:s/></text:p>
          </table:table-cell>
          <table:table-cell office:value-type="float" office:value="5.36" table:style-name="ce171">
            <text:p><text:s/>5.36<text:s/></text:p>
          </table:table-cell>
          <table:table-cell office:value-type="float" office:value="207940" table:style-name="ce170">
            <text:p><text:s text:c="2"/>207 940<text:s/></text:p>
          </table:table-cell>
          <table:table-cell office:value-type="float" office:value="187456" table:style-name="ce170">
            <text:p><text:s text:c="2"/>187 456<text:s/></text:p>
          </table:table-cell>
          <table:table-cell office:value-type="float" office:value="19931" table:style-name="ce170">
            <text:p><text:s text:c="2"/>19 931<text:s/></text:p>
          </table:table-cell>
          <table:table-cell office:value-type="float" office:value="4781" table:style-name="ce170">
            <text:p><text:s text:c="2"/>4 781<text:s/></text:p>
          </table:table-cell>
          <table:table-cell office:value-type="float" office:value="13659" table:style-name="ce170">
            <text:p><text:s text:c="2"/>13 659<text:s/></text:p>
          </table:table-cell>
          <table:table-cell office:value-type="float" office:value="1491" table:style-name="ce170">
            <text:p><text:s text:c="2"/>1 491<text:s/></text:p>
          </table:table-cell>
          <table:table-cell office:value-type="float" office:value="475" table:style-name="ce170">
            <text:p><text:s text:c="3"/>475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高雄縣</text:p>
          </table:table-cell>
          <table:table-cell table:style-name="ce15"/>
          <table:table-cell office:value-type="float" office:value="13686" table:style-name="ce169">
            <text:p><text:s text:c="2"/>13 686<text:s/></text:p>
          </table:table-cell>
          <table:table-cell office:value-type="float" office:value="1474" table:style-name="ce170">
            <text:p><text:s text:c="2"/>1 474<text:s/></text:p>
          </table:table-cell>
          <table:table-cell office:value-type="float" office:value="1179" table:style-name="ce170">
            <text:p><text:s text:c="2"/>1 179<text:s/></text:p>
          </table:table-cell>
          <table:table-cell office:value-type="float" office:value="220" table:style-name="ce170">
            <text:p><text:s text:c="3"/>220<text:s/></text:p>
          </table:table-cell>
          <table:table-cell office:value-type="float" office:value="997918" table:style-name="ce170">
            <text:p><text:s text:c="2"/>997 918<text:s/></text:p>
          </table:table-cell>
          <table:table-cell office:value-type="float" office:value="5.64" table:style-name="ce171">
            <text:p><text:s/>5.64<text:s/></text:p>
          </table:table-cell>
          <table:table-cell office:value-type="float" office:value="232053" table:style-name="ce170">
            <text:p><text:s text:c="2"/>232 053<text:s/></text:p>
          </table:table-cell>
          <table:table-cell office:value-type="float" office:value="211721" table:style-name="ce170">
            <text:p><text:s text:c="2"/>211 721<text:s/></text:p>
          </table:table-cell>
          <table:table-cell office:value-type="float" office:value="19412" table:style-name="ce170">
            <text:p><text:s text:c="2"/>19 412<text:s/></text:p>
          </table:table-cell>
          <table:table-cell office:value-type="float" office:value="2588" table:style-name="ce170">
            <text:p><text:s text:c="2"/>2 588<text:s/></text:p>
          </table:table-cell>
          <table:table-cell office:value-type="float" office:value="15282" table:style-name="ce170">
            <text:p><text:s text:c="2"/>15 282<text:s/></text:p>
          </table:table-cell>
          <table:table-cell office:value-type="float" office:value="1542" table:style-name="ce170">
            <text:p><text:s text:c="2"/>1 542<text:s/></text:p>
          </table:table-cell>
          <table:table-cell office:value-type="float" office:value="781" table:style-name="ce170">
            <text:p><text:s text:c="3"/>781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屏東縣</text:p>
          </table:table-cell>
          <table:table-cell table:style-name="ce15"/>
          <table:table-cell office:value-type="float" office:value="12190" table:style-name="ce169">
            <text:p><text:s text:c="2"/>12 190<text:s/></text:p>
          </table:table-cell>
          <table:table-cell office:value-type="float" office:value="1251" table:style-name="ce170">
            <text:p><text:s text:c="2"/>1 251<text:s/></text:p>
          </table:table-cell>
          <table:table-cell office:value-type="float" office:value="1020" table:style-name="ce170">
            <text:p><text:s text:c="2"/>1 020<text:s/></text:p>
          </table:table-cell>
          <table:table-cell office:value-type="float" office:value="222" table:style-name="ce170">
            <text:p><text:s text:c="3"/>222<text:s/></text:p>
          </table:table-cell>
          <table:table-cell office:value-type="float" office:value="877596" table:style-name="ce170">
            <text:p><text:s text:c="2"/>877 596<text:s/></text:p>
          </table:table-cell>
          <table:table-cell office:value-type="float" office:value="5.71" table:style-name="ce171">
            <text:p><text:s/>5.71<text:s/></text:p>
          </table:table-cell>
          <table:table-cell office:value-type="float" office:value="177728" table:style-name="ce170">
            <text:p><text:s text:c="2"/>177 728<text:s/></text:p>
          </table:table-cell>
          <table:table-cell office:value-type="float" office:value="161735" table:style-name="ce170">
            <text:p><text:s text:c="2"/>161 735<text:s/></text:p>
          </table:table-cell>
          <table:table-cell office:value-type="float" office:value="15453" table:style-name="ce170">
            <text:p><text:s text:c="2"/>15 453<text:s/></text:p>
          </table:table-cell>
          <table:table-cell office:value-type="float" office:value="1432" table:style-name="ce170">
            <text:p><text:s text:c="2"/>1 432<text:s/></text:p>
          </table:table-cell>
          <table:table-cell office:value-type="float" office:value="12653" table:style-name="ce170">
            <text:p><text:s text:c="2"/>12 653<text:s/></text:p>
          </table:table-cell>
          <table:table-cell office:value-type="float" office:value="1368" table:style-name="ce170">
            <text:p><text:s text:c="2"/>1 368<text:s/></text:p>
          </table:table-cell>
          <table:table-cell office:value-type="float" office:value="431" table:style-name="ce170">
            <text:p><text:s text:c="3"/>431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東縣</text:p>
          </table:table-cell>
          <table:table-cell table:style-name="ce15"/>
          <table:table-cell office:value-type="float" office:value="4112" table:style-name="ce170">
            <text:p><text:s text:c="2"/>4 112<text:s/></text:p>
          </table:table-cell>
          <table:table-cell office:value-type="float" office:value="343" table:style-name="ce170">
            <text:p><text:s text:c="3"/>343<text:s/></text:p>
          </table:table-cell>
          <table:table-cell office:value-type="float" office:value="540" table:style-name="ce170">
            <text:p><text:s text:c="3"/>540<text:s/></text:p>
          </table:table-cell>
          <table:table-cell office:value-type="float" office:value="129" table:style-name="ce170">
            <text:p><text:s text:c="3"/>129<text:s/></text:p>
          </table:table-cell>
          <table:table-cell office:value-type="float" office:value="272676" table:style-name="ce170">
            <text:p><text:s text:c="2"/>272 676<text:s/></text:p>
          </table:table-cell>
          <table:table-cell office:value-type="float" office:value="5.49" table:style-name="ce171">
            <text:p><text:s/>5.49<text:s/></text:p>
          </table:table-cell>
          <table:table-cell office:value-type="float" office:value="53038" table:style-name="ce170">
            <text:p><text:s text:c="2"/>53 038<text:s/></text:p>
          </table:table-cell>
          <table:table-cell office:value-type="float" office:value="47683" table:style-name="ce170">
            <text:p><text:s text:c="2"/>47 683<text:s/></text:p>
          </table:table-cell>
          <table:table-cell office:value-type="float" office:value="5061" table:style-name="ce170">
            <text:p><text:s text:c="2"/>5 061<text:s/></text:p>
          </table:table-cell>
          <table:table-cell office:value-type="float" office:value="431" table:style-name="ce170">
            <text:p><text:s text:c="3"/>431<text:s/></text:p>
          </table:table-cell>
          <table:table-cell office:value-type="float" office:value="4299" table:style-name="ce170">
            <text:p><text:s text:c="2"/>4 299<text:s/></text:p>
          </table:table-cell>
          <table:table-cell office:value-type="float" office:value="331" table:style-name="ce170">
            <text:p><text:s text:c="3"/>331<text:s/></text:p>
          </table:table-cell>
          <table:table-cell office:value-type="float" office:value="248" table:style-name="ce170">
            <text:p><text:s text:c="3"/>248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花蓮縣</text:p>
          </table:table-cell>
          <table:table-cell table:style-name="ce15"/>
          <table:table-cell office:value-type="float" office:value="5855" table:style-name="ce169">
            <text:p><text:s text:c="2"/>5 855<text:s/></text:p>
          </table:table-cell>
          <table:table-cell office:value-type="float" office:value="670" table:style-name="ce170">
            <text:p><text:s text:c="3"/>670<text:s/></text:p>
          </table:table-cell>
          <table:table-cell office:value-type="float" office:value="540" table:style-name="ce170">
            <text:p><text:s text:c="3"/>540<text:s/></text:p>
          </table:table-cell>
          <table:table-cell office:value-type="float" office:value="101" table:style-name="ce170">
            <text:p><text:s text:c="3"/>101<text:s/></text:p>
          </table:table-cell>
          <table:table-cell office:value-type="float" office:value="344025" table:style-name="ce170">
            <text:p><text:s text:c="2"/>344 025<text:s/></text:p>
          </table:table-cell>
          <table:table-cell office:value-type="float" office:value="5.46" table:style-name="ce171">
            <text:p><text:s/>5.46<text:s/></text:p>
          </table:table-cell>
          <table:table-cell office:value-type="float" office:value="72295" table:style-name="ce170">
            <text:p><text:s text:c="2"/>72 295<text:s/></text:p>
          </table:table-cell>
          <table:table-cell office:value-type="float" office:value="64399" table:style-name="ce170">
            <text:p><text:s text:c="2"/>64 399<text:s/></text:p>
          </table:table-cell>
          <table:table-cell office:value-type="float" office:value="7564" table:style-name="ce170">
            <text:p><text:s text:c="2"/>7 564<text:s/></text:p>
          </table:table-cell>
          <table:table-cell office:value-type="float" office:value="851" table:style-name="ce170">
            <text:p><text:s text:c="3"/>851<text:s/></text:p>
          </table:table-cell>
          <table:table-cell office:value-type="float" office:value="6145" table:style-name="ce170">
            <text:p><text:s text:c="2"/>6 145<text:s/></text:p>
          </table:table-cell>
          <table:table-cell office:value-type="float" office:value="568" table:style-name="ce170">
            <text:p><text:s text:c="3"/>568<text:s/></text:p>
          </table:table-cell>
          <table:table-cell office:value-type="float" office:value="287" table:style-name="ce170">
            <text:p><text:s text:c="3"/>287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澎湖縣</text:p>
          </table:table-cell>
          <table:table-cell table:style-name="ce15"/>
          <table:table-cell office:value-type="float" office:value="1508" table:style-name="ce169">
            <text:p><text:s text:c="2"/>1 508<text:s/></text:p>
          </table:table-cell>
          <table:table-cell office:value-type="float" office:value="98" table:style-name="ce170">
            <text:p><text:s text:c="3"/>98<text:s/></text:p>
          </table:table-cell>
          <table:table-cell office:value-type="float" office:value="89" table:style-name="ce170">
            <text:p><text:s text:c="3"/>89<text:s/></text:p>
          </table:table-cell>
          <table:table-cell office:value-type="float" office:value="6" table:style-name="ce170">
            <text:p><text:s text:c="3"/>6<text:s/></text:p>
          </table:table-cell>
          <table:table-cell office:value-type="float" office:value="105142" table:style-name="ce170">
            <text:p><text:s text:c="2"/>105 142<text:s/></text:p>
          </table:table-cell>
          <table:table-cell office:value-type="float" office:value="6.31" table:style-name="ce171">
            <text:p><text:s/>6.31<text:s/></text:p>
          </table:table-cell>
          <table:table-cell office:value-type="float" office:value="18958" table:style-name="ce170">
            <text:p><text:s text:c="2"/>18 958<text:s/></text:p>
          </table:table-cell>
          <table:table-cell office:value-type="float" office:value="16990" table:style-name="ce170">
            <text:p><text:s text:c="2"/>16 990<text:s/></text:p>
          </table:table-cell>
          <table:table-cell office:value-type="float" office:value="1905" table:style-name="ce170">
            <text:p><text:s text:c="2"/>1 905<text:s/></text:p>
          </table:table-cell>
          <table:table-cell office:value-type="float" office:value="161" table:style-name="ce170">
            <text:p><text:s text:c="3"/>161<text:s/></text:p>
          </table:table-cell>
          <table:table-cell office:value-type="float" office:value="1645" table:style-name="ce170">
            <text:p><text:s text:c="2"/>1 645<text:s/></text:p>
          </table:table-cell>
          <table:table-cell office:value-type="float" office:value="99" table:style-name="ce170">
            <text:p><text:s text:c="3"/>99<text:s/></text:p>
          </table:table-cell>
          <table:table-cell office:value-type="float" office:value="62" table:style-name="ce170">
            <text:p><text:s text:c="3"/>62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基隆市</text:p>
          </table:table-cell>
          <table:table-cell table:style-name="ce15"/>
          <table:table-cell office:value-type="float" office:value="4181" table:style-name="ce169">
            <text:p><text:s text:c="2"/>4 181<text:s/></text:p>
          </table:table-cell>
          <table:table-cell office:value-type="float" office:value="469" table:style-name="ce170">
            <text:p><text:s text:c="3"/>469<text:s/></text:p>
          </table:table-cell>
          <table:table-cell office:value-type="float" office:value="621" table:style-name="ce170">
            <text:p><text:s text:c="3"/>621<text:s/></text:p>
          </table:table-cell>
          <table:table-cell office:value-type="float" office:value="65" table:style-name="ce170">
            <text:p><text:s text:c="3"/>65<text:s/></text:p>
          </table:table-cell>
          <table:table-cell office:value-type="float" office:value="344968" table:style-name="ce170">
            <text:p><text:s text:c="2"/>344 968<text:s/></text:p>
          </table:table-cell>
          <table:table-cell office:value-type="float" office:value="5.74" table:style-name="ce171">
            <text:p><text:s/>5.74<text:s/></text:p>
          </table:table-cell>
          <table:table-cell office:value-type="float" office:value="75716" table:style-name="ce170">
            <text:p><text:s text:c="2"/>75 716<text:s/></text:p>
          </table:table-cell>
          <table:table-cell office:value-type="float" office:value="70699" table:style-name="ce170">
            <text:p><text:s text:c="2"/>70 699<text:s/></text:p>
          </table:table-cell>
          <table:table-cell office:value-type="float" office:value="4802" table:style-name="ce170">
            <text:p><text:s text:c="2"/>4 802<text:s/></text:p>
          </table:table-cell>
          <table:table-cell office:value-type="float" office:value="400" table:style-name="ce170">
            <text:p><text:s text:c="3"/>400<text:s/></text:p>
          </table:table-cell>
          <table:table-cell office:value-type="float" office:value="3939" table:style-name="ce170">
            <text:p><text:s text:c="2"/>3 939<text:s/></text:p>
          </table:table-cell>
          <table:table-cell office:value-type="float" office:value="463" table:style-name="ce170">
            <text:p><text:s text:c="3"/>463<text:s/></text:p>
          </table:table-cell>
          <table:table-cell office:value-type="float" office:value="179" table:style-name="ce170">
            <text:p><text:s text:c="3"/>17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新竹市</text:p>
          </table:table-cell>
          <table:table-cell table:style-name="ce15"/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7148" table:style-name="ce170">
            <text:p><text:s text:c="2"/>67 148<text:s/></text:p>
          </table:table-cell>
          <table:table-cell office:value-type="float" office:value="58601" table:style-name="ce170">
            <text:p><text:s text:c="2"/>58 601<text:s/></text:p>
          </table:table-cell>
          <table:table-cell office:value-type="float" office:value="8445" table:style-name="ce170">
            <text:p><text:s text:c="2"/>8 445<text:s/></text:p>
          </table:table-cell>
          <table:table-cell office:value-type="float" office:value="2387" table:style-name="ce170">
            <text:p><text:s text:c="2"/>2 387<text:s/></text:p>
          </table:table-cell>
          <table:table-cell office:value-type="float" office:value="5444" table:style-name="ce170">
            <text:p><text:s text:c="2"/>5 444<text:s/></text:p>
          </table:table-cell>
          <table:table-cell office:value-type="float" office:value="614" table:style-name="ce170">
            <text:p><text:s text:c="3"/>614<text:s/></text:p>
          </table:table-cell>
          <table:table-cell office:value-type="float" office:value="88" table:style-name="ce170">
            <text:p><text:s text:c="3"/>88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中市</text:p>
          </table:table-cell>
          <table:table-cell table:style-name="ce15"/>
          <table:table-cell office:value-type="float" office:value="14574" table:style-name="ce169">
            <text:p><text:s text:c="2"/>14 574<text:s/></text:p>
          </table:table-cell>
          <table:table-cell office:value-type="float" office:value="1597" table:style-name="ce170">
            <text:p><text:s text:c="2"/>1 597<text:s/></text:p>
          </table:table-cell>
          <table:table-cell office:value-type="float" office:value="2000" table:style-name="ce170">
            <text:p><text:s text:c="2"/>2 000<text:s/></text:p>
          </table:table-cell>
          <table:table-cell office:value-type="float" office:value="520" table:style-name="ce170">
            <text:p><text:s text:c="3"/>520<text:s/></text:p>
          </table:table-cell>
          <table:table-cell office:value-type="float" office:value="598458" table:style-name="ce170">
            <text:p><text:s text:c="2"/>598 458<text:s/></text:p>
          </table:table-cell>
          <table:table-cell office:value-type="float" office:value="5.63" table:style-name="ce171">
            <text:p><text:s/>5.63<text:s/></text:p>
          </table:table-cell>
          <table:table-cell office:value-type="float" office:value="160053" table:style-name="ce170">
            <text:p><text:s text:c="2"/>160 053<text:s/></text:p>
          </table:table-cell>
          <table:table-cell office:value-type="float" office:value="133054" table:style-name="ce170">
            <text:p><text:s text:c="2"/>133 054<text:s/></text:p>
          </table:table-cell>
          <table:table-cell office:value-type="float" office:value="25943" table:style-name="ce170">
            <text:p><text:s text:c="2"/>25 943<text:s/></text:p>
          </table:table-cell>
          <table:table-cell office:value-type="float" office:value="5051" table:style-name="ce170">
            <text:p><text:s text:c="2"/>5 051<text:s/></text:p>
          </table:table-cell>
          <table:table-cell office:value-type="float" office:value="19043" table:style-name="ce170">
            <text:p><text:s text:c="2"/>19 043<text:s/></text:p>
          </table:table-cell>
          <table:table-cell office:value-type="float" office:value="1849" table:style-name="ce170">
            <text:p><text:s text:c="2"/>1 849<text:s/></text:p>
          </table:table-cell>
          <table:table-cell office:value-type="float" office:value="901" table:style-name="ce170">
            <text:p><text:s text:c="3"/>901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嘉義市</text:p>
          </table:table-cell>
          <table:table-cell table:style-name="ce15"/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3">
            <text:p><text:s/>-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0848" table:style-name="ce170">
            <text:p><text:s text:c="2"/>50 848<text:s/></text:p>
          </table:table-cell>
          <table:table-cell office:value-type="float" office:value="43573" table:style-name="ce170">
            <text:p><text:s text:c="2"/>43 573<text:s/></text:p>
          </table:table-cell>
          <table:table-cell office:value-type="float" office:value="7141" table:style-name="ce170">
            <text:p><text:s text:c="2"/>7 141<text:s/></text:p>
          </table:table-cell>
          <table:table-cell office:value-type="float" office:value="927" table:style-name="ce170">
            <text:p><text:s text:c="3"/>927<text:s/></text:p>
          </table:table-cell>
          <table:table-cell office:value-type="float" office:value="5757" table:style-name="ce170">
            <text:p><text:s text:c="2"/>5 757<text:s/></text:p>
          </table:table-cell>
          <table:table-cell office:value-type="float" office:value="457" table:style-name="ce170">
            <text:p><text:s text:c="3"/>457<text:s/></text:p>
          </table:table-cell>
          <table:table-cell office:value-type="float" office:value="129" table:style-name="ce170">
            <text:p><text:s text:c="3"/>12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南市</text:p>
          </table:table-cell>
          <table:table-cell table:style-name="ce15"/>
          <table:table-cell office:value-type="float" office:value="12605" table:style-name="ce169">
            <text:p><text:s text:c="2"/>12 605<text:s/></text:p>
          </table:table-cell>
          <table:table-cell office:value-type="float" office:value="1384" table:style-name="ce170">
            <text:p><text:s text:c="2"/>1 384<text:s/></text:p>
          </table:table-cell>
          <table:table-cell office:value-type="float" office:value="972" table:style-name="ce170">
            <text:p><text:s text:c="3"/>972<text:s/></text:p>
          </table:table-cell>
          <table:table-cell office:value-type="float" office:value="164" table:style-name="ce170">
            <text:p><text:s text:c="3"/>164<text:s/></text:p>
          </table:table-cell>
          <table:table-cell office:value-type="float" office:value="575591" table:style-name="ce170">
            <text:p><text:s text:c="2"/>575 591<text:s/></text:p>
          </table:table-cell>
          <table:table-cell office:value-type="float" office:value="6.02" table:style-name="ce171">
            <text:p><text:s/>6.02<text:s/></text:p>
          </table:table-cell>
          <table:table-cell office:value-type="float" office:value="141107" table:style-name="ce170">
            <text:p><text:s text:c="2"/>141 107<text:s/></text:p>
          </table:table-cell>
          <table:table-cell office:value-type="float" office:value="117086" table:style-name="ce170">
            <text:p><text:s text:c="2"/>117 086<text:s/></text:p>
          </table:table-cell>
          <table:table-cell office:value-type="float" office:value="23341" table:style-name="ce170">
            <text:p><text:s text:c="2"/>23 341<text:s/></text:p>
          </table:table-cell>
          <table:table-cell office:value-type="float" office:value="6854" table:style-name="ce170">
            <text:p><text:s text:c="2"/>6 854<text:s/></text:p>
          </table:table-cell>
          <table:table-cell office:value-type="float" office:value="14880" table:style-name="ce170">
            <text:p><text:s text:c="2"/>14 880<text:s/></text:p>
          </table:table-cell>
          <table:table-cell office:value-type="float" office:value="1627" table:style-name="ce170">
            <text:p><text:s text:c="2"/>1 627<text:s/></text:p>
          </table:table-cell>
          <table:table-cell office:value-type="float" office:value="644" table:style-name="ce170">
            <text:p><text:s text:c="3"/>644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金馬地區</text:p>
          </table:table-cell>
          <table:table-cell table:style-name="ce15"/>
          <table:table-cell table:style-name="ce169"/>
          <table:table-cell table:number-columns-repeated="4" table:style-name="ce170"/>
          <table:table-cell table:style-name="ce171"/>
          <table:table-cell table:number-columns-repeated="7" table:style-name="ce170"/>
          <table:table-cell table:number-columns-repeated="16369"/>
        </table:table-row>
        <table:table-row table:style-name="ro50">
          <table:table-cell office:value-type="string" table:style-name="ce165">
            <text:p>金門縣</text:p>
          </table:table-cell>
          <table:table-cell table:style-name="ce15"/>
          <table:table-cell office:value-type="float" office:value="1438" table:style-name="ce169">
            <text:p><text:s text:c="2"/>1 438<text:s/></text:p>
          </table:table-cell>
          <table:table-cell office:value-type="float" office:value="56" table:style-name="ce170">
            <text:p><text:s text:c="3"/>56<text:s/></text:p>
          </table:table-cell>
          <table:table-cell office:value-type="float" office:value="68" table:style-name="ce170">
            <text:p><text:s text:c="3"/>68<text:s/></text:p>
          </table:table-cell>
          <table:table-cell office:value-type="float" office:value="12" table:style-name="ce170">
            <text:p><text:s text:c="3"/>12<text:s/></text:p>
          </table:table-cell>
          <table:table-cell office:value-type="float" office:value="51835" table:style-name="ce170">
            <text:p><text:s text:c="2"/>51 835<text:s/></text:p>
          </table:table-cell>
          <table:table-cell office:value-type="float" office:value="6.46" table:style-name="ce171">
            <text:p><text:s/>6.46<text:s/></text:p>
          </table:table-cell>
          <table:table-cell office:value-type="float" office:value="8333" table:style-name="ce170">
            <text:p><text:s text:c="2"/>8 333<text:s/></text:p>
          </table:table-cell>
          <table:table-cell office:value-type="float" office:value="6607" table:style-name="ce170">
            <text:p><text:s text:c="2"/>6 607<text:s/></text:p>
          </table:table-cell>
          <table:table-cell office:value-type="float" office:value="1676" table:style-name="ce170">
            <text:p><text:s text:c="2"/>1 676<text:s/></text:p>
          </table:table-cell>
          <table:table-cell office:value-type="float" office:value="61" table:style-name="ce170">
            <text:p><text:s text:c="3"/>61<text:s/></text:p>
          </table:table-cell>
          <table:table-cell office:value-type="float" office:value="1588" table:style-name="ce170">
            <text:p><text:s text:c="2"/>1 588<text:s/></text:p>
          </table:table-cell>
          <table:table-cell office:value-type="float" office:value="27" table:style-name="ce170">
            <text:p><text:s text:c="3"/>27<text:s/></text:p>
          </table:table-cell>
          <table:table-cell office:value-type="float" office:value="49" table:style-name="ce170">
            <text:p><text:s text:c="3"/>4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連江縣</text:p>
          </table:table-cell>
          <table:table-cell table:style-name="ce15"/>
          <table:table-cell office:value-type="float" office:value="455" table:style-name="ce169">
            <text:p><text:s text:c="3"/>455<text:s/></text:p>
          </table:table-cell>
          <table:table-cell office:value-type="float" office:value="5" table:style-name="ce170">
            <text:p><text:s text:c="3"/>5<text:s/></text:p>
          </table:table-cell>
          <table:table-cell office:value-type="float" office:value="16" table:style-name="ce170">
            <text:p><text:s text:c="3"/>16<text:s/></text:p>
          </table:table-cell>
          <table:table-cell office:value-type="float" office:value="0" table:style-name="ce173">
            <text:p><text:s/>-</text:p>
          </table:table-cell>
          <table:table-cell office:value-type="float" office:value="8944" table:style-name="ce170">
            <text:p><text:s text:c="2"/>8 944<text:s/></text:p>
          </table:table-cell>
          <table:table-cell office:value-type="float" office:value="5.25" table:style-name="ce171">
            <text:p><text:s/>5.25<text:s/></text:p>
          </table:table-cell>
          <table:table-cell office:value-type="float" office:value="1306" table:style-name="ce170">
            <text:p><text:s text:c="2"/>1 306<text:s/></text:p>
          </table:table-cell>
          <table:table-cell office:value-type="float" office:value="748" table:style-name="ce170">
            <text:p><text:s text:c="3"/>748<text:s/></text:p>
          </table:table-cell>
          <table:table-cell office:value-type="float" office:value="546" table:style-name="ce170">
            <text:p><text:s text:c="3"/>546<text:s/></text:p>
          </table:table-cell>
          <table:table-cell office:value-type="float" office:value="6" table:style-name="ce170">
            <text:p><text:s text:c="3"/>6<text:s/></text:p>
          </table:table-cell>
          <table:table-cell office:value-type="float" office:value="534" table:style-name="ce170">
            <text:p><text:s text:c="3"/>534<text:s/></text:p>
          </table:table-cell>
          <table:table-cell office:value-type="float" office:value="6" table:style-name="ce170">
            <text:p><text:s text:c="3"/>6<text:s/></text:p>
          </table:table-cell>
          <table:table-cell office:value-type="float" office:value="12" table:style-name="ce170">
            <text:p><text:s text:c="3"/>12<text:s/></text:p>
          </table:table-cell>
          <table:table-cell table:number-columns-repeated="16369"/>
        </table:table-row>
        <table:table-row table:style-name="ro35">
          <table:table-cell table:style-name="ce22"/>
          <table:table-cell table:style-name="ce23"/>
          <table:table-cell table:number-columns-repeated="3" table:style-name="ce125"/>
          <table:table-cell table:number-columns-repeated="8" table:style-name="ce113"/>
          <table:table-cell table:number-columns-repeated="2" table:style-name="ce114"/>
          <table:table-cell table:number-columns-repeated="16369"/>
        </table:table-row>
        <table:table-row table:style-name="ro12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3" table:number-rows-spanned="1" table:style-name="ce32">
            <text:p>七十九年</text:p>
          </table:table-cell>
          <table:covered-table-cell table:number-columns-repeated="2"/>
          <table:table-cell office:value-type="string" table:number-columns-spanned="10" table:number-rows-spanned="1" table:style-name="ce32">
            <text:p>八　　　十　　　九　　　年</text:p>
          </table:table-cell>
          <table:covered-table-cell table:number-columns-repeated="9"/>
          <table:table-cell table:number-columns-repeated="16369"/>
        </table:table-row>
        <table:table-row table:style-name="ro12">
          <table:covered-table-cell/>
          <table:covered-table-cell/>
          <table:table-cell table:style-name="ce103"/>
          <table:table-cell office:value-type="string" table:number-columns-spanned="1" table:number-rows-spanned="3" table:style-name="ce30">
            <text:p>居　住</text:p>
            <text:p>人口數</text:p>
          </table:table-cell>
          <table:table-cell office:value-type="string" table:number-columns-spanned="1" table:number-rows-spanned="3" table:style-name="ce178">
            <text:p>平均每居</text:p>
            <text:p>住單位居</text:p>
            <text:p>住人口數</text:p>
          </table:table-cell>
          <table:table-cell office:value-type="string" table:number-columns-spanned="7" table:number-rows-spanned="1" table:style-name="ce32">
            <text:p>有<text:span text:style-name="T2"><text:s text:c="4"/></text:span>人<text:span text:style-name="T2"><text:s text:c="4"/></text:span>居<text:span text:style-name="T2"><text:s text:c="4"/></text:span>住<text:span text:style-name="T2"><text:s text:c="4"/></text:span>住<text:span text:style-name="T2"><text:s text:c="4"/></text:span>宅<text:span text:style-name="T2"><text:s text:c="2"/></text:span><text:span text:style-name="T1">(</text:span><text:span text:style-name="T7">宅</text:span><text:span text:style-name="T1">)</text:span></text:p>
          </table:table-cell>
          <table:covered-table-cell table:number-columns-repeated="6"/>
          <table:table-cell office:value-type="string" table:number-columns-spanned="2" table:number-rows-spanned="3" table:style-name="ce30">
            <text:p>居　住</text:p>
            <text:p>人口數</text:p>
          </table:table-cell>
          <table:covered-table-cell/>
          <table:table-cell office:value-type="string" table:number-columns-spanned="1" table:number-rows-spanned="3" table:style-name="ce178">
            <text:p>平均每一住宅人口數<text:s/><text:span text:style-name="T13">(人/宅)</text:span>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7">
            <text:p>其他</text:p>
            <text:p>處所</text:p>
          </table:table-cell>
          <table:covered-table-cell/>
          <table:covered-table-cell/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" table:number-rows-spanned="2" table:style-name="ce30">
            <text:p>住宅</text:p>
            <text:p>專用</text:p>
          </table:table-cell>
          <table:table-cell office:value-type="string" table:number-columns-spanned="4" table:number-rows-spanned="1" table:style-name="ce30">
            <text:p>兼其他用途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74">
            <text:p>工業</text:p>
          </table:table-cell>
          <table:table-cell office:value-type="string" table:style-name="ce181">
            <text:p>商業及服務業</text:p>
          </table:table-cell>
          <table:table-cell office:value-type="string" table:style-name="ce182">
            <text:p>農業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style-name="ce161">
            <text:p>總　　計</text:p>
          </table:table-cell>
          <table:table-cell table:style-name="ce162"/>
          <table:table-cell office:value-type="float" office:value="1862" table:style-name="ce163">
            <text:p><text:s/>1 862</text:p>
          </table:table-cell>
          <table:table-cell office:value-type="float" office:value="19729460" table:style-name="ce170">
            <text:p><text:s/>19 729 460<text:s/></text:p>
          </table:table-cell>
          <table:table-cell office:value-type="float" office:value="4.63" table:style-name="ce171">
            <text:p><text:s/>4.63<text:s/></text:p>
          </table:table-cell>
          <table:table-cell office:value-type="float" office:value="5509974" table:number-columns-spanned="2" table:number-rows-spanned="1" table:style-name="ce186">
            <text:p><text:s/>5 509 974<text:s text:c="6"/></text:p>
          </table:table-cell>
          <table:covered-table-cell/>
          <table:table-cell office:value-type="float" office:value="5093139" table:style-name="ce179">
            <text:p>5 093 139</text:p>
          </table:table-cell>
          <table:table-cell office:value-type="float" office:value="416835" table:style-name="ce179">
            <text:p><text:s/>416 835</text:p>
          </table:table-cell>
          <table:table-cell office:value-type="float" office:value="82941" table:style-name="ce179">
            <text:p><text:s/>82 941</text:p>
          </table:table-cell>
          <table:table-cell office:value-type="float" office:value="311866" table:style-name="ce179">
            <text:p><text:s/>311 866</text:p>
          </table:table-cell>
          <table:table-cell office:value-type="float" office:value="22028" table:style-name="ce179">
            <text:p><text:s/>22 028</text:p>
          </table:table-cell>
          <table:table-cell office:value-type="float" office:value="21224890" table:number-columns-spanned="2" table:number-rows-spanned="1" table:style-name="ce187">
            <text:p><text:s/>21 224 890<text:s/></text:p>
          </table:table-cell>
          <table:covered-table-cell/>
          <table:table-cell office:value-type="float" office:value="3.9" table:style-name="ce183">
            <text:p><text:s/>3.9<text:s/></text:p>
          </table:table-cell>
          <table:table-cell table:number-columns-repeated="16369" table:style-name="ce21"/>
        </table:table-row>
        <table:table-row table:style-name="ro50">
          <table:table-cell office:value-type="string" table:style-name="ce165">
            <text:p>臺灣地區</text:p>
          </table:table-cell>
          <table:table-cell table:style-name="ce166"/>
          <table:table-cell table:number-columns-repeated="2" table:style-name="ce168"/>
          <table:table-cell table:style-name="ce164"/>
          <table:table-cell table:number-columns-spanned="2" table:number-rows-spanned="1" table:style-name="ce188"/>
          <table:covered-table-cell/>
          <table:table-cell table:number-columns-repeated="5" table:style-name="ce168"/>
          <table:table-cell table:number-columns-spanned="2" table:number-rows-spanned="1" table:style-name="ce188"/>
          <table:covered-table-cell/>
          <table:table-cell table:style-name="ce184"/>
          <table:table-cell table:number-columns-repeated="16369" table:style-name="ce18"/>
        </table:table-row>
        <table:table-row table:style-name="ro50">
          <table:table-cell office:value-type="string" table:style-name="ce165">
            <text:p>臺北市</text:p>
          </table:table-cell>
          <table:table-cell table:style-name="ce15"/>
          <table:table-cell office:value-type="float" office:value="224" table:style-name="ce170">
            <text:p><text:s text:c="3"/>224<text:s/></text:p>
          </table:table-cell>
          <table:table-cell office:value-type="float" office:value="2690734" table:style-name="ce170">
            <text:p><text:s/>2 690 734<text:s/></text:p>
          </table:table-cell>
          <table:table-cell office:value-type="float" office:value="4.13" table:style-name="ce171">
            <text:p><text:s/>4.13<text:s/></text:p>
          </table:table-cell>
          <table:table-cell office:value-type="float" office:value="687706" table:number-columns-spanned="2" table:number-rows-spanned="1" table:style-name="ce189">
            <text:p><text:s text:c="2"/>687 706<text:s text:c="6"/></text:p>
          </table:table-cell>
          <table:covered-table-cell/>
          <table:table-cell office:value-type="float" office:value="653990" table:style-name="ce168">
            <text:p><text:s text:c="2"/>653 990<text:s/></text:p>
          </table:table-cell>
          <table:table-cell office:value-type="float" office:value="33716" table:style-name="ce168">
            <text:p><text:s text:c="2"/>33 716<text:s/></text:p>
          </table:table-cell>
          <table:table-cell office:value-type="float" office:value="1677" table:style-name="ce168">
            <text:p><text:s text:c="2"/>1 677<text:s/></text:p>
          </table:table-cell>
          <table:table-cell office:value-type="float" office:value="31773" table:style-name="ce168">
            <text:p><text:s text:c="2"/>31 773<text:s/></text:p>
          </table:table-cell>
          <table:table-cell office:value-type="float" office:value="266" table:style-name="ce168">
            <text:p><text:s text:c="3"/>266<text:s/></text:p>
          </table:table-cell>
          <table:table-cell office:value-type="float" office:value="2507218" table:number-columns-spanned="2" table:number-rows-spanned="1" table:style-name="ce190">
            <text:p><text:s/>2 507 218<text:s/></text:p>
          </table:table-cell>
          <table:covered-table-cell/>
          <table:table-cell office:value-type="float" office:value="3.6" table:style-name="ce183">
            <text:p><text:s/>3.6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高雄市</text:p>
          </table:table-cell>
          <table:table-cell table:style-name="ce15"/>
          <table:table-cell office:value-type="float" office:value="97" table:style-name="ce170">
            <text:p><text:s text:c="3"/>97<text:s/></text:p>
          </table:table-cell>
          <table:table-cell office:value-type="float" office:value="1339511" table:style-name="ce170">
            <text:p><text:s/>1 339 511<text:s/></text:p>
          </table:table-cell>
          <table:table-cell office:value-type="float" office:value="4.58" table:style-name="ce171">
            <text:p><text:s/>4.58<text:s/></text:p>
          </table:table-cell>
          <table:table-cell office:value-type="float" office:value="401588" table:number-columns-spanned="2" table:number-rows-spanned="1" table:style-name="ce189">
            <text:p><text:s text:c="2"/>401 588<text:s text:c="6"/></text:p>
          </table:table-cell>
          <table:covered-table-cell/>
          <table:table-cell office:value-type="float" office:value="365399" table:style-name="ce168">
            <text:p><text:s text:c="2"/>365 399<text:s/></text:p>
          </table:table-cell>
          <table:table-cell office:value-type="float" office:value="36189" table:style-name="ce168">
            <text:p><text:s text:c="2"/>36 189<text:s/></text:p>
          </table:table-cell>
          <table:table-cell office:value-type="float" office:value="1694" table:style-name="ce168">
            <text:p><text:s text:c="2"/>1 694<text:s/></text:p>
          </table:table-cell>
          <table:table-cell office:value-type="float" office:value="34257" table:style-name="ce168">
            <text:p><text:s text:c="2"/>34 257<text:s/></text:p>
          </table:table-cell>
          <table:table-cell office:value-type="float" office:value="238" table:style-name="ce168">
            <text:p><text:s text:c="3"/>238<text:s/></text:p>
          </table:table-cell>
          <table:table-cell office:value-type="float" office:value="1438873" table:number-columns-spanned="2" table:number-rows-spanned="1" table:style-name="ce190">
            <text:p><text:s/>1 438 873<text:s/></text:p>
          </table:table-cell>
          <table:covered-table-cell/>
          <table:table-cell office:value-type="float" office:value="3.6" table:style-name="ce183">
            <text:p><text:s/>3.6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北縣</text:p>
          </table:table-cell>
          <table:table-cell table:style-name="ce15"/>
          <table:table-cell office:value-type="float" office:value="93" table:style-name="ce170">
            <text:p><text:s text:c="3"/>93<text:s/></text:p>
          </table:table-cell>
          <table:table-cell office:value-type="float" office:value="3010944" table:style-name="ce170">
            <text:p><text:s/>3 010 944<text:s/></text:p>
          </table:table-cell>
          <table:table-cell office:value-type="float" office:value="4.45" table:style-name="ce171">
            <text:p><text:s/>4.45<text:s/></text:p>
          </table:table-cell>
          <table:table-cell office:value-type="float" office:value="1011561" table:number-columns-spanned="2" table:number-rows-spanned="1" table:style-name="ce189">
            <text:p><text:s/>1 011 561<text:s text:c="6"/></text:p>
          </table:table-cell>
          <table:covered-table-cell/>
          <table:table-cell office:value-type="float" office:value="966436" table:style-name="ce168">
            <text:p><text:s text:c="2"/>966 436<text:s/></text:p>
          </table:table-cell>
          <table:table-cell office:value-type="float" office:value="45125" table:style-name="ce168">
            <text:p><text:s text:c="2"/>45 125<text:s/></text:p>
          </table:table-cell>
          <table:table-cell office:value-type="float" office:value="14234" table:style-name="ce168">
            <text:p><text:s text:c="2"/>14 234<text:s/></text:p>
          </table:table-cell>
          <table:table-cell office:value-type="float" office:value="27434" table:style-name="ce168">
            <text:p><text:s text:c="2"/>27 434<text:s/></text:p>
          </table:table-cell>
          <table:table-cell office:value-type="float" office:value="3457" table:style-name="ce168">
            <text:p><text:s text:c="2"/>3 457<text:s/></text:p>
          </table:table-cell>
          <table:table-cell office:value-type="float" office:value="3610474" table:number-columns-spanned="2" table:number-rows-spanned="1" table:style-name="ce190">
            <text:p><text:s/>3 610 474<text:s/></text:p>
          </table:table-cell>
          <table:covered-table-cell/>
          <table:table-cell office:value-type="float" office:value="3.6" table:style-name="ce183">
            <text:p><text:s/>3.6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宜蘭縣</text:p>
          </table:table-cell>
          <table:table-cell table:style-name="ce15"/>
          <table:table-cell office:value-type="float" office:value="86" table:style-name="ce170">
            <text:p><text:s text:c="3"/>86<text:s/></text:p>
          </table:table-cell>
          <table:table-cell office:value-type="float" office:value="427076" table:style-name="ce170">
            <text:p><text:s text:c="2"/>427 076<text:s/></text:p>
          </table:table-cell>
          <table:table-cell office:value-type="float" office:value="4.91" table:style-name="ce171">
            <text:p><text:s/>4.91<text:s/></text:p>
          </table:table-cell>
          <table:table-cell office:value-type="float" office:value="104211" table:number-columns-spanned="2" table:number-rows-spanned="1" table:style-name="ce189">
            <text:p><text:s text:c="2"/>104 211<text:s text:c="6"/></text:p>
          </table:table-cell>
          <table:covered-table-cell/>
          <table:table-cell office:value-type="float" office:value="94914" table:style-name="ce168">
            <text:p><text:s text:c="2"/>94 914<text:s/></text:p>
          </table:table-cell>
          <table:table-cell office:value-type="float" office:value="9297" table:style-name="ce168">
            <text:p><text:s text:c="2"/>9 297<text:s/></text:p>
          </table:table-cell>
          <table:table-cell office:value-type="float" office:value="721" table:style-name="ce168">
            <text:p><text:s text:c="3"/>721<text:s/></text:p>
          </table:table-cell>
          <table:table-cell office:value-type="float" office:value="7554" table:style-name="ce168">
            <text:p><text:s text:c="2"/>7 554<text:s/></text:p>
          </table:table-cell>
          <table:table-cell office:value-type="float" office:value="1022" table:style-name="ce168">
            <text:p><text:s text:c="2"/>1 022<text:s/></text:p>
          </table:table-cell>
          <table:table-cell office:value-type="float" office:value="422003" table:number-columns-spanned="2" table:number-rows-spanned="1" table:style-name="ce190">
            <text:p><text:s text:c="2"/>422 003<text:s/></text:p>
          </table:table-cell>
          <table:covered-table-cell/>
          <table:table-cell office:value-type="float" office:value="4" table:style-name="ce183">
            <text:p><text:s/>4.0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桃園縣</text:p>
          </table:table-cell>
          <table:table-cell table:style-name="ce15"/>
          <table:table-cell office:value-type="float" office:value="160" table:style-name="ce170">
            <text:p><text:s text:c="3"/>160<text:s/></text:p>
          </table:table-cell>
          <table:table-cell office:value-type="float" office:value="1311408" table:style-name="ce170">
            <text:p><text:s/>1 311 408<text:s/></text:p>
          </table:table-cell>
          <table:table-cell office:value-type="float" office:value="4.8" table:style-name="ce171">
            <text:p><text:s/>4.80<text:s/></text:p>
          </table:table-cell>
          <table:table-cell office:value-type="float" office:value="420294" table:number-columns-spanned="2" table:number-rows-spanned="1" table:style-name="ce189">
            <text:p><text:s text:c="2"/>420 294<text:s text:c="6"/></text:p>
          </table:table-cell>
          <table:covered-table-cell/>
          <table:table-cell office:value-type="float" office:value="390299" table:style-name="ce168">
            <text:p><text:s text:c="2"/>390 299<text:s/></text:p>
          </table:table-cell>
          <table:table-cell office:value-type="float" office:value="29995" table:style-name="ce168">
            <text:p><text:s text:c="2"/>29 995<text:s/></text:p>
          </table:table-cell>
          <table:table-cell office:value-type="float" office:value="4084" table:style-name="ce168">
            <text:p><text:s text:c="2"/>4 084<text:s/></text:p>
          </table:table-cell>
          <table:table-cell office:value-type="float" office:value="24059" table:style-name="ce168">
            <text:p><text:s text:c="2"/>24 059<text:s/></text:p>
          </table:table-cell>
          <table:table-cell office:value-type="float" office:value="1852" table:style-name="ce168">
            <text:p><text:s text:c="2"/>1 852<text:s/></text:p>
          </table:table-cell>
          <table:table-cell office:value-type="float" office:value="1653921" table:number-columns-spanned="2" table:number-rows-spanned="1" table:style-name="ce190">
            <text:p><text:s/>1 653 921<text:s/></text:p>
          </table:table-cell>
          <table:covered-table-cell/>
          <table:table-cell office:value-type="float" office:value="3.9" table:style-name="ce183">
            <text:p><text:s/>3.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新竹縣</text:p>
          </table:table-cell>
          <table:table-cell table:style-name="ce15"/>
          <table:table-cell office:value-type="float" office:value="173" table:style-name="ce170">
            <text:p><text:s text:c="3"/>173<text:s/></text:p>
          </table:table-cell>
          <table:table-cell office:value-type="float" office:value="355901" table:style-name="ce170">
            <text:p><text:s text:c="2"/>355 901<text:s/></text:p>
          </table:table-cell>
          <table:table-cell office:value-type="float" office:value="5.12" table:style-name="ce171">
            <text:p><text:s/>5.12<text:s/></text:p>
          </table:table-cell>
          <table:table-cell office:value-type="float" office:value="97794" table:number-columns-spanned="2" table:number-rows-spanned="1" table:style-name="ce189">
            <text:p><text:s text:c="2"/>97 794<text:s text:c="6"/></text:p>
          </table:table-cell>
          <table:covered-table-cell/>
          <table:table-cell office:value-type="float" office:value="90203" table:style-name="ce168">
            <text:p><text:s text:c="2"/>90 203<text:s/></text:p>
          </table:table-cell>
          <table:table-cell office:value-type="float" office:value="7591" table:style-name="ce168">
            <text:p><text:s text:c="2"/>7 591<text:s/></text:p>
          </table:table-cell>
          <table:table-cell office:value-type="float" office:value="672" table:style-name="ce168">
            <text:p><text:s text:c="3"/>672<text:s/></text:p>
          </table:table-cell>
          <table:table-cell office:value-type="float" office:value="6088" table:style-name="ce168">
            <text:p><text:s text:c="2"/>6 088<text:s/></text:p>
          </table:table-cell>
          <table:table-cell office:value-type="float" office:value="831" table:style-name="ce168">
            <text:p><text:s text:c="3"/>831<text:s/></text:p>
          </table:table-cell>
          <table:table-cell office:value-type="float" office:value="424044" table:number-columns-spanned="2" table:number-rows-spanned="1" table:style-name="ce190">
            <text:p><text:s text:c="2"/>424 044<text:s/></text:p>
          </table:table-cell>
          <table:covered-table-cell/>
          <table:table-cell office:value-type="float" office:value="4.3" table:style-name="ce183">
            <text:p><text:s/>4.3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苗栗縣</text:p>
          </table:table-cell>
          <table:table-cell table:style-name="ce15"/>
          <table:table-cell office:value-type="float" office:value="51" table:style-name="ce170">
            <text:p><text:s text:c="3"/>51<text:s/></text:p>
          </table:table-cell>
          <table:table-cell office:value-type="float" office:value="518257" table:style-name="ce170">
            <text:p><text:s text:c="2"/>518 257<text:s/></text:p>
          </table:table-cell>
          <table:table-cell office:value-type="float" office:value="5.12" table:style-name="ce171">
            <text:p><text:s/>5.12<text:s/></text:p>
          </table:table-cell>
          <table:table-cell office:value-type="float" office:value="117462" table:number-columns-spanned="2" table:number-rows-spanned="1" table:style-name="ce189">
            <text:p><text:s text:c="2"/>117 462<text:s text:c="6"/></text:p>
          </table:table-cell>
          <table:covered-table-cell/>
          <table:table-cell office:value-type="float" office:value="107546" table:style-name="ce168">
            <text:p><text:s text:c="2"/>107 546<text:s/></text:p>
          </table:table-cell>
          <table:table-cell office:value-type="float" office:value="9916" table:style-name="ce168">
            <text:p><text:s text:c="2"/>9 916<text:s/></text:p>
          </table:table-cell>
          <table:table-cell office:value-type="float" office:value="928" table:style-name="ce168">
            <text:p><text:s text:c="3"/>928<text:s/></text:p>
          </table:table-cell>
          <table:table-cell office:value-type="float" office:value="7967" table:style-name="ce168">
            <text:p><text:s text:c="2"/>7 967<text:s/></text:p>
          </table:table-cell>
          <table:table-cell office:value-type="float" office:value="1021" table:style-name="ce168">
            <text:p><text:s text:c="2"/>1 021<text:s/></text:p>
          </table:table-cell>
          <table:table-cell office:value-type="float" office:value="512925" table:number-columns-spanned="2" table:number-rows-spanned="1" table:style-name="ce190">
            <text:p><text:s text:c="2"/>512 925<text:s/></text:p>
          </table:table-cell>
          <table:covered-table-cell/>
          <table:table-cell office:value-type="float" office:value="4.4000000000000004" table:style-name="ce183">
            <text:p><text:s/>4.4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中縣</text:p>
          </table:table-cell>
          <table:table-cell table:style-name="ce15"/>
          <table:table-cell office:value-type="float" office:value="72" table:style-name="ce170">
            <text:p><text:s text:c="3"/>72<text:s/></text:p>
          </table:table-cell>
          <table:table-cell office:value-type="float" office:value="1242423" table:style-name="ce170">
            <text:p><text:s/>1 242 423<text:s/></text:p>
          </table:table-cell>
          <table:table-cell office:value-type="float" office:value="5.0199999999999996" table:style-name="ce171">
            <text:p><text:s/>5.02<text:s/></text:p>
          </table:table-cell>
          <table:table-cell office:value-type="float" office:value="332952" table:number-columns-spanned="2" table:number-rows-spanned="1" table:style-name="ce189">
            <text:p><text:s text:c="2"/>332 952<text:s text:c="6"/></text:p>
          </table:table-cell>
          <table:covered-table-cell/>
          <table:table-cell office:value-type="float" office:value="295036" table:style-name="ce168">
            <text:p><text:s text:c="2"/>295 036<text:s/></text:p>
          </table:table-cell>
          <table:table-cell office:value-type="float" office:value="37916" table:style-name="ce168">
            <text:p><text:s text:c="2"/>37 916<text:s/></text:p>
          </table:table-cell>
          <table:table-cell office:value-type="float" office:value="10964" table:style-name="ce168">
            <text:p><text:s text:c="2"/>10 964<text:s/></text:p>
          </table:table-cell>
          <table:table-cell office:value-type="float" office:value="25104" table:style-name="ce168">
            <text:p><text:s text:c="2"/>25 104<text:s/></text:p>
          </table:table-cell>
          <table:table-cell office:value-type="float" office:value="1848" table:style-name="ce168">
            <text:p><text:s text:c="2"/>1 848<text:s/></text:p>
          </table:table-cell>
          <table:table-cell office:value-type="float" office:value="1447342" table:number-columns-spanned="2" table:number-rows-spanned="1" table:style-name="ce190">
            <text:p><text:s/>1 447 342<text:s/></text:p>
          </table:table-cell>
          <table:covered-table-cell/>
          <table:table-cell office:value-type="float" office:value="4.3" table:style-name="ce183">
            <text:p><text:s/>4.3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彰化縣</text:p>
          </table:table-cell>
          <table:table-cell table:style-name="ce15"/>
          <table:table-cell office:value-type="float" office:value="86" table:style-name="ce170">
            <text:p><text:s text:c="3"/>86<text:s/></text:p>
          </table:table-cell>
          <table:table-cell office:value-type="float" office:value="1196146" table:style-name="ce170">
            <text:p><text:s/>1 196 146<text:s/></text:p>
          </table:table-cell>
          <table:table-cell office:value-type="float" office:value="5.13" table:style-name="ce171">
            <text:p><text:s/>5.13<text:s/></text:p>
          </table:table-cell>
          <table:table-cell office:value-type="float" office:value="278047" table:number-columns-spanned="2" table:number-rows-spanned="1" table:style-name="ce189">
            <text:p><text:s text:c="2"/>278 047<text:s text:c="6"/></text:p>
          </table:table-cell>
          <table:covered-table-cell/>
          <table:table-cell office:value-type="float" office:value="245312" table:style-name="ce168">
            <text:p><text:s text:c="2"/>245 312<text:s/></text:p>
          </table:table-cell>
          <table:table-cell office:value-type="float" office:value="32735" table:style-name="ce168">
            <text:p><text:s text:c="2"/>32 735<text:s/></text:p>
          </table:table-cell>
          <table:table-cell office:value-type="float" office:value="17082" table:style-name="ce168">
            <text:p><text:s text:c="2"/>17 082<text:s/></text:p>
          </table:table-cell>
          <table:table-cell office:value-type="float" office:value="14271" table:style-name="ce168">
            <text:p><text:s text:c="2"/>14 271<text:s/></text:p>
          </table:table-cell>
          <table:table-cell office:value-type="float" office:value="1382" table:style-name="ce168">
            <text:p><text:s text:c="2"/>1 382<text:s/></text:p>
          </table:table-cell>
          <table:table-cell office:value-type="float" office:value="1218182" table:number-columns-spanned="2" table:number-rows-spanned="1" table:style-name="ce190">
            <text:p><text:s/>1 218 182<text:s/></text:p>
          </table:table-cell>
          <table:covered-table-cell/>
          <table:table-cell office:value-type="float" office:value="4.4000000000000004" table:style-name="ce183">
            <text:p><text:s/>4.4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南投縣</text:p>
          </table:table-cell>
          <table:table-cell table:style-name="ce15"/>
          <table:table-cell office:value-type="float" office:value="100" table:style-name="ce170">
            <text:p><text:s text:c="3"/>100<text:s/></text:p>
          </table:table-cell>
          <table:table-cell office:value-type="float" office:value="510370" table:style-name="ce170">
            <text:p><text:s text:c="2"/>510 370<text:s/></text:p>
          </table:table-cell>
          <table:table-cell office:value-type="float" office:value="4.82" table:style-name="ce171">
            <text:p><text:s/>4.82<text:s/></text:p>
          </table:table-cell>
          <table:table-cell office:value-type="float" office:value="118044" table:number-columns-spanned="2" table:number-rows-spanned="1" table:style-name="ce189">
            <text:p><text:s text:c="2"/>118 044<text:s text:c="6"/></text:p>
          </table:table-cell>
          <table:covered-table-cell/>
          <table:table-cell office:value-type="float" office:value="108241" table:style-name="ce168">
            <text:p><text:s text:c="2"/>108 241<text:s/></text:p>
          </table:table-cell>
          <table:table-cell office:value-type="float" office:value="9803" table:style-name="ce168">
            <text:p><text:s text:c="2"/>9 803<text:s/></text:p>
          </table:table-cell>
          <table:table-cell office:value-type="float" office:value="662" table:style-name="ce168">
            <text:p><text:s text:c="3"/>662<text:s/></text:p>
          </table:table-cell>
          <table:table-cell office:value-type="float" office:value="7937" table:style-name="ce168">
            <text:p><text:s text:c="2"/>7 937<text:s/></text:p>
          </table:table-cell>
          <table:table-cell office:value-type="float" office:value="1204" table:style-name="ce168">
            <text:p><text:s text:c="2"/>1 204<text:s/></text:p>
          </table:table-cell>
          <table:table-cell office:value-type="float" office:value="469975" table:number-columns-spanned="2" table:number-rows-spanned="1" table:style-name="ce190">
            <text:p><text:s text:c="2"/>469 975<text:s/></text:p>
          </table:table-cell>
          <table:covered-table-cell/>
          <table:table-cell office:value-type="float" office:value="4" table:style-name="ce183">
            <text:p><text:s/>4.0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雲林縣</text:p>
          </table:table-cell>
          <table:table-cell table:style-name="ce15"/>
          <table:table-cell office:value-type="float" office:value="21" table:style-name="ce170">
            <text:p><text:s text:c="3"/>21<text:s/></text:p>
          </table:table-cell>
          <table:table-cell office:value-type="float" office:value="709873" table:style-name="ce170">
            <text:p><text:s text:c="2"/>709 873<text:s/></text:p>
          </table:table-cell>
          <table:table-cell office:value-type="float" office:value="4.8899999999999997" table:style-name="ce171">
            <text:p><text:s/>4.89<text:s/></text:p>
          </table:table-cell>
          <table:table-cell office:value-type="float" office:value="144958" table:number-columns-spanned="2" table:number-rows-spanned="1" table:style-name="ce189">
            <text:p><text:s text:c="2"/>144 958<text:s text:c="6"/></text:p>
          </table:table-cell>
          <table:covered-table-cell/>
          <table:table-cell office:value-type="float" office:value="132617" table:style-name="ce168">
            <text:p><text:s text:c="2"/>132 617<text:s/></text:p>
          </table:table-cell>
          <table:table-cell office:value-type="float" office:value="12341" table:style-name="ce168">
            <text:p><text:s text:c="2"/>12 341<text:s/></text:p>
          </table:table-cell>
          <table:table-cell office:value-type="float" office:value="822" table:style-name="ce168">
            <text:p><text:s text:c="3"/>822<text:s/></text:p>
          </table:table-cell>
          <table:table-cell office:value-type="float" office:value="9971" table:style-name="ce168">
            <text:p><text:s text:c="2"/>9 971<text:s/></text:p>
          </table:table-cell>
          <table:table-cell office:value-type="float" office:value="1548" table:style-name="ce168">
            <text:p><text:s text:c="2"/>1 548<text:s/></text:p>
          </table:table-cell>
          <table:table-cell office:value-type="float" office:value="679532" table:number-columns-spanned="2" table:number-rows-spanned="1" table:style-name="ce190">
            <text:p><text:s text:c="2"/>679 532<text:s/></text:p>
          </table:table-cell>
          <table:covered-table-cell/>
          <table:table-cell office:value-type="float" office:value="4.7" table:style-name="ce183">
            <text:p><text:s/>4.7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嘉義縣</text:p>
          </table:table-cell>
          <table:table-cell table:style-name="ce15"/>
          <table:table-cell office:value-type="float" office:value="34" table:style-name="ce170">
            <text:p><text:s text:c="3"/>34<text:s/></text:p>
          </table:table-cell>
          <table:table-cell office:value-type="float" office:value="525220" table:style-name="ce170">
            <text:p><text:s text:c="2"/>525 220<text:s/></text:p>
          </table:table-cell>
          <table:table-cell office:value-type="float" office:value="4.63" table:style-name="ce171">
            <text:p><text:s/>4.63<text:s/></text:p>
          </table:table-cell>
          <table:table-cell office:value-type="float" office:value="124640" table:number-columns-spanned="2" table:number-rows-spanned="1" table:style-name="ce189">
            <text:p><text:s text:c="2"/>124 640<text:s text:c="6"/></text:p>
          </table:table-cell>
          <table:covered-table-cell/>
          <table:table-cell office:value-type="float" office:value="115584" table:style-name="ce168">
            <text:p><text:s text:c="2"/>115 584<text:s/></text:p>
          </table:table-cell>
          <table:table-cell office:value-type="float" office:value="9056" table:style-name="ce168">
            <text:p><text:s text:c="2"/>9 056<text:s/></text:p>
          </table:table-cell>
          <table:table-cell office:value-type="float" office:value="861" table:style-name="ce168">
            <text:p><text:s text:c="3"/>861<text:s/></text:p>
          </table:table-cell>
          <table:table-cell office:value-type="float" office:value="6327" table:style-name="ce168">
            <text:p><text:s text:c="2"/>6 327<text:s/></text:p>
          </table:table-cell>
          <table:table-cell office:value-type="float" office:value="1868" table:style-name="ce168">
            <text:p><text:s text:c="2"/>1 868<text:s/></text:p>
          </table:table-cell>
          <table:table-cell office:value-type="float" office:value="525624" table:number-columns-spanned="2" table:number-rows-spanned="1" table:style-name="ce190">
            <text:p><text:s text:c="2"/>525 624<text:s/></text:p>
          </table:table-cell>
          <table:covered-table-cell/>
          <table:table-cell office:value-type="float" office:value="4.2" table:style-name="ce183">
            <text:p><text:s/>4.2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南縣</text:p>
          </table:table-cell>
          <table:table-cell table:style-name="ce15"/>
          <table:table-cell office:value-type="float" office:value="78" table:style-name="ce170">
            <text:p><text:s text:c="3"/>78<text:s/></text:p>
          </table:table-cell>
          <table:table-cell office:value-type="float" office:value="976952" table:style-name="ce170">
            <text:p><text:s text:c="2"/>976 952<text:s/></text:p>
          </table:table-cell>
          <table:table-cell office:value-type="float" office:value="4.7" table:style-name="ce171">
            <text:p><text:s/>4.70<text:s/></text:p>
          </table:table-cell>
          <table:table-cell office:value-type="float" office:value="266736" table:number-columns-spanned="2" table:number-rows-spanned="1" table:style-name="ce189">
            <text:p><text:s text:c="2"/>266 736<text:s text:c="6"/></text:p>
          </table:table-cell>
          <table:covered-table-cell/>
          <table:table-cell office:value-type="float" office:value="243324" table:style-name="ce168">
            <text:p><text:s text:c="2"/>243 324<text:s/></text:p>
          </table:table-cell>
          <table:table-cell office:value-type="float" office:value="23412" table:style-name="ce168">
            <text:p><text:s text:c="2"/>23 412<text:s/></text:p>
          </table:table-cell>
          <table:table-cell office:value-type="float" office:value="11519" table:style-name="ce168">
            <text:p><text:s text:c="2"/>11 519<text:s/></text:p>
          </table:table-cell>
          <table:table-cell office:value-type="float" office:value="10694" table:style-name="ce168">
            <text:p><text:s text:c="2"/>10 694<text:s/></text:p>
          </table:table-cell>
          <table:table-cell office:value-type="float" office:value="1199" table:style-name="ce168">
            <text:p><text:s text:c="2"/>1 199<text:s/></text:p>
          </table:table-cell>
          <table:table-cell office:value-type="float" office:value="1056968" table:number-columns-spanned="2" table:number-rows-spanned="1" table:style-name="ce190">
            <text:p><text:s/>1 056 968<text:s/></text:p>
          </table:table-cell>
          <table:covered-table-cell/>
          <table:table-cell office:value-type="float" office:value="4" table:style-name="ce183">
            <text:p><text:s/>4.0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高雄縣</text:p>
          </table:table-cell>
          <table:table-cell table:style-name="ce15"/>
          <table:table-cell office:value-type="float" office:value="139" table:style-name="ce170">
            <text:p><text:s text:c="3"/>139<text:s/></text:p>
          </table:table-cell>
          <table:table-cell office:value-type="float" office:value="1074389" table:style-name="ce170">
            <text:p><text:s/>1 074 389<text:s/></text:p>
          </table:table-cell>
          <table:table-cell office:value-type="float" office:value="4.63" table:style-name="ce171">
            <text:p><text:s/>4.63<text:s/></text:p>
          </table:table-cell>
          <table:table-cell office:value-type="float" office:value="302071" table:number-columns-spanned="2" table:number-rows-spanned="1" table:style-name="ce189">
            <text:p><text:s text:c="2"/>302 071<text:s text:c="6"/></text:p>
          </table:table-cell>
          <table:covered-table-cell/>
          <table:table-cell office:value-type="float" office:value="281634" table:style-name="ce168">
            <text:p><text:s text:c="2"/>281 634<text:s/></text:p>
          </table:table-cell>
          <table:table-cell office:value-type="float" office:value="20437" table:style-name="ce168">
            <text:p><text:s text:c="2"/>20 437<text:s/></text:p>
          </table:table-cell>
          <table:table-cell office:value-type="float" office:value="1803" table:style-name="ce168">
            <text:p><text:s text:c="2"/>1 803<text:s/></text:p>
          </table:table-cell>
          <table:table-cell office:value-type="float" office:value="17477" table:style-name="ce168">
            <text:p><text:s text:c="2"/>17 477<text:s/></text:p>
          </table:table-cell>
          <table:table-cell office:value-type="float" office:value="1157" table:style-name="ce168">
            <text:p><text:s text:c="2"/>1 157<text:s/></text:p>
          </table:table-cell>
          <table:table-cell office:value-type="float" office:value="1181998" table:number-columns-spanned="2" table:number-rows-spanned="1" table:style-name="ce190">
            <text:p><text:s/>1 181 998<text:s/></text:p>
          </table:table-cell>
          <table:covered-table-cell/>
          <table:table-cell office:value-type="float" office:value="3.9" table:style-name="ce183">
            <text:p><text:s/>3.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屏東縣</text:p>
          </table:table-cell>
          <table:table-cell table:style-name="ce15"/>
          <table:table-cell office:value-type="float" office:value="109" table:style-name="ce170">
            <text:p><text:s text:c="3"/>109<text:s/></text:p>
          </table:table-cell>
          <table:table-cell office:value-type="float" office:value="851877" table:style-name="ce170">
            <text:p><text:s text:c="2"/>851 877<text:s/></text:p>
          </table:table-cell>
          <table:table-cell office:value-type="float" office:value="4.79" table:style-name="ce171">
            <text:p><text:s/>4.79<text:s/></text:p>
          </table:table-cell>
          <table:table-cell office:value-type="float" office:value="201638" table:number-columns-spanned="2" table:number-rows-spanned="1" table:style-name="ce189">
            <text:p><text:s text:c="2"/>201 638<text:s text:c="6"/></text:p>
          </table:table-cell>
          <table:covered-table-cell/>
          <table:table-cell office:value-type="float" office:value="184373" table:style-name="ce168">
            <text:p><text:s text:c="2"/>184 373<text:s/></text:p>
          </table:table-cell>
          <table:table-cell office:value-type="float" office:value="17265" table:style-name="ce168">
            <text:p><text:s text:c="2"/>17 265<text:s/></text:p>
          </table:table-cell>
          <table:table-cell office:value-type="float" office:value="1121" table:style-name="ce168">
            <text:p><text:s text:c="2"/>1 121<text:s/></text:p>
          </table:table-cell>
          <table:table-cell office:value-type="float" office:value="15082" table:style-name="ce168">
            <text:p><text:s text:c="2"/>15 082<text:s/></text:p>
          </table:table-cell>
          <table:table-cell office:value-type="float" office:value="1062" table:style-name="ce168">
            <text:p><text:s text:c="2"/>1 062<text:s/></text:p>
          </table:table-cell>
          <table:table-cell office:value-type="float" office:value="837674" table:number-columns-spanned="2" table:number-rows-spanned="1" table:style-name="ce190">
            <text:p><text:s text:c="2"/>837 674<text:s/></text:p>
          </table:table-cell>
          <table:covered-table-cell/>
          <table:table-cell office:value-type="float" office:value="4.2" table:style-name="ce183">
            <text:p><text:s/>4.2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東縣</text:p>
          </table:table-cell>
          <table:table-cell table:style-name="ce15"/>
          <table:table-cell office:value-type="float" office:value="46" table:style-name="ce170">
            <text:p><text:s text:c="3"/>46<text:s/></text:p>
          </table:table-cell>
          <table:table-cell office:value-type="float" office:value="231478" table:style-name="ce170">
            <text:p><text:s text:c="2"/>231 478<text:s/></text:p>
          </table:table-cell>
          <table:table-cell office:value-type="float" office:value="4.3600000000000003" table:style-name="ce171">
            <text:p><text:s/>4.36<text:s/></text:p>
          </table:table-cell>
          <table:table-cell office:value-type="float" office:value="53869" table:number-columns-spanned="2" table:number-rows-spanned="1" table:style-name="ce189">
            <text:p><text:s text:c="2"/>53 869<text:s text:c="6"/></text:p>
          </table:table-cell>
          <table:covered-table-cell/>
          <table:table-cell office:value-type="float" office:value="48492" table:style-name="ce168">
            <text:p><text:s text:c="2"/>48 492<text:s/></text:p>
          </table:table-cell>
          <table:table-cell office:value-type="float" office:value="5377" table:style-name="ce168">
            <text:p><text:s text:c="2"/>5 377<text:s/></text:p>
          </table:table-cell>
          <table:table-cell office:value-type="float" office:value="205" table:style-name="ce168">
            <text:p><text:s text:c="3"/>205<text:s/></text:p>
          </table:table-cell>
          <table:table-cell office:value-type="float" office:value="4725" table:style-name="ce168">
            <text:p><text:s text:c="2"/>4 725<text:s/></text:p>
          </table:table-cell>
          <table:table-cell office:value-type="float" office:value="447" table:style-name="ce168">
            <text:p><text:s text:c="3"/>447<text:s/></text:p>
          </table:table-cell>
          <table:table-cell office:value-type="float" office:value="189942" table:number-columns-spanned="2" table:number-rows-spanned="1" table:style-name="ce190">
            <text:p><text:s text:c="2"/>189 942<text:s/></text:p>
          </table:table-cell>
          <table:covered-table-cell/>
          <table:table-cell office:value-type="float" office:value="3.5" table:style-name="ce183">
            <text:p><text:s/>3.5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花蓮縣</text:p>
          </table:table-cell>
          <table:table-cell table:style-name="ce15"/>
          <table:table-cell office:value-type="float" office:value="45" table:style-name="ce170">
            <text:p><text:s text:c="3"/>45<text:s/></text:p>
          </table:table-cell>
          <table:table-cell office:value-type="float" office:value="313641" table:style-name="ce170">
            <text:p><text:s text:c="2"/>313 641<text:s/></text:p>
          </table:table-cell>
          <table:table-cell office:value-type="float" office:value="4.34" table:style-name="ce171">
            <text:p><text:s/>4.34<text:s/></text:p>
          </table:table-cell>
          <table:table-cell office:value-type="float" office:value="81671" table:number-columns-spanned="2" table:number-rows-spanned="1" table:style-name="ce189">
            <text:p><text:s text:c="2"/>81 671<text:s text:c="6"/></text:p>
          </table:table-cell>
          <table:covered-table-cell/>
          <table:table-cell office:value-type="float" office:value="74109" table:style-name="ce168">
            <text:p><text:s text:c="2"/>74 109<text:s/></text:p>
          </table:table-cell>
          <table:table-cell office:value-type="float" office:value="7562" table:style-name="ce168">
            <text:p><text:s text:c="2"/>7 562<text:s/></text:p>
          </table:table-cell>
          <table:table-cell office:value-type="float" office:value="399" table:style-name="ce168">
            <text:p><text:s text:c="3"/>399<text:s/></text:p>
          </table:table-cell>
          <table:table-cell office:value-type="float" office:value="6602" table:style-name="ce168">
            <text:p><text:s text:c="2"/>6 602<text:s/></text:p>
          </table:table-cell>
          <table:table-cell office:value-type="float" office:value="561" table:style-name="ce168">
            <text:p><text:s text:c="3"/>561<text:s/></text:p>
          </table:table-cell>
          <table:table-cell office:value-type="float" office:value="295500" table:number-columns-spanned="2" table:number-rows-spanned="1" table:style-name="ce190">
            <text:p><text:s text:c="2"/>295 500<text:s/></text:p>
          </table:table-cell>
          <table:covered-table-cell/>
          <table:table-cell office:value-type="float" office:value="3.6" table:style-name="ce183">
            <text:p><text:s/>3.6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澎湖縣</text:p>
          </table:table-cell>
          <table:table-cell table:style-name="ce15"/>
          <table:table-cell office:value-type="float" office:value="1" table:style-name="ce170">
            <text:p><text:s text:c="3"/>1<text:s/></text:p>
          </table:table-cell>
          <table:table-cell office:value-type="float" office:value="90065" table:style-name="ce170">
            <text:p><text:s text:c="2"/>90 065<text:s/></text:p>
          </table:table-cell>
          <table:table-cell office:value-type="float" office:value="4.75" table:style-name="ce171">
            <text:p><text:s/>4.75<text:s/></text:p>
          </table:table-cell>
          <table:table-cell office:value-type="float" office:value="19481" table:number-columns-spanned="2" table:number-rows-spanned="1" table:style-name="ce189">
            <text:p><text:s text:c="2"/>19 481<text:s text:c="6"/></text:p>
          </table:table-cell>
          <table:covered-table-cell/>
          <table:table-cell office:value-type="float" office:value="17875" table:style-name="ce168">
            <text:p><text:s text:c="2"/>17 875<text:s/></text:p>
          </table:table-cell>
          <table:table-cell office:value-type="float" office:value="1606" table:style-name="ce168">
            <text:p><text:s text:c="2"/>1 606<text:s/></text:p>
          </table:table-cell>
          <table:table-cell office:value-type="float" office:value="95" table:style-name="ce168">
            <text:p><text:s text:c="3"/>95<text:s/></text:p>
          </table:table-cell>
          <table:table-cell office:value-type="float" office:value="1500" table:style-name="ce168">
            <text:p><text:s text:c="2"/>1 500<text:s/></text:p>
          </table:table-cell>
          <table:table-cell office:value-type="float" office:value="11" table:style-name="ce168">
            <text:p><text:s text:c="3"/>11<text:s/></text:p>
          </table:table-cell>
          <table:table-cell office:value-type="float" office:value="67949" table:number-columns-spanned="2" table:number-rows-spanned="1" table:style-name="ce190">
            <text:p><text:s text:c="2"/>67 949<text:s/></text:p>
          </table:table-cell>
          <table:covered-table-cell/>
          <table:table-cell office:value-type="float" office:value="3.5" table:style-name="ce183">
            <text:p><text:s/>3.5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基隆市</text:p>
          </table:table-cell>
          <table:table-cell table:style-name="ce15"/>
          <table:table-cell office:value-type="float" office:value="36" table:style-name="ce170">
            <text:p><text:s text:c="3"/>36<text:s/></text:p>
          </table:table-cell>
          <table:table-cell office:value-type="float" office:value="340996" table:style-name="ce170">
            <text:p><text:s text:c="2"/>340 996<text:s/></text:p>
          </table:table-cell>
          <table:table-cell office:value-type="float" office:value="4.5" table:style-name="ce171">
            <text:p><text:s/>4.50<text:s/></text:p>
          </table:table-cell>
          <table:table-cell office:value-type="float" office:value="108830" table:number-columns-spanned="2" table:number-rows-spanned="1" table:style-name="ce189">
            <text:p><text:s text:c="2"/>108 830<text:s text:c="6"/></text:p>
          </table:table-cell>
          <table:covered-table-cell/>
          <table:table-cell office:value-type="float" office:value="105527" table:style-name="ce168">
            <text:p><text:s text:c="2"/>105 527<text:s/></text:p>
          </table:table-cell>
          <table:table-cell office:value-type="float" office:value="3303" table:style-name="ce168">
            <text:p><text:s text:c="2"/>3 303<text:s/></text:p>
          </table:table-cell>
          <table:table-cell office:value-type="float" office:value="186" table:style-name="ce168">
            <text:p><text:s text:c="3"/>186<text:s/></text:p>
          </table:table-cell>
          <table:table-cell office:value-type="float" office:value="3085" table:style-name="ce168">
            <text:p><text:s text:c="2"/>3 085<text:s/></text:p>
          </table:table-cell>
          <table:table-cell office:value-type="float" office:value="32" table:style-name="ce168">
            <text:p><text:s text:c="3"/>32<text:s/></text:p>
          </table:table-cell>
          <table:table-cell office:value-type="float" office:value="373466" table:number-columns-spanned="2" table:number-rows-spanned="1" table:style-name="ce190">
            <text:p><text:s text:c="2"/>373 466<text:s/></text:p>
          </table:table-cell>
          <table:covered-table-cell/>
          <table:table-cell office:value-type="float" office:value="3.4" table:style-name="ce183">
            <text:p><text:s/>3.4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新竹市</text:p>
          </table:table-cell>
          <table:table-cell table:style-name="ce15"/>
          <table:table-cell office:value-type="float" office:value="14" table:style-name="ce170">
            <text:p><text:s text:c="3"/>14<text:s/></text:p>
          </table:table-cell>
          <table:table-cell office:value-type="float" office:value="317737" table:style-name="ce170">
            <text:p><text:s text:c="2"/>317 737<text:s/></text:p>
          </table:table-cell>
          <table:table-cell office:value-type="float" office:value="4.7300000000000004" table:style-name="ce171">
            <text:p><text:s/>4.73<text:s/></text:p>
          </table:table-cell>
          <table:table-cell office:value-type="float" office:value="97077" table:number-columns-spanned="2" table:number-rows-spanned="1" table:style-name="ce189">
            <text:p><text:s text:c="2"/>97 077<text:s text:c="6"/></text:p>
          </table:table-cell>
          <table:covered-table-cell/>
          <table:table-cell office:value-type="float" office:value="89870" table:style-name="ce168">
            <text:p><text:s text:c="2"/>89 870<text:s/></text:p>
          </table:table-cell>
          <table:table-cell office:value-type="float" office:value="7207" table:style-name="ce168">
            <text:p><text:s text:c="2"/>7 207<text:s/></text:p>
          </table:table-cell>
          <table:table-cell office:value-type="float" office:value="1027" table:style-name="ce168">
            <text:p><text:s text:c="2"/>1 027<text:s/></text:p>
          </table:table-cell>
          <table:table-cell office:value-type="float" office:value="6120" table:style-name="ce168">
            <text:p><text:s text:c="2"/>6 120<text:s/></text:p>
          </table:table-cell>
          <table:table-cell office:value-type="float" office:value="60" table:style-name="ce168">
            <text:p><text:s text:c="3"/>60<text:s/></text:p>
          </table:table-cell>
          <table:table-cell office:value-type="float" office:value="360648" table:number-columns-spanned="2" table:number-rows-spanned="1" table:style-name="ce190">
            <text:p><text:s text:c="2"/>360 648<text:s/></text:p>
          </table:table-cell>
          <table:covered-table-cell/>
          <table:table-cell office:value-type="float" office:value="3.7" table:style-name="ce183">
            <text:p><text:s/>3.7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中市</text:p>
          </table:table-cell>
          <table:table-cell table:style-name="ce15"/>
          <table:table-cell office:value-type="float" office:value="155" table:style-name="ce170">
            <text:p><text:s text:c="3"/>155<text:s/></text:p>
          </table:table-cell>
          <table:table-cell office:value-type="float" office:value="746215" table:style-name="ce170">
            <text:p><text:s text:c="2"/>746 215<text:s/></text:p>
          </table:table-cell>
          <table:table-cell office:value-type="float" office:value="4.66" table:style-name="ce171">
            <text:p><text:s/>4.66<text:s/></text:p>
          </table:table-cell>
          <table:table-cell office:value-type="float" office:value="270586" table:number-columns-spanned="2" table:number-rows-spanned="1" table:style-name="ce189">
            <text:p><text:s text:c="2"/>270 586<text:s text:c="6"/></text:p>
          </table:table-cell>
          <table:covered-table-cell/>
          <table:table-cell office:value-type="float" office:value="245560" table:style-name="ce168">
            <text:p><text:s text:c="2"/>245 560<text:s/></text:p>
          </table:table-cell>
          <table:table-cell office:value-type="float" office:value="25026" table:style-name="ce168">
            <text:p><text:s text:c="2"/>25 026<text:s/></text:p>
          </table:table-cell>
          <table:table-cell office:value-type="float" office:value="6044" table:style-name="ce168">
            <text:p><text:s text:c="2"/>6 044<text:s/></text:p>
          </table:table-cell>
          <table:table-cell office:value-type="float" office:value="18551" table:style-name="ce168">
            <text:p><text:s text:c="2"/>18 551<text:s/></text:p>
          </table:table-cell>
          <table:table-cell office:value-type="float" office:value="431" table:style-name="ce168">
            <text:p><text:s text:c="3"/>431<text:s/></text:p>
          </table:table-cell>
          <table:table-cell office:value-type="float" office:value="943406" table:number-columns-spanned="2" table:number-rows-spanned="1" table:style-name="ce190">
            <text:p><text:s text:c="2"/>943 406<text:s/></text:p>
          </table:table-cell>
          <table:covered-table-cell/>
          <table:table-cell office:value-type="float" office:value="3.5" table:style-name="ce183">
            <text:p><text:s/>3.5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嘉義市</text:p>
          </table:table-cell>
          <table:table-cell table:style-name="ce15"/>
          <table:table-cell office:value-type="float" office:value="5" table:style-name="ce170">
            <text:p><text:s text:c="3"/>5<text:s/></text:p>
          </table:table-cell>
          <table:table-cell office:value-type="float" office:value="243825" table:style-name="ce170">
            <text:p><text:s text:c="2"/>243 825<text:s/></text:p>
          </table:table-cell>
          <table:table-cell office:value-type="float" office:value="4.8" table:style-name="ce171">
            <text:p><text:s/>4.80<text:s/></text:p>
          </table:table-cell>
          <table:table-cell office:value-type="float" office:value="68434" table:number-columns-spanned="2" table:number-rows-spanned="1" table:style-name="ce189">
            <text:p><text:s text:c="2"/>68 434<text:s text:c="6"/></text:p>
          </table:table-cell>
          <table:covered-table-cell/>
          <table:table-cell office:value-type="float" office:value="61256" table:style-name="ce168">
            <text:p><text:s text:c="2"/>61 256<text:s/></text:p>
          </table:table-cell>
          <table:table-cell office:value-type="float" office:value="7178" table:style-name="ce168">
            <text:p><text:s text:c="2"/>7 178<text:s/></text:p>
          </table:table-cell>
          <table:table-cell office:value-type="float" office:value="532" table:style-name="ce168">
            <text:p><text:s text:c="3"/>532<text:s/></text:p>
          </table:table-cell>
          <table:table-cell office:value-type="float" office:value="6280" table:style-name="ce168">
            <text:p><text:s text:c="2"/>6 280<text:s/></text:p>
          </table:table-cell>
          <table:table-cell office:value-type="float" office:value="366" table:style-name="ce168">
            <text:p><text:s text:c="3"/>366<text:s/></text:p>
          </table:table-cell>
          <table:table-cell office:value-type="float" office:value="258582" table:number-columns-spanned="2" table:number-rows-spanned="1" table:style-name="ce190">
            <text:p><text:s text:c="2"/>258 582<text:s/></text:p>
          </table:table-cell>
          <table:covered-table-cell/>
          <table:table-cell office:value-type="float" office:value="3.8" table:style-name="ce183">
            <text:p><text:s/>3.8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臺南市</text:p>
          </table:table-cell>
          <table:table-cell table:style-name="ce15"/>
          <table:table-cell office:value-type="float" office:value="36" table:style-name="ce170">
            <text:p><text:s text:c="3"/>36<text:s/></text:p>
          </table:table-cell>
          <table:table-cell office:value-type="float" office:value="657527" table:style-name="ce170">
            <text:p><text:s text:c="2"/>657 527<text:s/></text:p>
          </table:table-cell>
          <table:table-cell office:value-type="float" office:value="4.66" table:style-name="ce171">
            <text:p><text:s/>4.66<text:s/></text:p>
          </table:table-cell>
          <table:table-cell office:value-type="float" office:value="189258" table:number-columns-spanned="2" table:number-rows-spanned="1" table:style-name="ce189">
            <text:p><text:s text:c="2"/>189 258<text:s text:c="6"/></text:p>
          </table:table-cell>
          <table:covered-table-cell/>
          <table:table-cell office:value-type="float" office:value="166072" table:style-name="ce168">
            <text:p><text:s text:c="2"/>166 072<text:s/></text:p>
          </table:table-cell>
          <table:table-cell office:value-type="float" office:value="23186" table:style-name="ce168">
            <text:p><text:s text:c="2"/>23 186<text:s/></text:p>
          </table:table-cell>
          <table:table-cell office:value-type="float" office:value="5573" table:style-name="ce168">
            <text:p><text:s text:c="2"/>5 573<text:s/></text:p>
          </table:table-cell>
          <table:table-cell office:value-type="float" office:value="17523" table:style-name="ce168">
            <text:p><text:s text:c="2"/>17 523<text:s/></text:p>
          </table:table-cell>
          <table:table-cell office:value-type="float" office:value="90" table:style-name="ce168">
            <text:p><text:s text:c="3"/>90<text:s/></text:p>
          </table:table-cell>
          <table:table-cell office:value-type="float" office:value="705898" table:number-columns-spanned="2" table:number-rows-spanned="1" table:style-name="ce190">
            <text:p><text:s text:c="2"/>705 898<text:s/></text:p>
          </table:table-cell>
          <table:covered-table-cell/>
          <table:table-cell office:value-type="float" office:value="3.7" table:style-name="ce183">
            <text:p><text:s/>3.7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金馬地區</text:p>
          </table:table-cell>
          <table:table-cell table:style-name="ce15"/>
          <table:table-cell table:number-columns-repeated="2" table:style-name="ce170"/>
          <table:table-cell table:style-name="ce171"/>
          <table:table-cell table:number-columns-spanned="2" table:number-rows-spanned="1" table:style-name="ce188"/>
          <table:covered-table-cell/>
          <table:table-cell table:number-columns-repeated="5" table:style-name="ce168"/>
          <table:table-cell table:number-columns-spanned="2" table:number-rows-spanned="1" table:style-name="ce188"/>
          <table:covered-table-cell/>
          <table:table-cell table:style-name="ce183"/>
          <table:table-cell table:number-columns-repeated="16369"/>
        </table:table-row>
        <table:table-row table:style-name="ro50">
          <table:table-cell office:value-type="string" table:style-name="ce165">
            <text:p>金門縣</text:p>
          </table:table-cell>
          <table:table-cell table:style-name="ce15"/>
          <table:table-cell office:value-type="float" office:value="1" table:style-name="ce170">
            <text:p><text:s text:c="3"/>1<text:s/></text:p>
          </table:table-cell>
          <table:table-cell office:value-type="float" office:value="41374" table:style-name="ce170">
            <text:p><text:s text:c="2"/>41 374<text:s/></text:p>
          </table:table-cell>
          <table:table-cell office:value-type="float" office:value="4.96" table:style-name="ce171">
            <text:p><text:s/>4.96<text:s/></text:p>
          </table:table-cell>
          <table:table-cell office:value-type="float" office:value="9784" table:number-columns-spanned="2" table:number-rows-spanned="1" table:style-name="ce189">
            <text:p><text:s text:c="2"/>9 784<text:s text:c="6"/></text:p>
          </table:table-cell>
          <table:covered-table-cell/>
          <table:table-cell office:value-type="float" office:value="8556" table:style-name="ce168">
            <text:p><text:s text:c="2"/>8 556<text:s/></text:p>
          </table:table-cell>
          <table:table-cell office:value-type="float" office:value="1228" table:style-name="ce168">
            <text:p><text:s text:c="2"/>1 228<text:s/></text:p>
          </table:table-cell>
          <table:table-cell office:value-type="float" office:value="35" table:style-name="ce168">
            <text:p><text:s text:c="3"/>35<text:s/></text:p>
          </table:table-cell>
          <table:table-cell office:value-type="float" office:value="1118" table:style-name="ce168">
            <text:p><text:s text:c="2"/>1 118<text:s/></text:p>
          </table:table-cell>
          <table:table-cell office:value-type="float" office:value="75" table:style-name="ce168">
            <text:p><text:s text:c="3"/>75<text:s/></text:p>
          </table:table-cell>
          <table:table-cell office:value-type="float" office:value="38110" table:number-columns-spanned="2" table:number-rows-spanned="1" table:style-name="ce190">
            <text:p><text:s text:c="2"/>38 110<text:s/></text:p>
          </table:table-cell>
          <table:covered-table-cell/>
          <table:table-cell office:value-type="float" office:value="3.9" table:style-name="ce183">
            <text:p><text:s/>3.9<text:s/></text:p>
          </table:table-cell>
          <table:table-cell table:number-columns-repeated="16369"/>
        </table:table-row>
        <table:table-row table:style-name="ro50">
          <table:table-cell office:value-type="string" table:style-name="ce165">
            <text:p>連江縣</text:p>
          </table:table-cell>
          <table:table-cell table:style-name="ce15"/>
          <table:table-cell office:value-type="float" office:value="0" table:style-name="ce173">
            <text:p><text:s/>-</text:p>
          </table:table-cell>
          <table:table-cell office:value-type="float" office:value="5521" table:style-name="ce170">
            <text:p><text:s text:c="2"/>5 521<text:s/></text:p>
          </table:table-cell>
          <table:table-cell office:value-type="float" office:value="4.2300000000000004" table:style-name="ce171">
            <text:p><text:s/>4.23<text:s/></text:p>
          </table:table-cell>
          <table:table-cell office:value-type="float" office:value="1282" table:number-columns-spanned="2" table:number-rows-spanned="1" table:style-name="ce189">
            <text:p><text:s text:c="2"/>1 282<text:s text:c="6"/></text:p>
          </table:table-cell>
          <table:covered-table-cell/>
          <table:table-cell office:value-type="float" office:value="914" table:style-name="ce168">
            <text:p><text:s text:c="3"/>914<text:s/></text:p>
          </table:table-cell>
          <table:table-cell office:value-type="float" office:value="368" table:style-name="ce168">
            <text:p><text:s text:c="3"/>368<text:s/></text:p>
          </table:table-cell>
          <table:table-cell office:value-type="float" office:value="1" table:style-name="ce168">
            <text:p><text:s text:c="3"/>1<text:s/></text:p>
          </table:table-cell>
          <table:table-cell office:value-type="float" office:value="367" table:style-name="ce168">
            <text:p><text:s text:c="3"/>3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36" table:number-columns-spanned="2" table:number-rows-spanned="1" table:style-name="ce190">
            <text:p><text:s text:c="2"/>4 636<text:s/></text:p>
          </table:table-cell>
          <table:covered-table-cell/>
          <table:table-cell office:value-type="float" office:value="3.6" table:style-name="ce183">
            <text:p><text:s/>3.6<text:s/></text:p>
          </table:table-cell>
          <table:table-cell table:number-columns-repeated="16369"/>
        </table:table-row>
        <table:table-row table:style-name="ro35">
          <table:table-cell table:style-name="ce49"/>
          <table:table-cell table:style-name="ce23"/>
          <table:table-cell table:style-name="ce50"/>
          <table:table-cell table:number-columns-repeated="6" table:style-name="ce51"/>
          <table:table-cell table:style-name="ce185"/>
          <table:table-cell table:number-columns-repeated="5" table:style-name="ce51"/>
          <table:table-cell table:number-columns-repeated="16369"/>
        </table:table-row>
        <table:table-row table:style-name="ro7">
          <table:table-cell table:style-name="ce54"/>
          <table:table-cell table:number-columns-repeated="16383" table:style-name="ce21"/>
        </table:table-row>
        <table:table-row table:number-rows-repeated="4" table:style-name="ro4">
          <table:table-cell table:number-columns-repeated="16384" table:style-name="ce21"/>
        </table:table-row>
        <table:table-row table:number-rows-repeated="2" table:style-name="ro12">
          <table:table-cell table:number-columns-repeated="16384" table:style-name="ce21"/>
        </table:table-row>
        <table:table-row table:number-rows-repeated="1048499" table:style-name="ro13">
          <table:table-cell table:number-columns-repeated="16384"/>
        </table:table-row>
      </table:table>
      <table:table table:name="2-14-3" table:style-name="ta1"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32" table:number-columns-repeated="2" table:default-cell-style-name="ce9"/>
        <table:table-column table:style-name="co40" table:default-cell-style-name="ce9"/>
        <table:table-column table:style-name="co10" table:number-columns-repeated="4" table:default-cell-style-name="ce9"/>
        <table:table-column table:style-name="co38" table:number-columns-repeated="2" table:default-cell-style-name="ce9"/>
        <table:table-column table:style-name="co12" table:default-cell-style-name="ce9"/>
        <table:table-column table:style-name="co29" table:default-cell-style-name="ce9"/>
        <table:table-column table:style-name="co5" table:number-columns-repeated="243" table:default-cell-style-name="ce9"/>
        <table:table-row table:style-name="ro1">
          <table:table-cell office:value-type="string" table:style-name="ce2">
            <text:p><text:s/>38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82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8">
            <text:p>表<text:span text:style-name="T5"><text:s/>2-14<text:s/></text:span>人口及住宅普查<text:span text:style-name="T5">(</text:span>續完<text:span text:style-name="T5">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14">
          <table:table-cell office:value-type="string" table:number-columns-spanned="12" table:number-rows-spanned="1" table:style-name="ce160">
            <text:p>(<text:span text:style-name="T12">二</text:span>)<text:span text:style-name="T12">普通住戶有人居住單位、人數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4">
          <table:table-cell table:style-name="ce108"/>
          <table:table-cell table:style-name="ce7"/>
          <table:table-cell table:number-columns-repeated="9" table:style-name="ce152"/>
          <table:table-cell office:value-type="string" table:style-name="ce8">
            <text:p>單位：宅；人；人/宅</text:p>
          </table:table-cell>
          <table:table-cell table:number-columns-repeated="16372" table:style-name="ce7"/>
        </table:table-row>
        <table:table-row table:style-name="ro51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10" table:number-rows-spanned="1" table:style-name="ce32">
            <text:p>九　　　十　　　九　　　年</text:p>
          </table:table-cell>
          <table:covered-table-cell table:number-columns-repeated="9"/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number-columns-spanned="7" table:number-rows-spanned="1" table:style-name="ce32">
            <text:p>有<text:span text:style-name="T2"><text:s text:c="4"/></text:span>人<text:span text:style-name="T2"><text:s text:c="4"/></text:span>經<text:span text:style-name="T2"><text:s text:c="4"/></text:span>常<text:span text:style-name="T2"><text:s text:c="4"/></text:span>居<text:span text:style-name="T2"><text:s text:c="4"/></text:span>住<text:span text:style-name="T2"><text:s text:c="4"/></text:span>住<text:span text:style-name="T2"><text:s text:c="4"/></text:span>宅</text:p>
          </table:table-cell>
          <table:covered-table-cell table:number-columns-repeated="6"/>
          <table:table-cell office:value-type="string" table:number-columns-spanned="2" table:number-rows-spanned="3" table:style-name="ce31">
            <text:p><text:span text:style-name="T3">居住人口數</text:span><text:span text:style-name="T3"/></text:p>
            <text:p>(1)</text:p>
          </table:table-cell>
          <table:covered-table-cell/>
          <table:table-cell office:value-type="string" table:number-columns-spanned="1" table:number-rows-spanned="3" table:style-name="ce177">
            <text:p>平均每宅</text:p>
            <text:p>居住人口數</text:p>
          </table:table-cell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" table:number-rows-spanned="2" table:style-name="ce30">
            <text:p>住宅</text:p>
            <text:p>專用</text:p>
          </table:table-cell>
          <table:table-cell office:value-type="string" table:number-columns-spanned="4" table:number-rows-spanned="1" table:style-name="ce30">
            <text:p>兼其他用途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74">
            <text:p>工業</text:p>
          </table:table-cell>
          <table:table-cell office:value-type="string" table:style-name="ce181">
            <text:p>商業及服務業</text:p>
          </table:table-cell>
          <table:table-cell office:value-type="string" table:style-name="ce182">
            <text:p>農業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91">
            <text:p>總　　計</text:p>
          </table:table-cell>
          <table:table-cell table:style-name="ce162"/>
          <table:table-cell office:value-type="float" office:value="6141013" table:number-columns-spanned="2" table:number-rows-spanned="1" table:style-name="ce199">
            <text:p><text:s/>6 141 013<text:s text:c="6"/></text:p>
          </table:table-cell>
          <table:covered-table-cell/>
          <table:table-cell office:value-type="float" office:value="5802100" table:style-name="ce192">
            <text:p><text:s/>5 802 100<text:s/></text:p>
          </table:table-cell>
          <table:table-cell office:value-type="float" office:value="338913" table:style-name="ce192">
            <text:p><text:s text:c="2"/>338 913<text:s/></text:p>
          </table:table-cell>
          <table:table-cell office:value-type="float" office:value="41117" table:style-name="ce192">
            <text:p><text:s text:c="2"/>41 117<text:s/></text:p>
          </table:table-cell>
          <table:table-cell office:value-type="float" office:value="289534" table:style-name="ce192">
            <text:p><text:s text:c="2"/>289 534<text:s/></text:p>
          </table:table-cell>
          <table:table-cell office:value-type="float" office:value="8262" table:style-name="ce192">
            <text:p><text:s text:c="2"/>8 262<text:s/></text:p>
          </table:table-cell>
          <table:table-cell office:value-type="float" office:value="22151900" table:number-columns-spanned="2" table:number-rows-spanned="1" table:style-name="ce200">
            <text:p><text:s/>22 151 900<text:s/></text:p>
          </table:table-cell>
          <table:covered-table-cell/>
          <table:table-cell office:value-type="float" office:value="3.6" table:style-name="ce193">
            <text:p>3.6<text:s/>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194">
            <text:p>臺灣地區</text:p>
          </table:table-cell>
          <table:table-cell table:style-name="ce166"/>
          <table:table-cell table:number-columns-spanned="2" table:number-rows-spanned="1" table:style-name="ce188"/>
          <table:covered-table-cell/>
          <table:table-cell table:number-columns-repeated="5" table:style-name="ce195"/>
          <table:table-cell table:number-columns-spanned="2" table:number-rows-spanned="1" table:style-name="ce188"/>
          <table:covered-table-cell/>
          <table:table-cell table:style-name="ce196"/>
          <table:table-cell table:number-columns-repeated="16372" table:style-name="ce18"/>
        </table:table-row>
        <table:table-row table:style-name="ro50">
          <table:table-cell office:value-type="string" table:style-name="ce194">
            <text:p>新北市</text:p>
          </table:table-cell>
          <table:table-cell table:style-name="ce15"/>
          <table:table-cell office:value-type="float" office:value="1115408" table:number-columns-spanned="2" table:number-rows-spanned="1" table:style-name="ce201">
            <text:p><text:s/>1 115 408<text:s text:c="6"/></text:p>
          </table:table-cell>
          <table:covered-table-cell/>
          <table:table-cell office:value-type="float" office:value="1083986" table:style-name="ce195">
            <text:p><text:s/>1 083 986<text:s/></text:p>
          </table:table-cell>
          <table:table-cell office:value-type="float" office:value="31422" table:style-name="ce195">
            <text:p><text:s text:c="2"/>31 422<text:s/></text:p>
          </table:table-cell>
          <table:table-cell office:value-type="float" office:value="8351" table:style-name="ce195">
            <text:p><text:s text:c="2"/>8 351<text:s/></text:p>
          </table:table-cell>
          <table:table-cell office:value-type="float" office:value="22852" table:style-name="ce195">
            <text:p><text:s text:c="2"/>22 852<text:s/></text:p>
          </table:table-cell>
          <table:table-cell office:value-type="float" office:value="219" table:style-name="ce195">
            <text:p><text:s text:c="3"/>219<text:s/></text:p>
          </table:table-cell>
          <table:table-cell office:value-type="float" office:value="3979850" table:number-columns-spanned="2" table:number-rows-spanned="1" table:style-name="ce202">
            <text:p><text:s/>3 979 850<text:s/></text:p>
          </table:table-cell>
          <table:covered-table-cell/>
          <table:table-cell office:value-type="float" office:value="3.6" table:style-name="ce196">
            <text:p>3.6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臺北市</text:p>
          </table:table-cell>
          <table:table-cell table:style-name="ce15"/>
          <table:table-cell office:value-type="float" office:value="737043" table:number-columns-spanned="2" table:number-rows-spanned="1" table:style-name="ce201">
            <text:p><text:s text:c="2"/>737 043<text:s text:c="6"/></text:p>
          </table:table-cell>
          <table:covered-table-cell/>
          <table:table-cell office:value-type="float" office:value="717176" table:style-name="ce195">
            <text:p><text:s text:c="2"/>717 176<text:s/></text:p>
          </table:table-cell>
          <table:table-cell office:value-type="float" office:value="19867" table:style-name="ce195">
            <text:p><text:s text:c="2"/>19 867<text:s/></text:p>
          </table:table-cell>
          <table:table-cell office:value-type="float" office:value="723" table:style-name="ce195">
            <text:p><text:s text:c="3"/>723<text:s/></text:p>
          </table:table-cell>
          <table:table-cell office:value-type="float" office:value="19128" table:style-name="ce195">
            <text:p><text:s text:c="2"/>19 128<text:s/></text:p>
          </table:table-cell>
          <table:table-cell office:value-type="float" office:value="16" table:style-name="ce195">
            <text:p><text:s text:c="3"/>16<text:s/></text:p>
          </table:table-cell>
          <table:table-cell office:value-type="float" office:value="2569187" table:number-columns-spanned="2" table:number-rows-spanned="1" table:style-name="ce202">
            <text:p><text:s/>2 569 187<text:s/></text:p>
          </table:table-cell>
          <table:covered-table-cell/>
          <table:table-cell office:value-type="float" office:value="3.5" table:style-name="ce196">
            <text:p>3.5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臺中市</text:p>
          </table:table-cell>
          <table:table-cell table:style-name="ce15"/>
          <table:table-cell office:value-type="float" office:value="702054" table:number-columns-spanned="2" table:number-rows-spanned="1" table:style-name="ce201">
            <text:p><text:s text:c="2"/>702 054<text:s text:c="6"/></text:p>
          </table:table-cell>
          <table:covered-table-cell/>
          <table:table-cell office:value-type="float" office:value="652477" table:style-name="ce195">
            <text:p><text:s text:c="2"/>652 477<text:s/></text:p>
          </table:table-cell>
          <table:table-cell office:value-type="float" office:value="49577" table:style-name="ce195">
            <text:p><text:s text:c="2"/>49 577<text:s/></text:p>
          </table:table-cell>
          <table:table-cell office:value-type="float" office:value="9442" table:style-name="ce195">
            <text:p><text:s text:c="2"/>9 442<text:s/></text:p>
          </table:table-cell>
          <table:table-cell office:value-type="float" office:value="39241" table:style-name="ce195">
            <text:p><text:s text:c="2"/>39 241<text:s/></text:p>
          </table:table-cell>
          <table:table-cell office:value-type="float" office:value="894" table:style-name="ce195">
            <text:p><text:s text:c="3"/>894<text:s/></text:p>
          </table:table-cell>
          <table:table-cell office:value-type="float" office:value="2614819" table:number-columns-spanned="2" table:number-rows-spanned="1" table:style-name="ce202">
            <text:p><text:s/>2 614 819<text:s/></text:p>
          </table:table-cell>
          <table:covered-table-cell/>
          <table:table-cell office:value-type="float" office:value="3.7" table:style-name="ce196">
            <text:p>3.7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臺南市</text:p>
          </table:table-cell>
          <table:table-cell table:style-name="ce15"/>
          <table:table-cell office:value-type="float" office:value="479755" table:number-columns-spanned="2" table:number-rows-spanned="1" table:style-name="ce201">
            <text:p><text:s text:c="2"/>479 755<text:s text:c="6"/></text:p>
          </table:table-cell>
          <table:covered-table-cell/>
          <table:table-cell office:value-type="float" office:value="441950" table:style-name="ce195">
            <text:p><text:s text:c="2"/>441 950<text:s/></text:p>
          </table:table-cell>
          <table:table-cell office:value-type="float" office:value="37805" table:style-name="ce195">
            <text:p><text:s text:c="2"/>37 805<text:s/></text:p>
          </table:table-cell>
          <table:table-cell office:value-type="float" office:value="5882" table:style-name="ce195">
            <text:p><text:s text:c="2"/>5 882<text:s/></text:p>
          </table:table-cell>
          <table:table-cell office:value-type="float" office:value="31123" table:style-name="ce195">
            <text:p><text:s text:c="2"/>31 123<text:s/></text:p>
          </table:table-cell>
          <table:table-cell office:value-type="float" office:value="800" table:style-name="ce195">
            <text:p><text:s text:c="3"/>800<text:s/></text:p>
          </table:table-cell>
          <table:table-cell office:value-type="float" office:value="1762606" table:number-columns-spanned="2" table:number-rows-spanned="1" table:style-name="ce202">
            <text:p><text:s/>1 762 606<text:s/></text:p>
          </table:table-cell>
          <table:covered-table-cell/>
          <table:table-cell office:value-type="float" office:value="3.7" table:style-name="ce196">
            <text:p>3.7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高雄市</text:p>
          </table:table-cell>
          <table:table-cell table:style-name="ce15"/>
          <table:table-cell office:value-type="float" office:value="781040" table:number-columns-spanned="2" table:number-rows-spanned="1" table:style-name="ce201">
            <text:p><text:s text:c="2"/>781 040<text:s text:c="6"/></text:p>
          </table:table-cell>
          <table:covered-table-cell/>
          <table:table-cell office:value-type="float" office:value="730512" table:style-name="ce195">
            <text:p><text:s text:c="2"/>730 512<text:s/></text:p>
          </table:table-cell>
          <table:table-cell office:value-type="float" office:value="50528" table:style-name="ce195">
            <text:p><text:s text:c="2"/>50 528<text:s/></text:p>
          </table:table-cell>
          <table:table-cell office:value-type="float" office:value="2239" table:style-name="ce195">
            <text:p><text:s text:c="2"/>2 239<text:s/></text:p>
          </table:table-cell>
          <table:table-cell office:value-type="float" office:value="47792" table:style-name="ce195">
            <text:p><text:s text:c="2"/>47 792<text:s/></text:p>
          </table:table-cell>
          <table:table-cell office:value-type="float" office:value="497" table:style-name="ce195">
            <text:p><text:s text:c="3"/>497<text:s/></text:p>
          </table:table-cell>
          <table:table-cell office:value-type="float" office:value="2659795" table:number-columns-spanned="2" table:number-rows-spanned="1" table:style-name="ce202">
            <text:p><text:s/>2 659 795<text:s/></text:p>
          </table:table-cell>
          <table:covered-table-cell/>
          <table:table-cell office:value-type="float" office:value="3.4" table:style-name="ce196">
            <text:p>3.4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宜蘭縣</text:p>
          </table:table-cell>
          <table:table-cell table:style-name="ce15"/>
          <table:table-cell office:value-type="float" office:value="114140" table:number-columns-spanned="2" table:number-rows-spanned="1" table:style-name="ce201">
            <text:p><text:s text:c="2"/>114 140<text:s text:c="6"/></text:p>
          </table:table-cell>
          <table:covered-table-cell/>
          <table:table-cell office:value-type="float" office:value="105479" table:style-name="ce195">
            <text:p><text:s text:c="2"/>105 479<text:s/></text:p>
          </table:table-cell>
          <table:table-cell office:value-type="float" office:value="8661" table:style-name="ce195">
            <text:p><text:s text:c="2"/>8 661<text:s/></text:p>
          </table:table-cell>
          <table:table-cell office:value-type="float" office:value="545" table:style-name="ce195">
            <text:p><text:s text:c="3"/>545<text:s/></text:p>
          </table:table-cell>
          <table:table-cell office:value-type="float" office:value="7688" table:style-name="ce195">
            <text:p><text:s text:c="2"/>7 688<text:s/></text:p>
          </table:table-cell>
          <table:table-cell office:value-type="float" office:value="428" table:style-name="ce195">
            <text:p><text:s text:c="3"/>428<text:s/></text:p>
          </table:table-cell>
          <table:table-cell office:value-type="float" office:value="399350" table:number-columns-spanned="2" table:number-rows-spanned="1" table:style-name="ce202">
            <text:p><text:s text:c="2"/>399 350<text:s/></text:p>
          </table:table-cell>
          <table:covered-table-cell/>
          <table:table-cell office:value-type="float" office:value="3.5" table:style-name="ce196">
            <text:p>3.5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桃園縣</text:p>
          </table:table-cell>
          <table:table-cell table:style-name="ce15"/>
          <table:table-cell office:value-type="float" office:value="551247" table:number-columns-spanned="2" table:number-rows-spanned="1" table:style-name="ce201">
            <text:p><text:s text:c="2"/>551 247<text:s text:c="6"/></text:p>
          </table:table-cell>
          <table:covered-table-cell/>
          <table:table-cell office:value-type="float" office:value="523845" table:style-name="ce195">
            <text:p><text:s text:c="2"/>523 845<text:s/></text:p>
          </table:table-cell>
          <table:table-cell office:value-type="float" office:value="27402" table:style-name="ce195">
            <text:p><text:s text:c="2"/>27 402<text:s/></text:p>
          </table:table-cell>
          <table:table-cell office:value-type="float" office:value="3249" table:style-name="ce195">
            <text:p><text:s text:c="2"/>3 249<text:s/></text:p>
          </table:table-cell>
          <table:table-cell office:value-type="float" office:value="23667" table:style-name="ce195">
            <text:p><text:s text:c="2"/>23 667<text:s/></text:p>
          </table:table-cell>
          <table:table-cell office:value-type="float" office:value="486" table:style-name="ce195">
            <text:p><text:s text:c="3"/>486<text:s/></text:p>
          </table:table-cell>
          <table:table-cell office:value-type="float" office:value="2048504" table:number-columns-spanned="2" table:number-rows-spanned="1" table:style-name="ce202">
            <text:p><text:s/>2 048 504<text:s/></text:p>
          </table:table-cell>
          <table:covered-table-cell/>
          <table:table-cell office:value-type="float" office:value="3.7" table:style-name="ce196">
            <text:p>3.7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新竹縣</text:p>
          </table:table-cell>
          <table:table-cell table:style-name="ce15"/>
          <table:table-cell office:value-type="float" office:value="127319" table:number-columns-spanned="2" table:number-rows-spanned="1" table:style-name="ce201">
            <text:p><text:s text:c="2"/>127 319<text:s text:c="6"/></text:p>
          </table:table-cell>
          <table:covered-table-cell/>
          <table:table-cell office:value-type="float" office:value="120819" table:style-name="ce195">
            <text:p><text:s text:c="2"/>120 819<text:s/></text:p>
          </table:table-cell>
          <table:table-cell office:value-type="float" office:value="6500" table:style-name="ce195">
            <text:p><text:s text:c="2"/>6 500<text:s/></text:p>
          </table:table-cell>
          <table:table-cell office:value-type="float" office:value="267" table:style-name="ce195">
            <text:p><text:s text:c="3"/>267<text:s/></text:p>
          </table:table-cell>
          <table:table-cell office:value-type="float" office:value="5868" table:style-name="ce195">
            <text:p><text:s text:c="2"/>5 868<text:s/></text:p>
          </table:table-cell>
          <table:table-cell office:value-type="float" office:value="365" table:style-name="ce195">
            <text:p><text:s text:c="3"/>365<text:s/></text:p>
          </table:table-cell>
          <table:table-cell office:value-type="float" office:value="492512" table:number-columns-spanned="2" table:number-rows-spanned="1" table:style-name="ce202">
            <text:p><text:s text:c="2"/>492 512<text:s/></text:p>
          </table:table-cell>
          <table:covered-table-cell/>
          <table:table-cell office:value-type="float" office:value="3.9" table:style-name="ce196">
            <text:p>3.9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苗栗縣</text:p>
          </table:table-cell>
          <table:table-cell table:style-name="ce15"/>
          <table:table-cell office:value-type="float" office:value="132488" table:number-columns-spanned="2" table:number-rows-spanned="1" table:style-name="ce201">
            <text:p><text:s text:c="2"/>132 488<text:s text:c="6"/></text:p>
          </table:table-cell>
          <table:covered-table-cell/>
          <table:table-cell office:value-type="float" office:value="124874" table:style-name="ce195">
            <text:p><text:s text:c="2"/>124 874<text:s/></text:p>
          </table:table-cell>
          <table:table-cell office:value-type="float" office:value="7614" table:style-name="ce195">
            <text:p><text:s text:c="2"/>7 614<text:s/></text:p>
          </table:table-cell>
          <table:table-cell office:value-type="float" office:value="612" table:style-name="ce195">
            <text:p><text:s text:c="3"/>612<text:s/></text:p>
          </table:table-cell>
          <table:table-cell office:value-type="float" office:value="6574" table:style-name="ce195">
            <text:p><text:s text:c="2"/>6 574<text:s/></text:p>
          </table:table-cell>
          <table:table-cell office:value-type="float" office:value="428" table:style-name="ce195">
            <text:p><text:s text:c="3"/>428<text:s/></text:p>
          </table:table-cell>
          <table:table-cell office:value-type="float" office:value="508767" table:number-columns-spanned="2" table:number-rows-spanned="1" table:style-name="ce202">
            <text:p><text:s text:c="2"/>508 767<text:s/></text:p>
          </table:table-cell>
          <table:covered-table-cell/>
          <table:table-cell office:value-type="float" office:value="3.8" table:style-name="ce196">
            <text:p>3.8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彰化縣</text:p>
          </table:table-cell>
          <table:table-cell table:style-name="ce15"/>
          <table:table-cell office:value-type="float" office:value="289246" table:number-columns-spanned="2" table:number-rows-spanned="1" table:style-name="ce201">
            <text:p><text:s text:c="2"/>289 246<text:s text:c="6"/></text:p>
          </table:table-cell>
          <table:covered-table-cell/>
          <table:table-cell office:value-type="float" office:value="266361" table:style-name="ce195">
            <text:p><text:s text:c="2"/>266 361<text:s/></text:p>
          </table:table-cell>
          <table:table-cell office:value-type="float" office:value="22885" table:style-name="ce195">
            <text:p><text:s text:c="2"/>22 885<text:s/></text:p>
          </table:table-cell>
          <table:table-cell office:value-type="float" office:value="5805" table:style-name="ce195">
            <text:p><text:s text:c="2"/>5 805<text:s/></text:p>
          </table:table-cell>
          <table:table-cell office:value-type="float" office:value="16418" table:style-name="ce195">
            <text:p><text:s text:c="2"/>16 418<text:s/></text:p>
          </table:table-cell>
          <table:table-cell office:value-type="float" office:value="662" table:style-name="ce195">
            <text:p><text:s text:c="3"/>662<text:s/></text:p>
          </table:table-cell>
          <table:table-cell office:value-type="float" office:value="1186168" table:number-columns-spanned="2" table:number-rows-spanned="1" table:style-name="ce202">
            <text:p><text:s/>1 186 168<text:s/></text:p>
          </table:table-cell>
          <table:covered-table-cell/>
          <table:table-cell office:value-type="float" office:value="4.0999999999999996" table:style-name="ce196">
            <text:p>4.1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南投縣</text:p>
          </table:table-cell>
          <table:table-cell table:style-name="ce15"/>
          <table:table-cell office:value-type="float" office:value="123150" table:number-columns-spanned="2" table:number-rows-spanned="1" table:style-name="ce201">
            <text:p><text:s text:c="2"/>123 150<text:s text:c="6"/></text:p>
          </table:table-cell>
          <table:covered-table-cell/>
          <table:table-cell office:value-type="float" office:value="112204" table:style-name="ce195">
            <text:p><text:s text:c="2"/>112 204<text:s/></text:p>
          </table:table-cell>
          <table:table-cell office:value-type="float" office:value="10946" table:style-name="ce195">
            <text:p><text:s text:c="2"/>10 946<text:s/></text:p>
          </table:table-cell>
          <table:table-cell office:value-type="float" office:value="478" table:style-name="ce195">
            <text:p><text:s text:c="3"/>478<text:s/></text:p>
          </table:table-cell>
          <table:table-cell office:value-type="float" office:value="9911" table:style-name="ce195">
            <text:p><text:s text:c="2"/>9 911<text:s/></text:p>
          </table:table-cell>
          <table:table-cell office:value-type="float" office:value="557" table:style-name="ce195">
            <text:p><text:s text:c="3"/>557<text:s/></text:p>
          </table:table-cell>
          <table:table-cell office:value-type="float" office:value="442442" table:number-columns-spanned="2" table:number-rows-spanned="1" table:style-name="ce202">
            <text:p><text:s text:c="2"/>442 442<text:s/></text:p>
          </table:table-cell>
          <table:covered-table-cell/>
          <table:table-cell office:value-type="float" office:value="3.6" table:style-name="ce196">
            <text:p>3.6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雲林縣</text:p>
          </table:table-cell>
          <table:table-cell table:style-name="ce15"/>
          <table:table-cell office:value-type="float" office:value="161595" table:number-columns-spanned="2" table:number-rows-spanned="1" table:style-name="ce201">
            <text:p><text:s text:c="2"/>161 595<text:s text:c="6"/></text:p>
          </table:table-cell>
          <table:covered-table-cell/>
          <table:table-cell office:value-type="float" office:value="149723" table:style-name="ce195">
            <text:p><text:s text:c="2"/>149 723<text:s/></text:p>
          </table:table-cell>
          <table:table-cell office:value-type="float" office:value="11872" table:style-name="ce195">
            <text:p><text:s text:c="2"/>11 872<text:s/></text:p>
          </table:table-cell>
          <table:table-cell office:value-type="float" office:value="426" table:style-name="ce195">
            <text:p><text:s text:c="3"/>426<text:s/></text:p>
          </table:table-cell>
          <table:table-cell office:value-type="float" office:value="10313" table:style-name="ce195">
            <text:p><text:s text:c="2"/>10 313<text:s/></text:p>
          </table:table-cell>
          <table:table-cell office:value-type="float" office:value="1133" table:style-name="ce195">
            <text:p><text:s text:c="2"/>1 133<text:s/></text:p>
          </table:table-cell>
          <table:table-cell office:value-type="float" office:value="601186" table:number-columns-spanned="2" table:number-rows-spanned="1" table:style-name="ce202">
            <text:p><text:s text:c="2"/>601 186<text:s/></text:p>
          </table:table-cell>
          <table:covered-table-cell/>
          <table:table-cell office:value-type="float" office:value="3.7" table:style-name="ce196">
            <text:p>3.7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嘉義縣</text:p>
          </table:table-cell>
          <table:table-cell table:style-name="ce15"/>
          <table:table-cell office:value-type="float" office:value="130078" table:number-columns-spanned="2" table:number-rows-spanned="1" table:style-name="ce201">
            <text:p><text:s text:c="2"/>130 078<text:s text:c="6"/></text:p>
          </table:table-cell>
          <table:covered-table-cell/>
          <table:table-cell office:value-type="float" office:value="121543" table:style-name="ce195">
            <text:p><text:s text:c="2"/>121 543<text:s/></text:p>
          </table:table-cell>
          <table:table-cell office:value-type="float" office:value="8535" table:style-name="ce195">
            <text:p><text:s text:c="2"/>8 535<text:s/></text:p>
          </table:table-cell>
          <table:table-cell office:value-type="float" office:value="925" table:style-name="ce195">
            <text:p><text:s text:c="3"/>925<text:s/></text:p>
          </table:table-cell>
          <table:table-cell office:value-type="float" office:value="7155" table:style-name="ce195">
            <text:p><text:s text:c="2"/>7 155<text:s/></text:p>
          </table:table-cell>
          <table:table-cell office:value-type="float" office:value="455" table:style-name="ce195">
            <text:p><text:s text:c="3"/>455<text:s/></text:p>
          </table:table-cell>
          <table:table-cell office:value-type="float" office:value="462445" table:number-columns-spanned="2" table:number-rows-spanned="1" table:style-name="ce202">
            <text:p><text:s text:c="2"/>462 445<text:s/></text:p>
          </table:table-cell>
          <table:covered-table-cell/>
          <table:table-cell office:value-type="float" office:value="3.6" table:style-name="ce196">
            <text:p>3.6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屏東縣</text:p>
          </table:table-cell>
          <table:table-cell table:style-name="ce15"/>
          <table:table-cell office:value-type="float" office:value="211395" table:number-columns-spanned="2" table:number-rows-spanned="1" table:style-name="ce201">
            <text:p><text:s text:c="2"/>211 395<text:s text:c="6"/></text:p>
          </table:table-cell>
          <table:covered-table-cell/>
          <table:table-cell office:value-type="float" office:value="196247" table:style-name="ce195">
            <text:p><text:s text:c="2"/>196 247<text:s/></text:p>
          </table:table-cell>
          <table:table-cell office:value-type="float" office:value="15148" table:style-name="ce195">
            <text:p><text:s text:c="2"/>15 148<text:s/></text:p>
          </table:table-cell>
          <table:table-cell office:value-type="float" office:value="579" table:style-name="ce195">
            <text:p><text:s text:c="3"/>579<text:s/></text:p>
          </table:table-cell>
          <table:table-cell office:value-type="float" office:value="13774" table:style-name="ce195">
            <text:p><text:s text:c="2"/>13 774<text:s/></text:p>
          </table:table-cell>
          <table:table-cell office:value-type="float" office:value="795" table:style-name="ce195">
            <text:p><text:s text:c="3"/>795<text:s/></text:p>
          </table:table-cell>
          <table:table-cell office:value-type="float" office:value="764383" table:number-columns-spanned="2" table:number-rows-spanned="1" table:style-name="ce202">
            <text:p><text:s text:c="2"/>764 383<text:s/></text:p>
          </table:table-cell>
          <table:covered-table-cell/>
          <table:table-cell office:value-type="float" office:value="3.6" table:style-name="ce196">
            <text:p>3.6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臺東縣</text:p>
          </table:table-cell>
          <table:table-cell table:style-name="ce15"/>
          <table:table-cell office:value-type="float" office:value="56417" table:number-columns-spanned="2" table:number-rows-spanned="1" table:style-name="ce201">
            <text:p><text:s text:c="2"/>56 417<text:s text:c="6"/></text:p>
          </table:table-cell>
          <table:covered-table-cell/>
          <table:table-cell office:value-type="float" office:value="51617" table:style-name="ce195">
            <text:p><text:s text:c="2"/>51 617<text:s/></text:p>
          </table:table-cell>
          <table:table-cell office:value-type="float" office:value="4800" table:style-name="ce195">
            <text:p><text:s text:c="2"/>4 800<text:s/></text:p>
          </table:table-cell>
          <table:table-cell office:value-type="float" office:value="222" table:style-name="ce195">
            <text:p><text:s text:c="3"/>222<text:s/></text:p>
          </table:table-cell>
          <table:table-cell office:value-type="float" office:value="4313" table:style-name="ce195">
            <text:p><text:s text:c="2"/>4 313<text:s/></text:p>
          </table:table-cell>
          <table:table-cell office:value-type="float" office:value="265" table:style-name="ce195">
            <text:p><text:s text:c="3"/>265<text:s/></text:p>
          </table:table-cell>
          <table:table-cell office:value-type="float" office:value="187146" table:number-columns-spanned="2" table:number-rows-spanned="1" table:style-name="ce202">
            <text:p><text:s text:c="2"/>187 146<text:s/></text:p>
          </table:table-cell>
          <table:covered-table-cell/>
          <table:table-cell office:value-type="float" office:value="3.3" table:style-name="ce196">
            <text:p>3.3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花蓮縣</text:p>
          </table:table-cell>
          <table:table-cell table:style-name="ce15"/>
          <table:table-cell office:value-type="float" office:value="87574" table:number-columns-spanned="2" table:number-rows-spanned="1" table:style-name="ce201">
            <text:p><text:s text:c="2"/>87 574<text:s text:c="6"/></text:p>
          </table:table-cell>
          <table:covered-table-cell/>
          <table:table-cell office:value-type="float" office:value="80543" table:style-name="ce195">
            <text:p><text:s text:c="2"/>80 543<text:s/></text:p>
          </table:table-cell>
          <table:table-cell office:value-type="float" office:value="7031" table:style-name="ce195">
            <text:p><text:s text:c="2"/>7 031<text:s/></text:p>
          </table:table-cell>
          <table:table-cell office:value-type="float" office:value="179" table:style-name="ce195">
            <text:p><text:s text:c="3"/>179<text:s/></text:p>
          </table:table-cell>
          <table:table-cell office:value-type="float" office:value="6720" table:style-name="ce195">
            <text:p><text:s text:c="2"/>6 720<text:s/></text:p>
          </table:table-cell>
          <table:table-cell office:value-type="float" office:value="132" table:style-name="ce195">
            <text:p><text:s text:c="3"/>132<text:s/></text:p>
          </table:table-cell>
          <table:table-cell office:value-type="float" office:value="281176" table:number-columns-spanned="2" table:number-rows-spanned="1" table:style-name="ce202">
            <text:p><text:s text:c="2"/>281 176<text:s/></text:p>
          </table:table-cell>
          <table:covered-table-cell/>
          <table:table-cell office:value-type="float" office:value="3.2" table:style-name="ce196">
            <text:p>3.2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澎湖縣</text:p>
          </table:table-cell>
          <table:table-cell table:style-name="ce15"/>
          <table:table-cell office:value-type="float" office:value="21263" table:number-columns-spanned="2" table:number-rows-spanned="1" table:style-name="ce201">
            <text:p><text:s text:c="2"/>21 263<text:s text:c="6"/></text:p>
          </table:table-cell>
          <table:covered-table-cell/>
          <table:table-cell office:value-type="float" office:value="20177" table:style-name="ce195">
            <text:p><text:s text:c="2"/>20 177<text:s/></text:p>
          </table:table-cell>
          <table:table-cell office:value-type="float" office:value="1086" table:style-name="ce195">
            <text:p><text:s text:c="2"/>1 086<text:s/></text:p>
          </table:table-cell>
          <table:table-cell office:value-type="float" office:value="47" table:style-name="ce195">
            <text:p><text:s text:c="3"/>47<text:s/></text:p>
          </table:table-cell>
          <table:table-cell office:value-type="float" office:value="1019" table:style-name="ce195">
            <text:p><text:s text:c="2"/>1 019<text:s/></text:p>
          </table:table-cell>
          <table:table-cell office:value-type="float" office:value="20" table:style-name="ce195">
            <text:p><text:s text:c="3"/>20<text:s/></text:p>
          </table:table-cell>
          <table:table-cell office:value-type="float" office:value="73936" table:number-columns-spanned="2" table:number-rows-spanned="1" table:style-name="ce202">
            <text:p><text:s text:c="2"/>73 936<text:s/></text:p>
          </table:table-cell>
          <table:covered-table-cell/>
          <table:table-cell office:value-type="float" office:value="3.5" table:style-name="ce196">
            <text:p>3.5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基隆市</text:p>
          </table:table-cell>
          <table:table-cell table:style-name="ce15"/>
          <table:table-cell office:value-type="float" office:value="114454" table:number-columns-spanned="2" table:number-rows-spanned="1" table:style-name="ce201">
            <text:p><text:s text:c="2"/>114 454<text:s text:c="6"/></text:p>
          </table:table-cell>
          <table:covered-table-cell/>
          <table:table-cell office:value-type="float" office:value="111170" table:style-name="ce195">
            <text:p><text:s text:c="2"/>111 170<text:s/></text:p>
          </table:table-cell>
          <table:table-cell office:value-type="float" office:value="3284" table:style-name="ce195">
            <text:p><text:s text:c="2"/>3 284<text:s/></text:p>
          </table:table-cell>
          <table:table-cell office:value-type="float" office:value="101" table:style-name="ce195">
            <text:p><text:s text:c="3"/>101<text:s/></text:p>
          </table:table-cell>
          <table:table-cell office:value-type="float" office:value="3180" table:style-name="ce195">
            <text:p><text:s text:c="2"/>3 180<text:s/></text:p>
          </table:table-cell>
          <table:table-cell office:value-type="float" office:value="3" table:style-name="ce195">
            <text:p><text:s text:c="3"/>3<text:s/></text:p>
          </table:table-cell>
          <table:table-cell office:value-type="float" office:value="370728" table:number-columns-spanned="2" table:number-rows-spanned="1" table:style-name="ce202">
            <text:p><text:s text:c="2"/>370 728<text:s/></text:p>
          </table:table-cell>
          <table:covered-table-cell/>
          <table:table-cell office:value-type="float" office:value="3.2" table:style-name="ce196">
            <text:p>3.2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新竹市</text:p>
          </table:table-cell>
          <table:table-cell table:style-name="ce15"/>
          <table:table-cell office:value-type="float" office:value="117974" table:number-columns-spanned="2" table:number-rows-spanned="1" table:style-name="ce201">
            <text:p><text:s text:c="2"/>117 974<text:s text:c="6"/></text:p>
          </table:table-cell>
          <table:covered-table-cell/>
          <table:table-cell office:value-type="float" office:value="111422" table:style-name="ce195">
            <text:p><text:s text:c="2"/>111 422<text:s/></text:p>
          </table:table-cell>
          <table:table-cell office:value-type="float" office:value="6552" table:style-name="ce195">
            <text:p><text:s text:c="2"/>6 552<text:s/></text:p>
          </table:table-cell>
          <table:table-cell office:value-type="float" office:value="438" table:style-name="ce195">
            <text:p><text:s text:c="3"/>438<text:s/></text:p>
          </table:table-cell>
          <table:table-cell office:value-type="float" office:value="6056" table:style-name="ce195">
            <text:p><text:s text:c="2"/>6 056<text:s/></text:p>
          </table:table-cell>
          <table:table-cell office:value-type="float" office:value="58" table:style-name="ce195">
            <text:p><text:s text:c="3"/>58<text:s/></text:p>
          </table:table-cell>
          <table:table-cell office:value-type="float" office:value="437103" table:number-columns-spanned="2" table:number-rows-spanned="1" table:style-name="ce202">
            <text:p><text:s text:c="2"/>437 103<text:s/></text:p>
          </table:table-cell>
          <table:covered-table-cell/>
          <table:table-cell office:value-type="float" office:value="3.7" table:style-name="ce196">
            <text:p>3.7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嘉義市</text:p>
          </table:table-cell>
          <table:table-cell table:style-name="ce15"/>
          <table:table-cell office:value-type="float" office:value="74709" table:number-columns-spanned="2" table:number-rows-spanned="1" table:style-name="ce201">
            <text:p><text:s text:c="2"/>74 709<text:s text:c="6"/></text:p>
          </table:table-cell>
          <table:covered-table-cell/>
          <table:table-cell office:value-type="float" office:value="68386" table:style-name="ce195">
            <text:p><text:s text:c="2"/>68 386<text:s/></text:p>
          </table:table-cell>
          <table:table-cell office:value-type="float" office:value="6323" table:style-name="ce195">
            <text:p><text:s text:c="2"/>6 323<text:s/></text:p>
          </table:table-cell>
          <table:table-cell office:value-type="float" office:value="565" table:style-name="ce195">
            <text:p><text:s text:c="3"/>565<text:s/></text:p>
          </table:table-cell>
          <table:table-cell office:value-type="float" office:value="5709" table:style-name="ce195">
            <text:p><text:s text:c="2"/>5 709<text:s/></text:p>
          </table:table-cell>
          <table:table-cell office:value-type="float" office:value="49" table:style-name="ce195">
            <text:p><text:s text:c="3"/>49<text:s/></text:p>
          </table:table-cell>
          <table:table-cell office:value-type="float" office:value="257815" table:number-columns-spanned="2" table:number-rows-spanned="1" table:style-name="ce202">
            <text:p><text:s text:c="2"/>257 815<text:s/></text:p>
          </table:table-cell>
          <table:covered-table-cell/>
          <table:table-cell office:value-type="float" office:value="3.5" table:style-name="ce196">
            <text:p>3.5<text:s/></text:p>
          </table:table-cell>
          <table:table-cell table:number-columns-repeated="16372"/>
        </table:table-row>
        <table:table-row table:style-name="ro19">
          <table:table-cell office:value-type="string" table:style-name="ce194">
            <text:p>金馬地區</text:p>
          </table:table-cell>
          <table:table-cell table:style-name="ce15"/>
          <table:table-cell table:number-columns-spanned="2" table:number-rows-spanned="1" table:style-name="ce188"/>
          <table:covered-table-cell/>
          <table:table-cell table:number-columns-repeated="5" table:style-name="ce195"/>
          <table:table-cell table:number-columns-spanned="2" table:number-rows-spanned="1" table:style-name="ce188"/>
          <table:covered-table-cell/>
          <table:table-cell table:style-name="ce196"/>
          <table:table-cell table:number-columns-repeated="16372"/>
        </table:table-row>
        <table:table-row table:style-name="ro50">
          <table:table-cell office:value-type="string" table:style-name="ce194">
            <text:p>金門縣</text:p>
          </table:table-cell>
          <table:table-cell table:style-name="ce15"/>
          <table:table-cell office:value-type="float" office:value="10953" table:number-columns-spanned="2" table:number-rows-spanned="1" table:style-name="ce201">
            <text:p><text:s text:c="2"/>10 953<text:s text:c="6"/></text:p>
          </table:table-cell>
          <table:covered-table-cell/>
          <table:table-cell office:value-type="float" office:value="10099" table:style-name="ce195">
            <text:p><text:s text:c="2"/>10 099<text:s/></text:p>
          </table:table-cell>
          <table:table-cell office:value-type="float" office:value="854" table:style-name="ce195">
            <text:p><text:s text:c="3"/>854<text:s/></text:p>
          </table:table-cell>
          <table:table-cell office:value-type="float" office:value="40" table:style-name="ce195">
            <text:p><text:s text:c="3"/>40<text:s/></text:p>
          </table:table-cell>
          <table:table-cell office:value-type="float" office:value="814" table:style-name="ce195">
            <text:p><text:s text:c="3"/>814<text:s/></text:p>
          </table:table-cell>
          <table:table-cell office:value-type="string" table:style-name="ce195">
            <text:p>-</text:p>
          </table:table-cell>
          <table:table-cell office:value-type="float" office:value="46630" table:number-columns-spanned="2" table:number-rows-spanned="1" table:style-name="ce202">
            <text:p><text:s text:c="2"/>46 630<text:s/></text:p>
          </table:table-cell>
          <table:covered-table-cell/>
          <table:table-cell office:value-type="float" office:value="4.3" table:style-name="ce196">
            <text:p>4.3<text:s/></text:p>
          </table:table-cell>
          <table:table-cell table:number-columns-repeated="16372"/>
        </table:table-row>
        <table:table-row table:style-name="ro50">
          <table:table-cell office:value-type="string" table:style-name="ce194">
            <text:p>連江縣</text:p>
          </table:table-cell>
          <table:table-cell table:style-name="ce15"/>
          <table:table-cell office:value-type="float" office:value="1711" table:number-columns-spanned="2" table:number-rows-spanned="1" table:style-name="ce201">
            <text:p><text:s text:c="2"/>1 711<text:s text:c="6"/></text:p>
          </table:table-cell>
          <table:covered-table-cell/>
          <table:table-cell office:value-type="float" office:value="1490" table:style-name="ce195">
            <text:p><text:s text:c="2"/>1 490<text:s/></text:p>
          </table:table-cell>
          <table:table-cell office:value-type="float" office:value="221" table:style-name="ce195">
            <text:p><text:s text:c="3"/>221<text:s/></text:p>
          </table:table-cell>
          <table:table-cell office:value-type="float" office:value="2" table:style-name="ce195">
            <text:p><text:s text:c="3"/>2<text:s/></text:p>
          </table:table-cell>
          <table:table-cell office:value-type="float" office:value="219" table:style-name="ce195">
            <text:p><text:s text:c="3"/>219<text:s/></text:p>
          </table:table-cell>
          <table:table-cell office:value-type="string" table:style-name="ce195">
            <text:p>-</text:p>
          </table:table-cell>
          <table:table-cell office:value-type="float" office:value="5352" table:number-columns-spanned="2" table:number-rows-spanned="1" table:style-name="ce202">
            <text:p><text:s text:c="2"/>5 352<text:s/></text:p>
          </table:table-cell>
          <table:covered-table-cell/>
          <table:table-cell office:value-type="float" office:value="3.1" table:style-name="ce196">
            <text:p>3.1<text:s/></text:p>
          </table:table-cell>
          <table:table-cell table:number-columns-repeated="16372"/>
        </table:table-row>
        <table:table-row table:style-name="ro35">
          <table:table-cell table:style-name="ce22"/>
          <table:table-cell table:style-name="ce23"/>
          <table:table-cell table:number-columns-repeated="3" table:style-name="ce125"/>
          <table:table-cell table:number-columns-repeated="3" table:style-name="ce113"/>
          <table:table-cell table:number-columns-repeated="3" table:style-name="ce125"/>
          <table:table-cell table:style-name="ce113"/>
          <table:table-cell table:number-columns-repeated="16372"/>
        </table:table-row>
        <table:table-row table:style-name="ro51">
          <table:table-cell office:value-type="string" table:number-columns-spanned="2" table:number-rows-spanned="4" table:style-name="ce29">
            <text:p>地區別</text:p>
          </table:table-cell>
          <table:covered-table-cell/>
          <table:table-cell office:value-type="string" table:number-columns-spanned="10" table:number-rows-spanned="1" table:style-name="ce33">
            <text:p>一　　　百　　　零　　　九　　　年</text:p>
          </table:table-cell>
          <table:covered-table-cell table:number-columns-repeated="9"/>
          <table:table-cell table:number-columns-repeated="16372" table:style-name="ce21"/>
        </table:table-row>
        <table:table-row table:style-name="ro51">
          <table:covered-table-cell/>
          <table:covered-table-cell/>
          <table:table-cell office:value-type="string" table:number-columns-spanned="7" table:number-rows-spanned="1" table:style-name="ce32">
            <text:p>有<text:span text:style-name="T2"><text:s text:c="4"/></text:span>人<text:span text:style-name="T2"><text:s text:c="4"/></text:span>經<text:span text:style-name="T2"><text:s text:c="4"/></text:span>常<text:span text:style-name="T2"><text:s text:c="4"/></text:span>居<text:span text:style-name="T2"><text:s text:c="4"/></text:span>住<text:span text:style-name="T2"><text:s text:c="4"/></text:span>住<text:span text:style-name="T2"><text:s text:c="4"/></text:span>宅</text:p>
          </table:table-cell>
          <table:covered-table-cell table:number-columns-repeated="6"/>
          <table:table-cell office:value-type="string" table:number-columns-spanned="2" table:number-rows-spanned="3" table:style-name="ce31">
            <text:p><text:span text:style-name="T3">居住人口數</text:span><text:span text:style-name="T3"/></text:p>
            <text:p>(1)</text:p>
          </table:table-cell>
          <table:covered-table-cell/>
          <table:table-cell office:value-type="string" table:number-columns-spanned="1" table:number-rows-spanned="3" table:style-name="ce203">
            <text:p>平均每宅</text:p>
            <text:p>居住人口數</text:p>
          </table:table-cell>
          <table:table-cell table:number-columns-repeated="16372" table:style-name="ce21"/>
        </table:table-row>
        <table:table-row table:style-name="ro51">
          <table:covered-table-cell/>
          <table:covered-table-cell/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" table:number-rows-spanned="2" table:style-name="ce30">
            <text:p>住宅</text:p>
            <text:p>專用</text:p>
          </table:table-cell>
          <table:table-cell office:value-type="string" table:number-columns-spanned="4" table:number-rows-spanned="1" table:style-name="ce30">
            <text:p>兼其他用途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2" table:style-name="ce2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74">
            <text:p>工業</text:p>
          </table:table-cell>
          <table:table-cell office:value-type="string" table:style-name="ce181">
            <text:p>商業及服務業</text:p>
          </table:table-cell>
          <table:table-cell office:value-type="string" table:style-name="ce182">
            <text:p>農業</text:p>
          </table:table-cell>
          <table:covered-table-cell/>
          <table:covered-table-cell/>
          <table:covered-table-cell/>
          <table:table-cell table:number-columns-repeated="16372" table:style-name="ce21"/>
        </table:table-row>
        <table:table-row table:style-name="ro1">
          <table:table-cell office:value-type="string" table:style-name="ce191">
            <text:p>總　　計</text:p>
          </table:table-cell>
          <table:table-cell table:style-name="ce162"/>
          <table:table-cell office:value-type="float" office:value="6893032" table:number-columns-spanned="2" table:number-rows-spanned="1" table:style-name="ce199">
            <text:p><text:s/>6 893 032<text:s text:c="6"/></text:p>
          </table:table-cell>
          <table:covered-table-cell/>
          <table:table-cell office:value-type="float" office:value="6578611" table:style-name="ce192">
            <text:p><text:s/>6 578 611<text:s/></text:p>
          </table:table-cell>
          <table:table-cell office:value-type="float" office:value="314421" table:style-name="ce192">
            <text:p><text:s text:c="2"/>314 421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0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">
          <table:table-cell office:value-type="string" table:style-name="ce194">
            <text:p>臺灣地區</text:p>
          </table:table-cell>
          <table:table-cell table:style-name="ce166"/>
          <table:table-cell table:number-columns-spanned="2" table:number-rows-spanned="1" table:style-name="ce188"/>
          <table:covered-table-cell/>
          <table:table-cell table:number-columns-repeated="2" table:style-name="ce195"/>
          <table:table-cell table:number-columns-repeated="3" table:style-name="ce192"/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新北市</text:p>
          </table:table-cell>
          <table:table-cell table:style-name="ce15"/>
          <table:table-cell office:value-type="float" office:value="1302089" table:number-columns-spanned="2" table:number-rows-spanned="1" table:style-name="ce201">
            <text:p><text:s/>1 302 089<text:s text:c="6"/></text:p>
          </table:table-cell>
          <table:covered-table-cell/>
          <table:table-cell office:value-type="float" office:value="1273008" table:style-name="ce195">
            <text:p><text:s/>1 273 008<text:s/></text:p>
          </table:table-cell>
          <table:table-cell office:value-type="float" office:value="29081" table:style-name="ce195">
            <text:p><text:s text:c="2"/>29 081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臺北市</text:p>
          </table:table-cell>
          <table:table-cell table:style-name="ce15"/>
          <table:table-cell office:value-type="float" office:value="754134" table:number-columns-spanned="2" table:number-rows-spanned="1" table:style-name="ce201">
            <text:p><text:s text:c="2"/>754 134<text:s text:c="6"/></text:p>
          </table:table-cell>
          <table:covered-table-cell/>
          <table:table-cell office:value-type="float" office:value="734880" table:style-name="ce195">
            <text:p><text:s text:c="2"/>734 880<text:s/></text:p>
          </table:table-cell>
          <table:table-cell office:value-type="float" office:value="19254" table:style-name="ce195">
            <text:p><text:s text:c="2"/>19 254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桃園市</text:p>
          </table:table-cell>
          <table:table-cell table:style-name="ce15"/>
          <table:table-cell office:value-type="float" office:value="685301" table:number-columns-spanned="2" table:number-rows-spanned="1" table:style-name="ce204">
            <text:p><text:s text:c="2"/>685 301<text:s text:c="6"/></text:p>
          </table:table-cell>
          <table:covered-table-cell/>
          <table:table-cell office:value-type="float" office:value="655166" table:style-name="ce195">
            <text:p><text:s text:c="2"/>655 166<text:s/></text:p>
          </table:table-cell>
          <table:table-cell office:value-type="float" office:value="30135" table:style-name="ce195">
            <text:p><text:s text:c="2"/>30 135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臺中市</text:p>
          </table:table-cell>
          <table:table-cell table:style-name="ce15"/>
          <table:table-cell office:value-type="float" office:value="813440" table:number-columns-spanned="2" table:number-rows-spanned="1" table:style-name="ce204">
            <text:p><text:s text:c="2"/>813 440<text:s text:c="6"/></text:p>
          </table:table-cell>
          <table:covered-table-cell/>
          <table:table-cell office:value-type="float" office:value="765955" table:style-name="ce195">
            <text:p><text:s text:c="2"/>765 955<text:s/></text:p>
          </table:table-cell>
          <table:table-cell office:value-type="float" office:value="47485" table:style-name="ce195">
            <text:p><text:s text:c="2"/>47 485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臺南市</text:p>
          </table:table-cell>
          <table:table-cell table:style-name="ce15"/>
          <table:table-cell office:value-type="float" office:value="561465" table:number-columns-spanned="2" table:number-rows-spanned="1" table:style-name="ce204">
            <text:p><text:s text:c="2"/>561 465<text:s text:c="6"/></text:p>
          </table:table-cell>
          <table:covered-table-cell/>
          <table:table-cell office:value-type="float" office:value="526552" table:style-name="ce195">
            <text:p><text:s text:c="2"/>526 552<text:s/></text:p>
          </table:table-cell>
          <table:table-cell office:value-type="float" office:value="34913" table:style-name="ce195">
            <text:p><text:s text:c="2"/>34 913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高雄市</text:p>
          </table:table-cell>
          <table:table-cell table:style-name="ce15"/>
          <table:table-cell office:value-type="float" office:value="865571" table:number-columns-spanned="2" table:number-rows-spanned="1" table:style-name="ce204">
            <text:p><text:s text:c="2"/>865 571<text:s text:c="6"/></text:p>
          </table:table-cell>
          <table:covered-table-cell/>
          <table:table-cell office:value-type="float" office:value="822436" table:style-name="ce195">
            <text:p><text:s text:c="2"/>822 436<text:s/></text:p>
          </table:table-cell>
          <table:table-cell office:value-type="float" office:value="43135" table:style-name="ce195">
            <text:p><text:s text:c="2"/>43 135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宜蘭縣</text:p>
          </table:table-cell>
          <table:table-cell table:style-name="ce15"/>
          <table:table-cell office:value-type="float" office:value="122133" table:number-columns-spanned="2" table:number-rows-spanned="1" table:style-name="ce201">
            <text:p><text:s text:c="2"/>122 133<text:s text:c="6"/></text:p>
          </table:table-cell>
          <table:covered-table-cell/>
          <table:table-cell office:value-type="float" office:value="114116" table:style-name="ce195">
            <text:p><text:s text:c="2"/>114 116<text:s/></text:p>
          </table:table-cell>
          <table:table-cell office:value-type="float" office:value="8017" table:style-name="ce195">
            <text:p><text:s text:c="2"/>8 017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新竹縣</text:p>
          </table:table-cell>
          <table:table-cell table:style-name="ce15"/>
          <table:table-cell office:value-type="float" office:value="158412" table:number-columns-spanned="2" table:number-rows-spanned="1" table:style-name="ce201">
            <text:p><text:s text:c="2"/>158 412<text:s text:c="6"/></text:p>
          </table:table-cell>
          <table:covered-table-cell/>
          <table:table-cell office:value-type="float" office:value="152299" table:style-name="ce195">
            <text:p><text:s text:c="2"/>152 299<text:s/></text:p>
          </table:table-cell>
          <table:table-cell office:value-type="float" office:value="6113" table:style-name="ce195">
            <text:p><text:s text:c="2"/>6 113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苗栗縣</text:p>
          </table:table-cell>
          <table:table-cell table:style-name="ce15"/>
          <table:table-cell office:value-type="float" office:value="145737" table:number-columns-spanned="2" table:number-rows-spanned="1" table:style-name="ce201">
            <text:p><text:s text:c="2"/>145 737<text:s text:c="6"/></text:p>
          </table:table-cell>
          <table:covered-table-cell/>
          <table:table-cell office:value-type="float" office:value="138392" table:style-name="ce195">
            <text:p><text:s text:c="2"/>138 392<text:s/></text:p>
          </table:table-cell>
          <table:table-cell office:value-type="float" office:value="7345" table:style-name="ce195">
            <text:p><text:s text:c="2"/>7 345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彰化縣</text:p>
          </table:table-cell>
          <table:table-cell table:style-name="ce15"/>
          <table:table-cell office:value-type="float" office:value="313677" table:number-columns-spanned="2" table:number-rows-spanned="1" table:style-name="ce201">
            <text:p><text:s text:c="2"/>313 677<text:s text:c="6"/></text:p>
          </table:table-cell>
          <table:covered-table-cell/>
          <table:table-cell office:value-type="float" office:value="292788" table:style-name="ce195">
            <text:p><text:s text:c="2"/>292 788<text:s/></text:p>
          </table:table-cell>
          <table:table-cell office:value-type="float" office:value="20889" table:style-name="ce195">
            <text:p><text:s text:c="2"/>20 889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南投縣</text:p>
          </table:table-cell>
          <table:table-cell table:style-name="ce15"/>
          <table:table-cell office:value-type="float" office:value="130096" table:number-columns-spanned="2" table:number-rows-spanned="1" table:style-name="ce201">
            <text:p><text:s text:c="2"/>130 096<text:s text:c="6"/></text:p>
          </table:table-cell>
          <table:covered-table-cell/>
          <table:table-cell office:value-type="float" office:value="121882" table:style-name="ce195">
            <text:p><text:s text:c="2"/>121 882<text:s/></text:p>
          </table:table-cell>
          <table:table-cell office:value-type="float" office:value="8214" table:style-name="ce195">
            <text:p><text:s text:c="2"/>8 214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雲林縣</text:p>
          </table:table-cell>
          <table:table-cell table:style-name="ce15"/>
          <table:table-cell office:value-type="float" office:value="165233" table:number-columns-spanned="2" table:number-rows-spanned="1" table:style-name="ce201">
            <text:p><text:s text:c="2"/>165 233<text:s text:c="6"/></text:p>
          </table:table-cell>
          <table:covered-table-cell/>
          <table:table-cell office:value-type="float" office:value="156062" table:style-name="ce195">
            <text:p><text:s text:c="2"/>156 062<text:s/></text:p>
          </table:table-cell>
          <table:table-cell office:value-type="float" office:value="9171" table:style-name="ce195">
            <text:p><text:s text:c="2"/>9 171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嘉義縣</text:p>
          </table:table-cell>
          <table:table-cell table:style-name="ce15"/>
          <table:table-cell office:value-type="float" office:value="131016" table:number-columns-spanned="2" table:number-rows-spanned="1" table:style-name="ce201">
            <text:p><text:s text:c="2"/>131 016<text:s text:c="6"/></text:p>
          </table:table-cell>
          <table:covered-table-cell/>
          <table:table-cell office:value-type="float" office:value="123661" table:style-name="ce195">
            <text:p><text:s text:c="2"/>123 661<text:s/></text:p>
          </table:table-cell>
          <table:table-cell office:value-type="float" office:value="7355" table:style-name="ce195">
            <text:p><text:s text:c="2"/>7 355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屏東縣</text:p>
          </table:table-cell>
          <table:table-cell table:style-name="ce15"/>
          <table:table-cell office:value-type="float" office:value="226384" table:number-columns-spanned="2" table:number-rows-spanned="1" table:style-name="ce201">
            <text:p><text:s text:c="2"/>226 384<text:s text:c="6"/></text:p>
          </table:table-cell>
          <table:covered-table-cell/>
          <table:table-cell office:value-type="float" office:value="212603" table:style-name="ce195">
            <text:p><text:s text:c="2"/>212 603<text:s/></text:p>
          </table:table-cell>
          <table:table-cell office:value-type="float" office:value="13781" table:style-name="ce195">
            <text:p><text:s text:c="2"/>13 781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臺東縣</text:p>
          </table:table-cell>
          <table:table-cell table:style-name="ce15"/>
          <table:table-cell office:value-type="float" office:value="54138" table:number-columns-spanned="2" table:number-rows-spanned="1" table:style-name="ce201">
            <text:p><text:s text:c="2"/>54 138<text:s text:c="6"/></text:p>
          </table:table-cell>
          <table:covered-table-cell/>
          <table:table-cell office:value-type="float" office:value="49516" table:style-name="ce195">
            <text:p><text:s text:c="2"/>49 516<text:s/></text:p>
          </table:table-cell>
          <table:table-cell office:value-type="float" office:value="4622" table:style-name="ce195">
            <text:p><text:s text:c="2"/>4 622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花蓮縣</text:p>
          </table:table-cell>
          <table:table-cell table:style-name="ce15"/>
          <table:table-cell office:value-type="float" office:value="85180" table:number-columns-spanned="2" table:number-rows-spanned="1" table:style-name="ce201">
            <text:p><text:s text:c="2"/>85 180<text:s text:c="6"/></text:p>
          </table:table-cell>
          <table:covered-table-cell/>
          <table:table-cell office:value-type="float" office:value="78300" table:style-name="ce195">
            <text:p><text:s text:c="2"/>78 300<text:s/></text:p>
          </table:table-cell>
          <table:table-cell office:value-type="float" office:value="6880" table:style-name="ce195">
            <text:p><text:s text:c="2"/>6 880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澎湖縣</text:p>
          </table:table-cell>
          <table:table-cell table:style-name="ce15"/>
          <table:table-cell office:value-type="float" office:value="22043" table:number-columns-spanned="2" table:number-rows-spanned="1" table:style-name="ce201">
            <text:p><text:s text:c="2"/>22 043<text:s text:c="6"/></text:p>
          </table:table-cell>
          <table:covered-table-cell/>
          <table:table-cell office:value-type="float" office:value="19883" table:style-name="ce195">
            <text:p><text:s text:c="2"/>19 883<text:s/></text:p>
          </table:table-cell>
          <table:table-cell office:value-type="float" office:value="2160" table:style-name="ce195">
            <text:p><text:s text:c="2"/>2 160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基隆市</text:p>
          </table:table-cell>
          <table:table-cell table:style-name="ce15"/>
          <table:table-cell office:value-type="float" office:value="124106" table:number-columns-spanned="2" table:number-rows-spanned="1" table:style-name="ce201">
            <text:p><text:s text:c="2"/>124 106<text:s text:c="6"/></text:p>
          </table:table-cell>
          <table:covered-table-cell/>
          <table:table-cell office:value-type="float" office:value="121457" table:style-name="ce195">
            <text:p><text:s text:c="2"/>121 457<text:s/></text:p>
          </table:table-cell>
          <table:table-cell office:value-type="float" office:value="2649" table:style-name="ce195">
            <text:p><text:s text:c="2"/>2 649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新竹市</text:p>
          </table:table-cell>
          <table:table-cell table:style-name="ce15"/>
          <table:table-cell office:value-type="float" office:value="137903" table:number-columns-spanned="2" table:number-rows-spanned="1" table:style-name="ce201">
            <text:p><text:s text:c="2"/>137 903<text:s text:c="6"/></text:p>
          </table:table-cell>
          <table:covered-table-cell/>
          <table:table-cell office:value-type="float" office:value="131805" table:style-name="ce195">
            <text:p><text:s text:c="2"/>131 805<text:s/></text:p>
          </table:table-cell>
          <table:table-cell office:value-type="float" office:value="6098" table:style-name="ce195">
            <text:p><text:s text:c="2"/>6 098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嘉義市</text:p>
          </table:table-cell>
          <table:table-cell table:style-name="ce15"/>
          <table:table-cell office:value-type="float" office:value="77911" table:number-columns-spanned="2" table:number-rows-spanned="1" table:style-name="ce201">
            <text:p><text:s text:c="2"/>77 911<text:s text:c="6"/></text:p>
          </table:table-cell>
          <table:covered-table-cell/>
          <table:table-cell office:value-type="float" office:value="72115" table:style-name="ce195">
            <text:p><text:s text:c="2"/>72 115<text:s/></text:p>
          </table:table-cell>
          <table:table-cell office:value-type="float" office:value="5796" table:style-name="ce195">
            <text:p><text:s text:c="2"/>5 796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9">
          <table:table-cell office:value-type="string" table:style-name="ce194">
            <text:p>金馬地區</text:p>
          </table:table-cell>
          <table:table-cell table:style-name="ce15"/>
          <table:table-cell table:number-columns-spanned="2" table:number-rows-spanned="1" table:style-name="ce188"/>
          <table:covered-table-cell/>
          <table:table-cell table:number-columns-repeated="2" table:style-name="ce195"/>
          <table:table-cell table:number-columns-repeated="3" table:style-name="ce192"/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金門縣</text:p>
          </table:table-cell>
          <table:table-cell table:style-name="ce15"/>
          <table:table-cell office:value-type="float" office:value="14869" table:number-columns-spanned="2" table:number-rows-spanned="1" table:style-name="ce201">
            <text:p><text:s text:c="2"/>14 869<text:s text:c="6"/></text:p>
          </table:table-cell>
          <table:covered-table-cell/>
          <table:table-cell office:value-type="float" office:value="13854" table:style-name="ce195">
            <text:p><text:s text:c="2"/>13 854<text:s/></text:p>
          </table:table-cell>
          <table:table-cell office:value-type="float" office:value="1015" table:style-name="ce195">
            <text:p><text:s text:c="2"/>1 015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13">
          <table:table-cell office:value-type="string" table:style-name="ce194">
            <text:p>連江縣</text:p>
          </table:table-cell>
          <table:table-cell table:style-name="ce15"/>
          <table:table-cell office:value-type="float" office:value="2194" table:number-columns-spanned="2" table:number-rows-spanned="1" table:style-name="ce201">
            <text:p><text:s text:c="2"/>2 194<text:s text:c="6"/></text:p>
          </table:table-cell>
          <table:covered-table-cell/>
          <table:table-cell office:value-type="float" office:value="1881" table:style-name="ce195">
            <text:p><text:s text:c="2"/>1 881<text:s/></text:p>
          </table:table-cell>
          <table:table-cell office:value-type="float" office:value="313" table:style-name="ce195">
            <text:p><text:s text:c="3"/>313<text:s/>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2">
            <text:p>…</text:p>
          </table:table-cell>
          <table:table-cell office:value-type="string" table:number-columns-spanned="2" table:number-rows-spanned="1" table:style-name="ce202">
            <text:p>…</text:p>
          </table:table-cell>
          <table:covered-table-cell/>
          <table:table-cell office:value-type="string" table:style-name="ce192">
            <text:p>…</text:p>
          </table:table-cell>
          <table:table-cell table:number-columns-repeated="16372"/>
        </table:table-row>
        <table:table-row table:style-name="ro35">
          <table:table-cell table:style-name="ce22"/>
          <table:table-cell table:style-name="ce23"/>
          <table:table-cell table:number-columns-repeated="3" table:style-name="ce125"/>
          <table:table-cell table:number-columns-repeated="3" table:style-name="ce113"/>
          <table:table-cell table:number-columns-repeated="3" table:style-name="ce125"/>
          <table:table-cell table:style-name="ce113"/>
          <table:table-cell table:number-columns-repeated="16372"/>
        </table:table-row>
        <table:table-row table:style-name="ro7">
          <table:table-cell office:value-type="string" table:style-name="ce27">
            <text:p>附　　註：<text:span text:style-name="T1">(1)</text:span>係指普通住戶之常住人口數。</text:p>
          </table:table-cell>
          <table:table-cell table:style-name="ce197"/>
          <table:table-cell table:number-columns-repeated="2" table:style-name="ce198"/>
          <table:table-cell table:number-columns-repeated="16380" table:style-name="ce197"/>
        </table:table-row>
        <table:table-row table:number-rows-repeated="1048511" table:style-name="ro13">
          <table:table-cell table:number-columns-repeated="16384"/>
        </table:table-row>
      </table:table>
      <table:table table:name="2-15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17" table:number-columns-repeated="2" table:default-cell-style-name="ce9"/>
        <table:table-column table:style-name="co41" table:default-cell-style-name="ce9"/>
        <table:table-column table:style-name="co17" table:number-columns-repeated="2" table:default-cell-style-name="ce9"/>
        <table:table-column table:style-name="co1" table:default-cell-style-name="ce9"/>
        <table:table-column table:style-name="co17" table:default-cell-style-name="ce9"/>
        <table:table-column table:style-name="co5" table:number-columns-repeated="244" table:default-cell-style-name="ce9"/>
        <table:table-row table:style-name="ro1">
          <table:table-cell table:style-name="ce34"/>
          <table:table-cell table:number-columns-repeated="10" table:style-name="ce3"/>
          <table:table-cell office:value-type="string" table:style-name="ce14">
            <text:p><text:s/><text:span text:style-name="T3">人口及住宅　　</text:span>39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8">
            <text:p>表<text:span text:style-name="T5"><text:s/>2-15<text:s/></text:span>家庭主要設備普及率</text:p>
          </table:table-cell>
          <table:covered-table-cell table:number-columns-repeated="11"/>
          <table:table-cell table:number-columns-repeated="16372" table:style-name="ce4"/>
        </table:table-row>
        <table:table-row table:style-name="ro14">
          <table:table-cell table:number-columns-repeated="11" table:style-name="ce5"/>
          <table:table-cell table:number-columns-repeated="16373" table:style-name="ce6"/>
        </table:table-row>
        <table:table-row table:style-name="ro14">
          <table:table-cell table:number-columns-repeated="10" table:style-name="ce7"/>
          <table:table-cell table:style-name="ce8"/>
          <table:table-cell office:value-type="string" table:style-name="ce153">
            <text:p>單位：％</text:p>
          </table:table-cell>
          <table:table-cell table:number-columns-repeated="16372" table:style-name="ce7"/>
        </table:table-row>
        <table:table-row table:style-name="ro7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1" table:number-rows-spanned="4" table:style-name="ce30">
            <text:p>彩　色</text:p>
            <text:p>電視機</text:p>
          </table:table-cell>
          <table:table-cell office:value-type="string" table:number-columns-spanned="1" table:number-rows-spanned="4" table:style-name="ce30">
            <text:p>有線電視</text:p>
            <text:p>頻道設備</text:p>
            <text:p><text:span text:style-name="T2">(1)</text:span></text:p>
          </table:table-cell>
          <table:table-cell office:value-type="string" table:number-columns-spanned="1" table:number-rows-spanned="4" table:style-name="ce30">
            <text:p>家用電腦</text:p>
          </table:table-cell>
          <table:table-cell office:value-type="string" table:number-columns-spanned="1" table:number-rows-spanned="4" table:style-name="ce30">
            <text:p>電話機</text:p>
          </table:table-cell>
          <table:table-cell office:value-type="string" table:number-columns-spanned="1" table:number-rows-spanned="4" table:style-name="ce30">
            <text:p>行動電話</text:p>
          </table:table-cell>
          <table:table-cell office:value-type="string" table:number-columns-spanned="1" table:number-rows-spanned="4" table:style-name="ce30">
            <text:p>連網</text:p>
            <text:p><text:span text:style-name="T2">(</text:span>使用電腦或其他設備<text:span text:style-name="T2">)</text:span><text:span text:style-name="T2"/></text:p>
            <text:p><text:span text:style-name="T2">(2)</text:span></text:p>
          </table:table-cell>
          <table:table-cell office:value-type="string" table:number-columns-spanned="1" table:number-rows-spanned="4" table:style-name="ce30">
            <text:p>汽車</text:p>
          </table:table-cell>
          <table:table-cell office:value-type="string" table:number-columns-spanned="1" table:number-rows-spanned="4" table:style-name="ce30">
            <text:p>機車</text:p>
          </table:table-cell>
          <table:table-cell office:value-type="string" table:number-columns-spanned="1" table:number-rows-spanned="4" table:style-name="ce30">
            <text:p>冷暖氣機</text:p>
          </table:table-cell>
          <table:table-cell office:value-type="string" table:number-columns-spanned="1" table:number-rows-spanned="4" table:style-name="ce92">
            <text:p>洗衣機</text:p>
          </table:table-cell>
          <table:table-cell table:style-name="ce9"/>
          <table:table-cell table:number-columns-repeated="5" table:style-name="ce205"/>
          <table:table-cell table:number-columns-repeated="16366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5" table:style-name="ce205"/>
          <table:table-cell table:number-columns-repeated="16366"/>
        </table:table-row>
        <table:table-row table:style-name="ro17">
          <table:table-cell office:value-type="string" table:style-name="ce10">
            <text:p>53<text:span text:style-name="T3">年</text:span></text:p>
          </table:table-cell>
          <table:table-cell table:style-name="ce11"/>
          <table:table-cell office:value-type="string" table:style-name="ce206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1.5" table:style-name="ce207">
            <text:p><text:s/>1.5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float" office:value="2.87" table:style-name="ce207">
            <text:p><text:s/>2.9<text:s/>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17">
          <table:table-cell office:value-type="string" table:style-name="ce14">
            <text:p>70年</text:p>
          </table:table-cell>
          <table:table-cell table:style-name="ce15"/>
          <table:table-cell office:value-type="float" office:value="77.900000000000006" table:style-name="ce209">
            <text:p><text:s/>77.9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60.93" table:style-name="ce210">
            <text:p><text:s/>60.9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6.4" table:style-name="ce210">
            <text:p><text:s/>6.4<text:s/></text:p>
          </table:table-cell>
          <table:table-cell office:value-type="float" office:value="67.150000000000006" table:style-name="ce210">
            <text:p><text:s/>67.2<text:s/></text:p>
          </table:table-cell>
          <table:table-cell office:value-type="float" office:value="16.37" table:style-name="ce210">
            <text:p><text:s/>16.4<text:s/></text:p>
          </table:table-cell>
          <table:table-cell office:value-type="float" office:value="68.88" table:style-name="ce210">
            <text:p><text:s/>68.9<text:s/></text:p>
          </table:table-cell>
          <table:table-cell table:number-columns-repeated="2" table:style-name="ce9"/>
          <table:table-cell table:number-columns-repeated="4" table:style-name="ce208"/>
          <table:table-cell table:number-columns-repeated="16366"/>
        </table:table-row>
        <table:table-row table:style-name="ro17">
          <table:table-cell office:value-type="string" table:style-name="ce14">
            <text:p>80年</text:p>
          </table:table-cell>
          <table:table-cell table:style-name="ce15"/>
          <table:table-cell office:value-type="float" office:value="99.16" table:style-name="ce209">
            <text:p><text:s/>99.2<text:s/></text:p>
          </table:table-cell>
          <table:table-cell office:value-type="string" table:style-name="ce210">
            <text:p>-</text:p>
          </table:table-cell>
          <table:table-cell office:value-type="float" office:value="9.57" table:style-name="ce210">
            <text:p><text:s/>9.6<text:s/></text:p>
          </table:table-cell>
          <table:table-cell office:value-type="float" office:value="94.75" table:style-name="ce210">
            <text:p><text:s/>94.8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33.67" table:style-name="ce210">
            <text:p><text:s/>33.7<text:s/></text:p>
          </table:table-cell>
          <table:table-cell office:value-type="float" office:value="79.2" table:style-name="ce210">
            <text:p><text:s/>79.2<text:s/></text:p>
          </table:table-cell>
          <table:table-cell office:value-type="float" office:value="52.37" table:style-name="ce210">
            <text:p><text:s/>52.4<text:s/></text:p>
          </table:table-cell>
          <table:table-cell office:value-type="float" office:value="89.53" table:style-name="ce210">
            <text:p><text:s/>89.5<text:s/></text:p>
          </table:table-cell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17">
          <table:table-cell office:value-type="string" table:style-name="ce14">
            <text:p>90年</text:p>
          </table:table-cell>
          <table:table-cell table:style-name="ce15"/>
          <table:table-cell office:value-type="float" office:value="99.291931972" table:style-name="ce209">
            <text:p><text:s/>99.3<text:s/></text:p>
          </table:table-cell>
          <table:table-cell office:value-type="float" office:value="72.3" table:style-name="ce210">
            <text:p><text:s/>72.3<text:s/></text:p>
          </table:table-cell>
          <table:table-cell office:value-type="float" office:value="50.855828434000003" table:style-name="ce210">
            <text:p><text:s/>50.9<text:s/></text:p>
          </table:table-cell>
          <table:table-cell office:value-type="float" office:value="97.794421975999995" table:style-name="ce210">
            <text:p><text:s/>97.8<text:s/></text:p>
          </table:table-cell>
          <table:table-cell office:value-type="float" office:value="79.5" table:style-name="ce210">
            <text:p><text:s/>79.5<text:s/></text:p>
          </table:table-cell>
          <table:table-cell office:value-type="float" office:value="38.78" table:style-name="ce210">
            <text:p><text:s/>38.8<text:s/></text:p>
          </table:table-cell>
          <table:table-cell office:value-type="float" office:value="55.632508702000003" table:style-name="ce210">
            <text:p><text:s/>55.6<text:s/></text:p>
          </table:table-cell>
          <table:table-cell office:value-type="float" office:value="79.652642341999993" table:style-name="ce210">
            <text:p><text:s/>79.7<text:s/></text:p>
          </table:table-cell>
          <table:table-cell office:value-type="float" office:value="80.536179149999995" table:style-name="ce210">
            <text:p><text:s/>80.5<text:s/></text:p>
          </table:table-cell>
          <table:table-cell office:value-type="float" office:value="95.1" table:style-name="ce210">
            <text:p><text:s/>95.1<text:s/></text:p>
          </table:table-cell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17">
          <table:table-cell office:value-type="string" table:style-name="ce14">
            <text:p>100年</text:p>
          </table:table-cell>
          <table:table-cell table:style-name="ce15"/>
          <table:table-cell office:value-type="float" office:value="99.24" table:style-name="ce209">
            <text:p><text:s/>99.2<text:s/></text:p>
          </table:table-cell>
          <table:table-cell office:value-type="float" office:value="82.92" table:style-name="ce210">
            <text:p><text:s/>82.9<text:s/></text:p>
          </table:table-cell>
          <table:table-cell office:value-type="float" office:value="71.930000000000007" table:style-name="ce210">
            <text:p><text:s/>71.9<text:s/></text:p>
          </table:table-cell>
          <table:table-cell office:value-type="float" office:value="96.06" table:style-name="ce210">
            <text:p><text:s/>96.1<text:s/></text:p>
          </table:table-cell>
          <table:table-cell office:value-type="float" office:value="91.7" table:style-name="ce210">
            <text:p><text:s/>91.7<text:s/></text:p>
          </table:table-cell>
          <table:table-cell office:value-type="float" office:value="68.989999999999995" table:style-name="ce210">
            <text:p><text:s/>69.0<text:s/></text:p>
          </table:table-cell>
          <table:table-cell office:value-type="float" office:value="59.11" table:style-name="ce210">
            <text:p><text:s/>59.1<text:s/></text:p>
          </table:table-cell>
          <table:table-cell office:value-type="float" office:value="82.97" table:style-name="ce210">
            <text:p><text:s/>83.0<text:s/></text:p>
          </table:table-cell>
          <table:table-cell office:value-type="float" office:value="88.75" table:style-name="ce210">
            <text:p><text:s/>88.8<text:s/></text:p>
          </table:table-cell>
          <table:table-cell office:value-type="float" office:value="97.63" table:style-name="ce210">
            <text:p><text:s/>97.6<text:s/></text:p>
          </table:table-cell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37">
          <table:table-cell office:value-type="string" table:style-name="ce14">
            <text:p><text:s/></text:p>
          </table:table-cell>
          <table:table-cell table:style-name="ce15"/>
          <table:table-cell table:style-name="ce209"/>
          <table:table-cell table:number-columns-repeated="9" table:style-name="ce210"/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17">
          <table:table-cell office:value-type="string" table:style-name="ce14">
            <text:p>101年</text:p>
          </table:table-cell>
          <table:table-cell table:style-name="ce15"/>
          <table:table-cell office:value-type="float" office:value="99.27" table:style-name="ce209">
            <text:p><text:s/>99.3<text:s/></text:p>
          </table:table-cell>
          <table:table-cell office:value-type="float" office:value="83.23" table:style-name="ce210">
            <text:p><text:s/>83.2<text:s/></text:p>
          </table:table-cell>
          <table:table-cell office:value-type="float" office:value="72.31" table:style-name="ce210">
            <text:p><text:s/>72.3<text:s/></text:p>
          </table:table-cell>
          <table:table-cell office:value-type="float" office:value="94.76" table:style-name="ce210">
            <text:p><text:s/>94.8<text:s/></text:p>
          </table:table-cell>
          <table:table-cell office:value-type="float" office:value="92.26" table:style-name="ce210">
            <text:p><text:s/>92.3<text:s/></text:p>
          </table:table-cell>
          <table:table-cell office:value-type="float" office:value="70.489999999999995" table:style-name="ce210">
            <text:p><text:s/>70.5<text:s/></text:p>
          </table:table-cell>
          <table:table-cell office:value-type="float" office:value="58.41" table:style-name="ce210">
            <text:p><text:s/>58.4<text:s/></text:p>
          </table:table-cell>
          <table:table-cell office:value-type="float" office:value="83.12" table:style-name="ce210">
            <text:p><text:s/>83.1<text:s/></text:p>
          </table:table-cell>
          <table:table-cell office:value-type="float" office:value="89.89" table:style-name="ce210">
            <text:p><text:s/>89.9<text:s/></text:p>
          </table:table-cell>
          <table:table-cell office:value-type="float" office:value="98.07" table:style-name="ce210">
            <text:p><text:s/>98.1<text:s/></text:p>
          </table:table-cell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17">
          <table:table-cell office:value-type="string" table:style-name="ce14">
            <text:p>102年</text:p>
          </table:table-cell>
          <table:table-cell table:style-name="ce15"/>
          <table:table-cell office:value-type="float" office:value="99.33" table:style-name="ce209">
            <text:p><text:s/>99.3<text:s/></text:p>
          </table:table-cell>
          <table:table-cell office:value-type="float" office:value="84.37" table:style-name="ce210">
            <text:p><text:s/>84.4<text:s/></text:p>
          </table:table-cell>
          <table:table-cell office:value-type="float" office:value="72.209999999999994" table:style-name="ce210">
            <text:p><text:s/>72.2<text:s/></text:p>
          </table:table-cell>
          <table:table-cell office:value-type="float" office:value="94.69" table:style-name="ce210">
            <text:p><text:s/>94.7<text:s/></text:p>
          </table:table-cell>
          <table:table-cell office:value-type="float" office:value="92.57" table:style-name="ce210">
            <text:p><text:s/>92.6<text:s/></text:p>
          </table:table-cell>
          <table:table-cell office:value-type="float" office:value="73.94" table:style-name="ce210">
            <text:p><text:s/>73.9<text:s/></text:p>
          </table:table-cell>
          <table:table-cell office:value-type="float" office:value="58.39" table:style-name="ce210">
            <text:p><text:s/>58.4<text:s/></text:p>
          </table:table-cell>
          <table:table-cell office:value-type="float" office:value="82.79" table:style-name="ce210">
            <text:p><text:s/>82.8<text:s/></text:p>
          </table:table-cell>
          <table:table-cell office:value-type="float" office:value="89.96" table:style-name="ce210">
            <text:p><text:s/>90.0<text:s/></text:p>
          </table:table-cell>
          <table:table-cell office:value-type="float" office:value="98.1" table:style-name="ce210">
            <text:p><text:s/>98.1<text:s/></text:p>
          </table:table-cell>
          <table:table-cell table:style-name="ce9"/>
          <table:table-cell table:number-columns-repeated="5" table:style-name="ce208"/>
          <table:table-cell table:number-columns-repeated="16366"/>
        </table:table-row>
        <table:table-row table:style-name="ro17">
          <table:table-cell office:value-type="string" table:style-name="ce14">
            <text:p>103年</text:p>
          </table:table-cell>
          <table:table-cell table:style-name="ce15"/>
          <table:table-cell office:value-type="float" office:value="99.21" table:style-name="ce209">
            <text:p><text:s/>99.2<text:s/></text:p>
          </table:table-cell>
          <table:table-cell office:value-type="float" office:value="84.78" table:style-name="ce210">
            <text:p><text:s/>84.8<text:s/></text:p>
          </table:table-cell>
          <table:table-cell office:value-type="float" office:value="70.680000000000007" table:style-name="ce210">
            <text:p><text:s/>70.7<text:s/></text:p>
          </table:table-cell>
          <table:table-cell office:value-type="float" office:value="94.01" table:style-name="ce210">
            <text:p><text:s/>94.0<text:s/></text:p>
          </table:table-cell>
          <table:table-cell office:value-type="float" office:value="93.14" table:style-name="ce210">
            <text:p><text:s/>93.1<text:s/></text:p>
          </table:table-cell>
          <table:table-cell office:value-type="float" office:value="75.849999999999994" table:style-name="ce210">
            <text:p><text:s/>75.9<text:s/></text:p>
          </table:table-cell>
          <table:table-cell office:value-type="float" office:value="58.69" table:style-name="ce210">
            <text:p><text:s/>58.7<text:s/></text:p>
          </table:table-cell>
          <table:table-cell office:value-type="float" office:value="82.86" table:style-name="ce210">
            <text:p><text:s/>82.9<text:s/></text:p>
          </table:table-cell>
          <table:table-cell office:value-type="float" office:value="91.74" table:style-name="ce210">
            <text:p><text:s/>91.7<text:s/></text:p>
          </table:table-cell>
          <table:table-cell office:value-type="float" office:value="98.46" table:style-name="ce210">
            <text:p><text:s/>98.5<text:s/></text:p>
          </table:table-cell>
          <table:table-cell table:style-name="ce9"/>
          <table:table-cell table:number-columns-repeated="5" table:style-name="ce208"/>
          <table:table-cell table:number-columns-repeated="16366" table:style-name="ce9"/>
        </table:table-row>
        <table:table-row table:style-name="ro17">
          <table:table-cell office:value-type="string" table:style-name="ce14">
            <text:p>104年</text:p>
          </table:table-cell>
          <table:table-cell table:style-name="ce15"/>
          <table:table-cell office:value-type="float" office:value="99.2" table:style-name="ce209">
            <text:p><text:s/>99.2<text:s/></text:p>
          </table:table-cell>
          <table:table-cell office:value-type="float" office:value="85.38" table:style-name="ce210">
            <text:p><text:s/>85.4<text:s/></text:p>
          </table:table-cell>
          <table:table-cell office:value-type="float" office:value="69.319999999999993" table:style-name="ce210">
            <text:p><text:s/>69.3<text:s/></text:p>
          </table:table-cell>
          <table:table-cell office:value-type="float" office:value="92.89" table:style-name="ce210">
            <text:p><text:s/>92.9<text:s/></text:p>
          </table:table-cell>
          <table:table-cell office:value-type="float" office:value="93.51" table:style-name="ce210">
            <text:p><text:s/>93.5<text:s/></text:p>
          </table:table-cell>
          <table:table-cell office:value-type="float" office:value="77.900000000000006" table:style-name="ce210">
            <text:p><text:s/>77.9<text:s/></text:p>
          </table:table-cell>
          <table:table-cell office:value-type="float" office:value="59.09" table:style-name="ce210">
            <text:p><text:s/>59.1<text:s/></text:p>
          </table:table-cell>
          <table:table-cell office:value-type="float" office:value="82.83" table:style-name="ce210">
            <text:p><text:s/>82.8<text:s/></text:p>
          </table:table-cell>
          <table:table-cell office:value-type="float" office:value="92.53" table:style-name="ce210">
            <text:p><text:s/>92.5<text:s/></text:p>
          </table:table-cell>
          <table:table-cell office:value-type="float" office:value="98.37" table:style-name="ce210">
            <text:p><text:s/>98.4<text:s/></text:p>
          </table:table-cell>
          <table:table-cell table:style-name="ce9"/>
          <table:table-cell table:number-columns-repeated="5" table:style-name="ce208"/>
          <table:table-cell table:number-columns-repeated="16366" table:style-name="ce9"/>
        </table:table-row>
        <table:table-row table:style-name="ro17">
          <table:table-cell office:value-type="string" table:style-name="ce14">
            <text:p>105年</text:p>
          </table:table-cell>
          <table:table-cell table:style-name="ce15"/>
          <table:table-cell office:value-type="float" office:value="99.14" table:style-name="ce209">
            <text:p><text:s/>99.1<text:s/></text:p>
          </table:table-cell>
          <table:table-cell office:value-type="float" office:value="85.87" table:style-name="ce210">
            <text:p><text:s/>85.9<text:s/></text:p>
          </table:table-cell>
          <table:table-cell office:value-type="float" office:value="68.75" table:style-name="ce210">
            <text:p><text:s/>68.8<text:s/></text:p>
          </table:table-cell>
          <table:table-cell office:value-type="float" office:value="92.75" table:style-name="ce210">
            <text:p><text:s/>92.8<text:s/></text:p>
          </table:table-cell>
          <table:table-cell office:value-type="float" office:value="94.58" table:style-name="ce210">
            <text:p><text:s/>94.6<text:s/></text:p>
          </table:table-cell>
          <table:table-cell office:value-type="float" office:value="81.510000000000005" table:style-name="ce210">
            <text:p><text:s/>81.5<text:s/></text:p>
          </table:table-cell>
          <table:table-cell office:value-type="float" office:value="59.68" table:style-name="ce210">
            <text:p><text:s/>59.7<text:s/></text:p>
          </table:table-cell>
          <table:table-cell office:value-type="float" office:value="83.5" table:style-name="ce210">
            <text:p><text:s/>83.5<text:s/></text:p>
          </table:table-cell>
          <table:table-cell office:value-type="float" office:value="93.15" table:style-name="ce210">
            <text:p><text:s/>93.2<text:s/></text:p>
          </table:table-cell>
          <table:table-cell office:value-type="float" office:value="98.47" table:style-name="ce210">
            <text:p><text:s/>98.5<text:s/></text:p>
          </table:table-cell>
          <table:table-cell table:style-name="ce9"/>
          <table:table-cell table:number-columns-repeated="5" table:style-name="ce208"/>
          <table:table-cell table:number-columns-repeated="16366" table:style-name="ce9"/>
        </table:table-row>
        <table:table-row table:style-name="ro25">
          <table:table-cell office:value-type="string" table:style-name="ce14">
            <text:p>106年</text:p>
          </table:table-cell>
          <table:table-cell table:style-name="ce15"/>
          <table:table-cell office:value-type="float" office:value="98.96" table:style-name="ce209">
            <text:p><text:s/>99.0<text:s/></text:p>
          </table:table-cell>
          <table:table-cell office:value-type="float" office:value="86.36" table:style-name="ce210">
            <text:p><text:s/>86.4<text:s/></text:p>
          </table:table-cell>
          <table:table-cell office:value-type="float" office:value="68.12" table:style-name="ce210">
            <text:p><text:s/>68.1<text:s/></text:p>
          </table:table-cell>
          <table:table-cell office:value-type="float" office:value="91.25" table:style-name="ce210">
            <text:p><text:s/>91.3<text:s/></text:p>
          </table:table-cell>
          <table:table-cell office:value-type="float" office:value="95.14" table:style-name="ce210">
            <text:p><text:s/>95.1<text:s/></text:p>
          </table:table-cell>
          <table:table-cell office:value-type="float" office:value="84.827632057000002" table:style-name="ce210">
            <text:p><text:s/>84.8<text:s/></text:p>
          </table:table-cell>
          <table:table-cell office:value-type="float" office:value="60.79" table:style-name="ce210">
            <text:p><text:s/>60.8<text:s/></text:p>
          </table:table-cell>
          <table:table-cell office:value-type="float" office:value="83.78" table:style-name="ce210">
            <text:p><text:s/>83.8<text:s/></text:p>
          </table:table-cell>
          <table:table-cell office:value-type="float" office:value="93.86" table:style-name="ce210">
            <text:p><text:s/>93.9<text:s/></text:p>
          </table:table-cell>
          <table:table-cell office:value-type="float" office:value="98.56" table:style-name="ce210">
            <text:p><text:s/>98.6<text:s/></text:p>
          </table:table-cell>
          <table:table-cell table:style-name="ce9"/>
          <table:table-cell table:number-columns-repeated="5" table:style-name="ce208"/>
          <table:table-cell table:number-columns-repeated="16366" table:style-name="ce9"/>
        </table:table-row>
        <table:table-row table:style-name="ro17">
          <table:table-cell office:value-type="string" table:style-name="ce14">
            <text:p>107年</text:p>
          </table:table-cell>
          <table:table-cell table:style-name="ce15"/>
          <table:table-cell office:value-type="float" office:value="98.81" table:style-name="ce209">
            <text:p><text:s/>98.8<text:s/></text:p>
          </table:table-cell>
          <table:table-cell office:value-type="float" office:value="86.14" table:style-name="ce210">
            <text:p><text:s/>86.1<text:s/></text:p>
          </table:table-cell>
          <table:table-cell office:value-type="float" office:value="66.790000000000006" table:style-name="ce210">
            <text:p><text:s/>66.8<text:s/></text:p>
          </table:table-cell>
          <table:table-cell office:value-type="float" office:value="89.6" table:style-name="ce210">
            <text:p><text:s/>89.6<text:s/></text:p>
          </table:table-cell>
          <table:table-cell office:value-type="float" office:value="95.21" table:style-name="ce210">
            <text:p><text:s/>95.2<text:s/></text:p>
          </table:table-cell>
          <table:table-cell office:value-type="float" office:value="87.460349789000006" table:style-name="ce210">
            <text:p><text:s/>87.5<text:s/></text:p>
          </table:table-cell>
          <table:table-cell office:value-type="float" office:value="60.58" table:style-name="ce210">
            <text:p><text:s/>60.6<text:s/></text:p>
          </table:table-cell>
          <table:table-cell office:value-type="float" office:value="83.57" table:style-name="ce210">
            <text:p><text:s/>83.6<text:s/></text:p>
          </table:table-cell>
          <table:table-cell office:value-type="float" office:value="94.09" table:style-name="ce210">
            <text:p><text:s/>94.1<text:s/></text:p>
          </table:table-cell>
          <table:table-cell office:value-type="float" office:value="98.77" table:style-name="ce210">
            <text:p><text:s/>98.8<text:s/></text:p>
          </table:table-cell>
          <table:table-cell table:style-name="ce9"/>
          <table:table-cell table:number-columns-repeated="5" table:style-name="ce208"/>
          <table:table-cell table:number-columns-repeated="16366" table:style-name="ce9"/>
        </table:table-row>
        <table:table-row table:style-name="ro17">
          <table:table-cell office:value-type="string" table:style-name="ce14">
            <text:p>108年</text:p>
          </table:table-cell>
          <table:table-cell table:style-name="ce15"/>
          <table:table-cell office:value-type="float" office:value="98.74" table:style-name="ce209">
            <text:p><text:s/>98.7<text:s/></text:p>
          </table:table-cell>
          <table:table-cell office:value-type="float" office:value="85.92" table:style-name="ce210">
            <text:p><text:s/>85.9<text:s/></text:p>
          </table:table-cell>
          <table:table-cell office:value-type="float" office:value="66.69" table:style-name="ce210">
            <text:p><text:s/>66.7<text:s/></text:p>
          </table:table-cell>
          <table:table-cell office:value-type="float" office:value="88.19" table:style-name="ce210">
            <text:p><text:s/>88.2<text:s/></text:p>
          </table:table-cell>
          <table:table-cell office:value-type="float" office:value="95.55" table:style-name="ce210">
            <text:p><text:s/>95.6<text:s/></text:p>
          </table:table-cell>
          <table:table-cell office:value-type="float" office:value="89.240144905999998" table:style-name="ce210">
            <text:p><text:s/>89.2<text:s/></text:p>
          </table:table-cell>
          <table:table-cell office:value-type="float" office:value="60.82" table:style-name="ce210">
            <text:p><text:s/>60.8<text:s/></text:p>
          </table:table-cell>
          <table:table-cell office:value-type="float" office:value="84.15" table:style-name="ce210">
            <text:p><text:s/>84.2<text:s/></text:p>
          </table:table-cell>
          <table:table-cell office:value-type="float" office:value="94.71" table:style-name="ce210">
            <text:p><text:s/>94.7<text:s/></text:p>
          </table:table-cell>
          <table:table-cell office:value-type="float" office:value="98.7" table:style-name="ce210">
            <text:p><text:s/>98.7<text:s/></text:p>
          </table:table-cell>
          <table:table-cell table:style-name="ce9"/>
          <table:table-cell table:number-columns-repeated="5" table:style-name="ce208"/>
          <table:table-cell table:number-columns-repeated="16366" table:style-name="ce9"/>
        </table:table-row>
        <table:table-row table:style-name="ro17">
          <table:table-cell office:value-type="string" table:style-name="ce14">
            <text:p>109年</text:p>
          </table:table-cell>
          <table:table-cell table:style-name="ce15"/>
          <table:table-cell office:value-type="float" office:value="98.78" table:style-name="ce209">
            <text:p><text:s/>98.8<text:s/></text:p>
          </table:table-cell>
          <table:table-cell office:value-type="float" office:value="85.22" table:style-name="ce210">
            <text:p><text:s/>85.2<text:s/></text:p>
          </table:table-cell>
          <table:table-cell office:value-type="float" office:value="65.98" table:style-name="ce210">
            <text:p><text:s/>66.0<text:s/></text:p>
          </table:table-cell>
          <table:table-cell office:value-type="float" office:value="85.86" table:style-name="ce210">
            <text:p><text:s/>85.9<text:s/></text:p>
          </table:table-cell>
          <table:table-cell office:value-type="float" office:value="96.2" table:style-name="ce210">
            <text:p><text:s/>96.2<text:s/></text:p>
          </table:table-cell>
          <table:table-cell office:value-type="float" office:value="91.31" table:style-name="ce210">
            <text:p><text:s/>91.3<text:s/></text:p>
          </table:table-cell>
          <table:table-cell office:value-type="float" office:value="60.26" table:style-name="ce210">
            <text:p><text:s/>60.3<text:s/></text:p>
          </table:table-cell>
          <table:table-cell office:value-type="float" office:value="83.26" table:style-name="ce210">
            <text:p><text:s/>83.3<text:s/></text:p>
          </table:table-cell>
          <table:table-cell office:value-type="float" office:value="95.99" table:style-name="ce210">
            <text:p><text:s/>96.0<text:s/></text:p>
          </table:table-cell>
          <table:table-cell office:value-type="float" office:value="99" table:style-name="ce210">
            <text:p><text:s/>99.0<text:s/></text:p>
          </table:table-cell>
          <table:table-cell table:number-columns-repeated="10" table:style-name="ce208"/>
          <table:table-cell table:number-columns-repeated="16362"/>
        </table:table-row>
        <table:table-row table:style-name="ro17">
          <table:table-cell office:value-type="string" table:style-name="ce14">
            <text:p>110年</text:p>
          </table:table-cell>
          <table:table-cell table:style-name="ce15"/>
          <table:table-cell office:value-type="float" office:value="98.47" table:style-name="ce209">
            <text:p><text:s/>98.5<text:s/></text:p>
          </table:table-cell>
          <table:table-cell office:value-type="float" office:value="85.58" table:style-name="ce210">
            <text:p><text:s/>85.6<text:s/></text:p>
          </table:table-cell>
          <table:table-cell office:value-type="float" office:value="67.36" table:style-name="ce210">
            <text:p><text:s/>67.4<text:s/></text:p>
          </table:table-cell>
          <table:table-cell office:value-type="float" office:value="84.43" table:style-name="ce210">
            <text:p><text:s/>84.4<text:s/></text:p>
          </table:table-cell>
          <table:table-cell office:value-type="float" office:value="96.57" table:style-name="ce210">
            <text:p><text:s/>96.6<text:s/></text:p>
          </table:table-cell>
          <table:table-cell office:value-type="float" office:value="93.18" table:style-name="ce210">
            <text:p><text:s/>93.2<text:s/></text:p>
          </table:table-cell>
          <table:table-cell office:value-type="float" office:value="60.31" table:style-name="ce210">
            <text:p><text:s/>60.3<text:s/></text:p>
          </table:table-cell>
          <table:table-cell office:value-type="float" office:value="83.66" table:style-name="ce210">
            <text:p><text:s/>83.7<text:s/></text:p>
          </table:table-cell>
          <table:table-cell office:value-type="float" office:value="95.88" table:style-name="ce210">
            <text:p><text:s/>95.9<text:s/></text:p>
          </table:table-cell>
          <table:table-cell office:value-type="float" office:value="98.92" table:style-name="ce210">
            <text:p><text:s/>98.9<text:s/></text:p>
          </table:table-cell>
          <table:table-cell table:number-columns-repeated="6" table:style-name="ce208"/>
          <table:table-cell table:number-columns-repeated="16366" table:style-name="ce9"/>
        </table:table-row>
        <table:table-row table:style-name="ro7">
          <table:table-cell office:value-type="string" table:style-name="ce14">
            <text:p>臺灣地區</text:p>
          </table:table-cell>
          <table:table-cell table:style-name="ce15"/>
          <table:table-cell table:style-name="ce209"/>
          <table:table-cell table:number-columns-repeated="9" table:style-name="ce210"/>
          <table:table-cell table:style-name="ce208"/>
          <table:table-cell table:number-columns-repeated="16371" table:style-name="ce18"/>
        </table:table-row>
        <table:table-row table:style-name="ro17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99.409257664999998" table:style-name="ce209">
            <text:p><text:s/>99.4<text:s/></text:p>
          </table:table-cell>
          <table:table-cell office:value-type="float" office:value="94.658027685999997" table:style-name="ce210">
            <text:p><text:s/>94.7<text:s/></text:p>
          </table:table-cell>
          <table:table-cell office:value-type="float" office:value="78.881556341999996" table:style-name="ce210">
            <text:p><text:s/>78.9<text:s/></text:p>
          </table:table-cell>
          <table:table-cell office:value-type="float" office:value="88.221884904000007" table:style-name="ce210">
            <text:p><text:s/>88.2<text:s/></text:p>
          </table:table-cell>
          <table:table-cell office:value-type="float" office:value="99.024393004999993" table:style-name="ce210">
            <text:p><text:s/>99.0<text:s/></text:p>
          </table:table-cell>
          <table:table-cell office:value-type="float" office:value="97.704510193000004" table:style-name="ce210">
            <text:p><text:s/>97.7<text:s/></text:p>
          </table:table-cell>
          <table:table-cell office:value-type="float" office:value="48.667227343" table:style-name="ce210">
            <text:p><text:s/>48.7<text:s/></text:p>
          </table:table-cell>
          <table:table-cell office:value-type="float" office:value="80.667613459999998" table:style-name="ce210">
            <text:p><text:s/>80.7<text:s/></text:p>
          </table:table-cell>
          <table:table-cell office:value-type="float" office:value="99.536729120000004" table:style-name="ce210">
            <text:p><text:s/>99.5<text:s/></text:p>
          </table:table-cell>
          <table:table-cell office:value-type="float" office:value="99.960900226999996" table:style-name="ce210">
            <text:p><text:s/>100.0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98.800844569000006" table:style-name="ce209">
            <text:p><text:s/>98.8<text:s/></text:p>
          </table:table-cell>
          <table:table-cell office:value-type="float" office:value="96.160678468" table:style-name="ce210">
            <text:p><text:s/>96.2<text:s/></text:p>
          </table:table-cell>
          <table:table-cell office:value-type="float" office:value="82.204478592000001" table:style-name="ce210">
            <text:p><text:s/>82.2<text:s/></text:p>
          </table:table-cell>
          <table:table-cell office:value-type="float" office:value="88.342954118999998" table:style-name="ce210">
            <text:p><text:s/>88.3<text:s/></text:p>
          </table:table-cell>
          <table:table-cell office:value-type="float" office:value="98.554634876999998" table:style-name="ce210">
            <text:p><text:s/>98.6<text:s/></text:p>
          </table:table-cell>
          <table:table-cell office:value-type="float" office:value="97.805234523999999" table:style-name="ce210">
            <text:p><text:s/>97.8<text:s/></text:p>
          </table:table-cell>
          <table:table-cell office:value-type="float" office:value="46.561707663" table:style-name="ce210">
            <text:p><text:s/>46.6<text:s/></text:p>
          </table:table-cell>
          <table:table-cell office:value-type="float" office:value="59.854480402999997" table:style-name="ce210">
            <text:p><text:s/>59.9<text:s/></text:p>
          </table:table-cell>
          <table:table-cell office:value-type="float" office:value="99.498315566000002" table:style-name="ce210">
            <text:p><text:s/>99.5<text:s/></text:p>
          </table:table-cell>
          <table:table-cell office:value-type="float" office:value="99.407630021000003" table:style-name="ce210">
            <text:p><text:s/>99.4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98.261984611000003" table:style-name="ce209">
            <text:p><text:s/>98.3<text:s/></text:p>
          </table:table-cell>
          <table:table-cell office:value-type="float" office:value="85.059286650000004" table:style-name="ce210">
            <text:p><text:s/>85.1<text:s/></text:p>
          </table:table-cell>
          <table:table-cell office:value-type="float" office:value="71.316402690000004" table:style-name="ce210">
            <text:p><text:s/>71.3<text:s/></text:p>
          </table:table-cell>
          <table:table-cell office:value-type="float" office:value="78.606339339000002" table:style-name="ce210">
            <text:p><text:s/>78.6<text:s/></text:p>
          </table:table-cell>
          <table:table-cell office:value-type="float" office:value="98.026852524999995" table:style-name="ce210">
            <text:p><text:s/>98.0<text:s/></text:p>
          </table:table-cell>
          <table:table-cell office:value-type="float" office:value="96.19046505" table:style-name="ce210">
            <text:p><text:s/>96.2<text:s/></text:p>
          </table:table-cell>
          <table:table-cell office:value-type="float" office:value="73.048818557000004" table:style-name="ce210">
            <text:p><text:s/>73.0<text:s/></text:p>
          </table:table-cell>
          <table:table-cell office:value-type="float" office:value="86.236936783000004" table:style-name="ce210">
            <text:p><text:s/>86.2<text:s/></text:p>
          </table:table-cell>
          <table:table-cell office:value-type="float" office:value="97.181515257000001" table:style-name="ce210">
            <text:p><text:s/>97.2<text:s/></text:p>
          </table:table-cell>
          <table:table-cell office:value-type="float" office:value="98.769758285999998" table:style-name="ce210">
            <text:p><text:s/>98.8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97.764925211000005" table:style-name="ce209">
            <text:p><text:s/>97.8<text:s/></text:p>
          </table:table-cell>
          <table:table-cell office:value-type="float" office:value="81.552481538999999" table:style-name="ce210">
            <text:p><text:s/>81.6<text:s/></text:p>
          </table:table-cell>
          <table:table-cell office:value-type="float" office:value="72.128722745999994" table:style-name="ce210">
            <text:p><text:s/>72.1<text:s/></text:p>
          </table:table-cell>
          <table:table-cell office:value-type="float" office:value="83.159277516000003" table:style-name="ce210">
            <text:p><text:s/>83.2<text:s/></text:p>
          </table:table-cell>
          <table:table-cell office:value-type="float" office:value="96.970828576000002" table:style-name="ce210">
            <text:p><text:s/>97.0<text:s/></text:p>
          </table:table-cell>
          <table:table-cell office:value-type="float" office:value="95.849597853999995" table:style-name="ce210">
            <text:p><text:s/>95.8<text:s/></text:p>
          </table:table-cell>
          <table:table-cell office:value-type="float" office:value="68.579682022" table:style-name="ce210">
            <text:p><text:s/>68.6<text:s/></text:p>
          </table:table-cell>
          <table:table-cell office:value-type="float" office:value="89.740195147999998" table:style-name="ce210">
            <text:p><text:s/>89.7<text:s/></text:p>
          </table:table-cell>
          <table:table-cell office:value-type="float" office:value="94.230568391999995" table:style-name="ce210">
            <text:p><text:s/>94.2<text:s/></text:p>
          </table:table-cell>
          <table:table-cell office:value-type="float" office:value="99.053766879999998" table:style-name="ce210">
            <text:p><text:s/>99.1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96.798367455000005" table:style-name="ce209">
            <text:p><text:s/>96.8<text:s/></text:p>
          </table:table-cell>
          <table:table-cell office:value-type="float" office:value="80.638808112999996" table:style-name="ce210">
            <text:p><text:s/>80.6<text:s/></text:p>
          </table:table-cell>
          <table:table-cell office:value-type="float" office:value="59.989318025000003" table:style-name="ce210">
            <text:p><text:s/>60.0<text:s/></text:p>
          </table:table-cell>
          <table:table-cell office:value-type="float" office:value="85.621191537000001" table:style-name="ce210">
            <text:p><text:s/>85.6<text:s/></text:p>
          </table:table-cell>
          <table:table-cell office:value-type="float" office:value="93.905339627999993" table:style-name="ce210">
            <text:p><text:s/>93.9<text:s/></text:p>
          </table:table-cell>
          <table:table-cell office:value-type="float" office:value="88.446062471999994" table:style-name="ce210">
            <text:p><text:s/>88.4<text:s/></text:p>
          </table:table-cell>
          <table:table-cell office:value-type="float" office:value="62.162104135" table:style-name="ce210">
            <text:p><text:s/>62.2<text:s/></text:p>
          </table:table-cell>
          <table:table-cell office:value-type="float" office:value="90.506100250000003" table:style-name="ce210">
            <text:p><text:s/>90.5<text:s/></text:p>
          </table:table-cell>
          <table:table-cell office:value-type="float" office:value="94.325887803000001" table:style-name="ce210">
            <text:p><text:s/>94.3<text:s/></text:p>
          </table:table-cell>
          <table:table-cell office:value-type="float" office:value="98.172216817999995" table:style-name="ce210">
            <text:p><text:s/>98.2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98.509675814999994" table:style-name="ce209">
            <text:p><text:s/>98.5<text:s/></text:p>
          </table:table-cell>
          <table:table-cell office:value-type="float" office:value="87.983672924000004" table:style-name="ce210">
            <text:p><text:s/>88.0<text:s/></text:p>
          </table:table-cell>
          <table:table-cell office:value-type="float" office:value="60.297612663000002" table:style-name="ce210">
            <text:p><text:s/>60.3<text:s/></text:p>
          </table:table-cell>
          <table:table-cell office:value-type="float" office:value="81.395620195999996" table:style-name="ce210">
            <text:p><text:s/>81.4<text:s/></text:p>
          </table:table-cell>
          <table:table-cell office:value-type="float" office:value="96.455835886000003" table:style-name="ce210">
            <text:p><text:s/>96.5<text:s/></text:p>
          </table:table-cell>
          <table:table-cell office:value-type="float" office:value="93.947781982999999" table:style-name="ce210">
            <text:p><text:s/>93.9<text:s/></text:p>
          </table:table-cell>
          <table:table-cell office:value-type="float" office:value="59.295232820000003" table:style-name="ce210">
            <text:p><text:s/>59.3<text:s/></text:p>
          </table:table-cell>
          <table:table-cell office:value-type="float" office:value="92.035851035999997" table:style-name="ce210">
            <text:p><text:s/>92.0<text:s/></text:p>
          </table:table-cell>
          <table:table-cell office:value-type="float" office:value="96.136627197999999" table:style-name="ce210">
            <text:p><text:s/>96.1<text:s/></text:p>
          </table:table-cell>
          <table:table-cell office:value-type="float" office:value="98.462854390000004" table:style-name="ce210">
            <text:p><text:s/>98.5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98.026821604999995" table:style-name="ce209">
            <text:p><text:s/>98.0<text:s/></text:p>
          </table:table-cell>
          <table:table-cell office:value-type="float" office:value="80.562528763000003" table:style-name="ce210">
            <text:p><text:s/>80.6<text:s/></text:p>
          </table:table-cell>
          <table:table-cell office:value-type="float" office:value="57.701613498999997" table:style-name="ce210">
            <text:p><text:s/>57.7<text:s/></text:p>
          </table:table-cell>
          <table:table-cell office:value-type="float" office:value="84.746872405000005" table:style-name="ce210">
            <text:p><text:s/>84.7<text:s/></text:p>
          </table:table-cell>
          <table:table-cell office:value-type="float" office:value="94.810503143999995" table:style-name="ce210">
            <text:p><text:s/>94.8<text:s/></text:p>
          </table:table-cell>
          <table:table-cell office:value-type="float" office:value="89.202960560999998" table:style-name="ce210">
            <text:p><text:s/>89.2<text:s/></text:p>
          </table:table-cell>
          <table:table-cell office:value-type="float" office:value="66.937409009000007" table:style-name="ce210">
            <text:p><text:s/>66.9<text:s/></text:p>
          </table:table-cell>
          <table:table-cell office:value-type="float" office:value="86.363158385000006" table:style-name="ce210">
            <text:p><text:s/>86.4<text:s/></text:p>
          </table:table-cell>
          <table:table-cell office:value-type="float" office:value="94.213072764000003" table:style-name="ce210">
            <text:p><text:s/>94.2<text:s/></text:p>
          </table:table-cell>
          <table:table-cell office:value-type="float" office:value="98.883631106999999" table:style-name="ce210">
            <text:p><text:s/>98.9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98.395130667000004" table:style-name="ce209">
            <text:p><text:s/>98.4<text:s/></text:p>
          </table:table-cell>
          <table:table-cell office:value-type="float" office:value="85.960656627000006" table:style-name="ce210">
            <text:p><text:s/>86.0<text:s/></text:p>
          </table:table-cell>
          <table:table-cell office:value-type="float" office:value="72.562075100000001" table:style-name="ce210">
            <text:p><text:s/>72.6<text:s/></text:p>
          </table:table-cell>
          <table:table-cell office:value-type="float" office:value="73.296064848" table:style-name="ce210">
            <text:p><text:s/>73.3<text:s/></text:p>
          </table:table-cell>
          <table:table-cell office:value-type="float" office:value="96.400833429000002" table:style-name="ce210">
            <text:p><text:s/>96.4<text:s/></text:p>
          </table:table-cell>
          <table:table-cell office:value-type="float" office:value="91.776822713000001" table:style-name="ce210">
            <text:p><text:s/>91.8<text:s/></text:p>
          </table:table-cell>
          <table:table-cell office:value-type="float" office:value="81.981840023999993" table:style-name="ce210">
            <text:p><text:s/>82.0<text:s/></text:p>
          </table:table-cell>
          <table:table-cell office:value-type="float" office:value="84.199501303000005" table:style-name="ce210">
            <text:p><text:s/>84.2<text:s/></text:p>
          </table:table-cell>
          <table:table-cell office:value-type="float" office:value="96.218906195000002" table:style-name="ce210">
            <text:p><text:s/>96.2<text:s/></text:p>
          </table:table-cell>
          <table:table-cell office:value-type="float" office:value="98.427207913000004" table:style-name="ce210">
            <text:p><text:s/>98.4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99.344238636" table:style-name="ce209">
            <text:p><text:s/>99.3<text:s/></text:p>
          </table:table-cell>
          <table:table-cell office:value-type="float" office:value="82.821644829999997" table:style-name="ce210">
            <text:p><text:s/>82.8<text:s/></text:p>
          </table:table-cell>
          <table:table-cell office:value-type="float" office:value="65.149622313999998" table:style-name="ce210">
            <text:p><text:s/>65.1<text:s/></text:p>
          </table:table-cell>
          <table:table-cell office:value-type="float" office:value="90.699193561000001" table:style-name="ce210">
            <text:p><text:s/>90.7<text:s/></text:p>
          </table:table-cell>
          <table:table-cell office:value-type="float" office:value="96.205238214999994" table:style-name="ce210">
            <text:p><text:s/>96.2<text:s/></text:p>
          </table:table-cell>
          <table:table-cell office:value-type="float" office:value="93.171330294000001" table:style-name="ce210">
            <text:p><text:s/>93.2<text:s/></text:p>
          </table:table-cell>
          <table:table-cell office:value-type="float" office:value="72.080290981999994" table:style-name="ce210">
            <text:p><text:s/>72.1<text:s/></text:p>
          </table:table-cell>
          <table:table-cell office:value-type="float" office:value="87.548194096000003" table:style-name="ce210">
            <text:p><text:s/>87.5<text:s/></text:p>
          </table:table-cell>
          <table:table-cell office:value-type="float" office:value="95.167549030999993" table:style-name="ce210">
            <text:p><text:s/>95.2<text:s/></text:p>
          </table:table-cell>
          <table:table-cell office:value-type="float" office:value="99.159122706999995" table:style-name="ce210">
            <text:p><text:s/>99.2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98.628336750000003" table:style-name="ce209">
            <text:p><text:s/>98.6<text:s/></text:p>
          </table:table-cell>
          <table:table-cell office:value-type="float" office:value="74.073364994000002" table:style-name="ce210">
            <text:p><text:s/>74.1<text:s/></text:p>
          </table:table-cell>
          <table:table-cell office:value-type="float" office:value="59.458943765000001" table:style-name="ce210">
            <text:p><text:s/>59.5<text:s/></text:p>
          </table:table-cell>
          <table:table-cell office:value-type="float" office:value="89.126290408000003" table:style-name="ce210">
            <text:p><text:s/>89.1<text:s/></text:p>
          </table:table-cell>
          <table:table-cell office:value-type="float" office:value="93.881728572" table:style-name="ce210">
            <text:p><text:s/>93.9<text:s/></text:p>
          </table:table-cell>
          <table:table-cell office:value-type="float" office:value="84.606443311000007" table:style-name="ce210">
            <text:p><text:s/>84.6<text:s/></text:p>
          </table:table-cell>
          <table:table-cell office:value-type="float" office:value="69.370034458999996" table:style-name="ce210">
            <text:p><text:s/>69.4<text:s/></text:p>
          </table:table-cell>
          <table:table-cell office:value-type="float" office:value="87.684647579" table:style-name="ce210">
            <text:p><text:s/>87.7<text:s/></text:p>
          </table:table-cell>
          <table:table-cell office:value-type="float" office:value="94.609812465000005" table:style-name="ce210">
            <text:p><text:s/>94.6<text:s/></text:p>
          </table:table-cell>
          <table:table-cell office:value-type="float" office:value="98.451863825999993" table:style-name="ce210">
            <text:p><text:s/>98.5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97.661772682999995" table:style-name="ce209">
            <text:p><text:s/>97.7<text:s/></text:p>
          </table:table-cell>
          <table:table-cell office:value-type="float" office:value="73.149793090000003" table:style-name="ce210">
            <text:p><text:s/>73.1<text:s/></text:p>
          </table:table-cell>
          <table:table-cell office:value-type="float" office:value="60.899870399999998" table:style-name="ce210">
            <text:p><text:s/>60.9<text:s/></text:p>
          </table:table-cell>
          <table:table-cell office:value-type="float" office:value="87.666639669000006" table:style-name="ce210">
            <text:p><text:s/>87.7<text:s/></text:p>
          </table:table-cell>
          <table:table-cell office:value-type="float" office:value="95.958927907000003" table:style-name="ce210">
            <text:p><text:s/>96.0<text:s/></text:p>
          </table:table-cell>
          <table:table-cell office:value-type="float" office:value="91.269866812000004" table:style-name="ce210">
            <text:p><text:s/>91.3<text:s/></text:p>
          </table:table-cell>
          <table:table-cell office:value-type="float" office:value="71.098290523000003" table:style-name="ce210">
            <text:p><text:s/>71.1<text:s/></text:p>
          </table:table-cell>
          <table:table-cell office:value-type="float" office:value="86.262443012999995" table:style-name="ce210">
            <text:p><text:s/>86.3<text:s/></text:p>
          </table:table-cell>
          <table:table-cell office:value-type="float" office:value="77.952391238999994" table:style-name="ce210">
            <text:p><text:s/>78.0<text:s/></text:p>
          </table:table-cell>
          <table:table-cell office:value-type="float" office:value="98.057717315000005" table:style-name="ce210">
            <text:p><text:s/>98.1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98.331846708" table:style-name="ce209">
            <text:p><text:s/>98.3<text:s/></text:p>
          </table:table-cell>
          <table:table-cell office:value-type="float" office:value="64.087951605000001" table:style-name="ce210">
            <text:p><text:s/>64.1<text:s/></text:p>
          </table:table-cell>
          <table:table-cell office:value-type="float" office:value="43.884634028999997" table:style-name="ce210">
            <text:p><text:s/>43.9<text:s/></text:p>
          </table:table-cell>
          <table:table-cell office:value-type="float" office:value="86.912270082999996" table:style-name="ce210">
            <text:p><text:s/>86.9<text:s/></text:p>
          </table:table-cell>
          <table:table-cell office:value-type="float" office:value="90.184476587000006" table:style-name="ce210">
            <text:p><text:s/>90.2<text:s/></text:p>
          </table:table-cell>
          <table:table-cell office:value-type="float" office:value="78.008360745000004" table:style-name="ce210">
            <text:p><text:s/>78.0<text:s/></text:p>
          </table:table-cell>
          <table:table-cell office:value-type="float" office:value="64.845061321000003" table:style-name="ce210">
            <text:p><text:s/>64.8<text:s/></text:p>
          </table:table-cell>
          <table:table-cell office:value-type="float" office:value="86.611507966000005" table:style-name="ce210">
            <text:p><text:s/>86.6<text:s/></text:p>
          </table:table-cell>
          <table:table-cell office:value-type="float" office:value="94.835029168999995" table:style-name="ce210">
            <text:p><text:s/>94.8<text:s/></text:p>
          </table:table-cell>
          <table:table-cell office:value-type="float" office:value="98.104336509999996" table:style-name="ce210">
            <text:p><text:s/>98.1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99.594183465" table:style-name="ce209">
            <text:p><text:s/>99.6<text:s/></text:p>
          </table:table-cell>
          <table:table-cell office:value-type="float" office:value="66.595635541999997" table:style-name="ce210">
            <text:p><text:s/>66.6<text:s/></text:p>
          </table:table-cell>
          <table:table-cell office:value-type="float" office:value="40.575312758000003" table:style-name="ce210">
            <text:p><text:s/>40.6<text:s/></text:p>
          </table:table-cell>
          <table:table-cell office:value-type="float" office:value="93.272521642000001" table:style-name="ce210">
            <text:p><text:s/>93.3<text:s/></text:p>
          </table:table-cell>
          <table:table-cell office:value-type="float" office:value="89.393656168999996" table:style-name="ce210">
            <text:p><text:s/>89.4<text:s/></text:p>
          </table:table-cell>
          <table:table-cell office:value-type="float" office:value="82.255148325999997" table:style-name="ce210">
            <text:p><text:s/>82.3<text:s/></text:p>
          </table:table-cell>
          <table:table-cell office:value-type="float" office:value="65.058242394999994" table:style-name="ce210">
            <text:p><text:s/>65.1<text:s/></text:p>
          </table:table-cell>
          <table:table-cell office:value-type="float" office:value="82.937876643999999" table:style-name="ce210">
            <text:p><text:s/>82.9<text:s/></text:p>
          </table:table-cell>
          <table:table-cell office:value-type="float" office:value="88.394960658000002" table:style-name="ce210">
            <text:p><text:s/>88.4<text:s/></text:p>
          </table:table-cell>
          <table:table-cell office:value-type="float" office:value="97.632684311999995" table:style-name="ce210">
            <text:p><text:s/>97.6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98.254944750000007" table:style-name="ce209">
            <text:p><text:s/>98.3<text:s/></text:p>
          </table:table-cell>
          <table:table-cell office:value-type="float" office:value="80.253313857999999" table:style-name="ce210">
            <text:p><text:s/>80.3<text:s/></text:p>
          </table:table-cell>
          <table:table-cell office:value-type="float" office:value="50.949998921000002" table:style-name="ce210">
            <text:p><text:s/>50.9<text:s/></text:p>
          </table:table-cell>
          <table:table-cell office:value-type="float" office:value="76.885729584000003" table:style-name="ce210">
            <text:p><text:s/>76.9<text:s/></text:p>
          </table:table-cell>
          <table:table-cell office:value-type="float" office:value="94.224178918000007" table:style-name="ce210">
            <text:p><text:s/>94.2<text:s/></text:p>
          </table:table-cell>
          <table:table-cell office:value-type="float" office:value="84.013955941000006" table:style-name="ce210">
            <text:p><text:s/>84.0<text:s/></text:p>
          </table:table-cell>
          <table:table-cell office:value-type="float" office:value="60.421376109999997" table:style-name="ce210">
            <text:p><text:s/>60.4<text:s/></text:p>
          </table:table-cell>
          <table:table-cell office:value-type="float" office:value="93.524845228999993" table:style-name="ce210">
            <text:p><text:s/>93.5<text:s/></text:p>
          </table:table-cell>
          <table:table-cell office:value-type="float" office:value="91.894655306999994" table:style-name="ce210">
            <text:p><text:s/>91.9<text:s/></text:p>
          </table:table-cell>
          <table:table-cell office:value-type="float" office:value="97.655756535999998" table:style-name="ce210">
            <text:p><text:s/>97.7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98.868145358999996" table:style-name="ce209">
            <text:p><text:s/>98.9<text:s/></text:p>
          </table:table-cell>
          <table:table-cell office:value-type="float" office:value="73.894112610999997" table:style-name="ce210">
            <text:p><text:s/>73.9<text:s/></text:p>
          </table:table-cell>
          <table:table-cell office:value-type="float" office:value="28.866162084999999" table:style-name="ce210">
            <text:p><text:s/>28.9<text:s/></text:p>
          </table:table-cell>
          <table:table-cell office:value-type="float" office:value="65.748236906000002" table:style-name="ce210">
            <text:p><text:s/>65.7<text:s/></text:p>
          </table:table-cell>
          <table:table-cell office:value-type="float" office:value="93.372464918000006" table:style-name="ce210">
            <text:p><text:s/>93.4<text:s/></text:p>
          </table:table-cell>
          <table:table-cell office:value-type="float" office:value="87.949101614" table:style-name="ce210">
            <text:p><text:s/>87.9<text:s/></text:p>
          </table:table-cell>
          <table:table-cell office:value-type="float" office:value="57.478404462999997" table:style-name="ce210">
            <text:p><text:s/>57.5<text:s/></text:p>
          </table:table-cell>
          <table:table-cell office:value-type="float" office:value="86.298299545000006" table:style-name="ce210">
            <text:p><text:s/>86.3<text:s/></text:p>
          </table:table-cell>
          <table:table-cell office:value-type="float" office:value="81.187993117000005" table:style-name="ce210">
            <text:p><text:s/>81.2<text:s/></text:p>
          </table:table-cell>
          <table:table-cell office:value-type="float" office:value="97.057658282000006" table:style-name="ce210">
            <text:p><text:s/>97.1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98.005769237999999" table:style-name="ce209">
            <text:p><text:s/>98.0<text:s/></text:p>
          </table:table-cell>
          <table:table-cell office:value-type="float" office:value="74.205229599999996" table:style-name="ce210">
            <text:p><text:s/>74.2<text:s/></text:p>
          </table:table-cell>
          <table:table-cell office:value-type="float" office:value="44.798970799000003" table:style-name="ce210">
            <text:p><text:s/>44.8<text:s/></text:p>
          </table:table-cell>
          <table:table-cell office:value-type="float" office:value="74.826464127999998" table:style-name="ce210">
            <text:p><text:s/>74.8<text:s/></text:p>
          </table:table-cell>
          <table:table-cell office:value-type="float" office:value="95.773517721999994" table:style-name="ce210">
            <text:p><text:s/>95.8<text:s/></text:p>
          </table:table-cell>
          <table:table-cell office:value-type="float" office:value="88.711960116" table:style-name="ce210">
            <text:p><text:s/>88.7<text:s/></text:p>
          </table:table-cell>
          <table:table-cell office:value-type="float" office:value="59.643921570000003" table:style-name="ce210">
            <text:p><text:s/>59.6<text:s/></text:p>
          </table:table-cell>
          <table:table-cell office:value-type="float" office:value="85.114729761999996" table:style-name="ce210">
            <text:p><text:s/>85.1<text:s/></text:p>
          </table:table-cell>
          <table:table-cell office:value-type="float" office:value="89.269534698000001" table:style-name="ce210">
            <text:p><text:s/>89.3<text:s/></text:p>
          </table:table-cell>
          <table:table-cell office:value-type="float" office:value="100" table:style-name="ce210">
            <text:p><text:s/>100.0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99.515656856000007" table:style-name="ce209">
            <text:p><text:s/>99.5<text:s/></text:p>
          </table:table-cell>
          <table:table-cell office:value-type="float" office:value="88.051211312000007" table:style-name="ce210">
            <text:p><text:s/>88.1<text:s/></text:p>
          </table:table-cell>
          <table:table-cell office:value-type="float" office:value="31.725765873" table:style-name="ce210">
            <text:p><text:s/>31.7<text:s/></text:p>
          </table:table-cell>
          <table:table-cell office:value-type="float" office:value="94.974489629000004" table:style-name="ce210">
            <text:p><text:s/>95.0<text:s/></text:p>
          </table:table-cell>
          <table:table-cell office:value-type="float" office:value="82.992125461000001" table:style-name="ce210">
            <text:p><text:s/>83.0<text:s/></text:p>
          </table:table-cell>
          <table:table-cell office:value-type="float" office:value="66.989059276000006" table:style-name="ce210">
            <text:p><text:s/>67.0<text:s/></text:p>
          </table:table-cell>
          <table:table-cell office:value-type="float" office:value="33.334300051" table:style-name="ce210">
            <text:p><text:s/>33.3<text:s/></text:p>
          </table:table-cell>
          <table:table-cell office:value-type="float" office:value="78.335479993999996" table:style-name="ce210">
            <text:p><text:s/>78.3<text:s/></text:p>
          </table:table-cell>
          <table:table-cell office:value-type="float" office:value="91.300274086000002" table:style-name="ce210">
            <text:p><text:s/>91.3<text:s/></text:p>
          </table:table-cell>
          <table:table-cell office:value-type="float" office:value="99.515656856000007" table:style-name="ce210">
            <text:p><text:s/>99.5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99.398808481000003" table:style-name="ce209">
            <text:p><text:s/>99.4<text:s/></text:p>
          </table:table-cell>
          <table:table-cell office:value-type="float" office:value="92.666888044000004" table:style-name="ce210">
            <text:p><text:s/>92.7<text:s/></text:p>
          </table:table-cell>
          <table:table-cell office:value-type="float" office:value="55.697214922000001" table:style-name="ce210">
            <text:p><text:s/>55.7<text:s/></text:p>
          </table:table-cell>
          <table:table-cell office:value-type="float" office:value="85.105277818999994" table:style-name="ce210">
            <text:p><text:s/>85.1<text:s/></text:p>
          </table:table-cell>
          <table:table-cell office:value-type="float" office:value="96.522215066000001" table:style-name="ce210">
            <text:p><text:s/>96.5<text:s/></text:p>
          </table:table-cell>
          <table:table-cell office:value-type="float" office:value="92.135516335999995" table:style-name="ce210">
            <text:p><text:s/>92.1<text:s/></text:p>
          </table:table-cell>
          <table:table-cell office:value-type="float" office:value="43.555132143000002" table:style-name="ce210">
            <text:p><text:s/>43.6<text:s/></text:p>
          </table:table-cell>
          <table:table-cell office:value-type="float" office:value="73.277171999999993" table:style-name="ce210">
            <text:p><text:s/>73.3<text:s/></text:p>
          </table:table-cell>
          <table:table-cell office:value-type="float" office:value="97.644782581000001" table:style-name="ce210">
            <text:p><text:s/>97.6<text:s/></text:p>
          </table:table-cell>
          <table:table-cell office:value-type="float" office:value="99.063773115000004" table:style-name="ce210">
            <text:p><text:s/>99.1<text:s/></text:p>
          </table:table-cell>
          <table:table-cell table:number-columns-repeated="16372" table:style-name="ce19"/>
        </table:table-row>
        <table:table-row table:style-name="ro17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97.626952509000006" table:style-name="ce209">
            <text:p><text:s/>97.6<text:s/></text:p>
          </table:table-cell>
          <table:table-cell office:value-type="float" office:value="84.766539898000005" table:style-name="ce210">
            <text:p><text:s/>84.8<text:s/></text:p>
          </table:table-cell>
          <table:table-cell office:value-type="float" office:value="78.856488721000005" table:style-name="ce210">
            <text:p><text:s/>78.9<text:s/></text:p>
          </table:table-cell>
          <table:table-cell office:value-type="float" office:value="79.023692401999995" table:style-name="ce210">
            <text:p><text:s/>79.0<text:s/></text:p>
          </table:table-cell>
          <table:table-cell office:value-type="float" office:value="98.377414126000005" table:style-name="ce210">
            <text:p><text:s/>98.4<text:s/></text:p>
          </table:table-cell>
          <table:table-cell office:value-type="float" office:value="95.273106471000006" table:style-name="ce210">
            <text:p><text:s/>95.3<text:s/></text:p>
          </table:table-cell>
          <table:table-cell office:value-type="float" office:value="70.663898845000006" table:style-name="ce210">
            <text:p><text:s/>70.7<text:s/></text:p>
          </table:table-cell>
          <table:table-cell office:value-type="float" office:value="89.819280878000001" table:style-name="ce210">
            <text:p><text:s/>89.8<text:s/></text:p>
          </table:table-cell>
          <table:table-cell office:value-type="float" office:value="97.595883885999996" table:style-name="ce210">
            <text:p><text:s/>97.6<text:s/></text:p>
          </table:table-cell>
          <table:table-cell office:value-type="float" office:value="99.019769808999996" table:style-name="ce210">
            <text:p><text:s/>99.0<text:s/></text:p>
          </table:table-cell>
          <table:table-cell table:number-columns-repeated="16372" table:style-name="ce19"/>
        </table:table-row>
        <table:table-row table:style-name="ro17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98.704874536999995" table:style-name="ce209">
            <text:p><text:s/>98.7<text:s/></text:p>
          </table:table-cell>
          <table:table-cell office:value-type="float" office:value="78.409732133000006" table:style-name="ce210">
            <text:p><text:s/>78.4<text:s/></text:p>
          </table:table-cell>
          <table:table-cell office:value-type="float" office:value="56.490563473000002" table:style-name="ce210">
            <text:p><text:s/>56.5<text:s/></text:p>
          </table:table-cell>
          <table:table-cell office:value-type="float" office:value="87.096319144000006" table:style-name="ce210">
            <text:p><text:s/>87.1<text:s/></text:p>
          </table:table-cell>
          <table:table-cell office:value-type="float" office:value="97.438105340999996" table:style-name="ce210">
            <text:p><text:s/>97.4<text:s/></text:p>
          </table:table-cell>
          <table:table-cell office:value-type="float" office:value="93.467556450999993" table:style-name="ce210">
            <text:p><text:s/>93.5<text:s/></text:p>
          </table:table-cell>
          <table:table-cell office:value-type="float" office:value="67.257468767000006" table:style-name="ce210">
            <text:p><text:s/>67.3<text:s/></text:p>
          </table:table-cell>
          <table:table-cell office:value-type="float" office:value="92.990533834999994" table:style-name="ce210">
            <text:p><text:s/>93.0<text:s/></text:p>
          </table:table-cell>
          <table:table-cell office:value-type="float" office:value="98.104909638999999" table:style-name="ce210">
            <text:p><text:s/>98.1<text:s/></text:p>
          </table:table-cell>
          <table:table-cell office:value-type="float" office:value="98.726503566000005" table:style-name="ce210">
            <text:p><text:s/>98.7<text:s/></text:p>
          </table:table-cell>
          <table:table-cell table:number-columns-repeated="16372" table:style-name="ce19"/>
        </table:table-row>
        <table:table-row table:style-name="ro52">
          <table:table-cell office:value-type="string" table:style-name="ce14">
            <text:p>金馬地區</text:p>
          </table:table-cell>
          <table:table-cell table:style-name="ce15"/>
          <table:table-cell table:style-name="ce209"/>
          <table:table-cell table:number-columns-repeated="9" table:style-name="ce210"/>
          <table:table-cell table:number-columns-repeated="16372" table:style-name="ce18"/>
        </table:table-row>
        <table:table-row table:style-name="ro17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99.601420709999999" table:style-name="ce209">
            <text:p><text:s/>99.6<text:s/></text:p>
          </table:table-cell>
          <table:table-cell office:value-type="float" office:value="79.704682324000004" table:style-name="ce210">
            <text:p><text:s/>79.7<text:s/></text:p>
          </table:table-cell>
          <table:table-cell office:value-type="float" office:value="61.115461171" table:style-name="ce210">
            <text:p><text:s/>61.1<text:s/></text:p>
          </table:table-cell>
          <table:table-cell office:value-type="float" office:value="88.472743191000006" table:style-name="ce210">
            <text:p><text:s/>88.5<text:s/></text:p>
          </table:table-cell>
          <table:table-cell office:value-type="float" office:value="91.677570896999995" table:style-name="ce210">
            <text:p><text:s/>91.7<text:s/></text:p>
          </table:table-cell>
          <table:table-cell office:value-type="float" office:value="82.344140065999994" table:style-name="ce210">
            <text:p><text:s/>82.3<text:s/></text:p>
          </table:table-cell>
          <table:table-cell office:value-type="float" office:value="70.642074926000006" table:style-name="ce210">
            <text:p><text:s/>70.6<text:s/></text:p>
          </table:table-cell>
          <table:table-cell office:value-type="float" office:value="88.850657002999995" table:style-name="ce210">
            <text:p><text:s/>88.9<text:s/></text:p>
          </table:table-cell>
          <table:table-cell office:value-type="float" office:value="98.793590877" table:style-name="ce210">
            <text:p><text:s/>98.8<text:s/></text:p>
          </table:table-cell>
          <table:table-cell office:value-type="float" office:value="97.950026098999999" table:style-name="ce210">
            <text:p><text:s/>98.0<text:s/></text:p>
          </table:table-cell>
          <table:table-cell table:number-columns-repeated="16372" table:style-name="ce18"/>
        </table:table-row>
        <table:table-row table:style-name="ro17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93.390940165000004" table:style-name="ce209">
            <text:p><text:s/>93.4<text:s/></text:p>
          </table:table-cell>
          <table:table-cell office:value-type="float" office:value="79.905224015000002" table:style-name="ce210">
            <text:p><text:s/>79.9<text:s/></text:p>
          </table:table-cell>
          <table:table-cell office:value-type="float" office:value="53.093587843000002" table:style-name="ce210">
            <text:p><text:s/>53.1<text:s/></text:p>
          </table:table-cell>
          <table:table-cell office:value-type="float" office:value="67.325497569999996" table:style-name="ce210">
            <text:p><text:s/>67.3<text:s/></text:p>
          </table:table-cell>
          <table:table-cell office:value-type="float" office:value="95.980918059999993" table:style-name="ce210">
            <text:p><text:s/>96.0<text:s/></text:p>
          </table:table-cell>
          <table:table-cell office:value-type="float" office:value="88.263923477999995" table:style-name="ce210">
            <text:p><text:s/>88.3<text:s/></text:p>
          </table:table-cell>
          <table:table-cell office:value-type="float" office:value="48.366991614" table:style-name="ce210">
            <text:p><text:s/>48.4<text:s/></text:p>
          </table:table-cell>
          <table:table-cell office:value-type="float" office:value="68.197624759000007" table:style-name="ce210">
            <text:p><text:s/>68.2<text:s/></text:p>
          </table:table-cell>
          <table:table-cell office:value-type="float" office:value="89.610850322999994" table:style-name="ce210">
            <text:p><text:s/>89.6<text:s/></text:p>
          </table:table-cell>
          <table:table-cell office:value-type="float" office:value="94.718087206000007" table:style-name="ce210">
            <text:p><text:s/>94.7<text:s/></text:p>
          </table:table-cell>
          <table:table-cell table:number-columns-repeated="16372" table:style-name="ce18"/>
        </table:table-row>
        <table:table-row table:style-name="ro39">
          <table:table-cell table:style-name="ce22"/>
          <table:table-cell table:style-name="ce23"/>
          <table:table-cell table:style-name="ce211"/>
          <table:table-cell table:number-columns-repeated="8" table:style-name="ce212"/>
          <table:table-cell table:style-name="ce49"/>
          <table:table-cell table:number-columns-repeated="16372"/>
        </table:table-row>
        <table:table-row table:style-name="ro7">
          <table:table-cell office:value-type="string" table:style-name="ce27">
            <text:p>說　　明：各年資料為臺灣地區資料。</text:p>
          </table:table-cell>
          <table:table-cell table:style-name="ce9"/>
          <table:table-cell table:number-columns-repeated="9" table:style-name="ce213"/>
          <table:table-cell table:number-columns-repeated="16373" table:style-name="ce9"/>
        </table:table-row>
        <table:table-row table:style-name="ro4">
          <table:table-cell office:value-type="string" table:style-name="ce27">
            <text:p>附　　註：<text:span text:style-name="T1">(1)97</text:span>年起含多媒體隨選視訊設備。<text:span text:style-name="T1">(2)96</text:span>年<text:span text:style-name="T1">(</text:span>含<text:span text:style-name="T1">)</text:span>以前為使用電腦連網之普及率。</text:p>
          </table:table-cell>
          <table:table-cell table:style-name="ce197"/>
          <table:table-cell table:number-columns-repeated="2" table:style-name="ce198"/>
          <table:table-cell table:number-columns-repeated="16380" table:style-name="ce197"/>
        </table:table-row>
        <table:table-row table:style-name="ro12">
          <table:table-cell office:value-type="string" table:style-name="ce27">
            <text:p>資料來源：行政院主計總處、金門縣政府、連江縣政府。</text:p>
          </table:table-cell>
          <table:table-cell table:style-name="ce9"/>
          <table:table-cell table:number-columns-repeated="2" table:style-name="ce214"/>
          <table:table-cell table:number-columns-repeated="16380" table:style-name="ce9"/>
        </table:table-row>
        <table:table-row table:number-rows-repeated="1048524" table:style-name="ro13">
          <table:table-cell table:number-columns-repeated="16384"/>
        </table:table-row>
      </table:table>
      <table:table table:name="2-16" table:style-name="ta1"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40" table:number-columns-repeated="2" table:default-cell-style-name="ce9"/>
        <table:table-column table:style-name="co27" table:number-columns-repeated="4" table:default-cell-style-name="ce9"/>
        <table:table-column table:style-name="co5" table:number-columns-repeated="248" table:default-cell-style-name="ce9"/>
        <table:table-row table:style-name="ro1">
          <table:table-cell office:value-type="string" table:style-name="ce2">
            <text:p><text:s/>4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28">
            <text:p>表<text:span text:style-name="T5"><text:s/>2-16<text:s/></text:span>住宅概況</text:p>
          </table:table-cell>
          <table:covered-table-cell table:number-columns-repeated="7"/>
          <table:table-cell table:number-columns-repeated="16376" table:style-name="ce4"/>
        </table:table-row>
        <table:table-row table:style-name="ro14">
          <table:table-cell table:number-columns-repeated="3" table:style-name="ce5"/>
          <table:table-cell table:number-columns-repeated="16381" table:style-name="ce6"/>
        </table:table-row>
        <table:table-row table:style-name="ro14">
          <table:table-cell table:number-columns-repeated="16384" table:style-name="ce7"/>
        </table:table-row>
        <table:table-row table:style-name="ro30">
          <table:table-cell office:value-type="string" table:number-columns-spanned="2" table:number-rows-spanned="4" table:style-name="ce29">
            <text:p>年及地區別</text:p>
          </table:table-cell>
          <table:covered-table-cell/>
          <table:table-cell office:value-type="string" table:number-columns-spanned="1" table:number-rows-spanned="4" table:style-name="ce30">
            <text:p>平均每戶</text:p>
            <text:p>居住坪數</text:p>
            <text:p/>
            <text:p><text:span text:style-name="T1">(</text:span><text:span text:style-name="T7">坪</text:span><text:span text:style-name="T1">)</text:span></text:p>
          </table:table-cell>
          <table:table-cell office:value-type="string" table:number-columns-spanned="1" table:number-rows-spanned="4" table:style-name="ce30">
            <text:p>平均每人</text:p>
            <text:p>居住坪數</text:p>
            <text:p/>
            <text:p><text:span text:style-name="T1">(</text:span><text:span text:style-name="T7">坪</text:span><text:span text:style-name="T1">)</text:span></text:p>
          </table:table-cell>
          <table:table-cell office:value-type="string" table:number-columns-spanned="4" table:number-rows-spanned="2" table:style-name="ce33">
            <text:p>住宅權屬分配<text:span text:style-name="T2"><text:s/></text:span><text:span text:style-name="T1">(</text:span><text:span text:style-name="T7">％</text:span><text:span text:style-name="T1">)</text:span></text:p>
          </table:table-cell>
          <table:covered-table-cell table:number-columns-repeated="3"/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自有<text:span text:style-name="T2"><text:s/>(1)</text:span></text:p>
          </table:table-cell>
          <table:table-cell office:value-type="string" table:number-columns-spanned="1" table:number-rows-spanned="2" table:style-name="ce177">
            <text:p>不住在一起的配偶</text:p>
            <text:p>、父母或子女所有</text:p>
          </table:table-cell>
          <table:table-cell office:value-type="string" table:number-columns-spanned="1" table:number-rows-spanned="2" table:style-name="ce32">
            <text:p>租押</text:p>
          </table:table-cell>
          <table:table-cell office:value-type="string" table:number-columns-spanned="1" table:number-rows-spanned="2" table:style-name="ce33">
            <text:p>配住、借用及其它</text:p>
          </table:table-cell>
          <table:table-cell table:number-columns-repeated="16376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72<text:span text:style-name="T3">年</text:span></text:p>
          </table:table-cell>
          <table:table-cell table:style-name="ce11"/>
          <table:table-cell office:value-type="float" office:value="28.8" table:style-name="ce215">
            <text:p><text:s/>28.8<text:s text:c="6"/></text:p>
          </table:table-cell>
          <table:table-cell office:value-type="float" office:value="6.12" table:style-name="ce216">
            <text:p><text:s/>6.1<text:s text:c="6"/></text:p>
          </table:table-cell>
          <table:table-cell office:value-type="float" office:value="74.94" table:style-name="ce216">
            <text:p><text:s/>74.9<text:s text:c="6"/></text:p>
          </table:table-cell>
          <table:table-cell office:value-type="string" table:style-name="ce217">
            <text:p>-</text:p>
          </table:table-cell>
          <table:table-cell office:value-type="float" office:value="14.79" table:style-name="ce216">
            <text:p><text:s/>14.8<text:s text:c="6"/></text:p>
          </table:table-cell>
          <table:table-cell office:value-type="float" office:value="10.27" table:style-name="ce216">
            <text:p><text:s/>10.3<text:s text:c="6"/></text:p>
          </table:table-cell>
          <table:table-cell table:number-columns-repeated="16376"/>
        </table:table-row>
        <table:table-row table:style-name="ro42">
          <table:table-cell office:value-type="string" table:style-name="ce14">
            <text:p>80年</text:p>
          </table:table-cell>
          <table:table-cell table:style-name="ce15"/>
          <table:table-cell office:value-type="float" office:value="34.4" table:style-name="ce216">
            <text:p><text:s/>34.4<text:s text:c="6"/></text:p>
          </table:table-cell>
          <table:table-cell office:value-type="float" office:value="8.27" table:style-name="ce216">
            <text:p><text:s/>8.3<text:s text:c="6"/></text:p>
          </table:table-cell>
          <table:table-cell office:value-type="float" office:value="80.400000000000006" table:style-name="ce216">
            <text:p><text:s/>80.4<text:s text:c="6"/></text:p>
          </table:table-cell>
          <table:table-cell office:value-type="string" table:style-name="ce217">
            <text:p>-</text:p>
          </table:table-cell>
          <table:table-cell office:value-type="float" office:value="12.06" table:style-name="ce216">
            <text:p><text:s/>12.1<text:s text:c="6"/></text:p>
          </table:table-cell>
          <table:table-cell office:value-type="float" office:value="7.54" table:style-name="ce216">
            <text:p><text:s/>7.5<text:s text:c="6"/></text:p>
          </table:table-cell>
          <table:table-cell table:number-columns-repeated="16376"/>
        </table:table-row>
        <table:table-row table:style-name="ro42">
          <table:table-cell office:value-type="string" table:style-name="ce14">
            <text:p>90年</text:p>
          </table:table-cell>
          <table:table-cell table:style-name="ce15"/>
          <table:table-cell office:value-type="float" office:value="41" table:style-name="ce216">
            <text:p><text:s/>41.0<text:s text:c="6"/></text:p>
          </table:table-cell>
          <table:table-cell office:value-type="float" office:value="11.45" table:style-name="ce216">
            <text:p><text:s/>11.5<text:s text:c="6"/></text:p>
          </table:table-cell>
          <table:table-cell office:value-type="float" office:value="85.64" table:style-name="ce216">
            <text:p><text:s/>85.6<text:s text:c="6"/></text:p>
          </table:table-cell>
          <table:table-cell office:value-type="string" table:style-name="ce217">
            <text:p>-</text:p>
          </table:table-cell>
          <table:table-cell office:value-type="float" office:value="8.69" table:style-name="ce216">
            <text:p><text:s/>8.7<text:s text:c="6"/></text:p>
          </table:table-cell>
          <table:table-cell office:value-type="float" office:value="5.63" table:style-name="ce216">
            <text:p><text:s/>5.6<text:s text:c="6"/></text:p>
          </table:table-cell>
          <table:table-cell table:number-columns-repeated="16376"/>
        </table:table-row>
        <table:table-row table:style-name="ro42">
          <table:table-cell office:value-type="string" table:style-name="ce14">
            <text:p>95年</text:p>
          </table:table-cell>
          <table:table-cell table:style-name="ce15"/>
          <table:table-cell office:value-type="float" office:value="42.8" table:style-name="ce216">
            <text:p><text:s/>42.8<text:s text:c="6"/></text:p>
          </table:table-cell>
          <table:table-cell office:value-type="float" office:value="12.56" table:style-name="ce216">
            <text:p><text:s/>12.6<text:s text:c="6"/></text:p>
          </table:table-cell>
          <table:table-cell office:value-type="float" office:value="87.83" table:style-name="ce216">
            <text:p><text:s/>87.8<text:s text:c="6"/></text:p>
          </table:table-cell>
          <table:table-cell office:value-type="string" table:style-name="ce217">
            <text:p>-</text:p>
          </table:table-cell>
          <table:table-cell office:value-type="float" office:value="7.26" table:style-name="ce216">
            <text:p><text:s/>7.3<text:s text:c="6"/></text:p>
          </table:table-cell>
          <table:table-cell office:value-type="float" office:value="4.9000000000000004" table:style-name="ce216">
            <text:p><text:s/>4.9<text:s text:c="6"/></text:p>
          </table:table-cell>
          <table:table-cell table:number-columns-repeated="16376"/>
        </table:table-row>
        <table:table-row table:style-name="ro42">
          <table:table-cell office:value-type="string" table:style-name="ce14">
            <text:p>100年</text:p>
          </table:table-cell>
          <table:table-cell table:style-name="ce15"/>
          <table:table-cell office:value-type="float" office:value="44" table:style-name="ce216">
            <text:p><text:s/>44.0<text:s text:c="6"/></text:p>
          </table:table-cell>
          <table:table-cell office:value-type="float" office:value="13.38" table:style-name="ce216">
            <text:p><text:s/>13.4<text:s text:c="6"/></text:p>
          </table:table-cell>
          <table:table-cell office:value-type="float" office:value="84.58" table:style-name="ce216">
            <text:p><text:s/>84.6<text:s text:c="6"/></text:p>
          </table:table-cell>
          <table:table-cell office:value-type="float" office:value="3.87" table:style-name="ce216">
            <text:p><text:s/>3.9<text:s text:c="6"/></text:p>
          </table:table-cell>
          <table:table-cell office:value-type="float" office:value="8.7100000000000009" table:style-name="ce216">
            <text:p><text:s/>8.7<text:s text:c="6"/></text:p>
          </table:table-cell>
          <table:table-cell office:value-type="float" office:value="2.84" table:style-name="ce216">
            <text:p><text:s/>2.8<text:s text:c="6"/></text:p>
          </table:table-cell>
          <table:table-cell table:number-columns-repeated="16376"/>
        </table:table-row>
        <table:table-row table:style-name="ro53">
          <table:table-cell office:value-type="string" table:style-name="ce14">
            <text:p><text:s/></text:p>
          </table:table-cell>
          <table:table-cell table:style-name="ce15"/>
          <table:table-cell table:number-columns-repeated="3" table:style-name="ce216"/>
          <table:table-cell table:style-name="ce218"/>
          <table:table-cell table:number-columns-repeated="2" table:style-name="ce216"/>
          <table:table-cell table:number-columns-repeated="16376"/>
        </table:table-row>
        <table:table-row table:style-name="ro42">
          <table:table-cell office:value-type="string" table:style-name="ce14">
            <text:p>101年</text:p>
          </table:table-cell>
          <table:table-cell table:style-name="ce15"/>
          <table:table-cell office:value-type="float" office:value="43.6" table:style-name="ce216">
            <text:p><text:s/>43.6<text:s text:c="6"/></text:p>
          </table:table-cell>
          <table:table-cell office:value-type="float" office:value="13.49" table:style-name="ce216">
            <text:p><text:s/>13.5<text:s text:c="6"/></text:p>
          </table:table-cell>
          <table:table-cell office:value-type="float" office:value="85.77" table:style-name="ce216">
            <text:p><text:s/>85.8<text:s text:c="6"/></text:p>
          </table:table-cell>
          <table:table-cell office:value-type="float" office:value="3.43" table:style-name="ce216">
            <text:p><text:s/>3.4<text:s text:c="6"/></text:p>
          </table:table-cell>
          <table:table-cell office:value-type="float" office:value="8.01" table:style-name="ce216">
            <text:p><text:s/>8.0<text:s text:c="6"/></text:p>
          </table:table-cell>
          <table:table-cell office:value-type="float" office:value="2.8" table:style-name="ce216">
            <text:p><text:s/>2.8<text:s text:c="6"/></text:p>
          </table:table-cell>
          <table:table-cell table:number-columns-repeated="16376"/>
        </table:table-row>
        <table:table-row table:style-name="ro42">
          <table:table-cell office:value-type="string" table:style-name="ce14">
            <text:p>102年</text:p>
          </table:table-cell>
          <table:table-cell table:style-name="ce15"/>
          <table:table-cell office:value-type="float" office:value="43.5" table:style-name="ce216">
            <text:p><text:s/>43.5<text:s text:c="6"/></text:p>
          </table:table-cell>
          <table:table-cell office:value-type="float" office:value="13.54" table:style-name="ce216">
            <text:p><text:s/>13.5<text:s text:c="6"/></text:p>
          </table:table-cell>
          <table:table-cell office:value-type="float" office:value="85.34" table:style-name="ce216">
            <text:p><text:s/>85.3<text:s text:c="6"/></text:p>
          </table:table-cell>
          <table:table-cell office:value-type="float" office:value="3.36" table:style-name="ce216">
            <text:p><text:s/>3.4<text:s text:c="6"/></text:p>
          </table:table-cell>
          <table:table-cell office:value-type="float" office:value="8.48" table:style-name="ce216">
            <text:p><text:s/>8.5<text:s text:c="6"/></text:p>
          </table:table-cell>
          <table:table-cell office:value-type="float" office:value="2.82" table:style-name="ce216">
            <text:p><text:s/>2.8<text:s text:c="6"/></text:p>
          </table:table-cell>
          <table:table-cell table:number-columns-repeated="16376"/>
        </table:table-row>
        <table:table-row table:style-name="ro42">
          <table:table-cell office:value-type="string" table:style-name="ce14">
            <text:p>103年</text:p>
          </table:table-cell>
          <table:table-cell table:style-name="ce15"/>
          <table:table-cell office:value-type="float" office:value="44.1" table:style-name="ce216">
            <text:p><text:s/>44.1<text:s text:c="6"/></text:p>
          </table:table-cell>
          <table:table-cell office:value-type="float" office:value="14.01" table:style-name="ce216">
            <text:p><text:s/>14.0<text:s text:c="6"/></text:p>
          </table:table-cell>
          <table:table-cell office:value-type="float" office:value="84.01" table:style-name="ce216">
            <text:p><text:s/>84.0<text:s text:c="6"/></text:p>
          </table:table-cell>
          <table:table-cell office:value-type="float" office:value="4.32" table:style-name="ce216">
            <text:p><text:s/>4.3<text:s text:c="6"/></text:p>
          </table:table-cell>
          <table:table-cell office:value-type="float" office:value="8.41" table:style-name="ce216">
            <text:p><text:s/>8.4<text:s text:c="6"/></text:p>
          </table:table-cell>
          <table:table-cell office:value-type="float" office:value="3.26" table:style-name="ce216">
            <text:p><text:s/>3.3<text:s text:c="6"/></text:p>
          </table:table-cell>
          <table:table-cell table:number-columns-repeated="16376" table:style-name="ce9"/>
        </table:table-row>
        <table:table-row table:style-name="ro42">
          <table:table-cell office:value-type="string" table:style-name="ce14">
            <text:p>104年</text:p>
          </table:table-cell>
          <table:table-cell table:style-name="ce15"/>
          <table:table-cell office:value-type="float" office:value="44" table:style-name="ce216">
            <text:p><text:s/>44.0<text:s text:c="6"/></text:p>
          </table:table-cell>
          <table:table-cell office:value-type="float" office:value="14.19" table:style-name="ce216">
            <text:p><text:s/>14.2<text:s text:c="6"/></text:p>
          </table:table-cell>
          <table:table-cell office:value-type="float" office:value="84.23" table:style-name="ce216">
            <text:p><text:s/>84.2<text:s text:c="6"/></text:p>
          </table:table-cell>
          <table:table-cell office:value-type="float" office:value="4.2300000000000004" table:style-name="ce216">
            <text:p><text:s/>4.2<text:s text:c="6"/></text:p>
          </table:table-cell>
          <table:table-cell office:value-type="float" office:value="8.2200000000000006" table:style-name="ce216">
            <text:p><text:s/>8.2<text:s text:c="6"/></text:p>
          </table:table-cell>
          <table:table-cell office:value-type="float" office:value="3.32" table:style-name="ce216">
            <text:p><text:s/>3.3<text:s text:c="6"/></text:p>
          </table:table-cell>
          <table:table-cell table:number-columns-repeated="16376" table:style-name="ce9"/>
        </table:table-row>
        <table:table-row table:style-name="ro42">
          <table:table-cell office:value-type="string" table:style-name="ce14">
            <text:p>105年</text:p>
          </table:table-cell>
          <table:table-cell table:style-name="ce15"/>
          <table:table-cell office:value-type="float" office:value="44.325816426999999" table:style-name="ce216">
            <text:p><text:s/>44.3<text:s text:c="6"/></text:p>
          </table:table-cell>
          <table:table-cell office:value-type="float" office:value="14.438376686319218" table:style-name="ce216">
            <text:p><text:s/>14.4<text:s text:c="6"/></text:p>
          </table:table-cell>
          <table:table-cell office:value-type="float" office:value="85.357678002" table:style-name="ce216">
            <text:p><text:s/>85.4<text:s text:c="6"/></text:p>
          </table:table-cell>
          <table:table-cell office:value-type="float" office:value="4.1063621383999998" table:style-name="ce216">
            <text:p><text:s/>4.1<text:s text:c="6"/></text:p>
          </table:table-cell>
          <table:table-cell office:value-type="float" office:value="7.6912207511000004" table:style-name="ce216">
            <text:p><text:s/>7.7<text:s text:c="6"/></text:p>
          </table:table-cell>
          <table:table-cell office:value-type="float" office:value="2.8447391084999998" table:style-name="ce216">
            <text:p><text:s/>2.8<text:s text:c="6"/></text:p>
          </table:table-cell>
          <table:table-cell table:number-columns-repeated="16376" table:style-name="ce9"/>
        </table:table-row>
        <table:table-row table:style-name="ro34">
          <table:table-cell office:value-type="string" table:style-name="ce14">
            <text:p>106年</text:p>
          </table:table-cell>
          <table:table-cell table:style-name="ce15"/>
          <table:table-cell office:value-type="float" office:value="45.049448056000003" table:style-name="ce216">
            <text:p><text:s/>45.0<text:s text:c="6"/></text:p>
          </table:table-cell>
          <table:table-cell office:value-type="float" office:value="14.674087314657982" table:style-name="ce216">
            <text:p><text:s/>14.7<text:s text:c="6"/></text:p>
          </table:table-cell>
          <table:table-cell office:value-type="float" office:value="84.833417234999999" table:style-name="ce216">
            <text:p><text:s/>84.8<text:s text:c="6"/></text:p>
          </table:table-cell>
          <table:table-cell office:value-type="float" office:value="4.4415646690999999" table:style-name="ce216">
            <text:p><text:s/>4.4<text:s text:c="6"/></text:p>
          </table:table-cell>
          <table:table-cell office:value-type="float" office:value="8.0353733511000005" table:style-name="ce216">
            <text:p><text:s/>8.0<text:s text:c="6"/></text:p>
          </table:table-cell>
          <table:table-cell office:value-type="float" office:value="2.6845040697" table:style-name="ce216">
            <text:p><text:s/>2.7<text:s text:c="6"/></text:p>
          </table:table-cell>
          <table:table-cell table:number-columns-repeated="16376" table:style-name="ce9"/>
        </table:table-row>
        <table:table-row table:style-name="ro42">
          <table:table-cell office:value-type="string" table:style-name="ce14">
            <text:p>107年</text:p>
          </table:table-cell>
          <table:table-cell table:style-name="ce15"/>
          <table:table-cell office:value-type="float" office:value="45.244306383999998" table:style-name="ce216">
            <text:p><text:s/>45.2<text:s text:c="6"/></text:p>
          </table:table-cell>
          <table:table-cell office:value-type="float" office:value="14.83419881442623" table:style-name="ce216">
            <text:p><text:s/>14.8<text:s text:c="6"/></text:p>
          </table:table-cell>
          <table:table-cell office:value-type="float" office:value="84.519217393999995" table:style-name="ce216">
            <text:p><text:s/>84.5<text:s text:c="6"/></text:p>
          </table:table-cell>
          <table:table-cell office:value-type="float" office:value="4.7298080198000001" table:style-name="ce216">
            <text:p><text:s/>4.7<text:s text:c="6"/></text:p>
          </table:table-cell>
          <table:table-cell office:value-type="float" office:value="8.0055757632999995" table:style-name="ce216">
            <text:p><text:s/>8.0<text:s text:c="6"/></text:p>
          </table:table-cell>
          <table:table-cell office:value-type="float" office:value="2.7453988226999999" table:style-name="ce216">
            <text:p><text:s/>2.7<text:s text:c="6"/></text:p>
          </table:table-cell>
          <table:table-cell table:number-columns-repeated="16376" table:style-name="ce9"/>
        </table:table-row>
        <table:table-row table:style-name="ro42">
          <table:table-cell office:value-type="string" table:style-name="ce14">
            <text:p>108年</text:p>
          </table:table-cell>
          <table:table-cell table:style-name="ce15"/>
          <table:table-cell office:value-type="float" office:value="45.092339240999998" table:style-name="ce216">
            <text:p><text:s/>45.1<text:s text:c="6"/></text:p>
          </table:table-cell>
          <table:table-cell office:value-type="float" office:value="14.931238159271523" table:style-name="ce216">
            <text:p><text:s/>14.9<text:s text:c="6"/></text:p>
          </table:table-cell>
          <table:table-cell office:value-type="float" office:value="84.695333188000006" table:style-name="ce216">
            <text:p><text:s/>84.7<text:s text:c="6"/></text:p>
          </table:table-cell>
          <table:table-cell office:value-type="float" office:value="4.6400354360999998" table:style-name="ce216">
            <text:p><text:s/>4.6<text:s text:c="6"/></text:p>
          </table:table-cell>
          <table:table-cell office:value-type="float" office:value="8.0399820841" table:style-name="ce216">
            <text:p><text:s/>8.0<text:s text:c="6"/></text:p>
          </table:table-cell>
          <table:table-cell office:value-type="float" office:value="2.6246492913999999" table:style-name="ce216">
            <text:p><text:s/>2.6<text:s text:c="6"/></text:p>
          </table:table-cell>
          <table:table-cell table:number-columns-repeated="16376" table:style-name="ce9"/>
        </table:table-row>
        <table:table-row table:style-name="ro42">
          <table:table-cell office:value-type="string" table:style-name="ce14">
            <text:p>109年</text:p>
          </table:table-cell>
          <table:table-cell table:style-name="ce15"/>
          <table:table-cell office:value-type="float" office:value="44.921315243000002" table:style-name="ce216">
            <text:p><text:s/>44.9<text:s text:c="6"/></text:p>
          </table:table-cell>
          <table:table-cell office:value-type="float" office:value="15.38401206952055" table:style-name="ce216">
            <text:p><text:s/>15.4<text:s text:c="6"/></text:p>
          </table:table-cell>
          <table:table-cell office:value-type="float" office:value="84.683536087999997" table:style-name="ce216">
            <text:p><text:s/>84.7<text:s text:c="6"/></text:p>
          </table:table-cell>
          <table:table-cell office:value-type="float" office:value="4.8955327825000001" table:style-name="ce216">
            <text:p><text:s/>4.9<text:s text:c="6"/></text:p>
          </table:table-cell>
          <table:table-cell office:value-type="float" office:value="7.6334216782000004" table:style-name="ce216">
            <text:p><text:s/>7.6<text:s text:c="6"/></text:p>
          </table:table-cell>
          <table:table-cell office:value-type="float" office:value="2.7875094509" table:style-name="ce216">
            <text:p><text:s/>2.8<text:s text:c="6"/></text:p>
          </table:table-cell>
          <table:table-cell table:number-columns-repeated="16376" table:style-name="ce9"/>
        </table:table-row>
        <table:table-row table:style-name="ro42">
          <table:table-cell office:value-type="string" table:style-name="ce14">
            <text:p>110年</text:p>
          </table:table-cell>
          <table:table-cell table:style-name="ce15"/>
          <table:table-cell office:value-type="float" office:value="44.991316081999997" table:style-name="ce216">
            <text:p><text:s/>45.0<text:s text:c="6"/></text:p>
          </table:table-cell>
          <table:table-cell office:value-type="float" office:value="15.567929440138407" table:style-name="ce216">
            <text:p><text:s/>15.6<text:s text:c="6"/></text:p>
          </table:table-cell>
          <table:table-cell office:value-type="float" office:value="85.044893314999996" table:style-name="ce216">
            <text:p><text:s/>85.0<text:s text:c="6"/></text:p>
          </table:table-cell>
          <table:table-cell office:value-type="float" office:value="5.1766025490000001" table:style-name="ce216">
            <text:p><text:s/>5.2<text:s text:c="6"/></text:p>
          </table:table-cell>
          <table:table-cell office:value-type="float" office:value="6.9747933763000001" table:style-name="ce216">
            <text:p><text:s/>7.0<text:s text:c="6"/></text:p>
          </table:table-cell>
          <table:table-cell office:value-type="float" office:value="2.8037107593999999" table:style-name="ce216">
            <text:p><text:s/>2.8<text:s text:c="6"/></text:p>
          </table:table-cell>
          <table:table-cell table:number-columns-repeated="2" table:style-name="ce219"/>
          <table:table-cell table:number-columns-repeated="16374" table:style-name="ce9"/>
        </table:table-row>
        <table:table-row table:style-name="ro54">
          <table:table-cell office:value-type="string" table:style-name="ce14">
            <text:p>臺灣地區</text:p>
          </table:table-cell>
          <table:table-cell table:style-name="ce15"/>
          <table:table-cell table:number-columns-repeated="6" table:style-name="ce216"/>
          <table:table-cell table:number-columns-repeated="5" table:style-name="ce40"/>
          <table:table-cell table:number-columns-repeated="16371" table:style-name="ce18"/>
        </table:table-row>
        <table:table-row table:style-name="ro42">
          <table:table-cell office:value-type="string" table:style-name="ce14">
            <text:p>　　新北市</text:p>
          </table:table-cell>
          <table:table-cell table:style-name="ce15"/>
          <table:table-cell office:value-type="float" office:value="31.724977930000001" table:style-name="ce216">
            <text:p><text:s/>31.7<text:s text:c="6"/></text:p>
          </table:table-cell>
          <table:table-cell office:value-type="float" office:value="10.75422980677966" table:style-name="ce216">
            <text:p><text:s/>10.8<text:s text:c="6"/></text:p>
          </table:table-cell>
          <table:table-cell office:value-type="float" office:value="83.469597026000002" table:style-name="ce216">
            <text:p><text:s/>83.5<text:s text:c="6"/></text:p>
          </table:table-cell>
          <table:table-cell office:value-type="float" office:value="5.2056791077" table:style-name="ce216">
            <text:p><text:s/>5.2<text:s text:c="6"/></text:p>
          </table:table-cell>
          <table:table-cell office:value-type="float" office:value="10.342849003" table:style-name="ce216">
            <text:p><text:s/>10.3<text:s text:c="6"/></text:p>
          </table:table-cell>
          <table:table-cell office:value-type="float" office:value="0.98187486300000004" table:style-name="ce216">
            <text:p><text:s/>1.0<text:s text:c="6"/></text:p>
          </table:table-cell>
          <table:table-cell table:style-name="ce220"/>
          <table:table-cell table:number-columns-repeated="2" table:style-name="ce221"/>
          <table:table-cell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臺北市</text:p>
          </table:table-cell>
          <table:table-cell table:style-name="ce15"/>
          <table:table-cell office:value-type="float" office:value="32.164092922000002" table:style-name="ce216">
            <text:p><text:s/>32.2<text:s text:c="6"/></text:p>
          </table:table-cell>
          <table:table-cell office:value-type="float" office:value="11.696033789818182" table:style-name="ce216">
            <text:p><text:s/>11.7<text:s text:c="6"/></text:p>
          </table:table-cell>
          <table:table-cell office:value-type="float" office:value="85.427878995" table:style-name="ce216">
            <text:p><text:s/>85.4<text:s text:c="6"/></text:p>
          </table:table-cell>
          <table:table-cell office:value-type="float" office:value="3.2917614875000001" table:style-name="ce216">
            <text:p><text:s/>3.3<text:s text:c="6"/></text:p>
          </table:table-cell>
          <table:table-cell office:value-type="float" office:value="7.6584080373000001" table:style-name="ce216">
            <text:p><text:s/>7.7<text:s text:c="6"/></text:p>
          </table:table-cell>
          <table:table-cell office:value-type="float" office:value="3.6219514799999999" table:style-name="ce216">
            <text:p><text:s/>3.6<text:s text:c="6"/></text:p>
          </table:table-cell>
          <table:table-cell table:style-name="ce220"/>
          <table:table-cell table:number-columns-repeated="2" table:style-name="ce221"/>
          <table:table-cell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桃園市</text:p>
          </table:table-cell>
          <table:table-cell table:style-name="ce15"/>
          <table:table-cell office:value-type="float" office:value="49.678300168" table:style-name="ce216">
            <text:p><text:s/>49.7<text:s text:c="6"/></text:p>
          </table:table-cell>
          <table:table-cell office:value-type="float" office:value="16.181856732247557" table:style-name="ce216">
            <text:p><text:s/>16.2<text:s text:c="6"/></text:p>
          </table:table-cell>
          <table:table-cell office:value-type="float" office:value="85.677555115999994" table:style-name="ce216">
            <text:p><text:s/>85.7<text:s text:c="6"/></text:p>
          </table:table-cell>
          <table:table-cell office:value-type="float" office:value="5.2300208659000003" table:style-name="ce216">
            <text:p><text:s/>5.2<text:s text:c="6"/></text:p>
          </table:table-cell>
          <table:table-cell office:value-type="float" office:value="7.0356329264999999" table:style-name="ce216">
            <text:p><text:s/>7.0<text:s text:c="6"/></text:p>
          </table:table-cell>
          <table:table-cell office:value-type="float" office:value="2.0567910917000001" table:style-name="ce216">
            <text:p><text:s/>2.1<text:s text:c="6"/></text:p>
          </table:table-cell>
          <table:table-cell table:style-name="ce220"/>
          <table:table-cell table:number-columns-repeated="2" table:style-name="ce221"/>
          <table:table-cell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臺中市</text:p>
          </table:table-cell>
          <table:table-cell table:style-name="ce15"/>
          <table:table-cell office:value-type="float" office:value="50.651355148999997" table:style-name="ce216">
            <text:p><text:s/>50.7<text:s text:c="6"/></text:p>
          </table:table-cell>
          <table:table-cell office:value-type="float" office:value="17.346354503082193" table:style-name="ce216">
            <text:p><text:s/>17.3<text:s text:c="6"/></text:p>
          </table:table-cell>
          <table:table-cell office:value-type="float" office:value="79.424787430999999" table:style-name="ce216">
            <text:p><text:s/>79.4<text:s text:c="6"/></text:p>
          </table:table-cell>
          <table:table-cell office:value-type="float" office:value="8.1144085531000005" table:style-name="ce216">
            <text:p><text:s/>8.1<text:s text:c="6"/></text:p>
          </table:table-cell>
          <table:table-cell office:value-type="float" office:value="8.6068275346000007" table:style-name="ce216">
            <text:p><text:s/>8.6<text:s text:c="6"/></text:p>
          </table:table-cell>
          <table:table-cell office:value-type="float" office:value="3.8539764817000002" table:style-name="ce216">
            <text:p><text:s/>3.9<text:s text:c="6"/></text:p>
          </table:table-cell>
          <table:table-cell table:style-name="ce220"/>
          <table:table-cell table:number-columns-repeated="2" table:style-name="ce221"/>
          <table:table-cell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臺南市</text:p>
          </table:table-cell>
          <table:table-cell table:style-name="ce15"/>
          <table:table-cell office:value-type="float" office:value="49.969111449000003" table:style-name="ce216">
            <text:p><text:s/>50.0<text:s text:c="6"/></text:p>
          </table:table-cell>
          <table:table-cell office:value-type="float" office:value="17.533021561052632" table:style-name="ce216">
            <text:p><text:s/>17.5<text:s text:c="6"/></text:p>
          </table:table-cell>
          <table:table-cell office:value-type="float" office:value="85.142362554000002" table:style-name="ce216">
            <text:p><text:s/>85.1<text:s text:c="6"/></text:p>
          </table:table-cell>
          <table:table-cell office:value-type="float" office:value="3.576871787" table:style-name="ce216">
            <text:p><text:s/>3.6<text:s text:c="6"/></text:p>
          </table:table-cell>
          <table:table-cell office:value-type="float" office:value="8.5277926992000008" table:style-name="ce216">
            <text:p><text:s/>8.5<text:s text:c="6"/></text:p>
          </table:table-cell>
          <table:table-cell office:value-type="float" office:value="2.7529729596000001" table:style-name="ce216">
            <text:p><text:s/>2.8<text:s text:c="6"/></text:p>
          </table:table-cell>
          <table:table-cell table:style-name="ce220"/>
          <table:table-cell table:number-columns-repeated="2" table:style-name="ce221"/>
          <table:table-cell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高雄市</text:p>
          </table:table-cell>
          <table:table-cell table:style-name="ce15"/>
          <table:table-cell office:value-type="float" office:value="49.631286553999999" table:style-name="ce216">
            <text:p><text:s/>49.6<text:s text:c="6"/></text:p>
          </table:table-cell>
          <table:table-cell office:value-type="float" office:value="17.293131203484318" table:style-name="ce216">
            <text:p><text:s/>17.3<text:s text:c="6"/></text:p>
          </table:table-cell>
          <table:table-cell office:value-type="float" office:value="85.403718631999993" table:style-name="ce216">
            <text:p><text:s/>85.4<text:s text:c="6"/></text:p>
          </table:table-cell>
          <table:table-cell office:value-type="float" office:value="4.5686918475000002" table:style-name="ce216">
            <text:p><text:s/>4.6<text:s text:c="6"/></text:p>
          </table:table-cell>
          <table:table-cell office:value-type="float" office:value="5.8112517327999997" table:style-name="ce216">
            <text:p><text:s/>5.8<text:s text:c="6"/></text:p>
          </table:table-cell>
          <table:table-cell office:value-type="float" office:value="4.2163377881000006" table:style-name="ce216">
            <text:p><text:s/>4.2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宜蘭縣</text:p>
          </table:table-cell>
          <table:table-cell table:style-name="ce15"/>
          <table:table-cell office:value-type="float" office:value="49.947835378999997" table:style-name="ce216">
            <text:p><text:s/>49.9<text:s text:c="6"/></text:p>
          </table:table-cell>
          <table:table-cell office:value-type="float" office:value="17.40342696132404" table:style-name="ce216">
            <text:p><text:s/>17.4<text:s text:c="6"/></text:p>
          </table:table-cell>
          <table:table-cell office:value-type="float" office:value="88.093674628000002" table:style-name="ce216">
            <text:p><text:s/>88.1<text:s text:c="6"/></text:p>
          </table:table-cell>
          <table:table-cell office:value-type="float" office:value="5.3846289930999998" table:style-name="ce216">
            <text:p><text:s/>5.4<text:s text:c="6"/></text:p>
          </table:table-cell>
          <table:table-cell office:value-type="float" office:value="4.6322709174999996" table:style-name="ce216">
            <text:p><text:s/>4.6<text:s text:c="6"/></text:p>
          </table:table-cell>
          <table:table-cell office:value-type="float" office:value="1.8894254613999999" table:style-name="ce216">
            <text:p><text:s/>1.9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新竹縣</text:p>
          </table:table-cell>
          <table:table-cell table:style-name="ce15"/>
          <table:table-cell office:value-type="float" office:value="59.548675187000001" table:style-name="ce216">
            <text:p><text:s/>59.5<text:s text:c="6"/></text:p>
          </table:table-cell>
          <table:table-cell office:value-type="float" office:value="18.266464781288345" table:style-name="ce216">
            <text:p><text:s/>18.3<text:s text:c="6"/></text:p>
          </table:table-cell>
          <table:table-cell office:value-type="float" office:value="89.819671654000004" table:style-name="ce216">
            <text:p><text:s/>89.8<text:s text:c="6"/></text:p>
          </table:table-cell>
          <table:table-cell office:value-type="float" office:value="5.1753900213000001" table:style-name="ce216">
            <text:p><text:s/>5.2<text:s text:c="6"/></text:p>
          </table:table-cell>
          <table:table-cell office:value-type="float" office:value="3.5951012687000001" table:style-name="ce216">
            <text:p><text:s/>3.6<text:s text:c="6"/></text:p>
          </table:table-cell>
          <table:table-cell office:value-type="float" office:value="1.4098370562" table:style-name="ce216">
            <text:p><text:s/>1.4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苗栗縣</text:p>
          </table:table-cell>
          <table:table-cell table:style-name="ce15"/>
          <table:table-cell office:value-type="float" office:value="57.978041318999999" table:style-name="ce216">
            <text:p><text:s/>58.0<text:s text:c="6"/></text:p>
          </table:table-cell>
          <table:table-cell office:value-type="float" office:value="18.763120167961166" table:style-name="ce216">
            <text:p><text:s/>18.8<text:s text:c="6"/></text:p>
          </table:table-cell>
          <table:table-cell office:value-type="float" office:value="94.780360573999999" table:style-name="ce216">
            <text:p><text:s/>94.8<text:s text:c="6"/></text:p>
          </table:table-cell>
          <table:table-cell office:value-type="float" office:value="2.5650885427999999" table:style-name="ce216">
            <text:p><text:s/>2.6<text:s text:c="6"/></text:p>
          </table:table-cell>
          <table:table-cell office:value-type="float" office:value="1.5289000472000001" table:style-name="ce216">
            <text:p><text:s/>1.5<text:s text:c="6"/></text:p>
          </table:table-cell>
          <table:table-cell office:value-type="float" office:value="1.1256508361999999" table:style-name="ce216">
            <text:p><text:s/>1.1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彰化縣</text:p>
          </table:table-cell>
          <table:table-cell table:style-name="ce15"/>
          <table:table-cell office:value-type="float" office:value="54.233600465000002" table:style-name="ce216">
            <text:p><text:s/>54.2<text:s text:c="6"/></text:p>
          </table:table-cell>
          <table:table-cell office:value-type="float" office:value="17.608311839285715" table:style-name="ce216">
            <text:p><text:s/>17.6<text:s text:c="6"/></text:p>
          </table:table-cell>
          <table:table-cell office:value-type="float" office:value="89.621358366999999" table:style-name="ce216">
            <text:p><text:s/>89.6<text:s text:c="6"/></text:p>
          </table:table-cell>
          <table:table-cell office:value-type="float" office:value="3.4384201117000002" table:style-name="ce216">
            <text:p><text:s/>3.4<text:s text:c="6"/></text:p>
          </table:table-cell>
          <table:table-cell office:value-type="float" office:value="4.7403399286000001" table:style-name="ce216">
            <text:p><text:s/>4.7<text:s text:c="6"/></text:p>
          </table:table-cell>
          <table:table-cell office:value-type="float" office:value="2.1998815928000002" table:style-name="ce216">
            <text:p><text:s/>2.2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南投縣</text:p>
          </table:table-cell>
          <table:table-cell table:style-name="ce15"/>
          <table:table-cell office:value-type="float" office:value="57.790852374000004" table:style-name="ce216">
            <text:p><text:s/>57.8<text:s text:c="6"/></text:p>
          </table:table-cell>
          <table:table-cell office:value-type="float" office:value="19.723840400682594" table:style-name="ce216">
            <text:p><text:s/>19.7<text:s text:c="6"/></text:p>
          </table:table-cell>
          <table:table-cell office:value-type="float" office:value="89.633501625999997" table:style-name="ce216">
            <text:p><text:s/>89.6<text:s text:c="6"/></text:p>
          </table:table-cell>
          <table:table-cell office:value-type="float" office:value="2.0016992846999999" table:style-name="ce216">
            <text:p><text:s/>2.0<text:s text:c="6"/></text:p>
          </table:table-cell>
          <table:table-cell office:value-type="float" office:value="2.9342452596999999" table:style-name="ce216">
            <text:p><text:s/>2.9<text:s text:c="6"/></text:p>
          </table:table-cell>
          <table:table-cell office:value-type="float" office:value="5.4305538299" table:style-name="ce216">
            <text:p><text:s/>5.4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雲林縣</text:p>
          </table:table-cell>
          <table:table-cell table:style-name="ce15"/>
          <table:table-cell office:value-type="float" office:value="49.517395766999996" table:style-name="ce216">
            <text:p><text:s/>49.5<text:s text:c="6"/></text:p>
          </table:table-cell>
          <table:table-cell office:value-type="float" office:value="18.339776209999997" table:style-name="ce216">
            <text:p><text:s/>18.3<text:s text:c="6"/></text:p>
          </table:table-cell>
          <table:table-cell office:value-type="float" office:value="81.831902158999995" table:style-name="ce216">
            <text:p><text:s/>81.8<text:s text:c="6"/></text:p>
          </table:table-cell>
          <table:table-cell office:value-type="float" office:value="8.2141414290999997" table:style-name="ce216">
            <text:p><text:s/>8.2<text:s text:c="6"/></text:p>
          </table:table-cell>
          <table:table-cell office:value-type="float" office:value="4.7625384355999998" table:style-name="ce216">
            <text:p><text:s/>4.8<text:s text:c="6"/></text:p>
          </table:table-cell>
          <table:table-cell office:value-type="float" office:value="5.1914179764999995" table:style-name="ce216">
            <text:p><text:s/>5.2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嘉義縣</text:p>
          </table:table-cell>
          <table:table-cell table:style-name="ce15"/>
          <table:table-cell office:value-type="float" office:value="46.439573037999999" table:style-name="ce216">
            <text:p><text:s/>46.4<text:s text:c="6"/></text:p>
          </table:table-cell>
          <table:table-cell office:value-type="float" office:value="17.458486104511277" table:style-name="ce216">
            <text:p><text:s/>17.5<text:s text:c="6"/></text:p>
          </table:table-cell>
          <table:table-cell office:value-type="float" office:value="90.305983752000003" table:style-name="ce216">
            <text:p><text:s/>90.3<text:s text:c="6"/></text:p>
          </table:table-cell>
          <table:table-cell office:value-type="float" office:value="5.7974417981000004" table:style-name="ce216">
            <text:p><text:s/>5.8<text:s text:c="6"/></text:p>
          </table:table-cell>
          <table:table-cell office:value-type="float" office:value="2.3948091444999999" table:style-name="ce216">
            <text:p><text:s/>2.4<text:s text:c="6"/></text:p>
          </table:table-cell>
          <table:table-cell office:value-type="float" office:value="1.5017653056" table:style-name="ce216">
            <text:p><text:s/>1.5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屏東縣</text:p>
          </table:table-cell>
          <table:table-cell table:style-name="ce15"/>
          <table:table-cell office:value-type="float" office:value="51.252496280000003" table:style-name="ce216">
            <text:p><text:s/>51.3<text:s text:c="6"/></text:p>
          </table:table-cell>
          <table:table-cell office:value-type="float" office:value="19.195691490636705" table:style-name="ce216">
            <text:p><text:s/>19.2<text:s text:c="6"/></text:p>
          </table:table-cell>
          <table:table-cell office:value-type="float" office:value="85.835178986000003" table:style-name="ce216">
            <text:p><text:s/>85.8<text:s text:c="6"/></text:p>
          </table:table-cell>
          <table:table-cell office:value-type="float" office:value="6.6933926796999996" table:style-name="ce216">
            <text:p><text:s/>6.7<text:s text:c="6"/></text:p>
          </table:table-cell>
          <table:table-cell office:value-type="float" office:value="3.3442136394999999" table:style-name="ce216">
            <text:p><text:s/>3.3<text:s text:c="6"/></text:p>
          </table:table-cell>
          <table:table-cell office:value-type="float" office:value="4.1272146948000001" table:style-name="ce216">
            <text:p><text:s/>4.1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臺東縣</text:p>
          </table:table-cell>
          <table:table-cell table:style-name="ce15"/>
          <table:table-cell office:value-type="float" office:value="49.962451618000003" table:style-name="ce216">
            <text:p><text:s/>50.0<text:s text:c="6"/></text:p>
          </table:table-cell>
          <table:table-cell office:value-type="float" office:value="20.560679678189299" table:style-name="ce216">
            <text:p><text:s/>20.6<text:s text:c="6"/></text:p>
          </table:table-cell>
          <table:table-cell office:value-type="float" office:value="78.345659388000001" table:style-name="ce216">
            <text:p><text:s/>78.3<text:s text:c="6"/></text:p>
          </table:table-cell>
          <table:table-cell office:value-type="float" office:value="12.516577885" table:style-name="ce216">
            <text:p><text:s/>12.5<text:s text:c="6"/></text:p>
          </table:table-cell>
          <table:table-cell office:value-type="float" office:value="4.0307672953000004" table:style-name="ce216">
            <text:p><text:s/>4.0<text:s text:c="6"/></text:p>
          </table:table-cell>
          <table:table-cell office:value-type="float" office:value="5.1069954317999997" table:style-name="ce216">
            <text:p><text:s/>5.1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花蓮縣</text:p>
          </table:table-cell>
          <table:table-cell table:style-name="ce15"/>
          <table:table-cell office:value-type="float" office:value="46.661062899999997" table:style-name="ce216">
            <text:p><text:s/>46.7<text:s text:c="6"/></text:p>
          </table:table-cell>
          <table:table-cell office:value-type="float" office:value="18.967911747967477" table:style-name="ce216">
            <text:p><text:s/>19.0<text:s text:c="6"/></text:p>
          </table:table-cell>
          <table:table-cell office:value-type="float" office:value="79.687936394000005" table:style-name="ce216">
            <text:p><text:s/>79.7<text:s text:c="6"/></text:p>
          </table:table-cell>
          <table:table-cell office:value-type="float" office:value="9.0352517773999992" table:style-name="ce216">
            <text:p><text:s/>9.0<text:s text:c="6"/></text:p>
          </table:table-cell>
          <table:table-cell office:value-type="float" office:value="6.8596155700999999" table:style-name="ce216">
            <text:p><text:s/>6.9<text:s text:c="6"/></text:p>
          </table:table-cell>
          <table:table-cell office:value-type="float" office:value="4.4171962582999997" table:style-name="ce216">
            <text:p><text:s/>4.4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澎湖縣</text:p>
          </table:table-cell>
          <table:table-cell table:style-name="ce15"/>
          <table:table-cell office:value-type="float" office:value="42.336677866000002" table:style-name="ce216">
            <text:p><text:s/>42.3<text:s text:c="6"/></text:p>
          </table:table-cell>
          <table:table-cell office:value-type="float" office:value="20.160322793333332" table:style-name="ce216">
            <text:p><text:s/>20.2<text:s text:c="6"/></text:p>
          </table:table-cell>
          <table:table-cell office:value-type="float" office:value="86.383230804999997" table:style-name="ce216">
            <text:p><text:s/>86.4<text:s text:c="6"/></text:p>
          </table:table-cell>
          <table:table-cell office:value-type="float" office:value="9.6076337120000002" table:style-name="ce216">
            <text:p><text:s/>9.6<text:s text:c="6"/></text:p>
          </table:table-cell>
          <table:table-cell office:value-type="float" office:value="2.5461401443999998" table:style-name="ce216">
            <text:p><text:s/>2.5<text:s text:c="6"/></text:p>
          </table:table-cell>
          <table:table-cell office:value-type="float" office:value="1.4629953389999999" table:style-name="ce216">
            <text:p><text:s/>1.5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基隆市</text:p>
          </table:table-cell>
          <table:table-cell table:style-name="ce20"/>
          <table:table-cell office:value-type="float" office:value="32.971285835000003" table:style-name="ce216">
            <text:p><text:s/>33.0<text:s text:c="6"/></text:p>
          </table:table-cell>
          <table:table-cell office:value-type="float" office:value="12.632676565134101" table:style-name="ce216">
            <text:p><text:s/>12.6<text:s text:c="6"/></text:p>
          </table:table-cell>
          <table:table-cell office:value-type="float" office:value="88.910974627000002" table:style-name="ce216">
            <text:p><text:s/>88.9<text:s text:c="6"/></text:p>
          </table:table-cell>
          <table:table-cell office:value-type="float" office:value="5.4275592525" table:style-name="ce216">
            <text:p><text:s/>5.4<text:s text:c="6"/></text:p>
          </table:table-cell>
          <table:table-cell office:value-type="float" office:value="4.3342514030999997" table:style-name="ce216">
            <text:p><text:s/>4.3<text:s text:c="6"/></text:p>
          </table:table-cell>
          <table:table-cell office:value-type="float" office:value="1.3272147179" table:style-name="ce216">
            <text:p><text:s/>1.3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9"/>
        </table:table-row>
        <table:table-row table:style-name="ro42">
          <table:table-cell office:value-type="string" table:style-name="ce14">
            <text:p>　　新竹市</text:p>
          </table:table-cell>
          <table:table-cell table:style-name="ce20"/>
          <table:table-cell office:value-type="float" office:value="52.209893974000003" table:style-name="ce216">
            <text:p><text:s/>52.2<text:s text:c="6"/></text:p>
          </table:table-cell>
          <table:table-cell office:value-type="float" office:value="17.006480121824108" table:style-name="ce216">
            <text:p><text:s/>17.0<text:s text:c="6"/></text:p>
          </table:table-cell>
          <table:table-cell office:value-type="float" office:value="89.595538434000005" table:style-name="ce216">
            <text:p><text:s/>89.6<text:s text:c="6"/></text:p>
          </table:table-cell>
          <table:table-cell office:value-type="float" office:value="5.2712963282" table:style-name="ce216">
            <text:p><text:s/>5.3<text:s text:c="6"/></text:p>
          </table:table-cell>
          <table:table-cell office:value-type="float" office:value="3.9262131513999998" table:style-name="ce216">
            <text:p><text:s/>3.9<text:s text:c="6"/></text:p>
          </table:table-cell>
          <table:table-cell office:value-type="float" office:value="1.2069520869000001" table:style-name="ce216">
            <text:p><text:s/>1.2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9"/>
        </table:table-row>
        <table:table-row table:style-name="ro42">
          <table:table-cell office:value-type="string" table:style-name="ce14">
            <text:p>　　嘉義市</text:p>
          </table:table-cell>
          <table:table-cell table:style-name="ce20"/>
          <table:table-cell office:value-type="float" office:value="55.302292282000003" table:style-name="ce216">
            <text:p><text:s/>55.3<text:s text:c="6"/></text:p>
          </table:table-cell>
          <table:table-cell office:value-type="float" office:value="20.406749919557196" table:style-name="ce216">
            <text:p><text:s/>20.4<text:s text:c="6"/></text:p>
          </table:table-cell>
          <table:table-cell office:value-type="float" office:value="86.275663265000006" table:style-name="ce216">
            <text:p><text:s/>86.3<text:s text:c="6"/></text:p>
          </table:table-cell>
          <table:table-cell office:value-type="float" office:value="3.5201253739" table:style-name="ce216">
            <text:p><text:s/>3.5<text:s text:c="6"/></text:p>
          </table:table-cell>
          <table:table-cell office:value-type="float" office:value="6.6654377851" table:style-name="ce216">
            <text:p><text:s/>6.7<text:s text:c="6"/></text:p>
          </table:table-cell>
          <table:table-cell office:value-type="float" office:value="3.5387735761000001" table:style-name="ce216">
            <text:p><text:s/>3.5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9"/>
        </table:table-row>
        <table:table-row table:style-name="ro16">
          <table:table-cell office:value-type="string" table:style-name="ce14">
            <text:p>金馬地區</text:p>
          </table:table-cell>
          <table:table-cell table:style-name="ce15"/>
          <table:table-cell table:number-columns-repeated="6" table:style-name="ce216"/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金門縣</text:p>
          </table:table-cell>
          <table:table-cell table:style-name="ce15"/>
          <table:table-cell office:value-type="float" office:value="65.196479097999998" table:style-name="ce216">
            <text:p><text:s/>65.2<text:s text:c="6"/></text:p>
          </table:table-cell>
          <table:table-cell office:value-type="float" office:value="22.6389" table:style-name="ce216">
            <text:p><text:s/>22.6<text:s text:c="6"/></text:p>
          </table:table-cell>
          <table:table-cell office:value-type="float" office:value="83.913358340000002" table:style-name="ce216">
            <text:p><text:s/>83.9<text:s text:c="6"/></text:p>
          </table:table-cell>
          <table:table-cell office:value-type="float" office:value="9.6733001570999999" table:style-name="ce216">
            <text:p><text:s/>9.7<text:s text:c="6"/></text:p>
          </table:table-cell>
          <table:table-cell office:value-type="float" office:value="5.2279310037000002" table:style-name="ce216">
            <text:p><text:s/>5.2<text:s text:c="6"/></text:p>
          </table:table-cell>
          <table:table-cell office:value-type="float" office:value="1.1854104994000001" table:style-name="ce216">
            <text:p><text:s/>1.2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42">
          <table:table-cell office:value-type="string" table:style-name="ce14">
            <text:p>　　連江縣</text:p>
          </table:table-cell>
          <table:table-cell table:style-name="ce15"/>
          <table:table-cell office:value-type="float" office:value="40.70641474" table:style-name="ce216">
            <text:p><text:s/>40.7<text:s text:c="6"/></text:p>
          </table:table-cell>
          <table:table-cell office:value-type="float" office:value="18.013000000000002" table:style-name="ce216">
            <text:p><text:s/>18.0<text:s text:c="6"/></text:p>
          </table:table-cell>
          <table:table-cell office:value-type="float" office:value="70.068340906000003" table:style-name="ce216">
            <text:p><text:s/>70.1<text:s text:c="6"/></text:p>
          </table:table-cell>
          <table:table-cell office:value-type="float" office:value="6.5987438971000003" table:style-name="ce216">
            <text:p><text:s/>6.6<text:s text:c="6"/></text:p>
          </table:table-cell>
          <table:table-cell office:value-type="float" office:value="14.827871945" table:style-name="ce216">
            <text:p><text:s/>14.8<text:s text:c="6"/></text:p>
          </table:table-cell>
          <table:table-cell office:value-type="float" office:value="8.5050432513000001" table:style-name="ce216">
            <text:p><text:s/>8.5<text:s text:c="6"/></text:p>
          </table:table-cell>
          <table:table-cell table:number-columns-repeated="4" table:style-name="ce40"/>
          <table:table-cell table:style-name="ce71"/>
          <table:table-cell table:number-columns-repeated="16371" table:style-name="ce18"/>
        </table:table-row>
        <table:table-row table:style-name="ro8">
          <table:table-cell table:style-name="ce49"/>
          <table:table-cell table:style-name="ce23"/>
          <table:table-cell table:style-name="ce222"/>
          <table:table-cell table:style-name="ce223"/>
          <table:table-cell table:number-columns-repeated="4" table:style-name="ce49"/>
          <table:table-cell table:number-columns-repeated="16376"/>
        </table:table-row>
        <table:table-row table:style-name="ro7">
          <table:table-cell office:value-type="string" table:style-name="ce27">
            <text:p>說　　明：各年資料為臺灣地區資料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7">
            <text:p>附　　註：<text:span text:style-name="T1">(1)98</text:span>年<text:span text:style-name="T1">(</text:span>含<text:span text:style-name="T1">)</text:span>以前係指「現住房屋所有權屬戶內成員之任何一人或其直系親屬者」，<text:span text:style-name="T1">99</text:span>年起修改為「戶內經常居住成員所擁有」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27">
            <text:p>資料來源：行政院主計總處、金門縣政府、連江縣政府。</text:p>
          </table:table-cell>
          <table:table-cell table:number-columns-repeated="16383" table:style-name="ce9"/>
        </table:table-row>
        <table:table-row table:number-rows-repeated="1048524" table:style-name="ro13">
          <table:table-cell table:number-columns-repeated="16384"/>
        </table:table-row>
      </table:table>
      <table:table table:name="2-17&amp;18" table:style-name="ta1"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column table:style-name="co42" table:default-cell-style-name="ce9"/>
        <table:table-column table:style-name="co11" table:default-cell-style-name="ce9"/>
        <table:table-column table:style-name="co24" table:number-columns-repeated="7" table:default-cell-style-name="ce9"/>
        <table:table-column table:style-name="co23" table:default-cell-style-name="ce9" table:visibility="collapse"/>
        <table:table-column table:style-name="co5" table:number-columns-repeated="246" table:default-cell-style-name="ce9"/>
        <table:table-row table:style-name="ro1">
          <table:table-cell table:style-name="ce34"/>
          <table:table-cell table:number-columns-repeated="7" table:style-name="ce3"/>
          <table:table-cell office:value-type="string" table:style-name="ce14">
            <text:p><text:s/><text:span text:style-name="T3">人口及住宅　　</text:span>41</text:p>
          </table:table-cell>
          <table:table-cell table:style-name="ce82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28">
            <text:p>表<text:span text:style-name="T5"><text:s/>2-17<text:s/></text:span>住宅價格指數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office:value-type="string" table:style-name="ce224">
            <text:p>基期：<text:span text:style-name="T1">105</text:span>年<text:span text:style-name="T1">=100</text:span></text:p>
          </table:table-cell>
          <table:table-cell table:number-columns-repeated="7" table:style-name="ce7"/>
          <table:table-cell table:style-name="ce8"/>
          <table:table-cell table:number-columns-repeated="16375" table:style-name="ce7"/>
        </table:table-row>
        <table:table-row table:style-name="ro37">
          <table:table-cell office:value-type="string" table:number-columns-spanned="2" table:number-rows-spanned="4" table:style-name="ce29">
            <text:p>季別</text:p>
          </table:table-cell>
          <table:covered-table-cell/>
          <table:table-cell office:value-type="string" table:number-columns-spanned="1" table:number-rows-spanned="4" table:style-name="ce30">
            <text:p>全　國</text:p>
          </table:table-cell>
          <table:table-cell office:value-type="string" table:number-columns-spanned="1" table:number-rows-spanned="4" table:style-name="ce30">
            <text:p>新北市</text:p>
          </table:table-cell>
          <table:table-cell office:value-type="string" table:number-columns-spanned="1" table:number-rows-spanned="4" table:style-name="ce30">
            <text:p>臺北市</text:p>
          </table:table-cell>
          <table:table-cell office:value-type="string" table:number-columns-spanned="1" table:number-rows-spanned="4" table:style-name="ce30">
            <text:p>桃園市</text:p>
          </table:table-cell>
          <table:table-cell office:value-type="string" table:number-columns-spanned="1" table:number-rows-spanned="4" table:style-name="ce30">
            <text:p>臺中市</text:p>
          </table:table-cell>
          <table:table-cell office:value-type="string" table:number-columns-spanned="1" table:number-rows-spanned="4" table:style-name="ce30">
            <text:p>臺南市</text:p>
          </table:table-cell>
          <table:table-cell office:value-type="string" table:number-columns-spanned="1" table:number-rows-spanned="4" table:style-name="ce92">
            <text:p>高雄市</text:p>
          </table:table-cell>
          <table:table-cell table:number-columns-repeated="16375" table:style-name="ce9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22">
          <table:table-cell office:value-type="string" table:style-name="ce14">
            <text:p>108年第1季</text:p>
          </table:table-cell>
          <table:table-cell table:style-name="ce15"/>
          <table:table-cell office:value-type="float" office:value="101.09" table:style-name="ce225">
            <text:p><text:s text:c="2"/>101.09</text:p>
          </table:table-cell>
          <table:table-cell office:value-type="float" office:value="102.3" table:style-name="ce225">
            <text:p><text:s text:c="2"/>102.30</text:p>
          </table:table-cell>
          <table:table-cell office:value-type="float" office:value="100.11" table:style-name="ce225">
            <text:p><text:s text:c="2"/>100.11</text:p>
          </table:table-cell>
          <table:table-cell office:value-type="float" office:value="103.72" table:style-name="ce225">
            <text:p><text:s text:c="2"/>103.72</text:p>
          </table:table-cell>
          <table:table-cell office:value-type="float" office:value="103.59" table:style-name="ce225">
            <text:p><text:s text:c="2"/>103.59</text:p>
          </table:table-cell>
          <table:table-cell office:value-type="float" office:value="103.18" table:style-name="ce225">
            <text:p><text:s text:c="2"/>103.18</text:p>
          </table:table-cell>
          <table:table-cell office:value-type="float" office:value="101.55" table:style-name="ce225">
            <text:p><text:s text:c="2"/>101.55</text:p>
          </table:table-cell>
          <table:table-cell table:number-columns-repeated="16375" table:style-name="ce9"/>
        </table:table-row>
        <table:table-row table:style-name="ro52">
          <table:table-cell office:value-type="string" table:style-name="ce14">
            <text:p>108年第2季</text:p>
          </table:table-cell>
          <table:table-cell table:style-name="ce15"/>
          <table:table-cell office:value-type="float" office:value="101.59" table:style-name="ce225">
            <text:p><text:s text:c="2"/>101.59</text:p>
          </table:table-cell>
          <table:table-cell office:value-type="float" office:value="102.49" table:style-name="ce225">
            <text:p><text:s text:c="2"/>102.49</text:p>
          </table:table-cell>
          <table:table-cell office:value-type="float" office:value="99.59" table:style-name="ce225">
            <text:p><text:s text:c="2"/>99.59</text:p>
          </table:table-cell>
          <table:table-cell office:value-type="float" office:value="103.74" table:style-name="ce225">
            <text:p><text:s text:c="2"/>103.74</text:p>
          </table:table-cell>
          <table:table-cell office:value-type="float" office:value="103.81" table:style-name="ce225">
            <text:p><text:s text:c="2"/>103.81</text:p>
          </table:table-cell>
          <table:table-cell office:value-type="float" office:value="104.67" table:style-name="ce225">
            <text:p><text:s text:c="2"/>104.67</text:p>
          </table:table-cell>
          <table:table-cell office:value-type="float" office:value="102.13" table:style-name="ce225">
            <text:p><text:s text:c="2"/>102.13</text:p>
          </table:table-cell>
          <table:table-cell table:number-columns-repeated="16375" table:style-name="ce9"/>
        </table:table-row>
        <table:table-row table:style-name="ro52">
          <table:table-cell office:value-type="string" table:style-name="ce14">
            <text:p>108年第3季</text:p>
          </table:table-cell>
          <table:table-cell table:style-name="ce15"/>
          <table:table-cell office:value-type="float" office:value="103.57" table:style-name="ce225">
            <text:p><text:s text:c="2"/>103.57</text:p>
          </table:table-cell>
          <table:table-cell office:value-type="float" office:value="102.95" table:style-name="ce225">
            <text:p><text:s text:c="2"/>102.95</text:p>
          </table:table-cell>
          <table:table-cell office:value-type="float" office:value="100.52" table:style-name="ce225">
            <text:p><text:s text:c="2"/>100.52</text:p>
          </table:table-cell>
          <table:table-cell office:value-type="float" office:value="104.46" table:style-name="ce225">
            <text:p><text:s text:c="2"/>104.46</text:p>
          </table:table-cell>
          <table:table-cell office:value-type="float" office:value="104.59" table:style-name="ce225">
            <text:p><text:s text:c="2"/>104.59</text:p>
          </table:table-cell>
          <table:table-cell office:value-type="float" office:value="107.07" table:style-name="ce225">
            <text:p><text:s text:c="2"/>107.07</text:p>
          </table:table-cell>
          <table:table-cell office:value-type="float" office:value="103.35" table:style-name="ce225">
            <text:p><text:s text:c="2"/>103.35</text:p>
          </table:table-cell>
          <table:table-cell table:number-columns-repeated="16375" table:style-name="ce9"/>
        </table:table-row>
        <table:table-row table:style-name="ro52">
          <table:table-cell office:value-type="string" table:style-name="ce14">
            <text:p>108年第4季</text:p>
          </table:table-cell>
          <table:table-cell table:style-name="ce15"/>
          <table:table-cell office:value-type="float" office:value="104.14" table:style-name="ce225">
            <text:p><text:s text:c="2"/>104.14</text:p>
          </table:table-cell>
          <table:table-cell office:value-type="float" office:value="103.46" table:style-name="ce225">
            <text:p><text:s text:c="2"/>103.46</text:p>
          </table:table-cell>
          <table:table-cell office:value-type="float" office:value="100.8" table:style-name="ce225">
            <text:p><text:s text:c="2"/>100.80</text:p>
          </table:table-cell>
          <table:table-cell office:value-type="float" office:value="104.64" table:style-name="ce225">
            <text:p><text:s text:c="2"/>104.64</text:p>
          </table:table-cell>
          <table:table-cell office:value-type="float" office:value="105.48" table:style-name="ce225">
            <text:p><text:s text:c="2"/>105.48</text:p>
          </table:table-cell>
          <table:table-cell office:value-type="float" office:value="107.88" table:style-name="ce225">
            <text:p><text:s text:c="2"/>107.88</text:p>
          </table:table-cell>
          <table:table-cell office:value-type="float" office:value="104.29" table:style-name="ce225">
            <text:p><text:s text:c="2"/>104.29</text:p>
          </table:table-cell>
          <table:table-cell table:number-columns-repeated="16375" table:style-name="ce9"/>
        </table:table-row>
        <table:table-row table:style-name="ro8">
          <table:table-cell table:style-name="ce14"/>
          <table:table-cell table:style-name="ce15"/>
          <table:table-cell table:number-columns-repeated="7" table:style-name="ce225"/>
          <table:table-cell table:number-columns-repeated="16375" table:style-name="ce9"/>
        </table:table-row>
        <table:table-row table:style-name="ro52">
          <table:table-cell office:value-type="string" table:style-name="ce14">
            <text:p>109年第1季</text:p>
          </table:table-cell>
          <table:table-cell table:style-name="ce15"/>
          <table:table-cell office:value-type="float" office:value="104.69" table:style-name="ce225">
            <text:p><text:s text:c="2"/>104.69</text:p>
          </table:table-cell>
          <table:table-cell office:value-type="float" office:value="103.7" table:style-name="ce225">
            <text:p><text:s text:c="2"/>103.70</text:p>
          </table:table-cell>
          <table:table-cell office:value-type="float" office:value="100.61" table:style-name="ce225">
            <text:p><text:s text:c="2"/>100.61</text:p>
          </table:table-cell>
          <table:table-cell office:value-type="float" office:value="105.09" table:style-name="ce225">
            <text:p><text:s text:c="2"/>105.09</text:p>
          </table:table-cell>
          <table:table-cell office:value-type="float" office:value="106.37" table:style-name="ce225">
            <text:p><text:s text:c="2"/>106.37</text:p>
          </table:table-cell>
          <table:table-cell office:value-type="float" office:value="108.95" table:style-name="ce225">
            <text:p><text:s text:c="2"/>108.95</text:p>
          </table:table-cell>
          <table:table-cell office:value-type="float" office:value="104.85" table:style-name="ce225">
            <text:p><text:s text:c="2"/>104.85</text:p>
          </table:table-cell>
          <table:table-cell table:number-columns-repeated="16375" table:style-name="ce9"/>
        </table:table-row>
        <table:table-row table:style-name="ro52">
          <table:table-cell office:value-type="string" table:style-name="ce14">
            <text:p>109年第2季</text:p>
          </table:table-cell>
          <table:table-cell table:style-name="ce15"/>
          <table:table-cell office:value-type="float" office:value="105.39" table:style-name="ce225">
            <text:p><text:s text:c="2"/>105.39</text:p>
          </table:table-cell>
          <table:table-cell office:value-type="float" office:value="103.9" table:style-name="ce225">
            <text:p><text:s text:c="2"/>103.90</text:p>
          </table:table-cell>
          <table:table-cell office:value-type="float" office:value="100.7" table:style-name="ce225">
            <text:p><text:s text:c="2"/>100.70</text:p>
          </table:table-cell>
          <table:table-cell office:value-type="float" office:value="105.8" table:style-name="ce225">
            <text:p><text:s text:c="2"/>105.80</text:p>
          </table:table-cell>
          <table:table-cell office:value-type="float" office:value="107.64" table:style-name="ce225">
            <text:p><text:s text:c="2"/>107.64</text:p>
          </table:table-cell>
          <table:table-cell office:value-type="float" office:value="110.38" table:style-name="ce225">
            <text:p><text:s text:c="2"/>110.38</text:p>
          </table:table-cell>
          <table:table-cell office:value-type="float" office:value="105.24" table:style-name="ce225">
            <text:p><text:s text:c="2"/>105.24</text:p>
          </table:table-cell>
          <table:table-cell table:number-columns-repeated="16375" table:style-name="ce9"/>
        </table:table-row>
        <table:table-row table:style-name="ro52">
          <table:table-cell office:value-type="string" table:style-name="ce14">
            <text:p>109年第3季</text:p>
          </table:table-cell>
          <table:table-cell table:style-name="ce15"/>
          <table:table-cell office:value-type="float" office:value="106.89" table:style-name="ce225">
            <text:p><text:s text:c="2"/>106.89</text:p>
          </table:table-cell>
          <table:table-cell office:value-type="float" office:value="105.16" table:style-name="ce225">
            <text:p><text:s text:c="2"/>105.16</text:p>
          </table:table-cell>
          <table:table-cell office:value-type="float" office:value="102.3" table:style-name="ce225">
            <text:p><text:s text:c="2"/>102.30</text:p>
          </table:table-cell>
          <table:table-cell office:value-type="float" office:value="108.04" table:style-name="ce225">
            <text:p><text:s text:c="2"/>108.04</text:p>
          </table:table-cell>
          <table:table-cell office:value-type="float" office:value="109.85" table:style-name="ce225">
            <text:p><text:s text:c="2"/>109.85</text:p>
          </table:table-cell>
          <table:table-cell office:value-type="float" office:value="113.2" table:style-name="ce225">
            <text:p><text:s text:c="2"/>113.20</text:p>
          </table:table-cell>
          <table:table-cell office:value-type="float" office:value="106.2" table:style-name="ce225">
            <text:p><text:s text:c="2"/>106.20</text:p>
          </table:table-cell>
          <table:table-cell table:number-columns-repeated="16375" table:style-name="ce9"/>
        </table:table-row>
        <table:table-row table:style-name="ro52">
          <table:table-cell office:value-type="string" table:style-name="ce14">
            <text:p>109年第4季</text:p>
          </table:table-cell>
          <table:table-cell table:style-name="ce15"/>
          <table:table-cell office:value-type="float" office:value="108.17" table:style-name="ce225">
            <text:p><text:s text:c="2"/>108.17</text:p>
          </table:table-cell>
          <table:table-cell office:value-type="float" office:value="106.11" table:style-name="ce225">
            <text:p><text:s text:c="2"/>106.11</text:p>
          </table:table-cell>
          <table:table-cell office:value-type="float" office:value="103.65" table:style-name="ce225">
            <text:p><text:s text:c="2"/>103.65</text:p>
          </table:table-cell>
          <table:table-cell office:value-type="float" office:value="109.43" table:style-name="ce225">
            <text:p><text:s text:c="2"/>109.43</text:p>
          </table:table-cell>
          <table:table-cell office:value-type="float" office:value="111.4" table:style-name="ce225">
            <text:p><text:s text:c="2"/>111.40</text:p>
          </table:table-cell>
          <table:table-cell office:value-type="float" office:value="115.91" table:style-name="ce225">
            <text:p><text:s text:c="2"/>115.91</text:p>
          </table:table-cell>
          <table:table-cell office:value-type="float" office:value="107.58" table:style-name="ce225">
            <text:p><text:s text:c="2"/>107.58</text:p>
          </table:table-cell>
          <table:table-cell table:number-columns-repeated="16375"/>
        </table:table-row>
        <table:table-row table:style-name="ro34">
          <table:table-cell office:value-type="string" table:style-name="ce14">
            <text:p>110年第1季</text:p>
          </table:table-cell>
          <table:table-cell table:style-name="ce15"/>
          <table:table-cell office:value-type="float" office:value="110.61" table:style-name="ce225">
            <text:p><text:s text:c="2"/>110.61</text:p>
          </table:table-cell>
          <table:table-cell office:value-type="float" office:value="108.03" table:style-name="ce225">
            <text:p><text:s text:c="2"/>108.03</text:p>
          </table:table-cell>
          <table:table-cell office:value-type="float" office:value="105.55" table:style-name="ce225">
            <text:p><text:s text:c="2"/>105.55</text:p>
          </table:table-cell>
          <table:table-cell office:value-type="float" office:value="111.42" table:style-name="ce225">
            <text:p><text:s text:c="2"/>111.42</text:p>
          </table:table-cell>
          <table:table-cell office:value-type="float" office:value="115.13" table:style-name="ce225">
            <text:p><text:s text:c="2"/>115.13</text:p>
          </table:table-cell>
          <table:table-cell office:value-type="float" office:value="119.73" table:style-name="ce225">
            <text:p><text:s text:c="2"/>119.73</text:p>
          </table:table-cell>
          <table:table-cell office:value-type="float" office:value="110.6" table:style-name="ce225">
            <text:p><text:s text:c="2"/>110.60</text:p>
          </table:table-cell>
          <table:table-cell table:number-columns-repeated="16375"/>
        </table:table-row>
        <table:table-row table:style-name="ro52">
          <table:table-cell office:value-type="string" table:style-name="ce14">
            <text:p>110年第2季</text:p>
          </table:table-cell>
          <table:table-cell table:style-name="ce15"/>
          <table:table-cell office:value-type="float" office:value="112.42" table:style-name="ce225">
            <text:p><text:s text:c="2"/>112.42</text:p>
          </table:table-cell>
          <table:table-cell office:value-type="float" office:value="108.89" table:style-name="ce225">
            <text:p><text:s text:c="2"/>108.89</text:p>
          </table:table-cell>
          <table:table-cell office:value-type="float" office:value="106.72" table:style-name="ce225">
            <text:p><text:s text:c="2"/>106.72</text:p>
          </table:table-cell>
          <table:table-cell office:value-type="float" office:value="113.92" table:style-name="ce225">
            <text:p><text:s text:c="2"/>113.92</text:p>
          </table:table-cell>
          <table:table-cell office:value-type="float" office:value="117.62" table:style-name="ce225">
            <text:p><text:s text:c="2"/>117.62</text:p>
          </table:table-cell>
          <table:table-cell office:value-type="float" office:value="122.29" table:style-name="ce225">
            <text:p><text:s text:c="2"/>122.29</text:p>
          </table:table-cell>
          <table:table-cell office:value-type="float" office:value="111.55" table:style-name="ce225">
            <text:p><text:s text:c="2"/>111.55</text:p>
          </table:table-cell>
          <table:table-cell table:number-columns-repeated="16375"/>
        </table:table-row>
        <table:table-row table:style-name="ro52">
          <table:table-cell office:value-type="string" table:style-name="ce14">
            <text:p>110年第3季</text:p>
          </table:table-cell>
          <table:table-cell table:style-name="ce15"/>
          <table:table-cell office:value-type="float" office:value="114.83" table:style-name="ce225">
            <text:p><text:s text:c="2"/>114.83</text:p>
          </table:table-cell>
          <table:table-cell office:value-type="float" office:value="110.9" table:style-name="ce225">
            <text:p><text:s text:c="2"/>110.90</text:p>
          </table:table-cell>
          <table:table-cell office:value-type="float" office:value="108.47" table:style-name="ce225">
            <text:p><text:s text:c="2"/>108.47</text:p>
          </table:table-cell>
          <table:table-cell office:value-type="float" office:value="116.84" table:style-name="ce225">
            <text:p><text:s text:c="2"/>116.84</text:p>
          </table:table-cell>
          <table:table-cell office:value-type="float" office:value="121.01" table:style-name="ce225">
            <text:p><text:s text:c="2"/>121.01</text:p>
          </table:table-cell>
          <table:table-cell office:value-type="float" office:value="126.03" table:style-name="ce225">
            <text:p><text:s text:c="2"/>126.03</text:p>
          </table:table-cell>
          <table:table-cell office:value-type="float" office:value="114.49" table:style-name="ce225">
            <text:p><text:s text:c="2"/>114.49</text:p>
          </table:table-cell>
          <table:table-cell table:number-columns-repeated="16375"/>
        </table:table-row>
        <table:table-row table:style-name="ro52">
          <table:table-cell office:value-type="string" table:style-name="ce14">
            <text:p>110年第4季</text:p>
          </table:table-cell>
          <table:table-cell table:style-name="ce15"/>
          <table:table-cell office:value-type="float" office:value="117.5" table:style-name="ce225">
            <text:p><text:s text:c="2"/>117.50</text:p>
          </table:table-cell>
          <table:table-cell office:value-type="float" office:value="112.69" table:style-name="ce225">
            <text:p><text:s text:c="2"/>112.69</text:p>
          </table:table-cell>
          <table:table-cell office:value-type="float" office:value="109.44" table:style-name="ce225">
            <text:p><text:s text:c="2"/>109.44</text:p>
          </table:table-cell>
          <table:table-cell office:value-type="float" office:value="120.64" table:style-name="ce225">
            <text:p><text:s text:c="2"/>120.64</text:p>
          </table:table-cell>
          <table:table-cell office:value-type="float" office:value="124.28" table:style-name="ce225">
            <text:p><text:s text:c="2"/>124.28</text:p>
          </table:table-cell>
          <table:table-cell office:value-type="float" office:value="129.68" table:style-name="ce225">
            <text:p><text:s text:c="2"/>129.68</text:p>
          </table:table-cell>
          <table:table-cell office:value-type="float" office:value="118" table:style-name="ce225">
            <text:p><text:s text:c="2"/>118.00</text:p>
          </table:table-cell>
          <table:table-cell table:number-columns-repeated="16375"/>
        </table:table-row>
        <table:table-row table:style-name="ro11">
          <table:table-cell table:style-name="ce49"/>
          <table:table-cell table:style-name="ce23"/>
          <table:table-cell table:style-name="ce50"/>
          <table:table-cell table:number-columns-repeated="6" table:style-name="ce51"/>
          <table:table-cell table:number-columns-repeated="16375"/>
        </table:table-row>
        <table:table-row table:style-name="ro7">
          <table:table-cell office:value-type="string" table:style-name="ce27">
            <text:p>資料來源：內政部地政司。</text:p>
          </table:table-cell>
          <table:table-cell table:number-columns-repeated="7" table:style-name="ce21"/>
          <table:table-cell table:style-name="ce129"/>
          <table:table-cell table:number-columns-repeated="16375" table:style-name="ce21"/>
        </table:table-row>
        <table:table-row table:style-name="ro4">
          <table:table-cell table:number-columns-repeated="16384" table:style-name="ce21"/>
        </table:table-row>
        <table:table-row table:style-name="ro2">
          <table:table-cell office:value-type="string" table:number-columns-spanned="9" table:number-rows-spanned="1" table:style-name="ce28">
            <text:p>表<text:span text:style-name="T5"><text:s/>2-18<text:s/></text:span>住宅貸款及補貼概況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40">
          <table:table-cell office:value-type="string" table:number-columns-spanned="2" table:number-rows-spanned="4" table:style-name="ce29">
            <text:p>季底及</text:p>
            <text:p>地區別</text:p>
          </table:table-cell>
          <table:covered-table-cell/>
          <table:table-cell office:value-type="string" table:number-columns-spanned="5" table:number-rows-spanned="2" table:style-name="ce30">
            <text:p>住　宅　金　融<text:span text:style-name="T2"><text:s text:c="4"/></text:span><text:span text:style-name="T1">(</text:span><text:span text:style-name="T7">百萬元</text:span><text:span text:style-name="T1">)</text:span></text:p>
          </table:table-cell>
          <table:covered-table-cell table:number-columns-repeated="4"/>
          <table:table-cell office:value-type="string" table:number-columns-spanned="2" table:number-rows-spanned="2" table:style-name="ce33">
            <text:p>住<text:span text:style-name="T2"><text:s/></text:span>宅<text:span text:style-name="T2"><text:s/></text:span>補<text:span text:style-name="T2"><text:s/></text:span>貼<text:span text:style-name="T2"><text:s/>(2)<text:s/></text:span><text:span text:style-name="T8"><text:s/></text:span><text:span text:style-name="T1">(</text:span><text:span text:style-name="T7">戶</text:span><text:span text:style-name="T1">)<text:s text:c="2"/></text:span></text:p>
          </table:table-cell>
          <table:covered-table-cell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55">
          <table:covered-table-cell/>
          <table:covered-table-cell/>
          <table:table-cell office:value-type="string" table:number-columns-spanned="1" table:number-rows-spanned="2" table:style-name="ce30">
            <text:p>住宅建築</text:p>
            <text:p>貸款餘額</text:p>
          </table:table-cell>
          <table:table-cell office:value-type="string" table:number-columns-spanned="1" table:number-rows-spanned="2" table:style-name="ce177">
            <text:p>核貸住宅建築貸</text:p>
            <text:p>款核准金額<text:span text:style-name="T1"><text:s text:c="2"/>(1)</text:span></text:p>
          </table:table-cell>
          <table:table-cell office:value-type="string" table:number-columns-spanned="1" table:number-rows-spanned="2" table:style-name="ce30">
            <text:p>購置住宅</text:p>
            <text:p>貸款餘額</text:p>
          </table:table-cell>
          <table:table-cell office:value-type="string" table:number-columns-spanned="1" table:number-rows-spanned="2" table:style-name="ce177">
            <text:p>核貸購置住宅</text:p>
            <text:p>核准金額<text:span text:style-name="T1"><text:s/>(1)</text:span></text:p>
          </table:table-cell>
          <table:table-cell office:value-type="string" table:number-columns-spanned="1" table:number-rows-spanned="2" table:style-name="ce30">
            <text:p>購置住宅</text:p>
            <text:p>貸款總額</text:p>
          </table:table-cell>
          <table:table-cell office:value-type="string" table:number-columns-spanned="1" table:number-rows-spanned="2" table:style-name="ce30">
            <text:p>購置住宅貸款</text:p>
            <text:p>利息補貼戶數</text:p>
          </table:table-cell>
          <table:table-cell office:value-type="string" table:number-columns-spanned="1" table:number-rows-spanned="2" table:style-name="ce92">
            <text:p>租金補貼</text:p>
            <text:p>戶　　數</text:p>
          </table:table-cell>
          <table:table-cell table:number-columns-repeated="16375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table-cell office:value-type="string" table:style-name="ce14">
            <text:p>108年第1季</text:p>
          </table:table-cell>
          <table:table-cell table:style-name="ce15"/>
          <table:table-cell office:value-type="float" office:value="1076227" table:style-name="ce40">
            <text:p><text:s/>1 076 227<text:s/></text:p>
          </table:table-cell>
          <table:table-cell office:value-type="float" office:value="151298" table:style-name="ce40">
            <text:p><text:s text:c="2"/>151 298<text:s/></text:p>
          </table:table-cell>
          <table:table-cell office:value-type="float" office:value="7452791" table:style-name="ce40">
            <text:p><text:s/>7 452 791<text:s/></text:p>
          </table:table-cell>
          <table:table-cell office:value-type="float" office:value="345270" table:style-name="ce40">
            <text:p><text:s text:c="2"/>345 270<text:s/></text:p>
          </table:table-cell>
          <table:table-cell office:value-type="float" office:value="7472870" table:style-name="ce40">
            <text:p><text:s/>7 472 870<text:s/></text:p>
          </table:table-cell>
          <table:table-cell office:value-type="float" office:value="23504" table:style-name="ce40">
            <text:p><text:s text:c="2"/>23 504<text:s/></text:p>
          </table:table-cell>
          <table:table-cell office:value-type="float" office:value="61642" table:style-name="ce40">
            <text:p><text:s text:c="2"/>61 642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08年第2季</text:p>
          </table:table-cell>
          <table:table-cell table:style-name="ce15"/>
          <table:table-cell office:value-type="float" office:value="1105304" table:style-name="ce40">
            <text:p><text:s/>1 105 304<text:s/></text:p>
          </table:table-cell>
          <table:table-cell office:value-type="float" office:value="180017" table:style-name="ce40">
            <text:p><text:s text:c="2"/>180 017<text:s/></text:p>
          </table:table-cell>
          <table:table-cell office:value-type="float" office:value="7593134" table:style-name="ce40">
            <text:p><text:s/>7 593 134<text:s/></text:p>
          </table:table-cell>
          <table:table-cell office:value-type="float" office:value="420201" table:style-name="ce40">
            <text:p><text:s text:c="2"/>420 201<text:s/></text:p>
          </table:table-cell>
          <table:table-cell office:value-type="float" office:value="7617116" table:style-name="ce40">
            <text:p><text:s/>7 617 116<text:s/></text:p>
          </table:table-cell>
          <table:table-cell office:value-type="float" office:value="24295" table:style-name="ce40">
            <text:p><text:s text:c="2"/>24 295<text:s/></text:p>
          </table:table-cell>
          <table:table-cell office:value-type="float" office:value="61203" table:style-name="ce40">
            <text:p><text:s text:c="2"/>61 203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08年第3季</text:p>
          </table:table-cell>
          <table:table-cell table:style-name="ce15"/>
          <table:table-cell office:value-type="float" office:value="1213840" table:style-name="ce40">
            <text:p><text:s/>1 213 840<text:s/></text:p>
          </table:table-cell>
          <table:table-cell office:value-type="float" office:value="177549" table:style-name="ce40">
            <text:p><text:s text:c="2"/>177 549<text:s/></text:p>
          </table:table-cell>
          <table:table-cell office:value-type="float" office:value="7700996" table:style-name="ce40">
            <text:p><text:s/>7 700 996<text:s/></text:p>
          </table:table-cell>
          <table:table-cell office:value-type="float" office:value="421663" table:style-name="ce40">
            <text:p><text:s text:c="2"/>421 663<text:s/></text:p>
          </table:table-cell>
          <table:table-cell office:value-type="float" office:value="7719745" table:style-name="ce40">
            <text:p><text:s/>7 719 745<text:s/></text:p>
          </table:table-cell>
          <table:table-cell office:value-type="float" office:value="24277" table:style-name="ce40">
            <text:p><text:s text:c="2"/>24 277<text:s/></text:p>
          </table:table-cell>
          <table:table-cell office:value-type="float" office:value="58975" table:style-name="ce40">
            <text:p><text:s text:c="2"/>58 975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08年第4季</text:p>
          </table:table-cell>
          <table:table-cell table:style-name="ce15"/>
          <table:table-cell office:value-type="float" office:value="1281427" table:style-name="ce40">
            <text:p><text:s/>1 281 427<text:s/></text:p>
          </table:table-cell>
          <table:table-cell office:value-type="float" office:value="214204" table:style-name="ce40">
            <text:p><text:s text:c="2"/>214 204<text:s/></text:p>
          </table:table-cell>
          <table:table-cell office:value-type="float" office:value="7859885" table:style-name="ce40">
            <text:p><text:s/>7 859 885<text:s/></text:p>
          </table:table-cell>
          <table:table-cell office:value-type="float" office:value="462434" table:style-name="ce40">
            <text:p><text:s text:c="2"/>462 434<text:s/></text:p>
          </table:table-cell>
          <table:table-cell office:value-type="float" office:value="7879419" table:style-name="ce40">
            <text:p><text:s/>7 879 419<text:s/></text:p>
          </table:table-cell>
          <table:table-cell office:value-type="float" office:value="24293" table:style-name="ce40">
            <text:p><text:s text:c="2"/>24 293<text:s/></text:p>
          </table:table-cell>
          <table:table-cell office:value-type="float" office:value="55260" table:style-name="ce40">
            <text:p><text:s text:c="2"/>55 260<text:s/></text:p>
          </table:table-cell>
          <table:table-cell table:number-columns-repeated="16375"/>
        </table:table-row>
        <table:table-row table:style-name="ro8">
          <table:table-cell table:style-name="ce14"/>
          <table:table-cell table:style-name="ce15"/>
          <table:table-cell table:number-columns-repeated="7" table:style-name="ce40"/>
          <table:table-cell table:number-columns-repeated="16375"/>
        </table:table-row>
        <table:table-row table:style-name="ro19">
          <table:table-cell office:value-type="string" table:style-name="ce14">
            <text:p>109年第1季</text:p>
          </table:table-cell>
          <table:table-cell table:style-name="ce15"/>
          <table:table-cell office:value-type="float" office:value="1325880" table:style-name="ce40">
            <text:p><text:s/>1 325 880<text:s/></text:p>
          </table:table-cell>
          <table:table-cell office:value-type="float" office:value="183170" table:style-name="ce40">
            <text:p><text:s text:c="2"/>183 170<text:s/></text:p>
          </table:table-cell>
          <table:table-cell office:value-type="float" office:value="7944167" table:style-name="ce40">
            <text:p><text:s/>7 944 167<text:s/></text:p>
          </table:table-cell>
          <table:table-cell office:value-type="float" office:value="418291" table:style-name="ce40">
            <text:p><text:s text:c="2"/>418 291<text:s/></text:p>
          </table:table-cell>
          <table:table-cell office:value-type="float" office:value="7960977" table:style-name="ce40">
            <text:p><text:s/>7 960 977<text:s/></text:p>
          </table:table-cell>
          <table:table-cell office:value-type="float" office:value="26145" table:style-name="ce40">
            <text:p><text:s text:c="2"/>26 145<text:s/></text:p>
          </table:table-cell>
          <table:table-cell office:value-type="float" office:value="64490" table:style-name="ce40">
            <text:p><text:s text:c="2"/>64 490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09年第2季</text:p>
          </table:table-cell>
          <table:table-cell table:style-name="ce15"/>
          <table:table-cell office:value-type="float" office:value="1376998" table:style-name="ce40">
            <text:p><text:s/>1 376 998<text:s/></text:p>
          </table:table-cell>
          <table:table-cell office:value-type="float" office:value="213772" table:style-name="ce40">
            <text:p><text:s text:c="2"/>213 772<text:s/></text:p>
          </table:table-cell>
          <table:table-cell office:value-type="float" office:value="8069525" table:style-name="ce40">
            <text:p><text:s/>8 069 525<text:s/></text:p>
          </table:table-cell>
          <table:table-cell office:value-type="float" office:value="436923" table:style-name="ce40">
            <text:p><text:s text:c="2"/>436 923<text:s/></text:p>
          </table:table-cell>
          <table:table-cell office:value-type="float" office:value="8087531" table:style-name="ce40">
            <text:p><text:s/>8 087 531<text:s/></text:p>
          </table:table-cell>
          <table:table-cell office:value-type="float" office:value="26987" table:style-name="ce40">
            <text:p><text:s text:c="2"/>26 987<text:s/></text:p>
          </table:table-cell>
          <table:table-cell office:value-type="float" office:value="67260" table:style-name="ce40">
            <text:p><text:s text:c="2"/>67 260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09年第3季</text:p>
          </table:table-cell>
          <table:table-cell table:style-name="ce15"/>
          <table:table-cell office:value-type="float" office:value="1407942" table:style-name="ce40">
            <text:p><text:s/>1 407 942<text:s/></text:p>
          </table:table-cell>
          <table:table-cell office:value-type="float" office:value="223435" table:style-name="ce40">
            <text:p><text:s text:c="2"/>223 435<text:s/></text:p>
          </table:table-cell>
          <table:table-cell office:value-type="float" office:value="8271366" table:style-name="ce40">
            <text:p><text:s/>8 271 366<text:s/></text:p>
          </table:table-cell>
          <table:table-cell office:value-type="float" office:value="550033" table:style-name="ce40">
            <text:p><text:s text:c="2"/>550 033<text:s/></text:p>
          </table:table-cell>
          <table:table-cell office:value-type="float" office:value="8284166" table:style-name="ce40">
            <text:p><text:s/>8 284 166<text:s/></text:p>
          </table:table-cell>
          <table:table-cell office:value-type="float" office:value="26868" table:style-name="ce40">
            <text:p><text:s text:c="2"/>26 868<text:s/></text:p>
          </table:table-cell>
          <table:table-cell office:value-type="float" office:value="64538" table:style-name="ce40">
            <text:p><text:s text:c="2"/>64 538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09年第4季</text:p>
          </table:table-cell>
          <table:table-cell table:style-name="ce15"/>
          <table:table-cell office:value-type="float" office:value="1476381" table:style-name="ce40">
            <text:p><text:s/>1 476 381<text:s/></text:p>
          </table:table-cell>
          <table:table-cell office:value-type="float" office:value="249910" table:style-name="ce40">
            <text:p><text:s text:c="2"/>249 910<text:s/></text:p>
          </table:table-cell>
          <table:table-cell office:value-type="float" office:value="8433424" table:style-name="ce40">
            <text:p><text:s/>8 433 424<text:s/></text:p>
          </table:table-cell>
          <table:table-cell office:value-type="float" office:value="581750" table:style-name="ce40">
            <text:p><text:s text:c="2"/>581 750<text:s/></text:p>
          </table:table-cell>
          <table:table-cell office:value-type="float" office:value="8446632" table:style-name="ce40">
            <text:p><text:s/>8 446 632<text:s/></text:p>
          </table:table-cell>
          <table:table-cell office:value-type="float" office:value="26713" table:style-name="ce40">
            <text:p><text:s text:c="2"/>26 713<text:s/></text:p>
          </table:table-cell>
          <table:table-cell office:value-type="float" office:value="60758" table:style-name="ce40">
            <text:p><text:s text:c="2"/>60 758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110年第1季</text:p>
          </table:table-cell>
          <table:table-cell table:style-name="ce15"/>
          <table:table-cell office:value-type="float" office:value="1574222" table:style-name="ce40">
            <text:p><text:s/>1 574 222<text:s/></text:p>
          </table:table-cell>
          <table:table-cell office:value-type="float" office:value="206422" table:style-name="ce40">
            <text:p><text:s text:c="2"/>206 422<text:s/></text:p>
          </table:table-cell>
          <table:table-cell office:value-type="float" office:value="8652746" table:style-name="ce40">
            <text:p><text:s/>8 652 746<text:s/></text:p>
          </table:table-cell>
          <table:table-cell office:value-type="float" office:value="499819" table:style-name="ce40">
            <text:p><text:s text:c="2"/>499 819<text:s/></text:p>
          </table:table-cell>
          <table:table-cell office:value-type="float" office:value="8663093" table:style-name="ce40">
            <text:p><text:s/>8 663 093<text:s/></text:p>
          </table:table-cell>
          <table:table-cell office:value-type="float" office:value="28029" table:style-name="ce40">
            <text:p><text:s text:c="2"/>28 029<text:s/></text:p>
          </table:table-cell>
          <table:table-cell office:value-type="float" office:value="91040" table:style-name="ce40">
            <text:p><text:s text:c="2"/>91 040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10年第2季</text:p>
          </table:table-cell>
          <table:table-cell table:style-name="ce15"/>
          <table:table-cell office:value-type="float" office:value="1641753" table:style-name="ce40">
            <text:p><text:s/>1 641 753<text:s/></text:p>
          </table:table-cell>
          <table:table-cell office:value-type="float" office:value="202943" table:style-name="ce40">
            <text:p><text:s text:c="2"/>202 943<text:s/></text:p>
          </table:table-cell>
          <table:table-cell office:value-type="float" office:value="8848960" table:style-name="ce40">
            <text:p><text:s/>8 848 960<text:s/></text:p>
          </table:table-cell>
          <table:table-cell office:value-type="float" office:value="548562" table:style-name="ce40">
            <text:p><text:s text:c="2"/>548 562<text:s/></text:p>
          </table:table-cell>
          <table:table-cell office:value-type="float" office:value="8865925" table:style-name="ce40">
            <text:p><text:s/>8 865 925<text:s/></text:p>
          </table:table-cell>
          <table:table-cell office:value-type="float" office:value="28029" table:style-name="ce40">
            <text:p><text:s text:c="2"/>28 029<text:s/></text:p>
          </table:table-cell>
          <table:table-cell office:value-type="float" office:value="91040" table:style-name="ce40">
            <text:p><text:s text:c="2"/>91 040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10年第3季</text:p>
          </table:table-cell>
          <table:table-cell table:style-name="ce15"/>
          <table:table-cell office:value-type="float" office:value="1714075" table:style-name="ce40">
            <text:p><text:s/>1 714 075<text:s/></text:p>
          </table:table-cell>
          <table:table-cell office:value-type="float" office:value="241750" table:style-name="ce40">
            <text:p><text:s text:c="2"/>241 750<text:s/></text:p>
          </table:table-cell>
          <table:table-cell office:value-type="float" office:value="9001389" table:style-name="ce40">
            <text:p><text:s/>9 001 389<text:s/></text:p>
          </table:table-cell>
          <table:table-cell office:value-type="float" office:value="455944" table:style-name="ce40">
            <text:p><text:s text:c="2"/>455 944<text:s/></text:p>
          </table:table-cell>
          <table:table-cell office:value-type="float" office:value="9011573" table:style-name="ce40">
            <text:p><text:s/>9 011 573<text:s/></text:p>
          </table:table-cell>
          <table:table-cell office:value-type="float" office:value="28474" table:style-name="ce40">
            <text:p><text:s text:c="2"/>28 474<text:s/></text:p>
          </table:table-cell>
          <table:table-cell office:value-type="float" office:value="100485" table:style-name="ce40">
            <text:p><text:s text:c="2"/>100 485<text:s/>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10年第4季</text:p>
          </table:table-cell>
          <table:table-cell table:style-name="ce15"/>
          <table:table-cell office:value-type="float" office:value="1778561" table:style-name="ce40">
            <text:p><text:s/>1 778 561<text:s/></text:p>
          </table:table-cell>
          <table:table-cell office:value-type="float" office:value="194580" table:style-name="ce40">
            <text:p><text:s text:c="2"/>194 580<text:s/></text:p>
          </table:table-cell>
          <table:table-cell office:value-type="float" office:value="9262997" table:style-name="ce40">
            <text:p><text:s/>9 262 997<text:s/></text:p>
          </table:table-cell>
          <table:table-cell office:value-type="float" office:value="611593" table:style-name="ce40">
            <text:p><text:s text:c="2"/>611 593<text:s/></text:p>
          </table:table-cell>
          <table:table-cell office:value-type="float" office:value="9271710" table:style-name="ce40">
            <text:p><text:s/>9 271 710<text:s/></text:p>
          </table:table-cell>
          <table:table-cell office:value-type="float" office:value="28310" table:style-name="ce40">
            <text:p><text:s text:c="2"/>28 310<text:s/></text:p>
          </table:table-cell>
          <table:table-cell office:value-type="float" office:value="92806" table:style-name="ce40">
            <text:p><text:s text:c="2"/>92 806<text:s/></text:p>
          </table:table-cell>
          <table:table-cell table:number-columns-repeated="16375"/>
        </table:table-row>
        <table:table-row table:style-name="ro56">
          <table:table-cell office:value-type="string" table:style-name="ce226">
            <text:p>直轄市</text:p>
          </table:table-cell>
          <table:table-cell table:style-name="ce15"/>
          <table:table-cell table:number-columns-repeated="7" table:style-name="ce40"/>
          <table:table-cell table:number-columns-repeated="16375"/>
        </table:table-row>
        <table:table-row table:style-name="ro19">
          <table:table-cell office:value-type="string" table:style-name="ce227">
            <text:p>新北市</text:p>
          </table:table-cell>
          <table:table-cell table:style-name="ce15"/>
          <table:table-cell office:value-type="float" office:value="305642" table:style-name="ce40">
            <text:p><text:s text:c="2"/>305 642<text:s/></text:p>
          </table:table-cell>
          <table:table-cell office:value-type="float" office:value="32489" table:style-name="ce40">
            <text:p><text:s text:c="2"/>32 489<text:s/></text:p>
          </table:table-cell>
          <table:table-cell office:value-type="float" office:value="2246386" table:style-name="ce40">
            <text:p><text:s/>2 246 386<text:s/></text:p>
          </table:table-cell>
          <table:table-cell office:value-type="float" office:value="153711" table:style-name="ce40">
            <text:p><text:s text:c="2"/>153 711<text:s/></text:p>
          </table:table-cell>
          <table:table-cell office:value-type="float" office:value="2248559" table:style-name="ce40">
            <text:p><text:s/>2 248 559<text:s/></text:p>
          </table:table-cell>
          <table:table-cell office:value-type="float" office:value="5263" table:style-name="ce40">
            <text:p><text:s text:c="2"/>5 263<text:s/></text:p>
          </table:table-cell>
          <table:table-cell office:value-type="float" office:value="20001.666666666668" table:style-name="ce40">
            <text:p><text:s text:c="2"/>20 002<text:s/></text:p>
          </table:table-cell>
          <table:table-cell table:number-columns-repeated="16375"/>
        </table:table-row>
        <table:table-row table:style-name="ro19">
          <table:table-cell office:value-type="string" table:style-name="ce227">
            <text:p>臺北市</text:p>
          </table:table-cell>
          <table:table-cell table:style-name="ce15"/>
          <table:table-cell office:value-type="float" office:value="373042" table:style-name="ce40">
            <text:p><text:s text:c="2"/>373 042<text:s/></text:p>
          </table:table-cell>
          <table:table-cell office:value-type="float" office:value="31166" table:style-name="ce40">
            <text:p><text:s text:c="2"/>31 166<text:s/></text:p>
          </table:table-cell>
          <table:table-cell office:value-type="float" office:value="1788115" table:style-name="ce40">
            <text:p><text:s/>1 788 115<text:s/></text:p>
          </table:table-cell>
          <table:table-cell office:value-type="float" office:value="97895" table:style-name="ce40">
            <text:p><text:s text:c="2"/>97 895<text:s/></text:p>
          </table:table-cell>
          <table:table-cell office:value-type="float" office:value="1791069" table:style-name="ce40">
            <text:p><text:s/>1 791 069<text:s/></text:p>
          </table:table-cell>
          <table:table-cell office:value-type="float" office:value="2488" table:style-name="ce40">
            <text:p><text:s text:c="2"/>2 488<text:s/></text:p>
          </table:table-cell>
          <table:table-cell office:value-type="float" office:value="15037" table:style-name="ce40">
            <text:p><text:s text:c="2"/>15 037<text:s/></text:p>
          </table:table-cell>
          <table:table-cell table:number-columns-repeated="16375"/>
        </table:table-row>
        <table:table-row table:style-name="ro19">
          <table:table-cell office:value-type="string" table:style-name="ce227">
            <text:p>桃園市</text:p>
          </table:table-cell>
          <table:table-cell table:style-name="ce15"/>
          <table:table-cell office:value-type="float" office:value="220613" table:style-name="ce40">
            <text:p><text:s text:c="2"/>220 613<text:s/></text:p>
          </table:table-cell>
          <table:table-cell office:value-type="float" office:value="28353" table:style-name="ce40">
            <text:p><text:s text:c="2"/>28 353<text:s/></text:p>
          </table:table-cell>
          <table:table-cell office:value-type="float" office:value="1104221" table:style-name="ce40">
            <text:p><text:s/>1 104 221<text:s/></text:p>
          </table:table-cell>
          <table:table-cell office:value-type="float" office:value="73583" table:style-name="ce40">
            <text:p><text:s text:c="2"/>73 583<text:s/></text:p>
          </table:table-cell>
          <table:table-cell office:value-type="float" office:value="1105449" table:style-name="ce40">
            <text:p><text:s/>1 105 449<text:s/></text:p>
          </table:table-cell>
          <table:table-cell office:value-type="float" office:value="3769.6666666666665" table:style-name="ce40">
            <text:p><text:s text:c="2"/>3 770<text:s/></text:p>
          </table:table-cell>
          <table:table-cell office:value-type="float" office:value="14125.666666666666" table:style-name="ce40">
            <text:p><text:s text:c="2"/>14 126<text:s/></text:p>
          </table:table-cell>
          <table:table-cell table:number-columns-repeated="16375"/>
        </table:table-row>
        <table:table-row table:style-name="ro19">
          <table:table-cell office:value-type="string" table:style-name="ce227">
            <text:p>臺中市</text:p>
          </table:table-cell>
          <table:table-cell table:style-name="ce15"/>
          <table:table-cell office:value-type="float" office:value="421333" table:style-name="ce40">
            <text:p><text:s text:c="2"/>421 333<text:s/></text:p>
          </table:table-cell>
          <table:table-cell office:value-type="float" office:value="38443" table:style-name="ce40">
            <text:p><text:s text:c="2"/>38 443<text:s/></text:p>
          </table:table-cell>
          <table:table-cell office:value-type="float" office:value="1240219" table:style-name="ce40">
            <text:p><text:s/>1 240 219<text:s/></text:p>
          </table:table-cell>
          <table:table-cell office:value-type="float" office:value="88849" table:style-name="ce40">
            <text:p><text:s text:c="2"/>88 849<text:s/></text:p>
          </table:table-cell>
          <table:table-cell office:value-type="float" office:value="1240844" table:style-name="ce40">
            <text:p><text:s/>1 240 844<text:s/></text:p>
          </table:table-cell>
          <table:table-cell office:value-type="float" office:value="4459.333333333333" table:style-name="ce40">
            <text:p><text:s text:c="2"/>4 459<text:s/></text:p>
          </table:table-cell>
          <table:table-cell office:value-type="float" office:value="11244" table:style-name="ce40">
            <text:p><text:s text:c="2"/>11 244<text:s/></text:p>
          </table:table-cell>
          <table:table-cell table:number-columns-repeated="16375" table:style-name="ce9"/>
        </table:table-row>
        <table:table-row table:style-name="ro19">
          <table:table-cell office:value-type="string" table:style-name="ce227">
            <text:p>臺南市</text:p>
          </table:table-cell>
          <table:table-cell table:style-name="ce15"/>
          <table:table-cell office:value-type="float" office:value="99694" table:style-name="ce40">
            <text:p><text:s text:c="2"/>99 694<text:s/></text:p>
          </table:table-cell>
          <table:table-cell office:value-type="float" office:value="18939" table:style-name="ce40">
            <text:p><text:s text:c="2"/>18 939<text:s/></text:p>
          </table:table-cell>
          <table:table-cell office:value-type="float" office:value="513261" table:style-name="ce40">
            <text:p><text:s text:c="2"/>513 261<text:s/></text:p>
          </table:table-cell>
          <table:table-cell office:value-type="float" office:value="34914" table:style-name="ce40">
            <text:p><text:s text:c="2"/>34 914<text:s/></text:p>
          </table:table-cell>
          <table:table-cell office:value-type="float" office:value="513711" table:style-name="ce40">
            <text:p><text:s text:c="2"/>513 711<text:s/></text:p>
          </table:table-cell>
          <table:table-cell office:value-type="float" office:value="2291.6666666666665" table:style-name="ce40">
            <text:p><text:s text:c="2"/>2 292<text:s/></text:p>
          </table:table-cell>
          <table:table-cell office:value-type="float" office:value="6360.666666666667" table:style-name="ce40">
            <text:p><text:s text:c="2"/>6 361<text:s/></text:p>
          </table:table-cell>
          <table:table-cell table:number-columns-repeated="16375" table:style-name="ce9"/>
        </table:table-row>
        <table:table-row table:style-name="ro19">
          <table:table-cell office:value-type="string" table:style-name="ce227">
            <text:p>高雄市</text:p>
          </table:table-cell>
          <table:table-cell table:style-name="ce15"/>
          <table:table-cell office:value-type="float" office:value="173045" table:style-name="ce40">
            <text:p><text:s text:c="2"/>173 045<text:s/></text:p>
          </table:table-cell>
          <table:table-cell office:value-type="float" office:value="20808" table:style-name="ce40">
            <text:p><text:s text:c="2"/>20 808<text:s/></text:p>
          </table:table-cell>
          <table:table-cell office:value-type="float" office:value="969355" table:style-name="ce40">
            <text:p><text:s text:c="2"/>969 355<text:s/></text:p>
          </table:table-cell>
          <table:table-cell office:value-type="float" office:value="75536" table:style-name="ce40">
            <text:p><text:s text:c="2"/>75 536<text:s/></text:p>
          </table:table-cell>
          <table:table-cell office:value-type="float" office:value="969301" table:style-name="ce40">
            <text:p><text:s text:c="2"/>969 301<text:s/></text:p>
          </table:table-cell>
          <table:table-cell office:value-type="float" office:value="3765.6666666666665" table:style-name="ce40">
            <text:p><text:s text:c="2"/>3 766<text:s/></text:p>
          </table:table-cell>
          <table:table-cell office:value-type="float" office:value="10838.666666666666" table:style-name="ce40">
            <text:p><text:s text:c="2"/>10 839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26">
            <text:p>各縣市</text:p>
          </table:table-cell>
          <table:table-cell table:style-name="ce15"/>
          <table:table-cell office:value-type="float" office:value="185192" table:style-name="ce40">
            <text:p><text:s text:c="2"/>185 192<text:s/></text:p>
          </table:table-cell>
          <table:table-cell office:value-type="float" office:value="24382" table:style-name="ce40">
            <text:p><text:s text:c="2"/>24 382<text:s/></text:p>
          </table:table-cell>
          <table:table-cell office:value-type="float" office:value="1401440" table:style-name="ce40">
            <text:p><text:s/>1 401 440<text:s/></text:p>
          </table:table-cell>
          <table:table-cell office:value-type="float" office:value="87105" table:style-name="ce40">
            <text:p><text:s text:c="2"/>87 105<text:s/></text:p>
          </table:table-cell>
          <table:table-cell office:value-type="float" office:value="1402777" table:style-name="ce40">
            <text:p><text:s/>1 402 777<text:s/></text:p>
          </table:table-cell>
          <table:table-cell office:value-type="float" office:value="6272.6666666666679" table:style-name="ce40">
            <text:p><text:s text:c="2"/>6 273<text:s/></text:p>
          </table:table-cell>
          <table:table-cell office:value-type="float" office:value="15198.33333333333" table:style-name="ce40">
            <text:p><text:s text:c="2"/>15 198<text:s/></text:p>
          </table:table-cell>
          <table:table-cell table:number-columns-repeated="16375" table:style-name="ce9"/>
        </table:table-row>
        <table:table-row table:style-name="ro11">
          <table:table-cell table:style-name="ce49"/>
          <table:table-cell table:style-name="ce23"/>
          <table:table-cell table:style-name="ce50"/>
          <table:table-cell table:number-columns-repeated="6" table:style-name="ce51"/>
          <table:table-cell table:number-columns-repeated="16375" table:style-name="ce9"/>
        </table:table-row>
        <table:table-row table:style-name="ro7">
          <table:table-cell office:value-type="string" table:style-name="ce27">
            <text:p>附　　註：<text:span text:style-name="T1">(1)</text:span>季資料。<text:span text:style-name="T1">(2)</text:span>各月平均數。</text:p>
          </table:table-cell>
          <table:table-cell table:number-columns-repeated="11" table:style-name="ce21"/>
          <table:table-cell table:style-name="ce145"/>
          <table:table-cell table:number-columns-repeated="16371" table:style-name="ce21"/>
        </table:table-row>
        <table:table-row table:style-name="ro12">
          <table:table-cell office:value-type="string" table:style-name="ce27">
            <text:p>資料來源：內政部。</text:p>
          </table:table-cell>
          <table:table-cell table:number-columns-repeated="16383" table:style-name="ce21"/>
        </table:table-row>
        <table:table-row table:style-name="ro52">
          <table:table-cell table:number-columns-repeated="16384" table:style-name="ce9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1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</number:number-style>
    <number:number-style style:name="N52">
      <number:text>-</number:text>
      <number:number number:decimal-places="1" number:min-integer-digits="1" number:grouping="true"/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number:text>-</number:text>
      <number:number number:decimal-places="1" number:min-integer-digits="1"/>
      <number:text> </number:text>
      <style:map style:condition="value()&gt;=0" style:apply-style-name="N53P0"/>
    </number:number-style>
    <number:number-style style:name="N54">
      <number:number number:decimal-places="1" number:min-integer-digits="1"/>
      <number:text> </number:text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-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                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                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-                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    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 -</number:text>
      <number:number number:decimal-places="1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integer-digits="1" number:grouping="true"/>
      <number:text>     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</number:number>
    </number:number-style>
    <number:number-style style:name="N65P0">
      <number:text> </number:text>
      <number:number number:decimal-places="1" number:min-integer-digits="1" number:grouping="true"/>
      <number:text> </number:text>
    </number:number-style>
    <number:number-style style:name="N65P1">
      <number:text> -</number:text>
      <number:number number:decimal-places="2" number:min-integer-digits="1" number:grouping="true"/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        </number:text>
    </number:number-style>
    <number:number-style style:name="N66P1">
      <number:text> -</number:text>
      <number:number number:decimal-places="2" number:min-integer-digits="1" number:grouping="true"/>
      <number:text> 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1" number:min-integer-digits="1" number:grouping="true"/>
      <number:text>      </number:text>
    </number:number-style>
    <number:number-style style:name="N67P1">
      <number:text>-</number:text>
      <number:number number:decimal-places="1" number:min-integer-digits="1" number:grouping="true"/>
      <number:text> </number:text>
    </number:number-style>
    <number:text-style style:name="N67P2">
      <number:text> -           </number:text>
    </number:text-style>
    <number:text-style style:name="N67">
      <number:text>                    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                   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                    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-                    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1" number:min-integer-digits="1" number:grouping="true"/>
      <number:text>      </number:text>
    </number:number-style>
    <number:number-style style:name="N69P1">
      <number:text>-</number:text>
      <number:number number:decimal-places="1" number:min-integer-digits="1" number:grouping="true"/>
      <number:text> </number:text>
    </number:number-style>
    <number:text-style style:name="N69P2">
      <number:text> -           </number:text>
    </number:text-style>
    <number:text-style style:name="N69">
      <number:text>                 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6:43:35Z</meta:creation-date>
    <dc:date>2022-09-21T09:36:08Z</dc:date>
  </office:meta>
</office:document-meta>
</file>