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62">
      <style:table-cell-properties style:vertical-align="automatic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62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n0_16-1tes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62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n0" style:data-style-name="N5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66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n0_21315__21934__20301_" style:data-style-name="N6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n0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r2" style:data-style-name="N6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n2" style:data-style-name="N5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5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2" style:family="table-cell" style:parent-style-name="n0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n0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n0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n0" style:data-style-name="N6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n0" style:data-style-name="N5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n0_21315__21934__20301_" style:data-style-name="N6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n0" style:data-style-name="N6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6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6" style:family="table-cell" style:parent-style-name="Default" style:data-style-name="N6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8" style:family="table-cell" style:parent-style-name="n0_21315__21934__20301_" style:data-style-name="N6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69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4" style:family="table-cell" style:parent-style-name="n0" style:data-style-name="N5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n0_21315__21934__20301_" style:data-style-name="N6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6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r1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r1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n0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r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n0_21315__21934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5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n2" style:data-style-name="N5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6" style:family="table-cell" style:parent-style-name="_19968__33324__16-14_38_15_33290__34920_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_19968__33324__16-14_38_15_33290__34920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_19968__33324__16-14_38_15_33290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29" style:family="table-cell" style:parent-style-name="_19968__33324__16-14_38_15_33290__34920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16-14_38_15_33290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16-14_38_15_33290__34920_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16-14_38_15_33290__34920_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3" style:family="table-cell" style:parent-style-name="_19968__33324__16-14_38_15_33290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_19968__33324__16-14_38_15_33290__34920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_19968__33324__16-14_38_15_33290__34920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_19968__33324__16-14_38_15_33290__34920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_19968__33324__16-14_38_15_33290__34920_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_19968__33324__16-14_38_15_33290__34920_" style:data-style-name="N5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1" style:family="table-cell" style:parent-style-name="_19968__33324__16-14_38_15_33290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4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7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56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_19968__33324__16-14_38_15_33290__34920_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151" style:family="table-cell" style:parent-style-name="_19968__33324__16-14_38_15_33290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2" style:family="table-cell" style:parent-style-name="_19968__33324__16-14_38_15_33290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3" style:family="table-cell" style:parent-style-name="_19968__33324__16-14_38_15_33290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4" style:family="table-cell" style:parent-style-name="_19968__33324__16-14_38_15_33290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5" style:family="table-cell" style:parent-style-name="_19968__33324__16-14_38_15_33290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n0_21315__21934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5" style:family="table-cell" style:parent-style-name="Default" style:data-style-name="N53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n0" style:data-style-name="N5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n0_16-1test" style:data-style-name="N5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n0" style:data-style-name="N5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71" style:family="table-cell" style:parent-style-name="n0_16-1test" style:data-style-name="N54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n0_16-1test" style:data-style-name="N5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n0" style:data-style-name="N6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n0" style:data-style-name="N6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n0_21315__21934__20301_" style:data-style-name="N6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n0" style:data-style-name="N6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n0" style:data-style-name="N6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n0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n0_21315__21934__20301_" style:data-style-name="N6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n0_21315__21934__20301_" style:data-style-name="N7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n0_21315__21934__20301_" style:data-style-name="N6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n0" style:data-style-name="N6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n0" style:data-style-name="N6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n0" style:data-style-name="N6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n0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6.588125cm"/>
    </style:style>
    <style:style style:name="co23" style:family="table-column">
      <style:table-column-properties fo:break-before="auto" style:column-width="0.185208333333333cm"/>
    </style:style>
    <style:style style:name="co24" style:family="table-column">
      <style:table-column-properties fo:break-before="auto" style:column-width="0.343958333333333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1.34937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22.7pt" style:use-optimal-row-height="false" fo:break-before="auto"/>
    </style:style>
    <style:style style:name="ro16" style:family="table-row">
      <style:table-row-properties style:row-height="8.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4.45pt" style:use-optimal-row-height="false" fo:break-before="auto"/>
    </style:style>
    <style:style style:name="ro20" style:family="table-row">
      <style:table-row-properties style:row-height="23.85pt" style:use-optimal-row-height="false" fo:break-before="auto"/>
    </style:style>
    <style:style style:name="ro21" style:family="table-row">
      <style:table-row-properties style:row-height="5.45pt" style:use-optimal-row-height="false" fo:break-before="auto"/>
    </style:style>
    <style:style style:name="ro22" style:family="table-row">
      <style:table-row-properties style:row-height="17.85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8.25pt" style:use-optimal-row-height="false" fo:break-before="auto"/>
    </style:style>
    <style:style style:name="ro25" style:family="table-row">
      <style:table-row-properties style:row-height="9.2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ro27" style:family="table-row">
      <style:table-row-properties style:row-height="10.1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12.95pt" style:use-optimal-row-height="false" fo:break-before="auto"/>
    </style:style>
    <style:style style:name="ro31" style:family="table-row">
      <style:table-row-properties style:row-height="7.5pt" style:use-optimal-row-height="false" fo:break-before="auto"/>
    </style:style>
    <style:style style:name="ro32" style:family="table-row">
      <style:table-row-properties style:row-height="15.4pt" style:use-optimal-row-height="false" fo:break-before="auto"/>
    </style:style>
    <style:style style:name="ro33" style:family="table-row">
      <style:table-row-properties style:row-height="16.35pt" style:use-optimal-row-height="false" fo:break-before="auto"/>
    </style:style>
    <style:style style:name="ro34" style:family="table-row">
      <style:table-row-properties style:row-height="13.35pt" style:use-optimal-row-height="false" fo:break-before="auto"/>
    </style:style>
    <style:style style:name="ro35" style:family="table-row">
      <style:table-row-properties style:row-height="4.5pt" style:use-optimal-row-height="false" fo:break-before="auto"/>
    </style:style>
    <style:style style:name="ro36" style:family="table-row">
      <style:table-row-properties style:row-height="17.1pt" style:use-optimal-row-height="false" fo:break-before="auto"/>
    </style:style>
    <style:style style:name="ro37" style:family="table-row">
      <style:table-row-properties style:row-height="2.25pt" style:use-optimal-row-height="false" fo:break-before="auto"/>
    </style:style>
    <style:style style:name="ro38" style:family="table-row">
      <style:table-row-properties style:row-height="3pt" style:use-optimal-row-height="false" fo:break-before="auto"/>
    </style:style>
    <style:style style:name="ro39" style:family="table-row">
      <style:table-row-properties style:row-height="13.15pt" style:use-optimal-row-height="false" fo:break-before="auto"/>
    </style:style>
    <style:style style:name="ro40" style:family="table-row">
      <style:table-row-properties style:row-height="3.75pt" style:use-optimal-row-height="false" fo:break-before="auto"/>
    </style:style>
    <style:style style:name="ro41" style:family="table-row">
      <style:table-row-properties style:row-height="12.2pt" style:use-optimal-row-height="false" fo:break-before="auto"/>
    </style:style>
    <style:style style:name="ro42" style:family="table-row">
      <style:table-row-properties style:row-height="13.5pt" style:use-optimal-row-height="false" fo:break-before="auto"/>
    </style:style>
    <style:style style:name="ro43" style:family="table-row">
      <style:table-row-properties style:row-height="14.85pt" style:use-optimal-row-height="false" fo:break-before="auto"/>
    </style:style>
    <style:style style:name="ro44" style:family="table-row">
      <style:table-row-properties style:row-height="20.45pt" style:use-optimal-row-height="false" fo:break-before="auto"/>
    </style:style>
    <style:style style:name="ro45" style:family="table-row">
      <style:table-row-properties style:row-height="21.95pt" style:use-optimal-row-height="false" fo:break-before="auto"/>
    </style:style>
    <style:style style:name="ro46" style:family="table-row">
      <style:table-row-properties style:row-height="22.5pt" style:use-optimal-row-height="false" fo:break-before="auto"/>
    </style:style>
    <style:style style:name="ro47" style:family="table-row">
      <style:table-row-properties style:row-height="15.6pt" style:use-optimal-row-height="false" fo:break-before="auto"/>
    </style:style>
    <style:style style:name="ro48" style:family="table-row">
      <style:table-row-properties style:row-height="36.95pt" style:use-optimal-row-height="false" fo:break-before="auto"/>
    </style:style>
    <style:style style:name="ro49" style:family="table-row">
      <style:table-row-properties style:row-height="11.45pt" style:use-optimal-row-height="false" fo:break-before="auto"/>
    </style:style>
    <style:style style:name="ro50" style:family="table-row">
      <style:table-row-properties style:row-height="12.6pt" style:use-optimal-row-height="false" fo:break-before="auto"/>
    </style:style>
    <style:style style:name="ro51" style:family="table-row">
      <style:table-row-properties style:row-height="12.75pt" style:use-optimal-row-height="false" fo:break-before="auto"/>
    </style:style>
    <style:style style:name="ro52" style:family="table-row">
      <style:table-row-properties style:row-height="6.6pt" style:use-optimal-row-height="false" fo:break-before="auto"/>
    </style:style>
    <style:style style:name="ro5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-1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7" table:default-cell-style-name="ce10"/>
        <table:table-row table:style-name="ro1">
          <table:table-cell office:value-type="string" table:style-name="ce2">
            <text:p><text:s/>348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9" table:number-rows-spanned="1" table:style-name="ce24">
            <text:p>表<text:span text:style-name="T5"><text:s/>15-1<text:s/></text:span>各級政府歲入歲出及融資淨額</text:p>
          </table:table-cell>
          <table:covered-table-cell table:number-columns-repeated="8"/>
          <table:table-cell table:style-name="ce4"/>
          <table:table-cell table:number-columns-repeated="16374" table:style-name="ce5"/>
        </table:table-row>
        <table:table-row table:style-name="ro3">
          <table:table-cell table:number-columns-spanned="9" table:number-rows-spanned="1" table:style-name="ce25"/>
          <table:covered-table-cell table:number-columns-repeated="8"/>
          <table:table-cell table:style-name="ce6"/>
          <table:table-cell table:number-columns-repeated="16374" table:style-name="ce7"/>
        </table:table-row>
        <table:table-row table:style-name="ro3">
          <table:table-cell table:number-columns-repeated="8" table:style-name="ce8"/>
          <table:table-cell office:value-type="string" table:style-name="ce9">
            <text:p>單位：新臺幣百萬元</text:p>
          </table:table-cell>
          <table:table-cell table:number-columns-repeated="16375" table:style-name="ce8"/>
        </table:table-row>
        <table:table-row table:style-name="ro4">
          <table:table-cell office:value-type="string" table:number-columns-spanned="2" table:number-rows-spanned="4" table:style-name="ce26">
            <text:p>會計年度別</text:p>
          </table:table-cell>
          <table:covered-table-cell/>
          <table:table-cell office:value-type="string" table:number-columns-spanned="4" table:number-rows-spanned="2" table:style-name="ce27">
            <text:p>歲入淨額<text:span text:style-name="T2"><text:s/>(1)</text:span></text:p>
          </table:table-cell>
          <table:covered-table-cell table:number-columns-repeated="3"/>
          <table:table-cell office:value-type="string" table:number-columns-spanned="3" table:number-rows-spanned="2" table:style-name="ce27">
            <text:p>歲出淨額<text:span text:style-name="T2"><text:s/>(2)</text:span></text:p>
          </table:table-cell>
          <table:covered-table-cell table:number-columns-repeated="2"/>
          <table:table-cell table:number-columns-repeated="16375" table:style-name="ce10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5" table:style-name="ce10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7">
            <text:p>計</text:p>
          </table:table-cell>
          <table:covered-table-cell/>
          <table:table-cell office:value-type="string" table:number-columns-spanned="1" table:number-rows-spanned="2" table:style-name="ce27">
            <text:p>經常門</text:p>
          </table:table-cell>
          <table:table-cell office:value-type="string" table:number-columns-spanned="1" table:number-rows-spanned="2" table:style-name="ce27">
            <text:p>資本門</text:p>
          </table:table-cell>
          <table:table-cell office:value-type="string" table:number-columns-spanned="1" table:number-rows-spanned="2" table:style-name="ce27">
            <text:p>計</text:p>
          </table:table-cell>
          <table:table-cell office:value-type="string" table:number-columns-spanned="1" table:number-rows-spanned="2" table:style-name="ce27">
            <text:p>經常門</text:p>
          </table:table-cell>
          <table:table-cell office:value-type="string" table:number-columns-spanned="1" table:number-rows-spanned="2" table:style-name="ce27">
            <text:p>資本門</text:p>
          </table:table-cell>
          <table:table-cell table:number-columns-repeated="16375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0"/>
        </table:table-row>
        <table:table-row table:style-name="ro6">
          <table:table-cell office:value-type="string" table:style-name="ce11">
            <text:p>65<text:span text:style-name="T3">年度</text:span></text:p>
          </table:table-cell>
          <table:table-cell table:style-name="ce12"/>
          <table:table-cell office:value-type="float" office:value="156124" table:number-columns-spanned="2" table:number-rows-spanned="1" table:style-name="ce167">
            <text:p><text:s text:c="2"/>156 124<text:s text:c="18"/></text:p>
          </table:table-cell>
          <table:covered-table-cell/>
          <table:table-cell office:value-type="float" office:value="152063" table:style-name="ce13">
            <text:p><text:s/>152 063<text:s/></text:p>
          </table:table-cell>
          <table:table-cell office:value-type="float" office:value="4061" table:style-name="ce168">
            <text:p><text:s/>4 061<text:s/></text:p>
          </table:table-cell>
          <table:table-cell office:value-type="float" office:value="146594" table:style-name="ce168">
            <text:p><text:s/>146 594<text:s/></text:p>
          </table:table-cell>
          <table:table-cell office:value-type="float" office:value="95699" table:style-name="ce13">
            <text:p><text:s/>95 699<text:s/></text:p>
          </table:table-cell>
          <table:table-cell office:value-type="float" office:value="50895" table:style-name="ce13">
            <text:p><text:s/>50 895<text:s/>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4">
            <text:p>70年度</text:p>
          </table:table-cell>
          <table:table-cell table:style-name="ce12"/>
          <table:table-cell office:value-type="float" office:value="411711.85700000002" table:number-columns-spanned="2" table:number-rows-spanned="1" table:style-name="ce169">
            <text:p><text:s text:c="2"/>411 712<text:s text:c="18"/></text:p>
          </table:table-cell>
          <table:covered-table-cell/>
          <table:table-cell office:value-type="float" office:value="390880.88299999997" table:style-name="ce13">
            <text:p><text:s/>390 881<text:s/></text:p>
          </table:table-cell>
          <table:table-cell office:value-type="float" office:value="20830.973999999998" table:style-name="ce13">
            <text:p><text:s/>20 831<text:s/></text:p>
          </table:table-cell>
          <table:table-cell office:value-type="float" office:value="425731.39199999999" table:style-name="ce13">
            <text:p><text:s/>425 731<text:s/></text:p>
          </table:table-cell>
          <table:table-cell office:value-type="float" office:value="264906.13500000001" table:style-name="ce13">
            <text:p><text:s/>264 906<text:s/></text:p>
          </table:table-cell>
          <table:table-cell office:value-type="float" office:value="160825.25700000001" table:style-name="ce13">
            <text:p><text:s/>160 825<text:s/>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4">
            <text:p>80年度</text:p>
          </table:table-cell>
          <table:table-cell table:style-name="ce12"/>
          <table:table-cell office:value-type="float" office:value="1049930.814" table:number-columns-spanned="2" table:number-rows-spanned="1" table:style-name="ce169">
            <text:p><text:s/>1 049 931<text:s text:c="18"/></text:p>
          </table:table-cell>
          <table:covered-table-cell/>
          <table:table-cell office:value-type="float" office:value="997535.92799999996" table:style-name="ce13">
            <text:p><text:s/>997 536<text:s/></text:p>
          </table:table-cell>
          <table:table-cell office:value-type="float" office:value="52394.885999999999" table:style-name="ce13">
            <text:p><text:s/>52 395<text:s/></text:p>
          </table:table-cell>
          <table:table-cell office:value-type="float" office:value="1275612.966" table:style-name="ce13">
            <text:p>1 275 613<text:s/></text:p>
          </table:table-cell>
          <table:table-cell office:value-type="float" office:value="823187.68500000006" table:style-name="ce13">
            <text:p><text:s/>823 188<text:s/></text:p>
          </table:table-cell>
          <table:table-cell office:value-type="float" office:value="452425.28100000002" table:style-name="ce13">
            <text:p><text:s/>452 425<text:s/>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4">
            <text:p>90年度</text:p>
          </table:table-cell>
          <table:table-cell table:style-name="ce12"/>
          <table:table-cell office:value-type="float" office:value="1896840.574" table:number-columns-spanned="2" table:number-rows-spanned="1" table:style-name="ce169">
            <text:p><text:s/>1 896 841<text:s text:c="18"/></text:p>
          </table:table-cell>
          <table:covered-table-cell/>
          <table:table-cell office:value-type="float" office:value="1809035.3149999999" table:style-name="ce13">
            <text:p>1 809 035<text:s/></text:p>
          </table:table-cell>
          <table:table-cell office:value-type="float" office:value="87805.259000000005" table:style-name="ce13">
            <text:p><text:s/>87 805<text:s/></text:p>
          </table:table-cell>
          <table:table-cell office:value-type="float" office:value="2271755.0890000002" table:style-name="ce13">
            <text:p>2 271 755<text:s/></text:p>
          </table:table-cell>
          <table:table-cell office:value-type="float" office:value="1771629.9010000001" table:style-name="ce13">
            <text:p>1 771 630<text:s/></text:p>
          </table:table-cell>
          <table:table-cell office:value-type="float" office:value="500125.18800000002" table:style-name="ce13">
            <text:p><text:s/>500 125<text:s/>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4">
            <text:p>100年度</text:p>
          </table:table-cell>
          <table:table-cell table:style-name="ce12"/>
          <table:table-cell office:value-type="float" office:value="2306173" table:number-columns-spanned="2" table:number-rows-spanned="1" table:style-name="ce169">
            <text:p><text:s/>2 306 173<text:s text:c="18"/></text:p>
          </table:table-cell>
          <table:covered-table-cell/>
          <table:table-cell office:value-type="float" office:value="2238905" table:style-name="ce13">
            <text:p>2 238 905<text:s/></text:p>
          </table:table-cell>
          <table:table-cell office:value-type="float" office:value="67268" table:style-name="ce13">
            <text:p><text:s/>67 268<text:s/></text:p>
          </table:table-cell>
          <table:table-cell office:value-type="float" office:value="2612947" table:style-name="ce13">
            <text:p>2 612 947<text:s/></text:p>
          </table:table-cell>
          <table:table-cell office:value-type="float" office:value="2020023" table:style-name="ce13">
            <text:p>2 020 023<text:s/></text:p>
          </table:table-cell>
          <table:table-cell office:value-type="float" office:value="592924" table:style-name="ce13">
            <text:p><text:s/>592 924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4">
            <text:p><text:s/></text:p>
          </table:table-cell>
          <table:table-cell table:style-name="ce12"/>
          <table:table-cell table:number-columns-spanned="2" table:number-rows-spanned="1" table:style-name="ce170"/>
          <table:covered-table-cell/>
          <table:table-cell table:number-columns-repeated="5" table:style-name="ce13"/>
          <table:table-cell table:number-columns-repeated="16375" table:style-name="ce10"/>
        </table:table-row>
        <table:table-row table:style-name="ro3">
          <table:table-cell office:value-type="string" table:style-name="ce14">
            <text:p>101年度</text:p>
          </table:table-cell>
          <table:table-cell table:style-name="ce12"/>
          <table:table-cell office:value-type="float" office:value="2321205" table:number-columns-spanned="2" table:number-rows-spanned="1" table:style-name="ce169">
            <text:p><text:s/>2 321 205<text:s text:c="18"/></text:p>
          </table:table-cell>
          <table:covered-table-cell/>
          <table:table-cell office:value-type="float" office:value="2259104" table:style-name="ce13">
            <text:p>2 259 104<text:s/></text:p>
          </table:table-cell>
          <table:table-cell office:value-type="float" office:value="62102" table:style-name="ce13">
            <text:p><text:s/>62 102<text:s/></text:p>
          </table:table-cell>
          <table:table-cell office:value-type="float" office:value="2677984" table:style-name="ce13">
            <text:p>2 677 984<text:s/></text:p>
          </table:table-cell>
          <table:table-cell office:value-type="float" office:value="2179796" table:style-name="ce13">
            <text:p>2 179 796<text:s/></text:p>
          </table:table-cell>
          <table:table-cell office:value-type="float" office:value="498188" table:style-name="ce13">
            <text:p><text:s/>498 188<text:s/>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4">
            <text:p>102年度</text:p>
          </table:table-cell>
          <table:table-cell table:style-name="ce12"/>
          <table:table-cell office:value-type="float" office:value="2457632" table:number-columns-spanned="2" table:number-rows-spanned="1" table:style-name="ce169">
            <text:p><text:s/>2 457 632<text:s text:c="18"/></text:p>
          </table:table-cell>
          <table:covered-table-cell/>
          <table:table-cell office:value-type="float" office:value="2370392" table:style-name="ce13">
            <text:p>2 370 392<text:s/></text:p>
          </table:table-cell>
          <table:table-cell office:value-type="float" office:value="87241" table:style-name="ce13">
            <text:p><text:s/>87 241<text:s/></text:p>
          </table:table-cell>
          <table:table-cell office:value-type="float" office:value="2665241" table:style-name="ce13">
            <text:p>2 665 241<text:s/></text:p>
          </table:table-cell>
          <table:table-cell office:value-type="float" office:value="2166627" table:style-name="ce13">
            <text:p>2 166 627<text:s/></text:p>
          </table:table-cell>
          <table:table-cell office:value-type="float" office:value="498614" table:style-name="ce13">
            <text:p><text:s/>498 614<text:s/>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4">
            <text:p>103年度</text:p>
          </table:table-cell>
          <table:table-cell table:style-name="ce12"/>
          <table:table-cell office:value-type="float" office:value="2508815" table:number-columns-spanned="2" table:number-rows-spanned="1" table:style-name="ce169">
            <text:p><text:s/>2 508 815<text:s text:c="18"/></text:p>
          </table:table-cell>
          <table:covered-table-cell/>
          <table:table-cell office:value-type="float" office:value="2416204" table:style-name="ce13">
            <text:p>2 416 204<text:s/></text:p>
          </table:table-cell>
          <table:table-cell office:value-type="float" office:value="92611" table:style-name="ce13">
            <text:p><text:s/>92 611<text:s/></text:p>
          </table:table-cell>
          <table:table-cell office:value-type="float" office:value="2645712" table:style-name="ce13">
            <text:p>2 645 712<text:s/></text:p>
          </table:table-cell>
          <table:table-cell office:value-type="float" office:value="2191528" table:style-name="ce13">
            <text:p>2 191 528<text:s/></text:p>
          </table:table-cell>
          <table:table-cell office:value-type="float" office:value="454184" table:style-name="ce13">
            <text:p><text:s/>454 18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04年度</text:p>
          </table:table-cell>
          <table:table-cell table:style-name="ce12"/>
          <table:table-cell office:value-type="float" office:value="2662328" table:number-columns-spanned="2" table:number-rows-spanned="1" table:style-name="ce169">
            <text:p><text:s/>2 662 328<text:s text:c="18"/></text:p>
          </table:table-cell>
          <table:covered-table-cell/>
          <table:table-cell office:value-type="float" office:value="2592406" table:style-name="ce13">
            <text:p>2 592 406<text:s/></text:p>
          </table:table-cell>
          <table:table-cell office:value-type="float" office:value="69922" table:style-name="ce13">
            <text:p><text:s/>69 922<text:s/></text:p>
          </table:table-cell>
          <table:table-cell office:value-type="float" office:value="2645189" table:style-name="ce13">
            <text:p>2 645 189<text:s/></text:p>
          </table:table-cell>
          <table:table-cell office:value-type="float" office:value="2216782" table:style-name="ce13">
            <text:p>2 216 782<text:s/></text:p>
          </table:table-cell>
          <table:table-cell office:value-type="float" office:value="428406" table:style-name="ce13">
            <text:p><text:s/>428 40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05年度</text:p>
          </table:table-cell>
          <table:table-cell table:style-name="ce12"/>
          <table:table-cell office:value-type="float" office:value="2690918" table:number-columns-spanned="2" table:number-rows-spanned="1" table:style-name="ce169">
            <text:p><text:s/>2 690 918<text:s text:c="18"/></text:p>
          </table:table-cell>
          <table:covered-table-cell/>
          <table:table-cell office:value-type="float" office:value="2642536" table:style-name="ce13">
            <text:p>2 642 536<text:s/></text:p>
          </table:table-cell>
          <table:table-cell office:value-type="float" office:value="48382" table:style-name="ce13">
            <text:p><text:s/>48 382<text:s/></text:p>
          </table:table-cell>
          <table:table-cell office:value-type="float" office:value="2745305" table:style-name="ce13">
            <text:p>2 745 305<text:s/></text:p>
          </table:table-cell>
          <table:table-cell office:value-type="float" office:value="2292303" table:style-name="ce13">
            <text:p>2 292 303<text:s/></text:p>
          </table:table-cell>
          <table:table-cell office:value-type="float" office:value="453002" table:style-name="ce13">
            <text:p><text:s/>453 002<text:s/>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106年度</text:p>
          </table:table-cell>
          <table:table-cell table:style-name="ce12"/>
          <table:table-cell office:value-type="float" office:value="2753329" table:number-columns-spanned="2" table:number-rows-spanned="1" table:style-name="ce169">
            <text:p><text:s/>2 753 329<text:s text:c="18"/></text:p>
          </table:table-cell>
          <table:covered-table-cell/>
          <table:table-cell office:value-type="float" office:value="2718248" table:style-name="ce13">
            <text:p>2 718 248<text:s/></text:p>
          </table:table-cell>
          <table:table-cell office:value-type="float" office:value="35081" table:style-name="ce13">
            <text:p><text:s/>35 081<text:s/></text:p>
          </table:table-cell>
          <table:table-cell office:value-type="float" office:value="2778361" table:style-name="ce13">
            <text:p>2 778 361<text:s/></text:p>
          </table:table-cell>
          <table:table-cell office:value-type="float" office:value="2283605" table:style-name="ce13">
            <text:p>2 283 605<text:s/></text:p>
          </table:table-cell>
          <table:table-cell office:value-type="float" office:value="494755" table:style-name="ce13">
            <text:p><text:s/>494 75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07年度</text:p>
          </table:table-cell>
          <table:table-cell table:style-name="ce12"/>
          <table:table-cell office:value-type="float" office:value="2848611" table:number-columns-spanned="2" table:number-rows-spanned="1" table:style-name="ce169">
            <text:p><text:s/>2 848 611<text:s text:c="18"/></text:p>
          </table:table-cell>
          <table:covered-table-cell/>
          <table:table-cell office:value-type="float" office:value="2809641" table:style-name="ce13">
            <text:p>2 809 641<text:s/></text:p>
          </table:table-cell>
          <table:table-cell office:value-type="float" office:value="38970" table:style-name="ce13">
            <text:p><text:s/>38 970<text:s/></text:p>
          </table:table-cell>
          <table:table-cell office:value-type="float" office:value="2845491" table:style-name="ce13">
            <text:p>2 845 491<text:s/></text:p>
          </table:table-cell>
          <table:table-cell office:value-type="float" office:value="2295549" table:style-name="ce13">
            <text:p>2 295 549<text:s/></text:p>
          </table:table-cell>
          <table:table-cell office:value-type="float" office:value="549943" table:style-name="ce13">
            <text:p><text:s/>549 94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08年度</text:p>
          </table:table-cell>
          <table:table-cell table:style-name="ce12"/>
          <table:table-cell office:value-type="float" office:value="2931855" table:number-columns-spanned="2" table:number-rows-spanned="1" table:style-name="ce169">
            <text:p><text:s/>2 931 855<text:s text:c="18"/></text:p>
          </table:table-cell>
          <table:covered-table-cell/>
          <table:table-cell office:value-type="float" office:value="2888011" table:style-name="ce13">
            <text:p>2 888 011<text:s/></text:p>
          </table:table-cell>
          <table:table-cell office:value-type="float" office:value="43843" table:style-name="ce13">
            <text:p><text:s/>43 843<text:s/></text:p>
          </table:table-cell>
          <table:table-cell office:value-type="float" office:value="2911648" table:style-name="ce13">
            <text:p>2 911 648<text:s/></text:p>
          </table:table-cell>
          <table:table-cell office:value-type="float" office:value="2331856" table:style-name="ce13">
            <text:p>2 331 856<text:s/></text:p>
          </table:table-cell>
          <table:table-cell office:value-type="float" office:value="579792" table:style-name="ce13">
            <text:p><text:s/>579 79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09年度</text:p>
          </table:table-cell>
          <table:table-cell table:style-name="ce12"/>
          <table:table-cell office:value-type="float" office:value="3036132" table:number-columns-spanned="2" table:number-rows-spanned="1" table:style-name="ce169">
            <text:p><text:s/>3 036 132<text:s text:c="18"/></text:p>
          </table:table-cell>
          <table:covered-table-cell/>
          <table:table-cell office:value-type="float" office:value="2979973" table:style-name="ce13">
            <text:p>2 979 973<text:s/></text:p>
          </table:table-cell>
          <table:table-cell office:value-type="float" office:value="56159" table:style-name="ce13">
            <text:p><text:s/>56 159<text:s/></text:p>
          </table:table-cell>
          <table:table-cell office:value-type="float" office:value="3241989" table:style-name="ce13">
            <text:p>3 241 989<text:s/></text:p>
          </table:table-cell>
          <table:table-cell office:value-type="float" office:value="2616376" table:style-name="ce13">
            <text:p>2 616 376<text:s/></text:p>
          </table:table-cell>
          <table:table-cell office:value-type="float" office:value="625613" table:style-name="ce13">
            <text:p><text:s/>625 61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10年度</text:p>
          </table:table-cell>
          <table:table-cell table:style-name="ce12"/>
          <table:table-cell office:value-type="float" office:value="3321122" table:number-columns-spanned="2" table:number-rows-spanned="1" table:style-name="ce169">
            <text:p><text:s/>3 321 122<text:s text:c="18"/></text:p>
          </table:table-cell>
          <table:covered-table-cell/>
          <table:table-cell office:value-type="float" office:value="3271771" table:style-name="ce13">
            <text:p>3 271 771<text:s/></text:p>
          </table:table-cell>
          <table:table-cell office:value-type="float" office:value="49351" table:style-name="ce13">
            <text:p><text:s/>49 351<text:s/></text:p>
          </table:table-cell>
          <table:table-cell office:value-type="float" office:value="3359420" table:style-name="ce13">
            <text:p>3 359 420<text:s/></text:p>
          </table:table-cell>
          <table:table-cell office:value-type="float" office:value="2755848" table:style-name="ce13">
            <text:p>2 755 848<text:s/></text:p>
          </table:table-cell>
          <table:table-cell office:value-type="float" office:value="603572" table:style-name="ce13">
            <text:p><text:s/>603 572<text:s/></text:p>
          </table:table-cell>
          <table:table-cell table:number-columns-repeated="16375"/>
        </table:table-row>
        <table:table-row table:style-name="ro9">
          <table:table-cell table:style-name="ce15"/>
          <table:table-cell table:style-name="ce16"/>
          <table:table-cell table:number-columns-spanned="2" table:number-rows-spanned="1" table:style-name="ce29"/>
          <table:covered-table-cell/>
          <table:table-cell table:number-columns-repeated="5" table:style-name="ce17"/>
          <table:table-cell table:number-columns-repeated="16375"/>
        </table:table-row>
        <table:table-row table:style-name="ro4">
          <table:table-cell office:value-type="string" table:number-columns-spanned="2" table:number-rows-spanned="4" table:style-name="ce26">
            <text:p>會計年度別</text:p>
          </table:table-cell>
          <table:covered-table-cell/>
          <table:table-cell office:value-type="string" table:number-columns-spanned="3" table:number-rows-spanned="2" table:style-name="ce27">
            <text:p>歲入歲出餘絀</text:p>
          </table:table-cell>
          <table:covered-table-cell table:number-columns-repeated="2"/>
          <table:table-cell office:value-type="string" table:number-columns-spanned="4" table:number-rows-spanned="2" table:style-name="ce30">
            <text:p>政府融資</text:p>
          </table:table-cell>
          <table:covered-table-cell table:number-columns-repeated="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計</text:p>
          </table:table-cell>
          <table:table-cell office:value-type="string" table:number-columns-spanned="1" table:number-rows-spanned="2" table:style-name="ce27">
            <text:p>經常門</text:p>
          </table:table-cell>
          <table:table-cell office:value-type="string" table:number-columns-spanned="1" table:number-rows-spanned="2" table:style-name="ce27">
            <text:p>資本門</text:p>
          </table:table-cell>
          <table:table-cell office:value-type="string" table:number-columns-spanned="1" table:number-rows-spanned="2" table:style-name="ce27">
            <text:p>淨收入</text:p>
          </table:table-cell>
          <table:table-cell office:value-type="string" table:number-columns-spanned="1" table:number-rows-spanned="2" table:style-name="ce27">
            <text:p>債務之舉借</text:p>
          </table:table-cell>
          <table:table-cell office:value-type="string" table:number-columns-spanned="1" table:number-rows-spanned="2" table:style-name="ce27">
            <text:p>移用以前年</text:p>
            <text:p>度歲計賸餘</text:p>
          </table:table-cell>
          <table:table-cell office:value-type="string" table:number-columns-spanned="1" table:number-rows-spanned="2" table:style-name="ce31">
            <text:p>債務之償還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11">
            <text:p>65<text:span text:style-name="T3">年度</text:span></text:p>
          </table:table-cell>
          <table:table-cell table:style-name="ce12"/>
          <table:table-cell office:value-type="float" office:value="9530" table:style-name="ce171">
            <text:p><text:s/>9 530<text:s/></text:p>
          </table:table-cell>
          <table:table-cell office:value-type="float" office:value="56365" table:style-name="ce171">
            <text:p><text:s/>56 365<text:s/></text:p>
          </table:table-cell>
          <table:table-cell office:value-type="float" office:value="-46835" table:style-name="ce172">
            <text:p>- 46 835<text:s/></text:p>
          </table:table-cell>
          <table:table-cell office:value-type="float" office:value="6579" table:style-name="ce171">
            <text:p><text:s/>6 579<text:s/></text:p>
          </table:table-cell>
          <table:table-cell office:value-type="float" office:value="6513" table:style-name="ce171">
            <text:p><text:s/>6 513<text:s/></text:p>
          </table:table-cell>
          <table:table-cell office:value-type="float" office:value="3466" table:style-name="ce171">
            <text:p><text:s/>3 466<text:s/></text:p>
          </table:table-cell>
          <table:table-cell office:value-type="float" office:value="3401" table:style-name="ce171">
            <text:p><text:s/>3 40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70年度</text:p>
          </table:table-cell>
          <table:table-cell table:style-name="ce12"/>
          <table:table-cell office:value-type="float" office:value="-14019.535" table:style-name="ce172">
            <text:p>- 14 020<text:s/></text:p>
          </table:table-cell>
          <table:table-cell office:value-type="float" office:value="125974.74800000001" table:style-name="ce171">
            <text:p><text:s/>125 975<text:s/></text:p>
          </table:table-cell>
          <table:table-cell office:value-type="float" office:value="-139994.283" table:style-name="ce172">
            <text:p>- 139 994<text:s/></text:p>
          </table:table-cell>
          <table:table-cell office:value-type="float" office:value="18505.745999999999" table:style-name="ce171">
            <text:p><text:s/>18 506<text:s/></text:p>
          </table:table-cell>
          <table:table-cell office:value-type="float" office:value="7716.7489999999998" table:style-name="ce171">
            <text:p><text:s/>7 717<text:s/></text:p>
          </table:table-cell>
          <table:table-cell office:value-type="float" office:value="18278.317999999999" table:style-name="ce171">
            <text:p><text:s/>18 278<text:s/></text:p>
          </table:table-cell>
          <table:table-cell office:value-type="float" office:value="7489.3209999999999" table:style-name="ce171">
            <text:p><text:s/>7 48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80年度</text:p>
          </table:table-cell>
          <table:table-cell table:style-name="ce12"/>
          <table:table-cell office:value-type="float" office:value="-225682.152" table:style-name="ce172">
            <text:p>- 225 682<text:s/></text:p>
          </table:table-cell>
          <table:table-cell office:value-type="float" office:value="174348.24299999999" table:style-name="ce171">
            <text:p><text:s/>174 348<text:s/></text:p>
          </table:table-cell>
          <table:table-cell office:value-type="float" office:value="-400030.39500000002" table:style-name="ce172">
            <text:p>- 400 030<text:s/></text:p>
          </table:table-cell>
          <table:table-cell office:value-type="float" office:value="247742.861" table:style-name="ce171">
            <text:p><text:s/>247 743<text:s/></text:p>
          </table:table-cell>
          <table:table-cell office:value-type="float" office:value="281608.51400000002" table:style-name="ce171">
            <text:p><text:s/>281 609<text:s/></text:p>
          </table:table-cell>
          <table:table-cell office:value-type="float" office:value="107146.77" table:style-name="ce171">
            <text:p><text:s/>107 147<text:s/></text:p>
          </table:table-cell>
          <table:table-cell office:value-type="float" office:value="141012.42300000001" table:style-name="ce171">
            <text:p><text:s/>141 01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90年度</text:p>
          </table:table-cell>
          <table:table-cell table:style-name="ce12"/>
          <table:table-cell office:value-type="float" office:value="-374914.51500000001" table:style-name="ce172">
            <text:p>- 374 915<text:s/></text:p>
          </table:table-cell>
          <table:table-cell office:value-type="float" office:value="37405.413999999997" table:style-name="ce171">
            <text:p><text:s/>37 405<text:s/></text:p>
          </table:table-cell>
          <table:table-cell office:value-type="float" office:value="-412319.929" table:style-name="ce172">
            <text:p>- 412 320<text:s/></text:p>
          </table:table-cell>
          <table:table-cell office:value-type="float" office:value="293575.19099999999" table:style-name="ce171">
            <text:p><text:s/>293 575<text:s/></text:p>
          </table:table-cell>
          <table:table-cell office:value-type="float" office:value="432127.65899999999" table:style-name="ce171">
            <text:p><text:s/>432 128<text:s/></text:p>
          </table:table-cell>
          <table:table-cell office:value-type="float" office:value="15862.317999999999" table:style-name="ce171">
            <text:p><text:s/>15 862<text:s/></text:p>
          </table:table-cell>
          <table:table-cell office:value-type="float" office:value="154414.78599999999" table:style-name="ce171">
            <text:p><text:s/>154 415<text:s/>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4">
            <text:p>100年度</text:p>
          </table:table-cell>
          <table:table-cell table:style-name="ce12"/>
          <table:table-cell office:value-type="float" office:value="-306774" table:style-name="ce172">
            <text:p>- 306 774<text:s/></text:p>
          </table:table-cell>
          <table:table-cell office:value-type="float" office:value="218883" table:style-name="ce171">
            <text:p><text:s/>218 883<text:s/></text:p>
          </table:table-cell>
          <table:table-cell office:value-type="float" office:value="-525657" table:style-name="ce172">
            <text:p>- 525 657<text:s/></text:p>
          </table:table-cell>
          <table:table-cell office:value-type="float" office:value="169685" table:style-name="ce171">
            <text:p><text:s/>169 685<text:s/></text:p>
          </table:table-cell>
          <table:table-cell office:value-type="float" office:value="397839" table:style-name="ce171">
            <text:p><text:s/>397 839<text:s/></text:p>
          </table:table-cell>
          <table:table-cell office:value-type="float" office:value="842" table:style-name="ce171">
            <text:p><text:s text:c="2"/>842<text:s/></text:p>
          </table:table-cell>
          <table:table-cell office:value-type="float" office:value="228996" table:style-name="ce171">
            <text:p><text:s/>228 996<text:s/>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4">
            <text:p><text:s/></text:p>
          </table:table-cell>
          <table:table-cell table:style-name="ce12"/>
          <table:table-cell table:style-name="ce172"/>
          <table:table-cell table:style-name="ce171"/>
          <table:table-cell table:style-name="ce172"/>
          <table:table-cell table:number-columns-repeated="4" table:style-name="ce171"/>
          <table:table-cell table:number-columns-repeated="16375" table:style-name="ce10"/>
        </table:table-row>
        <table:table-row table:style-name="ro3">
          <table:table-cell office:value-type="string" table:style-name="ce14">
            <text:p>101年度</text:p>
          </table:table-cell>
          <table:table-cell table:style-name="ce12"/>
          <table:table-cell office:value-type="float" office:value="-356779" table:style-name="ce172">
            <text:p>- 356 779<text:s/></text:p>
          </table:table-cell>
          <table:table-cell office:value-type="float" office:value="79307" table:style-name="ce171">
            <text:p><text:s/>79 307<text:s/></text:p>
          </table:table-cell>
          <table:table-cell office:value-type="float" office:value="-436087" table:style-name="ce172">
            <text:p>- 436 087<text:s/></text:p>
          </table:table-cell>
          <table:table-cell office:value-type="float" office:value="373523" table:style-name="ce171">
            <text:p><text:s/>373 523<text:s/></text:p>
          </table:table-cell>
          <table:table-cell office:value-type="float" office:value="602610" table:style-name="ce171">
            <text:p><text:s/>602 610<text:s/></text:p>
          </table:table-cell>
          <table:table-cell office:value-type="float" office:value="22796" table:style-name="ce171">
            <text:p><text:s/>22 796<text:s/></text:p>
          </table:table-cell>
          <table:table-cell office:value-type="float" office:value="251882" table:style-name="ce171">
            <text:p><text:s/>251 882<text:s/>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4">
            <text:p>102年度</text:p>
          </table:table-cell>
          <table:table-cell table:style-name="ce12"/>
          <table:table-cell office:value-type="float" office:value="-207609" table:style-name="ce172">
            <text:p>- 207 609<text:s/></text:p>
          </table:table-cell>
          <table:table-cell office:value-type="float" office:value="203765" table:style-name="ce171">
            <text:p><text:s/>203 765<text:s/></text:p>
          </table:table-cell>
          <table:table-cell office:value-type="float" office:value="-411373" table:style-name="ce172">
            <text:p>- 411 373<text:s/></text:p>
          </table:table-cell>
          <table:table-cell office:value-type="float" office:value="202641" table:style-name="ce171">
            <text:p><text:s/>202 641<text:s/></text:p>
          </table:table-cell>
          <table:table-cell office:value-type="float" office:value="464674" table:style-name="ce171">
            <text:p><text:s/>464 674<text:s/></text:p>
          </table:table-cell>
          <table:table-cell office:value-type="float" office:value="13105" table:style-name="ce171">
            <text:p><text:s/>13 105<text:s/></text:p>
          </table:table-cell>
          <table:table-cell office:value-type="float" office:value="275138" table:style-name="ce171">
            <text:p><text:s/>275 138<text:s/>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4">
            <text:p>103年度</text:p>
          </table:table-cell>
          <table:table-cell table:style-name="ce12"/>
          <table:table-cell office:value-type="float" office:value="-136897" table:style-name="ce172">
            <text:p>- 136 897<text:s/></text:p>
          </table:table-cell>
          <table:table-cell office:value-type="float" office:value="224676" table:style-name="ce171">
            <text:p><text:s/>224 676<text:s/></text:p>
          </table:table-cell>
          <table:table-cell office:value-type="float" office:value="-361573" table:style-name="ce172">
            <text:p>- 361 573<text:s/></text:p>
          </table:table-cell>
          <table:table-cell office:value-type="float" office:value="203348" table:style-name="ce171">
            <text:p><text:s/>203 348<text:s/></text:p>
          </table:table-cell>
          <table:table-cell office:value-type="float" office:value="480776" table:style-name="ce171">
            <text:p><text:s/>480 776<text:s/></text:p>
          </table:table-cell>
          <table:table-cell office:value-type="float" office:value="4779" table:style-name="ce171">
            <text:p><text:s/>4 779<text:s/></text:p>
          </table:table-cell>
          <table:table-cell office:value-type="float" office:value="282208" table:style-name="ce171">
            <text:p><text:s/>282 208<text:s/>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4">
            <text:p>104年度</text:p>
          </table:table-cell>
          <table:table-cell table:style-name="ce12"/>
          <table:table-cell office:value-type="float" office:value="17139" table:style-name="ce172">
            <text:p><text:s text:c="2"/>17 139<text:s/></text:p>
          </table:table-cell>
          <table:table-cell office:value-type="float" office:value="375624" table:style-name="ce171">
            <text:p><text:s/>375 624<text:s/></text:p>
          </table:table-cell>
          <table:table-cell office:value-type="float" office:value="-358485" table:style-name="ce172">
            <text:p>- 358 485<text:s/></text:p>
          </table:table-cell>
          <table:table-cell office:value-type="float" office:value="35474" table:style-name="ce171">
            <text:p><text:s/>35 474<text:s/></text:p>
          </table:table-cell>
          <table:table-cell office:value-type="float" office:value="337898" table:style-name="ce171">
            <text:p><text:s/>337 898<text:s/></text:p>
          </table:table-cell>
          <table:table-cell office:value-type="float" office:value="869" table:style-name="ce171">
            <text:p><text:s text:c="2"/>869<text:s/></text:p>
          </table:table-cell>
          <table:table-cell office:value-type="float" office:value="303294" table:style-name="ce171">
            <text:p><text:s/>303 294<text:s/>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4">
            <text:p>105年度</text:p>
          </table:table-cell>
          <table:table-cell table:style-name="ce12"/>
          <table:table-cell office:value-type="float" office:value="-54388" table:style-name="ce172">
            <text:p>- 54 388<text:s/></text:p>
          </table:table-cell>
          <table:table-cell office:value-type="float" office:value="350233" table:style-name="ce171">
            <text:p><text:s/>350 233<text:s/></text:p>
          </table:table-cell>
          <table:table-cell office:value-type="float" office:value="-404620" table:style-name="ce172">
            <text:p>- 404 620<text:s/></text:p>
          </table:table-cell>
          <table:table-cell office:value-type="float" office:value="63662" table:style-name="ce171">
            <text:p><text:s/>63 662<text:s/></text:p>
          </table:table-cell>
          <table:table-cell office:value-type="float" office:value="409899" table:style-name="ce171">
            <text:p><text:s/>409 899<text:s/></text:p>
          </table:table-cell>
          <table:table-cell office:value-type="float" office:value="341" table:style-name="ce171">
            <text:p><text:s text:c="2"/>341<text:s/></text:p>
          </table:table-cell>
          <table:table-cell office:value-type="float" office:value="346578" table:style-name="ce171">
            <text:p><text:s/>346 578<text:s/>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4">
            <text:p>106年度</text:p>
          </table:table-cell>
          <table:table-cell table:style-name="ce12"/>
          <table:table-cell office:value-type="float" office:value="-25032" table:style-name="ce172">
            <text:p>- 25 032<text:s/></text:p>
          </table:table-cell>
          <table:table-cell office:value-type="float" office:value="434642" table:style-name="ce171">
            <text:p><text:s/>434 642<text:s/></text:p>
          </table:table-cell>
          <table:table-cell office:value-type="float" office:value="-459674" table:style-name="ce172">
            <text:p>- 459 674<text:s/></text:p>
          </table:table-cell>
          <table:table-cell office:value-type="float" office:value="-1840" table:style-name="ce172">
            <text:p>- 1 840<text:s/></text:p>
          </table:table-cell>
          <table:table-cell office:value-type="float" office:value="375236" table:style-name="ce171">
            <text:p><text:s/>375 236<text:s/></text:p>
          </table:table-cell>
          <table:table-cell office:value-type="float" office:value="2420" table:style-name="ce171">
            <text:p><text:s/>2 420<text:s/></text:p>
          </table:table-cell>
          <table:table-cell office:value-type="float" office:value="379496" table:style-name="ce171">
            <text:p><text:s/>379 496<text:s/>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4">
            <text:p>107年度</text:p>
          </table:table-cell>
          <table:table-cell table:style-name="ce12"/>
          <table:table-cell office:value-type="float" office:value="3120" table:style-name="ce172">
            <text:p><text:s text:c="2"/>3 120<text:s/></text:p>
          </table:table-cell>
          <table:table-cell office:value-type="float" office:value="514092" table:style-name="ce171">
            <text:p><text:s/>514 092<text:s/></text:p>
          </table:table-cell>
          <table:table-cell office:value-type="float" office:value="-510973" table:style-name="ce172">
            <text:p>- 510 973<text:s/></text:p>
          </table:table-cell>
          <table:table-cell office:value-type="float" office:value="-15263" table:style-name="ce172">
            <text:p>- 15 263<text:s/></text:p>
          </table:table-cell>
          <table:table-cell office:value-type="float" office:value="366007" table:style-name="ce171">
            <text:p><text:s/>366 007<text:s/></text:p>
          </table:table-cell>
          <table:table-cell office:value-type="float" office:value="14585" table:style-name="ce171">
            <text:p><text:s/>14 585<text:s/></text:p>
          </table:table-cell>
          <table:table-cell office:value-type="float" office:value="395855" table:style-name="ce171">
            <text:p><text:s/>395 855<text:s/>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4">
            <text:p>108年度</text:p>
          </table:table-cell>
          <table:table-cell table:style-name="ce12"/>
          <table:table-cell office:value-type="float" office:value="20207" table:style-name="ce172">
            <text:p><text:s text:c="2"/>20 207<text:s/></text:p>
          </table:table-cell>
          <table:table-cell office:value-type="float" office:value="556156" table:style-name="ce171">
            <text:p><text:s/>556 156<text:s/></text:p>
          </table:table-cell>
          <table:table-cell office:value-type="float" office:value="-535949" table:style-name="ce172">
            <text:p>- 535 949<text:s/></text:p>
          </table:table-cell>
          <table:table-cell office:value-type="float" office:value="6624" table:style-name="ce172">
            <text:p><text:s text:c="2"/>6 624<text:s/></text:p>
          </table:table-cell>
          <table:table-cell office:value-type="float" office:value="412871" table:style-name="ce171">
            <text:p><text:s/>412 871<text:s/></text:p>
          </table:table-cell>
          <table:table-cell office:value-type="float" office:value="1812" table:style-name="ce171">
            <text:p><text:s/>1 812<text:s/></text:p>
          </table:table-cell>
          <table:table-cell office:value-type="float" office:value="408058" table:style-name="ce171">
            <text:p><text:s/>408 058<text:s/>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4">
            <text:p>109年度</text:p>
          </table:table-cell>
          <table:table-cell table:style-name="ce12"/>
          <table:table-cell office:value-type="float" office:value="-205857" table:style-name="ce172">
            <text:p>- 205 857<text:s/></text:p>
          </table:table-cell>
          <table:table-cell office:value-type="float" office:value="363598" table:style-name="ce171">
            <text:p><text:s/>363 598<text:s/></text:p>
          </table:table-cell>
          <table:table-cell office:value-type="float" office:value="-569454" table:style-name="ce172">
            <text:p>- 569 454<text:s/></text:p>
          </table:table-cell>
          <table:table-cell office:value-type="float" office:value="191105" table:style-name="ce172">
            <text:p><text:s text:c="2"/>191 105<text:s/></text:p>
          </table:table-cell>
          <table:table-cell office:value-type="float" office:value="613969" table:style-name="ce171">
            <text:p><text:s/>613 969<text:s/></text:p>
          </table:table-cell>
          <table:table-cell office:value-type="float" office:value="4332" table:style-name="ce171">
            <text:p><text:s/>4 332<text:s/></text:p>
          </table:table-cell>
          <table:table-cell office:value-type="float" office:value="427196" table:style-name="ce171">
            <text:p><text:s/>427 196<text:s/>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14">
            <text:p>110年度</text:p>
          </table:table-cell>
          <table:table-cell table:style-name="ce12"/>
          <table:table-cell office:value-type="float" office:value="-38298" table:style-name="ce172">
            <text:p>- 38 298<text:s/></text:p>
          </table:table-cell>
          <table:table-cell office:value-type="float" office:value="515922" table:style-name="ce171">
            <text:p><text:s/>515 922<text:s/></text:p>
          </table:table-cell>
          <table:table-cell office:value-type="float" office:value="-554221" table:style-name="ce172">
            <text:p>- 554 221<text:s/></text:p>
          </table:table-cell>
          <table:table-cell office:value-type="float" office:value="205858" table:style-name="ce172">
            <text:p><text:s text:c="2"/>205 858<text:s/></text:p>
          </table:table-cell>
          <table:table-cell office:value-type="float" office:value="697733" table:style-name="ce171">
            <text:p><text:s/>697 733<text:s/></text:p>
          </table:table-cell>
          <table:table-cell office:value-type="float" office:value="9499" table:style-name="ce171">
            <text:p><text:s/>9 499<text:s/></text:p>
          </table:table-cell>
          <table:table-cell office:value-type="float" office:value="501374" table:style-name="ce171">
            <text:p><text:s/>501 374<text:s/></text:p>
          </table:table-cell>
          <table:table-cell table:number-columns-repeated="16375" table:style-name="ce10"/>
        </table:table-row>
        <table:table-row table:style-name="ro9">
          <table:table-cell table:style-name="ce15"/>
          <table:table-cell table:style-name="ce16"/>
          <table:table-cell table:style-name="ce18"/>
          <table:table-cell table:number-columns-repeated="6" table:style-name="ce19"/>
          <table:table-cell table:number-columns-repeated="16375" table:style-name="ce10"/>
        </table:table-row>
        <table:table-row table:style-name="ro10">
          <table:table-cell office:value-type="string" table:style-name="ce20">
            <text:p>說　　明：<text:span text:style-name="T1">1.</text:span>除總預算收支外，並將特別預算收支一併計入。</text:p>
          </table:table-cell>
          <table:table-cell table:number-columns-repeated="11" table:style-name="ce21"/>
          <table:table-cell table:number-columns-repeated="3" table:style-name="ce22"/>
          <table:table-cell table:number-columns-repeated="16369" table:style-name="ce21"/>
        </table:table-row>
        <table:table-row table:style-name="ro4">
          <table:table-cell office:value-type="string" table:style-name="ce20">
            <text:p>　　　　　<text:span text:style-name="T1">2.91</text:span>年度<text:span text:style-name="T1">(</text:span>含<text:span text:style-name="T1">)</text:span>以前為決算審定數，<text:span text:style-name="T1">92</text:span>年度以後為決算數。</text:p>
          </table:table-cell>
          <table:table-cell table:number-columns-repeated="11" table:style-name="ce21"/>
          <table:table-cell table:number-columns-repeated="3" table:style-name="ce22"/>
          <table:table-cell table:number-columns-repeated="16369" table:style-name="ce21"/>
        </table:table-row>
        <table:table-row table:style-name="ro4">
          <table:table-cell office:value-type="string" table:style-name="ce20">
            <text:p>附　　註：<text:span text:style-name="T1">(1)</text:span>不包括債務之舉借、移用以前年度歲計賸餘。</text:p>
          </table:table-cell>
          <table:table-cell table:number-columns-repeated="11" table:style-name="ce21"/>
          <table:table-cell table:number-columns-repeated="3" table:style-name="ce22"/>
          <table:table-cell table:number-columns-repeated="16369" table:style-name="ce21"/>
        </table:table-row>
        <table:table-row table:style-name="ro4">
          <table:table-cell office:value-type="string" table:style-name="ce20">
            <text:p>　　　　　<text:span text:style-name="T1">(2)</text:span>不包括債務之償還。</text:p>
          </table:table-cell>
          <table:table-cell table:number-columns-repeated="11" table:style-name="ce21"/>
          <table:table-cell table:number-columns-repeated="3" table:style-name="ce22"/>
          <table:table-cell table:number-columns-repeated="16369" table:style-name="ce21"/>
        </table:table-row>
        <table:table-row table:style-name="ro11">
          <table:table-cell office:value-type="string" table:style-name="ce20">
            <text:p>資料來源：財政部、審計部。</text:p>
          </table:table-cell>
          <table:table-cell table:number-columns-repeated="11" table:style-name="ce21"/>
          <table:table-cell table:number-columns-repeated="3" table:style-name="ce22"/>
          <table:table-cell table:number-columns-repeated="16369" table:style-name="ce21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4" table:style-name="ce10"/>
          <table:table-cell table:style-name="ce23"/>
          <table:table-cell table:style-name="ce10"/>
          <table:table-cell table:style-name="ce23"/>
          <table:table-cell table:number-columns-repeated="16377" table:style-name="ce10"/>
        </table:table-row>
        <table:table-row table:number-rows-repeated="1048523" table:style-name="ro12">
          <table:table-cell table:number-columns-repeated="16384"/>
        </table:table-row>
      </table:table>
      <table:table table:name="15-2" table:style-name="ta1"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row table:style-name="ro1">
          <table:table-cell table:number-columns-repeated="6" table:style-name="ce3"/>
          <table:table-cell office:value-type="string" table:style-name="ce32">
            <text:p><text:s/><text:span text:style-name="T3">財政　　</text:span>349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4">
            <text:p>表<text:span text:style-name="T5"><text:s/>15-2<text:s/></text:span>各級政府歲入淨額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table:number-columns-spanned="7" table:number-rows-spanned="1" table:style-name="ce25"/>
          <table:covered-table-cell table:number-columns-repeated="6"/>
          <table:table-cell table:number-columns-repeated="16377" table:style-name="ce7"/>
        </table:table-row>
        <table:table-row table:style-name="ro3">
          <table:table-cell table:style-name="ce33"/>
          <table:table-cell table:number-columns-repeated="5" table:style-name="ce8"/>
          <table:table-cell office:value-type="string" table:style-name="ce9">
            <text:p>單位：新臺幣百萬元</text:p>
          </table:table-cell>
          <table:table-cell table:number-columns-repeated="16377" table:style-name="ce8"/>
        </table:table-row>
        <table:table-row table:style-name="ro10">
          <table:table-cell office:value-type="string" table:number-columns-spanned="2" table:number-rows-spanned="4" table:style-name="ce26">
            <text:p>會計年度別</text:p>
          </table:table-cell>
          <table:covered-table-cell/>
          <table:table-cell office:value-type="string" table:number-columns-spanned="1" table:number-rows-spanned="4" table:style-name="ce45">
            <text:p>總計</text:p>
          </table:table-cell>
          <table:table-cell office:value-type="string" table:number-columns-spanned="1" table:number-rows-spanned="4" table:style-name="ce45">
            <text:p>稅課收入</text:p>
          </table:table-cell>
          <table:table-cell office:value-type="string" table:number-columns-spanned="1" table:number-rows-spanned="4" table:style-name="ce45">
            <text:p>獨占及專賣收入</text:p>
          </table:table-cell>
          <table:table-cell office:value-type="string" table:number-columns-spanned="1" table:number-rows-spanned="4" table:style-name="ce45">
            <text:p>罰款及賠償收入</text:p>
          </table:table-cell>
          <table:table-cell office:value-type="string" table:number-columns-spanned="1" table:number-rows-spanned="4" table:style-name="ce45">
            <text:p>規費收入</text:p>
          </table:table-cell>
          <table:table-cell table:number-columns-repeated="16377" table:style-name="ce10"/>
        </table:table-row>
        <table:table-row table:number-rows-repeated="3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0"/>
        </table:table-row>
        <table:table-row table:style-name="ro13">
          <table:table-cell office:value-type="string" table:style-name="ce34">
            <text:p>65<text:span text:style-name="T3">年度</text:span></text:p>
          </table:table-cell>
          <table:table-cell table:style-name="ce35"/>
          <table:table-cell office:value-type="float" office:value="156123.655" table:style-name="ce36">
            <text:p><text:s text:c="2"/>156 124<text:s/></text:p>
          </table:table-cell>
          <table:table-cell office:value-type="float" office:value="106982.88" table:style-name="ce37">
            <text:p><text:s text:c="2"/>106 983<text:s/></text:p>
          </table:table-cell>
          <table:table-cell office:value-type="float" office:value="14784.334000000001" table:style-name="ce37">
            <text:p><text:s text:c="2"/>14 784<text:s/></text:p>
          </table:table-cell>
          <table:table-cell office:value-type="float" office:value="2257.761" table:style-name="ce37">
            <text:p><text:s text:c="2"/>2 258<text:s/></text:p>
          </table:table-cell>
          <table:table-cell office:value-type="float" office:value="5368.0820000000003" table:style-name="ce37">
            <text:p><text:s text:c="2"/>5 368<text:s/></text:p>
          </table:table-cell>
          <table:table-cell table:style-name="ce38"/>
          <table:table-cell table:number-columns-repeated="16376"/>
        </table:table-row>
        <table:table-row table:style-name="ro3">
          <table:table-cell office:value-type="string" table:style-name="ce32">
            <text:p>70年度</text:p>
          </table:table-cell>
          <table:table-cell table:style-name="ce12"/>
          <table:table-cell office:value-type="float" office:value="411711.85700000002" table:style-name="ce39">
            <text:p><text:s text:c="2"/>411 712<text:s/></text:p>
          </table:table-cell>
          <table:table-cell office:value-type="float" office:value="281086.95299999998" table:style-name="ce39">
            <text:p><text:s text:c="2"/>281 087<text:s/></text:p>
          </table:table-cell>
          <table:table-cell office:value-type="float" office:value="33962.542000000001" table:style-name="ce39">
            <text:p><text:s text:c="2"/>33 963<text:s/></text:p>
          </table:table-cell>
          <table:table-cell office:value-type="float" office:value="6238.9939999999997" table:style-name="ce39">
            <text:p><text:s text:c="2"/>6 239<text:s/></text:p>
          </table:table-cell>
          <table:table-cell office:value-type="float" office:value="11997.511" table:style-name="ce39">
            <text:p><text:s text:c="2"/>11 998<text:s/></text:p>
          </table:table-cell>
          <table:table-cell table:style-name="ce38"/>
          <table:table-cell table:number-columns-repeated="16376"/>
        </table:table-row>
        <table:table-row table:style-name="ro3">
          <table:table-cell office:value-type="string" table:style-name="ce32">
            <text:p>80年度</text:p>
          </table:table-cell>
          <table:table-cell table:style-name="ce12"/>
          <table:table-cell office:value-type="float" office:value="1049930.814" table:style-name="ce39">
            <text:p><text:s/>1 049 931<text:s/></text:p>
          </table:table-cell>
          <table:table-cell office:value-type="float" office:value="748508.03500000003" table:style-name="ce39">
            <text:p><text:s text:c="2"/>748 508<text:s/></text:p>
          </table:table-cell>
          <table:table-cell office:value-type="float" office:value="60112.553" table:style-name="ce39">
            <text:p><text:s text:c="2"/>60 113<text:s/></text:p>
          </table:table-cell>
          <table:table-cell office:value-type="float" office:value="13815.01" table:style-name="ce39">
            <text:p><text:s text:c="2"/>13 815<text:s/></text:p>
          </table:table-cell>
          <table:table-cell office:value-type="float" office:value="23845.936000000002" table:style-name="ce39">
            <text:p><text:s text:c="2"/>23 846<text:s/></text:p>
          </table:table-cell>
          <table:table-cell table:style-name="ce38"/>
          <table:table-cell table:number-columns-repeated="16376"/>
        </table:table-row>
        <table:table-row table:style-name="ro3">
          <table:table-cell office:value-type="string" table:style-name="ce32">
            <text:p>90年度</text:p>
          </table:table-cell>
          <table:table-cell table:style-name="ce12"/>
          <table:table-cell office:value-type="float" office:value="1896840.574" table:style-name="ce39">
            <text:p><text:s/>1 896 841<text:s/></text:p>
          </table:table-cell>
          <table:table-cell office:value-type="float" office:value="1200277.598" table:style-name="ce39">
            <text:p><text:s/>1 200 278<text:s/></text:p>
          </table:table-cell>
          <table:table-cell office:value-type="float" office:value="57563.010999999999" table:style-name="ce39">
            <text:p><text:s text:c="2"/>57 563<text:s/></text:p>
          </table:table-cell>
          <table:table-cell office:value-type="float" office:value="41995.671000000002" table:style-name="ce39">
            <text:p><text:s text:c="2"/>41 996<text:s/></text:p>
          </table:table-cell>
          <table:table-cell office:value-type="float" office:value="76931.520000000004" table:style-name="ce39">
            <text:p><text:s text:c="2"/>76 932<text:s/></text:p>
          </table:table-cell>
          <table:table-cell table:style-name="ce38"/>
          <table:table-cell table:number-columns-repeated="16376"/>
        </table:table-row>
        <table:table-row table:style-name="ro3">
          <table:table-cell office:value-type="string" table:style-name="ce32">
            <text:p>100年度</text:p>
          </table:table-cell>
          <table:table-cell table:style-name="ce12"/>
          <table:table-cell office:value-type="float" office:value="2306173.0389999999" table:style-name="ce39">
            <text:p><text:s/>2 306 173<text:s/></text:p>
          </table:table-cell>
          <table:table-cell office:value-type="float" office:value="1703988.5449999999" table:style-name="ce39">
            <text:p><text:s/>1 703 989<text:s/></text:p>
          </table:table-cell>
          <table:table-cell office:value-type="string" table:style-name="ce37">
            <text:p>-</text:p>
          </table:table-cell>
          <table:table-cell office:value-type="float" office:value="41675.131000000001" table:style-name="ce39">
            <text:p><text:s text:c="2"/>41 675<text:s/></text:p>
          </table:table-cell>
          <table:table-cell office:value-type="float" office:value="96250.665999999997" table:style-name="ce39">
            <text:p><text:s text:c="2"/>96 251<text:s/></text:p>
          </table:table-cell>
          <table:table-cell table:style-name="ce38"/>
          <table:table-cell table:number-columns-repeated="16376"/>
        </table:table-row>
        <table:table-row table:style-name="ro14">
          <table:table-cell office:value-type="string" table:style-name="ce32">
            <text:p><text:s/></text:p>
          </table:table-cell>
          <table:table-cell table:style-name="ce12"/>
          <table:table-cell table:number-columns-repeated="5" table:style-name="ce39"/>
          <table:table-cell table:number-columns-repeated="16377" table:style-name="ce10"/>
        </table:table-row>
        <table:table-row table:style-name="ro3">
          <table:table-cell office:value-type="string" table:style-name="ce32">
            <text:p>101年度</text:p>
          </table:table-cell>
          <table:table-cell table:style-name="ce12"/>
          <table:table-cell office:value-type="float" office:value="2321205.1970000002" table:style-name="ce39">
            <text:p><text:s/>2 321 205<text:s/></text:p>
          </table:table-cell>
          <table:table-cell office:value-type="float" office:value="1733349.8629999999" table:style-name="ce39">
            <text:p><text:s/>1 733 350<text:s/></text:p>
          </table:table-cell>
          <table:table-cell office:value-type="string" table:style-name="ce37">
            <text:p>-</text:p>
          </table:table-cell>
          <table:table-cell office:value-type="float" office:value="66652.11" table:style-name="ce39">
            <text:p><text:s text:c="2"/>66 652<text:s/></text:p>
          </table:table-cell>
          <table:table-cell office:value-type="float" office:value="96017.884999999995" table:style-name="ce39">
            <text:p><text:s text:c="2"/>96 018<text:s/></text:p>
          </table:table-cell>
          <table:table-cell table:style-name="ce38"/>
          <table:table-cell table:number-columns-repeated="16376"/>
        </table:table-row>
        <table:table-row table:style-name="ro3">
          <table:table-cell office:value-type="string" table:style-name="ce32">
            <text:p>102年度</text:p>
          </table:table-cell>
          <table:table-cell table:style-name="ce12"/>
          <table:table-cell office:value-type="float" office:value="2457632" table:style-name="ce39">
            <text:p><text:s/>2 457 632<text:s/></text:p>
          </table:table-cell>
          <table:table-cell office:value-type="float" office:value="1768817" table:style-name="ce39">
            <text:p><text:s/>1 768 817<text:s/></text:p>
          </table:table-cell>
          <table:table-cell office:value-type="string" table:style-name="ce37">
            <text:p>-</text:p>
          </table:table-cell>
          <table:table-cell office:value-type="float" office:value="43931" table:style-name="ce39">
            <text:p><text:s text:c="2"/>43 931<text:s/></text:p>
          </table:table-cell>
          <table:table-cell office:value-type="float" office:value="215028" table:style-name="ce39">
            <text:p><text:s text:c="2"/>215 028<text:s/></text:p>
          </table:table-cell>
          <table:table-cell table:style-name="ce38"/>
          <table:table-cell table:number-columns-repeated="16376"/>
        </table:table-row>
        <table:table-row table:style-name="ro3">
          <table:table-cell office:value-type="string" table:style-name="ce32">
            <text:p>103年度</text:p>
          </table:table-cell>
          <table:table-cell table:style-name="ce12"/>
          <table:table-cell office:value-type="float" office:value="2508815.1150000002" table:style-name="ce39">
            <text:p><text:s/>2 508 815<text:s/></text:p>
          </table:table-cell>
          <table:table-cell office:value-type="float" office:value="1917608.7949999999" table:style-name="ce39">
            <text:p><text:s/>1 917 60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3293.055" table:style-name="ce39">
            <text:p><text:s text:c="2"/>43 293<text:s/></text:p>
          </table:table-cell>
          <table:table-cell office:value-type="float" office:value="99804.797999999995" table:style-name="ce39">
            <text:p><text:s text:c="2"/>99 805<text:s/></text:p>
          </table:table-cell>
          <table:table-cell table:style-name="ce38"/>
          <table:table-cell table:number-columns-repeated="16376"/>
        </table:table-row>
        <table:table-row table:style-name="ro3">
          <table:table-cell office:value-type="string" table:style-name="ce32">
            <text:p>104年度</text:p>
          </table:table-cell>
          <table:table-cell table:style-name="ce12"/>
          <table:table-cell office:value-type="float" office:value="2662327.5649999999" table:style-name="ce39">
            <text:p><text:s/>2 662 328<text:s/></text:p>
          </table:table-cell>
          <table:table-cell office:value-type="float" office:value="2076622.9080000001" table:style-name="ce39">
            <text:p><text:s/>2 076 62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8855.690999999999" table:style-name="ce39">
            <text:p><text:s text:c="2"/>48 856<text:s/></text:p>
          </table:table-cell>
          <table:table-cell office:value-type="float" office:value="128160.921" table:style-name="ce39">
            <text:p><text:s text:c="2"/>128 161<text:s/></text:p>
          </table:table-cell>
          <table:table-cell table:style-name="ce38"/>
          <table:table-cell table:number-columns-repeated="16376"/>
        </table:table-row>
        <table:table-row table:style-name="ro3">
          <table:table-cell office:value-type="string" table:style-name="ce32">
            <text:p>105年度</text:p>
          </table:table-cell>
          <table:table-cell table:style-name="ce12"/>
          <table:table-cell office:value-type="float" office:value="2690917.5070000002" table:style-name="ce39">
            <text:p><text:s/>2 690 918<text:s/></text:p>
          </table:table-cell>
          <table:table-cell office:value-type="float" office:value="2165966.9109999998" table:style-name="ce39">
            <text:p><text:s/>2 165 96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5763.288" table:style-name="ce39">
            <text:p><text:s text:c="2"/>45 763<text:s/></text:p>
          </table:table-cell>
          <table:table-cell office:value-type="float" office:value="96613.315000000002" table:style-name="ce39">
            <text:p><text:s text:c="2"/>96 613<text:s/></text:p>
          </table:table-cell>
          <table:table-cell table:style-name="ce38"/>
          <table:table-cell table:number-columns-repeated="16376"/>
        </table:table-row>
        <table:table-row table:style-name="ro15">
          <table:table-cell office:value-type="string" table:style-name="ce32">
            <text:p>106年度</text:p>
          </table:table-cell>
          <table:table-cell table:style-name="ce12"/>
          <table:table-cell office:value-type="float" office:value="2753328.9330000002" table:style-name="ce39">
            <text:p><text:s/>2 753 329<text:s/></text:p>
          </table:table-cell>
          <table:table-cell office:value-type="float" office:value="2187690.37" table:style-name="ce39">
            <text:p><text:s/>2 187 69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3740.989000000001" table:style-name="ce39">
            <text:p><text:s text:c="2"/>53 741<text:s/></text:p>
          </table:table-cell>
          <table:table-cell office:value-type="float" office:value="126489.625" table:style-name="ce39">
            <text:p><text:s text:c="2"/>126 490<text:s/></text:p>
          </table:table-cell>
          <table:table-cell table:style-name="ce38"/>
          <table:table-cell table:number-columns-repeated="16376"/>
        </table:table-row>
        <table:table-row table:style-name="ro3">
          <table:table-cell office:value-type="string" table:style-name="ce32">
            <text:p>107年度</text:p>
          </table:table-cell>
          <table:table-cell table:style-name="ce12"/>
          <table:table-cell office:value-type="float" office:value="2848610.9240000001" table:style-name="ce39">
            <text:p><text:s/>2 848 611<text:s/></text:p>
          </table:table-cell>
          <table:table-cell office:value-type="float" office:value="2299208.1740000001" table:style-name="ce39">
            <text:p><text:s/>2 299 20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6736.942999999999" table:style-name="ce39">
            <text:p><text:s text:c="2"/>56 737<text:s/></text:p>
          </table:table-cell>
          <table:table-cell office:value-type="float" office:value="100224.51700000001" table:style-name="ce39">
            <text:p><text:s text:c="2"/>100 225<text:s/></text:p>
          </table:table-cell>
          <table:table-cell table:style-name="ce38"/>
          <table:table-cell table:number-columns-repeated="16376"/>
        </table:table-row>
        <table:table-row table:style-name="ro3">
          <table:table-cell office:value-type="string" table:style-name="ce32">
            <text:p>108年度</text:p>
          </table:table-cell>
          <table:table-cell table:style-name="ce12"/>
          <table:table-cell office:value-type="float" office:value="2931854.9380000001" table:style-name="ce39">
            <text:p><text:s/>2 931 855<text:s/></text:p>
          </table:table-cell>
          <table:table-cell office:value-type="float" office:value="2374928.7919999999" table:style-name="ce39">
            <text:p><text:s/>2 374 92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7211.052000000003" table:style-name="ce39">
            <text:p><text:s text:c="2"/>47 211<text:s/></text:p>
          </table:table-cell>
          <table:table-cell office:value-type="float" office:value="100650.7" table:style-name="ce39">
            <text:p><text:s text:c="2"/>100 651<text:s/></text:p>
          </table:table-cell>
          <table:table-cell table:style-name="ce38"/>
          <table:table-cell table:number-columns-repeated="16376"/>
        </table:table-row>
        <table:table-row table:style-name="ro3">
          <table:table-cell office:value-type="string" table:style-name="ce32">
            <text:p>109年度</text:p>
          </table:table-cell>
          <table:table-cell table:style-name="ce12"/>
          <table:table-cell office:value-type="float" office:value="3036131.8810000001" table:style-name="ce39">
            <text:p><text:s/>3 036 132<text:s/></text:p>
          </table:table-cell>
          <table:table-cell office:value-type="float" office:value="2289895.1" table:style-name="ce39">
            <text:p><text:s/>2 289 89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1177.964999999997" table:style-name="ce39">
            <text:p><text:s text:c="2"/>51 178<text:s/></text:p>
          </table:table-cell>
          <table:table-cell office:value-type="float" office:value="239265.28599999999" table:style-name="ce39">
            <text:p><text:s text:c="2"/>239 265<text:s/></text:p>
          </table:table-cell>
          <table:table-cell table:style-name="ce38"/>
          <table:table-cell table:number-columns-repeated="16376"/>
        </table:table-row>
        <table:table-row table:style-name="ro3">
          <table:table-cell office:value-type="string" table:style-name="ce32">
            <text:p>110年度</text:p>
          </table:table-cell>
          <table:table-cell table:style-name="ce12"/>
          <table:table-cell office:value-type="float" office:value="3321121.716" table:style-name="ce39">
            <text:p><text:s/>3 321 122<text:s/></text:p>
          </table:table-cell>
          <table:table-cell office:value-type="float" office:value="2743779.827" table:style-name="ce39">
            <text:p><text:s/>2 743 78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1892.669000000002" table:style-name="ce39">
            <text:p><text:s text:c="2"/>51 893<text:s/></text:p>
          </table:table-cell>
          <table:table-cell office:value-type="float" office:value="96372.349000000002" table:style-name="ce39">
            <text:p><text:s text:c="2"/>96 372<text:s/></text:p>
          </table:table-cell>
          <table:table-cell table:style-name="ce38"/>
          <table:table-cell table:number-columns-repeated="16376"/>
        </table:table-row>
        <table:table-row table:style-name="ro7">
          <table:table-cell table:style-name="ce40"/>
          <table:table-cell table:style-name="ce16"/>
          <table:table-cell table:number-columns-repeated="3" table:style-name="ce41"/>
          <table:table-cell table:style-name="ce42"/>
          <table:table-cell table:style-name="ce43"/>
          <table:table-cell table:number-columns-repeated="16377" table:style-name="ce10"/>
        </table:table-row>
        <table:table-row table:style-name="ro10">
          <table:table-cell office:value-type="string" table:number-columns-spanned="2" table:number-rows-spanned="4" table:style-name="ce26">
            <text:p>會計年度別</text:p>
          </table:table-cell>
          <table:covered-table-cell/>
          <table:table-cell office:value-type="string" table:number-columns-spanned="1" table:number-rows-spanned="4" table:style-name="ce27">
            <text:p>營業盈餘及</text:p>
            <text:p>事<text:span text:style-name="T8"><text:s text:c="2"/></text:span>業<text:span text:style-name="T8"><text:s text:c="2"/></text:span>收<text:span text:style-name="T8"><text:s text:c="2"/></text:span>入</text:p>
          </table:table-cell>
          <table:table-cell office:value-type="string" table:number-columns-spanned="1" table:number-rows-spanned="4" table:style-name="ce27">
            <text:p>財 產 孳 息 及</text:p>
            <text:p>廢舊物資售價</text:p>
          </table:table-cell>
          <table:table-cell office:value-type="string" table:number-columns-spanned="1" table:number-rows-spanned="4" table:style-name="ce27">
            <text:p>財產售價、作價</text:p>
            <text:p>及 <text:s/>投 <text:s/>資 <text:s/>收 <text:s/>回</text:p>
          </table:table-cell>
          <table:table-cell office:value-type="string" table:number-columns-spanned="1" table:number-rows-spanned="4" table:style-name="ce45">
            <text:p>捐獻及贈與收入</text:p>
          </table:table-cell>
          <table:table-cell office:value-type="string" table:number-columns-spanned="1" table:number-rows-spanned="4" table:style-name="ce46">
            <text:p>其他</text:p>
          </table:table-cell>
          <table:table-cell table:number-columns-repeated="16377" table:style-name="ce10"/>
        </table:table-row>
        <table:table-row table:number-rows-repeated="3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0"/>
        </table:table-row>
        <table:table-row table:style-name="ro13">
          <table:table-cell office:value-type="string" table:style-name="ce34">
            <text:p>65年度</text:p>
          </table:table-cell>
          <table:table-cell table:style-name="ce12"/>
          <table:table-cell office:value-type="float" office:value="16569.978999999999" table:style-name="ce37">
            <text:p><text:s text:c="2"/>16 570<text:s/></text:p>
          </table:table-cell>
          <table:table-cell office:value-type="float" office:value="885.52" table:style-name="ce37">
            <text:p><text:s text:c="3"/>886<text:s/></text:p>
          </table:table-cell>
          <table:table-cell office:value-type="float" office:value="4060.5889999999999" table:style-name="ce37">
            <text:p><text:s text:c="2"/>4 061<text:s/></text:p>
          </table:table-cell>
          <table:table-cell office:value-type="float" office:value="241.03" table:style-name="ce37">
            <text:p><text:s text:c="3"/>241<text:s/></text:p>
          </table:table-cell>
          <table:table-cell office:value-type="float" office:value="4973.4799999999996" table:style-name="ce37">
            <text:p><text:s text:c="2"/>4 973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32">
            <text:p>70年度</text:p>
          </table:table-cell>
          <table:table-cell table:style-name="ce12"/>
          <table:table-cell office:value-type="float" office:value="41106.845000000001" table:style-name="ce39">
            <text:p><text:s text:c="2"/>41 107<text:s/></text:p>
          </table:table-cell>
          <table:table-cell office:value-type="float" office:value="1693.3009999999999" table:style-name="ce39">
            <text:p><text:s text:c="2"/>1 693<text:s/></text:p>
          </table:table-cell>
          <table:table-cell office:value-type="float" office:value="20830.973999999998" table:style-name="ce39">
            <text:p><text:s text:c="2"/>20 831<text:s/></text:p>
          </table:table-cell>
          <table:table-cell office:value-type="float" office:value="1212.6079999999999" table:style-name="ce39">
            <text:p><text:s text:c="2"/>1 213<text:s/></text:p>
          </table:table-cell>
          <table:table-cell office:value-type="float" office:value="13582.129000000001" table:style-name="ce39">
            <text:p><text:s text:c="2"/>13 582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32">
            <text:p>80年度</text:p>
          </table:table-cell>
          <table:table-cell table:style-name="ce12"/>
          <table:table-cell office:value-type="float" office:value="94834.985000000001" table:style-name="ce39">
            <text:p><text:s text:c="2"/>94 835<text:s/></text:p>
          </table:table-cell>
          <table:table-cell office:value-type="float" office:value="5949.3119999999999" table:style-name="ce39">
            <text:p><text:s text:c="2"/>5 949<text:s/></text:p>
          </table:table-cell>
          <table:table-cell office:value-type="float" office:value="52394.885999999999" table:style-name="ce39">
            <text:p><text:s text:c="2"/>52 395<text:s/></text:p>
          </table:table-cell>
          <table:table-cell office:value-type="float" office:value="619.53200000000004" table:style-name="ce39">
            <text:p><text:s text:c="3"/>620<text:s/></text:p>
          </table:table-cell>
          <table:table-cell office:value-type="float" office:value="49850.565000000002" table:style-name="ce39">
            <text:p><text:s text:c="2"/>49 851<text:s/>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32">
            <text:p>90年度</text:p>
          </table:table-cell>
          <table:table-cell table:style-name="ce12"/>
          <table:table-cell office:value-type="float" office:value="346581.44699999999" table:style-name="ce39">
            <text:p><text:s text:c="2"/>346 581<text:s/></text:p>
          </table:table-cell>
          <table:table-cell office:value-type="float" office:value="20319.289000000001" table:style-name="ce39">
            <text:p><text:s text:c="2"/>20 319<text:s/></text:p>
          </table:table-cell>
          <table:table-cell office:value-type="float" office:value="87762.224000000002" table:style-name="ce39">
            <text:p><text:s text:c="2"/>87 762<text:s/></text:p>
          </table:table-cell>
          <table:table-cell office:value-type="float" office:value="3748.203" table:style-name="ce39">
            <text:p><text:s text:c="2"/>3 748<text:s/></text:p>
          </table:table-cell>
          <table:table-cell office:value-type="float" office:value="61661.610999999997" table:style-name="ce39">
            <text:p><text:s text:c="2"/>61 662<text:s/>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100年度</text:p>
          </table:table-cell>
          <table:table-cell table:style-name="ce12"/>
          <table:table-cell office:value-type="float" office:value="293953.90399999998" table:style-name="ce39">
            <text:p><text:s text:c="2"/>293 954<text:s/></text:p>
          </table:table-cell>
          <table:table-cell office:value-type="float" office:value="14220.259" table:style-name="ce39">
            <text:p><text:s text:c="2"/>14 220<text:s/></text:p>
          </table:table-cell>
          <table:table-cell office:value-type="float" office:value="67267.555999999997" table:style-name="ce39">
            <text:p><text:s text:c="2"/>67 268<text:s/></text:p>
          </table:table-cell>
          <table:table-cell office:value-type="float" office:value="9332.6550000000007" table:style-name="ce39">
            <text:p><text:s text:c="2"/>9 333<text:s/></text:p>
          </table:table-cell>
          <table:table-cell office:value-type="float" office:value="79484.323000000004" table:style-name="ce39">
            <text:p><text:s text:c="2"/>79 484<text:s/></text:p>
          </table:table-cell>
          <table:table-cell table:number-columns-repeated="16377"/>
        </table:table-row>
        <table:table-row table:style-name="ro16">
          <table:table-cell office:value-type="string" table:style-name="ce32">
            <text:p><text:s/></text:p>
          </table:table-cell>
          <table:table-cell table:style-name="ce12"/>
          <table:table-cell table:number-columns-repeated="5" table:style-name="ce39"/>
          <table:table-cell table:number-columns-repeated="16377"/>
        </table:table-row>
        <table:table-row table:style-name="ro3">
          <table:table-cell office:value-type="string" table:style-name="ce32">
            <text:p>101年度</text:p>
          </table:table-cell>
          <table:table-cell table:style-name="ce12"/>
          <table:table-cell office:value-type="float" office:value="298006.81099999999" table:style-name="ce39">
            <text:p><text:s text:c="2"/>298 007<text:s/></text:p>
          </table:table-cell>
          <table:table-cell office:value-type="float" office:value="16388.038" table:style-name="ce39">
            <text:p><text:s text:c="2"/>16 388<text:s/></text:p>
          </table:table-cell>
          <table:table-cell office:value-type="float" office:value="62101.565999999999" table:style-name="ce39">
            <text:p><text:s text:c="2"/>62 102<text:s/></text:p>
          </table:table-cell>
          <table:table-cell office:value-type="float" office:value="11982.130999999999" table:style-name="ce39">
            <text:p><text:s text:c="2"/>11 982<text:s/></text:p>
          </table:table-cell>
          <table:table-cell office:value-type="float" office:value="36706.792999999998" table:style-name="ce39">
            <text:p><text:s text:c="2"/>36 707<text:s/>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102年度</text:p>
          </table:table-cell>
          <table:table-cell table:style-name="ce12"/>
          <table:table-cell office:value-type="float" office:value="275040" table:style-name="ce39">
            <text:p><text:s text:c="2"/>275 040<text:s/></text:p>
          </table:table-cell>
          <table:table-cell office:value-type="float" office:value="20821" table:style-name="ce39">
            <text:p><text:s text:c="2"/>20 821<text:s/></text:p>
          </table:table-cell>
          <table:table-cell office:value-type="float" office:value="87241" table:style-name="ce39">
            <text:p><text:s text:c="2"/>87 241<text:s/></text:p>
          </table:table-cell>
          <table:table-cell office:value-type="float" office:value="11945" table:style-name="ce39">
            <text:p><text:s text:c="2"/>11 945<text:s/></text:p>
          </table:table-cell>
          <table:table-cell office:value-type="float" office:value="34809" table:style-name="ce39">
            <text:p><text:s text:c="2"/>34 809<text:s/>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103年度</text:p>
          </table:table-cell>
          <table:table-cell table:style-name="ce12"/>
          <table:table-cell office:value-type="float" office:value="271916.19500000001" table:style-name="ce39">
            <text:p><text:s text:c="2"/>271 916<text:s/></text:p>
          </table:table-cell>
          <table:table-cell office:value-type="float" office:value="33371.796000000002" table:style-name="ce39">
            <text:p><text:s text:c="2"/>33 372<text:s/></text:p>
          </table:table-cell>
          <table:table-cell office:value-type="float" office:value="92611.046000000002" table:style-name="ce39">
            <text:p><text:s text:c="2"/>92 611<text:s/></text:p>
          </table:table-cell>
          <table:table-cell office:value-type="float" office:value="11602.173000000001" table:style-name="ce39">
            <text:p><text:s text:c="2"/>11 602<text:s/></text:p>
          </table:table-cell>
          <table:table-cell office:value-type="float" office:value="38607.256999999998" table:style-name="ce39">
            <text:p><text:s text:c="2"/>38 607<text:s/>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104年度</text:p>
          </table:table-cell>
          <table:table-cell table:style-name="ce12"/>
          <table:table-cell office:value-type="float" office:value="262084.63800000001" table:style-name="ce39">
            <text:p><text:s text:c="2"/>262 085<text:s/></text:p>
          </table:table-cell>
          <table:table-cell office:value-type="float" office:value="28278.792000000001" table:style-name="ce39">
            <text:p><text:s text:c="2"/>28 279<text:s/></text:p>
          </table:table-cell>
          <table:table-cell office:value-type="float" office:value="69921.622000000003" table:style-name="ce39">
            <text:p><text:s text:c="2"/>69 922<text:s/></text:p>
          </table:table-cell>
          <table:table-cell office:value-type="float" office:value="10113.39" table:style-name="ce39">
            <text:p><text:s text:c="2"/>10 113<text:s/></text:p>
          </table:table-cell>
          <table:table-cell office:value-type="float" office:value="38289.603000000003" table:style-name="ce39">
            <text:p><text:s text:c="2"/>38 290<text:s/>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105年度</text:p>
          </table:table-cell>
          <table:table-cell table:style-name="ce12"/>
          <table:table-cell office:value-type="float" office:value="254952.85699999999" table:style-name="ce39">
            <text:p><text:s text:c="2"/>254 953<text:s/></text:p>
          </table:table-cell>
          <table:table-cell office:value-type="float" office:value="19197.305" table:style-name="ce39">
            <text:p><text:s text:c="2"/>19 197<text:s/></text:p>
          </table:table-cell>
          <table:table-cell office:value-type="float" office:value="48381.858" table:style-name="ce39">
            <text:p><text:s text:c="2"/>48 382<text:s/></text:p>
          </table:table-cell>
          <table:table-cell office:value-type="float" office:value="9591.6779999999999" table:style-name="ce39">
            <text:p><text:s text:c="2"/>9 592<text:s/></text:p>
          </table:table-cell>
          <table:table-cell office:value-type="float" office:value="50450.294999999998" table:style-name="ce39">
            <text:p><text:s text:c="2"/>50 450<text:s/></text:p>
          </table:table-cell>
          <table:table-cell table:number-columns-repeated="16377"/>
        </table:table-row>
        <table:table-row table:style-name="ro17">
          <table:table-cell office:value-type="string" table:style-name="ce32">
            <text:p>106年度</text:p>
          </table:table-cell>
          <table:table-cell table:style-name="ce12"/>
          <table:table-cell office:value-type="float" office:value="271421.07199999999" table:style-name="ce39">
            <text:p><text:s text:c="2"/>271 421<text:s/></text:p>
          </table:table-cell>
          <table:table-cell office:value-type="float" office:value="20291.902999999998" table:style-name="ce39">
            <text:p><text:s text:c="2"/>20 292<text:s/></text:p>
          </table:table-cell>
          <table:table-cell office:value-type="float" office:value="35081.411999999997" table:style-name="ce39">
            <text:p><text:s text:c="2"/>35 081<text:s/></text:p>
          </table:table-cell>
          <table:table-cell office:value-type="float" office:value="9194.4770000000008" table:style-name="ce39">
            <text:p><text:s text:c="2"/>9 194<text:s/></text:p>
          </table:table-cell>
          <table:table-cell office:value-type="float" office:value="49419.084999999999" table:style-name="ce39">
            <text:p><text:s text:c="2"/>49 419<text:s/>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107年度</text:p>
          </table:table-cell>
          <table:table-cell table:style-name="ce12"/>
          <table:table-cell office:value-type="float" office:value="273127.47499999998" table:style-name="ce39">
            <text:p><text:s text:c="2"/>273 127<text:s/></text:p>
          </table:table-cell>
          <table:table-cell office:value-type="float" office:value="22952.011999999999" table:style-name="ce39">
            <text:p><text:s text:c="2"/>22 952<text:s/></text:p>
          </table:table-cell>
          <table:table-cell office:value-type="float" office:value="38969.779000000002" table:style-name="ce39">
            <text:p><text:s text:c="2"/>38 970<text:s/></text:p>
          </table:table-cell>
          <table:table-cell office:value-type="float" office:value="8679.2029999999995" table:style-name="ce39">
            <text:p><text:s text:c="2"/>8 679<text:s/></text:p>
          </table:table-cell>
          <table:table-cell office:value-type="float" office:value="48712.821000000004" table:style-name="ce39">
            <text:p><text:s text:c="2"/>48 713<text:s/>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108年度</text:p>
          </table:table-cell>
          <table:table-cell table:style-name="ce12"/>
          <table:table-cell office:value-type="float" office:value="288644.44799999997" table:style-name="ce39">
            <text:p><text:s text:c="2"/>288 644<text:s/></text:p>
          </table:table-cell>
          <table:table-cell office:value-type="float" office:value="21284.562000000002" table:style-name="ce39">
            <text:p><text:s text:c="2"/>21 285<text:s/></text:p>
          </table:table-cell>
          <table:table-cell office:value-type="float" office:value="43843.472000000002" table:style-name="ce39">
            <text:p><text:s text:c="2"/>43 843<text:s/></text:p>
          </table:table-cell>
          <table:table-cell office:value-type="float" office:value="8895.4" table:style-name="ce39">
            <text:p><text:s text:c="2"/>8 895<text:s/></text:p>
          </table:table-cell>
          <table:table-cell office:value-type="float" office:value="46396.502999999997" table:style-name="ce39">
            <text:p><text:s text:c="2"/>46 397<text:s/>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109年度</text:p>
          </table:table-cell>
          <table:table-cell table:style-name="ce12"/>
          <table:table-cell office:value-type="float" office:value="291018.06599999999" table:style-name="ce39">
            <text:p><text:s text:c="2"/>291 018<text:s/></text:p>
          </table:table-cell>
          <table:table-cell office:value-type="float" office:value="53606.523000000001" table:style-name="ce39">
            <text:p><text:s text:c="2"/>53 607<text:s/></text:p>
          </table:table-cell>
          <table:table-cell office:value-type="float" office:value="56158.654999999999" table:style-name="ce39">
            <text:p><text:s text:c="2"/>56 159<text:s/></text:p>
          </table:table-cell>
          <table:table-cell office:value-type="float" office:value="7631.79" table:style-name="ce39">
            <text:p><text:s text:c="2"/>7 632<text:s/></text:p>
          </table:table-cell>
          <table:table-cell office:value-type="float" office:value="47378.495999999999" table:style-name="ce39">
            <text:p><text:s text:c="2"/>47 378<text:s/>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110年度</text:p>
          </table:table-cell>
          <table:table-cell table:style-name="ce12"/>
          <table:table-cell office:value-type="float" office:value="284472.42" table:style-name="ce39">
            <text:p><text:s text:c="2"/>284 472<text:s/></text:p>
          </table:table-cell>
          <table:table-cell office:value-type="float" office:value="24424.751" table:style-name="ce39">
            <text:p><text:s text:c="2"/>24 425<text:s/></text:p>
          </table:table-cell>
          <table:table-cell office:value-type="float" office:value="49350.904999999999" table:style-name="ce39">
            <text:p><text:s text:c="2"/>49 351<text:s/></text:p>
          </table:table-cell>
          <table:table-cell office:value-type="float" office:value="9399.9120000000003" table:style-name="ce39">
            <text:p><text:s text:c="2"/>9 400<text:s/></text:p>
          </table:table-cell>
          <table:table-cell office:value-type="float" office:value="61428.883000000002" table:style-name="ce39">
            <text:p><text:s text:c="2"/>61 429<text:s/></text:p>
          </table:table-cell>
          <table:table-cell table:number-columns-repeated="16377"/>
        </table:table-row>
        <table:table-row table:style-name="ro7">
          <table:table-cell table:style-name="ce15"/>
          <table:table-cell table:style-name="ce16"/>
          <table:table-cell table:style-name="ce18"/>
          <table:table-cell table:number-columns-repeated="4" table:style-name="ce17"/>
          <table:table-cell table:number-columns-repeated="16377"/>
        </table:table-row>
        <table:table-row table:style-name="ro10">
          <table:table-cell office:value-type="string" table:style-name="ce20">
            <text:p>說　　明：<text:span text:style-name="T1">1.91</text:span>年度<text:span text:style-name="T1">(</text:span>含<text:span text:style-name="T1">)</text:span>以前為決算審定數，<text:span text:style-name="T1">92</text:span>年度以後為決算數。</text:p>
          </table:table-cell>
          <table:table-cell table:number-columns-repeated="16383" table:style-name="ce21"/>
        </table:table-row>
        <table:table-row table:style-name="ro4">
          <table:table-cell office:value-type="string" table:style-name="ce20">
            <text:p>　　　　　<text:span text:style-name="T1">2.</text:span>歲入淨額不包括債務之舉借、移用以前年度歲計賸餘。</text:p>
          </table:table-cell>
          <table:table-cell table:number-columns-repeated="16383" table:style-name="ce21"/>
        </table:table-row>
        <table:table-row table:style-name="ro11">
          <table:table-cell office:value-type="string" table:style-name="ce20">
            <text:p>資料來源：財政部、審計部。</text:p>
          </table:table-cell>
          <table:table-cell table:number-columns-repeated="16383" table:style-name="ce21"/>
        </table:table-row>
        <table:table-row table:number-rows-repeated="2" table:style-name="ro11">
          <table:table-cell table:number-columns-repeated="16384" table:style-name="ce21"/>
        </table:table-row>
        <table:table-row table:style-name="ro11">
          <table:table-cell table:style-name="ce44"/>
          <table:table-cell table:number-columns-repeated="16383" table:style-name="ce21"/>
        </table:table-row>
        <table:table-row table:style-name="ro11">
          <table:table-cell table:number-columns-repeated="16384" table:style-name="ce10"/>
        </table:table-row>
        <table:table-row table:number-rows-repeated="1048523" table:style-name="ro12">
          <table:table-cell table:number-columns-repeated="16384"/>
        </table:table-row>
      </table:table>
      <table:table table:name="15-3" table:style-name="ta1"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column table:style-name="co1" table:default-cell-style-name="ce10"/>
        <table:table-column table:style-name="co2" table:default-cell-style-name="ce10"/>
        <table:table-column table:style-name="co6" table:number-columns-repeated="5" table:default-cell-style-name="ce10"/>
        <table:table-column table:style-name="co5" table:number-columns-repeated="249" table:default-cell-style-name="ce10"/>
        <table:table-row table:style-name="ro1">
          <table:table-cell office:value-type="string" table:style-name="ce2">
            <text:p><text:s/>350<text:span text:style-name="T3">　　統計年鑑　</text:span>110<text:span text:style-name="T3">年</text:span></text:p>
          </table:table-cell>
          <table:table-cell table:number-columns-repeated="5" table:style-name="ce3"/>
          <table:table-cell table:style-name="ce47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54">
            <text:p>表<text:span text:style-name="T5"><text:s/>15-3<text:s/></text:span>各級政府歲出淨額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table:number-columns-repeated="7" table:style-name="ce48"/>
          <table:table-cell table:number-columns-repeated="16377" table:style-name="ce7"/>
        </table:table-row>
        <table:table-row table:style-name="ro3">
          <table:table-cell table:number-columns-repeated="6" table:style-name="ce49"/>
          <table:table-cell office:value-type="string" table:style-name="ce50">
            <text:p>單位：新臺幣百萬元</text:p>
          </table:table-cell>
          <table:table-cell table:number-columns-repeated="16377" table:style-name="ce8"/>
        </table:table-row>
        <table:table-row table:style-name="ro10">
          <table:table-cell office:value-type="string" table:number-columns-spanned="2" table:number-rows-spanned="4" table:style-name="ce26">
            <text:p>會計年度別</text:p>
          </table:table-cell>
          <table:covered-table-cell/>
          <table:table-cell office:value-type="string" table:number-columns-spanned="1" table:number-rows-spanned="4" table:style-name="ce27">
            <text:p>總計</text:p>
          </table:table-cell>
          <table:table-cell office:value-type="string" table:number-columns-spanned="1" table:number-rows-spanned="4" table:style-name="ce27">
            <text:p>一般政務</text:p>
            <text:p>支　　出</text:p>
          </table:table-cell>
          <table:table-cell office:value-type="string" table:number-columns-spanned="1" table:number-rows-spanned="4" table:style-name="ce27">
            <text:p>國防支出</text:p>
          </table:table-cell>
          <table:table-cell office:value-type="string" table:number-columns-spanned="1" table:number-rows-spanned="4" table:style-name="ce27">
            <text:p>教育科學</text:p>
            <text:p>文化支出</text:p>
          </table:table-cell>
          <table:table-cell office:value-type="string" table:number-columns-spanned="1" table:number-rows-spanned="4" table:style-name="ce27">
            <text:p>經濟發展</text:p>
            <text:p>支　　出</text:p>
          </table:table-cell>
          <table:table-cell table:number-columns-repeated="16377"/>
        </table:table-row>
        <table:table-row table:number-rows-repeated="3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3">
          <table:table-cell office:value-type="string" table:style-name="ce11">
            <text:p>65<text:span text:style-name="T3">年度</text:span></text:p>
          </table:table-cell>
          <table:table-cell table:style-name="ce51"/>
          <table:table-cell office:value-type="float" office:value="146593.82399999999" table:style-name="ce37">
            <text:p><text:s text:c="2"/>146 594<text:s/></text:p>
          </table:table-cell>
          <table:table-cell office:value-type="float" office:value="17859.489000000001" table:style-name="ce37">
            <text:p><text:s text:c="2"/>17 859<text:s/></text:p>
          </table:table-cell>
          <table:table-cell office:value-type="float" office:value="37013.269999999997" table:style-name="ce37">
            <text:p><text:s text:c="2"/>37 013<text:s/></text:p>
          </table:table-cell>
          <table:table-cell office:value-type="float" office:value="23782.564999999999" table:style-name="ce37">
            <text:p><text:s text:c="2"/>23 783<text:s/></text:p>
          </table:table-cell>
          <table:table-cell office:value-type="float" office:value="47603.118000000002" table:style-name="ce37">
            <text:p><text:s text:c="2"/>47 603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70年度</text:p>
          </table:table-cell>
          <table:table-cell table:style-name="ce52"/>
          <table:table-cell office:value-type="float" office:value="425731.39199999999" table:style-name="ce37">
            <text:p><text:s text:c="2"/>425 731<text:s/></text:p>
          </table:table-cell>
          <table:table-cell office:value-type="float" office:value="42218.998" table:style-name="ce37">
            <text:p><text:s text:c="2"/>42 219<text:s/></text:p>
          </table:table-cell>
          <table:table-cell office:value-type="float" office:value="104623.35" table:style-name="ce37">
            <text:p><text:s text:c="2"/>104 623<text:s/></text:p>
          </table:table-cell>
          <table:table-cell office:value-type="float" office:value="75408.910999999993" table:style-name="ce37">
            <text:p><text:s text:c="2"/>75 409<text:s/></text:p>
          </table:table-cell>
          <table:table-cell office:value-type="float" office:value="145365.07699999999" table:style-name="ce37">
            <text:p><text:s text:c="2"/>145 365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80年度</text:p>
          </table:table-cell>
          <table:table-cell table:style-name="ce52"/>
          <table:table-cell office:value-type="float" office:value="1275612.966" table:style-name="ce37">
            <text:p><text:s/>1 275 613<text:s/></text:p>
          </table:table-cell>
          <table:table-cell office:value-type="float" office:value="153277.55499999999" table:style-name="ce37">
            <text:p><text:s text:c="2"/>153 278<text:s/></text:p>
          </table:table-cell>
          <table:table-cell office:value-type="float" office:value="227099.17" table:style-name="ce37">
            <text:p><text:s text:c="2"/>227 099<text:s/></text:p>
          </table:table-cell>
          <table:table-cell office:value-type="float" office:value="288076.71299999999" table:style-name="ce37">
            <text:p><text:s text:c="2"/>288 077<text:s/></text:p>
          </table:table-cell>
          <table:table-cell office:value-type="float" office:value="322087.22499999998" table:style-name="ce37">
            <text:p><text:s text:c="2"/>322 087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90年度</text:p>
          </table:table-cell>
          <table:table-cell table:style-name="ce52"/>
          <table:table-cell office:value-type="float" office:value="2271755.0890000002" table:style-name="ce37">
            <text:p><text:s/>2 271 755<text:s/></text:p>
          </table:table-cell>
          <table:table-cell office:value-type="float" office:value="328736.31699999998" table:style-name="ce37">
            <text:p><text:s text:c="2"/>328 736<text:s/></text:p>
          </table:table-cell>
          <table:table-cell office:value-type="float" office:value="247596.63" table:style-name="ce37">
            <text:p><text:s text:c="2"/>247 597<text:s/></text:p>
          </table:table-cell>
          <table:table-cell office:value-type="float" office:value="430077.788" table:style-name="ce37">
            <text:p><text:s text:c="2"/>430 078<text:s/></text:p>
          </table:table-cell>
          <table:table-cell office:value-type="float" office:value="398792.29800000001" table:style-name="ce37">
            <text:p><text:s text:c="2"/>398 792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0年度</text:p>
          </table:table-cell>
          <table:table-cell table:style-name="ce52"/>
          <table:table-cell office:value-type="float" office:value="2612946.9939999999" table:style-name="ce37">
            <text:p><text:s/>2 612 947<text:s/></text:p>
          </table:table-cell>
          <table:table-cell office:value-type="float" office:value="376014.58600000001" table:style-name="ce37">
            <text:p><text:s text:c="2"/>376 015<text:s/></text:p>
          </table:table-cell>
          <table:table-cell office:value-type="float" office:value="288889" table:style-name="ce37">
            <text:p><text:s text:c="2"/>288 889<text:s/></text:p>
          </table:table-cell>
          <table:table-cell office:value-type="float" office:value="588554.69499999995" table:style-name="ce37">
            <text:p><text:s text:c="2"/>588 555<text:s/></text:p>
          </table:table-cell>
          <table:table-cell office:value-type="float" office:value="473800.95699999999" table:style-name="ce37">
            <text:p><text:s text:c="2"/>473 801<text:s/></text:p>
          </table:table-cell>
          <table:table-cell table:number-columns-repeated="16377"/>
        </table:table-row>
        <table:table-row table:style-name="ro16">
          <table:table-cell office:value-type="string" table:style-name="ce14">
            <text:p><text:s/></text:p>
          </table:table-cell>
          <table:table-cell table:style-name="ce52"/>
          <table:table-cell table:number-columns-repeated="5" table:style-name="ce37"/>
          <table:table-cell table:number-columns-repeated="16377"/>
        </table:table-row>
        <table:table-row table:style-name="ro3">
          <table:table-cell office:value-type="string" table:style-name="ce14">
            <text:p>101年度</text:p>
          </table:table-cell>
          <table:table-cell table:style-name="ce52"/>
          <table:table-cell office:value-type="float" office:value="2677984" table:style-name="ce37">
            <text:p><text:s/>2 677 984<text:s/></text:p>
          </table:table-cell>
          <table:table-cell office:value-type="float" office:value="388759" table:style-name="ce37">
            <text:p><text:s text:c="2"/>388 759<text:s/></text:p>
          </table:table-cell>
          <table:table-cell office:value-type="float" office:value="303903" table:style-name="ce37">
            <text:p><text:s text:c="2"/>303 903<text:s/></text:p>
          </table:table-cell>
          <table:table-cell office:value-type="float" office:value="595622" table:style-name="ce37">
            <text:p><text:s text:c="2"/>595 622<text:s/></text:p>
          </table:table-cell>
          <table:table-cell office:value-type="float" office:value="403945" table:style-name="ce37">
            <text:p><text:s text:c="2"/>403 945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2年度</text:p>
          </table:table-cell>
          <table:table-cell table:style-name="ce52"/>
          <table:table-cell office:value-type="float" office:value="2665241" table:style-name="ce37">
            <text:p><text:s/>2 665 241<text:s/></text:p>
          </table:table-cell>
          <table:table-cell office:value-type="float" office:value="381641" table:style-name="ce37">
            <text:p><text:s text:c="2"/>381 641<text:s/></text:p>
          </table:table-cell>
          <table:table-cell office:value-type="float" office:value="292646" table:style-name="ce37">
            <text:p><text:s text:c="2"/>292 646<text:s/></text:p>
          </table:table-cell>
          <table:table-cell office:value-type="float" office:value="599058" table:style-name="ce37">
            <text:p><text:s text:c="2"/>599 058<text:s/></text:p>
          </table:table-cell>
          <table:table-cell office:value-type="float" office:value="393669" table:style-name="ce37">
            <text:p><text:s text:c="2"/>393 669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3年度</text:p>
          </table:table-cell>
          <table:table-cell table:style-name="ce52"/>
          <table:table-cell office:value-type="float" office:value="2645712.0359999998" table:style-name="ce37">
            <text:p><text:s/>2 645 712<text:s/></text:p>
          </table:table-cell>
          <table:table-cell office:value-type="float" office:value="380634.23300000001" table:style-name="ce37">
            <text:p><text:s text:c="2"/>380 634<text:s/></text:p>
          </table:table-cell>
          <table:table-cell office:value-type="float" office:value="291417.81199999998" table:style-name="ce37">
            <text:p><text:s text:c="2"/>291 418<text:s/></text:p>
          </table:table-cell>
          <table:table-cell office:value-type="float" office:value="618139.43000000005" table:style-name="ce37">
            <text:p><text:s text:c="2"/>618 139<text:s/></text:p>
          </table:table-cell>
          <table:table-cell office:value-type="float" office:value="399260.83500000002" table:style-name="ce37">
            <text:p><text:s text:c="2"/>399 261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4年度</text:p>
          </table:table-cell>
          <table:table-cell table:style-name="ce52"/>
          <table:table-cell office:value-type="float" office:value="2645188.8790000002" table:style-name="ce37">
            <text:p><text:s/>2 645 189<text:s/></text:p>
          </table:table-cell>
          <table:table-cell office:value-type="float" office:value="382543.44400000002" table:style-name="ce37">
            <text:p><text:s text:c="2"/>382 543<text:s/></text:p>
          </table:table-cell>
          <table:table-cell office:value-type="float" office:value="304635.59899999999" table:style-name="ce37">
            <text:p><text:s text:c="2"/>304 636<text:s/></text:p>
          </table:table-cell>
          <table:table-cell office:value-type="float" office:value="634780.73800000001" table:style-name="ce37">
            <text:p><text:s text:c="2"/>634 781<text:s/></text:p>
          </table:table-cell>
          <table:table-cell office:value-type="float" office:value="352780.01699999999" table:style-name="ce37">
            <text:p><text:s text:c="2"/>352 780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5年度</text:p>
          </table:table-cell>
          <table:table-cell table:style-name="ce52"/>
          <table:table-cell office:value-type="float" office:value="2745305.13" table:style-name="ce37">
            <text:p><text:s/>2 745 305<text:s/></text:p>
          </table:table-cell>
          <table:table-cell office:value-type="float" office:value="385292.71299999999" table:style-name="ce37">
            <text:p><text:s text:c="2"/>385 293<text:s/></text:p>
          </table:table-cell>
          <table:table-cell office:value-type="float" office:value="314847.14399999997" table:style-name="ce37">
            <text:p><text:s text:c="2"/>314 847<text:s/></text:p>
          </table:table-cell>
          <table:table-cell office:value-type="float" office:value="664723.10199999996" table:style-name="ce37">
            <text:p><text:s text:c="2"/>664 723<text:s/></text:p>
          </table:table-cell>
          <table:table-cell office:value-type="float" office:value="394635.47600000002" table:style-name="ce37">
            <text:p><text:s text:c="2"/>394 635<text:s/></text:p>
          </table:table-cell>
          <table:table-cell table:number-columns-repeated="16377"/>
        </table:table-row>
        <table:table-row table:style-name="ro18">
          <table:table-cell office:value-type="string" table:style-name="ce14">
            <text:p>106年度</text:p>
          </table:table-cell>
          <table:table-cell table:style-name="ce52"/>
          <table:table-cell office:value-type="float" office:value="2778360.5260000001" table:style-name="ce37">
            <text:p><text:s/>2 778 361<text:s/></text:p>
          </table:table-cell>
          <table:table-cell office:value-type="float" office:value="382968.44400000002" table:style-name="ce37">
            <text:p><text:s text:c="2"/>382 968<text:s/></text:p>
          </table:table-cell>
          <table:table-cell office:value-type="float" office:value="304631.57" table:style-name="ce37">
            <text:p><text:s text:c="2"/>304 632<text:s/></text:p>
          </table:table-cell>
          <table:table-cell office:value-type="float" office:value="691268.26800000004" table:style-name="ce37">
            <text:p><text:s text:c="2"/>691 268<text:s/></text:p>
          </table:table-cell>
          <table:table-cell office:value-type="float" office:value="389523.36200000002" table:style-name="ce37">
            <text:p><text:s text:c="2"/>389 523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7年度</text:p>
          </table:table-cell>
          <table:table-cell table:style-name="ce52"/>
          <table:table-cell office:value-type="float" office:value="2845491.4029999999" table:style-name="ce37">
            <text:p><text:s/>2 845 491<text:s/></text:p>
          </table:table-cell>
          <table:table-cell office:value-type="float" office:value="401547.05200000003" table:style-name="ce37">
            <text:p><text:s text:c="2"/>401 547<text:s/></text:p>
          </table:table-cell>
          <table:table-cell office:value-type="float" office:value="308571.06199999998" table:style-name="ce37">
            <text:p><text:s text:c="2"/>308 571<text:s/></text:p>
          </table:table-cell>
          <table:table-cell office:value-type="float" office:value="675758.96600000001" table:style-name="ce37">
            <text:p><text:s text:c="2"/>675 759<text:s/></text:p>
          </table:table-cell>
          <table:table-cell office:value-type="float" office:value="452829.82900000003" table:style-name="ce37">
            <text:p><text:s text:c="2"/>452 830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8年度</text:p>
          </table:table-cell>
          <table:table-cell table:style-name="ce52"/>
          <table:table-cell office:value-type="float" office:value="2911648.111" table:style-name="ce37">
            <text:p><text:s/>2 911 648<text:s/></text:p>
          </table:table-cell>
          <table:table-cell office:value-type="float" office:value="414937.52600000001" table:style-name="ce37">
            <text:p><text:s text:c="2"/>414 938<text:s/></text:p>
          </table:table-cell>
          <table:table-cell office:value-type="float" office:value="321506.44" table:style-name="ce37">
            <text:p><text:s text:c="2"/>321 506<text:s/></text:p>
          </table:table-cell>
          <table:table-cell office:value-type="float" office:value="702539.04099999997" table:style-name="ce37">
            <text:p><text:s text:c="2"/>702 539<text:s/></text:p>
          </table:table-cell>
          <table:table-cell office:value-type="float" office:value="465519.34399999998" table:style-name="ce37">
            <text:p><text:s text:c="2"/>465 519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9年度</text:p>
          </table:table-cell>
          <table:table-cell table:style-name="ce52"/>
          <table:table-cell office:value-type="float" office:value="3241988.602" table:style-name="ce37">
            <text:p><text:s/>3 241 989<text:s/></text:p>
          </table:table-cell>
          <table:table-cell office:value-type="float" office:value="423442.08899999998" table:style-name="ce37">
            <text:p><text:s text:c="2"/>423 442<text:s/></text:p>
          </table:table-cell>
          <table:table-cell office:value-type="float" office:value="341048.62699999998" table:style-name="ce37">
            <text:p><text:s text:c="2"/>341 049<text:s/></text:p>
          </table:table-cell>
          <table:table-cell office:value-type="float" office:value="704234.46799999999" table:style-name="ce37">
            <text:p><text:s text:c="2"/>704 234<text:s/></text:p>
          </table:table-cell>
          <table:table-cell office:value-type="float" office:value="649265.84299999999" table:style-name="ce37">
            <text:p><text:s text:c="2"/>649 266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10年度</text:p>
          </table:table-cell>
          <table:table-cell table:style-name="ce52"/>
          <table:table-cell office:value-type="float" office:value="3359419.923" table:style-name="ce37">
            <text:p><text:s/>3 359 420<text:s/></text:p>
          </table:table-cell>
          <table:table-cell office:value-type="float" office:value="434337.06300000002" table:style-name="ce37">
            <text:p><text:s text:c="2"/>434 337<text:s/></text:p>
          </table:table-cell>
          <table:table-cell office:value-type="float" office:value="371154.408" table:style-name="ce37">
            <text:p><text:s text:c="2"/>371 154<text:s/></text:p>
          </table:table-cell>
          <table:table-cell office:value-type="float" office:value="783435.61600000004" table:style-name="ce37">
            <text:p><text:s text:c="2"/>783 436<text:s/></text:p>
          </table:table-cell>
          <table:table-cell office:value-type="float" office:value="566385.85699999996" table:style-name="ce37">
            <text:p><text:s text:c="2"/>566 386<text:s/></text:p>
          </table:table-cell>
          <table:table-cell table:number-columns-repeated="16377"/>
        </table:table-row>
        <table:table-row table:style-name="ro7">
          <table:table-cell table:style-name="ce15"/>
          <table:table-cell table:style-name="ce16"/>
          <table:table-cell table:style-name="ce18"/>
          <table:table-cell table:number-columns-repeated="4" table:style-name="ce17"/>
          <table:table-cell table:number-columns-repeated="16377"/>
        </table:table-row>
        <table:table-row table:style-name="ro10">
          <table:table-cell office:value-type="string" table:number-columns-spanned="2" table:number-rows-spanned="4" table:style-name="ce26">
            <text:p>會計年度別</text:p>
          </table:table-cell>
          <table:covered-table-cell/>
          <table:table-cell office:value-type="string" table:number-columns-spanned="1" table:number-rows-spanned="4" table:style-name="ce27">
            <text:p>社會福利</text:p>
            <text:p>支　　出</text:p>
          </table:table-cell>
          <table:table-cell office:value-type="string" table:number-columns-spanned="1" table:number-rows-spanned="4" table:style-name="ce27">
            <text:p>社區發展</text:p>
            <text:p>及<text:span text:style-name="T2"><text:s text:c="2"/></text:span>環<text:span text:style-name="T2"><text:s text:c="2"/></text:span>境</text:p>
            <text:p>保護支出</text:p>
          </table:table-cell>
          <table:table-cell office:value-type="string" table:number-columns-spanned="1" table:number-rows-spanned="4" table:style-name="ce27">
            <text:p>退休撫卹</text:p>
            <text:p>支　　出</text:p>
          </table:table-cell>
          <table:table-cell office:value-type="string" table:number-columns-spanned="1" table:number-rows-spanned="4" table:style-name="ce27">
            <text:p>債務支出<text:span text:style-name="T2"><text:s/>(1)</text:span></text:p>
          </table:table-cell>
          <table:table-cell office:value-type="string" table:number-columns-spanned="1" table:number-rows-spanned="4" table:style-name="ce31">
            <text:p>其他支出</text:p>
          </table:table-cell>
          <table:table-cell table:number-columns-repeated="16377"/>
        </table:table-row>
        <table:table-row table:number-rows-repeated="3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3">
          <table:table-cell office:value-type="string" table:style-name="ce11">
            <text:p>65<text:span text:style-name="T3">年度</text:span></text:p>
          </table:table-cell>
          <table:table-cell table:style-name="ce51"/>
          <table:table-cell table:style-name="ce37">
            <draw:custom-shape svg:width="0.0625in" svg:height="3.21875in" draw:z-index="1" draw:id="id0" draw:style-name="a2" draw:transform="translate(-0.03125in -1.60937in) rotate(-1.5708) translate(1.96353in 0.03125in)" draw:name="AutoShape 459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429167"/>
                <draw:equation draw:name="f14" draw:formula="51671"/>
                <draw:equation draw:name="f15" draw:formula="2700000 + ?f2"/>
                <draw:equation draw:name="f16" draw:formula="?f8 / 21600"/>
                <draw:equation draw:name="f17" draw:formula="?f7 / 21600"/>
                <draw:equation draw:name="f18" draw:formula="21600 * ?f8"/>
                <draw:equation draw:name="f19" draw:formula="21600 * ?f7"/>
                <draw:equation draw:name="f20" draw:formula="min(?f17, ?f16)"/>
                <draw:equation draw:name="f21" draw:formula="?f18 / ?f9"/>
                <draw:equation draw:name="f22" draw:formula="?f19 / ?f9"/>
                <draw:equation draw:name="f23" draw:formula="?f22 - ?f11"/>
                <draw:equation draw:name="f24" draw:formula="?f21 - ?f11"/>
                <draw:equation draw:name="f25" draw:formula="?f24 / 2"/>
                <draw:equation draw:name="f26" draw:formula="min(?f24, ?f23)"/>
                <draw:equation draw:name="f27" draw:formula="?f23 * ?f14"/>
                <draw:equation draw:name="f28" draw:formula="?f11 + ?f25"/>
                <draw:equation draw:name="f29" draw:formula="?f26 * ?f13"/>
                <draw:equation draw:name="f30" draw:formula="?f27 / 100000"/>
                <draw:equation draw:name="f31" draw:formula="?f15 - ?f2"/>
                <draw:equation draw:name="f32" draw:formula="?f25 * ?f20"/>
                <draw:equation draw:name="f33" draw:formula="?f29 / 100000"/>
                <draw:equation draw:name="f34" draw:formula="?f31 + ?f2"/>
                <draw:equation draw:name="f35" draw:formula="?f34 * ?f10 / ?f1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?f30 - ?f33"/>
                <draw:equation draw:name="f44" draw:formula="?f22 - ?f33"/>
                <draw:equation draw:name="f45" draw:formula="?f33 * ?f20"/>
                <draw:equation draw:name="f46" draw:formula="?f39 * ?f25"/>
                <draw:equation draw:name="f47" draw:formula="?f42 * ?f33"/>
                <draw:equation draw:name="f48" draw:formula="?f11 + ?f46"/>
                <draw:equation draw:name="f49" draw:formula="?f33 - ?f47"/>
                <draw:equation draw:name="f50" draw:formula="?f22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45"/>
                <draw:equation draw:name="f66" draw:formula="sqrt(?f62 * ?f62 + ?f65 * ?f65 + 0 * 0)"/>
                <draw:equation draw:name="f67" draw:formula="?f32 * ?f45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45"/>
                <draw:equation draw:name="f74" draw:formula="?f69 + ?f32"/>
                <draw:equation draw:name="f75" draw:formula="?f71 + ?f45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45"/>
                <draw:equation draw:name="f85" draw:formula="sqrt(?f81 * ?f81 + ?f84 * ?f84 + 0 * 0)"/>
                <draw:equation draw:name="f86" draw:formula="?f32 * ?f45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45"/>
                <draw:equation draw:name="f113" draw:formula="sqrt(?f109 * ?f109 + ?f112 * ?f112 + 0 * 0)"/>
                <draw:equation draw:name="f114" draw:formula="?f32 * ?f45 / ?f113"/>
                <draw:equation draw:name="f115" draw:formula="?f111 * ?f114"/>
                <draw:equation draw:name="f116" draw:formula="?f28 - ?f115"/>
                <draw:equation draw:name="f117" draw:formula="?f108 * ?f114"/>
                <draw:equation draw:name="f118" draw:formula="?f43 - ?f117"/>
                <draw:equation draw:name="f119" draw:formula="?f116 - ?f32"/>
                <draw:equation draw:name="f120" draw:formula="?f118 - ?f45"/>
                <draw:equation draw:name="f121" draw:formula="?f116 + ?f32"/>
                <draw:equation draw:name="f122" draw:formula="?f118 + ?f45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45"/>
                <draw:equation draw:name="f132" draw:formula="sqrt(?f128 * ?f128 + ?f131 * ?f131 + 0 * 0)"/>
                <draw:equation draw:name="f133" draw:formula="?f32 * ?f45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8, ?f119)"/>
                <draw:equation draw:name="f139" draw:formula="if(?f102, ?f43, ?f120)"/>
                <draw:equation draw:name="f140" draw:formula="if(?f102, ?f28, ?f121)"/>
                <draw:equation draw:name="f141" draw:formula="if(?f102, ?f43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45"/>
                <draw:equation draw:name="f151" draw:formula="?f147 + ?f32"/>
                <draw:equation draw:name="f152" draw:formula="?f148 + ?f45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45"/>
                <draw:equation draw:name="f162" draw:formula="sqrt(?f158 * ?f158 + ?f161 * ?f161 + 0 * 0)"/>
                <draw:equation draw:name="f163" draw:formula="?f32 * ?f45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45"/>
                <draw:equation draw:name="f186" draw:formula="sqrt(?f182 * ?f182 + ?f185 * ?f185 + 0 * 0)"/>
                <draw:equation draw:name="f187" draw:formula="?f32 * ?f45 / ?f186"/>
                <draw:equation draw:name="f188" draw:formula="?f184 * ?f187"/>
                <draw:equation draw:name="f189" draw:formula="?f28 - ?f188"/>
                <draw:equation draw:name="f190" draw:formula="?f181 * ?f187"/>
                <draw:equation draw:name="f191" draw:formula="?f44 - ?f190"/>
                <draw:equation draw:name="f192" draw:formula="?f189 - ?f32"/>
                <draw:equation draw:name="f193" draw:formula="?f191 - ?f45"/>
                <draw:equation draw:name="f194" draw:formula="?f189 + ?f32"/>
                <draw:equation draw:name="f195" draw:formula="?f191 + ?f45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45"/>
                <draw:equation draw:name="f205" draw:formula="sqrt(?f201 * ?f201 + ?f204 * ?f204 + 0 * 0)"/>
                <draw:equation draw:name="f206" draw:formula="?f32 * ?f45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8, ?f192)"/>
                <draw:equation draw:name="f212" draw:formula="if(?f55, ?f44, ?f193)"/>
                <draw:equation draw:name="f213" draw:formula="if(?f55, ?f28, ?f194)"/>
                <draw:equation draw:name="f214" draw:formula="if(?f55, ?f44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table-cell>
          <table:table-cell office:value-type="float" office:value="16940.309000000001" table:style-name="ce37">
            <text:p><text:s text:c="2"/>16 940<text:s/></text:p>
          </table:table-cell>
          <table:table-cell table:style-name="ce37"/>
          <table:table-cell office:value-type="float" office:value="762.77499999999998" table:style-name="ce37">
            <text:p><text:s text:c="3"/>763<text:s/></text:p>
          </table:table-cell>
          <table:table-cell office:value-type="float" office:value="2632.2979999999998" table:style-name="ce37">
            <text:p><text:s text:c="2"/>2 632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70年度</text:p>
          </table:table-cell>
          <table:table-cell table:style-name="ce52"/>
          <table:table-cell office:value-type="float" office:value="16549.485000000001" table:style-name="ce37">
            <text:p><text:s text:c="2"/>16 549<text:s/></text:p>
          </table:table-cell>
          <table:table-cell office:value-type="float" office:value="9108.6309999999994" table:style-name="ce37">
            <text:p><text:s text:c="2"/>9 109<text:s/></text:p>
          </table:table-cell>
          <table:table-cell office:value-type="float" office:value="25636.871999999999" table:style-name="ce37">
            <text:p><text:s text:c="2"/>25 637<text:s/></text:p>
          </table:table-cell>
          <table:table-cell office:value-type="float" office:value="1756.296" table:style-name="ce37">
            <text:p><text:s text:c="2"/>1 756<text:s/></text:p>
          </table:table-cell>
          <table:table-cell office:value-type="float" office:value="5063.7719999999999" table:style-name="ce37">
            <text:p><text:s text:c="2"/>5 064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80年度</text:p>
          </table:table-cell>
          <table:table-cell table:style-name="ce52"/>
          <table:table-cell office:value-type="float" office:value="117771.908" table:style-name="ce37">
            <text:p><text:s text:c="2"/>117 772<text:s/></text:p>
          </table:table-cell>
          <table:table-cell office:value-type="float" office:value="33089.404999999999" table:style-name="ce37">
            <text:p><text:s text:c="2"/>33 089<text:s/></text:p>
          </table:table-cell>
          <table:table-cell office:value-type="float" office:value="88320.429000000004" table:style-name="ce37">
            <text:p><text:s text:c="2"/>88 320<text:s/></text:p>
          </table:table-cell>
          <table:table-cell office:value-type="float" office:value="33398.449999999997" table:style-name="ce37">
            <text:p><text:s text:c="2"/>33 398<text:s/></text:p>
          </table:table-cell>
          <table:table-cell office:value-type="float" office:value="12492.111000000001" table:style-name="ce37">
            <text:p><text:s text:c="2"/>12 492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90年度</text:p>
          </table:table-cell>
          <table:table-cell table:style-name="ce52"/>
          <table:table-cell office:value-type="float" office:value="396980.70799999998" table:style-name="ce37">
            <text:p><text:s text:c="2"/>396 981<text:s/></text:p>
          </table:table-cell>
          <table:table-cell office:value-type="float" office:value="109597.06299999999" table:style-name="ce37">
            <text:p><text:s text:c="2"/>109 597<text:s/></text:p>
          </table:table-cell>
          <table:table-cell office:value-type="float" office:value="175722.182" table:style-name="ce37">
            <text:p><text:s text:c="2"/>175 722<text:s/></text:p>
          </table:table-cell>
          <table:table-cell office:value-type="float" office:value="171565.23199999999" table:style-name="ce37">
            <text:p><text:s text:c="2"/>171 565<text:s/></text:p>
          </table:table-cell>
          <table:table-cell office:value-type="float" office:value="12686.870999999999" table:style-name="ce37">
            <text:p><text:s text:c="2"/>12 687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0年度</text:p>
          </table:table-cell>
          <table:table-cell table:style-name="ce52"/>
          <table:table-cell office:value-type="float" office:value="446921.62800000003" table:style-name="ce37">
            <text:p><text:s text:c="2"/>446 922<text:s/></text:p>
          </table:table-cell>
          <table:table-cell office:value-type="float" office:value="88872" table:style-name="ce37">
            <text:p><text:s text:c="2"/>88 872<text:s/></text:p>
          </table:table-cell>
          <table:table-cell office:value-type="float" office:value="213038.72200000001" table:style-name="ce37">
            <text:p><text:s text:c="2"/>213 039<text:s/></text:p>
          </table:table-cell>
          <table:table-cell office:value-type="float" office:value="121120.09600000001" table:style-name="ce37">
            <text:p><text:s text:c="2"/>121 120<text:s/></text:p>
          </table:table-cell>
          <table:table-cell office:value-type="float" office:value="15735.1" table:style-name="ce37">
            <text:p><text:s text:c="2"/>15 735<text:s/></text:p>
          </table:table-cell>
          <table:table-cell table:number-columns-repeated="16377"/>
        </table:table-row>
        <table:table-row table:style-name="ro16">
          <table:table-cell office:value-type="string" table:style-name="ce14">
            <text:p><text:s/></text:p>
          </table:table-cell>
          <table:table-cell table:style-name="ce52"/>
          <table:table-cell table:number-columns-repeated="5" table:style-name="ce37"/>
          <table:table-cell table:number-columns-repeated="16377"/>
        </table:table-row>
        <table:table-row table:style-name="ro3">
          <table:table-cell office:value-type="string" table:style-name="ce14">
            <text:p>101年度</text:p>
          </table:table-cell>
          <table:table-cell table:style-name="ce52"/>
          <table:table-cell office:value-type="float" office:value="540440" table:style-name="ce37">
            <text:p><text:s text:c="2"/>540 440<text:s/></text:p>
          </table:table-cell>
          <table:table-cell office:value-type="float" office:value="85380" table:style-name="ce37">
            <text:p><text:s text:c="2"/>85 380<text:s/></text:p>
          </table:table-cell>
          <table:table-cell office:value-type="float" office:value="218355" table:style-name="ce37">
            <text:p><text:s text:c="2"/>218 355<text:s/></text:p>
          </table:table-cell>
          <table:table-cell office:value-type="float" office:value="124937" table:style-name="ce37">
            <text:p><text:s text:c="2"/>124 937<text:s/></text:p>
          </table:table-cell>
          <table:table-cell office:value-type="float" office:value="16643" table:style-name="ce37">
            <text:p><text:s text:c="2"/>16 643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2年度</text:p>
          </table:table-cell>
          <table:table-cell table:style-name="ce52"/>
          <table:table-cell office:value-type="float" office:value="536912" table:style-name="ce37">
            <text:p><text:s text:c="2"/>536 912<text:s/></text:p>
          </table:table-cell>
          <table:table-cell office:value-type="float" office:value="104932" table:style-name="ce37">
            <text:p><text:s text:c="2"/>104 932<text:s/></text:p>
          </table:table-cell>
          <table:table-cell office:value-type="float" office:value="209680" table:style-name="ce37">
            <text:p><text:s text:c="2"/>209 680<text:s/></text:p>
          </table:table-cell>
          <table:table-cell office:value-type="float" office:value="128453" table:style-name="ce37">
            <text:p><text:s text:c="2"/>128 453<text:s/></text:p>
          </table:table-cell>
          <table:table-cell office:value-type="float" office:value="18250" table:style-name="ce37">
            <text:p><text:s text:c="2"/>18 250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3年度</text:p>
          </table:table-cell>
          <table:table-cell table:style-name="ce52"/>
          <table:table-cell office:value-type="float" office:value="517142.82500000001" table:style-name="ce37">
            <text:p><text:s text:c="2"/>517 143<text:s/></text:p>
          </table:table-cell>
          <table:table-cell office:value-type="float" office:value="84292.792000000001" table:style-name="ce37">
            <text:p><text:s text:c="2"/>84 293<text:s/></text:p>
          </table:table-cell>
          <table:table-cell office:value-type="float" office:value="213707.647" table:style-name="ce37">
            <text:p><text:s text:c="2"/>213 708<text:s/></text:p>
          </table:table-cell>
          <table:table-cell office:value-type="float" office:value="125171.13099999999" table:style-name="ce37">
            <text:p><text:s text:c="2"/>125 171<text:s/></text:p>
          </table:table-cell>
          <table:table-cell office:value-type="float" office:value="15945.33" table:style-name="ce37">
            <text:p><text:s text:c="2"/>15 945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4年度</text:p>
          </table:table-cell>
          <table:table-cell table:style-name="ce52"/>
          <table:table-cell office:value-type="float" office:value="532095.64" table:style-name="ce37">
            <text:p><text:s text:c="2"/>532 096<text:s/></text:p>
          </table:table-cell>
          <table:table-cell office:value-type="float" office:value="82497.751000000004" table:style-name="ce37">
            <text:p><text:s text:c="2"/>82 498<text:s/></text:p>
          </table:table-cell>
          <table:table-cell office:value-type="float" office:value="218503.986" table:style-name="ce37">
            <text:p><text:s text:c="2"/>218 504<text:s/></text:p>
          </table:table-cell>
          <table:table-cell office:value-type="float" office:value="120639.802" table:style-name="ce37">
            <text:p><text:s text:c="2"/>120 640<text:s/></text:p>
          </table:table-cell>
          <table:table-cell office:value-type="float" office:value="16711.901999999998" table:style-name="ce37">
            <text:p><text:s text:c="2"/>16 712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5年度</text:p>
          </table:table-cell>
          <table:table-cell table:style-name="ce52"/>
          <table:table-cell office:value-type="float" office:value="548538.12100000004" table:style-name="ce37">
            <text:p><text:s text:c="2"/>548 538<text:s/></text:p>
          </table:table-cell>
          <table:table-cell office:value-type="float" office:value="91967.395999999993" table:style-name="ce37">
            <text:p><text:s text:c="2"/>91 967<text:s/></text:p>
          </table:table-cell>
          <table:table-cell office:value-type="float" office:value="208056.50099999999" table:style-name="ce37">
            <text:p><text:s text:c="2"/>208 057<text:s/></text:p>
          </table:table-cell>
          <table:table-cell office:value-type="float" office:value="121035.815" table:style-name="ce37">
            <text:p><text:s text:c="2"/>121 036<text:s/></text:p>
          </table:table-cell>
          <table:table-cell office:value-type="float" office:value="16208.861999999999" table:style-name="ce37">
            <text:p><text:s text:c="2"/>16 209<text:s/></text:p>
          </table:table-cell>
          <table:table-cell table:number-columns-repeated="16377"/>
        </table:table-row>
        <table:table-row table:style-name="ro18">
          <table:table-cell office:value-type="string" table:style-name="ce14">
            <text:p>106年度</text:p>
          </table:table-cell>
          <table:table-cell table:style-name="ce52"/>
          <table:table-cell office:value-type="float" office:value="563844.22400000005" table:style-name="ce37">
            <text:p><text:s text:c="2"/>563 844<text:s/></text:p>
          </table:table-cell>
          <table:table-cell office:value-type="float" office:value="124648.45" table:style-name="ce37">
            <text:p><text:s text:c="2"/>124 648<text:s/></text:p>
          </table:table-cell>
          <table:table-cell office:value-type="float" office:value="198494.60699999999" table:style-name="ce37">
            <text:p><text:s text:c="2"/>198 495<text:s/></text:p>
          </table:table-cell>
          <table:table-cell office:value-type="float" office:value="107339.467" table:style-name="ce37">
            <text:p><text:s text:c="2"/>107 339<text:s/></text:p>
          </table:table-cell>
          <table:table-cell office:value-type="float" office:value="15642.134" table:style-name="ce37">
            <text:p><text:s text:c="2"/>15 642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7年度</text:p>
          </table:table-cell>
          <table:table-cell table:style-name="ce52"/>
          <table:table-cell office:value-type="float" office:value="588093.20900000003" table:style-name="ce37">
            <text:p><text:s text:c="2"/>588 093<text:s/></text:p>
          </table:table-cell>
          <table:table-cell office:value-type="float" office:value="106762.726" table:style-name="ce37">
            <text:p><text:s text:c="2"/>106 763<text:s/></text:p>
          </table:table-cell>
          <table:table-cell office:value-type="float" office:value="189228.842" table:style-name="ce37">
            <text:p><text:s text:c="2"/>189 229<text:s/></text:p>
          </table:table-cell>
          <table:table-cell office:value-type="float" office:value="106238.954" table:style-name="ce37">
            <text:p><text:s text:c="2"/>106 239<text:s/></text:p>
          </table:table-cell>
          <table:table-cell office:value-type="float" office:value="16460.762999999999" table:style-name="ce37">
            <text:p><text:s text:c="2"/>16 461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8年度</text:p>
          </table:table-cell>
          <table:table-cell table:style-name="ce52"/>
          <table:table-cell office:value-type="float" office:value="591121.05599999998" table:style-name="ce37">
            <text:p><text:s text:c="2"/>591 121<text:s/></text:p>
          </table:table-cell>
          <table:table-cell office:value-type="float" office:value="104652.47" table:style-name="ce37">
            <text:p><text:s text:c="2"/>104 652<text:s/></text:p>
          </table:table-cell>
          <table:table-cell office:value-type="float" office:value="191558.965" table:style-name="ce37">
            <text:p><text:s text:c="2"/>191 559<text:s/></text:p>
          </table:table-cell>
          <table:table-cell office:value-type="float" office:value="104462.17600000001" table:style-name="ce37">
            <text:p><text:s text:c="2"/>104 462<text:s/></text:p>
          </table:table-cell>
          <table:table-cell office:value-type="float" office:value="15351.093000000001" table:style-name="ce37">
            <text:p><text:s text:c="2"/>15 351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09年度</text:p>
          </table:table-cell>
          <table:table-cell table:style-name="ce52"/>
          <table:table-cell office:value-type="float" office:value="695689.19099999999" table:style-name="ce37">
            <text:p><text:s text:c="2"/>695 689<text:s/></text:p>
          </table:table-cell>
          <table:table-cell office:value-type="float" office:value="110504.303" table:style-name="ce37">
            <text:p><text:s text:c="2"/>110 504<text:s/></text:p>
          </table:table-cell>
          <table:table-cell office:value-type="float" office:value="200123.595" table:style-name="ce37">
            <text:p><text:s text:c="2"/>200 124<text:s/></text:p>
          </table:table-cell>
          <table:table-cell office:value-type="float" office:value="101006.92600000001" table:style-name="ce37">
            <text:p><text:s text:c="2"/>101 007<text:s/></text:p>
          </table:table-cell>
          <table:table-cell office:value-type="float" office:value="16673.560000000001" table:style-name="ce37">
            <text:p><text:s text:c="2"/>16 674<text:s/>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10年度</text:p>
          </table:table-cell>
          <table:table-cell table:style-name="ce52"/>
          <table:table-cell office:value-type="float" office:value="795951.45400000003" table:style-name="ce37">
            <text:p><text:s text:c="2"/>795 951<text:s/></text:p>
          </table:table-cell>
          <table:table-cell office:value-type="float" office:value="91577.922000000006" table:style-name="ce37">
            <text:p><text:s text:c="2"/>91 578<text:s/></text:p>
          </table:table-cell>
          <table:table-cell office:value-type="float" office:value="204573.03599999999" table:style-name="ce37">
            <text:p><text:s text:c="2"/>204 573<text:s/></text:p>
          </table:table-cell>
          <table:table-cell office:value-type="float" office:value="93384.150999999998" table:style-name="ce37">
            <text:p><text:s text:c="2"/>93 384<text:s/></text:p>
          </table:table-cell>
          <table:table-cell office:value-type="float" office:value="18620.416000000001" table:style-name="ce37">
            <text:p><text:s text:c="2"/>18 620<text:s/></text:p>
          </table:table-cell>
          <table:table-cell table:number-columns-repeated="16377"/>
        </table:table-row>
        <table:table-row table:style-name="ro7">
          <table:table-cell table:style-name="ce15"/>
          <table:table-cell table:style-name="ce16"/>
          <table:table-cell table:number-columns-repeated="4" table:style-name="ce17"/>
          <table:table-cell table:style-name="ce53"/>
          <table:table-cell table:number-columns-repeated="16377"/>
        </table:table-row>
        <table:table-row table:style-name="ro10">
          <table:table-cell office:value-type="string" table:style-name="ce20">
            <text:p>說　　明：<text:span text:style-name="T1">1.91</text:span>年度<text:span text:style-name="T1">(</text:span>含<text:span text:style-name="T1">)</text:span>以前為決算審定數，<text:span text:style-name="T1">92</text:span>年度以後為決算數。</text:p>
          </table:table-cell>
          <table:table-cell table:number-columns-repeated="16383" table:style-name="ce21"/>
        </table:table-row>
        <table:table-row table:style-name="ro4">
          <table:table-cell office:value-type="string" table:style-name="ce20">
            <text:p>　　　　　<text:span text:style-name="T1">2.</text:span>歲出淨額不包括債務之償還。</text:p>
          </table:table-cell>
          <table:table-cell table:number-columns-repeated="16383" table:style-name="ce21"/>
        </table:table-row>
        <table:table-row table:style-name="ro4">
          <table:table-cell office:value-type="string" table:style-name="ce20">
            <text:p>附　　註：<text:span text:style-name="T1">(1)</text:span>不包括債務還本支出。</text:p>
          </table:table-cell>
          <table:table-cell table:number-columns-repeated="16383" table:style-name="ce21"/>
        </table:table-row>
        <table:table-row table:style-name="ro11">
          <table:table-cell office:value-type="string" table:style-name="ce20">
            <text:p>資料來源：財政部、審計部。</text:p>
          </table:table-cell>
          <table:table-cell table:number-columns-repeated="16383" table:style-name="ce21"/>
        </table:table-row>
        <table:table-row table:number-rows-repeated="1048526" table:style-name="ro12">
          <table:table-cell table:number-columns-repeated="16384"/>
        </table:table-row>
      </table:table>
      <table:table table:name="15-4" table:style-name="ta1"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7" table:number-columns-repeated="7" table:default-cell-style-name="ce61"/>
        <table:table-column table:style-name="co5" table:number-columns-repeated="247" table:default-cell-style-name="ce61"/>
        <table:table-row table:style-name="ro1">
          <table:table-cell table:style-name="ce55"/>
          <table:table-cell table:number-columns-repeated="7" table:style-name="ce56"/>
          <table:table-cell office:value-type="string" table:style-name="ce32">
            <text:p><text:s/><text:span text:style-name="T3">財政　　</text:span>351</text:p>
          </table:table-cell>
          <table:table-cell table:number-columns-repeated="16375" table:style-name="ce56"/>
        </table:table-row>
        <table:table-row table:style-name="ro2">
          <table:table-cell office:value-type="string" table:number-columns-spanned="9" table:number-rows-spanned="1" table:style-name="ce54">
            <text:p>表<text:span text:style-name="T5"><text:s/>15-4<text:s/></text:span>中央政府歲入總決算審定數－來源別</text:p>
          </table:table-cell>
          <table:covered-table-cell table:number-columns-repeated="8"/>
          <table:table-cell table:number-columns-repeated="16375" table:style-name="ce57"/>
        </table:table-row>
        <table:table-row table:style-name="ro3">
          <table:table-cell table:number-columns-spanned="9" table:number-rows-spanned="1" table:style-name="ce69"/>
          <table:covered-table-cell table:number-columns-repeated="8"/>
          <table:table-cell table:number-columns-repeated="16375" table:style-name="ce58"/>
        </table:table-row>
        <table:table-row table:style-name="ro3">
          <table:table-cell table:style-name="ce59"/>
          <table:table-cell table:number-columns-repeated="7" table:style-name="ce49"/>
          <table:table-cell office:value-type="string" table:style-name="ce50">
            <text:p>單位：新臺幣百萬元</text:p>
          </table:table-cell>
          <table:table-cell table:number-columns-repeated="16375" table:style-name="ce49"/>
        </table:table-row>
        <table:table-row table:style-name="ro10">
          <table:table-cell office:value-type="string" table:number-columns-spanned="2" table:number-rows-spanned="4" table:style-name="ce26">
            <text:p>會計年度別</text:p>
          </table:table-cell>
          <table:covered-table-cell/>
          <table:table-cell office:value-type="string" table:number-columns-spanned="1" table:number-rows-spanned="4" table:style-name="ce27">
            <text:p>總　計<text:span text:style-name="T2"><text:s/></text:span><text:span text:style-name="T2"/></text:p>
            <text:p><text:span text:style-name="T2">(1)</text:span></text:p>
          </table:table-cell>
          <table:table-cell office:value-type="string" table:number-columns-spanned="1" table:number-rows-spanned="4" table:style-name="ce31">
            <text:p>稅課收入</text:p>
            <text:p/>
          </table:table-cell>
          <table:table-cell table:number-columns-repeated="5" table:style-name="ce60"/>
          <table:table-cell table:number-columns-repeated="16375" table:style-name="ce6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所得稅</text:p>
          </table:table-cell>
          <table:table-cell office:value-type="string" table:number-columns-spanned="1" table:number-rows-spanned="3" table:style-name="ce45">
            <text:p>關稅</text:p>
          </table:table-cell>
          <table:table-cell office:value-type="string" table:number-columns-spanned="1" table:number-rows-spanned="3" table:style-name="ce45">
            <text:p>貨物稅</text:p>
          </table:table-cell>
          <table:table-cell office:value-type="string" table:number-columns-spanned="1" table:number-rows-spanned="3" table:style-name="ce45">
            <text:p>證券交易稅</text:p>
          </table:table-cell>
          <table:table-cell office:value-type="string" table:number-columns-spanned="1" table:number-rows-spanned="3" table:style-name="ce45">
            <text:p>菸酒稅</text:p>
          </table:table-cell>
          <table:table-cell table:number-columns-repeated="16375" table:style-name="ce61"/>
        </table:table-row>
        <table:table-row table:number-rows-repeated="2"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61"/>
        </table:table-row>
        <table:table-row table:style-name="ro13">
          <table:table-cell office:value-type="string" table:style-name="ce11">
            <text:p>55<text:span text:style-name="T3">年度</text:span></text:p>
          </table:table-cell>
          <table:table-cell table:style-name="ce51"/>
          <table:table-cell office:value-type="float" office:value="16231.437" table:style-name="ce37">
            <text:p><text:s text:c="2"/>16 231<text:s/></text:p>
          </table:table-cell>
          <table:table-cell office:value-type="float" office:value="8125.4040000000005" table:style-name="ce37">
            <text:p><text:s text:c="2"/>8 125<text:s/></text:p>
          </table:table-cell>
          <table:table-cell office:value-type="float" office:value="1004.287" table:style-name="ce37">
            <text:p><text:s text:c="2"/>1 004<text:s/></text:p>
          </table:table-cell>
          <table:table-cell office:value-type="float" office:value="3426.0859999999998" table:style-name="ce37">
            <text:p><text:s text:c="2"/>3 426<text:s/></text:p>
          </table:table-cell>
          <table:table-cell office:value-type="float" office:value="2389.752" table:style-name="ce37">
            <text:p><text:s text:c="2"/>2 390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5" table:style-name="ce61"/>
        </table:table-row>
        <table:table-row table:style-name="ro3">
          <table:table-cell office:value-type="string" table:style-name="ce14">
            <text:p>70年度</text:p>
          </table:table-cell>
          <table:table-cell table:style-name="ce52"/>
          <table:table-cell office:value-type="float" office:value="272380.54200000002" table:style-name="ce37">
            <text:p><text:s text:c="2"/>272 381<text:s/></text:p>
          </table:table-cell>
          <table:table-cell office:value-type="float" office:value="175897.24299999999" table:style-name="ce37">
            <text:p><text:s text:c="2"/>175 897<text:s/></text:p>
          </table:table-cell>
          <table:table-cell office:value-type="float" office:value="50426.103999999999" table:style-name="ce37">
            <text:p><text:s text:c="2"/>50 426<text:s/></text:p>
          </table:table-cell>
          <table:table-cell office:value-type="float" office:value="57781.019" table:style-name="ce37">
            <text:p><text:s text:c="2"/>57 781<text:s/></text:p>
          </table:table-cell>
          <table:table-cell office:value-type="float" office:value="49201.862999999998" table:style-name="ce37">
            <text:p><text:s text:c="2"/>49 202<text:s/></text:p>
          </table:table-cell>
          <table:table-cell office:value-type="float" office:value="692.30200000000002" table:style-name="ce37">
            <text:p><text:s text:c="3"/>692<text:s/></text:p>
          </table:table-cell>
          <table:table-cell office:value-type="string" table:style-name="ce37">
            <text:p>-</text:p>
          </table:table-cell>
          <table:table-cell table:number-columns-repeated="16375" table:style-name="ce61"/>
        </table:table-row>
        <table:table-row table:style-name="ro3">
          <table:table-cell office:value-type="string" table:style-name="ce14">
            <text:p>80年度</text:p>
          </table:table-cell>
          <table:table-cell table:style-name="ce52"/>
          <table:table-cell office:value-type="float" office:value="804558.13600000006" table:style-name="ce37">
            <text:p><text:s text:c="2"/>804 558<text:s/></text:p>
          </table:table-cell>
          <table:table-cell office:value-type="float" office:value="470301.91700000002" table:style-name="ce37">
            <text:p><text:s text:c="2"/>470 302<text:s/></text:p>
          </table:table-cell>
          <table:table-cell office:value-type="float" office:value="193742.76300000001" table:style-name="ce37">
            <text:p><text:s text:c="2"/>193 743<text:s/></text:p>
          </table:table-cell>
          <table:table-cell office:value-type="float" office:value="79269.294999999998" table:style-name="ce37">
            <text:p><text:s text:c="2"/>79 269<text:s/></text:p>
          </table:table-cell>
          <table:table-cell office:value-type="float" office:value="85823.145000000004" table:style-name="ce37">
            <text:p><text:s text:c="2"/>85 823<text:s/></text:p>
          </table:table-cell>
          <table:table-cell office:value-type="float" office:value="77004.963000000003" table:style-name="ce37">
            <text:p><text:s text:c="2"/>77 005<text:s/></text:p>
          </table:table-cell>
          <table:table-cell office:value-type="string" table:style-name="ce37">
            <text:p>-</text:p>
          </table:table-cell>
          <table:table-cell table:number-columns-repeated="16375" table:style-name="ce61"/>
        </table:table-row>
        <table:table-row table:style-name="ro3">
          <table:table-cell office:value-type="string" table:style-name="ce14">
            <text:p>90年度</text:p>
          </table:table-cell>
          <table:table-cell table:style-name="ce52"/>
          <table:table-cell office:value-type="float" office:value="1417169.004" table:style-name="ce37">
            <text:p><text:s/>1 417 169<text:s/></text:p>
          </table:table-cell>
          <table:table-cell office:value-type="float" office:value="841480.13100000005" table:style-name="ce37">
            <text:p><text:s text:c="2"/>841 480<text:s/></text:p>
          </table:table-cell>
          <table:table-cell office:value-type="float" office:value="430772.69300000003" table:style-name="ce37">
            <text:p><text:s text:c="2"/>430 773<text:s/></text:p>
          </table:table-cell>
          <table:table-cell office:value-type="float" office:value="92557.766000000003" table:style-name="ce37">
            <text:p><text:s text:c="2"/>92 558<text:s/></text:p>
          </table:table-cell>
          <table:table-cell office:value-type="float" office:value="120494.886" table:style-name="ce37">
            <text:p><text:s text:c="2"/>120 495<text:s/></text:p>
          </table:table-cell>
          <table:table-cell office:value-type="float" office:value="63899.313000000002" table:style-name="ce37">
            <text:p><text:s text:c="2"/>63 899<text:s/></text:p>
          </table:table-cell>
          <table:table-cell office:value-type="string" table:style-name="ce37">
            <text:p>-</text:p>
          </table:table-cell>
          <table:table-cell table:number-columns-repeated="16375" table:style-name="ce61"/>
        </table:table-row>
        <table:table-row table:style-name="ro3">
          <table:table-cell office:value-type="string" table:style-name="ce14">
            <text:p>100年度</text:p>
          </table:table-cell>
          <table:table-cell table:style-name="ce52"/>
          <table:table-cell office:value-type="float" office:value="1671309.223" table:style-name="ce37">
            <text:p><text:s/>1 671 309<text:s/></text:p>
          </table:table-cell>
          <table:table-cell office:value-type="float" office:value="1203398.43" table:style-name="ce37">
            <text:p><text:s/>1 203 398<text:s/></text:p>
          </table:table-cell>
          <table:table-cell office:value-type="float" office:value="639171.90399999998" table:style-name="ce37">
            <text:p><text:s text:c="2"/>639 172<text:s/></text:p>
          </table:table-cell>
          <table:table-cell office:value-type="float" office:value="96322.743000000002" table:style-name="ce37">
            <text:p><text:s text:c="2"/>96 323<text:s/></text:p>
          </table:table-cell>
          <table:table-cell office:value-type="float" office:value="148388.96799999999" table:style-name="ce37">
            <text:p><text:s text:c="2"/>148 389<text:s/></text:p>
          </table:table-cell>
          <table:table-cell office:value-type="float" office:value="93990.479000000007" table:style-name="ce37">
            <text:p><text:s text:c="2"/>93 990<text:s/></text:p>
          </table:table-cell>
          <table:table-cell office:value-type="float" office:value="35728.287938000001" table:style-name="ce37">
            <text:p><text:s text:c="2"/>35 728<text:s/></text:p>
          </table:table-cell>
          <table:table-cell table:number-columns-repeated="16375" table:style-name="ce61"/>
        </table:table-row>
        <table:table-row table:style-name="ro14">
          <table:table-cell office:value-type="string" table:style-name="ce14">
            <text:p><text:s/></text:p>
          </table:table-cell>
          <table:table-cell table:style-name="ce52"/>
          <table:table-cell table:number-columns-repeated="7" table:style-name="ce37"/>
          <table:table-cell table:number-columns-repeated="16375" table:style-name="ce61"/>
        </table:table-row>
        <table:table-row table:style-name="ro3">
          <table:table-cell office:value-type="string" table:style-name="ce14">
            <text:p>101年度</text:p>
          </table:table-cell>
          <table:table-cell table:style-name="ce52"/>
          <table:table-cell office:value-type="float" office:value="1668334" table:style-name="ce37">
            <text:p><text:s/>1 668 334<text:s/></text:p>
          </table:table-cell>
          <table:table-cell office:value-type="float" office:value="1222126" table:style-name="ce37">
            <text:p><text:s/>1 222 126<text:s/></text:p>
          </table:table-cell>
          <table:table-cell office:value-type="float" office:value="684729" table:style-name="ce37">
            <text:p><text:s text:c="2"/>684 729<text:s/></text:p>
          </table:table-cell>
          <table:table-cell office:value-type="float" office:value="94918" table:style-name="ce37">
            <text:p><text:s text:c="2"/>94 918<text:s/></text:p>
          </table:table-cell>
          <table:table-cell office:value-type="float" office:value="144808" table:style-name="ce37">
            <text:p><text:s text:c="2"/>144 808<text:s/></text:p>
          </table:table-cell>
          <table:table-cell office:value-type="float" office:value="71940" table:style-name="ce37">
            <text:p><text:s text:c="2"/>71 940<text:s/></text:p>
          </table:table-cell>
          <table:table-cell office:value-type="float" office:value="35951.072795" table:style-name="ce37">
            <text:p><text:s text:c="2"/>35 951<text:s/></text:p>
          </table:table-cell>
          <table:table-cell table:number-columns-repeated="2" table:style-name="ce62"/>
          <table:table-cell table:number-columns-repeated="16373"/>
        </table:table-row>
        <table:table-row table:style-name="ro3">
          <table:table-cell office:value-type="string" table:style-name="ce14">
            <text:p>102年度</text:p>
          </table:table-cell>
          <table:table-cell table:style-name="ce52"/>
          <table:table-cell office:value-type="float" office:value="1730497" table:style-name="ce37">
            <text:p><text:s/>1 730 497<text:s/></text:p>
          </table:table-cell>
          <table:table-cell office:value-type="float" office:value="1218050" table:style-name="ce37">
            <text:p><text:s/>1 218 050<text:s/></text:p>
          </table:table-cell>
          <table:table-cell office:value-type="float" office:value="668961" table:style-name="ce37">
            <text:p><text:s text:c="2"/>668 961<text:s/></text:p>
          </table:table-cell>
          <table:table-cell office:value-type="float" office:value="97009" table:style-name="ce37">
            <text:p><text:s text:c="2"/>97 009<text:s/></text:p>
          </table:table-cell>
          <table:table-cell office:value-type="float" office:value="146253" table:style-name="ce37">
            <text:p><text:s text:c="2"/>146 253<text:s/></text:p>
          </table:table-cell>
          <table:table-cell office:value-type="float" office:value="71383" table:style-name="ce37">
            <text:p><text:s text:c="2"/>71 383<text:s/></text:p>
          </table:table-cell>
          <table:table-cell office:value-type="float" office:value="35815.204796999999" table:style-name="ce37">
            <text:p><text:s text:c="2"/>35 815<text:s/></text:p>
          </table:table-cell>
          <table:table-cell table:number-columns-repeated="2" table:style-name="ce62"/>
          <table:table-cell table:number-columns-repeated="16373"/>
        </table:table-row>
        <table:table-row table:style-name="ro3">
          <table:table-cell office:value-type="string" table:style-name="ce14">
            <text:p>103年度</text:p>
          </table:table-cell>
          <table:table-cell table:style-name="ce52"/>
          <table:table-cell office:value-type="float" office:value="1726443" table:style-name="ce37">
            <text:p><text:s/>1 726 443<text:s/></text:p>
          </table:table-cell>
          <table:table-cell office:value-type="float" office:value="1343377" table:style-name="ce37">
            <text:p><text:s/>1 343 377<text:s/></text:p>
          </table:table-cell>
          <table:table-cell office:value-type="float" office:value="732136" table:style-name="ce37">
            <text:p><text:s text:c="2"/>732 136<text:s/></text:p>
          </table:table-cell>
          <table:table-cell office:value-type="float" office:value="107142" table:style-name="ce37">
            <text:p><text:s text:c="2"/>107 142<text:s/></text:p>
          </table:table-cell>
          <table:table-cell office:value-type="float" office:value="155608" table:style-name="ce37">
            <text:p><text:s text:c="2"/>155 608<text:s/></text:p>
          </table:table-cell>
          <table:table-cell office:value-type="float" office:value="88711" table:style-name="ce37">
            <text:p><text:s text:c="2"/>88 711<text:s/></text:p>
          </table:table-cell>
          <table:table-cell office:value-type="float" office:value="35047.971285" table:style-name="ce37">
            <text:p><text:s text:c="2"/>35 048<text:s/></text:p>
          </table:table-cell>
          <table:table-cell table:number-columns-repeated="2" table:style-name="ce62"/>
          <table:table-cell table:number-columns-repeated="16373"/>
        </table:table-row>
        <table:table-row table:style-name="ro3">
          <table:table-cell office:value-type="string" table:style-name="ce14">
            <text:p>104年度</text:p>
          </table:table-cell>
          <table:table-cell table:style-name="ce52"/>
          <table:table-cell office:value-type="float" office:value="1885671.5198870001" table:style-name="ce37">
            <text:p><text:s/>1 885 672<text:s/></text:p>
          </table:table-cell>
          <table:table-cell office:value-type="float" office:value="1465119.469796" table:style-name="ce37">
            <text:p><text:s/>1 465 119<text:s/></text:p>
          </table:table-cell>
          <table:table-cell office:value-type="float" office:value="843057.75059700001" table:style-name="ce37">
            <text:p><text:s text:c="2"/>843 058<text:s/></text:p>
          </table:table-cell>
          <table:table-cell office:value-type="float" office:value="110977.95557999999" table:style-name="ce37">
            <text:p><text:s text:c="2"/>110 978<text:s/></text:p>
          </table:table-cell>
          <table:table-cell office:value-type="float" office:value="164817.71070200001" table:style-name="ce37">
            <text:p><text:s text:c="2"/>164 818<text:s/></text:p>
          </table:table-cell>
          <table:table-cell office:value-type="float" office:value="82032.932090999995" table:style-name="ce37">
            <text:p><text:s text:c="2"/>82 033<text:s/></text:p>
          </table:table-cell>
          <table:table-cell office:value-type="float" office:value="35328.133245999998" table:style-name="ce37">
            <text:p><text:s text:c="2"/>35 328<text:s/></text:p>
          </table:table-cell>
          <table:table-cell table:number-columns-repeated="2" table:style-name="ce62"/>
          <table:table-cell table:number-columns-repeated="16373"/>
        </table:table-row>
        <table:table-row table:style-name="ro3">
          <table:table-cell office:value-type="string" table:style-name="ce14">
            <text:p>105年度</text:p>
          </table:table-cell>
          <table:table-cell table:style-name="ce52"/>
          <table:table-cell office:value-type="float" office:value="1895743" table:style-name="ce37">
            <text:p><text:s/>1 895 743<text:s/></text:p>
          </table:table-cell>
          <table:table-cell office:value-type="float" office:value="1533842" table:style-name="ce37">
            <text:p><text:s/>1 533 842<text:s/></text:p>
          </table:table-cell>
          <table:table-cell office:value-type="float" office:value="901595" table:style-name="ce37">
            <text:p><text:s text:c="2"/>901 595<text:s/></text:p>
          </table:table-cell>
          <table:table-cell office:value-type="float" office:value="114971" table:style-name="ce37">
            <text:p><text:s text:c="2"/>114 971<text:s/></text:p>
          </table:table-cell>
          <table:table-cell office:value-type="float" office:value="163716" table:style-name="ce37">
            <text:p><text:s text:c="2"/>163 716<text:s/></text:p>
          </table:table-cell>
          <table:table-cell office:value-type="float" office:value="70855" table:style-name="ce37">
            <text:p><text:s text:c="2"/>70 855<text:s/></text:p>
          </table:table-cell>
          <table:table-cell office:value-type="float" office:value="36501" table:style-name="ce37">
            <text:p><text:s text:c="2"/>36 501<text:s/></text:p>
          </table:table-cell>
          <table:table-cell table:number-columns-repeated="2" table:style-name="ce62"/>
          <table:table-cell table:number-columns-repeated="16373"/>
        </table:table-row>
        <table:table-row table:style-name="ro20">
          <table:table-cell office:value-type="string" table:style-name="ce14">
            <text:p>106年度</text:p>
          </table:table-cell>
          <table:table-cell table:style-name="ce52"/>
          <table:table-cell office:value-type="float" office:value="1929819" table:style-name="ce37">
            <text:p><text:s/>1 929 819<text:s/></text:p>
          </table:table-cell>
          <table:table-cell office:value-type="float" office:value="1522877" table:style-name="ce37">
            <text:p><text:s/>1 522 877<text:s/></text:p>
          </table:table-cell>
          <table:table-cell office:value-type="float" office:value="869736" table:style-name="ce37">
            <text:p><text:s text:c="2"/>869 736<text:s/></text:p>
          </table:table-cell>
          <table:table-cell office:value-type="float" office:value="114957" table:style-name="ce37">
            <text:p><text:s text:c="2"/>114 957<text:s/></text:p>
          </table:table-cell>
          <table:table-cell office:value-type="float" office:value="160621" table:style-name="ce37">
            <text:p><text:s text:c="2"/>160 621<text:s/></text:p>
          </table:table-cell>
          <table:table-cell office:value-type="float" office:value="89967" table:style-name="ce37">
            <text:p><text:s text:c="2"/>89 967<text:s/></text:p>
          </table:table-cell>
          <table:table-cell office:value-type="float" office:value="35608" table:style-name="ce37">
            <text:p><text:s text:c="2"/>35 608<text:s/></text:p>
          </table:table-cell>
          <table:table-cell table:number-columns-repeated="2" table:style-name="ce62"/>
          <table:table-cell table:number-columns-repeated="16373"/>
        </table:table-row>
        <table:table-row table:style-name="ro3">
          <table:table-cell office:value-type="string" table:style-name="ce14">
            <text:p>107年度</text:p>
          </table:table-cell>
          <table:table-cell table:style-name="ce52"/>
          <table:table-cell office:value-type="float" office:value="2020339" table:style-name="ce37">
            <text:p><text:s/>2 020 339<text:s/></text:p>
          </table:table-cell>
          <table:table-cell office:value-type="float" office:value="1639217" table:style-name="ce37">
            <text:p><text:s/>1 639 217<text:s/></text:p>
          </table:table-cell>
          <table:table-cell office:value-type="float" office:value="961791" table:style-name="ce37">
            <text:p><text:s text:c="2"/>961 791<text:s/></text:p>
          </table:table-cell>
          <table:table-cell office:value-type="float" office:value="120057" table:style-name="ce37">
            <text:p><text:s text:c="2"/>120 057<text:s/></text:p>
          </table:table-cell>
          <table:table-cell office:value-type="float" office:value="162100" table:style-name="ce37">
            <text:p><text:s text:c="2"/>162 100<text:s/></text:p>
          </table:table-cell>
          <table:table-cell office:value-type="float" office:value="101171" table:style-name="ce37">
            <text:p><text:s text:c="2"/>101 171<text:s/></text:p>
          </table:table-cell>
          <table:table-cell office:value-type="float" office:value="33080" table:style-name="ce37">
            <text:p><text:s text:c="2"/>33 080<text:s/></text:p>
          </table:table-cell>
          <table:table-cell table:number-columns-repeated="2" table:style-name="ce62"/>
          <table:table-cell table:number-columns-repeated="16373"/>
        </table:table-row>
        <table:table-row table:style-name="ro3">
          <table:table-cell office:value-type="string" table:style-name="ce14">
            <text:p>108年度</text:p>
          </table:table-cell>
          <table:table-cell table:style-name="ce52"/>
          <table:table-cell office:value-type="float" office:value="2076530" table:style-name="ce37">
            <text:p><text:s/>2 076 530<text:s/></text:p>
          </table:table-cell>
          <table:table-cell office:value-type="float" office:value="1686139" table:style-name="ce37">
            <text:p><text:s/>1 686 139<text:s/></text:p>
          </table:table-cell>
          <table:table-cell office:value-type="float" office:value="1017843" table:style-name="ce37">
            <text:p><text:s/>1 017 843<text:s/></text:p>
          </table:table-cell>
          <table:table-cell office:value-type="float" office:value="123042" table:style-name="ce37">
            <text:p><text:s text:c="2"/>123 042<text:s/></text:p>
          </table:table-cell>
          <table:table-cell office:value-type="float" office:value="159190" table:style-name="ce37">
            <text:p><text:s text:c="2"/>159 190<text:s/></text:p>
          </table:table-cell>
          <table:table-cell office:value-type="float" office:value="91205" table:style-name="ce37">
            <text:p><text:s text:c="2"/>91 205<text:s/></text:p>
          </table:table-cell>
          <table:table-cell office:value-type="float" office:value="32688" table:style-name="ce37">
            <text:p><text:s text:c="2"/>32 688<text:s/></text:p>
          </table:table-cell>
          <table:table-cell table:number-columns-repeated="2" table:style-name="ce62"/>
          <table:table-cell table:number-columns-repeated="16373"/>
        </table:table-row>
        <table:table-row table:style-name="ro3">
          <table:table-cell office:value-type="string" table:style-name="ce14">
            <text:p>109年度</text:p>
          </table:table-cell>
          <table:table-cell table:style-name="ce52"/>
          <table:table-cell office:value-type="float" office:value="2169606.8315329999" table:style-name="ce37">
            <text:p><text:s/>2 169 607<text:s/></text:p>
          </table:table-cell>
          <table:table-cell office:value-type="float" office:value="1605392.289746" table:style-name="ce37">
            <text:p><text:s/>1 605 392<text:s/></text:p>
          </table:table-cell>
          <table:table-cell office:value-type="float" office:value="869920.76268100005" table:style-name="ce37">
            <text:p><text:s text:c="2"/>869 921<text:s/></text:p>
          </table:table-cell>
          <table:table-cell office:value-type="float" office:value="121390.15711" table:style-name="ce37">
            <text:p><text:s text:c="2"/>121 390<text:s/></text:p>
          </table:table-cell>
          <table:table-cell office:value-type="float" office:value="153201.383164" table:style-name="ce37">
            <text:p><text:s text:c="2"/>153 201<text:s/></text:p>
          </table:table-cell>
          <table:table-cell office:value-type="float" office:value="150631.875237" table:style-name="ce37">
            <text:p><text:s text:c="2"/>150 632<text:s/></text:p>
          </table:table-cell>
          <table:table-cell office:value-type="float" office:value="33586.139754000003" table:style-name="ce37">
            <text:p><text:s text:c="2"/>33 586<text:s/></text:p>
          </table:table-cell>
          <table:table-cell table:number-columns-repeated="2" table:style-name="ce62"/>
          <table:table-cell table:number-columns-repeated="16373"/>
        </table:table-row>
        <table:table-row table:style-name="ro3">
          <table:table-cell office:value-type="string" table:style-name="ce14">
            <text:p>110年度</text:p>
          </table:table-cell>
          <table:table-cell table:style-name="ce52"/>
          <table:table-cell office:value-type="float" office:value="2386951.4744259999" table:style-name="ce37">
            <text:p><text:s/>2 386 951<text:s/></text:p>
          </table:table-cell>
          <table:table-cell office:value-type="float" office:value="2003781.9189850001" table:style-name="ce37">
            <text:p><text:s/>2 003 782<text:s/></text:p>
          </table:table-cell>
          <table:table-cell office:value-type="float" office:value="1079811.737163" table:style-name="ce37">
            <text:p><text:s/>1 079 812<text:s/></text:p>
          </table:table-cell>
          <table:table-cell office:value-type="float" office:value="133270.051248" table:style-name="ce37">
            <text:p><text:s text:c="2"/>133 270<text:s/></text:p>
          </table:table-cell>
          <table:table-cell office:value-type="float" office:value="162084.08970300001" table:style-name="ce37">
            <text:p><text:s text:c="2"/>162 084<text:s/></text:p>
          </table:table-cell>
          <table:table-cell office:value-type="float" office:value="275392.54142299999" table:style-name="ce37">
            <text:p><text:s text:c="2"/>275 393<text:s/></text:p>
          </table:table-cell>
          <table:table-cell office:value-type="float" office:value="32535.665609" table:style-name="ce37">
            <text:p><text:s text:c="2"/>32 536<text:s/></text:p>
          </table:table-cell>
          <table:table-cell table:number-columns-repeated="2" table:style-name="ce62"/>
          <table:table-cell table:number-columns-repeated="16373"/>
        </table:table-row>
        <table:table-row table:style-name="ro21">
          <table:table-cell table:style-name="ce63"/>
          <table:table-cell table:style-name="ce64"/>
          <table:table-cell table:number-columns-repeated="3" table:style-name="ce41"/>
          <table:table-cell table:number-columns-repeated="4" table:style-name="ce42"/>
          <table:table-cell table:number-columns-repeated="16375" table:style-name="ce61"/>
        </table:table-row>
        <table:table-row table:style-name="ro10">
          <table:table-cell office:value-type="string" table:number-columns-spanned="2" table:number-rows-spanned="4" table:style-name="ce26">
            <text:p>會計年度別</text:p>
          </table:table-cell>
          <table:covered-table-cell/>
          <table:table-cell office:value-type="string" table:style-name="ce65">
            <text:p>稅課收入</text:p>
          </table:table-cell>
          <table:table-cell office:value-type="string" table:number-columns-spanned="1" table:number-rows-spanned="4" table:style-name="ce27">
            <text:p>罰<text:span text:style-name="T2"><text:s text:c="2"/></text:span>款<text:span text:style-name="T2"><text:s text:c="2"/></text:span>及</text:p>
            <text:p>賠償收入</text:p>
          </table:table-cell>
          <table:table-cell office:value-type="string" table:number-columns-spanned="1" table:number-rows-spanned="4" table:style-name="ce27">
            <text:p>規費收入</text:p>
          </table:table-cell>
          <table:table-cell office:value-type="string" table:number-columns-spanned="1" table:number-rows-spanned="4" table:style-name="ce27">
            <text:p>財產收入</text:p>
          </table:table-cell>
          <table:table-cell office:value-type="string" table:number-columns-spanned="1" table:number-rows-spanned="4" table:style-name="ce27">
            <text:p>營業盈餘及</text:p>
            <text:p>事<text:span text:style-name="T9"><text:s text:c="2"/></text:span>業<text:span text:style-name="T9"><text:s text:c="2"/></text:span>收<text:span text:style-name="T9"><text:s text:c="2"/></text:span>入</text:p>
          </table:table-cell>
          <table:table-cell office:value-type="string" table:number-columns-spanned="1" table:number-rows-spanned="4" table:style-name="ce27">
            <text:p>捐 <text:s/>獻 <text:s/>及</text:p>
            <text:p>贈與收入</text:p>
          </table:table-cell>
          <table:table-cell office:value-type="string" table:number-columns-spanned="1" table:number-rows-spanned="4" table:style-name="ce31">
            <text:p>其他收入</text:p>
            <text:p><text:span text:style-name="T2">(2)</text:span></text:p>
          </table:table-cell>
          <table:table-cell table:number-columns-repeated="16375" table:style-name="ce61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45">
            <text:p>營業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61"/>
        </table:table-row>
        <table:table-row table:number-rows-repeated="2"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61"/>
        </table:table-row>
        <table:table-row table:style-name="ro13">
          <table:table-cell office:value-type="string" table:style-name="ce11">
            <text:p>55<text:span text:style-name="T3">年度</text:span></text:p>
          </table:table-cell>
          <table:table-cell table:style-name="ce52"/>
          <table:table-cell office:value-type="string" table:style-name="ce37">
            <text:p>-</text:p>
          </table:table-cell>
          <table:table-cell office:value-type="float" office:value="183.69300000000001" table:style-name="ce37">
            <text:p><text:s text:c="3"/>184<text:s/></text:p>
          </table:table-cell>
          <table:table-cell office:value-type="float" office:value="235.19499999999999" table:style-name="ce37">
            <text:p><text:s text:c="3"/>235<text:s/></text:p>
          </table:table-cell>
          <table:table-cell office:value-type="float" office:value="543.33199999999999" table:style-name="ce37">
            <text:p><text:s text:c="3"/>543<text:s/></text:p>
          </table:table-cell>
          <table:table-cell office:value-type="float" office:value="1724.8879999999999" table:style-name="ce37">
            <text:p><text:s text:c="2"/>1 725<text:s/></text:p>
          </table:table-cell>
          <table:table-cell office:value-type="string" table:style-name="ce37">
            <text:p>-</text:p>
          </table:table-cell>
          <table:table-cell office:value-type="float" office:value="915.58500000000004" table:style-name="ce37">
            <text:p><text:s text:c="3"/>916<text:s/></text:p>
          </table:table-cell>
          <table:table-cell table:style-name="ce62"/>
          <table:table-cell table:number-columns-repeated="16374" table:style-name="ce61"/>
        </table:table-row>
        <table:table-row table:style-name="ro3">
          <table:table-cell office:value-type="string" table:style-name="ce14">
            <text:p>70年度</text:p>
          </table:table-cell>
          <table:table-cell table:style-name="ce52"/>
          <table:table-cell office:value-type="string" table:style-name="ce37">
            <text:p>-</text:p>
          </table:table-cell>
          <table:table-cell office:value-type="float" office:value="4435.0739999999996" table:style-name="ce37">
            <text:p><text:s text:c="2"/>4 435<text:s/></text:p>
          </table:table-cell>
          <table:table-cell office:value-type="float" office:value="6680.4120000000003" table:style-name="ce37">
            <text:p><text:s text:c="2"/>6 680<text:s/></text:p>
          </table:table-cell>
          <table:table-cell office:value-type="float" office:value="11987.93" table:style-name="ce37">
            <text:p><text:s text:c="2"/>11 988<text:s/></text:p>
          </table:table-cell>
          <table:table-cell office:value-type="float" office:value="33031.728000000003" table:style-name="ce37">
            <text:p><text:s text:c="2"/>33 032<text:s/></text:p>
          </table:table-cell>
          <table:table-cell office:value-type="string" table:style-name="ce37">
            <text:p>-</text:p>
          </table:table-cell>
          <table:table-cell office:value-type="float" office:value="6287.4219999999996" table:style-name="ce37">
            <text:p><text:s text:c="2"/>6 287<text:s/></text:p>
          </table:table-cell>
          <table:table-cell table:number-columns-repeated="16375" table:style-name="ce61"/>
        </table:table-row>
        <table:table-row table:style-name="ro3">
          <table:table-cell office:value-type="string" table:style-name="ce14">
            <text:p>80年度</text:p>
          </table:table-cell>
          <table:table-cell table:style-name="ce52"/>
          <table:table-cell office:value-type="string" table:style-name="ce37">
            <text:p>-</text:p>
          </table:table-cell>
          <table:table-cell office:value-type="float" office:value="5258.7309999999998" table:style-name="ce37">
            <text:p><text:s text:c="2"/>5 259<text:s/></text:p>
          </table:table-cell>
          <table:table-cell office:value-type="float" office:value="8042.2929999999997" table:style-name="ce37">
            <text:p><text:s text:c="2"/>8 042<text:s/></text:p>
          </table:table-cell>
          <table:table-cell office:value-type="float" office:value="43578.627999999997" table:style-name="ce37">
            <text:p><text:s text:c="2"/>43 579<text:s/></text:p>
          </table:table-cell>
          <table:table-cell office:value-type="float" office:value="74762.55" table:style-name="ce37">
            <text:p><text:s text:c="2"/>74 763<text:s/></text:p>
          </table:table-cell>
          <table:table-cell office:value-type="string" table:style-name="ce37">
            <text:p>-</text:p>
          </table:table-cell>
          <table:table-cell office:value-type="float" office:value="15111.597" table:style-name="ce37">
            <text:p><text:s text:c="2"/>15 112<text:s/></text:p>
          </table:table-cell>
          <table:table-cell table:number-columns-repeated="16375" table:style-name="ce61"/>
        </table:table-row>
        <table:table-row table:style-name="ro3">
          <table:table-cell office:value-type="string" table:style-name="ce14">
            <text:p>90年度</text:p>
          </table:table-cell>
          <table:table-cell table:style-name="ce52"/>
          <table:table-cell office:value-type="float" office:value="124668.74" table:style-name="ce37">
            <text:p><text:s text:c="2"/>124 669<text:s/></text:p>
          </table:table-cell>
          <table:table-cell office:value-type="float" office:value="23573.95" table:style-name="ce37">
            <text:p><text:s text:c="2"/>23 574<text:s/></text:p>
          </table:table-cell>
          <table:table-cell office:value-type="float" office:value="48918.921000000002" table:style-name="ce37">
            <text:p><text:s text:c="2"/>48 919<text:s/></text:p>
          </table:table-cell>
          <table:table-cell office:value-type="float" office:value="80880.002999999997" table:style-name="ce37">
            <text:p><text:s text:c="2"/>80 880<text:s/></text:p>
          </table:table-cell>
          <table:table-cell office:value-type="float" office:value="335787.99099999998" table:style-name="ce37">
            <text:p><text:s text:c="2"/>335 788<text:s/></text:p>
          </table:table-cell>
          <table:table-cell office:value-type="float" office:value="0.57228900000000005" table:style-name="ce37">
            <text:p><text:s text:c="3"/>1<text:s/></text:p>
          </table:table-cell>
          <table:table-cell office:value-type="float" office:value="28964.424293" table:style-name="ce37">
            <text:p><text:s text:c="2"/>28 96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00年度</text:p>
          </table:table-cell>
          <table:table-cell table:style-name="ce52"/>
          <table:table-cell office:value-type="float" office:value="173737.15599999999" table:style-name="ce37">
            <text:p><text:s text:c="2"/>173 737<text:s/></text:p>
          </table:table-cell>
          <table:table-cell office:value-type="float" office:value="24355.548999999999" table:style-name="ce37">
            <text:p><text:s text:c="2"/>24 356<text:s/></text:p>
          </table:table-cell>
          <table:table-cell office:value-type="float" office:value="56678.675999999999" table:style-name="ce37">
            <text:p><text:s text:c="2"/>56 679<text:s/></text:p>
          </table:table-cell>
          <table:table-cell office:value-type="float" office:value="63996.330999999998" table:style-name="ce37">
            <text:p><text:s text:c="2"/>63 996<text:s/></text:p>
          </table:table-cell>
          <table:table-cell office:value-type="float" office:value="264744.70899999997" table:style-name="ce37">
            <text:p><text:s text:c="2"/>264 745<text:s/></text:p>
          </table:table-cell>
          <table:table-cell office:value-type="float" office:value="1.1039999999999999E-3" table:style-name="ce37">
            <text:p><text:s text:c="3"/>0<text:s/></text:p>
          </table:table-cell>
          <table:table-cell office:value-type="float" office:value="58135.527343000002" table:style-name="ce37">
            <text:p><text:s text:c="2"/>58 136<text:s/>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<text:s/></text:p>
          </table:table-cell>
          <table:table-cell table:style-name="ce52"/>
          <table:table-cell table:number-columns-repeated="7" table:style-name="ce37"/>
          <table:table-cell table:number-columns-repeated="16375"/>
        </table:table-row>
        <table:table-row table:style-name="ro3">
          <table:table-cell office:value-type="string" table:style-name="ce14">
            <text:p>101年度</text:p>
          </table:table-cell>
          <table:table-cell table:style-name="ce52"/>
          <table:table-cell office:value-type="float" office:value="172472" table:style-name="ce37">
            <text:p><text:s text:c="2"/>172 472<text:s/></text:p>
          </table:table-cell>
          <table:table-cell office:value-type="float" office:value="49234" table:style-name="ce37">
            <text:p><text:s text:c="2"/>49 234<text:s/></text:p>
          </table:table-cell>
          <table:table-cell office:value-type="float" office:value="58925" table:style-name="ce37">
            <text:p><text:s text:c="2"/>58 925<text:s/></text:p>
          </table:table-cell>
          <table:table-cell office:value-type="float" office:value="60126" table:style-name="ce37">
            <text:p><text:s text:c="2"/>60 126<text:s/></text:p>
          </table:table-cell>
          <table:table-cell office:value-type="float" office:value="262537" table:style-name="ce37">
            <text:p><text:s text:c="2"/>262 537<text:s/></text:p>
          </table:table-cell>
          <table:table-cell office:value-type="float" office:value="33.388131000000001" table:style-name="ce37">
            <text:p><text:s text:c="3"/>33<text:s/></text:p>
          </table:table-cell>
          <table:table-cell office:value-type="float" office:value="15353.904074" table:style-name="ce37">
            <text:p><text:s text:c="2"/>15 35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02年度</text:p>
          </table:table-cell>
          <table:table-cell table:style-name="ce52"/>
          <table:table-cell office:value-type="float" office:value="185460" table:style-name="ce37">
            <text:p><text:s text:c="2"/>185 460<text:s/></text:p>
          </table:table-cell>
          <table:table-cell office:value-type="float" office:value="21541" table:style-name="ce37">
            <text:p><text:s text:c="2"/>21 541<text:s/></text:p>
          </table:table-cell>
          <table:table-cell office:value-type="float" office:value="175785" table:style-name="ce37">
            <text:p><text:s text:c="2"/>175 785<text:s/></text:p>
          </table:table-cell>
          <table:table-cell office:value-type="float" office:value="52246" table:style-name="ce37">
            <text:p><text:s text:c="2"/>52 246<text:s/></text:p>
          </table:table-cell>
          <table:table-cell office:value-type="float" office:value="250962" table:style-name="ce37">
            <text:p><text:s text:c="2"/>250 962<text:s/></text:p>
          </table:table-cell>
          <table:table-cell office:value-type="float" office:value="0.375689" table:style-name="ce37">
            <text:p><text:s text:c="3"/>0<text:s/></text:p>
          </table:table-cell>
          <table:table-cell office:value-type="float" office:value="11912.251690999999" table:style-name="ce37">
            <text:p><text:s text:c="2"/>11 91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03年度</text:p>
          </table:table-cell>
          <table:table-cell table:style-name="ce52"/>
          <table:table-cell office:value-type="float" office:value="205074" table:style-name="ce37">
            <text:p><text:s text:c="2"/>205 074<text:s/></text:p>
          </table:table-cell>
          <table:table-cell office:value-type="float" office:value="23836" table:style-name="ce37">
            <text:p><text:s text:c="2"/>23 836<text:s/></text:p>
          </table:table-cell>
          <table:table-cell office:value-type="float" office:value="59890" table:style-name="ce37">
            <text:p><text:s text:c="2"/>59 890<text:s/></text:p>
          </table:table-cell>
          <table:table-cell office:value-type="float" office:value="43734" table:style-name="ce37">
            <text:p><text:s text:c="2"/>43 734<text:s/></text:p>
          </table:table-cell>
          <table:table-cell office:value-type="float" office:value="241046" table:style-name="ce37">
            <text:p><text:s text:c="2"/>241 046<text:s/></text:p>
          </table:table-cell>
          <table:table-cell office:value-type="float" office:value="8.1033480000000004" table:style-name="ce37">
            <text:p><text:s text:c="3"/>8<text:s/></text:p>
          </table:table-cell>
          <table:table-cell office:value-type="float" office:value="14551.083966" table:style-name="ce37">
            <text:p><text:s text:c="2"/>14 55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04年度</text:p>
          </table:table-cell>
          <table:table-cell table:style-name="ce52"/>
          <table:table-cell office:value-type="float" office:value="205522.51560099999" table:style-name="ce37">
            <text:p><text:s text:c="2"/>205 523<text:s/></text:p>
          </table:table-cell>
          <table:table-cell office:value-type="float" office:value="28601.390622999999" table:style-name="ce37">
            <text:p><text:s text:c="2"/>28 601<text:s/></text:p>
          </table:table-cell>
          <table:table-cell office:value-type="float" office:value="91653.719851000002" table:style-name="ce37">
            <text:p><text:s text:c="2"/>91 654<text:s/></text:p>
          </table:table-cell>
          <table:table-cell office:value-type="float" office:value="49347.088012" table:style-name="ce37">
            <text:p><text:s text:c="2"/>49 347<text:s/></text:p>
          </table:table-cell>
          <table:table-cell office:value-type="float" office:value="237969.99925699999" table:style-name="ce37">
            <text:p><text:s text:c="2"/>237 970<text:s/></text:p>
          </table:table-cell>
          <table:table-cell office:value-type="float" office:value="1.4043209999999999" table:style-name="ce37">
            <text:p><text:s text:c="3"/>1<text:s/></text:p>
          </table:table-cell>
          <table:table-cell office:value-type="float" office:value="12978.448026" table:style-name="ce37">
            <text:p><text:s text:c="2"/>12 97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05年度</text:p>
          </table:table-cell>
          <table:table-cell table:style-name="ce52"/>
          <table:table-cell office:value-type="float" office:value="217088" table:style-name="ce37">
            <text:p><text:s text:c="2"/>217 088<text:s/></text:p>
          </table:table-cell>
          <table:table-cell office:value-type="float" office:value="25480" table:style-name="ce37">
            <text:p><text:s text:c="2"/>25 480<text:s/></text:p>
          </table:table-cell>
          <table:table-cell office:value-type="float" office:value="59697" table:style-name="ce37">
            <text:p><text:s text:c="2"/>59 697<text:s/></text:p>
          </table:table-cell>
          <table:table-cell office:value-type="float" office:value="26634" table:style-name="ce37">
            <text:p><text:s text:c="2"/>26 634<text:s/></text:p>
          </table:table-cell>
          <table:table-cell office:value-type="float" office:value="232076" table:style-name="ce37">
            <text:p><text:s text:c="2"/>232 076<text:s/></text:p>
          </table:table-cell>
          <table:table-cell office:value-type="float" office:value="9" table:style-name="ce37">
            <text:p><text:s text:c="3"/>9<text:s/></text:p>
          </table:table-cell>
          <table:table-cell office:value-type="float" office:value="18005" table:style-name="ce37">
            <text:p><text:s text:c="2"/>18 005<text:s/></text:p>
          </table:table-cell>
          <table:table-cell table:number-columns-repeated="16375"/>
        </table:table-row>
        <table:table-row table:style-name="ro18">
          <table:table-cell office:value-type="string" table:style-name="ce14">
            <text:p>106年度</text:p>
          </table:table-cell>
          <table:table-cell table:style-name="ce52"/>
          <table:table-cell office:value-type="float" office:value="221517" table:style-name="ce37">
            <text:p><text:s text:c="2"/>221 517<text:s/></text:p>
          </table:table-cell>
          <table:table-cell office:value-type="float" office:value="39835" table:style-name="ce37">
            <text:p><text:s text:c="2"/>39 835<text:s/></text:p>
          </table:table-cell>
          <table:table-cell office:value-type="float" office:value="88908" table:style-name="ce37">
            <text:p><text:s text:c="2"/>88 908<text:s/></text:p>
          </table:table-cell>
          <table:table-cell office:value-type="float" office:value="22649" table:style-name="ce37">
            <text:p><text:s text:c="2"/>22 649<text:s/></text:p>
          </table:table-cell>
          <table:table-cell office:value-type="float" office:value="233523" table:style-name="ce37">
            <text:p><text:s text:c="2"/>233 523<text:s/></text:p>
          </table:table-cell>
          <table:table-cell office:value-type="float" office:value="2" table:style-name="ce37">
            <text:p><text:s text:c="3"/>2<text:s/></text:p>
          </table:table-cell>
          <table:table-cell office:value-type="float" office:value="22026" table:style-name="ce37">
            <text:p><text:s text:c="2"/>22 02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07年度</text:p>
          </table:table-cell>
          <table:table-cell table:style-name="ce52"/>
          <table:table-cell office:value-type="float" office:value="239317" table:style-name="ce37">
            <text:p><text:s text:c="2"/>239 317<text:s/></text:p>
          </table:table-cell>
          <table:table-cell office:value-type="float" office:value="35398" table:style-name="ce37">
            <text:p><text:s text:c="2"/>35 398<text:s/></text:p>
          </table:table-cell>
          <table:table-cell office:value-type="float" office:value="61830" table:style-name="ce37">
            <text:p><text:s text:c="2"/>61 830<text:s/></text:p>
          </table:table-cell>
          <table:table-cell office:value-type="float" office:value="29738" table:style-name="ce37">
            <text:p><text:s text:c="2"/>29 738<text:s/></text:p>
          </table:table-cell>
          <table:table-cell office:value-type="float" office:value="239466" table:style-name="ce37">
            <text:p><text:s text:c="2"/>239 466<text:s/></text:p>
          </table:table-cell>
          <table:table-cell office:value-type="float" office:value="0.37373600000000001" table:style-name="ce37">
            <text:p><text:s text:c="3"/>0<text:s/></text:p>
          </table:table-cell>
          <table:table-cell office:value-type="float" office:value="14690" table:style-name="ce37">
            <text:p><text:s text:c="2"/>14 69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08年度</text:p>
          </table:table-cell>
          <table:table-cell table:style-name="ce52"/>
          <table:table-cell office:value-type="float" office:value="241587" table:style-name="ce37">
            <text:p><text:s text:c="2"/>241 587<text:s/></text:p>
          </table:table-cell>
          <table:table-cell office:value-type="float" office:value="25038" table:style-name="ce37">
            <text:p><text:s text:c="2"/>25 038<text:s/></text:p>
          </table:table-cell>
          <table:table-cell office:value-type="float" office:value="61258" table:style-name="ce37">
            <text:p><text:s text:c="2"/>61 258<text:s/></text:p>
          </table:table-cell>
          <table:table-cell office:value-type="float" office:value="30692" table:style-name="ce37">
            <text:p><text:s text:c="2"/>30 692<text:s/></text:p>
          </table:table-cell>
          <table:table-cell office:value-type="float" office:value="257157" table:style-name="ce37">
            <text:p><text:s text:c="2"/>257 157<text:s/></text:p>
          </table:table-cell>
          <table:table-cell office:value-type="float" office:value="6" table:style-name="ce37">
            <text:p><text:s text:c="3"/>6<text:s/></text:p>
          </table:table-cell>
          <table:table-cell office:value-type="float" office:value="16240" table:style-name="ce37">
            <text:p><text:s text:c="2"/>16 24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09年度</text:p>
          </table:table-cell>
          <table:table-cell table:style-name="ce52"/>
          <table:table-cell office:value-type="float" office:value="251280.48020600001" table:style-name="ce37">
            <text:p><text:s text:c="2"/>251 280<text:s/></text:p>
          </table:table-cell>
          <table:table-cell office:value-type="float" office:value="26568.220486999999" table:style-name="ce37">
            <text:p><text:s text:c="2"/>26 568<text:s/></text:p>
          </table:table-cell>
          <table:table-cell office:value-type="float" office:value="199025.09229199999" table:style-name="ce37">
            <text:p><text:s text:c="2"/>199 025<text:s/></text:p>
          </table:table-cell>
          <table:table-cell office:value-type="float" office:value="80936.207754000003" table:style-name="ce37">
            <text:p><text:s text:c="2"/>80 936<text:s/></text:p>
          </table:table-cell>
          <table:table-cell office:value-type="float" office:value="242978.45925000001" table:style-name="ce37">
            <text:p><text:s text:c="2"/>242 978<text:s/></text:p>
          </table:table-cell>
          <table:table-cell office:value-type="float" office:value="5.233536" table:style-name="ce37">
            <text:p><text:s text:c="3"/>5<text:s/></text:p>
          </table:table-cell>
          <table:table-cell office:value-type="float" office:value="14701.328468" table:style-name="ce37">
            <text:p><text:s text:c="2"/>14 70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110年度</text:p>
          </table:table-cell>
          <table:table-cell table:style-name="ce52"/>
          <table:table-cell office:value-type="float" office:value="288351.227189" table:style-name="ce37">
            <text:p><text:s text:c="2"/>288 351<text:s/></text:p>
          </table:table-cell>
          <table:table-cell office:value-type="float" office:value="27913.463876999998" table:style-name="ce37">
            <text:p><text:s text:c="2"/>27 913<text:s/></text:p>
          </table:table-cell>
          <table:table-cell office:value-type="float" office:value="55596.580506999999" table:style-name="ce37">
            <text:p><text:s text:c="2"/>55 597<text:s/></text:p>
          </table:table-cell>
          <table:table-cell office:value-type="float" office:value="39292.638218" table:style-name="ce37">
            <text:p><text:s text:c="2"/>39 293<text:s/></text:p>
          </table:table-cell>
          <table:table-cell office:value-type="float" office:value="235319.17459800001" table:style-name="ce37">
            <text:p><text:s text:c="2"/>235 319<text:s/></text:p>
          </table:table-cell>
          <table:table-cell office:value-type="float" office:value="3.239827" table:style-name="ce37">
            <text:p><text:s text:c="3"/>3<text:s/></text:p>
          </table:table-cell>
          <table:table-cell office:value-type="float" office:value="25044.458414000001" table:style-name="ce37">
            <text:p><text:s text:c="2"/>25 044<text:s/></text:p>
          </table:table-cell>
          <table:table-cell table:number-columns-repeated="16375"/>
        </table:table-row>
        <table:table-row table:style-name="ro7">
          <table:table-cell table:style-name="ce66"/>
          <table:table-cell table:style-name="ce64"/>
          <table:table-cell table:style-name="ce67"/>
          <table:table-cell table:number-columns-repeated="6" table:style-name="ce53"/>
          <table:table-cell table:number-columns-repeated="16375"/>
        </table:table-row>
        <table:table-row table:style-name="ro10">
          <table:table-cell office:value-type="string" table:style-name="ce20">
            <text:p>附　　註：<text:span text:style-name="T1">(1)80</text:span>年度<text:span text:style-name="T1">(</text:span>含<text:span text:style-name="T1">)</text:span>以前包括公債收入、移用以前年度歲計賸餘；<text:span text:style-name="T1">90</text:span>年度<text:span text:style-name="T1">(</text:span>含<text:span text:style-name="T1">)</text:span>以前包括獨占及專賣收入。</text:p>
          </table:table-cell>
          <table:table-cell table:number-columns-repeated="16383" table:style-name="ce68"/>
        </table:table-row>
        <table:table-row table:style-name="ro4">
          <table:table-cell office:value-type="string" table:style-name="ce20">
            <text:p>　　　　　<text:span text:style-name="T1">(2)80</text:span>年度<text:span text:style-name="T1">(</text:span>含<text:span text:style-name="T1">)</text:span>以前包括賒借收入。</text:p>
          </table:table-cell>
          <table:table-cell table:number-columns-repeated="16383" table:style-name="ce68"/>
        </table:table-row>
        <table:table-row table:style-name="ro11">
          <table:table-cell office:value-type="string" table:style-name="ce20">
            <text:p>資料來源：審計部。</text:p>
          </table:table-cell>
          <table:table-cell table:number-columns-repeated="16383" table:style-name="ce68"/>
        </table:table-row>
        <table:table-row table:style-name="ro11">
          <table:table-cell table:number-columns-repeated="16384" table:style-name="ce68"/>
        </table:table-row>
        <table:table-row table:style-name="ro11">
          <table:table-cell table:style-name="ce21"/>
          <table:table-cell table:number-columns-repeated="16383" table:style-name="ce68"/>
        </table:table-row>
        <table:table-row table:style-name="ro11">
          <table:table-cell table:number-columns-repeated="16384" table:style-name="ce68"/>
        </table:table-row>
        <table:table-row table:style-name="ro11">
          <table:table-cell table:number-columns-repeated="16384" table:style-name="ce61"/>
        </table:table-row>
        <table:table-row table:number-rows-repeated="1048523" table:style-name="ro12">
          <table:table-cell table:number-columns-repeated="16384"/>
        </table:table-row>
      </table:table>
      <table:table table:name="15-5" table:style-name="ta1"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row table:style-name="ro1">
          <table:table-cell office:value-type="string" table:style-name="ce2">
            <text:p><text:s/>352<text:span text:style-name="T3">　　統計年鑑　</text:span>110<text:span text:style-name="T3">年</text:span></text:p>
          </table:table-cell>
          <table:table-cell table:number-columns-repeated="6" table:style-name="ce3"/>
          <table:table-cell table:style-name="ce70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24">
            <text:p>表<text:span text:style-name="T5"><text:s/>15-5<text:s/></text:span>中央政府歲出總決算審定數－政事別</text:p>
          </table:table-cell>
          <table:covered-table-cell table:number-columns-repeated="7"/>
          <table:table-cell table:number-columns-repeated="6" table:style-name="ce71"/>
          <table:table-cell table:number-columns-repeated="16370" table:style-name="ce5"/>
        </table:table-row>
        <table:table-row table:style-name="ro3">
          <table:table-cell table:number-columns-spanned="8" table:number-rows-spanned="1" table:style-name="ce25"/>
          <table:covered-table-cell table:number-columns-repeated="7"/>
          <table:table-cell table:number-columns-repeated="16376" table:style-name="ce7"/>
        </table:table-row>
        <table:table-row table:style-name="ro3">
          <table:table-cell table:style-name="ce33"/>
          <table:table-cell table:number-columns-repeated="6" table:style-name="ce8"/>
          <table:table-cell office:value-type="string" table:style-name="ce9">
            <text:p>單位：新臺幣百萬元</text:p>
          </table:table-cell>
          <table:table-cell table:number-columns-repeated="16376" table:style-name="ce8"/>
        </table:table-row>
        <table:table-row table:style-name="ro10">
          <table:table-cell office:value-type="string" table:number-columns-spanned="2" table:number-rows-spanned="4" table:style-name="ce26">
            <text:p>會計年度別</text:p>
          </table:table-cell>
          <table:covered-table-cell/>
          <table:table-cell office:value-type="string" table:number-columns-spanned="2" table:number-rows-spanned="4" table:style-name="ce27">
            <text:p>總計</text:p>
          </table:table-cell>
          <table:covered-table-cell/>
          <table:table-cell office:value-type="string" table:number-columns-spanned="1" table:number-rows-spanned="4" table:style-name="ce27">
            <text:p>一般政務</text:p>
            <text:p>支　　出</text:p>
          </table:table-cell>
          <table:table-cell office:value-type="string" table:number-columns-spanned="1" table:number-rows-spanned="4" table:style-name="ce27">
            <text:p>國防支出</text:p>
          </table:table-cell>
          <table:table-cell office:value-type="string" table:number-columns-spanned="1" table:number-rows-spanned="4" table:style-name="ce27">
            <text:p>教育科學</text:p>
            <text:p>文化支出</text:p>
          </table:table-cell>
          <table:table-cell office:value-type="string" table:number-columns-spanned="1" table:number-rows-spanned="4" table:style-name="ce27">
            <text:p>經濟發展</text:p>
            <text:p>支　　出</text:p>
          </table:table-cell>
          <table:table-cell table:number-columns-repeated="16376" table:style-name="ce10"/>
        </table:table-row>
        <table:table-row table:number-rows-repeated="3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2">
          <table:table-cell office:value-type="string" table:style-name="ce11">
            <text:p>55<text:span text:style-name="T3">年度</text:span></text:p>
          </table:table-cell>
          <table:table-cell table:style-name="ce35"/>
          <table:table-cell office:value-type="float" office:value="15156.629000000001" table:number-columns-spanned="2" table:number-rows-spanned="1" table:style-name="ce173">
            <text:p><text:s text:c="2"/>15 157<text:s text:c="21"/></text:p>
          </table:table-cell>
          <table:covered-table-cell/>
          <table:table-cell office:value-type="float" office:value="11725.085999999999" table:number-columns-spanned="2" table:number-rows-spanned="1" table:style-name="ce76">
            <text:p><text:s text:c="2"/>11 725<text:s text:c="27"/></text:p>
            <draw:custom-shape svg:width="0.05208in" svg:height="1.33333in" draw:z-index="2" draw:id="id2" draw:style-name="a8" draw:transform="translate(-0.02604in -0.66666in) rotate(-1.5708) translate(1.16667in 0.03646in)" draw:name="AutoShape 63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13333"/>
                <draw:equation draw:name="f14" draw:formula="55468"/>
                <draw:equation draw:name="f15" draw:formula="2700000 + ?f2"/>
                <draw:equation draw:name="f16" draw:formula="?f8 / 21600"/>
                <draw:equation draw:name="f17" draw:formula="?f7 / 21600"/>
                <draw:equation draw:name="f18" draw:formula="21600 * ?f8"/>
                <draw:equation draw:name="f19" draw:formula="21600 * ?f7"/>
                <draw:equation draw:name="f20" draw:formula="min(?f17, ?f16)"/>
                <draw:equation draw:name="f21" draw:formula="?f18 / ?f9"/>
                <draw:equation draw:name="f22" draw:formula="?f19 / ?f9"/>
                <draw:equation draw:name="f23" draw:formula="?f22 - ?f11"/>
                <draw:equation draw:name="f24" draw:formula="?f21 - ?f11"/>
                <draw:equation draw:name="f25" draw:formula="?f24 / 2"/>
                <draw:equation draw:name="f26" draw:formula="min(?f24, ?f23)"/>
                <draw:equation draw:name="f27" draw:formula="?f23 * ?f14"/>
                <draw:equation draw:name="f28" draw:formula="?f11 + ?f25"/>
                <draw:equation draw:name="f29" draw:formula="?f26 * ?f13"/>
                <draw:equation draw:name="f30" draw:formula="?f27 / 100000"/>
                <draw:equation draw:name="f31" draw:formula="?f15 - ?f2"/>
                <draw:equation draw:name="f32" draw:formula="?f25 * ?f20"/>
                <draw:equation draw:name="f33" draw:formula="?f29 / 100000"/>
                <draw:equation draw:name="f34" draw:formula="?f31 + ?f2"/>
                <draw:equation draw:name="f35" draw:formula="?f34 * ?f10 / ?f1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?f30 - ?f33"/>
                <draw:equation draw:name="f44" draw:formula="?f22 - ?f33"/>
                <draw:equation draw:name="f45" draw:formula="?f33 * ?f20"/>
                <draw:equation draw:name="f46" draw:formula="?f39 * ?f25"/>
                <draw:equation draw:name="f47" draw:formula="?f42 * ?f33"/>
                <draw:equation draw:name="f48" draw:formula="?f11 + ?f46"/>
                <draw:equation draw:name="f49" draw:formula="?f33 - ?f47"/>
                <draw:equation draw:name="f50" draw:formula="?f22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45"/>
                <draw:equation draw:name="f66" draw:formula="sqrt(?f62 * ?f62 + ?f65 * ?f65 + 0 * 0)"/>
                <draw:equation draw:name="f67" draw:formula="?f32 * ?f45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45"/>
                <draw:equation draw:name="f74" draw:formula="?f69 + ?f32"/>
                <draw:equation draw:name="f75" draw:formula="?f71 + ?f45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45"/>
                <draw:equation draw:name="f85" draw:formula="sqrt(?f81 * ?f81 + ?f84 * ?f84 + 0 * 0)"/>
                <draw:equation draw:name="f86" draw:formula="?f32 * ?f45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45"/>
                <draw:equation draw:name="f113" draw:formula="sqrt(?f109 * ?f109 + ?f112 * ?f112 + 0 * 0)"/>
                <draw:equation draw:name="f114" draw:formula="?f32 * ?f45 / ?f113"/>
                <draw:equation draw:name="f115" draw:formula="?f111 * ?f114"/>
                <draw:equation draw:name="f116" draw:formula="?f28 - ?f115"/>
                <draw:equation draw:name="f117" draw:formula="?f108 * ?f114"/>
                <draw:equation draw:name="f118" draw:formula="?f43 - ?f117"/>
                <draw:equation draw:name="f119" draw:formula="?f116 - ?f32"/>
                <draw:equation draw:name="f120" draw:formula="?f118 - ?f45"/>
                <draw:equation draw:name="f121" draw:formula="?f116 + ?f32"/>
                <draw:equation draw:name="f122" draw:formula="?f118 + ?f45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45"/>
                <draw:equation draw:name="f132" draw:formula="sqrt(?f128 * ?f128 + ?f131 * ?f131 + 0 * 0)"/>
                <draw:equation draw:name="f133" draw:formula="?f32 * ?f45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8, ?f119)"/>
                <draw:equation draw:name="f139" draw:formula="if(?f102, ?f43, ?f120)"/>
                <draw:equation draw:name="f140" draw:formula="if(?f102, ?f28, ?f121)"/>
                <draw:equation draw:name="f141" draw:formula="if(?f102, ?f43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45"/>
                <draw:equation draw:name="f151" draw:formula="?f147 + ?f32"/>
                <draw:equation draw:name="f152" draw:formula="?f148 + ?f45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45"/>
                <draw:equation draw:name="f162" draw:formula="sqrt(?f158 * ?f158 + ?f161 * ?f161 + 0 * 0)"/>
                <draw:equation draw:name="f163" draw:formula="?f32 * ?f45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45"/>
                <draw:equation draw:name="f186" draw:formula="sqrt(?f182 * ?f182 + ?f185 * ?f185 + 0 * 0)"/>
                <draw:equation draw:name="f187" draw:formula="?f32 * ?f45 / ?f186"/>
                <draw:equation draw:name="f188" draw:formula="?f184 * ?f187"/>
                <draw:equation draw:name="f189" draw:formula="?f28 - ?f188"/>
                <draw:equation draw:name="f190" draw:formula="?f181 * ?f187"/>
                <draw:equation draw:name="f191" draw:formula="?f44 - ?f190"/>
                <draw:equation draw:name="f192" draw:formula="?f189 - ?f32"/>
                <draw:equation draw:name="f193" draw:formula="?f191 - ?f45"/>
                <draw:equation draw:name="f194" draw:formula="?f189 + ?f32"/>
                <draw:equation draw:name="f195" draw:formula="?f191 + ?f45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45"/>
                <draw:equation draw:name="f205" draw:formula="sqrt(?f201 * ?f201 + ?f204 * ?f204 + 0 * 0)"/>
                <draw:equation draw:name="f206" draw:formula="?f32 * ?f45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8, ?f192)"/>
                <draw:equation draw:name="f212" draw:formula="if(?f55, ?f44, ?f193)"/>
                <draw:equation draw:name="f213" draw:formula="if(?f55, ?f28, ?f194)"/>
                <draw:equation draw:name="f214" draw:formula="if(?f55, ?f44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table-cell>
          <table:covered-table-cell/>
          <table:table-cell office:value-type="float" office:value="614.66499999999996" table:style-name="ce72">
            <text:p><text:s text:c="3"/>615<text:s/></text:p>
          </table:table-cell>
          <table:table-cell office:value-type="float" office:value="812.85299999999995" table:style-name="ce72">
            <text:p><text:s text:c="3"/>813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70年度</text:p>
          </table:table-cell>
          <table:table-cell table:style-name="ce12"/>
          <table:table-cell office:value-type="float" office:value="272380.54200000002" table:number-columns-spanned="2" table:number-rows-spanned="1" table:style-name="ce174">
            <text:p><text:s text:c="2"/>272 381<text:s text:c="21"/></text:p>
          </table:table-cell>
          <table:covered-table-cell/>
          <table:table-cell office:value-type="float" office:value="15531.276" table:style-name="ce72">
            <text:p><text:s text:c="2"/>15 531<text:s/></text:p>
          </table:table-cell>
          <table:table-cell office:value-type="float" office:value="104623.35" table:style-name="ce72">
            <text:p><text:s text:c="2"/>104 623<text:s/></text:p>
          </table:table-cell>
          <table:table-cell office:value-type="float" office:value="22735.353999999999" table:style-name="ce72">
            <text:p><text:s text:c="2"/>22 735<text:s/></text:p>
          </table:table-cell>
          <table:table-cell office:value-type="float" office:value="75999.483999999997" table:style-name="ce72">
            <text:p><text:s text:c="2"/>75 999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80年度</text:p>
          </table:table-cell>
          <table:table-cell table:style-name="ce12"/>
          <table:table-cell office:value-type="float" office:value="804558.13600000006" table:number-columns-spanned="2" table:number-rows-spanned="1" table:style-name="ce174">
            <text:p><text:s text:c="2"/>804 558<text:s text:c="21"/></text:p>
          </table:table-cell>
          <table:covered-table-cell/>
          <table:table-cell office:value-type="float" office:value="74433.3" table:style-name="ce72">
            <text:p><text:s text:c="2"/>74 433<text:s/></text:p>
          </table:table-cell>
          <table:table-cell office:value-type="float" office:value="227099.17" table:style-name="ce72">
            <text:p><text:s text:c="2"/>227 099<text:s/></text:p>
          </table:table-cell>
          <table:table-cell office:value-type="float" office:value="120511.43399999999" table:style-name="ce72">
            <text:p><text:s text:c="2"/>120 511<text:s/></text:p>
          </table:table-cell>
          <table:table-cell office:value-type="float" office:value="148976.71599999999" table:style-name="ce72">
            <text:p><text:s text:c="2"/>148 977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90年度</text:p>
          </table:table-cell>
          <table:table-cell table:style-name="ce12"/>
          <table:table-cell office:value-type="float" office:value="1559700.2819999999" table:number-columns-spanned="2" table:number-rows-spanned="1" table:style-name="ce174">
            <text:p><text:s/>1 559 700<text:s text:c="21"/></text:p>
          </table:table-cell>
          <table:covered-table-cell/>
          <table:table-cell office:value-type="float" office:value="166960.18799999999" table:style-name="ce72">
            <text:p><text:s text:c="2"/>166 960<text:s/></text:p>
          </table:table-cell>
          <table:table-cell office:value-type="float" office:value="237741.94699999999" table:style-name="ce72">
            <text:p><text:s text:c="2"/>237 742<text:s/></text:p>
          </table:table-cell>
          <table:table-cell office:value-type="float" office:value="257151.59700000001" table:style-name="ce72">
            <text:p><text:s text:c="2"/>257 152<text:s/></text:p>
          </table:table-cell>
          <table:table-cell office:value-type="float" office:value="277074.61300000001" table:style-name="ce72">
            <text:p><text:s text:c="2"/>277 075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100年度</text:p>
          </table:table-cell>
          <table:table-cell table:style-name="ce12"/>
          <table:table-cell office:value-type="float" office:value="1734434.203" table:number-columns-spanned="2" table:number-rows-spanned="1" table:style-name="ce174">
            <text:p><text:s/>1 734 434<text:s text:c="21"/></text:p>
          </table:table-cell>
          <table:covered-table-cell/>
          <table:table-cell office:value-type="float" office:value="176427.546" table:style-name="ce72">
            <text:p><text:s text:c="2"/>176 428<text:s/></text:p>
          </table:table-cell>
          <table:table-cell office:value-type="float" office:value="284185.30200000003" table:style-name="ce72">
            <text:p><text:s text:c="2"/>284 185<text:s/></text:p>
          </table:table-cell>
          <table:table-cell office:value-type="float" office:value="356217.505" table:style-name="ce72">
            <text:p><text:s text:c="2"/>356 218<text:s/></text:p>
          </table:table-cell>
          <table:table-cell office:value-type="float" office:value="217072.981" table:style-name="ce72">
            <text:p><text:s text:c="2"/>217 073<text:s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14">
            <text:p><text:s/></text:p>
          </table:table-cell>
          <table:table-cell table:style-name="ce12"/>
          <table:table-cell table:number-columns-spanned="2" table:number-rows-spanned="1" table:style-name="ce170"/>
          <table:covered-table-cell/>
          <table:table-cell table:number-columns-repeated="4" table:style-name="ce72"/>
          <table:table-cell table:number-columns-repeated="16376" table:style-name="ce10"/>
        </table:table-row>
        <table:table-row table:style-name="ro3">
          <table:table-cell office:value-type="string" table:style-name="ce14">
            <text:p>101年度</text:p>
          </table:table-cell>
          <table:table-cell table:style-name="ce12"/>
          <table:table-cell office:value-type="float" office:value="1882402" table:number-columns-spanned="2" table:number-rows-spanned="1" table:style-name="ce174">
            <text:p><text:s/>1 882 402<text:s text:c="21"/></text:p>
          </table:table-cell>
          <table:covered-table-cell/>
          <table:table-cell office:value-type="float" office:value="176154" table:style-name="ce72">
            <text:p><text:s text:c="2"/>176 154<text:s/></text:p>
          </table:table-cell>
          <table:table-cell office:value-type="float" office:value="303395" table:style-name="ce72">
            <text:p><text:s text:c="2"/>303 395<text:s/></text:p>
          </table:table-cell>
          <table:table-cell office:value-type="float" office:value="358915" table:style-name="ce72">
            <text:p><text:s text:c="2"/>358 915<text:s/></text:p>
          </table:table-cell>
          <table:table-cell office:value-type="float" office:value="263917" table:style-name="ce72">
            <text:p><text:s text:c="2"/>263 917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102年度</text:p>
          </table:table-cell>
          <table:table-cell table:style-name="ce12"/>
          <table:table-cell office:value-type="float" office:value="1855853" table:number-columns-spanned="2" table:number-rows-spanned="1" table:style-name="ce174">
            <text:p><text:s/>1 855 853<text:s text:c="21"/></text:p>
          </table:table-cell>
          <table:covered-table-cell/>
          <table:table-cell office:value-type="float" office:value="172705" table:style-name="ce72">
            <text:p><text:s text:c="2"/>172 705<text:s/></text:p>
          </table:table-cell>
          <table:table-cell office:value-type="float" office:value="289003" table:style-name="ce72">
            <text:p><text:s text:c="2"/>289 003<text:s/></text:p>
          </table:table-cell>
          <table:table-cell office:value-type="float" office:value="355705" table:style-name="ce72">
            <text:p><text:s text:c="2"/>355 705<text:s/></text:p>
          </table:table-cell>
          <table:table-cell office:value-type="float" office:value="258307" table:style-name="ce72">
            <text:p><text:s text:c="2"/>258 307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103年度</text:p>
          </table:table-cell>
          <table:table-cell table:style-name="ce12"/>
          <table:table-cell office:value-type="float" office:value="1853586" table:number-columns-spanned="2" table:number-rows-spanned="1" table:style-name="ce174">
            <text:p><text:s/>1 853 586<text:s text:c="21"/></text:p>
          </table:table-cell>
          <table:covered-table-cell/>
          <table:table-cell office:value-type="float" office:value="174157" table:style-name="ce72">
            <text:p><text:s text:c="2"/>174 157<text:s/></text:p>
          </table:table-cell>
          <table:table-cell office:value-type="float" office:value="291362" table:style-name="ce72">
            <text:p><text:s text:c="2"/>291 362<text:s/></text:p>
          </table:table-cell>
          <table:table-cell office:value-type="float" office:value="364589" table:style-name="ce72">
            <text:p><text:s text:c="2"/>364 589<text:s/></text:p>
          </table:table-cell>
          <table:table-cell office:value-type="float" office:value="269026" table:style-name="ce72">
            <text:p><text:s text:c="2"/>269 026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104年度</text:p>
          </table:table-cell>
          <table:table-cell table:style-name="ce12"/>
          <table:table-cell office:value-type="float" office:value="1895731.714566" table:number-columns-spanned="2" table:number-rows-spanned="1" table:style-name="ce174">
            <text:p><text:s/>1 895 732<text:s text:c="21"/></text:p>
          </table:table-cell>
          <table:covered-table-cell/>
          <table:table-cell office:value-type="float" office:value="177119.59494499999" table:style-name="ce72">
            <text:p><text:s text:c="2"/>177 120<text:s/></text:p>
          </table:table-cell>
          <table:table-cell office:value-type="float" office:value="305376.64249900001" table:style-name="ce72">
            <text:p><text:s text:c="2"/>305 377<text:s/></text:p>
          </table:table-cell>
          <table:table-cell office:value-type="float" office:value="379445.65260799997" table:style-name="ce72">
            <text:p><text:s text:c="2"/>379 446<text:s/></text:p>
          </table:table-cell>
          <table:table-cell office:value-type="float" office:value="258622.28268900001" table:style-name="ce72">
            <text:p><text:s text:c="2"/>258 622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105年度</text:p>
          </table:table-cell>
          <table:table-cell table:style-name="ce12"/>
          <table:table-cell office:value-type="float" office:value="1939947" table:number-columns-spanned="2" table:number-rows-spanned="1" table:style-name="ce174">
            <text:p><text:s/>1 939 947<text:s text:c="21"/></text:p>
          </table:table-cell>
          <table:covered-table-cell/>
          <table:table-cell office:value-type="float" office:value="179700" table:style-name="ce72">
            <text:p><text:s text:c="2"/>179 700<text:s/></text:p>
          </table:table-cell>
          <table:table-cell office:value-type="float" office:value="309297" table:style-name="ce72">
            <text:p><text:s text:c="2"/>309 297<text:s/></text:p>
          </table:table-cell>
          <table:table-cell office:value-type="float" office:value="382377" table:style-name="ce72">
            <text:p><text:s text:c="2"/>382 377<text:s/></text:p>
          </table:table-cell>
          <table:table-cell office:value-type="float" office:value="266721" table:style-name="ce72">
            <text:p><text:s text:c="2"/>266 721<text:s/></text:p>
          </table:table-cell>
          <table:table-cell table:number-columns-repeated="16376" table:style-name="ce10"/>
        </table:table-row>
        <table:table-row table:style-name="ro17">
          <table:table-cell office:value-type="string" table:style-name="ce14">
            <text:p>106年度</text:p>
          </table:table-cell>
          <table:table-cell table:style-name="ce12"/>
          <table:table-cell office:value-type="float" office:value="1927301" table:number-columns-spanned="2" table:number-rows-spanned="1" table:style-name="ce174">
            <text:p><text:s/>1 927 301<text:s text:c="21"/></text:p>
          </table:table-cell>
          <table:covered-table-cell/>
          <table:table-cell office:value-type="float" office:value="176006" table:style-name="ce72">
            <text:p><text:s text:c="2"/>176 006<text:s/></text:p>
          </table:table-cell>
          <table:table-cell office:value-type="float" office:value="305698" table:style-name="ce72">
            <text:p><text:s text:c="2"/>305 698<text:s/></text:p>
          </table:table-cell>
          <table:table-cell office:value-type="float" office:value="401290" table:style-name="ce72">
            <text:p><text:s text:c="2"/>401 290<text:s/></text:p>
          </table:table-cell>
          <table:table-cell office:value-type="float" office:value="256727" table:style-name="ce72">
            <text:p><text:s text:c="2"/>256 727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107年度</text:p>
          </table:table-cell>
          <table:table-cell table:style-name="ce12"/>
          <table:table-cell office:value-type="float" office:value="1909412" table:number-columns-spanned="2" table:number-rows-spanned="1" table:style-name="ce174">
            <text:p><text:s/>1 909 412<text:s text:c="21"/></text:p>
          </table:table-cell>
          <table:covered-table-cell/>
          <table:table-cell office:value-type="float" office:value="185066" table:style-name="ce72">
            <text:p><text:s text:c="2"/>185 066<text:s/></text:p>
          </table:table-cell>
          <table:table-cell office:value-type="float" office:value="313740" table:style-name="ce72">
            <text:p><text:s text:c="2"/>313 740<text:s/></text:p>
          </table:table-cell>
          <table:table-cell office:value-type="float" office:value="386653" table:style-name="ce72">
            <text:p><text:s text:c="2"/>386 653<text:s/></text:p>
          </table:table-cell>
          <table:table-cell office:value-type="float" office:value="233090" table:style-name="ce72">
            <text:p><text:s text:c="2"/>233 090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108年度</text:p>
          </table:table-cell>
          <table:table-cell table:style-name="ce12"/>
          <table:table-cell office:value-type="float" office:value="1955807" table:number-columns-spanned="2" table:number-rows-spanned="1" table:style-name="ce174">
            <text:p><text:s/>1 955 807<text:s text:c="21"/></text:p>
          </table:table-cell>
          <table:covered-table-cell/>
          <table:table-cell office:value-type="float" office:value="185368" table:style-name="ce72">
            <text:p><text:s text:c="2"/>185 368<text:s/></text:p>
          </table:table-cell>
          <table:table-cell office:value-type="float" office:value="324121" table:style-name="ce72">
            <text:p><text:s text:c="2"/>324 121<text:s/></text:p>
          </table:table-cell>
          <table:table-cell office:value-type="float" office:value="406952" table:style-name="ce72">
            <text:p><text:s text:c="2"/>406 952<text:s/></text:p>
          </table:table-cell>
          <table:table-cell office:value-type="float" office:value="241661" table:style-name="ce72">
            <text:p><text:s text:c="2"/>241 661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109年度</text:p>
          </table:table-cell>
          <table:table-cell table:style-name="ce12"/>
          <table:table-cell office:value-type="float" office:value="2039353.355829" table:number-columns-spanned="2" table:number-rows-spanned="1" table:style-name="ce174">
            <text:p><text:s/>2 039 353<text:s text:c="21"/></text:p>
          </table:table-cell>
          <table:covered-table-cell/>
          <table:table-cell office:value-type="float" office:value="190774.548029" table:style-name="ce72">
            <text:p><text:s text:c="2"/>190 775<text:s/></text:p>
          </table:table-cell>
          <table:table-cell office:value-type="float" office:value="335526.71619000001" table:style-name="ce72">
            <text:p><text:s text:c="2"/>335 527<text:s/></text:p>
          </table:table-cell>
          <table:table-cell office:value-type="float" office:value="412058.90787900001" table:style-name="ce72">
            <text:p><text:s text:c="2"/>412 059<text:s/></text:p>
          </table:table-cell>
          <table:table-cell office:value-type="float" office:value="250087.30728800001" table:style-name="ce72">
            <text:p><text:s text:c="2"/>250 087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110年度</text:p>
          </table:table-cell>
          <table:table-cell table:style-name="ce12"/>
          <table:table-cell office:value-type="float" office:value="2089066" table:number-columns-spanned="2" table:number-rows-spanned="1" table:style-name="ce174">
            <text:p><text:s/>2 089 066<text:s text:c="21"/></text:p>
          </table:table-cell>
          <table:covered-table-cell/>
          <table:table-cell office:value-type="float" office:value="195755.15664900001" table:style-name="ce72">
            <text:p><text:s text:c="2"/>195 755<text:s/></text:p>
          </table:table-cell>
          <table:table-cell office:value-type="float" office:value="346219.61374900001" table:style-name="ce72">
            <text:p><text:s text:c="2"/>346 220<text:s/></text:p>
          </table:table-cell>
          <table:table-cell office:value-type="float" office:value="411939.62328900001" table:style-name="ce72">
            <text:p><text:s text:c="2"/>411 940<text:s/></text:p>
          </table:table-cell>
          <table:table-cell office:value-type="float" office:value="250575.11016400001" table:style-name="ce72">
            <text:p><text:s text:c="2"/>250 575<text:s/></text:p>
          </table:table-cell>
          <table:table-cell table:style-name="ce73"/>
          <table:table-cell table:number-columns-repeated="16375"/>
        </table:table-row>
        <table:table-row table:style-name="ro7">
          <table:table-cell table:style-name="ce14"/>
          <table:table-cell table:style-name="ce16"/>
          <table:table-cell table:number-columns-spanned="2" table:number-rows-spanned="1" table:style-name="ce29"/>
          <table:covered-table-cell/>
          <table:table-cell table:number-columns-repeated="4" table:style-name="ce72"/>
          <table:table-cell table:number-columns-repeated="16376" table:style-name="ce10"/>
        </table:table-row>
        <table:table-row table:style-name="ro10">
          <table:table-cell office:value-type="string" table:number-columns-spanned="2" table:number-rows-spanned="4" table:style-name="ce26">
            <text:p>會計年度別</text:p>
          </table:table-cell>
          <table:covered-table-cell/>
          <table:table-cell office:value-type="string" table:number-columns-spanned="1" table:number-rows-spanned="4" table:style-name="ce27">
            <text:p>社會福利</text:p>
            <text:p>支　　出</text:p>
          </table:table-cell>
          <table:table-cell office:value-type="string" table:number-columns-spanned="1" table:number-rows-spanned="4" table:style-name="ce27">
            <text:p>社區發展</text:p>
            <text:p>及<text:span text:style-name="T2"><text:s text:c="2"/></text:span>環<text:span text:style-name="T2"><text:s text:c="2"/></text:span>境</text:p>
            <text:p>保護支出</text:p>
          </table:table-cell>
          <table:table-cell office:value-type="string" table:number-columns-spanned="1" table:number-rows-spanned="4" table:style-name="ce27">
            <text:p>退休撫卹</text:p>
            <text:p>支　　出</text:p>
          </table:table-cell>
          <table:table-cell office:value-type="string" table:number-columns-spanned="1" table:number-rows-spanned="4" table:style-name="ce27">
            <text:p>債務支出</text:p>
          </table:table-cell>
          <table:table-cell office:value-type="string" table:number-columns-spanned="1" table:number-rows-spanned="4" table:style-name="ce27">
            <text:p>補助支出</text:p>
          </table:table-cell>
          <table:table-cell office:value-type="string" table:number-columns-spanned="1" table:number-rows-spanned="4" table:style-name="ce31">
            <text:p>其他支出</text:p>
          </table:table-cell>
          <table:table-cell table:number-columns-repeated="16376" table:style-name="ce10"/>
        </table:table-row>
        <table:table-row table:number-rows-repeated="3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3">
          <table:table-cell office:value-type="string" table:style-name="ce11">
            <text:p>55<text:span text:style-name="T3">年度</text:span></text:p>
          </table:table-cell>
          <table:table-cell table:style-name="ce12"/>
          <table:table-cell table:style-name="ce72">
            <draw:custom-shape svg:width="0.04167in" svg:height="2.46875in" draw:z-index="1" draw:id="id1" draw:style-name="a5" draw:transform="translate(-0.02083in -1.23437in) rotate(-1.5708) translate(1.66145in 0.04168in)" draw:name="AutoShape 17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493750"/>
                <draw:equation draw:name="f14" draw:formula="50778"/>
                <draw:equation draw:name="f15" draw:formula="2700000 + ?f2"/>
                <draw:equation draw:name="f16" draw:formula="?f8 / 21600"/>
                <draw:equation draw:name="f17" draw:formula="?f7 / 21600"/>
                <draw:equation draw:name="f18" draw:formula="21600 * ?f8"/>
                <draw:equation draw:name="f19" draw:formula="21600 * ?f7"/>
                <draw:equation draw:name="f20" draw:formula="min(?f17, ?f16)"/>
                <draw:equation draw:name="f21" draw:formula="?f18 / ?f9"/>
                <draw:equation draw:name="f22" draw:formula="?f19 / ?f9"/>
                <draw:equation draw:name="f23" draw:formula="?f22 - ?f11"/>
                <draw:equation draw:name="f24" draw:formula="?f21 - ?f11"/>
                <draw:equation draw:name="f25" draw:formula="?f24 / 2"/>
                <draw:equation draw:name="f26" draw:formula="min(?f24, ?f23)"/>
                <draw:equation draw:name="f27" draw:formula="?f23 * ?f14"/>
                <draw:equation draw:name="f28" draw:formula="?f11 + ?f25"/>
                <draw:equation draw:name="f29" draw:formula="?f26 * ?f13"/>
                <draw:equation draw:name="f30" draw:formula="?f27 / 100000"/>
                <draw:equation draw:name="f31" draw:formula="?f15 - ?f2"/>
                <draw:equation draw:name="f32" draw:formula="?f25 * ?f20"/>
                <draw:equation draw:name="f33" draw:formula="?f29 / 100000"/>
                <draw:equation draw:name="f34" draw:formula="?f31 + ?f2"/>
                <draw:equation draw:name="f35" draw:formula="?f34 * ?f10 / ?f1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?f30 - ?f33"/>
                <draw:equation draw:name="f44" draw:formula="?f22 - ?f33"/>
                <draw:equation draw:name="f45" draw:formula="?f33 * ?f20"/>
                <draw:equation draw:name="f46" draw:formula="?f39 * ?f25"/>
                <draw:equation draw:name="f47" draw:formula="?f42 * ?f33"/>
                <draw:equation draw:name="f48" draw:formula="?f11 + ?f46"/>
                <draw:equation draw:name="f49" draw:formula="?f33 - ?f47"/>
                <draw:equation draw:name="f50" draw:formula="?f22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45"/>
                <draw:equation draw:name="f66" draw:formula="sqrt(?f62 * ?f62 + ?f65 * ?f65 + 0 * 0)"/>
                <draw:equation draw:name="f67" draw:formula="?f32 * ?f45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45"/>
                <draw:equation draw:name="f74" draw:formula="?f69 + ?f32"/>
                <draw:equation draw:name="f75" draw:formula="?f71 + ?f45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45"/>
                <draw:equation draw:name="f85" draw:formula="sqrt(?f81 * ?f81 + ?f84 * ?f84 + 0 * 0)"/>
                <draw:equation draw:name="f86" draw:formula="?f32 * ?f45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45"/>
                <draw:equation draw:name="f113" draw:formula="sqrt(?f109 * ?f109 + ?f112 * ?f112 + 0 * 0)"/>
                <draw:equation draw:name="f114" draw:formula="?f32 * ?f45 / ?f113"/>
                <draw:equation draw:name="f115" draw:formula="?f111 * ?f114"/>
                <draw:equation draw:name="f116" draw:formula="?f28 - ?f115"/>
                <draw:equation draw:name="f117" draw:formula="?f108 * ?f114"/>
                <draw:equation draw:name="f118" draw:formula="?f43 - ?f117"/>
                <draw:equation draw:name="f119" draw:formula="?f116 - ?f32"/>
                <draw:equation draw:name="f120" draw:formula="?f118 - ?f45"/>
                <draw:equation draw:name="f121" draw:formula="?f116 + ?f32"/>
                <draw:equation draw:name="f122" draw:formula="?f118 + ?f45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45"/>
                <draw:equation draw:name="f132" draw:formula="sqrt(?f128 * ?f128 + ?f131 * ?f131 + 0 * 0)"/>
                <draw:equation draw:name="f133" draw:formula="?f32 * ?f45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8, ?f119)"/>
                <draw:equation draw:name="f139" draw:formula="if(?f102, ?f43, ?f120)"/>
                <draw:equation draw:name="f140" draw:formula="if(?f102, ?f28, ?f121)"/>
                <draw:equation draw:name="f141" draw:formula="if(?f102, ?f43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45"/>
                <draw:equation draw:name="f151" draw:formula="?f147 + ?f32"/>
                <draw:equation draw:name="f152" draw:formula="?f148 + ?f45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45"/>
                <draw:equation draw:name="f162" draw:formula="sqrt(?f158 * ?f158 + ?f161 * ?f161 + 0 * 0)"/>
                <draw:equation draw:name="f163" draw:formula="?f32 * ?f45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45"/>
                <draw:equation draw:name="f186" draw:formula="sqrt(?f182 * ?f182 + ?f185 * ?f185 + 0 * 0)"/>
                <draw:equation draw:name="f187" draw:formula="?f32 * ?f45 / ?f186"/>
                <draw:equation draw:name="f188" draw:formula="?f184 * ?f187"/>
                <draw:equation draw:name="f189" draw:formula="?f28 - ?f188"/>
                <draw:equation draw:name="f190" draw:formula="?f181 * ?f187"/>
                <draw:equation draw:name="f191" draw:formula="?f44 - ?f190"/>
                <draw:equation draw:name="f192" draw:formula="?f189 - ?f32"/>
                <draw:equation draw:name="f193" draw:formula="?f191 - ?f45"/>
                <draw:equation draw:name="f194" draw:formula="?f189 + ?f32"/>
                <draw:equation draw:name="f195" draw:formula="?f191 + ?f45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45"/>
                <draw:equation draw:name="f205" draw:formula="sqrt(?f201 * ?f201 + ?f204 * ?f204 + 0 * 0)"/>
                <draw:equation draw:name="f206" draw:formula="?f32 * ?f45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8, ?f192)"/>
                <draw:equation draw:name="f212" draw:formula="if(?f55, ?f44, ?f193)"/>
                <draw:equation draw:name="f213" draw:formula="if(?f55, ?f28, ?f194)"/>
                <draw:equation draw:name="f214" draw:formula="if(?f55, ?f44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table-cell>
          <table:table-cell office:value-type="float" office:value="426.26" table:style-name="ce72">
            <text:p><text:s text:c="3"/>426<text:s/></text:p>
          </table:table-cell>
          <table:table-cell table:style-name="ce72"/>
          <table:table-cell office:value-type="float" office:value="728.346" table:style-name="ce72">
            <text:p><text:s text:c="3"/>728<text:s/></text:p>
          </table:table-cell>
          <table:table-cell office:value-type="float" office:value="39.581000000000003" table:style-name="ce72">
            <text:p><text:s text:c="3"/>40<text:s/></text:p>
          </table:table-cell>
          <table:table-cell office:value-type="float" office:value="809.83799999999997" table:style-name="ce72">
            <text:p><text:s text:c="3"/>810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70年度</text:p>
          </table:table-cell>
          <table:table-cell table:style-name="ce12"/>
          <table:table-cell table:style-name="ce10"/>
          <table:table-cell office:value-type="float" office:value="34124.730000000003" table:style-name="ce72">
            <text:p><text:s text:c="2"/>34 125<text:s/></text:p>
          </table:table-cell>
          <table:table-cell table:style-name="ce72"/>
          <table:table-cell office:value-type="float" office:value="4856.5649999999996" table:style-name="ce72">
            <text:p><text:s text:c="2"/>4 857<text:s/></text:p>
          </table:table-cell>
          <table:table-cell office:value-type="float" office:value="13466.824000000001" table:style-name="ce72">
            <text:p><text:s text:c="2"/>13 467<text:s/></text:p>
          </table:table-cell>
          <table:table-cell office:value-type="float" office:value="1042.9590000000001" table:style-name="ce72">
            <text:p><text:s text:c="2"/>1 043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80年度</text:p>
          </table:table-cell>
          <table:table-cell table:style-name="ce12"/>
          <table:table-cell office:value-type="float" office:value="65826.574999999997" table:style-name="ce72">
            <text:p><text:s text:c="2"/>65 827<text:s/></text:p>
          </table:table-cell>
          <table:table-cell office:value-type="float" office:value="11998.807000000001" table:style-name="ce72">
            <text:p><text:s text:c="2"/>11 999<text:s/></text:p>
          </table:table-cell>
          <table:table-cell office:value-type="float" office:value="72956.297999999995" table:style-name="ce72">
            <text:p><text:s text:c="2"/>72 956<text:s/></text:p>
          </table:table-cell>
          <table:table-cell office:value-type="float" office:value="52189.894" table:style-name="ce72">
            <text:p><text:s text:c="2"/>52 190<text:s/></text:p>
          </table:table-cell>
          <table:table-cell office:value-type="float" office:value="26146.208999999999" table:style-name="ce72">
            <text:p><text:s text:c="2"/>26 146<text:s/></text:p>
          </table:table-cell>
          <table:table-cell office:value-type="float" office:value="4419.7330000000002" table:style-name="ce72">
            <text:p><text:s text:c="2"/>4 420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4">
            <text:p>90年度</text:p>
          </table:table-cell>
          <table:table-cell table:style-name="ce12"/>
          <table:table-cell office:value-type="float" office:value="293348.93800000002" table:style-name="ce72">
            <text:p><text:s text:c="2"/>293 349<text:s/></text:p>
          </table:table-cell>
          <table:table-cell office:value-type="float" office:value="22308.984" table:style-name="ce72">
            <text:p><text:s text:c="2"/>22 309<text:s/></text:p>
          </table:table-cell>
          <table:table-cell office:value-type="float" office:value="121966.985" table:style-name="ce72">
            <text:p><text:s text:c="2"/>121 967<text:s/></text:p>
          </table:table-cell>
          <table:table-cell office:value-type="float" office:value="151241.783" table:style-name="ce72">
            <text:p><text:s text:c="2"/>151 242<text:s/></text:p>
          </table:table-cell>
          <table:table-cell office:value-type="float" office:value="27671.677" table:style-name="ce72">
            <text:p><text:s text:c="2"/>27 672<text:s/></text:p>
          </table:table-cell>
          <table:table-cell office:value-type="float" office:value="4233.57" table:style-name="ce72">
            <text:p><text:s text:c="2"/>4 234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100年度</text:p>
          </table:table-cell>
          <table:table-cell table:style-name="ce12"/>
          <table:table-cell office:value-type="float" office:value="348517.21799999999" table:style-name="ce72">
            <text:p><text:s text:c="2"/>348 517<text:s/></text:p>
          </table:table-cell>
          <table:table-cell office:value-type="float" office:value="6601.2830000000004" table:style-name="ce72">
            <text:p><text:s text:c="2"/>6 601<text:s/></text:p>
          </table:table-cell>
          <table:table-cell office:value-type="float" office:value="138450.96299999999" table:style-name="ce72">
            <text:p><text:s text:c="2"/>138 451<text:s/></text:p>
          </table:table-cell>
          <table:table-cell office:value-type="float" office:value="111753.01" table:style-name="ce72">
            <text:p><text:s text:c="2"/>111 753<text:s/></text:p>
          </table:table-cell>
          <table:table-cell office:value-type="float" office:value="90033.732000000004" table:style-name="ce72">
            <text:p><text:s text:c="2"/>90 034<text:s/></text:p>
          </table:table-cell>
          <table:table-cell office:value-type="float" office:value="5174.6629999999996" table:style-name="ce72">
            <text:p><text:s text:c="2"/>5 175<text:s/></text:p>
          </table:table-cell>
          <table:table-cell table:number-columns-repeated="16376"/>
        </table:table-row>
        <table:table-row table:style-name="ro16">
          <table:table-cell office:value-type="string" table:style-name="ce14">
            <text:p><text:s/></text:p>
          </table:table-cell>
          <table:table-cell table:style-name="ce12"/>
          <table:table-cell table:number-columns-repeated="6" table:style-name="ce72"/>
          <table:table-cell table:number-columns-repeated="16376"/>
        </table:table-row>
        <table:table-row table:style-name="ro3">
          <table:table-cell office:value-type="string" table:style-name="ce14">
            <text:p>101年度</text:p>
          </table:table-cell>
          <table:table-cell table:style-name="ce12"/>
          <table:table-cell office:value-type="float" office:value="420088" table:style-name="ce72">
            <text:p><text:s text:c="2"/>420 088<text:s/></text:p>
          </table:table-cell>
          <table:table-cell office:value-type="float" office:value="15866" table:style-name="ce72">
            <text:p><text:s text:c="2"/>15 866<text:s/></text:p>
          </table:table-cell>
          <table:table-cell office:value-type="float" office:value="138269" table:style-name="ce72">
            <text:p><text:s text:c="2"/>138 269<text:s/></text:p>
          </table:table-cell>
          <table:table-cell office:value-type="float" office:value="114520" table:style-name="ce72">
            <text:p><text:s text:c="2"/>114 520<text:s/></text:p>
          </table:table-cell>
          <table:table-cell office:value-type="float" office:value="86724" table:style-name="ce72">
            <text:p><text:s text:c="2"/>86 724<text:s/></text:p>
          </table:table-cell>
          <table:table-cell office:value-type="float" office:value="4553" table:style-name="ce72">
            <text:p><text:s text:c="2"/>4 553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102年度</text:p>
          </table:table-cell>
          <table:table-cell table:style-name="ce12"/>
          <table:table-cell office:value-type="float" office:value="438887" table:style-name="ce72">
            <text:p><text:s text:c="2"/>438 887<text:s/></text:p>
          </table:table-cell>
          <table:table-cell office:value-type="float" office:value="15882" table:style-name="ce72">
            <text:p><text:s text:c="2"/>15 882<text:s/></text:p>
          </table:table-cell>
          <table:table-cell office:value-type="float" office:value="132792" table:style-name="ce72">
            <text:p><text:s text:c="2"/>132 792<text:s/></text:p>
          </table:table-cell>
          <table:table-cell office:value-type="float" office:value="117436" table:style-name="ce72">
            <text:p><text:s text:c="2"/>117 436<text:s/></text:p>
          </table:table-cell>
          <table:table-cell office:value-type="float" office:value="70843" table:style-name="ce72">
            <text:p><text:s text:c="2"/>70 843<text:s/></text:p>
          </table:table-cell>
          <table:table-cell office:value-type="float" office:value="4293" table:style-name="ce72">
            <text:p><text:s text:c="2"/>4 293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103年度</text:p>
          </table:table-cell>
          <table:table-cell table:style-name="ce12"/>
          <table:table-cell office:value-type="float" office:value="411770" table:style-name="ce72">
            <text:p><text:s text:c="2"/>411 770<text:s/></text:p>
          </table:table-cell>
          <table:table-cell office:value-type="float" office:value="16145" table:style-name="ce72">
            <text:p><text:s text:c="2"/>16 145<text:s/></text:p>
          </table:table-cell>
          <table:table-cell office:value-type="float" office:value="134614" table:style-name="ce72">
            <text:p><text:s text:c="2"/>134 614<text:s/></text:p>
          </table:table-cell>
          <table:table-cell office:value-type="float" office:value="115117" table:style-name="ce72">
            <text:p><text:s text:c="2"/>115 117<text:s/></text:p>
          </table:table-cell>
          <table:table-cell office:value-type="float" office:value="73112" table:style-name="ce72">
            <text:p><text:s text:c="2"/>73 112<text:s/></text:p>
          </table:table-cell>
          <table:table-cell office:value-type="float" office:value="3692" table:style-name="ce72">
            <text:p><text:s text:c="2"/>3 692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104年度</text:p>
          </table:table-cell>
          <table:table-cell table:style-name="ce12"/>
          <table:table-cell office:value-type="float" office:value="439479.27300400002" table:style-name="ce72">
            <text:p><text:s text:c="2"/>439 479<text:s/></text:p>
          </table:table-cell>
          <table:table-cell office:value-type="float" office:value="15911.029282" table:style-name="ce72">
            <text:p><text:s text:c="2"/>15 911<text:s/></text:p>
          </table:table-cell>
          <table:table-cell office:value-type="float" office:value="138395.25250900001" table:style-name="ce72">
            <text:p><text:s text:c="2"/>138 395<text:s/></text:p>
          </table:table-cell>
          <table:table-cell office:value-type="float" office:value="111721.53111900001" table:style-name="ce72">
            <text:p><text:s text:c="2"/>111 722<text:s/></text:p>
          </table:table-cell>
          <table:table-cell office:value-type="float" office:value="64610.927770000002" table:style-name="ce72">
            <text:p><text:s text:c="2"/>64 611<text:s/></text:p>
          </table:table-cell>
          <table:table-cell office:value-type="float" office:value="5049.5281370000002" table:style-name="ce72">
            <text:p><text:s text:c="2"/>5 050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105年度</text:p>
          </table:table-cell>
          <table:table-cell table:style-name="ce12"/>
          <table:table-cell office:value-type="float" office:value="460068" table:style-name="ce72">
            <text:p><text:s text:c="2"/>460 068<text:s/></text:p>
          </table:table-cell>
          <table:table-cell office:value-type="float" office:value="17456" table:style-name="ce72">
            <text:p><text:s text:c="2"/>17 456<text:s/></text:p>
          </table:table-cell>
          <table:table-cell office:value-type="float" office:value="146829" table:style-name="ce72">
            <text:p><text:s text:c="2"/>146 829<text:s/></text:p>
          </table:table-cell>
          <table:table-cell office:value-type="float" office:value="113204" table:style-name="ce72">
            <text:p><text:s text:c="2"/>113 204<text:s/></text:p>
          </table:table-cell>
          <table:table-cell office:value-type="float" office:value="59370" table:style-name="ce72">
            <text:p><text:s text:c="2"/>59 370<text:s/></text:p>
          </table:table-cell>
          <table:table-cell office:value-type="float" office:value="4926" table:style-name="ce72">
            <text:p><text:s text:c="2"/>4 926<text:s/></text:p>
          </table:table-cell>
          <table:table-cell table:number-columns-repeated="16376"/>
        </table:table-row>
        <table:table-row table:style-name="ro17">
          <table:table-cell office:value-type="string" table:style-name="ce14">
            <text:p>106年度</text:p>
          </table:table-cell>
          <table:table-cell table:style-name="ce12"/>
          <table:table-cell office:value-type="float" office:value="472195" table:style-name="ce72">
            <text:p><text:s text:c="2"/>472 195<text:s/></text:p>
          </table:table-cell>
          <table:table-cell office:value-type="float" office:value="16437" table:style-name="ce72">
            <text:p><text:s text:c="2"/>16 437<text:s/></text:p>
          </table:table-cell>
          <table:table-cell office:value-type="float" office:value="137882" table:style-name="ce72">
            <text:p><text:s text:c="2"/>137 882<text:s/></text:p>
          </table:table-cell>
          <table:table-cell office:value-type="float" office:value="101811" table:style-name="ce72">
            <text:p><text:s text:c="2"/>101 811<text:s/></text:p>
          </table:table-cell>
          <table:table-cell office:value-type="float" office:value="59255" table:number-columns-spanned="2" table:number-rows-spanned="1" table:style-name="ce77">
            <text:p><text:s text:c="2"/>59 255<text:s text:c="24"/></text:p>
            <draw:custom-shape svg:width="0.07292in" svg:height="0.96875in" draw:z-index="3" draw:id="id3" draw:style-name="a11" draw:transform="translate(-0.03646in -0.48437in) rotate(-1.5708) translate(1.27603in 0.03646in)" draw:name="AutoShape 927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195042"/>
                <draw:equation draw:name="f14" draw:formula="49120"/>
                <draw:equation draw:name="f15" draw:formula="2700000 + ?f2"/>
                <draw:equation draw:name="f16" draw:formula="?f8 / 21600"/>
                <draw:equation draw:name="f17" draw:formula="?f7 / 21600"/>
                <draw:equation draw:name="f18" draw:formula="21600 * ?f8"/>
                <draw:equation draw:name="f19" draw:formula="21600 * ?f7"/>
                <draw:equation draw:name="f20" draw:formula="min(?f17, ?f16)"/>
                <draw:equation draw:name="f21" draw:formula="?f18 / ?f9"/>
                <draw:equation draw:name="f22" draw:formula="?f19 / ?f9"/>
                <draw:equation draw:name="f23" draw:formula="?f22 - ?f11"/>
                <draw:equation draw:name="f24" draw:formula="?f21 - ?f11"/>
                <draw:equation draw:name="f25" draw:formula="?f24 / 2"/>
                <draw:equation draw:name="f26" draw:formula="min(?f24, ?f23)"/>
                <draw:equation draw:name="f27" draw:formula="?f23 * ?f14"/>
                <draw:equation draw:name="f28" draw:formula="?f11 + ?f25"/>
                <draw:equation draw:name="f29" draw:formula="?f26 * ?f13"/>
                <draw:equation draw:name="f30" draw:formula="?f27 / 100000"/>
                <draw:equation draw:name="f31" draw:formula="?f15 - ?f2"/>
                <draw:equation draw:name="f32" draw:formula="?f25 * ?f20"/>
                <draw:equation draw:name="f33" draw:formula="?f29 / 100000"/>
                <draw:equation draw:name="f34" draw:formula="?f31 + ?f2"/>
                <draw:equation draw:name="f35" draw:formula="?f34 * ?f10 / ?f1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?f30 - ?f33"/>
                <draw:equation draw:name="f44" draw:formula="?f22 - ?f33"/>
                <draw:equation draw:name="f45" draw:formula="?f33 * ?f20"/>
                <draw:equation draw:name="f46" draw:formula="?f39 * ?f25"/>
                <draw:equation draw:name="f47" draw:formula="?f42 * ?f33"/>
                <draw:equation draw:name="f48" draw:formula="?f11 + ?f46"/>
                <draw:equation draw:name="f49" draw:formula="?f33 - ?f47"/>
                <draw:equation draw:name="f50" draw:formula="?f22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45"/>
                <draw:equation draw:name="f66" draw:formula="sqrt(?f62 * ?f62 + ?f65 * ?f65 + 0 * 0)"/>
                <draw:equation draw:name="f67" draw:formula="?f32 * ?f45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45"/>
                <draw:equation draw:name="f74" draw:formula="?f69 + ?f32"/>
                <draw:equation draw:name="f75" draw:formula="?f71 + ?f45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45"/>
                <draw:equation draw:name="f85" draw:formula="sqrt(?f81 * ?f81 + ?f84 * ?f84 + 0 * 0)"/>
                <draw:equation draw:name="f86" draw:formula="?f32 * ?f45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45"/>
                <draw:equation draw:name="f113" draw:formula="sqrt(?f109 * ?f109 + ?f112 * ?f112 + 0 * 0)"/>
                <draw:equation draw:name="f114" draw:formula="?f32 * ?f45 / ?f113"/>
                <draw:equation draw:name="f115" draw:formula="?f111 * ?f114"/>
                <draw:equation draw:name="f116" draw:formula="?f28 - ?f115"/>
                <draw:equation draw:name="f117" draw:formula="?f108 * ?f114"/>
                <draw:equation draw:name="f118" draw:formula="?f43 - ?f117"/>
                <draw:equation draw:name="f119" draw:formula="?f116 - ?f32"/>
                <draw:equation draw:name="f120" draw:formula="?f118 - ?f45"/>
                <draw:equation draw:name="f121" draw:formula="?f116 + ?f32"/>
                <draw:equation draw:name="f122" draw:formula="?f118 + ?f45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45"/>
                <draw:equation draw:name="f132" draw:formula="sqrt(?f128 * ?f128 + ?f131 * ?f131 + 0 * 0)"/>
                <draw:equation draw:name="f133" draw:formula="?f32 * ?f45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8, ?f119)"/>
                <draw:equation draw:name="f139" draw:formula="if(?f102, ?f43, ?f120)"/>
                <draw:equation draw:name="f140" draw:formula="if(?f102, ?f28, ?f121)"/>
                <draw:equation draw:name="f141" draw:formula="if(?f102, ?f43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45"/>
                <draw:equation draw:name="f151" draw:formula="?f147 + ?f32"/>
                <draw:equation draw:name="f152" draw:formula="?f148 + ?f45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45"/>
                <draw:equation draw:name="f162" draw:formula="sqrt(?f158 * ?f158 + ?f161 * ?f161 + 0 * 0)"/>
                <draw:equation draw:name="f163" draw:formula="?f32 * ?f45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45"/>
                <draw:equation draw:name="f186" draw:formula="sqrt(?f182 * ?f182 + ?f185 * ?f185 + 0 * 0)"/>
                <draw:equation draw:name="f187" draw:formula="?f32 * ?f45 / ?f186"/>
                <draw:equation draw:name="f188" draw:formula="?f184 * ?f187"/>
                <draw:equation draw:name="f189" draw:formula="?f28 - ?f188"/>
                <draw:equation draw:name="f190" draw:formula="?f181 * ?f187"/>
                <draw:equation draw:name="f191" draw:formula="?f44 - ?f190"/>
                <draw:equation draw:name="f192" draw:formula="?f189 - ?f32"/>
                <draw:equation draw:name="f193" draw:formula="?f191 - ?f45"/>
                <draw:equation draw:name="f194" draw:formula="?f189 + ?f32"/>
                <draw:equation draw:name="f195" draw:formula="?f191 + ?f45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45"/>
                <draw:equation draw:name="f205" draw:formula="sqrt(?f201 * ?f201 + ?f204 * ?f204 + 0 * 0)"/>
                <draw:equation draw:name="f206" draw:formula="?f32 * ?f45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8, ?f192)"/>
                <draw:equation draw:name="f212" draw:formula="if(?f55, ?f44, ?f193)"/>
                <draw:equation draw:name="f213" draw:formula="if(?f55, ?f28, ?f194)"/>
                <draw:equation draw:name="f214" draw:formula="if(?f55, ?f44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4">
            <text:p>107年度</text:p>
          </table:table-cell>
          <table:table-cell table:style-name="ce12"/>
          <table:table-cell office:value-type="float" office:value="487343" table:style-name="ce72">
            <text:p><text:s text:c="2"/>487 343<text:s/></text:p>
          </table:table-cell>
          <table:table-cell office:value-type="float" office:value="18003" table:style-name="ce72">
            <text:p><text:s text:c="2"/>18 003<text:s/></text:p>
          </table:table-cell>
          <table:table-cell office:value-type="float" office:value="127650" table:style-name="ce72">
            <text:p><text:s text:c="2"/>127 650<text:s/></text:p>
          </table:table-cell>
          <table:table-cell office:value-type="float" office:value="100725" table:style-name="ce72">
            <text:p><text:s text:c="2"/>100 725<text:s/></text:p>
          </table:table-cell>
          <table:table-cell office:value-type="float" office:value="57142" table:number-columns-spanned="2" table:number-rows-spanned="1" table:style-name="ce77">
            <text:p><text:s text:c="2"/>57 142<text:s text:c="24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4">
            <text:p>108年度</text:p>
          </table:table-cell>
          <table:table-cell table:style-name="ce12"/>
          <table:table-cell office:value-type="float" office:value="490250" table:style-name="ce72">
            <text:p><text:s text:c="2"/>490 250<text:s/></text:p>
          </table:table-cell>
          <table:table-cell office:value-type="float" office:value="18543" table:style-name="ce72">
            <text:p><text:s text:c="2"/>18 543<text:s/></text:p>
          </table:table-cell>
          <table:table-cell office:value-type="float" office:value="133836" table:style-name="ce72">
            <text:p><text:s text:c="2"/>133 836<text:s/></text:p>
          </table:table-cell>
          <table:table-cell office:value-type="float" office:value="98208" table:style-name="ce72">
            <text:p><text:s text:c="2"/>98 208<text:s/></text:p>
          </table:table-cell>
          <table:table-cell office:value-type="float" office:value="56869" table:number-columns-spanned="2" table:number-rows-spanned="1" table:style-name="ce77">
            <text:p><text:s text:c="2"/>56 869<text:s text:c="24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4">
            <text:p>109年度</text:p>
          </table:table-cell>
          <table:table-cell table:style-name="ce12"/>
          <table:table-cell office:value-type="float" office:value="523398.73426100001" table:style-name="ce72">
            <text:p><text:s text:c="2"/>523 399<text:s/></text:p>
          </table:table-cell>
          <table:table-cell office:value-type="float" office:value="22939.685613000001" table:style-name="ce72">
            <text:p><text:s text:c="2"/>22 940<text:s/></text:p>
          </table:table-cell>
          <table:table-cell office:value-type="float" office:value="143394.25901899999" table:style-name="ce72">
            <text:p><text:s text:c="2"/>143 394<text:s/></text:p>
          </table:table-cell>
          <table:table-cell office:value-type="float" office:value="95373.185486000002" table:style-name="ce72">
            <text:p><text:s text:c="2"/>95 373<text:s/></text:p>
          </table:table-cell>
          <table:table-cell office:value-type="float" office:value="65800.012063999995" table:number-columns-spanned="2" table:number-rows-spanned="1" table:style-name="ce77">
            <text:p><text:s text:c="2"/>65 800<text:s text:c="24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14">
            <text:p>110年度</text:p>
          </table:table-cell>
          <table:table-cell table:style-name="ce12"/>
          <table:table-cell office:value-type="float" office:value="556749.696642" table:style-name="ce72">
            <text:p><text:s text:c="2"/>556 750<text:s/></text:p>
          </table:table-cell>
          <table:table-cell office:value-type="float" office:value="20793.607713000001" table:style-name="ce72">
            <text:p><text:s text:c="2"/>20 794<text:s/></text:p>
          </table:table-cell>
          <table:table-cell office:value-type="float" office:value="145844.07059700001" table:style-name="ce72">
            <text:p><text:s text:c="2"/>145 844<text:s/></text:p>
          </table:table-cell>
          <table:table-cell office:value-type="float" office:value="88207.825880999997" table:style-name="ce72">
            <text:p><text:s text:c="2"/>88 208<text:s/></text:p>
          </table:table-cell>
          <table:table-cell office:value-type="float" office:value="72981" table:number-columns-spanned="2" table:number-rows-spanned="1" table:style-name="ce77">
            <text:p><text:s text:c="2"/>72 981<text:s text:c="24"/></text:p>
          </table:table-cell>
          <table:covered-table-cell/>
          <table:table-cell table:number-columns-repeated="16376"/>
        </table:table-row>
        <table:table-row table:style-name="ro7">
          <table:table-cell table:style-name="ce63"/>
          <table:table-cell table:style-name="ce16"/>
          <table:table-cell table:style-name="ce74"/>
          <table:table-cell table:number-columns-repeated="5" table:style-name="ce75"/>
          <table:table-cell table:number-columns-repeated="16376"/>
        </table:table-row>
        <table:table-row table:style-name="ro10">
          <table:table-cell office:value-type="string" table:style-name="ce20">
            <text:p>說　　明：<text:span text:style-name="T1">1.</text:span>公務人員調整待遇或加發獎金支出，<text:span text:style-name="T1">66</text:span>年度以前係併列其他支出項下，<text:span text:style-name="T1">67</text:span>年度起按其支出功能歸屬各該政事科目項下。</text:p>
          </table:table-cell>
          <table:table-cell table:number-columns-repeated="16383" table:style-name="ce21"/>
        </table:table-row>
        <table:table-row table:style-name="ro4">
          <table:table-cell office:value-type="string" table:style-name="ce20">
            <text:p>　　　　　<text:span text:style-name="T1">2.89</text:span>年度起歲出不包括債務還本支出。</text:p>
          </table:table-cell>
          <table:table-cell table:number-columns-repeated="16383" table:style-name="ce21"/>
        </table:table-row>
        <table:table-row table:style-name="ro11">
          <table:table-cell office:value-type="string" table:style-name="ce20">
            <text:p>資料來源：審計部。</text:p>
          </table:table-cell>
          <table:table-cell table:number-columns-repeated="16383" table:style-name="ce21"/>
        </table:table-row>
        <table:table-row table:style-name="ro11">
          <table:table-cell table:number-columns-repeated="16384" table:style-name="ce21"/>
        </table:table-row>
        <table:table-row table:style-name="ro11">
          <table:table-cell table:style-name="ce44"/>
          <table:table-cell table:number-columns-repeated="16383" table:style-name="ce21"/>
        </table:table-row>
        <table:table-row table:style-name="ro11">
          <table:table-cell table:number-columns-repeated="16384" table:style-name="ce10"/>
        </table:table-row>
        <table:table-row table:number-rows-repeated="1048524" table:style-name="ro12">
          <table:table-cell table:number-columns-repeated="16384"/>
        </table:table-row>
      </table:table>
      <table:table table:name="15-6" table:style-name="ta1"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column table:style-name="co1" table:default-cell-style-name="ce61"/>
        <table:table-column table:style-name="co2" table:default-cell-style-name="ce61"/>
        <table:table-column table:style-name="co8" table:number-columns-repeated="6" table:default-cell-style-name="ce61"/>
        <table:table-column table:style-name="co5" table:number-columns-repeated="248" table:default-cell-style-name="ce61"/>
        <table:table-row table:style-name="ro1">
          <table:table-cell table:style-name="ce55"/>
          <table:table-cell table:number-columns-repeated="6" table:style-name="ce56"/>
          <table:table-cell office:value-type="string" table:style-name="ce32">
            <text:p><text:s/><text:span text:style-name="T3">財政　　</text:span>353</text:p>
          </table:table-cell>
          <table:table-cell table:number-columns-repeated="16376" table:style-name="ce56"/>
        </table:table-row>
        <table:table-row table:style-name="ro2">
          <table:table-cell office:value-type="string" table:number-columns-spanned="8" table:number-rows-spanned="1" table:style-name="ce54">
            <text:p>表<text:span text:style-name="T5"><text:s/>15-6<text:s/></text:span>國庫收入－來源別</text:p>
          </table:table-cell>
          <table:covered-table-cell table:number-columns-repeated="7"/>
          <table:table-cell table:number-columns-repeated="16376" table:style-name="ce57"/>
        </table:table-row>
        <table:table-row table:style-name="ro3">
          <table:table-cell table:number-columns-spanned="8" table:number-rows-spanned="1" table:style-name="ce69"/>
          <table:covered-table-cell table:number-columns-repeated="7"/>
          <table:table-cell table:number-columns-repeated="16376" table:style-name="ce58"/>
        </table:table-row>
        <table:table-row table:style-name="ro3">
          <table:table-cell table:style-name="ce59"/>
          <table:table-cell table:number-columns-repeated="6" table:style-name="ce49"/>
          <table:table-cell office:value-type="string" table:style-name="ce50">
            <text:p>單位：新臺幣百萬元</text:p>
          </table:table-cell>
          <table:table-cell table:number-columns-repeated="16376" table:style-name="ce49"/>
        </table:table-row>
        <table:table-row table:style-name="ro10">
          <table:table-cell office:value-type="string" table:number-columns-spanned="2" table:number-rows-spanned="4" table:style-name="ce26">
            <text:p>會計年度別</text:p>
          </table:table-cell>
          <table:covered-table-cell/>
          <table:table-cell office:value-type="string" table:number-columns-spanned="1" table:number-rows-spanned="4" table:style-name="ce45">
            <text:p>總　計</text:p>
          </table:table-cell>
          <table:table-cell office:value-type="string" table:number-columns-spanned="5" table:number-rows-spanned="1" table:style-name="ce46">
            <text:p>本 <text:s/>年 <text:s/>度 <text:s/>總 <text:s/>預 <text:s/>算 <text:s/>收 <text:s/>入</text:p>
          </table:table-cell>
          <table:covered-table-cell table:number-columns-repeated="4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3" table:style-name="ce45">
            <text:p>合　計</text:p>
          </table:table-cell>
          <table:table-cell office:value-type="string" table:number-columns-spanned="1" table:number-rows-spanned="3" table:style-name="ce45">
            <text:p>稅課收入</text:p>
          </table:table-cell>
          <table:table-cell office:value-type="string" table:number-columns-spanned="1" table:number-rows-spanned="3" table:style-name="ce27">
            <text:p>罰款及賠償收入</text:p>
          </table:table-cell>
          <table:table-cell office:value-type="string" table:number-columns-spanned="1" table:number-rows-spanned="3" table:style-name="ce27">
            <text:p>規費收入</text:p>
          </table:table-cell>
          <table:table-cell office:value-type="string" table:number-columns-spanned="1" table:number-rows-spanned="3" table:style-name="ce27">
            <text:p>財產收入</text:p>
          </table:table-cell>
          <table:table-cell table:number-columns-repeated="1637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3">
          <table:table-cell office:value-type="string" table:style-name="ce32">
            <text:p>96年度</text:p>
          </table:table-cell>
          <table:table-cell table:style-name="ce52"/>
          <table:table-cell office:value-type="float" office:value="1709813.6140000001" table:style-name="ce175">
            <text:p><text:s/>1 709 814<text:s/></text:p>
          </table:table-cell>
          <table:table-cell office:value-type="float" office:value="1615443.216" table:style-name="ce78">
            <text:p><text:s/>1 615 443<text:s/></text:p>
          </table:table-cell>
          <table:table-cell office:value-type="float" office:value="1205404.888" table:style-name="ce78">
            <text:p><text:s/>1 205 405<text:s/></text:p>
          </table:table-cell>
          <table:table-cell office:value-type="float" office:value="22072.280999999999" table:style-name="ce78">
            <text:p><text:s text:c="2"/>22 072<text:s/></text:p>
          </table:table-cell>
          <table:table-cell office:value-type="float" office:value="57147.951999999997" table:style-name="ce78">
            <text:p><text:s text:c="2"/>57 148<text:s/></text:p>
          </table:table-cell>
          <table:table-cell office:value-type="float" office:value="50737.201999999997" table:style-name="ce79">
            <text:p><text:s text:c="2"/>50 737<text:s/>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97年度</text:p>
          </table:table-cell>
          <table:table-cell table:style-name="ce52"/>
          <table:table-cell office:value-type="float" office:value="1769234.821" table:style-name="ce175">
            <text:p><text:s/>1 769 235<text:s/></text:p>
          </table:table-cell>
          <table:table-cell office:value-type="float" office:value="1614629.577" table:style-name="ce78">
            <text:p><text:s/>1 614 630<text:s/></text:p>
          </table:table-cell>
          <table:table-cell office:value-type="float" office:value="1238965.76" table:style-name="ce78">
            <text:p><text:s/>1 238 966<text:s/></text:p>
          </table:table-cell>
          <table:table-cell office:value-type="float" office:value="25921.735000000001" table:style-name="ce78">
            <text:p><text:s text:c="2"/>25 922<text:s/></text:p>
          </table:table-cell>
          <table:table-cell office:value-type="float" office:value="54941.036" table:style-name="ce78">
            <text:p><text:s text:c="2"/>54 941<text:s/></text:p>
          </table:table-cell>
          <table:table-cell office:value-type="float" office:value="39145.834000000003" table:style-name="ce79">
            <text:p><text:s text:c="2"/>39 146<text:s/>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98<text:span text:style-name="T7">年度</text:span></text:p>
          </table:table-cell>
          <table:table-cell table:style-name="ce52"/>
          <table:table-cell office:value-type="float" office:value="1960183.0530000001" table:style-name="ce175">
            <text:p><text:s/>1 960 183<text:s/></text:p>
          </table:table-cell>
          <table:table-cell office:value-type="float" office:value="1490283.2039999999" table:style-name="ce78">
            <text:p><text:s/>1 490 283<text:s/></text:p>
          </table:table-cell>
          <table:table-cell office:value-type="float" office:value="1049283.673" table:style-name="ce78">
            <text:p><text:s/>1 049 284<text:s/></text:p>
          </table:table-cell>
          <table:table-cell office:value-type="float" office:value="22081.614000000001" table:style-name="ce78">
            <text:p><text:s text:c="2"/>22 082<text:s/></text:p>
          </table:table-cell>
          <table:table-cell office:value-type="float" office:value="53917.995999999999" table:style-name="ce78">
            <text:p><text:s text:c="2"/>53 918<text:s/></text:p>
          </table:table-cell>
          <table:table-cell office:value-type="float" office:value="51500.163" table:style-name="ce79">
            <text:p><text:s text:c="2"/>51 500<text:s/>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99年度</text:p>
          </table:table-cell>
          <table:table-cell table:style-name="ce52"/>
          <table:table-cell office:value-type="float" office:value="1960614.7849999999" table:style-name="ce175">
            <text:p><text:s/>1 960 615<text:s/></text:p>
          </table:table-cell>
          <table:table-cell office:value-type="float" office:value="1471795.3829999999" table:style-name="ce78">
            <text:p><text:s/>1 471 795<text:s/></text:p>
          </table:table-cell>
          <table:table-cell office:value-type="float" office:value="1078905.301" table:style-name="ce78">
            <text:p><text:s/>1 078 905<text:s/></text:p>
          </table:table-cell>
          <table:table-cell office:value-type="float" office:value="24061.024000000001" table:style-name="ce78">
            <text:p><text:s text:c="2"/>24 061<text:s/></text:p>
          </table:table-cell>
          <table:table-cell office:value-type="float" office:value="55102.665000000001" table:style-name="ce78">
            <text:p><text:s text:c="2"/>55 103<text:s/></text:p>
          </table:table-cell>
          <table:table-cell office:value-type="float" office:value="44844.73" table:style-name="ce79">
            <text:p><text:s text:c="2"/>44 845<text:s/>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100年度</text:p>
          </table:table-cell>
          <table:table-cell table:style-name="ce52"/>
          <table:table-cell office:value-type="float" office:value="1916490.281" table:style-name="ce175">
            <text:p><text:s/>1 916 490<text:s/></text:p>
          </table:table-cell>
          <table:table-cell office:value-type="float" office:value="1659536.5959999999" table:style-name="ce78">
            <text:p><text:s/>1 659 537<text:s/></text:p>
          </table:table-cell>
          <table:table-cell office:value-type="float" office:value="1201436.9339999999" table:style-name="ce78">
            <text:p><text:s/>1 201 437<text:s/></text:p>
          </table:table-cell>
          <table:table-cell office:value-type="float" office:value="22941.484" table:style-name="ce78">
            <text:p><text:s text:c="2"/>22 941<text:s/></text:p>
          </table:table-cell>
          <table:table-cell office:value-type="float" office:value="56013.552000000003" table:style-name="ce78">
            <text:p><text:s text:c="2"/>56 014<text:s/></text:p>
          </table:table-cell>
          <table:table-cell office:value-type="float" office:value="63281.974000000002" table:style-name="ce79">
            <text:p><text:s text:c="2"/>63 282<text:s/>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<text:s/></text:p>
          </table:table-cell>
          <table:table-cell table:style-name="ce52"/>
          <table:table-cell table:style-name="ce175"/>
          <table:table-cell table:number-columns-repeated="5" table:style-name="ce78"/>
          <table:table-cell table:number-columns-repeated="16376"/>
        </table:table-row>
        <table:table-row table:style-name="ro3">
          <table:table-cell office:value-type="string" table:style-name="ce32">
            <text:p>101年度</text:p>
          </table:table-cell>
          <table:table-cell table:style-name="ce52"/>
          <table:table-cell office:value-type="float" office:value="2062445.6640000001" table:style-name="ce175">
            <text:p><text:s/>2 062 446<text:s/></text:p>
          </table:table-cell>
          <table:table-cell office:value-type="float" office:value="1581574.493" table:style-name="ce78">
            <text:p><text:s/>1 581 574<text:s/></text:p>
          </table:table-cell>
          <table:table-cell office:value-type="float" office:value="1218336.04" table:style-name="ce78">
            <text:p><text:s/>1 218 336<text:s/></text:p>
          </table:table-cell>
          <table:table-cell office:value-type="float" office:value="48168.347999999998" table:style-name="ce78">
            <text:p><text:s text:c="2"/>48 168<text:s/></text:p>
          </table:table-cell>
          <table:table-cell office:value-type="float" office:value="58315.046999999999" table:style-name="ce78">
            <text:p><text:s text:c="2"/>58 315<text:s/></text:p>
          </table:table-cell>
          <table:table-cell office:value-type="float" office:value="41136.298999999999" table:style-name="ce79">
            <text:p><text:s text:c="2"/>41 136<text:s/>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102年度</text:p>
          </table:table-cell>
          <table:table-cell table:style-name="ce52"/>
          <table:table-cell office:value-type="float" office:value="2014768.392" table:style-name="ce175">
            <text:p><text:s/>2 014 768<text:s/></text:p>
          </table:table-cell>
          <table:table-cell office:value-type="float" office:value="1657956.551" table:style-name="ce78">
            <text:p><text:s/>1 657 957<text:s/></text:p>
          </table:table-cell>
          <table:table-cell office:value-type="float" office:value="1216950.2560000001" table:style-name="ce78">
            <text:p><text:s/>1 216 950<text:s/></text:p>
          </table:table-cell>
          <table:table-cell office:value-type="float" office:value="20494.236000000001" table:style-name="ce78">
            <text:p><text:s text:c="2"/>20 494<text:s/></text:p>
          </table:table-cell>
          <table:table-cell office:value-type="float" office:value="175163.85699999999" table:style-name="ce78">
            <text:p><text:s text:c="2"/>175 164<text:s/></text:p>
          </table:table-cell>
          <table:table-cell office:value-type="float" office:value="37510.436000000002" table:style-name="ce79">
            <text:p><text:s text:c="2"/>37 510<text:s/>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103年度</text:p>
          </table:table-cell>
          <table:table-cell table:style-name="ce52"/>
          <table:table-cell office:value-type="float" office:value="1952052.7849999999" table:style-name="ce175">
            <text:p><text:s/>1 952 053<text:s/></text:p>
          </table:table-cell>
          <table:table-cell office:value-type="float" office:value="1664993.635" table:style-name="ce78">
            <text:p><text:s/>1 664 994<text:s/></text:p>
          </table:table-cell>
          <table:table-cell office:value-type="float" office:value="1342772.852" table:style-name="ce78">
            <text:p><text:s/>1 342 773<text:s/></text:p>
          </table:table-cell>
          <table:table-cell office:value-type="float" office:value="22787.415000000001" table:style-name="ce78">
            <text:p><text:s text:c="2"/>22 787<text:s/></text:p>
          </table:table-cell>
          <table:table-cell office:value-type="float" office:value="59545.906000000003" table:style-name="ce78">
            <text:p><text:s text:c="2"/>59 546<text:s/></text:p>
          </table:table-cell>
          <table:table-cell office:value-type="float" office:value="41882.239999999998" table:style-name="ce79">
            <text:p><text:s text:c="2"/>41 882<text:s/></text:p>
          </table:table-cell>
          <table:table-cell table:number-columns-repeated="16376" table:style-name="ce61"/>
        </table:table-row>
        <table:table-row table:style-name="ro3">
          <table:table-cell office:value-type="string" table:style-name="ce32">
            <text:p>104年度</text:p>
          </table:table-cell>
          <table:table-cell table:style-name="ce52"/>
          <table:table-cell office:value-type="float" office:value="2039476.108" table:style-name="ce175">
            <text:p><text:s/>2 039 476<text:s/></text:p>
          </table:table-cell>
          <table:table-cell office:value-type="float" office:value="1870783.237" table:style-name="ce78">
            <text:p><text:s/>1 870 783<text:s/></text:p>
          </table:table-cell>
          <table:table-cell office:value-type="float" office:value="1464353.9750000001" table:style-name="ce78">
            <text:p><text:s/>1 464 354<text:s/></text:p>
          </table:table-cell>
          <table:table-cell office:value-type="float" office:value="25265.38" table:style-name="ce78">
            <text:p><text:s text:c="2"/>25 265<text:s/></text:p>
          </table:table-cell>
          <table:table-cell office:value-type="float" office:value="91429.801999999996" table:style-name="ce78">
            <text:p><text:s text:c="2"/>91 430<text:s/></text:p>
          </table:table-cell>
          <table:table-cell office:value-type="float" office:value="48784.881000000001" table:style-name="ce79">
            <text:p><text:s text:c="2"/>48 785<text:s/></text:p>
          </table:table-cell>
          <table:table-cell table:number-columns-repeated="16376" table:style-name="ce61"/>
        </table:table-row>
        <table:table-row table:style-name="ro3">
          <table:table-cell office:value-type="string" table:style-name="ce32">
            <text:p>105年度</text:p>
          </table:table-cell>
          <table:table-cell table:style-name="ce52"/>
          <table:table-cell office:value-type="float" office:value="2021510.92" table:style-name="ce175">
            <text:p><text:s/>2 021 511<text:s/></text:p>
          </table:table-cell>
          <table:table-cell office:value-type="float" office:value="1869467.797" table:style-name="ce78">
            <text:p><text:s/>1 869 468<text:s/></text:p>
          </table:table-cell>
          <table:table-cell office:value-type="float" office:value="1532643.679" table:style-name="ce78">
            <text:p><text:s/>1 532 644<text:s/></text:p>
          </table:table-cell>
          <table:table-cell office:value-type="float" office:value="22672.277999999998" table:style-name="ce78">
            <text:p><text:s text:c="2"/>22 672<text:s/></text:p>
          </table:table-cell>
          <table:table-cell office:value-type="float" office:value="59411.68" table:style-name="ce78">
            <text:p><text:s text:c="2"/>59 412<text:s/></text:p>
          </table:table-cell>
          <table:table-cell office:value-type="float" office:value="26069.991999999998" table:style-name="ce79">
            <text:p><text:s text:c="2"/>26 070<text:s/></text:p>
          </table:table-cell>
          <table:table-cell table:number-columns-repeated="16376" table:style-name="ce61"/>
        </table:table-row>
        <table:table-row table:style-name="ro17">
          <table:table-cell office:value-type="string" table:style-name="ce32">
            <text:p>106年度</text:p>
          </table:table-cell>
          <table:table-cell table:style-name="ce52"/>
          <table:table-cell office:value-type="float" office:value="2038437.3089999999" table:style-name="ce175">
            <text:p><text:s/>2 038 437<text:s/></text:p>
          </table:table-cell>
          <table:table-cell office:value-type="float" office:value="1883194.943" table:style-name="ce78">
            <text:p><text:s/>1 883 195<text:s/></text:p>
          </table:table-cell>
          <table:table-cell office:value-type="float" office:value="1522158.425" table:style-name="ce78">
            <text:p><text:s/>1 522 158<text:s/></text:p>
          </table:table-cell>
          <table:table-cell office:value-type="float" office:value="31450.835999999999" table:style-name="ce78">
            <text:p><text:s text:c="2"/>31 451<text:s/></text:p>
          </table:table-cell>
          <table:table-cell office:value-type="float" office:value="88567.866999999998" table:style-name="ce78">
            <text:p><text:s text:c="2"/>88 568<text:s/></text:p>
          </table:table-cell>
          <table:table-cell office:value-type="float" office:value="20483.495999999999" table:style-name="ce79">
            <text:p><text:s text:c="2"/>20 483<text:s/></text:p>
          </table:table-cell>
          <table:table-cell table:number-columns-repeated="16376" table:style-name="ce61"/>
        </table:table-row>
        <table:table-row table:style-name="ro3">
          <table:table-cell office:value-type="string" table:style-name="ce32">
            <text:p>107年度</text:p>
          </table:table-cell>
          <table:table-cell table:style-name="ce52"/>
          <table:table-cell office:value-type="float" office:value="2090636.2679999999" table:style-name="ce175">
            <text:p><text:s/>2 090 636<text:s/></text:p>
          </table:table-cell>
          <table:table-cell office:value-type="float" office:value="1986697.5919999999" table:style-name="ce78">
            <text:p><text:s/>1 986 698<text:s/></text:p>
          </table:table-cell>
          <table:table-cell office:value-type="float" office:value="1638474.665" table:style-name="ce78">
            <text:p><text:s/>1 638 475<text:s/></text:p>
          </table:table-cell>
          <table:table-cell office:value-type="float" office:value="23604.383000000002" table:style-name="ce78">
            <text:p><text:s text:c="2"/>23 604<text:s/></text:p>
          </table:table-cell>
          <table:table-cell office:value-type="float" office:value="61261.546000000002" table:style-name="ce78">
            <text:p><text:s text:c="2"/>61 262<text:s/></text:p>
          </table:table-cell>
          <table:table-cell office:value-type="float" office:value="28496.69" table:style-name="ce79">
            <text:p><text:s text:c="2"/>28 497<text:s/></text:p>
          </table:table-cell>
          <table:table-cell table:number-columns-repeated="16376" table:style-name="ce61"/>
        </table:table-row>
        <table:table-row table:style-name="ro3">
          <table:table-cell office:value-type="string" table:style-name="ce32">
            <text:p>108<text:span text:style-name="T7">年度</text:span></text:p>
          </table:table-cell>
          <table:table-cell table:style-name="ce52"/>
          <table:table-cell office:value-type="float" office:value="2152641.0090000001" table:style-name="ce175">
            <text:p><text:s/>2 152 641<text:s/></text:p>
          </table:table-cell>
          <table:table-cell office:value-type="float" office:value="2037676.4669999999" table:style-name="ce78">
            <text:p><text:s/>2 037 676<text:s/></text:p>
          </table:table-cell>
          <table:table-cell office:value-type="float" office:value="1685511.9720000001" table:style-name="ce78">
            <text:p><text:s/>1 685 512<text:s/></text:p>
          </table:table-cell>
          <table:table-cell office:value-type="float" office:value="21426.983" table:style-name="ce78">
            <text:p><text:s text:c="2"/>21 427<text:s/></text:p>
          </table:table-cell>
          <table:table-cell office:value-type="float" office:value="60568.563999999998" table:style-name="ce78">
            <text:p><text:s text:c="2"/>60 569<text:s/></text:p>
          </table:table-cell>
          <table:table-cell office:value-type="float" office:value="29707.798999999999" table:style-name="ce79">
            <text:p><text:s text:c="2"/>29 708<text:s/></text:p>
          </table:table-cell>
          <table:table-cell table:number-columns-repeated="16376" table:style-name="ce61"/>
        </table:table-row>
        <table:table-row table:style-name="ro3">
          <table:table-cell office:value-type="string" table:style-name="ce32">
            <text:p>109<text:span text:style-name="T7">年度</text:span></text:p>
          </table:table-cell>
          <table:table-cell table:style-name="ce52"/>
          <table:table-cell office:value-type="float" office:value="2353406.9989999998" table:style-name="ce175">
            <text:p><text:s/>2 353 407<text:s/></text:p>
          </table:table-cell>
          <table:table-cell office:value-type="float" office:value="2139512.0079999999" table:style-name="ce78">
            <text:p><text:s/>2 139 512<text:s/></text:p>
          </table:table-cell>
          <table:table-cell office:value-type="float" office:value="1604565.61" table:style-name="ce78">
            <text:p><text:s/>1 604 566<text:s/></text:p>
          </table:table-cell>
          <table:table-cell office:value-type="float" office:value="25108.231" table:style-name="ce78">
            <text:p><text:s text:c="2"/>25 108<text:s/></text:p>
          </table:table-cell>
          <table:table-cell office:value-type="float" office:value="198422.524" table:style-name="ce78">
            <text:p><text:s text:c="2"/>198 423<text:s/></text:p>
          </table:table-cell>
          <table:table-cell office:value-type="float" office:value="63196.44" table:style-name="ce79">
            <text:p><text:s text:c="2"/>63 196<text:s/></text:p>
          </table:table-cell>
          <table:table-cell table:number-columns-repeated="16376" table:style-name="ce61"/>
        </table:table-row>
        <table:table-row table:style-name="ro3">
          <table:table-cell office:value-type="string" table:style-name="ce32">
            <text:p>110年度</text:p>
          </table:table-cell>
          <table:table-cell table:style-name="ce52"/>
          <table:table-cell office:value-type="float" office:value="2443208.2050000001" table:style-name="ce175">
            <text:p><text:s/>2 443 208<text:s/></text:p>
          </table:table-cell>
          <table:table-cell office:value-type="float" office:value="2374499.3670000001" table:style-name="ce78">
            <text:p><text:s/>2 374 499<text:s/></text:p>
          </table:table-cell>
          <table:table-cell office:value-type="float" office:value="2003272.182" table:style-name="ce78">
            <text:p><text:s/>2 003 272<text:s/></text:p>
          </table:table-cell>
          <table:table-cell office:value-type="float" office:value="25371.797999999999" table:style-name="ce78">
            <text:p><text:s text:c="2"/>25 372<text:s/></text:p>
          </table:table-cell>
          <table:table-cell office:value-type="float" office:value="55073.171999999999" table:style-name="ce78">
            <text:p><text:s text:c="2"/>55 073<text:s/></text:p>
          </table:table-cell>
          <table:table-cell office:value-type="float" office:value="37017.396000000001" table:style-name="ce79">
            <text:p><text:s text:c="2"/>37 017<text:s/></text:p>
          </table:table-cell>
          <table:table-cell table:number-columns-repeated="16376" table:style-name="ce61"/>
        </table:table-row>
        <table:table-row table:style-name="ro24">
          <table:table-cell table:style-name="ce63"/>
          <table:table-cell table:style-name="ce64"/>
          <table:table-cell table:number-columns-repeated="4" table:style-name="ce41"/>
          <table:table-cell table:number-columns-repeated="2" table:style-name="ce42"/>
          <table:table-cell table:number-columns-repeated="16376" table:style-name="ce61"/>
        </table:table-row>
        <table:table-row table:style-name="ro10">
          <table:table-cell office:value-type="string" table:number-columns-spanned="2" table:number-rows-spanned="4" table:style-name="ce26">
            <text:p>會計年度別</text:p>
          </table:table-cell>
          <table:covered-table-cell/>
          <table:table-cell office:value-type="string" table:number-columns-spanned="3" table:number-rows-spanned="1" table:style-name="ce27">
            <text:p>本 <text:s/>年 <text:s/>度 <text:s/>總 <text:s/>預 <text:s/>算 <text:s/>收 <text:s/>入</text:p>
          </table:table-cell>
          <table:covered-table-cell table:number-columns-repeated="2"/>
          <table:table-cell office:value-type="string" table:number-columns-spanned="1" table:number-rows-spanned="4" table:style-name="ce27">
            <text:p>以 前 年 度</text:p>
            <text:p>總預算收入</text:p>
          </table:table-cell>
          <table:table-cell office:value-type="string" table:number-columns-spanned="1" table:number-rows-spanned="4" table:style-name="ce27">
            <text:p>特別預算收入</text:p>
          </table:table-cell>
          <table:table-cell office:value-type="string" table:number-columns-spanned="1" table:number-rows-spanned="4" table:style-name="ce31">
            <text:p>預算外收入<text:span text:style-name="T2"><text:s/>(1)</text:span></text:p>
          </table:table-cell>
          <table:table-cell table:number-columns-repeated="16376" table:style-name="ce61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27">
            <text:p>營 業 盈 餘</text:p>
            <text:p>及事業收入</text:p>
          </table:table-cell>
          <table:table-cell office:value-type="string" table:number-columns-spanned="1" table:number-rows-spanned="3" table:style-name="ce27">
            <text:p>捐獻及贈與收入</text:p>
          </table:table-cell>
          <table:table-cell office:value-type="string" table:number-columns-spanned="1" table:number-rows-spanned="3" table:style-name="ce27">
            <text:p>其他收入</text:p>
          </table:table-cell>
          <table:covered-table-cell/>
          <table:covered-table-cell/>
          <table:covered-table-cell/>
          <table:table-cell table:number-columns-repeated="16376" table:style-name="ce61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1"/>
        </table:table-row>
        <table:table-row table:style-name="ro13">
          <table:table-cell office:value-type="string" table:style-name="ce32">
            <text:p>96年度</text:p>
          </table:table-cell>
          <table:table-cell table:style-name="ce52"/>
          <table:table-cell office:value-type="float" office:value="260136.06200000001" table:style-name="ce78">
            <text:p><text:s text:c="2"/>260 136<text:s/></text:p>
          </table:table-cell>
          <table:table-cell office:value-type="float" office:value="4.3999999999999997E-2" table:style-name="ce78">
            <text:p><text:s text:c="3"/>0<text:s/></text:p>
          </table:table-cell>
          <table:table-cell office:value-type="float" office:value="19944.787" table:style-name="ce79">
            <text:p><text:s text:c="2"/>19 945<text:s/></text:p>
          </table:table-cell>
          <table:table-cell office:value-type="float" office:value="20767.883999999998" table:style-name="ce79">
            <text:p><text:s text:c="2"/>20 768<text:s/></text:p>
          </table:table-cell>
          <table:table-cell office:value-type="float" office:value="5516.01" table:style-name="ce78">
            <text:p><text:s text:c="2"/>5 516<text:s/></text:p>
          </table:table-cell>
          <table:table-cell office:value-type="float" office:value="68086.505000000005" table:style-name="ce78">
            <text:p><text:s text:c="2"/>68 087<text:s/></text:p>
          </table:table-cell>
          <table:table-cell table:number-columns-repeated="16376" table:style-name="ce61"/>
        </table:table-row>
        <table:table-row table:style-name="ro3">
          <table:table-cell office:value-type="string" table:style-name="ce32">
            <text:p>97年度</text:p>
          </table:table-cell>
          <table:table-cell table:style-name="ce52"/>
          <table:table-cell office:value-type="float" office:value="235205.351" table:style-name="ce78">
            <text:p><text:s text:c="2"/>235 205<text:s/></text:p>
          </table:table-cell>
          <table:table-cell office:value-type="float" office:value="3.2919999999999998" table:style-name="ce78">
            <text:p><text:s text:c="3"/>3<text:s/></text:p>
          </table:table-cell>
          <table:table-cell office:value-type="float" office:value="20446.569" table:style-name="ce79">
            <text:p><text:s text:c="2"/>20 447<text:s/></text:p>
          </table:table-cell>
          <table:table-cell office:value-type="float" office:value="17614.219000000001" table:style-name="ce79">
            <text:p><text:s text:c="2"/>17 614<text:s/></text:p>
          </table:table-cell>
          <table:table-cell office:value-type="float" office:value="8435.1830000000009" table:style-name="ce78">
            <text:p><text:s text:c="2"/>8 435<text:s/></text:p>
          </table:table-cell>
          <table:table-cell office:value-type="float" office:value="128555.842" table:style-name="ce78">
            <text:p><text:s text:c="2"/>128 556<text:s/></text:p>
          </table:table-cell>
          <table:table-cell table:style-name="ce61"/>
          <table:table-cell table:style-name="ce39"/>
          <table:table-cell table:number-columns-repeated="16374"/>
        </table:table-row>
        <table:table-row table:style-name="ro3">
          <table:table-cell office:value-type="string" table:style-name="ce32">
            <text:p>98<text:span text:style-name="T7">年度</text:span></text:p>
          </table:table-cell>
          <table:table-cell table:style-name="ce52"/>
          <table:table-cell office:value-type="float" office:value="296405.02299999999" table:style-name="ce78">
            <text:p><text:s text:c="2"/>296 405<text:s/></text:p>
          </table:table-cell>
          <table:table-cell office:value-type="float" office:value="1.2450000000000001" table:style-name="ce78">
            <text:p><text:s text:c="3"/>1<text:s/></text:p>
          </table:table-cell>
          <table:table-cell office:value-type="float" office:value="17093.490000000002" table:style-name="ce79">
            <text:p><text:s text:c="2"/>17 093<text:s/></text:p>
          </table:table-cell>
          <table:table-cell office:value-type="float" office:value="22240.356" table:style-name="ce79">
            <text:p><text:s text:c="2"/>22 240<text:s/></text:p>
          </table:table-cell>
          <table:table-cell office:value-type="float" office:value="13658.472" table:style-name="ce78">
            <text:p><text:s text:c="2"/>13 658<text:s/></text:p>
          </table:table-cell>
          <table:table-cell office:value-type="float" office:value="434001.02" table:style-name="ce78">
            <text:p><text:s text:c="2"/>434 001<text:s/></text:p>
          </table:table-cell>
          <table:table-cell table:number-columns-repeated="16376" table:style-name="ce61"/>
        </table:table-row>
        <table:table-row table:style-name="ro3">
          <table:table-cell office:value-type="string" table:style-name="ce32">
            <text:p>99年度</text:p>
          </table:table-cell>
          <table:table-cell table:style-name="ce52"/>
          <table:table-cell office:value-type="float" office:value="249301.79300000001" table:style-name="ce78">
            <text:p><text:s text:c="2"/>249 302<text:s/></text:p>
          </table:table-cell>
          <table:table-cell office:value-type="float" office:value="252.05" table:style-name="ce78">
            <text:p><text:s text:c="3"/>252<text:s/></text:p>
          </table:table-cell>
          <table:table-cell office:value-type="float" office:value="19327.82" table:style-name="ce79">
            <text:p><text:s text:c="2"/>19 328<text:s/></text:p>
          </table:table-cell>
          <table:table-cell office:value-type="float" office:value="27203.595000000001" table:style-name="ce79">
            <text:p><text:s text:c="2"/>27 204<text:s/></text:p>
          </table:table-cell>
          <table:table-cell office:value-type="float" office:value="2628.22" table:style-name="ce78">
            <text:p><text:s text:c="2"/>2 628<text:s/></text:p>
          </table:table-cell>
          <table:table-cell office:value-type="float" office:value="458987.58600000001" table:style-name="ce78">
            <text:p><text:s text:c="2"/>458 988<text:s/></text:p>
          </table:table-cell>
          <table:table-cell table:number-columns-repeated="16376" table:style-name="ce61"/>
        </table:table-row>
        <table:table-row table:style-name="ro3">
          <table:table-cell office:value-type="string" table:style-name="ce32">
            <text:p>100年度</text:p>
          </table:table-cell>
          <table:table-cell table:style-name="ce52"/>
          <table:table-cell office:value-type="float" office:value="257995.174" table:style-name="ce78">
            <text:p><text:s text:c="2"/>257 995<text:s/></text:p>
          </table:table-cell>
          <table:table-cell office:value-type="float" office:value="1E-3" table:style-name="ce78">
            <text:p><text:s text:c="3"/>0<text:s/></text:p>
          </table:table-cell>
          <table:table-cell office:value-type="float" office:value="57867.476999999999" table:style-name="ce79">
            <text:p><text:s text:c="2"/>57 867<text:s/></text:p>
          </table:table-cell>
          <table:table-cell office:value-type="float" office:value="20513.966" table:style-name="ce79">
            <text:p><text:s text:c="2"/>20 514<text:s/></text:p>
          </table:table-cell>
          <table:table-cell office:value-type="float" office:value="1619.2149999999999" table:style-name="ce78">
            <text:p><text:s text:c="2"/>1 619<text:s/></text:p>
          </table:table-cell>
          <table:table-cell office:value-type="float" office:value="234820.50399999999" table:style-name="ce78">
            <text:p><text:s text:c="2"/>234 821<text:s/></text:p>
          </table:table-cell>
          <table:table-cell table:number-columns-repeated="16376" table:style-name="ce61"/>
        </table:table-row>
        <table:table-row table:style-name="ro16">
          <table:table-cell office:value-type="string" table:style-name="ce32">
            <text:p><text:s/></text:p>
          </table:table-cell>
          <table:table-cell table:style-name="ce52"/>
          <table:table-cell table:number-columns-repeated="5" table:style-name="ce78"/>
          <table:table-cell table:style-name="ce79"/>
          <table:table-cell table:number-columns-repeated="16376" table:style-name="ce61"/>
        </table:table-row>
        <table:table-row table:style-name="ro3">
          <table:table-cell office:value-type="string" table:style-name="ce32">
            <text:p>101年度</text:p>
          </table:table-cell>
          <table:table-cell table:style-name="ce52"/>
          <table:table-cell office:value-type="float" office:value="201332.092" table:style-name="ce78">
            <text:p><text:s text:c="2"/>201 332<text:s/></text:p>
          </table:table-cell>
          <table:table-cell office:value-type="float" office:value="33.387999999999998" table:style-name="ce78">
            <text:p><text:s text:c="3"/>33<text:s/></text:p>
          </table:table-cell>
          <table:table-cell office:value-type="float" office:value="14253.279" table:style-name="ce79">
            <text:p><text:s text:c="2"/>14 253<text:s/></text:p>
          </table:table-cell>
          <table:table-cell office:value-type="float" office:value="10915.737999999999" table:style-name="ce79">
            <text:p><text:s text:c="2"/>10 916<text:s/></text:p>
          </table:table-cell>
          <table:table-cell office:value-type="float" office:value="11419.203" table:style-name="ce78">
            <text:p><text:s text:c="2"/>11 419<text:s/></text:p>
          </table:table-cell>
          <table:table-cell office:value-type="float" office:value="458536.23" table:style-name="ce78">
            <text:p><text:s text:c="2"/>458 536<text:s/></text:p>
          </table:table-cell>
          <table:table-cell table:number-columns-repeated="16376" table:style-name="ce61"/>
        </table:table-row>
        <table:table-row table:style-name="ro3">
          <table:table-cell office:value-type="string" table:style-name="ce32">
            <text:p>102年度</text:p>
          </table:table-cell>
          <table:table-cell table:style-name="ce52"/>
          <table:table-cell office:value-type="float" office:value="196218.731" table:style-name="ce78">
            <text:p><text:s text:c="2"/>196 219<text:s/></text:p>
          </table:table-cell>
          <table:table-cell office:value-type="float" office:value="0.376" table:style-name="ce78">
            <text:p><text:s text:c="3"/>0<text:s/></text:p>
          </table:table-cell>
          <table:table-cell office:value-type="float" office:value="11618.659" table:style-name="ce79">
            <text:p><text:s text:c="2"/>11 619<text:s/></text:p>
          </table:table-cell>
          <table:table-cell office:value-type="float" office:value="84868.797999999995" table:style-name="ce79">
            <text:p><text:s text:c="2"/>84 869<text:s/></text:p>
          </table:table-cell>
          <table:table-cell office:value-type="float" office:value="7702.9979999999996" table:style-name="ce78">
            <text:p><text:s text:c="2"/>7 703<text:s/></text:p>
          </table:table-cell>
          <table:table-cell office:value-type="float" office:value="264240.04599999997" table:style-name="ce78">
            <text:p><text:s text:c="2"/>264 240<text:s/></text:p>
          </table:table-cell>
          <table:table-cell table:number-columns-repeated="16376" table:style-name="ce61"/>
        </table:table-row>
        <table:table-row table:style-name="ro3">
          <table:table-cell office:value-type="string" table:style-name="ce32">
            <text:p>103年度</text:p>
          </table:table-cell>
          <table:table-cell table:style-name="ce52"/>
          <table:table-cell office:value-type="float" office:value="183616.19" table:style-name="ce78">
            <text:p><text:s text:c="2"/>183 616<text:s/></text:p>
          </table:table-cell>
          <table:table-cell office:value-type="float" office:value="8.1029999999999998" table:style-name="ce78">
            <text:p><text:s text:c="3"/>8<text:s/></text:p>
          </table:table-cell>
          <table:table-cell office:value-type="float" office:value="14380.928" table:style-name="ce79">
            <text:p><text:s text:c="2"/>14 381<text:s/></text:p>
          </table:table-cell>
          <table:table-cell office:value-type="float" office:value="67035.394" table:style-name="ce79">
            <text:p><text:s text:c="2"/>67 035<text:s/></text:p>
          </table:table-cell>
          <table:table-cell office:value-type="float" office:value="22152.884999999998" table:style-name="ce78">
            <text:p><text:s text:c="2"/>22 153<text:s/></text:p>
          </table:table-cell>
          <table:table-cell office:value-type="float" office:value="197870.872" table:style-name="ce78">
            <text:p><text:s text:c="2"/>197 871<text:s/></text:p>
          </table:table-cell>
          <table:table-cell table:number-columns-repeated="16376" table:style-name="ce61"/>
        </table:table-row>
        <table:table-row table:style-name="ro3">
          <table:table-cell office:value-type="string" table:style-name="ce32">
            <text:p>104年度</text:p>
          </table:table-cell>
          <table:table-cell table:style-name="ce52"/>
          <table:table-cell office:value-type="float" office:value="228034.054" table:style-name="ce78">
            <text:p><text:s text:c="2"/>228 034<text:s/></text:p>
          </table:table-cell>
          <table:table-cell office:value-type="float" office:value="1.4039999999999999" table:style-name="ce78">
            <text:p><text:s text:c="3"/>1<text:s/></text:p>
          </table:table-cell>
          <table:table-cell office:value-type="float" office:value="12913.74" table:style-name="ce79">
            <text:p><text:s text:c="2"/>12 914<text:s/></text:p>
          </table:table-cell>
          <table:table-cell office:value-type="float" office:value="61316.923000000003" table:style-name="ce79">
            <text:p><text:s text:c="2"/>61 317<text:s/></text:p>
          </table:table-cell>
          <table:table-cell office:value-type="float" office:value="14532.52" table:style-name="ce78">
            <text:p><text:s text:c="2"/>14 533<text:s/></text:p>
          </table:table-cell>
          <table:table-cell office:value-type="float" office:value="92843.428" table:style-name="ce78">
            <text:p><text:s text:c="2"/>92 843<text:s/></text:p>
          </table:table-cell>
          <table:table-cell table:number-columns-repeated="16376" table:style-name="ce61"/>
        </table:table-row>
        <table:table-row table:style-name="ro3">
          <table:table-cell office:value-type="string" table:style-name="ce32">
            <text:p>105年度</text:p>
          </table:table-cell>
          <table:table-cell table:style-name="ce52"/>
          <table:table-cell office:value-type="float" office:value="210744.95699999999" table:style-name="ce78">
            <text:p><text:s text:c="2"/>210 745<text:s/></text:p>
          </table:table-cell>
          <table:table-cell office:value-type="float" office:value="8.7110000000000003" table:style-name="ce78">
            <text:p><text:s text:c="3"/>9<text:s/></text:p>
          </table:table-cell>
          <table:table-cell office:value-type="float" office:value="17916.5" table:style-name="ce79">
            <text:p><text:s text:c="2"/>17 917<text:s/></text:p>
          </table:table-cell>
          <table:table-cell office:value-type="float" office:value="17250.633999999998" table:style-name="ce79">
            <text:p><text:s text:c="2"/>17 251<text:s/></text:p>
          </table:table-cell>
          <table:table-cell office:value-type="float" office:value="12561.164000000001" table:style-name="ce78">
            <text:p><text:s text:c="2"/>12 561<text:s/></text:p>
          </table:table-cell>
          <table:table-cell office:value-type="float" office:value="122231.32399999999" table:style-name="ce78">
            <text:p><text:s text:c="2"/>122 231<text:s/></text:p>
          </table:table-cell>
          <table:table-cell table:number-columns-repeated="16376" table:style-name="ce61"/>
        </table:table-row>
        <table:table-row table:style-name="ro17">
          <table:table-cell office:value-type="string" table:style-name="ce32">
            <text:p>106年度</text:p>
          </table:table-cell>
          <table:table-cell table:style-name="ce52"/>
          <table:table-cell office:value-type="float" office:value="206959.87299999999" table:style-name="ce78">
            <text:p><text:s text:c="2"/>206 960<text:s/></text:p>
          </table:table-cell>
          <table:table-cell office:value-type="float" office:value="1.83" table:style-name="ce78">
            <text:p><text:s text:c="3"/>2<text:s/></text:p>
          </table:table-cell>
          <table:table-cell office:value-type="float" office:value="13572.615" table:style-name="ce79">
            <text:p><text:s text:c="2"/>13 573<text:s/></text:p>
          </table:table-cell>
          <table:table-cell office:value-type="float" office:value="25052.396000000001" table:style-name="ce79">
            <text:p><text:s text:c="2"/>25 052<text:s/></text:p>
          </table:table-cell>
          <table:table-cell office:value-type="float" office:value="29211.882000000001" table:style-name="ce78">
            <text:p><text:s text:c="2"/>29 212<text:s/></text:p>
          </table:table-cell>
          <table:table-cell office:value-type="float" office:value="100978.087" table:style-name="ce78">
            <text:p><text:s text:c="2"/>100 978<text:s/></text:p>
          </table:table-cell>
          <table:table-cell table:number-columns-repeated="16376" table:style-name="ce61"/>
        </table:table-row>
        <table:table-row table:style-name="ro3">
          <table:table-cell office:value-type="string" table:style-name="ce32">
            <text:p>107年度</text:p>
          </table:table-cell>
          <table:table-cell table:style-name="ce52"/>
          <table:table-cell office:value-type="float" office:value="222357.42499999999" table:style-name="ce78">
            <text:p><text:s text:c="2"/>222 357<text:s/></text:p>
          </table:table-cell>
          <table:table-cell office:value-type="float" office:value="0.374" table:style-name="ce78">
            <text:p><text:s text:c="3"/>0<text:s/></text:p>
          </table:table-cell>
          <table:table-cell office:value-type="float" office:value="12502.51" table:style-name="ce79">
            <text:p><text:s text:c="2"/>12 503<text:s/></text:p>
          </table:table-cell>
          <table:table-cell office:value-type="float" office:value="37922.605000000003" table:style-name="ce79">
            <text:p><text:s text:c="2"/>37 923<text:s/></text:p>
          </table:table-cell>
          <table:table-cell office:value-type="float" office:value="13828.855" table:style-name="ce78">
            <text:p><text:s text:c="2"/>13 829<text:s/></text:p>
          </table:table-cell>
          <table:table-cell office:value-type="float" office:value="52187.216" table:style-name="ce78">
            <text:p><text:s text:c="2"/>52 187<text:s/></text:p>
          </table:table-cell>
          <table:table-cell table:number-columns-repeated="16376" table:style-name="ce61"/>
        </table:table-row>
        <table:table-row table:style-name="ro3">
          <table:table-cell office:value-type="string" table:style-name="ce32">
            <text:p>108<text:span text:style-name="T7">年度</text:span></text:p>
          </table:table-cell>
          <table:table-cell table:style-name="ce52"/>
          <table:table-cell office:value-type="float" office:value="226453.17199999999" table:style-name="ce78">
            <text:p><text:s text:c="2"/>226 453<text:s/></text:p>
          </table:table-cell>
          <table:table-cell office:value-type="float" office:value="5.52" table:style-name="ce78">
            <text:p><text:s text:c="3"/>6<text:s/></text:p>
          </table:table-cell>
          <table:table-cell office:value-type="float" office:value="14002.458000000001" table:style-name="ce79">
            <text:p><text:s text:c="2"/>14 002<text:s/></text:p>
          </table:table-cell>
          <table:table-cell office:value-type="float" office:value="22857.197" table:style-name="ce79">
            <text:p><text:s text:c="2"/>22 857<text:s/></text:p>
          </table:table-cell>
          <table:table-cell office:value-type="float" office:value="29097.817999999999" table:style-name="ce78">
            <text:p><text:s text:c="2"/>29 098<text:s/></text:p>
          </table:table-cell>
          <table:table-cell office:value-type="float" office:value="63009.527000000002" table:style-name="ce78">
            <text:p><text:s text:c="2"/>63 010<text:s/></text:p>
          </table:table-cell>
          <table:table-cell table:number-columns-repeated="16376" table:style-name="ce61"/>
        </table:table-row>
        <table:table-row table:style-name="ro3">
          <table:table-cell office:value-type="string" table:style-name="ce32">
            <text:p>109<text:span text:style-name="T7">年度</text:span></text:p>
          </table:table-cell>
          <table:table-cell table:style-name="ce52"/>
          <table:table-cell office:value-type="float" office:value="234381.08" table:style-name="ce78">
            <text:p><text:s text:c="2"/>234 381<text:s/></text:p>
          </table:table-cell>
          <table:table-cell office:value-type="float" office:value="5.234" table:style-name="ce78">
            <text:p><text:s text:c="3"/>5<text:s/></text:p>
          </table:table-cell>
          <table:table-cell office:value-type="float" office:value="13832.888999999999" table:style-name="ce79">
            <text:p><text:s text:c="2"/>13 833<text:s/></text:p>
          </table:table-cell>
          <table:table-cell office:value-type="float" office:value="35633.582000000002" table:style-name="ce79">
            <text:p><text:s text:c="2"/>35 634<text:s/></text:p>
          </table:table-cell>
          <table:table-cell office:value-type="float" office:value="6368.2030000000004" table:style-name="ce78">
            <text:p><text:s text:c="2"/>6 368<text:s/></text:p>
          </table:table-cell>
          <table:table-cell office:value-type="float" office:value="171893.20600000001" table:style-name="ce78">
            <text:p><text:s text:c="2"/>171 893<text:s/></text:p>
          </table:table-cell>
          <table:table-cell table:number-columns-repeated="16376" table:style-name="ce61"/>
        </table:table-row>
        <table:table-row table:style-name="ro3">
          <table:table-cell office:value-type="string" table:style-name="ce32">
            <text:p>110年度</text:p>
          </table:table-cell>
          <table:table-cell table:style-name="ce52"/>
          <table:table-cell office:value-type="float" office:value="229391.24400000001" table:style-name="ce78">
            <text:p><text:s text:c="2"/>229 391<text:s/></text:p>
          </table:table-cell>
          <table:table-cell office:value-type="float" office:value="3.24" table:style-name="ce78">
            <text:p><text:s text:c="3"/>3<text:s/></text:p>
          </table:table-cell>
          <table:table-cell office:value-type="float" office:value="24370.335999999999" table:style-name="ce79">
            <text:p><text:s text:c="2"/>24 370<text:s/></text:p>
          </table:table-cell>
          <table:table-cell office:value-type="float" office:value="17221.056" table:style-name="ce79">
            <text:p><text:s text:c="2"/>17 221<text:s/></text:p>
          </table:table-cell>
          <table:table-cell office:value-type="float" office:value="4423.3980000000001" table:style-name="ce78">
            <text:p><text:s text:c="2"/>4 423<text:s/></text:p>
          </table:table-cell>
          <table:table-cell office:value-type="float" office:value="47064.385000000002" table:style-name="ce78">
            <text:p><text:s text:c="2"/>47 064<text:s/></text:p>
          </table:table-cell>
          <table:table-cell table:style-name="ce80"/>
          <table:table-cell table:number-columns-repeated="16375"/>
        </table:table-row>
        <table:table-row table:style-name="ro25">
          <table:table-cell table:style-name="ce66"/>
          <table:table-cell table:style-name="ce64"/>
          <table:table-cell table:style-name="ce67"/>
          <table:table-cell table:number-columns-repeated="5" table:style-name="ce53"/>
          <table:table-cell table:number-columns-repeated="16376" table:style-name="ce61"/>
        </table:table-row>
        <table:table-row table:style-name="ro10">
          <table:table-cell office:value-type="string" table:style-name="ce20">
            <text:p>附　　註：<text:span text:style-name="T1">(1)</text:span>包括融資性庫款進帳額，以及發行國庫券、短期借款、特種基金及保管款等淨收入在內。</text:p>
          </table:table-cell>
          <table:table-cell table:style-name="ce68"/>
          <table:table-cell table:number-columns-repeated="2" table:style-name="ce81"/>
          <table:table-cell table:number-columns-repeated="4" table:style-name="ce62"/>
          <table:table-cell table:number-columns-repeated="16376" table:style-name="ce61"/>
        </table:table-row>
        <table:table-row table:style-name="ro11">
          <table:table-cell office:value-type="string" table:style-name="ce20">
            <text:p>資料來源：財政部國庫署。</text:p>
          </table:table-cell>
          <table:table-cell table:number-columns-repeated="16383" table:style-name="ce68"/>
        </table:table-row>
        <table:table-row table:number-rows-repeated="1048528" table:style-name="ro12">
          <table:table-cell table:number-columns-repeated="16384"/>
        </table:table-row>
      </table:table>
      <table:table table:name="15-7" table:style-name="ta1"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column table:style-name="co1" table:default-cell-style-name="ce61"/>
        <table:table-column table:style-name="co2" table:default-cell-style-name="ce61"/>
        <table:table-column table:style-name="co9" table:default-cell-style-name="ce61"/>
        <table:table-column table:style-name="co7" table:number-columns-repeated="6" table:default-cell-style-name="ce61"/>
        <table:table-column table:style-name="co5" table:number-columns-repeated="247" table:default-cell-style-name="ce61"/>
        <table:table-row table:style-name="ro1">
          <table:table-cell office:value-type="string" table:style-name="ce2">
            <text:p><text:s/>354<text:span text:style-name="T3">　　統計年鑑　</text:span>110<text:span text:style-name="T3">年</text:span></text:p>
          </table:table-cell>
          <table:table-cell table:number-columns-repeated="7" table:style-name="ce56"/>
          <table:table-cell table:style-name="ce47"/>
          <table:table-cell table:number-columns-repeated="16375" table:style-name="ce56"/>
        </table:table-row>
        <table:table-row table:style-name="ro2">
          <table:table-cell office:value-type="string" table:number-columns-spanned="9" table:number-rows-spanned="1" table:style-name="ce54">
            <text:p>表<text:span text:style-name="T5"><text:s/>15-7<text:s/></text:span>國庫支出－政事別</text:p>
          </table:table-cell>
          <table:covered-table-cell table:number-columns-repeated="8"/>
          <table:table-cell table:number-columns-repeated="16375" table:style-name="ce57"/>
        </table:table-row>
        <table:table-row table:style-name="ro3">
          <table:table-cell table:number-columns-spanned="9" table:number-rows-spanned="1" table:style-name="ce69"/>
          <table:covered-table-cell table:number-columns-repeated="8"/>
          <table:table-cell table:number-columns-repeated="16375" table:style-name="ce58"/>
        </table:table-row>
        <table:table-row table:style-name="ro3">
          <table:table-cell table:style-name="ce59"/>
          <table:table-cell table:number-columns-repeated="7" table:style-name="ce49"/>
          <table:table-cell office:value-type="string" table:style-name="ce50">
            <text:p>單位：新臺幣百萬元</text:p>
          </table:table-cell>
          <table:table-cell table:number-columns-repeated="16375" table:style-name="ce49"/>
        </table:table-row>
        <table:table-row table:style-name="ro10">
          <table:table-cell office:value-type="string" table:number-columns-spanned="2" table:number-rows-spanned="4" table:style-name="ce26">
            <text:p>會計年度別</text:p>
          </table:table-cell>
          <table:covered-table-cell/>
          <table:table-cell office:value-type="string" table:number-columns-spanned="1" table:number-rows-spanned="4" table:style-name="ce45">
            <text:p>總　計</text:p>
          </table:table-cell>
          <table:table-cell office:value-type="string" table:number-columns-spanned="6" table:number-rows-spanned="1" table:style-name="ce46">
            <text:p>本　年　度　總　預　算　支　出</text:p>
          </table:table-cell>
          <table:covered-table-cell table:number-columns-repeated="5"/>
          <table:table-cell table:number-columns-repeated="16375" table:style-name="ce6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3" table:style-name="ce83">
            <text:p>合　　計</text:p>
          </table:table-cell>
          <table:table-cell office:value-type="string" table:number-columns-spanned="1" table:number-rows-spanned="3" table:style-name="ce84">
            <text:p>一般政務及</text:p>
            <text:p>國防支出</text:p>
          </table:table-cell>
          <table:table-cell office:value-type="string" table:number-columns-spanned="1" table:number-rows-spanned="3" table:style-name="ce84">
            <text:p>教育科學</text:p>
            <text:p>文化支出</text:p>
          </table:table-cell>
          <table:table-cell office:value-type="string" table:number-columns-spanned="1" table:number-rows-spanned="3" table:style-name="ce84">
            <text:p>經濟發展</text:p>
            <text:p>支　　出</text:p>
          </table:table-cell>
          <table:table-cell office:value-type="string" table:number-columns-spanned="1" table:number-rows-spanned="3" table:style-name="ce84">
            <text:p>社會福利</text:p>
            <text:p>支　　出</text:p>
          </table:table-cell>
          <table:table-cell office:value-type="string" table:number-columns-spanned="1" table:number-rows-spanned="3" table:style-name="ce84">
            <text:p>社區發展及</text:p>
            <text:p>環境保護支出</text:p>
          </table:table-cell>
          <table:table-cell table:style-name="ce82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2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2"/>
          <table:table-cell table:number-columns-repeated="16374"/>
        </table:table-row>
        <table:table-row table:style-name="ro6">
          <table:table-cell office:value-type="string" table:style-name="ce32">
            <text:p>96年度</text:p>
          </table:table-cell>
          <table:table-cell table:style-name="ce52"/>
          <table:table-cell office:value-type="float" office:value="1679739.7409999999" table:style-name="ce78">
            <text:p><text:s/>1 679 740<text:s/></text:p>
          </table:table-cell>
          <table:table-cell office:value-type="float" office:value="1526155.5789999999" table:style-name="ce78">
            <text:p><text:s/>1 526 156<text:s/></text:p>
          </table:table-cell>
          <table:table-cell office:value-type="float" office:value="416175.58899999998" table:style-name="ce78">
            <text:p><text:s text:c="2"/>416 176<text:s/></text:p>
          </table:table-cell>
          <table:table-cell office:value-type="float" office:value="301857.30800000002" table:style-name="ce78">
            <text:p><text:s text:c="2"/>301 857<text:s/></text:p>
          </table:table-cell>
          <table:table-cell office:value-type="float" office:value="184857.06" table:style-name="ce78">
            <text:p><text:s text:c="2"/>184 857<text:s/></text:p>
          </table:table-cell>
          <table:table-cell office:value-type="float" office:value="305162.92300000001" table:style-name="ce78">
            <text:p><text:s text:c="2"/>305 163<text:s/></text:p>
          </table:table-cell>
          <table:table-cell office:value-type="float" office:value="17388.237000000001" table:style-name="ce78">
            <text:p><text:s text:c="2"/>17 388<text:s/></text:p>
          </table:table-cell>
          <table:table-cell table:number-columns-repeated="16375" table:style-name="ce61"/>
        </table:table-row>
        <table:table-row table:style-name="ro3">
          <table:table-cell office:value-type="string" table:style-name="ce32">
            <text:p>97年度</text:p>
          </table:table-cell>
          <table:table-cell table:style-name="ce52"/>
          <table:table-cell office:value-type="float" office:value="1820480.9979999999" table:style-name="ce78">
            <text:p><text:s/>1 820 481<text:s/></text:p>
          </table:table-cell>
          <table:table-cell office:value-type="float" office:value="1574562.7439999999" table:style-name="ce78">
            <text:p><text:s/>1 574 563<text:s/></text:p>
          </table:table-cell>
          <table:table-cell office:value-type="float" office:value="423268.913" table:style-name="ce78">
            <text:p><text:s text:c="2"/>423 269<text:s/></text:p>
          </table:table-cell>
          <table:table-cell office:value-type="float" office:value="305149.88299999997" table:style-name="ce78">
            <text:p><text:s text:c="2"/>305 150<text:s/></text:p>
          </table:table-cell>
          <table:table-cell office:value-type="float" office:value="194868.70600000001" table:style-name="ce78">
            <text:p><text:s text:c="2"/>194 869<text:s/></text:p>
          </table:table-cell>
          <table:table-cell office:value-type="float" office:value="299453.53899999999" table:style-name="ce78">
            <text:p><text:s text:c="2"/>299 454<text:s/></text:p>
          </table:table-cell>
          <table:table-cell office:value-type="float" office:value="11660.267" table:style-name="ce78">
            <text:p><text:s text:c="2"/>11 660<text:s/></text:p>
          </table:table-cell>
          <table:table-cell table:number-columns-repeated="16375" table:style-name="ce61"/>
        </table:table-row>
        <table:table-row table:style-name="ro3">
          <table:table-cell office:value-type="string" table:style-name="ce32">
            <text:p>98<text:span text:style-name="T7">年度</text:span></text:p>
          </table:table-cell>
          <table:table-cell table:style-name="ce52"/>
          <table:table-cell office:value-type="float" office:value="2053491.5090000001" table:style-name="ce78">
            <text:p><text:s/>2 053 492<text:s/></text:p>
          </table:table-cell>
          <table:table-cell office:value-type="float" office:value="1682730.8359999999" table:style-name="ce78">
            <text:p><text:s/>1 682 731<text:s/></text:p>
          </table:table-cell>
          <table:table-cell office:value-type="float" office:value="443279.61800000002" table:style-name="ce78">
            <text:p><text:s text:c="2"/>443 280<text:s/></text:p>
          </table:table-cell>
          <table:table-cell office:value-type="float" office:value="322295.95400000003" table:style-name="ce78">
            <text:p><text:s text:c="2"/>322 296<text:s/></text:p>
          </table:table-cell>
          <table:table-cell office:value-type="float" office:value="232654.18700000001" table:style-name="ce78">
            <text:p><text:s text:c="2"/>232 654<text:s/></text:p>
          </table:table-cell>
          <table:table-cell office:value-type="float" office:value="320414.40100000001" table:style-name="ce78">
            <text:p><text:s text:c="2"/>320 414<text:s/></text:p>
          </table:table-cell>
          <table:table-cell office:value-type="float" office:value="19819.368999999999" table:style-name="ce78">
            <text:p><text:s text:c="2"/>19 819<text:s/></text:p>
          </table:table-cell>
          <table:table-cell table:number-columns-repeated="16375" table:style-name="ce61"/>
        </table:table-row>
        <table:table-row table:style-name="ro3">
          <table:table-cell office:value-type="string" table:style-name="ce32">
            <text:p>99年度</text:p>
          </table:table-cell>
          <table:table-cell table:style-name="ce52"/>
          <table:table-cell office:value-type="float" office:value="1947918.2439999999" table:style-name="ce78">
            <text:p><text:s/>1 947 918<text:s/></text:p>
          </table:table-cell>
          <table:table-cell office:value-type="float" office:value="1622464.8049999999" table:style-name="ce78">
            <text:p><text:s/>1 622 465<text:s/></text:p>
          </table:table-cell>
          <table:table-cell office:value-type="float" office:value="437427.16899999999" table:style-name="ce78">
            <text:p><text:s text:c="2"/>437 427<text:s/></text:p>
          </table:table-cell>
          <table:table-cell office:value-type="float" office:value="337971.96100000001" table:style-name="ce78">
            <text:p><text:s text:c="2"/>337 972<text:s/></text:p>
          </table:table-cell>
          <table:table-cell office:value-type="float" office:value="183591.05799999999" table:style-name="ce78">
            <text:p><text:s text:c="2"/>183 591<text:s/></text:p>
          </table:table-cell>
          <table:table-cell office:value-type="float" office:value="326822.88699999999" table:style-name="ce78">
            <text:p><text:s text:c="2"/>326 823<text:s/></text:p>
          </table:table-cell>
          <table:table-cell office:value-type="float" office:value="7784.28" table:style-name="ce78">
            <text:p><text:s text:c="2"/>7 784<text:s/></text:p>
          </table:table-cell>
          <table:table-cell table:number-columns-repeated="16375" table:style-name="ce61"/>
        </table:table-row>
        <table:table-row table:style-name="ro3">
          <table:table-cell office:value-type="string" table:style-name="ce32">
            <text:p>100年度</text:p>
          </table:table-cell>
          <table:table-cell table:style-name="ce52"/>
          <table:table-cell office:value-type="float" office:value="1963502.0919999999" table:style-name="ce78">
            <text:p><text:s/>1 963 502<text:s/></text:p>
          </table:table-cell>
          <table:table-cell office:value-type="float" office:value="1706724.2120000001" table:style-name="ce78">
            <text:p><text:s/>1 706 724<text:s/></text:p>
          </table:table-cell>
          <table:table-cell office:value-type="float" office:value="453258.84600000002" table:style-name="ce78">
            <text:p><text:s text:c="2"/>453 259<text:s/></text:p>
          </table:table-cell>
          <table:table-cell office:value-type="float" office:value="350705.777" table:style-name="ce78">
            <text:p><text:s text:c="2"/>350 706<text:s/></text:p>
          </table:table-cell>
          <table:table-cell office:value-type="float" office:value="204459.17199999999" table:style-name="ce78">
            <text:p><text:s text:c="2"/>204 459<text:s/></text:p>
          </table:table-cell>
          <table:table-cell office:value-type="float" office:value="343985.31699999998" table:style-name="ce78">
            <text:p><text:s text:c="2"/>343 985<text:s/></text:p>
          </table:table-cell>
          <table:table-cell office:value-type="float" office:value="5849.6109999999999" table:style-name="ce78">
            <text:p><text:s text:c="2"/>5 850<text:s/></text:p>
          </table:table-cell>
          <table:table-cell table:number-columns-repeated="16375" table:style-name="ce61"/>
        </table:table-row>
        <table:table-row table:style-name="ro16">
          <table:table-cell office:value-type="string" table:style-name="ce32">
            <text:p><text:s/></text:p>
          </table:table-cell>
          <table:table-cell table:style-name="ce52"/>
          <table:table-cell table:number-columns-repeated="7" table:style-name="ce78"/>
          <table:table-cell table:number-columns-repeated="16375" table:style-name="ce61"/>
        </table:table-row>
        <table:table-row table:style-name="ro3">
          <table:table-cell office:value-type="string" table:style-name="ce32">
            <text:p>101年度</text:p>
          </table:table-cell>
          <table:table-cell table:style-name="ce52"/>
          <table:table-cell office:value-type="float" office:value="2107830.2149999999" table:style-name="ce78">
            <text:p><text:s/>2 107 830<text:s/></text:p>
          </table:table-cell>
          <table:table-cell office:value-type="float" office:value="1857169.209" table:style-name="ce78">
            <text:p><text:s/>1 857 169<text:s/></text:p>
          </table:table-cell>
          <table:table-cell office:value-type="float" office:value="473177.73499999999" table:style-name="ce78">
            <text:p><text:s text:c="2"/>473 178<text:s/></text:p>
          </table:table-cell>
          <table:table-cell office:value-type="float" office:value="353372.97600000002" table:style-name="ce78">
            <text:p><text:s text:c="2"/>353 373<text:s/></text:p>
          </table:table-cell>
          <table:table-cell office:value-type="float" office:value="250770.99" table:style-name="ce78">
            <text:p><text:s text:c="2"/>250 771<text:s/></text:p>
          </table:table-cell>
          <table:table-cell office:value-type="float" office:value="419941.603" table:style-name="ce78">
            <text:p><text:s text:c="2"/>419 942<text:s/></text:p>
          </table:table-cell>
          <table:table-cell office:value-type="float" office:value="15345.619000000001" table:style-name="ce78">
            <text:p><text:s text:c="2"/>15 346<text:s/></text:p>
          </table:table-cell>
          <table:table-cell table:number-columns-repeated="16375" table:style-name="ce61"/>
        </table:table-row>
        <table:table-row table:style-name="ro3">
          <table:table-cell office:value-type="string" table:style-name="ce32">
            <text:p>102年度</text:p>
          </table:table-cell>
          <table:table-cell table:style-name="ce52"/>
          <table:table-cell office:value-type="float" office:value="1987389.287" table:style-name="ce78">
            <text:p><text:s/>1 987 389<text:s/></text:p>
          </table:table-cell>
          <table:table-cell office:value-type="float" office:value="1831799.5220000001" table:style-name="ce78">
            <text:p><text:s/>1 831 800<text:s/></text:p>
          </table:table-cell>
          <table:table-cell office:value-type="float" office:value="459382.53399999999" table:style-name="ce78">
            <text:p><text:s text:c="2"/>459 383<text:s/></text:p>
          </table:table-cell>
          <table:table-cell office:value-type="float" office:value="351305.73" table:style-name="ce78">
            <text:p><text:s text:c="2"/>351 306<text:s/></text:p>
          </table:table-cell>
          <table:table-cell office:value-type="float" office:value="241289.44099999999" table:style-name="ce78">
            <text:p><text:s text:c="2"/>241 289<text:s/></text:p>
          </table:table-cell>
          <table:table-cell office:value-type="float" office:value="438183.79" table:style-name="ce78">
            <text:p><text:s text:c="2"/>438 184<text:s/></text:p>
          </table:table-cell>
          <table:table-cell office:value-type="float" office:value="15219.129000000001" table:style-name="ce78">
            <text:p><text:s text:c="2"/>15 219<text:s/></text:p>
          </table:table-cell>
          <table:table-cell table:number-columns-repeated="16375" table:style-name="ce61"/>
        </table:table-row>
        <table:table-row table:style-name="ro3">
          <table:table-cell office:value-type="string" table:style-name="ce32">
            <text:p>103年度</text:p>
          </table:table-cell>
          <table:table-cell table:style-name="ce52"/>
          <table:table-cell office:value-type="float" office:value="1951804.2930000001" table:style-name="ce78">
            <text:p><text:s/>1 951 804<text:s/></text:p>
          </table:table-cell>
          <table:table-cell office:value-type="float" office:value="1828896.2239999999" table:style-name="ce78">
            <text:p><text:s/>1 828 896<text:s/></text:p>
          </table:table-cell>
          <table:table-cell office:value-type="float" office:value="461555.07500000001" table:style-name="ce78">
            <text:p><text:s text:c="2"/>461 555<text:s/></text:p>
          </table:table-cell>
          <table:table-cell office:value-type="float" office:value="358538.4" table:style-name="ce78">
            <text:p><text:s text:c="2"/>358 538<text:s/></text:p>
          </table:table-cell>
          <table:table-cell office:value-type="float" office:value="254532.15900000001" table:style-name="ce78">
            <text:p><text:s text:c="2"/>254 532<text:s/></text:p>
          </table:table-cell>
          <table:table-cell office:value-type="float" office:value="411618.86" table:style-name="ce78">
            <text:p><text:s text:c="2"/>411 619<text:s/></text:p>
          </table:table-cell>
          <table:table-cell office:value-type="float" office:value="16012.175999999999" table:style-name="ce78">
            <text:p><text:s text:c="2"/>16 012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04年度</text:p>
          </table:table-cell>
          <table:table-cell table:style-name="ce52"/>
          <table:table-cell office:value-type="float" office:value="1981977.2930000001" table:style-name="ce78">
            <text:p><text:s/>1 981 977<text:s/></text:p>
          </table:table-cell>
          <table:table-cell office:value-type="float" office:value="1856057.608" table:style-name="ce78">
            <text:p><text:s/>1 856 058<text:s/></text:p>
          </table:table-cell>
          <table:table-cell office:value-type="float" office:value="476568.72" table:style-name="ce78">
            <text:p><text:s text:c="2"/>476 569<text:s/></text:p>
          </table:table-cell>
          <table:table-cell office:value-type="float" office:value="373008.60200000001" table:style-name="ce78">
            <text:p><text:s text:c="2"/>373 009<text:s/></text:p>
          </table:table-cell>
          <table:table-cell office:value-type="float" office:value="231591.38699999999" table:style-name="ce78">
            <text:p><text:s text:c="2"/>231 591<text:s/></text:p>
          </table:table-cell>
          <table:table-cell office:value-type="float" office:value="439399.092" table:style-name="ce78">
            <text:p><text:s text:c="2"/>439 399<text:s/></text:p>
          </table:table-cell>
          <table:table-cell office:value-type="float" office:value="15721.583000000001" table:style-name="ce78">
            <text:p><text:s text:c="2"/>15 722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05年度</text:p>
          </table:table-cell>
          <table:table-cell table:style-name="ce52"/>
          <table:table-cell office:value-type="float" office:value="2033999.818" table:style-name="ce78">
            <text:p><text:s/>2 034 000<text:s/></text:p>
          </table:table-cell>
          <table:table-cell office:value-type="float" office:value="1899126.871" table:style-name="ce78">
            <text:p><text:s/>1 899 127<text:s/></text:p>
          </table:table-cell>
          <table:table-cell office:value-type="float" office:value="486057.64799999999" table:style-name="ce78">
            <text:p><text:s text:c="2"/>486 058<text:s/></text:p>
          </table:table-cell>
          <table:table-cell office:value-type="float" office:value="376405.54700000002" table:style-name="ce78">
            <text:p><text:s text:c="2"/>376 406<text:s/></text:p>
          </table:table-cell>
          <table:table-cell office:value-type="float" office:value="235220.19099999999" table:style-name="ce78">
            <text:p><text:s text:c="2"/>235 220<text:s/></text:p>
          </table:table-cell>
          <table:table-cell office:value-type="float" office:value="460062.46799999999" table:style-name="ce78">
            <text:p><text:s text:c="2"/>460 062<text:s/></text:p>
          </table:table-cell>
          <table:table-cell office:value-type="float" office:value="17051.835999999999" table:style-name="ce78">
            <text:p><text:s text:c="2"/>17 052<text:s/></text:p>
          </table:table-cell>
          <table:table-cell table:number-columns-repeated="16375"/>
        </table:table-row>
        <table:table-row table:style-name="ro17">
          <table:table-cell office:value-type="string" table:style-name="ce32">
            <text:p>106年度</text:p>
          </table:table-cell>
          <table:table-cell table:style-name="ce52"/>
          <table:table-cell office:value-type="float" office:value="2034394.068" table:style-name="ce78">
            <text:p><text:s/>2 034 394<text:s/></text:p>
          </table:table-cell>
          <table:table-cell office:value-type="float" office:value="1888491.01" table:style-name="ce78">
            <text:p><text:s/>1 888 491<text:s/></text:p>
          </table:table-cell>
          <table:table-cell office:value-type="float" office:value="475440.65" table:style-name="ce78">
            <text:p><text:s text:c="2"/>475 441<text:s/></text:p>
          </table:table-cell>
          <table:table-cell office:value-type="float" office:value="396859.93699999998" table:style-name="ce78">
            <text:p><text:s text:c="2"/>396 860<text:s/></text:p>
          </table:table-cell>
          <table:table-cell office:value-type="float" office:value="226319.231" table:style-name="ce78">
            <text:p><text:s text:c="2"/>226 319<text:s/></text:p>
          </table:table-cell>
          <table:table-cell office:value-type="float" office:value="474765.11700000003" table:style-name="ce78">
            <text:p><text:s text:c="2"/>474 765<text:s/></text:p>
          </table:table-cell>
          <table:table-cell office:value-type="float" office:value="16160.763000000001" table:style-name="ce78">
            <text:p><text:s text:c="2"/>16 161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07年度</text:p>
          </table:table-cell>
          <table:table-cell table:style-name="ce52"/>
          <table:table-cell office:value-type="float" office:value="2110916.6179999998" table:style-name="ce78">
            <text:p><text:s/>2 110 917<text:s/></text:p>
          </table:table-cell>
          <table:table-cell office:value-type="float" office:value="1883621.4180000001" table:style-name="ce78">
            <text:p><text:s/>1 883 621<text:s/></text:p>
          </table:table-cell>
          <table:table-cell office:value-type="float" office:value="479746.12099999998" table:style-name="ce78">
            <text:p><text:s text:c="2"/>479 746<text:s/></text:p>
          </table:table-cell>
          <table:table-cell office:value-type="float" office:value="383182.49599999998" table:style-name="ce78">
            <text:p><text:s text:c="2"/>383 182<text:s/></text:p>
          </table:table-cell>
          <table:table-cell office:value-type="float" office:value="224488.58100000001" table:style-name="ce78">
            <text:p><text:s text:c="2"/>224 489<text:s/></text:p>
          </table:table-cell>
          <table:table-cell office:value-type="float" office:value="486509.72899999999" table:style-name="ce78">
            <text:p><text:s text:c="2"/>486 510<text:s/></text:p>
          </table:table-cell>
          <table:table-cell office:value-type="float" office:value="17670.34" table:style-name="ce78">
            <text:p><text:s text:c="2"/>17 670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08<text:span text:style-name="T7">年度</text:span></text:p>
          </table:table-cell>
          <table:table-cell table:style-name="ce52"/>
          <table:table-cell office:value-type="float" office:value="2090524.1329999999" table:style-name="ce78">
            <text:p><text:s/>2 090 524<text:s/></text:p>
          </table:table-cell>
          <table:table-cell office:value-type="float" office:value="1933416.675" table:style-name="ce78">
            <text:p><text:s/>1 933 417<text:s/></text:p>
          </table:table-cell>
          <table:table-cell office:value-type="float" office:value="498295.50699999998" table:style-name="ce78">
            <text:p><text:s text:c="2"/>498 296<text:s/></text:p>
          </table:table-cell>
          <table:table-cell office:value-type="float" office:value="402685.07799999998" table:style-name="ce78">
            <text:p><text:s text:c="2"/>402 685<text:s/></text:p>
          </table:table-cell>
          <table:table-cell office:value-type="float" office:value="235355.95300000001" table:style-name="ce78">
            <text:p><text:s text:c="2"/>235 356<text:s/></text:p>
          </table:table-cell>
          <table:table-cell office:value-type="float" office:value="490128.46899999998" table:style-name="ce78">
            <text:p><text:s text:c="2"/>490 128<text:s/></text:p>
          </table:table-cell>
          <table:table-cell office:value-type="float" office:value="18058.309000000001" table:style-name="ce78">
            <text:p><text:s text:c="2"/>18 058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09<text:span text:style-name="T7">年度</text:span></text:p>
          </table:table-cell>
          <table:table-cell table:style-name="ce52"/>
          <table:table-cell office:value-type="float" office:value="2329121.35" table:style-name="ce78">
            <text:p><text:s/>2 329 121<text:s/></text:p>
          </table:table-cell>
          <table:table-cell office:value-type="float" office:value="2014734.3389999999" table:style-name="ce78">
            <text:p><text:s/>2 014 734<text:s/></text:p>
          </table:table-cell>
          <table:table-cell office:value-type="float" office:value="515036.68199999997" table:style-name="ce78">
            <text:p><text:s text:c="2"/>515 037<text:s/></text:p>
          </table:table-cell>
          <table:table-cell office:value-type="float" office:value="406409.63799999998" table:style-name="ce78">
            <text:p><text:s text:c="2"/>406 410<text:s/></text:p>
          </table:table-cell>
          <table:table-cell office:value-type="float" office:value="243646.84899999999" table:style-name="ce78">
            <text:p><text:s text:c="2"/>243 647<text:s/></text:p>
          </table:table-cell>
          <table:table-cell office:value-type="float" office:value="522747.67200000002" table:style-name="ce78">
            <text:p><text:s text:c="2"/>522 748<text:s/></text:p>
          </table:table-cell>
          <table:table-cell office:value-type="float" office:value="22356.023000000001" table:style-name="ce78">
            <text:p><text:s text:c="2"/>22 356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10年度</text:p>
          </table:table-cell>
          <table:table-cell table:style-name="ce52"/>
          <table:table-cell office:value-type="float" office:value="2223421.6630000002" table:style-name="ce78">
            <text:p><text:s/>2 223 422<text:s/></text:p>
          </table:table-cell>
          <table:table-cell office:value-type="float" office:value="2056691.5870000001" table:style-name="ce78">
            <text:p><text:s/>2 056 692<text:s/></text:p>
          </table:table-cell>
          <table:table-cell office:value-type="float" office:value="525801.13" table:style-name="ce78">
            <text:p><text:s text:c="2"/>525 801<text:s/></text:p>
          </table:table-cell>
          <table:table-cell office:value-type="float" office:value="407481.71500000003" table:style-name="ce78">
            <text:p><text:s text:c="2"/>407 482<text:s/></text:p>
          </table:table-cell>
          <table:table-cell office:value-type="float" office:value="240094.02799999999" table:style-name="ce78">
            <text:p><text:s text:c="2"/>240 094<text:s/></text:p>
          </table:table-cell>
          <table:table-cell office:value-type="float" office:value="556105.17799999996" table:style-name="ce78">
            <text:p><text:s text:c="2"/>556 105<text:s/></text:p>
          </table:table-cell>
          <table:table-cell office:value-type="float" office:value="20179.021000000001" table:style-name="ce78">
            <text:p><text:s text:c="2"/>20 179<text:s/></text:p>
          </table:table-cell>
          <table:table-cell table:number-columns-repeated="16375"/>
        </table:table-row>
        <table:table-row table:style-name="ro26">
          <table:table-cell table:style-name="ce63"/>
          <table:table-cell table:style-name="ce64"/>
          <table:table-cell table:number-columns-repeated="6" table:style-name="ce41"/>
          <table:table-cell table:style-name="ce42"/>
          <table:table-cell table:number-columns-repeated="16375"/>
        </table:table-row>
        <table:table-row table:style-name="ro10">
          <table:table-cell office:value-type="string" table:number-columns-spanned="2" table:number-rows-spanned="4" table:style-name="ce26">
            <text:p>會計年度別</text:p>
          </table:table-cell>
          <table:covered-table-cell/>
          <table:table-cell office:value-type="string" table:number-columns-spanned="4" table:number-rows-spanned="1" table:style-name="ce45">
            <text:p>本　年　度　總　預　算　支　出</text:p>
          </table:table-cell>
          <table:covered-table-cell table:number-columns-repeated="3"/>
          <table:table-cell office:value-type="string" table:number-columns-spanned="1" table:number-rows-spanned="4" table:style-name="ce27">
            <text:p>以 前 年 度</text:p>
            <text:p>總預算支出</text:p>
          </table:table-cell>
          <table:table-cell office:value-type="string" table:number-columns-spanned="1" table:number-rows-spanned="4" table:style-name="ce27">
            <text:p>特別預算</text:p>
            <text:p>支　　出</text:p>
          </table:table-cell>
          <table:table-cell office:value-type="string" table:number-columns-spanned="1" table:number-rows-spanned="4" table:style-name="ce31">
            <text:p>預算外支出</text:p>
            <text:p><text:span text:style-name="T2">(1)</text:span></text:p>
          </table:table-cell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84">
            <text:p>退休撫卹</text:p>
            <text:p>支　　出</text:p>
          </table:table-cell>
          <table:table-cell office:value-type="string" table:number-columns-spanned="1" table:number-rows-spanned="3" table:style-name="ce85">
            <text:p>債務支出</text:p>
          </table:table-cell>
          <table:table-cell office:value-type="string" table:number-columns-spanned="1" table:number-rows-spanned="3" table:style-name="ce84">
            <text:p>補助支出</text:p>
          </table:table-cell>
          <table:table-cell office:value-type="string" table:number-columns-spanned="1" table:number-rows-spanned="3" table:style-name="ce85">
            <text:p>其他支出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table-cell office:value-type="string" table:style-name="ce32">
            <text:p>96年度</text:p>
          </table:table-cell>
          <table:table-cell table:style-name="ce52"/>
          <table:table-cell office:value-type="float" office:value="134633.65299999999" table:style-name="ce78">
            <text:p><text:s text:c="2"/>134 634<text:s/></text:p>
          </table:table-cell>
          <table:table-cell office:value-type="float" office:value="123996.76700000001" table:style-name="ce78">
            <text:p><text:s text:c="2"/>123 997<text:s/></text:p>
          </table:table-cell>
          <table:table-cell office:value-type="float" office:value="37022.567000000003" table:style-name="ce78">
            <text:p><text:s text:c="2"/>37 023<text:s/></text:p>
          </table:table-cell>
          <table:table-cell office:value-type="float" office:value="5061.4750000000004" table:style-name="ce78">
            <text:p><text:s text:c="2"/>5 061<text:s/></text:p>
          </table:table-cell>
          <table:table-cell office:value-type="float" office:value="31440.932000000001" table:style-name="ce78">
            <text:p><text:s text:c="2"/>31 441<text:s/></text:p>
          </table:table-cell>
          <table:table-cell office:value-type="float" office:value="114701.15700000001" table:style-name="ce78">
            <text:p><text:s text:c="2"/>114 701<text:s/></text:p>
          </table:table-cell>
          <table:table-cell office:value-type="float" office:value="7442.0730000000003" table:style-name="ce78">
            <text:p><text:s text:c="2"/>7 442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97年度</text:p>
          </table:table-cell>
          <table:table-cell table:style-name="ce52"/>
          <table:table-cell office:value-type="float" office:value="135253.85699999999" table:style-name="ce78">
            <text:p><text:s text:c="2"/>135 254<text:s/></text:p>
          </table:table-cell>
          <table:table-cell office:value-type="float" office:value="117434.882" table:style-name="ce78">
            <text:p><text:s text:c="2"/>117 435<text:s/></text:p>
          </table:table-cell>
          <table:table-cell office:value-type="float" office:value="82338.870999999999" table:style-name="ce78">
            <text:p><text:s text:c="2"/>82 339<text:s/></text:p>
          </table:table-cell>
          <table:table-cell office:value-type="float" office:value="5133.826" table:style-name="ce78">
            <text:p><text:s text:c="2"/>5 134<text:s/></text:p>
          </table:table-cell>
          <table:table-cell office:value-type="float" office:value="26967.851999999999" table:style-name="ce78">
            <text:p><text:s text:c="2"/>26 968<text:s/></text:p>
          </table:table-cell>
          <table:table-cell office:value-type="float" office:value="152780.976" table:style-name="ce78">
            <text:p><text:s text:c="2"/>152 781<text:s/></text:p>
          </table:table-cell>
          <table:table-cell office:value-type="float" office:value="66169.426000000007" table:style-name="ce78">
            <text:p><text:s text:c="2"/>66 169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98<text:span text:style-name="T7">年度</text:span></text:p>
          </table:table-cell>
          <table:table-cell table:style-name="ce52"/>
          <table:table-cell office:value-type="float" office:value="135192.42000000001" table:style-name="ce78">
            <text:p><text:s text:c="2"/>135 192<text:s/></text:p>
          </table:table-cell>
          <table:table-cell office:value-type="float" office:value="116752.24" table:style-name="ce78">
            <text:p><text:s text:c="2"/>116 752<text:s/></text:p>
          </table:table-cell>
          <table:table-cell office:value-type="float" office:value="89059.353000000003" table:style-name="ce78">
            <text:p><text:s text:c="2"/>89 059<text:s/></text:p>
          </table:table-cell>
          <table:table-cell office:value-type="float" office:value="3263.2939999999999" table:style-name="ce78">
            <text:p><text:s text:c="2"/>3 263<text:s/></text:p>
          </table:table-cell>
          <table:table-cell office:value-type="float" office:value="40038.087" table:style-name="ce78">
            <text:p><text:s text:c="2"/>40 038<text:s/></text:p>
          </table:table-cell>
          <table:table-cell office:value-type="float" office:value="263717.81699999998" table:style-name="ce78">
            <text:p><text:s text:c="2"/>263 718<text:s/></text:p>
          </table:table-cell>
          <table:table-cell office:value-type="float" office:value="67004.769" table:style-name="ce78">
            <text:p><text:s text:c="2"/>67 005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99年度</text:p>
          </table:table-cell>
          <table:table-cell table:style-name="ce52"/>
          <table:table-cell office:value-type="float" office:value="135555.32500000001" table:style-name="ce78">
            <text:p><text:s text:c="2"/>135 555<text:s/></text:p>
          </table:table-cell>
          <table:table-cell office:value-type="float" office:value="109805.363" table:style-name="ce78">
            <text:p><text:s text:c="2"/>109 805<text:s/></text:p>
          </table:table-cell>
          <table:table-cell office:value-type="float" office:value="79779.813999999998" table:style-name="ce78">
            <text:p><text:s text:c="2"/>79 780<text:s/></text:p>
          </table:table-cell>
          <table:table-cell office:value-type="float" office:value="3726.9470000000001" table:style-name="ce78">
            <text:p><text:s text:c="2"/>3 727<text:s/></text:p>
          </table:table-cell>
          <table:table-cell office:value-type="float" office:value="42761.85" table:style-name="ce78">
            <text:p><text:s text:c="2"/>42 762<text:s/></text:p>
          </table:table-cell>
          <table:table-cell office:value-type="float" office:value="215815.51" table:style-name="ce78">
            <text:p><text:s text:c="2"/>215 816<text:s/></text:p>
          </table:table-cell>
          <table:table-cell office:value-type="float" office:value="66876.078999999998" table:style-name="ce78">
            <text:p><text:s text:c="2"/>66 876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00年度</text:p>
          </table:table-cell>
          <table:table-cell table:style-name="ce52"/>
          <table:table-cell office:value-type="float" office:value="137278.86499999999" table:style-name="ce78">
            <text:p><text:s text:c="2"/>137 279<text:s/></text:p>
          </table:table-cell>
          <table:table-cell office:value-type="float" office:value="111753.01" table:style-name="ce78">
            <text:p><text:s text:c="2"/>111 753<text:s/></text:p>
          </table:table-cell>
          <table:table-cell office:value-type="float" office:value="90003.019" table:style-name="ce78">
            <text:p><text:s text:c="2"/>90 003<text:s/></text:p>
          </table:table-cell>
          <table:table-cell office:value-type="float" office:value="9430.5939999999991" table:style-name="ce78">
            <text:p><text:s text:c="2"/>9 431<text:s/></text:p>
          </table:table-cell>
          <table:table-cell office:value-type="float" office:value="46110.288999999997" table:style-name="ce78">
            <text:p><text:s text:c="2"/>46 110<text:s/></text:p>
          </table:table-cell>
          <table:table-cell office:value-type="float" office:value="143888.21599999999" table:style-name="ce78">
            <text:p><text:s text:c="2"/>143 888<text:s/></text:p>
          </table:table-cell>
          <table:table-cell office:value-type="float" office:value="66779.375" table:style-name="ce78">
            <text:p><text:s text:c="2"/>66 779<text:s/></text:p>
          </table:table-cell>
          <table:table-cell table:number-columns-repeated="16375"/>
        </table:table-row>
        <table:table-row table:style-name="ro16">
          <table:table-cell office:value-type="string" table:style-name="ce32">
            <text:p><text:s/></text:p>
          </table:table-cell>
          <table:table-cell table:style-name="ce52"/>
          <table:table-cell table:number-columns-repeated="7" table:style-name="ce78"/>
          <table:table-cell table:number-columns-repeated="16375"/>
        </table:table-row>
        <table:table-row table:style-name="ro3">
          <table:table-cell office:value-type="string" table:style-name="ce32">
            <text:p>101年度</text:p>
          </table:table-cell>
          <table:table-cell table:style-name="ce52"/>
          <table:table-cell office:value-type="float" office:value="138774.245" table:style-name="ce78">
            <text:p><text:s text:c="2"/>138 774<text:s/></text:p>
          </table:table-cell>
          <table:table-cell office:value-type="float" office:value="114520.124" table:style-name="ce78">
            <text:p><text:s text:c="2"/>114 520<text:s/></text:p>
          </table:table-cell>
          <table:table-cell office:value-type="float" office:value="86712.862999999998" table:style-name="ce78">
            <text:p><text:s text:c="2"/>86 713<text:s/></text:p>
          </table:table-cell>
          <table:table-cell office:value-type="float" office:value="4553.0529999999999" table:style-name="ce78">
            <text:p><text:s text:c="2"/>4 553<text:s/></text:p>
          </table:table-cell>
          <table:table-cell office:value-type="float" office:value="29251.384999999998" table:style-name="ce78">
            <text:p><text:s text:c="2"/>29 251<text:s/></text:p>
          </table:table-cell>
          <table:table-cell office:value-type="float" office:value="125442.91" table:style-name="ce78">
            <text:p><text:s text:c="2"/>125 443<text:s/></text:p>
          </table:table-cell>
          <table:table-cell office:value-type="float" office:value="95966.712" table:style-name="ce78">
            <text:p><text:s text:c="2"/>95 967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02年度</text:p>
          </table:table-cell>
          <table:table-cell table:style-name="ce52"/>
          <table:table-cell office:value-type="float" office:value="133782.52100000001" table:style-name="ce78">
            <text:p><text:s text:c="2"/>133 783<text:s/></text:p>
          </table:table-cell>
          <table:table-cell office:value-type="float" office:value="117435.662" table:style-name="ce78">
            <text:p><text:s text:c="2"/>117 436<text:s/></text:p>
          </table:table-cell>
          <table:table-cell office:value-type="float" office:value="70843.043000000005" table:style-name="ce78">
            <text:p><text:s text:c="2"/>70 843<text:s/></text:p>
          </table:table-cell>
          <table:table-cell office:value-type="float" office:value="4357.6719999999996" table:style-name="ce78">
            <text:p><text:s text:c="2"/>4 358<text:s/></text:p>
          </table:table-cell>
          <table:table-cell office:value-type="float" office:value="25904.876" table:style-name="ce78">
            <text:p><text:s text:c="2"/>25 905<text:s/></text:p>
          </table:table-cell>
          <table:table-cell office:value-type="float" office:value="51775.114000000001" table:style-name="ce78">
            <text:p><text:s text:c="2"/>51 775<text:s/></text:p>
          </table:table-cell>
          <table:table-cell office:value-type="float" office:value="77909.774000000005" table:style-name="ce78">
            <text:p><text:s text:c="2"/>77 910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03年度</text:p>
          </table:table-cell>
          <table:table-cell table:style-name="ce52"/>
          <table:table-cell office:value-type="float" office:value="134663.49400000001" table:style-name="ce78">
            <text:p><text:s text:c="2"/>134 663<text:s/></text:p>
          </table:table-cell>
          <table:table-cell office:value-type="float" office:value="115116.917" table:style-name="ce78">
            <text:p><text:s text:c="2"/>115 117<text:s/></text:p>
          </table:table-cell>
          <table:table-cell office:value-type="float" office:value="73112.070000000007" table:style-name="ce78">
            <text:p><text:s text:c="2"/>73 112<text:s/></text:p>
          </table:table-cell>
          <table:table-cell office:value-type="float" office:value="3747.0740000000001" table:style-name="ce78">
            <text:p><text:s text:c="2"/>3 747<text:s/></text:p>
          </table:table-cell>
          <table:table-cell office:value-type="float" office:value="25763.883000000002" table:style-name="ce78">
            <text:p><text:s text:c="2"/>25 764<text:s/></text:p>
          </table:table-cell>
          <table:table-cell office:value-type="float" office:value="29614.654999999999" table:style-name="ce78">
            <text:p><text:s text:c="2"/>29 615<text:s/></text:p>
          </table:table-cell>
          <table:table-cell office:value-type="float" office:value="67529.531000000003" table:style-name="ce78">
            <text:p><text:s text:c="2"/>67 530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04年度</text:p>
          </table:table-cell>
          <table:table-cell table:style-name="ce52"/>
          <table:table-cell office:value-type="float" office:value="138398.745" table:style-name="ce78">
            <text:p><text:s text:c="2"/>138 399<text:s/></text:p>
          </table:table-cell>
          <table:table-cell office:value-type="float" office:value="111721.531" table:style-name="ce78">
            <text:p><text:s text:c="2"/>111 722<text:s/></text:p>
          </table:table-cell>
          <table:table-cell office:value-type="float" office:value="64610.928" table:style-name="ce78">
            <text:p><text:s text:c="2"/>64 611<text:s/></text:p>
          </table:table-cell>
          <table:table-cell office:value-type="float" office:value="5037.0200000000004" table:style-name="ce78">
            <text:p><text:s text:c="2"/>5 037<text:s/></text:p>
          </table:table-cell>
          <table:table-cell office:value-type="float" office:value="24943.046999999999" table:style-name="ce78">
            <text:p><text:s text:c="2"/>24 943<text:s/></text:p>
          </table:table-cell>
          <table:table-cell office:value-type="float" office:value="33760.75" table:style-name="ce78">
            <text:p><text:s text:c="2"/>33 761<text:s/></text:p>
          </table:table-cell>
          <table:table-cell office:value-type="float" office:value="67215.888000000006" table:style-name="ce78">
            <text:p><text:s text:c="2"/>67 216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05年度</text:p>
          </table:table-cell>
          <table:table-cell table:style-name="ce52"/>
          <table:table-cell office:value-type="float" office:value="146828.826" table:style-name="ce78">
            <text:p><text:s text:c="2"/>146 829<text:s/></text:p>
          </table:table-cell>
          <table:table-cell office:value-type="float" office:value="113204.02800000001" table:style-name="ce78">
            <text:p><text:s text:c="2"/>113 204<text:s/></text:p>
          </table:table-cell>
          <table:table-cell office:value-type="float" office:value="59369.991999999998" table:style-name="ce78">
            <text:p><text:s text:c="2"/>59 370<text:s/></text:p>
          </table:table-cell>
          <table:table-cell office:value-type="float" office:value="4926.335" table:style-name="ce78">
            <text:p><text:s text:c="2"/>4 926<text:s/></text:p>
          </table:table-cell>
          <table:table-cell office:value-type="float" office:value="38256.264999999999" table:style-name="ce78">
            <text:p><text:s text:c="2"/>38 256<text:s/></text:p>
          </table:table-cell>
          <table:table-cell office:value-type="float" office:value="17976.173999999999" table:style-name="ce78">
            <text:p><text:s text:c="2"/>17 976<text:s/></text:p>
          </table:table-cell>
          <table:table-cell office:value-type="float" office:value="78640.508000000002" table:style-name="ce78">
            <text:p><text:s text:c="2"/>78 641<text:s/></text:p>
          </table:table-cell>
          <table:table-cell table:number-columns-repeated="16375"/>
        </table:table-row>
        <table:table-row table:style-name="ro17">
          <table:table-cell office:value-type="string" table:style-name="ce32">
            <text:p>106年度</text:p>
          </table:table-cell>
          <table:table-cell table:style-name="ce52"/>
          <table:table-cell office:value-type="float" office:value="137879.283" table:style-name="ce78">
            <text:p><text:s text:c="2"/>137 879<text:s/></text:p>
          </table:table-cell>
          <table:table-cell office:value-type="float" office:value="101811.34600000001" table:style-name="ce78">
            <text:p><text:s text:c="2"/>101 811<text:s/></text:p>
          </table:table-cell>
          <table:table-cell office:value-type="float" office:value="55815.190999999999" table:style-name="ce78">
            <text:p><text:s text:c="2"/>55 815<text:s/></text:p>
          </table:table-cell>
          <table:table-cell office:value-type="float" office:value="3439.49" table:style-name="ce78">
            <text:p><text:s text:c="2"/>3 439<text:s/></text:p>
          </table:table-cell>
          <table:table-cell office:value-type="float" office:value="31474.685000000001" table:style-name="ce78">
            <text:p><text:s text:c="2"/>31 475<text:s/></text:p>
          </table:table-cell>
          <table:table-cell office:value-type="float" office:value="36212.089999999997" table:style-name="ce78">
            <text:p><text:s text:c="2"/>36 212<text:s/></text:p>
          </table:table-cell>
          <table:table-cell office:value-type="float" office:value="78216.282999999996" table:style-name="ce78">
            <text:p><text:s text:c="2"/>78 216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07年度</text:p>
          </table:table-cell>
          <table:table-cell table:style-name="ce52"/>
          <table:table-cell office:value-type="float" office:value="125153.277" table:style-name="ce78">
            <text:p><text:s text:c="2"/>125 153<text:s/></text:p>
          </table:table-cell>
          <table:table-cell office:value-type="float" office:value="100724.97199999999" table:style-name="ce78">
            <text:p><text:s text:c="2"/>100 725<text:s/></text:p>
          </table:table-cell>
          <table:table-cell office:value-type="float" office:value="52308.13" table:style-name="ce78">
            <text:p><text:s text:c="2"/>52 308<text:s/></text:p>
          </table:table-cell>
          <table:table-cell office:value-type="float" office:value="13837.772999999999" table:style-name="ce78">
            <text:p><text:s text:c="2"/>13 838<text:s/></text:p>
          </table:table-cell>
          <table:table-cell office:value-type="float" office:value="39311.529000000002" table:style-name="ce78">
            <text:p><text:s text:c="2"/>39 312<text:s/></text:p>
          </table:table-cell>
          <table:table-cell office:value-type="float" office:value="107345.209" table:style-name="ce78">
            <text:p><text:s text:c="2"/>107 345<text:s/></text:p>
          </table:table-cell>
          <table:table-cell office:value-type="float" office:value="80638.460999999996" table:style-name="ce78">
            <text:p><text:s text:c="2"/>80 638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08<text:span text:style-name="T7">年度</text:span></text:p>
          </table:table-cell>
          <table:table-cell table:style-name="ce52"/>
          <table:table-cell office:value-type="float" office:value="133816.897" table:style-name="ce78">
            <text:p><text:s text:c="2"/>133 817<text:s/></text:p>
          </table:table-cell>
          <table:table-cell office:value-type="float" office:value="98207.721000000005" table:style-name="ce78">
            <text:p><text:s text:c="2"/>98 208<text:s/></text:p>
          </table:table-cell>
          <table:table-cell office:value-type="float" office:value="52109.921000000002" table:style-name="ce78">
            <text:p><text:s text:c="2"/>52 110<text:s/></text:p>
          </table:table-cell>
          <table:table-cell office:value-type="float" office:value="4758.8209999999999" table:style-name="ce78">
            <text:p><text:s text:c="2"/>4 759<text:s/></text:p>
          </table:table-cell>
          <table:table-cell office:value-type="float" office:value="27700.481" table:style-name="ce78">
            <text:p><text:s text:c="2"/>27 700<text:s/></text:p>
          </table:table-cell>
          <table:table-cell office:value-type="float" office:value="38719.071000000004" table:style-name="ce78">
            <text:p><text:s text:c="2"/>38 719<text:s/></text:p>
          </table:table-cell>
          <table:table-cell office:value-type="float" office:value="90687.904999999999" table:style-name="ce78">
            <text:p><text:s text:c="2"/>90 688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09<text:span text:style-name="T7">年度</text:span></text:p>
          </table:table-cell>
          <table:table-cell table:style-name="ce52"/>
          <table:table-cell office:value-type="float" office:value="143381.53099999999" table:style-name="ce78">
            <text:p><text:s text:c="2"/>143 382<text:s/></text:p>
          </table:table-cell>
          <table:table-cell office:value-type="float" office:value="95373.184999999998" table:style-name="ce78">
            <text:p><text:s text:c="2"/>95 373<text:s/></text:p>
          </table:table-cell>
          <table:table-cell office:value-type="float" office:value="61127.584000000003" table:style-name="ce78">
            <text:p><text:s text:c="2"/>61 128<text:s/></text:p>
          </table:table-cell>
          <table:table-cell office:value-type="float" office:value="4655.174" table:style-name="ce78">
            <text:p><text:s text:c="2"/>4 655<text:s/></text:p>
          </table:table-cell>
          <table:table-cell office:value-type="float" office:value="28307.204000000002" table:style-name="ce78">
            <text:p><text:s text:c="2"/>28 307<text:s/></text:p>
          </table:table-cell>
          <table:table-cell office:value-type="float" office:value="199513.01" table:style-name="ce78">
            <text:p><text:s text:c="2"/>199 513<text:s/></text:p>
          </table:table-cell>
          <table:table-cell office:value-type="float" office:value="86566.794999999998" table:style-name="ce78">
            <text:p><text:s text:c="2"/>86 567<text:s/>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110年度</text:p>
          </table:table-cell>
          <table:table-cell table:style-name="ce52"/>
          <table:table-cell office:value-type="float" office:value="145841.30600000001" table:style-name="ce78">
            <text:p><text:s text:c="2"/>145 841<text:s/></text:p>
          </table:table-cell>
          <table:table-cell office:value-type="float" office:value="88207.826000000001" table:style-name="ce78">
            <text:p><text:s text:c="2"/>88 208<text:s/></text:p>
          </table:table-cell>
          <table:table-cell office:value-type="float" office:value="68153.593999999997" table:style-name="ce78">
            <text:p><text:s text:c="2"/>68 154<text:s/></text:p>
          </table:table-cell>
          <table:table-cell office:value-type="float" office:value="4827.7889999999998" table:style-name="ce78">
            <text:p><text:s text:c="2"/>4 828<text:s/></text:p>
          </table:table-cell>
          <table:table-cell office:value-type="float" office:value="24098.057000000001" table:style-name="ce78">
            <text:p><text:s text:c="2"/>24 098<text:s/></text:p>
          </table:table-cell>
          <table:table-cell office:value-type="float" office:value="19534.652999999998" table:style-name="ce78">
            <text:p><text:s text:c="2"/>19 535<text:s/></text:p>
          </table:table-cell>
          <table:table-cell office:value-type="float" office:value="123097.36599999999" table:style-name="ce78">
            <text:p><text:s text:c="2"/>123 097<text:s/></text:p>
          </table:table-cell>
          <table:table-cell table:number-columns-repeated="16375"/>
        </table:table-row>
        <table:table-row table:style-name="ro26">
          <table:table-cell table:style-name="ce66"/>
          <table:table-cell table:style-name="ce64"/>
          <table:table-cell table:style-name="ce67"/>
          <table:table-cell table:number-columns-repeated="6" table:style-name="ce53"/>
          <table:table-cell table:number-columns-repeated="16375"/>
        </table:table-row>
        <table:table-row table:style-name="ro10">
          <table:table-cell office:value-type="string" table:style-name="ce20">
            <text:p>附　　註：<text:span text:style-name="T1">(1)</text:span>包括融資性支出<text:span text:style-name="T1">(</text:span>債務還本<text:span text:style-name="T1">)</text:span>。</text:p>
          </table:table-cell>
          <table:table-cell table:number-columns-repeated="16383" table:style-name="ce68"/>
        </table:table-row>
        <table:table-row table:style-name="ro11">
          <table:table-cell office:value-type="string" table:style-name="ce20">
            <text:p>資料來源：財政部國庫署。</text:p>
          </table:table-cell>
          <table:table-cell table:number-columns-repeated="16383" table:style-name="ce68"/>
        </table:table-row>
        <table:table-row table:number-rows-repeated="1048528" table:style-name="ro12">
          <table:table-cell table:number-columns-repeated="16384"/>
        </table:table-row>
      </table:table>
      <table:table table:name="15-8" table:style-name="ta1"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column table:style-name="co1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number-columns-repeated="6" table:default-cell-style-name="ce61"/>
        <table:table-column table:style-name="co12" table:number-columns-repeated="2" table:default-cell-style-name="ce61"/>
        <table:table-column table:style-name="co5" table:number-columns-repeated="245" table:default-cell-style-name="ce61"/>
        <table:table-row table:style-name="ro1">
          <table:table-cell table:style-name="ce55"/>
          <table:table-cell table:number-columns-repeated="5" table:style-name="ce56"/>
          <table:table-cell table:number-columns-spanned="2" table:number-rows-spanned="1" table:style-name="ce69"/>
          <table:covered-table-cell/>
          <table:table-cell table:number-columns-repeated="2" table:style-name="ce56"/>
          <table:table-cell office:value-type="string" table:style-name="ce32">
            <text:p><text:s/><text:span text:style-name="T3">財政　　</text:span>355</text:p>
          </table:table-cell>
          <table:table-cell table:number-columns-repeated="16373" table:style-name="ce56"/>
        </table:table-row>
        <table:table-row table:style-name="ro2">
          <table:table-cell office:value-type="string" table:number-columns-spanned="11" table:number-rows-spanned="1" table:style-name="ce92">
            <text:p><text:span text:style-name="T4">表</text:span><text:s/>15-8<text:s/><text:span text:style-name="T4">各級公庫收入淨額</text:span></text:p>
          </table:table-cell>
          <table:covered-table-cell table:number-columns-repeated="10"/>
          <table:table-cell table:number-columns-repeated="16373" table:style-name="ce57"/>
        </table:table-row>
        <table:table-row table:style-name="ro11">
          <table:table-cell table:number-columns-spanned="11" table:number-rows-spanned="1" table:style-name="ce69"/>
          <table:covered-table-cell table:number-columns-repeated="10"/>
          <table:table-cell table:number-columns-repeated="16373" table:style-name="ce58"/>
        </table:table-row>
        <table:table-row table:style-name="ro3">
          <table:table-cell table:style-name="ce59"/>
          <table:table-cell table:number-columns-repeated="5" table:style-name="ce49"/>
          <table:table-cell table:number-columns-spanned="2" table:number-rows-spanned="1" table:style-name="ce93"/>
          <table:covered-table-cell/>
          <table:table-cell table:number-columns-repeated="2" table:style-name="ce49"/>
          <table:table-cell office:value-type="string" table:style-name="ce50">
            <text:p>單位：新臺幣百萬元</text:p>
          </table:table-cell>
          <table:table-cell table:number-columns-repeated="16373" table:style-name="ce49"/>
        </table:table-row>
        <table:table-row table:style-name="ro10">
          <table:table-cell office:value-type="string" table:number-columns-spanned="2" table:number-rows-spanned="4" table:style-name="ce26">
            <text:p>會計年度</text:p>
            <text:p>及<text:span text:style-name="T2"><text:s text:c="2"/></text:span>庫<text:span text:style-name="T2"><text:s text:c="2"/></text:span>別</text:p>
          </table:table-cell>
          <table:covered-table-cell/>
          <table:table-cell office:value-type="string" table:number-columns-spanned="2" table:number-rows-spanned="4" table:style-name="ce45">
            <text:p>總計</text:p>
          </table:table-cell>
          <table:covered-table-cell/>
          <table:table-cell office:value-type="string" table:number-columns-spanned="7" table:number-rows-spanned="1" table:style-name="ce46">
            <text:p>經　　　　　　　常　　　　　　　門</text:p>
          </table:table-cell>
          <table:covered-table-cell table:number-columns-repeated="6"/>
          <table:table-cell table:number-columns-repeated="16373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合計</text:p>
          </table:table-cell>
          <table:table-cell office:value-type="string" table:number-columns-spanned="1" table:number-rows-spanned="3" table:style-name="ce45">
            <text:p>稅課收入</text:p>
          </table:table-cell>
          <table:table-cell office:value-type="string" table:number-columns-spanned="1" table:number-rows-spanned="3" table:style-name="ce27">
            <text:p>獨<text:span text:style-name="T2"><text:s text:c="2"/></text:span>占<text:span text:style-name="T2"><text:s text:c="2"/></text:span>及</text:p>
            <text:p>專賣收入</text:p>
          </table:table-cell>
          <table:table-cell office:value-type="string" table:number-columns-spanned="1" table:number-rows-spanned="3" table:style-name="ce27">
            <text:p>營<text:span text:style-name="T2"><text:s/></text:span>業<text:span text:style-name="T2"><text:s/></text:span>盈<text:span text:style-name="T2"><text:s/></text:span>餘</text:p>
            <text:p>及事業收入</text:p>
          </table:table-cell>
          <table:table-cell office:value-type="string" table:number-columns-spanned="1" table:number-rows-spanned="3" table:style-name="ce27">
            <text:p>財產收入</text:p>
          </table:table-cell>
          <table:table-cell office:value-type="string" table:number-columns-spanned="1" table:number-rows-spanned="3" table:style-name="ce45">
            <text:p>規費收入</text:p>
          </table:table-cell>
          <table:table-cell office:value-type="string" table:number-columns-spanned="1" table:number-rows-spanned="3" table:style-name="ce27">
            <text:p>罰<text:span text:style-name="T2"><text:s text:c="2"/></text:span>款<text:span text:style-name="T2"><text:s text:c="2"/></text:span>及</text:p>
            <text:p>賠償收入</text:p>
          </table:table-cell>
          <table:table-cell table:number-columns-repeated="16373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9">
          <table:table-cell office:value-type="string" table:style-name="ce11">
            <text:p>75<text:span text:style-name="T3">年度</text:span></text:p>
          </table:table-cell>
          <table:table-cell table:style-name="ce51"/>
          <table:table-cell office:value-type="float" office:value="617793.82700000005" table:number-columns-spanned="2" table:number-rows-spanned="1" table:style-name="ce176">
            <text:p><text:s text:c="2"/>617 794<text:s text:c="11"/></text:p>
          </table:table-cell>
          <table:covered-table-cell/>
          <table:table-cell office:value-type="float" office:value="571090.97900000005" table:style-name="ce78">
            <text:p><text:s text:c="2"/>571 091<text:s/></text:p>
          </table:table-cell>
          <table:table-cell office:value-type="float" office:value="350282.81699999998" table:style-name="ce78">
            <text:p><text:s text:c="2"/>350 283<text:s/></text:p>
          </table:table-cell>
          <table:table-cell office:value-type="float" office:value="44878.364999999998" table:style-name="ce78">
            <text:p><text:s text:c="2"/>44 878<text:s/></text:p>
          </table:table-cell>
          <table:table-cell office:value-type="float" office:value="102672.325" table:style-name="ce88">
            <text:p><text:s text:c="2"/>102 672<text:s/></text:p>
          </table:table-cell>
          <table:table-cell office:value-type="float" office:value="2388.2460000000001" table:style-name="ce78">
            <text:p><text:s text:c="2"/>2 388<text:s/></text:p>
          </table:table-cell>
          <table:table-cell office:value-type="float" office:value="17007.666000000001" table:style-name="ce78">
            <text:p><text:s text:c="2"/>17 008<text:s/></text:p>
          </table:table-cell>
          <table:table-cell office:value-type="float" office:value="12128.082" table:style-name="ce78">
            <text:p><text:s text:c="2"/>12 128<text:s/></text:p>
          </table:table-cell>
          <table:table-cell table:number-columns-repeated="16373"/>
        </table:table-row>
        <table:table-row table:style-name="ro30">
          <table:table-cell office:value-type="string" table:style-name="ce14">
            <text:p>80年度</text:p>
          </table:table-cell>
          <table:table-cell table:style-name="ce52"/>
          <table:table-cell office:value-type="float" office:value="1248643.3160000001" table:number-columns-spanned="2" table:number-rows-spanned="1" table:style-name="ce177">
            <text:p><text:s/>1 248 643<text:s text:c="11"/></text:p>
          </table:table-cell>
          <table:covered-table-cell/>
          <table:table-cell office:value-type="float" office:value="977767.97" table:style-name="ce86">
            <text:p><text:s text:c="2"/>977 768<text:s/></text:p>
          </table:table-cell>
          <table:table-cell office:value-type="float" office:value="741511.42599999998" table:style-name="ce86">
            <text:p><text:s text:c="2"/>741 511<text:s/></text:p>
          </table:table-cell>
          <table:table-cell office:value-type="float" office:value="55658.510999999999" table:style-name="ce86">
            <text:p><text:s text:c="2"/>55 659<text:s/></text:p>
          </table:table-cell>
          <table:table-cell office:value-type="float" office:value="95588.207999999999" table:style-name="ce86">
            <text:p><text:s text:c="2"/>95 588<text:s/></text:p>
          </table:table-cell>
          <table:table-cell office:value-type="float" office:value="5170.6779999999999" table:style-name="ce86">
            <text:p><text:s text:c="2"/>5 171<text:s/></text:p>
          </table:table-cell>
          <table:table-cell office:value-type="float" office:value="16982.925999999999" table:style-name="ce86">
            <text:p><text:s text:c="2"/>16 983<text:s/></text:p>
          </table:table-cell>
          <table:table-cell office:value-type="float" office:value="13293.891" table:style-name="ce86">
            <text:p><text:s text:c="2"/>13 294<text:s/></text:p>
          </table:table-cell>
          <table:table-cell table:number-columns-repeated="16373"/>
        </table:table-row>
        <table:table-row table:style-name="ro30">
          <table:table-cell office:value-type="string" table:style-name="ce14">
            <text:p>85年度</text:p>
          </table:table-cell>
          <table:table-cell table:style-name="ce52"/>
          <table:table-cell office:value-type="float" office:value="1734608.727" table:number-columns-spanned="2" table:number-rows-spanned="1" table:style-name="ce177">
            <text:p><text:s/>1 734 609<text:s text:c="11"/></text:p>
          </table:table-cell>
          <table:covered-table-cell/>
          <table:table-cell office:value-type="float" office:value="1525316.885" table:style-name="ce86">
            <text:p><text:s/>1 525 317<text:s/></text:p>
          </table:table-cell>
          <table:table-cell office:value-type="float" office:value="1133426.7379999999" table:style-name="ce86">
            <text:p><text:s/>1 133 427<text:s/></text:p>
          </table:table-cell>
          <table:table-cell office:value-type="float" office:value="52925.061999999998" table:style-name="ce86">
            <text:p><text:s text:c="2"/>52 925<text:s/></text:p>
          </table:table-cell>
          <table:table-cell office:value-type="float" office:value="150497.057" table:style-name="ce86">
            <text:p><text:s text:c="2"/>150 497<text:s/></text:p>
          </table:table-cell>
          <table:table-cell office:value-type="float" office:value="17812.291000000001" table:style-name="ce86">
            <text:p><text:s text:c="2"/>17 812<text:s/></text:p>
          </table:table-cell>
          <table:table-cell office:value-type="float" office:value="60021.135000000002" table:style-name="ce86">
            <text:p><text:s text:c="2"/>60 021<text:s/></text:p>
          </table:table-cell>
          <table:table-cell office:value-type="float" office:value="31582.624" table:style-name="ce86">
            <text:p><text:s text:c="2"/>31 583<text:s/></text:p>
          </table:table-cell>
          <table:table-cell table:number-columns-repeated="16373"/>
        </table:table-row>
        <table:table-row table:style-name="ro30">
          <table:table-cell office:value-type="string" table:style-name="ce14">
            <text:p>90年度</text:p>
          </table:table-cell>
          <table:table-cell table:style-name="ce52"/>
          <table:table-cell office:value-type="float" office:value="2461057.8930000002" table:number-columns-spanned="2" table:number-rows-spanned="1" table:style-name="ce177">
            <text:p><text:s/>2 461 058<text:s text:c="11"/></text:p>
          </table:table-cell>
          <table:covered-table-cell/>
          <table:table-cell office:value-type="float" office:value="1667503.115" table:style-name="ce86">
            <text:p><text:s/>1 667 503<text:s/></text:p>
          </table:table-cell>
          <table:table-cell office:value-type="float" office:value="1180925.0919999999" table:style-name="ce86">
            <text:p><text:s/>1 180 925<text:s/></text:p>
          </table:table-cell>
          <table:table-cell office:value-type="float" office:value="51700" table:style-name="ce86">
            <text:p><text:s text:c="2"/>51 700<text:s/></text:p>
          </table:table-cell>
          <table:table-cell office:value-type="float" office:value="230723.35399999999" table:style-name="ce86">
            <text:p><text:s text:c="2"/>230 723<text:s/></text:p>
          </table:table-cell>
          <table:table-cell office:value-type="float" office:value="20674.405999999999" table:style-name="ce86">
            <text:p><text:s text:c="2"/>20 674<text:s/></text:p>
          </table:table-cell>
          <table:table-cell office:value-type="float" office:value="76649.047999999995" table:style-name="ce86">
            <text:p><text:s text:c="2"/>76 649<text:s/></text:p>
          </table:table-cell>
          <table:table-cell office:value-type="float" office:value="39871.385000000002" table:style-name="ce86">
            <text:p><text:s text:c="2"/>39 871<text:s/></text:p>
          </table:table-cell>
          <table:table-cell table:number-columns-repeated="16373"/>
        </table:table-row>
        <table:table-row table:style-name="ro30">
          <table:table-cell office:value-type="string" table:style-name="ce14">
            <text:p>95年度</text:p>
          </table:table-cell>
          <table:table-cell table:style-name="ce52"/>
          <table:table-cell office:value-type="float" office:value="2413725.8560000001" table:number-columns-spanned="2" table:number-rows-spanned="1" table:style-name="ce177">
            <text:p><text:s/>2 413 726<text:s text:c="11"/></text:p>
          </table:table-cell>
          <table:covered-table-cell/>
          <table:table-cell office:value-type="float" office:value="2095184.4140000001" table:style-name="ce86">
            <text:p><text:s/>2 095 184<text:s/></text:p>
          </table:table-cell>
          <table:table-cell office:value-type="float" office:value="1540775.598" table:style-name="ce86">
            <text:p><text:s/>1 540 776<text:s/></text:p>
          </table:table-cell>
          <table:table-cell office:value-type="string" table:style-name="ce86">
            <text:p>-</text:p>
          </table:table-cell>
          <table:table-cell office:value-type="float" office:value="317690.87599999999" table:style-name="ce86">
            <text:p><text:s text:c="2"/>317 691<text:s/></text:p>
          </table:table-cell>
          <table:table-cell office:value-type="float" office:value="14277.9" table:style-name="ce86">
            <text:p><text:s text:c="2"/>14 278<text:s/></text:p>
          </table:table-cell>
          <table:table-cell office:value-type="float" office:value="90904.656000000003" table:style-name="ce86">
            <text:p><text:s text:c="2"/>90 905<text:s/></text:p>
          </table:table-cell>
          <table:table-cell office:value-type="float" office:value="39178.828999999998" table:style-name="ce86">
            <text:p><text:s text:c="2"/>39 179<text:s/></text:p>
          </table:table-cell>
          <table:table-cell table:number-columns-repeated="16373"/>
        </table:table-row>
        <table:table-row table:style-name="ro31">
          <table:table-cell office:value-type="string" table:style-name="ce14">
            <text:p><text:s/></text:p>
          </table:table-cell>
          <table:table-cell table:style-name="ce52"/>
          <table:table-cell table:number-columns-spanned="2" table:number-rows-spanned="1" table:style-name="ce170"/>
          <table:covered-table-cell/>
          <table:table-cell table:number-columns-repeated="4" table:style-name="ce86"/>
          <table:table-cell office:value-type="string" table:style-name="ce86">
            <text:p><text:s/></text:p>
          </table:table-cell>
          <table:table-cell table:number-columns-repeated="2" table:style-name="ce86"/>
          <table:table-cell table:number-columns-repeated="16373"/>
        </table:table-row>
        <table:table-row table:style-name="ro30">
          <table:table-cell office:value-type="string" table:style-name="ce14">
            <text:p>100年度</text:p>
          </table:table-cell>
          <table:table-cell table:style-name="ce52"/>
          <table:table-cell office:value-type="float" office:value="2752602.676" table:number-columns-spanned="2" table:number-rows-spanned="1" table:style-name="ce177">
            <text:p><text:s/>2 752 603<text:s text:c="11"/></text:p>
          </table:table-cell>
          <table:covered-table-cell/>
          <table:table-cell office:value-type="float" office:value="2284242.906" table:style-name="ce86">
            <text:p><text:s/>2 284 243<text:s/></text:p>
          </table:table-cell>
          <table:table-cell office:value-type="float" office:value="1691221.9879999999" table:style-name="ce86">
            <text:p><text:s/>1 691 222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01268" table:style-name="ce86">
            <text:p><text:s text:c="2"/>301 268<text:s/></text:p>
          </table:table-cell>
          <table:table-cell office:value-type="float" office:value="15925" table:style-name="ce86">
            <text:p><text:s text:c="2"/>15 925<text:s/></text:p>
          </table:table-cell>
          <table:table-cell office:value-type="float" office:value="95904.687000000005" table:style-name="ce86">
            <text:p><text:s text:c="2"/>95 905<text:s/></text:p>
          </table:table-cell>
          <table:table-cell office:value-type="float" office:value="38458.161" table:style-name="ce86">
            <text:p><text:s text:c="2"/>38 458<text:s/></text:p>
          </table:table-cell>
          <table:table-cell table:number-columns-repeated="16373"/>
        </table:table-row>
        <table:table-row table:style-name="ro30">
          <table:table-cell office:value-type="string" table:style-name="ce14">
            <text:p>101年度</text:p>
          </table:table-cell>
          <table:table-cell table:style-name="ce52"/>
          <table:table-cell office:value-type="float" office:value="2957187" table:number-columns-spanned="2" table:number-rows-spanned="1" table:style-name="ce177">
            <text:p><text:s/>2 957 187<text:s text:c="11"/></text:p>
          </table:table-cell>
          <table:covered-table-cell/>
          <table:table-cell office:value-type="float" office:value="2207839" table:style-name="ce86">
            <text:p><text:s/>2 207 839<text:s/></text:p>
          </table:table-cell>
          <table:table-cell office:value-type="float" office:value="1732433" table:style-name="ce86">
            <text:p><text:s/>1 732 43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44329" table:style-name="ce86">
            <text:p><text:s text:c="2"/>244 329<text:s/></text:p>
          </table:table-cell>
          <table:table-cell office:value-type="float" office:value="16178" table:style-name="ce86">
            <text:p><text:s text:c="2"/>16 178<text:s/></text:p>
          </table:table-cell>
          <table:table-cell office:value-type="float" office:value="95359" table:style-name="ce86">
            <text:p><text:s text:c="2"/>95 359<text:s/></text:p>
          </table:table-cell>
          <table:table-cell office:value-type="float" office:value="65272" table:style-name="ce86">
            <text:p><text:s text:c="2"/>65 272<text:s/></text:p>
          </table:table-cell>
          <table:table-cell table:number-columns-repeated="16373"/>
        </table:table-row>
        <table:table-row table:style-name="ro30">
          <table:table-cell office:value-type="string" table:style-name="ce14">
            <text:p>102年度</text:p>
          </table:table-cell>
          <table:table-cell table:style-name="ce52"/>
          <table:table-cell office:value-type="float" office:value="2974125" table:number-columns-spanned="2" table:number-rows-spanned="1" table:style-name="ce177">
            <text:p><text:s/>2 974 125<text:s text:c="11"/></text:p>
          </table:table-cell>
          <table:covered-table-cell/>
          <table:table-cell office:value-type="float" office:value="2402184" table:style-name="ce86">
            <text:p><text:s/>2 402 184<text:s/></text:p>
          </table:table-cell>
          <table:table-cell office:value-type="float" office:value="1766937" table:style-name="ce86">
            <text:p><text:s/>1 766 937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80105" table:style-name="ce86">
            <text:p><text:s text:c="2"/>280 105<text:s/></text:p>
          </table:table-cell>
          <table:table-cell office:value-type="float" office:value="20578" table:style-name="ce86">
            <text:p><text:s text:c="2"/>20 578<text:s/></text:p>
          </table:table-cell>
          <table:table-cell office:value-type="float" office:value="214079" table:style-name="ce86">
            <text:p><text:s text:c="2"/>214 079<text:s/></text:p>
          </table:table-cell>
          <table:table-cell office:value-type="float" office:value="38931" table:style-name="ce86">
            <text:p><text:s text:c="2"/>38 931<text:s/></text:p>
          </table:table-cell>
          <table:table-cell table:number-columns-repeated="16373"/>
        </table:table-row>
        <table:table-row table:style-name="ro30">
          <table:table-cell office:value-type="string" table:style-name="ce14">
            <text:p>103年度</text:p>
          </table:table-cell>
          <table:table-cell table:style-name="ce52"/>
          <table:table-cell office:value-type="float" office:value="2957217.3029999998" table:number-columns-spanned="2" table:number-rows-spanned="1" table:style-name="ce177">
            <text:p><text:s/>2 957 217<text:s text:c="11"/></text:p>
          </table:table-cell>
          <table:covered-table-cell/>
          <table:table-cell office:value-type="float" office:value="2405945.4109999998" table:style-name="ce86">
            <text:p><text:s/>2 405 945<text:s/></text:p>
          </table:table-cell>
          <table:table-cell office:value-type="float" office:value="1900866.0449999999" table:style-name="ce86">
            <text:p><text:s/>1 900 866<text:s/></text:p>
          </table:table-cell>
          <table:table-cell office:value-type="string" table:style-name="ce86">
            <text:p>-</text:p>
          </table:table-cell>
          <table:table-cell office:value-type="float" office:value="269543.71999999997" table:style-name="ce86">
            <text:p><text:s text:c="2"/>269 544<text:s/></text:p>
          </table:table-cell>
          <table:table-cell office:value-type="float" office:value="33470.059000000001" table:style-name="ce86">
            <text:p><text:s text:c="2"/>33 470<text:s/></text:p>
          </table:table-cell>
          <table:table-cell office:value-type="float" office:value="99375.59" table:style-name="ce86">
            <text:p><text:s text:c="2"/>99 376<text:s/></text:p>
          </table:table-cell>
          <table:table-cell office:value-type="float" office:value="40702.194000000003" table:style-name="ce86">
            <text:p><text:s text:c="2"/>40 702<text:s/></text:p>
          </table:table-cell>
          <table:table-cell table:number-columns-repeated="16373"/>
        </table:table-row>
        <table:table-row table:style-name="ro30">
          <table:table-cell office:value-type="string" table:style-name="ce14">
            <text:p>104年度</text:p>
          </table:table-cell>
          <table:table-cell table:style-name="ce52"/>
          <table:table-cell office:value-type="float" office:value="3005198.15" table:number-columns-spanned="2" table:number-rows-spanned="1" table:style-name="ce177">
            <text:p><text:s/>3 005 198<text:s text:c="11"/></text:p>
          </table:table-cell>
          <table:covered-table-cell/>
          <table:table-cell office:value-type="float" office:value="2611993.2230000002" table:style-name="ce86">
            <text:p><text:s/>2 611 993<text:s/></text:p>
          </table:table-cell>
          <table:table-cell office:value-type="float" office:value="2071514.9310000001" table:style-name="ce86">
            <text:p><text:s/>2 071 515<text:s/></text:p>
          </table:table-cell>
          <table:table-cell office:value-type="string" table:style-name="ce86">
            <text:p>-</text:p>
          </table:table-cell>
          <table:table-cell office:value-type="float" office:value="310740.27500000002" table:style-name="ce86">
            <text:p><text:s text:c="2"/>310 740<text:s/></text:p>
          </table:table-cell>
          <table:table-cell office:value-type="float" office:value="28235.33" table:style-name="ce86">
            <text:p><text:s text:c="2"/>28 235<text:s/></text:p>
          </table:table-cell>
          <table:table-cell office:value-type="float" office:value="127572.212" table:style-name="ce86">
            <text:p><text:s text:c="2"/>127 572<text:s/></text:p>
          </table:table-cell>
          <table:table-cell office:value-type="float" office:value="43787.09" table:style-name="ce86">
            <text:p><text:s text:c="2"/>43 787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105年度</text:p>
          </table:table-cell>
          <table:table-cell table:style-name="ce52"/>
          <table:table-cell office:value-type="float" office:value="3085498.0090000001" table:number-columns-spanned="2" table:number-rows-spanned="1" table:style-name="ce177">
            <text:p><text:s/>3 085 498<text:s text:c="11"/></text:p>
          </table:table-cell>
          <table:covered-table-cell/>
          <table:table-cell office:value-type="float" office:value="2640913.702" table:style-name="ce86">
            <text:p><text:s/>2 640 914<text:s/></text:p>
          </table:table-cell>
          <table:table-cell office:value-type="float" office:value="2161287.5279999999" table:style-name="ce86">
            <text:p><text:s/>2 161 288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48725.47" table:style-name="ce86">
            <text:p><text:s text:c="2"/>248 725<text:s/></text:p>
          </table:table-cell>
          <table:table-cell office:value-type="float" office:value="17629.148000000001" table:style-name="ce86">
            <text:p><text:s text:c="2"/>17 629<text:s/></text:p>
          </table:table-cell>
          <table:table-cell office:value-type="float" office:value="96059.895000000004" table:style-name="ce86">
            <text:p><text:s text:c="2"/>96 060<text:s/></text:p>
          </table:table-cell>
          <table:table-cell office:value-type="float" office:value="41898.455000000002" table:style-name="ce86">
            <text:p><text:s text:c="2"/>41 898<text:s/></text:p>
          </table:table-cell>
          <table:table-cell table:number-columns-repeated="16373"/>
        </table:table-row>
        <table:table-row table:style-name="ro30">
          <table:table-cell office:value-type="string" table:style-name="ce14">
            <text:p>106年度</text:p>
          </table:table-cell>
          <table:table-cell table:style-name="ce52"/>
          <table:table-cell office:value-type="float" office:value="3153481.594" table:number-columns-spanned="2" table:number-rows-spanned="1" table:style-name="ce177">
            <text:p><text:s/>3 153 482<text:s text:c="11"/></text:p>
          </table:table-cell>
          <table:covered-table-cell/>
          <table:table-cell office:value-type="float" office:value="2723790.7769999998" table:style-name="ce86">
            <text:p><text:s/>2 723 791<text:s/></text:p>
          </table:table-cell>
          <table:table-cell office:value-type="float" office:value="2193177.9029999999" table:style-name="ce86">
            <text:p><text:s/>2 193 178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57243.022" table:style-name="ce86">
            <text:p><text:s text:c="2"/>257 243<text:s/></text:p>
          </table:table-cell>
          <table:table-cell office:value-type="float" office:value="20001.835999999999" table:style-name="ce86">
            <text:p><text:s text:c="2"/>20 002<text:s/></text:p>
          </table:table-cell>
          <table:table-cell office:value-type="float" office:value="126316.895" table:style-name="ce86">
            <text:p><text:s text:c="2"/>126 317<text:s/></text:p>
          </table:table-cell>
          <table:table-cell office:value-type="float" office:value="51577.993000000002" table:style-name="ce86">
            <text:p><text:s text:c="2"/>51 578<text:s/></text:p>
          </table:table-cell>
          <table:table-cell table:number-columns-repeated="16373"/>
        </table:table-row>
        <table:table-row table:style-name="ro30">
          <table:table-cell office:value-type="string" table:style-name="ce14">
            <text:p>107年度</text:p>
          </table:table-cell>
          <table:table-cell table:style-name="ce52"/>
          <table:table-cell office:value-type="float" office:value="3235335.4759999998" table:number-columns-spanned="2" table:number-rows-spanned="1" table:style-name="ce177">
            <text:p><text:s/>3 235 335<text:s text:c="11"/></text:p>
          </table:table-cell>
          <table:covered-table-cell/>
          <table:table-cell office:value-type="float" office:value="2824584.51" table:style-name="ce86">
            <text:p><text:s/>2 824 585<text:s/></text:p>
          </table:table-cell>
          <table:table-cell office:value-type="float" office:value="2294614.449" table:style-name="ce86">
            <text:p><text:s/>2 294 61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81903.37400000001" table:style-name="ce86">
            <text:p><text:s text:c="2"/>281 903<text:s/></text:p>
          </table:table-cell>
          <table:table-cell office:value-type="float" office:value="23705.648000000001" table:style-name="ce86">
            <text:p><text:s text:c="2"/>23 706<text:s/></text:p>
          </table:table-cell>
          <table:table-cell office:value-type="float" office:value="99884.827999999994" table:style-name="ce86">
            <text:p><text:s text:c="2"/>99 885<text:s/></text:p>
          </table:table-cell>
          <table:table-cell office:value-type="float" office:value="53197.220999999998" table:style-name="ce86">
            <text:p><text:s text:c="2"/>53 197<text:s/></text:p>
          </table:table-cell>
          <table:table-cell table:number-columns-repeated="16373"/>
        </table:table-row>
        <table:table-row table:style-name="ro30">
          <table:table-cell office:value-type="string" table:style-name="ce14">
            <text:p>108年度</text:p>
          </table:table-cell>
          <table:table-cell table:style-name="ce52"/>
          <table:table-cell office:value-type="float" office:value="3326786.017" table:number-columns-spanned="2" table:number-rows-spanned="1" table:style-name="ce177">
            <text:p><text:s/>3 326 786<text:s text:c="11"/></text:p>
          </table:table-cell>
          <table:covered-table-cell/>
          <table:table-cell office:value-type="float" office:value="2901254.1979999999" table:style-name="ce86">
            <text:p><text:s/>2 901 254<text:s/></text:p>
          </table:table-cell>
          <table:table-cell office:value-type="float" office:value="2379434.429" table:style-name="ce86">
            <text:p><text:s/>2 379 43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76342.36300000001" table:style-name="ce86">
            <text:p><text:s text:c="2"/>276 342<text:s/></text:p>
          </table:table-cell>
          <table:table-cell office:value-type="float" office:value="22301.5" table:style-name="ce86">
            <text:p><text:s text:c="2"/>22 302<text:s/></text:p>
          </table:table-cell>
          <table:table-cell office:value-type="float" office:value="100130.586" table:style-name="ce86">
            <text:p><text:s text:c="2"/>100 131<text:s/></text:p>
          </table:table-cell>
          <table:table-cell office:value-type="float" office:value="44047.714" table:style-name="ce86">
            <text:p><text:s text:c="2"/>44 048<text:s/></text:p>
          </table:table-cell>
          <table:table-cell table:number-columns-repeated="16373"/>
        </table:table-row>
        <table:table-row table:style-name="ro30">
          <table:table-cell office:value-type="string" table:style-name="ce14">
            <text:p>109年度</text:p>
          </table:table-cell>
          <table:table-cell table:style-name="ce52"/>
          <table:table-cell office:value-type="float" office:value="3564189.196" table:number-columns-spanned="2" table:number-rows-spanned="1" table:style-name="ce177">
            <text:p><text:s/>3 564 189<text:s text:c="11"/></text:p>
          </table:table-cell>
          <table:covered-table-cell/>
          <table:table-cell office:value-type="float" office:value="2989967.037" table:style-name="ce86">
            <text:p><text:s/>2 989 967<text:s/></text:p>
          </table:table-cell>
          <table:table-cell office:value-type="float" office:value="2285856.1809999999" table:style-name="ce86">
            <text:p><text:s/>2 285 856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12959.603" table:style-name="ce86">
            <text:p><text:s text:c="2"/>312 960<text:s/></text:p>
          </table:table-cell>
          <table:table-cell office:value-type="float" office:value="54965.665999999997" table:style-name="ce86">
            <text:p><text:s text:c="2"/>54 966<text:s/></text:p>
          </table:table-cell>
          <table:table-cell office:value-type="float" office:value="239438.39199999999" table:style-name="ce86">
            <text:p><text:s text:c="2"/>239 438<text:s/></text:p>
          </table:table-cell>
          <table:table-cell office:value-type="float" office:value="49603.002" table:style-name="ce86">
            <text:p><text:s text:c="2"/>49 603<text:s/></text:p>
          </table:table-cell>
          <table:table-cell table:number-columns-repeated="16373"/>
        </table:table-row>
        <table:table-row table:style-name="ro29">
          <table:table-cell office:value-type="string" table:style-name="ce14">
            <text:p>國　　庫</text:p>
          </table:table-cell>
          <table:table-cell table:style-name="ce52"/>
          <table:table-cell office:value-type="float" office:value="2353406.9989999998" table:number-columns-spanned="2" table:number-rows-spanned="1" table:style-name="ce177">
            <text:p><text:s/>2 353 407<text:s text:c="11"/></text:p>
          </table:table-cell>
          <table:covered-table-cell/>
          <table:table-cell office:value-type="float" office:value="2156931.8879999998" table:style-name="ce86">
            <text:p><text:s/>2 156 932<text:s/></text:p>
          </table:table-cell>
          <table:table-cell office:value-type="float" office:value="1604924.923" table:style-name="ce86">
            <text:p><text:s/>1 604 925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65130.23" table:style-name="ce86">
            <text:p><text:s text:c="2"/>265 130<text:s/></text:p>
          </table:table-cell>
          <table:table-cell office:value-type="float" office:value="41686.616000000002" table:style-name="ce86">
            <text:p><text:s text:c="2"/>41 687<text:s/></text:p>
          </table:table-cell>
          <table:table-cell office:value-type="float" office:value="199182.55600000001" table:style-name="ce86">
            <text:p><text:s text:c="2"/>199 183<text:s/></text:p>
          </table:table-cell>
          <table:table-cell office:value-type="float" office:value="26178.045999999998" table:style-name="ce86">
            <text:p><text:s text:c="2"/>26 178<text:s/></text:p>
          </table:table-cell>
          <table:table-cell table:number-columns-repeated="16373"/>
        </table:table-row>
        <table:table-row table:style-name="ro1">
          <table:table-cell office:value-type="string" table:style-name="ce87">
            <text:p>直轄市庫</text:p>
          </table:table-cell>
          <table:table-cell table:style-name="ce52"/>
          <table:table-cell office:value-type="float" office:value="903715.14199999999" table:number-columns-spanned="2" table:number-rows-spanned="1" table:style-name="ce177">
            <text:p><text:s text:c="2"/>903 715<text:s text:c="11"/></text:p>
          </table:table-cell>
          <table:covered-table-cell/>
          <table:table-cell office:value-type="float" office:value="611963.53399999999" table:style-name="ce86">
            <text:p><text:s text:c="2"/>611 964<text:s/></text:p>
          </table:table-cell>
          <table:table-cell office:value-type="float" office:value="497167.47600000002" table:style-name="ce86">
            <text:p><text:s text:c="2"/>497 167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44416.942999999999" table:style-name="ce86">
            <text:p><text:s text:c="2"/>44 417<text:s/></text:p>
          </table:table-cell>
          <table:table-cell office:value-type="float" office:value="10886.153" table:style-name="ce86">
            <text:p><text:s text:c="2"/>10 886<text:s/></text:p>
          </table:table-cell>
          <table:table-cell office:value-type="float" office:value="33213.086000000003" table:style-name="ce86">
            <text:p><text:s text:c="2"/>33 213<text:s/></text:p>
          </table:table-cell>
          <table:table-cell office:value-type="float" office:value="18084.183000000001" table:style-name="ce86">
            <text:p><text:s text:c="2"/>18 084<text:s/></text:p>
          </table:table-cell>
          <table:table-cell table:number-columns-repeated="16373"/>
        </table:table-row>
        <table:table-row table:style-name="ro1">
          <table:table-cell office:value-type="string" table:style-name="ce87">
            <text:p>縣<text:span text:style-name="T2"><text:s text:c="2"/></text:span>市<text:span text:style-name="T2"><text:s text:c="2"/></text:span>庫</text:p>
          </table:table-cell>
          <table:table-cell table:style-name="ce52"/>
          <table:table-cell office:value-type="float" office:value="255552.875" table:number-columns-spanned="2" table:number-rows-spanned="1" table:style-name="ce177">
            <text:p><text:s text:c="2"/>255 553<text:s text:c="11"/></text:p>
          </table:table-cell>
          <table:covered-table-cell/>
          <table:table-cell office:value-type="float" office:value="170218.973" table:style-name="ce86">
            <text:p><text:s text:c="2"/>170 219<text:s/></text:p>
          </table:table-cell>
          <table:table-cell office:value-type="float" office:value="141576.00700000001" table:style-name="ce86">
            <text:p><text:s text:c="2"/>141 576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767.5720000000001" table:style-name="ce86">
            <text:p><text:s text:c="2"/>2 768<text:s/></text:p>
          </table:table-cell>
          <table:table-cell office:value-type="float" office:value="1399.7619999999999" table:style-name="ce86">
            <text:p><text:s text:c="2"/>1 400<text:s/></text:p>
          </table:table-cell>
          <table:table-cell office:value-type="float" office:value="4820.2510000000002" table:style-name="ce86">
            <text:p><text:s text:c="2"/>4 820<text:s/></text:p>
          </table:table-cell>
          <table:table-cell office:value-type="float" office:value="5245.7910000000002" table:style-name="ce86">
            <text:p><text:s text:c="2"/>5 246<text:s/>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鄉鎮市庫</text:p>
          </table:table-cell>
          <table:table-cell table:style-name="ce52"/>
          <table:table-cell office:value-type="float" office:value="51514.18" table:number-columns-spanned="2" table:number-rows-spanned="1" table:style-name="ce177">
            <text:p><text:s text:c="2"/>51 514<text:s text:c="11"/></text:p>
          </table:table-cell>
          <table:covered-table-cell/>
          <table:table-cell office:value-type="float" office:value="50852.642" table:style-name="ce86">
            <text:p><text:s text:c="2"/>50 853<text:s/></text:p>
          </table:table-cell>
          <table:table-cell office:value-type="float" office:value="42187.775000000001" table:style-name="ce86">
            <text:p><text:s text:c="2"/>42 188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644.85799999999995" table:style-name="ce86">
            <text:p><text:s text:c="3"/>645<text:s/></text:p>
          </table:table-cell>
          <table:table-cell office:value-type="float" office:value="993.13499999999999" table:style-name="ce86">
            <text:p><text:s text:c="3"/>993<text:s/></text:p>
          </table:table-cell>
          <table:table-cell office:value-type="float" office:value="2222.4989999999998" table:style-name="ce86">
            <text:p><text:s text:c="2"/>2 222<text:s/></text:p>
          </table:table-cell>
          <table:table-cell office:value-type="float" office:value="94.981999999999999" table:style-name="ce86">
            <text:p><text:s text:c="3"/>95<text:s/></text:p>
          </table:table-cell>
          <table:table-cell table:number-columns-repeated="16373"/>
        </table:table-row>
        <table:table-row table:style-name="ro9">
          <table:table-cell table:style-name="ce63"/>
          <table:table-cell table:style-name="ce64"/>
          <table:table-cell table:style-name="ce61"/>
          <table:table-cell table:style-name="ce41"/>
          <table:table-cell table:number-columns-repeated="16380" table:style-name="ce61"/>
        </table:table-row>
        <table:table-row table:style-name="ro10">
          <table:table-cell office:value-type="string" table:number-columns-spanned="2" table:number-rows-spanned="4" table:style-name="ce26">
            <text:p>會計年度</text:p>
            <text:p>及<text:span text:style-name="T2"><text:s text:c="2"/></text:span>庫<text:span text:style-name="T2"><text:s text:c="2"/></text:span>別</text:p>
          </table:table-cell>
          <table:covered-table-cell/>
          <table:table-cell office:value-type="string" table:number-columns-spanned="3" table:number-rows-spanned="1" table:style-name="ce45">
            <text:p>經　　　常　　　門</text:p>
          </table:table-cell>
          <table:covered-table-cell table:number-columns-repeated="2"/>
          <table:table-cell office:value-type="string" table:number-columns-spanned="5" table:number-rows-spanned="1" table:style-name="ce45">
            <text:p>資　　　　　　　本　　　　　　　門</text:p>
          </table:table-cell>
          <table:covered-table-cell table:number-columns-repeated="4"/>
          <table:table-cell office:value-type="string" table:number-columns-spanned="1" table:number-rows-spanned="4" table:style-name="ce31">
            <text:p>融資性庫</text:p>
            <text:p>款<text:span text:style-name="T2"><text:s text:c="2"/></text:span>收<text:span text:style-name="T2"><text:s text:c="2"/></text:span>入</text:p>
            <text:p><text:span text:style-name="T2">(</text:span>公債及賒</text:p>
            <text:p>借<text:span text:style-name="T2"><text:s/></text:span>收<text:span text:style-name="T2"><text:s/></text:span>入<text:span text:style-name="T2"><text:s/>)</text:span></text:p>
          </table:table-cell>
          <table:table-cell table:number-columns-repeated="16373"/>
        </table:table-row>
        <table:table-row table:style-name="ro27">
          <table:covered-table-cell/>
          <table:covered-table-cell/>
          <table:table-cell office:value-type="string" table:number-columns-spanned="1" table:number-rows-spanned="3" table:style-name="ce27">
            <text:p>捐<text:span text:style-name="T2"><text:s text:c="2"/></text:span>獻<text:span text:style-name="T2"><text:s text:c="2"/></text:span>及</text:p>
            <text:p>贈與收入</text:p>
          </table:table-cell>
          <table:table-cell office:value-type="string" table:number-columns-spanned="1" table:number-rows-spanned="3" table:style-name="ce27">
            <text:p>工程受益</text:p>
            <text:p>費<text:span text:style-name="T2"><text:s text:c="2"/></text:span>收<text:span text:style-name="T2"><text:s text:c="2"/></text:span>入</text:p>
          </table:table-cell>
          <table:table-cell office:value-type="string" table:number-columns-spanned="1" table:number-rows-spanned="3" table:style-name="ce45">
            <text:p>其他收入</text:p>
          </table:table-cell>
          <table:table-cell office:value-type="string" table:number-columns-spanned="1" table:number-rows-spanned="3" table:style-name="ce45">
            <text:p>合計</text:p>
          </table:table-cell>
          <table:table-cell office:value-type="string" table:number-columns-spanned="1" table:number-rows-spanned="3" table:style-name="ce45">
            <text:p>財產售價</text:p>
          </table:table-cell>
          <table:table-cell office:value-type="string" table:number-columns-spanned="1" table:number-rows-spanned="3" table:style-name="ce45">
            <text:p>投資收回</text:p>
          </table:table-cell>
          <table:table-cell office:value-type="string" table:number-columns-spanned="1" table:number-rows-spanned="3" table:style-name="ce45">
            <text:p>財產作價</text:p>
          </table:table-cell>
          <table:table-cell office:value-type="string" table:number-columns-spanned="1" table:number-rows-spanned="3" table:style-name="ce84">
            <text:p/>
            <text:p><text:span text:style-name="T7">其他收入</text:span><text:span text:style-name="T7"/></text:p>
            <text:p>(1)</text:p>
          </table:table-cell>
          <table:covered-table-cell/>
          <table:table-cell table:number-columns-repeated="16373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9">
          <table:table-cell office:value-type="string" table:style-name="ce11">
            <text:p>75<text:span text:style-name="T3">年度</text:span></text:p>
          </table:table-cell>
          <table:table-cell table:style-name="ce51"/>
          <table:table-cell office:value-type="float" office:value="321.31299999999999" table:style-name="ce78">
            <text:p><text:s text:c="3"/>321<text:s/></text:p>
          </table:table-cell>
          <table:table-cell office:value-type="float" office:value="2074.9259999999999" table:style-name="ce78">
            <text:p><text:s text:c="2"/>2 075<text:s/></text:p>
          </table:table-cell>
          <table:table-cell office:value-type="float" office:value="39337.239000000001" table:style-name="ce78">
            <text:p><text:s text:c="2"/>39 337<text:s/></text:p>
          </table:table-cell>
          <table:table-cell office:value-type="float" office:value="46702.847999999998" table:style-name="ce78">
            <text:p><text:s text:c="2"/>46 703<text:s/></text:p>
          </table:table-cell>
          <table:table-cell office:value-type="float" office:value="11533.69" table:style-name="ce78">
            <text:p><text:s text:c="2"/>11 534<text:s/></text:p>
          </table:table-cell>
          <table:table-cell office:value-type="float" office:value="579.61800000000005" table:style-name="ce78">
            <text:p><text:s text:c="3"/>580<text:s/></text:p>
          </table:table-cell>
          <table:table-cell office:value-type="string" table:style-name="ce78">
            <text:p>-</text:p>
          </table:table-cell>
          <table:table-cell office:value-type="float" office:value="34590" table:style-name="ce78">
            <text:p><text:s text:c="2"/>34 590<text:s/></text:p>
          </table:table-cell>
          <table:table-cell office:value-type="string" table:style-name="ce88">
            <text:p>-</text:p>
          </table:table-cell>
          <table:table-cell table:number-columns-repeated="16373"/>
        </table:table-row>
        <table:table-row table:style-name="ro30">
          <table:table-cell office:value-type="string" table:style-name="ce14">
            <text:p>80年度</text:p>
          </table:table-cell>
          <table:table-cell table:style-name="ce52"/>
          <table:table-cell office:value-type="float" office:value="401.56799999999998" table:style-name="ce86">
            <text:p><text:s text:c="3"/>402<text:s/></text:p>
          </table:table-cell>
          <table:table-cell office:value-type="float" office:value="1282.9059999999999" table:style-name="ce86">
            <text:p><text:s text:c="2"/>1 283<text:s/></text:p>
          </table:table-cell>
          <table:table-cell office:value-type="float" office:value="47877.856" table:style-name="ce86">
            <text:p><text:s text:c="2"/>47 878<text:s/></text:p>
          </table:table-cell>
          <table:table-cell office:value-type="float" office:value="270875.34600000002" table:style-name="ce86">
            <text:p><text:s text:c="2"/>270 875<text:s/></text:p>
          </table:table-cell>
          <table:table-cell office:value-type="float" office:value="37872.709000000003" table:style-name="ce86">
            <text:p><text:s text:c="2"/>37 873<text:s/></text:p>
          </table:table-cell>
          <table:table-cell office:value-type="float" office:value="5972.0770000000002" table:style-name="ce86">
            <text:p><text:s text:c="2"/>5 972<text:s/></text:p>
          </table:table-cell>
          <table:table-cell office:value-type="string" table:style-name="ce86">
            <text:p>-</text:p>
          </table:table-cell>
          <table:table-cell office:value-type="float" office:value="227030.56" table:style-name="ce86">
            <text:p><text:s text:c="2"/>227 031<text:s/></text:p>
          </table:table-cell>
          <table:table-cell office:value-type="string" table:style-name="ce78">
            <text:p>-</text:p>
          </table:table-cell>
          <table:table-cell table:number-columns-repeated="16373"/>
        </table:table-row>
        <table:table-row table:style-name="ro30">
          <table:table-cell office:value-type="string" table:style-name="ce14">
            <text:p>85年度</text:p>
          </table:table-cell>
          <table:table-cell table:style-name="ce52"/>
          <table:table-cell office:value-type="float" office:value="1349.434" table:style-name="ce86">
            <text:p><text:s text:c="2"/>1 349<text:s/></text:p>
          </table:table-cell>
          <table:table-cell office:value-type="float" office:value="611.49" table:style-name="ce86">
            <text:p><text:s text:c="3"/>611<text:s/></text:p>
          </table:table-cell>
          <table:table-cell office:value-type="float" office:value="77091.054000000004" table:style-name="ce86">
            <text:p><text:s text:c="2"/>77 091<text:s/></text:p>
          </table:table-cell>
          <table:table-cell office:value-type="float" office:value="209291.842" table:style-name="ce86">
            <text:p><text:s text:c="2"/>209 292<text:s/></text:p>
          </table:table-cell>
          <table:table-cell office:value-type="float" office:value="31794.973999999998" table:style-name="ce86">
            <text:p><text:s text:c="2"/>31 795<text:s/></text:p>
          </table:table-cell>
          <table:table-cell office:value-type="float" office:value="2911.2530000000002" table:style-name="ce86">
            <text:p><text:s text:c="2"/>2 911<text:s/></text:p>
          </table:table-cell>
          <table:table-cell office:value-type="float" office:value="2095.87" table:style-name="ce86">
            <text:p><text:s text:c="2"/>2 096<text:s/></text:p>
          </table:table-cell>
          <table:table-cell office:value-type="float" office:value="172489.745" table:style-name="ce86">
            <text:p><text:s text:c="2"/>172 490<text:s/></text:p>
          </table:table-cell>
          <table:table-cell office:value-type="string" table:style-name="ce78">
            <text:p>-</text:p>
          </table:table-cell>
          <table:table-cell table:number-columns-repeated="16373"/>
        </table:table-row>
        <table:table-row table:style-name="ro30">
          <table:table-cell office:value-type="string" table:style-name="ce14">
            <text:p>90年度</text:p>
          </table:table-cell>
          <table:table-cell table:style-name="ce52"/>
          <table:table-cell office:value-type="float" office:value="3471.1260000000002" table:style-name="ce86">
            <text:p><text:s text:c="2"/>3 471<text:s/></text:p>
          </table:table-cell>
          <table:table-cell office:value-type="float" office:value="147.88900000000001" table:style-name="ce86">
            <text:p><text:s text:c="3"/>148<text:s/></text:p>
          </table:table-cell>
          <table:table-cell office:value-type="float" office:value="63340.815000000002" table:style-name="ce86">
            <text:p><text:s text:c="2"/>63 341<text:s/></text:p>
          </table:table-cell>
          <table:table-cell office:value-type="float" office:value="35120.495999999999" table:style-name="ce86">
            <text:p><text:s text:c="2"/>35 120<text:s/></text:p>
          </table:table-cell>
          <table:table-cell office:value-type="float" office:value="22362.53" table:style-name="ce86">
            <text:p><text:s text:c="2"/>22 363<text:s/></text:p>
          </table:table-cell>
          <table:table-cell office:value-type="float" office:value="7008.0010000000002" table:style-name="ce86">
            <text:p><text:s text:c="2"/>7 008<text:s/></text:p>
          </table:table-cell>
          <table:table-cell office:value-type="float" office:value="5749.9650000000001" table:style-name="ce86">
            <text:p><text:s text:c="2"/>5 750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758434.28200000001" table:style-name="ce78">
            <text:p><text:s text:c="2"/>758 434<text:s/></text:p>
          </table:table-cell>
          <table:table-cell table:number-columns-repeated="16373"/>
        </table:table-row>
        <table:table-row table:style-name="ro30">
          <table:table-cell office:value-type="string" table:style-name="ce14">
            <text:p>95年度</text:p>
          </table:table-cell>
          <table:table-cell table:style-name="ce52"/>
          <table:table-cell office:value-type="float" office:value="3217.7330000000002" table:style-name="ce86">
            <text:p><text:s text:c="2"/>3 218<text:s/></text:p>
          </table:table-cell>
          <table:table-cell office:value-type="float" office:value="161.036" table:style-name="ce86">
            <text:p><text:s text:c="3"/>161<text:s/></text:p>
          </table:table-cell>
          <table:table-cell office:value-type="float" office:value="88977.785999999993" table:style-name="ce86">
            <text:p><text:s text:c="2"/>88 978<text:s/></text:p>
          </table:table-cell>
          <table:table-cell office:value-type="float" office:value="80222.004000000001" table:style-name="ce86">
            <text:p><text:s text:c="2"/>80 222<text:s/></text:p>
          </table:table-cell>
          <table:table-cell office:value-type="float" office:value="68338.744000000006" table:style-name="ce86">
            <text:p><text:s text:c="2"/>68 339<text:s/></text:p>
          </table:table-cell>
          <table:table-cell office:value-type="float" office:value="9129.7209999999995" table:style-name="ce86">
            <text:p><text:s text:c="2"/>9 130<text:s/></text:p>
          </table:table-cell>
          <table:table-cell office:value-type="float" office:value="2753.5390000000002" table:style-name="ce86">
            <text:p><text:s text:c="2"/>2 75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38319.43799999999" table:style-name="ce78">
            <text:p><text:s text:c="2"/>238 319<text:s/></text:p>
          </table:table-cell>
          <table:table-cell table:number-columns-repeated="16373"/>
        </table:table-row>
        <table:table-row table:style-name="ro31">
          <table:table-cell office:value-type="string" table:style-name="ce14">
            <text:p><text:s/></text:p>
          </table:table-cell>
          <table:table-cell table:style-name="ce52"/>
          <table:table-cell table:number-columns-repeated="2" table:style-name="ce86"/>
          <table:table-cell office:value-type="string" table:style-name="ce86">
            <text:p><text:s/></text:p>
          </table:table-cell>
          <table:table-cell table:number-columns-repeated="4" table:style-name="ce86"/>
          <table:table-cell office:value-type="string" table:style-name="ce86">
            <text:p><text:s/></text:p>
          </table:table-cell>
          <table:table-cell table:style-name="ce78"/>
          <table:table-cell table:number-columns-repeated="16373"/>
        </table:table-row>
        <table:table-row table:style-name="ro30">
          <table:table-cell office:value-type="string" table:style-name="ce14">
            <text:p>100年度</text:p>
          </table:table-cell>
          <table:table-cell table:style-name="ce52"/>
          <table:table-cell office:value-type="float" office:value="4218.5469999999996" table:style-name="ce86">
            <text:p><text:s text:c="2"/>4 219<text:s/></text:p>
          </table:table-cell>
          <table:table-cell office:value-type="float" office:value="11" table:style-name="ce86">
            <text:p><text:s text:c="3"/>11<text:s/></text:p>
          </table:table-cell>
          <table:table-cell office:value-type="float" office:value="137235" table:style-name="ce86">
            <text:p><text:s text:c="2"/>137 235<text:s/></text:p>
          </table:table-cell>
          <table:table-cell office:value-type="float" office:value="68260.33" table:style-name="ce86">
            <text:p><text:s text:c="2"/>68 260<text:s/></text:p>
          </table:table-cell>
          <table:table-cell office:value-type="float" office:value="29815.293000000001" table:style-name="ce86">
            <text:p><text:s text:c="2"/>29 815<text:s/></text:p>
          </table:table-cell>
          <table:table-cell office:value-type="float" office:value="31838.224999999999" table:style-name="ce86">
            <text:p><text:s text:c="2"/>31 838<text:s/></text:p>
          </table:table-cell>
          <table:table-cell office:value-type="float" office:value="6606.8119999999999" table:style-name="ce86">
            <text:p><text:s text:c="2"/>6 607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400099" table:style-name="ce78">
            <text:p><text:s text:c="2"/>400 099<text:s/></text:p>
          </table:table-cell>
          <table:table-cell table:number-columns-repeated="16373"/>
        </table:table-row>
        <table:table-row table:style-name="ro30">
          <table:table-cell office:value-type="string" table:style-name="ce14">
            <text:p>101年度</text:p>
          </table:table-cell>
          <table:table-cell table:style-name="ce52"/>
          <table:table-cell office:value-type="float" office:value="5216" table:style-name="ce86">
            <text:p><text:s text:c="2"/>5 216<text:s/></text:p>
          </table:table-cell>
          <table:table-cell office:value-type="float" office:value="37" table:style-name="ce86">
            <text:p><text:s text:c="3"/>37<text:s/></text:p>
          </table:table-cell>
          <table:table-cell office:value-type="float" office:value="49013" table:style-name="ce86">
            <text:p><text:s text:c="2"/>49 013<text:s/></text:p>
          </table:table-cell>
          <table:table-cell office:value-type="float" office:value="59596" table:style-name="ce86">
            <text:p><text:s text:c="2"/>59 596<text:s/></text:p>
          </table:table-cell>
          <table:table-cell office:value-type="float" office:value="34171" table:style-name="ce86">
            <text:p><text:s text:c="2"/>34 171<text:s/></text:p>
          </table:table-cell>
          <table:table-cell office:value-type="float" office:value="15393" table:style-name="ce86">
            <text:p><text:s text:c="2"/>15 393<text:s/></text:p>
          </table:table-cell>
          <table:table-cell office:value-type="float" office:value="10032" table:style-name="ce86">
            <text:p><text:s text:c="2"/>10 032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689753" table:style-name="ce78">
            <text:p><text:s text:c="2"/>689 753<text:s/></text:p>
          </table:table-cell>
          <table:table-cell table:number-columns-repeated="16373"/>
        </table:table-row>
        <table:table-row table:style-name="ro30">
          <table:table-cell office:value-type="string" table:style-name="ce14">
            <text:p>102年度</text:p>
          </table:table-cell>
          <table:table-cell table:style-name="ce52"/>
          <table:table-cell office:value-type="float" office:value="4934" table:style-name="ce86">
            <text:p><text:s text:c="2"/>4 934<text:s/></text:p>
          </table:table-cell>
          <table:table-cell office:value-type="float" office:value="12" table:style-name="ce86">
            <text:p><text:s text:c="3"/>12<text:s/></text:p>
          </table:table-cell>
          <table:table-cell office:value-type="float" office:value="76609" table:style-name="ce86">
            <text:p><text:s text:c="2"/>76 609<text:s/></text:p>
          </table:table-cell>
          <table:table-cell office:value-type="float" office:value="81652" table:style-name="ce86">
            <text:p><text:s text:c="2"/>81 652<text:s/></text:p>
          </table:table-cell>
          <table:table-cell office:value-type="float" office:value="37695" table:style-name="ce86">
            <text:p><text:s text:c="2"/>37 695<text:s/></text:p>
          </table:table-cell>
          <table:table-cell office:value-type="float" office:value="26769" table:style-name="ce86">
            <text:p><text:s text:c="2"/>26 769<text:s/></text:p>
          </table:table-cell>
          <table:table-cell office:value-type="float" office:value="17188" table:style-name="ce86">
            <text:p><text:s text:c="2"/>17 188<text:s/></text:p>
          </table:table-cell>
          <table:table-cell office:value-type="string" table:style-name="ce86">
            <text:p>-</text:p>
          </table:table-cell>
          <table:table-cell office:value-type="float" office:value="490289" table:style-name="ce78">
            <text:p><text:s text:c="2"/>490 289<text:s/></text:p>
          </table:table-cell>
          <table:table-cell table:number-columns-repeated="16373"/>
        </table:table-row>
        <table:table-row table:style-name="ro30">
          <table:table-cell office:value-type="string" table:style-name="ce14">
            <text:p>103年度</text:p>
          </table:table-cell>
          <table:table-cell table:style-name="ce52"/>
          <table:table-cell office:value-type="float" office:value="5815.7939999999999" table:style-name="ce86">
            <text:p><text:s text:c="2"/>5 816<text:s/></text:p>
          </table:table-cell>
          <table:table-cell office:value-type="float" office:value="6.27" table:style-name="ce86">
            <text:p><text:s text:c="3"/>6<text:s/></text:p>
          </table:table-cell>
          <table:table-cell office:value-type="float" office:value="56165.739000000001" table:style-name="ce86">
            <text:p><text:s text:c="2"/>56 166<text:s/></text:p>
          </table:table-cell>
          <table:table-cell office:value-type="float" office:value="88643.979000000007" table:style-name="ce86">
            <text:p><text:s text:c="2"/>88 644<text:s/></text:p>
          </table:table-cell>
          <table:table-cell office:value-type="float" office:value="57953.32" table:style-name="ce86">
            <text:p><text:s text:c="2"/>57 953<text:s/></text:p>
          </table:table-cell>
          <table:table-cell office:value-type="float" office:value="6052.7820000000002" table:style-name="ce86">
            <text:p><text:s text:c="2"/>6 053<text:s/></text:p>
          </table:table-cell>
          <table:table-cell office:value-type="float" office:value="24637.877" table:style-name="ce86">
            <text:p><text:s text:c="2"/>24 638<text:s/></text:p>
          </table:table-cell>
          <table:table-cell office:value-type="string" table:style-name="ce86">
            <text:p>-</text:p>
          </table:table-cell>
          <table:table-cell office:value-type="float" office:value="462627.913" table:style-name="ce78">
            <text:p><text:s text:c="2"/>462 628<text:s/></text:p>
          </table:table-cell>
          <table:table-cell table:number-columns-repeated="16373"/>
        </table:table-row>
        <table:table-row table:style-name="ro30">
          <table:table-cell office:value-type="string" table:style-name="ce14">
            <text:p>104年度</text:p>
          </table:table-cell>
          <table:table-cell table:style-name="ce52"/>
          <table:table-cell office:value-type="float" office:value="5096.5829999999996" table:style-name="ce86">
            <text:p><text:s text:c="2"/>5 097<text:s/></text:p>
          </table:table-cell>
          <table:table-cell office:value-type="float" office:value="18.971" table:style-name="ce86">
            <text:p><text:s text:c="3"/>19<text:s/></text:p>
          </table:table-cell>
          <table:table-cell office:value-type="float" office:value="25027.830999999998" table:style-name="ce86">
            <text:p><text:s text:c="2"/>25 028<text:s/></text:p>
          </table:table-cell>
          <table:table-cell office:value-type="float" office:value="70051.985000000001" table:style-name="ce86">
            <text:p><text:s text:c="2"/>70 052<text:s/></text:p>
          </table:table-cell>
          <table:table-cell office:value-type="float" office:value="34512.321000000004" table:style-name="ce86">
            <text:p><text:s text:c="2"/>34 512<text:s/></text:p>
          </table:table-cell>
          <table:table-cell office:value-type="float" office:value="14892.51" table:style-name="ce86">
            <text:p><text:s text:c="2"/>14 893<text:s/></text:p>
          </table:table-cell>
          <table:table-cell office:value-type="float" office:value="20647.153999999999" table:style-name="ce86">
            <text:p><text:s text:c="2"/>20 647<text:s/></text:p>
          </table:table-cell>
          <table:table-cell office:value-type="string" table:style-name="ce86">
            <text:p>-</text:p>
          </table:table-cell>
          <table:table-cell office:value-type="float" office:value="323152.94199999998" table:style-name="ce78">
            <text:p><text:s text:c="2"/>323 153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105年度</text:p>
          </table:table-cell>
          <table:table-cell table:style-name="ce52"/>
          <table:table-cell office:value-type="float" office:value="5868.799" table:style-name="ce86">
            <text:p><text:s text:c="2"/>5 869<text:s/></text:p>
          </table:table-cell>
          <table:table-cell office:value-type="float" office:value="9.2590000000000003" table:style-name="ce86">
            <text:p><text:s text:c="3"/>9<text:s/></text:p>
          </table:table-cell>
          <table:table-cell office:value-type="float" office:value="69435.148000000001" table:style-name="ce86">
            <text:p><text:s text:c="2"/>69 435<text:s/></text:p>
          </table:table-cell>
          <table:table-cell office:value-type="float" office:value="51250.567000000003" table:style-name="ce86">
            <text:p><text:s text:c="2"/>51 251<text:s/></text:p>
          </table:table-cell>
          <table:table-cell office:value-type="float" office:value="30155.917000000001" table:style-name="ce86">
            <text:p><text:s text:c="2"/>30 156<text:s/></text:p>
          </table:table-cell>
          <table:table-cell office:value-type="float" office:value="12995.626" table:style-name="ce86">
            <text:p><text:s text:c="2"/>12 996<text:s/></text:p>
          </table:table-cell>
          <table:table-cell office:value-type="float" office:value="8099.0240000000003" table:style-name="ce86">
            <text:p><text:s text:c="2"/>8 099<text:s/></text:p>
          </table:table-cell>
          <table:table-cell office:value-type="string" table:style-name="ce86">
            <text:p>-</text:p>
          </table:table-cell>
          <table:table-cell office:value-type="float" office:value="393333.74" table:style-name="ce78">
            <text:p><text:s text:c="2"/>393 334<text:s/></text:p>
          </table:table-cell>
          <table:table-cell table:number-columns-repeated="16373"/>
        </table:table-row>
        <table:table-row table:style-name="ro30">
          <table:table-cell office:value-type="string" table:style-name="ce14">
            <text:p>106年度</text:p>
          </table:table-cell>
          <table:table-cell table:style-name="ce52"/>
          <table:table-cell office:value-type="float" office:value="9518.3230000000003" table:style-name="ce86">
            <text:p><text:s text:c="2"/>9 518<text:s/></text:p>
          </table:table-cell>
          <table:table-cell office:value-type="float" office:value="5.431" table:style-name="ce86">
            <text:p><text:s text:c="3"/>5<text:s/></text:p>
          </table:table-cell>
          <table:table-cell office:value-type="float" office:value="65949.373999999996" table:style-name="ce86">
            <text:p><text:s text:c="2"/>65 949<text:s/></text:p>
          </table:table-cell>
          <table:table-cell office:value-type="float" office:value="33012.423999999999" table:style-name="ce86">
            <text:p><text:s text:c="2"/>33 012<text:s/></text:p>
          </table:table-cell>
          <table:table-cell office:value-type="float" office:value="29425.919999999998" table:style-name="ce86">
            <text:p><text:s text:c="2"/>29 426<text:s/></text:p>
          </table:table-cell>
          <table:table-cell office:value-type="float" office:value="2043.296" table:style-name="ce86">
            <text:p><text:s text:c="2"/>2 043<text:s/></text:p>
          </table:table-cell>
          <table:table-cell office:value-type="float" office:value="1543.2080000000001" table:style-name="ce86">
            <text:p><text:s text:c="2"/>1 543<text:s/></text:p>
          </table:table-cell>
          <table:table-cell office:value-type="string" table:style-name="ce86">
            <text:p>-</text:p>
          </table:table-cell>
          <table:table-cell office:value-type="float" office:value="396678.39299999998" table:style-name="ce78">
            <text:p><text:s text:c="2"/>396 678<text:s/></text:p>
          </table:table-cell>
          <table:table-cell table:number-columns-repeated="16373"/>
        </table:table-row>
        <table:table-row table:style-name="ro30">
          <table:table-cell office:value-type="string" table:style-name="ce14">
            <text:p>107年度</text:p>
          </table:table-cell>
          <table:table-cell table:style-name="ce52"/>
          <table:table-cell office:value-type="float" office:value="8502.3340000000007" table:style-name="ce86">
            <text:p><text:s text:c="2"/>8 502<text:s/></text:p>
          </table:table-cell>
          <table:table-cell office:value-type="float" office:value="3.2389999999999999" table:style-name="ce86">
            <text:p><text:s text:c="3"/>3<text:s/></text:p>
          </table:table-cell>
          <table:table-cell office:value-type="float" office:value="62773.417000000001" table:style-name="ce86">
            <text:p><text:s text:c="2"/>62 773<text:s/></text:p>
          </table:table-cell>
          <table:table-cell office:value-type="float" office:value="43074.43" table:style-name="ce86">
            <text:p><text:s text:c="2"/>43 074<text:s/></text:p>
          </table:table-cell>
          <table:table-cell office:value-type="float" office:value="32738.295999999998" table:style-name="ce86">
            <text:p><text:s text:c="2"/>32 738<text:s/></text:p>
          </table:table-cell>
          <table:table-cell office:value-type="float" office:value="874.93200000000002" table:style-name="ce86">
            <text:p><text:s text:c="3"/>875<text:s/></text:p>
          </table:table-cell>
          <table:table-cell office:value-type="float" office:value="9461.2019999999993" table:style-name="ce86">
            <text:p><text:s text:c="2"/>9 461<text:s/></text:p>
          </table:table-cell>
          <table:table-cell office:value-type="string" table:style-name="ce86">
            <text:p>-</text:p>
          </table:table-cell>
          <table:table-cell office:value-type="float" office:value="367676.53600000002" table:style-name="ce78">
            <text:p><text:s text:c="2"/>367 677<text:s/></text:p>
          </table:table-cell>
          <table:table-cell table:number-columns-repeated="16373"/>
        </table:table-row>
        <table:table-row table:style-name="ro30">
          <table:table-cell office:value-type="string" table:style-name="ce14">
            <text:p>108年度</text:p>
          </table:table-cell>
          <table:table-cell table:style-name="ce52"/>
          <table:table-cell office:value-type="float" office:value="8613.8799999999992" table:style-name="ce86">
            <text:p><text:s text:c="2"/>8 614<text:s/></text:p>
          </table:table-cell>
          <table:table-cell office:value-type="float" office:value="3.3740000000000001" table:style-name="ce86">
            <text:p><text:s text:c="3"/>3<text:s/></text:p>
          </table:table-cell>
          <table:table-cell office:value-type="float" office:value="70380.351999999999" table:style-name="ce86">
            <text:p><text:s text:c="2"/>70 380<text:s/></text:p>
          </table:table-cell>
          <table:table-cell office:value-type="float" office:value="44276.544999999998" table:style-name="ce86">
            <text:p><text:s text:c="2"/>44 277<text:s/></text:p>
          </table:table-cell>
          <table:table-cell office:value-type="float" office:value="35740.644" table:style-name="ce86">
            <text:p><text:s text:c="2"/>35 741<text:s/></text:p>
          </table:table-cell>
          <table:table-cell office:value-type="float" office:value="2447.5549999999998" table:style-name="ce86">
            <text:p><text:s text:c="2"/>2 448<text:s/></text:p>
          </table:table-cell>
          <table:table-cell office:value-type="float" office:value="6088.3459999999995" table:style-name="ce86">
            <text:p><text:s text:c="2"/>6 088<text:s/></text:p>
          </table:table-cell>
          <table:table-cell office:value-type="string" table:style-name="ce86">
            <text:p>-</text:p>
          </table:table-cell>
          <table:table-cell office:value-type="float" office:value="381255.27399999998" table:style-name="ce78">
            <text:p><text:s text:c="2"/>381 255<text:s/></text:p>
          </table:table-cell>
          <table:table-cell table:number-columns-repeated="16373"/>
        </table:table-row>
        <table:table-row table:style-name="ro30">
          <table:table-cell office:value-type="string" table:style-name="ce14">
            <text:p>109年度</text:p>
          </table:table-cell>
          <table:table-cell table:style-name="ce52"/>
          <table:table-cell office:value-type="float" office:value="7021.3209999999999" table:style-name="ce86">
            <text:p><text:s text:c="2"/>7 021<text:s/></text:p>
          </table:table-cell>
          <table:table-cell office:value-type="float" office:value="13.507" table:style-name="ce86">
            <text:p><text:s text:c="3"/>14<text:s/></text:p>
          </table:table-cell>
          <table:table-cell office:value-type="float" office:value="40109.364999999998" table:style-name="ce86">
            <text:p><text:s text:c="2"/>40 109<text:s/></text:p>
          </table:table-cell>
          <table:table-cell office:value-type="float" office:value="38667.650999999998" table:style-name="ce86">
            <text:p><text:s text:c="2"/>38 668<text:s/></text:p>
          </table:table-cell>
          <table:table-cell office:value-type="float" office:value="23761.721000000001" table:style-name="ce86">
            <text:p><text:s text:c="2"/>23 762<text:s/></text:p>
          </table:table-cell>
          <table:table-cell office:value-type="float" office:value="6804.3760000000002" table:style-name="ce86">
            <text:p><text:s text:c="2"/>6 804<text:s/></text:p>
          </table:table-cell>
          <table:table-cell office:value-type="float" office:value="8101.5540000000001" table:style-name="ce86">
            <text:p><text:s text:c="2"/>8 102<text:s/></text:p>
          </table:table-cell>
          <table:table-cell office:value-type="string" table:style-name="ce86">
            <text:p>-</text:p>
          </table:table-cell>
          <table:table-cell office:value-type="float" office:value="535554.50800000003" table:style-name="ce78">
            <text:p><text:s text:c="2"/>535 555<text:s/></text:p>
          </table:table-cell>
          <table:table-cell table:number-columns-repeated="16373" table:style-name="ce61"/>
        </table:table-row>
        <table:table-row table:style-name="ro29">
          <table:table-cell office:value-type="string" table:style-name="ce14">
            <text:p>國　　庫</text:p>
          </table:table-cell>
          <table:table-cell table:style-name="ce52"/>
          <table:table-cell office:value-type="float" office:value="5.234" table:style-name="ce86">
            <text:p><text:s text:c="3"/>5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9824.282999999999" table:style-name="ce86">
            <text:p><text:s text:c="2"/>19 824<text:s/></text:p>
          </table:table-cell>
          <table:table-cell office:value-type="float" office:value="28524.902999999998" table:style-name="ce86">
            <text:p><text:s text:c="2"/>28 525<text:s/></text:p>
          </table:table-cell>
          <table:table-cell office:value-type="float" office:value="17656.326000000001" table:style-name="ce86">
            <text:p><text:s text:c="2"/>17 656<text:s/></text:p>
          </table:table-cell>
          <table:table-cell office:value-type="float" office:value="5971.6009999999997" table:style-name="ce86">
            <text:p><text:s text:c="2"/>5 972<text:s/></text:p>
          </table:table-cell>
          <table:table-cell office:value-type="float" office:value="4896.9759999999997" table:style-name="ce86">
            <text:p><text:s text:c="2"/>4 897<text:s/></text:p>
          </table:table-cell>
          <table:table-cell office:value-type="string" table:style-name="ce86">
            <text:p>-</text:p>
          </table:table-cell>
          <table:table-cell office:value-type="float" office:value="167950.20800000001" table:style-name="ce78">
            <text:p><text:s text:c="2"/>167 950<text:s/></text:p>
          </table:table-cell>
          <table:table-cell table:number-columns-repeated="16373" table:style-name="ce61"/>
        </table:table-row>
        <table:table-row table:style-name="ro1">
          <table:table-cell office:value-type="string" table:style-name="ce87">
            <text:p>直轄市庫</text:p>
          </table:table-cell>
          <table:table-cell table:style-name="ce52"/>
          <table:table-cell office:value-type="float" office:value="2836.741" table:style-name="ce86">
            <text:p><text:s text:c="2"/>2 837<text:s/></text:p>
          </table:table-cell>
          <table:table-cell office:value-type="float" office:value="13.484" table:style-name="ce86">
            <text:p><text:s text:c="3"/>13<text:s/></text:p>
          </table:table-cell>
          <table:table-cell office:value-type="float" office:value="5345.4679999999998" table:style-name="ce86">
            <text:p><text:s text:c="2"/>5 345<text:s/></text:p>
          </table:table-cell>
          <table:table-cell office:value-type="float" office:value="6799.3130000000001" table:style-name="ce86">
            <text:p><text:s text:c="2"/>6 799<text:s/></text:p>
          </table:table-cell>
          <table:table-cell office:value-type="float" office:value="2963.9140000000002" table:style-name="ce86">
            <text:p><text:s text:c="2"/>2 964<text:s/></text:p>
          </table:table-cell>
          <table:table-cell office:value-type="float" office:value="630.82100000000003" table:style-name="ce86">
            <text:p><text:s text:c="3"/>631<text:s/></text:p>
          </table:table-cell>
          <table:table-cell office:value-type="float" office:value="3204.578" table:style-name="ce86">
            <text:p><text:s text:c="2"/>3 205<text:s/></text:p>
          </table:table-cell>
          <table:table-cell office:value-type="string" table:style-name="ce86">
            <text:p>-</text:p>
          </table:table-cell>
          <table:table-cell office:value-type="float" office:value="284952.29499999998" table:style-name="ce78">
            <text:p><text:s text:c="2"/>284 952<text:s/></text:p>
          </table:table-cell>
          <table:table-cell table:number-columns-repeated="16373" table:style-name="ce61"/>
        </table:table-row>
        <table:table-row table:style-name="ro1">
          <table:table-cell office:value-type="string" table:style-name="ce87">
            <text:p>縣<text:span text:style-name="T2"><text:s text:c="2"/></text:span>市<text:span text:style-name="T2"><text:s text:c="2"/></text:span>庫</text:p>
          </table:table-cell>
          <table:table-cell table:style-name="ce52"/>
          <table:table-cell office:value-type="float" office:value="2535.7800000000002" table:style-name="ce86">
            <text:p><text:s text:c="2"/>2 536<text:s/></text:p>
          </table:table-cell>
          <table:table-cell office:value-type="float" office:value="1.9E-2" table:style-name="ce86">
            <text:p><text:s text:c="3"/>0<text:s/></text:p>
          </table:table-cell>
          <table:table-cell office:value-type="float" office:value="11873.790999999999" table:style-name="ce86">
            <text:p><text:s text:c="2"/>11 874<text:s/></text:p>
          </table:table-cell>
          <table:table-cell office:value-type="float" office:value="2761.4969999999998" table:style-name="ce86">
            <text:p><text:s text:c="2"/>2 761<text:s/></text:p>
          </table:table-cell>
          <table:table-cell office:value-type="float" office:value="2594.3069999999998" table:style-name="ce86">
            <text:p><text:s text:c="2"/>2 594<text:s/></text:p>
          </table:table-cell>
          <table:table-cell office:value-type="float" office:value="167.19" table:style-name="ce86">
            <text:p><text:s text:c="3"/>167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86">
            <text:p>-</text:p>
          </table:table-cell>
          <table:table-cell office:value-type="float" office:value="82572.404999999999" table:style-name="ce78">
            <text:p><text:s text:c="2"/>82 572<text:s/></text:p>
          </table:table-cell>
          <table:table-cell table:number-columns-repeated="16373" table:style-name="ce61"/>
        </table:table-row>
        <table:table-row table:style-name="ro1">
          <table:table-cell office:value-type="string" table:style-name="ce14">
            <text:p>鄉鎮市庫</text:p>
          </table:table-cell>
          <table:table-cell table:style-name="ce52"/>
          <table:table-cell office:value-type="float" office:value="1643.566" table:style-name="ce86">
            <text:p><text:s text:c="2"/>1 644<text:s/></text:p>
          </table:table-cell>
          <table:table-cell office:value-type="float" office:value="4.0000000000000001E-3" table:style-name="ce86">
            <text:p><text:s text:c="3"/>0<text:s/></text:p>
          </table:table-cell>
          <table:table-cell office:value-type="float" office:value="3065.8229999999999" table:style-name="ce86">
            <text:p><text:s text:c="2"/>3 066<text:s/></text:p>
          </table:table-cell>
          <table:table-cell office:value-type="float" office:value="581.93799999999999" table:style-name="ce86">
            <text:p><text:s text:c="3"/>582<text:s/></text:p>
          </table:table-cell>
          <table:table-cell office:value-type="float" office:value="547.17399999999998" table:style-name="ce86">
            <text:p><text:s text:c="3"/>547<text:s/></text:p>
          </table:table-cell>
          <table:table-cell office:value-type="float" office:value="34.764000000000003" table:style-name="ce86">
            <text:p><text:s text:c="3"/>35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86">
            <text:p>-</text:p>
          </table:table-cell>
          <table:table-cell office:value-type="float" office:value="79.599999999999994" table:style-name="ce78">
            <text:p><text:s text:c="3"/>80<text:s/></text:p>
          </table:table-cell>
          <table:table-cell table:number-columns-repeated="16373" table:style-name="ce61"/>
        </table:table-row>
        <table:table-row table:style-name="ro9">
          <table:table-cell table:style-name="ce66"/>
          <table:table-cell table:style-name="ce64"/>
          <table:table-cell table:style-name="ce89"/>
          <table:table-cell table:number-columns-repeated="6" table:style-name="ce66"/>
          <table:table-cell table:style-name="ce53"/>
          <table:table-cell table:style-name="ce66"/>
          <table:table-cell table:number-columns-repeated="16373" table:style-name="ce61"/>
        </table:table-row>
        <table:table-row table:style-name="ro10">
          <table:table-cell office:value-type="string" table:style-name="ce20">
            <text:p>說<text:span text:style-name="T1"><text:s text:c="8"/></text:span>明：<text:span text:style-name="T1">1.</text:span>自<text:span text:style-name="T1">104</text:span>年度起，直轄市庫包括新北市庫、臺北市庫、桃園市庫、臺中市庫、臺南市庫及高雄市庫。</text:p>
          </table:table-cell>
          <table:table-cell table:number-columns-repeated="5" table:style-name="ce21"/>
          <table:table-cell table:number-columns-repeated="3" table:style-name="ce90"/>
          <table:table-cell table:number-columns-repeated="2" table:style-name="ce21"/>
          <table:table-cell table:style-name="ce91"/>
          <table:table-cell table:number-columns-repeated="16372" table:style-name="ce21"/>
        </table:table-row>
        <table:table-row table:style-name="ro4">
          <table:table-cell office:value-type="string" table:style-name="ce20">
            <text:p>　<text:span text:style-name="T1"><text:s text:c="8"/></text:span>　　<text:span text:style-name="T1">2.</text:span>縣市庫及鄉鎮市庫係指臺灣省各縣市庫及各鄉鎮市庫，其中鄉鎮市庫自<text:span text:style-name="T1">104</text:span>年度起含直轄市山地原住民區庫；</text:p>
          </table:table-cell>
          <table:table-cell table:number-columns-repeated="5" table:style-name="ce21"/>
          <table:table-cell table:number-columns-repeated="3" table:style-name="ce90"/>
          <table:table-cell table:number-columns-repeated="2" table:style-name="ce21"/>
          <table:table-cell table:style-name="ce91"/>
          <table:table-cell table:number-columns-repeated="16372" table:style-name="ce21"/>
        </table:table-row>
        <table:table-row table:style-name="ro4">
          <table:table-cell office:value-type="string" table:style-name="ce21">
            <text:p><text:span text:style-name="T6">　</text:span><text:s text:c="8"/><text:span text:style-name="T6">　　</text:span><text:s text:c="3"/><text:span text:style-name="T6">自</text:span>106<text:span text:style-name="T6">年度起含福建省。</text:span></text:p>
          </table:table-cell>
          <table:table-cell table:number-columns-repeated="5" table:style-name="ce21"/>
          <table:table-cell table:number-columns-repeated="3" table:style-name="ce90"/>
          <table:table-cell table:number-columns-repeated="2" table:style-name="ce21"/>
          <table:table-cell table:style-name="ce91"/>
          <table:table-cell table:number-columns-repeated="16372" table:style-name="ce21"/>
        </table:table-row>
        <table:table-row table:style-name="ro4">
          <table:table-cell office:value-type="string" table:style-name="ce20">
            <text:p>附<text:span text:style-name="T1"><text:s text:c="8"/></text:span>註：<text:span text:style-name="T1">(1)88</text:span>年度<text:span text:style-name="T1">(</text:span>含<text:span text:style-name="T1">)</text:span>以前包括賒借收入及公債收入。</text:p>
          </table:table-cell>
          <table:table-cell table:style-name="ce61"/>
          <table:table-cell table:number-columns-repeated="3" table:style-name="ce62"/>
          <table:table-cell office:value-type="string" table:style-name="ce62">
            <text:p><text:s/></text:p>
          </table:table-cell>
          <table:table-cell table:number-columns-repeated="5" table:style-name="ce62"/>
          <table:table-cell table:number-columns-repeated="16373" table:style-name="ce61"/>
        </table:table-row>
        <table:table-row table:style-name="ro11">
          <table:table-cell office:value-type="string" table:style-name="ce20">
            <text:p>資料來源：財政部國庫署。</text:p>
          </table:table-cell>
          <table:table-cell table:number-columns-repeated="16383" table:style-name="ce68"/>
        </table:table-row>
        <table:table-row table:style-name="ro11">
          <table:table-cell table:number-columns-repeated="7" table:style-name="ce68"/>
          <table:table-cell office:value-type="string" table:style-name="ce61">
            <text:p><text:s/></text:p>
          </table:table-cell>
          <table:table-cell table:number-columns-repeated="16376" table:style-name="ce68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9" table:style-name="ce61"/>
          <table:table-cell office:value-type="string" table:style-name="ce61">
            <text:p><text:s/></text:p>
          </table:table-cell>
          <table:table-cell table:number-columns-repeated="16374" table:style-name="ce61"/>
        </table:table-row>
        <table:table-row table:number-rows-repeated="1048514" table:style-name="ro12">
          <table:table-cell table:number-columns-repeated="16384"/>
        </table:table-row>
      </table:table>
      <table:table table:name="15-9" table:style-name="ta1"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column table:style-name="co1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" table:number-columns-repeated="6" table:default-cell-style-name="ce61"/>
        <table:table-column table:style-name="co16" table:default-cell-style-name="ce61"/>
        <table:table-column table:style-name="co17" table:default-cell-style-name="ce61"/>
        <table:table-column table:style-name="co5" table:number-columns-repeated="244" table:default-cell-style-name="ce61"/>
        <table:table-row table:style-name="ro1">
          <table:table-cell office:value-type="string" table:style-name="ce2">
            <text:p><text:s/>356<text:span text:style-name="T3">　　統計年鑑　</text:span>110<text:span text:style-name="T3">年</text:span></text:p>
          </table:table-cell>
          <table:table-cell table:number-columns-repeated="10" table:style-name="ce56"/>
          <table:table-cell table:style-name="ce47"/>
          <table:table-cell table:number-columns-repeated="16372" table:style-name="ce56"/>
        </table:table-row>
        <table:table-row table:style-name="ro2">
          <table:table-cell office:value-type="string" table:number-columns-spanned="12" table:number-rows-spanned="1" table:style-name="ce54">
            <text:p>表<text:span text:style-name="T5"><text:s/>15-9<text:s/></text:span>各級公庫支出淨額</text:p>
          </table:table-cell>
          <table:covered-table-cell table:number-columns-repeated="11"/>
          <table:table-cell table:number-columns-repeated="16372" table:style-name="ce57"/>
        </table:table-row>
        <table:table-row table:style-name="ro3">
          <table:table-cell table:number-columns-spanned="12" table:number-rows-spanned="1" table:style-name="ce69"/>
          <table:covered-table-cell table:number-columns-repeated="11"/>
          <table:table-cell table:number-columns-repeated="16372" table:style-name="ce58"/>
        </table:table-row>
        <table:table-row table:style-name="ro3">
          <table:table-cell table:style-name="ce59"/>
          <table:table-cell table:number-columns-repeated="10" table:style-name="ce49"/>
          <table:table-cell office:value-type="string" table:style-name="ce50">
            <text:p>單位：新臺幣百萬元</text:p>
          </table:table-cell>
          <table:table-cell table:number-columns-repeated="16372" table:style-name="ce49"/>
        </table:table-row>
        <table:table-row table:style-name="ro1">
          <table:table-cell office:value-type="string" table:number-columns-spanned="2" table:number-rows-spanned="4" table:style-name="ce26">
            <text:p>會計年度</text:p>
            <text:p>及<text:span text:style-name="T2"><text:s text:c="2"/></text:span>庫<text:span text:style-name="T2"><text:s text:c="2"/></text:span>別</text:p>
          </table:table-cell>
          <table:covered-table-cell/>
          <table:table-cell office:value-type="string" table:number-columns-spanned="1" table:number-rows-spanned="4" table:style-name="ce45">
            <text:p>總計</text:p>
          </table:table-cell>
          <table:table-cell office:value-type="string" table:number-columns-spanned="9" table:number-rows-spanned="1" table:style-name="ce45">
            <text:p>經　　　　　　　常　　　　　　　門</text:p>
          </table:table-cell>
          <table:covered-table-cell table:number-columns-repeated="8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3" table:style-name="ce45">
            <text:p>合計</text:p>
          </table:table-cell>
          <table:table-cell office:value-type="string" table:number-columns-spanned="1" table:number-rows-spanned="3" table:style-name="ce27">
            <text:p>一般政務</text:p>
            <text:p>支　　出</text:p>
            <text:p><text:span text:style-name="T2">(1)</text:span></text:p>
          </table:table-cell>
          <table:table-cell office:value-type="string" table:number-columns-spanned="1" table:number-rows-spanned="3" table:style-name="ce27">
            <text:p>教育科學</text:p>
            <text:p>文化支出</text:p>
          </table:table-cell>
          <table:table-cell office:value-type="string" table:number-columns-spanned="1" table:number-rows-spanned="3" table:style-name="ce27">
            <text:p>經濟發展</text:p>
            <text:p>支　　出</text:p>
          </table:table-cell>
          <table:table-cell office:value-type="string" table:number-columns-spanned="1" table:number-rows-spanned="3" table:style-name="ce27">
            <text:p>社會福利</text:p>
            <text:p>支　　出</text:p>
          </table:table-cell>
          <table:table-cell office:value-type="string" table:number-columns-spanned="1" table:number-rows-spanned="3" table:style-name="ce96">
            <text:p>社區發展</text:p>
            <text:p>及<text:span text:style-name="T1"><text:s text:c="2"/></text:span>環<text:span text:style-name="T1"><text:s text:c="2"/></text:span>境</text:p>
            <text:p>保護支出</text:p>
          </table:table-cell>
          <table:table-cell office:value-type="string" table:number-columns-spanned="1" table:number-rows-spanned="3" table:style-name="ce27">
            <text:p>退休撫卹</text:p>
            <text:p>支　　出</text:p>
          </table:table-cell>
          <table:table-cell office:value-type="string" table:number-columns-spanned="1" table:number-rows-spanned="3" table:style-name="ce27">
            <text:p>債務支出</text:p>
          </table:table-cell>
          <table:table-cell office:value-type="string" table:number-columns-spanned="1" table:number-rows-spanned="3" table:style-name="ce27">
            <text:p>其他支出</text:p>
          </table:table-cell>
          <table:table-cell table:number-columns-repeated="16372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3">
          <table:table-cell office:value-type="string" table:style-name="ce11">
            <text:p>75<text:span text:style-name="T3">年度</text:span></text:p>
          </table:table-cell>
          <table:table-cell table:style-name="ce51"/>
          <table:table-cell office:value-type="float" office:value="624104.28500000003" table:style-name="ce178">
            <text:p><text:s text:c="2"/>624 104<text:s/></text:p>
          </table:table-cell>
          <table:table-cell office:value-type="float" office:value="429798.38199999998" table:style-name="ce179">
            <text:p><text:s text:c="2"/>429 798<text:s/></text:p>
          </table:table-cell>
          <table:table-cell office:value-type="float" office:value="208687.5" table:style-name="ce178">
            <text:p><text:s text:c="2"/>208 688<text:s/></text:p>
          </table:table-cell>
          <table:table-cell office:value-type="float" office:value="93999.241999999998" table:style-name="ce178">
            <text:p><text:s text:c="2"/>93 999<text:s/></text:p>
          </table:table-cell>
          <table:table-cell office:value-type="float" office:value="38279.578999999998" table:style-name="ce178">
            <text:p><text:s text:c="2"/>38 280<text:s/></text:p>
          </table:table-cell>
          <table:table-cell table:style-name="ce180">
            <draw:custom-shape svg:width="0.0625in" svg:height="1.19792in" draw:z-index="1" draw:id="id4" draw:style-name="a14" draw:transform="translate(-0.03125in -0.59896in) rotate(-1.5708) translate(0.95313in 0.03125in)" draw:name="AutoShape 863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159722"/>
                <draw:equation draw:name="f14" draw:formula="50778"/>
                <draw:equation draw:name="f15" draw:formula="2700000 + ?f2"/>
                <draw:equation draw:name="f16" draw:formula="?f8 / 21600"/>
                <draw:equation draw:name="f17" draw:formula="?f7 / 21600"/>
                <draw:equation draw:name="f18" draw:formula="21600 * ?f8"/>
                <draw:equation draw:name="f19" draw:formula="21600 * ?f7"/>
                <draw:equation draw:name="f20" draw:formula="min(?f17, ?f16)"/>
                <draw:equation draw:name="f21" draw:formula="?f18 / ?f9"/>
                <draw:equation draw:name="f22" draw:formula="?f19 / ?f9"/>
                <draw:equation draw:name="f23" draw:formula="?f22 - ?f11"/>
                <draw:equation draw:name="f24" draw:formula="?f21 - ?f11"/>
                <draw:equation draw:name="f25" draw:formula="?f24 / 2"/>
                <draw:equation draw:name="f26" draw:formula="min(?f24, ?f23)"/>
                <draw:equation draw:name="f27" draw:formula="?f23 * ?f14"/>
                <draw:equation draw:name="f28" draw:formula="?f11 + ?f25"/>
                <draw:equation draw:name="f29" draw:formula="?f26 * ?f13"/>
                <draw:equation draw:name="f30" draw:formula="?f27 / 100000"/>
                <draw:equation draw:name="f31" draw:formula="?f15 - ?f2"/>
                <draw:equation draw:name="f32" draw:formula="?f25 * ?f20"/>
                <draw:equation draw:name="f33" draw:formula="?f29 / 100000"/>
                <draw:equation draw:name="f34" draw:formula="?f31 + ?f2"/>
                <draw:equation draw:name="f35" draw:formula="?f34 * ?f10 / ?f1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?f30 - ?f33"/>
                <draw:equation draw:name="f44" draw:formula="?f22 - ?f33"/>
                <draw:equation draw:name="f45" draw:formula="?f33 * ?f20"/>
                <draw:equation draw:name="f46" draw:formula="?f39 * ?f25"/>
                <draw:equation draw:name="f47" draw:formula="?f42 * ?f33"/>
                <draw:equation draw:name="f48" draw:formula="?f11 + ?f46"/>
                <draw:equation draw:name="f49" draw:formula="?f33 - ?f47"/>
                <draw:equation draw:name="f50" draw:formula="?f22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45"/>
                <draw:equation draw:name="f66" draw:formula="sqrt(?f62 * ?f62 + ?f65 * ?f65 + 0 * 0)"/>
                <draw:equation draw:name="f67" draw:formula="?f32 * ?f45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45"/>
                <draw:equation draw:name="f74" draw:formula="?f69 + ?f32"/>
                <draw:equation draw:name="f75" draw:formula="?f71 + ?f45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45"/>
                <draw:equation draw:name="f85" draw:formula="sqrt(?f81 * ?f81 + ?f84 * ?f84 + 0 * 0)"/>
                <draw:equation draw:name="f86" draw:formula="?f32 * ?f45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45"/>
                <draw:equation draw:name="f113" draw:formula="sqrt(?f109 * ?f109 + ?f112 * ?f112 + 0 * 0)"/>
                <draw:equation draw:name="f114" draw:formula="?f32 * ?f45 / ?f113"/>
                <draw:equation draw:name="f115" draw:formula="?f111 * ?f114"/>
                <draw:equation draw:name="f116" draw:formula="?f28 - ?f115"/>
                <draw:equation draw:name="f117" draw:formula="?f108 * ?f114"/>
                <draw:equation draw:name="f118" draw:formula="?f43 - ?f117"/>
                <draw:equation draw:name="f119" draw:formula="?f116 - ?f32"/>
                <draw:equation draw:name="f120" draw:formula="?f118 - ?f45"/>
                <draw:equation draw:name="f121" draw:formula="?f116 + ?f32"/>
                <draw:equation draw:name="f122" draw:formula="?f118 + ?f45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45"/>
                <draw:equation draw:name="f132" draw:formula="sqrt(?f128 * ?f128 + ?f131 * ?f131 + 0 * 0)"/>
                <draw:equation draw:name="f133" draw:formula="?f32 * ?f45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8, ?f119)"/>
                <draw:equation draw:name="f139" draw:formula="if(?f102, ?f43, ?f120)"/>
                <draw:equation draw:name="f140" draw:formula="if(?f102, ?f28, ?f121)"/>
                <draw:equation draw:name="f141" draw:formula="if(?f102, ?f43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45"/>
                <draw:equation draw:name="f151" draw:formula="?f147 + ?f32"/>
                <draw:equation draw:name="f152" draw:formula="?f148 + ?f45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45"/>
                <draw:equation draw:name="f162" draw:formula="sqrt(?f158 * ?f158 + ?f161 * ?f161 + 0 * 0)"/>
                <draw:equation draw:name="f163" draw:formula="?f32 * ?f45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45"/>
                <draw:equation draw:name="f186" draw:formula="sqrt(?f182 * ?f182 + ?f185 * ?f185 + 0 * 0)"/>
                <draw:equation draw:name="f187" draw:formula="?f32 * ?f45 / ?f186"/>
                <draw:equation draw:name="f188" draw:formula="?f184 * ?f187"/>
                <draw:equation draw:name="f189" draw:formula="?f28 - ?f188"/>
                <draw:equation draw:name="f190" draw:formula="?f181 * ?f187"/>
                <draw:equation draw:name="f191" draw:formula="?f44 - ?f190"/>
                <draw:equation draw:name="f192" draw:formula="?f189 - ?f32"/>
                <draw:equation draw:name="f193" draw:formula="?f191 - ?f45"/>
                <draw:equation draw:name="f194" draw:formula="?f189 + ?f32"/>
                <draw:equation draw:name="f195" draw:formula="?f191 + ?f45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45"/>
                <draw:equation draw:name="f205" draw:formula="sqrt(?f201 * ?f201 + ?f204 * ?f204 + 0 * 0)"/>
                <draw:equation draw:name="f206" draw:formula="?f32 * ?f45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8, ?f192)"/>
                <draw:equation draw:name="f212" draw:formula="if(?f55, ?f44, ?f193)"/>
                <draw:equation draw:name="f213" draw:formula="if(?f55, ?f28, ?f194)"/>
                <draw:equation draw:name="f214" draw:formula="if(?f55, ?f44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table-cell>
          <table:table-cell office:value-type="float" office:value="78731.063999999998" table:style-name="ce178">
            <text:p><text:s text:c="2"/>78 731<text:s/></text:p>
          </table:table-cell>
          <table:table-cell table:style-name="ce180"/>
          <table:table-cell office:value-type="float" office:value="5745.1610000000001" table:style-name="ce178">
            <text:p><text:s text:c="2"/>5 745<text:s/></text:p>
          </table:table-cell>
          <table:table-cell office:value-type="float" office:value="4355.8360000000002" table:style-name="ce178">
            <text:p><text:s text:c="2"/>4 356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80年度</text:p>
          </table:table-cell>
          <table:table-cell table:style-name="ce52"/>
          <table:table-cell office:value-type="float" office:value="1335838.6850000001" table:style-name="ce178">
            <text:p><text:s/>1 335 839<text:s/></text:p>
          </table:table-cell>
          <table:table-cell office:value-type="float" office:value="907082.46200000006" table:style-name="ce181">
            <text:p><text:s text:c="2"/>907 082<text:s/></text:p>
          </table:table-cell>
          <table:table-cell office:value-type="float" office:value="353712.09" table:style-name="ce178">
            <text:p><text:s text:c="2"/>353 712<text:s/></text:p>
          </table:table-cell>
          <table:table-cell office:value-type="float" office:value="213464.77799999999" table:style-name="ce178">
            <text:p><text:s text:c="2"/>213 465<text:s/></text:p>
          </table:table-cell>
          <table:table-cell office:value-type="float" office:value="94039.111000000004" table:style-name="ce178">
            <text:p><text:s text:c="2"/>94 039<text:s/></text:p>
          </table:table-cell>
          <table:table-cell table:style-name="ce180"/>
          <table:table-cell office:value-type="float" office:value="203051.087" table:style-name="ce178">
            <text:p><text:s text:c="2"/>203 051<text:s/></text:p>
          </table:table-cell>
          <table:table-cell table:style-name="ce180"/>
          <table:table-cell office:value-type="float" office:value="28658.228999999999" table:style-name="ce178">
            <text:p><text:s text:c="2"/>28 658<text:s/></text:p>
          </table:table-cell>
          <table:table-cell office:value-type="float" office:value="14157.166999999999" table:style-name="ce178">
            <text:p><text:s text:c="2"/>14 157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85年度</text:p>
          </table:table-cell>
          <table:table-cell table:style-name="ce52"/>
          <table:table-cell office:value-type="float" office:value="1938480.3049999999" table:style-name="ce178">
            <text:p><text:s/>1 938 480<text:s/></text:p>
          </table:table-cell>
          <table:table-cell office:value-type="float" office:value="1274801.2509999999" table:style-name="ce181">
            <text:p><text:s/>1 274 801<text:s/></text:p>
          </table:table-cell>
          <table:table-cell office:value-type="float" office:value="451611.7" table:style-name="ce178">
            <text:p><text:s text:c="2"/>451 612<text:s/></text:p>
          </table:table-cell>
          <table:table-cell office:value-type="float" office:value="320455.92" table:style-name="ce178">
            <text:p><text:s text:c="2"/>320 456<text:s/></text:p>
          </table:table-cell>
          <table:table-cell office:value-type="float" office:value="84988.894" table:style-name="ce178">
            <text:p><text:s text:c="2"/>84 989<text:s/></text:p>
          </table:table-cell>
          <table:table-cell table:style-name="ce180"/>
          <table:table-cell office:value-type="float" office:value="313643.223" table:style-name="ce178">
            <text:p><text:s text:c="2"/>313 643<text:s/></text:p>
          </table:table-cell>
          <table:table-cell table:style-name="ce180"/>
          <table:table-cell office:value-type="float" office:value="91145.87" table:style-name="ce178">
            <text:p><text:s text:c="2"/>91 146<text:s/></text:p>
          </table:table-cell>
          <table:table-cell office:value-type="float" office:value="12955.644" table:style-name="ce178">
            <text:p><text:s text:c="2"/>12 956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90年度</text:p>
          </table:table-cell>
          <table:table-cell table:style-name="ce52"/>
          <table:table-cell office:value-type="float" office:value="2609742.2629999998" table:style-name="ce178">
            <text:p><text:s/>2 609 742<text:s/></text:p>
          </table:table-cell>
          <table:table-cell office:value-type="float" office:value="1770598.719" table:style-name="ce181">
            <text:p><text:s/>1 770 599<text:s/></text:p>
          </table:table-cell>
          <table:table-cell office:value-type="float" office:value="519310.70899999997" table:style-name="ce178">
            <text:p><text:s text:c="2"/>519 311<text:s/></text:p>
          </table:table-cell>
          <table:table-cell office:value-type="float" office:value="391422.31699999998" table:style-name="ce178">
            <text:p><text:s text:c="2"/>391 422<text:s/></text:p>
          </table:table-cell>
          <table:table-cell office:value-type="float" office:value="161344.51999999999" table:style-name="ce178">
            <text:p><text:s text:c="2"/>161 345<text:s/></text:p>
          </table:table-cell>
          <table:table-cell table:style-name="ce180"/>
          <table:table-cell office:value-type="float" office:value="501882.00799999997" table:style-name="ce178">
            <text:p><text:s text:c="2"/>501 882<text:s/></text:p>
          </table:table-cell>
          <table:table-cell table:style-name="ce180"/>
          <table:table-cell office:value-type="float" office:value="172119.08799999999" table:style-name="ce178">
            <text:p><text:s text:c="2"/>172 119<text:s/></text:p>
          </table:table-cell>
          <table:table-cell office:value-type="float" office:value="24520.077000000001" table:style-name="ce178">
            <text:p><text:s text:c="2"/>24 520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95年度</text:p>
          </table:table-cell>
          <table:table-cell table:style-name="ce52"/>
          <table:table-cell office:value-type="float" office:value="2362796.2439999999" table:style-name="ce178">
            <text:p><text:s/>2 362 796<text:s/></text:p>
          </table:table-cell>
          <table:table-cell office:value-type="float" office:value="1820488.419" table:style-name="ce181">
            <text:p><text:s/>1 820 488<text:s/></text:p>
          </table:table-cell>
          <table:table-cell office:value-type="float" office:value="534329.85499999998" table:style-name="ce178">
            <text:p><text:s text:c="2"/>534 330<text:s/></text:p>
          </table:table-cell>
          <table:table-cell office:value-type="float" office:value="435031.70299999998" table:style-name="ce178">
            <text:p><text:s text:c="2"/>435 032<text:s/></text:p>
          </table:table-cell>
          <table:table-cell office:value-type="float" office:value="189891.511" table:style-name="ce178">
            <text:p><text:s text:c="2"/>189 892<text:s/></text:p>
          </table:table-cell>
          <table:table-cell office:value-type="float" office:value="368482.43599999999" table:style-name="ce178">
            <text:p><text:s text:c="2"/>368 482<text:s/></text:p>
          </table:table-cell>
          <table:table-cell office:value-type="float" office:value="502957.40899999999" table:style-name="ce178">
            <text:p><text:s text:c="2"/>502 957<text:s/></text:p>
          </table:table-cell>
          <table:table-cell office:value-type="float" office:value="93532.838000000003" table:style-name="ce178">
            <text:p><text:s text:c="2"/>93 533<text:s/></text:p>
          </table:table-cell>
          <table:table-cell office:value-type="float" office:value="138679.24299999999" table:style-name="ce178">
            <text:p><text:s text:c="2"/>138 679<text:s/></text:p>
          </table:table-cell>
          <table:table-cell office:value-type="float" office:value="19598.698" table:style-name="ce178">
            <text:p><text:s text:c="2"/>19 599<text:s/></text:p>
          </table:table-cell>
          <table:table-cell table:number-columns-repeated="16372"/>
        </table:table-row>
        <table:table-row table:style-name="ro35">
          <table:table-cell office:value-type="string" table:style-name="ce14">
            <text:p><text:s/></text:p>
          </table:table-cell>
          <table:table-cell table:style-name="ce52"/>
          <table:table-cell table:style-name="ce178"/>
          <table:table-cell table:style-name="ce181"/>
          <table:table-cell table:number-columns-repeated="3" table:style-name="ce178"/>
          <table:table-cell table:style-name="ce180"/>
          <table:table-cell table:style-name="ce178"/>
          <table:table-cell table:style-name="ce180"/>
          <table:table-cell table:number-columns-repeated="2" table:style-name="ce178"/>
          <table:table-cell table:number-columns-repeated="16372"/>
        </table:table-row>
        <table:table-row table:style-name="ro34">
          <table:table-cell office:value-type="string" table:style-name="ce14">
            <text:p>100年度</text:p>
          </table:table-cell>
          <table:table-cell table:style-name="ce52"/>
          <table:table-cell office:value-type="float" office:value="2798437.102" table:style-name="ce178">
            <text:p><text:s/>2 798 437<text:s/></text:p>
          </table:table-cell>
          <table:table-cell office:value-type="float" office:value="2077958.43" table:style-name="ce181">
            <text:p><text:s/>2 077 958<text:s/></text:p>
          </table:table-cell>
          <table:table-cell office:value-type="float" office:value="619714.89399999997" table:style-name="ce178">
            <text:p><text:s text:c="2"/>619 715<text:s/></text:p>
          </table:table-cell>
          <table:table-cell office:value-type="float" office:value="511717.41899999999" table:style-name="ce178">
            <text:p><text:s text:c="2"/>511 717<text:s/></text:p>
          </table:table-cell>
          <table:table-cell office:value-type="float" office:value="227232.34700000001" table:style-name="ce178">
            <text:p><text:s text:c="2"/>227 232<text:s/></text:p>
          </table:table-cell>
          <table:table-cell office:value-type="float" office:value="428457.891" table:style-name="ce178">
            <text:p><text:s text:c="2"/>428 458<text:s/></text:p>
          </table:table-cell>
          <table:table-cell office:value-type="float" office:value="41745.68" table:style-name="ce178">
            <text:p><text:s text:c="2"/>41 746<text:s/></text:p>
          </table:table-cell>
          <table:table-cell office:value-type="float" office:value="112205.637" table:style-name="ce178">
            <text:p><text:s text:c="2"/>112 206<text:s/></text:p>
          </table:table-cell>
          <table:table-cell office:value-type="float" office:value="121049.242" table:style-name="ce178">
            <text:p><text:s text:c="2"/>121 049<text:s/></text:p>
          </table:table-cell>
          <table:table-cell office:value-type="float" office:value="15835.32" table:style-name="ce178">
            <text:p><text:s text:c="2"/>15 835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101年度</text:p>
          </table:table-cell>
          <table:table-cell table:style-name="ce52"/>
          <table:table-cell office:value-type="float" office:value="3014192" table:style-name="ce178">
            <text:p><text:s/>3 014 192<text:s/></text:p>
          </table:table-cell>
          <table:table-cell office:value-type="float" office:value="2278801" table:style-name="ce181">
            <text:p><text:s/>2 278 801<text:s/></text:p>
          </table:table-cell>
          <table:table-cell office:value-type="float" office:value="639388" table:style-name="ce178">
            <text:p><text:s text:c="2"/>639 388<text:s/></text:p>
          </table:table-cell>
          <table:table-cell office:value-type="float" office:value="542853" table:style-name="ce178">
            <text:p><text:s text:c="2"/>542 853<text:s/></text:p>
          </table:table-cell>
          <table:table-cell office:value-type="float" office:value="240831" table:style-name="ce178">
            <text:p><text:s text:c="2"/>240 831<text:s/></text:p>
          </table:table-cell>
          <table:table-cell office:value-type="float" office:value="540366" table:style-name="ce178">
            <text:p><text:s text:c="2"/>540 366<text:s/></text:p>
          </table:table-cell>
          <table:table-cell office:value-type="float" office:value="54353" table:style-name="ce178">
            <text:p><text:s text:c="2"/>54 353<text:s/></text:p>
          </table:table-cell>
          <table:table-cell office:value-type="float" office:value="120605" table:style-name="ce178">
            <text:p><text:s text:c="2"/>120 605<text:s/></text:p>
          </table:table-cell>
          <table:table-cell office:value-type="float" office:value="124312" table:style-name="ce178">
            <text:p><text:s text:c="2"/>124 312<text:s/></text:p>
          </table:table-cell>
          <table:table-cell office:value-type="float" office:value="16091" table:style-name="ce178">
            <text:p><text:s text:c="2"/>16 091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102年度</text:p>
          </table:table-cell>
          <table:table-cell table:style-name="ce52"/>
          <table:table-cell office:value-type="float" office:value="2920815" table:style-name="ce178">
            <text:p><text:s/>2 920 815<text:s/></text:p>
          </table:table-cell>
          <table:table-cell office:value-type="float" office:value="2248591" table:style-name="ce181">
            <text:p><text:s/>2 248 591<text:s/></text:p>
          </table:table-cell>
          <table:table-cell office:value-type="float" office:value="628705" table:style-name="ce178">
            <text:p><text:s text:c="2"/>628 705<text:s/></text:p>
          </table:table-cell>
          <table:table-cell office:value-type="float" office:value="524562" table:style-name="ce178">
            <text:p><text:s text:c="2"/>524 562<text:s/></text:p>
          </table:table-cell>
          <table:table-cell office:value-type="float" office:value="241679" table:style-name="ce178">
            <text:p><text:s text:c="2"/>241 679<text:s/></text:p>
          </table:table-cell>
          <table:table-cell office:value-type="float" office:value="538825" table:style-name="ce178">
            <text:p><text:s text:c="2"/>538 825<text:s/></text:p>
          </table:table-cell>
          <table:table-cell office:value-type="float" office:value="55149" table:style-name="ce178">
            <text:p><text:s text:c="2"/>55 149<text:s/></text:p>
          </table:table-cell>
          <table:table-cell office:value-type="float" office:value="115794" table:style-name="ce178">
            <text:p><text:s text:c="2"/>115 794<text:s/></text:p>
          </table:table-cell>
          <table:table-cell office:value-type="float" office:value="128346" table:style-name="ce178">
            <text:p><text:s text:c="2"/>128 346<text:s/></text:p>
          </table:table-cell>
          <table:table-cell office:value-type="float" office:value="15532" table:style-name="ce178">
            <text:p><text:s text:c="2"/>15 532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103年度</text:p>
          </table:table-cell>
          <table:table-cell table:style-name="ce52"/>
          <table:table-cell office:value-type="float" office:value="2970866.219" table:style-name="ce178">
            <text:p><text:s/>2 970 866<text:s/></text:p>
          </table:table-cell>
          <table:table-cell office:value-type="float" office:value="2317428.6609999998" table:style-name="ce181">
            <text:p><text:s/>2 317 429<text:s/></text:p>
          </table:table-cell>
          <table:table-cell office:value-type="float" office:value="639760.12399999995" table:style-name="ce178">
            <text:p><text:s text:c="2"/>639 760<text:s/></text:p>
          </table:table-cell>
          <table:table-cell office:value-type="float" office:value="590403.28599999996" table:style-name="ce178">
            <text:p><text:s text:c="2"/>590 403<text:s/></text:p>
          </table:table-cell>
          <table:table-cell office:value-type="float" office:value="250310.598" table:style-name="ce178">
            <text:p><text:s text:c="2"/>250 311<text:s/></text:p>
          </table:table-cell>
          <table:table-cell office:value-type="float" office:value="520490.875" table:style-name="ce178">
            <text:p><text:s text:c="2"/>520 491<text:s/></text:p>
          </table:table-cell>
          <table:table-cell office:value-type="float" office:value="56236.892999999996" table:style-name="ce178">
            <text:p><text:s text:c="2"/>56 237<text:s/></text:p>
          </table:table-cell>
          <table:table-cell office:value-type="float" office:value="120184.493" table:style-name="ce178">
            <text:p><text:s text:c="2"/>120 184<text:s/></text:p>
          </table:table-cell>
          <table:table-cell office:value-type="float" office:value="125037.715" table:style-name="ce178">
            <text:p><text:s text:c="2"/>125 038<text:s/></text:p>
          </table:table-cell>
          <table:table-cell office:value-type="float" office:value="15004.677" table:style-name="ce178">
            <text:p><text:s text:c="2"/>15 005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104年度</text:p>
          </table:table-cell>
          <table:table-cell table:style-name="ce52"/>
          <table:table-cell office:value-type="float" office:value="2957992.656" table:style-name="ce178">
            <text:p><text:s/>2 957 993<text:s/></text:p>
          </table:table-cell>
          <table:table-cell office:value-type="float" office:value="2303123.4210000001" table:style-name="ce181">
            <text:p><text:s/>2 303 123<text:s/></text:p>
          </table:table-cell>
          <table:table-cell office:value-type="float" office:value="641790.071" table:style-name="ce178">
            <text:p><text:s text:c="2"/>641 790<text:s/></text:p>
          </table:table-cell>
          <table:table-cell office:value-type="float" office:value="567314.21" table:style-name="ce178">
            <text:p><text:s text:c="2"/>567 314<text:s/></text:p>
          </table:table-cell>
          <table:table-cell office:value-type="float" office:value="242639.008" table:style-name="ce178">
            <text:p><text:s text:c="2"/>242 639<text:s/></text:p>
          </table:table-cell>
          <table:table-cell office:value-type="float" office:value="535541.48499999999" table:style-name="ce178">
            <text:p><text:s text:c="2"/>535 541<text:s/></text:p>
          </table:table-cell>
          <table:table-cell office:value-type="float" office:value="57048.224000000002" table:style-name="ce178">
            <text:p><text:s text:c="2"/>57 048<text:s/></text:p>
          </table:table-cell>
          <table:table-cell office:value-type="float" office:value="124408.236" table:style-name="ce178">
            <text:p><text:s text:c="2"/>124 408<text:s/></text:p>
          </table:table-cell>
          <table:table-cell office:value-type="float" office:value="120629.076" table:style-name="ce178">
            <text:p><text:s text:c="2"/>120 629<text:s/></text:p>
          </table:table-cell>
          <table:table-cell office:value-type="float" office:value="13753.111000000001" table:style-name="ce178">
            <text:p><text:s text:c="2"/>13 753<text:s/></text:p>
          </table:table-cell>
          <table:table-cell table:number-columns-repeated="16372"/>
        </table:table-row>
        <table:table-row table:style-name="ro36">
          <table:table-cell office:value-type="string" table:style-name="ce14">
            <text:p>105年度</text:p>
          </table:table-cell>
          <table:table-cell table:style-name="ce52"/>
          <table:table-cell office:value-type="float" office:value="3092752.1120000002" table:style-name="ce178">
            <text:p><text:s/>3 092 752<text:s/></text:p>
          </table:table-cell>
          <table:table-cell office:value-type="float" office:value="2403686.3530000001" table:style-name="ce181">
            <text:p><text:s/>2 403 686<text:s/></text:p>
          </table:table-cell>
          <table:table-cell office:value-type="float" office:value="666676.58299999998" table:style-name="ce178">
            <text:p><text:s text:c="2"/>666 677<text:s/></text:p>
          </table:table-cell>
          <table:table-cell office:value-type="float" office:value="625937.924" table:style-name="ce178">
            <text:p><text:s text:c="2"/>625 938<text:s/></text:p>
          </table:table-cell>
          <table:table-cell office:value-type="float" office:value="249446.402" table:style-name="ce178">
            <text:p><text:s text:c="2"/>249 446<text:s/></text:p>
          </table:table-cell>
          <table:table-cell office:value-type="float" office:value="550520.90099999995" table:style-name="ce178">
            <text:p><text:s text:c="2"/>550 521<text:s/></text:p>
          </table:table-cell>
          <table:table-cell office:value-type="float" office:value="60697.73" table:style-name="ce178">
            <text:p><text:s text:c="2"/>60 698<text:s/></text:p>
          </table:table-cell>
          <table:table-cell office:value-type="float" office:value="110326.895" table:style-name="ce178">
            <text:p><text:s text:c="2"/>110 327<text:s/></text:p>
          </table:table-cell>
          <table:table-cell office:value-type="float" office:value="121106" table:style-name="ce178">
            <text:p><text:s text:c="2"/>121 106<text:s/></text:p>
          </table:table-cell>
          <table:table-cell office:value-type="float" office:value="18973.918000000001" table:style-name="ce178">
            <text:p><text:s text:c="2"/>18 974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106年度</text:p>
          </table:table-cell>
          <table:table-cell table:style-name="ce52"/>
          <table:table-cell office:value-type="float" office:value="3121912.4279999998" table:style-name="ce178">
            <text:p><text:s/>3 121 912<text:s/></text:p>
          </table:table-cell>
          <table:table-cell office:value-type="float" office:value="2381073.4470000002" table:style-name="ce181">
            <text:p><text:s/>2 381 073<text:s/></text:p>
          </table:table-cell>
          <table:table-cell office:value-type="float" office:value="655331.12899999996" table:style-name="ce178">
            <text:p><text:s text:c="2"/>655 331<text:s/></text:p>
          </table:table-cell>
          <table:table-cell office:value-type="float" office:value="608068.125" table:style-name="ce178">
            <text:p><text:s text:c="2"/>608 068<text:s/></text:p>
          </table:table-cell>
          <table:table-cell office:value-type="float" office:value="252552.06099999999" table:style-name="ce178">
            <text:p><text:s text:c="2"/>252 552<text:s/></text:p>
          </table:table-cell>
          <table:table-cell office:value-type="float" office:value="566592.049" table:style-name="ce178">
            <text:p><text:s text:c="2"/>566 592<text:s/></text:p>
          </table:table-cell>
          <table:table-cell office:value-type="float" office:value="64689.587" table:style-name="ce178">
            <text:p><text:s text:c="2"/>64 690<text:s/></text:p>
          </table:table-cell>
          <table:table-cell office:value-type="float" office:value="110078.662" table:style-name="ce178">
            <text:p><text:s text:c="2"/>110 079<text:s/></text:p>
          </table:table-cell>
          <table:table-cell office:value-type="float" office:value="107424.42600000001" table:style-name="ce178">
            <text:p><text:s text:c="2"/>107 424<text:s/></text:p>
          </table:table-cell>
          <table:table-cell office:value-type="float" office:value="16337.407999999999" table:style-name="ce178">
            <text:p><text:s text:c="2"/>16 337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107年度</text:p>
          </table:table-cell>
          <table:table-cell table:style-name="ce52"/>
          <table:table-cell office:value-type="float" office:value="3257985.9920000001" table:style-name="ce178">
            <text:p><text:s/>3 257 986<text:s/></text:p>
          </table:table-cell>
          <table:table-cell office:value-type="float" office:value="2433624.4649999999" table:style-name="ce181">
            <text:p><text:s/>2 433 624<text:s/></text:p>
          </table:table-cell>
          <table:table-cell office:value-type="float" office:value="669894.74" table:style-name="ce178">
            <text:p><text:s text:c="2"/>669 895<text:s/></text:p>
          </table:table-cell>
          <table:table-cell office:value-type="float" office:value="614717.19299999997" table:style-name="ce178">
            <text:p><text:s text:c="2"/>614 717<text:s/></text:p>
          </table:table-cell>
          <table:table-cell office:value-type="float" office:value="254281.736" table:style-name="ce178">
            <text:p><text:s text:c="2"/>254 282<text:s/></text:p>
          </table:table-cell>
          <table:table-cell office:value-type="float" office:value="590010.76500000001" table:style-name="ce178">
            <text:p><text:s text:c="2"/>590 011<text:s/></text:p>
          </table:table-cell>
          <table:table-cell office:value-type="float" office:value="68665.535000000003" table:style-name="ce178">
            <text:p><text:s text:c="2"/>68 666<text:s/></text:p>
          </table:table-cell>
          <table:table-cell office:value-type="float" office:value="112809.732" table:style-name="ce178">
            <text:p><text:s text:c="2"/>112 810<text:s/></text:p>
          </table:table-cell>
          <table:table-cell office:value-type="float" office:value="106239.461" table:style-name="ce178">
            <text:p><text:s text:c="2"/>106 239<text:s/></text:p>
          </table:table-cell>
          <table:table-cell office:value-type="float" office:value="17005.303" table:style-name="ce178">
            <text:p><text:s text:c="2"/>17 005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108年度</text:p>
          </table:table-cell>
          <table:table-cell table:style-name="ce52"/>
          <table:table-cell office:value-type="float" office:value="3229395.4709999999" table:style-name="ce178">
            <text:p><text:s/>3 229 395<text:s/></text:p>
          </table:table-cell>
          <table:table-cell office:value-type="float" office:value="2439690.4070000001" table:style-name="ce181">
            <text:p><text:s/>2 439 690<text:s/></text:p>
          </table:table-cell>
          <table:table-cell office:value-type="float" office:value="693532.67799999996" table:style-name="ce178">
            <text:p><text:s text:c="2"/>693 533<text:s/></text:p>
          </table:table-cell>
          <table:table-cell office:value-type="float" office:value="614387.76300000004" table:style-name="ce178">
            <text:p><text:s text:c="2"/>614 388<text:s/></text:p>
          </table:table-cell>
          <table:table-cell office:value-type="float" office:value="256797.41099999999" table:style-name="ce178">
            <text:p><text:s text:c="2"/>256 797<text:s/></text:p>
          </table:table-cell>
          <table:table-cell office:value-type="float" office:value="582367.67500000005" table:style-name="ce178">
            <text:p><text:s text:c="2"/>582 368<text:s/></text:p>
          </table:table-cell>
          <table:table-cell office:value-type="float" office:value="69459.585000000006" table:style-name="ce178">
            <text:p><text:s text:c="2"/>69 460<text:s/></text:p>
          </table:table-cell>
          <table:table-cell office:value-type="float" office:value="100268.467" table:style-name="ce178">
            <text:p><text:s text:c="2"/>100 268<text:s/></text:p>
          </table:table-cell>
          <table:table-cell office:value-type="float" office:value="104462.177" table:style-name="ce178">
            <text:p><text:s text:c="2"/>104 462<text:s/></text:p>
          </table:table-cell>
          <table:table-cell office:value-type="float" office:value="18414.651000000002" table:style-name="ce178">
            <text:p><text:s text:c="2"/>18 415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109年度</text:p>
          </table:table-cell>
          <table:table-cell table:style-name="ce52"/>
          <table:table-cell office:value-type="float" office:value="3525404.5589999999" table:style-name="ce178">
            <text:p><text:s/>3 525 405<text:s/></text:p>
          </table:table-cell>
          <table:table-cell office:value-type="float" office:value="2551337.37" table:style-name="ce181">
            <text:p><text:s/>2 551 337<text:s/></text:p>
          </table:table-cell>
          <table:table-cell office:value-type="float" office:value="713606.40599999996" table:style-name="ce178">
            <text:p><text:s text:c="2"/>713 606<text:s/></text:p>
          </table:table-cell>
          <table:table-cell office:value-type="float" office:value="651482.429" table:style-name="ce178">
            <text:p><text:s text:c="2"/>651 482<text:s/></text:p>
          </table:table-cell>
          <table:table-cell office:value-type="float" office:value="264540.73" table:style-name="ce178">
            <text:p><text:s text:c="2"/>264 541<text:s/></text:p>
          </table:table-cell>
          <table:table-cell office:value-type="float" office:value="629573.30900000001" table:style-name="ce178">
            <text:p><text:s text:c="2"/>629 573<text:s/></text:p>
          </table:table-cell>
          <table:table-cell office:value-type="float" office:value="73192.157000000007" table:style-name="ce178">
            <text:p><text:s text:c="2"/>73 192<text:s/></text:p>
          </table:table-cell>
          <table:table-cell office:value-type="float" office:value="99134.645000000004" table:style-name="ce178">
            <text:p><text:s text:c="2"/>99 135<text:s/></text:p>
          </table:table-cell>
          <table:table-cell office:value-type="float" office:value="101006.925" table:style-name="ce178">
            <text:p><text:s text:c="2"/>101 007<text:s/></text:p>
          </table:table-cell>
          <table:table-cell office:value-type="float" office:value="18800.769" table:style-name="ce178">
            <text:p><text:s text:c="2"/>18 801<text:s/></text:p>
          </table:table-cell>
          <table:table-cell table:number-columns-repeated="16372"/>
        </table:table-row>
        <table:table-row table:style-name="ro33">
          <table:table-cell office:value-type="string" table:style-name="ce14">
            <text:p>國　　庫</text:p>
          </table:table-cell>
          <table:table-cell table:style-name="ce52"/>
          <table:table-cell office:value-type="float" office:value="2144720.8220000002" table:style-name="ce178">
            <text:p><text:s/>2 144 721<text:s/></text:p>
          </table:table-cell>
          <table:table-cell office:value-type="float" office:value="1729105.7009999999" table:style-name="ce181">
            <text:p><text:s/>1 729 106<text:s/></text:p>
          </table:table-cell>
          <table:table-cell office:value-type="float" office:value="513439.87800000003" table:style-name="ce178">
            <text:p><text:s text:c="2"/>513 440<text:s/></text:p>
          </table:table-cell>
          <table:table-cell office:value-type="float" office:value="353049.86900000001" table:style-name="ce178">
            <text:p><text:s text:c="2"/>353 050<text:s/></text:p>
          </table:table-cell>
          <table:table-cell office:value-type="float" office:value="213969.429" table:style-name="ce178">
            <text:p><text:s text:c="2"/>213 969<text:s/></text:p>
          </table:table-cell>
          <table:table-cell office:value-type="float" office:value="480334.272" table:style-name="ce178">
            <text:p><text:s text:c="2"/>480 334<text:s/></text:p>
          </table:table-cell>
          <table:table-cell office:value-type="float" office:value="24067.516" table:style-name="ce178">
            <text:p><text:s text:c="2"/>24 068<text:s/></text:p>
          </table:table-cell>
          <table:table-cell office:value-type="float" office:value="42649.582999999999" table:style-name="ce178">
            <text:p><text:s text:c="2"/>42 650<text:s/></text:p>
          </table:table-cell>
          <table:table-cell office:value-type="float" office:value="95373.184999999998" table:style-name="ce178">
            <text:p><text:s text:c="2"/>95 373<text:s/></text:p>
          </table:table-cell>
          <table:table-cell office:value-type="float" office:value="6221.9690000000001" table:style-name="ce178">
            <text:p><text:s text:c="2"/>6 222<text:s/></text:p>
          </table:table-cell>
          <table:table-cell table:number-columns-repeated="16372"/>
        </table:table-row>
        <table:table-row table:style-name="ro1">
          <table:table-cell office:value-type="string" table:style-name="ce87">
            <text:p>直轄市庫</text:p>
          </table:table-cell>
          <table:table-cell table:style-name="ce52"/>
          <table:table-cell office:value-type="float" office:value="968348.07299999997" table:style-name="ce178">
            <text:p><text:s text:c="2"/>968 348<text:s/></text:p>
          </table:table-cell>
          <table:table-cell office:value-type="float" office:value="565146.20200000005" table:style-name="ce181">
            <text:p><text:s text:c="2"/>565 146<text:s/></text:p>
          </table:table-cell>
          <table:table-cell office:value-type="float" office:value="126462.288" table:style-name="ce178">
            <text:p><text:s text:c="2"/>126 462<text:s/></text:p>
          </table:table-cell>
          <table:table-cell office:value-type="float" office:value="224491.31400000001" table:style-name="ce178">
            <text:p><text:s text:c="2"/>224 491<text:s/></text:p>
          </table:table-cell>
          <table:table-cell office:value-type="float" office:value="37776.296000000002" table:style-name="ce178">
            <text:p><text:s text:c="2"/>37 776<text:s/></text:p>
          </table:table-cell>
          <table:table-cell office:value-type="float" office:value="108078.72" table:style-name="ce178">
            <text:p><text:s text:c="2"/>108 079<text:s/></text:p>
          </table:table-cell>
          <table:table-cell office:value-type="float" office:value="37499.398000000001" table:style-name="ce178">
            <text:p><text:s text:c="2"/>37 499<text:s/></text:p>
          </table:table-cell>
          <table:table-cell office:value-type="float" office:value="20963.362000000001" table:style-name="ce178">
            <text:p><text:s text:c="2"/>20 963<text:s/></text:p>
          </table:table-cell>
          <table:table-cell office:value-type="float" office:value="4214.2579999999998" table:style-name="ce178">
            <text:p><text:s text:c="2"/>4 214<text:s/></text:p>
          </table:table-cell>
          <table:table-cell office:value-type="float" office:value="5660.5659999999998" table:style-name="ce178">
            <text:p><text:s text:c="2"/>5 661<text:s/></text:p>
          </table:table-cell>
          <table:table-cell table:number-columns-repeated="16372"/>
        </table:table-row>
        <table:table-row table:style-name="ro1">
          <table:table-cell office:value-type="string" table:style-name="ce87">
            <text:p>縣<text:span text:style-name="T2"><text:s text:c="2"/></text:span>市<text:span text:style-name="T2"><text:s text:c="2"/></text:span>庫</text:p>
          </table:table-cell>
          <table:table-cell table:style-name="ce52"/>
          <table:table-cell office:value-type="float" office:value="363887.98100000003" table:style-name="ce178">
            <text:p><text:s text:c="2"/>363 888<text:s/></text:p>
          </table:table-cell>
          <table:table-cell office:value-type="float" office:value="224151.8" table:style-name="ce181">
            <text:p><text:s text:c="2"/>224 152<text:s/></text:p>
          </table:table-cell>
          <table:table-cell office:value-type="float" office:value="59407.55" table:style-name="ce178">
            <text:p><text:s text:c="2"/>59 408<text:s/></text:p>
          </table:table-cell>
          <table:table-cell office:value-type="float" office:value="70283.801999999996" table:style-name="ce178">
            <text:p><text:s text:c="2"/>70 284<text:s/></text:p>
          </table:table-cell>
          <table:table-cell office:value-type="float" office:value="10613.436" table:style-name="ce178">
            <text:p><text:s text:c="2"/>10 613<text:s/></text:p>
          </table:table-cell>
          <table:table-cell office:value-type="float" office:value="37626.660000000003" table:style-name="ce178">
            <text:p><text:s text:c="2"/>37 627<text:s/></text:p>
          </table:table-cell>
          <table:table-cell office:value-type="float" office:value="5737.1459999999997" table:style-name="ce178">
            <text:p><text:s text:c="2"/>5 737<text:s/></text:p>
          </table:table-cell>
          <table:table-cell office:value-type="float" office:value="32691.934000000001" table:style-name="ce178">
            <text:p><text:s text:c="2"/>32 692<text:s/></text:p>
          </table:table-cell>
          <table:table-cell office:value-type="float" office:value="1417.4559999999999" table:style-name="ce178">
            <text:p><text:s text:c="2"/>1 417<text:s/></text:p>
          </table:table-cell>
          <table:table-cell office:value-type="float" office:value="6373.8159999999998" table:style-name="ce178">
            <text:p><text:s text:c="2"/>6 374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鄉鎮市庫</text:p>
          </table:table-cell>
          <table:table-cell table:style-name="ce52"/>
          <table:table-cell office:value-type="float" office:value="48447.682999999997" table:style-name="ce178">
            <text:p><text:s text:c="2"/>48 448<text:s/></text:p>
          </table:table-cell>
          <table:table-cell office:value-type="float" office:value="32933.667000000001" table:style-name="ce181">
            <text:p><text:s text:c="2"/>32 934<text:s/></text:p>
          </table:table-cell>
          <table:table-cell office:value-type="float" office:value="14296.69" table:style-name="ce178">
            <text:p><text:s text:c="2"/>14 297<text:s/></text:p>
          </table:table-cell>
          <table:table-cell office:value-type="float" office:value="3657.444" table:style-name="ce178">
            <text:p><text:s text:c="2"/>3 657<text:s/></text:p>
          </table:table-cell>
          <table:table-cell office:value-type="float" office:value="2181.569" table:style-name="ce178">
            <text:p><text:s text:c="2"/>2 182<text:s/></text:p>
          </table:table-cell>
          <table:table-cell office:value-type="float" office:value="3533.6570000000002" table:style-name="ce178">
            <text:p><text:s text:c="2"/>3 534<text:s/></text:p>
          </table:table-cell>
          <table:table-cell office:value-type="float" office:value="5888.0969999999998" table:style-name="ce178">
            <text:p><text:s text:c="2"/>5 888<text:s/></text:p>
          </table:table-cell>
          <table:table-cell office:value-type="float" office:value="2829.7660000000001" table:style-name="ce178">
            <text:p><text:s text:c="2"/>2 830<text:s/></text:p>
          </table:table-cell>
          <table:table-cell office:value-type="float" office:value="2.0259999999999998" table:style-name="ce178">
            <text:p><text:s text:c="3"/>2<text:s/></text:p>
          </table:table-cell>
          <table:table-cell office:value-type="float" office:value="544.41800000000001" table:style-name="ce178">
            <text:p><text:s text:c="3"/>544<text:s/></text:p>
          </table:table-cell>
          <table:table-cell table:number-columns-repeated="16372"/>
        </table:table-row>
        <table:table-row table:style-name="ro37">
          <table:table-cell table:style-name="ce63"/>
          <table:table-cell table:style-name="ce64"/>
          <table:table-cell table:number-columns-repeated="16382" table:style-name="ce61"/>
        </table:table-row>
        <table:table-row table:style-name="ro1">
          <table:table-cell office:value-type="string" table:number-columns-spanned="2" table:number-rows-spanned="4" table:style-name="ce26">
            <text:p>會計年度</text:p>
            <text:p>及<text:span text:style-name="T2"><text:s text:c="2"/></text:span>庫<text:span text:style-name="T2"><text:s text:c="2"/></text:span>別</text:p>
          </table:table-cell>
          <table:covered-table-cell/>
          <table:table-cell office:value-type="string" table:number-columns-spanned="9" table:number-rows-spanned="1" table:style-name="ce45">
            <text:p>資　　　　　　　　　本　　　　　　　　　門</text:p>
          </table:table-cell>
          <table:covered-table-cell table:number-columns-repeated="8"/>
          <table:table-cell office:value-type="string" table:number-columns-spanned="1" table:number-rows-spanned="4" table:style-name="ce31">
            <text:p>融資性庫</text:p>
            <text:p>款<text:span text:style-name="T2"><text:s text:c="2"/></text:span>支<text:span text:style-name="T2"><text:s text:c="2"/></text:span>出</text:p>
            <text:p><text:span text:style-name="T1"><text:s/>(</text:span><text:span text:style-name="T6">債務還本</text:span><text:span text:style-name="T1">)</text:span>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45">
            <text:p>合計</text:p>
          </table:table-cell>
          <table:table-cell office:value-type="string" table:number-columns-spanned="1" table:number-rows-spanned="3" table:style-name="ce27">
            <text:p>一般政務</text:p>
            <text:p>支　　出</text:p>
            <text:p><text:span text:style-name="T2">(1)</text:span></text:p>
          </table:table-cell>
          <table:table-cell office:value-type="string" table:number-columns-spanned="1" table:number-rows-spanned="3" table:style-name="ce27">
            <text:p>教育科學</text:p>
            <text:p>文化支出</text:p>
          </table:table-cell>
          <table:table-cell office:value-type="string" table:number-columns-spanned="1" table:number-rows-spanned="3" table:style-name="ce27">
            <text:p>經濟發展</text:p>
            <text:p>支　　出</text:p>
          </table:table-cell>
          <table:table-cell office:value-type="string" table:number-columns-spanned="1" table:number-rows-spanned="3" table:style-name="ce27">
            <text:p>社會福利</text:p>
            <text:p>支　　出</text:p>
          </table:table-cell>
          <table:table-cell office:value-type="string" table:number-columns-spanned="1" table:number-rows-spanned="3" table:style-name="ce96">
            <text:p>社區發展</text:p>
            <text:p>及<text:span text:style-name="T1"><text:s text:c="2"/></text:span>環<text:span text:style-name="T1"><text:s text:c="2"/></text:span>境</text:p>
            <text:p>保護支出</text:p>
          </table:table-cell>
          <table:table-cell office:value-type="string" table:number-columns-spanned="1" table:number-rows-spanned="3" table:style-name="ce27">
            <text:p>退休撫卹</text:p>
            <text:p>支　　出</text:p>
          </table:table-cell>
          <table:table-cell office:value-type="string" table:number-columns-spanned="1" table:number-rows-spanned="3" table:style-name="ce27">
            <text:p>債務支出</text:p>
          </table:table-cell>
          <table:table-cell office:value-type="string" table:number-columns-spanned="1" table:number-rows-spanned="3" table:style-name="ce27">
            <text:p>其他支出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custom-shape svg:width="0.05208in" svg:height="1.19792in" draw:z-index="2" draw:id="id5" draw:style-name="a17" draw:transform="translate(-0.02604in -0.59896in) rotate(-1.5708) translate(0.96354in 0.19271in)" draw:name="AutoShape 1289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191667"/>
                <draw:equation draw:name="f14" draw:formula="50778"/>
                <draw:equation draw:name="f15" draw:formula="2700000 + ?f2"/>
                <draw:equation draw:name="f16" draw:formula="?f8 / 21600"/>
                <draw:equation draw:name="f17" draw:formula="?f7 / 21600"/>
                <draw:equation draw:name="f18" draw:formula="21600 * ?f8"/>
                <draw:equation draw:name="f19" draw:formula="21600 * ?f7"/>
                <draw:equation draw:name="f20" draw:formula="min(?f17, ?f16)"/>
                <draw:equation draw:name="f21" draw:formula="?f18 / ?f9"/>
                <draw:equation draw:name="f22" draw:formula="?f19 / ?f9"/>
                <draw:equation draw:name="f23" draw:formula="?f22 - ?f11"/>
                <draw:equation draw:name="f24" draw:formula="?f21 - ?f11"/>
                <draw:equation draw:name="f25" draw:formula="?f24 / 2"/>
                <draw:equation draw:name="f26" draw:formula="min(?f24, ?f23)"/>
                <draw:equation draw:name="f27" draw:formula="?f23 * ?f14"/>
                <draw:equation draw:name="f28" draw:formula="?f11 + ?f25"/>
                <draw:equation draw:name="f29" draw:formula="?f26 * ?f13"/>
                <draw:equation draw:name="f30" draw:formula="?f27 / 100000"/>
                <draw:equation draw:name="f31" draw:formula="?f15 - ?f2"/>
                <draw:equation draw:name="f32" draw:formula="?f25 * ?f20"/>
                <draw:equation draw:name="f33" draw:formula="?f29 / 100000"/>
                <draw:equation draw:name="f34" draw:formula="?f31 + ?f2"/>
                <draw:equation draw:name="f35" draw:formula="?f34 * ?f10 / ?f1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?f30 - ?f33"/>
                <draw:equation draw:name="f44" draw:formula="?f22 - ?f33"/>
                <draw:equation draw:name="f45" draw:formula="?f33 * ?f20"/>
                <draw:equation draw:name="f46" draw:formula="?f39 * ?f25"/>
                <draw:equation draw:name="f47" draw:formula="?f42 * ?f33"/>
                <draw:equation draw:name="f48" draw:formula="?f11 + ?f46"/>
                <draw:equation draw:name="f49" draw:formula="?f33 - ?f47"/>
                <draw:equation draw:name="f50" draw:formula="?f22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45"/>
                <draw:equation draw:name="f66" draw:formula="sqrt(?f62 * ?f62 + ?f65 * ?f65 + 0 * 0)"/>
                <draw:equation draw:name="f67" draw:formula="?f32 * ?f45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45"/>
                <draw:equation draw:name="f74" draw:formula="?f69 + ?f32"/>
                <draw:equation draw:name="f75" draw:formula="?f71 + ?f45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45"/>
                <draw:equation draw:name="f85" draw:formula="sqrt(?f81 * ?f81 + ?f84 * ?f84 + 0 * 0)"/>
                <draw:equation draw:name="f86" draw:formula="?f32 * ?f45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45"/>
                <draw:equation draw:name="f113" draw:formula="sqrt(?f109 * ?f109 + ?f112 * ?f112 + 0 * 0)"/>
                <draw:equation draw:name="f114" draw:formula="?f32 * ?f45 / ?f113"/>
                <draw:equation draw:name="f115" draw:formula="?f111 * ?f114"/>
                <draw:equation draw:name="f116" draw:formula="?f28 - ?f115"/>
                <draw:equation draw:name="f117" draw:formula="?f108 * ?f114"/>
                <draw:equation draw:name="f118" draw:formula="?f43 - ?f117"/>
                <draw:equation draw:name="f119" draw:formula="?f116 - ?f32"/>
                <draw:equation draw:name="f120" draw:formula="?f118 - ?f45"/>
                <draw:equation draw:name="f121" draw:formula="?f116 + ?f32"/>
                <draw:equation draw:name="f122" draw:formula="?f118 + ?f45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45"/>
                <draw:equation draw:name="f132" draw:formula="sqrt(?f128 * ?f128 + ?f131 * ?f131 + 0 * 0)"/>
                <draw:equation draw:name="f133" draw:formula="?f32 * ?f45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8, ?f119)"/>
                <draw:equation draw:name="f139" draw:formula="if(?f102, ?f43, ?f120)"/>
                <draw:equation draw:name="f140" draw:formula="if(?f102, ?f28, ?f121)"/>
                <draw:equation draw:name="f141" draw:formula="if(?f102, ?f43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45"/>
                <draw:equation draw:name="f151" draw:formula="?f147 + ?f32"/>
                <draw:equation draw:name="f152" draw:formula="?f148 + ?f45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45"/>
                <draw:equation draw:name="f162" draw:formula="sqrt(?f158 * ?f158 + ?f161 * ?f161 + 0 * 0)"/>
                <draw:equation draw:name="f163" draw:formula="?f32 * ?f45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45"/>
                <draw:equation draw:name="f186" draw:formula="sqrt(?f182 * ?f182 + ?f185 * ?f185 + 0 * 0)"/>
                <draw:equation draw:name="f187" draw:formula="?f32 * ?f45 / ?f186"/>
                <draw:equation draw:name="f188" draw:formula="?f184 * ?f187"/>
                <draw:equation draw:name="f189" draw:formula="?f28 - ?f188"/>
                <draw:equation draw:name="f190" draw:formula="?f181 * ?f187"/>
                <draw:equation draw:name="f191" draw:formula="?f44 - ?f190"/>
                <draw:equation draw:name="f192" draw:formula="?f189 - ?f32"/>
                <draw:equation draw:name="f193" draw:formula="?f191 - ?f45"/>
                <draw:equation draw:name="f194" draw:formula="?f189 + ?f32"/>
                <draw:equation draw:name="f195" draw:formula="?f191 + ?f45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45"/>
                <draw:equation draw:name="f205" draw:formula="sqrt(?f201 * ?f201 + ?f204 * ?f204 + 0 * 0)"/>
                <draw:equation draw:name="f206" draw:formula="?f32 * ?f45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8, ?f192)"/>
                <draw:equation draw:name="f212" draw:formula="if(?f55, ?f44, ?f193)"/>
                <draw:equation draw:name="f213" draw:formula="if(?f55, ?f28, ?f194)"/>
                <draw:equation draw:name="f214" draw:formula="if(?f55, ?f44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3">
          <table:table-cell office:value-type="string" table:style-name="ce11">
            <text:p>75<text:span text:style-name="T3">年度</text:span></text:p>
          </table:table-cell>
          <table:table-cell table:style-name="ce51"/>
          <table:table-cell office:value-type="float" office:value="194305.90299999999" table:style-name="ce178">
            <text:p><text:s text:c="2"/>194 306<text:s/></text:p>
          </table:table-cell>
          <table:table-cell office:value-type="float" office:value="13801.449000000001" table:style-name="ce179">
            <text:p><text:s text:c="2"/>13 801<text:s/></text:p>
          </table:table-cell>
          <table:table-cell office:value-type="float" office:value="29990.167000000001" table:style-name="ce178">
            <text:p><text:s text:c="2"/>29 990<text:s/></text:p>
          </table:table-cell>
          <table:table-cell office:value-type="float" office:value="117622.16099999999" table:style-name="ce178">
            <text:p><text:s text:c="2"/>117 622<text:s/></text:p>
          </table:table-cell>
          <table:table-cell table:style-name="ce180"/>
          <table:table-cell office:value-type="float" office:value="15643.216" table:style-name="ce178">
            <text:p><text:s text:c="2"/>15 643<text:s/></text:p>
          </table:table-cell>
          <table:table-cell table:style-name="ce180"/>
          <table:table-cell office:value-type="float" office:value="14837.334999999999" table:style-name="ce178">
            <text:p><text:s text:c="2"/>14 837<text:s/></text:p>
          </table:table-cell>
          <table:table-cell office:value-type="float" office:value="2411.5749999999998" table:style-name="ce178">
            <text:p><text:s text:c="2"/>2 412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80年度</text:p>
          </table:table-cell>
          <table:table-cell table:style-name="ce52"/>
          <table:table-cell office:value-type="float" office:value="428756.223" table:style-name="ce178">
            <text:p><text:s text:c="2"/>428 756<text:s/></text:p>
          </table:table-cell>
          <table:table-cell office:value-type="float" office:value="36261.127999999997" table:style-name="ce181">
            <text:p><text:s text:c="2"/>36 261<text:s/></text:p>
          </table:table-cell>
          <table:table-cell office:value-type="float" office:value="80109.733999999997" table:style-name="ce178">
            <text:p><text:s text:c="2"/>80 110<text:s/></text:p>
          </table:table-cell>
          <table:table-cell office:value-type="float" office:value="179882.62599999999" table:style-name="ce178">
            <text:p><text:s text:c="2"/>179 883<text:s/></text:p>
          </table:table-cell>
          <table:table-cell table:style-name="ce180"/>
          <table:table-cell office:value-type="float" office:value="35569.516000000003" table:style-name="ce178">
            <text:p><text:s text:c="2"/>35 570<text:s/></text:p>
          </table:table-cell>
          <table:table-cell table:style-name="ce180"/>
          <table:table-cell office:value-type="float" office:value="96125.081999999995" table:style-name="ce178">
            <text:p><text:s text:c="2"/>96 125<text:s/></text:p>
          </table:table-cell>
          <table:table-cell office:value-type="float" office:value="808.13699999999994" table:style-name="ce178">
            <text:p><text:s text:c="3"/>808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85年度</text:p>
          </table:table-cell>
          <table:table-cell table:style-name="ce52"/>
          <table:table-cell office:value-type="float" office:value="663679.054" table:style-name="ce178">
            <text:p><text:s text:c="2"/>663 679<text:s/></text:p>
          </table:table-cell>
          <table:table-cell office:value-type="float" office:value="36344.588000000003" table:style-name="ce181">
            <text:p><text:s text:c="2"/>36 345<text:s/></text:p>
          </table:table-cell>
          <table:table-cell office:value-type="float" office:value="69266.331000000006" table:style-name="ce178">
            <text:p><text:s text:c="2"/>69 266<text:s/></text:p>
          </table:table-cell>
          <table:table-cell office:value-type="float" office:value="268058.86499999999" table:style-name="ce178">
            <text:p><text:s text:c="2"/>268 059<text:s/></text:p>
          </table:table-cell>
          <table:table-cell table:style-name="ce180"/>
          <table:table-cell office:value-type="float" office:value="151350.766" table:style-name="ce178">
            <text:p><text:s text:c="2"/>151 351<text:s/></text:p>
          </table:table-cell>
          <table:table-cell table:style-name="ce180"/>
          <table:table-cell office:value-type="float" office:value="137477.65100000001" table:style-name="ce178">
            <text:p><text:s text:c="2"/>137 478<text:s/></text:p>
          </table:table-cell>
          <table:table-cell office:value-type="float" office:value="1180.8530000000001" table:style-name="ce178">
            <text:p><text:s text:c="2"/>1 181<text:s/></text:p>
          </table:table-cell>
          <table:table-cell office:value-type="float" office:value="0" table:style-name="ce178">
            <text:p><text:s/>-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90年度</text:p>
          </table:table-cell>
          <table:table-cell table:style-name="ce52"/>
          <table:table-cell office:value-type="float" office:value="685101.40800000005" table:style-name="ce178">
            <text:p><text:s text:c="2"/>685 101<text:s/></text:p>
          </table:table-cell>
          <table:table-cell office:value-type="float" office:value="331779.86200000002" table:style-name="ce181">
            <text:p><text:s text:c="2"/>331 780<text:s/></text:p>
          </table:table-cell>
          <table:table-cell office:value-type="float" office:value="33098.146000000001" table:style-name="ce178">
            <text:p><text:s text:c="2"/>33 098<text:s/></text:p>
          </table:table-cell>
          <table:table-cell office:value-type="float" office:value="162378.96" table:style-name="ce178">
            <text:p><text:s text:c="2"/>162 379<text:s/></text:p>
          </table:table-cell>
          <table:table-cell table:style-name="ce180"/>
          <table:table-cell office:value-type="float" office:value="156213.02499999999" table:style-name="ce178">
            <text:p><text:s text:c="2"/>156 213<text:s/></text:p>
          </table:table-cell>
          <table:table-cell table:style-name="ce180"/>
          <table:table-cell office:value-type="float" office:value="0" table:style-name="ce178">
            <text:p><text:s/>-<text:s/></text:p>
          </table:table-cell>
          <table:table-cell office:value-type="float" office:value="1631" table:style-name="ce178">
            <text:p><text:s text:c="2"/>1 631<text:s/></text:p>
          </table:table-cell>
          <table:table-cell office:value-type="float" office:value="154042.136" table:style-name="ce178">
            <text:p><text:s text:c="2"/>154 042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95年度</text:p>
          </table:table-cell>
          <table:table-cell table:style-name="ce52"/>
          <table:table-cell office:value-type="float" office:value="392721.45199999999" table:style-name="ce178">
            <text:p><text:s text:c="2"/>392 721<text:s/></text:p>
          </table:table-cell>
          <table:table-cell office:value-type="float" office:value="34632.453000000001" table:style-name="ce181">
            <text:p><text:s text:c="2"/>34 632<text:s/></text:p>
          </table:table-cell>
          <table:table-cell office:value-type="float" office:value="61919.038999999997" table:style-name="ce178">
            <text:p><text:s text:c="2"/>61 919<text:s/></text:p>
          </table:table-cell>
          <table:table-cell office:value-type="float" office:value="110295.147" table:style-name="ce178">
            <text:p><text:s text:c="2"/>110 295<text:s/></text:p>
          </table:table-cell>
          <table:table-cell office:value-type="float" office:value="9035.5139999999992" table:style-name="ce178">
            <text:p><text:s text:c="2"/>9 036<text:s/></text:p>
          </table:table-cell>
          <table:table-cell office:value-type="float" office:value="185209.72" table:style-name="ce178">
            <text:p><text:s text:c="2"/>185 210<text:s/></text:p>
          </table:table-cell>
          <table:table-cell office:value-type="float" office:value="103995.264" table:style-name="ce178">
            <text:p><text:s text:c="2"/>103 995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665" table:style-name="ce178">
            <text:p><text:s text:c="3"/>665<text:s/></text:p>
          </table:table-cell>
          <table:table-cell office:value-type="float" office:value="149586.37299999999" table:style-name="ce178">
            <text:p><text:s text:c="2"/>149 586<text:s/></text:p>
          </table:table-cell>
          <table:table-cell table:number-columns-repeated="16372"/>
        </table:table-row>
        <table:table-row table:style-name="ro35">
          <table:table-cell office:value-type="string" table:style-name="ce14">
            <text:p><text:s/></text:p>
          </table:table-cell>
          <table:table-cell table:style-name="ce52"/>
          <table:table-cell table:style-name="ce178"/>
          <table:table-cell table:style-name="ce181"/>
          <table:table-cell table:number-columns-repeated="2" table:style-name="ce178"/>
          <table:table-cell table:style-name="ce180"/>
          <table:table-cell table:style-name="ce178"/>
          <table:table-cell table:style-name="ce180"/>
          <table:table-cell table:number-columns-repeated="2" table:style-name="ce178"/>
          <table:table-cell table:style-name="ce180"/>
          <table:table-cell table:number-columns-repeated="16372"/>
        </table:table-row>
        <table:table-row table:style-name="ro34">
          <table:table-cell office:value-type="string" table:style-name="ce14">
            <text:p>100年度</text:p>
          </table:table-cell>
          <table:table-cell table:style-name="ce52"/>
          <table:table-cell office:value-type="float" office:value="491555.95600000001" table:style-name="ce178">
            <text:p><text:s text:c="2"/>491 556<text:s/></text:p>
          </table:table-cell>
          <table:table-cell office:value-type="float" office:value="36386.739000000001" table:style-name="ce181">
            <text:p><text:s text:c="2"/>36 387<text:s/></text:p>
          </table:table-cell>
          <table:table-cell office:value-type="float" office:value="82246.5" table:style-name="ce178">
            <text:p><text:s text:c="2"/>82 247<text:s/></text:p>
          </table:table-cell>
          <table:table-cell office:value-type="float" office:value="214813.10500000001" table:style-name="ce178">
            <text:p><text:s text:c="2"/>214 813<text:s/></text:p>
          </table:table-cell>
          <table:table-cell office:value-type="float" office:value="4984.6940000000004" table:style-name="ce178">
            <text:p><text:s text:c="2"/>4 985<text:s/></text:p>
          </table:table-cell>
          <table:table-cell office:value-type="float" office:value="50812.51" table:style-name="ce178">
            <text:p><text:s text:c="2"/>50 813<text:s/></text:p>
          </table:table-cell>
          <table:table-cell office:value-type="float" office:value="99612.985000000001" table:style-name="ce178">
            <text:p><text:s text:c="2"/>99 61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2699" table:style-name="ce178">
            <text:p><text:s text:c="2"/>2 699<text:s/></text:p>
          </table:table-cell>
          <table:table-cell office:value-type="float" office:value="228922.71599999999" table:style-name="ce178">
            <text:p><text:s text:c="2"/>228 923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101年度</text:p>
          </table:table-cell>
          <table:table-cell table:style-name="ce52"/>
          <table:table-cell office:value-type="float" office:value="482802" table:style-name="ce178">
            <text:p><text:s text:c="2"/>482 802<text:s/></text:p>
          </table:table-cell>
          <table:table-cell office:value-type="float" office:value="49254" table:style-name="ce181">
            <text:p><text:s text:c="2"/>49 254<text:s/></text:p>
          </table:table-cell>
          <table:table-cell office:value-type="float" office:value="69246" table:style-name="ce178">
            <text:p><text:s text:c="2"/>69 246<text:s/></text:p>
          </table:table-cell>
          <table:table-cell office:value-type="float" office:value="193862" table:style-name="ce178">
            <text:p><text:s text:c="2"/>193 862<text:s/></text:p>
          </table:table-cell>
          <table:table-cell office:value-type="float" office:value="23853" table:style-name="ce178">
            <text:p><text:s text:c="2"/>23 853<text:s/></text:p>
          </table:table-cell>
          <table:table-cell office:value-type="float" office:value="43016" table:style-name="ce178">
            <text:p><text:s text:c="2"/>43 016<text:s/></text:p>
          </table:table-cell>
          <table:table-cell office:value-type="float" office:value="99493" table:style-name="ce178">
            <text:p><text:s text:c="2"/>99 493<text:s/></text:p>
          </table:table-cell>
          <table:table-cell office:value-type="string" table:style-name="ce178">
            <text:p>-</text:p>
          </table:table-cell>
          <table:table-cell office:value-type="float" office:value="4077" table:style-name="ce178">
            <text:p><text:s text:c="2"/>4 077<text:s/></text:p>
          </table:table-cell>
          <table:table-cell office:value-type="float" office:value="252590" table:style-name="ce178">
            <text:p><text:s text:c="2"/>252 590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102年度</text:p>
          </table:table-cell>
          <table:table-cell table:style-name="ce52"/>
          <table:table-cell office:value-type="float" office:value="387288" table:style-name="ce178">
            <text:p><text:s text:c="2"/>387 288<text:s/></text:p>
          </table:table-cell>
          <table:table-cell office:value-type="float" office:value="39478" table:style-name="ce181">
            <text:p><text:s text:c="2"/>39 478<text:s/></text:p>
          </table:table-cell>
          <table:table-cell office:value-type="float" office:value="64066" table:style-name="ce178">
            <text:p><text:s text:c="2"/>64 066<text:s/></text:p>
          </table:table-cell>
          <table:table-cell office:value-type="float" office:value="146071" table:style-name="ce178">
            <text:p><text:s text:c="2"/>146 071<text:s/></text:p>
          </table:table-cell>
          <table:table-cell office:value-type="float" office:value="4698" table:style-name="ce178">
            <text:p><text:s text:c="2"/>4 698<text:s/></text:p>
          </table:table-cell>
          <table:table-cell office:value-type="float" office:value="32953" table:style-name="ce178">
            <text:p><text:s text:c="2"/>32 953<text:s/></text:p>
          </table:table-cell>
          <table:table-cell office:value-type="float" office:value="93492" table:style-name="ce178">
            <text:p><text:s text:c="2"/>93 492<text:s/></text:p>
          </table:table-cell>
          <table:table-cell office:value-type="string" table:style-name="ce178">
            <text:p>-</text:p>
          </table:table-cell>
          <table:table-cell office:value-type="float" office:value="6530" table:style-name="ce178">
            <text:p><text:s text:c="2"/>6 530<text:s/></text:p>
          </table:table-cell>
          <table:table-cell office:value-type="float" office:value="284936" table:style-name="ce178">
            <text:p><text:s text:c="2"/>284 936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103年度</text:p>
          </table:table-cell>
          <table:table-cell table:style-name="ce52"/>
          <table:table-cell office:value-type="float" office:value="371793.23599999998" table:style-name="ce178">
            <text:p><text:s text:c="2"/>371 793<text:s/></text:p>
          </table:table-cell>
          <table:table-cell office:value-type="float" office:value="26716.29" table:style-name="ce181">
            <text:p><text:s text:c="2"/>26 716<text:s/></text:p>
          </table:table-cell>
          <table:table-cell office:value-type="float" office:value="63660.161999999997" table:style-name="ce178">
            <text:p><text:s text:c="2"/>63 660<text:s/></text:p>
          </table:table-cell>
          <table:table-cell office:value-type="float" office:value="134631.10699999999" table:style-name="ce178">
            <text:p><text:s text:c="2"/>134 631<text:s/></text:p>
          </table:table-cell>
          <table:table-cell office:value-type="float" office:value="4426.1059999999998" table:style-name="ce178">
            <text:p><text:s text:c="2"/>4 426<text:s/></text:p>
          </table:table-cell>
          <table:table-cell office:value-type="float" office:value="42220.071000000004" table:style-name="ce178">
            <text:p><text:s text:c="2"/>42 220<text:s/></text:p>
          </table:table-cell>
          <table:table-cell office:value-type="float" office:value="93445.592000000004" table:style-name="ce178">
            <text:p><text:s text:c="2"/>93 446<text:s/></text:p>
          </table:table-cell>
          <table:table-cell office:value-type="string" table:style-name="ce178">
            <text:p>-</text:p>
          </table:table-cell>
          <table:table-cell office:value-type="float" office:value="6693.9080000000004" table:style-name="ce178">
            <text:p><text:s text:c="2"/>6 694<text:s/></text:p>
          </table:table-cell>
          <table:table-cell office:value-type="float" office:value="281644.32199999999" table:style-name="ce178">
            <text:p><text:s text:c="2"/>281 644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104年度</text:p>
          </table:table-cell>
          <table:table-cell table:style-name="ce52"/>
          <table:table-cell office:value-type="float" office:value="350063.20799999998" table:style-name="ce178">
            <text:p><text:s text:c="2"/>350 063<text:s/></text:p>
          </table:table-cell>
          <table:table-cell office:value-type="float" office:value="38620.216" table:style-name="ce181">
            <text:p><text:s text:c="2"/>38 620<text:s/></text:p>
          </table:table-cell>
          <table:table-cell office:value-type="float" office:value="64896.040999999997" table:style-name="ce178">
            <text:p><text:s text:c="2"/>64 896<text:s/></text:p>
          </table:table-cell>
          <table:table-cell office:value-type="float" office:value="106396.704" table:style-name="ce178">
            <text:p><text:s text:c="2"/>106 397<text:s/></text:p>
          </table:table-cell>
          <table:table-cell office:value-type="float" office:value="3579.6680000000001" table:style-name="ce178">
            <text:p><text:s text:c="2"/>3 580<text:s/></text:p>
          </table:table-cell>
          <table:table-cell office:value-type="float" office:value="36978.124000000003" table:style-name="ce178">
            <text:p><text:s text:c="2"/>36 978<text:s/></text:p>
          </table:table-cell>
          <table:table-cell office:value-type="float" office:value="94369.482999999993" table:style-name="ce178">
            <text:p><text:s text:c="2"/>94 369<text:s/></text:p>
          </table:table-cell>
          <table:table-cell office:value-type="string" table:style-name="ce178">
            <text:p>-</text:p>
          </table:table-cell>
          <table:table-cell office:value-type="float" office:value="5222.9719999999998" table:style-name="ce178">
            <text:p><text:s text:c="2"/>5 223<text:s/></text:p>
          </table:table-cell>
          <table:table-cell office:value-type="float" office:value="304806.027" table:style-name="ce178">
            <text:p><text:s text:c="2"/>304 806<text:s/></text:p>
          </table:table-cell>
          <table:table-cell table:number-columns-repeated="16372"/>
        </table:table-row>
        <table:table-row table:style-name="ro36">
          <table:table-cell office:value-type="string" table:style-name="ce14">
            <text:p>105年度</text:p>
          </table:table-cell>
          <table:table-cell table:style-name="ce52"/>
          <table:table-cell office:value-type="float" office:value="342515.212" table:style-name="ce178">
            <text:p><text:s text:c="2"/>342 515<text:s/></text:p>
          </table:table-cell>
          <table:table-cell office:value-type="float" office:value="26892.398000000001" table:style-name="ce181">
            <text:p><text:s text:c="2"/>26 892<text:s/></text:p>
          </table:table-cell>
          <table:table-cell office:value-type="float" office:value="60805.781999999999" table:style-name="ce178">
            <text:p><text:s text:c="2"/>60 806<text:s/></text:p>
          </table:table-cell>
          <table:table-cell office:value-type="float" office:value="115812.78599999999" table:style-name="ce178">
            <text:p><text:s text:c="2"/>115 813<text:s/></text:p>
          </table:table-cell>
          <table:table-cell office:value-type="float" office:value="3820.5329999999999" table:style-name="ce178">
            <text:p><text:s text:c="2"/>3 821<text:s/></text:p>
          </table:table-cell>
          <table:table-cell office:value-type="float" office:value="33572.574999999997" table:style-name="ce178">
            <text:p><text:s text:c="2"/>33 573<text:s/></text:p>
          </table:table-cell>
          <table:table-cell office:value-type="float" office:value="96164.281000000003" table:style-name="ce178">
            <text:p><text:s text:c="2"/>96 164<text:s/></text:p>
          </table:table-cell>
          <table:table-cell office:value-type="string" table:style-name="ce178">
            <text:p>-</text:p>
          </table:table-cell>
          <table:table-cell office:value-type="float" office:value="5446.857" table:style-name="ce178">
            <text:p><text:s text:c="2"/>5 447<text:s/></text:p>
          </table:table-cell>
          <table:table-cell office:value-type="float" office:value="346550.54700000002" table:style-name="ce178">
            <text:p><text:s text:c="2"/>346 551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106年度</text:p>
          </table:table-cell>
          <table:table-cell table:style-name="ce52"/>
          <table:table-cell office:value-type="float" office:value="361343.02399999998" table:style-name="ce178">
            <text:p><text:s text:c="2"/>361 343<text:s/></text:p>
          </table:table-cell>
          <table:table-cell office:value-type="float" office:value="26697.623" table:style-name="ce181">
            <text:p><text:s text:c="2"/>26 698<text:s/></text:p>
          </table:table-cell>
          <table:table-cell office:value-type="float" office:value="73548.751999999993" table:style-name="ce178">
            <text:p><text:s text:c="2"/>73 549<text:s/></text:p>
          </table:table-cell>
          <table:table-cell office:value-type="float" office:value="129971.696" table:style-name="ce178">
            <text:p><text:s text:c="2"/>129 972<text:s/></text:p>
          </table:table-cell>
          <table:table-cell office:value-type="float" office:value="4376.9440000000004" table:style-name="ce178">
            <text:p><text:s text:c="2"/>4 377<text:s/></text:p>
          </table:table-cell>
          <table:table-cell office:value-type="float" office:value="32086.047999999999" table:style-name="ce178">
            <text:p><text:s text:c="2"/>32 086<text:s/></text:p>
          </table:table-cell>
          <table:table-cell office:value-type="float" office:value="88492.422000000006" table:style-name="ce178">
            <text:p><text:s text:c="2"/>88 492<text:s/></text:p>
          </table:table-cell>
          <table:table-cell office:value-type="string" table:style-name="ce178">
            <text:p>-</text:p>
          </table:table-cell>
          <table:table-cell office:value-type="float" office:value="6169.5389999999998" table:style-name="ce178">
            <text:p><text:s text:c="2"/>6 170<text:s/></text:p>
          </table:table-cell>
          <table:table-cell office:value-type="float" office:value="379495.95699999999" table:style-name="ce178">
            <text:p><text:s text:c="2"/>379 496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107年度</text:p>
          </table:table-cell>
          <table:table-cell table:style-name="ce52"/>
          <table:table-cell office:value-type="float" office:value="428506.48800000001" table:style-name="ce178">
            <text:p><text:s text:c="2"/>428 506<text:s/></text:p>
          </table:table-cell>
          <table:table-cell office:value-type="float" office:value="37366.470999999998" table:style-name="ce181">
            <text:p><text:s text:c="2"/>37 366<text:s/></text:p>
          </table:table-cell>
          <table:table-cell office:value-type="float" office:value="77298.754000000001" table:style-name="ce178">
            <text:p><text:s text:c="2"/>77 299<text:s/></text:p>
          </table:table-cell>
          <table:table-cell office:value-type="float" office:value="176428.22700000001" table:style-name="ce178">
            <text:p><text:s text:c="2"/>176 428<text:s/></text:p>
          </table:table-cell>
          <table:table-cell office:value-type="float" office:value="7527.9740000000002" table:style-name="ce178">
            <text:p><text:s text:c="2"/>7 528<text:s/></text:p>
          </table:table-cell>
          <table:table-cell office:value-type="float" office:value="44312.445" table:style-name="ce178">
            <text:p><text:s text:c="2"/>44 312<text:s/></text:p>
          </table:table-cell>
          <table:table-cell office:value-type="float" office:value="77986.327999999994" table:style-name="ce178">
            <text:p><text:s text:c="2"/>77 986<text:s/></text:p>
          </table:table-cell>
          <table:table-cell office:value-type="string" table:style-name="ce178">
            <text:p>-</text:p>
          </table:table-cell>
          <table:table-cell office:value-type="float" office:value="7586.2889999999998" table:style-name="ce178">
            <text:p><text:s text:c="2"/>7 586<text:s/></text:p>
          </table:table-cell>
          <table:table-cell office:value-type="float" office:value="395855.03899999999" table:style-name="ce178">
            <text:p><text:s text:c="2"/>395 855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108年度</text:p>
          </table:table-cell>
          <table:table-cell table:style-name="ce52"/>
          <table:table-cell office:value-type="float" office:value="385664.69699999999" table:style-name="ce178">
            <text:p><text:s text:c="2"/>385 665<text:s/></text:p>
          </table:table-cell>
          <table:table-cell office:value-type="float" office:value="32893.834999999999" table:style-name="ce181">
            <text:p><text:s text:c="2"/>32 894<text:s/></text:p>
          </table:table-cell>
          <table:table-cell office:value-type="float" office:value="67013.005000000005" table:style-name="ce178">
            <text:p><text:s text:c="2"/>67 013<text:s/></text:p>
          </table:table-cell>
          <table:table-cell office:value-type="float" office:value="150959.57999999999" table:style-name="ce178">
            <text:p><text:s text:c="2"/>150 960<text:s/></text:p>
          </table:table-cell>
          <table:table-cell office:value-type="float" office:value="7958.5219999999999" table:style-name="ce178">
            <text:p><text:s text:c="2"/>7 959<text:s/></text:p>
          </table:table-cell>
          <table:table-cell office:value-type="float" office:value="27132.017" table:style-name="ce178">
            <text:p><text:s text:c="2"/>27 132<text:s/></text:p>
          </table:table-cell>
          <table:table-cell office:value-type="float" office:value="91571.062999999995" table:style-name="ce178">
            <text:p><text:s text:c="2"/>91 571<text:s/></text:p>
          </table:table-cell>
          <table:table-cell office:value-type="string" table:style-name="ce178">
            <text:p>-</text:p>
          </table:table-cell>
          <table:table-cell office:value-type="float" office:value="8136.6750000000002" table:style-name="ce178">
            <text:p><text:s text:c="2"/>8 137<text:s/></text:p>
          </table:table-cell>
          <table:table-cell office:value-type="float" office:value="404040.36700000003" table:style-name="ce178">
            <text:p><text:s text:c="2"/>404 040<text:s/></text:p>
          </table:table-cell>
          <table:table-cell table:number-columns-repeated="16372"/>
        </table:table-row>
        <table:table-row table:style-name="ro34">
          <table:table-cell office:value-type="string" table:style-name="ce14">
            <text:p>109年度</text:p>
          </table:table-cell>
          <table:table-cell table:style-name="ce52"/>
          <table:table-cell office:value-type="float" office:value="546870.95600000001" table:style-name="ce178">
            <text:p><text:s text:c="2"/>546 871<text:s/></text:p>
          </table:table-cell>
          <table:table-cell office:value-type="float" office:value="43663.37" table:style-name="ce181">
            <text:p><text:s text:c="2"/>43 663<text:s/></text:p>
          </table:table-cell>
          <table:table-cell office:value-type="float" office:value="96788.183000000005" table:style-name="ce178">
            <text:p><text:s text:c="2"/>96 788<text:s/></text:p>
          </table:table-cell>
          <table:table-cell office:value-type="float" office:value="248772.45600000001" table:style-name="ce178">
            <text:p><text:s text:c="2"/>248 772<text:s/></text:p>
          </table:table-cell>
          <table:table-cell office:value-type="float" office:value="11871.85" table:style-name="ce178">
            <text:p><text:s text:c="2"/>11 872<text:s/></text:p>
          </table:table-cell>
          <table:table-cell office:value-type="float" office:value="35662.423000000003" table:style-name="ce178">
            <text:p><text:s text:c="2"/>35 662<text:s/></text:p>
          </table:table-cell>
          <table:table-cell office:value-type="float" office:value="100732.908" table:style-name="ce178">
            <text:p><text:s text:c="2"/>100 733<text:s/></text:p>
          </table:table-cell>
          <table:table-cell office:value-type="string" table:style-name="ce178">
            <text:p>-</text:p>
          </table:table-cell>
          <table:table-cell office:value-type="float" office:value="9379.7659999999996" table:style-name="ce178">
            <text:p><text:s text:c="2"/>9 380<text:s/></text:p>
          </table:table-cell>
          <table:table-cell office:value-type="float" office:value="427196.23300000001" table:style-name="ce178">
            <text:p><text:s text:c="2"/>427 196<text:s/></text:p>
          </table:table-cell>
          <table:table-cell table:number-columns-repeated="16372"/>
        </table:table-row>
        <table:table-row table:style-name="ro33">
          <table:table-cell office:value-type="string" table:style-name="ce14">
            <text:p>國　　庫</text:p>
          </table:table-cell>
          <table:table-cell table:style-name="ce52"/>
          <table:table-cell office:value-type="float" office:value="330615.12099999998" table:style-name="ce178">
            <text:p><text:s text:c="2"/>330 615<text:s/></text:p>
          </table:table-cell>
          <table:table-cell office:value-type="float" office:value="20677.155999999999" table:style-name="ce181">
            <text:p><text:s text:c="2"/>20 677<text:s/></text:p>
          </table:table-cell>
          <table:table-cell office:value-type="float" office:value="63410.79" table:style-name="ce178">
            <text:p><text:s text:c="2"/>63 411<text:s/></text:p>
          </table:table-cell>
          <table:table-cell office:value-type="float" office:value="123324.59299999999" table:style-name="ce178">
            <text:p><text:s text:c="2"/>123 325<text:s/></text:p>
          </table:table-cell>
          <table:table-cell office:value-type="float" office:value="5142.3760000000002" table:style-name="ce178">
            <text:p><text:s text:c="2"/>5 142<text:s/></text:p>
          </table:table-cell>
          <table:table-cell office:value-type="float" office:value="17327.297999999999" table:style-name="ce178">
            <text:p><text:s text:c="2"/>17 327<text:s/></text:p>
          </table:table-cell>
          <table:table-cell office:value-type="float" office:value="100732.908" table:style-name="ce178">
            <text:p><text:s text:c="2"/>100 733<text:s/></text:p>
          </table:table-cell>
          <table:table-cell office:value-type="string" table:style-name="ce178">
            <text:p>-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85000" table:style-name="ce178">
            <text:p><text:s text:c="2"/>85 000<text:s/></text:p>
          </table:table-cell>
          <table:table-cell table:number-columns-repeated="16372"/>
        </table:table-row>
        <table:table-row table:style-name="ro1">
          <table:table-cell office:value-type="string" table:style-name="ce87">
            <text:p>直轄市庫</text:p>
          </table:table-cell>
          <table:table-cell table:style-name="ce52"/>
          <table:table-cell office:value-type="float" office:value="146417.245" table:style-name="ce178">
            <text:p><text:s text:c="2"/>146 417<text:s/></text:p>
          </table:table-cell>
          <table:table-cell office:value-type="float" office:value="14295.307000000001" table:style-name="ce181">
            <text:p><text:s text:c="2"/>14 295<text:s/></text:p>
          </table:table-cell>
          <table:table-cell office:value-type="float" office:value="26873.940999999999" table:style-name="ce178">
            <text:p><text:s text:c="2"/>26 874<text:s/></text:p>
          </table:table-cell>
          <table:table-cell office:value-type="float" office:value="84347.611999999994" table:style-name="ce178">
            <text:p><text:s text:c="2"/>84 348<text:s/></text:p>
          </table:table-cell>
          <table:table-cell office:value-type="float" office:value="4620.8490000000002" table:style-name="ce178">
            <text:p><text:s text:c="2"/>4 621<text:s/></text:p>
          </table:table-cell>
          <table:table-cell office:value-type="float" office:value="11463.895" table:style-name="ce178">
            <text:p><text:s text:c="2"/>11 464<text:s/></text:p>
          </table:table-cell>
          <table:table-cell office:value-type="float" office:value="0" table:style-name="ce178">
            <text:p><text:s/>-<text:s/></text:p>
          </table:table-cell>
          <table:table-cell office:value-type="string" table:style-name="ce178">
            <text:p>-</text:p>
          </table:table-cell>
          <table:table-cell office:value-type="float" office:value="4815.6409999999996" table:style-name="ce178">
            <text:p><text:s text:c="2"/>4 816<text:s/></text:p>
          </table:table-cell>
          <table:table-cell office:value-type="float" office:value="256784.62599999999" table:style-name="ce178">
            <text:p><text:s text:c="2"/>256 785<text:s/></text:p>
          </table:table-cell>
          <table:table-cell table:number-columns-repeated="16372"/>
        </table:table-row>
        <table:table-row table:style-name="ro1">
          <table:table-cell office:value-type="string" table:style-name="ce87">
            <text:p>縣<text:span text:style-name="T2"><text:s text:c="2"/></text:span>市<text:span text:style-name="T2"><text:s text:c="2"/></text:span>庫</text:p>
          </table:table-cell>
          <table:table-cell table:style-name="ce52"/>
          <table:table-cell office:value-type="float" office:value="54383.559000000001" table:style-name="ce178">
            <text:p><text:s text:c="2"/>54 384<text:s/></text:p>
          </table:table-cell>
          <table:table-cell office:value-type="float" office:value="6610.7280000000001" table:style-name="ce181">
            <text:p><text:s text:c="2"/>6 611<text:s/></text:p>
          </table:table-cell>
          <table:table-cell office:value-type="float" office:value="5604.3969999999999" table:style-name="ce178">
            <text:p><text:s text:c="2"/>5 604<text:s/></text:p>
          </table:table-cell>
          <table:table-cell office:value-type="float" office:value="31238.731" table:style-name="ce178">
            <text:p><text:s text:c="2"/>31 239<text:s/></text:p>
          </table:table-cell>
          <table:table-cell office:value-type="float" office:value="1528.47" table:style-name="ce178">
            <text:p><text:s text:c="2"/>1 528<text:s/></text:p>
          </table:table-cell>
          <table:table-cell office:value-type="float" office:value="5364.143" table:style-name="ce178">
            <text:p><text:s text:c="2"/>5 364<text:s/></text:p>
          </table:table-cell>
          <table:table-cell office:value-type="float" office:value="0" table:style-name="ce178">
            <text:p><text:s/>-<text:s/></text:p>
          </table:table-cell>
          <table:table-cell office:value-type="string" table:style-name="ce178">
            <text:p>-</text:p>
          </table:table-cell>
          <table:table-cell office:value-type="float" office:value="4037.09" table:style-name="ce178">
            <text:p><text:s text:c="2"/>4 037<text:s/></text:p>
          </table:table-cell>
          <table:table-cell office:value-type="float" office:value="85352.622000000003" table:style-name="ce178">
            <text:p><text:s text:c="2"/>85 353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鄉鎮市庫</text:p>
          </table:table-cell>
          <table:table-cell table:style-name="ce52"/>
          <table:table-cell office:value-type="float" office:value="15455.031000000001" table:style-name="ce178">
            <text:p><text:s text:c="2"/>15 455<text:s/></text:p>
          </table:table-cell>
          <table:table-cell office:value-type="float" office:value="2080.1790000000001" table:style-name="ce181">
            <text:p><text:s text:c="2"/>2 080<text:s/></text:p>
          </table:table-cell>
          <table:table-cell office:value-type="float" office:value="899.05499999999995" table:style-name="ce178">
            <text:p><text:s text:c="3"/>899<text:s/></text:p>
          </table:table-cell>
          <table:table-cell office:value-type="float" office:value="9861.52" table:style-name="ce178">
            <text:p><text:s text:c="2"/>9 862<text:s/></text:p>
          </table:table-cell>
          <table:table-cell office:value-type="float" office:value="580.15499999999997" table:style-name="ce178">
            <text:p><text:s text:c="3"/>580<text:s/></text:p>
          </table:table-cell>
          <table:table-cell office:value-type="float" office:value="1507.087" table:style-name="ce178">
            <text:p><text:s text:c="2"/>1 507<text:s/></text:p>
          </table:table-cell>
          <table:table-cell office:value-type="float" office:value="0" table:style-name="ce178">
            <text:p><text:s/>-<text:s/></text:p>
          </table:table-cell>
          <table:table-cell office:value-type="string" table:style-name="ce178">
            <text:p>-</text:p>
          </table:table-cell>
          <table:table-cell office:value-type="float" office:value="527.03499999999997" table:style-name="ce178">
            <text:p><text:s text:c="3"/>527<text:s/></text:p>
          </table:table-cell>
          <table:table-cell office:value-type="float" office:value="58.984999999999999" table:style-name="ce178">
            <text:p><text:s text:c="3"/>59<text:s/></text:p>
          </table:table-cell>
          <table:table-cell table:number-columns-repeated="16372"/>
        </table:table-row>
        <table:table-row table:style-name="ro38">
          <table:table-cell table:style-name="ce66"/>
          <table:table-cell table:style-name="ce64"/>
          <table:table-cell table:style-name="ce94"/>
          <table:table-cell table:style-name="ce95"/>
          <table:table-cell table:number-columns-repeated="8" table:style-name="ce41"/>
          <table:table-cell table:number-columns-repeated="16372"/>
        </table:table-row>
        <table:table-row table:style-name="ro10">
          <table:table-cell office:value-type="string" table:style-name="ce20">
            <text:p>說<text:span text:style-name="T1"><text:s text:c="8"/></text:span>明：<text:span text:style-name="T1">1.</text:span>自<text:span text:style-name="T1">104</text:span>年度起，直轄市庫包括新北市庫、臺北市庫、桃園市庫、臺中市庫、臺南市庫及高雄市庫。</text:p>
          </table:table-cell>
          <table:table-cell table:number-columns-repeated="4" table:style-name="ce21"/>
          <table:table-cell table:number-columns-repeated="3" table:style-name="ce90"/>
          <table:table-cell table:number-columns-repeated="2" table:style-name="ce21"/>
          <table:table-cell table:number-columns-repeated="2" table:style-name="ce91"/>
          <table:table-cell table:number-columns-repeated="16372" table:style-name="ce21"/>
        </table:table-row>
        <table:table-row table:style-name="ro4">
          <table:table-cell office:value-type="string" table:style-name="ce20">
            <text:p>　<text:span text:style-name="T1"><text:s text:c="8"/></text:span>　　<text:span text:style-name="T1">2.</text:span>縣市庫及鄉鎮市庫係指臺灣省各縣市庫及各鄉鎮市庫，其中鄉鎮市庫自<text:span text:style-name="T1">104</text:span>年度起含直轄市山地原住民區庫；</text:p>
          </table:table-cell>
          <table:table-cell table:number-columns-repeated="4" table:style-name="ce21"/>
          <table:table-cell table:number-columns-repeated="3" table:style-name="ce90"/>
          <table:table-cell table:number-columns-repeated="2" table:style-name="ce21"/>
          <table:table-cell table:number-columns-repeated="2" table:style-name="ce91"/>
          <table:table-cell table:number-columns-repeated="16372" table:style-name="ce21"/>
        </table:table-row>
        <table:table-row table:style-name="ro4">
          <table:table-cell office:value-type="string" table:style-name="ce21">
            <text:p><text:span text:style-name="T6">　</text:span><text:s text:c="8"/><text:span text:style-name="T6">　　</text:span><text:s text:c="3"/><text:span text:style-name="T6">自</text:span>106<text:span text:style-name="T6">年度起含福建省。</text:span></text:p>
          </table:table-cell>
          <table:table-cell table:number-columns-repeated="4" table:style-name="ce21"/>
          <table:table-cell table:number-columns-repeated="3" table:style-name="ce90"/>
          <table:table-cell table:number-columns-repeated="2" table:style-name="ce21"/>
          <table:table-cell table:number-columns-repeated="2" table:style-name="ce91"/>
          <table:table-cell table:number-columns-repeated="16372" table:style-name="ce21"/>
        </table:table-row>
        <table:table-row table:style-name="ro4">
          <table:table-cell office:value-type="string" table:style-name="ce20">
            <text:p>附<text:span text:style-name="T1"><text:s text:c="8"/></text:span>註：<text:span text:style-name="T1">(1)</text:span>含國防支出及警政支出。</text:p>
          </table:table-cell>
          <table:table-cell table:number-columns-repeated="4" table:style-name="ce21"/>
          <table:table-cell table:number-columns-repeated="3" table:style-name="ce90"/>
          <table:table-cell table:number-columns-repeated="2" table:style-name="ce21"/>
          <table:table-cell table:number-columns-repeated="2" table:style-name="ce91"/>
          <table:table-cell table:number-columns-repeated="16372" table:style-name="ce21"/>
        </table:table-row>
        <table:table-row table:style-name="ro11">
          <table:table-cell office:value-type="string" table:style-name="ce20">
            <text:p>資料來源：財政部國庫署。</text:p>
          </table:table-cell>
          <table:table-cell table:number-columns-repeated="16383" table:style-name="ce68"/>
        </table:table-row>
        <table:table-row table:number-rows-repeated="1048517" table:style-name="ro12">
          <table:table-cell table:number-columns-repeated="16384"/>
        </table:table-row>
      </table:table>
      <table:table table:name="15-10&amp;11" table:style-name="ta1"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column table:style-name="co1" table:default-cell-style-name="ce10"/>
        <table:table-column table:style-name="co2" table:default-cell-style-name="ce10"/>
        <table:table-column table:style-name="co18" table:default-cell-style-name="ce10"/>
        <table:table-column table:style-name="co11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9" table:number-columns-repeated="2" table:default-cell-style-name="ce10"/>
        <table:table-column table:style-name="co16" table:default-cell-style-name="ce10"/>
        <table:table-column table:style-name="co15" table:default-cell-style-name="ce10"/>
        <table:table-column table:style-name="co11" table:default-cell-style-name="ce10"/>
        <table:table-column table:style-name="co5" table:number-columns-repeated="2" table:default-cell-style-name="ce10"/>
        <table:table-column table:style-name="co20" table:default-cell-style-name="ce10"/>
        <table:table-column table:style-name="co5" table:number-columns-repeated="241" table:default-cell-style-name="ce10"/>
        <table:table-row table:style-name="ro1">
          <table:table-cell table:number-columns-repeated="11" table:style-name="ce3"/>
          <table:table-cell office:value-type="string" table:style-name="ce32">
            <text:p><text:s/><text:span text:style-name="T3">財政　　</text:span>357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107">
            <text:p><text:span text:style-name="T4">表</text:span><text:s/>15-10<text:s/><text:span text:style-name="T4">各級政府債務未償餘額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table:number-columns-repeated="12" table:style-name="ce97"/>
          <table:table-cell table:number-columns-repeated="16372" table:style-name="ce7"/>
        </table:table-row>
        <table:table-row table:style-name="ro3">
          <table:table-cell table:number-columns-repeated="11" table:style-name="ce8"/>
          <table:table-cell office:value-type="string" table:style-name="ce9">
            <text:p>單位：新臺幣百萬元</text:p>
          </table:table-cell>
          <table:table-cell table:number-columns-repeated="16372" table:style-name="ce8"/>
        </table:table-row>
        <table:table-row table:style-name="ro10">
          <table:table-cell office:value-type="string" table:number-columns-spanned="2" table:number-rows-spanned="4" table:style-name="ce26">
            <text:p>會計年</text:p>
            <text:p>度底別</text:p>
          </table:table-cell>
          <table:covered-table-cell/>
          <table:table-cell office:value-type="string" table:number-columns-spanned="1" table:number-rows-spanned="4" table:style-name="ce31">
            <text:p>中央及地方</text:p>
            <text:p>政府債務</text:p>
            <text:p>未償餘額</text:p>
          </table:table-cell>
          <table:table-cell table:number-columns-repeated="8" table:style-name="ce98"/>
          <table:table-cell office:value-type="string" table:number-columns-spanned="1" table:number-rows-spanned="4" table:style-name="ce31">
            <text:p>占前<text:span text:style-name="T2">3</text:span>年度</text:p>
            <text:p><text:span text:style-name="T2">GDP</text:span>平均數</text:p>
            <text:p><text:span text:style-name="T2">(1)<text:s/></text:span><text:span text:style-name="T1">(</text:span><text:span text:style-name="T6">％</text:span><text:span text:style-name="T1">)</text:span></text:p>
          </table:table-cell>
          <table:table-cell table:number-columns-repeated="16372" table:style-name="ce10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3" table:style-name="ce27">
            <text:p>中央</text:p>
            <text:p>政府</text:p>
          </table:table-cell>
          <table:table-cell office:value-type="string" table:number-columns-spanned="1" table:number-rows-spanned="3" table:style-name="ce27">
            <text:p>新北市</text:p>
            <text:p>政　府</text:p>
          </table:table-cell>
          <table:table-cell office:value-type="string" table:number-columns-spanned="1" table:number-rows-spanned="3" table:style-name="ce27">
            <text:p>臺北市</text:p>
            <text:p>政　府</text:p>
          </table:table-cell>
          <table:table-cell office:value-type="string" table:number-columns-spanned="1" table:number-rows-spanned="3" table:style-name="ce27">
            <text:p>桃園市</text:p>
            <text:p>政　府</text:p>
          </table:table-cell>
          <table:table-cell office:value-type="string" table:number-columns-spanned="1" table:number-rows-spanned="3" table:style-name="ce27">
            <text:p>臺中市</text:p>
            <text:p>政　府</text:p>
          </table:table-cell>
          <table:table-cell office:value-type="string" table:number-columns-spanned="1" table:number-rows-spanned="3" table:style-name="ce27">
            <text:p>臺南市</text:p>
            <text:p>政　府</text:p>
          </table:table-cell>
          <table:table-cell office:value-type="string" table:number-columns-spanned="1" table:number-rows-spanned="3" table:style-name="ce27">
            <text:p>高雄市</text:p>
            <text:p>政　府</text:p>
          </table:table-cell>
          <table:table-cell office:value-type="string" table:number-columns-spanned="1" table:number-rows-spanned="3" table:style-name="ce27">
            <text:p>各縣市</text:p>
            <text:p>政　府</text:p>
          </table:table-cell>
          <table:covered-table-cell/>
          <table:table-cell table:number-columns-repeated="16372" table:style-name="ce10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10">
          <table:table-cell office:value-type="string" table:style-name="ce32">
            <text:p>86<text:span text:style-name="T7">年度</text:span></text:p>
          </table:table-cell>
          <table:table-cell table:style-name="ce35"/>
          <table:table-cell office:value-type="float" office:value="2174763" table:style-name="ce78">
            <text:p><text:s/>2 174 763<text:s/></text:p>
          </table:table-cell>
          <table:table-cell office:value-type="float" office:value="1382171" table:style-name="ce78">
            <text:p><text:s/>1 382 17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13883" table:style-name="ce78">
            <text:p><text:s text:c="2"/>113 88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5333" table:style-name="ce78">
            <text:p><text:s text:c="2"/>45 333<text:s/></text:p>
          </table:table-cell>
          <table:table-cell office:value-type="float" office:value="38026" table:style-name="ce78">
            <text:p><text:s text:c="2"/>38 026<text:s/></text:p>
          </table:table-cell>
          <table:table-cell office:value-type="float" office:value="30.2" table:style-name="ce100">
            <text:p><text:s/>30.2<text:s/></text:p>
          </table:table-cell>
          <table:table-cell table:number-columns-repeated="16372" table:style-name="ce10"/>
        </table:table-row>
        <table:table-row table:style-name="ro39">
          <table:table-cell office:value-type="string" table:style-name="ce32">
            <text:p>90年度</text:p>
          </table:table-cell>
          <table:table-cell table:style-name="ce12"/>
          <table:table-cell office:value-type="float" office:value="3048535" table:style-name="ce78">
            <text:p><text:s/>3 048 535<text:s/></text:p>
          </table:table-cell>
          <table:table-cell office:value-type="float" office:value="2759386" table:style-name="ce78">
            <text:p><text:s/>2 759 38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24164" table:style-name="ce78">
            <text:p><text:s text:c="2"/>124 16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6360" table:style-name="ce78">
            <text:p><text:s text:c="2"/>76 360<text:s/></text:p>
          </table:table-cell>
          <table:table-cell office:value-type="float" office:value="78857" table:style-name="ce78">
            <text:p><text:s text:c="2"/>78 857<text:s/></text:p>
          </table:table-cell>
          <table:table-cell office:value-type="float" office:value="30.6" table:style-name="ce100">
            <text:p><text:s/>30.6<text:s/></text:p>
          </table:table-cell>
          <table:table-cell table:number-columns-repeated="16372" table:style-name="ce10"/>
        </table:table-row>
        <table:table-row table:style-name="ro39">
          <table:table-cell office:value-type="string" table:style-name="ce32">
            <text:p>95年度</text:p>
          </table:table-cell>
          <table:table-cell table:style-name="ce12"/>
          <table:table-cell office:value-type="float" office:value="4186291" table:style-name="ce78">
            <text:p><text:s/>4 186 291<text:s/></text:p>
          </table:table-cell>
          <table:table-cell office:value-type="float" office:value="3622642" table:style-name="ce78">
            <text:p><text:s/>3 622 64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84218" table:style-name="ce78">
            <text:p><text:s text:c="2"/>184 21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19779" table:style-name="ce78">
            <text:p><text:s text:c="2"/>119 779<text:s/></text:p>
          </table:table-cell>
          <table:table-cell office:value-type="float" office:value="251869" table:style-name="ce78">
            <text:p><text:s text:c="2"/>251 869<text:s/></text:p>
          </table:table-cell>
          <table:table-cell office:value-type="float" office:value="35.299999999999997" table:style-name="ce100">
            <text:p><text:s/>35.3<text:s/></text:p>
          </table:table-cell>
          <table:table-cell table:number-columns-repeated="16372" table:style-name="ce10"/>
        </table:table-row>
        <table:table-row table:style-name="ro39">
          <table:table-cell office:value-type="string" table:style-name="ce32">
            <text:p>99年度</text:p>
          </table:table-cell>
          <table:table-cell table:style-name="ce12"/>
          <table:table-cell office:value-type="float" office:value="5186842" table:style-name="ce78">
            <text:p><text:s/>5 186 842<text:s/></text:p>
          </table:table-cell>
          <table:table-cell office:value-type="float" office:value="4536455" table:style-name="ce78">
            <text:p><text:s/>4 536 45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53664" table:style-name="ce78">
            <text:p><text:s text:c="2"/>153 66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61737" table:style-name="ce78">
            <text:p><text:s text:c="2"/>161 737<text:s/></text:p>
          </table:table-cell>
          <table:table-cell office:value-type="float" office:value="330624" table:style-name="ce78">
            <text:p><text:s text:c="2"/>330 624<text:s/></text:p>
          </table:table-cell>
          <table:table-cell office:value-type="float" office:value="38.5" table:style-name="ce100">
            <text:p><text:s/>38.5<text:s/></text:p>
          </table:table-cell>
          <table:table-cell table:number-columns-repeated="16372" table:style-name="ce10"/>
        </table:table-row>
        <table:table-row table:style-name="ro39">
          <table:table-cell office:value-type="string" table:style-name="ce32">
            <text:p>100年度</text:p>
          </table:table-cell>
          <table:table-cell table:style-name="ce12"/>
          <table:table-cell office:value-type="float" office:value="5468503" table:style-name="ce78">
            <text:p><text:s/>5 468 503<text:s/></text:p>
          </table:table-cell>
          <table:table-cell office:value-type="float" office:value="4750631" table:style-name="ce78">
            <text:p><text:s/>4 750 631<text:s/></text:p>
          </table:table-cell>
          <table:table-cell office:value-type="float" office:value="42596" table:style-name="ce99">
            <text:p><text:s text:c="2"/>42 596<text:s/></text:p>
          </table:table-cell>
          <table:table-cell office:value-type="float" office:value="202809" table:style-name="ce78">
            <text:p><text:s text:c="2"/>202 809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5232" table:style-name="ce99">
            <text:p><text:s text:c="2"/>45 232<text:s/></text:p>
          </table:table-cell>
          <table:table-cell office:value-type="float" office:value="44095" table:style-name="ce99">
            <text:p><text:s text:c="2"/>44 095<text:s/></text:p>
          </table:table-cell>
          <table:table-cell office:value-type="float" office:value="194231" table:style-name="ce78">
            <text:p><text:s text:c="2"/>194 231<text:s/></text:p>
          </table:table-cell>
          <table:table-cell office:value-type="float" office:value="187059" table:style-name="ce78">
            <text:p><text:s text:c="2"/>187 059<text:s/></text:p>
          </table:table-cell>
          <table:table-cell office:value-type="float" office:value="39.799999999999997" table:style-name="ce100">
            <text:p><text:s/>39.8<text:s/></text:p>
          </table:table-cell>
          <table:table-cell table:number-columns-repeated="16372" table:style-name="ce10"/>
        </table:table-row>
        <table:table-row table:style-name="ro26">
          <table:table-cell office:value-type="string" table:style-name="ce32">
            <text:p><text:s/></text:p>
          </table:table-cell>
          <table:table-cell table:style-name="ce12"/>
          <table:table-cell table:number-columns-repeated="2" table:style-name="ce78"/>
          <table:table-cell table:style-name="ce10"/>
          <table:table-cell table:number-columns-repeated="6" table:style-name="ce78"/>
          <table:table-cell table:style-name="ce100"/>
          <table:table-cell table:number-columns-repeated="16372" table:style-name="ce10"/>
        </table:table-row>
        <table:table-row table:style-name="ro39">
          <table:table-cell office:value-type="string" table:style-name="ce32">
            <text:p>101年度</text:p>
          </table:table-cell>
          <table:table-cell table:style-name="ce12"/>
          <table:table-cell office:value-type="float" office:value="5754408" table:style-name="ce78">
            <text:p><text:s/>5 754 408<text:s/></text:p>
          </table:table-cell>
          <table:table-cell office:value-type="float" office:value="4996331" table:style-name="ce78">
            <text:p><text:s/>4 996 331<text:s/></text:p>
          </table:table-cell>
          <table:table-cell office:value-type="float" office:value="43064" table:style-name="ce99">
            <text:p><text:s text:c="2"/>43 064<text:s/></text:p>
          </table:table-cell>
          <table:table-cell office:value-type="float" office:value="221048" table:style-name="ce78">
            <text:p><text:s text:c="2"/>221 04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0013" table:style-name="ce99">
            <text:p><text:s text:c="2"/>50 013<text:s/></text:p>
          </table:table-cell>
          <table:table-cell office:value-type="float" office:value="45195" table:style-name="ce99">
            <text:p><text:s text:c="2"/>45 195<text:s/></text:p>
          </table:table-cell>
          <table:table-cell office:value-type="float" office:value="210294" table:style-name="ce78">
            <text:p><text:s text:c="2"/>210 294<text:s/></text:p>
          </table:table-cell>
          <table:table-cell office:value-type="float" office:value="186911" table:style-name="ce78">
            <text:p><text:s text:c="2"/>186 911<text:s/></text:p>
          </table:table-cell>
          <table:table-cell office:value-type="float" office:value="40.700000000000003" table:style-name="ce100">
            <text:p><text:s/>40.7<text:s/></text:p>
          </table:table-cell>
          <table:table-cell table:style-name="ce10"/>
          <table:table-cell table:number-columns-repeated="2" table:style-name="ce21"/>
          <table:table-cell table:number-columns-repeated="16369"/>
        </table:table-row>
        <table:table-row table:style-name="ro39">
          <table:table-cell office:value-type="string" table:style-name="ce32">
            <text:p>102年度</text:p>
          </table:table-cell>
          <table:table-cell table:style-name="ce12"/>
          <table:table-cell office:value-type="float" office:value="5939511" table:style-name="ce78">
            <text:p><text:s/>5 939 511<text:s/></text:p>
          </table:table-cell>
          <table:table-cell office:value-type="float" office:value="5146287" table:style-name="ce78">
            <text:p><text:s/>5 146 287<text:s/></text:p>
          </table:table-cell>
          <table:table-cell office:value-type="float" office:value="48586" table:style-name="ce99">
            <text:p><text:s text:c="2"/>48 586<text:s/></text:p>
          </table:table-cell>
          <table:table-cell office:value-type="float" office:value="235943" table:style-name="ce78">
            <text:p><text:s text:c="2"/>235 94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7057" table:style-name="ce99">
            <text:p><text:s text:c="2"/>57 057<text:s/></text:p>
          </table:table-cell>
          <table:table-cell office:value-type="float" office:value="43839" table:style-name="ce99">
            <text:p><text:s text:c="2"/>43 839<text:s/></text:p>
          </table:table-cell>
          <table:table-cell office:value-type="float" office:value="221644" table:style-name="ce78">
            <text:p><text:s text:c="2"/>221 644<text:s/></text:p>
          </table:table-cell>
          <table:table-cell office:value-type="float" office:value="184746" table:style-name="ce78">
            <text:p><text:s text:c="2"/>184 746<text:s/></text:p>
          </table:table-cell>
          <table:table-cell office:value-type="float" office:value="40.299999999999997" table:style-name="ce100">
            <text:p><text:s/>40.3<text:s/></text:p>
          </table:table-cell>
          <table:table-cell table:style-name="ce10"/>
          <table:table-cell table:number-columns-repeated="2" table:style-name="ce21"/>
          <table:table-cell table:number-columns-repeated="16369"/>
        </table:table-row>
        <table:table-row table:style-name="ro39">
          <table:table-cell office:value-type="string" table:style-name="ce32">
            <text:p>103年度</text:p>
          </table:table-cell>
          <table:table-cell table:style-name="ce12"/>
          <table:table-cell office:value-type="float" office:value="6094887" table:style-name="ce78">
            <text:p><text:s/>6 094 887<text:s/></text:p>
          </table:table-cell>
          <table:table-cell office:value-type="float" office:value="5275644" table:style-name="ce78">
            <text:p><text:s/>5 275 644<text:s/></text:p>
          </table:table-cell>
          <table:table-cell office:value-type="float" office:value="68050" table:style-name="ce86">
            <text:p><text:s text:c="2"/>68 050<text:s/></text:p>
          </table:table-cell>
          <table:table-cell office:value-type="float" office:value="216999" table:style-name="ce78">
            <text:p><text:s text:c="2"/>216 999<text:s/></text:p>
          </table:table-cell>
          <table:table-cell office:value-type="float" office:value="22200" table:style-name="ce86">
            <text:p><text:s text:c="2"/>22 200<text:s/></text:p>
          </table:table-cell>
          <table:table-cell office:value-type="float" office:value="62010" table:style-name="ce86">
            <text:p><text:s text:c="2"/>62 010<text:s/></text:p>
          </table:table-cell>
          <table:table-cell office:value-type="float" office:value="48798" table:style-name="ce86">
            <text:p><text:s text:c="2"/>48 798<text:s/></text:p>
          </table:table-cell>
          <table:table-cell office:value-type="float" office:value="232157" table:style-name="ce78">
            <text:p><text:s text:c="2"/>232 157<text:s/></text:p>
          </table:table-cell>
          <table:table-cell office:value-type="float" office:value="167918" table:style-name="ce78">
            <text:p><text:s text:c="2"/>167 918<text:s/></text:p>
          </table:table-cell>
          <table:table-cell office:value-type="float" office:value="41.4" table:style-name="ce100">
            <text:p><text:s/>41.4<text:s/></text:p>
          </table:table-cell>
          <table:table-cell table:style-name="ce10"/>
          <table:table-cell table:style-name="ce21"/>
          <table:table-cell table:style-name="ce72"/>
          <table:table-cell table:style-name="ce100"/>
          <table:table-cell table:number-columns-repeated="16368"/>
        </table:table-row>
        <table:table-row table:style-name="ro39">
          <table:table-cell office:value-type="string" table:style-name="ce32">
            <text:p>104年度</text:p>
          </table:table-cell>
          <table:table-cell table:style-name="ce12"/>
          <table:table-cell office:value-type="float" office:value="6129840" table:style-name="ce78">
            <text:p><text:s/>6 129 840<text:s/></text:p>
          </table:table-cell>
          <table:table-cell office:value-type="float" office:value="5296410" table:style-name="ce78">
            <text:p><text:s/>5 296 410<text:s/></text:p>
          </table:table-cell>
          <table:table-cell office:value-type="float" office:value="85800" table:style-name="ce86">
            <text:p><text:s text:c="2"/>85 800<text:s/></text:p>
          </table:table-cell>
          <table:table-cell office:value-type="float" office:value="199861" table:style-name="ce78">
            <text:p><text:s text:c="2"/>199 861<text:s/></text:p>
          </table:table-cell>
          <table:table-cell office:value-type="float" office:value="17600" table:style-name="ce86">
            <text:p><text:s text:c="2"/>17 600<text:s/></text:p>
          </table:table-cell>
          <table:table-cell office:value-type="float" office:value="70526" table:style-name="ce86">
            <text:p><text:s text:c="2"/>70 526<text:s/></text:p>
          </table:table-cell>
          <table:table-cell office:value-type="float" office:value="54573" table:style-name="ce86">
            <text:p><text:s text:c="2"/>54 573<text:s/></text:p>
          </table:table-cell>
          <table:table-cell office:value-type="float" office:value="240610" table:style-name="ce78">
            <text:p><text:s text:c="2"/>240 610<text:s/></text:p>
          </table:table-cell>
          <table:table-cell office:value-type="float" office:value="163586" table:style-name="ce78">
            <text:p><text:s text:c="2"/>163 586<text:s/></text:p>
          </table:table-cell>
          <table:table-cell office:value-type="float" office:value="39.799999999999997" table:style-name="ce100">
            <text:p><text:s/>39.8<text:s/></text:p>
          </table:table-cell>
          <table:table-cell table:style-name="ce10"/>
          <table:table-cell table:style-name="ce21"/>
          <table:table-cell table:style-name="ce72"/>
          <table:table-cell table:style-name="ce100"/>
          <table:table-cell table:number-columns-repeated="16368"/>
        </table:table-row>
        <table:table-row table:style-name="ro39">
          <table:table-cell office:value-type="string" table:style-name="ce32">
            <text:p>105年度</text:p>
          </table:table-cell>
          <table:table-cell table:style-name="ce12"/>
          <table:table-cell office:value-type="float" office:value="6208231" table:style-name="ce78">
            <text:p><text:s/>6 208 231<text:s/></text:p>
          </table:table-cell>
          <table:table-cell office:value-type="float" office:value="5339313" table:style-name="ce78">
            <text:p><text:s/>5 339 313<text:s/></text:p>
          </table:table-cell>
          <table:table-cell office:value-type="float" office:value="103499" table:style-name="ce99">
            <text:p><text:s text:c="2"/>103 499<text:s/></text:p>
          </table:table-cell>
          <table:table-cell office:value-type="float" office:value="204592" table:style-name="ce78">
            <text:p><text:s text:c="2"/>204 592<text:s/></text:p>
          </table:table-cell>
          <table:table-cell office:value-type="float" office:value="20000" table:style-name="ce99">
            <text:p><text:s text:c="2"/>20 000<text:s/></text:p>
          </table:table-cell>
          <table:table-cell office:value-type="float" office:value="82814" table:style-name="ce99">
            <text:p><text:s text:c="2"/>82 814<text:s/></text:p>
          </table:table-cell>
          <table:table-cell office:value-type="float" office:value="55473" table:style-name="ce99">
            <text:p><text:s text:c="2"/>55 473<text:s/></text:p>
          </table:table-cell>
          <table:table-cell office:value-type="float" office:value="242607" table:style-name="ce78">
            <text:p><text:s text:c="2"/>242 607<text:s/></text:p>
          </table:table-cell>
          <table:table-cell office:value-type="float" office:value="159295" table:style-name="ce78">
            <text:p><text:s text:c="2"/>159 295<text:s/></text:p>
          </table:table-cell>
          <table:table-cell office:value-type="float" office:value="38.299999999999997" table:style-name="ce100">
            <text:p><text:s/>38.3<text:s/></text:p>
          </table:table-cell>
          <table:table-cell table:style-name="ce10"/>
          <table:table-cell table:style-name="ce21"/>
          <table:table-cell table:style-name="ce72"/>
          <table:table-cell table:style-name="ce100"/>
          <table:table-cell table:number-columns-repeated="16368"/>
        </table:table-row>
        <table:table-row table:style-name="ro5">
          <table:table-cell office:value-type="string" table:style-name="ce32">
            <text:p>106年度</text:p>
          </table:table-cell>
          <table:table-cell table:style-name="ce12"/>
          <table:table-cell office:value-type="float" office:value="6206697" table:style-name="ce78">
            <text:p><text:s/>6 206 697<text:s/></text:p>
          </table:table-cell>
          <table:table-cell office:value-type="float" office:value="5353029" table:style-name="ce78">
            <text:p><text:s/>5 353 029<text:s/></text:p>
          </table:table-cell>
          <table:table-cell office:value-type="float" office:value="102231" table:style-name="ce99">
            <text:p><text:s text:c="2"/>102 231<text:s/></text:p>
          </table:table-cell>
          <table:table-cell office:value-type="float" office:value="191620" table:style-name="ce78">
            <text:p><text:s text:c="2"/>191 620<text:s/></text:p>
          </table:table-cell>
          <table:table-cell office:value-type="float" office:value="18500" table:style-name="ce99">
            <text:p><text:s text:c="2"/>18 500<text:s/></text:p>
          </table:table-cell>
          <table:table-cell office:value-type="float" office:value="88086" table:style-name="ce99">
            <text:p><text:s text:c="2"/>88 086<text:s/></text:p>
          </table:table-cell>
          <table:table-cell office:value-type="float" office:value="55473" table:style-name="ce99">
            <text:p><text:s text:c="2"/>55 473<text:s/></text:p>
          </table:table-cell>
          <table:table-cell office:value-type="float" office:value="241607" table:style-name="ce78">
            <text:p><text:s text:c="2"/>241 607<text:s/></text:p>
          </table:table-cell>
          <table:table-cell office:value-type="float" office:value="155789" table:style-name="ce78">
            <text:p><text:s text:c="2"/>155 789<text:s/></text:p>
          </table:table-cell>
          <table:table-cell office:value-type="float" office:value="36.6" table:style-name="ce100">
            <text:p><text:s/>36.6<text:s/></text:p>
          </table:table-cell>
          <table:table-cell table:style-name="ce10"/>
          <table:table-cell table:style-name="ce21"/>
          <table:table-cell table:style-name="ce72"/>
          <table:table-cell table:style-name="ce100"/>
          <table:table-cell table:number-columns-repeated="16368"/>
        </table:table-row>
        <table:table-row table:style-name="ro39">
          <table:table-cell office:value-type="string" table:style-name="ce32">
            <text:p>107年度</text:p>
          </table:table-cell>
          <table:table-cell table:style-name="ce12"/>
          <table:table-cell office:value-type="float" office:value="6231857" table:style-name="ce78">
            <text:p><text:s/>6 231 857<text:s/></text:p>
          </table:table-cell>
          <table:table-cell office:value-type="float" office:value="5373707" table:style-name="ce78">
            <text:p><text:s/>5 373 707<text:s/></text:p>
          </table:table-cell>
          <table:table-cell office:value-type="float" office:value="101731" table:style-name="ce99">
            <text:p><text:s text:c="2"/>101 731<text:s/></text:p>
          </table:table-cell>
          <table:table-cell office:value-type="float" office:value="180431" table:style-name="ce78">
            <text:p><text:s text:c="2"/>180 431<text:s/></text:p>
          </table:table-cell>
          <table:table-cell office:value-type="float" office:value="24000" table:style-name="ce99">
            <text:p><text:s text:c="2"/>24 000<text:s/></text:p>
          </table:table-cell>
          <table:table-cell office:value-type="float" office:value="102361" table:style-name="ce99">
            <text:p><text:s text:c="2"/>102 361<text:s/></text:p>
          </table:table-cell>
          <table:table-cell office:value-type="float" office:value="52973" table:style-name="ce99">
            <text:p><text:s text:c="2"/>52 973<text:s/></text:p>
          </table:table-cell>
          <table:table-cell office:value-type="float" office:value="244737" table:style-name="ce78">
            <text:p><text:s text:c="2"/>244 737<text:s/></text:p>
          </table:table-cell>
          <table:table-cell office:value-type="float" office:value="151673" table:style-name="ce78">
            <text:p><text:s text:c="2"/>151 673<text:s/></text:p>
          </table:table-cell>
          <table:table-cell office:value-type="float" office:value="35.5" table:style-name="ce100">
            <text:p><text:s/>35.5<text:s/></text:p>
          </table:table-cell>
          <table:table-cell table:style-name="ce10"/>
          <table:table-cell table:style-name="ce21"/>
          <table:table-cell table:style-name="ce72"/>
          <table:table-cell table:style-name="ce100"/>
          <table:table-cell table:number-columns-repeated="16368"/>
        </table:table-row>
        <table:table-row table:style-name="ro39">
          <table:table-cell office:value-type="string" table:style-name="ce32">
            <text:p>108年度</text:p>
          </table:table-cell>
          <table:table-cell table:style-name="ce12"/>
          <table:table-cell office:value-type="float" office:value="6187944" table:style-name="ce78">
            <text:p><text:s/>6 187 944<text:s/></text:p>
          </table:table-cell>
          <table:table-cell office:value-type="float" office:value="5327548" table:style-name="ce78">
            <text:p><text:s/>5 327 548<text:s/></text:p>
          </table:table-cell>
          <table:table-cell office:value-type="float" office:value="102400" table:style-name="ce99">
            <text:p><text:s text:c="2"/>102 400<text:s/></text:p>
          </table:table-cell>
          <table:table-cell office:value-type="float" office:value="173778" table:style-name="ce78">
            <text:p><text:s text:c="2"/>173 778<text:s/></text:p>
          </table:table-cell>
          <table:table-cell office:value-type="float" office:value="29000" table:style-name="ce99">
            <text:p><text:s text:c="2"/>29 000<text:s/></text:p>
          </table:table-cell>
          <table:table-cell office:value-type="float" office:value="107212" table:style-name="ce99">
            <text:p><text:s text:c="2"/>107 212<text:s/></text:p>
          </table:table-cell>
          <table:table-cell office:value-type="float" office:value="52825" table:style-name="ce99">
            <text:p><text:s text:c="2"/>52 825<text:s/></text:p>
          </table:table-cell>
          <table:table-cell office:value-type="float" office:value="245774" table:style-name="ce78">
            <text:p><text:s text:c="2"/>245 774<text:s/></text:p>
          </table:table-cell>
          <table:table-cell office:value-type="float" office:value="149246" table:style-name="ce78">
            <text:p><text:s text:c="2"/>149 246<text:s/></text:p>
          </table:table-cell>
          <table:table-cell office:value-type="float" office:value="34.4" table:style-name="ce100">
            <text:p><text:s/>34.4<text:s/></text:p>
          </table:table-cell>
          <table:table-cell table:style-name="ce10"/>
          <table:table-cell table:style-name="ce21"/>
          <table:table-cell table:style-name="ce72"/>
          <table:table-cell table:style-name="ce100"/>
          <table:table-cell table:number-columns-repeated="16368"/>
        </table:table-row>
        <table:table-row table:style-name="ro39">
          <table:table-cell office:value-type="string" table:style-name="ce14">
            <text:p>109年度</text:p>
          </table:table-cell>
          <table:table-cell table:style-name="ce12"/>
          <table:table-cell office:value-type="float" office:value="6399881" table:style-name="ce78">
            <text:p><text:s/>6 399 881<text:s/></text:p>
          </table:table-cell>
          <table:table-cell office:value-type="float" office:value="5536736" table:style-name="ce78">
            <text:p><text:s/>5 536 736<text:s/></text:p>
          </table:table-cell>
          <table:table-cell office:value-type="float" office:value="106000" table:style-name="ce99">
            <text:p><text:s text:c="2"/>106 000<text:s/></text:p>
          </table:table-cell>
          <table:table-cell office:value-type="float" office:value="166354" table:style-name="ce78">
            <text:p><text:s text:c="2"/>166 354<text:s/></text:p>
          </table:table-cell>
          <table:table-cell office:value-type="float" office:value="36000" table:style-name="ce99">
            <text:p><text:s text:c="2"/>36 000<text:s/></text:p>
          </table:table-cell>
          <table:table-cell office:value-type="float" office:value="107212" table:style-name="ce99">
            <text:p><text:s text:c="2"/>107 212<text:s/></text:p>
          </table:table-cell>
          <table:table-cell office:value-type="float" office:value="52800" table:style-name="ce99">
            <text:p><text:s text:c="2"/>52 800<text:s/></text:p>
          </table:table-cell>
          <table:table-cell office:value-type="float" office:value="248881" table:style-name="ce78">
            <text:p><text:s text:c="2"/>248 881<text:s/></text:p>
          </table:table-cell>
          <table:table-cell office:value-type="float" office:value="145790" table:style-name="ce78">
            <text:p><text:s text:c="2"/>145 790<text:s/></text:p>
          </table:table-cell>
          <table:table-cell office:value-type="float" office:value="34.700000000000003" table:style-name="ce100">
            <text:p><text:s/>34.7<text:s/></text:p>
          </table:table-cell>
          <table:table-cell table:style-name="ce10"/>
          <table:table-cell table:style-name="ce21"/>
          <table:table-cell table:style-name="ce72"/>
          <table:table-cell table:style-name="ce100"/>
          <table:table-cell table:number-columns-repeated="16368"/>
        </table:table-row>
        <table:table-row table:style-name="ro39">
          <table:table-cell office:value-type="string" table:style-name="ce14">
            <text:p>110年度</text:p>
          </table:table-cell>
          <table:table-cell table:style-name="ce12"/>
          <table:table-cell office:value-type="float" office:value="6551271" table:style-name="ce78">
            <text:p><text:s/>6 551 271<text:s/></text:p>
          </table:table-cell>
          <table:table-cell office:value-type="float" office:value="5709736" table:style-name="ce78">
            <text:p><text:s/>5 709 736<text:s/></text:p>
          </table:table-cell>
          <table:table-cell office:value-type="float" office:value="104000" table:style-name="ce99">
            <text:p><text:s text:c="2"/>104 000<text:s/></text:p>
          </table:table-cell>
          <table:table-cell office:value-type="float" office:value="159697" table:style-name="ce78">
            <text:p><text:s text:c="2"/>159 697<text:s/></text:p>
          </table:table-cell>
          <table:table-cell office:value-type="float" office:value="30500" table:style-name="ce99">
            <text:p><text:s text:c="2"/>30 500<text:s/></text:p>
          </table:table-cell>
          <table:table-cell office:value-type="float" office:value="107212" table:style-name="ce99">
            <text:p><text:s text:c="2"/>107 212<text:s/></text:p>
          </table:table-cell>
          <table:table-cell office:value-type="float" office:value="52800" table:style-name="ce99">
            <text:p><text:s text:c="2"/>52 800<text:s/></text:p>
          </table:table-cell>
          <table:table-cell office:value-type="float" office:value="248751" table:style-name="ce78">
            <text:p><text:s text:c="2"/>248 751<text:s/></text:p>
          </table:table-cell>
          <table:table-cell office:value-type="float" office:value="138505" table:style-name="ce78">
            <text:p><text:s text:c="2"/>138 505<text:s/></text:p>
          </table:table-cell>
          <table:table-cell office:value-type="float" office:value="34.4" table:style-name="ce100">
            <text:p><text:s/>34.4<text:s/></text:p>
          </table:table-cell>
          <table:table-cell table:style-name="ce10"/>
          <table:table-cell table:style-name="ce21"/>
          <table:table-cell table:style-name="ce72"/>
          <table:table-cell table:style-name="ce100"/>
          <table:table-cell table:number-columns-repeated="16368"/>
        </table:table-row>
        <table:table-row table:style-name="ro40">
          <table:table-cell table:style-name="ce15"/>
          <table:table-cell table:style-name="ce16"/>
          <table:table-cell table:style-name="ce18"/>
          <table:table-cell table:number-columns-repeated="9" table:style-name="ce17"/>
          <table:table-cell table:number-columns-repeated="16372" table:style-name="ce10"/>
        </table:table-row>
        <table:table-row table:style-name="ro10">
          <table:table-cell office:value-type="string" table:style-name="ce20">
            <text:p>說　　明：<text:span text:style-name="T1">1.</text:span>本表資料為<text:span text:style-name="T1">1</text:span>年以上非自償性債務。<text:span text:style-name="T1">2.</text:span>中央政府<text:span text:style-name="T1">104</text:span>年<text:span text:style-name="T1">(</text:span>含<text:span text:style-name="T1">)</text:span>以前為決算審定數，<text:span text:style-name="T1">105</text:span>年為決算數。</text:p>
          </table:table-cell>
          <table:table-cell table:number-columns-repeated="16383" table:style-name="ce21"/>
        </table:table-row>
        <table:table-row table:style-name="ro4">
          <table:table-cell office:value-type="string" table:style-name="ce20">
            <text:p>　　　　　<text:span text:style-name="T1">3.</text:span>地方政府<text:span text:style-name="T1">90</text:span>年<text:span text:style-name="T1">(</text:span>含<text:span text:style-name="T1">)</text:span>以前為實際數，<text:span text:style-name="T1">93</text:span>年<text:span text:style-name="T1">(</text:span>含<text:span text:style-name="T1">)</text:span>至<text:span text:style-name="T1">104</text:span>年為決算審定數，<text:span text:style-name="T1">105</text:span>年為決算數。</text:p>
          </table:table-cell>
          <table:table-cell table:number-columns-repeated="11" table:style-name="ce21"/>
          <table:table-cell office:value-type="string" table:style-name="ce21">
            <text:p><text:s/>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20">
            <text:p>附　　註：<text:span text:style-name="T1">(1)102</text:span>年<text:span text:style-name="T1">(</text:span>含<text:span text:style-name="T1">)</text:span>以前為對<text:span text:style-name="T1">GNI</text:span>之比率。</text:p>
          </table:table-cell>
          <table:table-cell table:number-columns-repeated="16383" table:style-name="ce21"/>
        </table:table-row>
        <table:table-row table:style-name="ro11">
          <table:table-cell office:value-type="string" table:style-name="ce20">
            <text:p>資料來源：財政部國庫署。</text:p>
          </table:table-cell>
          <table:table-cell table:number-columns-repeated="11" table:style-name="ce21"/>
          <table:table-cell table:number-columns-repeated="16372" table:style-name="ce10"/>
        </table:table-row>
        <table:table-row table:style-name="ro2">
          <table:table-cell office:value-type="string" table:number-columns-spanned="12" table:number-rows-spanned="1" table:style-name="ce24">
            <text:p>表<text:span text:style-name="T5"><text:s/>15-11<text:s/></text:span>賦稅負擔率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table:number-columns-repeated="12" table:style-name="ce97"/>
          <table:table-cell table:number-columns-repeated="16372" table:style-name="ce7"/>
        </table:table-row>
        <table:table-row table:style-name="ro3">
          <table:table-cell table:number-columns-repeated="11" table:style-name="ce8"/>
          <table:table-cell table:style-name="ce9"/>
          <table:table-cell table:number-columns-repeated="16372" table:style-name="ce8"/>
        </table:table-row>
        <table:table-row table:style-name="ro11">
          <table:table-cell office:value-type="string" table:number-columns-spanned="2" table:number-rows-spanned="4" table:style-name="ce26">
            <text:p>會計年度別</text:p>
          </table:table-cell>
          <table:covered-table-cell/>
          <table:table-cell office:value-type="string" table:number-columns-spanned="2" table:number-rows-spanned="4" table:style-name="ce27">
            <text:p>人口數<text:span text:style-name="T2"><text:s/>(1)</text:span><text:span text:style-name="T2"/></text:p>
            <text:p/>
            <text:p><text:span text:style-name="T1">(</text:span><text:span text:style-name="T6">千人</text:span><text:span text:style-name="T1">)</text:span></text:p>
          </table:table-cell>
          <table:covered-table-cell/>
          <table:table-cell office:value-type="string" table:number-columns-spanned="3" table:number-rows-spanned="2" table:style-name="ce27">
            <text:p>賦稅收入<text:span text:style-name="T2"><text:s/>(2)(3)</text:span></text:p>
          </table:table-cell>
          <table:covered-table-cell table:number-columns-repeated="2"/>
          <table:table-cell office:value-type="string" table:number-columns-spanned="3" table:number-rows-spanned="2" table:style-name="ce27">
            <text:p>國內生產毛額<text:span text:style-name="T2"><text:s/>(3)</text:span></text:p>
          </table:table-cell>
          <table:covered-table-cell table:number-columns-repeated="2"/>
          <table:table-cell office:value-type="string" table:number-columns-spanned="1" table:number-rows-spanned="4" table:style-name="ce96">
            <text:p>賦稅收入</text:p>
            <text:p>對國內生</text:p>
            <text:p>產毛額比</text:p>
            <text:p><text:span text:style-name="T10">(</text:span><text:span text:style-name="T11">％</text:span><text:span text:style-name="T10">)</text:span></text:p>
          </table:table-cell>
          <table:table-cell office:value-type="string" table:number-columns-spanned="1" table:number-rows-spanned="4" table:style-name="ce31">
            <text:p>平均每人</text:p>
            <text:p>賦<text:span text:style-name="T2"><text:s text:c="8"/></text:span>稅</text:p>
            <text:p><text:span text:style-name="T1">(</text:span><text:span text:style-name="T6">新臺幣元</text:span><text:span text:style-name="T1">)</text:span></text:p>
          </table:table-cell>
          <table:table-cell table:number-columns-repeated="16372" table:style-name="ce1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72" table:style-name="ce1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7">
            <text:p>金額</text:p>
            <text:p><text:span text:style-name="T6">(新臺幣百萬元)</text:span></text:p>
          </table:table-cell>
          <table:covered-table-cell/>
          <table:table-cell office:value-type="string" table:number-columns-spanned="1" table:number-rows-spanned="2" table:style-name="ce27">
            <text:p>年增率</text:p>
            <text:p><text:span text:style-name="T1">(</text:span><text:span text:style-name="T6">％</text:span><text:span text:style-name="T1">)</text:span></text:p>
          </table:table-cell>
          <table:table-cell office:value-type="string" table:number-columns-spanned="2" table:number-rows-spanned="2" table:style-name="ce27">
            <text:p>金額</text:p>
            <text:p><text:span text:style-name="T6">(新臺幣百萬元)</text:span></text:p>
          </table:table-cell>
          <table:covered-table-cell/>
          <table:table-cell office:value-type="string" table:number-columns-spanned="1" table:number-rows-spanned="2" table:style-name="ce27">
            <text:p>年增率</text:p>
            <text:p><text:span text:style-name="T1">(</text:span><text:span text:style-name="T6">％</text:span><text:span text:style-name="T1">)</text:span></text:p>
          </table:table-cell>
          <table:covered-table-cell/>
          <table:covered-table-cell/>
          <table:table-cell table:number-columns-repeated="16372" table:style-name="ce1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"/>
        </table:table-row>
        <table:table-row table:style-name="ro3">
          <table:table-cell office:value-type="string" table:style-name="ce34">
            <text:p>61<text:span text:style-name="T3">年度</text:span></text:p>
          </table:table-cell>
          <table:table-cell table:style-name="ce35"/>
          <table:table-cell office:value-type="float" office:value="14995" table:number-columns-spanned="2" table:number-rows-spanned="1" table:style-name="ce182">
            <text:p><text:s text:c="2"/>14 995<text:s text:c="15"/></text:p>
          </table:table-cell>
          <table:covered-table-cell/>
          <table:table-cell office:value-type="float" office:value="47976" table:number-columns-spanned="2" table:number-rows-spanned="1" table:style-name="ce183">
            <text:p><text:s text:c="2"/>47 976<text:s text:c="9"/></text:p>
          </table:table-cell>
          <table:covered-table-cell/>
          <table:table-cell office:value-type="float" office:value="17.899999999999999" table:style-name="ce101">
            <text:p><text:s/>17.9<text:s/></text:p>
          </table:table-cell>
          <table:table-cell office:value-type="float" office:value="292415" table:number-columns-spanned="2" table:number-rows-spanned="1" table:style-name="ce183">
            <text:p><text:s text:c="2"/>292 415<text:s text:c="9"/></text:p>
          </table:table-cell>
          <table:covered-table-cell/>
          <table:table-cell office:value-type="float" office:value="17.7" table:style-name="ce101">
            <text:p><text:s/>17.7<text:s/></text:p>
          </table:table-cell>
          <table:table-cell office:value-type="float" office:value="16.41" table:style-name="ce100">
            <text:p><text:s/>16.4<text:s/></text:p>
          </table:table-cell>
          <table:table-cell office:value-type="float" office:value="3199" table:style-name="ce102">
            <text:p><text:s text:c="2"/>3 199<text:s/></text:p>
          </table:table-cell>
          <table:table-cell table:style-name="ce103"/>
          <table:table-cell table:number-columns-repeated="16371"/>
        </table:table-row>
        <table:table-row table:style-name="ro41">
          <table:table-cell office:value-type="string" table:style-name="ce32">
            <text:p>70年度</text:p>
          </table:table-cell>
          <table:table-cell table:style-name="ce10"/>
          <table:table-cell office:value-type="float" office:value="17805" table:number-columns-spanned="2" table:number-rows-spanned="1" table:style-name="ce184">
            <text:p><text:s text:c="2"/>17 805<text:s text:c="15"/></text:p>
          </table:table-cell>
          <table:covered-table-cell/>
          <table:table-cell office:value-type="float" office:value="315049" table:number-columns-spanned="2" table:number-rows-spanned="1" table:style-name="ce185">
            <text:p><text:s text:c="2"/>315 049<text:s text:c="9"/></text:p>
          </table:table-cell>
          <table:covered-table-cell/>
          <table:table-cell office:value-type="float" office:value="20.5" table:style-name="ce100">
            <text:p><text:s/>20.5<text:s/></text:p>
          </table:table-cell>
          <table:table-cell office:value-type="float" office:value="1674171" table:number-columns-spanned="2" table:number-rows-spanned="1" table:style-name="ce185">
            <text:p><text:s/>1 674 171<text:s text:c="9"/></text:p>
          </table:table-cell>
          <table:covered-table-cell/>
          <table:table-cell office:value-type="float" office:value="23.1" table:style-name="ce100">
            <text:p><text:s/>23.1<text:s/></text:p>
          </table:table-cell>
          <table:table-cell office:value-type="float" office:value="18.82" table:style-name="ce100">
            <text:p><text:s/>18.8<text:s/></text:p>
          </table:table-cell>
          <table:table-cell office:value-type="float" office:value="17694" table:style-name="ce72">
            <text:p><text:s text:c="2"/>17 694<text:s/></text:p>
          </table:table-cell>
          <table:table-cell table:style-name="ce103"/>
          <table:table-cell table:number-columns-repeated="16371"/>
        </table:table-row>
        <table:table-row table:style-name="ro41">
          <table:table-cell office:value-type="string" table:style-name="ce32">
            <text:p>80年度</text:p>
          </table:table-cell>
          <table:table-cell table:style-name="ce10"/>
          <table:table-cell office:value-type="float" office:value="20353" table:number-columns-spanned="2" table:number-rows-spanned="1" table:style-name="ce184">
            <text:p><text:s text:c="2"/>20 353<text:s text:c="15"/></text:p>
          </table:table-cell>
          <table:covered-table-cell/>
          <table:table-cell office:value-type="float" office:value="808621" table:number-columns-spanned="2" table:number-rows-spanned="1" table:style-name="ce185">
            <text:p><text:s text:c="2"/>808 621<text:s text:c="9"/></text:p>
          </table:table-cell>
          <table:covered-table-cell/>
          <table:table-cell office:value-type="float" office:value="-4.5999999999999996" table:style-name="ce100">
            <text:p><text:s/>-4.6<text:s/></text:p>
          </table:table-cell>
          <table:table-cell office:value-type="float" office:value="4735297" table:number-columns-spanned="2" table:number-rows-spanned="1" table:style-name="ce185">
            <text:p><text:s/>4 735 297<text:s text:c="9"/></text:p>
          </table:table-cell>
          <table:covered-table-cell/>
          <table:table-cell office:value-type="float" office:value="11" table:style-name="ce100">
            <text:p><text:s/>11.0<text:s/></text:p>
          </table:table-cell>
          <table:table-cell office:value-type="float" office:value="17.100000000000001" table:style-name="ce100">
            <text:p><text:s/>17.1<text:s/></text:p>
          </table:table-cell>
          <table:table-cell office:value-type="float" office:value="39730" table:style-name="ce72">
            <text:p><text:s text:c="2"/>39 730<text:s/></text:p>
          </table:table-cell>
          <table:table-cell table:style-name="ce103"/>
          <table:table-cell table:number-columns-repeated="16371"/>
        </table:table-row>
        <table:table-row table:style-name="ro41">
          <table:table-cell office:value-type="string" table:style-name="ce32">
            <text:p>90年度</text:p>
          </table:table-cell>
          <table:table-cell table:style-name="ce10"/>
          <table:table-cell office:value-type="float" office:value="22340" table:number-columns-spanned="2" table:number-rows-spanned="1" table:style-name="ce184">
            <text:p><text:s text:c="2"/>22 340<text:s text:c="15"/></text:p>
          </table:table-cell>
          <table:covered-table-cell/>
          <table:table-cell office:value-type="float" office:value="1257841" table:number-columns-spanned="2" table:number-rows-spanned="1" table:style-name="ce185">
            <text:p><text:s/>1 257 841<text:s text:c="9"/></text:p>
          </table:table-cell>
          <table:covered-table-cell/>
          <table:table-cell office:value-type="float" office:value="-6.7" table:style-name="ce100">
            <text:p><text:s/>-6.7<text:s/></text:p>
          </table:table-cell>
          <table:table-cell office:value-type="float" office:value="10119429" table:number-columns-spanned="2" table:number-rows-spanned="1" table:style-name="ce185">
            <text:p><text:s/>10 119 429<text:s text:c="9"/></text:p>
          </table:table-cell>
          <table:covered-table-cell/>
          <table:table-cell office:value-type="float" office:value="-2.2000000000000002" table:style-name="ce104">
            <text:p><text:s/>-2.2<text:s/></text:p>
          </table:table-cell>
          <table:table-cell office:value-type="float" office:value="12.4" table:style-name="ce104">
            <text:p><text:s/>12.4<text:s/></text:p>
          </table:table-cell>
          <table:table-cell office:value-type="float" office:value="56304" table:style-name="ce72">
            <text:p><text:s text:c="2"/>56 304<text:s/></text:p>
          </table:table-cell>
          <table:table-cell table:style-name="ce103"/>
          <table:table-cell table:number-columns-repeated="16371"/>
        </table:table-row>
        <table:table-row table:style-name="ro41">
          <table:table-cell office:value-type="string" table:style-name="ce32">
            <text:p>100年度</text:p>
          </table:table-cell>
          <table:table-cell table:style-name="ce10"/>
          <table:table-cell office:value-type="float" office:value="23180" table:number-columns-spanned="2" table:number-rows-spanned="1" table:style-name="ce184">
            <text:p><text:s text:c="2"/>23 180<text:s text:c="15"/></text:p>
          </table:table-cell>
          <table:covered-table-cell/>
          <table:table-cell office:value-type="float" office:value="1764611" table:number-columns-spanned="2" table:number-rows-spanned="1" table:style-name="ce185">
            <text:p><text:s/>1 764 611<text:s text:c="9"/></text:p>
          </table:table-cell>
          <table:covered-table-cell/>
          <table:table-cell office:value-type="float" office:value="8.8000000000000007" table:style-name="ce100">
            <text:p><text:s/>8.8<text:s/></text:p>
          </table:table-cell>
          <table:table-cell office:value-type="float" office:value="14262201" table:number-columns-spanned="2" table:number-rows-spanned="1" table:style-name="ce185">
            <text:p><text:s/>14 262 201<text:s text:c="9"/></text:p>
          </table:table-cell>
          <table:covered-table-cell/>
          <table:table-cell office:value-type="float" office:value="1.4" table:style-name="ce104">
            <text:p><text:s/>1.4<text:s/></text:p>
          </table:table-cell>
          <table:table-cell office:value-type="float" office:value="12.4" table:style-name="ce104">
            <text:p><text:s/>12.4<text:s/></text:p>
          </table:table-cell>
          <table:table-cell office:value-type="float" office:value="76126" table:style-name="ce72">
            <text:p><text:s text:c="2"/>76 126<text:s/></text:p>
          </table:table-cell>
          <table:table-cell table:style-name="ce103"/>
          <table:table-cell table:number-columns-repeated="16371"/>
        </table:table-row>
        <table:table-row table:style-name="ro26">
          <table:table-cell office:value-type="string" table:style-name="ce32">
            <text:p><text:s/></text:p>
          </table:table-cell>
          <table:table-cell table:style-name="ce10"/>
          <table:table-cell table:number-columns-spanned="2" table:number-rows-spanned="1" table:style-name="ce170"/>
          <table:covered-table-cell/>
          <table:table-cell table:number-columns-spanned="2" table:number-rows-spanned="1" table:style-name="ce186"/>
          <table:covered-table-cell/>
          <table:table-cell table:style-name="ce100"/>
          <table:table-cell table:number-columns-spanned="2" table:number-rows-spanned="1" table:style-name="ce186"/>
          <table:covered-table-cell/>
          <table:table-cell table:number-columns-repeated="2" table:style-name="ce100"/>
          <table:table-cell table:style-name="ce72"/>
          <table:table-cell table:number-columns-repeated="16372" table:style-name="ce10"/>
        </table:table-row>
        <table:table-row table:style-name="ro41">
          <table:table-cell office:value-type="string" table:style-name="ce32">
            <text:p>101年度</text:p>
          </table:table-cell>
          <table:table-cell table:style-name="ce10"/>
          <table:table-cell office:value-type="float" office:value="23262" table:number-columns-spanned="2" table:number-rows-spanned="1" table:style-name="ce184">
            <text:p><text:s text:c="2"/>23 262<text:s text:c="15"/></text:p>
          </table:table-cell>
          <table:covered-table-cell/>
          <table:table-cell office:value-type="float" office:value="1796697" table:number-columns-spanned="2" table:number-rows-spanned="1" table:style-name="ce185">
            <text:p><text:s/>1 796 697<text:s text:c="9"/></text:p>
          </table:table-cell>
          <table:covered-table-cell/>
          <table:table-cell office:value-type="float" office:value="1.8" table:style-name="ce100">
            <text:p><text:s/>1.8<text:s/></text:p>
          </table:table-cell>
          <table:table-cell office:value-type="float" office:value="14677765" table:number-columns-spanned="2" table:number-rows-spanned="1" table:style-name="ce185">
            <text:p><text:s/>14 677 765<text:s text:c="9"/></text:p>
          </table:table-cell>
          <table:covered-table-cell/>
          <table:table-cell office:value-type="float" office:value="2.9" table:style-name="ce104">
            <text:p><text:s/>2.9<text:s/></text:p>
          </table:table-cell>
          <table:table-cell office:value-type="float" office:value="12.2" table:style-name="ce104">
            <text:p><text:s/>12.2<text:s/></text:p>
          </table:table-cell>
          <table:table-cell office:value-type="float" office:value="77237" table:style-name="ce72">
            <text:p><text:s text:c="2"/>77 237<text:s/></text:p>
          </table:table-cell>
          <table:table-cell table:style-name="ce103"/>
          <table:table-cell table:number-columns-repeated="16371"/>
        </table:table-row>
        <table:table-row table:style-name="ro41">
          <table:table-cell office:value-type="string" table:style-name="ce32">
            <text:p>102年度</text:p>
          </table:table-cell>
          <table:table-cell table:style-name="ce10"/>
          <table:table-cell office:value-type="float" office:value="23344" table:number-columns-spanned="2" table:number-rows-spanned="1" table:style-name="ce184">
            <text:p><text:s text:c="2"/>23 344<text:s text:c="15"/></text:p>
          </table:table-cell>
          <table:covered-table-cell/>
          <table:table-cell office:value-type="float" office:value="1834124" table:number-columns-spanned="2" table:number-rows-spanned="1" table:style-name="ce185">
            <text:p><text:s/>1 834 124<text:s text:c="9"/></text:p>
          </table:table-cell>
          <table:covered-table-cell/>
          <table:table-cell office:value-type="float" office:value="2.1" table:style-name="ce100">
            <text:p><text:s/>2.1<text:s/></text:p>
          </table:table-cell>
          <table:table-cell office:value-type="float" office:value="15270728" table:number-columns-spanned="2" table:number-rows-spanned="1" table:style-name="ce185">
            <text:p><text:s/>15 270 728<text:s text:c="9"/></text:p>
          </table:table-cell>
          <table:covered-table-cell/>
          <table:table-cell office:value-type="float" office:value="4" table:style-name="ce104">
            <text:p><text:s/>4.0<text:s/></text:p>
          </table:table-cell>
          <table:table-cell office:value-type="float" office:value="12" table:style-name="ce104">
            <text:p><text:s/>12.0<text:s/></text:p>
          </table:table-cell>
          <table:table-cell office:value-type="float" office:value="78569" table:style-name="ce72">
            <text:p><text:s text:c="2"/>78 569<text:s/></text:p>
          </table:table-cell>
          <table:table-cell table:style-name="ce103"/>
          <table:table-cell table:number-columns-repeated="16371"/>
        </table:table-row>
        <table:table-row table:style-name="ro41">
          <table:table-cell office:value-type="string" table:style-name="ce32">
            <text:p>103年度</text:p>
          </table:table-cell>
          <table:table-cell table:style-name="ce10"/>
          <table:table-cell office:value-type="float" office:value="23392" table:number-columns-spanned="2" table:number-rows-spanned="1" table:style-name="ce184">
            <text:p><text:s text:c="2"/>23 392<text:s text:c="15"/></text:p>
          </table:table-cell>
          <table:covered-table-cell/>
          <table:table-cell office:value-type="float" office:value="1976107" table:number-columns-spanned="2" table:number-rows-spanned="1" table:style-name="ce185">
            <text:p><text:s/>1 976 107<text:s text:c="9"/></text:p>
          </table:table-cell>
          <table:covered-table-cell/>
          <table:table-cell office:value-type="float" office:value="7.7" table:style-name="ce100">
            <text:p><text:s/>7.7<text:s/></text:p>
          </table:table-cell>
          <table:table-cell office:value-type="float" office:value="16258047" table:number-columns-spanned="2" table:number-rows-spanned="1" table:style-name="ce185">
            <text:p><text:s/>16 258 047<text:s text:c="9"/></text:p>
          </table:table-cell>
          <table:covered-table-cell/>
          <table:table-cell office:value-type="float" office:value="6.5" table:style-name="ce104">
            <text:p><text:s/>6.5<text:s/></text:p>
          </table:table-cell>
          <table:table-cell office:value-type="float" office:value="12.2" table:style-name="ce104">
            <text:p><text:s/>12.2<text:s/></text:p>
          </table:table-cell>
          <table:table-cell office:value-type="float" office:value="84478" table:style-name="ce72">
            <text:p><text:s text:c="2"/>84 478<text:s/></text:p>
          </table:table-cell>
          <table:table-cell table:style-name="ce103"/>
          <table:table-cell table:number-columns-repeated="16371"/>
        </table:table-row>
        <table:table-row table:style-name="ro41">
          <table:table-cell office:value-type="string" table:style-name="ce32">
            <text:p>104年度</text:p>
          </table:table-cell>
          <table:table-cell table:style-name="ce10"/>
          <table:table-cell office:value-type="float" office:value="23461.562000000002" table:number-columns-spanned="2" table:number-rows-spanned="1" table:style-name="ce184">
            <text:p><text:s text:c="2"/>23 462<text:s text:c="15"/></text:p>
          </table:table-cell>
          <table:covered-table-cell/>
          <table:table-cell office:value-type="float" office:value="2134857" table:number-columns-spanned="2" table:number-rows-spanned="1" table:style-name="ce185">
            <text:p><text:s/>2 134 857<text:s text:c="9"/></text:p>
          </table:table-cell>
          <table:covered-table-cell/>
          <table:table-cell office:value-type="float" office:value="8" table:style-name="ce100">
            <text:p><text:s/>8.0<text:s/></text:p>
          </table:table-cell>
          <table:table-cell office:value-type="float" office:value="17055080" table:number-columns-spanned="2" table:number-rows-spanned="1" table:style-name="ce185">
            <text:p><text:s/>17 055 080<text:s text:c="9"/></text:p>
          </table:table-cell>
          <table:covered-table-cell/>
          <table:table-cell office:value-type="float" office:value="4.9000000000000004" table:style-name="ce104">
            <text:p><text:s/>4.9<text:s/></text:p>
          </table:table-cell>
          <table:table-cell office:value-type="float" office:value="12.5" table:style-name="ce104">
            <text:p><text:s/>12.5<text:s/></text:p>
          </table:table-cell>
          <table:table-cell office:value-type="float" office:value="90992" table:style-name="ce72">
            <text:p><text:s text:c="2"/>90 992<text:s/></text:p>
          </table:table-cell>
          <table:table-cell table:style-name="ce103"/>
          <table:table-cell table:number-columns-repeated="16371"/>
        </table:table-row>
        <table:table-row table:style-name="ro41">
          <table:table-cell office:value-type="string" table:style-name="ce32">
            <text:p>105年度</text:p>
          </table:table-cell>
          <table:table-cell table:style-name="ce10"/>
          <table:table-cell office:value-type="float" office:value="23508" table:number-columns-spanned="2" table:number-rows-spanned="1" table:style-name="ce184">
            <text:p><text:s text:c="2"/>23 508<text:s text:c="15"/></text:p>
          </table:table-cell>
          <table:covered-table-cell/>
          <table:table-cell office:value-type="float" office:value="2224075" table:number-columns-spanned="2" table:number-rows-spanned="1" table:style-name="ce185">
            <text:p><text:s/>2 224 075<text:s text:c="9"/></text:p>
          </table:table-cell>
          <table:covered-table-cell/>
          <table:table-cell office:value-type="float" office:value="4.2" table:style-name="ce100">
            <text:p><text:s/>4.2<text:s/></text:p>
          </table:table-cell>
          <table:table-cell office:value-type="float" office:value="17555268" table:number-columns-spanned="2" table:number-rows-spanned="1" table:style-name="ce185">
            <text:p><text:s/>17 555 268<text:s text:c="9"/></text:p>
          </table:table-cell>
          <table:covered-table-cell/>
          <table:table-cell office:value-type="float" office:value="2.9" table:style-name="ce104">
            <text:p><text:s/>2.9<text:s/></text:p>
          </table:table-cell>
          <table:table-cell office:value-type="float" office:value="12.7" table:style-name="ce104">
            <text:p><text:s/>12.7<text:s/></text:p>
          </table:table-cell>
          <table:table-cell office:value-type="float" office:value="94609" table:style-name="ce72">
            <text:p><text:s text:c="2"/>94 609<text:s/></text:p>
          </table:table-cell>
          <table:table-cell table:style-name="ce103"/>
          <table:table-cell table:number-columns-repeated="16371"/>
        </table:table-row>
        <table:table-row table:style-name="ro5">
          <table:table-cell office:value-type="string" table:style-name="ce32">
            <text:p>106年度</text:p>
          </table:table-cell>
          <table:table-cell table:style-name="ce10"/>
          <table:table-cell office:value-type="float" office:value="23552" table:number-columns-spanned="2" table:number-rows-spanned="1" table:style-name="ce184">
            <text:p><text:s text:c="2"/>23 552<text:s text:c="15"/></text:p>
          </table:table-cell>
          <table:covered-table-cell/>
          <table:table-cell office:value-type="float" office:value="2251246" table:number-columns-spanned="2" table:number-rows-spanned="1" table:style-name="ce185">
            <text:p><text:s/>2 251 246<text:s text:c="9"/></text:p>
          </table:table-cell>
          <table:covered-table-cell/>
          <table:table-cell office:value-type="float" office:value="1.2" table:style-name="ce100">
            <text:p><text:s/>1.2<text:s/></text:p>
          </table:table-cell>
          <table:table-cell office:value-type="float" office:value="17983347" table:number-columns-spanned="2" table:number-rows-spanned="1" table:style-name="ce185">
            <text:p><text:s/>17 983 347<text:s text:c="9"/></text:p>
          </table:table-cell>
          <table:covered-table-cell/>
          <table:table-cell office:value-type="float" office:value="2.4" table:style-name="ce104">
            <text:p><text:s/>2.4<text:s/></text:p>
          </table:table-cell>
          <table:table-cell office:value-type="float" office:value="12.5" table:style-name="ce104">
            <text:p><text:s/>12.5<text:s/></text:p>
          </table:table-cell>
          <table:table-cell office:value-type="float" office:value="95586" table:style-name="ce72">
            <text:p><text:s text:c="2"/>95 586<text:s/></text:p>
          </table:table-cell>
          <table:table-cell table:style-name="ce103"/>
          <table:table-cell table:number-columns-repeated="16371"/>
        </table:table-row>
        <table:table-row table:style-name="ro41">
          <table:table-cell office:value-type="string" table:style-name="ce32">
            <text:p>107年度</text:p>
          </table:table-cell>
          <table:table-cell table:style-name="ce10"/>
          <table:table-cell office:value-type="float" office:value="23574" table:number-columns-spanned="2" table:number-rows-spanned="1" table:style-name="ce184">
            <text:p><text:s text:c="2"/>23 574<text:s text:c="15"/></text:p>
          </table:table-cell>
          <table:covered-table-cell/>
          <table:table-cell office:value-type="float" office:value="2386945" table:number-columns-spanned="2" table:number-rows-spanned="1" table:style-name="ce185">
            <text:p><text:s/>2 386 945<text:s text:c="9"/></text:p>
          </table:table-cell>
          <table:covered-table-cell/>
          <table:table-cell office:value-type="float" office:value="6" table:style-name="ce100">
            <text:p><text:s/>6.0<text:s/></text:p>
          </table:table-cell>
          <table:table-cell office:value-type="float" office:value="18375022" table:number-columns-spanned="2" table:number-rows-spanned="1" table:style-name="ce185">
            <text:p><text:s/>18 375 022<text:s text:c="9"/></text:p>
          </table:table-cell>
          <table:covered-table-cell/>
          <table:table-cell office:value-type="float" office:value="2.2000000000000002" table:style-name="ce104">
            <text:p><text:s/>2.2<text:s/></text:p>
          </table:table-cell>
          <table:table-cell office:value-type="float" office:value="13" table:style-name="ce104">
            <text:p><text:s/>13.0<text:s/></text:p>
          </table:table-cell>
          <table:table-cell office:value-type="float" office:value="101253" table:style-name="ce72">
            <text:p><text:s text:c="2"/>101 253<text:s/></text:p>
          </table:table-cell>
          <table:table-cell table:style-name="ce103"/>
          <table:table-cell table:number-columns-repeated="16371"/>
        </table:table-row>
        <table:table-row table:style-name="ro41">
          <table:table-cell office:value-type="string" table:style-name="ce32">
            <text:p>108年度</text:p>
          </table:table-cell>
          <table:table-cell table:style-name="ce10"/>
          <table:table-cell office:value-type="float" office:value="23591" table:number-columns-spanned="2" table:number-rows-spanned="1" table:style-name="ce184">
            <text:p><text:s text:c="2"/>23 591<text:s text:c="15"/></text:p>
          </table:table-cell>
          <table:covered-table-cell/>
          <table:table-cell office:value-type="float" office:value="2470519" table:number-columns-spanned="2" table:number-rows-spanned="1" table:style-name="ce185">
            <text:p><text:s/>2 470 519<text:s text:c="9"/></text:p>
          </table:table-cell>
          <table:covered-table-cell/>
          <table:table-cell office:value-type="float" office:value="3.5" table:style-name="ce100">
            <text:p><text:s/>3.5<text:s/></text:p>
          </table:table-cell>
          <table:table-cell office:value-type="float" office:value="18908632" table:number-columns-spanned="2" table:number-rows-spanned="1" table:style-name="ce185">
            <text:p><text:s/>18 908 632<text:s text:c="9"/></text:p>
          </table:table-cell>
          <table:covered-table-cell/>
          <table:table-cell office:value-type="float" office:value="2.9" table:style-name="ce104">
            <text:p><text:s/>2.9<text:s/></text:p>
          </table:table-cell>
          <table:table-cell office:value-type="float" office:value="13.1" table:style-name="ce104">
            <text:p><text:s/>13.1<text:s/></text:p>
          </table:table-cell>
          <table:table-cell office:value-type="float" office:value="104723" table:style-name="ce72">
            <text:p><text:s text:c="2"/>104 723<text:s/></text:p>
          </table:table-cell>
          <table:table-cell table:style-name="ce103"/>
          <table:table-cell table:number-columns-repeated="16371"/>
        </table:table-row>
        <table:table-row table:style-name="ro41">
          <table:table-cell office:value-type="string" table:style-name="ce32">
            <text:p>109年度</text:p>
          </table:table-cell>
          <table:table-cell table:style-name="ce10"/>
          <table:table-cell office:value-type="float" office:value="23584" table:number-columns-spanned="2" table:number-rows-spanned="1" table:style-name="ce184">
            <text:p><text:s text:c="2"/>23 584<text:s text:c="15"/></text:p>
          </table:table-cell>
          <table:covered-table-cell/>
          <table:table-cell office:value-type="float" office:value="2398667" table:number-columns-spanned="2" table:number-rows-spanned="1" table:style-name="ce185">
            <text:p><text:s/>2 398 667<text:s text:c="9"/></text:p>
          </table:table-cell>
          <table:covered-table-cell/>
          <table:table-cell office:value-type="float" office:value="-2.9" table:style-name="ce100">
            <text:p><text:s/>-2.9<text:s/></text:p>
          </table:table-cell>
          <table:table-cell office:value-type="float" office:value="19798597" table:number-columns-spanned="2" table:number-rows-spanned="1" table:style-name="ce185">
            <text:p><text:s/>19 798 597<text:s text:c="9"/></text:p>
          </table:table-cell>
          <table:covered-table-cell/>
          <table:table-cell office:value-type="float" office:value="4.7" table:style-name="ce104">
            <text:p><text:s/>4.7<text:s/></text:p>
          </table:table-cell>
          <table:table-cell office:value-type="float" office:value="12.1" table:style-name="ce104">
            <text:p><text:s/>12.1<text:s/></text:p>
          </table:table-cell>
          <table:table-cell office:value-type="float" office:value="101707" table:style-name="ce72">
            <text:p><text:s text:c="2"/>101 707<text:s/></text:p>
          </table:table-cell>
          <table:table-cell table:style-name="ce103"/>
          <table:table-cell table:number-columns-repeated="16371"/>
        </table:table-row>
        <table:table-row table:style-name="ro41">
          <table:table-cell office:value-type="string" table:style-name="ce32">
            <text:p>110年度</text:p>
          </table:table-cell>
          <table:table-cell table:style-name="ce10"/>
          <table:table-cell office:value-type="float" office:value="23488" table:number-columns-spanned="2" table:number-rows-spanned="1" table:style-name="ce184">
            <text:p><text:s text:c="2"/>23 488<text:s text:c="15"/></text:p>
          </table:table-cell>
          <table:covered-table-cell/>
          <table:table-cell office:value-type="float" office:value="2874213" table:number-columns-spanned="2" table:number-rows-spanned="1" table:style-name="ce185">
            <text:p><text:s/>2 874 213<text:s text:c="9"/></text:p>
          </table:table-cell>
          <table:covered-table-cell/>
          <table:table-cell office:value-type="float" office:value="19.8" table:style-name="ce100">
            <text:p><text:s/>19.8<text:s/></text:p>
          </table:table-cell>
          <table:table-cell office:value-type="float" office:value="21710598" table:number-columns-spanned="2" table:number-rows-spanned="1" table:style-name="ce185">
            <text:p><text:s/>21 710 598<text:s text:c="9"/></text:p>
          </table:table-cell>
          <table:covered-table-cell/>
          <table:table-cell office:value-type="float" office:value="9.6999999999999993" table:style-name="ce104">
            <text:p><text:s/>9.7<text:s/></text:p>
          </table:table-cell>
          <table:table-cell office:value-type="float" office:value="13.2" table:style-name="ce104">
            <text:p><text:s/>13.2<text:s/></text:p>
          </table:table-cell>
          <table:table-cell office:value-type="float" office:value="122369" table:style-name="ce72">
            <text:p><text:s text:c="2"/>122 369<text:s/></text:p>
          </table:table-cell>
          <table:table-cell table:style-name="ce103"/>
          <table:table-cell table:number-columns-repeated="16371"/>
        </table:table-row>
        <table:table-row table:style-name="ro21">
          <table:table-cell table:style-name="ce15"/>
          <table:table-cell table:style-name="ce16"/>
          <table:table-cell table:style-name="ce105"/>
          <table:table-cell table:number-columns-spanned="2" table:number-rows-spanned="1" table:style-name="ce93"/>
          <table:covered-table-cell/>
          <table:table-cell table:number-columns-repeated="2" table:style-name="ce17"/>
          <table:table-cell table:number-columns-spanned="2" table:number-rows-spanned="1" table:style-name="ce93"/>
          <table:covered-table-cell/>
          <table:table-cell table:number-columns-repeated="3" table:style-name="ce17"/>
          <table:table-cell table:number-columns-repeated="16372" table:style-name="ce10"/>
        </table:table-row>
        <table:table-row table:style-name="ro10">
          <table:table-cell office:value-type="string" table:style-name="ce20">
            <text:p>附　　註：<text:span text:style-name="T1">(1)</text:span>自<text:span text:style-name="T1">81</text:span>年底起含金馬地區資料；<text:span text:style-name="T1">90</text:span>年以前為<text:span text:style-name="T1">12</text:span>月底資料，<text:span text:style-name="T1">90</text:span>年<text:span text:style-name="T1">(</text:span>含<text:span text:style-name="T1">)</text:span>起為<text:span text:style-name="T1">6</text:span>月底資料。<text:span text:style-name="T1">(2)</text:span>自<text:span text:style-name="T1">82</text:span>年度<text:span text:style-name="T1">(</text:span>含<text:span text:style-name="T1">)</text:span>起含金馬地區資料。</text:p>
          </table:table-cell>
          <table:table-cell table:number-columns-repeated="16383" table:style-name="ce21"/>
        </table:table-row>
        <table:table-row table:style-name="ro4">
          <table:table-cell office:value-type="string" table:style-name="ce20">
            <text:p>　　　　　<text:span text:style-name="T1">(3)</text:span>自<text:span text:style-name="T1">89</text:span>年<text:span text:style-name="T1">(</text:span>含<text:span text:style-name="T1">)</text:span>起，年增率係以日曆年基礎計算。</text:p>
          </table:table-cell>
          <table:table-cell table:number-columns-repeated="16383" table:style-name="ce21"/>
        </table:table-row>
        <table:table-row table:style-name="ro11">
          <table:table-cell office:value-type="string" table:style-name="ce20">
            <text:p>資料來源：財政部、行政院主計總處。</text:p>
          </table:table-cell>
          <table:table-cell table:number-columns-repeated="16383" table:style-name="ce21"/>
        </table:table-row>
        <table:table-row table:style-name="ro11">
          <table:table-cell table:number-columns-repeated="8" table:style-name="ce21"/>
          <table:table-cell table:number-columns-repeated="2" table:style-name="ce106"/>
          <table:table-cell table:style-name="ce21"/>
          <table:table-cell table:style-name="ce106"/>
          <table:table-cell table:number-columns-repeated="16372" table:style-name="ce21"/>
        </table:table-row>
        <table:table-row table:number-rows-repeated="1048519" table:style-name="ro12">
          <table:table-cell table:number-columns-repeated="16384"/>
        </table:table-row>
      </table:table>
      <table:table table:name="15-12" table:style-name="ta1">
        <table:table-column table:style-name="co1" table:default-cell-style-name="ce10"/>
        <table:table-column table:style-name="co2" table:default-cell-style-name="ce10"/>
        <table:table-column table:style-name="co1" table:number-columns-repeated="7" table:default-cell-style-name="ce10"/>
        <table:table-column table:style-name="co1" table:default-cell-style-name="ce61"/>
        <table:table-column table:style-name="co1" table:number-columns-repeated="2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row table:style-name="ro1">
          <table:table-cell office:value-type="string" table:style-name="ce2">
            <text:p><text:s/>358<text:span text:style-name="T3">　　統計年鑑　</text:span>110<text:span text:style-name="T3">年</text:span></text:p>
          </table:table-cell>
          <table:table-cell table:number-columns-repeated="8" table:style-name="ce3"/>
          <table:table-cell table:style-name="ce56"/>
          <table:table-cell table:number-columns-repeated="16374" table:style-name="ce3"/>
        </table:table-row>
        <table:table-row table:style-name="ro2">
          <table:table-cell office:value-type="string" table:number-columns-spanned="12" table:number-rows-spanned="1" table:style-name="ce24">
            <text:p>表<text:span text:style-name="T5"><text:s/>15-12<text:s/></text:span>賦稅實徵淨額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table:number-columns-spanned="12" table:number-rows-spanned="1" table:style-name="ce25"/>
          <table:covered-table-cell table:number-columns-repeated="11"/>
          <table:table-cell table:number-columns-repeated="16372" table:style-name="ce7"/>
        </table:table-row>
        <table:table-row table:style-name="ro3">
          <table:table-cell table:style-name="ce33"/>
          <table:table-cell table:number-columns-repeated="8" table:style-name="ce8"/>
          <table:table-cell table:style-name="ce49"/>
          <table:table-cell table:style-name="ce9"/>
          <table:table-cell office:value-type="string" table:style-name="ce9">
            <text:p>單位：新臺幣百萬元</text:p>
          </table:table-cell>
          <table:table-cell table:number-columns-repeated="16372" table:style-name="ce8"/>
        </table:table-row>
        <table:table-row table:style-name="ro3">
          <table:table-cell office:value-type="string" table:number-columns-spanned="2" table:number-rows-spanned="4" table:style-name="ce26">
            <text:p>會計年度</text:p>
            <text:p>及地區別</text:p>
          </table:table-cell>
          <table:covered-table-cell/>
          <table:table-cell office:value-type="string" table:number-columns-spanned="1" table:number-rows-spanned="4" table:style-name="ce27">
            <text:p>總計</text:p>
          </table:table-cell>
          <table:table-cell office:value-type="string" table:number-columns-spanned="1" table:number-rows-spanned="4" table:style-name="ce45">
            <text:p>關稅</text:p>
          </table:table-cell>
          <table:table-cell office:value-type="string" table:number-columns-spanned="1" table:number-rows-spanned="4" table:style-name="ce45">
            <text:p>所得稅</text:p>
          </table:table-cell>
          <table:table-cell office:value-type="string" table:number-columns-spanned="1" table:number-rows-spanned="4" table:style-name="ce27">
            <text:p>遺產及</text:p>
            <text:p>贈與稅</text:p>
          </table:table-cell>
          <table:table-cell office:value-type="string" table:number-columns-spanned="1" table:number-rows-spanned="4" table:style-name="ce27">
            <text:p>貨物稅</text:p>
          </table:table-cell>
          <table:table-cell office:value-type="string" table:number-columns-spanned="1" table:number-rows-spanned="4" table:style-name="ce27">
            <text:p>證　券</text:p>
            <text:p>交易稅</text:p>
          </table:table-cell>
          <table:table-cell office:value-type="string" table:number-columns-spanned="1" table:number-rows-spanned="4" table:style-name="ce27">
            <text:p>期　貨</text:p>
            <text:p>交易稅</text:p>
          </table:table-cell>
          <table:table-cell office:value-type="string" table:number-columns-spanned="1" table:number-rows-spanned="4" table:style-name="ce27">
            <text:p>菸酒稅</text:p>
          </table:table-cell>
          <table:table-cell office:value-type="string" table:number-columns-spanned="1" table:number-rows-spanned="4" table:style-name="ce31">
            <text:p>營業稅</text:p>
          </table:table-cell>
          <table:table-cell table:style-name="ce108"/>
          <table:table-cell table:number-columns-repeated="16372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7">
            <text:p>金融業</text:p>
            <text:p>營業稅</text:p>
          </table:table-cell>
          <table:table-cell table:number-columns-repeated="16372"/>
        </table:table-row>
        <table:table-row table:number-rows-repeated="2"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32">
            <text:p>96年度</text:p>
          </table:table-cell>
          <table:table-cell table:style-name="ce12"/>
          <table:table-cell office:value-type="float" office:value="1733894.7819999999" table:style-name="ce81">
            <text:p><text:s/>1 733 895<text:s/></text:p>
          </table:table-cell>
          <table:table-cell office:value-type="float" office:value="81859.070000000007" table:style-name="ce81">
            <text:p><text:s text:c="2"/>81 859<text:s/></text:p>
          </table:table-cell>
          <table:table-cell office:value-type="float" office:value="730159.86600000004" table:style-name="ce81">
            <text:p><text:s text:c="2"/>730 160<text:s/></text:p>
          </table:table-cell>
          <table:table-cell office:value-type="float" office:value="28481.129000000001" table:style-name="ce81">
            <text:p><text:s text:c="2"/>28 481<text:s/></text:p>
          </table:table-cell>
          <table:table-cell office:value-type="float" office:value="149036.726" table:style-name="ce81">
            <text:p><text:s text:c="2"/>149 037<text:s/></text:p>
          </table:table-cell>
          <table:table-cell office:value-type="float" office:value="128894.62699999999" table:style-name="ce81">
            <text:p><text:s text:c="2"/>128 895<text:s/></text:p>
          </table:table-cell>
          <table:table-cell office:value-type="float" office:value="5757.8339999999998" table:style-name="ce81">
            <text:p><text:s text:c="2"/>5 758<text:s/></text:p>
          </table:table-cell>
          <table:table-cell office:value-type="float" office:value="50415.192999999999" table:style-name="ce81">
            <text:p><text:s text:c="2"/>50 415<text:s/></text:p>
          </table:table-cell>
          <table:table-cell office:value-type="float" office:value="274267.61300000001" table:style-name="ce81">
            <text:p><text:s text:c="2"/>274 268<text:s/></text:p>
          </table:table-cell>
          <table:table-cell office:value-type="float" office:value="28130.887999999999" table:style-name="ce81">
            <text:p><text:s text:c="2"/>28 131<text:s/></text:p>
          </table:table-cell>
          <table:table-cell table:number-columns-repeated="16372"/>
        </table:table-row>
        <table:table-row table:style-name="ro43">
          <table:table-cell office:value-type="string" table:style-name="ce32">
            <text:p>97年度</text:p>
          </table:table-cell>
          <table:table-cell table:style-name="ce12"/>
          <table:table-cell office:value-type="float" office:value="1760438.2819999999" table:style-name="ce81">
            <text:p><text:s/>1 760 438<text:s/></text:p>
          </table:table-cell>
          <table:table-cell office:value-type="float" office:value="80425.705000000002" table:style-name="ce81">
            <text:p><text:s text:c="2"/>80 426<text:s/></text:p>
          </table:table-cell>
          <table:table-cell office:value-type="float" office:value="834988.4" table:style-name="ce81">
            <text:p><text:s text:c="2"/>834 988<text:s/></text:p>
          </table:table-cell>
          <table:table-cell office:value-type="float" office:value="28977.696" table:style-name="ce81">
            <text:p><text:s text:c="2"/>28 978<text:s/></text:p>
          </table:table-cell>
          <table:table-cell office:value-type="float" office:value="126659.613" table:style-name="ce81">
            <text:p><text:s text:c="2"/>126 660<text:s/></text:p>
          </table:table-cell>
          <table:table-cell office:value-type="float" office:value="90630.290999999997" table:style-name="ce81">
            <text:p><text:s text:c="2"/>90 630<text:s/></text:p>
          </table:table-cell>
          <table:table-cell office:value-type="float" office:value="6691.5140000000001" table:style-name="ce81">
            <text:p><text:s text:c="2"/>6 692<text:s/></text:p>
          </table:table-cell>
          <table:table-cell office:value-type="float" office:value="49506.300999999999" table:style-name="ce81">
            <text:p><text:s text:c="2"/>49 506<text:s/></text:p>
          </table:table-cell>
          <table:table-cell office:value-type="float" office:value="273666.81800000003" table:style-name="ce81">
            <text:p><text:s text:c="2"/>273 667<text:s/></text:p>
          </table:table-cell>
          <table:table-cell office:value-type="float" office:value="29706.001" table:style-name="ce81">
            <text:p><text:s text:c="2"/>29 706<text:s/></text:p>
          </table:table-cell>
          <table:table-cell table:number-columns-repeated="16372"/>
        </table:table-row>
        <table:table-row table:style-name="ro43">
          <table:table-cell office:value-type="string" table:style-name="ce32">
            <text:p>98<text:span text:style-name="T7">年度</text:span></text:p>
          </table:table-cell>
          <table:table-cell table:style-name="ce12"/>
          <table:table-cell office:value-type="float" office:value="1530282.19" table:style-name="ce81">
            <text:p><text:s/>1 530 282<text:s/></text:p>
          </table:table-cell>
          <table:table-cell office:value-type="float" office:value="68827.432000000001" table:style-name="ce81">
            <text:p><text:s text:c="2"/>68 827<text:s/></text:p>
          </table:table-cell>
          <table:table-cell office:value-type="float" office:value="640966.77899999998" table:style-name="ce81">
            <text:p><text:s text:c="2"/>640 967<text:s/></text:p>
          </table:table-cell>
          <table:table-cell office:value-type="float" office:value="22327.163999999997" table:style-name="ce81">
            <text:p><text:s text:c="2"/>22 327<text:s/></text:p>
          </table:table-cell>
          <table:table-cell office:value-type="float" office:value="127878.77" table:style-name="ce81">
            <text:p><text:s text:c="2"/>127 879<text:s/></text:p>
          </table:table-cell>
          <table:table-cell office:value-type="float" office:value="105956.213" table:style-name="ce81">
            <text:p><text:s text:c="2"/>105 956<text:s/></text:p>
          </table:table-cell>
          <table:table-cell office:value-type="float" office:value="3749.6909999999998" table:style-name="ce81">
            <text:p><text:s text:c="2"/>3 750<text:s/></text:p>
          </table:table-cell>
          <table:table-cell office:value-type="float" office:value="45349.091999999997" table:style-name="ce81">
            <text:p><text:s text:c="2"/>45 349<text:s/></text:p>
          </table:table-cell>
          <table:table-cell office:value-type="float" office:value="245356.47899999999" table:style-name="ce81">
            <text:p><text:s text:c="2"/>245 356<text:s/></text:p>
          </table:table-cell>
          <table:table-cell office:value-type="float" office:value="21853.43" table:style-name="ce81">
            <text:p><text:s text:c="2"/>21 853<text:s/></text:p>
          </table:table-cell>
          <table:table-cell table:number-columns-repeated="16372"/>
        </table:table-row>
        <table:table-row table:style-name="ro43">
          <table:table-cell office:value-type="string" table:style-name="ce32">
            <text:p>99年度</text:p>
          </table:table-cell>
          <table:table-cell table:style-name="ce12"/>
          <table:table-cell office:value-type="float" office:value="1622244" table:style-name="ce81">
            <text:p><text:s/>1 622 244<text:s/></text:p>
          </table:table-cell>
          <table:table-cell office:value-type="float" office:value="89484" table:style-name="ce81">
            <text:p><text:s text:c="2"/>89 484<text:s/></text:p>
          </table:table-cell>
          <table:table-cell office:value-type="float" office:value="590387" table:style-name="ce81">
            <text:p><text:s text:c="2"/>590 387<text:s/></text:p>
          </table:table-cell>
          <table:table-cell office:value-type="float" office:value="40330" table:style-name="ce81">
            <text:p><text:s text:c="2"/>40 330<text:s/></text:p>
          </table:table-cell>
          <table:table-cell office:value-type="float" office:value="150777" table:style-name="ce81">
            <text:p><text:s text:c="2"/>150 777<text:s/></text:p>
          </table:table-cell>
          <table:table-cell office:value-type="float" office:value="104574" table:style-name="ce81">
            <text:p><text:s text:c="2"/>104 574<text:s/></text:p>
          </table:table-cell>
          <table:table-cell office:value-type="float" office:value="4556" table:style-name="ce81">
            <text:p><text:s text:c="2"/>4 556<text:s/></text:p>
          </table:table-cell>
          <table:table-cell office:value-type="float" office:value="44516" table:style-name="ce81">
            <text:p><text:s text:c="2"/>44 516<text:s/></text:p>
          </table:table-cell>
          <table:table-cell office:value-type="float" office:value="289816.05700000003" table:style-name="ce81">
            <text:p><text:s text:c="2"/>289 816<text:s/></text:p>
          </table:table-cell>
          <table:table-cell office:value-type="float" office:value="21602.057000000001" table:style-name="ce81">
            <text:p><text:s text:c="2"/>21 602<text:s/></text:p>
          </table:table-cell>
          <table:table-cell table:number-columns-repeated="16372"/>
        </table:table-row>
        <table:table-row table:style-name="ro43">
          <table:table-cell office:value-type="string" table:style-name="ce32">
            <text:p>100年度</text:p>
          </table:table-cell>
          <table:table-cell table:style-name="ce12"/>
          <table:table-cell office:value-type="float" office:value="1764610.6159999999" table:style-name="ce81">
            <text:p><text:s/>1 764 611<text:s/></text:p>
          </table:table-cell>
          <table:table-cell office:value-type="float" office:value="96322.743000000002" table:style-name="ce81">
            <text:p><text:s text:c="2"/>96 323<text:s/></text:p>
          </table:table-cell>
          <table:table-cell office:value-type="float" office:value="710191.05599999998" table:style-name="ce81">
            <text:p><text:s text:c="2"/>710 191<text:s/></text:p>
          </table:table-cell>
          <table:table-cell office:value-type="float" office:value="23658.842000000001" table:style-name="ce81">
            <text:p><text:s text:c="2"/>23 659<text:s/></text:p>
          </table:table-cell>
          <table:table-cell office:value-type="float" office:value="164876.63399999999" table:style-name="ce81">
            <text:p><text:s text:c="2"/>164 877<text:s/></text:p>
          </table:table-cell>
          <table:table-cell office:value-type="float" office:value="93990.479000000007" table:style-name="ce81">
            <text:p><text:s text:c="2"/>93 990<text:s/></text:p>
          </table:table-cell>
          <table:table-cell office:value-type="float" office:value="5859.643" table:style-name="ce81">
            <text:p><text:s text:c="2"/>5 860<text:s/></text:p>
          </table:table-cell>
          <table:table-cell office:value-type="float" office:value="44660.360999999997" table:style-name="ce81">
            <text:p><text:s text:c="2"/>44 660<text:s/></text:p>
          </table:table-cell>
          <table:table-cell office:value-type="float" office:value="307690.75999999995" table:style-name="ce81">
            <text:p><text:s text:c="2"/>307 691<text:s/></text:p>
          </table:table-cell>
          <table:table-cell office:value-type="float" office:value="23806.474999999999" table:style-name="ce81">
            <text:p><text:s text:c="2"/>23 806<text:s/></text:p>
          </table:table-cell>
          <table:table-cell table:number-columns-repeated="16372"/>
        </table:table-row>
        <table:table-row table:style-name="ro26">
          <table:table-cell office:value-type="string" table:style-name="ce32">
            <text:p><text:s/></text:p>
          </table:table-cell>
          <table:table-cell table:style-name="ce12"/>
          <table:table-cell table:number-columns-repeated="10" table:style-name="ce81"/>
          <table:table-cell table:number-columns-repeated="16372"/>
        </table:table-row>
        <table:table-row table:style-name="ro43">
          <table:table-cell office:value-type="string" table:style-name="ce32">
            <text:p>101年度</text:p>
          </table:table-cell>
          <table:table-cell table:style-name="ce12"/>
          <table:table-cell office:value-type="float" office:value="1796697" table:style-name="ce81">
            <text:p><text:s/>1 796 697<text:s/></text:p>
          </table:table-cell>
          <table:table-cell office:value-type="float" office:value="94918" table:style-name="ce81">
            <text:p><text:s text:c="2"/>94 918<text:s/></text:p>
          </table:table-cell>
          <table:table-cell office:value-type="float" office:value="760810" table:style-name="ce81">
            <text:p><text:s text:c="2"/>760 810<text:s/></text:p>
          </table:table-cell>
          <table:table-cell office:value-type="float" office:value="28280" table:style-name="ce81">
            <text:p><text:s text:c="2"/>28 280<text:s/></text:p>
          </table:table-cell>
          <table:table-cell office:value-type="float" office:value="160897" table:style-name="ce81">
            <text:p><text:s text:c="2"/>160 897<text:s/></text:p>
          </table:table-cell>
          <table:table-cell office:value-type="float" office:value="71940" table:style-name="ce81">
            <text:p><text:s text:c="2"/>71 940<text:s/></text:p>
          </table:table-cell>
          <table:table-cell office:value-type="float" office:value="4298" table:style-name="ce81">
            <text:p><text:s text:c="2"/>4 298<text:s/></text:p>
          </table:table-cell>
          <table:table-cell office:value-type="float" office:value="44939" table:style-name="ce81">
            <text:p><text:s text:c="2"/>44 939<text:s/></text:p>
          </table:table-cell>
          <table:table-cell office:value-type="float" office:value="306536.96299999999" table:style-name="ce81">
            <text:p><text:s text:c="2"/>306 537<text:s/></text:p>
          </table:table-cell>
          <table:table-cell office:value-type="float" office:value="24719.963" table:style-name="ce81">
            <text:p><text:s text:c="2"/>24 720<text:s/></text:p>
          </table:table-cell>
          <table:table-cell table:number-columns-repeated="16372"/>
        </table:table-row>
        <table:table-row table:style-name="ro43">
          <table:table-cell office:value-type="string" table:style-name="ce32">
            <text:p>102年度</text:p>
          </table:table-cell>
          <table:table-cell table:style-name="ce12"/>
          <table:table-cell office:value-type="float" office:value="1834124" table:style-name="ce81">
            <text:p><text:s/>1 834 124<text:s/></text:p>
          </table:table-cell>
          <table:table-cell office:value-type="float" office:value="97009" table:style-name="ce81">
            <text:p><text:s text:c="2"/>97 009<text:s/></text:p>
          </table:table-cell>
          <table:table-cell office:value-type="float" office:value="743290" table:style-name="ce81">
            <text:p><text:s text:c="2"/>743 290<text:s/></text:p>
          </table:table-cell>
          <table:table-cell office:value-type="float" office:value="23728" table:style-name="ce81">
            <text:p><text:s text:c="2"/>23 728<text:s/></text:p>
          </table:table-cell>
          <table:table-cell office:value-type="float" office:value="162504" table:style-name="ce81">
            <text:p><text:s text:c="2"/>162 504<text:s/></text:p>
          </table:table-cell>
          <table:table-cell office:value-type="float" office:value="71383" table:style-name="ce81">
            <text:p><text:s text:c="2"/>71 383<text:s/></text:p>
          </table:table-cell>
          <table:table-cell office:value-type="float" office:value="2669" table:style-name="ce81">
            <text:p><text:s text:c="2"/>2 669<text:s/></text:p>
          </table:table-cell>
          <table:table-cell office:value-type="float" office:value="44769" table:style-name="ce81">
            <text:p><text:s text:c="2"/>44 769<text:s/></text:p>
          </table:table-cell>
          <table:table-cell office:value-type="float" office:value="327970.71799999999" table:style-name="ce81">
            <text:p><text:s text:c="2"/>327 971<text:s/></text:p>
          </table:table-cell>
          <table:table-cell office:value-type="float" office:value="24931.718000000001" table:style-name="ce81">
            <text:p><text:s text:c="2"/>24 932<text:s/></text:p>
          </table:table-cell>
          <table:table-cell table:number-columns-repeated="16372"/>
        </table:table-row>
        <table:table-row table:style-name="ro43">
          <table:table-cell office:value-type="string" table:style-name="ce32">
            <text:p>103年度</text:p>
          </table:table-cell>
          <table:table-cell table:style-name="ce12"/>
          <table:table-cell office:value-type="float" office:value="1976107" table:style-name="ce81">
            <text:p><text:s/>1 976 107<text:s/></text:p>
          </table:table-cell>
          <table:table-cell office:value-type="float" office:value="107142" table:style-name="ce81">
            <text:p><text:s text:c="2"/>107 142<text:s/></text:p>
          </table:table-cell>
          <table:table-cell office:value-type="float" office:value="813484" table:style-name="ce81">
            <text:p><text:s text:c="2"/>813 484<text:s/></text:p>
          </table:table-cell>
          <table:table-cell office:value-type="float" office:value="25444" table:style-name="ce81">
            <text:p><text:s text:c="2"/>25 444<text:s/></text:p>
          </table:table-cell>
          <table:table-cell office:value-type="float" office:value="172897" table:style-name="ce81">
            <text:p><text:s text:c="2"/>172 897<text:s/></text:p>
          </table:table-cell>
          <table:table-cell office:value-type="float" office:value="88711" table:style-name="ce81">
            <text:p><text:s text:c="2"/>88 711<text:s/></text:p>
          </table:table-cell>
          <table:table-cell office:value-type="float" office:value="2862" table:style-name="ce81">
            <text:p><text:s text:c="2"/>2 862<text:s/></text:p>
          </table:table-cell>
          <table:table-cell office:value-type="float" office:value="43810" table:style-name="ce81">
            <text:p><text:s text:c="2"/>43 810<text:s/></text:p>
          </table:table-cell>
          <table:table-cell office:value-type="float" office:value="360698" table:style-name="ce81">
            <text:p><text:s text:c="2"/>360 698<text:s/></text:p>
          </table:table-cell>
          <table:table-cell office:value-type="float" office:value="25609.385999999999" table:style-name="ce81">
            <text:p><text:s text:c="2"/>25 609<text:s/></text:p>
          </table:table-cell>
          <table:table-cell table:number-columns-repeated="16372"/>
        </table:table-row>
        <table:table-row table:style-name="ro43">
          <table:table-cell office:value-type="string" table:style-name="ce32">
            <text:p>104年度</text:p>
          </table:table-cell>
          <table:table-cell table:style-name="ce12"/>
          <table:table-cell office:value-type="float" office:value="2134857.0929999999" table:style-name="ce81">
            <text:p><text:s/>2 134 857<text:s/></text:p>
          </table:table-cell>
          <table:table-cell office:value-type="float" office:value="110977.95600000001" table:style-name="ce81">
            <text:p><text:s text:c="2"/>110 978<text:s/></text:p>
          </table:table-cell>
          <table:table-cell office:value-type="float" office:value="936730.87899999996" table:style-name="ce81">
            <text:p><text:s text:c="2"/>936 731<text:s/></text:p>
          </table:table-cell>
          <table:table-cell office:value-type="float" office:value="32735.575000000001" table:style-name="ce81">
            <text:p><text:s text:c="2"/>32 736<text:s/></text:p>
          </table:table-cell>
          <table:table-cell office:value-type="float" office:value="183130.79" table:style-name="ce81">
            <text:p><text:s text:c="2"/>183 131<text:s/></text:p>
          </table:table-cell>
          <table:table-cell office:value-type="float" office:value="82032.932000000001" table:style-name="ce81">
            <text:p><text:s text:c="2"/>82 033<text:s/></text:p>
          </table:table-cell>
          <table:table-cell office:value-type="float" office:value="3783.4969999999998" table:style-name="ce81">
            <text:p><text:s text:c="2"/>3 783<text:s/></text:p>
          </table:table-cell>
          <table:table-cell office:value-type="float" office:value="44160.167999999998" table:style-name="ce81">
            <text:p><text:s text:c="2"/>44 160<text:s/></text:p>
          </table:table-cell>
          <table:table-cell office:value-type="float" office:value="360898.52400000003" table:style-name="ce81">
            <text:p><text:s text:c="2"/>360 899<text:s/></text:p>
          </table:table-cell>
          <table:table-cell office:value-type="float" office:value="25137.155999999999" table:style-name="ce81">
            <text:p><text:s text:c="2"/>25 137<text:s/></text:p>
          </table:table-cell>
          <table:table-cell table:number-columns-repeated="16372"/>
        </table:table-row>
        <table:table-row table:style-name="ro43">
          <table:table-cell office:value-type="string" table:style-name="ce32">
            <text:p>105年度</text:p>
          </table:table-cell>
          <table:table-cell table:style-name="ce12"/>
          <table:table-cell office:value-type="float" office:value="2224075.4539999999" table:style-name="ce81">
            <text:p><text:s/>2 224 075<text:s/></text:p>
          </table:table-cell>
          <table:table-cell office:value-type="float" office:value="114971.077" table:style-name="ce81">
            <text:p><text:s text:c="2"/>114 971<text:s/></text:p>
          </table:table-cell>
          <table:table-cell office:value-type="float" office:value="1006360.404" table:style-name="ce81">
            <text:p><text:s/>1 006 360<text:s/></text:p>
          </table:table-cell>
          <table:table-cell office:value-type="float" office:value="47515.086000000003" table:style-name="ce81">
            <text:p><text:s text:c="2"/>47 515<text:s/></text:p>
          </table:table-cell>
          <table:table-cell office:value-type="float" office:value="181906.96799999999" table:style-name="ce81">
            <text:p><text:s text:c="2"/>181 907<text:s/></text:p>
          </table:table-cell>
          <table:table-cell office:value-type="float" office:value="70854.816000000006" table:style-name="ce81">
            <text:p><text:s text:c="2"/>70 855<text:s/></text:p>
          </table:table-cell>
          <table:table-cell office:value-type="float" office:value="3705.866" table:style-name="ce81">
            <text:p><text:s text:c="2"/>3 706<text:s/></text:p>
          </table:table-cell>
          <table:table-cell office:value-type="float" office:value="45626.760999999999" table:style-name="ce81">
            <text:p><text:s text:c="2"/>45 627<text:s/></text:p>
          </table:table-cell>
          <table:table-cell office:value-type="float" office:value="378354.42199999996" table:style-name="ce81">
            <text:p><text:s text:c="2"/>378 354<text:s/></text:p>
          </table:table-cell>
          <table:table-cell office:value-type="float" office:value="23745.524000000001" table:style-name="ce81">
            <text:p><text:s text:c="2"/>23 746<text:s/></text:p>
          </table:table-cell>
          <table:table-cell table:number-columns-repeated="16372"/>
        </table:table-row>
        <table:table-row table:style-name="ro44">
          <table:table-cell office:value-type="string" table:style-name="ce32">
            <text:p>106年度</text:p>
          </table:table-cell>
          <table:table-cell table:style-name="ce12"/>
          <table:table-cell office:value-type="float" office:value="2251246.0010000002" table:style-name="ce81">
            <text:p><text:s/>2 251 246<text:s/></text:p>
          </table:table-cell>
          <table:table-cell office:value-type="float" office:value="114956.84299999999" table:style-name="ce81">
            <text:p><text:s text:c="2"/>114 957<text:s/></text:p>
          </table:table-cell>
          <table:table-cell office:value-type="float" office:value="986412.04599999997" table:style-name="ce81">
            <text:p><text:s text:c="2"/>986 412<text:s/></text:p>
          </table:table-cell>
          <table:table-cell office:value-type="float" office:value="51085.366000000002" table:style-name="ce81">
            <text:p><text:s text:c="2"/>51 085<text:s/></text:p>
          </table:table-cell>
          <table:table-cell office:value-type="float" office:value="178467.40400000001" table:style-name="ce81">
            <text:p><text:s text:c="2"/>178 467<text:s/></text:p>
          </table:table-cell>
          <table:table-cell office:value-type="float" office:value="89967.01" table:style-name="ce81">
            <text:p><text:s text:c="2"/>89 967<text:s/></text:p>
          </table:table-cell>
          <table:table-cell office:value-type="float" office:value="4190.4229999999998" table:style-name="ce81">
            <text:p><text:s text:c="2"/>4 190<text:s/></text:p>
          </table:table-cell>
          <table:table-cell office:value-type="float" office:value="50234.983999999997" table:style-name="ce81">
            <text:p><text:s text:c="2"/>50 235<text:s/></text:p>
          </table:table-cell>
          <table:table-cell office:value-type="float" office:value="384978.06099999999" table:style-name="ce81">
            <text:p><text:s text:c="2"/>384 978<text:s/></text:p>
          </table:table-cell>
          <table:table-cell office:value-type="float" office:value="23124.126" table:style-name="ce81">
            <text:p><text:s text:c="2"/>23 124<text:s/></text:p>
          </table:table-cell>
          <table:table-cell table:number-columns-repeated="16372"/>
        </table:table-row>
        <table:table-row table:style-name="ro43">
          <table:table-cell office:value-type="string" table:style-name="ce32">
            <text:p>107年度</text:p>
          </table:table-cell>
          <table:table-cell table:style-name="ce12"/>
          <table:table-cell office:value-type="float" office:value="2386944.9029999999" table:style-name="ce81">
            <text:p><text:s/>2 386 945<text:s/></text:p>
          </table:table-cell>
          <table:table-cell office:value-type="float" office:value="120056.787" table:style-name="ce81">
            <text:p><text:s text:c="2"/>120 057<text:s/></text:p>
          </table:table-cell>
          <table:table-cell office:value-type="float" office:value="1077079.298" table:style-name="ce81">
            <text:p><text:s/>1 077 079<text:s/></text:p>
          </table:table-cell>
          <table:table-cell office:value-type="float" office:value="31824.83" table:style-name="ce81">
            <text:p><text:s text:c="2"/>31 825<text:s/></text:p>
          </table:table-cell>
          <table:table-cell office:value-type="float" office:value="180111.43" table:style-name="ce81">
            <text:p><text:s text:c="2"/>180 111<text:s/></text:p>
          </table:table-cell>
          <table:table-cell office:value-type="float" office:value="101170.666" table:style-name="ce81">
            <text:p><text:s text:c="2"/>101 171<text:s/></text:p>
          </table:table-cell>
          <table:table-cell office:value-type="float" office:value="6099.8289999999997" table:style-name="ce81">
            <text:p><text:s text:c="2"/>6 100<text:s/></text:p>
          </table:table-cell>
          <table:table-cell office:value-type="float" office:value="69602.513999999996" table:style-name="ce81">
            <text:p><text:s text:c="2"/>69 603<text:s/></text:p>
          </table:table-cell>
          <table:table-cell office:value-type="float" office:value="415408.54100000003" table:style-name="ce81">
            <text:p><text:s text:c="2"/>415 409<text:s/></text:p>
          </table:table-cell>
          <table:table-cell office:value-type="float" office:value="24473.562999999998" table:style-name="ce81">
            <text:p><text:s text:c="2"/>24 474<text:s/></text:p>
          </table:table-cell>
          <table:table-cell table:number-columns-repeated="16372"/>
        </table:table-row>
        <table:table-row table:style-name="ro43">
          <table:table-cell office:value-type="string" table:style-name="ce32">
            <text:p>108<text:span text:style-name="T7">年度</text:span></text:p>
          </table:table-cell>
          <table:table-cell table:style-name="ce12"/>
          <table:table-cell office:value-type="float" office:value="2470519.2420000001" table:style-name="ce81">
            <text:p><text:s/>2 470 519<text:s/></text:p>
          </table:table-cell>
          <table:table-cell office:value-type="float" office:value="123042.33500000001" table:style-name="ce81">
            <text:p><text:s text:c="2"/>123 042<text:s/></text:p>
          </table:table-cell>
          <table:table-cell office:value-type="float" office:value="1148814.0589999999" table:style-name="ce81">
            <text:p><text:s/>1 148 814<text:s/></text:p>
          </table:table-cell>
          <table:table-cell office:value-type="float" office:value="34925.726000000002" table:style-name="ce81">
            <text:p><text:s text:c="2"/>34 926<text:s/></text:p>
          </table:table-cell>
          <table:table-cell office:value-type="float" office:value="176878.18599999999" table:style-name="ce81">
            <text:p><text:s text:c="2"/>176 878<text:s/></text:p>
          </table:table-cell>
          <table:table-cell office:value-type="float" office:value="91204.7" table:style-name="ce81">
            <text:p><text:s text:c="2"/>91 205<text:s/></text:p>
          </table:table-cell>
          <table:table-cell office:value-type="float" office:value="4694.5630000000001" table:style-name="ce81">
            <text:p><text:s text:c="2"/>4 695<text:s/></text:p>
          </table:table-cell>
          <table:table-cell office:value-type="float" office:value="68649.316999999995" table:style-name="ce81">
            <text:p><text:s text:c="2"/>68 649<text:s/></text:p>
          </table:table-cell>
          <table:table-cell office:value-type="float" office:value="420908.35200000001" table:style-name="ce81">
            <text:p><text:s text:c="2"/>420 908<text:s/></text:p>
          </table:table-cell>
          <table:table-cell office:value-type="float" office:value="26159.164000000001" table:style-name="ce81">
            <text:p><text:s text:c="2"/>26 159<text:s/></text:p>
          </table:table-cell>
          <table:table-cell table:number-columns-repeated="16372"/>
        </table:table-row>
        <table:table-row table:style-name="ro43">
          <table:table-cell office:value-type="string" table:style-name="ce32">
            <text:p>109<text:span text:style-name="T7">年度</text:span></text:p>
          </table:table-cell>
          <table:table-cell table:style-name="ce12"/>
          <table:table-cell office:value-type="float" office:value="2398667.08" table:style-name="ce81">
            <text:p><text:s/>2 398 667<text:s/></text:p>
          </table:table-cell>
          <table:table-cell office:value-type="float" office:value="121390.15700000001" table:style-name="ce81">
            <text:p><text:s text:c="2"/>121 390<text:s/></text:p>
          </table:table-cell>
          <table:table-cell office:value-type="float" office:value="981707.16500000004" table:style-name="ce81">
            <text:p><text:s text:c="2"/>981 707<text:s/></text:p>
          </table:table-cell>
          <table:table-cell office:value-type="float" office:value="42296.347999999998" table:style-name="ce81">
            <text:p><text:s text:c="2"/>42 296<text:s/></text:p>
          </table:table-cell>
          <table:table-cell office:value-type="float" office:value="170223.76199999999" table:style-name="ce81">
            <text:p><text:s text:c="2"/>170 224<text:s/></text:p>
          </table:table-cell>
          <table:table-cell office:value-type="float" office:value="150631.87400000001" table:style-name="ce81">
            <text:p><text:s text:c="2"/>150 632<text:s/></text:p>
          </table:table-cell>
          <table:table-cell office:value-type="float" office:value="7535.9309999999996" table:style-name="ce81">
            <text:p><text:s text:c="2"/>7 536<text:s/></text:p>
          </table:table-cell>
          <table:table-cell office:value-type="float" office:value="71472.434999999998" table:style-name="ce81">
            <text:p><text:s text:c="2"/>71 472<text:s/></text:p>
          </table:table-cell>
          <table:table-cell office:value-type="float" office:value="437212.01299999998" table:style-name="ce81">
            <text:p><text:s text:c="2"/>437 212<text:s/></text:p>
          </table:table-cell>
          <table:table-cell office:value-type="float" office:value="26623.186000000002" table:style-name="ce81">
            <text:p><text:s text:c="2"/>26 623<text:s/></text:p>
          </table:table-cell>
          <table:table-cell table:number-columns-repeated="16372"/>
        </table:table-row>
        <table:table-row table:style-name="ro43">
          <table:table-cell office:value-type="string" table:style-name="ce32">
            <text:p>110年度</text:p>
          </table:table-cell>
          <table:table-cell table:style-name="ce12"/>
          <table:table-cell office:value-type="float" office:value="2874212.5550000002" table:style-name="ce81">
            <text:p><text:s/>2 874 213<text:s/></text:p>
          </table:table-cell>
          <table:table-cell office:value-type="float" office:value="133270.05100000001" table:style-name="ce81">
            <text:p><text:s text:c="2"/>133 270<text:s/></text:p>
          </table:table-cell>
          <table:table-cell office:value-type="float" office:value="1232033.5930000001" table:style-name="ce81">
            <text:p><text:s/>1 232 034<text:s/></text:p>
          </table:table-cell>
          <table:table-cell office:value-type="float" office:value="53061.964" table:style-name="ce81">
            <text:p><text:s text:c="2"/>53 062<text:s/></text:p>
          </table:table-cell>
          <table:table-cell office:value-type="float" office:value="180093.43799999999" table:style-name="ce81">
            <text:p><text:s text:c="2"/>180 093<text:s/></text:p>
          </table:table-cell>
          <table:table-cell office:value-type="float" office:value="275392.54100000003" table:style-name="ce81">
            <text:p><text:s text:c="2"/>275 393<text:s/></text:p>
          </table:table-cell>
          <table:table-cell office:value-type="float" office:value="10459.906999999999" table:style-name="ce81">
            <text:p><text:s text:c="2"/>10 460<text:s/></text:p>
          </table:table-cell>
          <table:table-cell office:value-type="float" office:value="70859.142999999996" table:style-name="ce81">
            <text:p><text:s text:c="2"/>70 859<text:s/></text:p>
          </table:table-cell>
          <table:table-cell office:value-type="float" office:value="499357.60700000002" table:style-name="ce81">
            <text:p><text:s text:c="2"/>499 358<text:s/></text:p>
          </table:table-cell>
          <table:table-cell office:value-type="float" office:value="28196.402999999998" table:style-name="ce81">
            <text:p><text:s text:c="2"/>28 196<text:s/></text:p>
          </table:table-cell>
          <table:table-cell table:number-columns-repeated="16372"/>
        </table:table-row>
        <table:table-row table:style-name="ro45">
          <table:table-cell office:value-type="string" table:style-name="ce32">
            <text:p>　　新北市</text:p>
          </table:table-cell>
          <table:table-cell table:style-name="ce12"/>
          <table:table-cell office:value-type="float" office:value="288088.39899999998" table:style-name="ce81">
            <text:p><text:s text:c="2"/>288 08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5394.00900000001" table:style-name="ce81">
            <text:p><text:s text:c="2"/>125 394<text:s/></text:p>
          </table:table-cell>
          <table:table-cell office:value-type="float" office:value="6998.5360000000001" table:style-name="ce81">
            <text:p><text:s text:c="2"/>6 999<text:s/></text:p>
          </table:table-cell>
          <table:table-cell office:value-type="float" office:value="2216.4679999999998" table:style-name="ce81">
            <text:p><text:s text:c="2"/>2 216<text:s/></text:p>
          </table:table-cell>
          <table:table-cell office:value-type="float" office:value="23641.152999999998" table:style-name="ce81">
            <text:p><text:s text:c="2"/>23 641<text:s/></text:p>
          </table:table-cell>
          <table:table-cell office:value-type="float" office:value="140.68899999999999" table:style-name="ce81">
            <text:p><text:s text:c="3"/>141<text:s/></text:p>
          </table:table-cell>
          <table:table-cell office:value-type="float" office:value="5055.8630000000003" table:style-name="ce81">
            <text:p><text:s text:c="2"/>5 056<text:s/></text:p>
          </table:table-cell>
          <table:table-cell office:value-type="float" office:value="54311.315000000002" table:style-name="ce81">
            <text:p><text:s text:c="2"/>54 311<text:s/></text:p>
          </table:table-cell>
          <table:table-cell office:value-type="float" office:value="1704.4839999999999" table:style-name="ce81">
            <text:p><text:s text:c="2"/>1 704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臺北市</text:p>
          </table:table-cell>
          <table:table-cell table:style-name="ce12"/>
          <table:table-cell office:value-type="float" office:value="1026243.026" table:style-name="ce81">
            <text:p><text:s/>1 026 24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21500.56199999998" table:style-name="ce81">
            <text:p><text:s text:c="2"/>521 501<text:s/></text:p>
          </table:table-cell>
          <table:table-cell office:value-type="float" office:value="22815.495999999999" table:style-name="ce81">
            <text:p><text:s text:c="2"/>22 815<text:s/></text:p>
          </table:table-cell>
          <table:table-cell office:value-type="float" office:value="-316.71899999999999" table:style-name="ce81">
            <text:p>- <text:s/>317<text:s/></text:p>
          </table:table-cell>
          <table:table-cell office:value-type="float" office:value="153501.245" table:style-name="ce81">
            <text:p><text:s text:c="2"/>153 501<text:s/></text:p>
          </table:table-cell>
          <table:table-cell office:value-type="float" office:value="9287.2659999999996" table:style-name="ce81">
            <text:p><text:s text:c="2"/>9 287<text:s/></text:p>
          </table:table-cell>
          <table:table-cell office:value-type="float" office:value="27.259" table:style-name="ce81">
            <text:p><text:s text:c="3"/>27<text:s/></text:p>
          </table:table-cell>
          <table:table-cell office:value-type="float" office:value="242735.33600000001" table:style-name="ce81">
            <text:p><text:s text:c="2"/>242 735<text:s/></text:p>
          </table:table-cell>
          <table:table-cell office:value-type="float" office:value="18927.082999999999" table:style-name="ce81">
            <text:p><text:s text:c="2"/>18 927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桃園市</text:p>
          </table:table-cell>
          <table:table-cell table:style-name="ce12"/>
          <table:table-cell office:value-type="float" office:value="221237.682" table:style-name="ce81">
            <text:p><text:s text:c="2"/>221 23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5131.846999999994" table:style-name="ce81">
            <text:p><text:s text:c="2"/>75 132<text:s/></text:p>
          </table:table-cell>
          <table:table-cell office:value-type="float" office:value="3647.9549999999999" table:style-name="ce81">
            <text:p><text:s text:c="2"/>3 648<text:s/></text:p>
          </table:table-cell>
          <table:table-cell office:value-type="float" office:value="49192.608999999997" table:style-name="ce81">
            <text:p><text:s text:c="2"/>49 193<text:s/></text:p>
          </table:table-cell>
          <table:table-cell office:value-type="float" office:value="12542.742" table:style-name="ce81">
            <text:p><text:s text:c="2"/>12 543<text:s/></text:p>
          </table:table-cell>
          <table:table-cell office:value-type="float" office:value="33.933999999999997" table:style-name="ce81">
            <text:p><text:s text:c="3"/>34<text:s/></text:p>
          </table:table-cell>
          <table:table-cell office:value-type="float" office:value="2496.2170000000001" table:style-name="ce81">
            <text:p><text:s text:c="2"/>2 496<text:s/></text:p>
          </table:table-cell>
          <table:table-cell office:value-type="float" office:value="34479.923000000003" table:style-name="ce81">
            <text:p><text:s text:c="2"/>34 480<text:s/></text:p>
          </table:table-cell>
          <table:table-cell office:value-type="float" office:value="1216.2550000000001" table:style-name="ce81">
            <text:p><text:s text:c="2"/>1 216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臺中市</text:p>
          </table:table-cell>
          <table:table-cell table:style-name="ce12"/>
          <table:table-cell office:value-type="float" office:value="224460.872" table:style-name="ce81">
            <text:p><text:s text:c="2"/>224 46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9594.035999999993" table:style-name="ce81">
            <text:p><text:s text:c="2"/>89 594<text:s/></text:p>
          </table:table-cell>
          <table:table-cell office:value-type="float" office:value="5412.94" table:style-name="ce81">
            <text:p><text:s text:c="2"/>5 413<text:s/></text:p>
          </table:table-cell>
          <table:table-cell office:value-type="float" office:value="15648.82" table:style-name="ce81">
            <text:p><text:s text:c="2"/>15 649<text:s/></text:p>
          </table:table-cell>
          <table:table-cell office:value-type="float" office:value="21532.626" table:style-name="ce81">
            <text:p><text:s text:c="2"/>21 533<text:s/></text:p>
          </table:table-cell>
          <table:table-cell office:value-type="float" office:value="418.41399999999999" table:style-name="ce81">
            <text:p><text:s text:c="3"/>418<text:s/></text:p>
          </table:table-cell>
          <table:table-cell office:value-type="float" office:value="7346.8819999999996" table:style-name="ce81">
            <text:p><text:s text:c="2"/>7 347<text:s/></text:p>
          </table:table-cell>
          <table:table-cell office:value-type="float" office:value="33829.504000000001" table:style-name="ce81">
            <text:p><text:s text:c="2"/>33 830<text:s/></text:p>
          </table:table-cell>
          <table:table-cell office:value-type="float" office:value="1988.0340000000001" table:style-name="ce81">
            <text:p><text:s text:c="2"/>1 988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臺南市</text:p>
          </table:table-cell>
          <table:table-cell table:style-name="ce12"/>
          <table:table-cell office:value-type="float" office:value="140355.66899999999" table:style-name="ce81">
            <text:p><text:s text:c="2"/>140 35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1544.394" table:style-name="ce81">
            <text:p><text:s text:c="2"/>41 544<text:s/></text:p>
          </table:table-cell>
          <table:table-cell office:value-type="float" office:value="2800.614" table:style-name="ce81">
            <text:p><text:s text:c="2"/>2 801<text:s/></text:p>
          </table:table-cell>
          <table:table-cell office:value-type="float" office:value="66.778999999999996" table:style-name="ce81">
            <text:p><text:s text:c="3"/>67<text:s/></text:p>
          </table:table-cell>
          <table:table-cell office:value-type="float" office:value="10995.166999999999" table:style-name="ce81">
            <text:p><text:s text:c="2"/>10 995<text:s/></text:p>
          </table:table-cell>
          <table:table-cell office:value-type="float" office:value="86.730999999999995" table:style-name="ce81">
            <text:p><text:s text:c="3"/>87<text:s/></text:p>
          </table:table-cell>
          <table:table-cell office:value-type="float" office:value="26361.71" table:style-name="ce81">
            <text:p><text:s text:c="2"/>26 362<text:s/></text:p>
          </table:table-cell>
          <table:table-cell office:value-type="float" office:value="17444.435000000001" table:style-name="ce81">
            <text:p><text:s text:c="2"/>17 444<text:s/></text:p>
          </table:table-cell>
          <table:table-cell office:value-type="float" office:value="776.327" table:style-name="ce81">
            <text:p><text:s text:c="3"/>776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高雄市</text:p>
          </table:table-cell>
          <table:table-cell table:style-name="ce12"/>
          <table:table-cell office:value-type="float" office:value="252128.99100000001" table:style-name="ce81">
            <text:p><text:s text:c="2"/>252 12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5762.815000000002" table:style-name="ce81">
            <text:p><text:s text:c="2"/>75 763<text:s/></text:p>
          </table:table-cell>
          <table:table-cell office:value-type="float" office:value="3194.6109999999999" table:style-name="ce81">
            <text:p><text:s text:c="2"/>3 195<text:s/></text:p>
          </table:table-cell>
          <table:table-cell office:value-type="float" office:value="39396.099000000002" table:style-name="ce81">
            <text:p><text:s text:c="2"/>39 396<text:s/></text:p>
          </table:table-cell>
          <table:table-cell office:value-type="float" office:value="18526.554" table:style-name="ce81">
            <text:p><text:s text:c="2"/>18 527<text:s/></text:p>
          </table:table-cell>
          <table:table-cell office:value-type="float" office:value="328.14400000000001" table:style-name="ce81">
            <text:p><text:s text:c="3"/>328<text:s/></text:p>
          </table:table-cell>
          <table:table-cell office:value-type="float" office:value="2191.3380000000002" table:style-name="ce81">
            <text:p><text:s text:c="2"/>2 191<text:s/></text:p>
          </table:table-cell>
          <table:table-cell office:value-type="float" office:value="68952.017999999996" table:style-name="ce81">
            <text:p><text:s text:c="2"/>68 952<text:s/></text:p>
          </table:table-cell>
          <table:table-cell office:value-type="float" office:value="1567.9559999999999" table:style-name="ce81">
            <text:p><text:s text:c="2"/>1 568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宜蘭縣</text:p>
          </table:table-cell>
          <table:table-cell table:style-name="ce12"/>
          <table:table-cell office:value-type="float" office:value="17167.215" table:style-name="ce81">
            <text:p><text:s text:c="2"/>17 16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403.9090000000001" table:style-name="ce81">
            <text:p><text:s text:c="2"/>3 404<text:s/></text:p>
          </table:table-cell>
          <table:table-cell office:value-type="float" office:value="375.96699999999998" table:style-name="ce81">
            <text:p><text:s text:c="3"/>376<text:s/></text:p>
          </table:table-cell>
          <table:table-cell office:value-type="float" office:value="1162.385" table:style-name="ce81">
            <text:p><text:s text:c="2"/>1 162<text:s/></text:p>
          </table:table-cell>
          <table:table-cell office:value-type="float" office:value="1731.471" table:style-name="ce81">
            <text:p><text:s text:c="2"/>1 73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46.44400000000002" table:style-name="ce81">
            <text:p><text:s text:c="3"/>346<text:s/></text:p>
          </table:table-cell>
          <table:table-cell office:value-type="float" office:value="3143.87" table:style-name="ce81">
            <text:p><text:s text:c="2"/>3 144<text:s/></text:p>
          </table:table-cell>
          <table:table-cell office:value-type="float" office:value="146.876" table:style-name="ce81">
            <text:p><text:s text:c="3"/>147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新竹縣</text:p>
          </table:table-cell>
          <table:table-cell table:style-name="ce12"/>
          <table:table-cell office:value-type="float" office:value="79103.267999999996" table:style-name="ce81">
            <text:p><text:s text:c="2"/>79 10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7854.603999999999" table:style-name="ce81">
            <text:p><text:s text:c="2"/>47 855<text:s/></text:p>
          </table:table-cell>
          <table:table-cell office:value-type="float" office:value="724.34799999999996" table:style-name="ce81">
            <text:p><text:s text:c="3"/>724<text:s/></text:p>
          </table:table-cell>
          <table:table-cell office:value-type="float" office:value="5068.1319999999996" table:style-name="ce81">
            <text:p><text:s text:c="2"/>5 068<text:s/></text:p>
          </table:table-cell>
          <table:table-cell office:value-type="float" office:value="3186.4520000000002" table:style-name="ce81">
            <text:p><text:s text:c="2"/>3 186<text:s/></text:p>
          </table:table-cell>
          <table:table-cell office:value-type="float" office:value="94.376999999999995" table:style-name="ce81">
            <text:p><text:s text:c="3"/>94<text:s/></text:p>
          </table:table-cell>
          <table:table-cell office:value-type="float" office:value="32.707999999999998" table:style-name="ce81">
            <text:p><text:s text:c="3"/>33<text:s/></text:p>
          </table:table-cell>
          <table:table-cell office:value-type="float" office:value="10490.102999999999" table:style-name="ce81">
            <text:p><text:s text:c="2"/>10 490<text:s/></text:p>
          </table:table-cell>
          <table:table-cell office:value-type="float" office:value="205.63499999999999" table:style-name="ce81">
            <text:p><text:s text:c="3"/>206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苗栗縣</text:p>
          </table:table-cell>
          <table:table-cell table:style-name="ce12"/>
          <table:table-cell office:value-type="float" office:value="37401.985999999997" table:style-name="ce81">
            <text:p><text:s text:c="2"/>37 40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431.790999999999" table:style-name="ce81">
            <text:p><text:s text:c="2"/>10 432<text:s/></text:p>
          </table:table-cell>
          <table:table-cell office:value-type="float" office:value="406.73599999999999" table:style-name="ce81">
            <text:p><text:s text:c="3"/>407<text:s/></text:p>
          </table:table-cell>
          <table:table-cell office:value-type="float" office:value="3288.433" table:style-name="ce81">
            <text:p><text:s text:c="2"/>3 288<text:s/></text:p>
          </table:table-cell>
          <table:table-cell office:value-type="float" office:value="1949.271" table:style-name="ce81">
            <text:p><text:s text:c="2"/>1 949<text:s/></text:p>
          </table:table-cell>
          <table:table-cell office:value-type="float" office:value="1.9630000000000001" table:style-name="ce81">
            <text:p><text:s text:c="3"/>2<text:s/></text:p>
          </table:table-cell>
          <table:table-cell office:value-type="float" office:value="6979.07" table:style-name="ce81">
            <text:p><text:s text:c="2"/>6 979<text:s/></text:p>
          </table:table-cell>
          <table:table-cell office:value-type="float" office:value="4964.0559999999996" table:style-name="ce81">
            <text:p><text:s text:c="2"/>4 964<text:s/></text:p>
          </table:table-cell>
          <table:table-cell office:value-type="float" office:value="131.47" table:style-name="ce81">
            <text:p><text:s text:c="3"/>131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彰化縣</text:p>
          </table:table-cell>
          <table:table-cell table:style-name="ce12"/>
          <table:table-cell office:value-type="float" office:value="50798.587" table:style-name="ce81">
            <text:p><text:s text:c="2"/>50 79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697.771000000001" table:style-name="ce81">
            <text:p><text:s text:c="2"/>22 698<text:s/></text:p>
          </table:table-cell>
          <table:table-cell office:value-type="float" office:value="3741.8870000000002" table:style-name="ce81">
            <text:p><text:s text:c="2"/>3 742<text:s/></text:p>
          </table:table-cell>
          <table:table-cell office:value-type="float" office:value="930.50699999999995" table:style-name="ce81">
            <text:p><text:s text:c="3"/>931<text:s/></text:p>
          </table:table-cell>
          <table:table-cell office:value-type="float" office:value="5277.2280000000001" table:style-name="ce81">
            <text:p><text:s text:c="2"/>5 277<text:s/></text:p>
          </table:table-cell>
          <table:table-cell office:value-type="float" office:value="5.149" table:style-name="ce81">
            <text:p><text:s text:c="3"/>5<text:s/></text:p>
          </table:table-cell>
          <table:table-cell office:value-type="float" office:value="20.530999999999999" table:style-name="ce81">
            <text:p><text:s text:c="3"/>21<text:s/></text:p>
          </table:table-cell>
          <table:table-cell office:value-type="float" office:value="5936.4620000000004" table:style-name="ce81">
            <text:p><text:s text:c="2"/>5 936<text:s/></text:p>
          </table:table-cell>
          <table:table-cell office:value-type="float" office:value="342.50900000000001" table:style-name="ce81">
            <text:p><text:s text:c="3"/>343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南投縣</text:p>
          </table:table-cell>
          <table:table-cell table:style-name="ce12"/>
          <table:table-cell office:value-type="float" office:value="11748.509" table:style-name="ce81">
            <text:p><text:s text:c="2"/>11 74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067.7860000000001" table:style-name="ce81">
            <text:p><text:s text:c="2"/>4 068<text:s/></text:p>
          </table:table-cell>
          <table:table-cell office:value-type="float" office:value="305.60199999999998" table:style-name="ce81">
            <text:p><text:s text:c="3"/>306<text:s/></text:p>
          </table:table-cell>
          <table:table-cell office:value-type="float" office:value="-29.167000000000002" table:style-name="ce81">
            <text:p>- <text:s/>29<text:s/></text:p>
          </table:table-cell>
          <table:table-cell office:value-type="float" office:value="1417.779" table:style-name="ce81">
            <text:p><text:s text:c="2"/>1 41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0.12700000000001" table:style-name="ce81">
            <text:p><text:s text:c="3"/>210<text:s/></text:p>
          </table:table-cell>
          <table:table-cell office:value-type="float" office:value="1242.7" table:style-name="ce81">
            <text:p><text:s text:c="2"/>1 243<text:s/></text:p>
          </table:table-cell>
          <table:table-cell office:value-type="float" office:value="111.67700000000001" table:style-name="ce81">
            <text:p><text:s text:c="3"/>112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雲林縣</text:p>
          </table:table-cell>
          <table:table-cell table:style-name="ce12"/>
          <table:table-cell office:value-type="float" office:value="65527.796000000002" table:style-name="ce81">
            <text:p><text:s text:c="2"/>65 52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653.212" table:style-name="ce81">
            <text:p><text:s text:c="2"/>10 653<text:s/></text:p>
          </table:table-cell>
          <table:table-cell office:value-type="float" office:value="215.554" table:style-name="ce81">
            <text:p><text:s text:c="3"/>216<text:s/></text:p>
          </table:table-cell>
          <table:table-cell office:value-type="float" office:value="18948.909" table:style-name="ce81">
            <text:p><text:s text:c="2"/>18 949<text:s/></text:p>
          </table:table-cell>
          <table:table-cell office:value-type="float" office:value="4448.4120000000003" table:style-name="ce81">
            <text:p><text:s text:c="2"/>4 44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9.445" table:style-name="ce81">
            <text:p><text:s text:c="3"/>49<text:s/></text:p>
          </table:table-cell>
          <table:table-cell office:value-type="float" office:value="24093.85" table:style-name="ce81">
            <text:p><text:s text:c="2"/>24 094<text:s/></text:p>
          </table:table-cell>
          <table:table-cell office:value-type="float" office:value="151.48500000000001" table:style-name="ce81">
            <text:p><text:s text:c="3"/>151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嘉義縣</text:p>
          </table:table-cell>
          <table:table-cell table:style-name="ce12"/>
          <table:table-cell office:value-type="float" office:value="10835.585999999999" table:style-name="ce81">
            <text:p><text:s text:c="2"/>10 83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077.056" table:style-name="ce81">
            <text:p><text:s text:c="2"/>3 077<text:s/></text:p>
          </table:table-cell>
          <table:table-cell office:value-type="float" office:value="231.57599999999999" table:style-name="ce81">
            <text:p><text:s text:c="3"/>232<text:s/></text:p>
          </table:table-cell>
          <table:table-cell office:value-type="float" office:value="96.307000000000002" table:style-name="ce81">
            <text:p><text:s text:c="3"/>96<text:s/></text:p>
          </table:table-cell>
          <table:table-cell office:value-type="float" office:value="372.00099999999998" table:style-name="ce81">
            <text:p><text:s text:c="3"/>37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1.976" table:style-name="ce81">
            <text:p><text:s text:c="3"/>142<text:s/></text:p>
          </table:table-cell>
          <table:table-cell office:value-type="float" office:value="2513.623" table:style-name="ce81">
            <text:p><text:s text:c="2"/>2 514<text:s/></text:p>
          </table:table-cell>
          <table:table-cell office:value-type="float" office:value="42.988" table:style-name="ce81">
            <text:p><text:s text:c="3"/>43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屏東縣</text:p>
          </table:table-cell>
          <table:table-cell table:style-name="ce12"/>
          <table:table-cell office:value-type="float" office:value="26906.254000000001" table:style-name="ce81">
            <text:p><text:s text:c="2"/>26 90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596.8620000000001" table:style-name="ce81">
            <text:p><text:s text:c="2"/>5 597<text:s/></text:p>
          </table:table-cell>
          <table:table-cell office:value-type="float" office:value="363.38200000000001" table:style-name="ce81">
            <text:p><text:s text:c="3"/>363<text:s/></text:p>
          </table:table-cell>
          <table:table-cell office:value-type="float" office:value="1997.876" table:style-name="ce81">
            <text:p><text:s text:c="2"/>1 998<text:s/></text:p>
          </table:table-cell>
          <table:table-cell office:value-type="float" office:value="2162.424" table:style-name="ce81">
            <text:p><text:s text:c="2"/>2 162<text:s/></text:p>
          </table:table-cell>
          <table:table-cell office:value-type="float" office:value="1.4750000000000001" table:style-name="ce81">
            <text:p><text:s text:c="3"/>1<text:s/></text:p>
          </table:table-cell>
          <table:table-cell office:value-type="float" office:value="3138.0160000000001" table:style-name="ce81">
            <text:p><text:s text:c="2"/>3 138<text:s/></text:p>
          </table:table-cell>
          <table:table-cell office:value-type="float" office:value="4564.7340000000004" table:style-name="ce81">
            <text:p><text:s text:c="2"/>4 565<text:s/></text:p>
          </table:table-cell>
          <table:table-cell office:value-type="float" office:value="151.83199999999999" table:style-name="ce81">
            <text:p><text:s text:c="3"/>152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臺東縣</text:p>
          </table:table-cell>
          <table:table-cell table:style-name="ce12"/>
          <table:table-cell office:value-type="float" office:value="3782.5720000000001" table:style-name="ce81">
            <text:p><text:s text:c="2"/>3 78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74.66499999999996" table:style-name="ce81">
            <text:p><text:s text:c="3"/>875<text:s/></text:p>
          </table:table-cell>
          <table:table-cell office:value-type="float" office:value="64.572999999999993" table:style-name="ce81">
            <text:p><text:s text:c="3"/>65<text:s/></text:p>
          </table:table-cell>
          <table:table-cell office:value-type="float" office:value="-27.234000000000002" table:style-name="ce81">
            <text:p>- <text:s/>27<text:s/></text:p>
          </table:table-cell>
          <table:table-cell office:value-type="float" office:value="500.28300000000002" table:style-name="ce81">
            <text:p><text:s text:c="3"/>5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.5860000000000001" table:style-name="ce81">
            <text:p><text:s text:c="3"/>2<text:s/></text:p>
          </table:table-cell>
          <table:table-cell office:value-type="float" office:value="750.84" table:style-name="ce81">
            <text:p><text:s text:c="3"/>751<text:s/></text:p>
          </table:table-cell>
          <table:table-cell office:value-type="float" office:value="34.372" table:style-name="ce81">
            <text:p><text:s text:c="3"/>34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花蓮縣</text:p>
          </table:table-cell>
          <table:table-cell table:style-name="ce12"/>
          <table:table-cell office:value-type="float" office:value="14927.084000000001" table:style-name="ce81">
            <text:p><text:s text:c="2"/>14 92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209.348" table:style-name="ce81">
            <text:p><text:s text:c="2"/>4 209<text:s/></text:p>
          </table:table-cell>
          <table:table-cell office:value-type="float" office:value="165.45500000000001" table:style-name="ce81">
            <text:p><text:s text:c="3"/>165<text:s/></text:p>
          </table:table-cell>
          <table:table-cell office:value-type="float" office:value="1632.874" table:style-name="ce81">
            <text:p><text:s text:c="2"/>1 633<text:s/></text:p>
          </table:table-cell>
          <table:table-cell office:value-type="float" office:value="1145.653" table:style-name="ce81">
            <text:p><text:s text:c="2"/>1 146<text:s/></text:p>
          </table:table-cell>
          <table:table-cell office:value-type="float" office:value="0.184" table:style-name="ce81">
            <text:p><text:s text:c="3"/>0<text:s/></text:p>
          </table:table-cell>
          <table:table-cell office:value-type="float" office:value="447.70400000000001" table:style-name="ce81">
            <text:p><text:s text:c="3"/>448<text:s/></text:p>
          </table:table-cell>
          <table:table-cell office:value-type="float" office:value="2831.2910000000002" table:style-name="ce81">
            <text:p><text:s text:c="2"/>2 831<text:s/></text:p>
          </table:table-cell>
          <table:table-cell office:value-type="float" office:value="70.391000000000005" table:style-name="ce81">
            <text:p><text:s text:c="3"/>70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澎湖縣</text:p>
          </table:table-cell>
          <table:table-cell table:style-name="ce12"/>
          <table:table-cell office:value-type="float" office:value="1371.1210000000001" table:style-name="ce81">
            <text:p><text:s text:c="2"/>1 37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72.65300000000002" table:style-name="ce81">
            <text:p><text:s text:c="3"/>573<text:s/></text:p>
          </table:table-cell>
          <table:table-cell office:value-type="float" office:value="39.801000000000002" table:style-name="ce81">
            <text:p><text:s text:c="3"/>40<text:s/></text:p>
          </table:table-cell>
          <table:table-cell office:value-type="float" office:value="-16.844000000000001" table:style-name="ce81">
            <text:p>- <text:s/>17<text:s/></text:p>
          </table:table-cell>
          <table:table-cell office:value-type="float" office:value="149.86500000000001" table:style-name="ce81">
            <text:p><text:s text:c="3"/>150<text:s/></text:p>
          </table:table-cell>
          <table:table-cell office:value-type="float" office:value="0.85599999999999998" table:style-name="ce81">
            <text:p><text:s text:c="3"/>1<text:s/></text:p>
          </table:table-cell>
          <table:table-cell office:value-type="float" office:value="0.65300000000000002" table:style-name="ce81">
            <text:p><text:s text:c="3"/>1<text:s/></text:p>
          </table:table-cell>
          <table:table-cell office:value-type="float" office:value="32.984000000000002" table:style-name="ce81">
            <text:p><text:s text:c="3"/>33<text:s/></text:p>
          </table:table-cell>
          <table:table-cell office:value-type="float" office:value="0.10199999999999999" table:style-name="ce81">
            <text:p><text:s text:c="3"/>0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基隆市</text:p>
          </table:table-cell>
          <table:table-cell table:style-name="ce110"/>
          <table:table-cell office:value-type="float" office:value="71689.028000000006" table:style-name="ce81">
            <text:p><text:s text:c="2"/>71 68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307.0590000000002" table:style-name="ce81">
            <text:p><text:s text:c="2"/>3 307<text:s/></text:p>
          </table:table-cell>
          <table:table-cell office:value-type="float" office:value="156.21899999999999" table:style-name="ce81">
            <text:p><text:s text:c="3"/>156<text:s/></text:p>
          </table:table-cell>
          <table:table-cell office:value-type="float" office:value="40940.821000000004" table:style-name="ce81">
            <text:p><text:s text:c="2"/>40 941<text:s/></text:p>
          </table:table-cell>
          <table:table-cell office:value-type="float" office:value="1436.884" table:style-name="ce81">
            <text:p><text:s text:c="2"/>1 437<text:s/></text:p>
          </table:table-cell>
          <table:table-cell office:value-type="float" office:value="1.7090000000000001" table:style-name="ce81">
            <text:p><text:s text:c="3"/>2<text:s/></text:p>
          </table:table-cell>
          <table:table-cell office:value-type="float" office:value="14822.843999999999" table:style-name="ce81">
            <text:p><text:s text:c="2"/>14 823<text:s/></text:p>
          </table:table-cell>
          <table:table-cell office:value-type="float" office:value="1920.9469999999999" table:style-name="ce81">
            <text:p><text:s text:c="2"/>1 921<text:s/></text:p>
          </table:table-cell>
          <table:table-cell office:value-type="float" office:value="78.436000000000007" table:style-name="ce81">
            <text:p><text:s text:c="3"/>78<text:s/></text:p>
          </table:table-cell>
          <table:table-cell table:number-columns-repeated="16372" table:style-name="ce111"/>
        </table:table-row>
        <table:table-row table:style-name="ro43">
          <table:table-cell office:value-type="string" table:style-name="ce32">
            <text:p>　　新竹市</text:p>
          </table:table-cell>
          <table:table-cell table:style-name="ce110"/>
          <table:table-cell office:value-type="float" office:value="181161.609" table:style-name="ce81">
            <text:p><text:s text:c="2"/>181 16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2558.88" table:style-name="ce81">
            <text:p><text:s text:c="2"/>182 559<text:s/></text:p>
          </table:table-cell>
          <table:table-cell office:value-type="float" office:value="1037.0219999999999" table:style-name="ce81">
            <text:p><text:s text:c="2"/>1 037<text:s/></text:p>
          </table:table-cell>
          <table:table-cell office:value-type="float" office:value="-84.757999999999996" table:style-name="ce81">
            <text:p>- <text:s/>85<text:s/></text:p>
          </table:table-cell>
          <table:table-cell office:value-type="float" office:value="6364.6589999999997" table:style-name="ce81">
            <text:p><text:s text:c="2"/>6 365<text:s/></text:p>
          </table:table-cell>
          <table:table-cell office:value-type="float" office:value="51.292000000000002" table:style-name="ce81">
            <text:p><text:s text:c="3"/>51<text:s/></text:p>
          </table:table-cell>
          <table:table-cell office:value-type="float" office:value="1.226" table:style-name="ce81">
            <text:p><text:s text:c="3"/>1<text:s/></text:p>
          </table:table-cell>
          <table:table-cell office:value-type="float" office:value="-17372.921999999999" table:style-name="ce81">
            <text:p>- 17 373<text:s/></text:p>
          </table:table-cell>
          <table:table-cell office:value-type="float" office:value="378.73099999999999" table:style-name="ce81">
            <text:p><text:s text:c="3"/>379<text:s/></text:p>
          </table:table-cell>
          <table:table-cell table:number-columns-repeated="16372" table:style-name="ce111"/>
        </table:table-row>
        <table:table-row table:style-name="ro43">
          <table:table-cell office:value-type="string" table:style-name="ce32">
            <text:p>　　嘉義市</text:p>
          </table:table-cell>
          <table:table-cell table:style-name="ce110"/>
          <table:table-cell office:value-type="float" office:value="12853.664000000001" table:style-name="ce81">
            <text:p><text:s text:c="2"/>12 85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882.34" table:style-name="ce81">
            <text:p><text:s text:c="2"/>2 882<text:s/></text:p>
          </table:table-cell>
          <table:table-cell office:value-type="float" office:value="303.87700000000001" table:style-name="ce81">
            <text:p><text:s text:c="3"/>304<text:s/></text:p>
          </table:table-cell>
          <table:table-cell office:value-type="float" office:value="-4.3819999999999997" table:style-name="ce81">
            <text:p>- <text:s/>4<text:s/></text:p>
          </table:table-cell>
          <table:table-cell office:value-type="float" office:value="4322.7969999999996" table:style-name="ce81">
            <text:p><text:s text:c="2"/>4 323<text:s/></text:p>
          </table:table-cell>
          <table:table-cell office:value-type="float" office:value="7.7240000000000002" table:style-name="ce81">
            <text:p><text:s text:c="3"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73.556" table:style-name="ce81">
            <text:p><text:s text:c="2"/>2 274<text:s/></text:p>
          </table:table-cell>
          <table:table-cell office:value-type="float" office:value="168.18700000000001" table:style-name="ce81">
            <text:p><text:s text:c="3"/>168<text:s/></text:p>
          </table:table-cell>
          <table:table-cell table:number-columns-repeated="16372" table:style-name="ce111"/>
        </table:table-row>
        <table:table-row table:style-name="ro43">
          <table:table-cell office:value-type="string" table:style-name="ce32">
            <text:p>　　金門縣</text:p>
          </table:table-cell>
          <table:table-cell table:style-name="ce12"/>
          <table:table-cell office:value-type="float" office:value="2794.0360000000001" table:style-name="ce81">
            <text:p><text:s text:c="2"/>2 79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94.66399999999999" table:style-name="ce81">
            <text:p><text:s text:c="3"/>695<text:s/></text:p>
          </table:table-cell>
          <table:table-cell office:value-type="float" office:value="48.820999999999998" table:style-name="ce81">
            <text:p><text:s text:c="3"/>49<text:s/></text:p>
          </table:table-cell>
          <table:table-cell office:value-type="float" office:value="-13.807" table:style-name="ce81">
            <text:p>- <text:s/>14<text:s/></text:p>
          </table:table-cell>
          <table:table-cell office:value-type="float" office:value="187.81299999999999" table:style-name="ce81">
            <text:p><text:s text:c="3"/>18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33.2719999999999" table:style-name="ce81">
            <text:p><text:s text:c="2"/>1 133<text:s/></text:p>
          </table:table-cell>
          <table:table-cell office:value-type="float" office:value="193.78" table:style-name="ce81">
            <text:p><text:s text:c="3"/>194<text:s/></text:p>
          </table:table-cell>
          <table:table-cell office:value-type="float" office:value="1.5509999999999999" table:style-name="ce81">
            <text:p><text:s text:c="3"/>2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連江縣</text:p>
          </table:table-cell>
          <table:table-cell table:style-name="ce12"/>
          <table:table-cell office:value-type="float" office:value="359.55" table:style-name="ce81">
            <text:p><text:s text:c="3"/>36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3.33" table:style-name="ce81">
            <text:p><text:s text:c="3"/>223<text:s/></text:p>
          </table:table-cell>
          <table:table-cell office:value-type="float" office:value="10.992000000000001" table:style-name="ce81">
            <text:p><text:s text:c="3"/>11<text:s/></text:p>
          </table:table-cell>
          <table:table-cell office:value-type="float" office:value="-0.67" table:style-name="ce81">
            <text:p>- <text:s/>1<text:s/></text:p>
          </table:table-cell>
          <table:table-cell office:value-type="float" office:value="6.2E-2" table:style-name="ce81">
            <text:p><text:s text:c="3"/>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4.271999999999998" table:style-name="ce81">
            <text:p><text:s text:c="3"/>54<text:s/></text:p>
          </table:table-cell>
          <table:table-cell office:value-type="float" office:value="25.202000000000002" table:style-name="ce81">
            <text:p><text:s text:c="3"/>25<text:s/></text:p>
          </table:table-cell>
          <table:table-cell office:value-type="float" office:value="2.1999999999999999E-2" table:style-name="ce81">
            <text:p><text:s text:c="3"/>0<text:s/></text:p>
          </table:table-cell>
          <table:table-cell table:number-columns-repeated="16372" table:style-name="ce109"/>
        </table:table-row>
        <table:table-row table:style-name="ro3">
          <table:table-cell office:value-type="string" table:style-name="ce112">
            <text:p>其 <text:s/>他</text:p>
          </table:table-cell>
          <table:table-cell table:style-name="ce12"/>
          <table:table-cell office:value-type="float" office:value="133270.05100000001" table:style-name="ce81">
            <text:p><text:s text:c="2"/>133 270<text:s/></text:p>
          </table:table-cell>
          <table:table-cell office:value-type="float" office:value="133270.05100000001" table:style-name="ce81">
            <text:p><text:s text:c="2"/>133 27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109"/>
        </table:table-row>
        <table:table-row table:style-name="ro38">
          <table:table-cell table:style-name="ce15"/>
          <table:table-cell table:style-name="ce16"/>
          <table:table-cell table:style-name="ce18"/>
          <table:table-cell table:number-columns-repeated="6" table:style-name="ce17"/>
          <table:table-cell table:style-name="ce53"/>
          <table:table-cell table:style-name="ce17"/>
          <table:table-cell table:style-name="ce15"/>
          <table:table-cell table:number-columns-repeated="16372"/>
        </table:table-row>
        <table:table-row table:style-name="ro10">
          <table:table-cell office:value-type="string" table:style-name="ce20">
            <text:p>資料來源：財政部。</text:p>
          </table:table-cell>
          <table:table-cell table:number-columns-repeated="16383" table:style-name="ce68"/>
        </table:table-row>
        <table:table-row table:number-rows-repeated="2" table:style-name="ro11">
          <table:table-cell table:number-columns-repeated="9" table:style-name="ce21"/>
          <table:table-cell table:style-name="ce68"/>
          <table:table-cell table:number-columns-repeated="16374" table:style-name="ce21"/>
        </table:table-row>
        <table:table-row table:style-name="ro11">
          <table:table-cell table:number-columns-repeated="9" table:style-name="ce10"/>
          <table:table-cell table:style-name="ce61"/>
          <table:table-cell table:number-columns-repeated="16374"/>
        </table:table-row>
        <table:table-row table:number-rows-repeated="1048524" table:style-name="ro12">
          <table:table-cell table:number-columns-repeated="16384"/>
        </table:table-row>
      </table:table>
      <table:table table:name="15-12-1" table:style-name="ta1"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244" table:default-cell-style-name="ce10"/>
        <table:table-row table:style-name="ro1">
          <table:table-cell table:style-name="ce113"/>
          <table:table-cell table:number-columns-repeated="10" table:style-name="ce3"/>
          <table:table-cell office:value-type="string" table:style-name="ce32">
            <text:p><text:s/><text:span text:style-name="T3">財政　　</text:span>359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24">
            <text:p>表<text:span text:style-name="T5"><text:s/>15-12<text:s/></text:span>賦稅實徵淨額<text:span text:style-name="T5">(</text:span>續<text:span text:style-name="T5">)</text:span></text:p>
          </table:table-cell>
          <table:covered-table-cell table:number-columns-repeated="11"/>
          <table:table-cell table:number-columns-repeated="16372" table:style-name="ce5"/>
        </table:table-row>
        <table:table-row table:style-name="ro3">
          <table:table-cell table:number-columns-spanned="3" table:number-rows-spanned="1" table:style-name="ce25"/>
          <table:covered-table-cell table:number-columns-repeated="2"/>
          <table:table-cell table:number-columns-repeated="16381" table:style-name="ce7"/>
        </table:table-row>
        <table:table-row table:style-name="ro3">
          <table:table-cell table:style-name="ce33"/>
          <table:table-cell table:style-name="ce8"/>
          <table:table-cell table:style-name="ce9"/>
          <table:table-cell table:number-columns-repeated="8" table:style-name="ce8"/>
          <table:table-cell office:value-type="string" table:style-name="ce9">
            <text:p>單位：新臺幣百萬元</text:p>
          </table:table-cell>
          <table:table-cell table:number-columns-repeated="16372" table:style-name="ce8"/>
        </table:table-row>
        <table:table-row table:style-name="ro3">
          <table:table-cell office:value-type="string" table:number-columns-spanned="2" table:number-rows-spanned="4" table:style-name="ce26">
            <text:p>會計年度</text:p>
            <text:p>及地區別</text:p>
          </table:table-cell>
          <table:covered-table-cell/>
          <table:table-cell office:value-type="string" table:number-columns-spanned="1" table:number-rows-spanned="4" table:style-name="ce27">
            <text:p>特種貨物</text:p>
            <text:p>及勞務稅</text:p>
          </table:table-cell>
          <table:table-cell office:value-type="string" table:number-columns-spanned="1" table:number-rows-spanned="4" table:style-name="ce27">
            <text:p>土地稅</text:p>
          </table:table-cell>
          <table:table-cell office:value-type="string" table:number-columns-spanned="1" table:number-rows-spanned="4" table:style-name="ce27">
            <text:p>房屋稅</text:p>
          </table:table-cell>
          <table:table-cell office:value-type="string" table:number-columns-spanned="1" table:number-rows-spanned="4" table:style-name="ce27">
            <text:p>使　用</text:p>
            <text:p>牌照稅</text:p>
          </table:table-cell>
          <table:table-cell office:value-type="string" table:number-columns-spanned="1" table:number-rows-spanned="4" table:style-name="ce27">
            <text:p>契稅</text:p>
          </table:table-cell>
          <table:table-cell office:value-type="string" table:number-columns-spanned="1" table:number-rows-spanned="4" table:style-name="ce27">
            <text:p>印花稅</text:p>
          </table:table-cell>
          <table:table-cell office:value-type="string" table:number-columns-spanned="1" table:number-rows-spanned="4" table:style-name="ce27">
            <text:p>娛樂稅</text:p>
          </table:table-cell>
          <table:table-cell office:value-type="string" table:number-columns-spanned="1" table:number-rows-spanned="4" table:style-name="ce27">
            <text:p>特<text:span text:style-name="T1"><text:s text:c="2"/></text:span><text:span text:style-name="T6">別</text:span><text:span text:style-name="T1"><text:s text:c="2"/></text:span><text:span text:style-name="T6">及</text:span><text:span text:style-name="T6"/></text:p>
            <text:p><text:span text:style-name="T6">臨時稅課</text:span><text:span text:style-name="T6"/></text:p>
            <text:p><text:span text:style-name="T1">(1)</text:span></text:p>
          </table:table-cell>
          <table:table-cell office:value-type="string" table:number-columns-spanned="1" table:number-rows-spanned="4" table:style-name="ce27">
            <text:p>教 育 捐</text:p>
          </table:table-cell>
          <table:table-cell office:value-type="string" table:number-columns-spanned="1" table:number-rows-spanned="4" table:style-name="ce31">
            <text:p>健　康</text:p>
            <text:p>福利捐</text:p>
          </table:table-cell>
          <table:table-cell table:number-columns-repeated="16372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2"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32">
            <text:p>96年度</text:p>
          </table:table-cell>
          <table:table-cell table:style-name="ce12"/>
          <table:table-cell office:value-type="float" office:value="0" table:style-name="ce81">
            <text:p><text:s/>-<text:s/></text:p>
          </table:table-cell>
          <table:table-cell office:value-type="float" office:value="133691.19099999999" table:style-name="ce81">
            <text:p><text:s text:c="2"/>133 691<text:s/></text:p>
          </table:table-cell>
          <table:table-cell office:value-type="float" office:value="53882.845000000001" table:style-name="ce81">
            <text:p><text:s text:c="2"/>53 883<text:s/></text:p>
          </table:table-cell>
          <table:table-cell office:value-type="float" office:value="53271.421999999999" table:style-name="ce81">
            <text:p><text:s text:c="2"/>53 271<text:s/></text:p>
          </table:table-cell>
          <table:table-cell office:value-type="float" office:value="13636.896000000001" table:style-name="ce81">
            <text:p><text:s text:c="2"/>13 637<text:s/></text:p>
          </table:table-cell>
          <table:table-cell office:value-type="float" office:value="8837.3119999999999" table:style-name="ce81">
            <text:p><text:s text:c="2"/>8 837<text:s/></text:p>
          </table:table-cell>
          <table:table-cell office:value-type="float" office:value="1809.2570000000001" table:style-name="ce81">
            <text:p><text:s text:c="2"/>1 80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.0339999999999998" table:style-name="ce81">
            <text:p><text:s text:c="3"/>5<text:s/></text:p>
          </table:table-cell>
          <table:table-cell office:value-type="float" office:value="19888.488000000001" table:style-name="ce81">
            <text:p><text:s text:c="2"/>19 888<text:s/></text:p>
          </table:table-cell>
          <table:table-cell table:number-columns-repeated="16372"/>
        </table:table-row>
        <table:table-row table:style-name="ro43">
          <table:table-cell office:value-type="string" table:style-name="ce32">
            <text:p>97年度</text:p>
          </table:table-cell>
          <table:table-cell table:style-name="ce12"/>
          <table:table-cell office:value-type="float" office:value="0" table:style-name="ce81">
            <text:p><text:s/>-<text:s/></text:p>
          </table:table-cell>
          <table:table-cell office:value-type="float" office:value="116082.367" table:style-name="ce81">
            <text:p><text:s text:c="2"/>116 082<text:s/></text:p>
          </table:table-cell>
          <table:table-cell office:value-type="float" office:value="55343.25" table:style-name="ce81">
            <text:p><text:s text:c="2"/>55 343<text:s/></text:p>
          </table:table-cell>
          <table:table-cell office:value-type="float" office:value="53254.944000000003" table:style-name="ce81">
            <text:p><text:s text:c="2"/>53 255<text:s/></text:p>
          </table:table-cell>
          <table:table-cell office:value-type="float" office:value="12696.094999999999" table:style-name="ce81">
            <text:p><text:s text:c="2"/>12 696<text:s/></text:p>
          </table:table-cell>
          <table:table-cell office:value-type="float" office:value="9649.8619999999992" table:style-name="ce81">
            <text:p><text:s text:c="2"/>9 650<text:s/></text:p>
          </table:table-cell>
          <table:table-cell office:value-type="float" office:value="1745.0229999999999" table:style-name="ce81">
            <text:p><text:s text:c="2"/>1 74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.4" table:style-name="ce81">
            <text:p><text:s text:c="3"/>5<text:s/></text:p>
          </table:table-cell>
          <table:table-cell office:value-type="float" office:value="20114.982" table:style-name="ce81">
            <text:p><text:s text:c="2"/>20 115<text:s/></text:p>
          </table:table-cell>
          <table:table-cell table:number-columns-repeated="16372"/>
        </table:table-row>
        <table:table-row table:style-name="ro43">
          <table:table-cell office:value-type="string" table:style-name="ce32">
            <text:p>98<text:span text:style-name="T7">年度</text:span></text:p>
          </table:table-cell>
          <table:table-cell table:style-name="ce12"/>
          <table:table-cell office:value-type="float" office:value="0" table:style-name="ce81">
            <text:p><text:s/>-<text:s/></text:p>
          </table:table-cell>
          <table:table-cell office:value-type="float" office:value="112366.946" table:style-name="ce81">
            <text:p><text:s text:c="2"/>112 367<text:s/></text:p>
          </table:table-cell>
          <table:table-cell office:value-type="float" office:value="56346.974999999999" table:style-name="ce81">
            <text:p><text:s text:c="2"/>56 347<text:s/></text:p>
          </table:table-cell>
          <table:table-cell office:value-type="float" office:value="53049.587" table:style-name="ce81">
            <text:p><text:s text:c="2"/>53 050<text:s/></text:p>
          </table:table-cell>
          <table:table-cell office:value-type="float" office:value="13065.855" table:style-name="ce81">
            <text:p><text:s text:c="2"/>13 066<text:s/></text:p>
          </table:table-cell>
          <table:table-cell office:value-type="float" office:value="8463.8719999999994" table:style-name="ce81">
            <text:p><text:s text:c="2"/>8 464<text:s/></text:p>
          </table:table-cell>
          <table:table-cell office:value-type="float" office:value="1666.423" table:style-name="ce81">
            <text:p><text:s text:c="2"/>1 66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.15" table:style-name="ce81">
            <text:p><text:s text:c="3"/>0<text:s/></text:p>
          </table:table-cell>
          <table:table-cell office:value-type="float" office:value="24910.723999999998" table:style-name="ce81">
            <text:p><text:s text:c="2"/>24 911<text:s/></text:p>
          </table:table-cell>
          <table:table-cell table:number-columns-repeated="16372"/>
        </table:table-row>
        <table:table-row table:style-name="ro43">
          <table:table-cell office:value-type="string" table:style-name="ce32">
            <text:p>99年度</text:p>
          </table:table-cell>
          <table:table-cell table:style-name="ce12"/>
          <table:table-cell office:value-type="float" office:value="0" table:style-name="ce81">
            <text:p><text:s/>-<text:s/></text:p>
          </table:table-cell>
          <table:table-cell office:value-type="float" office:value="136356.984" table:style-name="ce81">
            <text:p><text:s text:c="2"/>136 357<text:s/></text:p>
          </table:table-cell>
          <table:table-cell office:value-type="float" office:value="58202.695" table:style-name="ce81">
            <text:p><text:s text:c="2"/>58 203<text:s/></text:p>
          </table:table-cell>
          <table:table-cell office:value-type="float" office:value="54051.737999999998" table:style-name="ce81">
            <text:p><text:s text:c="2"/>54 052<text:s/></text:p>
          </table:table-cell>
          <table:table-cell office:value-type="float" office:value="13815.457" table:style-name="ce81">
            <text:p><text:s text:c="2"/>13 815<text:s/></text:p>
          </table:table-cell>
          <table:table-cell office:value-type="float" office:value="8944.5380000000005" table:style-name="ce81">
            <text:p><text:s text:c="2"/>8 945<text:s/></text:p>
          </table:table-cell>
          <table:table-cell office:value-type="float" office:value="1645.6759999999999" table:style-name="ce81">
            <text:p><text:s text:c="2"/>1 64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-9" table:style-name="ce81">
            <text:p>- <text:s/>9<text:s/></text:p>
          </table:table-cell>
          <table:table-cell office:value-type="float" office:value="34794.957999999999" table:style-name="ce81">
            <text:p><text:s text:c="2"/>34 795<text:s/></text:p>
          </table:table-cell>
          <table:table-cell table:number-columns-repeated="16372"/>
        </table:table-row>
        <table:table-row table:style-name="ro43">
          <table:table-cell office:value-type="string" table:style-name="ce32">
            <text:p>100年度</text:p>
          </table:table-cell>
          <table:table-cell table:style-name="ce12"/>
          <table:table-cell office:value-type="float" office:value="2206.4699999999998" table:style-name="ce81">
            <text:p><text:s text:c="2"/>2 206<text:s/></text:p>
          </table:table-cell>
          <table:table-cell office:value-type="float" office:value="141981.92199999999" table:style-name="ce81">
            <text:p><text:s text:c="2"/>141 982<text:s/></text:p>
          </table:table-cell>
          <table:table-cell office:value-type="float" office:value="59466.872000000003" table:style-name="ce81">
            <text:p><text:s text:c="2"/>59 467<text:s/></text:p>
          </table:table-cell>
          <table:table-cell office:value-type="float" office:value="55380.372000000003" table:style-name="ce81">
            <text:p><text:s text:c="2"/>55 380<text:s/></text:p>
          </table:table-cell>
          <table:table-cell office:value-type="float" office:value="12640.465" table:style-name="ce81">
            <text:p><text:s text:c="2"/>12 640<text:s/></text:p>
          </table:table-cell>
          <table:table-cell office:value-type="float" office:value="9397.2430000000004" table:style-name="ce81">
            <text:p><text:s text:c="2"/>9 397<text:s/></text:p>
          </table:table-cell>
          <table:table-cell office:value-type="float" office:value="1676.424" table:style-name="ce81">
            <text:p><text:s text:c="2"/>1 67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.1180000000000001" table:style-name="ce81">
            <text:p><text:s text:c="3"/>1<text:s/></text:p>
          </table:table-cell>
          <table:table-cell office:value-type="float" office:value="34609.125999999997" table:style-name="ce81">
            <text:p><text:s text:c="2"/>34 609<text:s/></text:p>
          </table:table-cell>
          <table:table-cell table:number-columns-repeated="16372"/>
        </table:table-row>
        <table:table-row table:style-name="ro26">
          <table:table-cell office:value-type="string" table:style-name="ce32">
            <text:p><text:s/></text:p>
          </table:table-cell>
          <table:table-cell table:style-name="ce12"/>
          <table:table-cell table:number-columns-repeated="10" table:style-name="ce81"/>
          <table:table-cell table:number-columns-repeated="16372"/>
        </table:table-row>
        <table:table-row table:style-name="ro43">
          <table:table-cell office:value-type="string" table:style-name="ce32">
            <text:p>101年度</text:p>
          </table:table-cell>
          <table:table-cell table:style-name="ce12"/>
          <table:table-cell office:value-type="float" office:value="4275.2910000000002" table:style-name="ce81">
            <text:p><text:s text:c="2"/>4 275<text:s/></text:p>
          </table:table-cell>
          <table:table-cell office:value-type="float" office:value="143848.851" table:style-name="ce81">
            <text:p><text:s text:c="2"/>143 849<text:s/></text:p>
          </table:table-cell>
          <table:table-cell office:value-type="float" office:value="61796.279000000002" table:style-name="ce81">
            <text:p><text:s text:c="2"/>61 796<text:s/></text:p>
          </table:table-cell>
          <table:table-cell office:value-type="float" office:value="56533.991000000002" table:style-name="ce81">
            <text:p><text:s text:c="2"/>56 534<text:s/></text:p>
          </table:table-cell>
          <table:table-cell office:value-type="float" office:value="11693.004999999999" table:style-name="ce81">
            <text:p><text:s text:c="2"/>11 693<text:s/></text:p>
          </table:table-cell>
          <table:table-cell office:value-type="float" office:value="10009.459000000001" table:style-name="ce81">
            <text:p><text:s text:c="2"/>10 009<text:s/></text:p>
          </table:table-cell>
          <table:table-cell office:value-type="float" office:value="1566.328" table:style-name="ce81">
            <text:p><text:s text:c="2"/>1 56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.1379999999999999" table:style-name="ce81">
            <text:p><text:s text:c="3"/>2<text:s/></text:p>
          </table:table-cell>
          <table:table-cell office:value-type="float" office:value="34352.076000000001" table:style-name="ce81">
            <text:p><text:s text:c="2"/>34 352<text:s/></text:p>
          </table:table-cell>
          <table:table-cell table:number-columns-repeated="16372"/>
        </table:table-row>
        <table:table-row table:style-name="ro43">
          <table:table-cell office:value-type="string" table:style-name="ce32">
            <text:p>102年度</text:p>
          </table:table-cell>
          <table:table-cell table:style-name="ce12"/>
          <table:table-cell office:value-type="float" office:value="5318.4449999999997" table:style-name="ce81">
            <text:p><text:s text:c="2"/>5 318<text:s/></text:p>
          </table:table-cell>
          <table:table-cell office:value-type="float" office:value="174080.70600000001" table:style-name="ce81">
            <text:p><text:s text:c="2"/>174 081<text:s/></text:p>
          </table:table-cell>
          <table:table-cell office:value-type="float" office:value="63013.453999999998" table:style-name="ce81">
            <text:p><text:s text:c="2"/>63 013<text:s/></text:p>
          </table:table-cell>
          <table:table-cell office:value-type="float" office:value="57759.406000000003" table:style-name="ce81">
            <text:p><text:s text:c="2"/>57 759<text:s/></text:p>
          </table:table-cell>
          <table:table-cell office:value-type="float" office:value="13560.334000000001" table:style-name="ce81">
            <text:p><text:s text:c="2"/>13 560<text:s/></text:p>
          </table:table-cell>
          <table:table-cell office:value-type="float" office:value="10376.985000000001" table:style-name="ce81">
            <text:p><text:s text:c="2"/>10 377<text:s/></text:p>
          </table:table-cell>
          <table:table-cell office:value-type="float" office:value="1633.7560000000001" table:style-name="ce81">
            <text:p><text:s text:c="2"/>1 63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.198" table:style-name="ce81">
            <text:p><text:s text:c="3"/>1<text:s/></text:p>
          </table:table-cell>
          <table:table-cell office:value-type="float" office:value="35057.254000000001" table:style-name="ce81">
            <text:p><text:s text:c="2"/>35 057<text:s/></text:p>
          </table:table-cell>
          <table:table-cell table:number-columns-repeated="16372"/>
        </table:table-row>
        <table:table-row table:style-name="ro43">
          <table:table-cell office:value-type="string" table:style-name="ce32">
            <text:p>103年度</text:p>
          </table:table-cell>
          <table:table-cell table:style-name="ce12"/>
          <table:table-cell office:value-type="float" office:value="5400.9759999999997" table:style-name="ce81">
            <text:p><text:s text:c="2"/>5 401<text:s/></text:p>
          </table:table-cell>
          <table:table-cell office:value-type="float" office:value="173174.51199999999" table:style-name="ce81">
            <text:p><text:s text:c="2"/>173 175<text:s/></text:p>
          </table:table-cell>
          <table:table-cell office:value-type="float" office:value="64672.877999999997" table:style-name="ce81">
            <text:p><text:s text:c="2"/>64 673<text:s/></text:p>
          </table:table-cell>
          <table:table-cell office:value-type="float" office:value="59326.118000000002" table:style-name="ce81">
            <text:p><text:s text:c="2"/>59 326<text:s/></text:p>
          </table:table-cell>
          <table:table-cell office:value-type="float" office:value="12534.736999999999" table:style-name="ce81">
            <text:p><text:s text:c="2"/>12 535<text:s/></text:p>
          </table:table-cell>
          <table:table-cell office:value-type="float" office:value="10643.617" table:style-name="ce81">
            <text:p><text:s text:c="2"/>10 644<text:s/></text:p>
          </table:table-cell>
          <table:table-cell office:value-type="float" office:value="1623.8150000000001" table:style-name="ce81">
            <text:p><text:s text:c="2"/>1 624<text:s/></text:p>
          </table:table-cell>
          <table:table-cell office:value-type="float" office:value="793.36300000000006" table:style-name="ce81">
            <text:p><text:s text:c="3"/>793<text:s/></text:p>
          </table:table-cell>
          <table:table-cell office:value-type="float" office:value="0.49299999999999999" table:style-name="ce81">
            <text:p><text:s text:c="3"/>0<text:s/></text:p>
          </table:table-cell>
          <table:table-cell office:value-type="float" office:value="32888.741000000002" table:style-name="ce81">
            <text:p><text:s text:c="2"/>32 889<text:s/></text:p>
          </table:table-cell>
          <table:table-cell table:number-columns-repeated="16372"/>
        </table:table-row>
        <table:table-row table:style-name="ro43">
          <table:table-cell office:value-type="string" table:style-name="ce32">
            <text:p>104年度</text:p>
          </table:table-cell>
          <table:table-cell table:style-name="ce12"/>
          <table:table-cell office:value-type="float" office:value="4191.7380000000003" table:style-name="ce81">
            <text:p><text:s text:c="2"/>4 192<text:s/></text:p>
          </table:table-cell>
          <table:table-cell office:value-type="float" office:value="184598.397" table:style-name="ce81">
            <text:p><text:s text:c="2"/>184 598<text:s/></text:p>
          </table:table-cell>
          <table:table-cell office:value-type="float" office:value="69421.960999999981" table:style-name="ce81">
            <text:p><text:s text:c="2"/>69 422<text:s/></text:p>
          </table:table-cell>
          <table:table-cell office:value-type="float" office:value="61679.15400000001" table:style-name="ce81">
            <text:p><text:s text:c="2"/>61 679<text:s/></text:p>
          </table:table-cell>
          <table:table-cell office:value-type="float" office:value="13826.66" table:style-name="ce81">
            <text:p><text:s text:c="2"/>13 827<text:s/></text:p>
          </table:table-cell>
          <table:table-cell office:value-type="float" office:value="11285.335999999994" table:style-name="ce81">
            <text:p><text:s text:c="2"/>11 285<text:s/></text:p>
          </table:table-cell>
          <table:table-cell office:value-type="float" office:value="1632.5740000000003" table:style-name="ce81">
            <text:p><text:s text:c="2"/>1 633<text:s/></text:p>
          </table:table-cell>
          <table:table-cell office:value-type="float" office:value="666.53" table:style-name="ce81">
            <text:p><text:s text:c="3"/>667<text:s/></text:p>
          </table:table-cell>
          <table:table-cell office:value-type="float" office:value="7.4409999999999998" table:style-name="ce81">
            <text:p><text:s text:c="3"/>7<text:s/></text:p>
          </table:table-cell>
          <table:table-cell office:value-type="float" office:value="33097.028999999995" table:style-name="ce81">
            <text:p><text:s text:c="2"/>33 097<text:s/></text:p>
          </table:table-cell>
          <table:table-cell table:number-columns-repeated="16372"/>
        </table:table-row>
        <table:table-row table:style-name="ro43">
          <table:table-cell office:value-type="string" table:style-name="ce32">
            <text:p>105年度</text:p>
          </table:table-cell>
          <table:table-cell table:style-name="ce12"/>
          <table:table-cell office:value-type="float" office:value="2825.53" table:style-name="ce81">
            <text:p><text:s text:c="2"/>2 826<text:s/></text:p>
          </table:table-cell>
          <table:table-cell office:value-type="float" office:value="177273.90400000001" table:style-name="ce81">
            <text:p><text:s text:c="2"/>177 274<text:s/></text:p>
          </table:table-cell>
          <table:table-cell office:value-type="float" office:value="72962.850000000006" table:style-name="ce81">
            <text:p><text:s text:c="2"/>72 963<text:s/></text:p>
          </table:table-cell>
          <table:table-cell office:value-type="float" office:value="63016.184999999998" table:style-name="ce81">
            <text:p><text:s text:c="2"/>63 016<text:s/></text:p>
          </table:table-cell>
          <table:table-cell office:value-type="float" office:value="11375.814" table:style-name="ce81">
            <text:p><text:s text:c="2"/>11 376<text:s/></text:p>
          </table:table-cell>
          <table:table-cell office:value-type="float" office:value="10644.442999999999" table:style-name="ce81">
            <text:p><text:s text:c="2"/>10 644<text:s/></text:p>
          </table:table-cell>
          <table:table-cell office:value-type="float" office:value="1524.5889999999999" table:style-name="ce81">
            <text:p><text:s text:c="2"/>1 525<text:s/></text:p>
          </table:table-cell>
          <table:table-cell office:value-type="float" office:value="795.17399999999998" table:style-name="ce81">
            <text:p><text:s text:c="3"/>795<text:s/></text:p>
          </table:table-cell>
          <table:table-cell office:value-type="float" office:value="-1.454" table:style-name="ce81">
            <text:p>- <text:s/>1<text:s/></text:p>
          </table:table-cell>
          <table:table-cell office:value-type="float" office:value="34363.019" table:style-name="ce81">
            <text:p><text:s text:c="2"/>34 363<text:s/></text:p>
          </table:table-cell>
          <table:table-cell table:number-columns-repeated="16372"/>
        </table:table-row>
        <table:table-row table:style-name="ro44">
          <table:table-cell office:value-type="string" table:style-name="ce32">
            <text:p>106年度</text:p>
          </table:table-cell>
          <table:table-cell table:style-name="ce12"/>
          <table:table-cell office:value-type="float" office:value="2316.7660000000001" table:style-name="ce81">
            <text:p><text:s text:c="2"/>2 317<text:s/></text:p>
          </table:table-cell>
          <table:table-cell office:value-type="float" office:value="188638.20800000001" table:style-name="ce81">
            <text:p><text:s text:c="2"/>188 638<text:s/></text:p>
          </table:table-cell>
          <table:table-cell office:value-type="float" office:value="76723.547000000006" table:style-name="ce81">
            <text:p><text:s text:c="2"/>76 724<text:s/></text:p>
          </table:table-cell>
          <table:table-cell office:value-type="float" office:value="64076.999000000003" table:style-name="ce81">
            <text:p><text:s text:c="2"/>64 077<text:s/></text:p>
          </table:table-cell>
          <table:table-cell office:value-type="float" office:value="12789.424000000001" table:style-name="ce81">
            <text:p><text:s text:c="2"/>12 789<text:s/></text:p>
          </table:table-cell>
          <table:table-cell office:value-type="float" office:value="11099.53" table:style-name="ce81">
            <text:p><text:s text:c="2"/>11 100<text:s/></text:p>
          </table:table-cell>
          <table:table-cell office:value-type="float" office:value="1595.7719999999999" table:style-name="ce81">
            <text:p><text:s text:c="2"/>1 596<text:s/></text:p>
          </table:table-cell>
          <table:table-cell office:value-type="float" office:value="1535.2070000000001" table:style-name="ce81">
            <text:p><text:s text:c="2"/>1 535<text:s/></text:p>
          </table:table-cell>
          <table:table-cell office:value-type="float" office:value="0.17499999999999999" table:style-name="ce81">
            <text:p><text:s text:c="3"/>0<text:s/></text:p>
          </table:table-cell>
          <table:table-cell office:value-type="float" office:value="32178.236000000001" table:style-name="ce81">
            <text:p><text:s text:c="2"/>32 178<text:s/></text:p>
          </table:table-cell>
          <table:table-cell table:number-columns-repeated="16372"/>
        </table:table-row>
        <table:table-row table:style-name="ro43">
          <table:table-cell office:value-type="string" table:style-name="ce32">
            <text:p>107年度</text:p>
          </table:table-cell>
          <table:table-cell table:style-name="ce12"/>
          <table:table-cell office:value-type="float" office:value="2473.6930000000002" table:style-name="ce81">
            <text:p><text:s text:c="2"/>2 474<text:s/></text:p>
          </table:table-cell>
          <table:table-cell office:value-type="float" office:value="182436.81200000001" table:style-name="ce81">
            <text:p><text:s text:c="2"/>182 437<text:s/></text:p>
          </table:table-cell>
          <table:table-cell office:value-type="float" office:value="78588.425000000003" table:style-name="ce81">
            <text:p><text:s text:c="2"/>78 588<text:s/></text:p>
          </table:table-cell>
          <table:table-cell office:value-type="float" office:value="64830.353999999999" table:style-name="ce81">
            <text:p><text:s text:c="2"/>64 830<text:s/></text:p>
          </table:table-cell>
          <table:table-cell office:value-type="float" office:value="13365.52" table:style-name="ce81">
            <text:p><text:s text:c="2"/>13 366<text:s/></text:p>
          </table:table-cell>
          <table:table-cell office:value-type="float" office:value="12146.754999999999" table:style-name="ce81">
            <text:p><text:s text:c="2"/>12 147<text:s/></text:p>
          </table:table-cell>
          <table:table-cell office:value-type="float" office:value="1777.643" table:style-name="ce81">
            <text:p><text:s text:c="2"/>1 778<text:s/></text:p>
          </table:table-cell>
          <table:table-cell office:value-type="float" office:value="1785.347" table:style-name="ce81">
            <text:p><text:s text:c="2"/>1 785<text:s/></text:p>
          </table:table-cell>
          <table:table-cell office:value-type="float" office:value="-1.2E-2" table:style-name="ce81">
            <text:p>- <text:s/>0<text:s/></text:p>
          </table:table-cell>
          <table:table-cell office:value-type="float" office:value="28186.471000000001" table:style-name="ce81">
            <text:p><text:s text:c="2"/>28 186<text:s/></text:p>
          </table:table-cell>
          <table:table-cell table:number-columns-repeated="16372"/>
        </table:table-row>
        <table:table-row table:style-name="ro43">
          <table:table-cell office:value-type="string" table:style-name="ce32">
            <text:p>108<text:span text:style-name="T7">年度</text:span></text:p>
          </table:table-cell>
          <table:table-cell table:style-name="ce12"/>
          <table:table-cell office:value-type="float" office:value="2734.703" table:style-name="ce81">
            <text:p><text:s text:c="2"/>2 735<text:s/></text:p>
          </table:table-cell>
          <table:table-cell office:value-type="float" office:value="193033.959" table:style-name="ce81">
            <text:p><text:s text:c="2"/>193 034<text:s/></text:p>
          </table:table-cell>
          <table:table-cell office:value-type="float" office:value="80972.489000000001" table:style-name="ce81">
            <text:p><text:s text:c="2"/>80 972<text:s/></text:p>
          </table:table-cell>
          <table:table-cell office:value-type="float" office:value="65597.591" table:style-name="ce81">
            <text:p><text:s text:c="2"/>65 598<text:s/></text:p>
          </table:table-cell>
          <table:table-cell office:value-type="float" office:value="14773.001" table:style-name="ce81">
            <text:p><text:s text:c="2"/>14 773<text:s/></text:p>
          </table:table-cell>
          <table:table-cell office:value-type="float" office:value="12856.984" table:style-name="ce81">
            <text:p><text:s text:c="2"/>12 857<text:s/></text:p>
          </table:table-cell>
          <table:table-cell office:value-type="float" office:value="1877.78" table:style-name="ce81">
            <text:p><text:s text:c="2"/>1 878<text:s/></text:p>
          </table:table-cell>
          <table:table-cell office:value-type="float" office:value="1834.2139999999999" table:style-name="ce81">
            <text:p><text:s text:c="2"/>1 834<text:s/></text:p>
          </table:table-cell>
          <table:table-cell office:value-type="float" office:value="-7.0000000000000001E-3" table:style-name="ce81">
            <text:p>- <text:s/>0<text:s/></text:p>
          </table:table-cell>
          <table:table-cell office:value-type="float" office:value="27721.29" table:style-name="ce81">
            <text:p><text:s text:c="2"/>27 721<text:s/></text:p>
          </table:table-cell>
          <table:table-cell table:number-columns-repeated="16372"/>
        </table:table-row>
        <table:table-row table:style-name="ro43">
          <table:table-cell office:value-type="string" table:style-name="ce32">
            <text:p>109<text:span text:style-name="T7">年度</text:span></text:p>
          </table:table-cell>
          <table:table-cell table:style-name="ce12"/>
          <table:table-cell office:value-type="float" office:value="2653.5340000000001" table:style-name="ce81">
            <text:p><text:s text:c="2"/>2 654<text:s/></text:p>
          </table:table-cell>
          <table:table-cell office:value-type="float" office:value="204742.2" table:style-name="ce81">
            <text:p><text:s text:c="2"/>204 742<text:s/></text:p>
          </table:table-cell>
          <table:table-cell office:value-type="float" office:value="79315.448999999993" table:style-name="ce81">
            <text:p><text:s text:c="2"/>79 315<text:s/></text:p>
          </table:table-cell>
          <table:table-cell office:value-type="float" office:value="66258.963000000003" table:style-name="ce81">
            <text:p><text:s text:c="2"/>66 259<text:s/></text:p>
          </table:table-cell>
          <table:table-cell office:value-type="float" office:value="16147.441000000001" table:style-name="ce81">
            <text:p><text:s text:c="2"/>16 147<text:s/></text:p>
          </table:table-cell>
          <table:table-cell office:value-type="float" office:value="13725.428" table:style-name="ce81">
            <text:p><text:s text:c="2"/>13 725<text:s/></text:p>
          </table:table-cell>
          <table:table-cell office:value-type="float" office:value="1707.1579999999999" table:style-name="ce81">
            <text:p><text:s text:c="2"/>1 707<text:s/></text:p>
          </table:table-cell>
          <table:table-cell office:value-type="float" office:value="2209.7109999999998" table:style-name="ce81">
            <text:p><text:s text:c="2"/>2 210<text:s/></text:p>
          </table:table-cell>
          <table:table-cell office:value-type="float" office:value="-2.5999999999999999E-2" table:style-name="ce81">
            <text:p>- <text:s/>0<text:s/></text:p>
          </table:table-cell>
          <table:table-cell office:value-type="float" office:value="29437.537" table:style-name="ce81">
            <text:p><text:s text:c="2"/>29 438<text:s/></text:p>
          </table:table-cell>
          <table:table-cell table:number-columns-repeated="16372"/>
        </table:table-row>
        <table:table-row table:style-name="ro43">
          <table:table-cell office:value-type="string" table:style-name="ce32">
            <text:p>110年度</text:p>
          </table:table-cell>
          <table:table-cell table:style-name="ce12"/>
          <table:table-cell office:value-type="float" office:value="3616.25" table:style-name="ce81">
            <text:p><text:s text:c="2"/>3 616<text:s/></text:p>
          </table:table-cell>
          <table:table-cell office:value-type="float" office:value="200257.068" table:style-name="ce81">
            <text:p><text:s text:c="2"/>200 257<text:s/></text:p>
          </table:table-cell>
          <table:table-cell office:value-type="float" office:value="83308.47" table:style-name="ce81">
            <text:p><text:s text:c="2"/>83 308<text:s/></text:p>
          </table:table-cell>
          <table:table-cell office:value-type="float" office:value="66984.023000000001" table:style-name="ce81">
            <text:p><text:s text:c="2"/>66 984<text:s/></text:p>
          </table:table-cell>
          <table:table-cell office:value-type="float" office:value="17778.698" table:style-name="ce81">
            <text:p><text:s text:c="2"/>17 779<text:s/></text:p>
          </table:table-cell>
          <table:table-cell office:value-type="float" office:value="14427.386" table:style-name="ce81">
            <text:p><text:s text:c="2"/>14 427<text:s/></text:p>
          </table:table-cell>
          <table:table-cell office:value-type="float" office:value="1156.0319999999999" table:style-name="ce81">
            <text:p><text:s text:c="2"/>1 156<text:s/></text:p>
          </table:table-cell>
          <table:table-cell office:value-type="float" office:value="1991.925" table:style-name="ce81">
            <text:p><text:s text:c="2"/>1 992<text:s/></text:p>
          </table:table-cell>
          <table:table-cell office:value-type="float" office:value="-2E-3" table:style-name="ce81">
            <text:p>- <text:s/>0<text:s/></text:p>
          </table:table-cell>
          <table:table-cell office:value-type="float" office:value="30164.460999999999" table:style-name="ce81">
            <text:p><text:s text:c="2"/>30 164<text:s/></text:p>
          </table:table-cell>
          <table:table-cell table:number-columns-repeated="16372"/>
        </table:table-row>
        <table:table-row table:style-name="ro45">
          <table:table-cell office:value-type="string" table:style-name="ce32">
            <text:p>　　新北市</text:p>
          </table:table-cell>
          <table:table-cell table:style-name="ce12"/>
          <table:table-cell office:value-type="float" office:value="1.137" table:style-name="ce81">
            <text:p><text:s text:c="3"/>1<text:s/></text:p>
          </table:table-cell>
          <table:table-cell office:value-type="float" office:value="38902.76" table:style-name="ce81">
            <text:p><text:s text:c="2"/>38 903<text:s/></text:p>
          </table:table-cell>
          <table:table-cell office:value-type="float" office:value="13517.755999999999" table:style-name="ce81">
            <text:p><text:s text:c="2"/>13 518<text:s/></text:p>
          </table:table-cell>
          <table:table-cell office:value-type="float" office:value="9226.7950000000001" table:style-name="ce81">
            <text:p><text:s text:c="2"/>9 227<text:s/></text:p>
          </table:table-cell>
          <table:table-cell office:value-type="float" office:value="3865.848" table:style-name="ce81">
            <text:p><text:s text:c="2"/>3 866<text:s/></text:p>
          </table:table-cell>
          <table:table-cell office:value-type="float" office:value="1463.1479999999999" table:style-name="ce81">
            <text:p><text:s text:c="2"/>1 463<text:s/></text:p>
          </table:table-cell>
          <table:table-cell office:value-type="float" office:value="224.131" table:style-name="ce81">
            <text:p><text:s text:c="3"/>22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-2E-3" table:style-name="ce81">
            <text:p>- <text:s/>0<text:s/></text:p>
          </table:table-cell>
          <table:table-cell office:value-type="float" office:value="3128.7930000000001" table:style-name="ce81">
            <text:p><text:s text:c="2"/>3 129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臺北市</text:p>
          </table:table-cell>
          <table:table-cell table:style-name="ce12"/>
          <table:table-cell office:value-type="float" office:value="6.3529999999999998" table:style-name="ce81">
            <text:p><text:s text:c="3"/>6<text:s/></text:p>
          </table:table-cell>
          <table:table-cell office:value-type="float" office:value="45963.82" table:style-name="ce81">
            <text:p><text:s text:c="2"/>45 964<text:s/></text:p>
          </table:table-cell>
          <table:table-cell office:value-type="float" office:value="15787.28" table:style-name="ce81">
            <text:p><text:s text:c="2"/>15 787<text:s/></text:p>
          </table:table-cell>
          <table:table-cell office:value-type="float" office:value="7389.9030000000002" table:style-name="ce81">
            <text:p><text:s text:c="2"/>7 390<text:s/></text:p>
          </table:table-cell>
          <table:table-cell office:value-type="float" office:value="1989.3150000000001" table:style-name="ce81">
            <text:p><text:s text:c="2"/>1 989<text:s/></text:p>
          </table:table-cell>
          <table:table-cell office:value-type="float" office:value="5494.866" table:style-name="ce81">
            <text:p><text:s text:c="2"/>5 495<text:s/></text:p>
          </table:table-cell>
          <table:table-cell office:value-type="float" office:value="61.043999999999997" table:style-name="ce81">
            <text:p><text:s text:c="3"/>6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桃園市</text:p>
          </table:table-cell>
          <table:table-cell table:style-name="ce12"/>
          <table:table-cell office:value-type="float" office:value="341.52499999999998" table:style-name="ce81">
            <text:p><text:s text:c="3"/>342<text:s/></text:p>
          </table:table-cell>
          <table:table-cell office:value-type="float" office:value="22080.963" table:style-name="ce81">
            <text:p><text:s text:c="2"/>22 081<text:s/></text:p>
          </table:table-cell>
          <table:table-cell office:value-type="float" office:value="9426.2340000000004" table:style-name="ce81">
            <text:p><text:s text:c="2"/>9 426<text:s/></text:p>
          </table:table-cell>
          <table:table-cell office:value-type="float" office:value="7000.2049999999999" table:style-name="ce81">
            <text:p><text:s text:c="2"/>7 000<text:s/></text:p>
          </table:table-cell>
          <table:table-cell office:value-type="float" office:value="2109.0949999999998" table:style-name="ce81">
            <text:p><text:s text:c="2"/>2 109<text:s/></text:p>
          </table:table-cell>
          <table:table-cell office:value-type="float" office:value="1347.79" table:style-name="ce81">
            <text:p><text:s text:c="2"/>1 348<text:s/></text:p>
          </table:table-cell>
          <table:table-cell office:value-type="float" office:value="197.75700000000001" table:style-name="ce81">
            <text:p><text:s text:c="3"/>198<text:s/></text:p>
          </table:table-cell>
          <table:table-cell office:value-type="float" office:value="95.441000000000003" table:style-name="ce81">
            <text:p><text:s text:c="3"/>9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13.4449999999999" table:style-name="ce81">
            <text:p><text:s text:c="2"/>1 113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臺中市</text:p>
          </table:table-cell>
          <table:table-cell table:style-name="ce12"/>
          <table:table-cell office:value-type="float" office:value="1511.174" table:style-name="ce81">
            <text:p><text:s text:c="2"/>1 511<text:s/></text:p>
          </table:table-cell>
          <table:table-cell office:value-type="float" office:value="23396.137999999999" table:style-name="ce81">
            <text:p><text:s text:c="2"/>23 396<text:s/></text:p>
          </table:table-cell>
          <table:table-cell office:value-type="float" office:value="9963.1890000000003" table:style-name="ce81">
            <text:p><text:s text:c="2"/>9 963<text:s/></text:p>
          </table:table-cell>
          <table:table-cell office:value-type="float" office:value="9364.3639999999996" table:style-name="ce81">
            <text:p><text:s text:c="2"/>9 364<text:s/></text:p>
          </table:table-cell>
          <table:table-cell office:value-type="float" office:value="2200.482" table:style-name="ce81">
            <text:p><text:s text:c="2"/>2 200<text:s/></text:p>
          </table:table-cell>
          <table:table-cell office:value-type="float" office:value="1535.2380000000001" table:style-name="ce81">
            <text:p><text:s text:c="2"/>1 535<text:s/></text:p>
          </table:table-cell>
          <table:table-cell office:value-type="float" office:value="120.646" table:style-name="ce81">
            <text:p><text:s text:c="3"/>12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86.4189999999999" table:style-name="ce81">
            <text:p><text:s text:c="2"/>2 586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臺南市</text:p>
          </table:table-cell>
          <table:table-cell table:style-name="ce12"/>
          <table:table-cell office:value-type="float" office:value="20.366" table:style-name="ce81">
            <text:p><text:s text:c="3"/>20<text:s/></text:p>
          </table:table-cell>
          <table:table-cell office:value-type="float" office:value="12553.118" table:style-name="ce81">
            <text:p><text:s text:c="2"/>12 553<text:s/></text:p>
          </table:table-cell>
          <table:table-cell office:value-type="float" office:value="5999.3990000000003" table:style-name="ce81">
            <text:p><text:s text:c="2"/>5 999<text:s/></text:p>
          </table:table-cell>
          <table:table-cell office:value-type="float" office:value="5454.2619999999997" table:style-name="ce81">
            <text:p><text:s text:c="2"/>5 454<text:s/></text:p>
          </table:table-cell>
          <table:table-cell office:value-type="float" office:value="1334.3610000000001" table:style-name="ce81">
            <text:p><text:s text:c="2"/>1 334<text:s/></text:p>
          </table:table-cell>
          <table:table-cell office:value-type="float" office:value="709.88400000000001" table:style-name="ce81">
            <text:p><text:s text:c="3"/>710<text:s/></text:p>
          </table:table-cell>
          <table:table-cell office:value-type="float" office:value="92.602999999999994" table:style-name="ce81">
            <text:p><text:s text:c="3"/>9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891.846" table:style-name="ce81">
            <text:p><text:s text:c="2"/>14 892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高雄市</text:p>
          </table:table-cell>
          <table:table-cell table:style-name="ce12"/>
          <table:table-cell office:value-type="float" office:value="99.513999999999996" table:style-name="ce81">
            <text:p><text:s text:c="3"/>100<text:s/></text:p>
          </table:table-cell>
          <table:table-cell office:value-type="float" office:value="21055.371999999999" table:style-name="ce81">
            <text:p><text:s text:c="2"/>21 055<text:s/></text:p>
          </table:table-cell>
          <table:table-cell office:value-type="float" office:value="10852.544" table:style-name="ce81">
            <text:p><text:s text:c="2"/>10 853<text:s/></text:p>
          </table:table-cell>
          <table:table-cell office:value-type="float" office:value="7470.7610000000004" table:style-name="ce81">
            <text:p><text:s text:c="2"/>7 471<text:s/></text:p>
          </table:table-cell>
          <table:table-cell office:value-type="float" office:value="2832.8380000000002" table:style-name="ce81">
            <text:p><text:s text:c="2"/>2 833<text:s/></text:p>
          </table:table-cell>
          <table:table-cell office:value-type="float" office:value="1258.8979999999999" table:style-name="ce81">
            <text:p><text:s text:c="2"/>1 259<text:s/></text:p>
          </table:table-cell>
          <table:table-cell office:value-type="float" office:value="110.72799999999999" table:style-name="ce81">
            <text:p><text:s text:c="3"/>111<text:s/></text:p>
          </table:table-cell>
          <table:table-cell office:value-type="float" office:value="71.828999999999994" table:style-name="ce81">
            <text:p><text:s text:c="3"/>7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4.928000000000001" table:style-name="ce81">
            <text:p><text:s text:c="3"/>25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宜蘭縣</text:p>
          </table:table-cell>
          <table:table-cell table:style-name="ce12"/>
          <table:table-cell office:value-type="float" office:value="6.5000000000000002E-2" table:style-name="ce81">
            <text:p><text:s text:c="3"/>0<text:s/></text:p>
          </table:table-cell>
          <table:table-cell office:value-type="float" office:value="3652.8589999999999" table:style-name="ce81">
            <text:p><text:s text:c="2"/>3 653<text:s/></text:p>
          </table:table-cell>
          <table:table-cell office:value-type="float" office:value="1481.8150000000001" table:style-name="ce81">
            <text:p><text:s text:c="2"/>1 482<text:s/></text:p>
          </table:table-cell>
          <table:table-cell office:value-type="float" office:value="1245.3979999999999" table:style-name="ce81">
            <text:p><text:s text:c="2"/>1 245<text:s/></text:p>
          </table:table-cell>
          <table:table-cell office:value-type="float" office:value="380.435" table:style-name="ce81">
            <text:p><text:s text:c="3"/>380<text:s/></text:p>
          </table:table-cell>
          <table:table-cell office:value-type="float" office:value="166.74799999999999" table:style-name="ce81">
            <text:p><text:s text:c="3"/>167<text:s/></text:p>
          </table:table-cell>
          <table:table-cell office:value-type="float" office:value="19.992000000000001" table:style-name="ce81">
            <text:p><text:s text:c="3"/>20<text:s/></text:p>
          </table:table-cell>
          <table:table-cell office:value-type="float" office:value="55.856999999999999" table:style-name="ce81">
            <text:p><text:s text:c="3"/>5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新竹縣</text:p>
          </table:table-cell>
          <table:table-cell table:style-name="ce12"/>
          <table:table-cell office:value-type="float" office:value="5.702" table:style-name="ce81">
            <text:p><text:s text:c="3"/>6<text:s/></text:p>
          </table:table-cell>
          <table:table-cell office:value-type="float" office:value="6143.2629999999999" table:style-name="ce81">
            <text:p><text:s text:c="2"/>6 143<text:s/></text:p>
          </table:table-cell>
          <table:table-cell office:value-type="float" office:value="2202.2600000000002" table:style-name="ce81">
            <text:p><text:s text:c="2"/>2 202<text:s/></text:p>
          </table:table-cell>
          <table:table-cell office:value-type="float" office:value="1966.1020000000001" table:style-name="ce81">
            <text:p><text:s text:c="2"/>1 966<text:s/></text:p>
          </table:table-cell>
          <table:table-cell office:value-type="float" office:value="799.404" table:style-name="ce81">
            <text:p><text:s text:c="3"/>799<text:s/></text:p>
          </table:table-cell>
          <table:table-cell office:value-type="float" office:value="444.25400000000002" table:style-name="ce81">
            <text:p><text:s text:c="3"/>444<text:s/></text:p>
          </table:table-cell>
          <table:table-cell office:value-type="float" office:value="91.558999999999997" table:style-name="ce81">
            <text:p><text:s text:c="3"/>9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苗栗縣</text:p>
          </table:table-cell>
          <table:table-cell table:style-name="ce12"/>
          <table:table-cell office:value-type="float" office:value="3.3000000000000002E-2" table:style-name="ce81">
            <text:p><text:s text:c="3"/>0<text:s/></text:p>
          </table:table-cell>
          <table:table-cell office:value-type="float" office:value="3071.3249999999998" table:style-name="ce81">
            <text:p><text:s text:c="2"/>3 071<text:s/></text:p>
          </table:table-cell>
          <table:table-cell office:value-type="float" office:value="1501.7860000000001" table:style-name="ce81">
            <text:p><text:s text:c="2"/>1 502<text:s/></text:p>
          </table:table-cell>
          <table:table-cell office:value-type="float" office:value="1761.3040000000001" table:style-name="ce81">
            <text:p><text:s text:c="2"/>1 761<text:s/></text:p>
          </table:table-cell>
          <table:table-cell office:value-type="float" office:value="312.33800000000002" table:style-name="ce81">
            <text:p><text:s text:c="3"/>312<text:s/></text:p>
          </table:table-cell>
          <table:table-cell office:value-type="float" office:value="159.40299999999999" table:style-name="ce81">
            <text:p><text:s text:c="3"/>159<text:s/></text:p>
          </table:table-cell>
          <table:table-cell office:value-type="float" office:value="20.870999999999999" table:style-name="ce81">
            <text:p><text:s text:c="3"/>21<text:s/></text:p>
          </table:table-cell>
          <table:table-cell office:value-type="float" office:value="2.4900000000000002" table:style-name="ce81">
            <text:p><text:s text:c="3"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51.116" table:style-name="ce81">
            <text:p><text:s text:c="2"/>2 551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彰化縣</text:p>
          </table:table-cell>
          <table:table-cell table:style-name="ce12"/>
          <table:table-cell office:value-type="float" office:value="12.132" table:style-name="ce81">
            <text:p><text:s text:c="3"/>12<text:s/></text:p>
          </table:table-cell>
          <table:table-cell office:value-type="float" office:value="4565.7960000000003" table:style-name="ce81">
            <text:p><text:s text:c="2"/>4 566<text:s/></text:p>
          </table:table-cell>
          <table:table-cell office:value-type="float" office:value="2971.14" table:style-name="ce81">
            <text:p><text:s text:c="2"/>2 971<text:s/></text:p>
          </table:table-cell>
          <table:table-cell office:value-type="float" office:value="3976.3960000000002" table:style-name="ce81">
            <text:p><text:s text:c="2"/>3 976<text:s/></text:p>
          </table:table-cell>
          <table:table-cell office:value-type="float" office:value="286.66300000000001" table:style-name="ce81">
            <text:p><text:s text:c="3"/>287<text:s/></text:p>
          </table:table-cell>
          <table:table-cell office:value-type="float" office:value="336.15" table:style-name="ce81">
            <text:p><text:s text:c="3"/>336<text:s/></text:p>
          </table:table-cell>
          <table:table-cell office:value-type="float" office:value="40.774999999999999" table:style-name="ce81">
            <text:p><text:s text:c="3"/>4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南投縣</text:p>
          </table:table-cell>
          <table:table-cell table:style-name="ce12"/>
          <table:table-cell office:value-type="float" office:value="0.11700000000000001" table:style-name="ce81">
            <text:p><text:s text:c="3"/>0<text:s/></text:p>
          </table:table-cell>
          <table:table-cell office:value-type="float" office:value="1490.49" table:style-name="ce81">
            <text:p><text:s text:c="2"/>1 490<text:s/></text:p>
          </table:table-cell>
          <table:table-cell office:value-type="float" office:value="969.32799999999997" table:style-name="ce81">
            <text:p><text:s text:c="3"/>969<text:s/></text:p>
          </table:table-cell>
          <table:table-cell office:value-type="float" office:value="1614.0250000000001" table:style-name="ce81">
            <text:p><text:s text:c="2"/>1 614<text:s/></text:p>
          </table:table-cell>
          <table:table-cell office:value-type="float" office:value="139.12299999999999" table:style-name="ce81">
            <text:p><text:s text:c="3"/>139<text:s/></text:p>
          </table:table-cell>
          <table:table-cell office:value-type="float" office:value="109.235" table:style-name="ce81">
            <text:p><text:s text:c="3"/>109<text:s/></text:p>
          </table:table-cell>
          <table:table-cell office:value-type="float" office:value="35.274000000000001" table:style-name="ce81">
            <text:p><text:s text:c="3"/>35<text:s/></text:p>
          </table:table-cell>
          <table:table-cell office:value-type="float" office:value="176.09" table:style-name="ce81">
            <text:p><text:s text:c="3"/>17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雲林縣</text:p>
          </table:table-cell>
          <table:table-cell table:style-name="ce12"/>
          <table:table-cell office:value-type="float" office:value="9.7000000000000003E-2" table:style-name="ce81">
            <text:p><text:s text:c="3"/>0<text:s/></text:p>
          </table:table-cell>
          <table:table-cell office:value-type="float" office:value="2795.348" table:style-name="ce81">
            <text:p><text:s text:c="2"/>2 795<text:s/></text:p>
          </table:table-cell>
          <table:table-cell office:value-type="float" office:value="1804.329" table:style-name="ce81">
            <text:p><text:s text:c="2"/>1 804<text:s/></text:p>
          </table:table-cell>
          <table:table-cell office:value-type="float" office:value="2091.875" table:style-name="ce81">
            <text:p><text:s text:c="2"/>2 092<text:s/></text:p>
          </table:table-cell>
          <table:table-cell office:value-type="float" office:value="200.524" table:style-name="ce81">
            <text:p><text:s text:c="3"/>201<text:s/></text:p>
          </table:table-cell>
          <table:table-cell office:value-type="float" office:value="173.20500000000001" table:style-name="ce81">
            <text:p><text:s text:c="3"/>173<text:s/></text:p>
          </table:table-cell>
          <table:table-cell office:value-type="float" office:value="17.821999999999999" table:style-name="ce81">
            <text:p><text:s text:c="3"/>18<text:s/></text:p>
          </table:table-cell>
          <table:table-cell office:value-type="float" office:value="35.213999999999999" table:style-name="ce81">
            <text:p><text:s text:c="3"/>3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嘉義縣</text:p>
          </table:table-cell>
          <table:table-cell table:style-name="ce12"/>
          <table:table-cell office:value-type="float" office:value="0.12" table:style-name="ce81">
            <text:p><text:s text:c="3"/>0<text:s/></text:p>
          </table:table-cell>
          <table:table-cell office:value-type="float" office:value="1668.144" table:style-name="ce81">
            <text:p><text:s text:c="2"/>1 668<text:s/></text:p>
          </table:table-cell>
          <table:table-cell office:value-type="float" office:value="1005.59" table:style-name="ce81">
            <text:p><text:s text:c="2"/>1 006<text:s/></text:p>
          </table:table-cell>
          <table:table-cell office:value-type="float" office:value="1493.615" table:style-name="ce81">
            <text:p><text:s text:c="2"/>1 494<text:s/></text:p>
          </table:table-cell>
          <table:table-cell office:value-type="float" office:value="112.166" table:style-name="ce81">
            <text:p><text:s text:c="3"/>112<text:s/></text:p>
          </table:table-cell>
          <table:table-cell office:value-type="float" office:value="94.212999999999994" table:style-name="ce81">
            <text:p><text:s text:c="3"/>94<text:s/></text:p>
          </table:table-cell>
          <table:table-cell office:value-type="float" office:value="10.451000000000001" table:style-name="ce81">
            <text:p><text:s text:c="3"/>10<text:s/></text:p>
          </table:table-cell>
          <table:table-cell office:value-type="float" office:value="18.748000000000001" table:style-name="ce81">
            <text:p><text:s text:c="3"/>1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屏東縣</text:p>
          </table:table-cell>
          <table:table-cell table:style-name="ce12"/>
          <table:table-cell office:value-type="float" office:value="0" table:style-name="ce81">
            <text:p><text:s/>-<text:s/></text:p>
          </table:table-cell>
          <table:table-cell office:value-type="float" office:value="2969.5320000000002" table:style-name="ce81">
            <text:p><text:s text:c="2"/>2 970<text:s/></text:p>
          </table:table-cell>
          <table:table-cell office:value-type="float" office:value="1433.902" table:style-name="ce81">
            <text:p><text:s text:c="2"/>1 434<text:s/></text:p>
          </table:table-cell>
          <table:table-cell office:value-type="float" office:value="2163.1280000000002" table:style-name="ce81">
            <text:p><text:s text:c="2"/>2 163<text:s/></text:p>
          </table:table-cell>
          <table:table-cell office:value-type="float" office:value="219.268" table:style-name="ce81">
            <text:p><text:s text:c="3"/>219<text:s/></text:p>
          </table:table-cell>
          <table:table-cell office:value-type="float" office:value="150.065" table:style-name="ce81">
            <text:p><text:s text:c="3"/>150<text:s/></text:p>
          </table:table-cell>
          <table:table-cell office:value-type="float" office:value="24.588000000000001" table:style-name="ce81">
            <text:p><text:s text:c="3"/>25<text:s/></text:p>
          </table:table-cell>
          <table:table-cell office:value-type="float" office:value="419.822" table:style-name="ce81">
            <text:p><text:s text:c="3"/>42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01.18" table:style-name="ce81">
            <text:p><text:s text:c="2"/>1 701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臺東縣</text:p>
          </table:table-cell>
          <table:table-cell table:style-name="ce12"/>
          <table:table-cell office:value-type="float" office:value="0.16200000000000001" table:style-name="ce81">
            <text:p><text:s text:c="3"/>0<text:s/></text:p>
          </table:table-cell>
          <table:table-cell office:value-type="float" office:value="614.048" table:style-name="ce81">
            <text:p><text:s text:c="3"/>614<text:s/></text:p>
          </table:table-cell>
          <table:table-cell office:value-type="float" office:value="304.387" table:style-name="ce81">
            <text:p><text:s text:c="3"/>304<text:s/></text:p>
          </table:table-cell>
          <table:table-cell office:value-type="float" office:value="585.73099999999999" table:style-name="ce81">
            <text:p><text:s text:c="3"/>586<text:s/></text:p>
          </table:table-cell>
          <table:table-cell office:value-type="float" office:value="49.268999999999998" table:style-name="ce81">
            <text:p><text:s text:c="3"/>49<text:s/></text:p>
          </table:table-cell>
          <table:table-cell office:value-type="float" office:value="39.223999999999997" table:style-name="ce81">
            <text:p><text:s text:c="3"/>39<text:s/></text:p>
          </table:table-cell>
          <table:table-cell office:value-type="float" office:value="6.6390000000000002" table:style-name="ce81">
            <text:p><text:s text:c="3"/>7<text:s/></text:p>
          </table:table-cell>
          <table:table-cell office:value-type="float" office:value="18.399000000000001" table:style-name="ce81">
            <text:p><text:s text:c="3"/>1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花蓮縣</text:p>
          </table:table-cell>
          <table:table-cell table:style-name="ce12"/>
          <table:table-cell office:value-type="float" office:value="0" table:style-name="ce81">
            <text:p><text:s/>-<text:s/></text:p>
          </table:table-cell>
          <table:table-cell office:value-type="float" office:value="1661.327" table:style-name="ce81">
            <text:p><text:s text:c="2"/>1 661<text:s/></text:p>
          </table:table-cell>
          <table:table-cell office:value-type="float" office:value="575.51800000000003" table:style-name="ce81">
            <text:p><text:s text:c="3"/>576<text:s/></text:p>
          </table:table-cell>
          <table:table-cell office:value-type="float" office:value="930.37300000000005" table:style-name="ce81">
            <text:p><text:s text:c="3"/>930<text:s/></text:p>
          </table:table-cell>
          <table:table-cell office:value-type="float" office:value="108.42700000000001" table:style-name="ce81">
            <text:p><text:s text:c="3"/>108<text:s/></text:p>
          </table:table-cell>
          <table:table-cell office:value-type="float" office:value="107.029" table:style-name="ce81">
            <text:p><text:s text:c="3"/>107<text:s/></text:p>
          </table:table-cell>
          <table:table-cell office:value-type="float" office:value="13.866" table:style-name="ce81">
            <text:p><text:s text:c="3"/>14<text:s/></text:p>
          </table:table-cell>
          <table:table-cell office:value-type="float" office:value="1098.0350000000001" table:style-name="ce81">
            <text:p><text:s text:c="2"/>1 09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澎湖縣</text:p>
          </table:table-cell>
          <table:table-cell table:style-name="ce12"/>
          <table:table-cell office:value-type="float" office:value="3.0000000000000001E-3" table:style-name="ce81">
            <text:p><text:s text:c="3"/>0<text:s/></text:p>
          </table:table-cell>
          <table:table-cell office:value-type="float" office:value="338.779" table:style-name="ce81">
            <text:p><text:s text:c="3"/>339<text:s/></text:p>
          </table:table-cell>
          <table:table-cell office:value-type="float" office:value="132.197" table:style-name="ce81">
            <text:p><text:s text:c="3"/>132<text:s/></text:p>
          </table:table-cell>
          <table:table-cell office:value-type="float" office:value="80.042000000000002" table:style-name="ce81">
            <text:p><text:s text:c="3"/>80<text:s/></text:p>
          </table:table-cell>
          <table:table-cell office:value-type="float" office:value="22.038" table:style-name="ce81">
            <text:p><text:s text:c="3"/>22<text:s/></text:p>
          </table:table-cell>
          <table:table-cell office:value-type="float" office:value="16.393000000000001" table:style-name="ce81">
            <text:p><text:s text:c="3"/>16<text:s/></text:p>
          </table:table-cell>
          <table:table-cell office:value-type="float" office:value="1.7010000000000001" table:style-name="ce81">
            <text:p><text:s text:c="3"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基隆市</text:p>
          </table:table-cell>
          <table:table-cell table:style-name="ce110"/>
          <table:table-cell office:value-type="float" office:value="1614.712" table:style-name="ce81">
            <text:p><text:s text:c="2"/>1 615<text:s/></text:p>
          </table:table-cell>
          <table:table-cell office:value-type="float" office:value="1531.9659999999999" table:style-name="ce81">
            <text:p><text:s text:c="2"/>1 532<text:s/></text:p>
          </table:table-cell>
          <table:table-cell office:value-type="float" office:value="764.42" table:style-name="ce81">
            <text:p><text:s text:c="3"/>764<text:s/></text:p>
          </table:table-cell>
          <table:table-cell office:value-type="float" office:value="800.19399999999996" table:style-name="ce81">
            <text:p><text:s text:c="3"/>800<text:s/></text:p>
          </table:table-cell>
          <table:table-cell office:value-type="float" office:value="133.422" table:style-name="ce81">
            <text:p><text:s text:c="3"/>133<text:s/></text:p>
          </table:table-cell>
          <table:table-cell office:value-type="float" office:value="72.212000000000003" table:style-name="ce81">
            <text:p><text:s text:c="3"/>72<text:s/></text:p>
          </table:table-cell>
          <table:table-cell office:value-type="float" office:value="18.885000000000002" table:style-name="ce81">
            <text:p><text:s text:c="3"/>1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166.7340000000004" table:style-name="ce81">
            <text:p><text:s text:c="2"/>4 167<text:s/></text:p>
          </table:table-cell>
          <table:table-cell table:number-columns-repeated="16372" table:style-name="ce111"/>
        </table:table-row>
        <table:table-row table:style-name="ro43">
          <table:table-cell office:value-type="string" table:style-name="ce32">
            <text:p>　　新竹市</text:p>
          </table:table-cell>
          <table:table-cell table:style-name="ce110"/>
          <table:table-cell office:value-type="float" office:value="0" table:style-name="ce81">
            <text:p><text:s/>-<text:s/></text:p>
          </table:table-cell>
          <table:table-cell office:value-type="float" office:value="4197.5039999999999" table:style-name="ce81">
            <text:p><text:s text:c="2"/>4 198<text:s/></text:p>
          </table:table-cell>
          <table:table-cell office:value-type="float" office:value="1814.914" table:style-name="ce81">
            <text:p><text:s text:c="2"/>1 815<text:s/></text:p>
          </table:table-cell>
          <table:table-cell office:value-type="float" office:value="1407.4580000000001" table:style-name="ce81">
            <text:p><text:s text:c="2"/>1 407<text:s/></text:p>
          </table:table-cell>
          <table:table-cell office:value-type="float" office:value="549.601" table:style-name="ce81">
            <text:p><text:s text:c="3"/>550<text:s/></text:p>
          </table:table-cell>
          <table:table-cell office:value-type="float" office:value="611.33900000000006" table:style-name="ce81">
            <text:p><text:s text:c="3"/>611<text:s/></text:p>
          </table:table-cell>
          <table:table-cell office:value-type="float" office:value="25.393999999999998" table:style-name="ce81">
            <text:p><text:s text:c="3"/>2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111"/>
        </table:table-row>
        <table:table-row table:style-name="ro43">
          <table:table-cell office:value-type="string" table:style-name="ce32">
            <text:p>　　嘉義市</text:p>
          </table:table-cell>
          <table:table-cell table:style-name="ce110"/>
          <table:table-cell office:value-type="float" office:value="2.4510000000000001" table:style-name="ce81">
            <text:p><text:s text:c="3"/>2<text:s/></text:p>
          </table:table-cell>
          <table:table-cell office:value-type="float" office:value="1341.509" table:style-name="ce81">
            <text:p><text:s text:c="2"/>1 342<text:s/></text:p>
          </table:table-cell>
          <table:table-cell office:value-type="float" office:value="692.15300000000002" table:style-name="ce81">
            <text:p><text:s text:c="3"/>692<text:s/></text:p>
          </table:table-cell>
          <table:table-cell office:value-type="float" office:value="778.178" table:style-name="ce81">
            <text:p><text:s text:c="3"/>778<text:s/></text:p>
          </table:table-cell>
          <table:table-cell office:value-type="float" office:value="121.77200000000001" table:style-name="ce81">
            <text:p><text:s text:c="3"/>122<text:s/></text:p>
          </table:table-cell>
          <table:table-cell office:value-type="float" office:value="111.203" table:style-name="ce81">
            <text:p><text:s text:c="3"/>111<text:s/></text:p>
          </table:table-cell>
          <table:table-cell office:value-type="float" office:value="20.486000000000001" table:style-name="ce81">
            <text:p><text:s text:c="3"/>2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111"/>
        </table:table-row>
        <table:table-row table:style-name="ro43">
          <table:table-cell office:value-type="string" table:style-name="ce32">
            <text:p>　　金門縣</text:p>
          </table:table-cell>
          <table:table-cell table:style-name="ce12"/>
          <table:table-cell office:value-type="float" office:value="0.58699999999999997" table:style-name="ce81">
            <text:p><text:s text:c="3"/>1<text:s/></text:p>
          </table:table-cell>
          <table:table-cell office:value-type="float" office:value="246.00700000000001" table:style-name="ce81">
            <text:p><text:s text:c="3"/>246<text:s/></text:p>
          </table:table-cell>
          <table:table-cell office:value-type="float" office:value="97.873000000000005" table:style-name="ce81">
            <text:p><text:s text:c="3"/>98<text:s/></text:p>
          </table:table-cell>
          <table:table-cell office:value-type="float" office:value="169.54599999999999" table:style-name="ce81">
            <text:p><text:s text:c="3"/>170<text:s/></text:p>
          </table:table-cell>
          <table:table-cell office:value-type="float" office:value="11.986000000000001" table:style-name="ce81">
            <text:p><text:s text:c="3"/>12<text:s/></text:p>
          </table:table-cell>
          <table:table-cell office:value-type="float" office:value="22.702999999999999" table:style-name="ce81">
            <text:p><text:s text:c="3"/>23<text:s/></text:p>
          </table:table-cell>
          <table:table-cell office:value-type="float" office:value="0.79100000000000004" table:style-name="ce81">
            <text:p><text:s text:c="3"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109"/>
        </table:table-row>
        <table:table-row table:style-name="ro43">
          <table:table-cell office:value-type="string" table:style-name="ce32">
            <text:p>　　連江縣</text:p>
          </table:table-cell>
          <table:table-cell table:style-name="ce12"/>
          <table:table-cell office:value-type="float" office:value="0" table:style-name="ce81">
            <text:p><text:s/>-<text:s/></text:p>
          </table:table-cell>
          <table:table-cell office:value-type="float" office:value="17" table:style-name="ce81">
            <text:p><text:s text:c="3"/>17<text:s/></text:p>
          </table:table-cell>
          <table:table-cell office:value-type="float" office:value="10.456" table:style-name="ce81">
            <text:p><text:s text:c="3"/>10<text:s/></text:p>
          </table:table-cell>
          <table:table-cell office:value-type="float" office:value="14.368" table:style-name="ce81">
            <text:p><text:s text:c="3"/>14<text:s/></text:p>
          </table:table-cell>
          <table:table-cell office:value-type="float" office:value="0.32300000000000001" table:style-name="ce81">
            <text:p><text:s text:c="3"/>0<text:s/></text:p>
          </table:table-cell>
          <table:table-cell office:value-type="float" office:value="4.1859999999999999" table:style-name="ce81">
            <text:p><text:s text:c="3"/>4<text:s/></text:p>
          </table:table-cell>
          <table:table-cell office:value-type="float" office:value="2.9000000000000001E-2" table:style-name="ce81">
            <text:p><text:s text:c="3"/>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109"/>
        </table:table-row>
        <table:table-row table:style-name="ro3">
          <table:table-cell office:value-type="string" table:style-name="ce112">
            <text:p>其 <text:s/>他</text:p>
          </table:table-cell>
          <table:table-cell table:style-name="ce12"/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72" table:style-name="ce109"/>
        </table:table-row>
        <table:table-row table:style-name="ro38">
          <table:table-cell table:style-name="ce15"/>
          <table:table-cell table:style-name="ce16"/>
          <table:table-cell table:number-columns-repeated="10" table:style-name="ce15"/>
          <table:table-cell table:number-columns-repeated="16372"/>
        </table:table-row>
        <table:table-row table:style-name="ro10">
          <table:table-cell office:value-type="string" table:style-name="ce20">
            <text:p>附　　註：<text:span text:style-name="T1">(1)</text:span>包括營建剩餘土石方、礦石開採、土石採取等臨時稅及特別稅。</text:p>
          </table:table-cell>
          <table:table-cell table:number-columns-repeated="16383"/>
        </table:table-row>
        <table:table-row table:number-rows-repeated="1048527" table:style-name="ro12">
          <table:table-cell table:number-columns-repeated="16384"/>
        </table:table-row>
      </table:table>
      <table:table table:name="15-13" table:style-name="ta1"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7" table:number-columns-repeated="6" table:default-cell-style-name="ce10"/>
        <table:table-column table:style-name="co5" table:number-columns-repeated="247" table:default-cell-style-name="ce10"/>
        <table:table-row table:style-name="ro1">
          <table:table-cell office:value-type="string" table:style-name="ce2">
            <text:p><text:s/>360<text:span text:style-name="T3">　　統計年鑑　</text:span>110<text:span text:style-name="T3">年</text:span></text:p>
          </table:table-cell>
          <table:table-cell table:number-columns-repeated="7" table:style-name="ce3"/>
          <table:table-cell table:style-name="ce70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24">
            <text:p>表<text:span text:style-name="T5"><text:s/>15-13<text:s/></text:span>關稅實徵毛額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number-columns-repeated="9" table:style-name="ce97"/>
          <table:table-cell table:number-columns-repeated="16375" table:style-name="ce7"/>
        </table:table-row>
        <table:table-row table:style-name="ro3">
          <table:table-cell table:number-columns-repeated="8" table:style-name="ce8"/>
          <table:table-cell office:value-type="string" table:style-name="ce9">
            <text:p>單位：新臺幣百萬元</text:p>
          </table:table-cell>
          <table:table-cell table:number-columns-repeated="16375" table:style-name="ce8"/>
        </table:table-row>
        <table:table-row table:style-name="ro10">
          <table:table-cell table:number-columns-spanned="3" table:number-rows-spanned="4" table:style-name="ce123">
            <draw:custom-shape svg:x="0.03125in" svg:y="0in" svg:width="3.375in" svg:height="0.80208in" draw:z-index="1" draw:id="id6" draw:style-name="a20" draw:name="Line 135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frame draw:z-index="2" draw:id="id7" draw:style-name="a23" draw:name="Text Box 136" svg:x="1.47917in" svg:y="0.125in" svg:width="0.79167in" svg:height="0.25208in">
              <draw:text-box>
                <text:p text:style-name="a22" text:class-names="" text:cond-style-name=""><text:span text:style-name="a21" text:class-names="">會計年度別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1" table:number-rows-spanned="4" table:style-name="ce84">
            <text:p>105<text:span text:style-name="T7">年度</text:span></text:p>
          </table:table-cell>
          <table:table-cell office:value-type="string" table:number-columns-spanned="1" table:number-rows-spanned="4" table:style-name="ce84">
            <text:p>106<text:span text:style-name="T7">年度</text:span></text:p>
          </table:table-cell>
          <table:table-cell office:value-type="string" table:number-columns-spanned="1" table:number-rows-spanned="4" table:style-name="ce84">
            <text:p>107<text:span text:style-name="T7">年度</text:span></text:p>
          </table:table-cell>
          <table:table-cell office:value-type="string" table:number-columns-spanned="1" table:number-rows-spanned="4" table:style-name="ce84">
            <text:p>108<text:span text:style-name="T7">年度</text:span></text:p>
          </table:table-cell>
          <table:table-cell office:value-type="string" table:number-columns-spanned="1" table:number-rows-spanned="4" table:style-name="ce84">
            <text:p>109<text:span text:style-name="T7">年度</text:span></text:p>
          </table:table-cell>
          <table:table-cell office:value-type="string" table:number-columns-spanned="1" table:number-rows-spanned="4" table:style-name="ce124">
            <text:p>110<text:span text:style-name="T7">年度</text:span>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6">
          <table:covered-table-cell>
            <draw:frame draw:z-index="3" draw:id="id8" draw:style-name="a26" draw:name="Text Box 137" svg:x="0.41667in" svg:y="0.13333in" svg:width="0.68125in" svg:height="0.25417in">
              <draw:text-box>
                <text:p text:style-name="a25" text:class-names="" text:cond-style-name=""><text:span text:style-name="a24" text:class-names="">貨物類別</text:span></text:p>
              </draw:text-box>
              <svg:title/>
              <svg:desc/>
            </draw:frame>
          </table:covered-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25">
            <text:p>總　　計　　數</text:p>
          </table:table-cell>
          <table:covered-table-cell/>
          <table:table-cell table:style-name="ce12"/>
          <table:table-cell office:value-type="float" office:value="117845887" table:style-name="ce114">
            <text:p><text:s/>1 178 46<text:s/></text:p>
          </table:table-cell>
          <table:table-cell office:value-type="float" office:value="118342598" table:style-name="ce114">
            <text:p><text:s/>1 183 43<text:s/></text:p>
          </table:table-cell>
          <table:table-cell office:value-type="float" office:value="123639593" table:style-name="ce114">
            <text:p><text:s/>1 236 40<text:s/></text:p>
          </table:table-cell>
          <table:table-cell office:value-type="float" office:value="127252703" table:style-name="ce114">
            <text:p><text:s/>1 272 53<text:s/></text:p>
          </table:table-cell>
          <table:table-cell office:value-type="float" office:value="126092676" table:style-name="ce115">
            <text:p><text:s/>1 260 93<text:s/></text:p>
          </table:table-cell>
          <table:table-cell office:value-type="float" office:value="138067379" table:style-name="ce115">
            <text:p><text:s/>1 380 67<text:s/></text:p>
          </table:table-cell>
          <table:table-cell table:number-columns-repeated="16375"/>
        </table:table-row>
        <table:table-row table:style-name="ro47">
          <table:table-cell table:number-columns-repeated="2" table:style-name="ce116"/>
          <table:table-cell table:style-name="ce117"/>
          <table:table-cell table:number-columns-repeated="16381" table:style-name="ce10"/>
        </table:table-row>
        <table:table-row table:style-name="ro47">
          <table:table-cell office:value-type="string" table:style-name="ce113">
            <text:p>第<text:span text:style-name="T2"><text:s/></text:span>一<text:span text:style-name="T2"><text:s/></text:span>類：</text:p>
          </table:table-cell>
          <table:table-cell office:value-type="string" table:style-name="ce113">
            <text:p>活動物；動物產品</text:p>
          </table:table-cell>
          <table:table-cell table:style-name="ce12"/>
          <table:table-cell office:value-type="float" office:value="8566816" table:style-name="ce114">
            <text:p><text:s text:c="2"/>85 67<text:s/></text:p>
          </table:table-cell>
          <table:table-cell office:value-type="float" office:value="9556952" table:style-name="ce114">
            <text:p><text:s text:c="2"/>95 57<text:s/></text:p>
          </table:table-cell>
          <table:table-cell office:value-type="float" office:value="10366996" table:style-name="ce114">
            <text:p><text:s text:c="2"/>103 67<text:s/></text:p>
          </table:table-cell>
          <table:table-cell office:value-type="float" office:value="10849043" table:style-name="ce114">
            <text:p><text:s text:c="2"/>108 49<text:s/></text:p>
          </table:table-cell>
          <table:table-cell office:value-type="float" office:value="10555709" table:style-name="ce115">
            <text:p><text:s text:c="2"/>105 56<text:s/></text:p>
          </table:table-cell>
          <table:table-cell office:value-type="float" office:value="10057077" table:style-name="ce115">
            <text:p><text:s text:c="2"/>100 57<text:s/></text:p>
          </table:table-cell>
          <table:table-cell table:number-columns-repeated="16375"/>
        </table:table-row>
        <table:table-row table:style-name="ro47">
          <table:table-cell office:value-type="string" table:style-name="ce113">
            <text:p>第<text:span text:style-name="T2"><text:s/></text:span>二<text:span text:style-name="T2"><text:s/></text:span>類：</text:p>
          </table:table-cell>
          <table:table-cell office:value-type="string" table:style-name="ce113">
            <text:p>植物產品</text:p>
          </table:table-cell>
          <table:table-cell table:style-name="ce12"/>
          <table:table-cell office:value-type="float" office:value="7996465" table:style-name="ce114">
            <text:p><text:s text:c="2"/>79 96<text:s/></text:p>
          </table:table-cell>
          <table:table-cell office:value-type="float" office:value="8622893" table:style-name="ce114">
            <text:p><text:s text:c="2"/>86 23<text:s/></text:p>
          </table:table-cell>
          <table:table-cell office:value-type="float" office:value="7839952" table:style-name="ce114">
            <text:p><text:s text:c="2"/>78 40<text:s/></text:p>
          </table:table-cell>
          <table:table-cell office:value-type="float" office:value="8289043" table:style-name="ce114">
            <text:p><text:s text:c="2"/>82 89<text:s/></text:p>
          </table:table-cell>
          <table:table-cell office:value-type="float" office:value="7878897" table:style-name="ce115">
            <text:p><text:s text:c="2"/>78 79<text:s/></text:p>
          </table:table-cell>
          <table:table-cell office:value-type="float" office:value="8194112" table:style-name="ce115">
            <text:p><text:s text:c="2"/>81 94<text:s/></text:p>
          </table:table-cell>
          <table:table-cell table:number-columns-repeated="16375"/>
        </table:table-row>
        <table:table-row table:style-name="ro47">
          <table:table-cell office:value-type="string" table:style-name="ce113">
            <text:p>第<text:span text:style-name="T2"><text:s/></text:span>三<text:span text:style-name="T2"><text:s/></text:span>類：</text:p>
          </table:table-cell>
          <table:table-cell office:value-type="string" table:style-name="ce113">
            <text:p>動植物油脂及其分解物；調製食用油脂；動</text:p>
          </table:table-cell>
          <table:table-cell table:style-name="ce12"/>
          <table:table-cell office:value-type="float" office:value="218704" table:style-name="ce114">
            <text:p><text:s text:c="2"/>2 19<text:s/></text:p>
          </table:table-cell>
          <table:table-cell office:value-type="float" office:value="240457" table:style-name="ce114">
            <text:p><text:s text:c="2"/>2 40<text:s/></text:p>
          </table:table-cell>
          <table:table-cell office:value-type="float" office:value="230804" table:style-name="ce114">
            <text:p><text:s text:c="2"/>2 31<text:s/></text:p>
          </table:table-cell>
          <table:table-cell office:value-type="float" office:value="238411" table:style-name="ce114">
            <text:p><text:s text:c="2"/>2 38<text:s/></text:p>
          </table:table-cell>
          <table:table-cell office:value-type="float" office:value="252937" table:style-name="ce115">
            <text:p><text:s text:c="2"/>2 53<text:s/></text:p>
          </table:table-cell>
          <table:table-cell office:value-type="float" office:value="316595" table:style-name="ce115">
            <text:p><text:s text:c="2"/>3 17<text:s/></text:p>
          </table:table-cell>
          <table:table-cell table:number-columns-repeated="16375"/>
        </table:table-row>
        <table:table-row table:style-name="ro47">
          <table:table-cell table:style-name="ce2"/>
          <table:table-cell office:value-type="string" table:style-name="ce113">
            <text:p>植物臘</text:p>
          </table:table-cell>
          <table:table-cell table:style-name="ce12"/>
          <table:table-cell table:number-columns-repeated="4" table:style-name="ce10"/>
          <table:table-cell table:number-columns-repeated="2" table:style-name="ce118"/>
          <table:table-cell table:number-columns-repeated="16375"/>
        </table:table-row>
        <table:table-row table:style-name="ro47">
          <table:table-cell office:value-type="string" table:style-name="ce113">
            <text:p>第<text:span text:style-name="T2"><text:s/></text:span>四<text:span text:style-name="T2"><text:s/></text:span>類：</text:p>
          </table:table-cell>
          <table:table-cell office:value-type="string" table:style-name="ce113">
            <text:p>調製食品；飲料；酒類及醋；菸類及已製菸</text:p>
          </table:table-cell>
          <table:table-cell table:style-name="ce12"/>
          <table:table-cell office:value-type="float" office:value="16833073" table:style-name="ce114">
            <text:p><text:s text:c="2"/>168 33<text:s/></text:p>
          </table:table-cell>
          <table:table-cell office:value-type="float" office:value="13333442" table:style-name="ce114">
            <text:p><text:s text:c="2"/>133 33<text:s/></text:p>
          </table:table-cell>
          <table:table-cell office:value-type="float" office:value="13644579" table:style-name="ce114">
            <text:p><text:s text:c="2"/>136 45<text:s/></text:p>
          </table:table-cell>
          <table:table-cell office:value-type="float" office:value="14249359" table:style-name="ce114">
            <text:p><text:s text:c="2"/>142 49<text:s/></text:p>
          </table:table-cell>
          <table:table-cell office:value-type="float" office:value="14183880" table:style-name="ce115">
            <text:p><text:s text:c="2"/>141 84<text:s/></text:p>
          </table:table-cell>
          <table:table-cell office:value-type="float" office:value="15447604" table:style-name="ce115">
            <text:p><text:s text:c="2"/>154 48<text:s/></text:p>
          </table:table-cell>
          <table:table-cell table:number-columns-repeated="16375"/>
        </table:table-row>
        <table:table-row table:style-name="ro47">
          <table:table-cell table:style-name="ce2"/>
          <table:table-cell office:value-type="string" table:style-name="ce113">
            <text:p>類代用品</text:p>
          </table:table-cell>
          <table:table-cell table:style-name="ce12"/>
          <table:table-cell table:number-columns-repeated="4" table:style-name="ce10"/>
          <table:table-cell table:number-columns-repeated="2" table:style-name="ce118"/>
          <table:table-cell table:number-columns-repeated="16375"/>
        </table:table-row>
        <table:table-row table:style-name="ro47">
          <table:table-cell office:value-type="string" table:style-name="ce119">
            <text:p>第<text:span text:style-name="T2"><text:s/></text:span>五<text:span text:style-name="T2"><text:s/></text:span>類：</text:p>
          </table:table-cell>
          <table:table-cell office:value-type="string" table:style-name="ce113">
            <text:p>礦產品</text:p>
          </table:table-cell>
          <table:table-cell table:style-name="ce12"/>
          <table:table-cell office:value-type="float" office:value="745085" table:style-name="ce114">
            <text:p><text:s text:c="2"/>7 45<text:s/></text:p>
          </table:table-cell>
          <table:table-cell office:value-type="float" office:value="1453861" table:style-name="ce114">
            <text:p><text:s text:c="2"/>14 54<text:s/></text:p>
          </table:table-cell>
          <table:table-cell office:value-type="float" office:value="1577915" table:style-name="ce114">
            <text:p><text:s text:c="2"/>15 78<text:s/></text:p>
          </table:table-cell>
          <table:table-cell office:value-type="float" office:value="1003429" table:style-name="ce114">
            <text:p><text:s text:c="2"/>10 03<text:s/></text:p>
          </table:table-cell>
          <table:table-cell office:value-type="float" office:value="459898" table:style-name="ce115">
            <text:p><text:s text:c="2"/>4 60<text:s/></text:p>
          </table:table-cell>
          <table:table-cell office:value-type="float" office:value="675956" table:style-name="ce115">
            <text:p><text:s text:c="2"/>6 76<text:s/></text:p>
          </table:table-cell>
          <table:table-cell table:number-columns-repeated="16375"/>
        </table:table-row>
        <table:table-row table:style-name="ro47">
          <table:table-cell office:value-type="string" table:style-name="ce119">
            <text:p>第<text:span text:style-name="T2"><text:s/></text:span>六<text:span text:style-name="T2"><text:s/></text:span>類：</text:p>
          </table:table-cell>
          <table:table-cell office:value-type="string" table:style-name="ce113">
            <text:p>化學或有關工業產品</text:p>
          </table:table-cell>
          <table:table-cell table:style-name="ce12"/>
          <table:table-cell office:value-type="float" office:value="6975134" table:style-name="ce114">
            <text:p><text:s text:c="2"/>69 75<text:s/></text:p>
          </table:table-cell>
          <table:table-cell office:value-type="float" office:value="7048944" table:style-name="ce114">
            <text:p><text:s text:c="2"/>70 49<text:s/></text:p>
          </table:table-cell>
          <table:table-cell office:value-type="float" office:value="7391123" table:style-name="ce114">
            <text:p><text:s text:c="2"/>73 91<text:s/></text:p>
          </table:table-cell>
          <table:table-cell office:value-type="float" office:value="7210240" table:style-name="ce114">
            <text:p><text:s text:c="2"/>72 10<text:s/></text:p>
          </table:table-cell>
          <table:table-cell office:value-type="float" office:value="7059867" table:style-name="ce115">
            <text:p><text:s text:c="2"/>70 60<text:s/></text:p>
          </table:table-cell>
          <table:table-cell office:value-type="float" office:value="8236751" table:style-name="ce115">
            <text:p><text:s text:c="2"/>82 37<text:s/></text:p>
          </table:table-cell>
          <table:table-cell table:number-columns-repeated="16375"/>
        </table:table-row>
        <table:table-row table:style-name="ro47">
          <table:table-cell office:value-type="string" table:style-name="ce113">
            <text:p>第<text:span text:style-name="T2"><text:s/></text:span>七<text:span text:style-name="T2"><text:s/></text:span>類：</text:p>
          </table:table-cell>
          <table:table-cell office:value-type="string" table:style-name="ce113">
            <text:p>塑膠及其製品；橡膠及其製品</text:p>
          </table:table-cell>
          <table:table-cell table:style-name="ce12"/>
          <table:table-cell office:value-type="float" office:value="6652677" table:style-name="ce114">
            <text:p><text:s text:c="2"/>66 53<text:s/></text:p>
          </table:table-cell>
          <table:table-cell office:value-type="float" office:value="7111418" table:style-name="ce114">
            <text:p><text:s text:c="2"/>71 11<text:s/></text:p>
          </table:table-cell>
          <table:table-cell office:value-type="float" office:value="7559097" table:style-name="ce114">
            <text:p><text:s text:c="2"/>75 59<text:s/></text:p>
          </table:table-cell>
          <table:table-cell office:value-type="float" office:value="7467587" table:style-name="ce114">
            <text:p><text:s text:c="2"/>74 68<text:s/></text:p>
          </table:table-cell>
          <table:table-cell office:value-type="float" office:value="7435874" table:style-name="ce115">
            <text:p><text:s text:c="2"/>74 36<text:s/></text:p>
          </table:table-cell>
          <table:table-cell office:value-type="float" office:value="8869202" table:style-name="ce115">
            <text:p><text:s text:c="2"/>88 69<text:s/></text:p>
          </table:table-cell>
          <table:table-cell table:number-columns-repeated="16375"/>
        </table:table-row>
        <table:table-row table:style-name="ro47">
          <table:table-cell office:value-type="string" table:style-name="ce113">
            <text:p>第<text:span text:style-name="T2"><text:s/></text:span>八<text:span text:style-name="T2"><text:s/></text:span>類：</text:p>
          </table:table-cell>
          <table:table-cell office:value-type="string" table:style-name="ce113">
            <text:p>生皮、皮革、毛皮及其製品；鞍具及輓具；</text:p>
          </table:table-cell>
          <table:table-cell table:style-name="ce12"/>
          <table:table-cell office:value-type="float" office:value="1340227" table:style-name="ce114">
            <text:p><text:s text:c="2"/>13 40<text:s/></text:p>
          </table:table-cell>
          <table:table-cell office:value-type="float" office:value="1314212" table:style-name="ce114">
            <text:p><text:s text:c="2"/>13 14<text:s/></text:p>
          </table:table-cell>
          <table:table-cell office:value-type="float" office:value="1403762" table:style-name="ce114">
            <text:p><text:s text:c="2"/>14 04<text:s/></text:p>
          </table:table-cell>
          <table:table-cell office:value-type="float" office:value="1633230" table:style-name="ce114">
            <text:p><text:s text:c="2"/>16 33<text:s/></text:p>
          </table:table-cell>
          <table:table-cell office:value-type="float" office:value="1690529" table:style-name="ce115">
            <text:p><text:s text:c="2"/>16 91<text:s/></text:p>
          </table:table-cell>
          <table:table-cell office:value-type="float" office:value="1896228" table:style-name="ce115">
            <text:p><text:s text:c="2"/>18 96<text:s/></text:p>
          </table:table-cell>
          <table:table-cell table:number-columns-repeated="16375"/>
        </table:table-row>
        <table:table-row table:style-name="ro47">
          <table:table-cell table:style-name="ce2"/>
          <table:table-cell office:value-type="string" table:style-name="ce113">
            <text:p>旅行用物品、手袋及其類似容器；動物腸線</text:p>
          </table:table-cell>
          <table:table-cell table:style-name="ce12"/>
          <table:table-cell table:number-columns-repeated="4" table:style-name="ce10"/>
          <table:table-cell table:number-columns-repeated="2" table:style-name="ce118"/>
          <table:table-cell table:number-columns-repeated="16375"/>
        </table:table-row>
        <table:table-row table:style-name="ro47">
          <table:table-cell table:style-name="ce2"/>
          <table:table-cell office:value-type="string" table:style-name="ce113">
            <text:p>製品(蠶腸線除外)</text:p>
          </table:table-cell>
          <table:table-cell table:style-name="ce12"/>
          <table:table-cell table:number-columns-repeated="4" table:style-name="ce10"/>
          <table:table-cell table:number-columns-repeated="2" table:style-name="ce118"/>
          <table:table-cell table:number-columns-repeated="16375"/>
        </table:table-row>
        <table:table-row table:style-name="ro47">
          <table:table-cell office:value-type="string" table:style-name="ce113">
            <text:p>第<text:span text:style-name="T2"><text:s/></text:span>九<text:span text:style-name="T2"><text:s/></text:span>類：</text:p>
          </table:table-cell>
          <table:table-cell office:value-type="string" table:style-name="ce113">
            <text:p>木及木製品；木炭；軟木及軟木製品；草及</text:p>
          </table:table-cell>
          <table:table-cell table:style-name="ce12"/>
          <table:table-cell office:value-type="float" office:value="482349" table:style-name="ce114">
            <text:p><text:s text:c="2"/>4 82<text:s/></text:p>
          </table:table-cell>
          <table:table-cell office:value-type="float" office:value="431830" table:style-name="ce114">
            <text:p><text:s text:c="2"/>4 32<text:s/></text:p>
          </table:table-cell>
          <table:table-cell office:value-type="float" office:value="412597" table:style-name="ce114">
            <text:p><text:s text:c="2"/>4 13<text:s/></text:p>
          </table:table-cell>
          <table:table-cell office:value-type="float" office:value="468117" table:style-name="ce114">
            <text:p><text:s text:c="2"/>4 68<text:s/></text:p>
          </table:table-cell>
          <table:table-cell office:value-type="float" office:value="428389" table:style-name="ce115">
            <text:p><text:s text:c="2"/>4 28<text:s/></text:p>
          </table:table-cell>
          <table:table-cell office:value-type="float" office:value="350825" table:style-name="ce115">
            <text:p><text:s text:c="2"/>3 51<text:s/></text:p>
          </table:table-cell>
          <table:table-cell table:number-columns-repeated="16375"/>
        </table:table-row>
        <table:table-row table:style-name="ro47">
          <table:table-cell table:style-name="ce2"/>
          <table:table-cell office:value-type="string" table:style-name="ce113">
            <text:p>其他編結材料之編結品；編籃及柳條編結品</text:p>
          </table:table-cell>
          <table:table-cell table:style-name="ce12"/>
          <table:table-cell table:number-columns-repeated="4" table:style-name="ce10"/>
          <table:table-cell table:number-columns-repeated="2" table:style-name="ce118"/>
          <table:table-cell table:number-columns-repeated="16375"/>
        </table:table-row>
        <table:table-row table:style-name="ro47">
          <table:table-cell office:value-type="string" table:style-name="ce113">
            <text:p>第<text:span text:style-name="T2"><text:s/></text:span>十<text:span text:style-name="T2"><text:s/></text:span>類：</text:p>
          </table:table-cell>
          <table:table-cell office:value-type="string" table:style-name="ce113">
            <text:p>木漿或其他纖維素材料之紙漿；回收(廢料及</text:p>
          </table:table-cell>
          <table:table-cell table:style-name="ce12"/>
          <table:table-cell office:value-type="float" office:value="285" table:style-name="ce114">
            <text:p><text:s text:c="3"/>0<text:s/></text:p>
          </table:table-cell>
          <table:table-cell office:value-type="float" office:value="292" table:style-name="ce114">
            <text:p><text:s text:c="3"/>0<text:s/></text:p>
          </table:table-cell>
          <table:table-cell office:value-type="float" office:value="196" table:style-name="ce114">
            <text:p><text:s text:c="3"/>0<text:s/></text:p>
          </table:table-cell>
          <table:table-cell office:value-type="float" office:value="137" table:style-name="ce114">
            <text:p><text:s text:c="3"/>0<text:s/></text:p>
          </table:table-cell>
          <table:table-cell office:value-type="float" office:value="106" table:style-name="ce115">
            <text:p><text:s text:c="3"/>0<text:s/></text:p>
          </table:table-cell>
          <table:table-cell office:value-type="float" office:value="216" table:style-name="ce115">
            <text:p><text:s text:c="3"/>0<text:s/></text:p>
          </table:table-cell>
          <table:table-cell table:number-columns-repeated="16375"/>
        </table:table-row>
        <table:table-row table:style-name="ro47">
          <table:table-cell table:style-name="ce2"/>
          <table:table-cell office:value-type="string" table:style-name="ce113">
            <text:p>碎屑)紙或紙板；紙及紙板及其製品</text:p>
          </table:table-cell>
          <table:table-cell table:style-name="ce12"/>
          <table:table-cell table:number-columns-repeated="4" table:style-name="ce10"/>
          <table:table-cell table:number-columns-repeated="2" table:style-name="ce118"/>
          <table:table-cell table:number-columns-repeated="16375"/>
        </table:table-row>
        <table:table-row table:style-name="ro47">
          <table:table-cell office:value-type="string" table:style-name="ce113">
            <text:p>第十一類：</text:p>
          </table:table-cell>
          <table:table-cell office:value-type="string" table:style-name="ce113">
            <text:p>紡織品及紡織製品</text:p>
          </table:table-cell>
          <table:table-cell table:style-name="ce12"/>
          <table:table-cell office:value-type="float" office:value="8363577" table:style-name="ce114">
            <text:p><text:s text:c="2"/>83 64<text:s/></text:p>
          </table:table-cell>
          <table:table-cell office:value-type="float" office:value="7844046" table:style-name="ce114">
            <text:p><text:s text:c="2"/>78 44<text:s/></text:p>
          </table:table-cell>
          <table:table-cell office:value-type="float" office:value="8496741" table:style-name="ce114">
            <text:p><text:s text:c="2"/>84 97<text:s/></text:p>
          </table:table-cell>
          <table:table-cell office:value-type="float" office:value="8712286" table:style-name="ce114">
            <text:p><text:s text:c="2"/>87 12<text:s/></text:p>
          </table:table-cell>
          <table:table-cell office:value-type="float" office:value="8090764" table:style-name="ce115">
            <text:p><text:s text:c="2"/>80 91<text:s/></text:p>
          </table:table-cell>
          <table:table-cell office:value-type="float" office:value="8533550" table:style-name="ce115">
            <text:p><text:s text:c="2"/>85 34<text:s/></text:p>
          </table:table-cell>
          <table:table-cell table:number-columns-repeated="16375"/>
        </table:table-row>
        <table:table-row table:style-name="ro47">
          <table:table-cell office:value-type="string" table:style-name="ce113">
            <text:p>第十二類：</text:p>
          </table:table-cell>
          <table:table-cell office:value-type="string" table:style-name="ce113">
            <text:p>鞋、帽、雨傘、遮陽傘、手杖、座凳式手扙</text:p>
          </table:table-cell>
          <table:table-cell table:style-name="ce12"/>
          <table:table-cell office:value-type="float" office:value="1862489" table:style-name="ce114">
            <text:p><text:s text:c="2"/>18 62<text:s/></text:p>
          </table:table-cell>
          <table:table-cell office:value-type="float" office:value="1745831" table:style-name="ce114">
            <text:p><text:s text:c="2"/>17 46<text:s/></text:p>
          </table:table-cell>
          <table:table-cell office:value-type="float" office:value="1669495" table:style-name="ce114">
            <text:p><text:s text:c="2"/>16 69<text:s/></text:p>
          </table:table-cell>
          <table:table-cell office:value-type="float" office:value="1890226" table:style-name="ce114">
            <text:p><text:s text:c="2"/>18 90<text:s/></text:p>
          </table:table-cell>
          <table:table-cell office:value-type="float" office:value="1700501" table:style-name="ce115">
            <text:p><text:s text:c="2"/>17 01<text:s/></text:p>
          </table:table-cell>
          <table:table-cell office:value-type="float" office:value="1632395" table:style-name="ce115">
            <text:p><text:s text:c="2"/>16 32<text:s/></text:p>
          </table:table-cell>
          <table:table-cell table:number-columns-repeated="16375"/>
        </table:table-row>
        <table:table-row table:style-name="ro47">
          <table:table-cell table:style-name="ce2"/>
          <table:table-cell office:value-type="string" table:style-name="ce113">
            <text:p>、鞭、馬鞭及其零件；已整理之羽毛及其製</text:p>
          </table:table-cell>
          <table:table-cell table:style-name="ce12"/>
          <table:table-cell table:number-columns-repeated="4" table:style-name="ce10"/>
          <table:table-cell table:number-columns-repeated="2" table:style-name="ce118"/>
          <table:table-cell table:number-columns-repeated="16375"/>
        </table:table-row>
        <table:table-row table:style-name="ro47">
          <table:table-cell table:style-name="ce120"/>
          <table:table-cell office:value-type="string" table:style-name="ce113">
            <text:p>品；人造花；人髮製品</text:p>
          </table:table-cell>
          <table:table-cell table:style-name="ce12"/>
          <table:table-cell table:number-columns-repeated="4" table:style-name="ce10"/>
          <table:table-cell table:number-columns-repeated="2" table:style-name="ce118"/>
          <table:table-cell table:number-columns-repeated="16375"/>
        </table:table-row>
        <table:table-row table:style-name="ro47">
          <table:table-cell office:value-type="string" table:style-name="ce119">
            <text:p>第十三類：</text:p>
          </table:table-cell>
          <table:table-cell office:value-type="string" table:style-name="ce113">
            <text:p>石料、膠泥、水泥、石棉、雲母或類似材料</text:p>
          </table:table-cell>
          <table:table-cell table:style-name="ce12"/>
          <table:table-cell office:value-type="float" office:value="2974069" table:style-name="ce114">
            <text:p><text:s text:c="2"/>29 74<text:s/></text:p>
          </table:table-cell>
          <table:table-cell office:value-type="float" office:value="3039512" table:style-name="ce114">
            <text:p><text:s text:c="2"/>30 40<text:s/></text:p>
          </table:table-cell>
          <table:table-cell office:value-type="float" office:value="3400584" table:style-name="ce114">
            <text:p><text:s text:c="2"/>34 01<text:s/></text:p>
          </table:table-cell>
          <table:table-cell office:value-type="float" office:value="3456936" table:style-name="ce114">
            <text:p><text:s text:c="2"/>34 57<text:s/></text:p>
          </table:table-cell>
          <table:table-cell office:value-type="float" office:value="3555935" table:style-name="ce115">
            <text:p><text:s text:c="2"/>35 56<text:s/></text:p>
          </table:table-cell>
          <table:table-cell office:value-type="float" office:value="3784576" table:style-name="ce115">
            <text:p><text:s text:c="2"/>37 85<text:s/></text:p>
          </table:table-cell>
          <table:table-cell table:number-columns-repeated="16375"/>
        </table:table-row>
        <table:table-row table:style-name="ro47">
          <table:table-cell table:style-name="ce2"/>
          <table:table-cell office:value-type="string" table:style-name="ce113">
            <text:p>之製品；陶瓷產品；玻璃及玻璃器</text:p>
          </table:table-cell>
          <table:table-cell table:style-name="ce12"/>
          <table:table-cell table:number-columns-repeated="4" table:style-name="ce10"/>
          <table:table-cell table:number-columns-repeated="2" table:style-name="ce118"/>
          <table:table-cell table:number-columns-repeated="16375"/>
        </table:table-row>
        <table:table-row table:style-name="ro47">
          <table:table-cell office:value-type="string" table:style-name="ce113">
            <text:p>第十四類：</text:p>
          </table:table-cell>
          <table:table-cell office:value-type="string" table:style-name="ce113">
            <text:p>天然珍珠或養珠、寶石或次寶石、貴金屬、</text:p>
          </table:table-cell>
          <table:table-cell table:style-name="ce12"/>
          <table:table-cell office:value-type="float" office:value="49" table:style-name="ce114">
            <text:p><text:s text:c="3"/>0<text:s/></text:p>
          </table:table-cell>
          <table:table-cell office:value-type="float" office:value="193" table:style-name="ce114">
            <text:p><text:s text:c="3"/>0<text:s/></text:p>
          </table:table-cell>
          <table:table-cell office:value-type="float" office:value="8" table:style-name="ce114">
            <text:p><text:s text:c="3"/>0<text:s/></text:p>
          </table:table-cell>
          <table:table-cell office:value-type="float" office:value="163" table:style-name="ce114">
            <text:p><text:s text:c="3"/>0<text:s/></text:p>
          </table:table-cell>
          <table:table-cell office:value-type="float" office:value="72" table:style-name="ce115">
            <text:p><text:s text:c="3"/>0<text:s/></text:p>
          </table:table-cell>
          <table:table-cell office:value-type="float" office:value="152" table:style-name="ce115">
            <text:p><text:s text:c="3"/>0<text:s/></text:p>
          </table:table-cell>
          <table:table-cell table:number-columns-repeated="16375"/>
        </table:table-row>
        <table:table-row table:style-name="ro47">
          <table:table-cell table:style-name="ce2"/>
          <table:table-cell office:value-type="string" table:style-name="ce113">
            <text:p>被覆貴金屬之金屬及其製品；仿首飾；鑄幣</text:p>
          </table:table-cell>
          <table:table-cell table:style-name="ce12"/>
          <table:table-cell table:number-columns-repeated="4" table:style-name="ce10"/>
          <table:table-cell table:number-columns-repeated="2" table:style-name="ce118"/>
          <table:table-cell table:number-columns-repeated="16375"/>
        </table:table-row>
        <table:table-row table:style-name="ro47">
          <table:table-cell office:value-type="string" table:style-name="ce113">
            <text:p>第十五類：</text:p>
          </table:table-cell>
          <table:table-cell office:value-type="string" table:style-name="ce113">
            <text:p>卑金屬及卑金屬製品</text:p>
          </table:table-cell>
          <table:table-cell table:style-name="ce12"/>
          <table:table-cell office:value-type="float" office:value="4067017" table:style-name="ce114">
            <text:p><text:s text:c="2"/>40 67<text:s/></text:p>
          </table:table-cell>
          <table:table-cell office:value-type="float" office:value="4170017" table:style-name="ce114">
            <text:p><text:s text:c="2"/>41 70<text:s/></text:p>
          </table:table-cell>
          <table:table-cell office:value-type="float" office:value="4444170" table:style-name="ce114">
            <text:p><text:s text:c="2"/>44 44<text:s/></text:p>
          </table:table-cell>
          <table:table-cell office:value-type="float" office:value="4622354" table:style-name="ce114">
            <text:p><text:s text:c="2"/>46 22<text:s/></text:p>
          </table:table-cell>
          <table:table-cell office:value-type="float" office:value="4520143" table:style-name="ce115">
            <text:p><text:s text:c="2"/>45 20<text:s/></text:p>
          </table:table-cell>
          <table:table-cell office:value-type="float" office:value="5889823" table:style-name="ce115">
            <text:p><text:s text:c="2"/>58 90<text:s/></text:p>
          </table:table-cell>
          <table:table-cell table:number-columns-repeated="16375"/>
        </table:table-row>
        <table:table-row table:style-name="ro47">
          <table:table-cell office:value-type="string" table:style-name="ce113">
            <text:p>第十六類：</text:p>
          </table:table-cell>
          <table:table-cell office:value-type="string" table:style-name="ce113">
            <text:p>機器及機械用具；電機設備；及其零件；錄</text:p>
          </table:table-cell>
          <table:table-cell table:style-name="ce12"/>
          <table:table-cell office:value-type="float" office:value="15856000" table:style-name="ce114">
            <text:p><text:s text:c="2"/>158 56<text:s/></text:p>
          </table:table-cell>
          <table:table-cell office:value-type="float" office:value="16147327" table:style-name="ce114">
            <text:p><text:s text:c="2"/>161 47<text:s/></text:p>
          </table:table-cell>
          <table:table-cell office:value-type="float" office:value="16755523" table:style-name="ce114">
            <text:p><text:s text:c="2"/>167 56<text:s/></text:p>
          </table:table-cell>
          <table:table-cell office:value-type="float" office:value="16759528" table:style-name="ce114">
            <text:p><text:s text:c="2"/>167 60<text:s/></text:p>
          </table:table-cell>
          <table:table-cell office:value-type="float" office:value="17191020" table:style-name="ce115">
            <text:p><text:s text:c="2"/>171 91<text:s/></text:p>
          </table:table-cell>
          <table:table-cell office:value-type="float" office:value="19936979" table:style-name="ce115">
            <text:p><text:s text:c="2"/>199 37<text:s/></text:p>
          </table:table-cell>
          <table:table-cell table:number-columns-repeated="16375"/>
        </table:table-row>
        <table:table-row table:style-name="ro47">
          <table:table-cell table:style-name="ce2"/>
          <table:table-cell office:value-type="string" table:style-name="ce113">
            <text:p>音機及聲音重放機，電視影像、聲音記錄機</text:p>
          </table:table-cell>
          <table:table-cell table:style-name="ce12"/>
          <table:table-cell table:number-columns-repeated="4" table:style-name="ce10"/>
          <table:table-cell table:number-columns-repeated="2" table:style-name="ce118"/>
          <table:table-cell table:number-columns-repeated="16375"/>
        </table:table-row>
        <table:table-row table:style-name="ro47">
          <table:table-cell table:style-name="ce2"/>
          <table:table-cell office:value-type="string" table:style-name="ce113">
            <text:p>及重放機；上述各物件之零件及附件</text:p>
          </table:table-cell>
          <table:table-cell table:style-name="ce12"/>
          <table:table-cell table:number-columns-repeated="4" table:style-name="ce10"/>
          <table:table-cell table:number-columns-repeated="2" table:style-name="ce118"/>
          <table:table-cell table:number-columns-repeated="16375"/>
        </table:table-row>
        <table:table-row table:style-name="ro47">
          <table:table-cell office:value-type="string" table:style-name="ce113">
            <text:p>第十七類：</text:p>
          </table:table-cell>
          <table:table-cell office:value-type="string" table:style-name="ce113">
            <text:p>車輛、航空器、船舶及有關運輸設備</text:p>
          </table:table-cell>
          <table:table-cell table:style-name="ce12"/>
          <table:table-cell office:value-type="float" office:value="31590349" table:style-name="ce114">
            <text:p><text:s text:c="2"/>315 90<text:s/></text:p>
          </table:table-cell>
          <table:table-cell office:value-type="float" office:value="33234492" table:style-name="ce114">
            <text:p><text:s text:c="2"/>332 34<text:s/></text:p>
          </table:table-cell>
          <table:table-cell office:value-type="float" office:value="35360714" table:style-name="ce114">
            <text:p><text:s text:c="2"/>353 61<text:s/></text:p>
          </table:table-cell>
          <table:table-cell office:value-type="float" office:value="37427192" table:style-name="ce114">
            <text:p><text:s text:c="2"/>374 27<text:s/></text:p>
          </table:table-cell>
          <table:table-cell office:value-type="float" office:value="38306012" table:style-name="ce115">
            <text:p><text:s text:c="2"/>383 06<text:s/></text:p>
          </table:table-cell>
          <table:table-cell office:value-type="float" office:value="41161774" table:style-name="ce115">
            <text:p><text:s text:c="2"/>411 62<text:s/></text:p>
          </table:table-cell>
          <table:table-cell table:number-columns-repeated="16375"/>
        </table:table-row>
        <table:table-row table:style-name="ro47">
          <table:table-cell office:value-type="string" table:style-name="ce113">
            <text:p>第十八類：</text:p>
          </table:table-cell>
          <table:table-cell office:value-type="string" table:style-name="ce113">
            <text:p>光學、照相、電影、計量、檢查、精密、內</text:p>
          </table:table-cell>
          <table:table-cell table:style-name="ce12"/>
          <table:table-cell office:value-type="float" office:value="1912147" table:style-name="ce114">
            <text:p><text:s text:c="2"/>19 12<text:s/></text:p>
          </table:table-cell>
          <table:table-cell office:value-type="float" office:value="1648123" table:style-name="ce114">
            <text:p><text:s text:c="2"/>16 48<text:s/></text:p>
          </table:table-cell>
          <table:table-cell office:value-type="float" office:value="1509808" table:style-name="ce114">
            <text:p><text:s text:c="2"/>15 10<text:s/></text:p>
          </table:table-cell>
          <table:table-cell office:value-type="float" office:value="1327887" table:style-name="ce114">
            <text:p><text:s text:c="2"/>13 28<text:s/></text:p>
          </table:table-cell>
          <table:table-cell office:value-type="float" office:value="1168756" table:style-name="ce115">
            <text:p><text:s text:c="2"/>11 69<text:s/></text:p>
          </table:table-cell>
          <table:table-cell office:value-type="float" office:value="1292864" table:style-name="ce115">
            <text:p><text:s text:c="2"/>12 93<text:s/></text:p>
          </table:table-cell>
          <table:table-cell table:number-columns-repeated="16375"/>
        </table:table-row>
        <table:table-row table:style-name="ro47">
          <table:table-cell table:style-name="ce2"/>
          <table:table-cell office:value-type="string" table:style-name="ce113">
            <text:p>科或外科儀器及器具、鐘錶、樂器；上述物</text:p>
          </table:table-cell>
          <table:table-cell table:style-name="ce12"/>
          <table:table-cell table:number-columns-repeated="4" table:style-name="ce10"/>
          <table:table-cell table:number-columns-repeated="2" table:style-name="ce118"/>
          <table:table-cell table:number-columns-repeated="16375"/>
        </table:table-row>
        <table:table-row table:style-name="ro47">
          <table:table-cell table:style-name="ce2"/>
          <table:table-cell office:value-type="string" table:style-name="ce113">
            <text:p>品之零件及附件</text:p>
          </table:table-cell>
          <table:table-cell table:style-name="ce12"/>
          <table:table-cell table:number-columns-repeated="4" table:style-name="ce10"/>
          <table:table-cell table:number-columns-repeated="2" table:style-name="ce118"/>
          <table:table-cell table:number-columns-repeated="16375"/>
        </table:table-row>
        <table:table-row table:style-name="ro47">
          <table:table-cell office:value-type="string" table:style-name="ce113">
            <text:p>第十九類：</text:p>
          </table:table-cell>
          <table:table-cell office:value-type="string" table:style-name="ce113">
            <text:p>武器與彈藥；及其零件與附件</text:p>
          </table:table-cell>
          <table:table-cell table:style-name="ce12"/>
          <table:table-cell office:value-type="float" office:value="4648" table:style-name="ce114">
            <text:p><text:s text:c="3"/>5<text:s/></text:p>
          </table:table-cell>
          <table:table-cell office:value-type="float" office:value="6022" table:style-name="ce114">
            <text:p><text:s text:c="3"/>6<text:s/></text:p>
          </table:table-cell>
          <table:table-cell office:value-type="float" office:value="5868" table:style-name="ce114">
            <text:p><text:s text:c="3"/>6<text:s/></text:p>
          </table:table-cell>
          <table:table-cell office:value-type="float" office:value="5636" table:style-name="ce114">
            <text:p><text:s text:c="3"/>6<text:s/></text:p>
          </table:table-cell>
          <table:table-cell office:value-type="float" office:value="8106" table:style-name="ce115">
            <text:p><text:s text:c="3"/>8<text:s/></text:p>
          </table:table-cell>
          <table:table-cell office:value-type="float" office:value="7450" table:style-name="ce115">
            <text:p><text:s text:c="3"/>7<text:s/></text:p>
          </table:table-cell>
          <table:table-cell table:number-columns-repeated="16375"/>
        </table:table-row>
        <table:table-row table:style-name="ro47">
          <table:table-cell office:value-type="string" table:style-name="ce113">
            <text:p>第二十類：</text:p>
          </table:table-cell>
          <table:table-cell office:value-type="string" table:style-name="ce113">
            <text:p>雜項製品</text:p>
          </table:table-cell>
          <table:table-cell table:style-name="ce12"/>
          <table:table-cell office:value-type="float" office:value="1072351" table:style-name="ce114">
            <text:p><text:s text:c="2"/>10 72<text:s/></text:p>
          </table:table-cell>
          <table:table-cell office:value-type="float" office:value="1007130" table:style-name="ce114">
            <text:p><text:s text:c="2"/>10 07<text:s/></text:p>
          </table:table-cell>
          <table:table-cell office:value-type="float" office:value="1203712" table:style-name="ce114">
            <text:p><text:s text:c="2"/>12 04<text:s/></text:p>
          </table:table-cell>
          <table:table-cell office:value-type="float" office:value="1268334" table:style-name="ce114">
            <text:p><text:s text:c="2"/>12 68<text:s/></text:p>
          </table:table-cell>
          <table:table-cell office:value-type="float" office:value="1221547" table:style-name="ce115">
            <text:p><text:s text:c="2"/>12 22<text:s/></text:p>
          </table:table-cell>
          <table:table-cell office:value-type="float" office:value="1445338" table:style-name="ce115">
            <text:p><text:s text:c="2"/>14 45<text:s/></text:p>
          </table:table-cell>
          <table:table-cell table:number-columns-repeated="16375"/>
        </table:table-row>
        <table:table-row table:style-name="ro47">
          <table:table-cell office:value-type="string" table:style-name="ce113">
            <text:p>第廿一類：</text:p>
          </table:table-cell>
          <table:table-cell office:value-type="string" table:style-name="ce113">
            <text:p>藝術品、珍藏品及古董</text:p>
          </table:table-cell>
          <table:table-cell table:style-name="ce12"/>
          <table:table-cell office:value-type="float" office:value="332376" table:style-name="ce114">
            <text:p><text:s text:c="2"/>3 32<text:s/></text:p>
          </table:table-cell>
          <table:table-cell office:value-type="float" office:value="385604" table:style-name="ce114">
            <text:p><text:s text:c="2"/>3 86<text:s/></text:p>
          </table:table-cell>
          <table:table-cell office:value-type="float" office:value="365949" table:style-name="ce114">
            <text:p><text:s text:c="2"/>3 66<text:s/></text:p>
          </table:table-cell>
          <table:table-cell office:value-type="float" office:value="373565" table:style-name="ce114">
            <text:p><text:s text:c="2"/>3 74<text:s/></text:p>
          </table:table-cell>
          <table:table-cell office:value-type="float" office:value="383734" table:style-name="ce115">
            <text:p><text:s text:c="2"/>3 84<text:s/></text:p>
          </table:table-cell>
          <table:table-cell office:value-type="float" office:value="337912" table:style-name="ce115">
            <text:p><text:s text:c="2"/>3 38<text:s/></text:p>
          </table:table-cell>
          <table:table-cell table:number-columns-repeated="16375"/>
        </table:table-row>
        <table:table-row table:style-name="ro7">
          <table:table-cell table:style-name="ce40"/>
          <table:table-cell table:style-name="ce121"/>
          <table:table-cell table:style-name="ce16"/>
          <table:table-cell table:number-columns-repeated="6" table:style-name="ce122"/>
          <table:table-cell table:number-columns-repeated="16375"/>
        </table:table-row>
        <table:table-row table:style-name="ro10">
          <table:table-cell office:value-type="string" table:style-name="ce20">
            <text:p>說　　明：<text:span text:style-name="T1">1.</text:span>本表數字未扣除退稅數。</text:p>
          </table:table-cell>
          <table:table-cell table:number-columns-repeated="16383" table:style-name="ce68"/>
        </table:table-row>
        <table:table-row table:style-name="ro4">
          <table:table-cell office:value-type="string" table:style-name="ce20">
            <text:p>　　　　　<text:span text:style-name="T1">2.</text:span>自<text:span text:style-name="T1">104</text:span>年<text:span text:style-name="T1">7</text:span>月起，關稅實徵毛額改以各報單明細項目逐一計算。</text:p>
          </table:table-cell>
          <table:table-cell table:number-columns-repeated="16383" table:style-name="ce68"/>
        </table:table-row>
        <table:table-row table:style-name="ro11">
          <table:table-cell office:value-type="string" table:style-name="ce20">
            <text:p>資料來源：財政部關務署。</text:p>
          </table:table-cell>
          <table:table-cell table:number-columns-repeated="16383" table:style-name="ce68"/>
        </table:table-row>
        <table:table-row table:number-rows-repeated="1048527" table:style-name="ro12">
          <table:table-cell table:number-columns-repeated="16384"/>
        </table:table-row>
      </table:table>
      <table:table table:name="15-14&amp;15" table:style-name="ta1"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column table:style-name="co1" table:default-cell-style-name="ce133"/>
        <table:table-column table:style-name="co24" table:default-cell-style-name="ce133"/>
        <table:table-column table:style-name="co25" table:number-columns-repeated="2" table:default-cell-style-name="ce133"/>
        <table:table-column table:style-name="co26" table:default-cell-style-name="ce133"/>
        <table:table-column table:style-name="co25" table:number-columns-repeated="4" table:default-cell-style-name="ce133"/>
        <table:table-column table:style-name="co26" table:number-columns-repeated="5" table:default-cell-style-name="ce133"/>
        <table:table-column table:style-name="co5" table:number-columns-repeated="242" table:default-cell-style-name="ce133"/>
        <table:table-row table:style-name="ro1">
          <table:table-cell table:style-name="ce113"/>
          <table:table-cell table:number-columns-repeated="12" table:style-name="ce126"/>
          <table:table-cell office:value-type="string" table:style-name="ce127">
            <text:p><text:s/><text:span text:style-name="T3">財政　　</text:span>361</text:p>
          </table:table-cell>
          <table:table-cell table:number-columns-repeated="16370" table:style-name="ce126"/>
        </table:table-row>
        <table:table-row table:style-name="ro48">
          <table:table-cell office:value-type="string" table:number-columns-spanned="14" table:number-rows-spanned="1" table:style-name="ce150">
            <text:p>表<text:span text:style-name="T5"><text:s/>15-14<text:s text:c="3"/></text:span>國有非公用土地管理概況<text:span text:style-name="T5"><text:s/></text:span></text:p>
          </table:table-cell>
          <table:covered-table-cell table:number-columns-repeated="13"/>
          <table:table-cell table:number-columns-repeated="16370" table:style-name="ce128"/>
        </table:table-row>
        <table:table-row table:style-name="ro3">
          <table:table-cell table:number-columns-repeated="9" table:style-name="ce129"/>
          <table:table-cell table:number-columns-repeated="16375" table:style-name="ce130"/>
        </table:table-row>
        <table:table-row table:style-name="ro3">
          <table:table-cell table:number-columns-repeated="13" table:style-name="ce131"/>
          <table:table-cell office:value-type="string" table:style-name="ce132">
            <text:p>單位：新臺幣百萬元</text:p>
          </table:table-cell>
          <table:table-cell table:number-columns-repeated="16370" table:style-name="ce131"/>
        </table:table-row>
        <table:table-row table:style-name="ro49">
          <table:table-cell office:value-type="string" table:number-columns-spanned="2" table:number-rows-spanned="4" table:style-name="ce151">
            <text:p>會計年度別</text:p>
          </table:table-cell>
          <table:covered-table-cell/>
          <table:table-cell office:value-type="string" table:number-columns-spanned="1" table:number-rows-spanned="4" table:style-name="ce152">
            <text:p>總計</text:p>
          </table:table-cell>
          <table:table-cell office:value-type="string" table:number-columns-spanned="1" table:number-rows-spanned="4" table:style-name="ce152">
            <text:p>待勘查</text:p>
          </table:table-cell>
          <table:table-cell office:value-type="string" table:number-columns-spanned="1" table:number-rows-spanned="4" table:style-name="ce152">
            <text:p>待處理</text:p>
          </table:table-cell>
          <table:table-cell office:value-type="string" table:number-columns-spanned="1" table:number-rows-spanned="4" table:style-name="ce153">
            <text:p>閒置</text:p>
          </table:table-cell>
          <table:table-cell office:value-type="string" table:number-columns-spanned="1" table:number-rows-spanned="4" table:style-name="ce152">
            <text:p>保留</text:p>
          </table:table-cell>
          <table:table-cell office:value-type="string" table:number-columns-spanned="1" table:number-rows-spanned="4" table:style-name="ce152">
            <text:p>占用</text:p>
          </table:table-cell>
          <table:table-cell office:value-type="string" table:number-columns-spanned="1" table:number-rows-spanned="4" table:style-name="ce152">
            <text:p>出租</text:p>
          </table:table-cell>
          <table:table-cell office:value-type="string" table:number-columns-spanned="1" table:number-rows-spanned="4" table:style-name="ce152">
            <text:p>借用</text:p>
          </table:table-cell>
          <table:table-cell office:value-type="string" table:number-columns-spanned="1" table:number-rows-spanned="4" table:style-name="ce152">
            <text:p>委託</text:p>
            <text:p>經營</text:p>
          </table:table-cell>
          <table:table-cell office:value-type="string" table:number-columns-spanned="1" table:number-rows-spanned="4" table:style-name="ce152">
            <text:p>委託</text:p>
            <text:p>管理</text:p>
          </table:table-cell>
          <table:table-cell office:value-type="string" table:number-columns-spanned="1" table:number-rows-spanned="4" table:style-name="ce154">
            <text:p>採取土石</text:p>
            <text:p>及設定地</text:p>
            <text:p>上　　權</text:p>
          </table:table-cell>
          <table:table-cell office:value-type="string" table:number-columns-spanned="1" table:number-rows-spanned="4" table:style-name="ce155">
            <text:p>改良</text:p>
            <text:p>利用</text:p>
            <text:p><text:span text:style-name="T2">(1)</text:span></text:p>
          </table:table-cell>
          <table:table-cell table:number-columns-repeated="16370"/>
        </table:table-row>
        <table:table-row table:number-rows-repeated="3" table:style-name="ro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6">
          <table:table-cell office:value-type="string" table:style-name="ce32">
            <text:p>82<text:span text:style-name="T3">年度</text:span></text:p>
          </table:table-cell>
          <table:table-cell table:style-name="ce134"/>
          <table:table-cell office:value-type="float" office:value="572083" table:style-name="ce72">
            <text:p><text:s text:c="2"/>572 083<text:s/></text:p>
          </table:table-cell>
          <table:table-cell office:value-type="float" office:value="82452" table:style-name="ce72">
            <text:p><text:s text:c="2"/>82 452<text:s/></text:p>
          </table:table-cell>
          <table:table-cell office:value-type="float" office:value="66238" table:style-name="ce72">
            <text:p><text:s text:c="2"/>66 238<text:s/></text:p>
          </table:table-cell>
          <table:table-cell office:value-type="float" office:value="2969" table:style-name="ce72">
            <text:p><text:s text:c="2"/>2 969<text:s/></text:p>
          </table:table-cell>
          <table:table-cell office:value-type="float" office:value="300118" table:style-name="ce72">
            <text:p><text:s text:c="2"/>300 118<text:s/></text:p>
          </table:table-cell>
          <table:table-cell office:value-type="float" office:value="30151" table:style-name="ce72">
            <text:p><text:s text:c="2"/>30 151<text:s/></text:p>
          </table:table-cell>
          <table:table-cell office:value-type="float" office:value="27736" table:style-name="ce72">
            <text:p><text:s text:c="2"/>27 736<text:s/></text:p>
          </table:table-cell>
          <table:table-cell office:value-type="float" office:value="756" table:style-name="ce72">
            <text:p><text:s text:c="3"/>756<text:s/></text:p>
          </table:table-cell>
          <table:table-cell office:value-type="float" office:value="6584" table:style-name="ce72">
            <text:p><text:s text:c="2"/>6 584<text:s/></text:p>
          </table:table-cell>
          <table:table-cell office:value-type="float" office:value="54191" table:style-name="ce72">
            <text:p><text:s text:c="2"/>54 19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887" table:style-name="ce72">
            <text:p><text:s text:c="3"/>887<text:s/></text:p>
          </table:table-cell>
          <table:table-cell table:number-columns-repeated="16370"/>
        </table:table-row>
        <table:table-row table:style-name="ro50">
          <table:table-cell office:value-type="string" table:style-name="ce127">
            <text:p>85年度</text:p>
          </table:table-cell>
          <table:table-cell table:style-name="ce134"/>
          <table:table-cell office:value-type="float" office:value="660361" table:style-name="ce72">
            <text:p><text:s text:c="2"/>660 361<text:s/></text:p>
          </table:table-cell>
          <table:table-cell office:value-type="float" office:value="32521" table:style-name="ce72">
            <text:p><text:s text:c="2"/>32 521<text:s/></text:p>
          </table:table-cell>
          <table:table-cell office:value-type="float" office:value="67691" table:style-name="ce72">
            <text:p><text:s text:c="2"/>67 691<text:s/></text:p>
          </table:table-cell>
          <table:table-cell office:value-type="float" office:value="5508" table:style-name="ce72">
            <text:p><text:s text:c="2"/>5 508<text:s/></text:p>
          </table:table-cell>
          <table:table-cell office:value-type="float" office:value="367812" table:style-name="ce72">
            <text:p><text:s text:c="2"/>367 812<text:s/></text:p>
          </table:table-cell>
          <table:table-cell office:value-type="float" office:value="89019" table:style-name="ce72">
            <text:p><text:s text:c="2"/>89 019<text:s/></text:p>
          </table:table-cell>
          <table:table-cell office:value-type="float" office:value="32238" table:style-name="ce72">
            <text:p><text:s text:c="2"/>32 238<text:s/></text:p>
          </table:table-cell>
          <table:table-cell office:value-type="float" office:value="700" table:style-name="ce72">
            <text:p><text:s text:c="3"/>700<text:s/></text:p>
          </table:table-cell>
          <table:table-cell office:value-type="float" office:value="8914" table:style-name="ce72">
            <text:p><text:s text:c="2"/>8 914<text:s/></text:p>
          </table:table-cell>
          <table:table-cell office:value-type="float" office:value="55093" table:style-name="ce72">
            <text:p><text:s text:c="2"/>55 09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865" table:style-name="ce72">
            <text:p><text:s text:c="3"/>865<text:s/></text:p>
          </table:table-cell>
          <table:table-cell table:number-columns-repeated="16370"/>
        </table:table-row>
        <table:table-row table:style-name="ro50">
          <table:table-cell office:value-type="string" table:style-name="ce127">
            <text:p>90年度</text:p>
          </table:table-cell>
          <table:table-cell table:style-name="ce134"/>
          <table:table-cell office:value-type="float" office:value="878104" table:style-name="ce72">
            <text:p><text:s text:c="2"/>878 104<text:s/></text:p>
          </table:table-cell>
          <table:table-cell office:value-type="float" office:value="107799" table:style-name="ce72">
            <text:p><text:s text:c="2"/>107 799<text:s/></text:p>
          </table:table-cell>
          <table:table-cell office:value-type="float" office:value="2133" table:style-name="ce72">
            <text:p><text:s text:c="2"/>2 133<text:s/></text:p>
          </table:table-cell>
          <table:table-cell office:value-type="float" office:value="49199" table:style-name="ce72">
            <text:p><text:s text:c="2"/>49 199<text:s/></text:p>
          </table:table-cell>
          <table:table-cell office:value-type="float" office:value="435603" table:style-name="ce72">
            <text:p><text:s text:c="2"/>435 603<text:s/></text:p>
          </table:table-cell>
          <table:table-cell office:value-type="float" office:value="163034" table:style-name="ce72">
            <text:p><text:s text:c="2"/>163 034<text:s/></text:p>
          </table:table-cell>
          <table:table-cell office:value-type="float" office:value="92436" table:style-name="ce72">
            <text:p><text:s text:c="2"/>92 436<text:s/></text:p>
          </table:table-cell>
          <table:table-cell office:value-type="float" office:value="2811" table:style-name="ce72">
            <text:p><text:s text:c="2"/>2 811<text:s/></text:p>
          </table:table-cell>
          <table:table-cell office:value-type="float" office:value="234" table:style-name="ce72">
            <text:p><text:s text:c="3"/>234<text:s/></text:p>
          </table:table-cell>
          <table:table-cell office:value-type="float" office:value="22231" table:style-name="ce72">
            <text:p><text:s text:c="2"/>22 231<text:s/></text:p>
          </table:table-cell>
          <table:table-cell office:value-type="float" office:value="739" table:style-name="ce72">
            <text:p><text:s text:c="3"/>739<text:s/></text:p>
          </table:table-cell>
          <table:table-cell office:value-type="float" office:value="1884" table:style-name="ce72">
            <text:p><text:s text:c="2"/>1 884<text:s/></text:p>
          </table:table-cell>
          <table:table-cell table:number-columns-repeated="16370"/>
        </table:table-row>
        <table:table-row table:style-name="ro50">
          <table:table-cell office:value-type="string" table:style-name="ce127">
            <text:p>95年度</text:p>
          </table:table-cell>
          <table:table-cell table:style-name="ce134"/>
          <table:table-cell office:value-type="float" office:value="880842" table:style-name="ce72">
            <text:p><text:s text:c="2"/>880 842<text:s/></text:p>
          </table:table-cell>
          <table:table-cell office:value-type="float" office:value="85823" table:style-name="ce72">
            <text:p><text:s text:c="2"/>85 823<text:s/></text:p>
          </table:table-cell>
          <table:table-cell office:value-type="float" office:value="3769" table:style-name="ce72">
            <text:p><text:s text:c="2"/>3 769<text:s/></text:p>
          </table:table-cell>
          <table:table-cell office:value-type="float" office:value="56529" table:style-name="ce72">
            <text:p><text:s text:c="2"/>56 529<text:s/></text:p>
          </table:table-cell>
          <table:table-cell office:value-type="float" office:value="489935" table:style-name="ce72">
            <text:p><text:s text:c="2"/>489 935<text:s/></text:p>
          </table:table-cell>
          <table:table-cell office:value-type="float" office:value="99439" table:style-name="ce72">
            <text:p><text:s text:c="2"/>99 439<text:s/></text:p>
          </table:table-cell>
          <table:table-cell office:value-type="float" office:value="104969" table:style-name="ce72">
            <text:p><text:s text:c="2"/>104 969<text:s/></text:p>
          </table:table-cell>
          <table:table-cell office:value-type="float" office:value="1824" table:style-name="ce72">
            <text:p><text:s text:c="2"/>1 824<text:s/></text:p>
          </table:table-cell>
          <table:table-cell office:value-type="float" office:value="4631" table:style-name="ce72">
            <text:p><text:s text:c="2"/>4 631<text:s/></text:p>
          </table:table-cell>
          <table:table-cell office:value-type="float" office:value="28360" table:style-name="ce72">
            <text:p><text:s text:c="2"/>28 360<text:s/></text:p>
          </table:table-cell>
          <table:table-cell office:value-type="float" office:value="1345" table:style-name="ce72">
            <text:p><text:s text:c="2"/>1 345<text:s/></text:p>
          </table:table-cell>
          <table:table-cell office:value-type="float" office:value="4219" table:style-name="ce72">
            <text:p><text:s text:c="2"/>4 219<text:s/></text:p>
          </table:table-cell>
          <table:table-cell table:number-columns-repeated="16370"/>
        </table:table-row>
        <table:table-row table:style-name="ro50">
          <table:table-cell office:value-type="string" table:style-name="ce127">
            <text:p>100年度</text:p>
          </table:table-cell>
          <table:table-cell table:style-name="ce134"/>
          <table:table-cell office:value-type="float" office:value="740846" table:style-name="ce72">
            <text:p><text:s text:c="2"/>740 846<text:s/></text:p>
          </table:table-cell>
          <table:table-cell office:value-type="float" office:value="93246" table:style-name="ce72">
            <text:p><text:s text:c="2"/>93 246<text:s/></text:p>
          </table:table-cell>
          <table:table-cell office:value-type="float" office:value="3662" table:style-name="ce72">
            <text:p><text:s text:c="2"/>3 662<text:s/></text:p>
          </table:table-cell>
          <table:table-cell office:value-type="float" office:value="57330" table:style-name="ce72">
            <text:p><text:s text:c="2"/>57 330<text:s/></text:p>
          </table:table-cell>
          <table:table-cell office:value-type="float" office:value="346173" table:style-name="ce72">
            <text:p><text:s text:c="2"/>346 173<text:s/></text:p>
          </table:table-cell>
          <table:table-cell office:value-type="float" office:value="79852" table:style-name="ce72">
            <text:p><text:s text:c="2"/>79 852<text:s/></text:p>
          </table:table-cell>
          <table:table-cell office:value-type="float" office:value="112750" table:style-name="ce72">
            <text:p><text:s text:c="2"/>112 750<text:s/></text:p>
          </table:table-cell>
          <table:table-cell office:value-type="float" office:value="4075" table:style-name="ce72">
            <text:p><text:s text:c="2"/>4 075<text:s/></text:p>
          </table:table-cell>
          <table:table-cell office:value-type="float" office:value="1432" table:style-name="ce72">
            <text:p><text:s text:c="2"/>1 432<text:s/></text:p>
          </table:table-cell>
          <table:table-cell office:value-type="float" office:value="31034" table:style-name="ce72">
            <text:p><text:s text:c="2"/>31 034<text:s/></text:p>
          </table:table-cell>
          <table:table-cell office:value-type="float" office:value="3177" table:style-name="ce72">
            <text:p><text:s text:c="2"/>3 177<text:s/></text:p>
          </table:table-cell>
          <table:table-cell office:value-type="float" office:value="8116" table:style-name="ce72">
            <text:p><text:s text:c="2"/>8 116<text:s/></text:p>
          </table:table-cell>
          <table:table-cell table:number-columns-repeated="16370"/>
        </table:table-row>
        <table:table-row table:style-name="ro26">
          <table:table-cell office:value-type="string" table:style-name="ce127">
            <text:p><text:s/></text:p>
          </table:table-cell>
          <table:table-cell table:style-name="ce134"/>
          <table:table-cell table:number-columns-repeated="12" table:style-name="ce72"/>
          <table:table-cell table:number-columns-repeated="16370"/>
        </table:table-row>
        <table:table-row table:style-name="ro50">
          <table:table-cell office:value-type="string" table:style-name="ce127">
            <text:p>101年度</text:p>
          </table:table-cell>
          <table:table-cell table:style-name="ce134"/>
          <table:table-cell office:value-type="float" office:value="704809" table:style-name="ce72">
            <text:p><text:s text:c="2"/>704 809<text:s/></text:p>
          </table:table-cell>
          <table:table-cell office:value-type="float" office:value="64158" table:style-name="ce72">
            <text:p><text:s text:c="2"/>64 158<text:s/></text:p>
          </table:table-cell>
          <table:table-cell office:value-type="float" office:value="3605" table:style-name="ce72">
            <text:p><text:s text:c="2"/>3 605<text:s/></text:p>
          </table:table-cell>
          <table:table-cell office:value-type="float" office:value="61094" table:style-name="ce72">
            <text:p><text:s text:c="2"/>61 094<text:s/></text:p>
          </table:table-cell>
          <table:table-cell office:value-type="float" office:value="339857" table:style-name="ce72">
            <text:p><text:s text:c="2"/>339 857<text:s/></text:p>
          </table:table-cell>
          <table:table-cell office:value-type="float" office:value="78286" table:style-name="ce72">
            <text:p><text:s text:c="2"/>78 286<text:s/></text:p>
          </table:table-cell>
          <table:table-cell office:value-type="float" office:value="111742" table:style-name="ce72">
            <text:p><text:s text:c="2"/>111 742<text:s/></text:p>
          </table:table-cell>
          <table:table-cell office:value-type="float" office:value="4560" table:style-name="ce72">
            <text:p><text:s text:c="2"/>4 560<text:s/></text:p>
          </table:table-cell>
          <table:table-cell office:value-type="float" office:value="1363" table:style-name="ce72">
            <text:p><text:s text:c="2"/>1 363<text:s/></text:p>
          </table:table-cell>
          <table:table-cell office:value-type="float" office:value="29821" table:style-name="ce72">
            <text:p><text:s text:c="2"/>29 821<text:s/></text:p>
          </table:table-cell>
          <table:table-cell office:value-type="float" office:value="3857" table:style-name="ce72">
            <text:p><text:s text:c="2"/>3 857<text:s/></text:p>
          </table:table-cell>
          <table:table-cell office:value-type="float" office:value="6465" table:style-name="ce72">
            <text:p><text:s text:c="2"/>6 465<text:s/></text:p>
          </table:table-cell>
          <table:table-cell table:number-columns-repeated="16370"/>
        </table:table-row>
        <table:table-row table:style-name="ro50">
          <table:table-cell office:value-type="string" table:style-name="ce127">
            <text:p>102年度</text:p>
          </table:table-cell>
          <table:table-cell table:style-name="ce134"/>
          <table:table-cell office:value-type="float" office:value="759488" table:style-name="ce72">
            <text:p><text:s text:c="2"/>759 488<text:s/></text:p>
          </table:table-cell>
          <table:table-cell office:value-type="float" office:value="68006" table:style-name="ce72">
            <text:p><text:s text:c="2"/>68 006<text:s/></text:p>
          </table:table-cell>
          <table:table-cell office:value-type="float" office:value="3962" table:style-name="ce72">
            <text:p><text:s text:c="2"/>3 962<text:s/></text:p>
          </table:table-cell>
          <table:table-cell office:value-type="float" office:value="70563" table:style-name="ce72">
            <text:p><text:s text:c="2"/>70 563<text:s/></text:p>
          </table:table-cell>
          <table:table-cell office:value-type="float" office:value="362960" table:style-name="ce72">
            <text:p><text:s text:c="2"/>362 960<text:s/></text:p>
          </table:table-cell>
          <table:table-cell office:value-type="float" office:value="80887" table:style-name="ce72">
            <text:p><text:s text:c="2"/>80 887<text:s/></text:p>
          </table:table-cell>
          <table:table-cell office:value-type="float" office:value="121399" table:style-name="ce72">
            <text:p><text:s text:c="2"/>121 399<text:s/></text:p>
          </table:table-cell>
          <table:table-cell office:value-type="float" office:value="4006" table:style-name="ce72">
            <text:p><text:s text:c="2"/>4 006<text:s/></text:p>
          </table:table-cell>
          <table:table-cell office:value-type="float" office:value="1373" table:style-name="ce72">
            <text:p><text:s text:c="2"/>1 373<text:s/></text:p>
          </table:table-cell>
          <table:table-cell office:value-type="float" office:value="33982" table:style-name="ce72">
            <text:p><text:s text:c="2"/>33 982<text:s/></text:p>
          </table:table-cell>
          <table:table-cell office:value-type="float" office:value="6038" table:style-name="ce72">
            <text:p><text:s text:c="2"/>6 038<text:s/></text:p>
          </table:table-cell>
          <table:table-cell office:value-type="float" office:value="6312" table:style-name="ce72">
            <text:p><text:s text:c="2"/>6 312<text:s/></text:p>
          </table:table-cell>
          <table:table-cell table:number-columns-repeated="16370"/>
        </table:table-row>
        <table:table-row table:style-name="ro50">
          <table:table-cell office:value-type="string" table:style-name="ce127">
            <text:p>103年度</text:p>
          </table:table-cell>
          <table:table-cell table:style-name="ce134"/>
          <table:table-cell office:value-type="float" office:value="767156" table:style-name="ce72">
            <text:p><text:s text:c="2"/>767 156<text:s/></text:p>
          </table:table-cell>
          <table:table-cell office:value-type="float" office:value="58822" table:style-name="ce72">
            <text:p><text:s text:c="2"/>58 822<text:s/></text:p>
          </table:table-cell>
          <table:table-cell office:value-type="float" office:value="4068" table:style-name="ce72">
            <text:p><text:s text:c="2"/>4 068<text:s/></text:p>
          </table:table-cell>
          <table:table-cell office:value-type="float" office:value="78204" table:style-name="ce72">
            <text:p><text:s text:c="2"/>78 204<text:s/></text:p>
          </table:table-cell>
          <table:table-cell office:value-type="float" office:value="363977" table:style-name="ce72">
            <text:p><text:s text:c="2"/>363 977<text:s/></text:p>
          </table:table-cell>
          <table:table-cell office:value-type="float" office:value="78589" table:style-name="ce72">
            <text:p><text:s text:c="2"/>78 589<text:s/></text:p>
          </table:table-cell>
          <table:table-cell office:value-type="float" office:value="122265" table:style-name="ce72">
            <text:p><text:s text:c="2"/>122 265<text:s/></text:p>
          </table:table-cell>
          <table:table-cell office:value-type="float" office:value="3615" table:style-name="ce72">
            <text:p><text:s text:c="2"/>3 615<text:s/></text:p>
          </table:table-cell>
          <table:table-cell office:value-type="float" office:value="1357" table:style-name="ce72">
            <text:p><text:s text:c="2"/>1 357<text:s/></text:p>
          </table:table-cell>
          <table:table-cell office:value-type="float" office:value="40959" table:style-name="ce72">
            <text:p><text:s text:c="2"/>40 959<text:s/></text:p>
          </table:table-cell>
          <table:table-cell office:value-type="float" office:value="8137" table:style-name="ce72">
            <text:p><text:s text:c="2"/>8 137<text:s/></text:p>
          </table:table-cell>
          <table:table-cell office:value-type="float" office:value="7162" table:style-name="ce72">
            <text:p><text:s text:c="2"/>7 162<text:s/></text:p>
          </table:table-cell>
          <table:table-cell table:number-columns-repeated="16370"/>
        </table:table-row>
        <table:table-row table:style-name="ro50">
          <table:table-cell office:value-type="string" table:style-name="ce127">
            <text:p>104年度</text:p>
          </table:table-cell>
          <table:table-cell table:style-name="ce134"/>
          <table:table-cell office:value-type="float" office:value="753360" table:style-name="ce72">
            <text:p><text:s text:c="2"/>753 360<text:s/></text:p>
          </table:table-cell>
          <table:table-cell office:value-type="float" office:value="57441" table:style-name="ce72">
            <text:p><text:s text:c="2"/>57 441<text:s/></text:p>
          </table:table-cell>
          <table:table-cell office:value-type="float" office:value="3548" table:style-name="ce72">
            <text:p><text:s text:c="2"/>3 548<text:s/></text:p>
          </table:table-cell>
          <table:table-cell office:value-type="float" office:value="80346" table:style-name="ce72">
            <text:p><text:s text:c="2"/>80 346<text:s/></text:p>
          </table:table-cell>
          <table:table-cell office:value-type="float" office:value="358717" table:style-name="ce72">
            <text:p><text:s text:c="2"/>358 717<text:s/></text:p>
          </table:table-cell>
          <table:table-cell office:value-type="float" office:value="76523" table:style-name="ce72">
            <text:p><text:s text:c="2"/>76 523<text:s/></text:p>
          </table:table-cell>
          <table:table-cell office:value-type="float" office:value="125088" table:style-name="ce72">
            <text:p><text:s text:c="2"/>125 088<text:s/></text:p>
          </table:table-cell>
          <table:table-cell office:value-type="float" office:value="11062" table:style-name="ce72">
            <text:p><text:s text:c="2"/>11 062<text:s/></text:p>
          </table:table-cell>
          <table:table-cell office:value-type="float" office:value="1276" table:style-name="ce72">
            <text:p><text:s text:c="2"/>1 276<text:s/></text:p>
          </table:table-cell>
          <table:table-cell office:value-type="float" office:value="23798" table:style-name="ce72">
            <text:p><text:s text:c="2"/>23 798<text:s/></text:p>
          </table:table-cell>
          <table:table-cell office:value-type="float" office:value="8709" table:style-name="ce72">
            <text:p><text:s text:c="2"/>8 709<text:s/></text:p>
          </table:table-cell>
          <table:table-cell office:value-type="float" office:value="6854" table:style-name="ce72">
            <text:p><text:s text:c="2"/>6 854<text:s/></text:p>
          </table:table-cell>
          <table:table-cell table:number-columns-repeated="16370"/>
        </table:table-row>
        <table:table-row table:style-name="ro50">
          <table:table-cell office:value-type="string" table:style-name="ce127">
            <text:p>105年度</text:p>
          </table:table-cell>
          <table:table-cell table:style-name="ce134"/>
          <table:table-cell office:value-type="float" office:value="932175" table:style-name="ce72">
            <text:p><text:s text:c="2"/>932 175<text:s/></text:p>
          </table:table-cell>
          <table:table-cell office:value-type="float" office:value="71509" table:style-name="ce72">
            <text:p><text:s text:c="2"/>71 509<text:s/></text:p>
          </table:table-cell>
          <table:table-cell office:value-type="float" office:value="5593" table:style-name="ce72">
            <text:p><text:s text:c="2"/>5 593<text:s/></text:p>
          </table:table-cell>
          <table:table-cell office:value-type="float" office:value="82003" table:style-name="ce72">
            <text:p><text:s text:c="2"/>82 003<text:s/></text:p>
          </table:table-cell>
          <table:table-cell office:value-type="float" office:value="461488" table:style-name="ce72">
            <text:p><text:s text:c="2"/>461 488<text:s/></text:p>
          </table:table-cell>
          <table:table-cell office:value-type="float" office:value="91116" table:style-name="ce72">
            <text:p><text:s text:c="2"/>91 116<text:s/></text:p>
          </table:table-cell>
          <table:table-cell office:value-type="float" office:value="155608" table:style-name="ce72">
            <text:p><text:s text:c="2"/>155 608<text:s/></text:p>
          </table:table-cell>
          <table:table-cell office:value-type="float" office:value="3905" table:style-name="ce72">
            <text:p><text:s text:c="2"/>3 905<text:s/></text:p>
          </table:table-cell>
          <table:table-cell office:value-type="float" office:value="1641" table:style-name="ce72">
            <text:p><text:s text:c="2"/>1 641<text:s/></text:p>
          </table:table-cell>
          <table:table-cell office:value-type="float" office:value="25439" table:style-name="ce72">
            <text:p><text:s text:c="2"/>25 439<text:s/></text:p>
          </table:table-cell>
          <table:table-cell office:value-type="float" office:value="13850" table:style-name="ce72">
            <text:p><text:s text:c="2"/>13 850<text:s/></text:p>
          </table:table-cell>
          <table:table-cell office:value-type="float" office:value="20023" table:style-name="ce72">
            <text:p><text:s text:c="2"/>20 023<text:s/></text:p>
          </table:table-cell>
          <table:table-cell table:number-columns-repeated="16370"/>
        </table:table-row>
        <table:table-row table:style-name="ro13">
          <table:table-cell office:value-type="string" table:style-name="ce127">
            <text:p>106年度</text:p>
          </table:table-cell>
          <table:table-cell table:style-name="ce134"/>
          <table:table-cell office:value-type="float" office:value="936200" table:style-name="ce72">
            <text:p><text:s text:c="2"/>936 200<text:s/></text:p>
          </table:table-cell>
          <table:table-cell office:value-type="float" office:value="65669" table:style-name="ce72">
            <text:p><text:s text:c="2"/>65 669<text:s/></text:p>
          </table:table-cell>
          <table:table-cell office:value-type="float" office:value="3838" table:style-name="ce72">
            <text:p><text:s text:c="2"/>3 838<text:s/></text:p>
          </table:table-cell>
          <table:table-cell office:value-type="float" office:value="84407" table:style-name="ce72">
            <text:p><text:s text:c="2"/>84 407<text:s/></text:p>
          </table:table-cell>
          <table:table-cell office:value-type="float" office:value="468434" table:style-name="ce72">
            <text:p><text:s text:c="2"/>468 434<text:s/></text:p>
          </table:table-cell>
          <table:table-cell office:value-type="float" office:value="88133" table:style-name="ce72">
            <text:p><text:s text:c="2"/>88 133<text:s/></text:p>
          </table:table-cell>
          <table:table-cell office:value-type="float" office:value="158030" table:style-name="ce72">
            <text:p><text:s text:c="2"/>158 030<text:s/></text:p>
          </table:table-cell>
          <table:table-cell office:value-type="float" office:value="3693" table:style-name="ce72">
            <text:p><text:s text:c="2"/>3 693<text:s/></text:p>
          </table:table-cell>
          <table:table-cell office:value-type="float" office:value="1573" table:style-name="ce72">
            <text:p><text:s text:c="2"/>1 573<text:s/></text:p>
          </table:table-cell>
          <table:table-cell office:value-type="float" office:value="26463" table:style-name="ce72">
            <text:p><text:s text:c="2"/>26 463<text:s/></text:p>
          </table:table-cell>
          <table:table-cell office:value-type="float" office:value="11696" table:style-name="ce72">
            <text:p><text:s text:c="2"/>11 696<text:s/></text:p>
          </table:table-cell>
          <table:table-cell office:value-type="float" office:value="24263" table:style-name="ce72">
            <text:p><text:s text:c="2"/>24 263<text:s/></text:p>
          </table:table-cell>
          <table:table-cell table:number-columns-repeated="16370"/>
        </table:table-row>
        <table:table-row table:style-name="ro50">
          <table:table-cell office:value-type="string" table:style-name="ce127">
            <text:p>107年度</text:p>
          </table:table-cell>
          <table:table-cell table:style-name="ce134"/>
          <table:table-cell office:value-type="float" office:value="896314" table:style-name="ce72">
            <text:p><text:s text:c="2"/>896 314<text:s/></text:p>
          </table:table-cell>
          <table:table-cell office:value-type="float" office:value="62096" table:style-name="ce72">
            <text:p><text:s text:c="2"/>62 096<text:s/></text:p>
          </table:table-cell>
          <table:table-cell office:value-type="float" office:value="3165" table:style-name="ce72">
            <text:p><text:s text:c="2"/>3 165<text:s/></text:p>
          </table:table-cell>
          <table:table-cell office:value-type="float" office:value="85797" table:style-name="ce72">
            <text:p><text:s text:c="2"/>85 797<text:s/></text:p>
          </table:table-cell>
          <table:table-cell office:value-type="float" office:value="440700" table:style-name="ce72">
            <text:p><text:s text:c="2"/>440 700<text:s/></text:p>
          </table:table-cell>
          <table:table-cell office:value-type="float" office:value="78274" table:style-name="ce72">
            <text:p><text:s text:c="2"/>78 274<text:s/></text:p>
          </table:table-cell>
          <table:table-cell office:value-type="float" office:value="156286" table:style-name="ce72">
            <text:p><text:s text:c="2"/>156 286<text:s/></text:p>
          </table:table-cell>
          <table:table-cell office:value-type="float" office:value="3178" table:style-name="ce72">
            <text:p><text:s text:c="2"/>3 178<text:s/></text:p>
          </table:table-cell>
          <table:table-cell office:value-type="float" office:value="1765" table:style-name="ce72">
            <text:p><text:s text:c="2"/>1 765<text:s/></text:p>
          </table:table-cell>
          <table:table-cell office:value-type="float" office:value="24009" table:style-name="ce72">
            <text:p><text:s text:c="2"/>24 009<text:s/></text:p>
          </table:table-cell>
          <table:table-cell office:value-type="float" office:value="12268" table:style-name="ce72">
            <text:p><text:s text:c="2"/>12 268<text:s/></text:p>
          </table:table-cell>
          <table:table-cell office:value-type="float" office:value="28776" table:style-name="ce72">
            <text:p><text:s text:c="2"/>28 776<text:s/></text:p>
          </table:table-cell>
          <table:table-cell table:number-columns-repeated="16370"/>
        </table:table-row>
        <table:table-row table:style-name="ro50">
          <table:table-cell office:value-type="string" table:style-name="ce127">
            <text:p>108年度</text:p>
          </table:table-cell>
          <table:table-cell table:style-name="ce134"/>
          <table:table-cell office:value-type="float" office:value="892030" table:style-name="ce72">
            <text:p><text:s text:c="2"/>892 030<text:s/></text:p>
          </table:table-cell>
          <table:table-cell office:value-type="float" office:value="58404" table:style-name="ce72">
            <text:p><text:s text:c="2"/>58 404<text:s/></text:p>
          </table:table-cell>
          <table:table-cell office:value-type="float" office:value="7000" table:style-name="ce72">
            <text:p><text:s text:c="2"/>7 000<text:s/></text:p>
          </table:table-cell>
          <table:table-cell office:value-type="float" office:value="88091" table:style-name="ce72">
            <text:p><text:s text:c="2"/>88 091<text:s/></text:p>
          </table:table-cell>
          <table:table-cell office:value-type="float" office:value="439657" table:style-name="ce72">
            <text:p><text:s text:c="2"/>439 657<text:s/></text:p>
          </table:table-cell>
          <table:table-cell office:value-type="float" office:value="74121" table:style-name="ce72">
            <text:p><text:s text:c="2"/>74 121<text:s/></text:p>
          </table:table-cell>
          <table:table-cell office:value-type="float" office:value="157317" table:style-name="ce72">
            <text:p><text:s text:c="2"/>157 317<text:s/></text:p>
          </table:table-cell>
          <table:table-cell office:value-type="float" office:value="1099" table:style-name="ce72">
            <text:p><text:s text:c="2"/>1 099<text:s/></text:p>
          </table:table-cell>
          <table:table-cell office:value-type="float" office:value="1795" table:style-name="ce72">
            <text:p><text:s text:c="2"/>1 795<text:s/></text:p>
          </table:table-cell>
          <table:table-cell office:value-type="float" office:value="23821" table:style-name="ce72">
            <text:p><text:s text:c="2"/>23 821<text:s/></text:p>
          </table:table-cell>
          <table:table-cell office:value-type="float" office:value="12724" table:style-name="ce72">
            <text:p><text:s text:c="2"/>12 724<text:s/></text:p>
          </table:table-cell>
          <table:table-cell office:value-type="float" office:value="28001" table:style-name="ce72">
            <text:p><text:s text:c="2"/>28 001<text:s/></text:p>
          </table:table-cell>
          <table:table-cell table:number-columns-repeated="16370"/>
        </table:table-row>
        <table:table-row table:style-name="ro50">
          <table:table-cell office:value-type="string" table:style-name="ce127">
            <text:p>109年度</text:p>
          </table:table-cell>
          <table:table-cell table:style-name="ce134"/>
          <table:table-cell office:value-type="float" office:value="870602" table:style-name="ce72">
            <text:p><text:s text:c="2"/>870 602<text:s/></text:p>
          </table:table-cell>
          <table:table-cell office:value-type="float" office:value="52851" table:style-name="ce72">
            <text:p><text:s text:c="2"/>52 851<text:s/></text:p>
          </table:table-cell>
          <table:table-cell office:value-type="float" office:value="5839" table:style-name="ce72">
            <text:p><text:s text:c="2"/>5 839<text:s/></text:p>
          </table:table-cell>
          <table:table-cell office:value-type="float" office:value="87073" table:style-name="ce72">
            <text:p><text:s text:c="2"/>87 073<text:s/></text:p>
          </table:table-cell>
          <table:table-cell office:value-type="float" office:value="425492" table:style-name="ce72">
            <text:p><text:s text:c="2"/>425 492<text:s/></text:p>
          </table:table-cell>
          <table:table-cell office:value-type="float" office:value="70850" table:style-name="ce72">
            <text:p><text:s text:c="2"/>70 850<text:s/></text:p>
          </table:table-cell>
          <table:table-cell office:value-type="float" office:value="150952" table:style-name="ce72">
            <text:p><text:s text:c="2"/>150 952<text:s/></text:p>
          </table:table-cell>
          <table:table-cell office:value-type="float" office:value="1637" table:style-name="ce72">
            <text:p><text:s text:c="2"/>1 637<text:s/></text:p>
          </table:table-cell>
          <table:table-cell office:value-type="float" office:value="2023" table:style-name="ce72">
            <text:p><text:s text:c="2"/>2 023<text:s/></text:p>
          </table:table-cell>
          <table:table-cell office:value-type="float" office:value="25061" table:style-name="ce72">
            <text:p><text:s text:c="2"/>25 061<text:s/></text:p>
          </table:table-cell>
          <table:table-cell office:value-type="float" office:value="20781" table:style-name="ce72">
            <text:p><text:s text:c="2"/>20 781<text:s/></text:p>
          </table:table-cell>
          <table:table-cell office:value-type="float" office:value="28042" table:style-name="ce72">
            <text:p><text:s text:c="2"/>28 042<text:s/></text:p>
          </table:table-cell>
          <table:table-cell table:number-columns-repeated="16370"/>
        </table:table-row>
        <table:table-row table:style-name="ro50">
          <table:table-cell office:value-type="string" table:style-name="ce127">
            <text:p>110年度</text:p>
          </table:table-cell>
          <table:table-cell table:style-name="ce134"/>
          <table:table-cell office:value-type="float" office:value="863736" table:style-name="ce72">
            <text:p><text:s text:c="2"/>863 736<text:s/></text:p>
          </table:table-cell>
          <table:table-cell office:value-type="float" office:value="47402" table:style-name="ce72">
            <text:p><text:s text:c="2"/>47 402<text:s/></text:p>
          </table:table-cell>
          <table:table-cell office:value-type="float" office:value="5314" table:style-name="ce72">
            <text:p><text:s text:c="2"/>5 314<text:s/></text:p>
          </table:table-cell>
          <table:table-cell office:value-type="float" office:value="82676" table:style-name="ce72">
            <text:p><text:s text:c="2"/>82 676<text:s/></text:p>
          </table:table-cell>
          <table:table-cell office:value-type="float" office:value="430517" table:style-name="ce72">
            <text:p><text:s text:c="2"/>430 517<text:s/></text:p>
          </table:table-cell>
          <table:table-cell office:value-type="float" office:value="68523" table:style-name="ce72">
            <text:p><text:s text:c="2"/>68 523<text:s/></text:p>
          </table:table-cell>
          <table:table-cell office:value-type="float" office:value="154210" table:style-name="ce72">
            <text:p><text:s text:c="2"/>154 210<text:s/></text:p>
          </table:table-cell>
          <table:table-cell office:value-type="float" office:value="3518" table:style-name="ce72">
            <text:p><text:s text:c="2"/>3 518<text:s/></text:p>
          </table:table-cell>
          <table:table-cell office:value-type="float" office:value="1933" table:style-name="ce72">
            <text:p><text:s text:c="2"/>1 933<text:s/></text:p>
          </table:table-cell>
          <table:table-cell office:value-type="float" office:value="17666" table:style-name="ce72">
            <text:p><text:s text:c="2"/>17 666<text:s/></text:p>
          </table:table-cell>
          <table:table-cell office:value-type="float" office:value="22527" table:style-name="ce72">
            <text:p><text:s text:c="2"/>22 527<text:s/></text:p>
          </table:table-cell>
          <table:table-cell office:value-type="float" office:value="29450" table:style-name="ce72">
            <text:p><text:s text:c="2"/>29 450<text:s/></text:p>
          </table:table-cell>
          <table:table-cell table:number-columns-repeated="16370"/>
        </table:table-row>
        <table:table-row table:style-name="ro38">
          <table:table-cell table:style-name="ce135"/>
          <table:table-cell table:style-name="ce136"/>
          <table:table-cell table:style-name="ce137"/>
          <table:table-cell table:number-columns-repeated="11" table:style-name="ce138"/>
          <table:table-cell table:number-columns-repeated="16370"/>
        </table:table-row>
        <table:table-row table:style-name="ro10">
          <table:table-cell office:value-type="string" table:style-name="ce20">
            <text:p>附　　註：<text:span text:style-name="T1">(1)85</text:span>年度<text:span text:style-name="T1">(</text:span>含<text:span text:style-name="T1">)</text:span>以前包括備供開發資料。</text:p>
          </table:table-cell>
          <table:table-cell table:number-columns-repeated="16383" table:style-name="ce139"/>
        </table:table-row>
        <table:table-row table:style-name="ro11">
          <table:table-cell office:value-type="string" table:style-name="ce140">
            <text:p>資料來源：財政部國有財產署。</text:p>
          </table:table-cell>
          <table:table-cell table:number-columns-repeated="16383" table:style-name="ce141"/>
        </table:table-row>
        <table:table-row table:style-name="ro24">
          <table:table-cell table:number-columns-repeated="16384" table:style-name="ce141"/>
        </table:table-row>
        <table:table-row table:style-name="ro2">
          <table:table-cell office:value-type="string" table:number-columns-spanned="14" table:number-rows-spanned="1" table:style-name="ce24">
            <text:p>表<text:span text:style-name="T5"><text:s/>15-15<text:s/></text:span>國有非公用財產處理概況</text:p>
          </table:table-cell>
          <table:covered-table-cell table:number-columns-repeated="13"/>
          <table:table-cell table:number-columns-repeated="16370" table:style-name="ce142"/>
        </table:table-row>
        <table:table-row table:style-name="ro3">
          <table:table-cell table:number-columns-repeated="9" table:style-name="ce97"/>
          <table:table-cell table:number-columns-repeated="16375" table:style-name="ce143"/>
        </table:table-row>
        <table:table-row table:style-name="ro3">
          <table:table-cell table:number-columns-repeated="13" table:style-name="ce8"/>
          <table:table-cell office:value-type="string" table:style-name="ce9">
            <text:p>單位：新臺幣百萬元</text:p>
          </table:table-cell>
          <table:table-cell table:number-columns-repeated="16370" table:style-name="ce8"/>
        </table:table-row>
        <table:table-row table:style-name="ro49">
          <table:table-cell office:value-type="string" table:number-columns-spanned="2" table:number-rows-spanned="4" table:style-name="ce26">
            <text:p>會計年度</text:p>
            <text:p>及 <text:s/>類 <text:s/>別</text:p>
          </table:table-cell>
          <table:covered-table-cell/>
          <table:table-cell office:value-type="string" table:number-columns-spanned="2" table:number-rows-spanned="4" table:style-name="ce27">
            <text:p>總計</text:p>
          </table:table-cell>
          <table:covered-table-cell/>
          <table:table-cell office:value-type="string" table:number-columns-spanned="2" table:number-rows-spanned="4" table:style-name="ce27">
            <text:p>有償發用</text:p>
          </table:table-cell>
          <table:covered-table-cell/>
          <table:table-cell office:value-type="string" table:number-columns-spanned="2" table:number-rows-spanned="4" table:style-name="ce27">
            <text:p>無償撥用</text:p>
          </table:table-cell>
          <table:covered-table-cell/>
          <table:table-cell office:value-type="string" table:number-columns-spanned="2" table:number-rows-spanned="4" table:style-name="ce27">
            <text:p>出售</text:p>
          </table:table-cell>
          <table:covered-table-cell/>
          <table:table-cell office:value-type="string" table:number-columns-spanned="2" table:number-rows-spanned="4" table:style-name="ce27">
            <text:p>註銷產籍</text:p>
          </table:table-cell>
          <table:covered-table-cell/>
          <table:table-cell office:value-type="string" table:number-columns-spanned="2" table:number-rows-spanned="4" table:style-name="ce31">
            <text:p>放領</text:p>
            <text:p><text:span text:style-name="T1">(1)</text:span></text:p>
          </table:table-cell>
          <table:covered-table-cell/>
          <table:table-cell table:number-columns-repeated="16370" table:style-name="ce144"/>
        </table:table-row>
        <table:table-row table:number-rows-repeated="3" table:style-name="ro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4"/>
        </table:table-row>
        <table:table-row table:style-name="ro36">
          <table:table-cell office:value-type="string" table:style-name="ce32">
            <text:p>82<text:span text:style-name="T3">年度</text:span></text:p>
          </table:table-cell>
          <table:table-cell table:style-name="ce117"/>
          <table:table-cell office:value-type="float" office:value="40768.457999999999" table:number-columns-spanned="2" table:number-rows-spanned="1" table:style-name="ce156">
            <text:p><text:s/>40 768<text:s/></text:p>
          </table:table-cell>
          <table:covered-table-cell/>
          <table:table-cell office:value-type="float" office:value="4189.0379999999996" table:number-columns-spanned="2" table:number-rows-spanned="1" table:style-name="ce157">
            <text:p><text:s/>4 189<text:s/></text:p>
          </table:table-cell>
          <table:covered-table-cell/>
          <table:table-cell office:value-type="float" office:value="13775.063" table:number-columns-spanned="2" table:number-rows-spanned="1" table:style-name="ce157">
            <text:p><text:s/>13 775<text:s/></text:p>
          </table:table-cell>
          <table:covered-table-cell/>
          <table:table-cell office:value-type="float" office:value="21288.931" table:number-columns-spanned="2" table:number-rows-spanned="1" table:style-name="ce157">
            <text:p><text:s/>21 289<text:s/></text:p>
          </table:table-cell>
          <table:covered-table-cell/>
          <table:table-cell office:value-type="float" office:value="0.86299999999999999" table:number-columns-spanned="2" table:number-rows-spanned="1" table:style-name="ce157">
            <text:p><text:s text:c="2"/>1<text:s/></text:p>
          </table:table-cell>
          <table:covered-table-cell/>
          <table:table-cell office:value-type="float" office:value="1514.5630000000001" table:number-columns-spanned="2" table:number-rows-spanned="1" table:style-name="ce157">
            <text:p><text:s/>1 515<text:s/></text:p>
          </table:table-cell>
          <table:covered-table-cell/>
          <table:table-cell table:style-name="ce109"/>
          <table:table-cell table:number-columns-repeated="16369" table:style-name="ce144"/>
        </table:table-row>
        <table:table-row table:style-name="ro41">
          <table:table-cell office:value-type="string" table:style-name="ce32">
            <text:p>85年度</text:p>
          </table:table-cell>
          <table:table-cell table:style-name="ce117"/>
          <table:table-cell office:value-type="float" office:value="38045.752" table:number-columns-spanned="2" table:number-rows-spanned="1" table:style-name="ce158">
            <text:p><text:s/>38 046<text:s/></text:p>
          </table:table-cell>
          <table:covered-table-cell/>
          <table:table-cell office:value-type="float" office:value="2073.09" table:number-columns-spanned="2" table:number-rows-spanned="1" table:style-name="ce159">
            <text:p><text:s/>2 073<text:s/></text:p>
          </table:table-cell>
          <table:covered-table-cell/>
          <table:table-cell office:value-type="float" office:value="20072.008000000002" table:number-columns-spanned="2" table:number-rows-spanned="1" table:style-name="ce159">
            <text:p><text:s/>20 072<text:s/></text:p>
          </table:table-cell>
          <table:covered-table-cell/>
          <table:table-cell office:value-type="float" office:value="13117.267" table:number-columns-spanned="2" table:number-rows-spanned="1" table:style-name="ce159">
            <text:p><text:s/>13 117<text:s/></text:p>
          </table:table-cell>
          <table:covered-table-cell/>
          <table:table-cell office:value-type="float" office:value="18.262" table:number-columns-spanned="2" table:number-rows-spanned="1" table:style-name="ce159">
            <text:p><text:s text:c="2"/>18<text:s/></text:p>
          </table:table-cell>
          <table:covered-table-cell/>
          <table:table-cell office:value-type="float" office:value="2765" table:number-columns-spanned="2" table:number-rows-spanned="1" table:style-name="ce159">
            <text:p><text:s/>2 765<text:s/></text:p>
          </table:table-cell>
          <table:covered-table-cell/>
          <table:table-cell table:style-name="ce109"/>
          <table:table-cell table:number-columns-repeated="16369" table:style-name="ce144"/>
        </table:table-row>
        <table:table-row table:style-name="ro41">
          <table:table-cell office:value-type="string" table:style-name="ce32">
            <text:p>90年度</text:p>
          </table:table-cell>
          <table:table-cell table:style-name="ce117"/>
          <table:table-cell office:value-type="float" office:value="58493.067999999999" table:number-columns-spanned="2" table:number-rows-spanned="1" table:style-name="ce158">
            <text:p><text:s/>58 493<text:s/></text:p>
          </table:table-cell>
          <table:covered-table-cell/>
          <table:table-cell office:value-type="float" office:value="11252.647000000001" table:number-columns-spanned="2" table:number-rows-spanned="1" table:style-name="ce159">
            <text:p><text:s/>11 253<text:s/></text:p>
          </table:table-cell>
          <table:covered-table-cell/>
          <table:table-cell office:value-type="float" office:value="14642.596" table:number-columns-spanned="2" table:number-rows-spanned="1" table:style-name="ce159">
            <text:p><text:s/>14 643<text:s/></text:p>
          </table:table-cell>
          <table:covered-table-cell/>
          <table:table-cell office:value-type="float" office:value="28153.159" table:number-columns-spanned="2" table:number-rows-spanned="1" table:style-name="ce159">
            <text:p><text:s/>28 153<text:s/></text:p>
          </table:table-cell>
          <table:covered-table-cell/>
          <table:table-cell office:value-type="float" office:value="4437.7749999999996" table:number-columns-spanned="2" table:number-rows-spanned="1" table:style-name="ce159">
            <text:p><text:s/>4 438<text:s/></text:p>
          </table:table-cell>
          <table:covered-table-cell/>
          <table:table-cell office:value-type="float" office:value="6.891" table:number-columns-spanned="2" table:number-rows-spanned="1" table:style-name="ce159">
            <text:p><text:s text:c="2"/>7<text:s/></text:p>
          </table:table-cell>
          <table:covered-table-cell/>
          <table:table-cell table:style-name="ce109"/>
          <table:table-cell table:number-columns-repeated="16369" table:style-name="ce144"/>
        </table:table-row>
        <table:table-row table:style-name="ro41">
          <table:table-cell office:value-type="string" table:style-name="ce32">
            <text:p>95年度</text:p>
          </table:table-cell>
          <table:table-cell table:style-name="ce117"/>
          <table:table-cell office:value-type="float" office:value="78582.937999999995" table:number-columns-spanned="2" table:number-rows-spanned="1" table:style-name="ce158">
            <text:p><text:s/>78 583<text:s/></text:p>
          </table:table-cell>
          <table:covered-table-cell/>
          <table:table-cell office:value-type="float" office:value="5073.9539999999997" table:number-columns-spanned="2" table:number-rows-spanned="1" table:style-name="ce159">
            <text:p><text:s/>5 074<text:s/></text:p>
          </table:table-cell>
          <table:covered-table-cell/>
          <table:table-cell office:value-type="float" office:value="17237.050999999999" table:number-columns-spanned="2" table:number-rows-spanned="1" table:style-name="ce159">
            <text:p><text:s/>17 237<text:s/></text:p>
          </table:table-cell>
          <table:covered-table-cell/>
          <table:table-cell office:value-type="float" office:value="38379.177000000003" table:number-columns-spanned="2" table:number-rows-spanned="1" table:style-name="ce159">
            <text:p><text:s/>38 379<text:s/></text:p>
          </table:table-cell>
          <table:covered-table-cell/>
          <table:table-cell office:value-type="float" office:value="17860.646000000001" table:number-columns-spanned="2" table:number-rows-spanned="1" table:style-name="ce159">
            <text:p><text:s/>17 861<text:s/></text:p>
          </table:table-cell>
          <table:covered-table-cell/>
          <table:table-cell office:value-type="float" office:value="32.11" table:number-columns-spanned="2" table:number-rows-spanned="1" table:style-name="ce159">
            <text:p><text:s text:c="2"/>32<text:s/></text:p>
          </table:table-cell>
          <table:covered-table-cell/>
          <table:table-cell table:style-name="ce109"/>
          <table:table-cell table:number-columns-repeated="16369" table:style-name="ce144"/>
        </table:table-row>
        <table:table-row table:style-name="ro41">
          <table:table-cell office:value-type="string" table:style-name="ce32">
            <text:p>100年度</text:p>
          </table:table-cell>
          <table:table-cell table:style-name="ce12"/>
          <table:table-cell office:value-type="float" office:value="91636.495320000002" table:number-columns-spanned="2" table:number-rows-spanned="1" table:style-name="ce158">
            <text:p><text:s/>91 636<text:s/></text:p>
          </table:table-cell>
          <table:covered-table-cell/>
          <table:table-cell office:value-type="float" office:value="6129.2897000000003" table:number-columns-spanned="2" table:number-rows-spanned="1" table:style-name="ce159">
            <text:p><text:s/>6 129<text:s/></text:p>
          </table:table-cell>
          <table:covered-table-cell/>
          <table:table-cell office:value-type="float" office:value="7834.4125199999999" table:number-columns-spanned="2" table:number-rows-spanned="1" table:style-name="ce159">
            <text:p><text:s/>7 834<text:s/></text:p>
          </table:table-cell>
          <table:covered-table-cell/>
          <table:table-cell office:value-type="float" office:value="15960.66012" table:number-columns-spanned="2" table:number-rows-spanned="1" table:style-name="ce159">
            <text:p><text:s/>15 961<text:s/></text:p>
          </table:table-cell>
          <table:covered-table-cell/>
          <table:table-cell office:value-type="float" office:value="61702.223980000002" table:number-columns-spanned="2" table:number-rows-spanned="1" table:style-name="ce159">
            <text:p><text:s/>61 702<text:s/></text:p>
          </table:table-cell>
          <table:covered-table-cell/>
          <table:table-cell office:value-type="float" office:value="9.9090000000000007" table:number-columns-spanned="2" table:number-rows-spanned="1" table:style-name="ce159">
            <text:p><text:s text:c="2"/>10<text:s/></text:p>
          </table:table-cell>
          <table:covered-table-cell/>
          <table:table-cell table:style-name="ce109"/>
          <table:table-cell table:number-columns-repeated="16369" table:style-name="ce144"/>
        </table:table-row>
        <table:table-row table:style-name="ro9">
          <table:table-cell office:value-type="string" table:style-name="ce32">
            <text:p><text:s/></text:p>
          </table:table-cell>
          <table:table-cell table:style-name="ce12"/>
          <table:table-cell table:number-columns-spanned="2" table:number-rows-spanned="1" table:style-name="ce28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16370" table:style-name="ce144"/>
        </table:table-row>
        <table:table-row table:style-name="ro41">
          <table:table-cell office:value-type="string" table:style-name="ce32">
            <text:p>101年度</text:p>
          </table:table-cell>
          <table:table-cell table:style-name="ce12"/>
          <table:table-cell office:value-type="float" office:value="76718" table:number-columns-spanned="2" table:number-rows-spanned="1" table:style-name="ce158">
            <text:p><text:s/>76 718<text:s/></text:p>
          </table:table-cell>
          <table:covered-table-cell/>
          <table:table-cell office:value-type="float" office:value="10658" table:number-columns-spanned="2" table:number-rows-spanned="1" table:style-name="ce159">
            <text:p><text:s/>10 658<text:s/></text:p>
          </table:table-cell>
          <table:covered-table-cell/>
          <table:table-cell office:value-type="float" office:value="9761" table:number-columns-spanned="2" table:number-rows-spanned="1" table:style-name="ce159">
            <text:p><text:s/>9 761<text:s/></text:p>
          </table:table-cell>
          <table:covered-table-cell/>
          <table:table-cell office:value-type="float" office:value="15635" table:number-columns-spanned="2" table:number-rows-spanned="1" table:style-name="ce159">
            <text:p><text:s/>15 635<text:s/></text:p>
          </table:table-cell>
          <table:covered-table-cell/>
          <table:table-cell office:value-type="float" office:value="40660" table:number-columns-spanned="2" table:number-rows-spanned="1" table:style-name="ce159">
            <text:p><text:s/>40 660<text:s/></text:p>
          </table:table-cell>
          <table:covered-table-cell/>
          <table:table-cell office:value-type="float" office:value="3" table:number-columns-spanned="2" table:number-rows-spanned="1" table:style-name="ce159">
            <text:p><text:s text:c="2"/>3<text:s/></text:p>
          </table:table-cell>
          <table:covered-table-cell/>
          <table:table-cell table:number-columns-repeated="16370" table:style-name="ce144"/>
        </table:table-row>
        <table:table-row table:style-name="ro41">
          <table:table-cell office:value-type="string" table:style-name="ce32">
            <text:p>102年度</text:p>
          </table:table-cell>
          <table:table-cell table:style-name="ce12"/>
          <table:table-cell office:value-type="float" office:value="41576" table:number-columns-spanned="2" table:number-rows-spanned="1" table:style-name="ce158">
            <text:p><text:s/>41 576<text:s/></text:p>
          </table:table-cell>
          <table:covered-table-cell/>
          <table:table-cell office:value-type="float" office:value="5343" table:number-columns-spanned="2" table:number-rows-spanned="1" table:style-name="ce159">
            <text:p><text:s/>5 343<text:s/></text:p>
          </table:table-cell>
          <table:covered-table-cell/>
          <table:table-cell office:value-type="float" office:value="10670" table:number-columns-spanned="2" table:number-rows-spanned="1" table:style-name="ce159">
            <text:p><text:s/>10 670<text:s/></text:p>
          </table:table-cell>
          <table:covered-table-cell/>
          <table:table-cell office:value-type="float" office:value="16899" table:number-columns-spanned="2" table:number-rows-spanned="1" table:style-name="ce159">
            <text:p><text:s/>16 899<text:s/></text:p>
          </table:table-cell>
          <table:covered-table-cell/>
          <table:table-cell office:value-type="float" office:value="8660" table:number-columns-spanned="2" table:number-rows-spanned="1" table:style-name="ce159">
            <text:p><text:s/>8 660<text:s/></text:p>
          </table:table-cell>
          <table:covered-table-cell/>
          <table:table-cell office:value-type="float" office:value="4" table:number-columns-spanned="2" table:number-rows-spanned="1" table:style-name="ce159">
            <text:p><text:s text:c="2"/>4<text:s/></text:p>
          </table:table-cell>
          <table:covered-table-cell/>
          <table:table-cell table:number-columns-repeated="16370" table:style-name="ce144"/>
        </table:table-row>
        <table:table-row table:style-name="ro41">
          <table:table-cell office:value-type="string" table:style-name="ce32">
            <text:p>103年度</text:p>
          </table:table-cell>
          <table:table-cell table:style-name="ce12"/>
          <table:table-cell office:value-type="float" office:value="37632" table:number-columns-spanned="2" table:number-rows-spanned="1" table:style-name="ce158">
            <text:p><text:s/>37 632<text:s/></text:p>
          </table:table-cell>
          <table:covered-table-cell/>
          <table:table-cell office:value-type="float" office:value="6600" table:number-columns-spanned="2" table:number-rows-spanned="1" table:style-name="ce159">
            <text:p><text:s/>6 600<text:s/></text:p>
          </table:table-cell>
          <table:covered-table-cell/>
          <table:table-cell office:value-type="float" office:value="13527" table:number-columns-spanned="2" table:number-rows-spanned="1" table:style-name="ce159">
            <text:p><text:s/>13 527<text:s/></text:p>
          </table:table-cell>
          <table:covered-table-cell/>
          <table:table-cell office:value-type="float" office:value="11230" table:number-columns-spanned="2" table:number-rows-spanned="1" table:style-name="ce159">
            <text:p><text:s/>11 230<text:s/></text:p>
          </table:table-cell>
          <table:covered-table-cell/>
          <table:table-cell office:value-type="float" office:value="6272" table:number-columns-spanned="2" table:number-rows-spanned="1" table:style-name="ce159">
            <text:p><text:s/>6 272<text:s/></text:p>
          </table:table-cell>
          <table:covered-table-cell/>
          <table:table-cell office:value-type="float" office:value="3" table:number-columns-spanned="2" table:number-rows-spanned="1" table:style-name="ce159">
            <text:p><text:s text:c="2"/>3<text:s/></text:p>
          </table:table-cell>
          <table:covered-table-cell/>
          <table:table-cell table:number-columns-repeated="16370" table:style-name="ce144"/>
        </table:table-row>
        <table:table-row table:style-name="ro41">
          <table:table-cell office:value-type="string" table:style-name="ce32">
            <text:p>104年度</text:p>
          </table:table-cell>
          <table:table-cell table:style-name="ce12"/>
          <table:table-cell office:value-type="float" office:value="53751" table:number-columns-spanned="2" table:number-rows-spanned="1" table:style-name="ce158">
            <text:p><text:s/>53 751<text:s/></text:p>
          </table:table-cell>
          <table:covered-table-cell/>
          <table:table-cell office:value-type="float" office:value="10230" table:number-columns-spanned="2" table:number-rows-spanned="1" table:style-name="ce159">
            <text:p><text:s/>10 230<text:s/></text:p>
          </table:table-cell>
          <table:covered-table-cell/>
          <table:table-cell office:value-type="float" office:value="23241" table:number-columns-spanned="2" table:number-rows-spanned="1" table:style-name="ce159">
            <text:p><text:s/>23 241<text:s/></text:p>
          </table:table-cell>
          <table:covered-table-cell/>
          <table:table-cell office:value-type="float" office:value="13107" table:number-columns-spanned="2" table:number-rows-spanned="1" table:style-name="ce159">
            <text:p><text:s/>13 107<text:s/></text:p>
          </table:table-cell>
          <table:covered-table-cell/>
          <table:table-cell office:value-type="float" office:value="7169" table:number-columns-spanned="2" table:number-rows-spanned="1" table:style-name="ce159">
            <text:p><text:s/>7 169<text:s/></text:p>
          </table:table-cell>
          <table:covered-table-cell/>
          <table:table-cell office:value-type="float" office:value="5" table:number-columns-spanned="2" table:number-rows-spanned="1" table:style-name="ce159">
            <text:p><text:s text:c="2"/>5<text:s/></text:p>
          </table:table-cell>
          <table:covered-table-cell/>
          <table:table-cell table:number-columns-repeated="16370" table:style-name="ce144"/>
        </table:table-row>
        <table:table-row table:style-name="ro41">
          <table:table-cell office:value-type="string" table:style-name="ce32">
            <text:p>105年度</text:p>
          </table:table-cell>
          <table:table-cell table:style-name="ce12"/>
          <table:table-cell office:value-type="float" office:value="42197" table:number-columns-spanned="2" table:number-rows-spanned="1" table:style-name="ce158">
            <text:p><text:s/>42 197<text:s/></text:p>
          </table:table-cell>
          <table:covered-table-cell/>
          <table:table-cell office:value-type="float" office:value="7203" table:number-columns-spanned="2" table:number-rows-spanned="1" table:style-name="ce159">
            <text:p><text:s/>7 203<text:s/></text:p>
          </table:table-cell>
          <table:covered-table-cell/>
          <table:table-cell office:value-type="float" office:value="10278" table:number-columns-spanned="2" table:number-rows-spanned="1" table:style-name="ce159">
            <text:p><text:s/>10 278<text:s/></text:p>
          </table:table-cell>
          <table:covered-table-cell/>
          <table:table-cell office:value-type="float" office:value="10613" table:number-columns-spanned="2" table:number-rows-spanned="1" table:style-name="ce159">
            <text:p><text:s/>10 613<text:s/></text:p>
          </table:table-cell>
          <table:covered-table-cell/>
          <table:table-cell office:value-type="float" office:value="14096" table:number-columns-spanned="2" table:number-rows-spanned="1" table:style-name="ce159">
            <text:p><text:s/>14 096<text:s/></text:p>
          </table:table-cell>
          <table:covered-table-cell/>
          <table:table-cell office:value-type="float" office:value="6" table:number-columns-spanned="2" table:number-rows-spanned="1" table:style-name="ce159">
            <text:p><text:s text:c="2"/>6<text:s/></text:p>
          </table:table-cell>
          <table:covered-table-cell/>
          <table:table-cell table:number-columns-repeated="16370" table:style-name="ce144"/>
        </table:table-row>
        <table:table-row table:style-name="ro36">
          <table:table-cell office:value-type="string" table:style-name="ce32">
            <text:p>106年度</text:p>
          </table:table-cell>
          <table:table-cell table:style-name="ce12"/>
          <table:table-cell office:value-type="float" office:value="41080" table:number-columns-spanned="2" table:number-rows-spanned="1" table:style-name="ce158">
            <text:p><text:s/>41 080<text:s/></text:p>
          </table:table-cell>
          <table:covered-table-cell/>
          <table:table-cell office:value-type="float" office:value="10478" table:number-columns-spanned="2" table:number-rows-spanned="1" table:style-name="ce159">
            <text:p><text:s/>10 478<text:s/></text:p>
          </table:table-cell>
          <table:covered-table-cell/>
          <table:table-cell office:value-type="float" office:value="13613" table:number-columns-spanned="2" table:number-rows-spanned="1" table:style-name="ce159">
            <text:p><text:s/>13 613<text:s/></text:p>
          </table:table-cell>
          <table:covered-table-cell/>
          <table:table-cell office:value-type="float" office:value="13237" table:number-columns-spanned="2" table:number-rows-spanned="1" table:style-name="ce159">
            <text:p><text:s/>13 237<text:s/></text:p>
          </table:table-cell>
          <table:covered-table-cell/>
          <table:table-cell office:value-type="float" office:value="3750" table:number-columns-spanned="2" table:number-rows-spanned="1" table:style-name="ce159">
            <text:p><text:s/>3 750<text:s/></text:p>
          </table:table-cell>
          <table:covered-table-cell/>
          <table:table-cell office:value-type="float" office:value="2" table:number-columns-spanned="2" table:number-rows-spanned="1" table:style-name="ce159">
            <text:p><text:s text:c="2"/>2<text:s/></text:p>
          </table:table-cell>
          <table:covered-table-cell/>
          <table:table-cell table:number-columns-repeated="16370" table:style-name="ce144"/>
        </table:table-row>
        <table:table-row table:style-name="ro41">
          <table:table-cell office:value-type="string" table:style-name="ce32">
            <text:p>107年度</text:p>
          </table:table-cell>
          <table:table-cell table:style-name="ce12"/>
          <table:table-cell office:value-type="float" office:value="46066" table:number-columns-spanned="2" table:number-rows-spanned="1" table:style-name="ce158">
            <text:p><text:s/>46 066<text:s/></text:p>
          </table:table-cell>
          <table:covered-table-cell/>
          <table:table-cell office:value-type="float" office:value="11352" table:number-columns-spanned="2" table:number-rows-spanned="1" table:style-name="ce159">
            <text:p><text:s/>11 352<text:s/></text:p>
          </table:table-cell>
          <table:covered-table-cell/>
          <table:table-cell office:value-type="float" office:value="13503" table:number-columns-spanned="2" table:number-rows-spanned="1" table:style-name="ce159">
            <text:p><text:s/>13 503<text:s/></text:p>
          </table:table-cell>
          <table:covered-table-cell/>
          <table:table-cell office:value-type="float" office:value="10112" table:number-columns-spanned="2" table:number-rows-spanned="1" table:style-name="ce159">
            <text:p><text:s/>10 112<text:s/></text:p>
          </table:table-cell>
          <table:covered-table-cell/>
          <table:table-cell office:value-type="float" office:value="11083" table:number-columns-spanned="2" table:number-rows-spanned="1" table:style-name="ce159">
            <text:p><text:s/>11 083<text:s/></text:p>
          </table:table-cell>
          <table:covered-table-cell/>
          <table:table-cell office:value-type="float" office:value="16" table:number-columns-spanned="2" table:number-rows-spanned="1" table:style-name="ce159">
            <text:p><text:s text:c="2"/>16<text:s/></text:p>
          </table:table-cell>
          <table:covered-table-cell/>
          <table:table-cell table:number-columns-repeated="16370" table:style-name="ce144"/>
        </table:table-row>
        <table:table-row table:style-name="ro41">
          <table:table-cell office:value-type="string" table:style-name="ce32">
            <text:p>108年度</text:p>
          </table:table-cell>
          <table:table-cell table:style-name="ce12"/>
          <table:table-cell office:value-type="float" office:value="37101" table:number-columns-spanned="2" table:number-rows-spanned="1" table:style-name="ce158">
            <text:p><text:s/>37 101<text:s/></text:p>
          </table:table-cell>
          <table:covered-table-cell/>
          <table:table-cell office:value-type="float" office:value="2491" table:number-columns-spanned="2" table:number-rows-spanned="1" table:style-name="ce159">
            <text:p><text:s/>2 491<text:s/></text:p>
          </table:table-cell>
          <table:covered-table-cell/>
          <table:table-cell office:value-type="float" office:value="8646" table:number-columns-spanned="2" table:number-rows-spanned="1" table:style-name="ce159">
            <text:p><text:s/>8 646<text:s/></text:p>
          </table:table-cell>
          <table:covered-table-cell/>
          <table:table-cell office:value-type="float" office:value="8202" table:number-columns-spanned="2" table:number-rows-spanned="1" table:style-name="ce159">
            <text:p><text:s/>8 202<text:s/></text:p>
          </table:table-cell>
          <table:covered-table-cell/>
          <table:table-cell office:value-type="float" office:value="17762" table:number-columns-spanned="2" table:number-rows-spanned="1" table:style-name="ce159">
            <text:p><text:s/>17 762<text:s/></text:p>
          </table:table-cell>
          <table:covered-table-cell/>
          <table:table-cell office:value-type="float" office:value="0" table:number-columns-spanned="2" table:number-rows-spanned="1" table:style-name="ce159">
            <text:p><text:s/>0<text:s/></text:p>
          </table:table-cell>
          <table:covered-table-cell/>
          <table:table-cell table:number-columns-repeated="16370" table:style-name="ce144"/>
        </table:table-row>
        <table:table-row table:style-name="ro41">
          <table:table-cell office:value-type="string" table:style-name="ce32">
            <text:p>109年度</text:p>
          </table:table-cell>
          <table:table-cell table:style-name="ce12"/>
          <table:table-cell office:value-type="float" office:value="29411" table:number-columns-spanned="2" table:number-rows-spanned="1" table:style-name="ce158">
            <text:p><text:s/>29 411<text:s/></text:p>
          </table:table-cell>
          <table:covered-table-cell/>
          <table:table-cell office:value-type="float" office:value="964" table:number-columns-spanned="2" table:number-rows-spanned="1" table:style-name="ce159">
            <text:p><text:s text:c="2"/>964<text:s/></text:p>
          </table:table-cell>
          <table:covered-table-cell/>
          <table:table-cell office:value-type="float" office:value="13123" table:number-columns-spanned="2" table:number-rows-spanned="1" table:style-name="ce159">
            <text:p><text:s/>13 123<text:s/></text:p>
          </table:table-cell>
          <table:covered-table-cell/>
          <table:table-cell office:value-type="float" office:value="2403" table:number-columns-spanned="2" table:number-rows-spanned="1" table:style-name="ce159">
            <text:p><text:s/>2 403<text:s/></text:p>
          </table:table-cell>
          <table:covered-table-cell/>
          <table:table-cell office:value-type="float" office:value="12921" table:number-columns-spanned="2" table:number-rows-spanned="1" table:style-name="ce159">
            <text:p><text:s/>12 921<text:s/></text:p>
          </table:table-cell>
          <table:covered-table-cell/>
          <table:table-cell office:value-type="string" table:number-columns-spanned="2" table:number-rows-spanned="1" table:style-name="ce159">
            <text:p>-</text:p>
          </table:table-cell>
          <table:covered-table-cell/>
          <table:table-cell table:number-columns-repeated="16370" table:style-name="ce144"/>
        </table:table-row>
        <table:table-row table:style-name="ro41">
          <table:table-cell office:value-type="string" table:style-name="ce32">
            <text:p>110年度</text:p>
          </table:table-cell>
          <table:table-cell table:style-name="ce12"/>
          <table:table-cell office:value-type="float" office:value="24728" table:number-columns-spanned="2" table:number-rows-spanned="1" table:style-name="ce158">
            <text:p><text:s/>24 728<text:s/></text:p>
          </table:table-cell>
          <table:covered-table-cell/>
          <table:table-cell office:value-type="float" office:value="633" table:number-columns-spanned="2" table:number-rows-spanned="1" table:style-name="ce159">
            <text:p><text:s text:c="2"/>633<text:s/></text:p>
          </table:table-cell>
          <table:covered-table-cell/>
          <table:table-cell office:value-type="float" office:value="11539" table:number-columns-spanned="2" table:number-rows-spanned="1" table:style-name="ce159">
            <text:p><text:s/>11 539<text:s/></text:p>
          </table:table-cell>
          <table:covered-table-cell/>
          <table:table-cell office:value-type="float" office:value="4170" table:number-columns-spanned="2" table:number-rows-spanned="1" table:style-name="ce159">
            <text:p><text:s/>4 170<text:s/></text:p>
          </table:table-cell>
          <table:covered-table-cell/>
          <table:table-cell office:value-type="float" office:value="8387" table:number-columns-spanned="2" table:number-rows-spanned="1" table:style-name="ce159">
            <text:p><text:s/>8 387<text:s/></text:p>
          </table:table-cell>
          <table:covered-table-cell/>
          <table:table-cell office:value-type="string" table:number-columns-spanned="2" table:number-rows-spanned="1" table:style-name="ce159">
            <text:p>-</text:p>
          </table:table-cell>
          <table:covered-table-cell/>
          <table:table-cell table:number-columns-repeated="16370" table:style-name="ce144"/>
        </table:table-row>
        <table:table-row table:style-name="ro35">
          <table:table-cell table:style-name="ce32"/>
          <table:table-cell table:style-name="ce12"/>
          <table:table-cell table:number-columns-spanned="2" table:number-rows-spanned="1" table:style-name="ce28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number-columns-repeated="16370" table:style-name="ce144"/>
        </table:table-row>
        <table:table-row table:style-name="ro11">
          <table:table-cell office:value-type="string" table:style-name="ce70">
            <text:p>土地</text:p>
          </table:table-cell>
          <table:table-cell table:style-name="ce12"/>
          <table:table-cell office:value-type="float" office:value="21246" table:number-columns-spanned="2" table:number-rows-spanned="1" table:style-name="ce158">
            <text:p><text:s/>21 246<text:s/></text:p>
          </table:table-cell>
          <table:covered-table-cell/>
          <table:table-cell office:value-type="float" office:value="631" table:number-columns-spanned="2" table:number-rows-spanned="1" table:style-name="ce159">
            <text:p><text:s text:c="2"/>631<text:s/></text:p>
          </table:table-cell>
          <table:covered-table-cell/>
          <table:table-cell office:value-type="float" office:value="9335" table:number-columns-spanned="2" table:number-rows-spanned="1" table:style-name="ce159">
            <text:p><text:s/>9 335<text:s/></text:p>
          </table:table-cell>
          <table:covered-table-cell/>
          <table:table-cell office:value-type="float" office:value="3237" table:number-columns-spanned="2" table:number-rows-spanned="1" table:style-name="ce159">
            <text:p><text:s/>3 237<text:s/></text:p>
          </table:table-cell>
          <table:covered-table-cell/>
          <table:table-cell office:value-type="float" office:value="8043" table:number-columns-spanned="2" table:number-rows-spanned="1" table:style-name="ce159">
            <text:p><text:s/>8 043<text:s/></text:p>
          </table:table-cell>
          <table:covered-table-cell/>
          <table:table-cell office:value-type="string" table:number-columns-spanned="2" table:number-rows-spanned="1" table:style-name="ce159">
            <text:p>-</text:p>
          </table:table-cell>
          <table:covered-table-cell/>
          <table:table-cell table:number-columns-repeated="16370" table:style-name="ce144"/>
        </table:table-row>
        <table:table-row table:style-name="ro11">
          <table:table-cell office:value-type="string" table:style-name="ce70">
            <text:p>房屋</text:p>
          </table:table-cell>
          <table:table-cell table:style-name="ce12"/>
          <table:table-cell office:value-type="float" office:value="2822" table:number-columns-spanned="2" table:number-rows-spanned="1" table:style-name="ce158">
            <text:p><text:s/>2 822<text:s/></text:p>
          </table:table-cell>
          <table:covered-table-cell/>
          <table:table-cell office:value-type="float" office:value="2" table:number-columns-spanned="2" table:number-rows-spanned="1" table:style-name="ce159">
            <text:p><text:s text:c="2"/>2<text:s/></text:p>
          </table:table-cell>
          <table:covered-table-cell/>
          <table:table-cell office:value-type="float" office:value="2204" table:number-columns-spanned="2" table:number-rows-spanned="1" table:style-name="ce159">
            <text:p><text:s/>2 204<text:s/></text:p>
          </table:table-cell>
          <table:covered-table-cell/>
          <table:table-cell office:value-type="float" office:value="412" table:number-columns-spanned="2" table:number-rows-spanned="1" table:style-name="ce159">
            <text:p><text:s text:c="2"/>412<text:s/></text:p>
          </table:table-cell>
          <table:covered-table-cell/>
          <table:table-cell office:value-type="float" office:value="204" table:number-columns-spanned="2" table:number-rows-spanned="1" table:style-name="ce159">
            <text:p><text:s text:c="2"/>204<text:s/></text:p>
          </table:table-cell>
          <table:covered-table-cell/>
          <table:table-cell office:value-type="string" table:number-columns-spanned="2" table:number-rows-spanned="1" table:style-name="ce159">
            <text:p>-</text:p>
          </table:table-cell>
          <table:covered-table-cell/>
          <table:table-cell table:number-columns-repeated="16370" table:style-name="ce144"/>
        </table:table-row>
        <table:table-row table:style-name="ro11">
          <table:table-cell office:value-type="string" table:style-name="ce70">
            <text:p>其他</text:p>
          </table:table-cell>
          <table:table-cell table:style-name="ce12"/>
          <table:table-cell office:value-type="float" office:value="660" table:number-columns-spanned="2" table:number-rows-spanned="1" table:style-name="ce158">
            <text:p><text:s text:c="2"/>660<text:s/></text:p>
          </table:table-cell>
          <table:covered-table-cell/>
          <table:table-cell office:value-type="string" table:number-columns-spanned="2" table:number-rows-spanned="1" table:style-name="ce159">
            <text:p>-</text:p>
          </table:table-cell>
          <table:covered-table-cell/>
          <table:table-cell office:value-type="string" table:number-columns-spanned="2" table:number-rows-spanned="1" table:style-name="ce159">
            <text:p>-</text:p>
          </table:table-cell>
          <table:covered-table-cell/>
          <table:table-cell office:value-type="float" office:value="520" table:number-columns-spanned="2" table:number-rows-spanned="1" table:style-name="ce159">
            <text:p><text:s text:c="2"/>520<text:s/></text:p>
          </table:table-cell>
          <table:covered-table-cell/>
          <table:table-cell office:value-type="float" office:value="140" table:number-columns-spanned="2" table:number-rows-spanned="1" table:style-name="ce159">
            <text:p><text:s text:c="2"/>140<text:s/></text:p>
          </table:table-cell>
          <table:covered-table-cell/>
          <table:table-cell office:value-type="string" table:number-columns-spanned="2" table:number-rows-spanned="1" table:style-name="ce159">
            <text:p>-</text:p>
          </table:table-cell>
          <table:covered-table-cell/>
          <table:table-cell table:number-columns-repeated="16370" table:style-name="ce144"/>
        </table:table-row>
        <table:table-row table:style-name="ro38">
          <table:table-cell table:style-name="ce145"/>
          <table:table-cell table:style-name="ce146"/>
          <table:table-cell table:style-name="ce147"/>
          <table:table-cell table:number-columns-repeated="6" table:style-name="ce148"/>
          <table:table-cell table:style-name="ce145"/>
          <table:table-cell table:style-name="ce148"/>
          <table:table-cell table:style-name="ce145"/>
          <table:table-cell table:style-name="ce148"/>
          <table:table-cell table:style-name="ce145"/>
          <table:table-cell table:number-columns-repeated="16370" table:style-name="ce144"/>
        </table:table-row>
        <table:table-row table:style-name="ro10">
          <table:table-cell office:value-type="string" table:style-name="ce20">
            <text:p>附　　註：<text:span text:style-name="T1">(1)85</text:span>年度<text:span text:style-name="T1">(</text:span>含<text:span text:style-name="T1">)</text:span>以前包括銷帳資料。</text:p>
          </table:table-cell>
          <table:table-cell table:number-columns-repeated="16383" table:style-name="ce139"/>
        </table:table-row>
        <table:table-row table:style-name="ro11">
          <table:table-cell office:value-type="string" table:style-name="ce20">
            <text:p>資料來源：財政部國有財產署。</text:p>
          </table:table-cell>
          <table:table-cell table:number-columns-repeated="6" table:style-name="ce139"/>
          <table:table-cell office:value-type="string" table:style-name="ce139">
            <text:p><text:s/></text:p>
          </table:table-cell>
          <table:table-cell table:number-columns-repeated="16376" table:style-name="ce139"/>
        </table:table-row>
        <table:table-row table:style-name="ro16">
          <table:table-cell table:number-columns-repeated="2" table:style-name="ce144"/>
          <table:table-cell table:number-columns-repeated="7" table:style-name="ce149"/>
          <table:table-cell table:number-columns-repeated="16375" table:style-name="ce144"/>
        </table:table-row>
        <table:table-row table:number-rows-repeated="1048517" table:style-name="ro12">
          <table:table-cell table:number-columns-repeated="16384"/>
        </table:table-row>
      </table:table>
      <table:table table:name="15-16&amp;17" table:style-name="ta1"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column table:style-name="co1" table:default-cell-style-name="ce10"/>
        <table:table-column table:style-name="co2" table:default-cell-style-name="ce10"/>
        <table:table-column table:style-name="co8" table:number-columns-repeated="6" table:default-cell-style-name="ce10"/>
        <table:table-column table:style-name="co5" table:number-columns-repeated="248" table:default-cell-style-name="ce10"/>
        <table:table-row table:style-name="ro1">
          <table:table-cell office:value-type="string" table:style-name="ce2">
            <text:p><text:s/>362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48">
          <table:table-cell office:value-type="string" table:number-columns-spanned="8" table:number-rows-spanned="1" table:style-name="ce24">
            <text:p>表<text:span text:style-name="T5"><text:s/>15-16<text:s/></text:span>國有財產價值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number-columns-repeated="2" table:style-name="ce97"/>
          <table:table-cell table:number-columns-repeated="6" table:style-name="ce160"/>
          <table:table-cell table:number-columns-repeated="16376" table:style-name="ce7"/>
        </table:table-row>
        <table:table-row table:style-name="ro3">
          <table:table-cell table:number-columns-repeated="7" table:style-name="ce8"/>
          <table:table-cell office:value-type="string" table:style-name="ce9">
            <text:p>單位：新臺幣百萬元</text:p>
          </table:table-cell>
          <table:table-cell table:number-columns-repeated="16376" table:style-name="ce8"/>
        </table:table-row>
        <table:table-row table:style-name="ro10">
          <table:table-cell office:value-type="string" table:number-columns-spanned="2" table:number-rows-spanned="4" table:style-name="ce26">
            <text:p>會計年</text:p>
            <text:p>度底別</text:p>
          </table:table-cell>
          <table:covered-table-cell/>
          <table:table-cell office:value-type="string" table:number-columns-spanned="1" table:number-rows-spanned="4" table:style-name="ce31">
            <text:p>總價</text:p>
          </table:table-cell>
          <table:table-cell table:number-columns-repeated="5" table:style-name="ce161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27">
            <text:p>土地及土</text:p>
            <text:p>地改良物</text:p>
          </table:table-cell>
          <table:table-cell office:value-type="string" table:number-columns-spanned="1" table:number-rows-spanned="3" table:style-name="ce27">
            <text:p>房屋建築</text:p>
            <text:p>及<text:span text:style-name="T2"><text:s text:c="2"/></text:span>設<text:span text:style-name="T2"><text:s text:c="2"/></text:span>備</text:p>
          </table:table-cell>
          <table:table-cell office:value-type="string" table:number-columns-spanned="1" table:number-rows-spanned="3" table:style-name="ce27">
            <text:p>機械設備</text:p>
          </table:table-cell>
          <table:table-cell office:value-type="string" table:number-columns-spanned="1" table:number-rows-spanned="3" table:style-name="ce27">
            <text:p>交<text:span text:style-name="T2"><text:s text:c="2"/></text:span>通<text:span text:style-name="T2"><text:s text:c="2"/></text:span>及</text:p>
            <text:p>運輸設備</text:p>
          </table:table-cell>
          <table:table-cell office:value-type="string" table:number-columns-spanned="1" table:number-rows-spanned="3" table:style-name="ce31">
            <text:p>有價證券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style-name="ce32">
            <text:p>82<text:span text:style-name="T3">年度</text:span></text:p>
          </table:table-cell>
          <table:table-cell table:style-name="ce117"/>
          <table:table-cell office:value-type="float" office:value="2713399.8909999998" table:style-name="ce162">
            <text:p>2 713 400<text:s/></text:p>
          </table:table-cell>
          <table:table-cell office:value-type="float" office:value="1557136.7649999999" table:style-name="ce162">
            <text:p>1 557 137<text:s/></text:p>
          </table:table-cell>
          <table:table-cell office:value-type="float" office:value="262945.87300000002" table:style-name="ce162">
            <text:p><text:s/>262 946<text:s/></text:p>
          </table:table-cell>
          <table:table-cell office:value-type="float" office:value="105161.678" table:style-name="ce162">
            <text:p><text:s/>105 162<text:s/></text:p>
          </table:table-cell>
          <table:table-cell office:value-type="float" office:value="269495.78899999999" table:style-name="ce162">
            <text:p><text:s/>269 496<text:s/></text:p>
          </table:table-cell>
          <table:table-cell office:value-type="float" office:value="430342.46600000001" table:style-name="ce162">
            <text:p><text:s/>430 342<text:s/></text:p>
          </table:table-cell>
          <table:table-cell table:number-columns-repeated="16376"/>
        </table:table-row>
        <table:table-row table:style-name="ro49">
          <table:table-cell office:value-type="string" table:style-name="ce32">
            <text:p>85年度</text:p>
          </table:table-cell>
          <table:table-cell table:style-name="ce12"/>
          <table:table-cell office:value-type="float" office:value="3552468.6150000002" table:style-name="ce162">
            <text:p>3 552 469<text:s/></text:p>
          </table:table-cell>
          <table:table-cell office:value-type="float" office:value="1893765.166" table:style-name="ce162">
            <text:p>1 893 765<text:s/></text:p>
          </table:table-cell>
          <table:table-cell office:value-type="float" office:value="379994.16600000003" table:style-name="ce162">
            <text:p><text:s/>379 994<text:s/></text:p>
          </table:table-cell>
          <table:table-cell office:value-type="float" office:value="138602.03700000001" table:style-name="ce162">
            <text:p><text:s/>138 602<text:s/></text:p>
          </table:table-cell>
          <table:table-cell office:value-type="float" office:value="280940.47399999999" table:style-name="ce162">
            <text:p><text:s/>280 940<text:s/></text:p>
          </table:table-cell>
          <table:table-cell office:value-type="float" office:value="626119.06000000006" table:style-name="ce162">
            <text:p><text:s/>626 119<text:s/></text:p>
          </table:table-cell>
          <table:table-cell table:number-columns-repeated="16376"/>
        </table:table-row>
        <table:table-row table:style-name="ro49">
          <table:table-cell office:value-type="string" table:style-name="ce32">
            <text:p>90年度</text:p>
          </table:table-cell>
          <table:table-cell table:style-name="ce12"/>
          <table:table-cell office:value-type="float" office:value="6838406.7520000003" table:style-name="ce162">
            <text:p>6 838 407<text:s/></text:p>
          </table:table-cell>
          <table:table-cell office:value-type="float" office:value="4134457.0550000002" table:style-name="ce162">
            <text:p>4 134 457<text:s/></text:p>
          </table:table-cell>
          <table:table-cell office:value-type="float" office:value="596670.54599999997" table:style-name="ce162">
            <text:p><text:s/>596 671<text:s/></text:p>
          </table:table-cell>
          <table:table-cell office:value-type="float" office:value="307759.15399999998" table:style-name="ce162">
            <text:p><text:s/>307 759<text:s/></text:p>
          </table:table-cell>
          <table:table-cell office:value-type="float" office:value="193667.652" table:style-name="ce162">
            <text:p><text:s/>193 668<text:s/></text:p>
          </table:table-cell>
          <table:table-cell office:value-type="float" office:value="1028279.874" table:style-name="ce162">
            <text:p>1 028 280<text:s/></text:p>
          </table:table-cell>
          <table:table-cell table:number-columns-repeated="16376"/>
        </table:table-row>
        <table:table-row table:style-name="ro49">
          <table:table-cell office:value-type="string" table:style-name="ce32">
            <text:p>95年度</text:p>
          </table:table-cell>
          <table:table-cell table:style-name="ce12"/>
          <table:table-cell office:value-type="float" office:value="7246533.557" table:style-name="ce162">
            <text:p>7 246 534<text:s/></text:p>
          </table:table-cell>
          <table:table-cell office:value-type="float" office:value="4842246.43" table:style-name="ce162">
            <text:p>4 842 246<text:s/></text:p>
          </table:table-cell>
          <table:table-cell office:value-type="float" office:value="705113.87699999998" table:style-name="ce162">
            <text:p><text:s/>705 114<text:s/></text:p>
          </table:table-cell>
          <table:table-cell office:value-type="float" office:value="270419.14799999999" table:style-name="ce162">
            <text:p><text:s/>270 419<text:s/></text:p>
          </table:table-cell>
          <table:table-cell office:value-type="float" office:value="202055.75599999999" table:style-name="ce162">
            <text:p><text:s/>202 056<text:s/></text:p>
          </table:table-cell>
          <table:table-cell office:value-type="float" office:value="1138506.341" table:style-name="ce162">
            <text:p>1 138 506<text:s/></text:p>
          </table:table-cell>
          <table:table-cell table:number-columns-repeated="16376"/>
        </table:table-row>
        <table:table-row table:style-name="ro49">
          <table:table-cell office:value-type="string" table:style-name="ce32">
            <text:p>100年度</text:p>
          </table:table-cell>
          <table:table-cell table:style-name="ce12"/>
          <table:table-cell office:value-type="float" office:value="8799420" table:style-name="ce163">
            <text:p>8 799 420<text:s/></text:p>
          </table:table-cell>
          <table:table-cell office:value-type="float" office:value="6173613" table:style-name="ce163">
            <text:p>6 173 613<text:s/></text:p>
          </table:table-cell>
          <table:table-cell office:value-type="float" office:value="819879" table:style-name="ce163">
            <text:p><text:s/>819 879<text:s/></text:p>
          </table:table-cell>
          <table:table-cell office:value-type="float" office:value="242305" table:style-name="ce163">
            <text:p><text:s/>242 305<text:s/></text:p>
          </table:table-cell>
          <table:table-cell office:value-type="float" office:value="201952" table:style-name="ce163">
            <text:p><text:s/>201 952<text:s/></text:p>
          </table:table-cell>
          <table:table-cell office:value-type="float" office:value="1231418" table:style-name="ce163">
            <text:p>1 231 418<text:s/></text:p>
          </table:table-cell>
          <table:table-cell table:number-columns-repeated="16376"/>
        </table:table-row>
        <table:table-row table:style-name="ro26">
          <table:table-cell office:value-type="string" table:style-name="ce32">
            <text:p><text:s/></text:p>
          </table:table-cell>
          <table:table-cell table:style-name="ce12"/>
          <table:table-cell table:number-columns-repeated="6" table:style-name="ce162"/>
          <table:table-cell table:number-columns-repeated="16376"/>
        </table:table-row>
        <table:table-row table:style-name="ro49">
          <table:table-cell office:value-type="string" table:style-name="ce32">
            <text:p>101年度</text:p>
          </table:table-cell>
          <table:table-cell table:style-name="ce12"/>
          <table:table-cell office:value-type="float" office:value="8975199" table:style-name="ce163">
            <text:p>8 975 199<text:s/></text:p>
          </table:table-cell>
          <table:table-cell office:value-type="float" office:value="6211953" table:style-name="ce163">
            <text:p>6 211 953<text:s/></text:p>
          </table:table-cell>
          <table:table-cell office:value-type="float" office:value="834961" table:style-name="ce163">
            <text:p><text:s/>834 961<text:s/></text:p>
          </table:table-cell>
          <table:table-cell office:value-type="float" office:value="249703" table:style-name="ce163">
            <text:p><text:s/>249 703<text:s/></text:p>
          </table:table-cell>
          <table:table-cell office:value-type="float" office:value="202162" table:style-name="ce163">
            <text:p><text:s/>202 162<text:s/></text:p>
          </table:table-cell>
          <table:table-cell office:value-type="float" office:value="1345996" table:style-name="ce163">
            <text:p>1 345 996<text:s/></text:p>
          </table:table-cell>
          <table:table-cell table:number-columns-repeated="16376"/>
        </table:table-row>
        <table:table-row table:style-name="ro49">
          <table:table-cell office:value-type="string" table:style-name="ce32">
            <text:p>102年度</text:p>
          </table:table-cell>
          <table:table-cell table:style-name="ce12"/>
          <table:table-cell office:value-type="float" office:value="9049939" table:style-name="ce163">
            <text:p>9 049 939<text:s/></text:p>
          </table:table-cell>
          <table:table-cell office:value-type="float" office:value="6210829" table:style-name="ce163">
            <text:p>6 210 829<text:s/></text:p>
          </table:table-cell>
          <table:table-cell office:value-type="float" office:value="882539" table:style-name="ce163">
            <text:p><text:s/>882 539<text:s/></text:p>
          </table:table-cell>
          <table:table-cell office:value-type="float" office:value="254361" table:style-name="ce163">
            <text:p><text:s/>254 361<text:s/></text:p>
          </table:table-cell>
          <table:table-cell office:value-type="float" office:value="207104" table:style-name="ce163">
            <text:p><text:s/>207 104<text:s/></text:p>
          </table:table-cell>
          <table:table-cell office:value-type="float" office:value="1356886" table:style-name="ce163">
            <text:p>1 356 886<text:s/></text:p>
          </table:table-cell>
          <table:table-cell table:number-columns-repeated="16376"/>
        </table:table-row>
        <table:table-row table:style-name="ro49">
          <table:table-cell office:value-type="string" table:style-name="ce32">
            <text:p>103年度</text:p>
          </table:table-cell>
          <table:table-cell table:style-name="ce12"/>
          <table:table-cell office:value-type="float" office:value="9226253" table:style-name="ce163">
            <text:p>9 226 253<text:s/></text:p>
          </table:table-cell>
          <table:table-cell office:value-type="float" office:value="6283843" table:style-name="ce163">
            <text:p>6 283 843<text:s/></text:p>
          </table:table-cell>
          <table:table-cell office:value-type="float" office:value="913927" table:style-name="ce163">
            <text:p><text:s/>913 927<text:s/></text:p>
          </table:table-cell>
          <table:table-cell office:value-type="float" office:value="254378" table:style-name="ce163">
            <text:p><text:s/>254 378<text:s/></text:p>
          </table:table-cell>
          <table:table-cell office:value-type="float" office:value="209253" table:style-name="ce163">
            <text:p><text:s/>209 253<text:s/></text:p>
          </table:table-cell>
          <table:table-cell office:value-type="float" office:value="1423631" table:style-name="ce163">
            <text:p>1 423 631<text:s/></text:p>
          </table:table-cell>
          <table:table-cell table:number-columns-repeated="16376"/>
        </table:table-row>
        <table:table-row table:style-name="ro49">
          <table:table-cell office:value-type="string" table:style-name="ce32">
            <text:p>104年度</text:p>
          </table:table-cell>
          <table:table-cell table:style-name="ce12"/>
          <table:table-cell office:value-type="float" office:value="9320784" table:style-name="ce163">
            <text:p>9 320 784<text:s/></text:p>
          </table:table-cell>
          <table:table-cell office:value-type="float" office:value="6314835" table:style-name="ce163">
            <text:p>6 314 835<text:s/></text:p>
          </table:table-cell>
          <table:table-cell office:value-type="float" office:value="937912" table:style-name="ce163">
            <text:p><text:s/>937 912<text:s/></text:p>
          </table:table-cell>
          <table:table-cell office:value-type="float" office:value="255591" table:style-name="ce163">
            <text:p><text:s/>255 591<text:s/></text:p>
          </table:table-cell>
          <table:table-cell office:value-type="float" office:value="208368" table:style-name="ce163">
            <text:p><text:s/>208 368<text:s/></text:p>
          </table:table-cell>
          <table:table-cell office:value-type="float" office:value="1443715" table:style-name="ce163">
            <text:p>1 443 715<text:s/></text:p>
          </table:table-cell>
          <table:table-cell table:number-columns-repeated="16376"/>
        </table:table-row>
        <table:table-row table:style-name="ro49">
          <table:table-cell office:value-type="string" table:style-name="ce32">
            <text:p>105年度</text:p>
          </table:table-cell>
          <table:table-cell table:style-name="ce12"/>
          <table:table-cell office:value-type="float" office:value="9423269" table:style-name="ce163">
            <text:p>9 423 269<text:s/></text:p>
          </table:table-cell>
          <table:table-cell office:value-type="float" office:value="6359263" table:style-name="ce163">
            <text:p>6 359 263<text:s/></text:p>
          </table:table-cell>
          <table:table-cell office:value-type="float" office:value="697964" table:style-name="ce163">
            <text:p><text:s/>697 964<text:s/></text:p>
          </table:table-cell>
          <table:table-cell office:value-type="float" office:value="131713" table:style-name="ce163">
            <text:p><text:s/>131 713<text:s/></text:p>
          </table:table-cell>
          <table:table-cell office:value-type="float" office:value="188798" table:style-name="ce163">
            <text:p><text:s/>188 798<text:s/></text:p>
          </table:table-cell>
          <table:table-cell office:value-type="float" office:value="1914721" table:style-name="ce163">
            <text:p>1 914 721<text:s/></text:p>
          </table:table-cell>
          <table:table-cell table:number-columns-repeated="16376"/>
        </table:table-row>
        <table:table-row table:style-name="ro36">
          <table:table-cell office:value-type="string" table:style-name="ce32">
            <text:p>106年度</text:p>
          </table:table-cell>
          <table:table-cell table:style-name="ce12"/>
          <table:table-cell office:value-type="float" office:value="9626654" table:style-name="ce163">
            <text:p>9 626 654<text:s/></text:p>
          </table:table-cell>
          <table:table-cell office:value-type="float" office:value="6436010" table:style-name="ce163">
            <text:p>6 436 010<text:s/></text:p>
          </table:table-cell>
          <table:table-cell office:value-type="float" office:value="701294" table:style-name="ce163">
            <text:p><text:s/>701 294<text:s/></text:p>
          </table:table-cell>
          <table:table-cell office:value-type="float" office:value="132172" table:style-name="ce163">
            <text:p><text:s/>132 172<text:s/></text:p>
          </table:table-cell>
          <table:table-cell office:value-type="float" office:value="187452" table:style-name="ce163">
            <text:p><text:s/>187 452<text:s/></text:p>
          </table:table-cell>
          <table:table-cell office:value-type="float" office:value="2033885" table:style-name="ce163">
            <text:p>2 033 885<text:s/></text:p>
          </table:table-cell>
          <table:table-cell table:number-columns-repeated="16376"/>
        </table:table-row>
        <table:table-row table:style-name="ro49">
          <table:table-cell office:value-type="string" table:style-name="ce32">
            <text:p>107年度</text:p>
          </table:table-cell>
          <table:table-cell table:style-name="ce12"/>
          <table:table-cell office:value-type="float" office:value="9821203" table:style-name="ce163">
            <text:p>9 821 203<text:s/></text:p>
          </table:table-cell>
          <table:table-cell office:value-type="float" office:value="6553438" table:style-name="ce163">
            <text:p>6 553 438<text:s/></text:p>
          </table:table-cell>
          <table:table-cell office:value-type="float" office:value="725897" table:style-name="ce163">
            <text:p><text:s/>725 897<text:s/></text:p>
          </table:table-cell>
          <table:table-cell office:value-type="float" office:value="136280" table:style-name="ce163">
            <text:p><text:s/>136 280<text:s/></text:p>
          </table:table-cell>
          <table:table-cell office:value-type="float" office:value="197680" table:style-name="ce163">
            <text:p><text:s/>197 680<text:s/></text:p>
          </table:table-cell>
          <table:table-cell office:value-type="float" office:value="2067373" table:style-name="ce163">
            <text:p>2 067 373<text:s/></text:p>
          </table:table-cell>
          <table:table-cell table:number-columns-repeated="16376"/>
        </table:table-row>
        <table:table-row table:style-name="ro49">
          <table:table-cell office:value-type="string" table:style-name="ce32">
            <text:p>108年度</text:p>
          </table:table-cell>
          <table:table-cell table:style-name="ce12"/>
          <table:table-cell office:value-type="float" office:value="10030054" table:style-name="ce163">
            <text:p>10 030 054<text:s/></text:p>
          </table:table-cell>
          <table:table-cell office:value-type="float" office:value="6448732" table:style-name="ce163">
            <text:p>6 448 732<text:s/></text:p>
          </table:table-cell>
          <table:table-cell office:value-type="float" office:value="738702" table:style-name="ce163">
            <text:p><text:s/>738 702<text:s/></text:p>
          </table:table-cell>
          <table:table-cell office:value-type="float" office:value="142050" table:style-name="ce163">
            <text:p><text:s/>142 050<text:s/></text:p>
          </table:table-cell>
          <table:table-cell office:value-type="float" office:value="198688" table:style-name="ce163">
            <text:p><text:s/>198 688<text:s/></text:p>
          </table:table-cell>
          <table:table-cell office:value-type="float" office:value="2359403" table:style-name="ce163">
            <text:p>2 359 403<text:s/></text:p>
          </table:table-cell>
          <table:table-cell table:number-columns-repeated="16376"/>
        </table:table-row>
        <table:table-row table:style-name="ro49">
          <table:table-cell office:value-type="string" table:style-name="ce32">
            <text:p>109年度</text:p>
          </table:table-cell>
          <table:table-cell table:style-name="ce12"/>
          <table:table-cell office:value-type="float" office:value="10413190" table:style-name="ce163">
            <text:p>10 413 190<text:s/></text:p>
          </table:table-cell>
          <table:table-cell office:value-type="float" office:value="6448016" table:style-name="ce163">
            <text:p>6 448 016<text:s/></text:p>
          </table:table-cell>
          <table:table-cell office:value-type="float" office:value="742620" table:style-name="ce163">
            <text:p><text:s/>742 620<text:s/></text:p>
          </table:table-cell>
          <table:table-cell office:value-type="float" office:value="147386" table:style-name="ce163">
            <text:p><text:s/>147 386<text:s/></text:p>
          </table:table-cell>
          <table:table-cell office:value-type="float" office:value="198184" table:style-name="ce163">
            <text:p><text:s/>198 184<text:s/></text:p>
          </table:table-cell>
          <table:table-cell office:value-type="float" office:value="2732332" table:style-name="ce163">
            <text:p>2 732 332<text:s/></text:p>
          </table:table-cell>
          <table:table-cell table:number-columns-repeated="16376"/>
        </table:table-row>
        <table:table-row table:style-name="ro49">
          <table:table-cell office:value-type="string" table:style-name="ce32">
            <text:p>110年度</text:p>
          </table:table-cell>
          <table:table-cell table:style-name="ce12"/>
          <table:table-cell office:value-type="float" office:value="11068257" table:style-name="ce163">
            <text:p>11 068 257<text:s/></text:p>
          </table:table-cell>
          <table:table-cell office:value-type="float" office:value="6792379" table:style-name="ce163">
            <text:p>6 792 379<text:s/></text:p>
          </table:table-cell>
          <table:table-cell office:value-type="float" office:value="778573" table:style-name="ce163">
            <text:p><text:s/>778 573<text:s/></text:p>
          </table:table-cell>
          <table:table-cell office:value-type="float" office:value="154403" table:style-name="ce163">
            <text:p><text:s/>154 403<text:s/></text:p>
          </table:table-cell>
          <table:table-cell office:value-type="float" office:value="205325" table:style-name="ce163">
            <text:p><text:s/>205 325<text:s/></text:p>
          </table:table-cell>
          <table:table-cell office:value-type="float" office:value="2991092" table:style-name="ce163">
            <text:p>2 991 092<text:s/></text:p>
          </table:table-cell>
          <table:table-cell table:number-columns-repeated="16376"/>
        </table:table-row>
        <table:table-row table:style-name="ro51">
          <table:table-cell office:value-type="string" table:style-name="ce32">
            <text:p><text:s text:c="11"/><text:span text:style-name="T7">公用</text:span></text:p>
          </table:table-cell>
          <table:table-cell table:style-name="ce164"/>
          <table:table-cell office:value-type="float" office:value="10187923" table:style-name="ce163">
            <text:p>10 187 923<text:s/></text:p>
          </table:table-cell>
          <table:table-cell office:value-type="float" office:value="5928643" table:style-name="ce163">
            <text:p>5 928 643<text:s/></text:p>
          </table:table-cell>
          <table:table-cell office:value-type="float" office:value="774919" table:style-name="ce163">
            <text:p><text:s/>774 919<text:s/></text:p>
          </table:table-cell>
          <table:table-cell office:value-type="float" office:value="154351" table:style-name="ce163">
            <text:p><text:s/>154 351<text:s/></text:p>
          </table:table-cell>
          <table:table-cell office:value-type="float" office:value="205159" table:style-name="ce163">
            <text:p><text:s/>205 159<text:s/></text:p>
          </table:table-cell>
          <table:table-cell office:value-type="float" office:value="2979787" table:style-name="ce163">
            <text:p>2 979 787<text:s/>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<text:s text:c="7"/><text:span text:style-name="T7">非公用</text:span></text:p>
          </table:table-cell>
          <table:table-cell table:style-name="ce164"/>
          <table:table-cell office:value-type="float" office:value="880335" table:style-name="ce163">
            <text:p><text:s/>880 335<text:s/></text:p>
          </table:table-cell>
          <table:table-cell office:value-type="float" office:value="863736" table:style-name="ce163">
            <text:p><text:s/>863 736<text:s/></text:p>
          </table:table-cell>
          <table:table-cell office:value-type="float" office:value="3654" table:style-name="ce163">
            <text:p><text:s/>3 654<text:s/></text:p>
          </table:table-cell>
          <table:table-cell office:value-type="float" office:value="52" table:style-name="ce163">
            <text:p><text:s text:c="2"/>52<text:s/></text:p>
          </table:table-cell>
          <table:table-cell office:value-type="float" office:value="166" table:style-name="ce163">
            <text:p><text:s text:c="2"/>166<text:s/></text:p>
          </table:table-cell>
          <table:table-cell office:value-type="float" office:value="11304" table:style-name="ce163">
            <text:p><text:s/>11 304<text:s/></text:p>
          </table:table-cell>
          <table:table-cell table:number-columns-repeated="16376"/>
        </table:table-row>
        <table:table-row table:style-name="ro40">
          <table:table-cell table:style-name="ce15"/>
          <table:table-cell table:style-name="ce16"/>
          <table:table-cell table:style-name="ce18"/>
          <table:table-cell table:number-columns-repeated="5" table:style-name="ce17"/>
          <table:table-cell table:number-columns-repeated="16376"/>
        </table:table-row>
        <table:table-row table:style-name="ro10">
          <table:table-cell office:value-type="string" table:style-name="ce20">
            <text:p>說　　明：<text:span text:style-name="T1">1.90</text:span>年度起含原省有財產。</text:p>
          </table:table-cell>
          <table:table-cell table:style-name="ce10"/>
          <table:table-cell table:number-columns-repeated="6" table:style-name="ce73"/>
          <table:table-cell table:number-columns-repeated="16376"/>
        </table:table-row>
        <table:table-row table:style-name="ro4">
          <table:table-cell office:value-type="string" table:style-name="ce20">
            <text:p>　　　　　<text:span text:style-name="T1">2.</text:span>自<text:span text:style-name="T1">105</text:span>年度起之土地改良物、房屋建築及設備、機械及設備、交通及運輸設備、雜項設備提列折舊。</text:p>
          </table:table-cell>
          <table:table-cell table:style-name="ce10"/>
          <table:table-cell table:number-columns-repeated="6" table:style-name="ce73"/>
          <table:table-cell table:number-columns-repeated="16376"/>
        </table:table-row>
        <table:table-row table:style-name="ro11">
          <table:table-cell office:value-type="string" table:style-name="ce44">
            <text:p>資料來源：財政部國有財產署。</text:p>
          </table:table-cell>
          <table:table-cell table:number-columns-repeated="5" table:style-name="ce68"/>
          <table:table-cell office:value-type="string" table:style-name="ce68">
            <text:p><text:s/></text:p>
          </table:table-cell>
          <table:table-cell table:number-columns-repeated="16377" table:style-name="ce68"/>
        </table:table-row>
        <table:table-row table:style-name="ro14">
          <table:table-cell table:number-columns-repeated="2" table:style-name="ce21"/>
          <table:table-cell table:number-columns-repeated="6" table:style-name="ce165"/>
          <table:table-cell table:number-columns-repeated="16376" table:style-name="ce21"/>
        </table:table-row>
        <table:table-row table:style-name="ro48">
          <table:table-cell office:value-type="string" table:number-columns-spanned="8" table:number-rows-spanned="1" table:style-name="ce24">
            <text:p>表<text:span text:style-name="T5"><text:s/>15-17<text:s/></text:span>國營事業營業收支及盈虧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table:number-columns-repeated="8" table:style-name="ce97"/>
          <table:table-cell table:number-columns-repeated="16376" table:style-name="ce7"/>
        </table:table-row>
        <table:table-row table:style-name="ro3">
          <table:table-cell table:number-columns-repeated="7" table:style-name="ce8"/>
          <table:table-cell office:value-type="string" table:style-name="ce9">
            <text:p>單位：新臺幣百萬元</text:p>
          </table:table-cell>
          <table:table-cell table:number-columns-repeated="16376" table:style-name="ce8"/>
        </table:table-row>
        <table:table-row table:style-name="ro30">
          <table:table-cell office:value-type="string" table:number-columns-spanned="2" table:number-rows-spanned="4" table:style-name="ce26">
            <text:p>會計年度別</text:p>
          </table:table-cell>
          <table:covered-table-cell/>
          <table:table-cell office:value-type="string" table:number-columns-spanned="2" table:number-rows-spanned="2" table:style-name="ce27">
            <text:p>營業總收入</text:p>
          </table:table-cell>
          <table:covered-table-cell/>
          <table:table-cell office:value-type="string" table:number-columns-spanned="2" table:number-rows-spanned="2" table:style-name="ce27">
            <text:p>營業總支出</text:p>
          </table:table-cell>
          <table:covered-table-cell/>
          <table:table-cell office:value-type="string" table:number-columns-spanned="2" table:number-rows-spanned="2" table:style-name="ce31">
            <text:p>純益或純損</text:p>
          </table:table-cell>
          <table:covered-table-cell/>
          <table:table-cell table:number-columns-repeated="16376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0">
          <table:covered-table-cell/>
          <table:covered-table-cell/>
          <table:table-cell office:value-type="string" table:number-columns-spanned="1" table:number-rows-spanned="2" table:style-name="ce27">
            <text:p>法定預算數</text:p>
          </table:table-cell>
          <table:table-cell office:value-type="string" table:number-columns-spanned="1" table:number-rows-spanned="2" table:style-name="ce27">
            <text:p>決算審定數</text:p>
          </table:table-cell>
          <table:table-cell office:value-type="string" table:number-columns-spanned="1" table:number-rows-spanned="2" table:style-name="ce27">
            <text:p>法定預算數</text:p>
          </table:table-cell>
          <table:table-cell office:value-type="string" table:number-columns-spanned="1" table:number-rows-spanned="2" table:style-name="ce27">
            <text:p>決算審定數</text:p>
          </table:table-cell>
          <table:table-cell office:value-type="string" table:number-columns-spanned="1" table:number-rows-spanned="2" table:style-name="ce27">
            <text:p>法定預算數</text:p>
          </table:table-cell>
          <table:table-cell office:value-type="string" table:number-columns-spanned="1" table:number-rows-spanned="2" table:style-name="ce31">
            <text:p>決算審定數</text:p>
          </table:table-cell>
          <table:table-cell table:number-columns-repeated="16376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3">
          <table:table-cell office:value-type="string" table:style-name="ce34">
            <text:p>65<text:span text:style-name="T3">年度</text:span></text:p>
          </table:table-cell>
          <table:table-cell table:style-name="ce35"/>
          <table:table-cell office:value-type="float" office:value="144575" table:style-name="ce72">
            <text:p><text:s text:c="2"/>144 575<text:s/></text:p>
          </table:table-cell>
          <table:table-cell office:value-type="float" office:value="157381" table:style-name="ce72">
            <text:p><text:s text:c="2"/>157 381<text:s/></text:p>
          </table:table-cell>
          <table:table-cell office:value-type="float" office:value="129566" table:style-name="ce72">
            <text:p><text:s text:c="2"/>129 566<text:s/></text:p>
          </table:table-cell>
          <table:table-cell office:value-type="float" office:value="137153" table:style-name="ce72">
            <text:p><text:s text:c="2"/>137 153<text:s/></text:p>
          </table:table-cell>
          <table:table-cell office:value-type="float" office:value="15009" table:style-name="ce72">
            <text:p><text:s text:c="2"/>15 009<text:s/></text:p>
          </table:table-cell>
          <table:table-cell office:value-type="float" office:value="20229" table:style-name="ce72">
            <text:p><text:s text:c="2"/>20 229<text:s/></text:p>
          </table:table-cell>
          <table:table-cell table:number-columns-repeated="16376"/>
        </table:table-row>
        <table:table-row table:style-name="ro51">
          <table:table-cell office:value-type="string" table:style-name="ce32">
            <text:p>70年度</text:p>
          </table:table-cell>
          <table:table-cell table:style-name="ce12"/>
          <table:table-cell office:value-type="float" office:value="466699" table:style-name="ce72">
            <text:p><text:s text:c="2"/>466 699<text:s/></text:p>
          </table:table-cell>
          <table:table-cell office:value-type="float" office:value="560740" table:style-name="ce72">
            <text:p><text:s text:c="2"/>560 740<text:s/></text:p>
          </table:table-cell>
          <table:table-cell office:value-type="float" office:value="435596" table:style-name="ce72">
            <text:p><text:s text:c="2"/>435 596<text:s/></text:p>
          </table:table-cell>
          <table:table-cell office:value-type="float" office:value="503457" table:style-name="ce72">
            <text:p><text:s text:c="2"/>503 457<text:s/></text:p>
          </table:table-cell>
          <table:table-cell office:value-type="float" office:value="31102" table:style-name="ce72">
            <text:p><text:s text:c="2"/>31 102<text:s/></text:p>
          </table:table-cell>
          <table:table-cell office:value-type="float" office:value="57283" table:style-name="ce72">
            <text:p><text:s text:c="2"/>57 283<text:s/></text:p>
          </table:table-cell>
          <table:table-cell table:number-columns-repeated="16376"/>
        </table:table-row>
        <table:table-row table:style-name="ro51">
          <table:table-cell office:value-type="string" table:style-name="ce32">
            <text:p>80年度</text:p>
          </table:table-cell>
          <table:table-cell table:style-name="ce12"/>
          <table:table-cell office:value-type="float" office:value="924410" table:style-name="ce72">
            <text:p><text:s text:c="2"/>924 410<text:s/></text:p>
          </table:table-cell>
          <table:table-cell office:value-type="float" office:value="1119597" table:style-name="ce72">
            <text:p><text:s/>1 119 597<text:s/></text:p>
          </table:table-cell>
          <table:table-cell office:value-type="float" office:value="823506" table:style-name="ce72">
            <text:p><text:s text:c="2"/>823 506<text:s/></text:p>
          </table:table-cell>
          <table:table-cell office:value-type="float" office:value="979906" table:style-name="ce72">
            <text:p><text:s text:c="2"/>979 906<text:s/></text:p>
          </table:table-cell>
          <table:table-cell office:value-type="float" office:value="100904" table:style-name="ce72">
            <text:p><text:s text:c="2"/>100 904<text:s/></text:p>
          </table:table-cell>
          <table:table-cell office:value-type="float" office:value="139690" table:style-name="ce72">
            <text:p><text:s text:c="2"/>139 690<text:s/></text:p>
          </table:table-cell>
          <table:table-cell table:number-columns-repeated="16376"/>
        </table:table-row>
        <table:table-row table:style-name="ro51">
          <table:table-cell office:value-type="string" table:style-name="ce32">
            <text:p>90年度</text:p>
          </table:table-cell>
          <table:table-cell table:style-name="ce12"/>
          <table:table-cell office:value-type="float" office:value="2706675" table:style-name="ce72">
            <text:p><text:s/>2 706 675<text:s/></text:p>
          </table:table-cell>
          <table:table-cell office:value-type="float" office:value="2745841" table:style-name="ce72">
            <text:p><text:s/>2 745 841<text:s/></text:p>
          </table:table-cell>
          <table:table-cell office:value-type="float" office:value="2537606" table:style-name="ce72">
            <text:p><text:s/>2 537 606<text:s/></text:p>
          </table:table-cell>
          <table:table-cell office:value-type="float" office:value="2498796" table:style-name="ce72">
            <text:p><text:s/>2 498 796<text:s/></text:p>
          </table:table-cell>
          <table:table-cell office:value-type="float" office:value="169069" table:style-name="ce72">
            <text:p><text:s text:c="2"/>169 069<text:s/></text:p>
          </table:table-cell>
          <table:table-cell office:value-type="float" office:value="247045" table:style-name="ce72">
            <text:p><text:s text:c="2"/>247 045<text:s/></text:p>
          </table:table-cell>
          <table:table-cell table:number-columns-repeated="16376"/>
        </table:table-row>
        <table:table-row table:style-name="ro51">
          <table:table-cell office:value-type="string" table:style-name="ce32">
            <text:p>100年度</text:p>
          </table:table-cell>
          <table:table-cell table:style-name="ce12"/>
          <table:table-cell office:value-type="float" office:value="2861079" table:style-name="ce37">
            <text:p><text:s/>2 861 079<text:s/></text:p>
          </table:table-cell>
          <table:table-cell office:value-type="float" office:value="3314705" table:style-name="ce37">
            <text:p><text:s/>3 314 705<text:s/></text:p>
          </table:table-cell>
          <table:table-cell office:value-type="float" office:value="2747171" table:style-name="ce37">
            <text:p><text:s/>2 747 171<text:s/></text:p>
          </table:table-cell>
          <table:table-cell office:value-type="float" office:value="3128377" table:style-name="ce37">
            <text:p><text:s/>3 128 377<text:s/></text:p>
          </table:table-cell>
          <table:table-cell office:value-type="float" office:value="113908" table:style-name="ce37">
            <text:p><text:s text:c="2"/>113 908<text:s/></text:p>
          </table:table-cell>
          <table:table-cell office:value-type="float" office:value="186328" table:style-name="ce37">
            <text:p><text:s text:c="2"/>186 328<text:s/></text:p>
          </table:table-cell>
          <table:table-cell table:number-columns-repeated="16376"/>
        </table:table-row>
        <table:table-row table:style-name="ro52">
          <table:table-cell office:value-type="string" table:style-name="ce32">
            <text:p><text:s/></text:p>
          </table:table-cell>
          <table:table-cell table:style-name="ce12"/>
          <table:table-cell table:number-columns-repeated="6" table:style-name="ce72"/>
          <table:table-cell table:number-columns-repeated="16376"/>
        </table:table-row>
        <table:table-row table:style-name="ro51">
          <table:table-cell office:value-type="string" table:style-name="ce32">
            <text:p>101年度</text:p>
          </table:table-cell>
          <table:table-cell table:style-name="ce12"/>
          <table:table-cell office:value-type="float" office:value="3069725" table:style-name="ce37">
            <text:p><text:s/>3 069 725<text:s/></text:p>
          </table:table-cell>
          <table:table-cell office:value-type="float" office:value="3575308" table:style-name="ce37">
            <text:p><text:s/>3 575 308<text:s/></text:p>
          </table:table-cell>
          <table:table-cell office:value-type="float" office:value="2964832" table:style-name="ce37">
            <text:p><text:s/>2 964 832<text:s/></text:p>
          </table:table-cell>
          <table:table-cell office:value-type="float" office:value="3419432" table:style-name="ce37">
            <text:p><text:s/>3 419 432<text:s/></text:p>
          </table:table-cell>
          <table:table-cell office:value-type="float" office:value="104893" table:style-name="ce37">
            <text:p><text:s text:c="2"/>104 893<text:s/></text:p>
          </table:table-cell>
          <table:table-cell office:value-type="float" office:value="155875" table:style-name="ce37">
            <text:p><text:s text:c="2"/>155 875<text:s/></text:p>
          </table:table-cell>
          <table:table-cell table:number-columns-repeated="16376"/>
        </table:table-row>
        <table:table-row table:style-name="ro51">
          <table:table-cell office:value-type="string" table:style-name="ce32">
            <text:p>102年度</text:p>
          </table:table-cell>
          <table:table-cell table:style-name="ce12"/>
          <table:table-cell office:value-type="float" office:value="3429103" table:style-name="ce37">
            <text:p><text:s/>3 429 103<text:s/></text:p>
          </table:table-cell>
          <table:table-cell office:value-type="float" office:value="3524592" table:style-name="ce37">
            <text:p><text:s/>3 524 592<text:s/></text:p>
          </table:table-cell>
          <table:table-cell office:value-type="float" office:value="3275904" table:style-name="ce37">
            <text:p><text:s/>3 275 904<text:s/></text:p>
          </table:table-cell>
          <table:table-cell office:value-type="float" office:value="3265829" table:style-name="ce37">
            <text:p><text:s/>3 265 829<text:s/></text:p>
          </table:table-cell>
          <table:table-cell office:value-type="float" office:value="153200" table:style-name="ce37">
            <text:p><text:s text:c="2"/>153 200<text:s/></text:p>
          </table:table-cell>
          <table:table-cell office:value-type="float" office:value="258763" table:style-name="ce37">
            <text:p><text:s text:c="2"/>258 763<text:s/></text:p>
          </table:table-cell>
          <table:table-cell table:number-columns-repeated="16376"/>
        </table:table-row>
        <table:table-row table:style-name="ro51">
          <table:table-cell office:value-type="string" table:style-name="ce32">
            <text:p>103年度</text:p>
          </table:table-cell>
          <table:table-cell table:style-name="ce12"/>
          <table:table-cell office:value-type="float" office:value="3552905" table:style-name="ce37">
            <text:p><text:s/>3 552 905<text:s/></text:p>
          </table:table-cell>
          <table:table-cell office:value-type="float" office:value="3716048" table:style-name="ce37">
            <text:p><text:s/>3 716 048<text:s/></text:p>
          </table:table-cell>
          <table:table-cell office:value-type="float" office:value="3375333" table:style-name="ce37">
            <text:p><text:s/>3 375 333<text:s/></text:p>
          </table:table-cell>
          <table:table-cell office:value-type="float" office:value="3486925" table:style-name="ce37">
            <text:p><text:s/>3 486 925<text:s/></text:p>
          </table:table-cell>
          <table:table-cell office:value-type="float" office:value="177572" table:style-name="ce37">
            <text:p><text:s text:c="2"/>177 572<text:s/></text:p>
          </table:table-cell>
          <table:table-cell office:value-type="float" office:value="229123" table:style-name="ce37">
            <text:p><text:s text:c="2"/>229 123<text:s/></text:p>
          </table:table-cell>
          <table:table-cell table:number-columns-repeated="16376"/>
        </table:table-row>
        <table:table-row table:style-name="ro51">
          <table:table-cell office:value-type="string" table:style-name="ce32">
            <text:p>104年度</text:p>
          </table:table-cell>
          <table:table-cell table:style-name="ce12"/>
          <table:table-cell office:value-type="float" office:value="2681172.9509999999" table:style-name="ce37">
            <text:p><text:s/>2 681 173<text:s/></text:p>
          </table:table-cell>
          <table:table-cell office:value-type="float" office:value="2863236.4890000001" table:style-name="ce37">
            <text:p><text:s/>2 863 236<text:s/></text:p>
          </table:table-cell>
          <table:table-cell office:value-type="float" office:value="2469326.585" table:style-name="ce37">
            <text:p><text:s/>2 469 327<text:s/></text:p>
          </table:table-cell>
          <table:table-cell office:value-type="float" office:value="2516600.7560000001" table:style-name="ce37">
            <text:p><text:s/>2 516 601<text:s/></text:p>
          </table:table-cell>
          <table:table-cell office:value-type="float" office:value="211846.36600000001" table:style-name="ce37">
            <text:p><text:s text:c="2"/>211 846<text:s/></text:p>
          </table:table-cell>
          <table:table-cell office:value-type="float" office:value="346635.73300000001" table:style-name="ce37">
            <text:p><text:s text:c="2"/>346 636<text:s/></text:p>
          </table:table-cell>
          <table:table-cell table:number-columns-repeated="16376"/>
        </table:table-row>
        <table:table-row table:style-name="ro51">
          <table:table-cell office:value-type="string" table:style-name="ce32">
            <text:p>105年度</text:p>
          </table:table-cell>
          <table:table-cell table:style-name="ce12"/>
          <table:table-cell office:value-type="float" office:value="2387535.321" table:style-name="ce37">
            <text:p><text:s/>2 387 535<text:s/></text:p>
          </table:table-cell>
          <table:table-cell office:value-type="float" office:value="2723777.030702" table:style-name="ce37">
            <text:p><text:s/>2 723 777<text:s/></text:p>
          </table:table-cell>
          <table:table-cell office:value-type="float" office:value="2169856.7239999999" table:style-name="ce37">
            <text:p><text:s/>2 169 857<text:s/></text:p>
          </table:table-cell>
          <table:table-cell office:value-type="float" office:value="2361748.0704290001" table:style-name="ce37">
            <text:p><text:s/>2 361 748<text:s/></text:p>
          </table:table-cell>
          <table:table-cell office:value-type="float" office:value="217678.59700000001" table:style-name="ce37">
            <text:p><text:s text:c="2"/>217 679<text:s/></text:p>
          </table:table-cell>
          <table:table-cell office:value-type="float" office:value="362028.9602729" table:style-name="ce37">
            <text:p><text:s text:c="2"/>362 029<text:s/></text:p>
          </table:table-cell>
          <table:table-cell table:number-columns-repeated="16376"/>
        </table:table-row>
        <table:table-row table:style-name="ro53">
          <table:table-cell office:value-type="string" table:style-name="ce32">
            <text:p>106年度</text:p>
          </table:table-cell>
          <table:table-cell table:style-name="ce12"/>
          <table:table-cell office:value-type="float" office:value="2550550.6379999998" table:style-name="ce37">
            <text:p><text:s/>2 550 551<text:s/></text:p>
          </table:table-cell>
          <table:table-cell office:value-type="float" office:value="2893135.1951254001" table:style-name="ce37">
            <text:p><text:s/>2 893 135<text:s/></text:p>
          </table:table-cell>
          <table:table-cell office:value-type="float" office:value="2327042.2420000001" table:style-name="ce37">
            <text:p><text:s/>2 327 042<text:s/></text:p>
          </table:table-cell>
          <table:table-cell office:value-type="float" office:value="2551347.0580875198" table:style-name="ce37">
            <text:p><text:s/>2 551 347<text:s/></text:p>
          </table:table-cell>
          <table:table-cell office:value-type="float" office:value="223508.39600000001" table:style-name="ce37">
            <text:p><text:s text:c="2"/>223 508<text:s/></text:p>
          </table:table-cell>
          <table:table-cell office:value-type="float" office:value="341788.1370378799" table:style-name="ce37">
            <text:p><text:s text:c="2"/>341 788<text:s/></text:p>
          </table:table-cell>
          <table:table-cell table:number-columns-repeated="16376"/>
        </table:table-row>
        <table:table-row table:style-name="ro51">
          <table:table-cell office:value-type="string" table:style-name="ce32">
            <text:p>107年度</text:p>
          </table:table-cell>
          <table:table-cell table:style-name="ce12"/>
          <table:table-cell office:value-type="float" office:value="2701443" table:style-name="ce37">
            <text:p><text:s/>2 701 443<text:s/></text:p>
          </table:table-cell>
          <table:table-cell office:value-type="float" office:value="3120246" table:style-name="ce37">
            <text:p><text:s/>3 120 246<text:s/></text:p>
          </table:table-cell>
          <table:table-cell office:value-type="float" office:value="2485644" table:style-name="ce37">
            <text:p><text:s/>2 485 644<text:s/></text:p>
          </table:table-cell>
          <table:table-cell office:value-type="float" office:value="2769840" table:style-name="ce37">
            <text:p><text:s/>2 769 840<text:s/></text:p>
          </table:table-cell>
          <table:table-cell office:value-type="float" office:value="215798" table:style-name="ce37">
            <text:p><text:s text:c="2"/>215 798<text:s/></text:p>
          </table:table-cell>
          <table:table-cell office:value-type="float" office:value="350406" table:style-name="ce37">
            <text:p><text:s text:c="2"/>350 406<text:s/></text:p>
          </table:table-cell>
          <table:table-cell table:number-columns-repeated="16376"/>
        </table:table-row>
        <table:table-row table:style-name="ro51">
          <table:table-cell office:value-type="string" table:style-name="ce32">
            <text:p>108年度</text:p>
          </table:table-cell>
          <table:table-cell table:style-name="ce12"/>
          <table:table-cell office:value-type="float" office:value="2755695.429" table:style-name="ce37">
            <text:p><text:s/>2 755 695<text:s/></text:p>
          </table:table-cell>
          <table:table-cell office:value-type="float" office:value="3107968.2750333198" table:style-name="ce37">
            <text:p><text:s/>3 107 968<text:s/></text:p>
          </table:table-cell>
          <table:table-cell office:value-type="float" office:value="2543340.9559999998" table:style-name="ce37">
            <text:p><text:s/>2 543 341<text:s/></text:p>
          </table:table-cell>
          <table:table-cell office:value-type="float" office:value="2783478.7865398605" table:style-name="ce37">
            <text:p><text:s/>2 783 479<text:s/></text:p>
          </table:table-cell>
          <table:table-cell office:value-type="float" office:value="212354.473" table:style-name="ce37">
            <text:p><text:s text:c="2"/>212 354<text:s/></text:p>
          </table:table-cell>
          <table:table-cell office:value-type="float" office:value="324489.48849346" table:style-name="ce37">
            <text:p><text:s text:c="2"/>324 489<text:s/></text:p>
          </table:table-cell>
          <table:table-cell table:number-columns-repeated="16376"/>
        </table:table-row>
        <table:table-row table:style-name="ro51">
          <table:table-cell office:value-type="string" table:style-name="ce32">
            <text:p>109年度</text:p>
          </table:table-cell>
          <table:table-cell table:style-name="ce12"/>
          <table:table-cell office:value-type="float" office:value="2580440.7820000001" table:style-name="ce37">
            <text:p><text:s/>2 580 441<text:s/></text:p>
          </table:table-cell>
          <table:table-cell office:value-type="float" office:value="2666036.9550419999" table:style-name="ce37">
            <text:p><text:s/>2 666 037<text:s/></text:p>
          </table:table-cell>
          <table:table-cell office:value-type="float" office:value="2374725.9450000003" table:style-name="ce37">
            <text:p><text:s/>2 374 726<text:s/></text:p>
          </table:table-cell>
          <table:table-cell office:value-type="float" office:value="2396387.5657719998" table:style-name="ce37">
            <text:p><text:s/>2 396 388<text:s/></text:p>
          </table:table-cell>
          <table:table-cell office:value-type="float" office:value="205714.837" table:style-name="ce37">
            <text:p><text:s text:c="2"/>205 715<text:s/></text:p>
          </table:table-cell>
          <table:table-cell office:value-type="float" office:value="269649.38926800003" table:style-name="ce37">
            <text:p><text:s text:c="2"/>269 649<text:s/></text:p>
          </table:table-cell>
          <table:table-cell table:number-columns-repeated="16376"/>
        </table:table-row>
        <table:table-row table:style-name="ro51">
          <table:table-cell office:value-type="string" table:style-name="ce32">
            <text:p>110年度</text:p>
          </table:table-cell>
          <table:table-cell table:style-name="ce12"/>
          <table:table-cell office:value-type="float" office:value="2643226.5069999998" table:style-name="ce37">
            <text:p><text:s/>2 643 227<text:s/></text:p>
          </table:table-cell>
          <table:table-cell office:value-type="float" office:value="2700544.769872" table:style-name="ce37">
            <text:p><text:s/>2 700 545<text:s/></text:p>
          </table:table-cell>
          <table:table-cell office:value-type="float" office:value="2450332.2689999999" table:style-name="ce37">
            <text:p><text:s/>2 450 332<text:s/></text:p>
          </table:table-cell>
          <table:table-cell office:value-type="float" office:value="2472429.9125369997" table:style-name="ce37">
            <text:p><text:s/>2 472 430<text:s/></text:p>
          </table:table-cell>
          <table:table-cell office:value-type="float" office:value="192894.23800000001" table:style-name="ce37">
            <text:p><text:s text:c="2"/>192 894<text:s/></text:p>
          </table:table-cell>
          <table:table-cell office:value-type="float" office:value="228114.85733500001" table:style-name="ce37">
            <text:p><text:s text:c="2"/>228 115<text:s/></text:p>
          </table:table-cell>
          <table:table-cell table:number-columns-repeated="16376"/>
        </table:table-row>
        <table:table-row table:style-name="ro40">
          <table:table-cell table:style-name="ce15"/>
          <table:table-cell table:style-name="ce16"/>
          <table:table-cell table:style-name="ce18"/>
          <table:table-cell table:number-columns-repeated="5" table:style-name="ce17"/>
          <table:table-cell table:number-columns-repeated="16376"/>
        </table:table-row>
        <table:table-row table:style-name="ro10">
          <table:table-cell office:value-type="string" table:style-name="ce20">
            <text:p>附　　註：<text:span text:style-name="T1">89</text:span>年度起營業總支出含所得稅費用及少數股權純益<text:span text:style-name="T1">(</text:span>純損<text:span text:style-name="T1">)</text:span>。</text:p>
          </table:table-cell>
          <table:table-cell table:number-columns-repeated="16383" table:style-name="ce68"/>
        </table:table-row>
        <table:table-row table:style-name="ro11">
          <table:table-cell office:value-type="string" table:style-name="ce20">
            <text:p>資料來源：審計部。</text:p>
          </table:table-cell>
          <table:table-cell table:number-columns-repeated="16383" table:style-name="ce21"/>
        </table:table-row>
        <table:table-row table:style-name="ro11">
          <table:table-cell table:number-columns-repeated="6" table:style-name="ce21"/>
          <table:table-cell table:number-columns-repeated="2" table:style-name="ce166"/>
          <table:table-cell table:number-columns-repeated="16376" table:style-name="ce21"/>
        </table:table-row>
        <table:table-row table:number-rows-repeated="5" table:style-name="ro12">
          <table:table-cell table:number-columns-repeated="6" table:style-name="ce10"/>
          <table:table-cell table:number-columns-repeated="2" table:style-name="ce166"/>
          <table:table-cell table:number-columns-repeated="16376"/>
        </table:table-row>
        <table:table-row table:number-rows-repeated="104851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2">
      <number:text> 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 -</number:text>
      <number:number number:decimal-places="1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  <number:text> </number:text>
    </number:number-style>
    <number:number-style style:name="N52">
      <number:number number:decimal-places="1" number:min-integer-digits="1" number:grouping="true"/>
      <number:text> </number:text>
    </number:number-style>
    <number:number-style style:name="N53P0">
      <number:text> </number:text>
      <number:number number:decimal-places="0" number:min-integer-digits="1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number-style style:name="N53P1">
      <number:text>-</number:text>
      <number:number number:decimal-places="0" number:min-integer-digits="1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0" number:min-integer-digits="1">
        <number:embedded-text number:position="0">                 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-      </number:text>
    </number:text-style>
    <number:text-style style:name="N58">
      <number:text> </number:text>
      <number:text-content/>
      <number:text>     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>
        <number:embedded-text number:position="0">                        </number:embedded-text>
        <number:embedded-text number:position="3"> </number:embedded-text>
        <number:embedded-text number:position="6"> </number:embedded-text>
      </number:number>
    </number:number-style>
    <number:text-style style:name="N59">
      <style:map style:condition="value()&gt;=0" style:apply-style-name="N59P0"/>
    </number:text-style>
    <number:number-style style:name="N60P0">
      <number:text> </number:text>
      <number:number number:decimal-places="0" number:min-integer-digits="1">
        <number:embedded-text number:position="0">                    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         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-           </number:text>
    </number:text-style>
    <number:text-style style:name="N60">
      <number:text> </number:text>
      <number:text-content/>
      <number:text>          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                          </number:embedded-text>
        <number:embedded-text number:position="3"> </number:embedded-text>
        <number:embedded-text number:position="6"> </number:embedded-text>
      </number:number>
    </number:number-style>
    <number:text-style style:name="N61">
      <style:map style:condition="value()&gt;=0" style:apply-style-name="N61P0"/>
    </number:text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         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-</number:text>
      <number:number number:decimal-places="0" number:min-integer-digits="1">
        <number:embedded-text number:position="0">          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-           </number:text>
    </number:text-style>
    <number:text-style style:name="N63">
      <number:text> </number:text>
      <number:text-content/>
      <number:text>          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text> </number:text>
      <number:number number:decimal-places="0" number:min-integer-digits="1">
        <number:embedded-text number:position="0">               </number:embedded-text>
        <number:embedded-text number:position="3"> </number:embedded-text>
        <number:embedded-text number:position="6"> </number:embedded-text>
      </number:number>
    </number:number-style>
    <number:number-style style:name="N65">
      <number:text> </number:text>
      <number:number number:decimal-places="0" number:min-integer-digits="1">
        <number:embedded-text number:position="0">         </number:embedded-text>
        <number:embedded-text number:position="3"> </number:embedded-text>
        <number:embedded-text number:position="6"> </number:embedded-text>
      </number:number>
    </number:number-style>
    <number:number-style style:name="N66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7P0">
      <number:text> </number:text>
      <number:number number:decimal-places="2" number:min-integer-digits="1" number:grouping="true"/>
      <number:text> </number:text>
    </number:number-style>
    <number:number-style style:name="N67P1">
      <number:text> -</number:text>
      <number:number number:decimal-places="2" number:min-integer-digits="1" number:grouping="true"/>
      <number:text> </number:text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8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number number:decimal-places="2" number:min-integer-digits="1"/>
      <number:text> </number:text>
    </number:number-style>
    <number:number-style style:name="N69">
      <style:text-properties fo:color="#FF0000"/>
      <number:text>(</number:text>
      <number:number number:decimal-places="2" number:min-integer-digits="1"/>
      <number:text>)</number:text>
      <style:map style:condition="value()&gt;=0" style:apply-style-name="N69P0"/>
    </number:number-style>
    <number:number-style style:name="N70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a0" style:family="table-cell" style:data-style-name="N4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0" style:family="table-cell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0_16-1test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0_21315__21934__20301_" style:display-name="n0千單位" style:family="table-cell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2" style:family="table-cell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r1" style:family="table-cell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r2" style:family="table-cell" style:data-style-name="N6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16-14_38_15_33290__34920_" style:display-name="一般_16-14&amp;15舊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62992125984252in" fo:margin-right="0.62992125984252in" fo:margin-bottom="0in"/>
      </style:header-style>
      <style:footer-style>
        <style:header-footer-properties fo:min-height="0.196850393700787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省華</meta:initial-creator>
    <dc:creator>何省華</dc:creator>
    <meta:creation-date>2022-09-21T07:32:14Z</meta:creation-date>
    <dc:date>2022-09-21T08:38:38Z</dc:date>
  </office:meta>
</office:document-meta>
</file>