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0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0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r2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57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r2" style:data-style-name="N5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r2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r2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r1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6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0" style:data-style-name="N6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n0" style:data-style-name="N5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n0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n0" style:data-style-name="N5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n0" style:data-style-name="N50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0" style:data-style-name="N5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n0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n0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n2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0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n0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n0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n0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Default" style:data-style-name="N52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0_12-9-1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n0_12-9-1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n0_12-9-1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n0_12-9-1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n0_12-9-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8" style:family="table-cell" style:parent-style-name="Default" style:data-style-name="N52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52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132" style:family="table-cell" style:parent-style-name="n0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n0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fo:background-color="transparen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n0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n2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n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n2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n0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n2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n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n0" style:data-style-name="N5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n0" style:data-style-name="N5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62" style:family="table-cell" style:parent-style-name="n0" style:data-style-name="N50">
      <style:table-cell-properties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r2" style:data-style-name="N6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r2" style:data-style-name="N6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r2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1.87854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1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8.85pt" style:use-optimal-row-height="false" fo:break-before="auto"/>
    </style:style>
    <style:style style:name="ro23" style:family="table-row">
      <style:table-row-properties style:row-height="23.85pt" style:use-optimal-row-height="false" fo:break-before="auto"/>
    </style:style>
    <style:style style:name="ro24" style:family="table-row">
      <style:table-row-properties style:row-height="6.9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24.9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2.6pt" style:use-optimal-row-height="false" fo:break-before="auto"/>
    </style:style>
    <style:style style:name="ro29" style:family="table-row">
      <style:table-row-properties style:row-height="12.4pt" style:use-optimal-row-height="false" fo:break-before="auto"/>
    </style:style>
    <style:style style:name="ro30" style:family="table-row">
      <style:table-row-properties style:row-height="6.6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9.95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15.75pt" style:use-optimal-row-height="tru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15.6pt" style:use-optimal-row-height="false" fo:break-before="auto"/>
    </style:style>
    <style:style style:name="ro38" style:family="table-row">
      <style:table-row-properties style:row-height="5.1pt" style:use-optimal-row-height="false" fo:break-before="auto"/>
    </style:style>
    <style:style style:name="ro39" style:family="table-row">
      <style:table-row-properties style:row-height="6pt" style:use-optimal-row-height="false" fo:break-before="auto"/>
    </style:style>
    <style:style style:name="ro40" style:family="table-row">
      <style:table-row-properties style:row-height="10.9pt" style:use-optimal-row-height="false" fo:break-before="auto"/>
    </style:style>
    <style:style style:name="ro41" style:family="table-row">
      <style:table-row-properties style:row-height="14.25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8.25pt" style:use-optimal-row-height="false" fo:break-before="auto"/>
    </style:style>
    <style:style style:name="ro44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-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row table:style-name="ro1">
          <table:table-cell office:value-type="string" table:style-name="ce2">
            <text:p><text:s/>304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9" table:number-rows-spanned="1" table:style-name="ce33">
            <text:p>表<text:span text:style-name="T5"><text:s/>13-1<text:s/></text:span>鐵路及大眾捷運系統運輸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table:number-columns-spanned="8" table:number-rows-spanned="1" table:style-name="ce34"/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7"/>
          <table:table-cell table:number-columns-repeated="16383" table:style-name="ce8"/>
        </table:table-row>
        <table:table-row table:style-name="ro4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7" table:number-rows-spanned="1" table:style-name="ce36">
            <text:p>客　　　　　　運　　　　　　量</text:p>
          </table:table-cell>
          <table:covered-table-cell table:number-columns-repeated="6"/>
          <table:table-cell table:number-columns-repeated="16375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7">
            <text:p>旅客人數</text:p>
            <text:p><text:span text:style-name="T1">(</text:span><text:span text:style-name="T6">千人次</text:span><text:span text:style-name="T1">)</text:span></text:p>
          </table:table-cell>
          <table:table-cell table:number-columns-repeated="3" table:style-name="ce12"/>
          <table:table-cell table:style-name="ce10"/>
          <table:table-cell office:value-type="string" table:number-columns-spanned="1" table:number-rows-spanned="3" table:style-name="ce37">
            <text:p>延人公里</text:p>
            <text:p><text:span text:style-name="T1">(</text:span><text:span text:style-name="T6">千人公里</text:span><text:span text:style-name="T1">)</text:span></text:p>
          </table:table-cell>
          <table:table-cell table:style-name="ce13"/>
          <table:table-cell table:number-columns-repeated="16375" table:style-name="ce1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臺灣鐵路管理局</text:p>
          </table:table-cell>
          <table:table-cell office:value-type="string" table:number-columns-spanned="1" table:number-rows-spanned="2" table:style-name="ce38">
            <text:p>臺北捷運公司</text:p>
          </table:table-cell>
          <table:table-cell office:value-type="string" table:number-columns-spanned="1" table:number-rows-spanned="2" table:style-name="ce38">
            <text:p>臺灣高鐵</text:p>
          </table:table-cell>
          <table:table-cell office:value-type="string" table:number-columns-spanned="1" table:number-rows-spanned="2" table:style-name="ce38">
            <text:p>高雄捷運公司</text:p>
          </table:table-cell>
          <table:covered-table-cell/>
          <table:table-cell office:value-type="string" table:number-columns-spanned="1" table:number-rows-spanned="2" table:style-name="ce38">
            <text:p>臺灣鐵路管理局</text:p>
          </table:table-cell>
          <table:table-cell table:number-columns-repeated="16375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5">
          <table:table-cell office:value-type="string" table:style-name="ce14">
            <text:p>41<text:span text:style-name="T7">年</text:span></text:p>
          </table:table-cell>
          <table:table-cell table:style-name="ce15"/>
          <table:table-cell office:value-type="float" office:value="32493.05" table:style-name="ce16">
            <text:p><text:s text:c="2"/>32 493<text:s/></text:p>
          </table:table-cell>
          <table:table-cell office:value-type="float" office:value="64937.362000000001" table:style-name="ce16">
            <text:p><text:s text:c="2"/>64 9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33935.5319999999" table:style-name="ce16">
            <text:p><text:s/>1 933 936<text:s/></text:p>
          </table:table-cell>
          <table:table-cell office:value-type="float" office:value="1749772" table:style-name="ce16">
            <text:p><text:s/>1 749 772<text:s/></text:p>
          </table:table-cell>
          <table:table-cell table:style-name="ce10"/>
          <table:table-cell table:style-name="ce16"/>
          <table:table-cell table:number-columns-repeated="16373"/>
        </table:table-row>
        <table:table-row table:style-name="ro3">
          <table:table-cell office:value-type="string" table:style-name="ce14">
            <text:p>70年</text:p>
          </table:table-cell>
          <table:table-cell table:style-name="ce17"/>
          <table:table-cell office:value-type="float" office:value="131667" table:style-name="ce16">
            <text:p><text:s text:c="2"/>131 667<text:s/></text:p>
          </table:table-cell>
          <table:table-cell office:value-type="float" office:value="130737" table:style-name="ce16">
            <text:p><text:s text:c="2"/>130 7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81908" table:style-name="ce18">
            <text:p><text:s/>7 981 908<text:s/></text:p>
          </table:table-cell>
          <table:table-cell office:value-type="float" office:value="7946881" table:style-name="ce18">
            <text:p><text:s/>7 946 881<text:s/></text:p>
          </table:table-cell>
          <table:table-cell table:style-name="ce10"/>
          <table:table-cell table:style-name="ce16"/>
          <table:table-cell table:number-columns-repeated="16373"/>
        </table:table-row>
        <table:table-row table:style-name="ro3">
          <table:table-cell office:value-type="string" table:style-name="ce14">
            <text:p>80年</text:p>
          </table:table-cell>
          <table:table-cell table:style-name="ce17"/>
          <table:table-cell office:value-type="float" office:value="137785" table:style-name="ce16">
            <text:p><text:s text:c="2"/>137 785<text:s/></text:p>
          </table:table-cell>
          <table:table-cell office:value-type="float" office:value="137123.71100000001" table:style-name="ce16">
            <text:p><text:s text:c="2"/>137 1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21006" table:style-name="ce16">
            <text:p><text:s/>8 621 006<text:s/></text:p>
          </table:table-cell>
          <table:table-cell office:value-type="float" office:value="8611316" table:style-name="ce16">
            <text:p><text:s/>8 611 316<text:s/></text:p>
          </table:table-cell>
          <table:table-cell table:style-name="ce10"/>
          <table:table-cell table:style-name="ce16"/>
          <table:table-cell table:number-columns-repeated="16373"/>
        </table:table-row>
        <table:table-row table:style-name="ro3">
          <table:table-cell office:value-type="string" table:style-name="ce14">
            <text:p>90年</text:p>
          </table:table-cell>
          <table:table-cell table:style-name="ce17"/>
          <table:table-cell office:value-type="float" office:value="476214" table:style-name="ce16">
            <text:p><text:s text:c="2"/>476 214<text:s/></text:p>
          </table:table-cell>
          <table:table-cell office:value-type="float" office:value="186078.61799999999" table:style-name="ce16">
            <text:p><text:s text:c="2"/>186 079<text:s/></text:p>
          </table:table-cell>
          <table:table-cell office:value-type="float" office:value="289643" table:style-name="ce16">
            <text:p><text:s text:c="2"/>289 6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268691" table:style-name="ce16">
            <text:p><text:s/>12 268 691<text:s/></text:p>
          </table:table-cell>
          <table:table-cell office:value-type="float" office:value="10036882" table:style-name="ce16">
            <text:p><text:s/>10 036 882<text:s/></text:p>
          </table:table-cell>
          <table:table-cell table:style-name="ce10"/>
          <table:table-cell table:style-name="ce16"/>
          <table:table-cell table:number-columns-repeated="16373"/>
        </table:table-row>
        <table:table-row table:style-name="ro3">
          <table:table-cell office:value-type="string" table:style-name="ce14">
            <text:p>100年</text:p>
          </table:table-cell>
          <table:table-cell table:style-name="ce17"/>
          <table:table-cell office:value-type="float" office:value="864491" table:style-name="ce16">
            <text:p><text:s text:c="2"/>864 491<text:s/></text:p>
          </table:table-cell>
          <table:table-cell office:value-type="float" office:value="205829" table:style-name="ce16">
            <text:p><text:s text:c="2"/>205 829<text:s/></text:p>
          </table:table-cell>
          <table:table-cell office:value-type="float" office:value="566404" table:style-name="ce16">
            <text:p><text:s text:c="2"/>566 404<text:s/></text:p>
          </table:table-cell>
          <table:table-cell office:value-type="float" office:value="41629" table:style-name="ce16">
            <text:p><text:s text:c="2"/>41 629<text:s/></text:p>
          </table:table-cell>
          <table:table-cell office:value-type="float" office:value="49637" table:style-name="ce16">
            <text:p><text:s text:c="2"/>49 637<text:s/></text:p>
          </table:table-cell>
          <table:table-cell office:value-type="float" office:value="22825848" table:style-name="ce16">
            <text:p><text:s/>22 825 848<text:s/></text:p>
          </table:table-cell>
          <table:table-cell office:value-type="float" office:value="9719605" table:style-name="ce16">
            <text:p><text:s/>9 719 605<text:s/></text:p>
          </table:table-cell>
          <table:table-cell table:style-name="ce10"/>
          <table:table-cell table:style-name="ce16"/>
          <table:table-cell table:number-columns-repeated="16373"/>
        </table:table-row>
        <table:table-row table:style-name="ro6">
          <table:table-cell office:value-type="string" table:style-name="ce14">
            <text:p><text:s/></text:p>
          </table:table-cell>
          <table:table-cell table:style-name="ce17"/>
          <table:table-cell table:number-columns-repeated="3" table:style-name="ce18"/>
          <table:table-cell table:number-columns-repeated="2" table:style-name="ce16"/>
          <table:table-cell table:number-columns-repeated="2" table:style-name="ce18"/>
          <table:table-cell table:style-name="ce10"/>
          <table:table-cell table:style-name="ce16"/>
          <table:table-cell table:number-columns-repeated="16373"/>
        </table:table-row>
        <table:table-row table:style-name="ro3">
          <table:table-cell office:value-type="string" table:style-name="ce14">
            <text:p>101年</text:p>
          </table:table-cell>
          <table:table-cell table:style-name="ce17"/>
          <table:table-cell office:value-type="float" office:value="925243" table:style-name="ce16">
            <text:p><text:s text:c="2"/>925 243<text:s/></text:p>
          </table:table-cell>
          <table:table-cell office:value-type="float" office:value="220297" table:style-name="ce16">
            <text:p><text:s text:c="2"/>220 297<text:s/></text:p>
          </table:table-cell>
          <table:table-cell office:value-type="float" office:value="602199" table:style-name="ce16">
            <text:p><text:s text:c="2"/>602 199<text:s/></text:p>
          </table:table-cell>
          <table:table-cell office:value-type="float" office:value="44526" table:style-name="ce16">
            <text:p><text:s text:c="2"/>44 526<text:s/></text:p>
          </table:table-cell>
          <table:table-cell office:value-type="float" office:value="56480" table:style-name="ce16">
            <text:p><text:s text:c="2"/>56 480<text:s/></text:p>
          </table:table-cell>
          <table:table-cell office:value-type="float" office:value="24207701" table:style-name="ce16">
            <text:p><text:s/>24 207 701<text:s/></text:p>
          </table:table-cell>
          <table:table-cell office:value-type="float" office:value="10185549" table:style-name="ce16">
            <text:p><text:s/>10 185 549<text:s/></text:p>
          </table:table-cell>
          <table:table-cell table:style-name="ce10"/>
          <table:table-cell table:style-name="ce16"/>
          <table:table-cell table:number-columns-repeated="16373"/>
        </table:table-row>
        <table:table-row table:style-name="ro3">
          <table:table-cell office:value-type="string" table:style-name="ce14">
            <text:p>102年</text:p>
          </table:table-cell>
          <table:table-cell table:style-name="ce17"/>
          <table:table-cell office:value-type="float" office:value="972332" table:style-name="ce16">
            <text:p><text:s text:c="2"/>972 332<text:s/></text:p>
          </table:table-cell>
          <table:table-cell office:value-type="float" office:value="227287" table:style-name="ce16">
            <text:p><text:s text:c="2"/>227 287<text:s/></text:p>
          </table:table-cell>
          <table:table-cell office:value-type="float" office:value="634961" table:style-name="ce16">
            <text:p><text:s text:c="2"/>634 961<text:s/></text:p>
          </table:table-cell>
          <table:table-cell office:value-type="float" office:value="47487" table:style-name="ce16">
            <text:p><text:s text:c="2"/>47 487<text:s/></text:p>
          </table:table-cell>
          <table:table-cell office:value-type="float" office:value="60706" table:style-name="ce16">
            <text:p><text:s text:c="2"/>60 706<text:s/></text:p>
          </table:table-cell>
          <table:table-cell office:value-type="float" office:value="25322755" table:style-name="ce16">
            <text:p><text:s/>25 322 755<text:s/></text:p>
          </table:table-cell>
          <table:table-cell office:value-type="float" office:value="10513137" table:style-name="ce16">
            <text:p><text:s/>10 513 137<text:s/></text:p>
          </table:table-cell>
          <table:table-cell table:style-name="ce10"/>
          <table:table-cell table:style-name="ce16"/>
          <table:table-cell table:number-columns-repeated="16373"/>
        </table:table-row>
        <table:table-row table:style-name="ro3">
          <table:table-cell office:value-type="string" table:style-name="ce14">
            <text:p>103年</text:p>
          </table:table-cell>
          <table:table-cell table:style-name="ce17"/>
          <table:table-cell office:value-type="float" office:value="1024083" table:style-name="ce16">
            <text:p><text:s/>1 024 083<text:s/></text:p>
          </table:table-cell>
          <table:table-cell office:value-type="float" office:value="232826" table:style-name="ce16">
            <text:p><text:s text:c="2"/>232 826<text:s/></text:p>
          </table:table-cell>
          <table:table-cell office:value-type="float" office:value="679506" table:style-name="ce16">
            <text:p><text:s text:c="2"/>679 506<text:s/></text:p>
          </table:table-cell>
          <table:table-cell office:value-type="float" office:value="48025" table:style-name="ce16">
            <text:p><text:s text:c="2"/>48 025<text:s/></text:p>
          </table:table-cell>
          <table:table-cell office:value-type="float" office:value="61308" table:style-name="ce16">
            <text:p><text:s text:c="2"/>61 308<text:s/></text:p>
          </table:table-cell>
          <table:table-cell office:value-type="float" office:value="26339952" table:style-name="ce16">
            <text:p><text:s/>26 339 952<text:s/></text:p>
          </table:table-cell>
          <table:table-cell office:value-type="float" office:value="11037421" table:style-name="ce16">
            <text:p><text:s/>11 037 421<text:s/></text:p>
          </table:table-cell>
          <table:table-cell table:style-name="ce10"/>
          <table:table-cell table:style-name="ce16"/>
          <table:table-cell table:number-columns-repeated="16373"/>
        </table:table-row>
        <table:table-row table:style-name="ro3">
          <table:table-cell office:value-type="string" table:style-name="ce14">
            <text:p>104年</text:p>
          </table:table-cell>
          <table:table-cell table:style-name="ce17"/>
          <table:table-cell office:value-type="float" office:value="1062853" table:style-name="ce16">
            <text:p><text:s/>1 062 853<text:s/></text:p>
          </table:table-cell>
          <table:table-cell office:value-type="float" office:value="232217" table:style-name="ce16">
            <text:p><text:s text:c="2"/>232 217<text:s/></text:p>
          </table:table-cell>
          <table:table-cell office:value-type="float" office:value="717512" table:style-name="ce16">
            <text:p><text:s text:c="2"/>717 512<text:s/></text:p>
          </table:table-cell>
          <table:table-cell office:value-type="float" office:value="50562" table:style-name="ce16">
            <text:p><text:s text:c="2"/>50 562<text:s/></text:p>
          </table:table-cell>
          <table:table-cell office:value-type="float" office:value="60203" table:style-name="ce16">
            <text:p><text:s text:c="2"/>60 203<text:s/></text:p>
          </table:table-cell>
          <table:table-cell office:value-type="float" office:value="27110886" table:style-name="ce16">
            <text:p><text:s/>27 110 886<text:s/></text:p>
          </table:table-cell>
          <table:table-cell office:value-type="float" office:value="11114977" table:style-name="ce16">
            <text:p><text:s/>11 114 977<text:s/></text:p>
          </table:table-cell>
          <table:table-cell table:style-name="ce10"/>
          <table:table-cell table:style-name="ce16"/>
          <table:table-cell table:number-columns-repeated="16373"/>
        </table:table-row>
        <table:table-row table:style-name="ro3">
          <table:table-cell office:value-type="string" table:style-name="ce14">
            <text:p>105年</text:p>
          </table:table-cell>
          <table:table-cell table:style-name="ce17"/>
          <table:table-cell office:value-type="float" office:value="1092127" table:style-name="ce16">
            <text:p><text:s/>1 092 127<text:s/></text:p>
          </table:table-cell>
          <table:table-cell office:value-type="float" office:value="230365" table:style-name="ce16">
            <text:p><text:s text:c="2"/>230 365<text:s/></text:p>
          </table:table-cell>
          <table:table-cell office:value-type="float" office:value="739990" table:style-name="ce16">
            <text:p><text:s text:c="2"/>739 990<text:s/></text:p>
          </table:table-cell>
          <table:table-cell office:value-type="float" office:value="56586" table:style-name="ce16">
            <text:p><text:s text:c="2"/>56 586<text:s/></text:p>
          </table:table-cell>
          <table:table-cell office:value-type="float" office:value="63103" table:style-name="ce16">
            <text:p><text:s text:c="2"/>63 103<text:s/></text:p>
          </table:table-cell>
          <table:table-cell office:value-type="float" office:value="27949684" table:style-name="ce16">
            <text:p><text:s/>27 949 684<text:s/></text:p>
          </table:table-cell>
          <table:table-cell office:value-type="float" office:value="10967847" table:style-name="ce16">
            <text:p><text:s/>10 967 847<text:s/></text:p>
          </table:table-cell>
          <table:table-cell table:style-name="ce10"/>
          <table:table-cell table:style-name="ce16"/>
          <table:table-cell table:number-columns-repeated="16373"/>
        </table:table-row>
        <table:table-row table:style-name="ro7">
          <table:table-cell office:value-type="string" table:style-name="ce14">
            <text:p>106年</text:p>
          </table:table-cell>
          <table:table-cell table:style-name="ce17"/>
          <table:table-cell office:value-type="float" office:value="1122946" table:style-name="ce16">
            <text:p><text:s/>1 122 946<text:s/></text:p>
          </table:table-cell>
          <table:table-cell office:value-type="float" office:value="232806" table:style-name="ce16">
            <text:p><text:s text:c="2"/>232 806<text:s/></text:p>
          </table:table-cell>
          <table:table-cell office:value-type="float" office:value="746067" table:style-name="ce16">
            <text:p><text:s text:c="2"/>746 067<text:s/></text:p>
          </table:table-cell>
          <table:table-cell office:value-type="float" office:value="60571" table:style-name="ce16">
            <text:p><text:s text:c="2"/>60 571<text:s/></text:p>
          </table:table-cell>
          <table:table-cell office:value-type="float" office:value="64321" table:style-name="ce16">
            <text:p><text:s text:c="2"/>64 321<text:s/></text:p>
          </table:table-cell>
          <table:table-cell office:value-type="float" office:value="29003962" table:style-name="ce16">
            <text:p><text:s/>29 003 962<text:s/></text:p>
          </table:table-cell>
          <table:table-cell office:value-type="float" office:value="11016324" table:style-name="ce16">
            <text:p><text:s/>11 016 324<text:s/></text:p>
          </table:table-cell>
          <table:table-cell table:style-name="ce10"/>
          <table:table-cell table:style-name="ce16"/>
          <table:table-cell table:number-columns-repeated="16373"/>
        </table:table-row>
        <table:table-row table:style-name="ro3">
          <table:table-cell office:value-type="string" table:style-name="ce14">
            <text:p>107年</text:p>
          </table:table-cell>
          <table:table-cell table:style-name="ce17"/>
          <table:table-cell office:value-type="float" office:value="1153529" table:style-name="ce16">
            <text:p><text:s/>1 153 529<text:s/></text:p>
          </table:table-cell>
          <table:table-cell office:value-type="float" office:value="231268" table:style-name="ce16">
            <text:p><text:s text:c="2"/>231 268<text:s/></text:p>
          </table:table-cell>
          <table:table-cell office:value-type="float" office:value="765470" table:style-name="ce16">
            <text:p><text:s text:c="2"/>765 470<text:s/></text:p>
          </table:table-cell>
          <table:table-cell office:value-type="float" office:value="63963" table:style-name="ce16">
            <text:p><text:s text:c="2"/>63 963<text:s/></text:p>
          </table:table-cell>
          <table:table-cell office:value-type="float" office:value="68085" table:style-name="ce16">
            <text:p><text:s text:c="2"/>68 085<text:s/></text:p>
          </table:table-cell>
          <table:table-cell office:value-type="float" office:value="29624218" table:style-name="ce16">
            <text:p><text:s/>29 624 218<text:s/></text:p>
          </table:table-cell>
          <table:table-cell office:value-type="float" office:value="10864841" table:style-name="ce16">
            <text:p><text:s/>10 864 841<text:s/></text:p>
          </table:table-cell>
          <table:table-cell table:style-name="ce10"/>
          <table:table-cell table:style-name="ce16"/>
          <table:table-cell table:number-columns-repeated="16373"/>
        </table:table-row>
        <table:table-row table:style-name="ro3">
          <table:table-cell office:value-type="string" table:style-name="ce14">
            <text:p>108年</text:p>
          </table:table-cell>
          <table:table-cell table:style-name="ce17"/>
          <table:table-cell office:value-type="float" office:value="1194660" table:style-name="ce16">
            <text:p><text:s/>1 194 660<text:s/></text:p>
          </table:table-cell>
          <table:table-cell office:value-type="float" office:value="236151" table:style-name="ce16">
            <text:p><text:s text:c="2"/>236 151<text:s/></text:p>
          </table:table-cell>
          <table:table-cell office:value-type="float" office:value="789599" table:style-name="ce16">
            <text:p><text:s text:c="2"/>789 599<text:s/></text:p>
          </table:table-cell>
          <table:table-cell office:value-type="float" office:value="67411" table:style-name="ce16">
            <text:p><text:s text:c="2"/>67 411<text:s/></text:p>
          </table:table-cell>
          <table:table-cell office:value-type="float" office:value="68739" table:style-name="ce16">
            <text:p><text:s text:c="2"/>68 739<text:s/></text:p>
          </table:table-cell>
          <table:table-cell office:value-type="float" office:value="30455602" table:style-name="ce16">
            <text:p><text:s/>30 455 602<text:s/></text:p>
          </table:table-cell>
          <table:table-cell office:value-type="float" office:value="11045601" table:style-name="ce16">
            <text:p><text:s/>11 045 601<text:s/></text:p>
          </table:table-cell>
          <table:table-cell table:style-name="ce10"/>
          <table:table-cell table:style-name="ce16"/>
          <table:table-cell table:number-columns-repeated="16373"/>
        </table:table-row>
        <table:table-row table:style-name="ro3">
          <table:table-cell office:value-type="string" table:style-name="ce14">
            <text:p>109年</text:p>
          </table:table-cell>
          <table:table-cell table:style-name="ce17"/>
          <table:table-cell office:value-type="float" office:value="1030674" table:style-name="ce16">
            <text:p><text:s/>1 030 674<text:s/></text:p>
          </table:table-cell>
          <table:table-cell office:value-type="float" office:value="203521" table:style-name="ce16">
            <text:p><text:s text:c="2"/>203 521<text:s/></text:p>
          </table:table-cell>
          <table:table-cell office:value-type="float" office:value="695651" table:style-name="ce16">
            <text:p><text:s text:c="2"/>695 651<text:s/></text:p>
          </table:table-cell>
          <table:table-cell office:value-type="float" office:value="57239" table:style-name="ce16">
            <text:p><text:s text:c="2"/>57 239<text:s/></text:p>
          </table:table-cell>
          <table:table-cell office:value-type="float" office:value="50890" table:style-name="ce16">
            <text:p><text:s text:c="2"/>50 890<text:s/></text:p>
          </table:table-cell>
          <table:table-cell office:value-type="float" office:value="25566403" table:style-name="ce16">
            <text:p><text:s/>25 566 403<text:s/></text:p>
          </table:table-cell>
          <table:table-cell office:value-type="float" office:value="9314224" table:style-name="ce16">
            <text:p><text:s/>9 314 224<text:s/></text:p>
          </table:table-cell>
          <table:table-cell table:style-name="ce10"/>
          <table:table-cell table:style-name="ce16"/>
          <table:table-cell table:number-columns-repeated="16373"/>
        </table:table-row>
        <table:table-row table:style-name="ro3">
          <table:table-cell office:value-type="string" table:style-name="ce14">
            <text:p>110年</text:p>
          </table:table-cell>
          <table:table-cell table:style-name="ce17"/>
          <table:table-cell office:value-type="float" office:value="792383" table:style-name="ce16">
            <text:p><text:s text:c="2"/>792 383<text:s/></text:p>
          </table:table-cell>
          <table:table-cell office:value-type="float" office:value="154927" table:style-name="ce16">
            <text:p><text:s text:c="2"/>154 927<text:s/></text:p>
          </table:table-cell>
          <table:table-cell office:value-type="float" office:value="531120" table:style-name="ce16">
            <text:p><text:s text:c="2"/>531 120<text:s/></text:p>
          </table:table-cell>
          <table:table-cell office:value-type="float" office:value="43460" table:style-name="ce16">
            <text:p><text:s text:c="2"/>43 460<text:s/></text:p>
          </table:table-cell>
          <table:table-cell office:value-type="float" office:value="40453" table:style-name="ce16">
            <text:p><text:s text:c="2"/>40 453<text:s/></text:p>
          </table:table-cell>
          <table:table-cell office:value-type="float" office:value="19539931" table:style-name="ce16">
            <text:p><text:s/>19 539 931<text:s/></text:p>
          </table:table-cell>
          <table:table-cell office:value-type="float" office:value="7030030" table:style-name="ce16">
            <text:p><text:s/>7 030 030<text:s/></text:p>
          </table:table-cell>
          <table:table-cell table:number-columns-repeated="16375" table:style-name="ce10"/>
        </table:table-row>
        <table:table-row table:style-name="ro8">
          <table:table-cell table:style-name="ce19"/>
          <table:table-cell table:style-name="ce20"/>
          <table:table-cell table:number-columns-repeated="3" table:style-name="ce21"/>
          <table:table-cell table:style-name="ce16"/>
          <table:table-cell table:number-columns-repeated="2" table:style-name="ce22"/>
          <table:table-cell table:number-columns-repeated="16376" table:style-name="ce10"/>
        </table:table-row>
        <table:table-row table:style-name="ro4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3" table:number-rows-spanned="1" table:style-name="ce39">
            <text:p>客<text:span text:style-name="T2"><text:s text:c="6"/></text:span>運<text:span text:style-name="T2"><text:s text:c="6"/></text:span>量</text:p>
          </table:table-cell>
          <table:covered-table-cell table:number-columns-repeated="2"/>
          <table:table-cell office:value-type="string" table:number-columns-spanned="4" table:number-rows-spanned="1" table:style-name="ce39">
            <text:p>貨　<text:span text:style-name="T2"><text:s text:c="4"/></text:span>運<text:span text:style-name="T2"><text:s text:c="4"/></text:span>　量<text:span text:style-name="T2"><text:s text:c="3"/>(1)</text:span></text:p>
          </table:table-cell>
          <table:covered-table-cell table:number-columns-repeated="3"/>
          <table:table-cell table:number-columns-repeated="16375" table:style-name="ce1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0">
            <text:p>延人公里<text:span text:style-name="T2"><text:s text:c="2"/></text:span><text:span text:style-name="T1">(</text:span><text:span text:style-name="T6">千人公里</text:span><text:span text:style-name="T1">)</text:span></text:p>
          </table:table-cell>
          <table:covered-table-cell table:number-columns-repeated="2"/>
          <table:table-cell office:value-type="string" table:number-columns-spanned="1" table:number-rows-spanned="3" table:style-name="ce37">
            <text:p>貨運噸數</text:p>
            <text:p><text:span text:style-name="T1">(</text:span><text:span text:style-name="T6">千公噸</text:span><text:span text:style-name="T1">)</text:span></text:p>
          </table:table-cell>
          <table:table-cell table:style-name="ce12"/>
          <table:table-cell office:value-type="string" table:number-columns-spanned="1" table:number-rows-spanned="3" table:style-name="ce37">
            <text:p>延噸公里</text:p>
            <text:p><text:span text:style-name="T1">(</text:span><text:span text:style-name="T6">千噸公里</text:span><text:span text:style-name="T1">)</text:span></text:p>
          </table:table-cell>
          <table:table-cell table:style-name="ce23"/>
          <table:table-cell table:number-columns-repeated="16375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">
            <text:p>臺北捷運公司</text:p>
          </table:table-cell>
          <table:table-cell office:value-type="string" table:number-columns-spanned="1" table:number-rows-spanned="2" table:style-name="ce38">
            <text:p>臺灣高鐵</text:p>
          </table:table-cell>
          <table:table-cell office:value-type="string" table:number-columns-spanned="1" table:number-rows-spanned="2" table:style-name="ce38">
            <text:p>高雄捷運公司</text:p>
          </table:table-cell>
          <table:covered-table-cell/>
          <table:table-cell office:value-type="string" table:number-columns-spanned="1" table:number-rows-spanned="2" table:style-name="ce38">
            <text:p>臺灣鐵路管理局</text:p>
          </table:table-cell>
          <table:covered-table-cell/>
          <table:table-cell office:value-type="string" table:number-columns-spanned="1" table:number-rows-spanned="2" table:style-name="ce38">
            <text:p>臺灣鐵路管理局</text:p>
          </table:table-cell>
          <table:table-cell table:number-columns-repeated="16375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5">
          <table:table-cell office:value-type="string" table:style-name="ce14">
            <text:p>41<text:span text:style-name="T7">年</text:span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089" table:style-name="ce16">
            <text:p><text:s text:c="2"/>17 089<text:s/></text:p>
          </table:table-cell>
          <table:table-cell office:value-type="float" office:value="8231" table:style-name="ce16">
            <text:p><text:s text:c="2"/>8 231<text:s/></text:p>
          </table:table-cell>
          <table:table-cell office:value-type="float" office:value="1253832" table:style-name="ce16">
            <text:p><text:s/>1 253 832<text:s/></text:p>
          </table:table-cell>
          <table:table-cell office:value-type="float" office:value="1158549" table:style-name="ce16">
            <text:p><text:s/>1 158 549<text:s/></text:p>
          </table:table-cell>
          <table:table-cell table:style-name="ce16"/>
          <table:table-cell table:number-columns-repeated="16374" table:style-name="ce10"/>
        </table:table-row>
        <table:table-row table:style-name="ro3">
          <table:table-cell office:value-type="string" table:style-name="ce14">
            <text:p>70年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723" table:style-name="ce16">
            <text:p><text:s text:c="2"/>31 723<text:s/></text:p>
          </table:table-cell>
          <table:table-cell office:value-type="float" office:value="16906" table:style-name="ce16">
            <text:p><text:s text:c="2"/>16 906<text:s/></text:p>
          </table:table-cell>
          <table:table-cell office:value-type="float" office:value="2527131" table:style-name="ce16">
            <text:p><text:s/>2 527 131<text:s/></text:p>
          </table:table-cell>
          <table:table-cell office:value-type="float" office:value="2392595" table:style-name="ce16">
            <text:p><text:s/>2 392 595<text:s/></text:p>
          </table:table-cell>
          <table:table-cell table:style-name="ce16"/>
          <table:table-cell table:number-columns-repeated="16374" table:style-name="ce10"/>
        </table:table-row>
        <table:table-row table:style-name="ro3">
          <table:table-cell office:value-type="string" table:style-name="ce14">
            <text:p>80年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256.064999999999" table:style-name="ce16">
            <text:p><text:s text:c="2"/>26 256<text:s/></text:p>
          </table:table-cell>
          <table:table-cell office:value-type="float" office:value="16417.065999999999" table:style-name="ce16">
            <text:p><text:s text:c="2"/>16 417<text:s/></text:p>
          </table:table-cell>
          <table:table-cell office:value-type="float" office:value="1961141.6059999999" table:style-name="ce16">
            <text:p><text:s/>1 961 142<text:s/></text:p>
          </table:table-cell>
          <table:table-cell office:value-type="float" office:value="1903945.084" table:style-name="ce16">
            <text:p><text:s/>1 903 945<text:s/></text:p>
          </table:table-cell>
          <table:table-cell table:style-name="ce16"/>
          <table:table-cell table:number-columns-repeated="16374" table:style-name="ce10"/>
        </table:table-row>
        <table:table-row table:style-name="ro3">
          <table:table-cell office:value-type="string" table:style-name="ce14">
            <text:p>90年</text:p>
          </table:table-cell>
          <table:table-cell table:style-name="ce17"/>
          <table:table-cell office:value-type="float" office:value="2223486.5959999999" table:style-name="ce16">
            <text:p><text:s/>2 223 4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287.080999999998" table:style-name="ce18">
            <text:p><text:s text:c="2"/>19 287<text:s/></text:p>
          </table:table-cell>
          <table:table-cell office:value-type="float" office:value="12371.444" table:style-name="ce18">
            <text:p><text:s text:c="2"/>12 371<text:s/></text:p>
          </table:table-cell>
          <table:table-cell office:value-type="float" office:value="1009862.573" table:style-name="ce18">
            <text:p><text:s/>1 009 863<text:s/></text:p>
          </table:table-cell>
          <table:table-cell office:value-type="float" office:value="984632.71900000004" table:style-name="ce16">
            <text:p><text:s text:c="2"/>984 633<text:s/></text:p>
          </table:table-cell>
          <table:table-cell table:style-name="ce16"/>
          <table:table-cell table:number-columns-repeated="16374" table:style-name="ce10"/>
        </table:table-row>
        <table:table-row table:style-name="ro3">
          <table:table-cell office:value-type="string" table:style-name="ce14">
            <text:p>100年</text:p>
          </table:table-cell>
          <table:table-cell table:style-name="ce17"/>
          <table:table-cell office:value-type="float" office:value="4607794" table:style-name="ce16">
            <text:p><text:s/>4 607 794<text:s/></text:p>
          </table:table-cell>
          <table:table-cell office:value-type="float" office:value="8147869" table:style-name="ce16">
            <text:p><text:s/>8 147 869<text:s/></text:p>
          </table:table-cell>
          <table:table-cell office:value-type="float" office:value="346198" table:style-name="ce16">
            <text:p><text:s text:c="2"/>346 198<text:s/></text:p>
          </table:table-cell>
          <table:table-cell office:value-type="float" office:value="14451" table:style-name="ce16">
            <text:p><text:s text:c="2"/>14 451<text:s/></text:p>
          </table:table-cell>
          <table:table-cell office:value-type="float" office:value="10661" table:style-name="ce16">
            <text:p><text:s text:c="2"/>10 661<text:s/></text:p>
          </table:table-cell>
          <table:table-cell office:value-type="float" office:value="853362" table:style-name="ce16">
            <text:p><text:s text:c="2"/>853 362<text:s/></text:p>
          </table:table-cell>
          <table:table-cell office:value-type="float" office:value="847707" table:style-name="ce16">
            <text:p><text:s text:c="2"/>847 707<text:s/></text:p>
          </table:table-cell>
          <table:table-cell table:style-name="ce16"/>
          <table:table-cell table:style-name="ce24"/>
          <table:table-cell table:number-columns-repeated="16373"/>
        </table:table-row>
        <table:table-row table:style-name="ro6">
          <table:table-cell office:value-type="string" table:style-name="ce14">
            <text:p><text:s/></text:p>
          </table:table-cell>
          <table:table-cell table:style-name="ce17"/>
          <table:table-cell table:style-name="ce18"/>
          <table:table-cell table:number-columns-repeated="2" table:style-name="ce16"/>
          <table:table-cell table:number-columns-repeated="3" table:style-name="ce18"/>
          <table:table-cell table:number-columns-repeated="2" table:style-name="ce16"/>
          <table:table-cell table:style-name="ce24"/>
          <table:table-cell table:number-columns-repeated="16373"/>
        </table:table-row>
        <table:table-row table:style-name="ro3">
          <table:table-cell office:value-type="string" table:style-name="ce14">
            <text:p>101年</text:p>
          </table:table-cell>
          <table:table-cell table:style-name="ce17"/>
          <table:table-cell office:value-type="float" office:value="4973667" table:style-name="ce16">
            <text:p><text:s/>4 973 667<text:s/></text:p>
          </table:table-cell>
          <table:table-cell office:value-type="float" office:value="8641573" table:style-name="ce16">
            <text:p><text:s/>8 641 573<text:s/></text:p>
          </table:table-cell>
          <table:table-cell office:value-type="float" office:value="400730" table:style-name="ce16">
            <text:p><text:s text:c="2"/>400 730<text:s/></text:p>
          </table:table-cell>
          <table:table-cell office:value-type="float" office:value="13905" table:style-name="ce16">
            <text:p><text:s text:c="2"/>13 905<text:s/></text:p>
          </table:table-cell>
          <table:table-cell office:value-type="float" office:value="10873" table:style-name="ce16">
            <text:p><text:s text:c="2"/>10 873<text:s/></text:p>
          </table:table-cell>
          <table:table-cell office:value-type="float" office:value="833102" table:style-name="ce16">
            <text:p><text:s text:c="2"/>833 102<text:s/></text:p>
          </table:table-cell>
          <table:table-cell office:value-type="float" office:value="828475" table:style-name="ce16">
            <text:p><text:s text:c="2"/>828 475<text:s/></text:p>
          </table:table-cell>
          <table:table-cell table:style-name="ce16"/>
          <table:table-cell table:style-name="ce24"/>
          <table:table-cell table:number-columns-repeated="16373"/>
        </table:table-row>
        <table:table-row table:style-name="ro3">
          <table:table-cell office:value-type="string" table:style-name="ce14">
            <text:p>102年</text:p>
          </table:table-cell>
          <table:table-cell table:style-name="ce17"/>
          <table:table-cell office:value-type="float" office:value="5232349" table:style-name="ce16">
            <text:p><text:s/>5 232 349<text:s/></text:p>
          </table:table-cell>
          <table:table-cell office:value-type="float" office:value="9118060" table:style-name="ce16">
            <text:p><text:s/>9 118 060<text:s/></text:p>
          </table:table-cell>
          <table:table-cell office:value-type="float" office:value="452085" table:style-name="ce16">
            <text:p><text:s text:c="2"/>452 085<text:s/></text:p>
          </table:table-cell>
          <table:table-cell office:value-type="float" office:value="11167" table:style-name="ce16">
            <text:p><text:s text:c="2"/>11 167<text:s/></text:p>
          </table:table-cell>
          <table:table-cell office:value-type="float" office:value="10659" table:style-name="ce16">
            <text:p><text:s text:c="2"/>10 659<text:s/></text:p>
          </table:table-cell>
          <table:table-cell office:value-type="float" office:value="729178" table:style-name="ce16">
            <text:p><text:s text:c="2"/>729 178<text:s/></text:p>
          </table:table-cell>
          <table:table-cell office:value-type="float" office:value="727279" table:style-name="ce16">
            <text:p><text:s text:c="2"/>727 279<text:s/></text:p>
          </table:table-cell>
          <table:table-cell table:style-name="ce16"/>
          <table:table-cell table:style-name="ce24"/>
          <table:table-cell table:number-columns-repeated="16373"/>
        </table:table-row>
        <table:table-row table:style-name="ro3">
          <table:table-cell office:value-type="string" table:style-name="ce14">
            <text:p>103年</text:p>
          </table:table-cell>
          <table:table-cell table:style-name="ce17"/>
          <table:table-cell office:value-type="float" office:value="5589414" table:style-name="ce16">
            <text:p><text:s/>5 589 414<text:s/></text:p>
          </table:table-cell>
          <table:table-cell office:value-type="float" office:value="9235162" table:style-name="ce16">
            <text:p><text:s/>9 235 162<text:s/></text:p>
          </table:table-cell>
          <table:table-cell office:value-type="float" office:value="465106" table:style-name="ce16">
            <text:p><text:s text:c="2"/>465 106<text:s/></text:p>
          </table:table-cell>
          <table:table-cell office:value-type="float" office:value="11223" table:style-name="ce16">
            <text:p><text:s text:c="2"/>11 223<text:s/></text:p>
          </table:table-cell>
          <table:table-cell office:value-type="float" office:value="11012" table:style-name="ce16">
            <text:p><text:s text:c="2"/>11 012<text:s/></text:p>
          </table:table-cell>
          <table:table-cell office:value-type="float" office:value="683452" table:style-name="ce16">
            <text:p><text:s text:c="2"/>683 452<text:s/></text:p>
          </table:table-cell>
          <table:table-cell office:value-type="float" office:value="681421" table:style-name="ce16">
            <text:p><text:s text:c="2"/>681 421<text:s/></text:p>
          </table:table-cell>
          <table:table-cell table:style-name="ce16"/>
          <table:table-cell table:style-name="ce24"/>
          <table:table-cell table:number-columns-repeated="16373"/>
        </table:table-row>
        <table:table-row table:style-name="ro3">
          <table:table-cell office:value-type="string" table:style-name="ce14">
            <text:p>104年</text:p>
          </table:table-cell>
          <table:table-cell table:style-name="ce17"/>
          <table:table-cell office:value-type="float" office:value="5880980" table:style-name="ce16">
            <text:p><text:s/>5 880 980<text:s/></text:p>
          </table:table-cell>
          <table:table-cell office:value-type="float" office:value="9654961" table:style-name="ce16">
            <text:p><text:s/>9 654 961<text:s/></text:p>
          </table:table-cell>
          <table:table-cell office:value-type="float" office:value="446870" table:style-name="ce16">
            <text:p><text:s text:c="2"/>446 870<text:s/></text:p>
          </table:table-cell>
          <table:table-cell office:value-type="float" office:value="11117" table:style-name="ce16">
            <text:p><text:s text:c="2"/>11 117<text:s/></text:p>
          </table:table-cell>
          <table:table-cell office:value-type="float" office:value="10910" table:style-name="ce16">
            <text:p><text:s text:c="2"/>10 910<text:s/></text:p>
          </table:table-cell>
          <table:table-cell office:value-type="float" office:value="636213" table:style-name="ce16">
            <text:p><text:s text:c="2"/>636 213<text:s/></text:p>
          </table:table-cell>
          <table:table-cell office:value-type="float" office:value="634220" table:style-name="ce16">
            <text:p><text:s text:c="2"/>634 220<text:s/></text:p>
          </table:table-cell>
          <table:table-cell table:style-name="ce16"/>
          <table:table-cell table:style-name="ce24"/>
          <table:table-cell table:number-columns-repeated="16373"/>
        </table:table-row>
        <table:table-row table:style-name="ro3">
          <table:table-cell office:value-type="string" table:style-name="ce14">
            <text:p>105年</text:p>
          </table:table-cell>
          <table:table-cell table:style-name="ce17"/>
          <table:table-cell office:value-type="float" office:value="6016179" table:style-name="ce16">
            <text:p><text:s/>6 016 179<text:s/></text:p>
          </table:table-cell>
          <table:table-cell office:value-type="float" office:value="10488340" table:style-name="ce16">
            <text:p><text:s/>10 488 340<text:s/></text:p>
          </table:table-cell>
          <table:table-cell office:value-type="float" office:value="464232" table:style-name="ce16">
            <text:p><text:s text:c="2"/>464 232<text:s/></text:p>
          </table:table-cell>
          <table:table-cell office:value-type="float" office:value="9387" table:style-name="ce16">
            <text:p><text:s text:c="2"/>9 387<text:s/></text:p>
          </table:table-cell>
          <table:table-cell office:value-type="float" office:value="9215" table:style-name="ce16">
            <text:p><text:s text:c="2"/>9 215<text:s/></text:p>
          </table:table-cell>
          <table:table-cell office:value-type="float" office:value="563955" table:style-name="ce16">
            <text:p><text:s text:c="2"/>563 955<text:s/></text:p>
          </table:table-cell>
          <table:table-cell office:value-type="float" office:value="562276" table:style-name="ce16">
            <text:p><text:s text:c="2"/>562 276<text:s/></text:p>
          </table:table-cell>
          <table:table-cell table:style-name="ce16"/>
          <table:table-cell table:style-name="ce24"/>
          <table:table-cell table:number-columns-repeated="16373"/>
        </table:table-row>
        <table:table-row table:style-name="ro7">
          <table:table-cell office:value-type="string" table:style-name="ce14">
            <text:p>106年</text:p>
          </table:table-cell>
          <table:table-cell table:style-name="ce17"/>
          <table:table-cell office:value-type="float" office:value="6039704" table:style-name="ce16">
            <text:p><text:s/>6 039 704<text:s/></text:p>
          </table:table-cell>
          <table:table-cell office:value-type="float" office:value="11103359" table:style-name="ce16">
            <text:p><text:s/>11 103 359<text:s/></text:p>
          </table:table-cell>
          <table:table-cell office:value-type="float" office:value="481384" table:style-name="ce16">
            <text:p><text:s text:c="2"/>481 384<text:s/></text:p>
          </table:table-cell>
          <table:table-cell office:value-type="float" office:value="7971" table:style-name="ce16">
            <text:p><text:s text:c="2"/>7 971<text:s/></text:p>
          </table:table-cell>
          <table:table-cell office:value-type="float" office:value="7764" table:style-name="ce16">
            <text:p><text:s text:c="2"/>7 764<text:s/></text:p>
          </table:table-cell>
          <table:table-cell office:value-type="float" office:value="514520" table:style-name="ce16">
            <text:p><text:s text:c="2"/>514 520<text:s/></text:p>
          </table:table-cell>
          <table:table-cell office:value-type="float" office:value="512372" table:style-name="ce16">
            <text:p><text:s text:c="2"/>512 372<text:s/></text:p>
          </table:table-cell>
          <table:table-cell table:style-name="ce16"/>
          <table:table-cell table:style-name="ce24"/>
          <table:table-cell table:number-columns-repeated="16373"/>
        </table:table-row>
        <table:table-row table:style-name="ro3">
          <table:table-cell office:value-type="string" table:style-name="ce14">
            <text:p>107年</text:p>
          </table:table-cell>
          <table:table-cell table:style-name="ce17"/>
          <table:table-cell office:value-type="float" office:value="6201186" table:style-name="ce16">
            <text:p><text:s/>6 201 186<text:s/></text:p>
          </table:table-cell>
          <table:table-cell office:value-type="float" office:value="11558787" table:style-name="ce16">
            <text:p><text:s/>11 558 787<text:s/></text:p>
          </table:table-cell>
          <table:table-cell office:value-type="float" office:value="536466" table:style-name="ce16">
            <text:p><text:s text:c="2"/>536 466<text:s/></text:p>
          </table:table-cell>
          <table:table-cell office:value-type="float" office:value="7878" table:style-name="ce16">
            <text:p><text:s text:c="2"/>7 878<text:s/></text:p>
          </table:table-cell>
          <table:table-cell office:value-type="float" office:value="7720" table:style-name="ce16">
            <text:p><text:s text:c="2"/>7 720<text:s/></text:p>
          </table:table-cell>
          <table:table-cell office:value-type="float" office:value="544016" table:style-name="ce16">
            <text:p><text:s text:c="2"/>544 016<text:s/></text:p>
          </table:table-cell>
          <table:table-cell office:value-type="float" office:value="542497" table:style-name="ce16">
            <text:p><text:s text:c="2"/>542 497<text:s/></text:p>
          </table:table-cell>
          <table:table-cell table:style-name="ce16"/>
          <table:table-cell table:style-name="ce24"/>
          <table:table-cell table:number-columns-repeated="16373"/>
        </table:table-row>
        <table:table-row table:style-name="ro3">
          <table:table-cell office:value-type="string" table:style-name="ce14">
            <text:p>108年</text:p>
          </table:table-cell>
          <table:table-cell table:style-name="ce17"/>
          <table:table-cell office:value-type="float" office:value="6361118" table:style-name="ce16">
            <text:p><text:s/>6 361 118<text:s/></text:p>
          </table:table-cell>
          <table:table-cell office:value-type="float" office:value="11994453" table:style-name="ce16">
            <text:p><text:s/>11 994 453<text:s/></text:p>
          </table:table-cell>
          <table:table-cell office:value-type="float" office:value="500240" table:style-name="ce16">
            <text:p><text:s text:c="2"/>500 240<text:s/></text:p>
          </table:table-cell>
          <table:table-cell office:value-type="float" office:value="7479" table:style-name="ce16">
            <text:p><text:s text:c="2"/>7 479<text:s/></text:p>
          </table:table-cell>
          <table:table-cell office:value-type="float" office:value="7313" table:style-name="ce16">
            <text:p><text:s text:c="2"/>7 313<text:s/></text:p>
          </table:table-cell>
          <table:table-cell office:value-type="float" office:value="518207" table:style-name="ce16">
            <text:p><text:s text:c="2"/>518 207<text:s/></text:p>
          </table:table-cell>
          <table:table-cell office:value-type="float" office:value="516578" table:style-name="ce16">
            <text:p><text:s text:c="2"/>516 578<text:s/></text:p>
          </table:table-cell>
          <table:table-cell table:style-name="ce16"/>
          <table:table-cell table:style-name="ce24"/>
          <table:table-cell table:number-columns-repeated="16373"/>
        </table:table-row>
        <table:table-row table:style-name="ro3">
          <table:table-cell office:value-type="string" table:style-name="ce14">
            <text:p>109年</text:p>
          </table:table-cell>
          <table:table-cell table:style-name="ce17"/>
          <table:table-cell office:value-type="float" office:value="5656505" table:style-name="ce16">
            <text:p><text:s/>5 656 505<text:s/></text:p>
          </table:table-cell>
          <table:table-cell office:value-type="float" office:value="9912062" table:style-name="ce16">
            <text:p><text:s/>9 912 062<text:s/></text:p>
          </table:table-cell>
          <table:table-cell office:value-type="float" office:value="377114" table:style-name="ce16">
            <text:p><text:s text:c="2"/>377 114<text:s/></text:p>
          </table:table-cell>
          <table:table-cell office:value-type="float" office:value="7506" table:style-name="ce16">
            <text:p><text:s text:c="2"/>7 506<text:s/></text:p>
          </table:table-cell>
          <table:table-cell office:value-type="float" office:value="7255" table:style-name="ce16">
            <text:p><text:s text:c="2"/>7 255<text:s/></text:p>
          </table:table-cell>
          <table:table-cell office:value-type="float" office:value="497029" table:style-name="ce16">
            <text:p><text:s text:c="2"/>497 029<text:s/></text:p>
          </table:table-cell>
          <table:table-cell office:value-type="float" office:value="494951" table:style-name="ce16">
            <text:p><text:s text:c="2"/>494 951<text:s/></text:p>
          </table:table-cell>
          <table:table-cell table:style-name="ce16"/>
          <table:table-cell table:style-name="ce24"/>
          <table:table-cell table:number-columns-repeated="16373"/>
        </table:table-row>
        <table:table-row table:style-name="ro3">
          <table:table-cell office:value-type="string" table:style-name="ce14">
            <text:p>110年</text:p>
          </table:table-cell>
          <table:table-cell table:style-name="ce17"/>
          <table:table-cell office:value-type="float" office:value="4373449" table:style-name="ce16">
            <text:p><text:s/>4 373 449<text:s/></text:p>
          </table:table-cell>
          <table:table-cell office:value-type="float" office:value="7568788" table:style-name="ce16">
            <text:p><text:s/>7 568 788<text:s/></text:p>
          </table:table-cell>
          <table:table-cell office:value-type="float" office:value="321911" table:style-name="ce16">
            <text:p><text:s text:c="2"/>321 911<text:s/></text:p>
          </table:table-cell>
          <table:table-cell office:value-type="float" office:value="6835" table:style-name="ce16">
            <text:p><text:s text:c="2"/>6 835<text:s/></text:p>
          </table:table-cell>
          <table:table-cell office:value-type="float" office:value="6609" table:style-name="ce16">
            <text:p><text:s text:c="2"/>6 609<text:s/></text:p>
          </table:table-cell>
          <table:table-cell office:value-type="float" office:value="447135" table:style-name="ce16">
            <text:p><text:s text:c="2"/>447 135<text:s/></text:p>
          </table:table-cell>
          <table:table-cell office:value-type="float" office:value="444969" table:style-name="ce16">
            <text:p><text:s text:c="2"/>444 969<text:s/></text:p>
          </table:table-cell>
          <table:table-cell table:style-name="ce16"/>
          <table:table-cell table:number-columns-repeated="16374" table:style-name="ce10"/>
        </table:table-row>
        <table:table-row table:style-name="ro9">
          <table:table-cell table:style-name="ce25"/>
          <table:table-cell table:style-name="ce20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16"/>
          <table:table-cell table:number-columns-repeated="16374" table:style-name="ce10"/>
        </table:table-row>
        <table:table-row table:style-name="ro4">
          <table:table-cell office:value-type="string" table:style-name="ce29">
            <text:p>說　　明：臺北捷運自<text:span text:style-name="T1">85</text:span>年<text:span text:style-name="T1">3</text:span>月<text:span text:style-name="T1">28</text:span>日起營運；高鐵自<text:span text:style-name="T1">96</text:span>年<text:span text:style-name="T1">1</text:span>月<text:span text:style-name="T1">5</text:span>日起營運；高雄捷運自<text:span text:style-name="T1">97</text:span>年<text:span text:style-name="T1">4</text:span>月<text:span text:style-name="T1">7</text:span>日起營運。</text:p>
          </table:table-cell>
          <table:table-cell table:style-name="ce30"/>
          <table:table-cell table:number-columns-repeated="6" table:style-name="ce31"/>
          <table:table-cell table:style-name="ce16"/>
          <table:table-cell table:number-columns-repeated="16375" table:style-name="ce10"/>
        </table:table-row>
        <table:table-row table:style-name="ro10">
          <table:table-cell office:value-type="string" table:style-name="ce29">
            <text:p>附　　註：<text:span text:style-name="T1">(1)</text:span>未含行李及包裹資料。</text:p>
          </table:table-cell>
          <table:table-cell table:number-columns-repeated="16383" table:style-name="ce30"/>
        </table:table-row>
        <table:table-row table:style-name="ro11">
          <table:table-cell office:value-type="string" table:style-name="ce30">
            <text:p>資料來源：交通部。</text:p>
          </table:table-cell>
          <table:table-cell table:number-columns-repeated="16383" table:style-name="ce30"/>
        </table:table-row>
        <table:table-row table:style-name="ro10">
          <table:table-cell table:number-columns-repeated="2" table:style-name="ce30"/>
          <table:table-cell table:style-name="ce32"/>
          <table:table-cell table:number-columns-repeated="5" table:style-name="ce31"/>
          <table:table-cell table:style-name="ce16"/>
          <table:table-cell table:number-columns-repeated="16375"/>
        </table:table-row>
        <table:table-row table:style-name="ro11">
          <table:table-cell table:number-columns-repeated="16384" table:style-name="ce30"/>
        </table:table-row>
        <table:table-row table:number-rows-repeated="2" table:style-name="ro10">
          <table:table-cell table:number-columns-repeated="16384" table:style-name="ce30"/>
        </table:table-row>
        <table:table-row table:number-rows-repeated="3" table:style-name="ro11">
          <table:table-cell table:number-columns-repeated="16384" table:style-name="ce30"/>
        </table:table-row>
        <table:table-row table:number-rows-repeated="1048520" table:style-name="ro12">
          <table:table-cell table:number-columns-repeated="16384"/>
        </table:table-row>
      </table:table>
      <table:table table:name="13-1-1" table:style-name="ta1"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row table:style-name="ro1">
          <table:table-cell table:number-columns-repeated="9" table:style-name="ce3"/>
          <table:table-cell office:value-type="string" table:style-name="ce14">
            <text:p><text:s/><text:span text:style-name="T3">運輸、倉儲、通信及觀光　　</text:span>305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3">
            <text:p>表<text:span text:style-name="T5"><text:s/>13-1<text:s/></text:span>鐵路及大眾捷運系統運輸<text:span text:style-name="T5">(</text:span>續<text:span text:style-name="T5">)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6"/>
        </table:table-row>
        <table:table-row table:style-name="ro3">
          <table:table-cell table:style-name="ce7"/>
          <table:table-cell table:number-columns-repeated="16383" table:style-name="ce8"/>
        </table:table-row>
        <table:table-row table:style-name="ro13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6" table:number-rows-spanned="1" table:style-name="ce39">
            <text:p>客　座　利　用　率　<text:span text:style-name="T1">(</text:span><text:span text:style-name="T6">％</text:span><text:span text:style-name="T1">)</text:span></text:p>
          </table:table-cell>
          <table:covered-table-cell table:number-columns-repeated="5"/>
          <table:table-cell office:value-type="string" table:number-columns-spanned="2" table:number-rows-spanned="1" table:style-name="ce38">
            <text:p>里程<text:span text:style-name="T2">(4)<text:s/></text:span><text:s/><text:span text:style-name="T6">(公里)</text:span></text:p>
          </table:table-cell>
          <table:covered-table-cell/>
          <table:table-cell table:number-columns-repeated="16374" table:style-name="ce10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39">
            <text:p>臺　灣　鐵　路　管　理　局</text:p>
          </table:table-cell>
          <table:covered-table-cell table:number-columns-repeated="4"/>
          <table:table-cell office:value-type="string" table:number-columns-spanned="1" table:number-rows-spanned="3" table:style-name="ce38">
            <text:p>臺灣高鐵</text:p>
          </table:table-cell>
          <table:table-cell office:value-type="string" table:number-columns-spanned="1" table:number-rows-spanned="3" table:style-name="ce45">
            <text:p>臺灣鐵路</text:p>
            <text:p>管<text:span text:style-name="T2"><text:s text:c="2"/></text:span>理<text:span text:style-name="T2"><text:s text:c="2"/></text:span>局</text:p>
          </table:table-cell>
          <table:table-cell office:value-type="string" table:number-columns-spanned="1" table:number-rows-spanned="3" table:style-name="ce45">
            <text:p>臺灣高鐵</text:p>
          </table:table-cell>
          <table:table-cell table:number-columns-repeated="16374" table:style-name="ce1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">
            <text:p>平均</text:p>
          </table:table-cell>
          <table:table-cell office:value-type="string" table:number-columns-spanned="1" table:number-rows-spanned="2" table:style-name="ce39">
            <text:p>自強號</text:p>
          </table:table-cell>
          <table:table-cell office:value-type="string" table:number-columns-spanned="1" table:number-rows-spanned="2" table:style-name="ce39">
            <text:p>莒光號</text:p>
          </table:table-cell>
          <table:table-cell office:value-type="string" table:number-columns-spanned="1" table:number-rows-spanned="2" table:style-name="ce38">
            <text:p>區間列車<text:span text:style-name="T2">(2)</text:span></text:p>
          </table:table-cell>
          <table:table-cell office:value-type="string" table:number-columns-spanned="1" table:number-rows-spanned="2" table:style-name="ce39">
            <text:p>普通車<text:span text:style-name="T2">(3)</text:span></text:p>
          </table:table-cell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14">
          <table:table-cell office:value-type="string" table:style-name="ce14">
            <text:p>41<text:span text:style-name="T7">年</text:span></text:p>
          </table:table-cell>
          <table:table-cell table:style-name="ce17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40" table:style-name="ce16">
            <text:p><text:s text:c="3"/>940<text:s/></text:p>
          </table:table-cell>
          <table:table-cell office:value-type="string" table:style-name="ce16">
            <text:p>-</text:p>
          </table:table-cell>
          <table:table-cell table:style-name="ce16"/>
          <table:table-cell table:number-columns-repeated="16373" table:style-name="ce10"/>
        </table:table-row>
        <table:table-row table:style-name="ro3">
          <table:table-cell office:value-type="string" table:style-name="ce14">
            <text:p>70年</text:p>
          </table:table-cell>
          <table:table-cell table:style-name="ce17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91" table:style-name="ce16">
            <text:p><text:s text:c="2"/>1 091<text:s/></text:p>
          </table:table-cell>
          <table:table-cell office:value-type="string" table:style-name="ce16">
            <text:p>-</text:p>
          </table:table-cell>
          <table:table-cell table:style-name="ce16"/>
          <table:table-cell table:number-columns-repeated="16373" table:style-name="ce10"/>
        </table:table-row>
        <table:table-row table:style-name="ro3">
          <table:table-cell office:value-type="string" table:style-name="ce14">
            <text:p>80年</text:p>
          </table:table-cell>
          <table:table-cell table:style-name="ce17"/>
          <table:table-cell office:value-type="float" office:value="57.869331352489617" table:style-name="ce42">
            <text:p><text:s/>57.9<text:s/></text:p>
          </table:table-cell>
          <table:table-cell office:value-type="float" office:value="96.617654852908558" table:style-name="ce42">
            <text:p><text:s/>96.6<text:s/></text:p>
          </table:table-cell>
          <table:table-cell office:value-type="float" office:value="78.493284911512418" table:style-name="ce42">
            <text:p><text:s/>78.5<text:s/></text:p>
          </table:table-cell>
          <table:table-cell office:value-type="float" office:value="57.78771322933148" table:style-name="ce42">
            <text:p><text:s/>57.8<text:s/></text:p>
          </table:table-cell>
          <table:table-cell office:value-type="float" office:value="29.682981030065758" table:style-name="ce42">
            <text:p><text:s/>29.7<text:s/></text:p>
          </table:table-cell>
          <table:table-cell office:value-type="string" table:style-name="ce43">
            <text:p>-</text:p>
          </table:table-cell>
          <table:table-cell office:value-type="float" office:value="1045" table:style-name="ce16">
            <text:p><text:s text:c="2"/>1 045<text:s/></text:p>
          </table:table-cell>
          <table:table-cell office:value-type="string" table:style-name="ce16">
            <text:p>-</text:p>
          </table:table-cell>
          <table:table-cell table:style-name="ce16"/>
          <table:table-cell table:number-columns-repeated="16373" table:style-name="ce10"/>
        </table:table-row>
        <table:table-row table:style-name="ro3">
          <table:table-cell office:value-type="string" table:style-name="ce14">
            <text:p>90年</text:p>
          </table:table-cell>
          <table:table-cell table:style-name="ce17"/>
          <table:table-cell office:value-type="float" office:value="68.45" table:style-name="ce42">
            <text:p><text:s/>68.5<text:s/></text:p>
          </table:table-cell>
          <table:table-cell office:value-type="float" office:value="84.32" table:style-name="ce42">
            <text:p><text:s/>84.3<text:s/></text:p>
          </table:table-cell>
          <table:table-cell office:value-type="float" office:value="72.19" table:style-name="ce42">
            <text:p><text:s/>72.2<text:s/></text:p>
          </table:table-cell>
          <table:table-cell office:value-type="float" office:value="65.45" table:style-name="ce42">
            <text:p><text:s/>65.5<text:s/></text:p>
          </table:table-cell>
          <table:table-cell office:value-type="float" office:value="25.78" table:style-name="ce42">
            <text:p><text:s/>25.8<text:s/></text:p>
          </table:table-cell>
          <table:table-cell office:value-type="string" table:style-name="ce43">
            <text:p>-</text:p>
          </table:table-cell>
          <table:table-cell office:value-type="float" office:value="1097" table:style-name="ce16">
            <text:p><text:s text:c="2"/>1 097<text:s/></text:p>
          </table:table-cell>
          <table:table-cell office:value-type="string" table:style-name="ce16">
            <text:p>-</text:p>
          </table:table-cell>
          <table:table-cell table:style-name="ce16"/>
          <table:table-cell table:number-columns-repeated="16373" table:style-name="ce10"/>
        </table:table-row>
        <table:table-row table:style-name="ro3">
          <table:table-cell office:value-type="string" table:style-name="ce14">
            <text:p>100年</text:p>
          </table:table-cell>
          <table:table-cell table:style-name="ce17"/>
          <table:table-cell office:value-type="float" office:value="63.63" table:style-name="ce42">
            <text:p><text:s/>63.6<text:s/></text:p>
          </table:table-cell>
          <table:table-cell office:value-type="float" office:value="75.2" table:style-name="ce42">
            <text:p><text:s/>75.2<text:s/></text:p>
          </table:table-cell>
          <table:table-cell office:value-type="float" office:value="54.58" table:style-name="ce42">
            <text:p><text:s/>54.6<text:s/></text:p>
          </table:table-cell>
          <table:table-cell office:value-type="float" office:value="58.2" table:style-name="ce42">
            <text:p><text:s/>58.2<text:s/></text:p>
          </table:table-cell>
          <table:table-cell office:value-type="float" office:value="9.66" table:style-name="ce42">
            <text:p><text:s/>9.7<text:s/></text:p>
          </table:table-cell>
          <table:table-cell office:value-type="float" office:value="51.63" table:style-name="ce43">
            <text:p><text:s/>51.6<text:s/></text:p>
          </table:table-cell>
          <table:table-cell office:value-type="float" office:value="1087" table:style-name="ce16">
            <text:p><text:s text:c="2"/>1 087<text:s/></text:p>
          </table:table-cell>
          <table:table-cell office:value-type="float" office:value="340" table:style-name="ce16">
            <text:p><text:s text:c="3"/>340<text:s/></text:p>
          </table:table-cell>
          <table:table-cell table:style-name="ce16"/>
          <table:table-cell table:style-name="ce24"/>
          <table:table-cell table:number-columns-repeated="16372"/>
        </table:table-row>
        <table:table-row table:style-name="ro6">
          <table:table-cell office:value-type="string" table:style-name="ce14">
            <text:p><text:s/></text:p>
          </table:table-cell>
          <table:table-cell table:style-name="ce17"/>
          <table:table-cell table:number-columns-repeated="5" table:style-name="ce42"/>
          <table:table-cell table:style-name="ce43"/>
          <table:table-cell table:number-columns-repeated="3" table:style-name="ce16"/>
          <table:table-cell table:style-name="ce24"/>
          <table:table-cell table:number-columns-repeated="16372"/>
        </table:table-row>
        <table:table-row table:style-name="ro3">
          <table:table-cell office:value-type="string" table:style-name="ce14">
            <text:p>101年</text:p>
          </table:table-cell>
          <table:table-cell table:style-name="ce17"/>
          <table:table-cell office:value-type="float" office:value="66.12" table:style-name="ce42">
            <text:p><text:s/>66.1<text:s/></text:p>
          </table:table-cell>
          <table:table-cell office:value-type="float" office:value="76.84" table:style-name="ce42">
            <text:p><text:s/>76.8<text:s/></text:p>
          </table:table-cell>
          <table:table-cell office:value-type="float" office:value="57.16" table:style-name="ce42">
            <text:p><text:s/>57.2<text:s/></text:p>
          </table:table-cell>
          <table:table-cell office:value-type="float" office:value="61.27" table:style-name="ce42">
            <text:p><text:s/>61.3<text:s/></text:p>
          </table:table-cell>
          <table:table-cell office:value-type="float" office:value="11.76" table:style-name="ce42">
            <text:p><text:s/>11.8<text:s/></text:p>
          </table:table-cell>
          <table:table-cell office:value-type="float" office:value="54.59" table:style-name="ce43">
            <text:p><text:s/>54.6<text:s/></text:p>
          </table:table-cell>
          <table:table-cell office:value-type="float" office:value="1067" table:style-name="ce18">
            <text:p><text:s text:c="2"/>1 067<text:s/></text:p>
          </table:table-cell>
          <table:table-cell office:value-type="float" office:value="340" table:style-name="ce16">
            <text:p><text:s text:c="3"/>340<text:s/></text:p>
          </table:table-cell>
          <table:table-cell table:style-name="ce16"/>
          <table:table-cell table:style-name="ce24"/>
          <table:table-cell table:number-columns-repeated="16372"/>
        </table:table-row>
        <table:table-row table:style-name="ro3">
          <table:table-cell office:value-type="string" table:style-name="ce14">
            <text:p>102年</text:p>
          </table:table-cell>
          <table:table-cell table:style-name="ce17"/>
          <table:table-cell office:value-type="float" office:value="66.849999999999994" table:style-name="ce42">
            <text:p><text:s/>66.9<text:s/></text:p>
          </table:table-cell>
          <table:table-cell office:value-type="float" office:value="76.33" table:style-name="ce42">
            <text:p><text:s/>76.3<text:s/></text:p>
          </table:table-cell>
          <table:table-cell office:value-type="float" office:value="57.16" table:style-name="ce42">
            <text:p><text:s/>57.2<text:s/></text:p>
          </table:table-cell>
          <table:table-cell office:value-type="float" office:value="62.91" table:style-name="ce42">
            <text:p><text:s/>62.9<text:s/></text:p>
          </table:table-cell>
          <table:table-cell office:value-type="float" office:value="12.85" table:style-name="ce42">
            <text:p><text:s/>12.9<text:s/></text:p>
          </table:table-cell>
          <table:table-cell office:value-type="float" office:value="57.5" table:style-name="ce43">
            <text:p><text:s/>57.5<text:s/></text:p>
          </table:table-cell>
          <table:table-cell office:value-type="float" office:value="1061" table:style-name="ce18">
            <text:p><text:s text:c="2"/>1 061<text:s/></text:p>
          </table:table-cell>
          <table:table-cell office:value-type="float" office:value="340" table:style-name="ce16">
            <text:p><text:s text:c="3"/>340<text:s/></text:p>
          </table:table-cell>
          <table:table-cell table:style-name="ce16"/>
          <table:table-cell table:style-name="ce24"/>
          <table:table-cell table:number-columns-repeated="16372"/>
        </table:table-row>
        <table:table-row table:style-name="ro3">
          <table:table-cell office:value-type="string" table:style-name="ce14">
            <text:p>103年</text:p>
          </table:table-cell>
          <table:table-cell table:style-name="ce17"/>
          <table:table-cell office:value-type="float" office:value="66.22" table:style-name="ce42">
            <text:p><text:s/>66.2<text:s/></text:p>
          </table:table-cell>
          <table:table-cell office:value-type="float" office:value="74.849999999999994" table:style-name="ce42">
            <text:p><text:s/>74.9<text:s/></text:p>
          </table:table-cell>
          <table:table-cell office:value-type="float" office:value="52.06" table:style-name="ce42">
            <text:p><text:s/>52.1<text:s/></text:p>
          </table:table-cell>
          <table:table-cell office:value-type="float" office:value="63.28" table:style-name="ce42">
            <text:p><text:s/>63.3<text:s/></text:p>
          </table:table-cell>
          <table:table-cell office:value-type="float" office:value="15.97" table:style-name="ce42">
            <text:p><text:s/>16.0<text:s/></text:p>
          </table:table-cell>
          <table:table-cell office:value-type="float" office:value="57.12" table:style-name="ce43">
            <text:p><text:s/>57.1<text:s/></text:p>
          </table:table-cell>
          <table:table-cell office:value-type="float" office:value="1065" table:style-name="ce18">
            <text:p><text:s text:c="2"/>1 065<text:s/></text:p>
          </table:table-cell>
          <table:table-cell office:value-type="float" office:value="340" table:style-name="ce16">
            <text:p><text:s text:c="3"/>340<text:s/></text:p>
          </table:table-cell>
          <table:table-cell table:style-name="ce16"/>
          <table:table-cell table:style-name="ce24"/>
          <table:table-cell table:number-columns-repeated="16372"/>
        </table:table-row>
        <table:table-row table:style-name="ro3">
          <table:table-cell office:value-type="string" table:style-name="ce14">
            <text:p>104年</text:p>
          </table:table-cell>
          <table:table-cell table:style-name="ce17"/>
          <table:table-cell office:value-type="float" office:value="64.5" table:style-name="ce42">
            <text:p><text:s/>64.5<text:s/></text:p>
          </table:table-cell>
          <table:table-cell office:value-type="float" office:value="73.19" table:style-name="ce42">
            <text:p><text:s/>73.2<text:s/></text:p>
          </table:table-cell>
          <table:table-cell office:value-type="float" office:value="47.59" table:style-name="ce42">
            <text:p><text:s/>47.6<text:s/></text:p>
          </table:table-cell>
          <table:table-cell office:value-type="float" office:value="61.44" table:style-name="ce42">
            <text:p><text:s/>61.4<text:s/></text:p>
          </table:table-cell>
          <table:table-cell office:value-type="float" office:value="12.77" table:style-name="ce42">
            <text:p><text:s/>12.8<text:s/></text:p>
          </table:table-cell>
          <table:table-cell office:value-type="float" office:value="59.65" table:style-name="ce43">
            <text:p><text:s/>59.7<text:s/></text:p>
          </table:table-cell>
          <table:table-cell office:value-type="float" office:value="1065" table:style-name="ce18">
            <text:p><text:s text:c="2"/>1 065<text:s/></text:p>
          </table:table-cell>
          <table:table-cell office:value-type="float" office:value="340" table:style-name="ce16">
            <text:p><text:s text:c="3"/>340<text:s/></text:p>
          </table:table-cell>
          <table:table-cell table:style-name="ce16"/>
          <table:table-cell table:style-name="ce24"/>
          <table:table-cell table:number-columns-repeated="16372"/>
        </table:table-row>
        <table:table-row table:style-name="ro3">
          <table:table-cell office:value-type="string" table:style-name="ce14">
            <text:p>105年</text:p>
          </table:table-cell>
          <table:table-cell table:style-name="ce17"/>
          <table:table-cell office:value-type="float" office:value="63.28" table:style-name="ce42">
            <text:p><text:s/>63.3<text:s/></text:p>
          </table:table-cell>
          <table:table-cell office:value-type="float" office:value="70.31" table:style-name="ce42">
            <text:p><text:s/>70.3<text:s/></text:p>
          </table:table-cell>
          <table:table-cell office:value-type="float" office:value="42.89" table:style-name="ce42">
            <text:p><text:s/>42.9<text:s/></text:p>
          </table:table-cell>
          <table:table-cell office:value-type="float" office:value="61.88" table:style-name="ce42">
            <text:p><text:s/>61.9<text:s/></text:p>
          </table:table-cell>
          <table:table-cell office:value-type="float" office:value="11.44" table:style-name="ce42">
            <text:p><text:s/>11.4<text:s/></text:p>
          </table:table-cell>
          <table:table-cell office:value-type="float" office:value="63.52" table:style-name="ce43">
            <text:p><text:s/>63.5<text:s/></text:p>
          </table:table-cell>
          <table:table-cell office:value-type="float" office:value="1065" table:style-name="ce18">
            <text:p><text:s text:c="2"/>1 065<text:s/></text:p>
          </table:table-cell>
          <table:table-cell office:value-type="float" office:value="348" table:style-name="ce16">
            <text:p><text:s text:c="3"/>348<text:s/></text:p>
          </table:table-cell>
          <table:table-cell table:style-name="ce16"/>
          <table:table-cell table:style-name="ce24"/>
          <table:table-cell table:number-columns-repeated="16372"/>
        </table:table-row>
        <table:table-row table:style-name="ro7">
          <table:table-cell office:value-type="string" table:style-name="ce14">
            <text:p>106年</text:p>
          </table:table-cell>
          <table:table-cell table:style-name="ce17"/>
          <table:table-cell office:value-type="float" office:value="65.13" table:style-name="ce42">
            <text:p><text:s/>65.1<text:s/></text:p>
          </table:table-cell>
          <table:table-cell office:value-type="float" office:value="70.92" table:style-name="ce42">
            <text:p><text:s/>70.9<text:s/></text:p>
          </table:table-cell>
          <table:table-cell office:value-type="float" office:value="43.38" table:style-name="ce42">
            <text:p><text:s/>43.4<text:s/></text:p>
          </table:table-cell>
          <table:table-cell office:value-type="float" office:value="64.3" table:style-name="ce42">
            <text:p><text:s/>64.3<text:s/></text:p>
          </table:table-cell>
          <table:table-cell office:value-type="float" office:value="20.260000000000002" table:style-name="ce42">
            <text:p><text:s/>20.3<text:s/></text:p>
          </table:table-cell>
          <table:table-cell office:value-type="float" office:value="65.16" table:style-name="ce43">
            <text:p><text:s/>65.2<text:s/></text:p>
          </table:table-cell>
          <table:table-cell office:value-type="float" office:value="1065" table:style-name="ce18">
            <text:p><text:s text:c="2"/>1 065<text:s/></text:p>
          </table:table-cell>
          <table:table-cell office:value-type="float" office:value="348" table:style-name="ce16">
            <text:p><text:s text:c="3"/>348<text:s/></text:p>
          </table:table-cell>
          <table:table-cell table:style-name="ce16"/>
          <table:table-cell table:style-name="ce24"/>
          <table:table-cell table:number-columns-repeated="16372"/>
        </table:table-row>
        <table:table-row table:style-name="ro3">
          <table:table-cell office:value-type="string" table:style-name="ce14">
            <text:p>107年</text:p>
          </table:table-cell>
          <table:table-cell table:style-name="ce17"/>
          <table:table-cell office:value-type="float" office:value="64.180000000000007" table:style-name="ce42">
            <text:p><text:s/>64.2<text:s/></text:p>
          </table:table-cell>
          <table:table-cell office:value-type="float" office:value="68.599999999999994" table:style-name="ce42">
            <text:p><text:s/>68.6<text:s/></text:p>
          </table:table-cell>
          <table:table-cell office:value-type="float" office:value="40.67" table:style-name="ce42">
            <text:p><text:s/>40.7<text:s/></text:p>
          </table:table-cell>
          <table:table-cell office:value-type="float" office:value="64.78" table:style-name="ce42">
            <text:p><text:s/>64.8<text:s/></text:p>
          </table:table-cell>
          <table:table-cell office:value-type="float" office:value="21.47" table:style-name="ce42">
            <text:p><text:s/>21.5<text:s/></text:p>
          </table:table-cell>
          <table:table-cell office:value-type="float" office:value="67.010000000000005" table:style-name="ce43">
            <text:p><text:s/>67.0<text:s/></text:p>
          </table:table-cell>
          <table:table-cell office:value-type="float" office:value="1065" table:style-name="ce18">
            <text:p><text:s text:c="2"/>1 065<text:s/></text:p>
          </table:table-cell>
          <table:table-cell office:value-type="float" office:value="348" table:style-name="ce16">
            <text:p><text:s text:c="3"/>348<text:s/></text:p>
          </table:table-cell>
          <table:table-cell table:style-name="ce16"/>
          <table:table-cell table:style-name="ce24"/>
          <table:table-cell table:number-columns-repeated="16372"/>
        </table:table-row>
        <table:table-row table:style-name="ro3">
          <table:table-cell office:value-type="string" table:style-name="ce14">
            <text:p>108年</text:p>
          </table:table-cell>
          <table:table-cell table:style-name="ce17"/>
          <table:table-cell office:value-type="float" office:value="65.55" table:style-name="ce42">
            <text:p><text:s/>65.6<text:s/></text:p>
          </table:table-cell>
          <table:table-cell office:value-type="float" office:value="70.11" table:style-name="ce42">
            <text:p><text:s/>70.1<text:s/></text:p>
          </table:table-cell>
          <table:table-cell office:value-type="float" office:value="40.71" table:style-name="ce42">
            <text:p><text:s/>40.7<text:s/></text:p>
          </table:table-cell>
          <table:table-cell office:value-type="float" office:value="66.06" table:style-name="ce42">
            <text:p><text:s/>66.1<text:s/></text:p>
          </table:table-cell>
          <table:table-cell office:value-type="float" office:value="27.51" table:style-name="ce42">
            <text:p><text:s/>27.5<text:s/></text:p>
          </table:table-cell>
          <table:table-cell office:value-type="float" office:value="68.03" table:style-name="ce43">
            <text:p><text:s/>68.0<text:s/></text:p>
          </table:table-cell>
          <table:table-cell office:value-type="float" office:value="1065" table:style-name="ce18">
            <text:p><text:s text:c="2"/>1 065<text:s/></text:p>
          </table:table-cell>
          <table:table-cell office:value-type="float" office:value="348" table:style-name="ce16">
            <text:p><text:s text:c="3"/>348<text:s/></text:p>
          </table:table-cell>
          <table:table-cell table:style-name="ce16"/>
          <table:table-cell table:style-name="ce24"/>
          <table:table-cell table:number-columns-repeated="16372"/>
        </table:table-row>
        <table:table-row table:style-name="ro3">
          <table:table-cell office:value-type="string" table:style-name="ce14">
            <text:p>109年</text:p>
          </table:table-cell>
          <table:table-cell table:style-name="ce17"/>
          <table:table-cell office:value-type="float" office:value="55.22" table:style-name="ce42">
            <text:p><text:s/>55.2<text:s/></text:p>
          </table:table-cell>
          <table:table-cell office:value-type="float" office:value="58.05" table:style-name="ce42">
            <text:p><text:s/>58.1<text:s/></text:p>
          </table:table-cell>
          <table:table-cell office:value-type="float" office:value="32.72" table:style-name="ce42">
            <text:p><text:s/>32.7<text:s/></text:p>
          </table:table-cell>
          <table:table-cell office:value-type="float" office:value="56.68" table:style-name="ce42">
            <text:p><text:s/>56.7<text:s/></text:p>
          </table:table-cell>
          <table:table-cell office:value-type="float" office:value="31.24" table:style-name="ce42">
            <text:p><text:s/>31.2<text:s/></text:p>
          </table:table-cell>
          <table:table-cell office:value-type="float" office:value="56.94" table:style-name="ce43">
            <text:p><text:s/>56.9<text:s/></text:p>
          </table:table-cell>
          <table:table-cell office:value-type="float" office:value="1065" table:style-name="ce18">
            <text:p><text:s text:c="2"/>1 065<text:s/></text:p>
          </table:table-cell>
          <table:table-cell office:value-type="float" office:value="348" table:style-name="ce16">
            <text:p><text:s text:c="3"/>348<text:s/></text:p>
          </table:table-cell>
          <table:table-cell table:style-name="ce16"/>
          <table:table-cell table:style-name="ce24"/>
          <table:table-cell table:number-columns-repeated="16372"/>
        </table:table-row>
        <table:table-row table:style-name="ro3">
          <table:table-cell office:value-type="string" table:style-name="ce14">
            <text:p>110年</text:p>
          </table:table-cell>
          <table:table-cell table:style-name="ce17"/>
          <table:table-cell office:value-type="float" office:value="42.98" table:style-name="ce42">
            <text:p><text:s/>43.0<text:s/></text:p>
          </table:table-cell>
          <table:table-cell office:value-type="float" office:value="45.53" table:style-name="ce42">
            <text:p><text:s/>45.5<text:s/></text:p>
          </table:table-cell>
          <table:table-cell office:value-type="float" office:value="25.13" table:style-name="ce42">
            <text:p><text:s/>25.1<text:s/></text:p>
          </table:table-cell>
          <table:table-cell office:value-type="float" office:value="43.52" table:style-name="ce42">
            <text:p><text:s/>43.5<text:s/></text:p>
          </table:table-cell>
          <table:table-cell office:value-type="float" office:value="96.99" table:style-name="ce42">
            <text:p><text:s/>97.0<text:s/></text:p>
          </table:table-cell>
          <table:table-cell office:value-type="float" office:value="49.88" table:style-name="ce43">
            <text:p><text:s/>49.9<text:s/></text:p>
          </table:table-cell>
          <table:table-cell office:value-type="float" office:value="1065" table:style-name="ce18">
            <text:p><text:s text:c="2"/>1 065<text:s/></text:p>
          </table:table-cell>
          <table:table-cell office:value-type="float" office:value="348" table:style-name="ce16">
            <text:p><text:s text:c="3"/>348<text:s/></text:p>
          </table:table-cell>
          <table:table-cell table:style-name="ce16"/>
          <table:table-cell table:number-columns-repeated="16373" table:style-name="ce10"/>
        </table:table-row>
        <table:table-row table:style-name="ro15">
          <table:table-cell table:style-name="ce25"/>
          <table:table-cell table:style-name="ce20"/>
          <table:table-cell table:number-columns-repeated="8" table:style-name="ce28"/>
          <table:table-cell table:style-name="ce16"/>
          <table:table-cell table:number-columns-repeated="16373" table:style-name="ce10"/>
        </table:table-row>
        <table:table-row table:style-name="ro13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2" table:number-rows-spanned="2" table:style-name="ce36">
            <text:p>行車事故總計</text:p>
          </table:table-cell>
          <table:covered-table-cell/>
          <table:table-cell table:number-columns-repeated="6" table:style-name="ce44"/>
          <table:table-cell table:number-columns-repeated="16374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臺灣鐵路管理局</text:p>
          </table:table-cell>
          <table:covered-table-cell/>
          <table:table-cell office:value-type="string" table:number-columns-spanned="2" table:number-rows-spanned="1" table:style-name="ce40">
            <text:p>臺灣高鐵</text:p>
          </table:table-cell>
          <table:covered-table-cell/>
          <table:table-cell office:value-type="string" table:number-columns-spanned="2" table:number-rows-spanned="1" table:style-name="ce46">
            <text:p>捷運</text:p>
          </table:table-cell>
          <table:covered-table-cell/>
          <table:table-cell table:number-columns-repeated="16374" table:style-name="ce1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8">
            <text:p>肇事件數</text:p>
            <text:p>(件)</text:p>
          </table:table-cell>
          <table:table-cell office:value-type="string" table:number-columns-spanned="1" table:number-rows-spanned="2" table:style-name="ce38">
            <text:p>傷亡人數</text:p>
            <text:p><text:span text:style-name="T6">(人)</text:span></text:p>
          </table:table-cell>
          <table:table-cell office:value-type="string" table:number-columns-spanned="1" table:number-rows-spanned="2" table:style-name="ce38">
            <text:p>肇事件數</text:p>
            <text:p>(件)</text:p>
          </table:table-cell>
          <table:table-cell office:value-type="string" table:number-columns-spanned="1" table:number-rows-spanned="2" table:style-name="ce38">
            <text:p>傷亡人數</text:p>
            <text:p><text:span text:style-name="T6">(人)</text:span></text:p>
          </table:table-cell>
          <table:table-cell office:value-type="string" table:number-columns-spanned="1" table:number-rows-spanned="2" table:style-name="ce38">
            <text:p>肇事件數</text:p>
            <text:p>(件)</text:p>
          </table:table-cell>
          <table:table-cell office:value-type="string" table:number-columns-spanned="1" table:number-rows-spanned="2" table:style-name="ce38">
            <text:p>傷亡人數</text:p>
            <text:p><text:span text:style-name="T6">(人)</text:span></text:p>
          </table:table-cell>
          <table:table-cell office:value-type="string" table:number-columns-spanned="1" table:number-rows-spanned="2" table:style-name="ce38">
            <text:p>肇事件數</text:p>
            <text:p>(件)</text:p>
          </table:table-cell>
          <table:table-cell office:value-type="string" table:number-columns-spanned="1" table:number-rows-spanned="2" table:style-name="ce37">
            <text:p>傷亡人數</text:p>
            <text:p><text:span text:style-name="T6">(人)</text:span></text:p>
          </table:table-cell>
          <table:table-cell table:number-columns-repeated="16374" table:style-name="ce1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14">
          <table:table-cell office:value-type="string" table:style-name="ce14">
            <text:p>41<text:span text:style-name="T7">年</text:span>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number-columns-repeated="16373" table:style-name="ce10"/>
        </table:table-row>
        <table:table-row table:style-name="ro3">
          <table:table-cell office:value-type="string" table:style-name="ce14">
            <text:p>70年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number-columns-repeated="16373" table:style-name="ce10"/>
        </table:table-row>
        <table:table-row table:style-name="ro3">
          <table:table-cell office:value-type="string" table:style-name="ce14">
            <text:p>80年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number-columns-repeated="16373" table:style-name="ce10"/>
        </table:table-row>
        <table:table-row table:style-name="ro3">
          <table:table-cell office:value-type="string" table:style-name="ce14">
            <text:p>90年</text:p>
          </table:table-cell>
          <table:table-cell table:style-name="ce17"/>
          <table:table-cell office:value-type="float" office:value="878" table:style-name="ce16">
            <text:p><text:s text:c="3"/>878<text:s/></text:p>
          </table:table-cell>
          <table:table-cell office:value-type="float" office:value="290" table:style-name="ce16">
            <text:p><text:s text:c="3"/>290<text:s/></text:p>
          </table:table-cell>
          <table:table-cell office:value-type="float" office:value="857" table:style-name="ce16">
            <text:p><text:s text:c="3"/>857<text:s/></text:p>
          </table:table-cell>
          <table:table-cell office:value-type="float" office:value="279" table:style-name="ce16">
            <text:p><text:s text:c="3"/>2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 text:c="3"/>18<text:s/></text:p>
          </table:table-cell>
          <table:table-cell office:value-type="float" office:value="1" table:style-name="ce16">
            <text:p><text:s text:c="3"/>1<text:s/></text:p>
          </table:table-cell>
          <table:table-cell table:style-name="ce16"/>
          <table:table-cell table:number-columns-repeated="16373" table:style-name="ce10"/>
        </table:table-row>
        <table:table-row table:style-name="ro3">
          <table:table-cell office:value-type="string" table:style-name="ce14">
            <text:p>100年</text:p>
          </table:table-cell>
          <table:table-cell table:style-name="ce17"/>
          <table:table-cell office:value-type="float" office:value="826" table:style-name="ce16">
            <text:p><text:s text:c="3"/>826<text:s/></text:p>
          </table:table-cell>
          <table:table-cell office:value-type="float" office:value="215" table:style-name="ce16">
            <text:p><text:s text:c="3"/>215<text:s/></text:p>
          </table:table-cell>
          <table:table-cell office:value-type="float" office:value="812" table:style-name="ce16">
            <text:p><text:s text:c="3"/>812<text:s/></text:p>
          </table:table-cell>
          <table:table-cell office:value-type="float" office:value="87" table:style-name="ce16">
            <text:p><text:s text:c="3"/>87<text:s/></text:p>
          </table:table-cell>
          <table:table-cell office:value-type="float" office:value="2" table:style-name="ce16">
            <text:p><text:s text:c="3"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 text:c="3"/>11<text:s/></text:p>
          </table:table-cell>
          <table:table-cell office:value-type="float" office:value="8" table:style-name="ce16">
            <text:p><text:s text:c="3"/>8<text:s/></text:p>
          </table:table-cell>
          <table:table-cell table:style-name="ce16"/>
          <table:table-cell table:style-name="ce24"/>
          <table:table-cell table:number-columns-repeated="16372"/>
        </table:table-row>
        <table:table-row table:style-name="ro6">
          <table:table-cell office:value-type="string" table:style-name="ce14">
            <text:p><text:s/></text:p>
          </table:table-cell>
          <table:table-cell table:style-name="ce17"/>
          <table:table-cell table:number-columns-repeated="9" table:style-name="ce16"/>
          <table:table-cell table:style-name="ce24"/>
          <table:table-cell table:number-columns-repeated="16372"/>
        </table:table-row>
        <table:table-row table:style-name="ro3">
          <table:table-cell office:value-type="string" table:style-name="ce14">
            <text:p>101年</text:p>
          </table:table-cell>
          <table:table-cell table:style-name="ce17"/>
          <table:table-cell office:value-type="float" office:value="684" table:style-name="ce18">
            <text:p><text:s text:c="3"/>684<text:s/></text:p>
          </table:table-cell>
          <table:table-cell office:value-type="float" office:value="107" table:style-name="ce18">
            <text:p><text:s text:c="3"/>107<text:s/></text:p>
          </table:table-cell>
          <table:table-cell office:value-type="float" office:value="639" table:style-name="ce18">
            <text:p><text:s text:c="3"/>639<text:s/></text:p>
          </table:table-cell>
          <table:table-cell office:value-type="float" office:value="101" table:style-name="ce18">
            <text:p><text:s text:c="3"/>101<text:s/></text:p>
          </table:table-cell>
          <table:table-cell office:value-type="float" office:value="35" table:style-name="ce18">
            <text:p><text:s text:c="3"/>35<text:s/></text:p>
          </table:table-cell>
          <table:table-cell office:value-type="float" office:value="1" table:style-name="ce18">
            <text:p><text:s text:c="3"/>1<text:s/></text:p>
          </table:table-cell>
          <table:table-cell office:value-type="float" office:value="8" table:style-name="ce18">
            <text:p><text:s text:c="3"/>8<text:s/></text:p>
          </table:table-cell>
          <table:table-cell office:value-type="float" office:value="6" table:style-name="ce18">
            <text:p><text:s text:c="3"/>6<text:s/></text:p>
          </table:table-cell>
          <table:table-cell table:style-name="ce16"/>
          <table:table-cell table:style-name="ce24"/>
          <table:table-cell table:number-columns-repeated="16372"/>
        </table:table-row>
        <table:table-row table:style-name="ro3">
          <table:table-cell office:value-type="string" table:style-name="ce14">
            <text:p>102年</text:p>
          </table:table-cell>
          <table:table-cell table:style-name="ce17"/>
          <table:table-cell office:value-type="float" office:value="696" table:style-name="ce18">
            <text:p><text:s text:c="3"/>696<text:s/></text:p>
          </table:table-cell>
          <table:table-cell office:value-type="float" office:value="91" table:style-name="ce18">
            <text:p><text:s text:c="3"/>91<text:s/></text:p>
          </table:table-cell>
          <table:table-cell office:value-type="float" office:value="632" table:style-name="ce18">
            <text:p><text:s text:c="3"/>632<text:s/></text:p>
          </table:table-cell>
          <table:table-cell office:value-type="float" office:value="85" table:style-name="ce18">
            <text:p><text:s text:c="3"/>85<text:s/></text:p>
          </table:table-cell>
          <table:table-cell office:value-type="float" office:value="40" table:style-name="ce18">
            <text:p><text:s text:c="3"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 text:c="3"/>10<text:s/></text:p>
          </table:table-cell>
          <table:table-cell office:value-type="float" office:value="6" table:style-name="ce18">
            <text:p><text:s text:c="3"/>6<text:s/></text:p>
          </table:table-cell>
          <table:table-cell table:style-name="ce16"/>
          <table:table-cell table:style-name="ce24"/>
          <table:table-cell table:number-columns-repeated="16372"/>
        </table:table-row>
        <table:table-row table:style-name="ro3">
          <table:table-cell office:value-type="string" table:style-name="ce14">
            <text:p>103年</text:p>
          </table:table-cell>
          <table:table-cell table:style-name="ce17"/>
          <table:table-cell office:value-type="float" office:value="646" table:style-name="ce18">
            <text:p><text:s text:c="3"/>646<text:s/></text:p>
          </table:table-cell>
          <table:table-cell office:value-type="float" office:value="65" table:style-name="ce18">
            <text:p><text:s text:c="3"/>65<text:s/></text:p>
          </table:table-cell>
          <table:table-cell office:value-type="float" office:value="590" table:style-name="ce18">
            <text:p><text:s text:c="3"/>590<text:s/></text:p>
          </table:table-cell>
          <table:table-cell office:value-type="float" office:value="59" table:style-name="ce18">
            <text:p><text:s text:c="3"/>59<text:s/></text:p>
          </table:table-cell>
          <table:table-cell office:value-type="float" office:value="38" table:style-name="ce18">
            <text:p><text:s text:c="3"/>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 text:c="3"/>11<text:s/></text:p>
          </table:table-cell>
          <table:table-cell office:value-type="float" office:value="4" table:style-name="ce18">
            <text:p><text:s text:c="3"/>4<text:s/></text:p>
          </table:table-cell>
          <table:table-cell table:style-name="ce16"/>
          <table:table-cell table:style-name="ce24"/>
          <table:table-cell table:number-columns-repeated="16372"/>
        </table:table-row>
        <table:table-row table:style-name="ro3">
          <table:table-cell office:value-type="string" table:style-name="ce14">
            <text:p>104年</text:p>
          </table:table-cell>
          <table:table-cell table:style-name="ce17"/>
          <table:table-cell office:value-type="float" office:value="660" table:style-name="ce18">
            <text:p><text:s text:c="3"/>660<text:s/></text:p>
          </table:table-cell>
          <table:table-cell office:value-type="float" office:value="91" table:style-name="ce18">
            <text:p><text:s text:c="3"/>91<text:s/></text:p>
          </table:table-cell>
          <table:table-cell office:value-type="float" office:value="618" table:style-name="ce18">
            <text:p><text:s text:c="3"/>618<text:s/></text:p>
          </table:table-cell>
          <table:table-cell office:value-type="float" office:value="88" table:style-name="ce18">
            <text:p><text:s text:c="3"/>88<text:s/></text:p>
          </table:table-cell>
          <table:table-cell office:value-type="float" office:value="29" table:style-name="ce18">
            <text:p><text:s text:c="3"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 text:c="3"/>7<text:s/></text:p>
          </table:table-cell>
          <table:table-cell office:value-type="float" office:value="3" table:style-name="ce18">
            <text:p><text:s text:c="3"/>3<text:s/></text:p>
          </table:table-cell>
          <table:table-cell table:style-name="ce16"/>
          <table:table-cell table:style-name="ce24"/>
          <table:table-cell table:number-columns-repeated="16372"/>
        </table:table-row>
        <table:table-row table:style-name="ro3">
          <table:table-cell office:value-type="string" table:style-name="ce14">
            <text:p>105年</text:p>
          </table:table-cell>
          <table:table-cell table:style-name="ce17"/>
          <table:table-cell office:value-type="float" office:value="609" table:style-name="ce18">
            <text:p><text:s text:c="3"/>609<text:s/></text:p>
          </table:table-cell>
          <table:table-cell office:value-type="float" office:value="75" table:style-name="ce18">
            <text:p><text:s text:c="3"/>75<text:s/></text:p>
          </table:table-cell>
          <table:table-cell office:value-type="float" office:value="547" table:style-name="ce18">
            <text:p><text:s text:c="3"/>547<text:s/></text:p>
          </table:table-cell>
          <table:table-cell office:value-type="float" office:value="71" table:style-name="ce18">
            <text:p><text:s text:c="3"/>71<text:s/></text:p>
          </table:table-cell>
          <table:table-cell office:value-type="float" office:value="48" table:style-name="ce18">
            <text:p><text:s text:c="3"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 text:c="3"/>7<text:s/></text:p>
          </table:table-cell>
          <table:table-cell office:value-type="float" office:value="2" table:style-name="ce18">
            <text:p><text:s text:c="3"/>2<text:s/></text:p>
          </table:table-cell>
          <table:table-cell table:style-name="ce16"/>
          <table:table-cell table:style-name="ce24"/>
          <table:table-cell table:number-columns-repeated="16372"/>
        </table:table-row>
        <table:table-row table:style-name="ro7">
          <table:table-cell office:value-type="string" table:style-name="ce14">
            <text:p>106年</text:p>
          </table:table-cell>
          <table:table-cell table:style-name="ce17"/>
          <table:table-cell office:value-type="float" office:value="569" table:style-name="ce18">
            <text:p><text:s text:c="3"/>569<text:s/></text:p>
          </table:table-cell>
          <table:table-cell office:value-type="float" office:value="54" table:style-name="ce18">
            <text:p><text:s text:c="3"/>54<text:s/></text:p>
          </table:table-cell>
          <table:table-cell office:value-type="float" office:value="509" table:style-name="ce18">
            <text:p><text:s text:c="3"/>509<text:s/></text:p>
          </table:table-cell>
          <table:table-cell office:value-type="float" office:value="50" table:style-name="ce18">
            <text:p><text:s text:c="3"/>50<text:s/></text:p>
          </table:table-cell>
          <table:table-cell office:value-type="float" office:value="39" table:style-name="ce18">
            <text:p><text:s text:c="3"/>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 text:c="3"/>8<text:s/></text:p>
          </table:table-cell>
          <table:table-cell office:value-type="float" office:value="1" table:style-name="ce18">
            <text:p><text:s text:c="3"/>1<text:s/></text:p>
          </table:table-cell>
          <table:table-cell table:style-name="ce16"/>
          <table:table-cell table:style-name="ce24"/>
          <table:table-cell table:number-columns-repeated="16372"/>
        </table:table-row>
        <table:table-row table:style-name="ro3">
          <table:table-cell office:value-type="string" table:style-name="ce14">
            <text:p>107年</text:p>
          </table:table-cell>
          <table:table-cell table:style-name="ce17"/>
          <table:table-cell office:value-type="float" office:value="701" table:style-name="ce18">
            <text:p><text:s text:c="3"/>701<text:s/></text:p>
          </table:table-cell>
          <table:table-cell office:value-type="float" office:value="344" table:style-name="ce18">
            <text:p><text:s text:c="3"/>344<text:s/></text:p>
          </table:table-cell>
          <table:table-cell office:value-type="float" office:value="656" table:style-name="ce18">
            <text:p><text:s text:c="3"/>656<text:s/></text:p>
          </table:table-cell>
          <table:table-cell office:value-type="float" office:value="343" table:style-name="ce18">
            <text:p><text:s text:c="3"/>343<text:s/></text:p>
          </table:table-cell>
          <table:table-cell office:value-type="float" office:value="30" table:style-name="ce18">
            <text:p><text:s text:c="3"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 text:c="3"/>4<text:s/></text:p>
          </table:table-cell>
          <table:table-cell office:value-type="float" office:value="0" table:style-name="ce18">
            <text:p><text:s/>-<text:s/></text:p>
          </table:table-cell>
          <table:table-cell table:style-name="ce16"/>
          <table:table-cell table:style-name="ce24"/>
          <table:table-cell table:number-columns-repeated="16372"/>
        </table:table-row>
        <table:table-row table:style-name="ro3">
          <table:table-cell office:value-type="string" table:style-name="ce14">
            <text:p>108年</text:p>
          </table:table-cell>
          <table:table-cell table:style-name="ce17"/>
          <table:table-cell office:value-type="float" office:value="755" table:style-name="ce18">
            <text:p><text:s text:c="3"/>755<text:s/></text:p>
          </table:table-cell>
          <table:table-cell office:value-type="float" office:value="44" table:style-name="ce18">
            <text:p><text:s text:c="3"/>44<text:s/></text:p>
          </table:table-cell>
          <table:table-cell office:value-type="float" office:value="714" table:style-name="ce18">
            <text:p><text:s text:c="3"/>714<text:s/></text:p>
          </table:table-cell>
          <table:table-cell office:value-type="float" office:value="36" table:style-name="ce18">
            <text:p><text:s text:c="3"/>36<text:s/></text:p>
          </table:table-cell>
          <table:table-cell office:value-type="float" office:value="21" table:style-name="ce18">
            <text:p><text:s text:c="3"/>21<text:s/></text:p>
          </table:table-cell>
          <table:table-cell office:value-type="float" office:value="6" table:style-name="ce18">
            <text:p><text:s text:c="3"/>6<text:s/></text:p>
          </table:table-cell>
          <table:table-cell office:value-type="float" office:value="6" table:style-name="ce18">
            <text:p><text:s text:c="3"/>6<text:s/></text:p>
          </table:table-cell>
          <table:table-cell office:value-type="float" office:value="0" table:style-name="ce18">
            <text:p><text:s/>-<text:s/></text:p>
          </table:table-cell>
          <table:table-cell table:style-name="ce16"/>
          <table:table-cell table:style-name="ce24"/>
          <table:table-cell table:number-columns-repeated="16372"/>
        </table:table-row>
        <table:table-row table:style-name="ro3">
          <table:table-cell office:value-type="string" table:style-name="ce14">
            <text:p>109年</text:p>
          </table:table-cell>
          <table:table-cell table:style-name="ce17"/>
          <table:table-cell office:value-type="float" office:value="669" table:style-name="ce18">
            <text:p><text:s text:c="3"/>669<text:s/></text:p>
          </table:table-cell>
          <table:table-cell office:value-type="float" office:value="67" table:style-name="ce18">
            <text:p><text:s text:c="3"/>67<text:s/></text:p>
          </table:table-cell>
          <table:table-cell office:value-type="float" office:value="633" table:style-name="ce18">
            <text:p><text:s text:c="3"/>633<text:s/></text:p>
          </table:table-cell>
          <table:table-cell office:value-type="float" office:value="61" table:style-name="ce18">
            <text:p><text:s text:c="3"/>61<text:s/></text:p>
          </table:table-cell>
          <table:table-cell office:value-type="float" office:value="25" table:style-name="ce18">
            <text:p><text:s text:c="3"/>25<text:s/></text:p>
          </table:table-cell>
          <table:table-cell office:value-type="float" office:value="1" table:style-name="ce18">
            <text:p><text:s text:c="3"/>1<text:s/></text:p>
          </table:table-cell>
          <table:table-cell office:value-type="float" office:value="5" table:style-name="ce18">
            <text:p><text:s text:c="3"/>5<text:s/></text:p>
          </table:table-cell>
          <table:table-cell office:value-type="float" office:value="0" table:style-name="ce18">
            <text:p><text:s/>-<text:s/></text:p>
          </table:table-cell>
          <table:table-cell table:style-name="ce16"/>
          <table:table-cell table:style-name="ce24"/>
          <table:table-cell table:number-columns-repeated="16372"/>
        </table:table-row>
        <table:table-row table:style-name="ro3">
          <table:table-cell office:value-type="string" table:style-name="ce14">
            <text:p>110年</text:p>
          </table:table-cell>
          <table:table-cell table:style-name="ce17"/>
          <table:table-cell office:value-type="float" office:value="730" table:style-name="ce18">
            <text:p><text:s text:c="3"/>730<text:s/></text:p>
          </table:table-cell>
          <table:table-cell office:value-type="float" office:value="394" table:style-name="ce18">
            <text:p><text:s text:c="3"/>394<text:s/></text:p>
          </table:table-cell>
          <table:table-cell office:value-type="float" office:value="702" table:style-name="ce18">
            <text:p><text:s text:c="3"/>702<text:s/></text:p>
          </table:table-cell>
          <table:table-cell office:value-type="float" office:value="394" table:style-name="ce18">
            <text:p><text:s text:c="3"/>394<text:s/></text:p>
          </table:table-cell>
          <table:table-cell office:value-type="float" office:value="16" table:style-name="ce18">
            <text:p><text:s text:c="3"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 text:c="3"/>10<text:s/></text:p>
          </table:table-cell>
          <table:table-cell office:value-type="float" office:value="0" table:style-name="ce18">
            <text:p><text:s/>-<text:s/></text:p>
          </table:table-cell>
          <table:table-cell table:style-name="ce16"/>
          <table:table-cell table:number-columns-repeated="16373" table:style-name="ce10"/>
        </table:table-row>
        <table:table-row table:style-name="ro16">
          <table:table-cell table:style-name="ce25"/>
          <table:table-cell table:style-name="ce20"/>
          <table:table-cell table:number-columns-repeated="8" table:style-name="ce28"/>
          <table:table-cell table:style-name="ce16"/>
          <table:table-cell table:number-columns-repeated="16373" table:style-name="ce10"/>
        </table:table-row>
        <table:table-row table:style-name="ro4">
          <table:table-cell office:value-type="string" table:style-name="ce29">
            <text:p>附　　註：<text:span text:style-name="T1">(2)</text:span>包括復興號。<text:span text:style-name="T1">(3)</text:span>臺鐵普通車定期班次自<text:span text:style-name="T1">109</text:span>年<text:span text:style-name="T1">12</text:span>月<text:span text:style-name="T1">23</text:span>日停駛，之後皆為不定期班次。<text:span text:style-name="T1">(4)</text:span>係年底資料。</text:p>
          </table:table-cell>
          <table:table-cell table:style-name="ce10"/>
          <table:table-cell table:number-columns-repeated="8" table:style-name="ce31"/>
          <table:table-cell table:style-name="ce16"/>
          <table:table-cell table:number-columns-repeated="16373" table:style-name="ce10"/>
        </table:table-row>
        <table:table-row table:style-name="ro12">
          <table:table-cell table:number-columns-repeated="2" table:style-name="ce10"/>
          <table:table-cell table:number-columns-repeated="8" table:style-name="ce31"/>
          <table:table-cell table:style-name="ce16"/>
          <table:table-cell table:number-columns-repeated="16373" table:style-name="ce10"/>
        </table:table-row>
        <table:table-row table:style-name="ro10">
          <table:table-cell table:number-columns-repeated="16384" table:style-name="ce30"/>
        </table:table-row>
        <table:table-row table:style-name="ro17">
          <table:table-cell table:number-columns-repeated="16384" table:style-name="ce30"/>
        </table:table-row>
        <table:table-row table:number-rows-repeated="1048526" table:style-name="ro12">
          <table:table-cell table:number-columns-repeated="16384"/>
        </table:table-row>
      </table:table>
      <table:table table:name="13-2" table:style-name="ta1"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5" table:number-columns-repeated="245" table:default-cell-style-name="ce10"/>
        <table:table-row table:style-name="ro1">
          <table:table-cell office:value-type="string" table:style-name="ce2">
            <text:p><text:s/>306<text:span text:style-name="T3">　　統計年鑑　</text:span>110<text:span text:style-name="T3">年</text:span></text:p>
          </table:table-cell>
          <table:table-cell table:number-columns-repeated="8" table:style-name="ce3"/>
          <table:table-cell table:style-name="ce47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3">
            <text:p>表<text:span text:style-name="T5"><text:s/>13-2<text:s/></text:span>公路運輸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repeated="10" table:style-name="ce48"/>
          <table:table-cell table:number-columns-repeated="16374" table:style-name="ce6"/>
        </table:table-row>
        <table:table-row table:style-name="ro3">
          <table:table-cell table:number-columns-repeated="9" table:style-name="ce8"/>
          <table:table-cell office:value-type="string" table:style-name="ce49">
            <text:p>單位：公里</text:p>
          </table:table-cell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4" table:style-name="ce35">
            <text:p>年底及</text:p>
            <text:p>地區別</text:p>
          </table:table-cell>
          <table:covered-table-cell/>
          <table:table-cell office:value-type="string" table:number-columns-spanned="7" table:number-rows-spanned="1" table:style-name="ce166">
            <text:p>道　　　路　　　長　　　度</text:p>
          </table:table-cell>
          <table:covered-table-cell table:number-columns-repeated="6"/>
          <table:table-cell office:value-type="string" table:number-columns-spanned="1" table:number-rows-spanned="4" table:style-name="ce38">
            <text:p>道路密度</text:p>
            <text:p><text:span text:style-name="T8">(</text:span><text:span text:style-name="T9">公尺</text:span><text:span text:style-name="T8">/</text:span><text:span text:style-name="T9">平方公里</text:span><text:span text:style-name="T8">)</text:span></text:p>
          </table:table-cell>
          <table:table-cell table:number-columns-repeated="16374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1" table:number-rows-spanned="3" table:style-name="ce36">
            <text:p>公路</text:p>
          </table:table-cell>
          <table:table-cell table:style-name="ce50"/>
          <table:table-cell table:number-columns-repeated="2" table:style-name="ce12"/>
          <table:table-cell table:style-name="ce51"/>
          <table:table-cell office:value-type="string" table:number-columns-spanned="1" table:number-rows-spanned="3" table:style-name="ce38">
            <text:p>市區道路</text:p>
            <text:p><text:span text:style-name="T2">(1)</text:span></text:p>
          </table:table-cell>
          <table:covered-table-cell/>
          <table:table-cell table:number-columns-repeated="16374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國道</text:p>
          </table:table-cell>
          <table:table-cell office:value-type="string" table:number-columns-spanned="1" table:number-rows-spanned="2" table:style-name="ce39">
            <text:p>省道</text:p>
          </table:table-cell>
          <table:table-cell office:value-type="string" table:number-columns-spanned="1" table:number-rows-spanned="2" table:style-name="ce39">
            <text:p>縣道</text:p>
          </table:table-cell>
          <table:table-cell office:value-type="string" table:number-columns-spanned="1" table:number-rows-spanned="2" table:style-name="ce39">
            <text:p>鄉道</text:p>
          </table:table-cell>
          <table:covered-table-cell/>
          <table:covered-table-cell/>
          <table:table-cell table:number-columns-repeated="16374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18">
          <table:table-cell office:value-type="string" table:style-name="ce52">
            <text:p>41<text:span text:style-name="T3">年</text:span></text:p>
          </table:table-cell>
          <table:table-cell table:style-name="ce15"/>
          <table:table-cell office:value-type="float" office:value="15619" table:style-name="ce16">
            <text:p><text:s text:c="2"/>15 619<text:s/></text:p>
          </table:table-cell>
          <table:table-cell office:value-type="float" office:value="14734" table:style-name="ce16">
            <text:p><text:s text:c="2"/>14 7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64" table:style-name="ce16">
            <text:p><text:s text:c="2"/>1 364<text:s/></text:p>
          </table:table-cell>
          <table:table-cell office:value-type="float" office:value="2815" table:style-name="ce16">
            <text:p><text:s text:c="2"/>2 815<text:s/></text:p>
          </table:table-cell>
          <table:table-cell office:value-type="float" office:value="10555" table:style-name="ce16">
            <text:p><text:s text:c="2"/>10 55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10"/>
        </table:table-row>
        <table:table-row table:style-name="ro13">
          <table:table-cell office:value-type="string" table:style-name="ce14">
            <text:p>70年</text:p>
          </table:table-cell>
          <table:table-cell table:style-name="ce17"/>
          <table:table-cell office:value-type="float" office:value="17522" table:style-name="ce16">
            <text:p><text:s text:c="2"/>17 522<text:s/></text:p>
          </table:table-cell>
          <table:table-cell office:value-type="float" office:value="17522" table:style-name="ce16">
            <text:p><text:s text:c="2"/>17 522<text:s/></text:p>
          </table:table-cell>
          <table:table-cell office:value-type="float" office:value="373" table:style-name="ce16">
            <text:p><text:s text:c="3"/>373<text:s/></text:p>
          </table:table-cell>
          <table:table-cell office:value-type="float" office:value="3981" table:style-name="ce16">
            <text:p><text:s text:c="2"/>3 981<text:s/></text:p>
          </table:table-cell>
          <table:table-cell office:value-type="float" office:value="2330" table:style-name="ce16">
            <text:p><text:s text:c="2"/>2 330<text:s/></text:p>
          </table:table-cell>
          <table:table-cell office:value-type="float" office:value="10451" table:style-name="ce16">
            <text:p><text:s text:c="2"/>10 45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10"/>
        </table:table-row>
        <table:table-row table:style-name="ro13">
          <table:table-cell office:value-type="string" table:style-name="ce14">
            <text:p>80年</text:p>
          </table:table-cell>
          <table:table-cell table:style-name="ce17"/>
          <table:table-cell office:value-type="float" office:value="28472" table:style-name="ce16">
            <text:p><text:s text:c="2"/>28 472<text:s/></text:p>
          </table:table-cell>
          <table:table-cell office:value-type="float" office:value="19872" table:style-name="ce16">
            <text:p><text:s text:c="2"/>19 872<text:s/></text:p>
          </table:table-cell>
          <table:table-cell office:value-type="float" office:value="382" table:style-name="ce16">
            <text:p><text:s text:c="3"/>382<text:s/></text:p>
          </table:table-cell>
          <table:table-cell office:value-type="float" office:value="4062" table:style-name="ce16">
            <text:p><text:s text:c="2"/>4 062<text:s/></text:p>
          </table:table-cell>
          <table:table-cell office:value-type="float" office:value="2613" table:style-name="ce16">
            <text:p><text:s text:c="2"/>2 613<text:s/></text:p>
          </table:table-cell>
          <table:table-cell office:value-type="float" office:value="12429" table:style-name="ce16">
            <text:p><text:s text:c="2"/>12 429<text:s/></text:p>
          </table:table-cell>
          <table:table-cell office:value-type="float" office:value="8600" table:style-name="ce16">
            <text:p><text:s text:c="2"/>8 600<text:s/></text:p>
          </table:table-cell>
          <table:table-cell office:value-type="float" office:value="790.88854177669555" table:style-name="ce18">
            <text:p><text:s text:c="3"/>791<text:s/></text:p>
          </table:table-cell>
          <table:table-cell table:number-columns-repeated="16374" table:style-name="ce10"/>
        </table:table-row>
        <table:table-row table:style-name="ro13">
          <table:table-cell office:value-type="string" table:style-name="ce14">
            <text:p>90年</text:p>
          </table:table-cell>
          <table:table-cell table:style-name="ce17"/>
          <table:table-cell office:value-type="float" office:value="36466" table:style-name="ce16">
            <text:p><text:s text:c="2"/>36 466<text:s/></text:p>
          </table:table-cell>
          <table:table-cell office:value-type="float" office:value="20675" table:style-name="ce16">
            <text:p><text:s text:c="2"/>20 675<text:s/></text:p>
          </table:table-cell>
          <table:table-cell office:value-type="float" office:value="739" table:style-name="ce16">
            <text:p><text:s text:c="3"/>739<text:s/></text:p>
          </table:table-cell>
          <table:table-cell office:value-type="float" office:value="4515" table:style-name="ce16">
            <text:p><text:s text:c="2"/>4 515<text:s/></text:p>
          </table:table-cell>
          <table:table-cell office:value-type="float" office:value="3401" table:style-name="ce16">
            <text:p><text:s text:c="2"/>3 401<text:s/></text:p>
          </table:table-cell>
          <table:table-cell office:value-type="float" office:value="11630" table:style-name="ce16">
            <text:p><text:s text:c="2"/>11 630<text:s/></text:p>
          </table:table-cell>
          <table:table-cell office:value-type="float" office:value="15791" table:style-name="ce16">
            <text:p><text:s text:c="2"/>15 791<text:s/></text:p>
          </table:table-cell>
          <table:table-cell office:value-type="float" office:value="1013" table:style-name="ce18">
            <text:p><text:s text:c="2"/>1 013<text:s/></text:p>
          </table:table-cell>
          <table:table-cell table:number-columns-repeated="16374" table:style-name="ce10"/>
        </table:table-row>
        <table:table-row table:style-name="ro13">
          <table:table-cell office:value-type="string" table:style-name="ce14">
            <text:p>100年</text:p>
          </table:table-cell>
          <table:table-cell table:style-name="ce17"/>
          <table:table-cell office:value-type="float" office:value="41298" table:style-name="ce18">
            <text:p><text:s text:c="2"/>41 298<text:s/></text:p>
          </table:table-cell>
          <table:table-cell office:value-type="float" office:value="21847" table:style-name="ce18">
            <text:p><text:s text:c="2"/>21 847<text:s/></text:p>
          </table:table-cell>
          <table:table-cell office:value-type="float" office:value="1010" table:style-name="ce18">
            <text:p><text:s text:c="2"/>1 010<text:s/></text:p>
          </table:table-cell>
          <table:table-cell office:value-type="float" office:value="5124" table:style-name="ce18">
            <text:p><text:s text:c="2"/>5 124<text:s/></text:p>
          </table:table-cell>
          <table:table-cell office:value-type="float" office:value="3551" table:style-name="ce18">
            <text:p><text:s text:c="2"/>3 551<text:s/></text:p>
          </table:table-cell>
          <table:table-cell office:value-type="float" office:value="11766" table:style-name="ce18">
            <text:p><text:s text:c="2"/>11 766<text:s/></text:p>
          </table:table-cell>
          <table:table-cell office:value-type="float" office:value="19451" table:style-name="ce18">
            <text:p><text:s text:c="2"/>19 451<text:s/></text:p>
          </table:table-cell>
          <table:table-cell office:value-type="float" office:value="1147" table:style-name="ce18">
            <text:p><text:s text:c="2"/>1 147<text:s/>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4">
            <text:p><text:s/></text:p>
          </table:table-cell>
          <table:table-cell table:style-name="ce17"/>
          <table:table-cell table:number-columns-repeated="7" table:style-name="ce16"/>
          <table:table-cell table:style-name="ce18"/>
          <table:table-cell table:number-columns-repeated="16374" table:style-name="ce10"/>
        </table:table-row>
        <table:table-row table:style-name="ro13">
          <table:table-cell office:value-type="string" table:style-name="ce14">
            <text:p>101年</text:p>
          </table:table-cell>
          <table:table-cell table:style-name="ce17"/>
          <table:table-cell office:value-type="float" office:value="42209" table:style-name="ce18">
            <text:p><text:s text:c="2"/>42 209<text:s/></text:p>
          </table:table-cell>
          <table:table-cell office:value-type="float" office:value="21860" table:style-name="ce18">
            <text:p><text:s text:c="2"/>21 860<text:s/></text:p>
          </table:table-cell>
          <table:table-cell office:value-type="float" office:value="1010" table:style-name="ce18">
            <text:p><text:s text:c="2"/>1 010<text:s/></text:p>
          </table:table-cell>
          <table:table-cell office:value-type="float" office:value="5137" table:style-name="ce18">
            <text:p><text:s text:c="2"/>5 137<text:s/></text:p>
          </table:table-cell>
          <table:table-cell office:value-type="float" office:value="3551" table:style-name="ce18">
            <text:p><text:s text:c="2"/>3 551<text:s/></text:p>
          </table:table-cell>
          <table:table-cell office:value-type="float" office:value="11766" table:style-name="ce18">
            <text:p><text:s text:c="2"/>11 766<text:s/></text:p>
          </table:table-cell>
          <table:table-cell office:value-type="float" office:value="20349" table:style-name="ce18">
            <text:p><text:s text:c="2"/>20 349<text:s/></text:p>
          </table:table-cell>
          <table:table-cell office:value-type="float" office:value="1172" table:style-name="ce18">
            <text:p><text:s text:c="2"/>1 172<text:s/></text:p>
          </table:table-cell>
          <table:table-cell table:number-columns-repeated="16374" table:style-name="ce10"/>
        </table:table-row>
        <table:table-row table:style-name="ro13">
          <table:table-cell office:value-type="string" table:style-name="ce14">
            <text:p>102年</text:p>
          </table:table-cell>
          <table:table-cell table:style-name="ce17"/>
          <table:table-cell office:value-type="float" office:value="42820" table:style-name="ce18">
            <text:p><text:s text:c="2"/>42 820<text:s/></text:p>
          </table:table-cell>
          <table:table-cell office:value-type="float" office:value="21926" table:style-name="ce18">
            <text:p><text:s text:c="2"/>21 926<text:s/></text:p>
          </table:table-cell>
          <table:table-cell office:value-type="float" office:value="1050" table:style-name="ce18">
            <text:p><text:s text:c="2"/>1 050<text:s/></text:p>
          </table:table-cell>
          <table:table-cell office:value-type="float" office:value="5132" table:style-name="ce18">
            <text:p><text:s text:c="2"/>5 132<text:s/></text:p>
          </table:table-cell>
          <table:table-cell office:value-type="float" office:value="3573" table:style-name="ce18">
            <text:p><text:s text:c="2"/>3 573<text:s/></text:p>
          </table:table-cell>
          <table:table-cell office:value-type="float" office:value="11775" table:style-name="ce18">
            <text:p><text:s text:c="2"/>11 775<text:s/></text:p>
          </table:table-cell>
          <table:table-cell office:value-type="float" office:value="20894" table:style-name="ce18">
            <text:p><text:s text:c="2"/>20 894<text:s/></text:p>
          </table:table-cell>
          <table:table-cell office:value-type="float" office:value="1189" table:style-name="ce18">
            <text:p><text:s text:c="2"/>1 189<text:s/></text:p>
          </table:table-cell>
          <table:table-cell table:style-name="ce53"/>
          <table:table-cell table:number-columns-repeated="16373"/>
        </table:table-row>
        <table:table-row table:style-name="ro13">
          <table:table-cell office:value-type="string" table:style-name="ce14">
            <text:p>103年</text:p>
          </table:table-cell>
          <table:table-cell table:style-name="ce17"/>
          <table:table-cell office:value-type="float" office:value="41916" table:style-name="ce18">
            <text:p><text:s text:c="2"/>41 916<text:s/></text:p>
          </table:table-cell>
          <table:table-cell office:value-type="float" office:value="21575" table:style-name="ce18">
            <text:p><text:s text:c="2"/>21 575<text:s/></text:p>
          </table:table-cell>
          <table:table-cell office:value-type="float" office:value="1050" table:style-name="ce18">
            <text:p><text:s text:c="2"/>1 050<text:s/></text:p>
          </table:table-cell>
          <table:table-cell office:value-type="float" office:value="5148" table:style-name="ce18">
            <text:p><text:s text:c="2"/>5 148<text:s/></text:p>
          </table:table-cell>
          <table:table-cell office:value-type="float" office:value="3619" table:style-name="ce18">
            <text:p><text:s text:c="2"/>3 619<text:s/></text:p>
          </table:table-cell>
          <table:table-cell office:value-type="float" office:value="11362" table:style-name="ce18">
            <text:p><text:s text:c="2"/>11 362<text:s/></text:p>
          </table:table-cell>
          <table:table-cell office:value-type="float" office:value="20341" table:style-name="ce18">
            <text:p><text:s text:c="2"/>20 341<text:s/></text:p>
          </table:table-cell>
          <table:table-cell office:value-type="float" office:value="1164" table:style-name="ce18">
            <text:p><text:s text:c="2"/>1 164<text:s/></text:p>
          </table:table-cell>
          <table:table-cell table:style-name="ce53"/>
          <table:table-cell table:number-columns-repeated="16373"/>
        </table:table-row>
        <table:table-row table:style-name="ro13">
          <table:table-cell office:value-type="string" table:style-name="ce14">
            <text:p>104年</text:p>
          </table:table-cell>
          <table:table-cell table:style-name="ce17"/>
          <table:table-cell office:value-type="float" office:value="41950" table:style-name="ce18">
            <text:p><text:s text:c="2"/>41 950<text:s/></text:p>
          </table:table-cell>
          <table:table-cell office:value-type="float" office:value="21587" table:style-name="ce18">
            <text:p><text:s text:c="2"/>21 587<text:s/></text:p>
          </table:table-cell>
          <table:table-cell office:value-type="float" office:value="1050" table:style-name="ce18">
            <text:p><text:s text:c="2"/>1 050<text:s/></text:p>
          </table:table-cell>
          <table:table-cell office:value-type="float" office:value="5160" table:style-name="ce18">
            <text:p><text:s text:c="2"/>5 160<text:s/></text:p>
          </table:table-cell>
          <table:table-cell office:value-type="float" office:value="3619" table:style-name="ce18">
            <text:p><text:s text:c="2"/>3 619<text:s/></text:p>
          </table:table-cell>
          <table:table-cell office:value-type="float" office:value="11362" table:style-name="ce18">
            <text:p><text:s text:c="2"/>11 362<text:s/></text:p>
          </table:table-cell>
          <table:table-cell office:value-type="float" office:value="20363" table:style-name="ce18">
            <text:p><text:s text:c="2"/>20 363<text:s/></text:p>
          </table:table-cell>
          <table:table-cell office:value-type="float" office:value="1165" table:style-name="ce18">
            <text:p><text:s text:c="2"/>1 165<text:s/></text:p>
          </table:table-cell>
          <table:table-cell table:number-columns-repeated="16374" table:style-name="ce10"/>
        </table:table-row>
        <table:table-row table:style-name="ro13">
          <table:table-cell office:value-type="string" table:style-name="ce14">
            <text:p>105年</text:p>
          </table:table-cell>
          <table:table-cell table:style-name="ce17"/>
          <table:table-cell office:value-type="float" office:value="43365" table:style-name="ce18">
            <text:p><text:s text:c="2"/>43 365<text:s/></text:p>
          </table:table-cell>
          <table:table-cell office:value-type="float" office:value="21618" table:style-name="ce18">
            <text:p><text:s text:c="2"/>21 618<text:s/></text:p>
          </table:table-cell>
          <table:table-cell office:value-type="float" office:value="1050" table:style-name="ce18">
            <text:p><text:s text:c="2"/>1 050<text:s/></text:p>
          </table:table-cell>
          <table:table-cell office:value-type="float" office:value="5235" table:style-name="ce18">
            <text:p><text:s text:c="2"/>5 235<text:s/></text:p>
          </table:table-cell>
          <table:table-cell office:value-type="float" office:value="3633" table:style-name="ce18">
            <text:p><text:s text:c="2"/>3 633<text:s/></text:p>
          </table:table-cell>
          <table:table-cell office:value-type="float" office:value="11304" table:style-name="ce18">
            <text:p><text:s text:c="2"/>11 304<text:s/></text:p>
          </table:table-cell>
          <table:table-cell office:value-type="float" office:value="21747" table:style-name="ce18">
            <text:p><text:s text:c="2"/>21 747<text:s/></text:p>
          </table:table-cell>
          <table:table-cell office:value-type="float" office:value="1204" table:style-name="ce18">
            <text:p><text:s text:c="2"/>1 204<text:s/></text:p>
          </table:table-cell>
          <table:table-cell table:number-columns-repeated="16374" table:style-name="ce10"/>
        </table:table-row>
        <table:table-row table:style-name="ro19">
          <table:table-cell office:value-type="string" table:style-name="ce14">
            <text:p>106年</text:p>
          </table:table-cell>
          <table:table-cell table:style-name="ce17"/>
          <table:table-cell office:value-type="float" office:value="43206" table:style-name="ce18">
            <text:p><text:s text:c="2"/>43 206<text:s/></text:p>
          </table:table-cell>
          <table:table-cell office:value-type="float" office:value="21710" table:style-name="ce18">
            <text:p><text:s text:c="2"/>21 710<text:s/></text:p>
          </table:table-cell>
          <table:table-cell office:value-type="float" office:value="1050" table:style-name="ce18">
            <text:p><text:s text:c="2"/>1 050<text:s/></text:p>
          </table:table-cell>
          <table:table-cell office:value-type="float" office:value="5262" table:style-name="ce18">
            <text:p><text:s text:c="2"/>5 262<text:s/></text:p>
          </table:table-cell>
          <table:table-cell office:value-type="float" office:value="3602" table:style-name="ce18">
            <text:p><text:s text:c="2"/>3 602<text:s/></text:p>
          </table:table-cell>
          <table:table-cell office:value-type="float" office:value="11383" table:style-name="ce18">
            <text:p><text:s text:c="2"/>11 383<text:s/></text:p>
          </table:table-cell>
          <table:table-cell office:value-type="float" office:value="21496" table:style-name="ce18">
            <text:p><text:s text:c="2"/>21 496<text:s/></text:p>
          </table:table-cell>
          <table:table-cell office:value-type="float" office:value="1200" table:style-name="ce18">
            <text:p><text:s text:c="2"/>1 200<text:s/></text:p>
          </table:table-cell>
          <table:table-cell table:style-name="ce53"/>
          <table:table-cell table:number-columns-repeated="16373"/>
        </table:table-row>
        <table:table-row table:style-name="ro13">
          <table:table-cell office:value-type="string" table:style-name="ce14">
            <text:p>107年</text:p>
          </table:table-cell>
          <table:table-cell table:style-name="ce17"/>
          <table:table-cell office:value-type="float" office:value="43133" table:style-name="ce18">
            <text:p><text:s text:c="2"/>43 133<text:s/></text:p>
          </table:table-cell>
          <table:table-cell office:value-type="float" office:value="21678" table:style-name="ce18">
            <text:p><text:s text:c="2"/>21 678<text:s/></text:p>
          </table:table-cell>
          <table:table-cell office:value-type="float" office:value="1050" table:style-name="ce18">
            <text:p><text:s text:c="2"/>1 050<text:s/></text:p>
          </table:table-cell>
          <table:table-cell office:value-type="float" office:value="5283" table:style-name="ce18">
            <text:p><text:s text:c="2"/>5 283<text:s/></text:p>
          </table:table-cell>
          <table:table-cell office:value-type="float" office:value="3656" table:style-name="ce18">
            <text:p><text:s text:c="2"/>3 656<text:s/></text:p>
          </table:table-cell>
          <table:table-cell office:value-type="float" office:value="11276" table:style-name="ce18">
            <text:p><text:s text:c="2"/>11 276<text:s/></text:p>
          </table:table-cell>
          <table:table-cell office:value-type="float" office:value="21455" table:style-name="ce18">
            <text:p><text:s text:c="2"/>21 455<text:s/></text:p>
          </table:table-cell>
          <table:table-cell office:value-type="float" office:value="1198" table:style-name="ce18">
            <text:p><text:s text:c="2"/>1 198<text:s/></text:p>
          </table:table-cell>
          <table:table-cell table:style-name="ce53"/>
          <table:table-cell table:number-columns-repeated="16373"/>
        </table:table-row>
        <table:table-row table:style-name="ro13">
          <table:table-cell office:value-type="string" table:style-name="ce14">
            <text:p>108年</text:p>
          </table:table-cell>
          <table:table-cell table:style-name="ce17"/>
          <table:table-cell office:value-type="float" office:value="43120" table:style-name="ce18">
            <text:p><text:s text:c="2"/>43 120<text:s/></text:p>
          </table:table-cell>
          <table:table-cell office:value-type="float" office:value="21748" table:style-name="ce18">
            <text:p><text:s text:c="2"/>21 748<text:s/></text:p>
          </table:table-cell>
          <table:table-cell office:value-type="float" office:value="1050" table:style-name="ce18">
            <text:p><text:s text:c="2"/>1 050<text:s/></text:p>
          </table:table-cell>
          <table:table-cell office:value-type="float" office:value="5321" table:style-name="ce18">
            <text:p><text:s text:c="2"/>5 321<text:s/></text:p>
          </table:table-cell>
          <table:table-cell office:value-type="float" office:value="3657" table:style-name="ce18">
            <text:p><text:s text:c="2"/>3 657<text:s/></text:p>
          </table:table-cell>
          <table:table-cell office:value-type="float" office:value="11306" table:style-name="ce18">
            <text:p><text:s text:c="2"/>11 306<text:s/></text:p>
          </table:table-cell>
          <table:table-cell office:value-type="float" office:value="21372" table:style-name="ce18">
            <text:p><text:s text:c="2"/>21 372<text:s/></text:p>
          </table:table-cell>
          <table:table-cell office:value-type="float" office:value="1197" table:style-name="ce18">
            <text:p><text:s text:c="2"/>1 197<text:s/></text:p>
          </table:table-cell>
          <table:table-cell table:style-name="ce53"/>
          <table:table-cell table:number-columns-repeated="16373"/>
        </table:table-row>
        <table:table-row table:style-name="ro13">
          <table:table-cell office:value-type="string" table:style-name="ce14">
            <text:p>109年</text:p>
          </table:table-cell>
          <table:table-cell table:style-name="ce17"/>
          <table:table-cell office:value-type="float" office:value="42138" table:style-name="ce18">
            <text:p><text:s text:c="2"/>42 138<text:s/></text:p>
          </table:table-cell>
          <table:table-cell office:value-type="float" office:value="21746" table:style-name="ce18">
            <text:p><text:s text:c="2"/>21 746<text:s/></text:p>
          </table:table-cell>
          <table:table-cell office:value-type="float" office:value="1050" table:style-name="ce18">
            <text:p><text:s text:c="2"/>1 050<text:s/></text:p>
          </table:table-cell>
          <table:table-cell office:value-type="float" office:value="5322" table:style-name="ce18">
            <text:p><text:s text:c="2"/>5 322<text:s/></text:p>
          </table:table-cell>
          <table:table-cell office:value-type="float" office:value="3662" table:style-name="ce18">
            <text:p><text:s text:c="2"/>3 662<text:s/></text:p>
          </table:table-cell>
          <table:table-cell office:value-type="float" office:value="11304" table:style-name="ce18">
            <text:p><text:s text:c="2"/>11 304<text:s/></text:p>
          </table:table-cell>
          <table:table-cell office:value-type="float" office:value="20392" table:style-name="ce18">
            <text:p><text:s text:c="2"/>20 392<text:s/></text:p>
          </table:table-cell>
          <table:table-cell office:value-type="float" office:value="1170" table:style-name="ce18">
            <text:p><text:s text:c="2"/>1 170<text:s/></text:p>
          </table:table-cell>
          <table:table-cell table:style-name="ce53"/>
          <table:table-cell table:number-columns-repeated="16373"/>
        </table:table-row>
        <table:table-row table:style-name="ro13">
          <table:table-cell office:value-type="string" table:style-name="ce14">
            <text:p>110年</text:p>
          </table:table-cell>
          <table:table-cell table:style-name="ce17"/>
          <table:table-cell office:value-type="float" office:value="42799" table:style-name="ce18">
            <text:p><text:s text:c="2"/>42 799<text:s/></text:p>
          </table:table-cell>
          <table:table-cell office:value-type="float" office:value="21757" table:style-name="ce18">
            <text:p><text:s text:c="2"/>21 757<text:s/></text:p>
          </table:table-cell>
          <table:table-cell office:value-type="float" office:value="1050" table:style-name="ce18">
            <text:p><text:s text:c="2"/>1 050<text:s/></text:p>
          </table:table-cell>
          <table:table-cell office:value-type="float" office:value="5318" table:style-name="ce18">
            <text:p><text:s text:c="2"/>5 318<text:s/></text:p>
          </table:table-cell>
          <table:table-cell office:value-type="float" office:value="3674" table:style-name="ce18">
            <text:p><text:s text:c="2"/>3 674<text:s/></text:p>
          </table:table-cell>
          <table:table-cell office:value-type="float" office:value="11308" table:style-name="ce18">
            <text:p><text:s text:c="2"/>11 308<text:s/></text:p>
          </table:table-cell>
          <table:table-cell office:value-type="float" office:value="21042" table:style-name="ce18">
            <text:p><text:s text:c="2"/>21 042<text:s/></text:p>
          </table:table-cell>
          <table:table-cell office:value-type="float" office:value="1188" table:style-name="ce18">
            <text:p><text:s text:c="2"/>1 188<text:s/></text:p>
          </table:table-cell>
          <table:table-cell table:style-name="ce53"/>
          <table:table-cell table:number-columns-repeated="16373"/>
        </table:table-row>
        <table:table-row table:style-name="ro20">
          <table:table-cell office:value-type="string" table:style-name="ce14">
            <text:p>　　新北市</text:p>
          </table:table-cell>
          <table:table-cell table:style-name="ce17"/>
          <table:table-cell office:value-type="float" office:value="3673" table:style-name="ce18">
            <text:p><text:s text:c="2"/>3 673<text:s/></text:p>
          </table:table-cell>
          <table:table-cell office:value-type="float" office:value="1464" table:style-name="ce18">
            <text:p><text:s text:c="2"/>1 464<text:s/></text:p>
          </table:table-cell>
          <table:table-cell office:value-type="float" office:value="99" table:style-name="ce18">
            <text:p><text:s text:c="3"/>99<text:s/></text:p>
          </table:table-cell>
          <table:table-cell office:value-type="float" office:value="375" table:style-name="ce18">
            <text:p><text:s text:c="3"/>375<text:s/></text:p>
          </table:table-cell>
          <table:table-cell office:value-type="float" office:value="308" table:style-name="ce18">
            <text:p><text:s text:c="3"/>308<text:s/></text:p>
          </table:table-cell>
          <table:table-cell office:value-type="float" office:value="682" table:style-name="ce18">
            <text:p><text:s text:c="3"/>682<text:s/></text:p>
          </table:table-cell>
          <table:table-cell office:value-type="float" office:value="2209" table:style-name="ce18">
            <text:p><text:s text:c="2"/>2 209<text:s/></text:p>
          </table:table-cell>
          <table:table-cell office:value-type="float" office:value="1790" table:style-name="ce18">
            <text:p><text:s text:c="2"/>1 790<text:s/></text:p>
          </table:table-cell>
          <table:table-cell table:style-name="ce54"/>
          <table:table-cell table:number-columns-repeated="16373" table:style-name="ce55"/>
        </table:table-row>
        <table:table-row table:style-name="ro13">
          <table:table-cell office:value-type="string" table:style-name="ce14">
            <text:p>　　臺北市</text:p>
          </table:table-cell>
          <table:table-cell table:style-name="ce17"/>
          <table:table-cell office:value-type="float" office:value="1232" table:style-name="ce18">
            <text:p><text:s text:c="2"/>1 232<text:s/></text:p>
          </table:table-cell>
          <table:table-cell office:value-type="float" office:value="114" table:style-name="ce18">
            <text:p><text:s text:c="3"/>114<text:s/></text:p>
          </table:table-cell>
          <table:table-cell office:value-type="float" office:value="42" table:style-name="ce18">
            <text:p><text:s text:c="3"/>42<text:s/></text:p>
          </table:table-cell>
          <table:table-cell office:value-type="float" office:value="66" table:style-name="ce18">
            <text:p><text:s text:c="3"/>66<text:s/></text:p>
          </table:table-cell>
          <table:table-cell office:value-type="float" office:value="7" table:style-name="ce18">
            <text:p><text:s text:c="3"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8" table:style-name="ce18">
            <text:p><text:s text:c="2"/>1 118<text:s/></text:p>
          </table:table-cell>
          <table:table-cell office:value-type="float" office:value="4534" table:style-name="ce18">
            <text:p><text:s text:c="2"/>4 534<text:s/></text:p>
          </table:table-cell>
          <table:table-cell table:style-name="ce54"/>
          <table:table-cell table:number-columns-repeated="16373" table:style-name="ce55"/>
        </table:table-row>
        <table:table-row table:style-name="ro13">
          <table:table-cell office:value-type="string" table:style-name="ce14">
            <text:p>　　桃園市</text:p>
          </table:table-cell>
          <table:table-cell table:style-name="ce17"/>
          <table:table-cell office:value-type="float" office:value="3308" table:style-name="ce18">
            <text:p><text:s text:c="2"/>3 308<text:s/></text:p>
          </table:table-cell>
          <table:table-cell office:value-type="float" office:value="1242" table:style-name="ce18">
            <text:p><text:s text:c="2"/>1 242<text:s/></text:p>
          </table:table-cell>
          <table:table-cell office:value-type="float" office:value="102" table:style-name="ce18">
            <text:p><text:s text:c="3"/>102<text:s/></text:p>
          </table:table-cell>
          <table:table-cell office:value-type="float" office:value="323" table:style-name="ce18">
            <text:p><text:s text:c="3"/>323<text:s/></text:p>
          </table:table-cell>
          <table:table-cell office:value-type="float" office:value="210" table:style-name="ce18">
            <text:p><text:s text:c="3"/>210<text:s/></text:p>
          </table:table-cell>
          <table:table-cell office:value-type="float" office:value="598" table:style-name="ce18">
            <text:p><text:s text:c="3"/>598<text:s/></text:p>
          </table:table-cell>
          <table:table-cell office:value-type="float" office:value="2066" table:style-name="ce18">
            <text:p><text:s text:c="2"/>2 066<text:s/></text:p>
          </table:table-cell>
          <table:table-cell office:value-type="float" office:value="2709" table:style-name="ce18">
            <text:p><text:s text:c="2"/>2 709<text:s/></text:p>
          </table:table-cell>
          <table:table-cell table:style-name="ce54"/>
          <table:table-cell table:number-columns-repeated="16373" table:style-name="ce55"/>
        </table:table-row>
        <table:table-row table:style-name="ro13">
          <table:table-cell office:value-type="string" table:style-name="ce14">
            <text:p>　　臺中市</text:p>
          </table:table-cell>
          <table:table-cell table:style-name="ce17"/>
          <table:table-cell office:value-type="float" office:value="4339" table:style-name="ce18">
            <text:p><text:s text:c="2"/>4 339<text:s/></text:p>
          </table:table-cell>
          <table:table-cell office:value-type="float" office:value="1470" table:style-name="ce18">
            <text:p><text:s text:c="2"/>1 470<text:s/></text:p>
          </table:table-cell>
          <table:table-cell office:value-type="float" office:value="94" table:style-name="ce18">
            <text:p><text:s text:c="3"/>94<text:s/></text:p>
          </table:table-cell>
          <table:table-cell office:value-type="float" office:value="410" table:style-name="ce18">
            <text:p><text:s text:c="3"/>410<text:s/></text:p>
          </table:table-cell>
          <table:table-cell office:value-type="float" office:value="140" table:style-name="ce18">
            <text:p><text:s text:c="3"/>140<text:s/></text:p>
          </table:table-cell>
          <table:table-cell office:value-type="float" office:value="687" table:style-name="ce18">
            <text:p><text:s text:c="3"/>687<text:s/></text:p>
          </table:table-cell>
          <table:table-cell office:value-type="float" office:value="2869" table:style-name="ce18">
            <text:p><text:s text:c="2"/>2 869<text:s/></text:p>
          </table:table-cell>
          <table:table-cell office:value-type="float" office:value="1959" table:style-name="ce18">
            <text:p><text:s text:c="2"/>1 959<text:s/></text:p>
          </table:table-cell>
          <table:table-cell table:style-name="ce54"/>
          <table:table-cell table:number-columns-repeated="16373" table:style-name="ce55"/>
        </table:table-row>
        <table:table-row table:style-name="ro13">
          <table:table-cell office:value-type="string" table:style-name="ce14">
            <text:p>　　臺南市</text:p>
          </table:table-cell>
          <table:table-cell table:style-name="ce17"/>
          <table:table-cell office:value-type="float" office:value="4626" table:style-name="ce18">
            <text:p><text:s text:c="2"/>4 626<text:s/></text:p>
          </table:table-cell>
          <table:table-cell office:value-type="float" office:value="2160" table:style-name="ce18">
            <text:p><text:s text:c="2"/>2 160<text:s/></text:p>
          </table:table-cell>
          <table:table-cell office:value-type="float" office:value="140" table:style-name="ce18">
            <text:p><text:s text:c="3"/>140<text:s/></text:p>
          </table:table-cell>
          <table:table-cell office:value-type="float" office:value="430" table:style-name="ce18">
            <text:p><text:s text:c="3"/>430<text:s/></text:p>
          </table:table-cell>
          <table:table-cell office:value-type="float" office:value="361" table:style-name="ce18">
            <text:p><text:s text:c="3"/>361<text:s/></text:p>
          </table:table-cell>
          <table:table-cell office:value-type="float" office:value="1220" table:style-name="ce18">
            <text:p><text:s text:c="2"/>1 220<text:s/></text:p>
          </table:table-cell>
          <table:table-cell office:value-type="float" office:value="2466" table:style-name="ce18">
            <text:p><text:s text:c="2"/>2 466<text:s/></text:p>
          </table:table-cell>
          <table:table-cell office:value-type="float" office:value="2111" table:style-name="ce18">
            <text:p><text:s text:c="2"/>2 111<text:s/></text:p>
          </table:table-cell>
          <table:table-cell table:style-name="ce54"/>
          <table:table-cell table:number-columns-repeated="16373" table:style-name="ce55"/>
        </table:table-row>
        <table:table-row table:style-name="ro13">
          <table:table-cell office:value-type="string" table:style-name="ce14">
            <text:p>　　高雄市</text:p>
          </table:table-cell>
          <table:table-cell table:style-name="ce17"/>
          <table:table-cell office:value-type="float" office:value="4438" table:style-name="ce18">
            <text:p><text:s text:c="2"/>4 438<text:s/></text:p>
          </table:table-cell>
          <table:table-cell office:value-type="float" office:value="1410" table:style-name="ce18">
            <text:p><text:s text:c="2"/>1 410<text:s/></text:p>
          </table:table-cell>
          <table:table-cell office:value-type="float" office:value="86" table:style-name="ce18">
            <text:p><text:s text:c="3"/>86<text:s/></text:p>
          </table:table-cell>
          <table:table-cell office:value-type="float" office:value="510" table:style-name="ce18">
            <text:p><text:s text:c="3"/>510<text:s/></text:p>
          </table:table-cell>
          <table:table-cell office:value-type="float" office:value="108" table:style-name="ce18">
            <text:p><text:s text:c="3"/>108<text:s/></text:p>
          </table:table-cell>
          <table:table-cell office:value-type="float" office:value="696" table:style-name="ce18">
            <text:p><text:s text:c="3"/>696<text:s/></text:p>
          </table:table-cell>
          <table:table-cell office:value-type="float" office:value="3028" table:style-name="ce18">
            <text:p><text:s text:c="2"/>3 028<text:s/></text:p>
          </table:table-cell>
          <table:table-cell office:value-type="float" office:value="1503" table:style-name="ce18">
            <text:p><text:s text:c="2"/>1 503<text:s/></text:p>
          </table:table-cell>
          <table:table-cell table:style-name="ce54"/>
          <table:table-cell table:number-columns-repeated="16373" table:style-name="ce55"/>
        </table:table-row>
        <table:table-row table:style-name="ro13">
          <table:table-cell office:value-type="string" table:style-name="ce14">
            <text:p>　　宜蘭縣</text:p>
          </table:table-cell>
          <table:table-cell table:style-name="ce17"/>
          <table:table-cell office:value-type="float" office:value="1332" table:style-name="ce18">
            <text:p><text:s text:c="2"/>1 332<text:s/></text:p>
          </table:table-cell>
          <table:table-cell office:value-type="float" office:value="866" table:style-name="ce18">
            <text:p><text:s text:c="3"/>866<text:s/></text:p>
          </table:table-cell>
          <table:table-cell office:value-type="float" office:value="29" table:style-name="ce18">
            <text:p><text:s text:c="3"/>29<text:s/></text:p>
          </table:table-cell>
          <table:table-cell office:value-type="float" office:value="350" table:style-name="ce18">
            <text:p><text:s text:c="3"/>350<text:s/></text:p>
          </table:table-cell>
          <table:table-cell office:value-type="float" office:value="79" table:style-name="ce18">
            <text:p><text:s text:c="3"/>79<text:s/></text:p>
          </table:table-cell>
          <table:table-cell office:value-type="float" office:value="383" table:style-name="ce18">
            <text:p><text:s text:c="3"/>383<text:s/></text:p>
          </table:table-cell>
          <table:table-cell office:value-type="float" office:value="465" table:style-name="ce18">
            <text:p><text:s text:c="3"/>465<text:s/></text:p>
          </table:table-cell>
          <table:table-cell office:value-type="float" office:value="621" table:style-name="ce18">
            <text:p><text:s text:c="3"/>621<text:s/></text:p>
          </table:table-cell>
          <table:table-cell table:style-name="ce54"/>
          <table:table-cell table:number-columns-repeated="16373" table:style-name="ce55"/>
        </table:table-row>
        <table:table-row table:style-name="ro13">
          <table:table-cell office:value-type="string" table:style-name="ce14">
            <text:p>　　新竹縣</text:p>
          </table:table-cell>
          <table:table-cell table:style-name="ce17"/>
          <table:table-cell office:value-type="float" office:value="1131" table:style-name="ce18">
            <text:p><text:s text:c="2"/>1 131<text:s/></text:p>
          </table:table-cell>
          <table:table-cell office:value-type="float" office:value="857" table:style-name="ce18">
            <text:p><text:s text:c="3"/>857<text:s/></text:p>
          </table:table-cell>
          <table:table-cell office:value-type="float" office:value="50" table:style-name="ce18">
            <text:p><text:s text:c="3"/>50<text:s/></text:p>
          </table:table-cell>
          <table:table-cell office:value-type="float" office:value="84" table:style-name="ce18">
            <text:p><text:s text:c="3"/>84<text:s/></text:p>
          </table:table-cell>
          <table:table-cell office:value-type="float" office:value="164" table:style-name="ce18">
            <text:p><text:s text:c="3"/>164<text:s/></text:p>
          </table:table-cell>
          <table:table-cell office:value-type="float" office:value="551" table:style-name="ce18">
            <text:p><text:s text:c="3"/>551<text:s/></text:p>
          </table:table-cell>
          <table:table-cell office:value-type="float" office:value="275" table:style-name="ce18">
            <text:p><text:s text:c="3"/>275<text:s/></text:p>
          </table:table-cell>
          <table:table-cell office:value-type="float" office:value="793" table:style-name="ce18">
            <text:p><text:s text:c="3"/>793<text:s/></text:p>
          </table:table-cell>
          <table:table-cell table:style-name="ce54"/>
          <table:table-cell table:number-columns-repeated="16373" table:style-name="ce55"/>
        </table:table-row>
        <table:table-row table:style-name="ro13">
          <table:table-cell office:value-type="string" table:style-name="ce14">
            <text:p>　　苗栗縣</text:p>
          </table:table-cell>
          <table:table-cell table:style-name="ce17"/>
          <table:table-cell office:value-type="float" office:value="1907" table:style-name="ce18">
            <text:p><text:s text:c="2"/>1 907<text:s/></text:p>
          </table:table-cell>
          <table:table-cell office:value-type="float" office:value="1418" table:style-name="ce18">
            <text:p><text:s text:c="2"/>1 418<text:s/></text:p>
          </table:table-cell>
          <table:table-cell office:value-type="float" office:value="96" table:style-name="ce18">
            <text:p><text:s text:c="3"/>96<text:s/></text:p>
          </table:table-cell>
          <table:table-cell office:value-type="float" office:value="287" table:style-name="ce18">
            <text:p><text:s text:c="3"/>287<text:s/></text:p>
          </table:table-cell>
          <table:table-cell office:value-type="float" office:value="238" table:style-name="ce18">
            <text:p><text:s text:c="3"/>238<text:s/></text:p>
          </table:table-cell>
          <table:table-cell office:value-type="float" office:value="773" table:style-name="ce18">
            <text:p><text:s text:c="3"/>773<text:s/></text:p>
          </table:table-cell>
          <table:table-cell office:value-type="float" office:value="489" table:style-name="ce18">
            <text:p><text:s text:c="3"/>489<text:s/></text:p>
          </table:table-cell>
          <table:table-cell office:value-type="float" office:value="1047" table:style-name="ce18">
            <text:p><text:s text:c="2"/>1 047<text:s/></text:p>
          </table:table-cell>
          <table:table-cell table:style-name="ce54"/>
          <table:table-cell table:number-columns-repeated="16373" table:style-name="ce55"/>
        </table:table-row>
        <table:table-row table:style-name="ro13">
          <table:table-cell office:value-type="string" table:style-name="ce14">
            <text:p>　　彰化縣</text:p>
          </table:table-cell>
          <table:table-cell table:style-name="ce17"/>
          <table:table-cell office:value-type="float" office:value="2391" table:style-name="ce18">
            <text:p><text:s text:c="2"/>2 391<text:s/></text:p>
          </table:table-cell>
          <table:table-cell office:value-type="float" office:value="1687" table:style-name="ce18">
            <text:p><text:s text:c="2"/>1 687<text:s/></text:p>
          </table:table-cell>
          <table:table-cell office:value-type="float" office:value="59" table:style-name="ce18">
            <text:p><text:s text:c="3"/>59<text:s/></text:p>
          </table:table-cell>
          <table:table-cell office:value-type="float" office:value="249" table:style-name="ce18">
            <text:p><text:s text:c="3"/>249<text:s/></text:p>
          </table:table-cell>
          <table:table-cell office:value-type="float" office:value="338" table:style-name="ce18">
            <text:p><text:s text:c="3"/>338<text:s/></text:p>
          </table:table-cell>
          <table:table-cell office:value-type="float" office:value="1041" table:style-name="ce18">
            <text:p><text:s text:c="2"/>1 041<text:s/></text:p>
          </table:table-cell>
          <table:table-cell office:value-type="float" office:value="703" table:style-name="ce18">
            <text:p><text:s text:c="3"/>703<text:s/></text:p>
          </table:table-cell>
          <table:table-cell office:value-type="float" office:value="2225" table:style-name="ce18">
            <text:p><text:s text:c="2"/>2 225<text:s/></text:p>
          </table:table-cell>
          <table:table-cell table:style-name="ce54"/>
          <table:table-cell table:number-columns-repeated="16373" table:style-name="ce55"/>
        </table:table-row>
        <table:table-row table:style-name="ro13">
          <table:table-cell office:value-type="string" table:style-name="ce14">
            <text:p>　　南投縣</text:p>
          </table:table-cell>
          <table:table-cell table:style-name="ce17"/>
          <table:table-cell office:value-type="float" office:value="2102" table:style-name="ce18">
            <text:p><text:s text:c="2"/>2 102<text:s/></text:p>
          </table:table-cell>
          <table:table-cell office:value-type="float" office:value="1479" table:style-name="ce18">
            <text:p><text:s text:c="2"/>1 479<text:s/></text:p>
          </table:table-cell>
          <table:table-cell office:value-type="float" office:value="67" table:style-name="ce18">
            <text:p><text:s text:c="3"/>67<text:s/></text:p>
          </table:table-cell>
          <table:table-cell office:value-type="float" office:value="429" table:style-name="ce18">
            <text:p><text:s text:c="3"/>429<text:s/></text:p>
          </table:table-cell>
          <table:table-cell office:value-type="float" office:value="189" table:style-name="ce18">
            <text:p><text:s text:c="3"/>189<text:s/></text:p>
          </table:table-cell>
          <table:table-cell office:value-type="float" office:value="695" table:style-name="ce18">
            <text:p><text:s text:c="3"/>695<text:s/></text:p>
          </table:table-cell>
          <table:table-cell office:value-type="float" office:value="623" table:style-name="ce18">
            <text:p><text:s text:c="3"/>623<text:s/></text:p>
          </table:table-cell>
          <table:table-cell office:value-type="float" office:value="512" table:style-name="ce18">
            <text:p><text:s text:c="3"/>512<text:s/></text:p>
          </table:table-cell>
          <table:table-cell table:style-name="ce54"/>
          <table:table-cell table:number-columns-repeated="16373" table:style-name="ce55"/>
        </table:table-row>
        <table:table-row table:style-name="ro13">
          <table:table-cell office:value-type="string" table:style-name="ce14">
            <text:p>　　雲林縣</text:p>
          </table:table-cell>
          <table:table-cell table:style-name="ce17"/>
          <table:table-cell office:value-type="float" office:value="2478" table:style-name="ce18">
            <text:p><text:s text:c="2"/>2 478<text:s/></text:p>
          </table:table-cell>
          <table:table-cell office:value-type="float" office:value="1861" table:style-name="ce18">
            <text:p><text:s text:c="2"/>1 861<text:s/></text:p>
          </table:table-cell>
          <table:table-cell office:value-type="float" office:value="48" table:style-name="ce18">
            <text:p><text:s text:c="3"/>48<text:s/></text:p>
          </table:table-cell>
          <table:table-cell office:value-type="float" office:value="223" table:style-name="ce18">
            <text:p><text:s text:c="3"/>223<text:s/></text:p>
          </table:table-cell>
          <table:table-cell office:value-type="float" office:value="412" table:style-name="ce18">
            <text:p><text:s text:c="3"/>412<text:s/></text:p>
          </table:table-cell>
          <table:table-cell office:value-type="float" office:value="1177" table:style-name="ce18">
            <text:p><text:s text:c="2"/>1 177<text:s/></text:p>
          </table:table-cell>
          <table:table-cell office:value-type="float" office:value="618" table:style-name="ce18">
            <text:p><text:s text:c="3"/>618<text:s/></text:p>
          </table:table-cell>
          <table:table-cell office:value-type="float" office:value="1920" table:style-name="ce18">
            <text:p><text:s text:c="2"/>1 920<text:s/></text:p>
          </table:table-cell>
          <table:table-cell table:style-name="ce54"/>
          <table:table-cell table:number-columns-repeated="16373" table:style-name="ce55"/>
        </table:table-row>
        <table:table-row table:style-name="ro13">
          <table:table-cell office:value-type="string" table:style-name="ce14">
            <text:p>　　嘉義縣</text:p>
          </table:table-cell>
          <table:table-cell table:style-name="ce17"/>
          <table:table-cell office:value-type="float" office:value="2327" table:style-name="ce18">
            <text:p><text:s text:c="2"/>2 327<text:s/></text:p>
          </table:table-cell>
          <table:table-cell office:value-type="float" office:value="1852" table:style-name="ce18">
            <text:p><text:s text:c="2"/>1 852<text:s/></text:p>
          </table:table-cell>
          <table:table-cell office:value-type="float" office:value="47" table:style-name="ce18">
            <text:p><text:s text:c="3"/>47<text:s/></text:p>
          </table:table-cell>
          <table:table-cell office:value-type="float" office:value="321" table:style-name="ce18">
            <text:p><text:s text:c="3"/>321<text:s/></text:p>
          </table:table-cell>
          <table:table-cell office:value-type="float" office:value="473" table:style-name="ce18">
            <text:p><text:s text:c="3"/>473<text:s/></text:p>
          </table:table-cell>
          <table:table-cell office:value-type="float" office:value="998" table:style-name="ce18">
            <text:p><text:s text:c="3"/>998<text:s/></text:p>
          </table:table-cell>
          <table:table-cell office:value-type="float" office:value="475" table:style-name="ce18">
            <text:p><text:s text:c="3"/>475<text:s/></text:p>
          </table:table-cell>
          <table:table-cell office:value-type="float" office:value="1222" table:style-name="ce18">
            <text:p><text:s text:c="2"/>1 222<text:s/></text:p>
          </table:table-cell>
          <table:table-cell table:style-name="ce54"/>
          <table:table-cell table:number-columns-repeated="16373" table:style-name="ce55"/>
        </table:table-row>
        <table:table-row table:style-name="ro13">
          <table:table-cell office:value-type="string" table:style-name="ce14">
            <text:p>　　屏東縣</text:p>
          </table:table-cell>
          <table:table-cell table:style-name="ce17"/>
          <table:table-cell office:value-type="float" office:value="2503" table:style-name="ce18">
            <text:p><text:s text:c="2"/>2 503<text:s/></text:p>
          </table:table-cell>
          <table:table-cell office:value-type="float" office:value="1515" table:style-name="ce18">
            <text:p><text:s text:c="2"/>1 515<text:s/></text:p>
          </table:table-cell>
          <table:table-cell office:value-type="float" office:value="51" table:style-name="ce18">
            <text:p><text:s text:c="3"/>51<text:s/></text:p>
          </table:table-cell>
          <table:table-cell office:value-type="float" office:value="336" table:style-name="ce18">
            <text:p><text:s text:c="3"/>336<text:s/></text:p>
          </table:table-cell>
          <table:table-cell office:value-type="float" office:value="330" table:style-name="ce18">
            <text:p><text:s text:c="3"/>330<text:s/></text:p>
          </table:table-cell>
          <table:table-cell office:value-type="float" office:value="778" table:style-name="ce18">
            <text:p><text:s text:c="3"/>778<text:s/></text:p>
          </table:table-cell>
          <table:table-cell office:value-type="float" office:value="988" table:style-name="ce18">
            <text:p><text:s text:c="3"/>988<text:s/></text:p>
          </table:table-cell>
          <table:table-cell office:value-type="float" office:value="902" table:style-name="ce18">
            <text:p><text:s text:c="3"/>902<text:s/></text:p>
          </table:table-cell>
          <table:table-cell table:style-name="ce54"/>
          <table:table-cell table:number-columns-repeated="16373" table:style-name="ce55"/>
        </table:table-row>
        <table:table-row table:style-name="ro13">
          <table:table-cell office:value-type="string" table:style-name="ce14">
            <text:p>　　臺東縣</text:p>
          </table:table-cell>
          <table:table-cell table:style-name="ce17"/>
          <table:table-cell office:value-type="float" office:value="1341" table:style-name="ce18">
            <text:p><text:s text:c="2"/>1 341<text:s/></text:p>
          </table:table-cell>
          <table:table-cell office:value-type="float" office:value="938" table:style-name="ce18">
            <text:p><text:s text:c="3"/>9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8" table:style-name="ce18">
            <text:p><text:s text:c="3"/>358<text:s/></text:p>
          </table:table-cell>
          <table:table-cell office:value-type="float" office:value="66" table:style-name="ce18">
            <text:p><text:s text:c="3"/>66<text:s/></text:p>
          </table:table-cell>
          <table:table-cell office:value-type="float" office:value="470" table:style-name="ce18">
            <text:p><text:s text:c="3"/>470<text:s/></text:p>
          </table:table-cell>
          <table:table-cell office:value-type="float" office:value="402" table:style-name="ce18">
            <text:p><text:s text:c="3"/>402<text:s/></text:p>
          </table:table-cell>
          <table:table-cell office:value-type="float" office:value="381" table:style-name="ce18">
            <text:p><text:s text:c="3"/>381<text:s/></text:p>
          </table:table-cell>
          <table:table-cell table:style-name="ce54"/>
          <table:table-cell table:number-columns-repeated="16373" table:style-name="ce55"/>
        </table:table-row>
        <table:table-row table:style-name="ro13">
          <table:table-cell office:value-type="string" table:style-name="ce14">
            <text:p>　　花蓮縣</text:p>
          </table:table-cell>
          <table:table-cell table:style-name="ce17"/>
          <table:table-cell office:value-type="float" office:value="1638" table:style-name="ce18">
            <text:p><text:s text:c="2"/>1 638<text:s/></text:p>
          </table:table-cell>
          <table:table-cell office:value-type="float" office:value="998" table:style-name="ce18">
            <text:p><text:s text:c="3"/>9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9" table:style-name="ce18">
            <text:p><text:s text:c="3"/>439<text:s/></text:p>
          </table:table-cell>
          <table:table-cell office:value-type="float" office:value="109" table:style-name="ce18">
            <text:p><text:s text:c="3"/>109<text:s/></text:p>
          </table:table-cell>
          <table:table-cell office:value-type="float" office:value="440" table:style-name="ce18">
            <text:p><text:s text:c="3"/>440<text:s/></text:p>
          </table:table-cell>
          <table:table-cell office:value-type="float" office:value="640" table:style-name="ce18">
            <text:p><text:s text:c="3"/>640<text:s/></text:p>
          </table:table-cell>
          <table:table-cell office:value-type="float" office:value="354" table:style-name="ce18">
            <text:p><text:s text:c="3"/>354<text:s/></text:p>
          </table:table-cell>
          <table:table-cell table:style-name="ce54"/>
          <table:table-cell table:number-columns-repeated="16373" table:style-name="ce55"/>
        </table:table-row>
        <table:table-row table:style-name="ro13">
          <table:table-cell office:value-type="string" table:style-name="ce14">
            <text:p>　　澎湖縣</text:p>
          </table:table-cell>
          <table:table-cell table:style-name="ce17"/>
          <table:table-cell office:value-type="float" office:value="284" table:style-name="ce18">
            <text:p><text:s text:c="3"/>284<text:s/></text:p>
          </table:table-cell>
          <table:table-cell office:value-type="float" office:value="196" table:style-name="ce18">
            <text:p><text:s text:c="3"/>1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" table:style-name="ce18">
            <text:p><text:s text:c="3"/>78<text:s/></text:p>
          </table:table-cell>
          <table:table-cell office:value-type="float" office:value="118" table:style-name="ce18">
            <text:p><text:s text:c="3"/>118<text:s/></text:p>
          </table:table-cell>
          <table:table-cell office:value-type="float" office:value="88" table:style-name="ce18">
            <text:p><text:s text:c="3"/>88<text:s/></text:p>
          </table:table-cell>
          <table:table-cell office:value-type="float" office:value="2238" table:style-name="ce18">
            <text:p><text:s text:c="2"/>2 238<text:s/></text:p>
          </table:table-cell>
          <table:table-cell table:style-name="ce54"/>
          <table:table-cell table:number-columns-repeated="16373" table:style-name="ce55"/>
        </table:table-row>
        <table:table-row table:style-name="ro13">
          <table:table-cell office:value-type="string" table:style-name="ce14">
            <text:p>　　基隆市</text:p>
          </table:table-cell>
          <table:table-cell table:style-name="ce56"/>
          <table:table-cell office:value-type="float" office:value="632" table:style-name="ce18">
            <text:p><text:s text:c="3"/>632<text:s/></text:p>
          </table:table-cell>
          <table:table-cell office:value-type="float" office:value="81" table:style-name="ce18">
            <text:p><text:s text:c="3"/>81<text:s/></text:p>
          </table:table-cell>
          <table:table-cell office:value-type="float" office:value="17" table:style-name="ce18">
            <text:p><text:s text:c="3"/>17<text:s/></text:p>
          </table:table-cell>
          <table:table-cell office:value-type="float" office:value="58" table:style-name="ce18">
            <text:p><text:s text:c="3"/>58<text:s/></text:p>
          </table:table-cell>
          <table:table-cell office:value-type="float" office:value="6" table:style-name="ce18">
            <text:p><text:s text:c="3"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1" table:style-name="ce18">
            <text:p><text:s text:c="3"/>551<text:s/></text:p>
          </table:table-cell>
          <table:table-cell office:value-type="float" office:value="4761" table:style-name="ce18">
            <text:p><text:s text:c="2"/>4 761<text:s/></text:p>
          </table:table-cell>
          <table:table-cell table:style-name="ce54"/>
          <table:table-cell table:style-name="ce57"/>
          <table:table-cell table:style-name="ce55"/>
          <table:table-cell table:number-columns-repeated="16371" table:style-name="ce57"/>
        </table:table-row>
        <table:table-row table:style-name="ro13">
          <table:table-cell office:value-type="string" table:style-name="ce14">
            <text:p>　　新竹市</text:p>
          </table:table-cell>
          <table:table-cell table:style-name="ce56"/>
          <table:table-cell office:value-type="float" office:value="594" table:style-name="ce18">
            <text:p><text:s text:c="3"/>594<text:s/></text:p>
          </table:table-cell>
          <table:table-cell office:value-type="float" office:value="104" table:style-name="ce18">
            <text:p><text:s text:c="3"/>104<text:s/></text:p>
          </table:table-cell>
          <table:table-cell office:value-type="float" office:value="17" table:style-name="ce18">
            <text:p><text:s text:c="3"/>17<text:s/></text:p>
          </table:table-cell>
          <table:table-cell office:value-type="float" office:value="51" table:style-name="ce18">
            <text:p><text:s text:c="3"/>51<text:s/></text:p>
          </table:table-cell>
          <table:table-cell office:value-type="float" office:value="36" table:style-name="ce18">
            <text:p><text:s text:c="3"/>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1" table:style-name="ce18">
            <text:p><text:s text:c="3"/>491<text:s/></text:p>
          </table:table-cell>
          <table:table-cell office:value-type="float" office:value="5704" table:style-name="ce18">
            <text:p><text:s text:c="2"/>5 704<text:s/></text:p>
          </table:table-cell>
          <table:table-cell table:style-name="ce54"/>
          <table:table-cell table:style-name="ce57"/>
          <table:table-cell table:style-name="ce55"/>
          <table:table-cell table:number-columns-repeated="16371" table:style-name="ce57"/>
        </table:table-row>
        <table:table-row table:style-name="ro13">
          <table:table-cell office:value-type="string" table:style-name="ce14">
            <text:p>　　嘉義市</text:p>
          </table:table-cell>
          <table:table-cell table:style-name="ce56"/>
          <table:table-cell office:value-type="float" office:value="523" table:style-name="ce18">
            <text:p><text:s text:c="3"/>523<text:s/></text:p>
          </table:table-cell>
          <table:table-cell office:value-type="float" office:value="46" table:style-name="ce18">
            <text:p><text:s text:c="3"/>46<text:s/></text:p>
          </table:table-cell>
          <table:table-cell office:value-type="float" office:value="6" table:style-name="ce18">
            <text:p><text:s text:c="3"/>6<text:s/></text:p>
          </table:table-cell>
          <table:table-cell office:value-type="float" office:value="18" table:style-name="ce18">
            <text:p><text:s text:c="3"/>18<text:s/></text:p>
          </table:table-cell>
          <table:table-cell office:value-type="float" office:value="23" table:style-name="ce18">
            <text:p><text:s text:c="3"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6" table:style-name="ce18">
            <text:p><text:s text:c="3"/>476<text:s/></text:p>
          </table:table-cell>
          <table:table-cell office:value-type="float" office:value="8711" table:style-name="ce18">
            <text:p><text:s text:c="2"/>8 711<text:s/></text:p>
          </table:table-cell>
          <table:table-cell table:style-name="ce54"/>
          <table:table-cell table:style-name="ce57"/>
          <table:table-cell table:style-name="ce55"/>
          <table:table-cell table:number-columns-repeated="16371" table:style-name="ce57"/>
        </table:table-row>
        <table:table-row table:style-name="ro21">
          <table:table-cell table:style-name="ce19"/>
          <table:table-cell table:style-name="ce20"/>
          <table:table-cell table:number-columns-repeated="7" table:style-name="ce21"/>
          <table:table-cell table:style-name="ce58"/>
          <table:table-cell table:number-columns-repeated="16374" table:style-name="ce10"/>
        </table:table-row>
        <table:table-row table:style-name="ro12" table:visibility="collapse">
          <table:table-cell table:number-columns-repeated="16384" table:style-name="ce10"/>
        </table:table-row>
        <table:table-row table:style-name="ro4">
          <table:table-cell office:value-type="string" table:style-name="ce29">
            <text:p>說　　明：本表為臺灣地區資料。</text:p>
          </table:table-cell>
          <table:table-cell table:number-columns-repeated="9" table:style-name="ce10"/>
          <table:table-cell table:style-name="ce3"/>
          <table:table-cell table:number-columns-repeated="16373" table:style-name="ce10"/>
        </table:table-row>
        <table:table-row table:style-name="ro10">
          <table:table-cell office:value-type="string" table:style-name="ce29">
            <text:p>附　　註：<text:span text:style-name="T1">(1)</text:span>係指路面寬度<text:span text:style-name="T1">6</text:span>米以上者，<text:span text:style-name="T1">92</text:span>年以前面積含人行道、安全島、溝蓋板等道路用地面積。</text:p>
          </table:table-cell>
          <table:table-cell table:number-columns-repeated="16383" table:style-name="ce30"/>
        </table:table-row>
        <table:table-row table:style-name="ro11">
          <table:table-cell office:value-type="string" table:style-name="ce29">
            <text:p>資料來源：交通部。</text:p>
          </table:table-cell>
          <table:table-cell table:number-columns-repeated="16383" table:style-name="ce30"/>
        </table:table-row>
        <table:table-row table:style-name="ro10">
          <table:table-cell table:number-columns-repeated="16384" table:style-name="ce30"/>
        </table:table-row>
        <table:table-row table:style-name="ro17">
          <table:table-cell table:number-columns-repeated="16384" table:style-name="ce30"/>
        </table:table-row>
        <table:table-row table:number-rows-repeated="1048525" table:style-name="ro12">
          <table:table-cell table:number-columns-repeated="16384"/>
        </table:table-row>
      </table:table>
      <table:table table:name="13-2-1" table:style-name="ta1"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5" table:number-columns-repeated="247" table:default-cell-style-name="ce10"/>
        <table:table-row table:style-name="ro1">
          <table:table-cell table:style-name="ce59"/>
          <table:table-cell table:number-columns-repeated="7" table:style-name="ce3"/>
          <table:table-cell office:value-type="string" table:style-name="ce14">
            <text:p><text:s/><text:span text:style-name="T3">運輸、倉儲、通信及觀光　　</text:span>307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33">
            <text:p>表<text:span text:style-name="T5"><text:s/>13-2<text:s/></text:span>公路運輸<text:span text:style-name="T5">(</text:span>續<text:span text:style-name="T5">)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table:style-name="ce5"/>
          <table:table-cell table:number-columns-repeated="8" table:style-name="ce60"/>
          <table:table-cell table:number-columns-repeated="16375" table:style-name="ce6"/>
        </table:table-row>
        <table:table-row table:style-name="ro3">
          <table:table-cell table:style-name="ce7"/>
          <table:table-cell table:number-columns-repeated="16383" table:style-name="ce8"/>
        </table:table-row>
        <table:table-row table:style-name="ro4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6" table:number-rows-spanned="1" table:style-name="ce39">
            <text:p>汽　車　運　輸　業　客　運　量</text:p>
          </table:table-cell>
          <table:covered-table-cell table:number-columns-repeated="5"/>
          <table:table-cell office:value-type="string" table:style-name="ce61">
            <text:p>汽車貨運業<text:span text:style-name="T2">(3)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8">
            <text:p>客　運　人　數　<text:span text:style-name="T1">(</text:span><text:span text:style-name="T6">千人次</text:span><text:span text:style-name="T1">)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延　人　公　里　<text:span text:style-name="T1">(</text:span><text:span text:style-name="T6">千人公里</text:span><text:span text:style-name="T1">)</text:span></text:p>
          </table:table-cell>
          <table:covered-table-cell table:number-columns-repeated="2"/>
          <table:table-cell office:value-type="string" table:number-columns-spanned="1" table:number-rows-spanned="3" table:style-name="ce38">
            <text:p>貨運量噸數</text:p>
            <text:p><text:span text:style-name="T1">(</text:span><text:span text:style-name="T6">千公噸</text:span><text:span text:style-name="T1">)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市區汽車</text:p>
            <text:p>客<text:span text:style-name="T2"><text:s text:c="2"/></text:span>運<text:span text:style-name="T2"><text:s text:c="2"/></text:span>業</text:p>
          </table:table-cell>
          <table:table-cell office:value-type="string" table:number-columns-spanned="1" table:number-rows-spanned="2" table:style-name="ce38">
            <text:p>公路汽車</text:p>
            <text:p>客運業<text:span text:style-name="T2">(2)</text:span>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市區汽車</text:p>
            <text:p>客<text:span text:style-name="T2"><text:s text:c="2"/></text:span>運<text:span text:style-name="T2"><text:s text:c="2"/></text:span>業</text:p>
          </table:table-cell>
          <table:table-cell office:value-type="string" table:number-columns-spanned="1" table:number-rows-spanned="2" table:style-name="ce38">
            <text:p>公路汽車</text:p>
            <text:p>客運業<text:span text:style-name="T2">(2)</text:span>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2">
            <text:p>41年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07145" table:style-name="ce16">
            <text:p><text:s/>1 507 145<text:s/></text:p>
          </table:table-cell>
          <table:table-cell office:value-type="float" office:value="497180" table:style-name="ce16">
            <text:p><text:s text:c="2"/>497 180<text:s/></text:p>
          </table:table-cell>
          <table:table-cell office:value-type="float" office:value="1009965" table:style-name="ce16">
            <text:p><text:s/>1 009 965<text:s/></text:p>
          </table:table-cell>
          <table:table-cell office:value-type="float" office:value="2597" table:style-name="ce16">
            <text:p><text:s text:c="2"/>2 597<text:s/>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70年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6101329" table:style-name="ce16">
            <text:p><text:s/>26 101 329<text:s/></text:p>
          </table:table-cell>
          <table:table-cell office:value-type="float" office:value="6991918" table:style-name="ce16">
            <text:p><text:s/>6 991 918<text:s/></text:p>
          </table:table-cell>
          <table:table-cell office:value-type="float" office:value="19109412" table:style-name="ce16">
            <text:p><text:s/>19 109 412<text:s/></text:p>
          </table:table-cell>
          <table:table-cell office:value-type="float" office:value="182646.19200000001" table:style-name="ce16">
            <text:p><text:s text:c="2"/>182 646<text:s/>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80年</text:p>
          </table:table-cell>
          <table:table-cell table:style-name="ce17"/>
          <table:table-cell office:value-type="float" office:value="1638097.4509999999" table:style-name="ce16">
            <text:p><text:s/>1 638 097<text:s/></text:p>
          </table:table-cell>
          <table:table-cell office:value-type="float" office:value="965191.89099999995" table:style-name="ce16">
            <text:p><text:s text:c="2"/>965 192<text:s/></text:p>
          </table:table-cell>
          <table:table-cell office:value-type="float" office:value="672905.56" table:style-name="ce16">
            <text:p><text:s text:c="2"/>672 906<text:s/></text:p>
          </table:table-cell>
          <table:table-cell office:value-type="float" office:value="20548765.123" table:style-name="ce16">
            <text:p><text:s/>20 548 765<text:s/></text:p>
          </table:table-cell>
          <table:table-cell office:value-type="float" office:value="6528375.9819999998" table:style-name="ce16">
            <text:p><text:s/>6 528 376<text:s/></text:p>
          </table:table-cell>
          <table:table-cell office:value-type="float" office:value="14020389" table:style-name="ce16">
            <text:p><text:s/>14 020 389<text:s/></text:p>
          </table:table-cell>
          <table:table-cell office:value-type="float" office:value="254297.46900000001" table:style-name="ce16">
            <text:p><text:s text:c="2"/>254 297<text:s/>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90年</text:p>
          </table:table-cell>
          <table:table-cell table:style-name="ce17"/>
          <table:table-cell office:value-type="float" office:value="1109346.8130000001" table:style-name="ce16">
            <text:p><text:s/>1 109 347<text:s/></text:p>
          </table:table-cell>
          <table:table-cell office:value-type="float" office:value="804337.47499999998" table:style-name="ce16">
            <text:p><text:s text:c="2"/>804 337<text:s/></text:p>
          </table:table-cell>
          <table:table-cell office:value-type="float" office:value="305009.33799999999" table:style-name="ce16">
            <text:p><text:s text:c="2"/>305 009<text:s/></text:p>
          </table:table-cell>
          <table:table-cell office:value-type="float" office:value="15236536.961999999" table:style-name="ce16">
            <text:p><text:s/>15 236 537<text:s/></text:p>
          </table:table-cell>
          <table:table-cell office:value-type="float" office:value="6288993.2910000002" table:style-name="ce16">
            <text:p><text:s/>6 288 993<text:s/></text:p>
          </table:table-cell>
          <table:table-cell office:value-type="float" office:value="8947544" table:style-name="ce16">
            <text:p><text:s/>8 947 544<text:s/></text:p>
          </table:table-cell>
          <table:table-cell office:value-type="float" office:value="502300.07500000001" table:style-name="ce16">
            <text:p><text:s text:c="2"/>502 300<text:s/>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100年</text:p>
          </table:table-cell>
          <table:table-cell table:style-name="ce62"/>
          <table:table-cell office:value-type="float" office:value="1164297" table:style-name="ce16">
            <text:p><text:s/>1 164 297<text:s/></text:p>
          </table:table-cell>
          <table:table-cell office:value-type="float" office:value="943694" table:style-name="ce16">
            <text:p><text:s text:c="2"/>943 694<text:s/></text:p>
          </table:table-cell>
          <table:table-cell office:value-type="float" office:value="220603" table:style-name="ce16">
            <text:p><text:s text:c="2"/>220 603<text:s/></text:p>
          </table:table-cell>
          <table:table-cell office:value-type="float" office:value="17039888" table:style-name="ce16">
            <text:p><text:s/>17 039 888<text:s/></text:p>
          </table:table-cell>
          <table:table-cell office:value-type="float" office:value="7503861" table:style-name="ce16">
            <text:p><text:s/>7 503 861<text:s/></text:p>
          </table:table-cell>
          <table:table-cell office:value-type="float" office:value="9536027" table:style-name="ce16">
            <text:p><text:s/>9 536 027<text:s/></text:p>
          </table:table-cell>
          <table:table-cell office:value-type="float" office:value="638499" table:style-name="ce16">
            <text:p><text:s text:c="2"/>638 499<text:s/></text:p>
          </table:table-cell>
          <table:table-cell table:number-columns-repeated="16375"/>
        </table:table-row>
        <table:table-row table:style-name="ro22">
          <table:table-cell office:value-type="string" table:style-name="ce14">
            <text:p><text:s/></text:p>
          </table:table-cell>
          <table:table-cell table:style-name="ce62"/>
          <table:table-cell table:number-columns-repeated="7" table:style-name="ce16"/>
          <table:table-cell table:number-columns-repeated="16375"/>
        </table:table-row>
        <table:table-row table:style-name="ro13">
          <table:table-cell office:value-type="string" table:style-name="ce14">
            <text:p>101年</text:p>
          </table:table-cell>
          <table:table-cell table:style-name="ce62"/>
          <table:table-cell office:value-type="float" office:value="1191309" table:style-name="ce16">
            <text:p><text:s/>1 191 309<text:s/></text:p>
          </table:table-cell>
          <table:table-cell office:value-type="float" office:value="994257" table:style-name="ce16">
            <text:p><text:s text:c="2"/>994 257<text:s/></text:p>
          </table:table-cell>
          <table:table-cell office:value-type="float" office:value="197051" table:style-name="ce16">
            <text:p><text:s text:c="2"/>197 051<text:s/></text:p>
          </table:table-cell>
          <table:table-cell office:value-type="float" office:value="17585569" table:style-name="ce16">
            <text:p><text:s/>17 585 569<text:s/></text:p>
          </table:table-cell>
          <table:table-cell office:value-type="float" office:value="8188123" table:style-name="ce16">
            <text:p><text:s/>8 188 123<text:s/></text:p>
          </table:table-cell>
          <table:table-cell office:value-type="float" office:value="9397446" table:style-name="ce16">
            <text:p><text:s/>9 397 446<text:s/></text:p>
          </table:table-cell>
          <table:table-cell office:value-type="float" office:value="653265" table:style-name="ce18">
            <text:p><text:s text:c="2"/>653 265<text:s/>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102年</text:p>
          </table:table-cell>
          <table:table-cell table:style-name="ce62"/>
          <table:table-cell office:value-type="float" office:value="1219615" table:style-name="ce16">
            <text:p><text:s/>1 219 615<text:s/></text:p>
          </table:table-cell>
          <table:table-cell office:value-type="float" office:value="1045843" table:style-name="ce16">
            <text:p><text:s/>1 045 843<text:s/></text:p>
          </table:table-cell>
          <table:table-cell office:value-type="float" office:value="173771" table:style-name="ce16">
            <text:p><text:s text:c="2"/>173 771<text:s/></text:p>
          </table:table-cell>
          <table:table-cell office:value-type="float" office:value="17927530" table:style-name="ce16">
            <text:p><text:s/>17 927 530<text:s/></text:p>
          </table:table-cell>
          <table:table-cell office:value-type="float" office:value="8904389" table:style-name="ce16">
            <text:p><text:s/>8 904 389<text:s/></text:p>
          </table:table-cell>
          <table:table-cell office:value-type="float" office:value="9023140" table:style-name="ce16">
            <text:p><text:s/>9 023 140<text:s/></text:p>
          </table:table-cell>
          <table:table-cell office:value-type="float" office:value="551430" table:style-name="ce18">
            <text:p><text:s text:c="2"/>551 430<text:s/>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103年</text:p>
          </table:table-cell>
          <table:table-cell table:style-name="ce62"/>
          <table:table-cell office:value-type="float" office:value="1238797" table:style-name="ce16">
            <text:p><text:s/>1 238 797<text:s/></text:p>
          </table:table-cell>
          <table:table-cell office:value-type="float" office:value="1066896" table:style-name="ce16">
            <text:p><text:s/>1 066 896<text:s/></text:p>
          </table:table-cell>
          <table:table-cell office:value-type="float" office:value="171901" table:style-name="ce16">
            <text:p><text:s text:c="2"/>171 901<text:s/></text:p>
          </table:table-cell>
          <table:table-cell office:value-type="float" office:value="18384479" table:style-name="ce16">
            <text:p><text:s/>18 384 479<text:s/></text:p>
          </table:table-cell>
          <table:table-cell office:value-type="float" office:value="9326310" table:style-name="ce16">
            <text:p><text:s/>9 326 310<text:s/></text:p>
          </table:table-cell>
          <table:table-cell office:value-type="float" office:value="9058169" table:style-name="ce16">
            <text:p><text:s/>9 058 169<text:s/></text:p>
          </table:table-cell>
          <table:table-cell office:value-type="float" office:value="541939" table:style-name="ce18">
            <text:p><text:s text:c="2"/>541 939<text:s/>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104年</text:p>
          </table:table-cell>
          <table:table-cell table:style-name="ce62"/>
          <table:table-cell office:value-type="float" office:value="1217178" table:style-name="ce18">
            <text:p><text:s/>1 217 178<text:s/></text:p>
          </table:table-cell>
          <table:table-cell office:value-type="float" office:value="1048555" table:style-name="ce18">
            <text:p><text:s/>1 048 555<text:s/></text:p>
          </table:table-cell>
          <table:table-cell office:value-type="float" office:value="168623" table:style-name="ce16">
            <text:p><text:s text:c="2"/>168 623<text:s/></text:p>
          </table:table-cell>
          <table:table-cell office:value-type="float" office:value="17565272" table:style-name="ce18">
            <text:p><text:s/>17 565 272<text:s/></text:p>
          </table:table-cell>
          <table:table-cell office:value-type="float" office:value="9037316" table:style-name="ce18">
            <text:p><text:s/>9 037 316<text:s/></text:p>
          </table:table-cell>
          <table:table-cell office:value-type="float" office:value="8527956" table:style-name="ce16">
            <text:p><text:s/>8 527 956<text:s/></text:p>
          </table:table-cell>
          <table:table-cell office:value-type="float" office:value="531858" table:style-name="ce18">
            <text:p><text:s text:c="2"/>531 858<text:s/>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105年</text:p>
          </table:table-cell>
          <table:table-cell table:style-name="ce62"/>
          <table:table-cell office:value-type="float" office:value="1225342" table:style-name="ce16">
            <text:p><text:s/>1 225 342<text:s/></text:p>
          </table:table-cell>
          <table:table-cell office:value-type="float" office:value="1056904" table:style-name="ce16">
            <text:p><text:s/>1 056 904<text:s/></text:p>
          </table:table-cell>
          <table:table-cell office:value-type="float" office:value="168438" table:style-name="ce16">
            <text:p><text:s text:c="2"/>168 438<text:s/></text:p>
          </table:table-cell>
          <table:table-cell office:value-type="float" office:value="17378671" table:style-name="ce16">
            <text:p><text:s/>17 378 671<text:s/></text:p>
          </table:table-cell>
          <table:table-cell office:value-type="float" office:value="8988253" table:style-name="ce16">
            <text:p><text:s/>8 988 253<text:s/></text:p>
          </table:table-cell>
          <table:table-cell office:value-type="float" office:value="8390417" table:style-name="ce16">
            <text:p><text:s/>8 390 417<text:s/></text:p>
          </table:table-cell>
          <table:table-cell office:value-type="float" office:value="530290" table:style-name="ce18">
            <text:p><text:s text:c="2"/>530 290<text:s/></text:p>
          </table:table-cell>
          <table:table-cell table:number-columns-repeated="16375"/>
        </table:table-row>
        <table:table-row table:style-name="ro23">
          <table:table-cell office:value-type="string" table:style-name="ce14">
            <text:p>106年</text:p>
          </table:table-cell>
          <table:table-cell table:style-name="ce62"/>
          <table:table-cell office:value-type="float" office:value="1235066" table:style-name="ce16">
            <text:p><text:s/>1 235 066<text:s/></text:p>
          </table:table-cell>
          <table:table-cell office:value-type="float" office:value="1093161" table:style-name="ce16">
            <text:p><text:s/>1 093 161<text:s/></text:p>
          </table:table-cell>
          <table:table-cell office:value-type="float" office:value="141905" table:style-name="ce16">
            <text:p><text:s text:c="2"/>141 905<text:s/></text:p>
          </table:table-cell>
          <table:table-cell office:value-type="float" office:value="17053464" table:style-name="ce16">
            <text:p><text:s/>17 053 464<text:s/></text:p>
          </table:table-cell>
          <table:table-cell office:value-type="float" office:value="9342251" table:style-name="ce16">
            <text:p><text:s/>9 342 251<text:s/></text:p>
          </table:table-cell>
          <table:table-cell office:value-type="float" office:value="7711213" table:style-name="ce16">
            <text:p><text:s/>7 711 213<text:s/></text:p>
          </table:table-cell>
          <table:table-cell office:value-type="float" office:value="537079" table:style-name="ce18">
            <text:p><text:s text:c="2"/>537 079<text:s/>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107年</text:p>
          </table:table-cell>
          <table:table-cell table:style-name="ce62"/>
          <table:table-cell office:value-type="float" office:value="1249698" table:style-name="ce16">
            <text:p><text:s/>1 249 698<text:s/></text:p>
          </table:table-cell>
          <table:table-cell office:value-type="float" office:value="1113776" table:style-name="ce16">
            <text:p><text:s/>1 113 776<text:s/></text:p>
          </table:table-cell>
          <table:table-cell office:value-type="float" office:value="135922" table:style-name="ce16">
            <text:p><text:s text:c="2"/>135 922<text:s/></text:p>
          </table:table-cell>
          <table:table-cell office:value-type="float" office:value="17136059" table:style-name="ce16">
            <text:p><text:s/>17 136 059<text:s/></text:p>
          </table:table-cell>
          <table:table-cell office:value-type="float" office:value="9770619" table:style-name="ce16">
            <text:p><text:s/>9 770 619<text:s/></text:p>
          </table:table-cell>
          <table:table-cell office:value-type="float" office:value="7365440" table:style-name="ce16">
            <text:p><text:s/>7 365 440<text:s/></text:p>
          </table:table-cell>
          <table:table-cell office:value-type="float" office:value="560770" table:style-name="ce18">
            <text:p><text:s text:c="2"/>560 770<text:s/>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108年</text:p>
          </table:table-cell>
          <table:table-cell table:style-name="ce62"/>
          <table:table-cell office:value-type="float" office:value="1246946" table:style-name="ce16">
            <text:p><text:s/>1 246 946<text:s/></text:p>
          </table:table-cell>
          <table:table-cell office:value-type="float" office:value="1117585" table:style-name="ce16">
            <text:p><text:s/>1 117 585<text:s/></text:p>
          </table:table-cell>
          <table:table-cell office:value-type="float" office:value="129361" table:style-name="ce16">
            <text:p><text:s text:c="2"/>129 361<text:s/></text:p>
          </table:table-cell>
          <table:table-cell office:value-type="float" office:value="17064304" table:style-name="ce16">
            <text:p><text:s/>17 064 304<text:s/></text:p>
          </table:table-cell>
          <table:table-cell office:value-type="float" office:value="9974533" table:style-name="ce16">
            <text:p><text:s/>9 974 533<text:s/></text:p>
          </table:table-cell>
          <table:table-cell office:value-type="float" office:value="7089771" table:style-name="ce16">
            <text:p><text:s/>7 089 771<text:s/></text:p>
          </table:table-cell>
          <table:table-cell office:value-type="float" office:value="559682" table:style-name="ce18">
            <text:p><text:s text:c="2"/>559 682<text:s/>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109年</text:p>
          </table:table-cell>
          <table:table-cell table:style-name="ce62"/>
          <table:table-cell office:value-type="float" office:value="1078695" table:style-name="ce16">
            <text:p><text:s/>1 078 695<text:s/></text:p>
          </table:table-cell>
          <table:table-cell office:value-type="float" office:value="977040" table:style-name="ce16">
            <text:p><text:s text:c="2"/>977 040<text:s/></text:p>
          </table:table-cell>
          <table:table-cell office:value-type="float" office:value="101655" table:style-name="ce16">
            <text:p><text:s text:c="2"/>101 655<text:s/></text:p>
          </table:table-cell>
          <table:table-cell office:value-type="float" office:value="14302635" table:style-name="ce16">
            <text:p><text:s/>14 302 635<text:s/></text:p>
          </table:table-cell>
          <table:table-cell office:value-type="float" office:value="8872644" table:style-name="ce16">
            <text:p><text:s/>8 872 644<text:s/></text:p>
          </table:table-cell>
          <table:table-cell office:value-type="float" office:value="5429991" table:style-name="ce16">
            <text:p><text:s/>5 429 991<text:s/></text:p>
          </table:table-cell>
          <table:table-cell office:value-type="float" office:value="501588" table:style-name="ce18">
            <text:p><text:s text:c="2"/>501 588<text:s/>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110年</text:p>
          </table:table-cell>
          <table:table-cell table:style-name="ce17"/>
          <table:table-cell office:value-type="float" office:value="791197" table:style-name="ce16">
            <text:p><text:s text:c="2"/>791 197<text:s/></text:p>
          </table:table-cell>
          <table:table-cell office:value-type="float" office:value="722766" table:style-name="ce16">
            <text:p><text:s text:c="2"/>722 766<text:s/></text:p>
          </table:table-cell>
          <table:table-cell office:value-type="float" office:value="68430" table:style-name="ce16">
            <text:p><text:s text:c="2"/>68 430<text:s/></text:p>
          </table:table-cell>
          <table:table-cell office:value-type="float" office:value="10132494" table:style-name="ce16">
            <text:p><text:s/>10 132 494<text:s/></text:p>
          </table:table-cell>
          <table:table-cell office:value-type="float" office:value="6559869" table:style-name="ce16">
            <text:p><text:s/>6 559 869<text:s/></text:p>
          </table:table-cell>
          <table:table-cell office:value-type="float" office:value="3572625" table:style-name="ce16">
            <text:p><text:s/>3 572 625<text:s/></text:p>
          </table:table-cell>
          <table:table-cell office:value-type="float" office:value="516852" table:style-name="ce18">
            <text:p><text:s text:c="2"/>516 852<text:s/></text:p>
          </table:table-cell>
          <table:table-cell table:number-columns-repeated="16375"/>
        </table:table-row>
        <table:table-row table:style-name="ro8"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27"/>
          <table:table-cell table:number-columns-repeated="16375"/>
        </table:table-row>
        <table:table-row table:style-name="ro4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style-name="ce9">
            <text:p>汽車貨運業<text:span text:style-name="T2">(3)</text:span></text:p>
          </table:table-cell>
          <table:table-cell office:value-type="string" table:number-columns-spanned="6" table:number-rows-spanned="1" table:style-name="ce36">
            <text:p>高　速　公　路　運　輸<text:span text:style-name="T2">(4)</text:span></text:p>
          </table:table-cell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貨運量延噸公里</text:p>
            <text:p><text:span text:style-name="T1">(</text:span><text:span text:style-name="T6">千噸公里</text:span><text:span text:style-name="T1">)</text:span></text:p>
          </table:table-cell>
          <table:table-cell office:value-type="string" table:number-columns-spanned="4" table:number-rows-spanned="1" table:style-name="ce39">
            <text:p>通<text:span text:style-name="T2"><text:s text:c="3"/></text:span>行<text:span text:style-name="T2"><text:s text:c="3"/></text:span>車<text:span text:style-name="T2"><text:s text:c="3"/></text:span>輛<text:span text:style-name="T2"><text:s text:c="3"/></text:span>數<text:span text:style-name="T2"><text:s/></text:span><text:span text:style-name="T1">(</text:span><text:span text:style-name="T6">千輛次</text:span><text:span text:style-name="T1">) (5)</text:span></text:p>
          </table:table-cell>
          <table:covered-table-cell table:number-columns-repeated="3"/>
          <table:table-cell office:value-type="string" table:number-columns-spanned="1" table:number-rows-spanned="3" table:style-name="ce38">
            <text:p>通行費<text:span text:style-name="T2">(6)</text:span><text:span text:style-name="T2"/></text:p>
            <text:p><text:span text:style-name="T1">(</text:span><text:span text:style-name="T6">百萬元</text:span><text:span text:style-name="T1">)</text:span></text:p>
          </table:table-cell>
          <table:table-cell office:value-type="string" table:number-columns-spanned="1" table:number-rows-spanned="3" table:style-name="ce37">
            <text:p>取締違規</text:p>
            <text:p><text:span text:style-name="T1">(</text:span><text:span text:style-name="T6">件</text:span><text:span text:style-name="T1">)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39">
            <text:p>小型車</text:p>
          </table:table-cell>
          <table:table-cell office:value-type="string" table:number-columns-spanned="1" table:number-rows-spanned="2" table:style-name="ce39">
            <text:p>大型車</text:p>
          </table:table-cell>
          <table:table-cell office:value-type="string" table:number-columns-spanned="1" table:number-rows-spanned="2" table:style-name="ce39">
            <text:p>聯結車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2">
            <text:p>41年</text:p>
          </table:table-cell>
          <table:table-cell table:style-name="ce17"/>
          <table:table-cell office:value-type="float" office:value="63682" table:style-name="ce16">
            <text:p><text:s text:c="2"/>63 68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70年</text:p>
          </table:table-cell>
          <table:table-cell table:style-name="ce17"/>
          <table:table-cell office:value-type="float" office:value="8727255.9820000008" table:style-name="ce16">
            <text:p><text:s/>8 727 256<text:s/></text:p>
          </table:table-cell>
          <table:table-cell office:value-type="float" office:value="96584.831000000006" table:style-name="ce16">
            <text:p><text:s text:c="2"/>96 585<text:s/></text:p>
          </table:table-cell>
          <table:table-cell office:value-type="float" office:value="59698.720000000001" table:style-name="ce16">
            <text:p><text:s text:c="2"/>59 699<text:s/></text:p>
          </table:table-cell>
          <table:table-cell office:value-type="float" office:value="22633.652999999998" table:style-name="ce16">
            <text:p><text:s text:c="2"/>22 634<text:s/></text:p>
          </table:table-cell>
          <table:table-cell office:value-type="float" office:value="14252.458000000001" table:style-name="ce16">
            <text:p><text:s text:c="2"/>14 252<text:s/></text:p>
          </table:table-cell>
          <table:table-cell office:value-type="float" office:value="2184" table:style-name="ce16">
            <text:p><text:s text:c="2"/>2 184<text:s/>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80年</text:p>
          </table:table-cell>
          <table:table-cell table:style-name="ce17"/>
          <table:table-cell office:value-type="float" office:value="11813755.888" table:style-name="ce16">
            <text:p><text:s/>11 813 756<text:s/></text:p>
          </table:table-cell>
          <table:table-cell office:value-type="float" office:value="295615.99599999998" table:style-name="ce16">
            <text:p><text:s text:c="2"/>295 616<text:s/></text:p>
          </table:table-cell>
          <table:table-cell office:value-type="float" office:value="226159.29199999999" table:style-name="ce16">
            <text:p><text:s text:c="2"/>226 159<text:s/></text:p>
          </table:table-cell>
          <table:table-cell office:value-type="float" office:value="40254.805999999997" table:style-name="ce16">
            <text:p><text:s text:c="2"/>40 255<text:s/></text:p>
          </table:table-cell>
          <table:table-cell office:value-type="float" office:value="29201.898000000001" table:style-name="ce16">
            <text:p><text:s text:c="2"/>29 202<text:s/></text:p>
          </table:table-cell>
          <table:table-cell office:value-type="float" office:value="9064.9463899999992" table:style-name="ce16">
            <text:p><text:s text:c="2"/>9 065<text:s/></text:p>
          </table:table-cell>
          <table:table-cell office:value-type="float" office:value="1370484" table:style-name="ce16">
            <text:p><text:s/>1 370 48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0年</text:p>
          </table:table-cell>
          <table:table-cell table:style-name="ce17"/>
          <table:table-cell office:value-type="float" office:value="27810050.827" table:style-name="ce16">
            <text:p><text:s/>27 810 051<text:s/></text:p>
          </table:table-cell>
          <table:table-cell office:value-type="float" office:value="464701.85100000002" table:style-name="ce16">
            <text:p><text:s text:c="2"/>464 702<text:s/></text:p>
          </table:table-cell>
          <table:table-cell office:value-type="float" office:value="375777.08799999999" table:style-name="ce16">
            <text:p><text:s text:c="2"/>375 777<text:s/></text:p>
          </table:table-cell>
          <table:table-cell office:value-type="float" office:value="55336.087" table:style-name="ce16">
            <text:p><text:s text:c="2"/>55 336<text:s/></text:p>
          </table:table-cell>
          <table:table-cell office:value-type="float" office:value="33588.675999999999" table:style-name="ce16">
            <text:p><text:s text:c="2"/>33 589<text:s/></text:p>
          </table:table-cell>
          <table:table-cell office:value-type="float" office:value="18077.270171" table:style-name="ce16">
            <text:p><text:s text:c="2"/>18 077<text:s/></text:p>
          </table:table-cell>
          <table:table-cell office:value-type="float" office:value="2263239" table:style-name="ce16">
            <text:p><text:s/>2 263 23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0年</text:p>
          </table:table-cell>
          <table:table-cell table:style-name="ce17"/>
          <table:table-cell office:value-type="float" office:value="29550818" table:style-name="ce16">
            <text:p><text:s/>29 550 818<text:s/></text:p>
          </table:table-cell>
          <table:table-cell office:value-type="float" office:value="571228.78399999999" table:style-name="ce16">
            <text:p><text:s text:c="2"/>571 229<text:s/></text:p>
          </table:table-cell>
          <table:table-cell office:value-type="float" office:value="479549.20500000002" table:style-name="ce16">
            <text:p><text:s text:c="2"/>479 549<text:s/></text:p>
          </table:table-cell>
          <table:table-cell office:value-type="float" office:value="52564.731" table:style-name="ce16">
            <text:p><text:s text:c="2"/>52 565<text:s/></text:p>
          </table:table-cell>
          <table:table-cell office:value-type="float" office:value="39114.847999999998" table:style-name="ce16">
            <text:p><text:s text:c="2"/>39 115<text:s/></text:p>
          </table:table-cell>
          <table:table-cell office:value-type="float" office:value="22602" table:style-name="ce16">
            <text:p><text:s text:c="2"/>22 602<text:s/></text:p>
          </table:table-cell>
          <table:table-cell office:value-type="float" office:value="679086" table:style-name="ce16">
            <text:p><text:s text:c="2"/>679 086<text:s/>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<text:s/></text:p>
          </table:table-cell>
          <table:table-cell table:style-name="ce17"/>
          <table:table-cell table:number-columns-repeated="7" table:style-name="ce16"/>
          <table:table-cell table:number-columns-repeated="16375"/>
        </table:table-row>
        <table:table-row table:style-name="ro3">
          <table:table-cell office:value-type="string" table:style-name="ce14">
            <text:p>101年</text:p>
          </table:table-cell>
          <table:table-cell table:style-name="ce17"/>
          <table:table-cell office:value-type="float" office:value="29850997" table:style-name="ce18">
            <text:p><text:s/>29 850 997<text:s/></text:p>
          </table:table-cell>
          <table:table-cell office:value-type="float" office:value="573511.88699999999" table:style-name="ce16">
            <text:p><text:s text:c="2"/>573 512<text:s/></text:p>
          </table:table-cell>
          <table:table-cell office:value-type="float" office:value="482796.538" table:style-name="ce16">
            <text:p><text:s text:c="2"/>482 797<text:s/></text:p>
          </table:table-cell>
          <table:table-cell office:value-type="float" office:value="52561.51" table:style-name="ce16">
            <text:p><text:s text:c="2"/>52 562<text:s/></text:p>
          </table:table-cell>
          <table:table-cell office:value-type="float" office:value="38153.839" table:style-name="ce16">
            <text:p><text:s text:c="2"/>38 154<text:s/></text:p>
          </table:table-cell>
          <table:table-cell office:value-type="float" office:value="21620" table:style-name="ce16">
            <text:p><text:s text:c="2"/>21 620<text:s/></text:p>
          </table:table-cell>
          <table:table-cell office:value-type="float" office:value="657172" table:style-name="ce16">
            <text:p><text:s text:c="2"/>657 17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2年</text:p>
          </table:table-cell>
          <table:table-cell table:style-name="ce17"/>
          <table:table-cell office:value-type="float" office:value="38473579" table:style-name="ce18">
            <text:p><text:s/>38 473 579<text:s/></text:p>
          </table:table-cell>
          <table:table-cell office:value-type="float" office:value="589777.64899999998" table:style-name="ce16">
            <text:p><text:s text:c="2"/>589 778<text:s/></text:p>
          </table:table-cell>
          <table:table-cell office:value-type="float" office:value="498891.96600000001" table:style-name="ce16">
            <text:p><text:s text:c="2"/>498 892<text:s/></text:p>
          </table:table-cell>
          <table:table-cell office:value-type="float" office:value="52575.159" table:style-name="ce16">
            <text:p><text:s text:c="2"/>52 575<text:s/></text:p>
          </table:table-cell>
          <table:table-cell office:value-type="float" office:value="38310.523999999998" table:style-name="ce16">
            <text:p><text:s text:c="2"/>38 311<text:s/></text:p>
          </table:table-cell>
          <table:table-cell office:value-type="float" office:value="21826" table:style-name="ce16">
            <text:p><text:s text:c="2"/>21 826<text:s/></text:p>
          </table:table-cell>
          <table:table-cell office:value-type="float" office:value="611971" table:style-name="ce16">
            <text:p><text:s text:c="2"/>611 97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3年</text:p>
          </table:table-cell>
          <table:table-cell table:style-name="ce17"/>
          <table:table-cell office:value-type="float" office:value="37851697" table:style-name="ce18">
            <text:p><text:s/>37 851 697<text:s/></text:p>
          </table:table-cell>
          <table:table-cell office:value-type="float" office:value="5184346.0579999993" table:style-name="ce16">
            <text:p><text:s/>5 184 346<text:s/></text:p>
          </table:table-cell>
          <table:table-cell office:value-type="float" office:value="4490687.9069999997" table:style-name="ce16">
            <text:p><text:s/>4 490 688<text:s/></text:p>
          </table:table-cell>
          <table:table-cell office:value-type="float" office:value="393023.85" table:style-name="ce16">
            <text:p><text:s text:c="2"/>393 024<text:s/></text:p>
          </table:table-cell>
          <table:table-cell office:value-type="float" office:value="300634.30099999998" table:style-name="ce16">
            <text:p><text:s text:c="2"/>300 634<text:s/></text:p>
          </table:table-cell>
          <table:table-cell office:value-type="float" office:value="21247" table:style-name="ce18">
            <text:p><text:s text:c="2"/>21 247<text:s/></text:p>
          </table:table-cell>
          <table:table-cell office:value-type="float" office:value="595519" table:style-name="ce16">
            <text:p><text:s text:c="2"/>595 51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4年</text:p>
          </table:table-cell>
          <table:table-cell table:style-name="ce17"/>
          <table:table-cell office:value-type="float" office:value="37805306" table:style-name="ce18">
            <text:p><text:s/>37 805 306<text:s/></text:p>
          </table:table-cell>
          <table:table-cell office:value-type="float" office:value="5489975.375" table:style-name="ce16">
            <text:p><text:s/>5 489 975<text:s/></text:p>
          </table:table-cell>
          <table:table-cell office:value-type="float" office:value="4791782.074" table:style-name="ce16">
            <text:p><text:s/>4 791 782<text:s/></text:p>
          </table:table-cell>
          <table:table-cell office:value-type="float" office:value="399729.62" table:style-name="ce16">
            <text:p><text:s text:c="2"/>399 730<text:s/></text:p>
          </table:table-cell>
          <table:table-cell office:value-type="float" office:value="298463.68099999998" table:style-name="ce16">
            <text:p><text:s text:c="2"/>298 464<text:s/></text:p>
          </table:table-cell>
          <table:table-cell office:value-type="float" office:value="22474" table:style-name="ce18">
            <text:p><text:s text:c="2"/>22 474<text:s/></text:p>
          </table:table-cell>
          <table:table-cell office:value-type="float" office:value="617961" table:style-name="ce16">
            <text:p><text:s text:c="2"/>617 96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5年</text:p>
          </table:table-cell>
          <table:table-cell table:style-name="ce17"/>
          <table:table-cell office:value-type="float" office:value="38532689" table:style-name="ce18">
            <text:p><text:s/>38 532 689<text:s/></text:p>
          </table:table-cell>
          <table:table-cell office:value-type="float" office:value="5791025.9919999996" table:style-name="ce16">
            <text:p><text:s/>5 791 026<text:s/></text:p>
          </table:table-cell>
          <table:table-cell office:value-type="float" office:value="5076725.7790000001" table:style-name="ce16">
            <text:p><text:s/>5 076 726<text:s/></text:p>
          </table:table-cell>
          <table:table-cell office:value-type="float" office:value="409192.20299999998" table:style-name="ce16">
            <text:p><text:s text:c="2"/>409 192<text:s/></text:p>
          </table:table-cell>
          <table:table-cell office:value-type="float" office:value="305108.01" table:style-name="ce16">
            <text:p><text:s text:c="2"/>305 108<text:s/></text:p>
          </table:table-cell>
          <table:table-cell office:value-type="float" office:value="23289" table:style-name="ce18">
            <text:p><text:s text:c="2"/>23 289<text:s/></text:p>
          </table:table-cell>
          <table:table-cell office:value-type="float" office:value="630454" table:style-name="ce16">
            <text:p><text:s text:c="2"/>630 454<text:s/></text:p>
          </table:table-cell>
          <table:table-cell table:number-columns-repeated="16375"/>
        </table:table-row>
        <table:table-row table:style-name="ro20">
          <table:table-cell office:value-type="string" table:style-name="ce14">
            <text:p>106年</text:p>
          </table:table-cell>
          <table:table-cell table:style-name="ce17"/>
          <table:table-cell office:value-type="float" office:value="40350856" table:style-name="ce18">
            <text:p><text:s/>40 350 856<text:s/></text:p>
          </table:table-cell>
          <table:table-cell office:value-type="float" office:value="5919022.1959999995" table:style-name="ce16">
            <text:p><text:s/>5 919 022<text:s/></text:p>
          </table:table-cell>
          <table:table-cell office:value-type="float" office:value="5193465.5360000003" table:style-name="ce16">
            <text:p><text:s/>5 193 466<text:s/></text:p>
          </table:table-cell>
          <table:table-cell office:value-type="float" office:value="415253.31599999999" table:style-name="ce16">
            <text:p><text:s text:c="2"/>415 253<text:s/></text:p>
          </table:table-cell>
          <table:table-cell office:value-type="float" office:value="310303.34399999998" table:style-name="ce16">
            <text:p><text:s text:c="2"/>310 303<text:s/></text:p>
          </table:table-cell>
          <table:table-cell office:value-type="float" office:value="23700" table:style-name="ce18">
            <text:p><text:s text:c="2"/>23 700<text:s/></text:p>
          </table:table-cell>
          <table:table-cell office:value-type="float" office:value="588776" table:style-name="ce16">
            <text:p><text:s text:c="2"/>588 77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7年</text:p>
          </table:table-cell>
          <table:table-cell table:style-name="ce17"/>
          <table:table-cell office:value-type="float" office:value="44169158" table:style-name="ce18">
            <text:p><text:s/>44 169 158<text:s/></text:p>
          </table:table-cell>
          <table:table-cell office:value-type="float" office:value="5926682.9639999997" table:style-name="ce16">
            <text:p><text:s/>5 926 683<text:s/></text:p>
          </table:table-cell>
          <table:table-cell office:value-type="float" office:value="5194819.3540000003" table:style-name="ce16">
            <text:p><text:s/>5 194 819<text:s/></text:p>
          </table:table-cell>
          <table:table-cell office:value-type="float" office:value="420355.50400000002" table:style-name="ce16">
            <text:p><text:s text:c="2"/>420 356<text:s/></text:p>
          </table:table-cell>
          <table:table-cell office:value-type="float" office:value="311508.10600000003" table:style-name="ce16">
            <text:p><text:s text:c="2"/>311 508<text:s/></text:p>
          </table:table-cell>
          <table:table-cell office:value-type="float" office:value="23706" table:style-name="ce18">
            <text:p><text:s text:c="2"/>23 706<text:s/></text:p>
          </table:table-cell>
          <table:table-cell office:value-type="float" office:value="618305" table:style-name="ce16">
            <text:p><text:s text:c="2"/>618 30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8年</text:p>
          </table:table-cell>
          <table:table-cell table:style-name="ce17"/>
          <table:table-cell office:value-type="float" office:value="44369952" table:style-name="ce18">
            <text:p><text:s/>44 369 952<text:s/></text:p>
          </table:table-cell>
          <table:table-cell office:value-type="float" office:value="5974965.4919999996" table:style-name="ce16">
            <text:p><text:s/>5 974 965<text:s/></text:p>
          </table:table-cell>
          <table:table-cell office:value-type="float" office:value="5249356.6009999998" table:style-name="ce16">
            <text:p><text:s/>5 249 357<text:s/></text:p>
          </table:table-cell>
          <table:table-cell office:value-type="float" office:value="419524.79700000002" table:style-name="ce16">
            <text:p><text:s text:c="2"/>419 525<text:s/></text:p>
          </table:table-cell>
          <table:table-cell office:value-type="float" office:value="306084.09399999998" table:style-name="ce16">
            <text:p><text:s text:c="2"/>306 084<text:s/></text:p>
          </table:table-cell>
          <table:table-cell office:value-type="float" office:value="23741" table:style-name="ce18">
            <text:p><text:s text:c="2"/>23 741<text:s/></text:p>
          </table:table-cell>
          <table:table-cell office:value-type="float" office:value="661813" table:style-name="ce16">
            <text:p><text:s text:c="2"/>661 81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9年</text:p>
          </table:table-cell>
          <table:table-cell table:style-name="ce17"/>
          <table:table-cell office:value-type="float" office:value="33199002" table:style-name="ce18">
            <text:p><text:s/>33 199 002<text:s/></text:p>
          </table:table-cell>
          <table:table-cell office:value-type="float" office:value="6075321.5669999998" table:style-name="ce16">
            <text:p><text:s/>6 075 322<text:s/></text:p>
          </table:table-cell>
          <table:table-cell office:value-type="float" office:value="5377979.8140000002" table:style-name="ce16">
            <text:p><text:s/>5 377 980<text:s/></text:p>
          </table:table-cell>
          <table:table-cell office:value-type="float" office:value="390708.34600000002" table:style-name="ce16">
            <text:p><text:s text:c="2"/>390 708<text:s/></text:p>
          </table:table-cell>
          <table:table-cell office:value-type="float" office:value="306633.40700000001" table:style-name="ce16">
            <text:p><text:s text:c="2"/>306 633<text:s/></text:p>
          </table:table-cell>
          <table:table-cell office:value-type="float" office:value="24229" table:style-name="ce18">
            <text:p><text:s text:c="2"/>24 229<text:s/></text:p>
          </table:table-cell>
          <table:table-cell office:value-type="float" office:value="677318" table:style-name="ce16">
            <text:p><text:s text:c="2"/>677 31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10年</text:p>
          </table:table-cell>
          <table:table-cell table:style-name="ce17"/>
          <table:table-cell office:value-type="float" office:value="34094241" table:style-name="ce18">
            <text:p><text:s/>34 094 241<text:s/></text:p>
          </table:table-cell>
          <table:table-cell office:value-type="float" office:value="5797620.8969999999" table:style-name="ce16">
            <text:p><text:s/>5 797 621<text:s/></text:p>
          </table:table-cell>
          <table:table-cell office:value-type="float" office:value="5090392.534" table:style-name="ce16">
            <text:p><text:s/>5 090 393<text:s/></text:p>
          </table:table-cell>
          <table:table-cell office:value-type="float" office:value="377411.00799999997" table:style-name="ce16">
            <text:p><text:s text:c="2"/>377 411<text:s/></text:p>
          </table:table-cell>
          <table:table-cell office:value-type="float" office:value="329817.35499999998" table:style-name="ce16">
            <text:p><text:s text:c="2"/>329 817<text:s/></text:p>
          </table:table-cell>
          <table:table-cell office:value-type="float" office:value="23176" table:style-name="ce18">
            <text:p><text:s text:c="2"/>23 176<text:s/></text:p>
          </table:table-cell>
          <table:table-cell office:value-type="float" office:value="693687" table:style-name="ce16">
            <text:p><text:s text:c="2"/>693 687<text:s/></text:p>
          </table:table-cell>
          <table:table-cell table:number-columns-repeated="16375"/>
        </table:table-row>
        <table:table-row table:style-name="ro24">
          <table:table-cell table:style-name="ce25"/>
          <table:table-cell table:style-name="ce20"/>
          <table:table-cell table:style-name="ce63"/>
          <table:table-cell table:number-columns-repeated="6" table:style-name="ce28"/>
          <table:table-cell table:number-columns-repeated="16375"/>
        </table:table-row>
        <table:table-row table:style-name="ro4">
          <table:table-cell office:value-type="string" table:style-name="ce29">
            <text:p>附　　註：<text:span text:style-name="T1">(2)100</text:span>年起公路汽車客運人數含客運業者出租業務運量。<text:span text:style-name="T1">(3)89</text:span>年以前不含臺灣省及高雄市貨櫃公司營運量，其中<text:span text:style-name="T1">86</text:span>年以前又不含</text:p>
          </table:table-cell>
          <table:table-cell table:number-columns-repeated="16383" table:style-name="ce30"/>
        </table:table-row>
        <table:table-row table:style-name="ro10">
          <table:table-cell office:value-type="string" table:style-name="ce29">
            <text:p>　　　　　臺灣省非貨櫃曳引車貨運資料。<text:span text:style-name="T1">(4)80</text:span>年<text:span text:style-name="T1">9</text:span>月以前，大客車資料計入聯結車統計項下，<text:span text:style-name="T1">82</text:span>年<text:span text:style-name="T1">9</text:span>月及<text:span text:style-name="T1">89</text:span>年<text:span text:style-name="T1">4</text:span>月起，資料分別加計國道<text:span text:style-name="T1">3</text:span>號</text:p>
          </table:table-cell>
          <table:table-cell table:number-columns-repeated="16383" table:style-name="ce30"/>
        </table:table-row>
        <table:table-row table:style-name="ro10">
          <table:table-cell office:value-type="string" table:style-name="ce29">
            <text:p>　　　　　北部及南部路段收費站資料；<text:span text:style-name="T1">93</text:span>年<text:span text:style-name="T1">1</text:span>月<text:span text:style-name="T1">11</text:span>日國道<text:span text:style-name="T1">3</text:span>號全面通車。<text:span text:style-name="T1">(5)103</text:span>年起，通行輛次由行經收費站次數改為通過收費門架次數。</text:p>
          </table:table-cell>
          <table:table-cell table:number-columns-repeated="16383" table:style-name="ce30"/>
        </table:table-row>
        <table:table-row table:style-name="ro10">
          <table:table-cell office:value-type="string" table:style-name="ce29">
            <text:p>　　　　　<text:span text:style-name="T1">(6)102</text:span>年<text:span text:style-name="T1">(</text:span>含<text:span text:style-name="T1">)</text:span>以前包括各收費站各車種過站現金收入與收費站、加油站、郵局等預售回數票之現金收入。</text:p>
          </table:table-cell>
          <table:table-cell table:number-columns-repeated="16383" table:style-name="ce30"/>
        </table:table-row>
        <table:table-row table:style-name="ro10">
          <table:table-cell office:value-type="string" table:style-name="ce30">
            <text:p><text:s text:c="20"/></text:p>
          </table:table-cell>
          <table:table-cell table:number-columns-repeated="16383" table:style-name="ce30"/>
        </table:table-row>
        <table:table-row table:number-rows-repeated="2" table:style-name="ro11">
          <table:table-cell table:number-columns-repeated="16384" table:style-name="ce30"/>
        </table:table-row>
        <table:table-row table:number-rows-repeated="1048523" table:style-name="ro12">
          <table:table-cell table:number-columns-repeated="16384"/>
        </table:table-row>
      </table:table>
      <table:table table:name="13-3" table:style-name="ta1"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row table:style-name="ro1">
          <table:table-cell office:value-type="string" table:style-name="ce2">
            <text:p><text:s/>308<text:span text:style-name="T3">　　統計年鑑　</text:span>110<text:span text:style-name="T3">年</text:span></text:p>
          </table:table-cell>
          <table:table-cell table:number-columns-repeated="7" table:style-name="ce3"/>
          <table:table-cell table:style-name="ce47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33">
            <text:p>表<text:span text:style-name="T5"><text:s/>13-3<text:s/></text:span>機動車輛登記數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table:number-columns-repeated="9" table:style-name="ce48"/>
          <table:table-cell table:number-columns-repeated="16375" table:style-name="ce6"/>
        </table:table-row>
        <table:table-row table:style-name="ro3">
          <table:table-cell table:number-columns-repeated="8" table:style-name="ce8"/>
          <table:table-cell office:value-type="string" table:style-name="ce49">
            <text:p>單位：輛</text:p>
          </table:table-cell>
          <table:table-cell table:number-columns-repeated="16375" table:style-name="ce8"/>
        </table:table-row>
        <table:table-row table:style-name="ro4">
          <table:table-cell office:value-type="string" table:number-columns-spanned="2" table:number-rows-spanned="4" table:style-name="ce35">
            <text:p>年底及</text:p>
            <text:p>地區別</text:p>
          </table:table-cell>
          <table:covered-table-cell/>
          <table:table-cell office:value-type="string" table:number-columns-spanned="1" table:number-rows-spanned="4" table:style-name="ce38">
            <text:p>總計</text:p>
          </table:table-cell>
          <table:table-cell office:value-type="string" table:number-columns-spanned="3" table:number-rows-spanned="2" table:style-name="ce39">
            <text:p>大　　　客　　　車</text:p>
          </table:table-cell>
          <table:covered-table-cell table:number-columns-repeated="2"/>
          <table:table-cell office:value-type="string" table:number-columns-spanned="3" table:number-rows-spanned="2" table:style-name="ce39">
            <text:p>大　　　貨　　　車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自用</text:p>
          </table:table-cell>
          <table:table-cell office:value-type="string" table:number-columns-spanned="1" table:number-rows-spanned="2" table:style-name="ce39">
            <text:p>營業</text:p>
          </table:table-cell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自用</text:p>
          </table:table-cell>
          <table:table-cell office:value-type="string" table:number-columns-spanned="1" table:number-rows-spanned="2" table:style-name="ce39">
            <text:p>營業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2">
            <text:p>41<text:span text:style-name="T3">年</text:span></text:p>
          </table:table-cell>
          <table:table-cell table:style-name="ce15"/>
          <table:table-cell office:value-type="float" office:value="10710" table:style-name="ce16">
            <text:p><text:s text:c="2"/>10 710<text:s/></text:p>
          </table:table-cell>
          <table:table-cell office:value-type="float" office:value="1623" table:style-name="ce16">
            <text:p><text:s text:c="2"/>1 623<text:s/></text:p>
          </table:table-cell>
          <table:table-cell office:value-type="float" office:value="244" table:style-name="ce16">
            <text:p><text:s text:c="3"/>244<text:s/></text:p>
          </table:table-cell>
          <table:table-cell office:value-type="float" office:value="1379" table:style-name="ce16">
            <text:p><text:s text:c="2"/>1 379<text:s/></text:p>
          </table:table-cell>
          <table:table-cell office:value-type="float" office:value="3699" table:style-name="ce16">
            <text:p><text:s text:c="2"/>3 699<text:s/></text:p>
          </table:table-cell>
          <table:table-cell office:value-type="float" office:value="1511" table:style-name="ce16">
            <text:p><text:s text:c="2"/>1 511<text:s/></text:p>
          </table:table-cell>
          <table:table-cell office:value-type="float" office:value="2188" table:style-name="ce16">
            <text:p><text:s text:c="2"/>2 188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0年</text:p>
          </table:table-cell>
          <table:table-cell table:style-name="ce17"/>
          <table:table-cell office:value-type="float" office:value="5413409" table:style-name="ce16">
            <text:p><text:s/>5 413 409<text:s/></text:p>
          </table:table-cell>
          <table:table-cell office:value-type="float" office:value="18790" table:style-name="ce16">
            <text:p><text:s text:c="2"/>18 790<text:s/></text:p>
          </table:table-cell>
          <table:table-cell office:value-type="float" office:value="4726" table:style-name="ce16">
            <text:p><text:s text:c="2"/>4 726<text:s/></text:p>
          </table:table-cell>
          <table:table-cell office:value-type="float" office:value="14064" table:style-name="ce16">
            <text:p><text:s text:c="2"/>14 064<text:s/></text:p>
          </table:table-cell>
          <table:table-cell office:value-type="float" office:value="66564" table:style-name="ce16">
            <text:p><text:s text:c="2"/>66 564<text:s/></text:p>
          </table:table-cell>
          <table:table-cell office:value-type="float" office:value="34782" table:style-name="ce16">
            <text:p><text:s text:c="2"/>34 782<text:s/></text:p>
          </table:table-cell>
          <table:table-cell office:value-type="float" office:value="31782" table:style-name="ce16">
            <text:p><text:s text:c="2"/>31 782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80年</text:p>
          </table:table-cell>
          <table:table-cell table:style-name="ce17"/>
          <table:table-cell office:value-type="float" office:value="10611036" table:style-name="ce16">
            <text:p><text:s/>10 611 036<text:s/></text:p>
          </table:table-cell>
          <table:table-cell office:value-type="float" office:value="20120" table:style-name="ce16">
            <text:p><text:s text:c="2"/>20 120<text:s/></text:p>
          </table:table-cell>
          <table:table-cell office:value-type="float" office:value="5381" table:style-name="ce16">
            <text:p><text:s text:c="2"/>5 381<text:s/></text:p>
          </table:table-cell>
          <table:table-cell office:value-type="float" office:value="14739" table:style-name="ce16">
            <text:p><text:s text:c="2"/>14 739<text:s/></text:p>
          </table:table-cell>
          <table:table-cell office:value-type="float" office:value="121161" table:style-name="ce16">
            <text:p><text:s text:c="2"/>121 161<text:s/></text:p>
          </table:table-cell>
          <table:table-cell office:value-type="float" office:value="66184" table:style-name="ce16">
            <text:p><text:s text:c="2"/>66 184<text:s/></text:p>
          </table:table-cell>
          <table:table-cell office:value-type="float" office:value="54977" table:style-name="ce16">
            <text:p><text:s text:c="2"/>54 977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0年</text:p>
          </table:table-cell>
          <table:table-cell table:style-name="ce17"/>
          <table:table-cell office:value-type="float" office:value="17465037" table:style-name="ce16">
            <text:p><text:s/>17 465 037<text:s/></text:p>
          </table:table-cell>
          <table:table-cell office:value-type="float" office:value="24053" table:style-name="ce16">
            <text:p><text:s text:c="2"/>24 053<text:s/></text:p>
          </table:table-cell>
          <table:table-cell office:value-type="float" office:value="2580" table:style-name="ce16">
            <text:p><text:s text:c="2"/>2 580<text:s/></text:p>
          </table:table-cell>
          <table:table-cell office:value-type="float" office:value="21473" table:style-name="ce16">
            <text:p><text:s text:c="2"/>21 473<text:s/></text:p>
          </table:table-cell>
          <table:table-cell office:value-type="float" office:value="155140" table:style-name="ce16">
            <text:p><text:s text:c="2"/>155 140<text:s/></text:p>
          </table:table-cell>
          <table:table-cell office:value-type="float" office:value="81813" table:style-name="ce16">
            <text:p><text:s text:c="2"/>81 813<text:s/></text:p>
          </table:table-cell>
          <table:table-cell office:value-type="float" office:value="73327" table:style-name="ce16">
            <text:p><text:s text:c="2"/>73 327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0年</text:p>
          </table:table-cell>
          <table:table-cell table:style-name="ce17"/>
          <table:table-cell office:value-type="float" office:value="22226684" table:style-name="ce16">
            <text:p><text:s/>22 226 684<text:s/></text:p>
          </table:table-cell>
          <table:table-cell office:value-type="float" office:value="29991" table:style-name="ce16">
            <text:p><text:s text:c="2"/>29 991<text:s/></text:p>
          </table:table-cell>
          <table:table-cell office:value-type="float" office:value="1863" table:style-name="ce16">
            <text:p><text:s text:c="2"/>1 863<text:s/></text:p>
          </table:table-cell>
          <table:table-cell office:value-type="float" office:value="28128" table:style-name="ce16">
            <text:p><text:s text:c="2"/>28 128<text:s/></text:p>
          </table:table-cell>
          <table:table-cell office:value-type="float" office:value="164221" table:style-name="ce16">
            <text:p><text:s text:c="2"/>164 221<text:s/></text:p>
          </table:table-cell>
          <table:table-cell office:value-type="float" office:value="95003" table:style-name="ce16">
            <text:p><text:s text:c="2"/>95 003<text:s/></text:p>
          </table:table-cell>
          <table:table-cell office:value-type="float" office:value="69218" table:style-name="ce16">
            <text:p><text:s text:c="2"/>69 218<text:s/></text:p>
          </table:table-cell>
          <table:table-cell table:number-columns-repeated="16375"/>
        </table:table-row>
        <table:table-row table:style-name="ro25">
          <table:table-cell office:value-type="string" table:style-name="ce14">
            <text:p><text:s/></text:p>
          </table:table-cell>
          <table:table-cell table:style-name="ce17"/>
          <table:table-cell table:number-columns-repeated="7" table:style-name="ce16"/>
          <table:table-cell table:number-columns-repeated="16375"/>
        </table:table-row>
        <table:table-row table:style-name="ro1">
          <table:table-cell office:value-type="string" table:style-name="ce14">
            <text:p>101年</text:p>
          </table:table-cell>
          <table:table-cell table:style-name="ce17"/>
          <table:table-cell office:value-type="float" office:value="22346398" table:style-name="ce16">
            <text:p><text:s/>22 346 398<text:s/></text:p>
          </table:table-cell>
          <table:table-cell office:value-type="float" office:value="31098" table:style-name="ce16">
            <text:p><text:s text:c="2"/>31 098<text:s/></text:p>
          </table:table-cell>
          <table:table-cell office:value-type="float" office:value="1770" table:style-name="ce16">
            <text:p><text:s text:c="2"/>1 770<text:s/></text:p>
          </table:table-cell>
          <table:table-cell office:value-type="float" office:value="29328" table:style-name="ce16">
            <text:p><text:s text:c="2"/>29 328<text:s/></text:p>
          </table:table-cell>
          <table:table-cell office:value-type="float" office:value="161256" table:style-name="ce16">
            <text:p><text:s text:c="2"/>161 256<text:s/></text:p>
          </table:table-cell>
          <table:table-cell office:value-type="float" office:value="91468" table:style-name="ce16">
            <text:p><text:s text:c="2"/>91 468<text:s/></text:p>
          </table:table-cell>
          <table:table-cell office:value-type="float" office:value="69788" table:style-name="ce16">
            <text:p><text:s text:c="2"/>69 788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2年</text:p>
          </table:table-cell>
          <table:table-cell table:style-name="ce17"/>
          <table:table-cell office:value-type="float" office:value="21562645" table:style-name="ce16">
            <text:p><text:s/>21 562 645<text:s/></text:p>
          </table:table-cell>
          <table:table-cell office:value-type="float" office:value="31960" table:style-name="ce16">
            <text:p><text:s text:c="2"/>31 960<text:s/></text:p>
          </table:table-cell>
          <table:table-cell office:value-type="float" office:value="1689" table:style-name="ce16">
            <text:p><text:s text:c="2"/>1 689<text:s/></text:p>
          </table:table-cell>
          <table:table-cell office:value-type="float" office:value="30271" table:style-name="ce16">
            <text:p><text:s text:c="2"/>30 271<text:s/></text:p>
          </table:table-cell>
          <table:table-cell office:value-type="float" office:value="162122" table:style-name="ce16">
            <text:p><text:s text:c="2"/>162 122<text:s/></text:p>
          </table:table-cell>
          <table:table-cell office:value-type="float" office:value="92449" table:style-name="ce16">
            <text:p><text:s text:c="2"/>92 449<text:s/></text:p>
          </table:table-cell>
          <table:table-cell office:value-type="float" office:value="69673" table:style-name="ce16">
            <text:p><text:s text:c="2"/>69 673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3年</text:p>
          </table:table-cell>
          <table:table-cell table:style-name="ce17"/>
          <table:table-cell office:value-type="float" office:value="21290279" table:style-name="ce16">
            <text:p><text:s/>21 290 279<text:s/></text:p>
          </table:table-cell>
          <table:table-cell office:value-type="float" office:value="32928" table:style-name="ce16">
            <text:p><text:s text:c="2"/>32 928<text:s/></text:p>
          </table:table-cell>
          <table:table-cell office:value-type="float" office:value="1661" table:style-name="ce16">
            <text:p><text:s text:c="2"/>1 661<text:s/></text:p>
          </table:table-cell>
          <table:table-cell office:value-type="float" office:value="31267" table:style-name="ce16">
            <text:p><text:s text:c="2"/>31 267<text:s/></text:p>
          </table:table-cell>
          <table:table-cell office:value-type="float" office:value="163446" table:style-name="ce16">
            <text:p><text:s text:c="2"/>163 446<text:s/></text:p>
          </table:table-cell>
          <table:table-cell office:value-type="float" office:value="93563" table:style-name="ce16">
            <text:p><text:s text:c="2"/>93 563<text:s/></text:p>
          </table:table-cell>
          <table:table-cell office:value-type="float" office:value="69883" table:style-name="ce16">
            <text:p><text:s text:c="2"/>69 883<text:s/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4">
            <text:p>104年</text:p>
          </table:table-cell>
          <table:table-cell table:style-name="ce17"/>
          <table:table-cell office:value-type="float" office:value="21400863" table:style-name="ce16">
            <text:p><text:s/>21 400 863<text:s/></text:p>
          </table:table-cell>
          <table:table-cell office:value-type="float" office:value="33890" table:style-name="ce16">
            <text:p><text:s text:c="2"/>33 890<text:s/></text:p>
          </table:table-cell>
          <table:table-cell office:value-type="float" office:value="1647" table:style-name="ce16">
            <text:p><text:s text:c="2"/>1 647<text:s/></text:p>
          </table:table-cell>
          <table:table-cell office:value-type="float" office:value="32243" table:style-name="ce16">
            <text:p><text:s text:c="2"/>32 243<text:s/></text:p>
          </table:table-cell>
          <table:table-cell office:value-type="float" office:value="165695" table:style-name="ce16">
            <text:p><text:s text:c="2"/>165 695<text:s/></text:p>
          </table:table-cell>
          <table:table-cell office:value-type="float" office:value="94866" table:style-name="ce16">
            <text:p><text:s text:c="2"/>94 866<text:s/></text:p>
          </table:table-cell>
          <table:table-cell office:value-type="float" office:value="70829" table:style-name="ce16">
            <text:p><text:s text:c="2"/>70 829<text:s/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4">
            <text:p>105年</text:p>
          </table:table-cell>
          <table:table-cell table:style-name="ce17"/>
          <table:table-cell office:value-type="float" office:value="21510650" table:style-name="ce16">
            <text:p><text:s/>21 510 650<text:s/></text:p>
          </table:table-cell>
          <table:table-cell office:value-type="float" office:value="34531" table:style-name="ce16">
            <text:p><text:s text:c="2"/>34 531<text:s/></text:p>
          </table:table-cell>
          <table:table-cell office:value-type="float" office:value="1651" table:style-name="ce16">
            <text:p><text:s text:c="2"/>1 651<text:s/></text:p>
          </table:table-cell>
          <table:table-cell office:value-type="float" office:value="32880" table:style-name="ce16">
            <text:p><text:s text:c="2"/>32 880<text:s/></text:p>
          </table:table-cell>
          <table:table-cell office:value-type="float" office:value="166943" table:style-name="ce16">
            <text:p><text:s text:c="2"/>166 943<text:s/></text:p>
          </table:table-cell>
          <table:table-cell office:value-type="float" office:value="95772" table:style-name="ce16">
            <text:p><text:s text:c="2"/>95 772<text:s/></text:p>
          </table:table-cell>
          <table:table-cell office:value-type="float" office:value="71171" table:style-name="ce16">
            <text:p><text:s text:c="2"/>71 171<text:s/></text:p>
          </table:table-cell>
          <table:table-cell table:number-columns-repeated="16375" table:style-name="ce10"/>
        </table:table-row>
        <table:table-row table:style-name="ro26">
          <table:table-cell office:value-type="string" table:style-name="ce14">
            <text:p>106年</text:p>
          </table:table-cell>
          <table:table-cell table:style-name="ce17"/>
          <table:table-cell office:value-type="float" office:value="21704365" table:style-name="ce16">
            <text:p><text:s/>21 704 365<text:s/></text:p>
          </table:table-cell>
          <table:table-cell office:value-type="float" office:value="34188" table:style-name="ce16">
            <text:p><text:s text:c="2"/>34 188<text:s/></text:p>
          </table:table-cell>
          <table:table-cell office:value-type="float" office:value="1650" table:style-name="ce16">
            <text:p><text:s text:c="2"/>1 650<text:s/></text:p>
          </table:table-cell>
          <table:table-cell office:value-type="float" office:value="32538" table:style-name="ce16">
            <text:p><text:s text:c="2"/>32 538<text:s/></text:p>
          </table:table-cell>
          <table:table-cell office:value-type="float" office:value="167088" table:style-name="ce16">
            <text:p><text:s text:c="2"/>167 088<text:s/></text:p>
          </table:table-cell>
          <table:table-cell office:value-type="float" office:value="96685" table:style-name="ce16">
            <text:p><text:s text:c="2"/>96 685<text:s/></text:p>
          </table:table-cell>
          <table:table-cell office:value-type="float" office:value="70403" table:style-name="ce16">
            <text:p><text:s text:c="2"/>70 403<text:s/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4">
            <text:p>107年</text:p>
          </table:table-cell>
          <table:table-cell table:style-name="ce17"/>
          <table:table-cell office:value-type="float" office:value="21871240" table:style-name="ce16">
            <text:p><text:s/>21 871 240<text:s/></text:p>
          </table:table-cell>
          <table:table-cell office:value-type="float" office:value="33877" table:style-name="ce16">
            <text:p><text:s text:c="2"/>33 877<text:s/></text:p>
          </table:table-cell>
          <table:table-cell office:value-type="float" office:value="1622" table:style-name="ce16">
            <text:p><text:s text:c="2"/>1 622<text:s/></text:p>
          </table:table-cell>
          <table:table-cell office:value-type="float" office:value="32255" table:style-name="ce16">
            <text:p><text:s text:c="2"/>32 255<text:s/></text:p>
          </table:table-cell>
          <table:table-cell office:value-type="float" office:value="164661" table:style-name="ce16">
            <text:p><text:s text:c="2"/>164 661<text:s/></text:p>
          </table:table-cell>
          <table:table-cell office:value-type="float" office:value="95665" table:style-name="ce16">
            <text:p><text:s text:c="2"/>95 665<text:s/></text:p>
          </table:table-cell>
          <table:table-cell office:value-type="float" office:value="68996" table:style-name="ce16">
            <text:p><text:s text:c="2"/>68 996<text:s/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4">
            <text:p>108年</text:p>
          </table:table-cell>
          <table:table-cell table:style-name="ce17"/>
          <table:table-cell office:value-type="float" office:value="22111807" table:style-name="ce16">
            <text:p><text:s/>22 111 807<text:s/></text:p>
          </table:table-cell>
          <table:table-cell office:value-type="float" office:value="33288" table:style-name="ce16">
            <text:p><text:s text:c="2"/>33 288<text:s/></text:p>
          </table:table-cell>
          <table:table-cell office:value-type="float" office:value="1570" table:style-name="ce16">
            <text:p><text:s text:c="2"/>1 570<text:s/></text:p>
          </table:table-cell>
          <table:table-cell office:value-type="float" office:value="31718" table:style-name="ce16">
            <text:p><text:s text:c="2"/>31 718<text:s/></text:p>
          </table:table-cell>
          <table:table-cell office:value-type="float" office:value="165680" table:style-name="ce16">
            <text:p><text:s text:c="2"/>165 680<text:s/></text:p>
          </table:table-cell>
          <table:table-cell office:value-type="float" office:value="96119" table:style-name="ce16">
            <text:p><text:s text:c="2"/>96 119<text:s/></text:p>
          </table:table-cell>
          <table:table-cell office:value-type="float" office:value="69561" table:style-name="ce16">
            <text:p><text:s text:c="2"/>69 561<text:s/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4">
            <text:p>109年</text:p>
          </table:table-cell>
          <table:table-cell table:style-name="ce17"/>
          <table:table-cell office:value-type="float" office:value="22297000" table:style-name="ce16">
            <text:p><text:s/>22 297 000<text:s/></text:p>
          </table:table-cell>
          <table:table-cell office:value-type="float" office:value="32521" table:style-name="ce16">
            <text:p><text:s text:c="2"/>32 521<text:s/></text:p>
          </table:table-cell>
          <table:table-cell office:value-type="float" office:value="1553" table:style-name="ce16">
            <text:p><text:s text:c="2"/>1 553<text:s/></text:p>
          </table:table-cell>
          <table:table-cell office:value-type="float" office:value="30968" table:style-name="ce16">
            <text:p><text:s text:c="2"/>30 968<text:s/></text:p>
          </table:table-cell>
          <table:table-cell office:value-type="float" office:value="167307" table:style-name="ce16">
            <text:p><text:s text:c="2"/>167 307<text:s/></text:p>
          </table:table-cell>
          <table:table-cell office:value-type="float" office:value="96660" table:style-name="ce16">
            <text:p><text:s text:c="2"/>96 660<text:s/></text:p>
          </table:table-cell>
          <table:table-cell office:value-type="float" office:value="70647" table:style-name="ce16">
            <text:p><text:s text:c="2"/>70 647<text:s/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4">
            <text:p>110年</text:p>
          </table:table-cell>
          <table:table-cell table:style-name="ce17"/>
          <table:table-cell office:value-type="float" office:value="22597694" table:style-name="ce16">
            <text:p><text:s/>22 597 694<text:s/></text:p>
          </table:table-cell>
          <table:table-cell office:value-type="float" office:value="31936" table:style-name="ce16">
            <text:p><text:s text:c="2"/>31 936<text:s/></text:p>
          </table:table-cell>
          <table:table-cell office:value-type="float" office:value="1533" table:style-name="ce16">
            <text:p><text:s text:c="2"/>1 533<text:s/></text:p>
          </table:table-cell>
          <table:table-cell office:value-type="float" office:value="30403" table:style-name="ce16">
            <text:p><text:s text:c="2"/>30 403<text:s/></text:p>
          </table:table-cell>
          <table:table-cell office:value-type="float" office:value="170833" table:style-name="ce16">
            <text:p><text:s text:c="2"/>170 833<text:s/></text:p>
          </table:table-cell>
          <table:table-cell office:value-type="float" office:value="97723" table:style-name="ce16">
            <text:p><text:s text:c="2"/>97 723<text:s/></text:p>
          </table:table-cell>
          <table:table-cell office:value-type="float" office:value="73110" table:style-name="ce16">
            <text:p><text:s text:c="2"/>73 110<text:s/></text:p>
          </table:table-cell>
          <table:table-cell table:number-columns-repeated="14" table:style-name="ce31"/>
          <table:table-cell table:number-columns-repeated="16361"/>
        </table:table-row>
        <table:table-row table:style-name="ro5">
          <table:table-cell office:value-type="string" table:style-name="ce14">
            <text:p>臺灣地區</text:p>
          </table:table-cell>
          <table:table-cell table:style-name="ce17"/>
          <table:table-cell table:number-columns-repeated="7" table:style-name="ce16"/>
          <table:table-cell table:number-columns-repeated="16375" table:style-name="ce55"/>
        </table:table-row>
        <table:table-row table:style-name="ro1">
          <table:table-cell office:value-type="string" table:style-name="ce14">
            <text:p>　　新北市</text:p>
          </table:table-cell>
          <table:table-cell table:style-name="ce17"/>
          <table:table-cell office:value-type="float" office:value="3294089" table:style-name="ce16">
            <text:p><text:s/>3 294 089<text:s/></text:p>
          </table:table-cell>
          <table:table-cell office:value-type="float" office:value="7228" table:style-name="ce16">
            <text:p><text:s text:c="2"/>7 228<text:s/></text:p>
          </table:table-cell>
          <table:table-cell office:value-type="float" office:value="135" table:style-name="ce16">
            <text:p><text:s text:c="3"/>135<text:s/></text:p>
          </table:table-cell>
          <table:table-cell office:value-type="float" office:value="7093" table:style-name="ce16">
            <text:p><text:s text:c="2"/>7 093<text:s/></text:p>
          </table:table-cell>
          <table:table-cell office:value-type="float" office:value="14886" table:style-name="ce16">
            <text:p><text:s text:c="2"/>14 886<text:s/></text:p>
          </table:table-cell>
          <table:table-cell office:value-type="float" office:value="7492" table:style-name="ce16">
            <text:p><text:s text:c="2"/>7 492<text:s/></text:p>
          </table:table-cell>
          <table:table-cell office:value-type="float" office:value="7394" table:style-name="ce16">
            <text:p><text:s text:c="2"/>7 394<text:s/>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14">
            <text:p>　　臺北市</text:p>
          </table:table-cell>
          <table:table-cell table:style-name="ce17"/>
          <table:table-cell office:value-type="float" office:value="1770505" table:style-name="ce16">
            <text:p><text:s/>1 770 505<text:s/></text:p>
          </table:table-cell>
          <table:table-cell office:value-type="float" office:value="6335" table:style-name="ce16">
            <text:p><text:s text:c="2"/>6 335<text:s/></text:p>
          </table:table-cell>
          <table:table-cell office:value-type="float" office:value="189" table:style-name="ce16">
            <text:p><text:s text:c="3"/>189<text:s/></text:p>
          </table:table-cell>
          <table:table-cell office:value-type="float" office:value="6146" table:style-name="ce16">
            <text:p><text:s text:c="2"/>6 146<text:s/></text:p>
          </table:table-cell>
          <table:table-cell office:value-type="float" office:value="7902" table:style-name="ce16">
            <text:p><text:s text:c="2"/>7 902<text:s/></text:p>
          </table:table-cell>
          <table:table-cell office:value-type="float" office:value="3885" table:style-name="ce16">
            <text:p><text:s text:c="2"/>3 885<text:s/></text:p>
          </table:table-cell>
          <table:table-cell office:value-type="float" office:value="4017" table:style-name="ce16">
            <text:p><text:s text:c="2"/>4 017<text:s/>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14">
            <text:p>　　桃園市</text:p>
          </table:table-cell>
          <table:table-cell table:style-name="ce17"/>
          <table:table-cell office:value-type="float" office:value="2124850" table:style-name="ce16">
            <text:p><text:s/>2 124 850<text:s/></text:p>
          </table:table-cell>
          <table:table-cell office:value-type="float" office:value="2252" table:style-name="ce16">
            <text:p><text:s text:c="2"/>2 252<text:s/></text:p>
          </table:table-cell>
          <table:table-cell office:value-type="float" office:value="136" table:style-name="ce16">
            <text:p><text:s text:c="3"/>136<text:s/></text:p>
          </table:table-cell>
          <table:table-cell office:value-type="float" office:value="2116" table:style-name="ce16">
            <text:p><text:s text:c="2"/>2 116<text:s/></text:p>
          </table:table-cell>
          <table:table-cell office:value-type="float" office:value="20852" table:style-name="ce16">
            <text:p><text:s text:c="2"/>20 852<text:s/></text:p>
          </table:table-cell>
          <table:table-cell office:value-type="float" office:value="9477" table:style-name="ce16">
            <text:p><text:s text:c="2"/>9 477<text:s/></text:p>
          </table:table-cell>
          <table:table-cell office:value-type="float" office:value="11375" table:style-name="ce16">
            <text:p><text:s text:c="2"/>11 375<text:s/>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14">
            <text:p>　　臺中市</text:p>
          </table:table-cell>
          <table:table-cell table:style-name="ce17"/>
          <table:table-cell office:value-type="float" office:value="2920629" table:style-name="ce16">
            <text:p><text:s/>2 920 629<text:s/></text:p>
          </table:table-cell>
          <table:table-cell office:value-type="float" office:value="3398" table:style-name="ce16">
            <text:p><text:s text:c="2"/>3 398<text:s/></text:p>
          </table:table-cell>
          <table:table-cell office:value-type="float" office:value="174" table:style-name="ce16">
            <text:p><text:s text:c="3"/>174<text:s/></text:p>
          </table:table-cell>
          <table:table-cell office:value-type="float" office:value="3224" table:style-name="ce16">
            <text:p><text:s text:c="2"/>3 224<text:s/></text:p>
          </table:table-cell>
          <table:table-cell office:value-type="float" office:value="21680" table:style-name="ce16">
            <text:p><text:s text:c="2"/>21 680<text:s/></text:p>
          </table:table-cell>
          <table:table-cell office:value-type="float" office:value="13552" table:style-name="ce16">
            <text:p><text:s text:c="2"/>13 552<text:s/></text:p>
          </table:table-cell>
          <table:table-cell office:value-type="float" office:value="8128" table:style-name="ce16">
            <text:p><text:s text:c="2"/>8 128<text:s/>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14">
            <text:p>　　臺南市</text:p>
          </table:table-cell>
          <table:table-cell table:style-name="ce17"/>
          <table:table-cell office:value-type="float" office:value="2057730" table:style-name="ce16">
            <text:p><text:s/>2 057 730<text:s/></text:p>
          </table:table-cell>
          <table:table-cell office:value-type="float" office:value="2088" table:style-name="ce16">
            <text:p><text:s text:c="2"/>2 088<text:s/></text:p>
          </table:table-cell>
          <table:table-cell office:value-type="float" office:value="71" table:style-name="ce16">
            <text:p><text:s text:c="3"/>71<text:s/></text:p>
          </table:table-cell>
          <table:table-cell office:value-type="float" office:value="2017" table:style-name="ce16">
            <text:p><text:s text:c="2"/>2 017<text:s/></text:p>
          </table:table-cell>
          <table:table-cell office:value-type="float" office:value="13578" table:style-name="ce16">
            <text:p><text:s text:c="2"/>13 578<text:s/></text:p>
          </table:table-cell>
          <table:table-cell office:value-type="float" office:value="8665" table:style-name="ce16">
            <text:p><text:s text:c="2"/>8 665<text:s/></text:p>
          </table:table-cell>
          <table:table-cell office:value-type="float" office:value="4913" table:style-name="ce16">
            <text:p><text:s text:c="2"/>4 913<text:s/>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14">
            <text:p>　　高雄市</text:p>
          </table:table-cell>
          <table:table-cell table:style-name="ce17"/>
          <table:table-cell office:value-type="float" office:value="2991313" table:style-name="ce16">
            <text:p><text:s/>2 991 313<text:s/></text:p>
          </table:table-cell>
          <table:table-cell office:value-type="float" office:value="3094" table:style-name="ce16">
            <text:p><text:s text:c="2"/>3 094<text:s/></text:p>
          </table:table-cell>
          <table:table-cell office:value-type="float" office:value="181" table:style-name="ce16">
            <text:p><text:s text:c="3"/>181<text:s/></text:p>
          </table:table-cell>
          <table:table-cell office:value-type="float" office:value="2913" table:style-name="ce16">
            <text:p><text:s text:c="2"/>2 913<text:s/></text:p>
          </table:table-cell>
          <table:table-cell office:value-type="float" office:value="26239" table:style-name="ce16">
            <text:p><text:s text:c="2"/>26 239<text:s/></text:p>
          </table:table-cell>
          <table:table-cell office:value-type="float" office:value="11988" table:style-name="ce16">
            <text:p><text:s text:c="2"/>11 988<text:s/></text:p>
          </table:table-cell>
          <table:table-cell office:value-type="float" office:value="14251" table:style-name="ce16">
            <text:p><text:s text:c="2"/>14 251<text:s/>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14">
            <text:p>　　宜蘭縣</text:p>
          </table:table-cell>
          <table:table-cell table:style-name="ce17"/>
          <table:table-cell office:value-type="float" office:value="441881" table:style-name="ce16">
            <text:p><text:s text:c="2"/>441 881<text:s/></text:p>
          </table:table-cell>
          <table:table-cell office:value-type="float" office:value="325" table:style-name="ce16">
            <text:p><text:s text:c="3"/>325<text:s/></text:p>
          </table:table-cell>
          <table:table-cell office:value-type="float" office:value="54" table:style-name="ce16">
            <text:p><text:s text:c="3"/>54<text:s/></text:p>
          </table:table-cell>
          <table:table-cell office:value-type="float" office:value="271" table:style-name="ce16">
            <text:p><text:s text:c="3"/>271<text:s/></text:p>
          </table:table-cell>
          <table:table-cell office:value-type="float" office:value="4024" table:style-name="ce16">
            <text:p><text:s text:c="2"/>4 024<text:s/></text:p>
          </table:table-cell>
          <table:table-cell office:value-type="float" office:value="2176" table:style-name="ce16">
            <text:p><text:s text:c="2"/>2 176<text:s/></text:p>
          </table:table-cell>
          <table:table-cell office:value-type="float" office:value="1848" table:style-name="ce16">
            <text:p><text:s text:c="2"/>1 848<text:s/>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14">
            <text:p>　　新竹縣</text:p>
          </table:table-cell>
          <table:table-cell table:style-name="ce17"/>
          <table:table-cell office:value-type="float" office:value="555772" table:style-name="ce16">
            <text:p><text:s text:c="2"/>555 772<text:s/></text:p>
          </table:table-cell>
          <table:table-cell office:value-type="float" office:value="542" table:style-name="ce16">
            <text:p><text:s text:c="3"/>542<text:s/></text:p>
          </table:table-cell>
          <table:table-cell office:value-type="float" office:value="32" table:style-name="ce16">
            <text:p><text:s text:c="3"/>32<text:s/></text:p>
          </table:table-cell>
          <table:table-cell office:value-type="float" office:value="510" table:style-name="ce16">
            <text:p><text:s text:c="3"/>510<text:s/></text:p>
          </table:table-cell>
          <table:table-cell office:value-type="float" office:value="5809" table:style-name="ce16">
            <text:p><text:s text:c="2"/>5 809<text:s/></text:p>
          </table:table-cell>
          <table:table-cell office:value-type="float" office:value="2553" table:style-name="ce16">
            <text:p><text:s text:c="2"/>2 553<text:s/></text:p>
          </table:table-cell>
          <table:table-cell office:value-type="float" office:value="3256" table:style-name="ce16">
            <text:p><text:s text:c="2"/>3 256<text:s/>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14">
            <text:p>　　苗栗縣</text:p>
          </table:table-cell>
          <table:table-cell table:style-name="ce17"/>
          <table:table-cell office:value-type="float" office:value="555590" table:style-name="ce16">
            <text:p><text:s text:c="2"/>555 590<text:s/></text:p>
          </table:table-cell>
          <table:table-cell office:value-type="float" office:value="465" table:style-name="ce16">
            <text:p><text:s text:c="3"/>465<text:s/></text:p>
          </table:table-cell>
          <table:table-cell office:value-type="float" office:value="56" table:style-name="ce16">
            <text:p><text:s text:c="3"/>56<text:s/></text:p>
          </table:table-cell>
          <table:table-cell office:value-type="float" office:value="409" table:style-name="ce16">
            <text:p><text:s text:c="3"/>409<text:s/></text:p>
          </table:table-cell>
          <table:table-cell office:value-type="float" office:value="5088" table:style-name="ce16">
            <text:p><text:s text:c="2"/>5 088<text:s/></text:p>
          </table:table-cell>
          <table:table-cell office:value-type="float" office:value="3196" table:style-name="ce16">
            <text:p><text:s text:c="2"/>3 196<text:s/></text:p>
          </table:table-cell>
          <table:table-cell office:value-type="float" office:value="1892" table:style-name="ce16">
            <text:p><text:s text:c="2"/>1 892<text:s/>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14">
            <text:p>　　彰化縣</text:p>
          </table:table-cell>
          <table:table-cell table:style-name="ce17"/>
          <table:table-cell office:value-type="float" office:value="1340565" table:style-name="ce16">
            <text:p><text:s/>1 340 565<text:s/></text:p>
          </table:table-cell>
          <table:table-cell office:value-type="float" office:value="1079" table:style-name="ce16">
            <text:p><text:s text:c="2"/>1 079<text:s/></text:p>
          </table:table-cell>
          <table:table-cell office:value-type="float" office:value="84" table:style-name="ce16">
            <text:p><text:s text:c="3"/>84<text:s/></text:p>
          </table:table-cell>
          <table:table-cell office:value-type="float" office:value="995" table:style-name="ce16">
            <text:p><text:s text:c="3"/>995<text:s/></text:p>
          </table:table-cell>
          <table:table-cell office:value-type="float" office:value="13531" table:style-name="ce16">
            <text:p><text:s text:c="2"/>13 531<text:s/></text:p>
          </table:table-cell>
          <table:table-cell office:value-type="float" office:value="9529" table:style-name="ce16">
            <text:p><text:s text:c="2"/>9 529<text:s/></text:p>
          </table:table-cell>
          <table:table-cell office:value-type="float" office:value="4002" table:style-name="ce16">
            <text:p><text:s text:c="2"/>4 002<text:s/>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14">
            <text:p>　　南投縣</text:p>
          </table:table-cell>
          <table:table-cell table:style-name="ce17"/>
          <table:table-cell office:value-type="float" office:value="531018" table:style-name="ce16">
            <text:p><text:s text:c="2"/>531 018<text:s/></text:p>
          </table:table-cell>
          <table:table-cell office:value-type="float" office:value="446" table:style-name="ce16">
            <text:p><text:s text:c="3"/>446<text:s/></text:p>
          </table:table-cell>
          <table:table-cell office:value-type="float" office:value="68" table:style-name="ce16">
            <text:p><text:s text:c="3"/>68<text:s/></text:p>
          </table:table-cell>
          <table:table-cell office:value-type="float" office:value="378" table:style-name="ce16">
            <text:p><text:s text:c="3"/>378<text:s/></text:p>
          </table:table-cell>
          <table:table-cell office:value-type="float" office:value="4703" table:style-name="ce16">
            <text:p><text:s text:c="2"/>4 703<text:s/></text:p>
          </table:table-cell>
          <table:table-cell office:value-type="float" office:value="2992" table:style-name="ce16">
            <text:p><text:s text:c="2"/>2 992<text:s/></text:p>
          </table:table-cell>
          <table:table-cell office:value-type="float" office:value="1711" table:style-name="ce16">
            <text:p><text:s text:c="2"/>1 711<text:s/>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14">
            <text:p>　　雲林縣</text:p>
          </table:table-cell>
          <table:table-cell table:style-name="ce17"/>
          <table:table-cell office:value-type="float" office:value="722059" table:style-name="ce16">
            <text:p><text:s text:c="2"/>722 059<text:s/></text:p>
          </table:table-cell>
          <table:table-cell office:value-type="float" office:value="578" table:style-name="ce16">
            <text:p><text:s text:c="3"/>578<text:s/></text:p>
          </table:table-cell>
          <table:table-cell office:value-type="float" office:value="50" table:style-name="ce16">
            <text:p><text:s text:c="3"/>50<text:s/></text:p>
          </table:table-cell>
          <table:table-cell office:value-type="float" office:value="528" table:style-name="ce16">
            <text:p><text:s text:c="3"/>528<text:s/></text:p>
          </table:table-cell>
          <table:table-cell office:value-type="float" office:value="8676" table:style-name="ce16">
            <text:p><text:s text:c="2"/>8 676<text:s/></text:p>
          </table:table-cell>
          <table:table-cell office:value-type="float" office:value="5919" table:style-name="ce16">
            <text:p><text:s text:c="2"/>5 919<text:s/></text:p>
          </table:table-cell>
          <table:table-cell office:value-type="float" office:value="2757" table:style-name="ce16">
            <text:p><text:s text:c="2"/>2 757<text:s/>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14">
            <text:p>　　嘉義縣</text:p>
          </table:table-cell>
          <table:table-cell table:style-name="ce17"/>
          <table:table-cell office:value-type="float" office:value="538439" table:style-name="ce16">
            <text:p><text:s text:c="2"/>538 439<text:s/></text:p>
          </table:table-cell>
          <table:table-cell office:value-type="float" office:value="173" table:style-name="ce16">
            <text:p><text:s text:c="3"/>173<text:s/></text:p>
          </table:table-cell>
          <table:table-cell office:value-type="float" office:value="40" table:style-name="ce16">
            <text:p><text:s text:c="3"/>40<text:s/></text:p>
          </table:table-cell>
          <table:table-cell office:value-type="float" office:value="133" table:style-name="ce16">
            <text:p><text:s text:c="3"/>133<text:s/></text:p>
          </table:table-cell>
          <table:table-cell office:value-type="float" office:value="4784" table:style-name="ce16">
            <text:p><text:s text:c="2"/>4 784<text:s/></text:p>
          </table:table-cell>
          <table:table-cell office:value-type="float" office:value="4013" table:style-name="ce16">
            <text:p><text:s text:c="2"/>4 013<text:s/></text:p>
          </table:table-cell>
          <table:table-cell office:value-type="float" office:value="771" table:style-name="ce16">
            <text:p><text:s text:c="3"/>771<text:s/>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14">
            <text:p>　　屏東縣</text:p>
          </table:table-cell>
          <table:table-cell table:style-name="ce17"/>
          <table:table-cell office:value-type="float" office:value="923872" table:style-name="ce16">
            <text:p><text:s text:c="2"/>923 872<text:s/></text:p>
          </table:table-cell>
          <table:table-cell office:value-type="float" office:value="535" table:style-name="ce16">
            <text:p><text:s text:c="3"/>535<text:s/></text:p>
          </table:table-cell>
          <table:table-cell office:value-type="float" office:value="48" table:style-name="ce16">
            <text:p><text:s text:c="3"/>48<text:s/></text:p>
          </table:table-cell>
          <table:table-cell office:value-type="float" office:value="487" table:style-name="ce16">
            <text:p><text:s text:c="3"/>487<text:s/></text:p>
          </table:table-cell>
          <table:table-cell office:value-type="float" office:value="6417" table:style-name="ce16">
            <text:p><text:s text:c="2"/>6 417<text:s/></text:p>
          </table:table-cell>
          <table:table-cell office:value-type="float" office:value="4677" table:style-name="ce16">
            <text:p><text:s text:c="2"/>4 677<text:s/></text:p>
          </table:table-cell>
          <table:table-cell office:value-type="float" office:value="1740" table:style-name="ce16">
            <text:p><text:s text:c="2"/>1 740<text:s/>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14">
            <text:p>　　臺東縣</text:p>
          </table:table-cell>
          <table:table-cell table:style-name="ce17"/>
          <table:table-cell office:value-type="float" office:value="238303" table:style-name="ce16">
            <text:p><text:s text:c="2"/>238 303<text:s/></text:p>
          </table:table-cell>
          <table:table-cell office:value-type="float" office:value="184" table:style-name="ce16">
            <text:p><text:s text:c="3"/>184<text:s/></text:p>
          </table:table-cell>
          <table:table-cell office:value-type="float" office:value="33" table:style-name="ce16">
            <text:p><text:s text:c="3"/>33<text:s/></text:p>
          </table:table-cell>
          <table:table-cell office:value-type="float" office:value="151" table:style-name="ce16">
            <text:p><text:s text:c="3"/>151<text:s/></text:p>
          </table:table-cell>
          <table:table-cell office:value-type="float" office:value="1696" table:style-name="ce16">
            <text:p><text:s text:c="2"/>1 696<text:s/></text:p>
          </table:table-cell>
          <table:table-cell office:value-type="float" office:value="1407" table:style-name="ce16">
            <text:p><text:s text:c="2"/>1 407<text:s/></text:p>
          </table:table-cell>
          <table:table-cell office:value-type="float" office:value="289" table:style-name="ce16">
            <text:p><text:s text:c="3"/>289<text:s/>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14">
            <text:p>　　花蓮縣</text:p>
          </table:table-cell>
          <table:table-cell table:style-name="ce17"/>
          <table:table-cell office:value-type="float" office:value="331236" table:style-name="ce16">
            <text:p><text:s text:c="2"/>331 236<text:s/></text:p>
          </table:table-cell>
          <table:table-cell office:value-type="float" office:value="373" table:style-name="ce16">
            <text:p><text:s text:c="3"/>373<text:s/></text:p>
          </table:table-cell>
          <table:table-cell office:value-type="float" office:value="80" table:style-name="ce16">
            <text:p><text:s text:c="3"/>80<text:s/></text:p>
          </table:table-cell>
          <table:table-cell office:value-type="float" office:value="293" table:style-name="ce16">
            <text:p><text:s text:c="3"/>293<text:s/></text:p>
          </table:table-cell>
          <table:table-cell office:value-type="float" office:value="2611" table:style-name="ce16">
            <text:p><text:s text:c="2"/>2 611<text:s/></text:p>
          </table:table-cell>
          <table:table-cell office:value-type="float" office:value="1766" table:style-name="ce16">
            <text:p><text:s text:c="2"/>1 766<text:s/></text:p>
          </table:table-cell>
          <table:table-cell office:value-type="float" office:value="845" table:style-name="ce16">
            <text:p><text:s text:c="3"/>845<text:s/>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14">
            <text:p>　　澎湖縣</text:p>
          </table:table-cell>
          <table:table-cell table:style-name="ce17"/>
          <table:table-cell office:value-type="float" office:value="118733" table:style-name="ce16">
            <text:p><text:s text:c="2"/>118 733<text:s/></text:p>
          </table:table-cell>
          <table:table-cell office:value-type="float" office:value="268" table:style-name="ce16">
            <text:p><text:s text:c="3"/>268<text:s/></text:p>
          </table:table-cell>
          <table:table-cell office:value-type="float" office:value="7" table:style-name="ce16">
            <text:p><text:s text:c="3"/>7<text:s/></text:p>
          </table:table-cell>
          <table:table-cell office:value-type="float" office:value="261" table:style-name="ce16">
            <text:p><text:s text:c="3"/>261<text:s/></text:p>
          </table:table-cell>
          <table:table-cell office:value-type="float" office:value="528" table:style-name="ce16">
            <text:p><text:s text:c="3"/>528<text:s/></text:p>
          </table:table-cell>
          <table:table-cell office:value-type="float" office:value="493" table:style-name="ce16">
            <text:p><text:s text:c="3"/>493<text:s/></text:p>
          </table:table-cell>
          <table:table-cell office:value-type="float" office:value="35" table:style-name="ce16">
            <text:p><text:s text:c="3"/>35<text:s/>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14">
            <text:p>　　基隆市</text:p>
          </table:table-cell>
          <table:table-cell table:style-name="ce56"/>
          <table:table-cell office:value-type="float" office:value="287860" table:style-name="ce16">
            <text:p><text:s text:c="2"/>287 860<text:s/></text:p>
          </table:table-cell>
          <table:table-cell office:value-type="float" office:value="452" table:style-name="ce16">
            <text:p><text:s text:c="3"/>452<text:s/></text:p>
          </table:table-cell>
          <table:table-cell office:value-type="float" office:value="11" table:style-name="ce16">
            <text:p><text:s text:c="3"/>11<text:s/></text:p>
          </table:table-cell>
          <table:table-cell office:value-type="float" office:value="441" table:style-name="ce16">
            <text:p><text:s text:c="3"/>441<text:s/></text:p>
          </table:table-cell>
          <table:table-cell office:value-type="float" office:value="2402" table:style-name="ce16">
            <text:p><text:s text:c="2"/>2 402<text:s/></text:p>
          </table:table-cell>
          <table:table-cell office:value-type="float" office:value="565" table:style-name="ce16">
            <text:p><text:s text:c="3"/>565<text:s/></text:p>
          </table:table-cell>
          <table:table-cell office:value-type="float" office:value="1837" table:style-name="ce16">
            <text:p><text:s text:c="2"/>1 837<text:s/></text:p>
          </table:table-cell>
          <table:table-cell table:number-columns-repeated="16375" table:style-name="ce57"/>
        </table:table-row>
        <table:table-row table:style-name="ro1">
          <table:table-cell office:value-type="string" table:style-name="ce14">
            <text:p>　　新竹市</text:p>
          </table:table-cell>
          <table:table-cell table:style-name="ce56"/>
          <table:table-cell office:value-type="float" office:value="444187" table:style-name="ce16">
            <text:p><text:s text:c="2"/>444 187<text:s/></text:p>
          </table:table-cell>
          <table:table-cell office:value-type="float" office:value="1012" table:style-name="ce16">
            <text:p><text:s text:c="2"/>1 012<text:s/></text:p>
          </table:table-cell>
          <table:table-cell office:value-type="float" office:value="43" table:style-name="ce16">
            <text:p><text:s text:c="3"/>43<text:s/></text:p>
          </table:table-cell>
          <table:table-cell office:value-type="float" office:value="969" table:style-name="ce16">
            <text:p><text:s text:c="3"/>969<text:s/></text:p>
          </table:table-cell>
          <table:table-cell office:value-type="float" office:value="2224" table:style-name="ce16">
            <text:p><text:s text:c="2"/>2 224<text:s/></text:p>
          </table:table-cell>
          <table:table-cell office:value-type="float" office:value="1486" table:style-name="ce16">
            <text:p><text:s text:c="2"/>1 486<text:s/></text:p>
          </table:table-cell>
          <table:table-cell office:value-type="float" office:value="738" table:style-name="ce16">
            <text:p><text:s text:c="3"/>738<text:s/></text:p>
          </table:table-cell>
          <table:table-cell table:number-columns-repeated="16375" table:style-name="ce57"/>
        </table:table-row>
        <table:table-row table:style-name="ro1">
          <table:table-cell office:value-type="string" table:style-name="ce14">
            <text:p>　　嘉義市</text:p>
          </table:table-cell>
          <table:table-cell table:style-name="ce56"/>
          <table:table-cell office:value-type="float" office:value="278119" table:style-name="ce16">
            <text:p><text:s text:c="2"/>278 119<text:s/></text:p>
          </table:table-cell>
          <table:table-cell office:value-type="float" office:value="715" table:style-name="ce16">
            <text:p><text:s text:c="3"/>715<text:s/></text:p>
          </table:table-cell>
          <table:table-cell office:value-type="float" office:value="29" table:style-name="ce16">
            <text:p><text:s text:c="3"/>29<text:s/></text:p>
          </table:table-cell>
          <table:table-cell office:value-type="float" office:value="686" table:style-name="ce16">
            <text:p><text:s text:c="3"/>686<text:s/></text:p>
          </table:table-cell>
          <table:table-cell office:value-type="float" office:value="2362" table:style-name="ce16">
            <text:p><text:s text:c="2"/>2 362<text:s/></text:p>
          </table:table-cell>
          <table:table-cell office:value-type="float" office:value="1212" table:style-name="ce16">
            <text:p><text:s text:c="2"/>1 212<text:s/></text:p>
          </table:table-cell>
          <table:table-cell office:value-type="float" office:value="1150" table:style-name="ce16">
            <text:p><text:s text:c="2"/>1 150<text:s/></text:p>
          </table:table-cell>
          <table:table-cell table:number-columns-repeated="16375" table:style-name="ce57"/>
        </table:table-row>
        <table:table-row table:style-name="ro27">
          <table:table-cell office:value-type="string" table:style-name="ce14">
            <text:p>金馬地區</text:p>
          </table:table-cell>
          <table:table-cell table:style-name="ce17"/>
          <table:table-cell table:number-columns-repeated="7" table:style-name="ce16"/>
          <table:table-cell table:number-columns-repeated="16375" table:style-name="ce55"/>
        </table:table-row>
        <table:table-row table:style-name="ro1">
          <table:table-cell office:value-type="string" table:style-name="ce14">
            <text:p>　　金門縣</text:p>
          </table:table-cell>
          <table:table-cell table:style-name="ce17"/>
          <table:table-cell office:value-type="float" office:value="119396" table:style-name="ce16">
            <text:p><text:s text:c="2"/>119 396<text:s/></text:p>
          </table:table-cell>
          <table:table-cell office:value-type="float" office:value="322" table:style-name="ce16">
            <text:p><text:s text:c="3"/>322<text:s/></text:p>
          </table:table-cell>
          <table:table-cell office:value-type="float" office:value="11" table:style-name="ce16">
            <text:p><text:s text:c="3"/>11<text:s/></text:p>
          </table:table-cell>
          <table:table-cell office:value-type="float" office:value="311" table:style-name="ce16">
            <text:p><text:s text:c="3"/>311<text:s/></text:p>
          </table:table-cell>
          <table:table-cell office:value-type="float" office:value="691" table:style-name="ce16">
            <text:p><text:s text:c="3"/>691<text:s/></text:p>
          </table:table-cell>
          <table:table-cell office:value-type="float" office:value="554" table:style-name="ce16">
            <text:p><text:s text:c="3"/>554<text:s/></text:p>
          </table:table-cell>
          <table:table-cell office:value-type="float" office:value="137" table:style-name="ce16">
            <text:p><text:s text:c="3"/>137<text:s/>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14">
            <text:p>　　連江縣</text:p>
          </table:table-cell>
          <table:table-cell table:style-name="ce17"/>
          <table:table-cell office:value-type="float" office:value="11548" table:style-name="ce16">
            <text:p><text:s text:c="2"/>11 548<text:s/></text:p>
          </table:table-cell>
          <table:table-cell office:value-type="float" office:value="72" table:style-name="ce16">
            <text:p><text:s text:c="3"/>72<text:s/></text:p>
          </table:table-cell>
          <table:table-cell office:value-type="float" office:value="1" table:style-name="ce16">
            <text:p><text:s text:c="3"/>1<text:s/></text:p>
          </table:table-cell>
          <table:table-cell office:value-type="float" office:value="71" table:style-name="ce16">
            <text:p><text:s text:c="3"/>71<text:s/></text:p>
          </table:table-cell>
          <table:table-cell office:value-type="float" office:value="150" table:style-name="ce16">
            <text:p><text:s text:c="3"/>150<text:s/></text:p>
          </table:table-cell>
          <table:table-cell office:value-type="float" office:value="126" table:style-name="ce16">
            <text:p><text:s text:c="3"/>126<text:s/></text:p>
          </table:table-cell>
          <table:table-cell office:value-type="float" office:value="24" table:style-name="ce16">
            <text:p><text:s text:c="3"/>24<text:s/></text:p>
          </table:table-cell>
          <table:table-cell table:number-columns-repeated="16375" table:style-name="ce55"/>
        </table:table-row>
        <table:table-row table:style-name="ro24">
          <table:table-cell table:style-name="ce25"/>
          <table:table-cell table:style-name="ce20"/>
          <table:table-cell table:style-name="ce63"/>
          <table:table-cell table:number-columns-repeated="5" table:style-name="ce28"/>
          <table:table-cell table:style-name="ce25"/>
          <table:table-cell table:number-columns-repeated="16375"/>
        </table:table-row>
        <table:table-row table:style-name="ro4">
          <table:table-cell office:value-type="string" table:style-name="ce64">
            <text:p>說　　明：<text:span text:style-name="T1">76</text:span>至<text:span text:style-name="T1">83</text:span>年資料係機動車輛登記校正數；<text:span text:style-name="T1">85</text:span>年<text:span text:style-name="T1">(</text:span>含<text:span text:style-name="T1">)</text:span>以前係臺灣地區資料；<text:span text:style-name="T1">93</text:span>年起小客車租賃業車輛改列於營業小客車內。<text:span text:style-name="T1"><text:s/></text:span></text:p>
          </table:table-cell>
          <table:table-cell table:number-columns-repeated="16383" table:style-name="ce65"/>
        </table:table-row>
        <table:table-row table:style-name="ro11">
          <table:table-cell office:value-type="string" table:style-name="ce64">
            <text:p>資料來源：交通部。</text:p>
          </table:table-cell>
          <table:table-cell table:number-columns-repeated="16383" table:style-name="ce65"/>
        </table:table-row>
        <table:table-row table:number-rows-repeated="2" table:style-name="ro10">
          <table:table-cell table:number-columns-repeated="16384" table:style-name="ce30"/>
        </table:table-row>
        <table:table-row table:number-rows-repeated="2" table:style-name="ro12">
          <table:table-cell table:number-columns-repeated="2" table:style-name="ce10"/>
          <table:table-cell table:number-columns-repeated="6" table:style-name="ce31"/>
          <table:table-cell table:number-columns-repeated="16376" table:style-name="ce10"/>
        </table:table-row>
        <table:table-row table:number-rows-repeated="1048521" table:style-name="ro12">
          <table:table-cell table:number-columns-repeated="16384"/>
        </table:table-row>
      </table:table>
      <table:table table:name="13-3-1" table:style-name="ta1"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row table:style-name="ro1">
          <table:table-cell table:number-columns-repeated="9" table:style-name="ce3"/>
          <table:table-cell office:value-type="string" table:style-name="ce14">
            <text:p><text:s/><text:span text:style-name="T3">運輸、倉儲、通信及觀光　　</text:span>309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3">
            <text:p>表<text:span text:style-name="T5"><text:s/>13-3<text:s/></text:span>機動車輛登記數<text:span text:style-name="T5">(</text:span>續<text:span text:style-name="T5">)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repeated="9" table:style-name="ce48"/>
          <table:table-cell table:number-columns-repeated="16375" table:style-name="ce6"/>
        </table:table-row>
        <table:table-row table:style-name="ro3">
          <table:table-cell table:number-columns-repeated="9" table:style-name="ce8"/>
          <table:table-cell office:value-type="string" table:style-name="ce49">
            <text:p>單位：輛</text:p>
          </table:table-cell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4" table:style-name="ce35">
            <text:p>年底及</text:p>
            <text:p>地區別</text:p>
          </table:table-cell>
          <table:covered-table-cell/>
          <table:table-cell office:value-type="string" table:number-columns-spanned="3" table:number-rows-spanned="2" table:style-name="ce39">
            <text:p>小　　　客　　　車</text:p>
          </table:table-cell>
          <table:covered-table-cell table:number-columns-repeated="2"/>
          <table:table-cell office:value-type="string" table:number-columns-spanned="3" table:number-rows-spanned="2" table:style-name="ce39">
            <text:p>小　　　貨　　　車</text:p>
          </table:table-cell>
          <table:covered-table-cell table:number-columns-repeated="2"/>
          <table:table-cell office:value-type="string" table:number-columns-spanned="1" table:number-rows-spanned="4" table:style-name="ce39">
            <text:p>特種車</text:p>
          </table:table-cell>
          <table:table-cell office:value-type="string" table:number-columns-spanned="1" table:number-rows-spanned="4" table:style-name="ce36">
            <text:p>機車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自用</text:p>
          </table:table-cell>
          <table:table-cell office:value-type="string" table:number-columns-spanned="1" table:number-rows-spanned="2" table:style-name="ce39">
            <text:p>營業</text:p>
          </table:table-cell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自用</text:p>
          </table:table-cell>
          <table:table-cell office:value-type="string" table:number-columns-spanned="1" table:number-rows-spanned="2" table:style-name="ce39">
            <text:p>營業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52">
            <text:p>41<text:span text:style-name="T3">年</text:span></text:p>
          </table:table-cell>
          <table:table-cell table:style-name="ce15"/>
          <table:table-cell office:value-type="float" office:value="2579" table:style-name="ce16">
            <text:p><text:s text:c="2"/>2 579<text:s/></text:p>
          </table:table-cell>
          <table:table-cell office:value-type="float" office:value="2089" table:style-name="ce16">
            <text:p><text:s text:c="2"/>2 089<text:s/></text:p>
          </table:table-cell>
          <table:table-cell office:value-type="float" office:value="490" table:style-name="ce16">
            <text:p><text:s text:c="3"/>490<text:s/></text:p>
          </table:table-cell>
          <table:table-cell office:value-type="float" office:value="325" table:style-name="ce16">
            <text:p><text:s text:c="3"/>325<text:s/></text:p>
          </table:table-cell>
          <table:table-cell office:value-type="float" office:value="316" table:style-name="ce16">
            <text:p><text:s text:c="3"/>316<text:s/></text:p>
          </table:table-cell>
          <table:table-cell office:value-type="float" office:value="9" table:style-name="ce16">
            <text:p><text:s text:c="3"/>9<text:s/></text:p>
          </table:table-cell>
          <table:table-cell office:value-type="float" office:value="482" table:style-name="ce16">
            <text:p><text:s text:c="3"/>482<text:s/></text:p>
          </table:table-cell>
          <table:table-cell office:value-type="float" office:value="2002" table:style-name="ce16">
            <text:p><text:s text:c="2"/>2 002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0年</text:p>
          </table:table-cell>
          <table:table-cell table:style-name="ce17"/>
          <table:table-cell office:value-type="float" office:value="506291" table:style-name="ce16">
            <text:p><text:s text:c="2"/>506 291<text:s/></text:p>
          </table:table-cell>
          <table:table-cell office:value-type="float" office:value="438052" table:style-name="ce16">
            <text:p><text:s text:c="2"/>438 052<text:s/></text:p>
          </table:table-cell>
          <table:table-cell office:value-type="float" office:value="68239" table:style-name="ce16">
            <text:p><text:s text:c="2"/>68 239<text:s/></text:p>
          </table:table-cell>
          <table:table-cell office:value-type="float" office:value="211304" table:style-name="ce16">
            <text:p><text:s text:c="2"/>211 304<text:s/></text:p>
          </table:table-cell>
          <table:table-cell office:value-type="float" office:value="206748" table:style-name="ce16">
            <text:p><text:s text:c="2"/>206 748<text:s/></text:p>
          </table:table-cell>
          <table:table-cell office:value-type="float" office:value="4556" table:style-name="ce16">
            <text:p><text:s text:c="2"/>4 556<text:s/></text:p>
          </table:table-cell>
          <table:table-cell office:value-type="float" office:value="11142" table:style-name="ce16">
            <text:p><text:s text:c="2"/>11 142<text:s/></text:p>
          </table:table-cell>
          <table:table-cell office:value-type="float" office:value="4591547" table:style-name="ce16">
            <text:p><text:s/>4 591 547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0年</text:p>
          </table:table-cell>
          <table:table-cell table:style-name="ce17"/>
          <table:table-cell office:value-type="float" office:value="2541364" table:style-name="ce16">
            <text:p><text:s/>2 541 364<text:s/></text:p>
          </table:table-cell>
          <table:table-cell office:value-type="float" office:value="2440685" table:style-name="ce16">
            <text:p><text:s/>2 440 685<text:s/></text:p>
          </table:table-cell>
          <table:table-cell office:value-type="float" office:value="100679" table:style-name="ce16">
            <text:p><text:s text:c="2"/>100 679<text:s/></text:p>
          </table:table-cell>
          <table:table-cell office:value-type="float" office:value="495167" table:style-name="ce16">
            <text:p><text:s text:c="2"/>495 167<text:s/></text:p>
          </table:table-cell>
          <table:table-cell office:value-type="float" office:value="489381" table:style-name="ce16">
            <text:p><text:s text:c="2"/>489 381<text:s/></text:p>
          </table:table-cell>
          <table:table-cell office:value-type="float" office:value="5786" table:style-name="ce16">
            <text:p><text:s text:c="2"/>5 786<text:s/></text:p>
          </table:table-cell>
          <table:table-cell office:value-type="float" office:value="24049" table:style-name="ce16">
            <text:p><text:s text:c="2"/>24 049<text:s/></text:p>
          </table:table-cell>
          <table:table-cell office:value-type="float" office:value="7409175" table:style-name="ce16">
            <text:p><text:s/>7 409 175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0年</text:p>
          </table:table-cell>
          <table:table-cell table:style-name="ce17"/>
          <table:table-cell office:value-type="float" office:value="4825581" table:style-name="ce16">
            <text:p><text:s/>4 825 581<text:s/></text:p>
          </table:table-cell>
          <table:table-cell office:value-type="float" office:value="4720641" table:style-name="ce16">
            <text:p><text:s/>4 720 641<text:s/></text:p>
          </table:table-cell>
          <table:table-cell office:value-type="float" office:value="104940" table:style-name="ce16">
            <text:p><text:s text:c="2"/>104 940<text:s/></text:p>
          </table:table-cell>
          <table:table-cell office:value-type="float" office:value="675533" table:style-name="ce16">
            <text:p><text:s text:c="2"/>675 533<text:s/></text:p>
          </table:table-cell>
          <table:table-cell office:value-type="float" office:value="665718" table:style-name="ce16">
            <text:p><text:s text:c="2"/>665 718<text:s/></text:p>
          </table:table-cell>
          <table:table-cell office:value-type="float" office:value="9815" table:style-name="ce16">
            <text:p><text:s text:c="2"/>9 815<text:s/></text:p>
          </table:table-cell>
          <table:table-cell office:value-type="float" office:value="51528" table:style-name="ce16">
            <text:p><text:s text:c="2"/>51 528<text:s/></text:p>
          </table:table-cell>
          <table:table-cell office:value-type="float" office:value="11733202" table:style-name="ce16">
            <text:p><text:s/>11 733 202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0年</text:p>
          </table:table-cell>
          <table:table-cell table:style-name="ce17"/>
          <table:table-cell office:value-type="float" office:value="5960088" table:style-name="ce16">
            <text:p><text:s/>5 960 088<text:s/></text:p>
          </table:table-cell>
          <table:table-cell office:value-type="float" office:value="5787010" table:style-name="ce16">
            <text:p><text:s/>5 787 010<text:s/></text:p>
          </table:table-cell>
          <table:table-cell office:value-type="float" office:value="173078" table:style-name="ce16">
            <text:p><text:s text:c="2"/>173 078<text:s/></text:p>
          </table:table-cell>
          <table:table-cell office:value-type="float" office:value="848732" table:style-name="ce16">
            <text:p><text:s text:c="2"/>848 732<text:s/></text:p>
          </table:table-cell>
          <table:table-cell office:value-type="float" office:value="817543" table:style-name="ce16">
            <text:p><text:s text:c="2"/>817 543<text:s/></text:p>
          </table:table-cell>
          <table:table-cell office:value-type="float" office:value="31189" table:style-name="ce16">
            <text:p><text:s text:c="2"/>31 189<text:s/></text:p>
          </table:table-cell>
          <table:table-cell office:value-type="float" office:value="50050" table:style-name="ce16">
            <text:p><text:s text:c="2"/>50 050<text:s/></text:p>
          </table:table-cell>
          <table:table-cell office:value-type="float" office:value="15173602" table:style-name="ce16">
            <text:p><text:s/>15 173 602<text:s/></text:p>
          </table:table-cell>
          <table:table-cell table:number-columns-repeated="16374"/>
        </table:table-row>
        <table:table-row table:style-name="ro25">
          <table:table-cell office:value-type="string" table:style-name="ce14">
            <text:p><text:s/></text:p>
          </table:table-cell>
          <table:table-cell table:style-name="ce17"/>
          <table:table-cell table:number-columns-repeated="8" table:style-name="ce16"/>
          <table:table-cell table:number-columns-repeated="16374"/>
        </table:table-row>
        <table:table-row table:style-name="ro1">
          <table:table-cell office:value-type="string" table:style-name="ce14">
            <text:p>101年</text:p>
          </table:table-cell>
          <table:table-cell table:style-name="ce17"/>
          <table:table-cell office:value-type="float" office:value="6091324" table:style-name="ce16">
            <text:p><text:s/>6 091 324<text:s/></text:p>
          </table:table-cell>
          <table:table-cell office:value-type="float" office:value="5909115" table:style-name="ce16">
            <text:p><text:s/>5 909 115<text:s/></text:p>
          </table:table-cell>
          <table:table-cell office:value-type="float" office:value="182209" table:style-name="ce16">
            <text:p><text:s text:c="2"/>182 209<text:s/></text:p>
          </table:table-cell>
          <table:table-cell office:value-type="float" office:value="862230" table:style-name="ce16">
            <text:p><text:s text:c="2"/>862 230<text:s/></text:p>
          </table:table-cell>
          <table:table-cell office:value-type="float" office:value="828914" table:style-name="ce16">
            <text:p><text:s text:c="2"/>828 914<text:s/></text:p>
          </table:table-cell>
          <table:table-cell office:value-type="float" office:value="33316" table:style-name="ce16">
            <text:p><text:s text:c="2"/>33 316<text:s/></text:p>
          </table:table-cell>
          <table:table-cell office:value-type="float" office:value="60862" table:style-name="ce16">
            <text:p><text:s text:c="2"/>60 862<text:s/></text:p>
          </table:table-cell>
          <table:table-cell office:value-type="float" office:value="15139628" table:style-name="ce16">
            <text:p><text:s/>15 139 628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2年</text:p>
          </table:table-cell>
          <table:table-cell table:style-name="ce17"/>
          <table:table-cell office:value-type="float" office:value="6236879" table:style-name="ce16">
            <text:p><text:s/>6 236 879<text:s/></text:p>
          </table:table-cell>
          <table:table-cell office:value-type="float" office:value="6046599" table:style-name="ce16">
            <text:p><text:s/>6 046 599<text:s/></text:p>
          </table:table-cell>
          <table:table-cell office:value-type="float" office:value="190280" table:style-name="ce16">
            <text:p><text:s text:c="2"/>190 280<text:s/></text:p>
          </table:table-cell>
          <table:table-cell office:value-type="float" office:value="875544" table:style-name="ce16">
            <text:p><text:s text:c="2"/>875 544<text:s/></text:p>
          </table:table-cell>
          <table:table-cell office:value-type="float" office:value="841477" table:style-name="ce16">
            <text:p><text:s text:c="2"/>841 477<text:s/></text:p>
          </table:table-cell>
          <table:table-cell office:value-type="float" office:value="34067" table:style-name="ce16">
            <text:p><text:s text:c="2"/>34 067<text:s/></text:p>
          </table:table-cell>
          <table:table-cell office:value-type="float" office:value="61017" table:style-name="ce16">
            <text:p><text:s text:c="2"/>61 017<text:s/></text:p>
          </table:table-cell>
          <table:table-cell office:value-type="float" office:value="14195123" table:style-name="ce16">
            <text:p><text:s/>14 195 123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3年</text:p>
          </table:table-cell>
          <table:table-cell table:style-name="ce17"/>
          <table:table-cell office:value-type="float" office:value="6405778" table:style-name="ce16">
            <text:p><text:s/>6 405 778<text:s/></text:p>
          </table:table-cell>
          <table:table-cell office:value-type="float" office:value="6205246" table:style-name="ce16">
            <text:p><text:s/>6 205 246<text:s/></text:p>
          </table:table-cell>
          <table:table-cell office:value-type="float" office:value="200532" table:style-name="ce16">
            <text:p><text:s text:c="2"/>200 532<text:s/></text:p>
          </table:table-cell>
          <table:table-cell office:value-type="float" office:value="890703" table:style-name="ce16">
            <text:p><text:s text:c="2"/>890 703<text:s/></text:p>
          </table:table-cell>
          <table:table-cell office:value-type="float" office:value="855191" table:style-name="ce16">
            <text:p><text:s text:c="2"/>855 191<text:s/></text:p>
          </table:table-cell>
          <table:table-cell office:value-type="float" office:value="35512" table:style-name="ce16">
            <text:p><text:s text:c="2"/>35 512<text:s/></text:p>
          </table:table-cell>
          <table:table-cell office:value-type="float" office:value="61464" table:style-name="ce16">
            <text:p><text:s text:c="2"/>61 464<text:s/></text:p>
          </table:table-cell>
          <table:table-cell office:value-type="float" office:value="13735960" table:style-name="ce16">
            <text:p><text:s/>13 735 960<text:s/>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4">
            <text:p>104年</text:p>
          </table:table-cell>
          <table:table-cell table:style-name="ce17"/>
          <table:table-cell office:value-type="float" office:value="6573746" table:style-name="ce16">
            <text:p><text:s/>6 573 746<text:s/></text:p>
          </table:table-cell>
          <table:table-cell office:value-type="float" office:value="6365190" table:style-name="ce16">
            <text:p><text:s/>6 365 190<text:s/></text:p>
          </table:table-cell>
          <table:table-cell office:value-type="float" office:value="208556" table:style-name="ce16">
            <text:p><text:s text:c="2"/>208 556<text:s/></text:p>
          </table:table-cell>
          <table:table-cell office:value-type="float" office:value="903739" table:style-name="ce16">
            <text:p><text:s text:c="2"/>903 739<text:s/></text:p>
          </table:table-cell>
          <table:table-cell office:value-type="float" office:value="866616" table:style-name="ce16">
            <text:p><text:s text:c="2"/>866 616<text:s/></text:p>
          </table:table-cell>
          <table:table-cell office:value-type="float" office:value="37123" table:style-name="ce16">
            <text:p><text:s text:c="2"/>37 123<text:s/></text:p>
          </table:table-cell>
          <table:table-cell office:value-type="float" office:value="62074" table:style-name="ce16">
            <text:p><text:s text:c="2"/>62 074<text:s/></text:p>
          </table:table-cell>
          <table:table-cell office:value-type="float" office:value="13661719" table:style-name="ce16">
            <text:p><text:s/>13 661 719<text:s/>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4">
            <text:p>105年</text:p>
          </table:table-cell>
          <table:table-cell table:style-name="ce17"/>
          <table:table-cell office:value-type="float" office:value="6666006" table:style-name="ce16">
            <text:p><text:s/>6 666 006<text:s/></text:p>
          </table:table-cell>
          <table:table-cell office:value-type="float" office:value="6453083" table:style-name="ce16">
            <text:p><text:s/>6 453 083<text:s/></text:p>
          </table:table-cell>
          <table:table-cell office:value-type="float" office:value="212923" table:style-name="ce16">
            <text:p><text:s text:c="2"/>212 923<text:s/></text:p>
          </table:table-cell>
          <table:table-cell office:value-type="float" office:value="911524" table:style-name="ce16">
            <text:p><text:s text:c="2"/>911 524<text:s/></text:p>
          </table:table-cell>
          <table:table-cell office:value-type="float" office:value="872709" table:style-name="ce16">
            <text:p><text:s text:c="2"/>872 709<text:s/></text:p>
          </table:table-cell>
          <table:table-cell office:value-type="float" office:value="38815" table:style-name="ce16">
            <text:p><text:s text:c="2"/>38 815<text:s/></text:p>
          </table:table-cell>
          <table:table-cell office:value-type="float" office:value="63419" table:style-name="ce16">
            <text:p><text:s text:c="2"/>63 419<text:s/></text:p>
          </table:table-cell>
          <table:table-cell office:value-type="float" office:value="13668227" table:style-name="ce16">
            <text:p><text:s/>13 668 227<text:s/></text:p>
          </table:table-cell>
          <table:table-cell table:number-columns-repeated="16374" table:style-name="ce10"/>
        </table:table-row>
        <table:table-row table:style-name="ro26">
          <table:table-cell office:value-type="string" table:style-name="ce14">
            <text:p>106年</text:p>
          </table:table-cell>
          <table:table-cell table:style-name="ce17"/>
          <table:table-cell office:value-type="float" office:value="6763422" table:style-name="ce16">
            <text:p><text:s/>6 763 422<text:s/></text:p>
          </table:table-cell>
          <table:table-cell office:value-type="float" office:value="6542685" table:style-name="ce16">
            <text:p><text:s/>6 542 685<text:s/></text:p>
          </table:table-cell>
          <table:table-cell office:value-type="float" office:value="220737" table:style-name="ce16">
            <text:p><text:s text:c="2"/>220 737<text:s/></text:p>
          </table:table-cell>
          <table:table-cell office:value-type="float" office:value="919294" table:style-name="ce16">
            <text:p><text:s text:c="2"/>919 294<text:s/></text:p>
          </table:table-cell>
          <table:table-cell office:value-type="float" office:value="879034" table:style-name="ce16">
            <text:p><text:s text:c="2"/>879 034<text:s/></text:p>
          </table:table-cell>
          <table:table-cell office:value-type="float" office:value="40260" table:style-name="ce16">
            <text:p><text:s text:c="2"/>40 260<text:s/></text:p>
          </table:table-cell>
          <table:table-cell office:value-type="float" office:value="64791" table:style-name="ce16">
            <text:p><text:s text:c="2"/>64 791<text:s/></text:p>
          </table:table-cell>
          <table:table-cell office:value-type="float" office:value="13755582" table:style-name="ce16">
            <text:p><text:s/>13 755 582<text:s/>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4">
            <text:p>107年</text:p>
          </table:table-cell>
          <table:table-cell table:style-name="ce17"/>
          <table:table-cell office:value-type="float" office:value="6845711" table:style-name="ce16">
            <text:p><text:s/>6 845 711<text:s/></text:p>
          </table:table-cell>
          <table:table-cell office:value-type="float" office:value="6617429" table:style-name="ce16">
            <text:p><text:s/>6 617 429<text:s/></text:p>
          </table:table-cell>
          <table:table-cell office:value-type="float" office:value="228282" table:style-name="ce16">
            <text:p><text:s text:c="2"/>228 282<text:s/></text:p>
          </table:table-cell>
          <table:table-cell office:value-type="float" office:value="926128" table:style-name="ce16">
            <text:p><text:s text:c="2"/>926 128<text:s/></text:p>
          </table:table-cell>
          <table:table-cell office:value-type="float" office:value="885166" table:style-name="ce16">
            <text:p><text:s text:c="2"/>885 166<text:s/></text:p>
          </table:table-cell>
          <table:table-cell office:value-type="float" office:value="40962" table:style-name="ce16">
            <text:p><text:s text:c="2"/>40 962<text:s/></text:p>
          </table:table-cell>
          <table:table-cell office:value-type="float" office:value="65343" table:style-name="ce16">
            <text:p><text:s text:c="2"/>65 343<text:s/></text:p>
          </table:table-cell>
          <table:table-cell office:value-type="float" office:value="13835520" table:style-name="ce16">
            <text:p><text:s/>13 835 520<text:s/>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4">
            <text:p>108年</text:p>
          </table:table-cell>
          <table:table-cell table:style-name="ce17"/>
          <table:table-cell office:value-type="float" office:value="6919256" table:style-name="ce16">
            <text:p><text:s/>6 919 256<text:s/></text:p>
          </table:table-cell>
          <table:table-cell office:value-type="float" office:value="6685641" table:style-name="ce16">
            <text:p><text:s/>6 685 641<text:s/></text:p>
          </table:table-cell>
          <table:table-cell office:value-type="float" office:value="233615" table:style-name="ce16">
            <text:p><text:s text:c="2"/>233 615<text:s/></text:p>
          </table:table-cell>
          <table:table-cell office:value-type="float" office:value="934456" table:style-name="ce16">
            <text:p><text:s text:c="2"/>934 456<text:s/></text:p>
          </table:table-cell>
          <table:table-cell office:value-type="float" office:value="892277" table:style-name="ce16">
            <text:p><text:s text:c="2"/>892 277<text:s/></text:p>
          </table:table-cell>
          <table:table-cell office:value-type="float" office:value="42179" table:style-name="ce16">
            <text:p><text:s text:c="2"/>42 179<text:s/></text:p>
          </table:table-cell>
          <table:table-cell office:value-type="float" office:value="66205" table:style-name="ce16">
            <text:p><text:s text:c="2"/>66 205<text:s/></text:p>
          </table:table-cell>
          <table:table-cell office:value-type="float" office:value="13992922" table:style-name="ce16">
            <text:p><text:s/>13 992 922<text:s/>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4">
            <text:p>109年</text:p>
          </table:table-cell>
          <table:table-cell table:style-name="ce17"/>
          <table:table-cell office:value-type="float" office:value="6984750" table:style-name="ce16">
            <text:p><text:s/>6 984 750<text:s/></text:p>
          </table:table-cell>
          <table:table-cell office:value-type="float" office:value="6749381" table:style-name="ce16">
            <text:p><text:s/>6 749 381<text:s/></text:p>
          </table:table-cell>
          <table:table-cell office:value-type="float" office:value="235369" table:style-name="ce16">
            <text:p><text:s text:c="2"/>235 369<text:s/></text:p>
          </table:table-cell>
          <table:table-cell office:value-type="float" office:value="941016" table:style-name="ce16">
            <text:p><text:s text:c="2"/>941 016<text:s/></text:p>
          </table:table-cell>
          <table:table-cell office:value-type="float" office:value="896872" table:style-name="ce16">
            <text:p><text:s text:c="2"/>896 872<text:s/></text:p>
          </table:table-cell>
          <table:table-cell office:value-type="float" office:value="44144" table:style-name="ce16">
            <text:p><text:s text:c="2"/>44 144<text:s/></text:p>
          </table:table-cell>
          <table:table-cell office:value-type="float" office:value="67643" table:style-name="ce16">
            <text:p><text:s text:c="2"/>67 643<text:s/></text:p>
          </table:table-cell>
          <table:table-cell office:value-type="float" office:value="14103763" table:style-name="ce16">
            <text:p><text:s/>14 103 763<text:s/>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4">
            <text:p>110年</text:p>
          </table:table-cell>
          <table:table-cell table:style-name="ce17"/>
          <table:table-cell office:value-type="float" office:value="7104034" table:style-name="ce16">
            <text:p><text:s/>7 104 034<text:s/></text:p>
          </table:table-cell>
          <table:table-cell office:value-type="float" office:value="6862695" table:style-name="ce16">
            <text:p><text:s/>6 862 695<text:s/></text:p>
          </table:table-cell>
          <table:table-cell office:value-type="float" office:value="241339" table:style-name="ce16">
            <text:p><text:s text:c="2"/>241 339<text:s/></text:p>
          </table:table-cell>
          <table:table-cell office:value-type="float" office:value="954793" table:style-name="ce16">
            <text:p><text:s text:c="2"/>954 793<text:s/></text:p>
          </table:table-cell>
          <table:table-cell office:value-type="float" office:value="906451" table:style-name="ce16">
            <text:p><text:s text:c="2"/>906 451<text:s/></text:p>
          </table:table-cell>
          <table:table-cell office:value-type="float" office:value="48342" table:style-name="ce16">
            <text:p><text:s text:c="2"/>48 342<text:s/></text:p>
          </table:table-cell>
          <table:table-cell office:value-type="float" office:value="69178" table:style-name="ce16">
            <text:p><text:s text:c="2"/>69 178<text:s/></text:p>
          </table:table-cell>
          <table:table-cell office:value-type="float" office:value="14266920" table:style-name="ce16">
            <text:p><text:s/>14 266 920<text:s/></text:p>
          </table:table-cell>
          <table:table-cell table:number-columns-repeated="13" table:style-name="ce31"/>
          <table:table-cell table:number-columns-repeated="16361"/>
        </table:table-row>
        <table:table-row table:style-name="ro5">
          <table:table-cell office:value-type="string" table:style-name="ce14">
            <text:p>臺灣地區</text:p>
          </table:table-cell>
          <table:table-cell table:style-name="ce17"/>
          <table:table-cell table:number-columns-repeated="8" table:style-name="ce16"/>
          <table:table-cell table:number-columns-repeated="16374" table:style-name="ce55"/>
        </table:table-row>
        <table:table-row table:style-name="ro1">
          <table:table-cell office:value-type="string" table:style-name="ce14">
            <text:p>　　新北市</text:p>
          </table:table-cell>
          <table:table-cell table:style-name="ce17"/>
          <table:table-cell office:value-type="float" office:value="927423" table:style-name="ce16">
            <text:p><text:s text:c="2"/>927 423<text:s/></text:p>
          </table:table-cell>
          <table:table-cell office:value-type="float" office:value="902359" table:style-name="ce16">
            <text:p><text:s text:c="2"/>902 359<text:s/></text:p>
          </table:table-cell>
          <table:table-cell office:value-type="float" office:value="25064" table:style-name="ce16">
            <text:p><text:s text:c="2"/>25 064<text:s/></text:p>
          </table:table-cell>
          <table:table-cell office:value-type="float" office:value="98215" table:style-name="ce16">
            <text:p><text:s text:c="2"/>98 215<text:s/></text:p>
          </table:table-cell>
          <table:table-cell office:value-type="float" office:value="90961" table:style-name="ce16">
            <text:p><text:s text:c="2"/>90 961<text:s/></text:p>
          </table:table-cell>
          <table:table-cell office:value-type="float" office:value="7254" table:style-name="ce16">
            <text:p><text:s text:c="2"/>7 254<text:s/></text:p>
          </table:table-cell>
          <table:table-cell office:value-type="float" office:value="10678" table:style-name="ce16">
            <text:p><text:s text:c="2"/>10 678<text:s/></text:p>
          </table:table-cell>
          <table:table-cell office:value-type="float" office:value="2235659" table:style-name="ce16">
            <text:p><text:s/>2 235 659<text:s/></text:p>
          </table:table-cell>
          <table:table-cell table:number-columns-repeated="16374" table:style-name="ce55"/>
        </table:table-row>
        <table:table-row table:style-name="ro1">
          <table:table-cell office:value-type="string" table:style-name="ce14">
            <text:p>　　臺北市</text:p>
          </table:table-cell>
          <table:table-cell table:style-name="ce17"/>
          <table:table-cell office:value-type="float" office:value="734913" table:style-name="ce16">
            <text:p><text:s text:c="2"/>734 913<text:s/></text:p>
          </table:table-cell>
          <table:table-cell office:value-type="float" office:value="602593" table:style-name="ce16">
            <text:p><text:s text:c="2"/>602 593<text:s/></text:p>
          </table:table-cell>
          <table:table-cell office:value-type="float" office:value="132320" table:style-name="ce16">
            <text:p><text:s text:c="2"/>132 320<text:s/></text:p>
          </table:table-cell>
          <table:table-cell office:value-type="float" office:value="64147" table:style-name="ce16">
            <text:p><text:s text:c="2"/>64 147<text:s/></text:p>
          </table:table-cell>
          <table:table-cell office:value-type="float" office:value="40213" table:style-name="ce16">
            <text:p><text:s text:c="2"/>40 213<text:s/></text:p>
          </table:table-cell>
          <table:table-cell office:value-type="float" office:value="23934" table:style-name="ce16">
            <text:p><text:s text:c="2"/>23 934<text:s/></text:p>
          </table:table-cell>
          <table:table-cell office:value-type="float" office:value="9015" table:style-name="ce16">
            <text:p><text:s text:c="2"/>9 015<text:s/></text:p>
          </table:table-cell>
          <table:table-cell office:value-type="float" office:value="948193" table:style-name="ce16">
            <text:p><text:s text:c="2"/>948 193<text:s/></text:p>
          </table:table-cell>
          <table:table-cell table:number-columns-repeated="16374" table:style-name="ce55"/>
        </table:table-row>
        <table:table-row table:style-name="ro1">
          <table:table-cell office:value-type="string" table:style-name="ce14">
            <text:p>　　桃園市</text:p>
          </table:table-cell>
          <table:table-cell table:style-name="ce17"/>
          <table:table-cell office:value-type="float" office:value="728894" table:style-name="ce16">
            <text:p><text:s text:c="2"/>728 894<text:s/></text:p>
          </table:table-cell>
          <table:table-cell office:value-type="float" office:value="720207" table:style-name="ce16">
            <text:p><text:s text:c="2"/>720 207<text:s/></text:p>
          </table:table-cell>
          <table:table-cell office:value-type="float" office:value="8687" table:style-name="ce16">
            <text:p><text:s text:c="2"/>8 687<text:s/></text:p>
          </table:table-cell>
          <table:table-cell office:value-type="float" office:value="74467" table:style-name="ce16">
            <text:p><text:s text:c="2"/>74 467<text:s/></text:p>
          </table:table-cell>
          <table:table-cell office:value-type="float" office:value="69925" table:style-name="ce16">
            <text:p><text:s text:c="2"/>69 925<text:s/></text:p>
          </table:table-cell>
          <table:table-cell office:value-type="float" office:value="4542" table:style-name="ce16">
            <text:p><text:s text:c="2"/>4 542<text:s/></text:p>
          </table:table-cell>
          <table:table-cell office:value-type="float" office:value="5917" table:style-name="ce16">
            <text:p><text:s text:c="2"/>5 917<text:s/></text:p>
          </table:table-cell>
          <table:table-cell office:value-type="float" office:value="1292468" table:style-name="ce16">
            <text:p><text:s/>1 292 468<text:s/></text:p>
          </table:table-cell>
          <table:table-cell table:number-columns-repeated="16374" table:style-name="ce55"/>
        </table:table-row>
        <table:table-row table:style-name="ro1">
          <table:table-cell office:value-type="string" table:style-name="ce14">
            <text:p>　　臺中市</text:p>
          </table:table-cell>
          <table:table-cell table:style-name="ce17"/>
          <table:table-cell office:value-type="float" office:value="980276" table:style-name="ce16">
            <text:p><text:s text:c="2"/>980 276<text:s/></text:p>
          </table:table-cell>
          <table:table-cell office:value-type="float" office:value="959102" table:style-name="ce16">
            <text:p><text:s text:c="2"/>959 102<text:s/></text:p>
          </table:table-cell>
          <table:table-cell office:value-type="float" office:value="21174" table:style-name="ce16">
            <text:p><text:s text:c="2"/>21 174<text:s/></text:p>
          </table:table-cell>
          <table:table-cell office:value-type="float" office:value="123035" table:style-name="ce16">
            <text:p><text:s text:c="2"/>123 035<text:s/></text:p>
          </table:table-cell>
          <table:table-cell office:value-type="float" office:value="119535" table:style-name="ce16">
            <text:p><text:s text:c="2"/>119 535<text:s/></text:p>
          </table:table-cell>
          <table:table-cell office:value-type="float" office:value="3500" table:style-name="ce16">
            <text:p><text:s text:c="2"/>3 500<text:s/></text:p>
          </table:table-cell>
          <table:table-cell office:value-type="float" office:value="8014" table:style-name="ce16">
            <text:p><text:s text:c="2"/>8 014<text:s/></text:p>
          </table:table-cell>
          <table:table-cell office:value-type="float" office:value="1784226" table:style-name="ce16">
            <text:p><text:s/>1 784 226<text:s/></text:p>
          </table:table-cell>
          <table:table-cell table:number-columns-repeated="16374" table:style-name="ce55"/>
        </table:table-row>
        <table:table-row table:style-name="ro1">
          <table:table-cell office:value-type="string" table:style-name="ce14">
            <text:p>　　臺南市</text:p>
          </table:table-cell>
          <table:table-cell table:style-name="ce17"/>
          <table:table-cell office:value-type="float" office:value="607802" table:style-name="ce16">
            <text:p><text:s text:c="2"/>607 802<text:s/></text:p>
          </table:table-cell>
          <table:table-cell office:value-type="float" office:value="589091" table:style-name="ce16">
            <text:p><text:s text:c="2"/>589 091<text:s/></text:p>
          </table:table-cell>
          <table:table-cell office:value-type="float" office:value="18711" table:style-name="ce16">
            <text:p><text:s text:c="2"/>18 711<text:s/></text:p>
          </table:table-cell>
          <table:table-cell office:value-type="float" office:value="87829" table:style-name="ce16">
            <text:p><text:s text:c="2"/>87 829<text:s/></text:p>
          </table:table-cell>
          <table:table-cell office:value-type="float" office:value="85224" table:style-name="ce16">
            <text:p><text:s text:c="2"/>85 224<text:s/></text:p>
          </table:table-cell>
          <table:table-cell office:value-type="float" office:value="2605" table:style-name="ce16">
            <text:p><text:s text:c="2"/>2 605<text:s/></text:p>
          </table:table-cell>
          <table:table-cell office:value-type="float" office:value="4942" table:style-name="ce16">
            <text:p><text:s text:c="2"/>4 942<text:s/></text:p>
          </table:table-cell>
          <table:table-cell office:value-type="float" office:value="1341491" table:style-name="ce16">
            <text:p><text:s/>1 341 491<text:s/></text:p>
          </table:table-cell>
          <table:table-cell table:number-columns-repeated="16374" table:style-name="ce55"/>
        </table:table-row>
        <table:table-row table:style-name="ro1">
          <table:table-cell office:value-type="string" table:style-name="ce14">
            <text:p>　　高雄市</text:p>
          </table:table-cell>
          <table:table-cell table:style-name="ce17"/>
          <table:table-cell office:value-type="float" office:value="789984" table:style-name="ce16">
            <text:p><text:s text:c="2"/>789 984<text:s/></text:p>
          </table:table-cell>
          <table:table-cell office:value-type="float" office:value="774408" table:style-name="ce16">
            <text:p><text:s text:c="2"/>774 408<text:s/></text:p>
          </table:table-cell>
          <table:table-cell office:value-type="float" office:value="15576" table:style-name="ce16">
            <text:p><text:s text:c="2"/>15 576<text:s/></text:p>
          </table:table-cell>
          <table:table-cell office:value-type="float" office:value="105110" table:style-name="ce16">
            <text:p><text:s text:c="2"/>105 110<text:s/></text:p>
          </table:table-cell>
          <table:table-cell office:value-type="float" office:value="101861" table:style-name="ce16">
            <text:p><text:s text:c="2"/>101 861<text:s/></text:p>
          </table:table-cell>
          <table:table-cell office:value-type="float" office:value="3249" table:style-name="ce16">
            <text:p><text:s text:c="2"/>3 249<text:s/></text:p>
          </table:table-cell>
          <table:table-cell office:value-type="float" office:value="7103" table:style-name="ce16">
            <text:p><text:s text:c="2"/>7 103<text:s/></text:p>
          </table:table-cell>
          <table:table-cell office:value-type="float" office:value="2059783" table:style-name="ce16">
            <text:p><text:s/>2 059 783<text:s/></text:p>
          </table:table-cell>
          <table:table-cell table:number-columns-repeated="16374" table:style-name="ce55"/>
        </table:table-row>
        <table:table-row table:style-name="ro1">
          <table:table-cell office:value-type="string" table:style-name="ce14">
            <text:p>　　宜蘭縣</text:p>
          </table:table-cell>
          <table:table-cell table:style-name="ce17"/>
          <table:table-cell office:value-type="float" office:value="140941" table:style-name="ce16">
            <text:p><text:s text:c="2"/>140 941<text:s/></text:p>
          </table:table-cell>
          <table:table-cell office:value-type="float" office:value="139604" table:style-name="ce16">
            <text:p><text:s text:c="2"/>139 604<text:s/></text:p>
          </table:table-cell>
          <table:table-cell office:value-type="float" office:value="1337" table:style-name="ce16">
            <text:p><text:s text:c="2"/>1 337<text:s/></text:p>
          </table:table-cell>
          <table:table-cell office:value-type="float" office:value="21563" table:style-name="ce16">
            <text:p><text:s text:c="2"/>21 563<text:s/></text:p>
          </table:table-cell>
          <table:table-cell office:value-type="float" office:value="21404" table:style-name="ce16">
            <text:p><text:s text:c="2"/>21 404<text:s/></text:p>
          </table:table-cell>
          <table:table-cell office:value-type="float" office:value="159" table:style-name="ce16">
            <text:p><text:s text:c="3"/>159<text:s/></text:p>
          </table:table-cell>
          <table:table-cell office:value-type="float" office:value="1674" table:style-name="ce16">
            <text:p><text:s text:c="2"/>1 674<text:s/></text:p>
          </table:table-cell>
          <table:table-cell office:value-type="float" office:value="273354" table:style-name="ce16">
            <text:p><text:s text:c="2"/>273 354<text:s/></text:p>
          </table:table-cell>
          <table:table-cell table:number-columns-repeated="16374" table:style-name="ce55"/>
        </table:table-row>
        <table:table-row table:style-name="ro1">
          <table:table-cell office:value-type="string" table:style-name="ce14">
            <text:p>　　新竹縣</text:p>
          </table:table-cell>
          <table:table-cell table:style-name="ce17"/>
          <table:table-cell office:value-type="float" office:value="209920" table:style-name="ce16">
            <text:p><text:s text:c="2"/>209 920<text:s/></text:p>
          </table:table-cell>
          <table:table-cell office:value-type="float" office:value="208633" table:style-name="ce16">
            <text:p><text:s text:c="2"/>208 633<text:s/></text:p>
          </table:table-cell>
          <table:table-cell office:value-type="float" office:value="1287" table:style-name="ce16">
            <text:p><text:s text:c="2"/>1 287<text:s/></text:p>
          </table:table-cell>
          <table:table-cell office:value-type="float" office:value="21513" table:style-name="ce16">
            <text:p><text:s text:c="2"/>21 513<text:s/></text:p>
          </table:table-cell>
          <table:table-cell office:value-type="float" office:value="20317" table:style-name="ce16">
            <text:p><text:s text:c="2"/>20 317<text:s/></text:p>
          </table:table-cell>
          <table:table-cell office:value-type="float" office:value="1196" table:style-name="ce16">
            <text:p><text:s text:c="2"/>1 196<text:s/></text:p>
          </table:table-cell>
          <table:table-cell office:value-type="float" office:value="1531" table:style-name="ce16">
            <text:p><text:s text:c="2"/>1 531<text:s/></text:p>
          </table:table-cell>
          <table:table-cell office:value-type="float" office:value="316457" table:style-name="ce16">
            <text:p><text:s text:c="2"/>316 457<text:s/></text:p>
          </table:table-cell>
          <table:table-cell table:number-columns-repeated="16374" table:style-name="ce55"/>
        </table:table-row>
        <table:table-row table:style-name="ro1">
          <table:table-cell office:value-type="string" table:style-name="ce14">
            <text:p>　　苗栗縣</text:p>
          </table:table-cell>
          <table:table-cell table:style-name="ce17"/>
          <table:table-cell office:value-type="float" office:value="195469" table:style-name="ce16">
            <text:p><text:s text:c="2"/>195 469<text:s/></text:p>
          </table:table-cell>
          <table:table-cell office:value-type="float" office:value="194699" table:style-name="ce16">
            <text:p><text:s text:c="2"/>194 699<text:s/></text:p>
          </table:table-cell>
          <table:table-cell office:value-type="float" office:value="770" table:style-name="ce16">
            <text:p><text:s text:c="3"/>770<text:s/></text:p>
          </table:table-cell>
          <table:table-cell office:value-type="float" office:value="27131" table:style-name="ce16">
            <text:p><text:s text:c="2"/>27 131<text:s/></text:p>
          </table:table-cell>
          <table:table-cell office:value-type="float" office:value="27036" table:style-name="ce16">
            <text:p><text:s text:c="2"/>27 036<text:s/></text:p>
          </table:table-cell>
          <table:table-cell office:value-type="float" office:value="95" table:style-name="ce16">
            <text:p><text:s text:c="3"/>95<text:s/></text:p>
          </table:table-cell>
          <table:table-cell office:value-type="float" office:value="1937" table:style-name="ce16">
            <text:p><text:s text:c="2"/>1 937<text:s/></text:p>
          </table:table-cell>
          <table:table-cell office:value-type="float" office:value="325500" table:style-name="ce16">
            <text:p><text:s text:c="2"/>325 500<text:s/></text:p>
          </table:table-cell>
          <table:table-cell table:number-columns-repeated="16374" table:style-name="ce55"/>
        </table:table-row>
        <table:table-row table:style-name="ro1">
          <table:table-cell office:value-type="string" table:style-name="ce14">
            <text:p>　　彰化縣</text:p>
          </table:table-cell>
          <table:table-cell table:style-name="ce17"/>
          <table:table-cell office:value-type="float" office:value="420124" table:style-name="ce16">
            <text:p><text:s text:c="2"/>420 124<text:s/></text:p>
          </table:table-cell>
          <table:table-cell office:value-type="float" office:value="416670" table:style-name="ce16">
            <text:p><text:s text:c="2"/>416 670<text:s/></text:p>
          </table:table-cell>
          <table:table-cell office:value-type="float" office:value="3454" table:style-name="ce16">
            <text:p><text:s text:c="2"/>3 454<text:s/></text:p>
          </table:table-cell>
          <table:table-cell office:value-type="float" office:value="76591" table:style-name="ce16">
            <text:p><text:s text:c="2"/>76 591<text:s/></text:p>
          </table:table-cell>
          <table:table-cell office:value-type="float" office:value="76121" table:style-name="ce16">
            <text:p><text:s text:c="2"/>76 121<text:s/></text:p>
          </table:table-cell>
          <table:table-cell office:value-type="float" office:value="470" table:style-name="ce16">
            <text:p><text:s text:c="3"/>470<text:s/></text:p>
          </table:table-cell>
          <table:table-cell office:value-type="float" office:value="3408" table:style-name="ce16">
            <text:p><text:s text:c="2"/>3 408<text:s/></text:p>
          </table:table-cell>
          <table:table-cell office:value-type="float" office:value="825832" table:style-name="ce16">
            <text:p><text:s text:c="2"/>825 832<text:s/></text:p>
          </table:table-cell>
          <table:table-cell table:number-columns-repeated="16374" table:style-name="ce55"/>
        </table:table-row>
        <table:table-row table:style-name="ro1">
          <table:table-cell office:value-type="string" table:style-name="ce14">
            <text:p>　　南投縣</text:p>
          </table:table-cell>
          <table:table-cell table:style-name="ce17"/>
          <table:table-cell office:value-type="float" office:value="173769" table:style-name="ce16">
            <text:p><text:s text:c="2"/>173 769<text:s/></text:p>
          </table:table-cell>
          <table:table-cell office:value-type="float" office:value="173315" table:style-name="ce16">
            <text:p><text:s text:c="2"/>173 315<text:s/></text:p>
          </table:table-cell>
          <table:table-cell office:value-type="float" office:value="454" table:style-name="ce16">
            <text:p><text:s text:c="3"/>454<text:s/></text:p>
          </table:table-cell>
          <table:table-cell office:value-type="float" office:value="37008" table:style-name="ce16">
            <text:p><text:s text:c="2"/>37 008<text:s/></text:p>
          </table:table-cell>
          <table:table-cell office:value-type="float" office:value="36927" table:style-name="ce16">
            <text:p><text:s text:c="2"/>36 927<text:s/></text:p>
          </table:table-cell>
          <table:table-cell office:value-type="float" office:value="81" table:style-name="ce16">
            <text:p><text:s text:c="3"/>81<text:s/></text:p>
          </table:table-cell>
          <table:table-cell office:value-type="float" office:value="1749" table:style-name="ce16">
            <text:p><text:s text:c="2"/>1 749<text:s/></text:p>
          </table:table-cell>
          <table:table-cell office:value-type="float" office:value="313343" table:style-name="ce16">
            <text:p><text:s text:c="2"/>313 343<text:s/></text:p>
          </table:table-cell>
          <table:table-cell table:number-columns-repeated="16374" table:style-name="ce55"/>
        </table:table-row>
        <table:table-row table:style-name="ro1">
          <table:table-cell office:value-type="string" table:style-name="ce14">
            <text:p>　　雲林縣</text:p>
          </table:table-cell>
          <table:table-cell table:style-name="ce17"/>
          <table:table-cell office:value-type="float" office:value="225669" table:style-name="ce16">
            <text:p><text:s text:c="2"/>225 669<text:s/></text:p>
          </table:table-cell>
          <table:table-cell office:value-type="float" office:value="225179" table:style-name="ce16">
            <text:p><text:s text:c="2"/>225 179<text:s/></text:p>
          </table:table-cell>
          <table:table-cell office:value-type="float" office:value="490" table:style-name="ce16">
            <text:p><text:s text:c="3"/>490<text:s/></text:p>
          </table:table-cell>
          <table:table-cell office:value-type="float" office:value="51121" table:style-name="ce16">
            <text:p><text:s text:c="2"/>51 121<text:s/></text:p>
          </table:table-cell>
          <table:table-cell office:value-type="float" office:value="50953" table:style-name="ce16">
            <text:p><text:s text:c="2"/>50 953<text:s/></text:p>
          </table:table-cell>
          <table:table-cell office:value-type="float" office:value="168" table:style-name="ce16">
            <text:p><text:s text:c="3"/>168<text:s/></text:p>
          </table:table-cell>
          <table:table-cell office:value-type="float" office:value="2142" table:style-name="ce16">
            <text:p><text:s text:c="2"/>2 142<text:s/></text:p>
          </table:table-cell>
          <table:table-cell office:value-type="float" office:value="433873" table:style-name="ce16">
            <text:p><text:s text:c="2"/>433 873<text:s/></text:p>
          </table:table-cell>
          <table:table-cell table:number-columns-repeated="16374" table:style-name="ce55"/>
        </table:table-row>
        <table:table-row table:style-name="ro1">
          <table:table-cell office:value-type="string" table:style-name="ce14">
            <text:p>　　嘉義縣</text:p>
          </table:table-cell>
          <table:table-cell table:style-name="ce17"/>
          <table:table-cell office:value-type="float" office:value="165656" table:style-name="ce16">
            <text:p><text:s text:c="2"/>165 656<text:s/></text:p>
          </table:table-cell>
          <table:table-cell office:value-type="float" office:value="165225" table:style-name="ce16">
            <text:p><text:s text:c="2"/>165 225<text:s/></text:p>
          </table:table-cell>
          <table:table-cell office:value-type="float" office:value="431" table:style-name="ce16">
            <text:p><text:s text:c="3"/>431<text:s/></text:p>
          </table:table-cell>
          <table:table-cell office:value-type="float" office:value="38651" table:style-name="ce16">
            <text:p><text:s text:c="2"/>38 651<text:s/></text:p>
          </table:table-cell>
          <table:table-cell office:value-type="float" office:value="38593" table:style-name="ce16">
            <text:p><text:s text:c="2"/>38 593<text:s/></text:p>
          </table:table-cell>
          <table:table-cell office:value-type="float" office:value="58" table:style-name="ce16">
            <text:p><text:s text:c="3"/>58<text:s/></text:p>
          </table:table-cell>
          <table:table-cell office:value-type="float" office:value="1442" table:style-name="ce16">
            <text:p><text:s text:c="2"/>1 442<text:s/></text:p>
          </table:table-cell>
          <table:table-cell office:value-type="float" office:value="327733" table:style-name="ce16">
            <text:p><text:s text:c="2"/>327 733<text:s/></text:p>
          </table:table-cell>
          <table:table-cell table:number-columns-repeated="16374" table:style-name="ce55"/>
        </table:table-row>
        <table:table-row table:style-name="ro1">
          <table:table-cell office:value-type="string" table:style-name="ce14">
            <text:p>　　屏東縣</text:p>
          </table:table-cell>
          <table:table-cell table:style-name="ce17"/>
          <table:table-cell office:value-type="float" office:value="238962" table:style-name="ce16">
            <text:p><text:s text:c="2"/>238 962<text:s/></text:p>
          </table:table-cell>
          <table:table-cell office:value-type="float" office:value="238297" table:style-name="ce16">
            <text:p><text:s text:c="2"/>238 297<text:s/></text:p>
          </table:table-cell>
          <table:table-cell office:value-type="float" office:value="665" table:style-name="ce16">
            <text:p><text:s text:c="3"/>665<text:s/></text:p>
          </table:table-cell>
          <table:table-cell office:value-type="float" office:value="54105" table:style-name="ce16">
            <text:p><text:s text:c="2"/>54 105<text:s/></text:p>
          </table:table-cell>
          <table:table-cell office:value-type="float" office:value="54030" table:style-name="ce16">
            <text:p><text:s text:c="2"/>54 030<text:s/></text:p>
          </table:table-cell>
          <table:table-cell office:value-type="float" office:value="75" table:style-name="ce16">
            <text:p><text:s text:c="3"/>75<text:s/></text:p>
          </table:table-cell>
          <table:table-cell office:value-type="float" office:value="2387" table:style-name="ce16">
            <text:p><text:s text:c="2"/>2 387<text:s/></text:p>
          </table:table-cell>
          <table:table-cell office:value-type="float" office:value="621466" table:style-name="ce16">
            <text:p><text:s text:c="2"/>621 466<text:s/></text:p>
          </table:table-cell>
          <table:table-cell table:number-columns-repeated="16374" table:style-name="ce55"/>
        </table:table-row>
        <table:table-row table:style-name="ro1">
          <table:table-cell office:value-type="string" table:style-name="ce14">
            <text:p>　　臺東縣</text:p>
          </table:table-cell>
          <table:table-cell table:style-name="ce17"/>
          <table:table-cell office:value-type="float" office:value="64328" table:style-name="ce16">
            <text:p><text:s text:c="2"/>64 328<text:s/></text:p>
          </table:table-cell>
          <table:table-cell office:value-type="float" office:value="63326" table:style-name="ce16">
            <text:p><text:s text:c="2"/>63 326<text:s/></text:p>
          </table:table-cell>
          <table:table-cell office:value-type="float" office:value="1002" table:style-name="ce16">
            <text:p><text:s text:c="2"/>1 002<text:s/></text:p>
          </table:table-cell>
          <table:table-cell office:value-type="float" office:value="16778" table:style-name="ce16">
            <text:p><text:s text:c="2"/>16 778<text:s/></text:p>
          </table:table-cell>
          <table:table-cell office:value-type="float" office:value="16774" table:style-name="ce16">
            <text:p><text:s text:c="2"/>16 774<text:s/></text:p>
          </table:table-cell>
          <table:table-cell office:value-type="float" office:value="4" table:style-name="ce16">
            <text:p><text:s text:c="3"/>4<text:s/></text:p>
          </table:table-cell>
          <table:table-cell office:value-type="float" office:value="1183" table:style-name="ce16">
            <text:p><text:s text:c="2"/>1 183<text:s/></text:p>
          </table:table-cell>
          <table:table-cell office:value-type="float" office:value="154134" table:style-name="ce16">
            <text:p><text:s text:c="2"/>154 134<text:s/></text:p>
          </table:table-cell>
          <table:table-cell table:number-columns-repeated="16374" table:style-name="ce55"/>
        </table:table-row>
        <table:table-row table:style-name="ro1">
          <table:table-cell office:value-type="string" table:style-name="ce14">
            <text:p>　　花蓮縣</text:p>
          </table:table-cell>
          <table:table-cell table:style-name="ce17"/>
          <table:table-cell office:value-type="float" office:value="104538" table:style-name="ce16">
            <text:p><text:s text:c="2"/>104 538<text:s/></text:p>
          </table:table-cell>
          <table:table-cell office:value-type="float" office:value="102774" table:style-name="ce16">
            <text:p><text:s text:c="2"/>102 774<text:s/></text:p>
          </table:table-cell>
          <table:table-cell office:value-type="float" office:value="1764" table:style-name="ce16">
            <text:p><text:s text:c="2"/>1 764<text:s/></text:p>
          </table:table-cell>
          <table:table-cell office:value-type="float" office:value="20387" table:style-name="ce16">
            <text:p><text:s text:c="2"/>20 387<text:s/></text:p>
          </table:table-cell>
          <table:table-cell office:value-type="float" office:value="20360" table:style-name="ce16">
            <text:p><text:s text:c="2"/>20 360<text:s/></text:p>
          </table:table-cell>
          <table:table-cell office:value-type="float" office:value="27" table:style-name="ce16">
            <text:p><text:s text:c="3"/>27<text:s/></text:p>
          </table:table-cell>
          <table:table-cell office:value-type="float" office:value="1464" table:style-name="ce16">
            <text:p><text:s text:c="2"/>1 464<text:s/></text:p>
          </table:table-cell>
          <table:table-cell office:value-type="float" office:value="201863" table:style-name="ce16">
            <text:p><text:s text:c="2"/>201 863<text:s/></text:p>
          </table:table-cell>
          <table:table-cell table:number-columns-repeated="16374" table:style-name="ce55"/>
        </table:table-row>
        <table:table-row table:style-name="ro1">
          <table:table-cell office:value-type="string" table:style-name="ce14">
            <text:p>　　澎湖縣</text:p>
          </table:table-cell>
          <table:table-cell table:style-name="ce17"/>
          <table:table-cell office:value-type="float" office:value="29156" table:style-name="ce16">
            <text:p><text:s text:c="2"/>29 156<text:s/></text:p>
          </table:table-cell>
          <table:table-cell office:value-type="float" office:value="28241" table:style-name="ce16">
            <text:p><text:s text:c="2"/>28 241<text:s/></text:p>
          </table:table-cell>
          <table:table-cell office:value-type="float" office:value="915" table:style-name="ce16">
            <text:p><text:s text:c="3"/>915<text:s/></text:p>
          </table:table-cell>
          <table:table-cell office:value-type="float" office:value="4015" table:style-name="ce16">
            <text:p><text:s text:c="2"/>4 015<text:s/></text:p>
          </table:table-cell>
          <table:table-cell office:value-type="float" office:value="4009" table:style-name="ce16">
            <text:p><text:s text:c="2"/>4 009<text:s/></text:p>
          </table:table-cell>
          <table:table-cell office:value-type="float" office:value="6" table:style-name="ce16">
            <text:p><text:s text:c="3"/>6<text:s/></text:p>
          </table:table-cell>
          <table:table-cell office:value-type="float" office:value="456" table:style-name="ce16">
            <text:p><text:s text:c="3"/>456<text:s/></text:p>
          </table:table-cell>
          <table:table-cell office:value-type="float" office:value="84310" table:style-name="ce16">
            <text:p><text:s text:c="2"/>84 310<text:s/></text:p>
          </table:table-cell>
          <table:table-cell table:number-columns-repeated="16374" table:style-name="ce55"/>
        </table:table-row>
        <table:table-row table:style-name="ro1">
          <table:table-cell office:value-type="string" table:style-name="ce14">
            <text:p>　　基隆市</text:p>
          </table:table-cell>
          <table:table-cell table:style-name="ce56"/>
          <table:table-cell office:value-type="float" office:value="90039" table:style-name="ce16">
            <text:p><text:s text:c="2"/>90 039<text:s/></text:p>
          </table:table-cell>
          <table:table-cell office:value-type="float" office:value="86036" table:style-name="ce16">
            <text:p><text:s text:c="2"/>86 036<text:s/></text:p>
          </table:table-cell>
          <table:table-cell office:value-type="float" office:value="4003" table:style-name="ce16">
            <text:p><text:s text:c="2"/>4 003<text:s/></text:p>
          </table:table-cell>
          <table:table-cell office:value-type="float" office:value="6648" table:style-name="ce16">
            <text:p><text:s text:c="2"/>6 648<text:s/></text:p>
          </table:table-cell>
          <table:table-cell office:value-type="float" office:value="6351" table:style-name="ce16">
            <text:p><text:s text:c="2"/>6 351<text:s/></text:p>
          </table:table-cell>
          <table:table-cell office:value-type="float" office:value="297" table:style-name="ce16">
            <text:p><text:s text:c="3"/>297<text:s/></text:p>
          </table:table-cell>
          <table:table-cell office:value-type="float" office:value="1051" table:style-name="ce16">
            <text:p><text:s text:c="2"/>1 051<text:s/></text:p>
          </table:table-cell>
          <table:table-cell office:value-type="float" office:value="187268" table:style-name="ce16">
            <text:p><text:s text:c="2"/>187 268<text:s/></text:p>
          </table:table-cell>
          <table:table-cell table:number-columns-repeated="16374" table:style-name="ce57"/>
        </table:table-row>
        <table:table-row table:style-name="ro1">
          <table:table-cell office:value-type="string" table:style-name="ce14">
            <text:p>　　新竹市</text:p>
          </table:table-cell>
          <table:table-cell table:style-name="ce56"/>
          <table:table-cell office:value-type="float" office:value="147854" table:style-name="ce16">
            <text:p><text:s text:c="2"/>147 854<text:s/></text:p>
          </table:table-cell>
          <table:table-cell office:value-type="float" office:value="146514" table:style-name="ce16">
            <text:p><text:s text:c="2"/>146 514<text:s/></text:p>
          </table:table-cell>
          <table:table-cell office:value-type="float" office:value="1340" table:style-name="ce16">
            <text:p><text:s text:c="2"/>1 340<text:s/></text:p>
          </table:table-cell>
          <table:table-cell office:value-type="float" office:value="11867" table:style-name="ce16">
            <text:p><text:s text:c="2"/>11 867<text:s/></text:p>
          </table:table-cell>
          <table:table-cell office:value-type="float" office:value="11497" table:style-name="ce16">
            <text:p><text:s text:c="2"/>11 497<text:s/></text:p>
          </table:table-cell>
          <table:table-cell office:value-type="float" office:value="370" table:style-name="ce16">
            <text:p><text:s text:c="3"/>370<text:s/></text:p>
          </table:table-cell>
          <table:table-cell office:value-type="float" office:value="1479" table:style-name="ce16">
            <text:p><text:s text:c="2"/>1 479<text:s/></text:p>
          </table:table-cell>
          <table:table-cell office:value-type="float" office:value="279751" table:style-name="ce16">
            <text:p><text:s text:c="2"/>279 751<text:s/></text:p>
          </table:table-cell>
          <table:table-cell table:number-columns-repeated="16374" table:style-name="ce57"/>
        </table:table-row>
        <table:table-row table:style-name="ro1">
          <table:table-cell office:value-type="string" table:style-name="ce14">
            <text:p>　　嘉義市</text:p>
          </table:table-cell>
          <table:table-cell table:style-name="ce56"/>
          <table:table-cell office:value-type="float" office:value="84484" table:style-name="ce16">
            <text:p><text:s text:c="2"/>84 484<text:s/></text:p>
          </table:table-cell>
          <table:table-cell office:value-type="float" office:value="83530" table:style-name="ce16">
            <text:p><text:s text:c="2"/>83 530<text:s/></text:p>
          </table:table-cell>
          <table:table-cell office:value-type="float" office:value="954" table:style-name="ce16">
            <text:p><text:s text:c="3"/>954<text:s/></text:p>
          </table:table-cell>
          <table:table-cell office:value-type="float" office:value="10029" table:style-name="ce16">
            <text:p><text:s text:c="2"/>10 029<text:s/></text:p>
          </table:table-cell>
          <table:table-cell office:value-type="float" office:value="9850" table:style-name="ce16">
            <text:p><text:s text:c="2"/>9 850<text:s/></text:p>
          </table:table-cell>
          <table:table-cell office:value-type="float" office:value="179" table:style-name="ce16">
            <text:p><text:s text:c="3"/>179<text:s/></text:p>
          </table:table-cell>
          <table:table-cell office:value-type="float" office:value="939" table:style-name="ce16">
            <text:p><text:s text:c="3"/>939<text:s/></text:p>
          </table:table-cell>
          <table:table-cell office:value-type="float" office:value="179590" table:style-name="ce16">
            <text:p><text:s text:c="2"/>179 590<text:s/></text:p>
          </table:table-cell>
          <table:table-cell table:number-columns-repeated="16374" table:style-name="ce57"/>
        </table:table-row>
        <table:table-row table:style-name="ro27">
          <table:table-cell office:value-type="string" table:style-name="ce14">
            <text:p>金馬地區</text:p>
          </table:table-cell>
          <table:table-cell table:style-name="ce17"/>
          <table:table-cell table:number-columns-repeated="8" table:style-name="ce16"/>
          <table:table-cell table:number-columns-repeated="16374" table:style-name="ce55"/>
        </table:table-row>
        <table:table-row table:style-name="ro1">
          <table:table-cell office:value-type="string" table:style-name="ce14">
            <text:p>　　金門縣</text:p>
          </table:table-cell>
          <table:table-cell table:style-name="ce17"/>
          <table:table-cell office:value-type="float" office:value="40678" table:style-name="ce16">
            <text:p><text:s text:c="2"/>40 678<text:s/></text:p>
          </table:table-cell>
          <table:table-cell office:value-type="float" office:value="39814" table:style-name="ce16">
            <text:p><text:s text:c="2"/>39 814<text:s/></text:p>
          </table:table-cell>
          <table:table-cell office:value-type="float" office:value="864" table:style-name="ce16">
            <text:p><text:s text:c="3"/>864<text:s/></text:p>
          </table:table-cell>
          <table:table-cell office:value-type="float" office:value="4181" table:style-name="ce16">
            <text:p><text:s text:c="2"/>4 181<text:s/></text:p>
          </table:table-cell>
          <table:table-cell office:value-type="float" office:value="4116" table:style-name="ce16">
            <text:p><text:s text:c="2"/>4 116<text:s/></text:p>
          </table:table-cell>
          <table:table-cell office:value-type="float" office:value="65" table:style-name="ce16">
            <text:p><text:s text:c="3"/>65<text:s/></text:p>
          </table:table-cell>
          <table:table-cell office:value-type="float" office:value="497" table:style-name="ce16">
            <text:p><text:s text:c="3"/>497<text:s/></text:p>
          </table:table-cell>
          <table:table-cell office:value-type="float" office:value="73027" table:style-name="ce16">
            <text:p><text:s text:c="2"/>73 027<text:s/></text:p>
          </table:table-cell>
          <table:table-cell table:number-columns-repeated="16374" table:style-name="ce55"/>
        </table:table-row>
        <table:table-row table:style-name="ro1">
          <table:table-cell office:value-type="string" table:style-name="ce14">
            <text:p>　　連江縣</text:p>
          </table:table-cell>
          <table:table-cell table:style-name="ce17"/>
          <table:table-cell office:value-type="float" office:value="3155" table:style-name="ce16">
            <text:p><text:s text:c="2"/>3 155<text:s/></text:p>
          </table:table-cell>
          <table:table-cell office:value-type="float" office:value="3078" table:style-name="ce16">
            <text:p><text:s text:c="2"/>3 078<text:s/></text:p>
          </table:table-cell>
          <table:table-cell office:value-type="float" office:value="77" table:style-name="ce16">
            <text:p><text:s text:c="3"/>77<text:s/></text:p>
          </table:table-cell>
          <table:table-cell office:value-type="float" office:value="402" table:style-name="ce16">
            <text:p><text:s text:c="3"/>402<text:s/></text:p>
          </table:table-cell>
          <table:table-cell office:value-type="float" office:value="394" table:style-name="ce16">
            <text:p><text:s text:c="3"/>394<text:s/></text:p>
          </table:table-cell>
          <table:table-cell office:value-type="float" office:value="8" table:style-name="ce16">
            <text:p><text:s text:c="3"/>8<text:s/></text:p>
          </table:table-cell>
          <table:table-cell office:value-type="float" office:value="170" table:style-name="ce16">
            <text:p><text:s text:c="3"/>170<text:s/></text:p>
          </table:table-cell>
          <table:table-cell office:value-type="float" office:value="7599" table:style-name="ce16">
            <text:p><text:s text:c="2"/>7 599<text:s/></text:p>
          </table:table-cell>
          <table:table-cell table:number-columns-repeated="16374" table:style-name="ce55"/>
        </table:table-row>
        <table:table-row table:style-name="ro24">
          <table:table-cell table:style-name="ce25"/>
          <table:table-cell table:style-name="ce20"/>
          <table:table-cell table:style-name="ce63"/>
          <table:table-cell table:number-columns-repeated="5" table:style-name="ce28"/>
          <table:table-cell table:number-columns-repeated="2" table:style-name="ce25"/>
          <table:table-cell table:number-columns-repeated="16374"/>
        </table:table-row>
        <table:table-row table:number-rows-repeated="2" table:style-name="ro10">
          <table:table-cell table:number-columns-repeated="16384" table:style-name="ce30"/>
        </table:table-row>
        <table:table-row table:number-rows-repeated="2" table:style-name="ro12">
          <table:table-cell table:number-columns-repeated="2" table:style-name="ce10"/>
          <table:table-cell table:number-columns-repeated="6" table:style-name="ce31"/>
          <table:table-cell table:number-columns-repeated="16376" table:style-name="ce10"/>
        </table:table-row>
        <table:table-row table:number-rows-repeated="1048523" table:style-name="ro12">
          <table:table-cell table:number-columns-repeated="16384"/>
        </table:table-row>
      </table:table>
      <table:table table:name="13-4&amp;5" table:style-name="ta1"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5" table:number-columns-repeated="244" table:default-cell-style-name="ce10"/>
        <table:table-row table:style-name="ro1">
          <table:table-cell office:value-type="string" table:style-name="ce2">
            <text:p><text:s/>310<text:span text:style-name="T3">　　統計年鑑　</text:span>110<text:span text:style-name="T3">年</text:span></text:p>
          </table:table-cell>
          <table:table-cell table:number-columns-repeated="10" table:style-name="ce3"/>
          <table:table-cell table:style-name="ce47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3">
            <text:p>表<text:span text:style-name="T5"><text:s/>13-4<text:s/></text:span>國籍船舶登記數及貨運量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table:number-columns-repeated="12" table:style-name="ce48"/>
          <table:table-cell table:number-columns-repeated="16372" table:style-name="ce6"/>
        </table:table-row>
        <table:table-row table:style-name="ro3">
          <table:table-cell table:number-columns-repeated="16384" table:style-name="ce8"/>
        </table:table-row>
        <table:table-row table:style-name="ro4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6" table:number-rows-spanned="2" table:style-name="ce38">
            <text:p>國籍船舶登記</text:p>
            <text:p><text:span text:style-name="T2">(1)</text:span></text:p>
          </table:table-cell>
          <table:covered-table-cell table:number-columns-repeated="5"/>
          <table:table-cell office:value-type="string" table:number-columns-spanned="2" table:number-rows-spanned="4" table:style-name="ce71">
            <text:p/>
            <text:p><text:span text:style-name="T3">貨運噸數</text:span><text:span text:style-name="T3"/></text:p>
            <text:p><text:span text:style-name="T1">(</text:span><text:span text:style-name="T6">千公噸</text:span><text:span text:style-name="T1">)</text:span></text:p>
          </table:table-cell>
          <table:covered-table-cell/>
          <table:table-cell office:value-type="string" table:number-columns-spanned="2" table:number-rows-spanned="4" table:style-name="ce72">
            <text:p/>
            <text:p><text:span text:style-name="T3">延噸海浬</text:span><text:span text:style-name="T3"/></text:p>
            <text:p><text:span text:style-name="T1">(</text:span><text:span text:style-name="T6">百萬噸海浬</text:span><text:span text:style-name="T1">)</text:span>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38">
            <text:p>船數<text:span text:style-name="T1"><text:s/>(</text:span><text:span text:style-name="T6">艘</text:span><text:span text:style-name="T1">)</text:span></text:p>
          </table:table-cell>
          <table:covered-table-cell/>
          <table:table-cell office:value-type="string" table:number-columns-spanned="2" table:number-rows-spanned="2" table:style-name="ce38">
            <text:p>總噸位<text:span text:style-name="T1"><text:s/>(</text:span><text:span text:style-name="T6">噸</text:span><text:span text:style-name="T1">)</text:span></text:p>
          </table:table-cell>
          <table:covered-table-cell/>
          <table:table-cell office:value-type="string" table:number-columns-spanned="2" table:number-rows-spanned="2" table:style-name="ce38">
            <text:p>載重噸<text:span text:style-name="T1"><text:s/>(</text:span><text:span text:style-name="T6">噸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52">
            <text:p>41<text:span text:style-name="T3">年</text:span></text:p>
          </table:table-cell>
          <table:table-cell table:style-name="ce66"/>
          <table:table-cell office:value-type="float" office:value="7" table:number-columns-spanned="2" table:number-rows-spanned="1" table:style-name="ce159">
            <text:p><text:s text:c="3"/>7<text:s text:c="7"/></text:p>
          </table:table-cell>
          <table:covered-table-cell/>
          <table:table-cell office:value-type="float" office:value="2248" table:number-columns-spanned="2" table:number-rows-spanned="1" table:style-name="ce73">
            <text:p><text:s text:c="2"/>2 248<text:s text:c="7"/></text:p>
          </table:table-cell>
          <table:covered-table-cell/>
          <table:table-cell office:value-type="float" office:value="1742" table:number-columns-spanned="2" table:number-rows-spanned="1" table:style-name="ce73">
            <text:p><text:s text:c="2"/>1 742<text:s text:c="7"/></text:p>
          </table:table-cell>
          <table:covered-table-cell/>
          <table:table-cell office:value-type="float" office:value="2839.5749999999998" table:number-columns-spanned="2" table:number-rows-spanned="1" table:style-name="ce73">
            <text:p><text:s text:c="2"/>2 840<text:s text:c="7"/></text:p>
          </table:table-cell>
          <table:covered-table-cell/>
          <table:table-cell office:value-type="float" office:value="7055.0478430000003" table:number-columns-spanned="2" table:number-rows-spanned="1" table:style-name="ce73">
            <text:p><text:s text:c="2"/>7 055<text:s text:c="7"/></text:p>
          </table:table-cell>
          <table:covered-table-cell/>
          <table:table-cell table:number-columns-repeated="16372"/>
        </table:table-row>
        <table:table-row table:style-name="ro28">
          <table:table-cell office:value-type="string" table:style-name="ce14">
            <text:p>70年</text:p>
          </table:table-cell>
          <table:table-cell table:style-name="ce17"/>
          <table:table-cell office:value-type="float" office:value="71" table:number-columns-spanned="2" table:number-rows-spanned="1" table:style-name="ce160">
            <text:p><text:s text:c="3"/>71<text:s text:c="7"/></text:p>
          </table:table-cell>
          <table:covered-table-cell/>
          <table:table-cell office:value-type="float" office:value="612141" table:number-columns-spanned="2" table:number-rows-spanned="1" table:style-name="ce74">
            <text:p><text:s text:c="2"/>612 141<text:s text:c="7"/></text:p>
          </table:table-cell>
          <table:covered-table-cell/>
          <table:table-cell office:value-type="float" office:value="883108" table:number-columns-spanned="2" table:number-rows-spanned="1" table:style-name="ce74">
            <text:p><text:s text:c="2"/>883 108<text:s text:c="7"/></text:p>
          </table:table-cell>
          <table:covered-table-cell/>
          <table:table-cell office:value-type="float" office:value="23135.016" table:number-columns-spanned="2" table:number-rows-spanned="1" table:style-name="ce74">
            <text:p><text:s text:c="2"/>23 135<text:s text:c="7"/></text:p>
          </table:table-cell>
          <table:covered-table-cell/>
          <table:table-cell office:value-type="float" office:value="139225.632556" table:number-columns-spanned="2" table:number-rows-spanned="1" table:style-name="ce74">
            <text:p><text:s text:c="2"/>139 226<text:s text:c="7"/></text:p>
          </table:table-cell>
          <table:covered-table-cell/>
          <table:table-cell table:number-columns-repeated="16372"/>
        </table:table-row>
        <table:table-row table:style-name="ro29">
          <table:table-cell office:value-type="string" table:style-name="ce14">
            <text:p>80年</text:p>
          </table:table-cell>
          <table:table-cell table:style-name="ce17"/>
          <table:table-cell office:value-type="float" office:value="245" table:number-columns-spanned="2" table:number-rows-spanned="1" table:style-name="ce160">
            <text:p><text:s text:c="3"/>245<text:s text:c="7"/></text:p>
          </table:table-cell>
          <table:covered-table-cell/>
          <table:table-cell office:value-type="float" office:value="5300548" table:number-columns-spanned="2" table:number-rows-spanned="1" table:style-name="ce74">
            <text:p><text:s/>5 300 548<text:s text:c="7"/></text:p>
          </table:table-cell>
          <table:covered-table-cell/>
          <table:table-cell office:value-type="float" office:value="8144768" table:number-columns-spanned="2" table:number-rows-spanned="1" table:style-name="ce74">
            <text:p><text:s/>8 144 768<text:s text:c="7"/></text:p>
          </table:table-cell>
          <table:covered-table-cell/>
          <table:table-cell office:value-type="float" office:value="90906.952999999994" table:number-columns-spanned="2" table:number-rows-spanned="1" table:style-name="ce74">
            <text:p><text:s text:c="2"/>90 907<text:s text:c="7"/></text:p>
          </table:table-cell>
          <table:covered-table-cell/>
          <table:table-cell office:value-type="float" office:value="532573.97049199999" table:number-columns-spanned="2" table:number-rows-spanned="1" table:style-name="ce74">
            <text:p><text:s text:c="2"/>532 574<text:s text:c="7"/></text:p>
          </table:table-cell>
          <table:covered-table-cell/>
          <table:table-cell table:number-columns-repeated="16372"/>
        </table:table-row>
        <table:table-row table:style-name="ro29">
          <table:table-cell office:value-type="string" table:style-name="ce14">
            <text:p>90年</text:p>
          </table:table-cell>
          <table:table-cell table:style-name="ce17"/>
          <table:table-cell office:value-type="float" office:value="280" table:number-columns-spanned="2" table:number-rows-spanned="1" table:style-name="ce160">
            <text:p><text:s text:c="3"/>280<text:s text:c="7"/></text:p>
          </table:table-cell>
          <table:covered-table-cell/>
          <table:table-cell office:value-type="float" office:value="4790827" table:number-columns-spanned="2" table:number-rows-spanned="1" table:style-name="ce74">
            <text:p><text:s/>4 790 827<text:s text:c="7"/></text:p>
          </table:table-cell>
          <table:covered-table-cell/>
          <table:table-cell office:value-type="float" office:value="7472055" table:number-columns-spanned="2" table:number-rows-spanned="1" table:style-name="ce74">
            <text:p><text:s/>7 472 055<text:s text:c="7"/></text:p>
          </table:table-cell>
          <table:covered-table-cell/>
          <table:table-cell office:value-type="float" office:value="101532.554" table:number-columns-spanned="2" table:number-rows-spanned="1" table:style-name="ce74">
            <text:p><text:s text:c="2"/>101 533<text:s text:c="7"/></text:p>
          </table:table-cell>
          <table:covered-table-cell/>
          <table:table-cell office:value-type="float" office:value="359294.821329" table:number-columns-spanned="2" table:number-rows-spanned="1" table:style-name="ce74">
            <text:p><text:s text:c="2"/>359 295<text:s text:c="7"/></text:p>
          </table:table-cell>
          <table:covered-table-cell/>
          <table:table-cell table:number-columns-repeated="16372"/>
        </table:table-row>
        <table:table-row table:style-name="ro29">
          <table:table-cell office:value-type="string" table:style-name="ce14">
            <text:p>100年</text:p>
          </table:table-cell>
          <table:table-cell table:style-name="ce17"/>
          <table:table-cell office:value-type="float" office:value="290" table:number-columns-spanned="2" table:number-rows-spanned="1" table:style-name="ce160">
            <text:p><text:s text:c="3"/>290<text:s text:c="7"/></text:p>
          </table:table-cell>
          <table:covered-table-cell/>
          <table:table-cell office:value-type="float" office:value="2888558" table:number-columns-spanned="2" table:number-rows-spanned="1" table:style-name="ce74">
            <text:p><text:s/>2 888 558<text:s text:c="7"/></text:p>
          </table:table-cell>
          <table:covered-table-cell/>
          <table:table-cell office:value-type="float" office:value="4493037" table:number-columns-spanned="2" table:number-rows-spanned="1" table:style-name="ce74">
            <text:p><text:s/>4 493 037<text:s text:c="7"/></text:p>
          </table:table-cell>
          <table:covered-table-cell/>
          <table:table-cell office:value-type="float" office:value="53477" table:number-columns-spanned="2" table:number-rows-spanned="1" table:style-name="ce74">
            <text:p><text:s text:c="2"/>53 477<text:s text:c="7"/></text:p>
          </table:table-cell>
          <table:covered-table-cell/>
          <table:table-cell office:value-type="float" office:value="126859" table:number-columns-spanned="2" table:number-rows-spanned="1" table:style-name="ce74">
            <text:p><text:s text:c="2"/>126 859<text:s text:c="7"/></text:p>
          </table:table-cell>
          <table:covered-table-cell/>
          <table:table-cell table:number-columns-repeated="16372"/>
        </table:table-row>
        <table:table-row table:style-name="ro30">
          <table:table-cell office:value-type="string" table:style-name="ce14">
            <text:p><text:s/></text:p>
          </table:table-cell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2"/>
        </table:table-row>
        <table:table-row table:style-name="ro29">
          <table:table-cell office:value-type="string" table:style-name="ce14">
            <text:p>101年</text:p>
          </table:table-cell>
          <table:table-cell table:style-name="ce17"/>
          <table:table-cell office:value-type="float" office:value="288" table:number-columns-spanned="2" table:number-rows-spanned="1" table:style-name="ce160">
            <text:p><text:s text:c="3"/>288<text:s text:c="7"/></text:p>
          </table:table-cell>
          <table:covered-table-cell/>
          <table:table-cell office:value-type="float" office:value="3113599" table:number-columns-spanned="2" table:number-rows-spanned="1" table:style-name="ce74">
            <text:p><text:s/>3 113 599<text:s text:c="7"/></text:p>
          </table:table-cell>
          <table:covered-table-cell/>
          <table:table-cell office:value-type="float" office:value="4672453" table:number-columns-spanned="2" table:number-rows-spanned="1" table:style-name="ce74">
            <text:p><text:s/>4 672 453<text:s text:c="7"/></text:p>
          </table:table-cell>
          <table:covered-table-cell/>
          <table:table-cell office:value-type="float" office:value="47727" table:number-columns-spanned="2" table:number-rows-spanned="1" table:style-name="ce74">
            <text:p><text:s text:c="2"/>47 727<text:s text:c="7"/></text:p>
          </table:table-cell>
          <table:covered-table-cell/>
          <table:table-cell office:value-type="float" office:value="97230" table:number-columns-spanned="2" table:number-rows-spanned="1" table:style-name="ce74">
            <text:p><text:s text:c="2"/>97 230<text:s text:c="7"/></text:p>
          </table:table-cell>
          <table:covered-table-cell/>
          <table:table-cell table:number-columns-repeated="16372"/>
        </table:table-row>
        <table:table-row table:style-name="ro29">
          <table:table-cell office:value-type="string" table:style-name="ce14">
            <text:p>102年</text:p>
          </table:table-cell>
          <table:table-cell table:style-name="ce17"/>
          <table:table-cell office:value-type="float" office:value="295" table:number-columns-spanned="2" table:number-rows-spanned="1" table:style-name="ce160">
            <text:p><text:s text:c="3"/>295<text:s text:c="7"/></text:p>
          </table:table-cell>
          <table:covered-table-cell/>
          <table:table-cell office:value-type="float" office:value="3373753" table:number-columns-spanned="2" table:number-rows-spanned="1" table:style-name="ce74">
            <text:p><text:s/>3 373 753<text:s text:c="7"/></text:p>
          </table:table-cell>
          <table:covered-table-cell/>
          <table:table-cell office:value-type="float" office:value="4977349" table:number-columns-spanned="2" table:number-rows-spanned="1" table:style-name="ce74">
            <text:p><text:s/>4 977 349<text:s text:c="7"/></text:p>
          </table:table-cell>
          <table:covered-table-cell/>
          <table:table-cell office:value-type="float" office:value="49521" table:number-columns-spanned="2" table:number-rows-spanned="1" table:style-name="ce74">
            <text:p><text:s text:c="2"/>49 521<text:s text:c="7"/></text:p>
          </table:table-cell>
          <table:covered-table-cell/>
          <table:table-cell office:value-type="float" office:value="107343" table:number-columns-spanned="2" table:number-rows-spanned="1" table:style-name="ce74">
            <text:p><text:s text:c="2"/>107 343<text:s text:c="7"/></text:p>
          </table:table-cell>
          <table:covered-table-cell/>
          <table:table-cell table:number-columns-repeated="16372"/>
        </table:table-row>
        <table:table-row table:style-name="ro29">
          <table:table-cell office:value-type="string" table:style-name="ce14">
            <text:p>103年</text:p>
          </table:table-cell>
          <table:table-cell table:style-name="ce17"/>
          <table:table-cell office:value-type="float" office:value="304" table:number-columns-spanned="2" table:number-rows-spanned="1" table:style-name="ce160">
            <text:p><text:s text:c="3"/>304<text:s text:c="7"/></text:p>
          </table:table-cell>
          <table:covered-table-cell/>
          <table:table-cell office:value-type="float" office:value="3635946" table:number-columns-spanned="2" table:number-rows-spanned="1" table:style-name="ce74">
            <text:p><text:s/>3 635 946<text:s text:c="7"/></text:p>
          </table:table-cell>
          <table:covered-table-cell/>
          <table:table-cell office:value-type="float" office:value="5284951" table:number-columns-spanned="2" table:number-rows-spanned="1" table:style-name="ce74">
            <text:p><text:s/>5 284 951<text:s text:c="7"/></text:p>
          </table:table-cell>
          <table:covered-table-cell/>
          <table:table-cell office:value-type="float" office:value="54997" table:number-columns-spanned="2" table:number-rows-spanned="1" table:style-name="ce74">
            <text:p><text:s text:c="2"/>54 997<text:s text:c="7"/></text:p>
          </table:table-cell>
          <table:covered-table-cell/>
          <table:table-cell office:value-type="float" office:value="116643" table:number-columns-spanned="2" table:number-rows-spanned="1" table:style-name="ce74">
            <text:p><text:s text:c="2"/>116 643<text:s text:c="7"/></text:p>
          </table:table-cell>
          <table:covered-table-cell/>
          <table:table-cell table:number-columns-repeated="16372"/>
        </table:table-row>
        <table:table-row table:style-name="ro29">
          <table:table-cell office:value-type="string" table:style-name="ce14">
            <text:p>104年</text:p>
          </table:table-cell>
          <table:table-cell table:style-name="ce17"/>
          <table:table-cell office:value-type="float" office:value="313" table:number-columns-spanned="2" table:number-rows-spanned="1" table:style-name="ce160">
            <text:p><text:s text:c="3"/>313<text:s text:c="7"/></text:p>
          </table:table-cell>
          <table:covered-table-cell/>
          <table:table-cell office:value-type="float" office:value="3847758" table:number-columns-spanned="2" table:number-rows-spanned="1" table:style-name="ce74">
            <text:p><text:s/>3 847 758<text:s text:c="7"/></text:p>
          </table:table-cell>
          <table:covered-table-cell/>
          <table:table-cell office:value-type="float" office:value="5481654" table:number-columns-spanned="2" table:number-rows-spanned="1" table:style-name="ce74">
            <text:p><text:s/>5 481 654<text:s text:c="7"/></text:p>
          </table:table-cell>
          <table:covered-table-cell/>
          <table:table-cell office:value-type="float" office:value="55414" table:number-columns-spanned="2" table:number-rows-spanned="1" table:style-name="ce74">
            <text:p><text:s text:c="2"/>55 414<text:s text:c="7"/></text:p>
          </table:table-cell>
          <table:covered-table-cell/>
          <table:table-cell office:value-type="float" office:value="121382" table:number-columns-spanned="2" table:number-rows-spanned="1" table:style-name="ce74">
            <text:p><text:s text:c="2"/>121 382<text:s text:c="7"/></text:p>
          </table:table-cell>
          <table:covered-table-cell/>
          <table:table-cell table:number-columns-repeated="16372"/>
        </table:table-row>
        <table:table-row table:style-name="ro29">
          <table:table-cell office:value-type="string" table:style-name="ce14">
            <text:p>105年</text:p>
          </table:table-cell>
          <table:table-cell table:style-name="ce17"/>
          <table:table-cell office:value-type="float" office:value="278" table:number-columns-spanned="2" table:number-rows-spanned="1" table:style-name="ce160">
            <text:p><text:s text:c="3"/>278<text:s text:c="7"/></text:p>
          </table:table-cell>
          <table:covered-table-cell/>
          <table:table-cell office:value-type="float" office:value="3463074" table:number-columns-spanned="2" table:number-rows-spanned="1" table:style-name="ce74">
            <text:p><text:s/>3 463 074<text:s text:c="7"/></text:p>
          </table:table-cell>
          <table:covered-table-cell/>
          <table:table-cell office:value-type="float" office:value="4958454" table:number-columns-spanned="2" table:number-rows-spanned="1" table:style-name="ce74">
            <text:p><text:s/>4 958 454<text:s text:c="7"/></text:p>
          </table:table-cell>
          <table:covered-table-cell/>
          <table:table-cell office:value-type="float" office:value="55472" table:number-columns-spanned="2" table:number-rows-spanned="1" table:style-name="ce74">
            <text:p><text:s text:c="2"/>55 472<text:s text:c="7"/></text:p>
          </table:table-cell>
          <table:covered-table-cell/>
          <table:table-cell office:value-type="float" office:value="122086" table:number-columns-spanned="2" table:number-rows-spanned="1" table:style-name="ce74">
            <text:p><text:s text:c="2"/>122 086<text:s text:c="7"/></text:p>
          </table:table-cell>
          <table:covered-table-cell/>
          <table:table-cell table:number-columns-repeated="16372"/>
        </table:table-row>
        <table:table-row table:style-name="ro31">
          <table:table-cell office:value-type="string" table:style-name="ce14">
            <text:p>106年</text:p>
          </table:table-cell>
          <table:table-cell table:style-name="ce17"/>
          <table:table-cell office:value-type="float" office:value="283" table:number-columns-spanned="2" table:number-rows-spanned="1" table:style-name="ce160">
            <text:p><text:s text:c="3"/>283<text:s text:c="7"/></text:p>
          </table:table-cell>
          <table:covered-table-cell/>
          <table:table-cell office:value-type="float" office:value="3578719" table:number-columns-spanned="2" table:number-rows-spanned="1" table:style-name="ce74">
            <text:p><text:s/>3 578 719<text:s text:c="7"/></text:p>
          </table:table-cell>
          <table:covered-table-cell/>
          <table:table-cell office:value-type="float" office:value="5120324" table:number-columns-spanned="2" table:number-rows-spanned="1" table:style-name="ce74">
            <text:p><text:s/>5 120 324<text:s text:c="7"/></text:p>
          </table:table-cell>
          <table:covered-table-cell/>
          <table:table-cell office:value-type="float" office:value="51744" table:number-columns-spanned="2" table:number-rows-spanned="1" table:style-name="ce74">
            <text:p><text:s text:c="2"/>51 744<text:s text:c="7"/></text:p>
          </table:table-cell>
          <table:covered-table-cell/>
          <table:table-cell office:value-type="float" office:value="111127" table:number-columns-spanned="2" table:number-rows-spanned="1" table:style-name="ce74">
            <text:p><text:s text:c="2"/>111 127<text:s text:c="7"/></text:p>
          </table:table-cell>
          <table:covered-table-cell/>
          <table:table-cell table:number-columns-repeated="16372"/>
        </table:table-row>
        <table:table-row table:style-name="ro29">
          <table:table-cell office:value-type="string" table:style-name="ce14">
            <text:p>107年</text:p>
          </table:table-cell>
          <table:table-cell table:style-name="ce17"/>
          <table:table-cell office:value-type="float" office:value="267" table:number-columns-spanned="2" table:number-rows-spanned="1" table:style-name="ce160">
            <text:p><text:s text:c="3"/>267<text:s text:c="7"/></text:p>
          </table:table-cell>
          <table:covered-table-cell/>
          <table:table-cell office:value-type="float" office:value="4173822" table:number-columns-spanned="2" table:number-rows-spanned="1" table:style-name="ce74">
            <text:p><text:s/>4 173 822<text:s text:c="7"/></text:p>
          </table:table-cell>
          <table:covered-table-cell/>
          <table:table-cell office:value-type="float" office:value="6136249" table:number-columns-spanned="2" table:number-rows-spanned="1" table:style-name="ce74">
            <text:p><text:s/>6 136 249<text:s text:c="7"/></text:p>
          </table:table-cell>
          <table:covered-table-cell/>
          <table:table-cell office:value-type="float" office:value="65577" table:number-columns-spanned="2" table:number-rows-spanned="1" table:style-name="ce74">
            <text:p><text:s text:c="2"/>65 577<text:s text:c="7"/></text:p>
          </table:table-cell>
          <table:covered-table-cell/>
          <table:table-cell office:value-type="float" office:value="147520" table:number-columns-spanned="2" table:number-rows-spanned="1" table:style-name="ce74">
            <text:p><text:s text:c="2"/>147 520<text:s text:c="7"/></text:p>
          </table:table-cell>
          <table:covered-table-cell/>
          <table:table-cell table:number-columns-repeated="16372"/>
        </table:table-row>
        <table:table-row table:style-name="ro29">
          <table:table-cell office:value-type="string" table:style-name="ce14">
            <text:p>108年</text:p>
          </table:table-cell>
          <table:table-cell table:style-name="ce17"/>
          <table:table-cell office:value-type="float" office:value="285" table:number-columns-spanned="2" table:number-rows-spanned="1" table:style-name="ce160">
            <text:p><text:s text:c="3"/>285<text:s text:c="7"/></text:p>
          </table:table-cell>
          <table:covered-table-cell/>
          <table:table-cell office:value-type="float" office:value="4723929" table:number-columns-spanned="2" table:number-rows-spanned="1" table:style-name="ce74">
            <text:p><text:s/>4 723 929<text:s text:c="7"/></text:p>
          </table:table-cell>
          <table:covered-table-cell/>
          <table:table-cell office:value-type="float" office:value="7110663" table:number-columns-spanned="2" table:number-rows-spanned="1" table:style-name="ce74">
            <text:p><text:s/>7 110 663<text:s text:c="7"/></text:p>
          </table:table-cell>
          <table:covered-table-cell/>
          <table:table-cell office:value-type="float" office:value="69297" table:number-columns-spanned="2" table:number-rows-spanned="1" table:style-name="ce74">
            <text:p><text:s text:c="2"/>69 297<text:s text:c="7"/></text:p>
          </table:table-cell>
          <table:covered-table-cell/>
          <table:table-cell office:value-type="float" office:value="163509" table:number-columns-spanned="2" table:number-rows-spanned="1" table:style-name="ce74">
            <text:p><text:s text:c="2"/>163 509<text:s text:c="7"/></text:p>
          </table:table-cell>
          <table:covered-table-cell/>
          <table:table-cell table:number-columns-repeated="16372"/>
        </table:table-row>
        <table:table-row table:style-name="ro29">
          <table:table-cell office:value-type="string" table:style-name="ce14">
            <text:p>109年</text:p>
          </table:table-cell>
          <table:table-cell table:style-name="ce17"/>
          <table:table-cell office:value-type="float" office:value="300" table:number-columns-spanned="2" table:number-rows-spanned="1" table:style-name="ce160">
            <text:p><text:s text:c="3"/>300<text:s text:c="7"/></text:p>
          </table:table-cell>
          <table:covered-table-cell/>
          <table:table-cell office:value-type="float" office:value="4913161" table:number-columns-spanned="2" table:number-rows-spanned="1" table:style-name="ce74">
            <text:p><text:s/>4 913 161<text:s text:c="7"/></text:p>
          </table:table-cell>
          <table:covered-table-cell/>
          <table:table-cell office:value-type="float" office:value="7571142" table:number-columns-spanned="2" table:number-rows-spanned="1" table:style-name="ce74">
            <text:p><text:s/>7 571 142<text:s text:c="7"/></text:p>
          </table:table-cell>
          <table:covered-table-cell/>
          <table:table-cell office:value-type="float" office:value="70317" table:number-columns-spanned="2" table:number-rows-spanned="1" table:style-name="ce74">
            <text:p><text:s text:c="2"/>70 317<text:s text:c="7"/></text:p>
          </table:table-cell>
          <table:covered-table-cell/>
          <table:table-cell office:value-type="float" office:value="175580" table:number-columns-spanned="2" table:number-rows-spanned="1" table:style-name="ce74">
            <text:p><text:s text:c="2"/>175 580<text:s text:c="7"/></text:p>
          </table:table-cell>
          <table:covered-table-cell/>
          <table:table-cell table:number-columns-repeated="16372"/>
        </table:table-row>
        <table:table-row table:style-name="ro29">
          <table:table-cell office:value-type="string" table:style-name="ce14">
            <text:p>110年</text:p>
          </table:table-cell>
          <table:table-cell table:style-name="ce17"/>
          <table:table-cell office:value-type="float" office:value="317" table:number-columns-spanned="2" table:number-rows-spanned="1" table:style-name="ce160">
            <text:p><text:s text:c="3"/>317<text:s text:c="7"/></text:p>
          </table:table-cell>
          <table:covered-table-cell/>
          <table:table-cell office:value-type="float" office:value="4773765" table:number-columns-spanned="2" table:number-rows-spanned="1" table:style-name="ce74">
            <text:p><text:s/>4 773 765<text:s text:c="7"/></text:p>
          </table:table-cell>
          <table:covered-table-cell/>
          <table:table-cell office:value-type="float" office:value="7228788" table:number-columns-spanned="2" table:number-rows-spanned="1" table:style-name="ce74">
            <text:p><text:s/>7 228 788<text:s text:c="7"/></text:p>
          </table:table-cell>
          <table:covered-table-cell/>
          <table:table-cell office:value-type="float" office:value="65952" table:number-columns-spanned="2" table:number-rows-spanned="1" table:style-name="ce74">
            <text:p><text:s text:c="2"/>65 952<text:s text:c="7"/></text:p>
          </table:table-cell>
          <table:covered-table-cell/>
          <table:table-cell office:value-type="float" office:value="154104" table:number-columns-spanned="2" table:number-rows-spanned="1" table:style-name="ce74">
            <text:p><text:s text:c="2"/>154 104<text:s text:c="7"/></text:p>
          </table:table-cell>
          <table:covered-table-cell/>
          <table:table-cell table:number-columns-repeated="16372"/>
        </table:table-row>
        <table:table-row table:style-name="ro9">
          <table:table-cell table:style-name="ce25"/>
          <table:table-cell table:style-name="ce20"/>
          <table:table-cell table:style-name="ce63"/>
          <table:table-cell table:number-columns-repeated="9" table:style-name="ce28"/>
          <table:table-cell table:number-columns-repeated="16372"/>
        </table:table-row>
        <table:table-row table:style-name="ro4">
          <table:table-cell office:value-type="string" table:style-name="ce29">
            <text:p>附　　註：<text:span text:style-name="T1">(1)</text:span>係指<text:span text:style-name="T1">100</text:span>總噸以上之船舶；資料係年底登記數，<text:span text:style-name="T1">93</text:span>年以前資料依航政司清查結果修正。</text:p>
          </table:table-cell>
          <table:table-cell table:number-columns-repeated="16383" table:style-name="ce30"/>
        </table:table-row>
        <table:table-row table:style-name="ro11">
          <table:table-cell office:value-type="string" table:style-name="ce29">
            <text:p>資料來源：交通部。</text:p>
          </table:table-cell>
          <table:table-cell table:number-columns-repeated="16383" table:style-name="ce30"/>
        </table:table-row>
        <table:table-row table:style-name="ro17">
          <table:table-cell table:number-columns-spanned="11" table:number-rows-spanned="1" table:style-name="ce34"/>
          <table:covered-table-cell table:number-columns-repeated="10"/>
          <table:table-cell table:number-columns-repeated="16373" table:style-name="ce10"/>
        </table:table-row>
        <table:table-row table:style-name="ro2">
          <table:table-cell office:value-type="string" table:number-columns-spanned="12" table:number-rows-spanned="1" table:style-name="ce33">
            <text:p>表<text:span text:style-name="T5"><text:s/>13-5<text:s/></text:span>各國際商港進出港船舶、旅客及貨物吞吐量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table:number-columns-repeated="12" table:style-name="ce48"/>
          <table:table-cell table:number-columns-repeated="16372" table:style-name="ce6"/>
        </table:table-row>
        <table:table-row table:style-name="ro3">
          <table:table-cell table:number-columns-repeated="16384" table:style-name="ce8"/>
        </table:table-row>
        <table:table-row table:style-name="ro32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2" table:number-rows-spanned="1" table:style-name="ce166">
            <text:p>進港船舶</text:p>
          </table:table-cell>
          <table:covered-table-cell/>
          <table:table-cell office:value-type="string" table:number-columns-spanned="2" table:number-rows-spanned="1" table:style-name="ce166">
            <text:p>出港船舶</text:p>
          </table:table-cell>
          <table:covered-table-cell/>
          <table:table-cell office:value-type="string" table:number-columns-spanned="3" table:number-rows-spanned="1" table:style-name="ce38">
            <text:p>旅　　客　<text:span text:style-name="T1">(</text:span><text:span text:style-name="T6">人次</text:span><text:span text:style-name="T1">)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貨物吞吐量<text:span text:style-name="T2"><text:s text:c="2"/>(1)<text:s text:c="2"/></text:span><text:span text:style-name="T1"><text:s/>(</text:span><text:span text:style-name="T6">千公噸</text:span><text:span text:style-name="T1">)<text:s/></text:span></text:p>
          </table:table-cell>
          <table:covered-table-cell table:number-columns-repeated="2"/>
          <table:table-cell table:number-columns-repeated="16372"/>
        </table:table-row>
        <table:table-row table:style-name="ro33">
          <table:covered-table-cell/>
          <table:covered-table-cell/>
          <table:table-cell office:value-type="string" table:number-columns-spanned="1" table:number-rows-spanned="3" table:style-name="ce38">
            <text:p>艘次</text:p>
            <text:p><text:span text:style-name="T1">(</text:span><text:span text:style-name="T6">艘次</text:span><text:span text:style-name="T1">)</text:span></text:p>
          </table:table-cell>
          <table:table-cell office:value-type="string" table:number-columns-spanned="1" table:number-rows-spanned="3" table:style-name="ce38">
            <text:p>總噸位</text:p>
            <text:p><text:span text:style-name="T1">(</text:span><text:span text:style-name="T6">千噸</text:span><text:span text:style-name="T1">)</text:span></text:p>
          </table:table-cell>
          <table:table-cell office:value-type="string" table:number-columns-spanned="1" table:number-rows-spanned="3" table:style-name="ce38">
            <text:p>艘次</text:p>
            <text:p><text:span text:style-name="T1">(</text:span><text:span text:style-name="T6">艘次</text:span><text:span text:style-name="T1">)</text:span></text:p>
          </table:table-cell>
          <table:table-cell office:value-type="string" table:number-columns-spanned="1" table:number-rows-spanned="3" table:style-name="ce38">
            <text:p>總噸位</text:p>
            <text:p><text:span text:style-name="T1">(</text:span><text:span text:style-name="T6">千噸</text:span><text:span text:style-name="T1">)</text:span></text:p>
          </table:table-cell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" table:number-rows-spanned="3" table:style-name="ce38">
            <text:p>進港</text:p>
          </table:table-cell>
          <table:table-cell office:value-type="string" table:number-columns-spanned="1" table:number-rows-spanned="3" table:style-name="ce38">
            <text:p>出港</text:p>
          </table:table-cell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" table:number-rows-spanned="3" table:style-name="ce38">
            <text:p>進港</text:p>
          </table:table-cell>
          <table:table-cell office:value-type="string" table:number-columns-spanned="1" table:number-rows-spanned="3" table:style-name="ce37">
            <text:p>出港</text:p>
          </table:table-cell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52">
            <text:p>41<text:span text:style-name="T3">年</text:span></text:p>
          </table:table-cell>
          <table:table-cell table:style-name="ce15"/>
          <table:table-cell office:value-type="float" office:value="3095" table:style-name="ce16">
            <text:p><text:s text:c="2"/>3 095<text:s/></text:p>
          </table:table-cell>
          <table:table-cell office:value-type="float" office:value="5461" table:style-name="ce16">
            <text:p><text:s text:c="2"/>5 461<text:s/></text:p>
          </table:table-cell>
          <table:table-cell office:value-type="float" office:value="3123" table:style-name="ce16">
            <text:p><text:s text:c="2"/>3 123<text:s/></text:p>
          </table:table-cell>
          <table:table-cell office:value-type="float" office:value="5424" table:style-name="ce16">
            <text:p><text:s text:c="2"/>5 424<text:s/></text:p>
          </table:table-cell>
          <table:table-cell office:value-type="float" office:value="70101" table:style-name="ce16">
            <text:p><text:s text:c="2"/>70 101<text:s/></text:p>
          </table:table-cell>
          <table:table-cell office:value-type="float" office:value="41109" table:style-name="ce16">
            <text:p><text:s text:c="2"/>41 109<text:s/></text:p>
          </table:table-cell>
          <table:table-cell office:value-type="float" office:value="28992" table:style-name="ce16">
            <text:p><text:s text:c="2"/>28 992<text:s/></text:p>
          </table:table-cell>
          <table:table-cell office:value-type="float" office:value="2258074" table:style-name="ce67">
            <text:p><text:s text:c="2"/>22 58<text:s/></text:p>
          </table:table-cell>
          <table:table-cell office:value-type="float" office:value="1282761" table:style-name="ce67">
            <text:p><text:s text:c="2"/>12 83<text:s/></text:p>
          </table:table-cell>
          <table:table-cell office:value-type="float" office:value="975313" table:style-name="ce67">
            <text:p><text:s text:c="2"/>9 75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70年</text:p>
          </table:table-cell>
          <table:table-cell table:style-name="ce17"/>
          <table:table-cell office:value-type="float" office:value="15747" table:style-name="ce16">
            <text:p><text:s text:c="2"/>15 747<text:s/></text:p>
          </table:table-cell>
          <table:table-cell office:value-type="float" office:value="131311" table:style-name="ce16">
            <text:p><text:s text:c="2"/>131 311<text:s/></text:p>
          </table:table-cell>
          <table:table-cell office:value-type="float" office:value="15774" table:style-name="ce16">
            <text:p><text:s text:c="2"/>15 774<text:s/></text:p>
          </table:table-cell>
          <table:table-cell office:value-type="float" office:value="131497" table:style-name="ce16">
            <text:p><text:s text:c="2"/>131 497<text:s/></text:p>
          </table:table-cell>
          <table:table-cell office:value-type="float" office:value="727596" table:style-name="ce16">
            <text:p><text:s text:c="2"/>727 596<text:s/></text:p>
          </table:table-cell>
          <table:table-cell office:value-type="float" office:value="365535" table:style-name="ce16">
            <text:p><text:s text:c="2"/>365 535<text:s/></text:p>
          </table:table-cell>
          <table:table-cell office:value-type="float" office:value="362061" table:style-name="ce16">
            <text:p><text:s text:c="2"/>362 061<text:s/></text:p>
          </table:table-cell>
          <table:table-cell office:value-type="float" office:value="66920.448000000004" table:style-name="ce18">
            <text:p><text:s text:c="2"/>66 920<text:s/></text:p>
          </table:table-cell>
          <table:table-cell office:value-type="float" office:value="50825.462" table:style-name="ce18">
            <text:p><text:s text:c="2"/>50 825<text:s/></text:p>
          </table:table-cell>
          <table:table-cell office:value-type="float" office:value="16094.986000000001" table:style-name="ce18">
            <text:p><text:s text:c="2"/>16 095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80年</text:p>
          </table:table-cell>
          <table:table-cell table:style-name="ce17"/>
          <table:table-cell office:value-type="float" office:value="23267" table:style-name="ce16">
            <text:p><text:s text:c="2"/>23 267<text:s/></text:p>
          </table:table-cell>
          <table:table-cell office:value-type="float" office:value="308029.12699999998" table:style-name="ce16">
            <text:p><text:s text:c="2"/>308 029<text:s/></text:p>
          </table:table-cell>
          <table:table-cell office:value-type="float" office:value="23254" table:style-name="ce16">
            <text:p><text:s text:c="2"/>23 254<text:s/></text:p>
          </table:table-cell>
          <table:table-cell office:value-type="float" office:value="308259.90700000001" table:style-name="ce16">
            <text:p><text:s text:c="2"/>308 260<text:s/></text:p>
          </table:table-cell>
          <table:table-cell office:value-type="float" office:value="221578" table:style-name="ce16">
            <text:p><text:s text:c="2"/>221 578<text:s/></text:p>
          </table:table-cell>
          <table:table-cell office:value-type="float" office:value="109685" table:style-name="ce16">
            <text:p><text:s text:c="2"/>109 685<text:s/></text:p>
          </table:table-cell>
          <table:table-cell office:value-type="float" office:value="111893" table:style-name="ce16">
            <text:p><text:s text:c="2"/>111 893<text:s/></text:p>
          </table:table-cell>
          <table:table-cell office:value-type="float" office:value="134694.63099999999" table:style-name="ce18">
            <text:p><text:s text:c="2"/>134 695<text:s/></text:p>
          </table:table-cell>
          <table:table-cell office:value-type="float" office:value="106221" table:style-name="ce18">
            <text:p><text:s text:c="2"/>106 221<text:s/></text:p>
          </table:table-cell>
          <table:table-cell office:value-type="float" office:value="28473.631000000001" table:style-name="ce18">
            <text:p><text:s text:c="2"/>28 474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90年</text:p>
          </table:table-cell>
          <table:table-cell table:style-name="ce17"/>
          <table:table-cell office:value-type="float" office:value="36364" table:style-name="ce16">
            <text:p><text:s text:c="2"/>36 364<text:s/></text:p>
          </table:table-cell>
          <table:table-cell office:value-type="float" office:value="529759.68299999996" table:style-name="ce16">
            <text:p><text:s text:c="2"/>529 760<text:s/></text:p>
          </table:table-cell>
          <table:table-cell office:value-type="float" office:value="36349" table:style-name="ce16">
            <text:p><text:s text:c="2"/>36 349<text:s/></text:p>
          </table:table-cell>
          <table:table-cell office:value-type="float" office:value="529020.93700000003" table:style-name="ce16">
            <text:p><text:s text:c="2"/>529 021<text:s/></text:p>
          </table:table-cell>
          <table:table-cell office:value-type="float" office:value="550578" table:style-name="ce16">
            <text:p><text:s text:c="2"/>550 578<text:s/></text:p>
          </table:table-cell>
          <table:table-cell office:value-type="float" office:value="264606" table:style-name="ce16">
            <text:p><text:s text:c="2"/>264 606<text:s/></text:p>
          </table:table-cell>
          <table:table-cell office:value-type="float" office:value="285972" table:style-name="ce16">
            <text:p><text:s text:c="2"/>285 972<text:s/></text:p>
          </table:table-cell>
          <table:table-cell office:value-type="float" office:value="221284.394" table:style-name="ce16">
            <text:p><text:s text:c="2"/>221 284<text:s/></text:p>
          </table:table-cell>
          <table:table-cell office:value-type="float" office:value="160076.40299999999" table:style-name="ce16">
            <text:p><text:s text:c="2"/>160 076<text:s/></text:p>
          </table:table-cell>
          <table:table-cell office:value-type="float" office:value="61207.991000000002" table:style-name="ce16">
            <text:p><text:s text:c="2"/>61 208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0年</text:p>
          </table:table-cell>
          <table:table-cell table:style-name="ce17"/>
          <table:table-cell office:value-type="float" office:value="37096" table:style-name="ce16">
            <text:p><text:s text:c="2"/>37 096<text:s/></text:p>
          </table:table-cell>
          <table:table-cell office:value-type="float" office:value="691235" table:style-name="ce16">
            <text:p><text:s text:c="2"/>691 235<text:s/></text:p>
          </table:table-cell>
          <table:table-cell office:value-type="float" office:value="37085" table:style-name="ce16">
            <text:p><text:s text:c="2"/>37 085<text:s/></text:p>
          </table:table-cell>
          <table:table-cell office:value-type="float" office:value="691155" table:style-name="ce16">
            <text:p><text:s text:c="2"/>691 155<text:s/></text:p>
          </table:table-cell>
          <table:table-cell office:value-type="float" office:value="664789" table:style-name="ce16">
            <text:p><text:s text:c="2"/>664 789<text:s/></text:p>
          </table:table-cell>
          <table:table-cell office:value-type="float" office:value="324342" table:style-name="ce16">
            <text:p><text:s text:c="2"/>324 342<text:s/></text:p>
          </table:table-cell>
          <table:table-cell office:value-type="float" office:value="340447" table:style-name="ce16">
            <text:p><text:s text:c="2"/>340 447<text:s/></text:p>
          </table:table-cell>
          <table:table-cell office:value-type="float" office:value="244420.848" table:style-name="ce16">
            <text:p><text:s text:c="2"/>244 421<text:s/></text:p>
          </table:table-cell>
          <table:table-cell office:value-type="float" office:value="181387.06700000001" table:style-name="ce16">
            <text:p><text:s text:c="2"/>181 387<text:s/></text:p>
          </table:table-cell>
          <table:table-cell office:value-type="float" office:value="63033.781000000003" table:style-name="ce16">
            <text:p><text:s text:c="2"/>63 034<text:s/></text:p>
          </table:table-cell>
          <table:table-cell table:number-columns-repeated="16372"/>
        </table:table-row>
        <table:table-row table:style-name="ro30">
          <table:table-cell office:value-type="string" table:style-name="ce14">
            <text:p><text:s/></text:p>
          </table:table-cell>
          <table:table-cell table:style-name="ce17"/>
          <table:table-cell table:number-columns-repeated="10" table:style-name="ce16"/>
          <table:table-cell table:number-columns-repeated="16372"/>
        </table:table-row>
        <table:table-row table:style-name="ro34">
          <table:table-cell office:value-type="string" table:style-name="ce14">
            <text:p>101年</text:p>
          </table:table-cell>
          <table:table-cell table:style-name="ce17"/>
          <table:table-cell office:value-type="float" office:value="35960" table:style-name="ce16">
            <text:p><text:s text:c="2"/>35 960<text:s/></text:p>
          </table:table-cell>
          <table:table-cell office:value-type="float" office:value="669603" table:style-name="ce16">
            <text:p><text:s text:c="2"/>669 603<text:s/></text:p>
          </table:table-cell>
          <table:table-cell office:value-type="float" office:value="35947" table:style-name="ce16">
            <text:p><text:s text:c="2"/>35 947<text:s/></text:p>
          </table:table-cell>
          <table:table-cell office:value-type="float" office:value="670063" table:style-name="ce16">
            <text:p><text:s text:c="2"/>670 063<text:s/></text:p>
          </table:table-cell>
          <table:table-cell office:value-type="float" office:value="699133" table:style-name="ce16">
            <text:p><text:s text:c="2"/>699 133<text:s/></text:p>
          </table:table-cell>
          <table:table-cell office:value-type="float" office:value="345899" table:style-name="ce16">
            <text:p><text:s text:c="2"/>345 899<text:s/></text:p>
          </table:table-cell>
          <table:table-cell office:value-type="float" office:value="353234" table:style-name="ce16">
            <text:p><text:s text:c="2"/>353 234<text:s/></text:p>
          </table:table-cell>
          <table:table-cell office:value-type="float" office:value="238916.342" table:style-name="ce16">
            <text:p><text:s text:c="2"/>238 916<text:s/></text:p>
          </table:table-cell>
          <table:table-cell office:value-type="float" office:value="178757.39799999999" table:style-name="ce16">
            <text:p><text:s text:c="2"/>178 757<text:s/></text:p>
          </table:table-cell>
          <table:table-cell office:value-type="float" office:value="60158.944000000003" table:style-name="ce16">
            <text:p><text:s text:c="2"/>60 159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2年</text:p>
          </table:table-cell>
          <table:table-cell table:style-name="ce17"/>
          <table:table-cell office:value-type="float" office:value="37793" table:style-name="ce16">
            <text:p><text:s text:c="2"/>37 793<text:s/></text:p>
          </table:table-cell>
          <table:table-cell office:value-type="float" office:value="686618" table:style-name="ce16">
            <text:p><text:s text:c="2"/>686 618<text:s/></text:p>
          </table:table-cell>
          <table:table-cell office:value-type="float" office:value="37749" table:style-name="ce16">
            <text:p><text:s text:c="2"/>37 749<text:s/></text:p>
          </table:table-cell>
          <table:table-cell office:value-type="float" office:value="686404" table:style-name="ce16">
            <text:p><text:s text:c="2"/>686 404<text:s/></text:p>
          </table:table-cell>
          <table:table-cell office:value-type="float" office:value="991172" table:style-name="ce16">
            <text:p><text:s text:c="2"/>991 172<text:s/></text:p>
          </table:table-cell>
          <table:table-cell office:value-type="float" office:value="491745" table:style-name="ce16">
            <text:p><text:s text:c="2"/>491 745<text:s/></text:p>
          </table:table-cell>
          <table:table-cell office:value-type="float" office:value="499427" table:style-name="ce16">
            <text:p><text:s text:c="2"/>499 427<text:s/></text:p>
          </table:table-cell>
          <table:table-cell office:value-type="float" office:value="243466.106" table:style-name="ce16">
            <text:p><text:s text:c="2"/>243 466<text:s/></text:p>
          </table:table-cell>
          <table:table-cell office:value-type="float" office:value="181888.58300000001" table:style-name="ce16">
            <text:p><text:s text:c="2"/>181 889<text:s/></text:p>
          </table:table-cell>
          <table:table-cell office:value-type="float" office:value="61577.523000000001" table:style-name="ce16">
            <text:p><text:s text:c="2"/>61 578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3年</text:p>
          </table:table-cell>
          <table:table-cell table:style-name="ce17"/>
          <table:table-cell office:value-type="float" office:value="37798" table:style-name="ce16">
            <text:p><text:s text:c="2"/>37 798<text:s/></text:p>
          </table:table-cell>
          <table:table-cell office:value-type="float" office:value="711983" table:style-name="ce16">
            <text:p><text:s text:c="2"/>711 983<text:s/></text:p>
          </table:table-cell>
          <table:table-cell office:value-type="float" office:value="37755" table:style-name="ce16">
            <text:p><text:s text:c="2"/>37 755<text:s/></text:p>
          </table:table-cell>
          <table:table-cell office:value-type="float" office:value="712222" table:style-name="ce16">
            <text:p><text:s text:c="2"/>712 222<text:s/></text:p>
          </table:table-cell>
          <table:table-cell office:value-type="float" office:value="1378594" table:style-name="ce16">
            <text:p><text:s/>1 378 594<text:s/></text:p>
          </table:table-cell>
          <table:table-cell office:value-type="float" office:value="682969" table:style-name="ce16">
            <text:p><text:s text:c="2"/>682 969<text:s/></text:p>
          </table:table-cell>
          <table:table-cell office:value-type="float" office:value="695625" table:style-name="ce16">
            <text:p><text:s text:c="2"/>695 625<text:s/></text:p>
          </table:table-cell>
          <table:table-cell office:value-type="float" office:value="255481.226" table:style-name="ce16">
            <text:p><text:s text:c="2"/>255 481<text:s/></text:p>
          </table:table-cell>
          <table:table-cell office:value-type="float" office:value="192401.17800000001" table:style-name="ce16">
            <text:p><text:s text:c="2"/>192 401<text:s/></text:p>
          </table:table-cell>
          <table:table-cell office:value-type="float" office:value="63080.048000000003" table:style-name="ce16">
            <text:p><text:s text:c="2"/>63 080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4年</text:p>
          </table:table-cell>
          <table:table-cell table:style-name="ce17"/>
          <table:table-cell office:value-type="float" office:value="37309" table:style-name="ce16">
            <text:p><text:s text:c="2"/>37 309<text:s/></text:p>
          </table:table-cell>
          <table:table-cell office:value-type="float" office:value="747730" table:style-name="ce16">
            <text:p><text:s text:c="2"/>747 730<text:s/></text:p>
          </table:table-cell>
          <table:table-cell office:value-type="float" office:value="37335" table:style-name="ce16">
            <text:p><text:s text:c="2"/>37 335<text:s/></text:p>
          </table:table-cell>
          <table:table-cell office:value-type="float" office:value="748751" table:style-name="ce16">
            <text:p><text:s text:c="2"/>748 751<text:s/></text:p>
          </table:table-cell>
          <table:table-cell office:value-type="float" office:value="1351216" table:style-name="ce16">
            <text:p><text:s/>1 351 216<text:s/></text:p>
          </table:table-cell>
          <table:table-cell office:value-type="float" office:value="668694" table:style-name="ce16">
            <text:p><text:s text:c="2"/>668 694<text:s/></text:p>
          </table:table-cell>
          <table:table-cell office:value-type="float" office:value="682522" table:style-name="ce16">
            <text:p><text:s text:c="2"/>682 522<text:s/></text:p>
          </table:table-cell>
          <table:table-cell office:value-type="float" office:value="240681.31299999999" table:style-name="ce18">
            <text:p><text:s text:c="2"/>240 681<text:s/></text:p>
          </table:table-cell>
          <table:table-cell office:value-type="float" office:value="182075.33600000001" table:style-name="ce18">
            <text:p><text:s text:c="2"/>182 075<text:s/></text:p>
          </table:table-cell>
          <table:table-cell office:value-type="float" office:value="58605.976999999999" table:style-name="ce18">
            <text:p><text:s text:c="2"/>58 606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5年</text:p>
          </table:table-cell>
          <table:table-cell table:style-name="ce17"/>
          <table:table-cell office:value-type="float" office:value="38434" table:style-name="ce16">
            <text:p><text:s text:c="2"/>38 434<text:s/></text:p>
          </table:table-cell>
          <table:table-cell office:value-type="float" office:value="791900" table:style-name="ce16">
            <text:p><text:s text:c="2"/>791 900<text:s/></text:p>
          </table:table-cell>
          <table:table-cell office:value-type="float" office:value="38479" table:style-name="ce16">
            <text:p><text:s text:c="2"/>38 479<text:s/></text:p>
          </table:table-cell>
          <table:table-cell office:value-type="float" office:value="791666" table:style-name="ce16">
            <text:p><text:s text:c="2"/>791 666<text:s/></text:p>
          </table:table-cell>
          <table:table-cell office:value-type="float" office:value="1229586" table:style-name="ce16">
            <text:p><text:s/>1 229 586<text:s/></text:p>
          </table:table-cell>
          <table:table-cell office:value-type="float" office:value="607886" table:style-name="ce16">
            <text:p><text:s text:c="2"/>607 886<text:s/></text:p>
          </table:table-cell>
          <table:table-cell office:value-type="float" office:value="621700" table:style-name="ce16">
            <text:p><text:s text:c="2"/>621 700<text:s/></text:p>
          </table:table-cell>
          <table:table-cell office:value-type="float" office:value="246022.86499999999" table:style-name="ce18">
            <text:p><text:s text:c="2"/>246 023<text:s/></text:p>
          </table:table-cell>
          <table:table-cell office:value-type="float" office:value="185930.43799999999" table:style-name="ce18">
            <text:p><text:s text:c="2"/>185 930<text:s/></text:p>
          </table:table-cell>
          <table:table-cell office:value-type="float" office:value="60092.427000000003" table:style-name="ce18">
            <text:p><text:s text:c="2"/>60 092<text:s/></text:p>
          </table:table-cell>
          <table:table-cell table:number-columns-repeated="16372"/>
        </table:table-row>
        <table:table-row table:style-name="ro31">
          <table:table-cell office:value-type="string" table:style-name="ce14">
            <text:p>106年</text:p>
          </table:table-cell>
          <table:table-cell table:style-name="ce17"/>
          <table:table-cell office:value-type="float" office:value="38198" table:style-name="ce16">
            <text:p><text:s text:c="2"/>38 198<text:s/></text:p>
          </table:table-cell>
          <table:table-cell office:value-type="float" office:value="797739" table:style-name="ce16">
            <text:p><text:s text:c="2"/>797 739<text:s/></text:p>
          </table:table-cell>
          <table:table-cell office:value-type="float" office:value="38158" table:style-name="ce16">
            <text:p><text:s text:c="2"/>38 158<text:s/></text:p>
          </table:table-cell>
          <table:table-cell office:value-type="float" office:value="797738" table:style-name="ce16">
            <text:p><text:s text:c="2"/>797 738<text:s/></text:p>
          </table:table-cell>
          <table:table-cell office:value-type="float" office:value="1427090" table:style-name="ce16">
            <text:p><text:s/>1 427 090<text:s/></text:p>
          </table:table-cell>
          <table:table-cell office:value-type="float" office:value="704924" table:style-name="ce16">
            <text:p><text:s text:c="2"/>704 924<text:s/></text:p>
          </table:table-cell>
          <table:table-cell office:value-type="float" office:value="722166" table:style-name="ce16">
            <text:p><text:s text:c="2"/>722 166<text:s/></text:p>
          </table:table-cell>
          <table:table-cell office:value-type="float" office:value="246484.46799999999" table:style-name="ce18">
            <text:p><text:s text:c="2"/>246 484<text:s/></text:p>
          </table:table-cell>
          <table:table-cell office:value-type="float" office:value="189240.65900000001" table:style-name="ce18">
            <text:p><text:s text:c="2"/>189 241<text:s/></text:p>
          </table:table-cell>
          <table:table-cell office:value-type="float" office:value="57243.809000000001" table:style-name="ce18">
            <text:p><text:s text:c="2"/>57 244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7年</text:p>
          </table:table-cell>
          <table:table-cell table:style-name="ce17"/>
          <table:table-cell office:value-type="float" office:value="37641" table:style-name="ce16">
            <text:p><text:s text:c="2"/>37 641<text:s/></text:p>
          </table:table-cell>
          <table:table-cell office:value-type="float" office:value="798331" table:style-name="ce16">
            <text:p><text:s text:c="2"/>798 331<text:s/></text:p>
          </table:table-cell>
          <table:table-cell office:value-type="float" office:value="37590" table:style-name="ce16">
            <text:p><text:s text:c="2"/>37 590<text:s/></text:p>
          </table:table-cell>
          <table:table-cell office:value-type="float" office:value="798454" table:style-name="ce16">
            <text:p><text:s text:c="2"/>798 454<text:s/></text:p>
          </table:table-cell>
          <table:table-cell office:value-type="float" office:value="1424577" table:style-name="ce16">
            <text:p><text:s/>1 424 577<text:s/></text:p>
          </table:table-cell>
          <table:table-cell office:value-type="float" office:value="702624" table:style-name="ce16">
            <text:p><text:s text:c="2"/>702 624<text:s/></text:p>
          </table:table-cell>
          <table:table-cell office:value-type="float" office:value="721953" table:style-name="ce16">
            <text:p><text:s text:c="2"/>721 953<text:s/></text:p>
          </table:table-cell>
          <table:table-cell office:value-type="float" office:value="242617.29399999999" table:style-name="ce18">
            <text:p><text:s text:c="2"/>242 617<text:s/></text:p>
          </table:table-cell>
          <table:table-cell office:value-type="float" office:value="182903.753" table:style-name="ce18">
            <text:p><text:s text:c="2"/>182 904<text:s/></text:p>
          </table:table-cell>
          <table:table-cell office:value-type="float" office:value="59713.540999999997" table:style-name="ce18">
            <text:p><text:s text:c="2"/>59 714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8年</text:p>
          </table:table-cell>
          <table:table-cell table:style-name="ce17"/>
          <table:table-cell office:value-type="float" office:value="39215" table:style-name="ce16">
            <text:p><text:s text:c="2"/>39 215<text:s/></text:p>
          </table:table-cell>
          <table:table-cell office:value-type="float" office:value="814190" table:style-name="ce16">
            <text:p><text:s text:c="2"/>814 190<text:s/></text:p>
          </table:table-cell>
          <table:table-cell office:value-type="float" office:value="39177" table:style-name="ce16">
            <text:p><text:s text:c="2"/>39 177<text:s/></text:p>
          </table:table-cell>
          <table:table-cell office:value-type="float" office:value="814439" table:style-name="ce16">
            <text:p><text:s text:c="2"/>814 439<text:s/></text:p>
          </table:table-cell>
          <table:table-cell office:value-type="float" office:value="1504076" table:style-name="ce16">
            <text:p><text:s/>1 504 076<text:s/></text:p>
          </table:table-cell>
          <table:table-cell office:value-type="float" office:value="743349" table:style-name="ce16">
            <text:p><text:s text:c="2"/>743 349<text:s/></text:p>
          </table:table-cell>
          <table:table-cell office:value-type="float" office:value="760727" table:style-name="ce16">
            <text:p><text:s text:c="2"/>760 727<text:s/></text:p>
          </table:table-cell>
          <table:table-cell office:value-type="float" office:value="230845.46900000001" table:style-name="ce18">
            <text:p><text:s text:c="2"/>230 845<text:s/></text:p>
          </table:table-cell>
          <table:table-cell office:value-type="float" office:value="169185.27799999999" table:style-name="ce18">
            <text:p><text:s text:c="2"/>169 185<text:s/></text:p>
          </table:table-cell>
          <table:table-cell office:value-type="float" office:value="61660.190999999999" table:style-name="ce18">
            <text:p><text:s text:c="2"/>61 660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9年</text:p>
          </table:table-cell>
          <table:table-cell table:style-name="ce17"/>
          <table:table-cell office:value-type="float" office:value="38076" table:style-name="ce16">
            <text:p><text:s text:c="2"/>38 076<text:s/></text:p>
          </table:table-cell>
          <table:table-cell office:value-type="float" office:value="771167" table:style-name="ce16">
            <text:p><text:s text:c="2"/>771 167<text:s/></text:p>
          </table:table-cell>
          <table:table-cell office:value-type="float" office:value="37979" table:style-name="ce16">
            <text:p><text:s text:c="2"/>37 979<text:s/></text:p>
          </table:table-cell>
          <table:table-cell office:value-type="float" office:value="770792" table:style-name="ce16">
            <text:p><text:s text:c="2"/>770 792<text:s/></text:p>
          </table:table-cell>
          <table:table-cell office:value-type="float" office:value="428315" table:style-name="ce16">
            <text:p><text:s text:c="2"/>428 315<text:s/></text:p>
          </table:table-cell>
          <table:table-cell office:value-type="float" office:value="201938" table:style-name="ce16">
            <text:p><text:s text:c="2"/>201 938<text:s/></text:p>
          </table:table-cell>
          <table:table-cell office:value-type="float" office:value="226377" table:style-name="ce16">
            <text:p><text:s text:c="2"/>226 377<text:s/></text:p>
          </table:table-cell>
          <table:table-cell office:value-type="float" office:value="228416.742" table:style-name="ce18">
            <text:p><text:s text:c="2"/>228 417<text:s/></text:p>
          </table:table-cell>
          <table:table-cell office:value-type="float" office:value="169879.67999999999" table:style-name="ce18">
            <text:p><text:s text:c="2"/>169 880<text:s/></text:p>
          </table:table-cell>
          <table:table-cell office:value-type="float" office:value="58537.061999999998" table:style-name="ce18">
            <text:p><text:s text:c="2"/>58 537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10年</text:p>
          </table:table-cell>
          <table:table-cell table:style-name="ce17"/>
          <table:table-cell office:value-type="float" office:value="38280" table:style-name="ce16">
            <text:p><text:s text:c="2"/>38 280<text:s/></text:p>
          </table:table-cell>
          <table:table-cell office:value-type="float" office:value="710367" table:style-name="ce16">
            <text:p><text:s text:c="2"/>710 367<text:s/></text:p>
          </table:table-cell>
          <table:table-cell office:value-type="float" office:value="38306" table:style-name="ce16">
            <text:p><text:s text:c="2"/>38 306<text:s/></text:p>
          </table:table-cell>
          <table:table-cell office:value-type="float" office:value="711095" table:style-name="ce16">
            <text:p><text:s text:c="2"/>711 095<text:s/></text:p>
          </table:table-cell>
          <table:table-cell office:value-type="float" office:value="232089" table:style-name="ce16">
            <text:p><text:s text:c="2"/>232 089<text:s/></text:p>
          </table:table-cell>
          <table:table-cell office:value-type="float" office:value="108332" table:style-name="ce16">
            <text:p><text:s text:c="2"/>108 332<text:s/></text:p>
          </table:table-cell>
          <table:table-cell office:value-type="float" office:value="123757" table:style-name="ce16">
            <text:p><text:s text:c="2"/>123 757<text:s/></text:p>
          </table:table-cell>
          <table:table-cell office:value-type="float" office:value="245898.348" table:style-name="ce18">
            <text:p><text:s text:c="2"/>245 898<text:s/></text:p>
          </table:table-cell>
          <table:table-cell office:value-type="float" office:value="182092.236" table:style-name="ce18">
            <text:p><text:s text:c="2"/>182 092<text:s/></text:p>
          </table:table-cell>
          <table:table-cell office:value-type="float" office:value="63806.112000000001" table:style-name="ce18">
            <text:p><text:s text:c="2"/>63 806<text:s/></text:p>
          </table:table-cell>
          <table:table-cell table:number-columns-repeated="16372"/>
        </table:table-row>
        <table:table-row table:style-name="ro9">
          <table:table-cell table:style-name="ce25"/>
          <table:table-cell table:style-name="ce20"/>
          <table:table-cell table:style-name="ce63"/>
          <table:table-cell table:number-columns-repeated="9" table:style-name="ce28"/>
          <table:table-cell table:number-columns-repeated="16372"/>
        </table:table-row>
        <table:table-row table:style-name="ro4">
          <table:table-cell office:value-type="string" table:style-name="ce68">
            <text:p>附　　註：<text:span text:style-name="T1">(1)89</text:span>年以前資料係以艙單資料計算，<text:span text:style-name="T1">90</text:span>年起改依報單資料統計。</text:p>
          </table:table-cell>
          <table:table-cell table:number-columns-repeated="10" table:style-name="ce69"/>
          <table:table-cell table:number-columns-repeated="16373" table:style-name="ce30"/>
        </table:table-row>
        <table:table-row table:style-name="ro11">
          <table:table-cell office:value-type="string" table:style-name="ce29">
            <text:p>資料來源：交通部。</text:p>
          </table:table-cell>
          <table:table-cell table:number-columns-repeated="10" table:style-name="ce70"/>
          <table:table-cell table:number-columns-repeated="16373" table:style-name="ce30"/>
        </table:table-row>
        <table:table-row table:style-name="ro12">
          <table:table-cell table:number-columns-repeated="16384"/>
        </table:table-row>
        <table:table-row table:number-rows-repeated="2" table:style-name="ro12">
          <table:table-cell table:number-columns-repeated="2" table:style-name="ce10"/>
          <table:table-cell table:number-columns-repeated="4" table:style-name="ce16"/>
          <table:table-cell table:number-columns-repeated="16378" table:style-name="ce10"/>
        </table:table-row>
        <table:table-row table:number-rows-repeated="1048519" table:style-name="ro12">
          <table:table-cell table:number-columns-repeated="16384"/>
        </table:table-row>
      </table:table>
      <table:table table:name="13-6" table:style-name="ta1">
        <table:table-column table:style-name="co1" table:default-cell-style-name="ce94"/>
        <table:table-column table:style-name="co2" table:default-cell-style-name="ce94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column table:style-name="co1" table:default-cell-style-name="ce70"/>
        <table:table-column table:style-name="co2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4" table:default-cell-style-name="ce70"/>
        <table:table-column table:style-name="co13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3" table:default-cell-style-name="ce70"/>
        <table:table-column table:style-name="co5" table:number-columns-repeated="242" table:default-cell-style-name="ce70"/>
        <table:table-row table:style-name="ro1">
          <table:table-cell table:style-name="ce75"/>
          <table:table-cell table:style-name="ce76"/>
          <table:table-cell table:number-columns-repeated="11" table:style-name="ce3"/>
          <table:table-cell office:value-type="string" table:style-name="ce14">
            <text:p><text:s/><text:span text:style-name="T3">運輸、倉儲、通信及觀光　　</text:span>311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33">
            <text:p>表<text:span text:style-name="T5"><text:s/>13-6<text:s/></text:span>各國際商港進出口貨物量及國輪承運量比率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6384" table:style-name="ce70"/>
        </table:table-row>
        <table:table-row table:style-name="ro3">
          <table:table-cell table:style-name="ce77"/>
          <table:table-cell table:style-name="ce78"/>
          <table:table-cell table:number-columns-repeated="11" table:style-name="ce79"/>
          <table:table-cell office:value-type="string" table:style-name="ce80">
            <text:p>單位：千公噸</text:p>
          </table:table-cell>
          <table:table-cell table:number-columns-repeated="16370"/>
        </table:table-row>
        <table:table-row table:style-name="ro19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7" table:number-rows-spanned="1" table:style-name="ce39">
            <text:p>總　　　　　　計</text:p>
          </table:table-cell>
          <table:covered-table-cell table:number-columns-repeated="6"/>
          <table:table-cell office:value-type="string" table:number-columns-spanned="5" table:number-rows-spanned="1" table:style-name="ce36">
            <text:p>進　　　　　　口</text:p>
          </table:table-cell>
          <table:covered-table-cell table:number-columns-repeated="4"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" table:number-rows-spanned="3" table:style-name="ce39">
            <text:p>基隆港</text:p>
          </table:table-cell>
          <table:table-cell office:value-type="string" table:number-columns-spanned="1" table:number-rows-spanned="3" table:style-name="ce39">
            <text:p>高雄港</text:p>
          </table:table-cell>
          <table:table-cell office:value-type="string" table:number-columns-spanned="1" table:number-rows-spanned="3" table:style-name="ce39">
            <text:p>花蓮港</text:p>
          </table:table-cell>
          <table:table-cell office:value-type="string" table:number-columns-spanned="1" table:number-rows-spanned="3" table:style-name="ce39">
            <text:p>臺中港</text:p>
          </table:table-cell>
          <table:table-cell office:value-type="string" table:number-columns-spanned="1" table:number-rows-spanned="3" table:style-name="ce39">
            <text:p>臺北港</text:p>
          </table:table-cell>
          <table:table-cell office:value-type="string" table:number-columns-spanned="1" table:number-rows-spanned="3" table:style-name="ce95">
            <text:p/>
            <text:p>其他港口</text:p>
            <text:p>(1)</text:p>
          </table:table-cell>
          <table:table-cell office:value-type="string" table:number-columns-spanned="1" table:number-rows-spanned="3" table:style-name="ce39">
            <text:p>計</text:p>
          </table:table-cell>
          <table:table-cell office:value-type="string" table:number-columns-spanned="1" table:number-rows-spanned="3" table:style-name="ce39">
            <text:p>基隆港</text:p>
          </table:table-cell>
          <table:table-cell office:value-type="string" table:number-columns-spanned="1" table:number-rows-spanned="3" table:style-name="ce39">
            <text:p>高雄港</text:p>
          </table:table-cell>
          <table:table-cell office:value-type="string" table:number-columns-spanned="1" table:number-rows-spanned="3" table:style-name="ce39">
            <text:p>花蓮港</text:p>
          </table:table-cell>
          <table:table-cell office:value-type="string" table:number-columns-spanned="1" table:number-rows-spanned="3" table:style-name="ce39">
            <text:p>臺中港</text:p>
          </table:table-cell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style-name="ce81">
            <text:p>41<text:span text:style-name="T3">年</text:span></text:p>
          </table:table-cell>
          <table:table-cell table:style-name="ce82"/>
          <table:table-cell office:value-type="float" office:value="1858.6279999999999" table:style-name="ce83">
            <text:p><text:s/>1 859<text:s/></text:p>
          </table:table-cell>
          <table:table-cell office:value-type="float" office:value="562.101" table:style-name="ce84">
            <text:p><text:s text:c="2"/>562<text:s/></text:p>
          </table:table-cell>
          <table:table-cell office:value-type="float" office:value="1297" table:style-name="ce84">
            <text:p><text:s/>1 29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96.5350000000001" table:style-name="ce84">
            <text:p><text:s/>1 097<text:s/></text:p>
          </table:table-cell>
          <table:table-cell office:value-type="float" office:value="386.05799999999999" table:style-name="ce84">
            <text:p><text:s text:c="2"/>386<text:s/></text:p>
          </table:table-cell>
          <table:table-cell office:value-type="float" office:value="710.47699999999998" table:style-name="ce84">
            <text:p><text:s text:c="2"/>71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70年</text:p>
          </table:table-cell>
          <table:table-cell table:style-name="ce86"/>
          <table:table-cell office:value-type="float" office:value="59897.262999999999" table:style-name="ce87">
            <text:p><text:s/>59 897<text:s/></text:p>
          </table:table-cell>
          <table:table-cell office:value-type="float" office:value="8990.8919999999998" table:style-name="ce84">
            <text:p><text:s/>8 991<text:s/></text:p>
          </table:table-cell>
          <table:table-cell office:value-type="float" office:value="38266.584000000003" table:style-name="ce84">
            <text:p><text:s/>38 267<text:s/></text:p>
          </table:table-cell>
          <table:table-cell office:value-type="float" office:value="1919.422" table:style-name="ce84">
            <text:p><text:s/>1 919<text:s/></text:p>
          </table:table-cell>
          <table:table-cell office:value-type="float" office:value="3883.54" table:style-name="ce84">
            <text:p><text:s/>3 88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836.8249999999998" table:style-name="ce84">
            <text:p><text:s/>6 837<text:s/></text:p>
          </table:table-cell>
          <table:table-cell office:value-type="float" office:value="48608.639999999999" table:style-name="ce84">
            <text:p><text:s/>48 609<text:s/></text:p>
          </table:table-cell>
          <table:table-cell office:value-type="float" office:value="6655.4979999999996" table:style-name="ce84">
            <text:p><text:s/>6 655<text:s/></text:p>
          </table:table-cell>
          <table:table-cell office:value-type="float" office:value="31488.417000000001" table:style-name="ce84">
            <text:p><text:s/>31 488<text:s/></text:p>
          </table:table-cell>
          <table:table-cell office:value-type="float" office:value="487.31200000000001" table:style-name="ce84">
            <text:p><text:s text:c="2"/>487<text:s/></text:p>
          </table:table-cell>
          <table:table-cell office:value-type="float" office:value="3734.9949999999999" table:style-name="ce84">
            <text:p><text:s/>3 735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80年</text:p>
          </table:table-cell>
          <table:table-cell table:style-name="ce86"/>
          <table:table-cell office:value-type="float" office:value="121181.739" table:style-name="ce87">
            <text:p><text:s/>121 182<text:s/></text:p>
          </table:table-cell>
          <table:table-cell office:value-type="float" office:value="23636.425999999999" table:style-name="ce84">
            <text:p><text:s/>23 636<text:s/></text:p>
          </table:table-cell>
          <table:table-cell office:value-type="float" office:value="68233.763000000006" table:style-name="ce84">
            <text:p><text:s/>68 234<text:s/></text:p>
          </table:table-cell>
          <table:table-cell office:value-type="float" office:value="2952.2620000000002" table:style-name="ce84">
            <text:p><text:s/>2 952<text:s/></text:p>
          </table:table-cell>
          <table:table-cell office:value-type="float" office:value="18647.669999999998" table:style-name="ce84">
            <text:p><text:s/>18 64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712" table:style-name="ce84">
            <text:p><text:s/>7 712<text:s/></text:p>
          </table:table-cell>
          <table:table-cell office:value-type="float" office:value="103328.181" table:style-name="ce84">
            <text:p><text:s/>103 328<text:s/></text:p>
          </table:table-cell>
          <table:table-cell office:value-type="float" office:value="17388.521000000001" table:style-name="ce84">
            <text:p><text:s/>17 389<text:s/></text:p>
          </table:table-cell>
          <table:table-cell office:value-type="float" office:value="60340.771999999997" table:style-name="ce84">
            <text:p><text:s/>60 341<text:s/></text:p>
          </table:table-cell>
          <table:table-cell office:value-type="float" office:value="1720.373" table:style-name="ce84">
            <text:p><text:s/>1 720<text:s/></text:p>
          </table:table-cell>
          <table:table-cell office:value-type="float" office:value="16894.751" table:style-name="ce84">
            <text:p><text:s/>16 895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90年</text:p>
          </table:table-cell>
          <table:table-cell table:style-name="ce86"/>
          <table:table-cell office:value-type="float" office:value="184078.24900000001" table:style-name="ce87">
            <text:p><text:s/>184 078<text:s/></text:p>
          </table:table-cell>
          <table:table-cell office:value-type="float" office:value="24504.327000000001" table:style-name="ce84">
            <text:p><text:s/>24 504<text:s/></text:p>
          </table:table-cell>
          <table:table-cell office:value-type="float" office:value="115792.09" table:style-name="ce84">
            <text:p><text:s/>115 792<text:s/></text:p>
          </table:table-cell>
          <table:table-cell office:value-type="float" office:value="5934.3239999999996" table:style-name="ce84">
            <text:p><text:s/>5 934<text:s/></text:p>
          </table:table-cell>
          <table:table-cell office:value-type="float" office:value="34131.807999999997" table:style-name="ce84">
            <text:p><text:s/>34 13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715.7000000000262" table:style-name="ce84">
            <text:p><text:s/>3 716<text:s/></text:p>
          </table:table-cell>
          <table:table-cell office:value-type="float" office:value="145081.587" table:style-name="ce84">
            <text:p><text:s/>145 082<text:s/></text:p>
          </table:table-cell>
          <table:table-cell office:value-type="float" office:value="18000.111000000001" table:style-name="ce84">
            <text:p><text:s/>18 000<text:s/></text:p>
          </table:table-cell>
          <table:table-cell office:value-type="float" office:value="91950.395999999993" table:style-name="ce84">
            <text:p><text:s/>91 950<text:s/></text:p>
          </table:table-cell>
          <table:table-cell office:value-type="float" office:value="2825.54" table:style-name="ce84">
            <text:p><text:s/>2 826<text:s/></text:p>
          </table:table-cell>
          <table:table-cell office:value-type="float" office:value="29385.19" table:style-name="ce84">
            <text:p><text:s/>29 385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100年</text:p>
          </table:table-cell>
          <table:table-cell table:style-name="ce86"/>
          <table:table-cell office:value-type="float" office:value="214687.11" table:style-name="ce87">
            <text:p><text:s/>214 687<text:s/></text:p>
          </table:table-cell>
          <table:table-cell office:value-type="float" office:value="19152.099999999999" table:style-name="ce84">
            <text:p><text:s/>19 152<text:s/></text:p>
          </table:table-cell>
          <table:table-cell office:value-type="float" office:value="116090.439" table:style-name="ce84">
            <text:p><text:s/>116 090<text:s/></text:p>
          </table:table-cell>
          <table:table-cell office:value-type="float" office:value="4626.933" table:style-name="ce84">
            <text:p><text:s/>4 627<text:s/></text:p>
          </table:table-cell>
          <table:table-cell office:value-type="float" office:value="57279.817999999999" table:style-name="ce84">
            <text:p><text:s/>57 280<text:s/></text:p>
          </table:table-cell>
          <table:table-cell office:value-type="float" office:value="13099.786" table:style-name="ce84">
            <text:p><text:s/>13 100<text:s/></text:p>
          </table:table-cell>
          <table:table-cell office:value-type="float" office:value="4438.0339999999997" table:style-name="ce84">
            <text:p><text:s/>4 438<text:s/></text:p>
          </table:table-cell>
          <table:table-cell office:value-type="float" office:value="167339.71799999999" table:style-name="ce84">
            <text:p><text:s/>167 340<text:s/></text:p>
          </table:table-cell>
          <table:table-cell office:value-type="float" office:value="13614.085999999999" table:style-name="ce84">
            <text:p><text:s/>13 614<text:s/></text:p>
          </table:table-cell>
          <table:table-cell office:value-type="float" office:value="85571.464000000007" table:style-name="ce84">
            <text:p><text:s/>85 571<text:s/></text:p>
          </table:table-cell>
          <table:table-cell office:value-type="float" office:value="2630.0010000000002" table:style-name="ce84">
            <text:p><text:s/>2 630<text:s/></text:p>
          </table:table-cell>
          <table:table-cell office:value-type="float" office:value="50832.275999999998" table:style-name="ce84">
            <text:p><text:s/>50 832<text:s/></text:p>
          </table:table-cell>
          <table:table-cell table:number-columns-repeated="16370"/>
        </table:table-row>
        <table:table-row table:style-name="ro25">
          <table:table-cell office:value-type="string" table:style-name="ce85">
            <text:p><text:s/></text:p>
          </table:table-cell>
          <table:table-cell table:style-name="ce86"/>
          <table:table-cell table:number-columns-repeated="12" table:style-name="ce84"/>
          <table:table-cell table:number-columns-repeated="16370"/>
        </table:table-row>
        <table:table-row table:style-name="ro3">
          <table:table-cell office:value-type="string" table:style-name="ce85">
            <text:p>101年</text:p>
          </table:table-cell>
          <table:table-cell table:style-name="ce86"/>
          <table:table-cell office:value-type="float" office:value="212720.014" table:style-name="ce87">
            <text:p><text:s/>212 720<text:s/></text:p>
          </table:table-cell>
          <table:table-cell office:value-type="float" office:value="18627.201000000001" table:style-name="ce84">
            <text:p><text:s/>18 627<text:s/></text:p>
          </table:table-cell>
          <table:table-cell office:value-type="float" office:value="113493.985" table:style-name="ce84">
            <text:p><text:s/>113 494<text:s/></text:p>
          </table:table-cell>
          <table:table-cell office:value-type="float" office:value="3583.4870000000001" table:style-name="ce84">
            <text:p><text:s/>3 583<text:s/></text:p>
          </table:table-cell>
          <table:table-cell office:value-type="float" office:value="59159.892" table:style-name="ce84">
            <text:p><text:s/>59 160<text:s/></text:p>
          </table:table-cell>
          <table:table-cell office:value-type="float" office:value="13597.924000000001" table:style-name="ce84">
            <text:p><text:s/>13 598<text:s/></text:p>
          </table:table-cell>
          <table:table-cell office:value-type="float" office:value="4257.5249999999996" table:style-name="ce84">
            <text:p><text:s/>4 258<text:s/></text:p>
          </table:table-cell>
          <table:table-cell office:value-type="float" office:value="166185.93799999999" table:style-name="ce84">
            <text:p><text:s/>166 186<text:s/></text:p>
          </table:table-cell>
          <table:table-cell office:value-type="float" office:value="13673.755999999999" table:style-name="ce84">
            <text:p><text:s/>13 674<text:s/></text:p>
          </table:table-cell>
          <table:table-cell office:value-type="float" office:value="82740.354000000007" table:style-name="ce84">
            <text:p><text:s/>82 740<text:s/></text:p>
          </table:table-cell>
          <table:table-cell office:value-type="float" office:value="2436.3020000000001" table:style-name="ce84">
            <text:p><text:s/>2 436<text:s/></text:p>
          </table:table-cell>
          <table:table-cell office:value-type="float" office:value="52765.127" table:style-name="ce84">
            <text:p><text:s/>52 765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102年</text:p>
          </table:table-cell>
          <table:table-cell table:style-name="ce86"/>
          <table:table-cell office:value-type="float" office:value="216509.76699999999" table:style-name="ce87">
            <text:p><text:s/>216 510<text:s/></text:p>
          </table:table-cell>
          <table:table-cell office:value-type="float" office:value="17505.2" table:style-name="ce84">
            <text:p><text:s/>17 505<text:s/></text:p>
          </table:table-cell>
          <table:table-cell office:value-type="float" office:value="109041.05499999999" table:style-name="ce84">
            <text:p><text:s/>109 041<text:s/></text:p>
          </table:table-cell>
          <table:table-cell office:value-type="float" office:value="4510.6210000000001" table:style-name="ce84">
            <text:p><text:s/>4 511<text:s/></text:p>
          </table:table-cell>
          <table:table-cell office:value-type="float" office:value="64930.49" table:style-name="ce84">
            <text:p><text:s/>64 930<text:s/></text:p>
          </table:table-cell>
          <table:table-cell office:value-type="float" office:value="16005.370999999999" table:style-name="ce84">
            <text:p><text:s/>16 005<text:s/></text:p>
          </table:table-cell>
          <table:table-cell office:value-type="float" office:value="4517.03" table:style-name="ce84">
            <text:p><text:s/>4 517<text:s/></text:p>
          </table:table-cell>
          <table:table-cell office:value-type="float" office:value="169083.02600000001" table:style-name="ce84">
            <text:p><text:s/>169 083<text:s/></text:p>
          </table:table-cell>
          <table:table-cell office:value-type="float" office:value="12794.625" table:style-name="ce84">
            <text:p><text:s/>12 795<text:s/></text:p>
          </table:table-cell>
          <table:table-cell office:value-type="float" office:value="77828.542000000001" table:style-name="ce84">
            <text:p><text:s/>77 829<text:s/></text:p>
          </table:table-cell>
          <table:table-cell office:value-type="float" office:value="2753.982" table:style-name="ce84">
            <text:p><text:s/>2 754<text:s/></text:p>
          </table:table-cell>
          <table:table-cell office:value-type="float" office:value="58058.466" table:style-name="ce84">
            <text:p><text:s/>58 058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103年</text:p>
          </table:table-cell>
          <table:table-cell table:style-name="ce86"/>
          <table:table-cell office:value-type="float" office:value="225737.114" table:style-name="ce87">
            <text:p><text:s/>225 737<text:s/></text:p>
          </table:table-cell>
          <table:table-cell office:value-type="float" office:value="17015.431" table:style-name="ce84">
            <text:p><text:s/>17 015<text:s/></text:p>
          </table:table-cell>
          <table:table-cell office:value-type="float" office:value="115797.73" table:style-name="ce84">
            <text:p><text:s/>115 798<text:s/></text:p>
          </table:table-cell>
          <table:table-cell office:value-type="float" office:value="4239.54" table:style-name="ce84">
            <text:p><text:s/>4 240<text:s/></text:p>
          </table:table-cell>
          <table:table-cell office:value-type="float" office:value="66970.722999999998" table:style-name="ce84">
            <text:p><text:s/>66 971<text:s/></text:p>
          </table:table-cell>
          <table:table-cell office:value-type="float" office:value="17473.400000000001" table:style-name="ce84">
            <text:p><text:s/>17 473<text:s/></text:p>
          </table:table-cell>
          <table:table-cell office:value-type="float" office:value="4240.29" table:style-name="ce84">
            <text:p><text:s/>4 240<text:s/></text:p>
          </table:table-cell>
          <table:table-cell office:value-type="float" office:value="177776.753" table:style-name="ce84">
            <text:p><text:s/>177 777<text:s/></text:p>
          </table:table-cell>
          <table:table-cell office:value-type="float" office:value="12449.194" table:style-name="ce84">
            <text:p><text:s/>12 449<text:s/></text:p>
          </table:table-cell>
          <table:table-cell office:value-type="float" office:value="83825.100999999995" table:style-name="ce84">
            <text:p><text:s/>83 825<text:s/></text:p>
          </table:table-cell>
          <table:table-cell office:value-type="float" office:value="2696.54" table:style-name="ce84">
            <text:p><text:s/>2 697<text:s/></text:p>
          </table:table-cell>
          <table:table-cell office:value-type="float" office:value="59720.214999999997" table:style-name="ce84">
            <text:p><text:s/>59 720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104年</text:p>
          </table:table-cell>
          <table:table-cell table:style-name="ce86"/>
          <table:table-cell office:value-type="float" office:value="213244.45199999999" table:style-name="ce87">
            <text:p><text:s/>213 244<text:s/></text:p>
          </table:table-cell>
          <table:table-cell office:value-type="float" office:value="15255.674000000001" table:style-name="ce84">
            <text:p><text:s/>15 256<text:s/></text:p>
          </table:table-cell>
          <table:table-cell office:value-type="float" office:value="103975.829" table:style-name="ce84">
            <text:p><text:s/>103 976<text:s/></text:p>
          </table:table-cell>
          <table:table-cell office:value-type="float" office:value="3948.223" table:style-name="ce84">
            <text:p><text:s/>3 948<text:s/></text:p>
          </table:table-cell>
          <table:table-cell office:value-type="float" office:value="68771.106" table:style-name="ce84">
            <text:p><text:s/>68 771<text:s/></text:p>
          </table:table-cell>
          <table:table-cell office:value-type="float" office:value="17298.355" table:style-name="ce84">
            <text:p><text:s/>17 298<text:s/></text:p>
          </table:table-cell>
          <table:table-cell office:value-type="float" office:value="3995.2649999999999" table:style-name="ce84">
            <text:p><text:s/>3 995<text:s/></text:p>
          </table:table-cell>
          <table:table-cell office:value-type="float" office:value="168376.7" table:style-name="ce84">
            <text:p><text:s/>168 377<text:s/></text:p>
          </table:table-cell>
          <table:table-cell office:value-type="float" office:value="11452.829" table:style-name="ce84">
            <text:p><text:s/>11 453<text:s/></text:p>
          </table:table-cell>
          <table:table-cell office:value-type="float" office:value="74179.581999999995" table:style-name="ce84">
            <text:p><text:s/>74 180<text:s/></text:p>
          </table:table-cell>
          <table:table-cell office:value-type="float" office:value="2596.8580000000002" table:style-name="ce84">
            <text:p><text:s/>2 597<text:s/></text:p>
          </table:table-cell>
          <table:table-cell office:value-type="float" office:value="61331.483" table:style-name="ce84">
            <text:p><text:s/>61 331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105年</text:p>
          </table:table-cell>
          <table:table-cell table:style-name="ce86"/>
          <table:table-cell office:value-type="float" office:value="220974.1" table:style-name="ce87">
            <text:p><text:s/>220 974<text:s/></text:p>
          </table:table-cell>
          <table:table-cell office:value-type="float" office:value="13535.718999999999" table:style-name="ce84">
            <text:p><text:s/>13 536<text:s/></text:p>
          </table:table-cell>
          <table:table-cell office:value-type="float" office:value="110469.893" table:style-name="ce84">
            <text:p><text:s/>110 470<text:s/></text:p>
          </table:table-cell>
          <table:table-cell office:value-type="float" office:value="3701.9070000000002" table:style-name="ce84">
            <text:p><text:s/>3 702<text:s/></text:p>
          </table:table-cell>
          <table:table-cell office:value-type="float" office:value="70338.592000000004" table:style-name="ce84">
            <text:p><text:s/>70 339<text:s/></text:p>
          </table:table-cell>
          <table:table-cell office:value-type="float" office:value="19032.473999999998" table:style-name="ce84">
            <text:p><text:s/>19 032<text:s/></text:p>
          </table:table-cell>
          <table:table-cell office:value-type="float" office:value="3895.5149999999999" table:style-name="ce84">
            <text:p><text:s/>3 896<text:s/></text:p>
          </table:table-cell>
          <table:table-cell office:value-type="float" office:value="172618.413" table:style-name="ce84">
            <text:p><text:s/>172 618<text:s/></text:p>
          </table:table-cell>
          <table:table-cell office:value-type="float" office:value="10224.339" table:style-name="ce84">
            <text:p><text:s/>10 224<text:s/></text:p>
          </table:table-cell>
          <table:table-cell office:value-type="float" office:value="78172.861999999994" table:style-name="ce84">
            <text:p><text:s/>78 173<text:s/></text:p>
          </table:table-cell>
          <table:table-cell office:value-type="float" office:value="2271.8939999999998" table:style-name="ce84">
            <text:p><text:s/>2 272<text:s/></text:p>
          </table:table-cell>
          <table:table-cell office:value-type="float" office:value="61968.631999999998" table:style-name="ce84">
            <text:p><text:s/>61 969<text:s/></text:p>
          </table:table-cell>
          <table:table-cell table:number-columns-repeated="16370"/>
        </table:table-row>
        <table:table-row table:style-name="ro7">
          <table:table-cell office:value-type="string" table:style-name="ce85">
            <text:p>106年</text:p>
          </table:table-cell>
          <table:table-cell table:style-name="ce86"/>
          <table:table-cell office:value-type="float" office:value="224663.21" table:style-name="ce87">
            <text:p><text:s/>224 663<text:s/></text:p>
          </table:table-cell>
          <table:table-cell office:value-type="float" office:value="13961.954" table:style-name="ce84">
            <text:p><text:s/>13 962<text:s/></text:p>
          </table:table-cell>
          <table:table-cell office:value-type="float" office:value="111555.41899999999" table:style-name="ce84">
            <text:p><text:s/>111 555<text:s/></text:p>
          </table:table-cell>
          <table:table-cell office:value-type="float" office:value="3305.904" table:style-name="ce84">
            <text:p><text:s/>3 306<text:s/></text:p>
          </table:table-cell>
          <table:table-cell office:value-type="float" office:value="70207.691000000006" table:style-name="ce84">
            <text:p><text:s/>70 208<text:s/></text:p>
          </table:table-cell>
          <table:table-cell office:value-type="float" office:value="21915.955999999998" table:style-name="ce84">
            <text:p><text:s/>21 916<text:s/></text:p>
          </table:table-cell>
          <table:table-cell office:value-type="float" office:value="3716.2860000000001" table:style-name="ce84">
            <text:p><text:s/>3 716<text:s/></text:p>
          </table:table-cell>
          <table:table-cell office:value-type="float" office:value="176698.47" table:style-name="ce84">
            <text:p><text:s/>176 698<text:s/></text:p>
          </table:table-cell>
          <table:table-cell office:value-type="float" office:value="10661.521000000001" table:style-name="ce84">
            <text:p><text:s/>10 662<text:s/></text:p>
          </table:table-cell>
          <table:table-cell office:value-type="float" office:value="79438.675000000003" table:style-name="ce84">
            <text:p><text:s/>79 439<text:s/></text:p>
          </table:table-cell>
          <table:table-cell office:value-type="float" office:value="2208.3310000000001" table:style-name="ce84">
            <text:p><text:s/>2 208<text:s/></text:p>
          </table:table-cell>
          <table:table-cell office:value-type="float" office:value="62259.37" table:style-name="ce84">
            <text:p><text:s/>62 259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107年</text:p>
          </table:table-cell>
          <table:table-cell table:style-name="ce86"/>
          <table:table-cell office:value-type="float" office:value="218353.52499999999" table:style-name="ce87">
            <text:p><text:s/>218 354<text:s/></text:p>
          </table:table-cell>
          <table:table-cell office:value-type="float" office:value="13180.737999999999" table:style-name="ce84">
            <text:p><text:s/>13 181<text:s/></text:p>
          </table:table-cell>
          <table:table-cell office:value-type="float" office:value="114291.986" table:style-name="ce84">
            <text:p><text:s/>114 292<text:s/></text:p>
          </table:table-cell>
          <table:table-cell office:value-type="float" office:value="3100.0079999999998" table:style-name="ce84">
            <text:p><text:s/>3 100<text:s/></text:p>
          </table:table-cell>
          <table:table-cell office:value-type="float" office:value="66918.53" table:style-name="ce84">
            <text:p><text:s/>66 919<text:s/></text:p>
          </table:table-cell>
          <table:table-cell office:value-type="float" office:value="17149.414000000001" table:style-name="ce84">
            <text:p><text:s/>17 149<text:s/></text:p>
          </table:table-cell>
          <table:table-cell office:value-type="float" office:value="3712.8490000000002" table:style-name="ce84">
            <text:p><text:s/>3 713<text:s/></text:p>
          </table:table-cell>
          <table:table-cell office:value-type="float" office:value="169106.02100000001" table:style-name="ce84">
            <text:p><text:s/>169 106<text:s/></text:p>
          </table:table-cell>
          <table:table-cell office:value-type="float" office:value="9552.9989999999998" table:style-name="ce84">
            <text:p><text:s/>9 553<text:s/></text:p>
          </table:table-cell>
          <table:table-cell office:value-type="float" office:value="81976.718999999997" table:style-name="ce84">
            <text:p><text:s/>81 977<text:s/></text:p>
          </table:table-cell>
          <table:table-cell office:value-type="float" office:value="2168.2260000000001" table:style-name="ce84">
            <text:p><text:s/>2 168<text:s/></text:p>
          </table:table-cell>
          <table:table-cell office:value-type="float" office:value="58718.343999999997" table:style-name="ce84">
            <text:p><text:s/>58 718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108年</text:p>
          </table:table-cell>
          <table:table-cell table:style-name="ce86"/>
          <table:table-cell office:value-type="float" office:value="205413.64600000001" table:style-name="ce87">
            <text:p><text:s/>205 414<text:s/></text:p>
          </table:table-cell>
          <table:table-cell office:value-type="float" office:value="10932.700999999999" table:style-name="ce84">
            <text:p><text:s/>10 933<text:s/></text:p>
          </table:table-cell>
          <table:table-cell office:value-type="float" office:value="107929.82399999999" table:style-name="ce84">
            <text:p><text:s/>107 930<text:s/></text:p>
          </table:table-cell>
          <table:table-cell office:value-type="float" office:value="2797.404" table:style-name="ce84">
            <text:p><text:s/>2 797<text:s/></text:p>
          </table:table-cell>
          <table:table-cell office:value-type="float" office:value="64509.247000000003" table:style-name="ce84">
            <text:p><text:s/>64 509<text:s/></text:p>
          </table:table-cell>
          <table:table-cell office:value-type="float" office:value="15776.689" table:style-name="ce84">
            <text:p><text:s/>15 777<text:s/></text:p>
          </table:table-cell>
          <table:table-cell office:value-type="float" office:value="3467.7809999999999" table:style-name="ce84">
            <text:p><text:s/>3 468<text:s/></text:p>
          </table:table-cell>
          <table:table-cell office:value-type="float" office:value="156253.78700000001" table:style-name="ce84">
            <text:p><text:s/>156 254<text:s/></text:p>
          </table:table-cell>
          <table:table-cell office:value-type="float" office:value="7547.9719999999998" table:style-name="ce84">
            <text:p><text:s/>7 548<text:s/></text:p>
          </table:table-cell>
          <table:table-cell office:value-type="float" office:value="76162.267000000007" table:style-name="ce84">
            <text:p><text:s/>76 162<text:s/></text:p>
          </table:table-cell>
          <table:table-cell office:value-type="float" office:value="1769.444" table:style-name="ce84">
            <text:p><text:s/>1 769<text:s/></text:p>
          </table:table-cell>
          <table:table-cell office:value-type="float" office:value="55694.258000000002" table:style-name="ce84">
            <text:p><text:s/>55 694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109年</text:p>
          </table:table-cell>
          <table:table-cell table:style-name="ce86"/>
          <table:table-cell office:value-type="float" office:value="200069.03200000001" table:style-name="ce87">
            <text:p><text:s/>200 069<text:s/></text:p>
          </table:table-cell>
          <table:table-cell office:value-type="float" office:value="10466.056" table:style-name="ce84">
            <text:p><text:s/>10 466<text:s/></text:p>
          </table:table-cell>
          <table:table-cell office:value-type="float" office:value="101678.08900000001" table:style-name="ce84">
            <text:p><text:s/>101 678<text:s/></text:p>
          </table:table-cell>
          <table:table-cell office:value-type="float" office:value="2722.3440000000001" table:style-name="ce84">
            <text:p><text:s/>2 722<text:s/></text:p>
          </table:table-cell>
          <table:table-cell office:value-type="float" office:value="65922.634000000005" table:style-name="ce84">
            <text:p><text:s/>65 923<text:s/></text:p>
          </table:table-cell>
          <table:table-cell office:value-type="float" office:value="15870.688" table:style-name="ce84">
            <text:p><text:s/>15 871<text:s/></text:p>
          </table:table-cell>
          <table:table-cell office:value-type="float" office:value="3409.221" table:style-name="ce84">
            <text:p><text:s/>3 409<text:s/></text:p>
          </table:table-cell>
          <table:table-cell office:value-type="float" office:value="154533.05300000001" table:style-name="ce84">
            <text:p><text:s/>154 533<text:s/></text:p>
          </table:table-cell>
          <table:table-cell office:value-type="float" office:value="7296.0129999999999" table:style-name="ce84">
            <text:p><text:s/>7 296<text:s/></text:p>
          </table:table-cell>
          <table:table-cell office:value-type="float" office:value="72955.941000000006" table:style-name="ce84">
            <text:p><text:s/>72 956<text:s/></text:p>
          </table:table-cell>
          <table:table-cell office:value-type="float" office:value="1821.229" table:style-name="ce84">
            <text:p><text:s/>1 821<text:s/></text:p>
          </table:table-cell>
          <table:table-cell office:value-type="float" office:value="57111.553" table:style-name="ce84">
            <text:p><text:s/>57 112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110年</text:p>
          </table:table-cell>
          <table:table-cell table:style-name="ce86"/>
          <table:table-cell office:value-type="float" office:value="213282.81599999999" table:style-name="ce87">
            <text:p><text:s/>213 283<text:s/></text:p>
          </table:table-cell>
          <table:table-cell office:value-type="float" office:value="11356.011" table:style-name="ce84">
            <text:p><text:s/>11 356<text:s/></text:p>
          </table:table-cell>
          <table:table-cell office:value-type="float" office:value="110715.08100000001" table:style-name="ce84">
            <text:p><text:s/>110 715<text:s/></text:p>
          </table:table-cell>
          <table:table-cell office:value-type="float" office:value="2807.297" table:style-name="ce84">
            <text:p><text:s/>2 807<text:s/></text:p>
          </table:table-cell>
          <table:table-cell office:value-type="float" office:value="68247.027000000002" table:style-name="ce84">
            <text:p><text:s/>68 247<text:s/></text:p>
          </table:table-cell>
          <table:table-cell office:value-type="float" office:value="16670.953000000001" table:style-name="ce84">
            <text:p><text:s/>16 671<text:s/></text:p>
          </table:table-cell>
          <table:table-cell office:value-type="float" office:value="3486.4470000000001" table:style-name="ce84">
            <text:p><text:s/>3 486<text:s/></text:p>
          </table:table-cell>
          <table:table-cell office:value-type="float" office:value="164660.31200000001" table:style-name="ce84">
            <text:p><text:s/>164 660<text:s/></text:p>
          </table:table-cell>
          <table:table-cell office:value-type="float" office:value="7835.3959999999997" table:style-name="ce84">
            <text:p><text:s/>7 835<text:s/></text:p>
          </table:table-cell>
          <table:table-cell office:value-type="float" office:value="79119.915999999997" table:style-name="ce84">
            <text:p><text:s/>79 120<text:s/></text:p>
          </table:table-cell>
          <table:table-cell office:value-type="float" office:value="2111.88" table:style-name="ce84">
            <text:p><text:s/>2 112<text:s/></text:p>
          </table:table-cell>
          <table:table-cell office:value-type="float" office:value="59722.474000000002" table:style-name="ce84">
            <text:p><text:s/>59 722<text:s/></text:p>
          </table:table-cell>
          <table:table-cell table:number-columns-repeated="16370"/>
        </table:table-row>
        <table:table-row table:style-name="ro24">
          <table:table-cell table:style-name="ce88"/>
          <table:table-cell table:style-name="ce89"/>
          <table:table-cell table:style-name="ce90"/>
          <table:table-cell table:number-columns-repeated="11" table:style-name="ce79"/>
          <table:table-cell table:number-columns-repeated="16370"/>
        </table:table-row>
        <table:table-row table:style-name="ro19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2" table:number-rows-spanned="1" table:style-name="ce39">
            <text:p>進　口</text:p>
          </table:table-cell>
          <table:covered-table-cell/>
          <table:table-cell office:value-type="string" table:number-columns-spanned="7" table:number-rows-spanned="1" table:style-name="ce39">
            <text:p>出　　　　　　口</text:p>
          </table:table-cell>
          <table:covered-table-cell table:number-columns-repeated="6"/>
          <table:table-cell office:value-type="string" table:number-columns-spanned="3" table:number-rows-spanned="1" table:style-name="ce36">
            <text:p>國輪承運量比率<text:span text:style-name="T2"><text:s/></text:span><text:span text:style-name="T1"><text:s/>(</text:span><text:span text:style-name="T6">％</text:span><text:span text:style-name="T1">)</text:span></text:p>
          </table:table-cell>
          <table:covered-table-cell table:number-columns-repeated="2"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39">
            <text:p>臺北港</text:p>
          </table:table-cell>
          <table:table-cell office:value-type="string" table:number-columns-spanned="1" table:number-rows-spanned="3" table:style-name="ce95">
            <text:p/>
            <text:p>其他港口</text:p>
            <text:p>(1)</text:p>
          </table:table-cell>
          <table:table-cell office:value-type="string" table:number-columns-spanned="1" table:number-rows-spanned="3" table:style-name="ce39">
            <text:p>計</text:p>
          </table:table-cell>
          <table:table-cell office:value-type="string" table:number-columns-spanned="1" table:number-rows-spanned="3" table:style-name="ce39">
            <text:p>基隆港</text:p>
          </table:table-cell>
          <table:table-cell office:value-type="string" table:number-columns-spanned="1" table:number-rows-spanned="3" table:style-name="ce39">
            <text:p>高雄港</text:p>
          </table:table-cell>
          <table:table-cell office:value-type="string" table:number-columns-spanned="1" table:number-rows-spanned="3" table:style-name="ce39">
            <text:p>花蓮港</text:p>
          </table:table-cell>
          <table:table-cell office:value-type="string" table:number-columns-spanned="1" table:number-rows-spanned="3" table:style-name="ce39">
            <text:p>臺中港</text:p>
          </table:table-cell>
          <table:table-cell office:value-type="string" table:number-columns-spanned="1" table:number-rows-spanned="3" table:style-name="ce39">
            <text:p>臺北港</text:p>
          </table:table-cell>
          <table:table-cell office:value-type="string" table:number-columns-spanned="1" table:number-rows-spanned="3" table:style-name="ce95">
            <text:p/>
            <text:p>其他港口</text:p>
            <text:p>(1)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" table:number-rows-spanned="3" table:style-name="ce40">
            <text:p>進口</text:p>
          </table:table-cell>
          <table:table-cell office:value-type="string" table:number-columns-spanned="1" table:number-rows-spanned="3" table:style-name="ce96">
            <text:p>出口</text:p>
          </table:table-cell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style-name="ce81">
            <text:p>41<text:span text:style-name="T3">年</text:span></text:p>
          </table:table-cell>
          <table:table-cell table:style-name="ce86"/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762.09299999999996" table:style-name="ce162">
            <text:p><text:s text:c="2"/>762<text:s/></text:p>
          </table:table-cell>
          <table:table-cell office:value-type="float" office:value="176.04300000000001" table:style-name="ce162">
            <text:p><text:s text:c="2"/>176<text:s/></text:p>
          </table:table-cell>
          <table:table-cell office:value-type="float" office:value="586.04999999999995" table:style-name="ce162">
            <text:p><text:s text:c="2"/>58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3.2" table:style-name="ce163">
            <text:p><text:s/>43.2<text:s/></text:p>
          </table:table-cell>
          <table:table-cell office:value-type="float" office:value="19" table:style-name="ce163">
            <text:p><text:s/>19.0<text:s/></text:p>
          </table:table-cell>
          <table:table-cell office:value-type="float" office:value="78" table:style-name="ce163">
            <text:p><text:s/>78.0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70年</text:p>
          </table:table-cell>
          <table:table-cell table:style-name="ce86"/>
          <table:table-cell office:value-type="float" office:value="0" table:style-name="ce162">
            <text:p><text:s/>-<text:s/></text:p>
          </table:table-cell>
          <table:table-cell office:value-type="float" office:value="6242.4179999999997" table:style-name="ce162">
            <text:p><text:s/>6 242<text:s/></text:p>
          </table:table-cell>
          <table:table-cell office:value-type="float" office:value="11288.623" table:style-name="ce162">
            <text:p><text:s/>11 289<text:s/></text:p>
          </table:table-cell>
          <table:table-cell office:value-type="float" office:value="2335.3939999999998" table:style-name="ce162">
            <text:p><text:s/>2 335<text:s/></text:p>
          </table:table-cell>
          <table:table-cell office:value-type="float" office:value="6778.1670000000004" table:style-name="ce162">
            <text:p><text:s/>6 778<text:s/></text:p>
          </table:table-cell>
          <table:table-cell office:value-type="float" office:value="1432.11" table:style-name="ce162">
            <text:p><text:s/>1 432<text:s/></text:p>
          </table:table-cell>
          <table:table-cell office:value-type="float" office:value="148.54499999999999" table:style-name="ce162">
            <text:p><text:s text:c="2"/>149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94.40700000000004" table:style-name="ce162">
            <text:p><text:s text:c="2"/>594<text:s/></text:p>
          </table:table-cell>
          <table:table-cell office:value-type="float" office:value="20.427484307588479" table:style-name="ce164">
            <text:p><text:s/>20.4<text:s/></text:p>
          </table:table-cell>
          <table:table-cell office:value-type="float" office:value="20.427389040302298" table:style-name="ce164">
            <text:p><text:s/>20.4<text:s/></text:p>
          </table:table-cell>
          <table:table-cell office:value-type="float" office:value="20.42789452708271" table:style-name="ce164">
            <text:p><text:s/>20.4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80年</text:p>
          </table:table-cell>
          <table:table-cell table:style-name="ce86"/>
          <table:table-cell office:value-type="float" office:value="0" table:style-name="ce162">
            <text:p><text:s/>-<text:s/></text:p>
          </table:table-cell>
          <table:table-cell office:value-type="float" office:value="6983.7640000000065" table:style-name="ce162">
            <text:p><text:s/>6 984<text:s/></text:p>
          </table:table-cell>
          <table:table-cell office:value-type="float" office:value="17853.558000000001" table:style-name="ce162">
            <text:p><text:s/>17 854<text:s/></text:p>
          </table:table-cell>
          <table:table-cell office:value-type="float" office:value="6247.9049999999997" table:style-name="ce162">
            <text:p><text:s/>6 248<text:s/></text:p>
          </table:table-cell>
          <table:table-cell office:value-type="float" office:value="7892.991" table:style-name="ce162">
            <text:p><text:s/>7 893<text:s/></text:p>
          </table:table-cell>
          <table:table-cell office:value-type="float" office:value="1231.8889999999999" table:style-name="ce162">
            <text:p><text:s/>1 232<text:s/></text:p>
          </table:table-cell>
          <table:table-cell office:value-type="float" office:value="1752.9190000000001" table:style-name="ce162">
            <text:p><text:s/>1 75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727.85400000000186" table:style-name="ce162">
            <text:p><text:s text:c="2"/>728<text:s/></text:p>
          </table:table-cell>
          <table:table-cell office:value-type="float" office:value="29.180615241047171" table:style-name="ce164">
            <text:p><text:s/>29.2<text:s/></text:p>
          </table:table-cell>
          <table:table-cell office:value-type="float" office:value="30.177489527276201" table:style-name="ce164">
            <text:p><text:s/>30.2<text:s/></text:p>
          </table:table-cell>
          <table:table-cell office:value-type="float" office:value="23.411165438284065" table:style-name="ce164">
            <text:p><text:s/>23.4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90年</text:p>
          </table:table-cell>
          <table:table-cell table:style-name="ce86"/>
          <table:table-cell office:value-type="float" office:value="0" table:style-name="ce162">
            <text:p><text:s/>-<text:s/></text:p>
          </table:table-cell>
          <table:table-cell office:value-type="float" office:value="2920.35" table:style-name="ce162">
            <text:p><text:s/>2 920<text:s/></text:p>
          </table:table-cell>
          <table:table-cell office:value-type="float" office:value="38996.661999999997" table:style-name="ce162">
            <text:p><text:s/>38 997<text:s/></text:p>
          </table:table-cell>
          <table:table-cell office:value-type="float" office:value="6504.2160000000003" table:style-name="ce162">
            <text:p><text:s/>6 504<text:s/></text:p>
          </table:table-cell>
          <table:table-cell office:value-type="float" office:value="23841.694" table:style-name="ce162">
            <text:p><text:s/>23 842<text:s/></text:p>
          </table:table-cell>
          <table:table-cell office:value-type="float" office:value="3108.7840000000001" table:style-name="ce162">
            <text:p><text:s/>3 109<text:s/></text:p>
          </table:table-cell>
          <table:table-cell office:value-type="float" office:value="4746.6180000000004" table:style-name="ce162">
            <text:p><text:s/>4 74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795.34999999999673" table:style-name="ce162">
            <text:p><text:s text:c="2"/>795<text:s/></text:p>
          </table:table-cell>
          <table:table-cell office:value-type="float" office:value="24.910577566391346" table:style-name="ce164">
            <text:p><text:s/>24.9<text:s/></text:p>
          </table:table-cell>
          <table:table-cell office:value-type="float" office:value="28.132248098444084" table:style-name="ce164">
            <text:p><text:s/>28.1<text:s/></text:p>
          </table:table-cell>
          <table:table-cell office:value-type="float" office:value="12.924806230851246" table:style-name="ce164">
            <text:p><text:s/>12.9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100年</text:p>
          </table:table-cell>
          <table:table-cell table:style-name="ce86"/>
          <table:table-cell office:value-type="float" office:value="11602.752" table:style-name="ce162">
            <text:p><text:s/>11 603<text:s/></text:p>
          </table:table-cell>
          <table:table-cell office:value-type="float" office:value="3089.1390000000001" table:style-name="ce162">
            <text:p><text:s/>3 089<text:s/></text:p>
          </table:table-cell>
          <table:table-cell office:value-type="float" office:value="47347.392" table:style-name="ce162">
            <text:p><text:s/>47 347<text:s/></text:p>
          </table:table-cell>
          <table:table-cell office:value-type="float" office:value="5538.0140000000001" table:style-name="ce162">
            <text:p><text:s/>5 538<text:s/></text:p>
          </table:table-cell>
          <table:table-cell office:value-type="float" office:value="30518.974999999999" table:style-name="ce162">
            <text:p><text:s/>30 519<text:s/></text:p>
          </table:table-cell>
          <table:table-cell office:value-type="float" office:value="1996.932" table:style-name="ce162">
            <text:p><text:s/>1 997<text:s/></text:p>
          </table:table-cell>
          <table:table-cell office:value-type="float" office:value="6447.5420000000004" table:style-name="ce162">
            <text:p><text:s/>6 448<text:s/></text:p>
          </table:table-cell>
          <table:table-cell office:value-type="float" office:value="1497.0340000000001" table:style-name="ce162">
            <text:p><text:s/>1 497<text:s/></text:p>
          </table:table-cell>
          <table:table-cell office:value-type="float" office:value="1348.895" table:style-name="ce162">
            <text:p><text:s/>1 349<text:s/></text:p>
          </table:table-cell>
          <table:table-cell office:value-type="float" office:value="11.33" table:style-name="ce164">
            <text:p><text:s/>11.3<text:s/></text:p>
          </table:table-cell>
          <table:table-cell office:value-type="float" office:value="11.94" table:style-name="ce164">
            <text:p><text:s/>11.9<text:s/></text:p>
          </table:table-cell>
          <table:table-cell office:value-type="float" office:value="9.17" table:style-name="ce164">
            <text:p><text:s/>9.2<text:s/></text:p>
          </table:table-cell>
          <table:table-cell table:number-columns-repeated="16370"/>
        </table:table-row>
        <table:table-row table:style-name="ro25">
          <table:table-cell office:value-type="string" table:style-name="ce85">
            <text:p><text:s/></text:p>
          </table:table-cell>
          <table:table-cell table:style-name="ce86"/>
          <table:table-cell table:number-columns-repeated="9" table:style-name="ce162"/>
          <table:table-cell table:number-columns-repeated="3" table:style-name="ce164"/>
          <table:table-cell table:number-columns-repeated="16370"/>
        </table:table-row>
        <table:table-row table:style-name="ro3">
          <table:table-cell office:value-type="string" table:style-name="ce85">
            <text:p>101年</text:p>
          </table:table-cell>
          <table:table-cell table:style-name="ce86"/>
          <table:table-cell office:value-type="float" office:value="11541.091" table:style-name="ce162">
            <text:p><text:s/>11 541<text:s/></text:p>
          </table:table-cell>
          <table:table-cell office:value-type="float" office:value="3029.308" table:style-name="ce162">
            <text:p><text:s/>3 029<text:s/></text:p>
          </table:table-cell>
          <table:table-cell office:value-type="float" office:value="46534.076000000001" table:style-name="ce162">
            <text:p><text:s/>46 534<text:s/></text:p>
          </table:table-cell>
          <table:table-cell office:value-type="float" office:value="4953.4449999999997" table:style-name="ce162">
            <text:p><text:s/>4 953<text:s/></text:p>
          </table:table-cell>
          <table:table-cell office:value-type="float" office:value="30753.631000000001" table:style-name="ce162">
            <text:p><text:s/>30 754<text:s/></text:p>
          </table:table-cell>
          <table:table-cell office:value-type="float" office:value="1147.1849999999999" table:style-name="ce162">
            <text:p><text:s/>1 147<text:s/></text:p>
          </table:table-cell>
          <table:table-cell office:value-type="float" office:value="6394.7650000000003" table:style-name="ce162">
            <text:p><text:s/>6 395<text:s/></text:p>
          </table:table-cell>
          <table:table-cell office:value-type="float" office:value="2056.8330000000001" table:style-name="ce162">
            <text:p><text:s/>2 057<text:s/></text:p>
          </table:table-cell>
          <table:table-cell office:value-type="float" office:value="1228.2170000000001" table:style-name="ce162">
            <text:p><text:s/>1 228<text:s/></text:p>
          </table:table-cell>
          <table:table-cell office:value-type="float" office:value="12.71" table:style-name="ce164">
            <text:p><text:s/>12.7<text:s/></text:p>
          </table:table-cell>
          <table:table-cell office:value-type="float" office:value="13.63" table:style-name="ce164">
            <text:p><text:s/>13.6<text:s/></text:p>
          </table:table-cell>
          <table:table-cell office:value-type="float" office:value="9.42" table:style-name="ce164">
            <text:p><text:s/>9.4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102年</text:p>
          </table:table-cell>
          <table:table-cell table:style-name="ce86"/>
          <table:table-cell office:value-type="float" office:value="14051.915000000001" table:style-name="ce162">
            <text:p><text:s/>14 052<text:s/></text:p>
          </table:table-cell>
          <table:table-cell office:value-type="float" office:value="3595.4960000000001" table:style-name="ce162">
            <text:p><text:s/>3 595<text:s/></text:p>
          </table:table-cell>
          <table:table-cell office:value-type="float" office:value="47426.741000000002" table:style-name="ce162">
            <text:p><text:s/>47 427<text:s/></text:p>
          </table:table-cell>
          <table:table-cell office:value-type="float" office:value="4710.5749999999998" table:style-name="ce162">
            <text:p><text:s/>4 711<text:s/></text:p>
          </table:table-cell>
          <table:table-cell office:value-type="float" office:value="31212.512999999999" table:style-name="ce162">
            <text:p><text:s/>31 213<text:s/></text:p>
          </table:table-cell>
          <table:table-cell office:value-type="float" office:value="1756.6389999999999" table:style-name="ce162">
            <text:p><text:s/>1 757<text:s/></text:p>
          </table:table-cell>
          <table:table-cell office:value-type="float" office:value="6872.0240000000003" table:style-name="ce162">
            <text:p><text:s/>6 872<text:s/></text:p>
          </table:table-cell>
          <table:table-cell office:value-type="float" office:value="1953.4559999999999" table:style-name="ce162">
            <text:p><text:s/>1 953<text:s/></text:p>
          </table:table-cell>
          <table:table-cell office:value-type="float" office:value="921.53399999999999" table:style-name="ce162">
            <text:p><text:s text:c="2"/>922<text:s/></text:p>
          </table:table-cell>
          <table:table-cell office:value-type="float" office:value="12.71" table:style-name="ce164">
            <text:p><text:s/>12.7<text:s/></text:p>
          </table:table-cell>
          <table:table-cell office:value-type="float" office:value="13.35" table:style-name="ce164">
            <text:p><text:s/>13.4<text:s/></text:p>
          </table:table-cell>
          <table:table-cell office:value-type="float" office:value="10.44" table:style-name="ce164">
            <text:p><text:s/>10.4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103年</text:p>
          </table:table-cell>
          <table:table-cell table:style-name="ce86"/>
          <table:table-cell office:value-type="float" office:value="15517.21" table:style-name="ce162">
            <text:p><text:s/>15 517<text:s/></text:p>
          </table:table-cell>
          <table:table-cell office:value-type="float" office:value="3568.4929999999999" table:style-name="ce162">
            <text:p><text:s/>3 568<text:s/></text:p>
          </table:table-cell>
          <table:table-cell office:value-type="float" office:value="47960.360999999997" table:style-name="ce162">
            <text:p><text:s/>47 960<text:s/></text:p>
          </table:table-cell>
          <table:table-cell office:value-type="float" office:value="4566.2370000000001" table:style-name="ce162">
            <text:p><text:s/>4 566<text:s/></text:p>
          </table:table-cell>
          <table:table-cell office:value-type="float" office:value="31972.629000000001" table:style-name="ce162">
            <text:p><text:s/>31 973<text:s/></text:p>
          </table:table-cell>
          <table:table-cell office:value-type="float" office:value="1543" table:style-name="ce162">
            <text:p><text:s/>1 543<text:s/></text:p>
          </table:table-cell>
          <table:table-cell office:value-type="float" office:value="7250.5079999999998" table:style-name="ce162">
            <text:p><text:s/>7 251<text:s/></text:p>
          </table:table-cell>
          <table:table-cell office:value-type="float" office:value="1956.19" table:style-name="ce162">
            <text:p><text:s/>1 956<text:s/></text:p>
          </table:table-cell>
          <table:table-cell office:value-type="float" office:value="671.79700000000003" table:style-name="ce162">
            <text:p><text:s text:c="2"/>672<text:s/></text:p>
          </table:table-cell>
          <table:table-cell office:value-type="float" office:value="12.84" table:style-name="ce164">
            <text:p><text:s/>12.8<text:s/></text:p>
          </table:table-cell>
          <table:table-cell office:value-type="float" office:value="13.65" table:style-name="ce164">
            <text:p><text:s/>13.7<text:s/></text:p>
          </table:table-cell>
          <table:table-cell office:value-type="float" office:value="9.84" table:style-name="ce164">
            <text:p><text:s/>9.8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104年</text:p>
          </table:table-cell>
          <table:table-cell table:style-name="ce86"/>
          <table:table-cell office:value-type="float" office:value="15086.65" table:style-name="ce162">
            <text:p><text:s/>15 087<text:s/></text:p>
          </table:table-cell>
          <table:table-cell office:value-type="float" office:value="3729.2979999999998" table:style-name="ce162">
            <text:p><text:s/>3 729<text:s/></text:p>
          </table:table-cell>
          <table:table-cell office:value-type="float" office:value="44867.752" table:style-name="ce162">
            <text:p><text:s/>44 868<text:s/></text:p>
          </table:table-cell>
          <table:table-cell office:value-type="float" office:value="3802.8449999999998" table:style-name="ce162">
            <text:p><text:s/>3 803<text:s/></text:p>
          </table:table-cell>
          <table:table-cell office:value-type="float" office:value="29796.246999999999" table:style-name="ce162">
            <text:p><text:s/>29 796<text:s/></text:p>
          </table:table-cell>
          <table:table-cell office:value-type="float" office:value="1351.365" table:style-name="ce162">
            <text:p><text:s/>1 351<text:s/></text:p>
          </table:table-cell>
          <table:table-cell office:value-type="float" office:value="7439.6229999999996" table:style-name="ce162">
            <text:p><text:s/>7 440<text:s/></text:p>
          </table:table-cell>
          <table:table-cell office:value-type="float" office:value="2211.7049999999999" table:style-name="ce162">
            <text:p><text:s/>2 212<text:s/></text:p>
          </table:table-cell>
          <table:table-cell office:value-type="float" office:value="265.96699999999998" table:style-name="ce162">
            <text:p><text:s text:c="2"/>266<text:s/></text:p>
          </table:table-cell>
          <table:table-cell office:value-type="float" office:value="14.03" table:style-name="ce164">
            <text:p><text:s/>14.0<text:s/></text:p>
          </table:table-cell>
          <table:table-cell office:value-type="float" office:value="15.11" table:style-name="ce164">
            <text:p><text:s/>15.1<text:s/></text:p>
          </table:table-cell>
          <table:table-cell office:value-type="float" office:value="9.9700000000000006" table:style-name="ce164">
            <text:p><text:s/>10.0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105年</text:p>
          </table:table-cell>
          <table:table-cell table:style-name="ce86"/>
          <table:table-cell office:value-type="float" office:value="16472.503000000001" table:style-name="ce162">
            <text:p><text:s/>16 473<text:s/></text:p>
          </table:table-cell>
          <table:table-cell office:value-type="float" office:value="3508.183" table:style-name="ce162">
            <text:p><text:s/>3 508<text:s/></text:p>
          </table:table-cell>
          <table:table-cell office:value-type="float" office:value="48355.686999999998" table:style-name="ce162">
            <text:p><text:s/>48 356<text:s/></text:p>
          </table:table-cell>
          <table:table-cell office:value-type="float" office:value="3311.38" table:style-name="ce162">
            <text:p><text:s/>3 311<text:s/></text:p>
          </table:table-cell>
          <table:table-cell office:value-type="float" office:value="32297.030999999999" table:style-name="ce162">
            <text:p><text:s/>32 297<text:s/></text:p>
          </table:table-cell>
          <table:table-cell office:value-type="float" office:value="1430.0129999999999" table:style-name="ce162">
            <text:p><text:s/>1 430<text:s/></text:p>
          </table:table-cell>
          <table:table-cell office:value-type="float" office:value="8369.9599999999991" table:style-name="ce162">
            <text:p><text:s/>8 370<text:s/></text:p>
          </table:table-cell>
          <table:table-cell office:value-type="float" office:value="2559.971" table:style-name="ce162">
            <text:p><text:s/>2 560<text:s/></text:p>
          </table:table-cell>
          <table:table-cell office:value-type="float" office:value="387.33199999999999" table:style-name="ce162">
            <text:p><text:s text:c="2"/>387<text:s/></text:p>
          </table:table-cell>
          <table:table-cell office:value-type="float" office:value="11.14" table:style-name="ce164">
            <text:p><text:s/>11.1<text:s/></text:p>
          </table:table-cell>
          <table:table-cell office:value-type="float" office:value="11.81" table:style-name="ce164">
            <text:p><text:s/>11.8<text:s/></text:p>
          </table:table-cell>
          <table:table-cell office:value-type="float" office:value="8.73" table:style-name="ce164">
            <text:p><text:s/>8.7<text:s/></text:p>
          </table:table-cell>
          <table:table-cell table:number-columns-repeated="16370"/>
        </table:table-row>
        <table:table-row table:style-name="ro7">
          <table:table-cell office:value-type="string" table:style-name="ce85">
            <text:p>106年</text:p>
          </table:table-cell>
          <table:table-cell table:style-name="ce86"/>
          <table:table-cell office:value-type="float" office:value="18816.510999999999" table:style-name="ce162">
            <text:p><text:s/>18 817<text:s/></text:p>
          </table:table-cell>
          <table:table-cell office:value-type="float" office:value="3314.0619999999999" table:style-name="ce162">
            <text:p><text:s/>3 314<text:s/></text:p>
          </table:table-cell>
          <table:table-cell office:value-type="float" office:value="47964.74" table:style-name="ce162">
            <text:p><text:s/>47 965<text:s/></text:p>
          </table:table-cell>
          <table:table-cell office:value-type="float" office:value="3300.433" table:style-name="ce162">
            <text:p><text:s/>3 300<text:s/></text:p>
          </table:table-cell>
          <table:table-cell office:value-type="float" office:value="32116.743999999999" table:style-name="ce162">
            <text:p><text:s/>32 117<text:s/></text:p>
          </table:table-cell>
          <table:table-cell office:value-type="float" office:value="1097.5730000000001" table:style-name="ce162">
            <text:p><text:s/>1 098<text:s/></text:p>
          </table:table-cell>
          <table:table-cell office:value-type="float" office:value="7948.3209999999999" table:style-name="ce162">
            <text:p><text:s/>7 948<text:s/></text:p>
          </table:table-cell>
          <table:table-cell office:value-type="float" office:value="3099.4450000000002" table:style-name="ce162">
            <text:p><text:s/>3 099<text:s/></text:p>
          </table:table-cell>
          <table:table-cell office:value-type="float" office:value="402.22399999999999" table:style-name="ce162">
            <text:p><text:s text:c="2"/>402<text:s/></text:p>
          </table:table-cell>
          <table:table-cell office:value-type="float" office:value="10.37" table:style-name="ce164">
            <text:p><text:s/>10.4<text:s/></text:p>
          </table:table-cell>
          <table:table-cell office:value-type="float" office:value="10.86" table:style-name="ce164">
            <text:p><text:s/>10.9<text:s/></text:p>
          </table:table-cell>
          <table:table-cell office:value-type="float" office:value="8.57" table:style-name="ce164">
            <text:p><text:s/>8.6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107年</text:p>
          </table:table-cell>
          <table:table-cell table:style-name="ce86"/>
          <table:table-cell office:value-type="float" office:value="13394.832" table:style-name="ce162">
            <text:p><text:s/>13 395<text:s/></text:p>
          </table:table-cell>
          <table:table-cell office:value-type="float" office:value="3294.9009999999998" table:style-name="ce162">
            <text:p><text:s/>3 295<text:s/></text:p>
          </table:table-cell>
          <table:table-cell office:value-type="float" office:value="49247.504000000001" table:style-name="ce162">
            <text:p><text:s/>49 248<text:s/></text:p>
          </table:table-cell>
          <table:table-cell office:value-type="float" office:value="3627.739" table:style-name="ce162">
            <text:p><text:s/>3 628<text:s/></text:p>
          </table:table-cell>
          <table:table-cell office:value-type="float" office:value="32315.267" table:style-name="ce162">
            <text:p><text:s/>32 315<text:s/></text:p>
          </table:table-cell>
          <table:table-cell office:value-type="float" office:value="931.78200000000004" table:style-name="ce162">
            <text:p><text:s text:c="2"/>932<text:s/></text:p>
          </table:table-cell>
          <table:table-cell office:value-type="float" office:value="8200.1859999999997" table:style-name="ce162">
            <text:p><text:s/>8 200<text:s/></text:p>
          </table:table-cell>
          <table:table-cell office:value-type="float" office:value="3754.5819999999999" table:style-name="ce162">
            <text:p><text:s/>3 755<text:s/></text:p>
          </table:table-cell>
          <table:table-cell office:value-type="float" office:value="417.94799999999998" table:style-name="ce162">
            <text:p><text:s text:c="2"/>418<text:s/></text:p>
          </table:table-cell>
          <table:table-cell office:value-type="float" office:value="12.9" table:style-name="ce164">
            <text:p><text:s/>12.9<text:s/></text:p>
          </table:table-cell>
          <table:table-cell office:value-type="float" office:value="14.01" table:style-name="ce164">
            <text:p><text:s/>14.0<text:s/></text:p>
          </table:table-cell>
          <table:table-cell office:value-type="float" office:value="9.08" table:style-name="ce164">
            <text:p><text:s/>9.1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108年</text:p>
          </table:table-cell>
          <table:table-cell table:style-name="ce86"/>
          <table:table-cell office:value-type="float" office:value="11987.949000000001" table:style-name="ce162">
            <text:p><text:s/>11 988<text:s/></text:p>
          </table:table-cell>
          <table:table-cell office:value-type="float" office:value="3091.8969999999999" table:style-name="ce162">
            <text:p><text:s/>3 092<text:s/></text:p>
          </table:table-cell>
          <table:table-cell office:value-type="float" office:value="49159.858999999997" table:style-name="ce162">
            <text:p><text:s/>49 160<text:s/></text:p>
          </table:table-cell>
          <table:table-cell office:value-type="float" office:value="3384.7289999999998" table:style-name="ce162">
            <text:p><text:s/>3 385<text:s/></text:p>
          </table:table-cell>
          <table:table-cell office:value-type="float" office:value="31767.557000000001" table:style-name="ce162">
            <text:p><text:s/>31 768<text:s/></text:p>
          </table:table-cell>
          <table:table-cell office:value-type="float" office:value="1027.96" table:style-name="ce162">
            <text:p><text:s/>1 028<text:s/></text:p>
          </table:table-cell>
          <table:table-cell office:value-type="float" office:value="8814.9889999999996" table:style-name="ce162">
            <text:p><text:s/>8 815<text:s/></text:p>
          </table:table-cell>
          <table:table-cell office:value-type="float" office:value="3788.74" table:style-name="ce162">
            <text:p><text:s/>3 789<text:s/></text:p>
          </table:table-cell>
          <table:table-cell office:value-type="float" office:value="375.88400000000001" table:style-name="ce162">
            <text:p><text:s text:c="2"/>376<text:s/></text:p>
          </table:table-cell>
          <table:table-cell office:value-type="float" office:value="14.39" table:style-name="ce164">
            <text:p><text:s/>14.4<text:s/></text:p>
          </table:table-cell>
          <table:table-cell office:value-type="float" office:value="15.64" table:style-name="ce164">
            <text:p><text:s/>15.6<text:s/></text:p>
          </table:table-cell>
          <table:table-cell office:value-type="float" office:value="10.43" table:style-name="ce164">
            <text:p><text:s/>10.4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109年</text:p>
          </table:table-cell>
          <table:table-cell table:style-name="ce86"/>
          <table:table-cell office:value-type="float" office:value="12324.837" table:style-name="ce162">
            <text:p><text:s/>12 325<text:s/></text:p>
          </table:table-cell>
          <table:table-cell office:value-type="float" office:value="3023.48" table:style-name="ce162">
            <text:p><text:s/>3 023<text:s/></text:p>
          </table:table-cell>
          <table:table-cell office:value-type="float" office:value="45535.978999999999" table:style-name="ce162">
            <text:p><text:s/>45 536<text:s/></text:p>
          </table:table-cell>
          <table:table-cell office:value-type="float" office:value="3170.0430000000001" table:style-name="ce162">
            <text:p><text:s/>3 170<text:s/></text:p>
          </table:table-cell>
          <table:table-cell office:value-type="float" office:value="28722.148000000001" table:style-name="ce162">
            <text:p><text:s/>28 722<text:s/></text:p>
          </table:table-cell>
          <table:table-cell office:value-type="float" office:value="901.11500000000001" table:style-name="ce162">
            <text:p><text:s text:c="2"/>901<text:s/></text:p>
          </table:table-cell>
          <table:table-cell office:value-type="float" office:value="8811.0810000000001" table:style-name="ce162">
            <text:p><text:s/>8 811<text:s/></text:p>
          </table:table-cell>
          <table:table-cell office:value-type="float" office:value="3545.8510000000001" table:style-name="ce162">
            <text:p><text:s/>3 546<text:s/></text:p>
          </table:table-cell>
          <table:table-cell office:value-type="float" office:value="385.74099999999999" table:style-name="ce162">
            <text:p><text:s text:c="2"/>386<text:s/></text:p>
          </table:table-cell>
          <table:table-cell office:value-type="float" office:value="14.94" table:style-name="ce164">
            <text:p><text:s/>14.9<text:s/></text:p>
          </table:table-cell>
          <table:table-cell office:value-type="float" office:value="16.05" table:style-name="ce164">
            <text:p><text:s/>16.1<text:s/></text:p>
          </table:table-cell>
          <table:table-cell office:value-type="float" office:value="11.18" table:style-name="ce164">
            <text:p><text:s/>11.2<text:s/>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110年</text:p>
          </table:table-cell>
          <table:table-cell table:style-name="ce86"/>
          <table:table-cell office:value-type="float" office:value="12769.215" table:style-name="ce162">
            <text:p><text:s/>12 769<text:s/></text:p>
          </table:table-cell>
          <table:table-cell office:value-type="float" office:value="3101.431" table:style-name="ce162">
            <text:p><text:s/>3 101<text:s/></text:p>
          </table:table-cell>
          <table:table-cell office:value-type="float" office:value="48622.504000000001" table:style-name="ce162">
            <text:p><text:s/>48 623<text:s/></text:p>
          </table:table-cell>
          <table:table-cell office:value-type="float" office:value="3520.6149999999998" table:style-name="ce162">
            <text:p><text:s/>3 521<text:s/></text:p>
          </table:table-cell>
          <table:table-cell office:value-type="float" office:value="31595.165000000001" table:style-name="ce162">
            <text:p><text:s/>31 595<text:s/></text:p>
          </table:table-cell>
          <table:table-cell office:value-type="float" office:value="695.41700000000003" table:style-name="ce162">
            <text:p><text:s text:c="2"/>695<text:s/></text:p>
          </table:table-cell>
          <table:table-cell office:value-type="float" office:value="8524.5529999999999" table:style-name="ce162">
            <text:p><text:s/>8 525<text:s/></text:p>
          </table:table-cell>
          <table:table-cell office:value-type="float" office:value="3901.7379999999998" table:style-name="ce162">
            <text:p><text:s/>3 902<text:s/></text:p>
          </table:table-cell>
          <table:table-cell office:value-type="float" office:value="385.01600000000002" table:style-name="ce162">
            <text:p><text:s text:c="2"/>385<text:s/></text:p>
          </table:table-cell>
          <table:table-cell office:value-type="float" office:value="12.59" table:style-name="ce164">
            <text:p><text:s/>12.6<text:s/></text:p>
          </table:table-cell>
          <table:table-cell office:value-type="float" office:value="13.35" table:style-name="ce164">
            <text:p><text:s/>13.4<text:s/></text:p>
          </table:table-cell>
          <table:table-cell office:value-type="float" office:value="10.029999999999999" table:style-name="ce164">
            <text:p><text:s/>10.0<text:s/></text:p>
          </table:table-cell>
          <table:table-cell table:number-columns-repeated="16370"/>
        </table:table-row>
        <table:table-row table:style-name="ro24">
          <table:table-cell table:style-name="ce91"/>
          <table:table-cell table:style-name="ce89"/>
          <table:table-cell table:style-name="ce90"/>
          <table:table-cell table:number-columns-repeated="11" table:style-name="ce79"/>
          <table:table-cell table:number-columns-repeated="16370"/>
        </table:table-row>
        <table:table-row table:style-name="ro4">
          <table:table-cell office:value-type="string" table:style-name="ce92">
            <text:p>說　　明：<text:span text:style-name="T1">89</text:span>年以前資料係依艙單資料計算，<text:span text:style-name="T1">90</text:span>年起改按報單資料統計；自<text:span text:style-name="T1">105</text:span>年起配合我國進出口貨品統計改採一般貿易制度，統計範圍</text:p>
          </table:table-cell>
          <table:table-cell table:style-name="ce93"/>
          <table:table-cell table:number-columns-repeated="16382" table:style-name="ce70"/>
        </table:table-row>
        <table:table-row table:style-name="ro10">
          <table:table-cell office:value-type="string" table:style-name="ce92">
            <text:p>　　　　　變更。</text:p>
          </table:table-cell>
          <table:table-cell table:style-name="ce93"/>
          <table:table-cell table:number-columns-repeated="16382" table:style-name="ce70"/>
        </table:table-row>
        <table:table-row table:style-name="ro10">
          <table:table-cell office:value-type="string" table:style-name="ce92">
            <text:p>附　　註：<text:span text:style-name="T1">(1)</text:span>包括蘇澳港及安平港。</text:p>
          </table:table-cell>
          <table:table-cell table:style-name="ce93"/>
          <table:table-cell table:number-columns-repeated="16382" table:style-name="ce70"/>
        </table:table-row>
        <table:table-row table:style-name="ro11">
          <table:table-cell office:value-type="string" table:style-name="ce92">
            <text:p>資料來源：交通部。</text:p>
          </table:table-cell>
          <table:table-cell table:style-name="ce93"/>
          <table:table-cell table:style-name="ce70"/>
          <table:table-cell office:value-type="string" table:style-name="ce70">
            <text:p><text:s/></text:p>
          </table:table-cell>
          <table:table-cell table:number-columns-repeated="16380"/>
        </table:table-row>
        <table:table-row table:number-rows-repeated="5" table:style-name="ro35">
          <table:table-cell table:number-columns-repeated="2" table:style-name="ce93"/>
          <table:table-cell table:number-columns-repeated="16382" table:style-name="ce70"/>
        </table:table-row>
        <table:table-row table:number-rows-repeated="1048521" table:style-name="ro35">
          <table:table-cell table:number-columns-repeated="16384"/>
        </table:table-row>
      </table:table>
      <table:table table:name="13-7" table:style-name="ta1"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row table:style-name="ro1">
          <table:table-cell office:value-type="string" table:style-name="ce2">
            <text:p><text:s/>312<text:span text:style-name="T3">　　統計年鑑　</text:span>110<text:span text:style-name="T3">年</text:span></text:p>
          </table:table-cell>
          <table:table-cell table:number-columns-repeated="10" table:style-name="ce3"/>
          <table:table-cell table:style-name="ce47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3">
            <text:p>表<text:span text:style-name="T5"><text:s/>13-7<text:s/></text:span>各國際商港貨櫃裝卸量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table:number-columns-spanned="12" table:number-rows-spanned="1" table:style-name="ce34"/>
          <table:covered-table-cell table:number-columns-repeated="11"/>
          <table:table-cell table:number-columns-repeated="16372" table:style-name="ce6"/>
        </table:table-row>
        <table:table-row table:style-name="ro3">
          <table:table-cell table:style-name="ce7"/>
          <table:table-cell table:number-columns-repeated="16383" table:style-name="ce8"/>
        </table:table-row>
        <table:table-row table:style-name="ro5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10" table:number-rows-spanned="1" table:style-name="ce105">
            <text:p>1.<text:s text:c="2"/><text:span text:style-name="T3">折</text:span><text:s text:c="2"/><text:span text:style-name="T3">合</text:span><text:s text:c="2"/>20<text:s text:c="2"/><text:span text:style-name="T3">呎</text:span><text:s text:c="2"/><text:span text:style-name="T3">當</text:span><text:s text:c="2"/><text:span text:style-name="T3">量</text:span><text:s text:c="2"/><text:span text:style-name="T3">數</text:span><text:s/><text:span text:style-name="T1"><text:s/>(TEU)</text:span>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6">
            <text:p>進　港</text:p>
          </table:table-cell>
          <table:table-cell table:number-columns-repeated="3" table:style-name="ce50"/>
          <table:table-cell table:style-name="ce51"/>
          <table:table-cell office:value-type="string" table:number-columns-spanned="1" table:number-rows-spanned="3" table:style-name="ce36">
            <text:p>出　港</text:p>
          </table:table-cell>
          <table:table-cell table:number-columns-repeated="3" table:style-name="ce97"/>
          <table:table-cell table:style-name="ce98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基隆港</text:p>
          </table:table-cell>
          <table:table-cell office:value-type="string" table:number-columns-spanned="1" table:number-rows-spanned="2" table:style-name="ce39">
            <text:p>高雄港</text:p>
          </table:table-cell>
          <table:table-cell office:value-type="string" table:number-columns-spanned="1" table:number-rows-spanned="2" table:style-name="ce39">
            <text:p>臺中港</text:p>
          </table:table-cell>
          <table:table-cell office:value-type="string" table:number-columns-spanned="1" table:number-rows-spanned="2" table:style-name="ce39">
            <text:p>臺北港</text:p>
          </table:table-cell>
          <table:covered-table-cell/>
          <table:table-cell office:value-type="string" table:number-columns-spanned="1" table:number-rows-spanned="2" table:style-name="ce39">
            <text:p>基隆港</text:p>
          </table:table-cell>
          <table:table-cell office:value-type="string" table:number-columns-spanned="1" table:number-rows-spanned="2" table:style-name="ce39">
            <text:p>高雄港</text:p>
          </table:table-cell>
          <table:table-cell office:value-type="string" table:number-columns-spanned="1" table:number-rows-spanned="2" table:style-name="ce39">
            <text:p>臺中港</text:p>
          </table:table-cell>
          <table:table-cell office:value-type="string" table:number-columns-spanned="1" table:number-rows-spanned="2" table:style-name="ce39">
            <text:p>臺北港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52">
            <text:p>75<text:span text:style-name="T3">年</text:span></text:p>
          </table:table-cell>
          <table:table-cell table:style-name="ce15"/>
          <table:table-cell office:value-type="float" office:value="2044560.75" table:style-name="ce99">
            <text:p>2 044 561</text:p>
          </table:table-cell>
          <table:table-cell office:value-type="float" office:value="756399" table:style-name="ce16">
            <text:p><text:s text:c="2"/>756 399<text:s/></text:p>
          </table:table-cell>
          <table:table-cell office:value-type="float" office:value="1270075.75" table:style-name="ce16">
            <text:p><text:s/>1 270 076<text:s/></text:p>
          </table:table-cell>
          <table:table-cell office:value-type="float" office:value="18086" table:style-name="ce16">
            <text:p><text:s text:c="2"/>18 086<text:s/></text:p>
          </table:table-cell>
          <table:table-cell office:value-type="string" table:style-name="ce100">
            <text:p><text:s text:c="15"/>-<text:s/></text:p>
          </table:table-cell>
          <table:table-cell office:value-type="float" office:value="2060392.25" table:style-name="ce16">
            <text:p><text:s/>2 060 392<text:s/></text:p>
          </table:table-cell>
          <table:table-cell office:value-type="float" office:value="830929.25" table:style-name="ce16">
            <text:p><text:s text:c="2"/>830 929<text:s/></text:p>
          </table:table-cell>
          <table:table-cell office:value-type="float" office:value="1212392" table:style-name="ce16">
            <text:p><text:s/>1 212 392<text:s/></text:p>
          </table:table-cell>
          <table:table-cell office:value-type="float" office:value="17071" table:style-name="ce16">
            <text:p><text:s text:c="2"/>17 071<text:s/></text:p>
          </table:table-cell>
          <table:table-cell office:value-type="string" table:style-name="ce100">
            <text:p><text:s text:c="15"/>-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80年</text:p>
          </table:table-cell>
          <table:table-cell table:style-name="ce17"/>
          <table:table-cell office:value-type="float" office:value="3016369" table:style-name="ce101">
            <text:p>3 016 369</text:p>
          </table:table-cell>
          <table:table-cell office:value-type="float" office:value="955586" table:style-name="ce16">
            <text:p><text:s text:c="2"/>955 586<text:s/></text:p>
          </table:table-cell>
          <table:table-cell office:value-type="float" office:value="1960090" table:style-name="ce16">
            <text:p><text:s/>1 960 090<text:s/></text:p>
          </table:table-cell>
          <table:table-cell office:value-type="float" office:value="100692" table:style-name="ce16">
            <text:p><text:s text:c="2"/>100 692<text:s/></text:p>
          </table:table-cell>
          <table:table-cell office:value-type="string" table:style-name="ce100">
            <text:p><text:s text:c="15"/>-<text:s/></text:p>
          </table:table-cell>
          <table:table-cell office:value-type="float" office:value="3113299" table:style-name="ce16">
            <text:p><text:s/>3 113 299<text:s/></text:p>
          </table:table-cell>
          <table:table-cell office:value-type="float" office:value="1052166" table:style-name="ce16">
            <text:p><text:s/>1 052 166<text:s/></text:p>
          </table:table-cell>
          <table:table-cell office:value-type="float" office:value="1953018" table:style-name="ce16">
            <text:p><text:s/>1 953 018<text:s/></text:p>
          </table:table-cell>
          <table:table-cell office:value-type="float" office:value="108115" table:style-name="ce16">
            <text:p><text:s text:c="2"/>108 115<text:s/></text:p>
          </table:table-cell>
          <table:table-cell office:value-type="string" table:style-name="ce100">
            <text:p><text:s text:c="15"/>-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90年</text:p>
          </table:table-cell>
          <table:table-cell table:style-name="ce17"/>
          <table:table-cell office:value-type="float" office:value="5193943" table:style-name="ce101">
            <text:p>5 193 943</text:p>
          </table:table-cell>
          <table:table-cell office:value-type="float" office:value="946196" table:style-name="ce16">
            <text:p><text:s text:c="2"/>946 196<text:s/></text:p>
          </table:table-cell>
          <table:table-cell office:value-type="float" office:value="3730342" table:style-name="ce16">
            <text:p><text:s/>3 730 342<text:s/></text:p>
          </table:table-cell>
          <table:table-cell office:value-type="float" office:value="516299" table:style-name="ce16">
            <text:p><text:s text:c="2"/>516 299<text:s/></text:p>
          </table:table-cell>
          <table:table-cell office:value-type="string" table:style-name="ce100">
            <text:p><text:s text:c="15"/>-<text:s/></text:p>
          </table:table-cell>
          <table:table-cell office:value-type="float" office:value="5233771" table:style-name="ce16">
            <text:p><text:s/>5 233 771<text:s/></text:p>
          </table:table-cell>
          <table:table-cell office:value-type="float" office:value="869659" table:style-name="ce16">
            <text:p><text:s text:c="2"/>869 659<text:s/></text:p>
          </table:table-cell>
          <table:table-cell office:value-type="float" office:value="3810183" table:style-name="ce16">
            <text:p><text:s/>3 810 183<text:s/></text:p>
          </table:table-cell>
          <table:table-cell office:value-type="float" office:value="553055" table:style-name="ce16">
            <text:p><text:s text:c="2"/>553 055<text:s/></text:p>
          </table:table-cell>
          <table:table-cell office:value-type="string" table:style-name="ce100">
            <text:p><text:s text:c="15"/>-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95年</text:p>
          </table:table-cell>
          <table:table-cell table:style-name="ce17"/>
          <table:table-cell office:value-type="float" office:value="6516355" table:style-name="ce101">
            <text:p>6 516 355</text:p>
          </table:table-cell>
          <table:table-cell office:value-type="float" office:value="1091513" table:style-name="ce16">
            <text:p><text:s/>1 091 513<text:s/></text:p>
          </table:table-cell>
          <table:table-cell office:value-type="float" office:value="4850163" table:style-name="ce16">
            <text:p><text:s/>4 850 163<text:s/></text:p>
          </table:table-cell>
          <table:table-cell office:value-type="float" office:value="571670" table:style-name="ce16">
            <text:p><text:s text:c="2"/>571 670<text:s/></text:p>
          </table:table-cell>
          <table:table-cell office:value-type="string" table:style-name="ce100">
            <text:p><text:s text:c="15"/>-<text:s/></text:p>
          </table:table-cell>
          <table:table-cell office:value-type="float" office:value="6591541" table:style-name="ce16">
            <text:p><text:s/>6 591 541<text:s/></text:p>
          </table:table-cell>
          <table:table-cell office:value-type="float" office:value="1037302" table:style-name="ce16">
            <text:p><text:s/>1 037 302<text:s/></text:p>
          </table:table-cell>
          <table:table-cell office:value-type="float" office:value="4924507" table:style-name="ce16">
            <text:p><text:s/>4 924 507<text:s/></text:p>
          </table:table-cell>
          <table:table-cell office:value-type="float" office:value="626860" table:style-name="ce16">
            <text:p><text:s text:c="2"/>626 860<text:s/></text:p>
          </table:table-cell>
          <table:table-cell office:value-type="string" table:style-name="ce100">
            <text:p><text:s text:c="15"/>-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100年</text:p>
          </table:table-cell>
          <table:table-cell table:style-name="ce17"/>
          <table:table-cell office:value-type="float" office:value="6737491" table:style-name="ce101">
            <text:p>6 737 491</text:p>
          </table:table-cell>
          <table:table-cell office:value-type="float" office:value="916928" table:style-name="ce16">
            <text:p><text:s text:c="2"/>916 928<text:s/></text:p>
          </table:table-cell>
          <table:table-cell office:value-type="float" office:value="4814254" table:style-name="ce16">
            <text:p><text:s/>4 814 254<text:s/></text:p>
          </table:table-cell>
          <table:table-cell office:value-type="float" office:value="686415" table:style-name="ce16">
            <text:p><text:s text:c="2"/>686 415<text:s/></text:p>
          </table:table-cell>
          <table:table-cell office:value-type="float" office:value="319894" table:style-name="ce16">
            <text:p><text:s text:c="2"/>319 894<text:s/></text:p>
          </table:table-cell>
          <table:table-cell office:value-type="float" office:value="6685156" table:style-name="ce16">
            <text:p><text:s/>6 685 156<text:s/></text:p>
          </table:table-cell>
          <table:table-cell office:value-type="float" office:value="832458" table:style-name="ce16">
            <text:p><text:s text:c="2"/>832 458<text:s/></text:p>
          </table:table-cell>
          <table:table-cell office:value-type="float" office:value="4822034" table:style-name="ce16">
            <text:p><text:s/>4 822 034<text:s/></text:p>
          </table:table-cell>
          <table:table-cell office:value-type="float" office:value="697163" table:style-name="ce16">
            <text:p><text:s text:c="2"/>697 163<text:s/></text:p>
          </table:table-cell>
          <table:table-cell office:value-type="float" office:value="333500" table:style-name="ce16">
            <text:p><text:s text:c="2"/>333 500<text:s/></text:p>
          </table:table-cell>
          <table:table-cell table:number-columns-repeated="16372"/>
        </table:table-row>
        <table:table-row table:style-name="ro22">
          <table:table-cell office:value-type="string" table:style-name="ce14">
            <text:p><text:s/></text:p>
          </table:table-cell>
          <table:table-cell table:style-name="ce17"/>
          <table:table-cell table:style-name="ce102"/>
          <table:table-cell table:number-columns-repeated="3" table:style-name="ce16"/>
          <table:table-cell table:style-name="ce10"/>
          <table:table-cell table:number-columns-repeated="4" table:style-name="ce16"/>
          <table:table-cell table:number-columns-repeated="16373" table:style-name="ce10"/>
        </table:table-row>
        <table:table-row table:style-name="ro13">
          <table:table-cell office:value-type="string" table:style-name="ce14">
            <text:p>101年</text:p>
          </table:table-cell>
          <table:table-cell table:style-name="ce17"/>
          <table:table-cell office:value-type="float" office:value="6941145" table:style-name="ce101">
            <text:p>6 941 145</text:p>
          </table:table-cell>
          <table:table-cell office:value-type="float" office:value="831883" table:style-name="ce16">
            <text:p><text:s text:c="2"/>831 883<text:s/></text:p>
          </table:table-cell>
          <table:table-cell office:value-type="float" office:value="4876684" table:style-name="ce16">
            <text:p><text:s/>4 876 684<text:s/></text:p>
          </table:table-cell>
          <table:table-cell office:value-type="float" office:value="689781" table:style-name="ce16">
            <text:p><text:s text:c="2"/>689 781<text:s/></text:p>
          </table:table-cell>
          <table:table-cell office:value-type="float" office:value="542797" table:style-name="ce16">
            <text:p><text:s text:c="2"/>542 797<text:s/></text:p>
          </table:table-cell>
          <table:table-cell office:value-type="float" office:value="6940212" table:style-name="ce16">
            <text:p><text:s/>6 940 212<text:s/></text:p>
          </table:table-cell>
          <table:table-cell office:value-type="float" office:value="775683" table:style-name="ce16">
            <text:p><text:s text:c="2"/>775 683<text:s/></text:p>
          </table:table-cell>
          <table:table-cell office:value-type="float" office:value="4904537" table:style-name="ce16">
            <text:p><text:s/>4 904 537<text:s/></text:p>
          </table:table-cell>
          <table:table-cell office:value-type="float" office:value="705624" table:style-name="ce16">
            <text:p><text:s text:c="2"/>705 624<text:s/></text:p>
          </table:table-cell>
          <table:table-cell office:value-type="float" office:value="554367" table:style-name="ce16">
            <text:p><text:s text:c="2"/>554 367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102年</text:p>
          </table:table-cell>
          <table:table-cell table:style-name="ce17"/>
          <table:table-cell office:value-type="float" office:value="7062294" table:style-name="ce101">
            <text:p>7 062 294</text:p>
          </table:table-cell>
          <table:table-cell office:value-type="float" office:value="847664" table:style-name="ce16">
            <text:p><text:s text:c="2"/>847 664<text:s/></text:p>
          </table:table-cell>
          <table:table-cell office:value-type="float" office:value="4982383" table:style-name="ce16">
            <text:p><text:s/>4 982 383<text:s/></text:p>
          </table:table-cell>
          <table:table-cell office:value-type="float" office:value="723223" table:style-name="ce16">
            <text:p><text:s text:c="2"/>723 223<text:s/></text:p>
          </table:table-cell>
          <table:table-cell office:value-type="float" office:value="509024" table:style-name="ce16">
            <text:p><text:s text:c="2"/>509 024<text:s/></text:p>
          </table:table-cell>
          <table:table-cell office:value-type="float" office:value="6984574" table:style-name="ce16">
            <text:p><text:s/>6 984 574<text:s/></text:p>
          </table:table-cell>
          <table:table-cell office:value-type="float" office:value="765002" table:style-name="ce16">
            <text:p><text:s text:c="2"/>765 002<text:s/></text:p>
          </table:table-cell>
          <table:table-cell office:value-type="float" office:value="4955336" table:style-name="ce16">
            <text:p><text:s/>4 955 336<text:s/></text:p>
          </table:table-cell>
          <table:table-cell office:value-type="float" office:value="744382" table:style-name="ce16">
            <text:p><text:s text:c="2"/>744 382<text:s/></text:p>
          </table:table-cell>
          <table:table-cell office:value-type="float" office:value="519854" table:style-name="ce16">
            <text:p><text:s text:c="2"/>519 854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103年</text:p>
          </table:table-cell>
          <table:table-cell table:style-name="ce17"/>
          <table:table-cell office:value-type="float" office:value="7537083" table:style-name="ce101">
            <text:p>7 537 083</text:p>
          </table:table-cell>
          <table:table-cell office:value-type="float" office:value="888107" table:style-name="ce16">
            <text:p><text:s text:c="2"/>888 107<text:s/></text:p>
          </table:table-cell>
          <table:table-cell office:value-type="float" office:value="5284335" table:style-name="ce16">
            <text:p><text:s/>5 284 335<text:s/></text:p>
          </table:table-cell>
          <table:table-cell office:value-type="float" office:value="741223" table:style-name="ce16">
            <text:p><text:s text:c="2"/>741 223<text:s/></text:p>
          </table:table-cell>
          <table:table-cell office:value-type="float" office:value="623418" table:style-name="ce16">
            <text:p><text:s text:c="2"/>623 418<text:s/></text:p>
          </table:table-cell>
          <table:table-cell office:value-type="float" office:value="7513431" table:style-name="ce16">
            <text:p><text:s/>7 513 431<text:s/></text:p>
          </table:table-cell>
          <table:table-cell office:value-type="float" office:value="797076" table:style-name="ce16">
            <text:p><text:s text:c="2"/>797 076<text:s/></text:p>
          </table:table-cell>
          <table:table-cell office:value-type="float" office:value="5309000" table:style-name="ce16">
            <text:p><text:s/>5 309 000<text:s/></text:p>
          </table:table-cell>
          <table:table-cell office:value-type="float" office:value="772536" table:style-name="ce16">
            <text:p><text:s text:c="2"/>772 536<text:s/></text:p>
          </table:table-cell>
          <table:table-cell office:value-type="float" office:value="634819" table:style-name="ce16">
            <text:p><text:s text:c="2"/>634 819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104年</text:p>
          </table:table-cell>
          <table:table-cell table:style-name="ce17"/>
          <table:table-cell office:value-type="float" office:value="7264101" table:style-name="ce101">
            <text:p>7 264 101</text:p>
          </table:table-cell>
          <table:table-cell office:value-type="float" office:value="758862" table:style-name="ce16">
            <text:p><text:s text:c="2"/>758 862<text:s/></text:p>
          </table:table-cell>
          <table:table-cell office:value-type="float" office:value="5127165" table:style-name="ce16">
            <text:p><text:s/>5 127 165<text:s/></text:p>
          </table:table-cell>
          <table:table-cell office:value-type="float" office:value="706756" table:style-name="ce16">
            <text:p><text:s text:c="2"/>706 756<text:s/></text:p>
          </table:table-cell>
          <table:table-cell office:value-type="float" office:value="671318" table:style-name="ce16">
            <text:p><text:s text:c="2"/>671 318<text:s/></text:p>
          </table:table-cell>
          <table:table-cell office:value-type="float" office:value="7227553" table:style-name="ce16">
            <text:p><text:s/>7 227 553<text:s/></text:p>
          </table:table-cell>
          <table:table-cell office:value-type="float" office:value="686475" table:style-name="ce16">
            <text:p><text:s text:c="2"/>686 475<text:s/></text:p>
          </table:table-cell>
          <table:table-cell office:value-type="float" office:value="5137255" table:style-name="ce16">
            <text:p><text:s/>5 137 255<text:s/></text:p>
          </table:table-cell>
          <table:table-cell office:value-type="float" office:value="740634" table:style-name="ce16">
            <text:p><text:s text:c="2"/>740 634<text:s/></text:p>
          </table:table-cell>
          <table:table-cell office:value-type="float" office:value="663189" table:style-name="ce16">
            <text:p><text:s text:c="2"/>663 189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105年</text:p>
          </table:table-cell>
          <table:table-cell table:style-name="ce17"/>
          <table:table-cell office:value-type="float" office:value="7442959" table:style-name="ce101">
            <text:p>7 442 959</text:p>
          </table:table-cell>
          <table:table-cell office:value-type="float" office:value="752320" table:style-name="ce16">
            <text:p><text:s text:c="2"/>752 320<text:s/></text:p>
          </table:table-cell>
          <table:table-cell office:value-type="float" office:value="5229312" table:style-name="ce16">
            <text:p><text:s/>5 229 312<text:s/></text:p>
          </table:table-cell>
          <table:table-cell office:value-type="float" office:value="739946" table:style-name="ce16">
            <text:p><text:s text:c="2"/>739 946<text:s/></text:p>
          </table:table-cell>
          <table:table-cell office:value-type="float" office:value="721382" table:style-name="ce16">
            <text:p><text:s text:c="2"/>721 382<text:s/></text:p>
          </table:table-cell>
          <table:table-cell office:value-type="float" office:value="7423181" table:style-name="ce16">
            <text:p><text:s/>7 423 181<text:s/></text:p>
          </table:table-cell>
          <table:table-cell office:value-type="float" office:value="635785" table:style-name="ce16">
            <text:p><text:s text:c="2"/>635 785<text:s/></text:p>
          </table:table-cell>
          <table:table-cell office:value-type="float" office:value="5235548" table:style-name="ce16">
            <text:p><text:s/>5 235 548<text:s/></text:p>
          </table:table-cell>
          <table:table-cell office:value-type="float" office:value="795065" table:style-name="ce16">
            <text:p><text:s text:c="2"/>795 065<text:s/></text:p>
          </table:table-cell>
          <table:table-cell office:value-type="float" office:value="755949" table:style-name="ce16">
            <text:p><text:s text:c="2"/>755 949<text:s/></text:p>
          </table:table-cell>
          <table:table-cell table:number-columns-repeated="16372"/>
        </table:table-row>
        <table:table-row table:style-name="ro23">
          <table:table-cell office:value-type="string" table:style-name="ce14">
            <text:p>106年</text:p>
          </table:table-cell>
          <table:table-cell table:style-name="ce17"/>
          <table:table-cell office:value-type="float" office:value="7457087" table:style-name="ce101">
            <text:p>7 457 087</text:p>
          </table:table-cell>
          <table:table-cell office:value-type="float" office:value="765543" table:style-name="ce16">
            <text:p><text:s text:c="2"/>765 543<text:s/></text:p>
          </table:table-cell>
          <table:table-cell office:value-type="float" office:value="5126820" table:style-name="ce16">
            <text:p><text:s/>5 126 820<text:s/></text:p>
          </table:table-cell>
          <table:table-cell office:value-type="float" office:value="806158" table:style-name="ce16">
            <text:p><text:s text:c="2"/>806 158<text:s/></text:p>
          </table:table-cell>
          <table:table-cell office:value-type="float" office:value="758566" table:style-name="ce16">
            <text:p><text:s text:c="2"/>758 566<text:s/></text:p>
          </table:table-cell>
          <table:table-cell office:value-type="float" office:value="7454666" table:style-name="ce16">
            <text:p><text:s/>7 454 666<text:s/></text:p>
          </table:table-cell>
          <table:table-cell office:value-type="float" office:value="652785" table:style-name="ce16">
            <text:p><text:s text:c="2"/>652 785<text:s/></text:p>
          </table:table-cell>
          <table:table-cell office:value-type="float" office:value="5144198" table:style-name="ce16">
            <text:p><text:s/>5 144 198<text:s/></text:p>
          </table:table-cell>
          <table:table-cell office:value-type="float" office:value="854505" table:style-name="ce16">
            <text:p><text:s text:c="2"/>854 505<text:s/></text:p>
          </table:table-cell>
          <table:table-cell office:value-type="float" office:value="803178" table:style-name="ce16">
            <text:p><text:s text:c="2"/>803 178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107年</text:p>
          </table:table-cell>
          <table:table-cell table:style-name="ce17"/>
          <table:table-cell office:value-type="float" office:value="7671857" table:style-name="ce101">
            <text:p>7 671 857</text:p>
          </table:table-cell>
          <table:table-cell office:value-type="float" office:value="789780" table:style-name="ce16">
            <text:p><text:s text:c="2"/>789 780<text:s/></text:p>
          </table:table-cell>
          <table:table-cell office:value-type="float" office:value="5230400" table:style-name="ce16">
            <text:p><text:s/>5 230 400<text:s/></text:p>
          </table:table-cell>
          <table:table-cell office:value-type="float" office:value="852003" table:style-name="ce16">
            <text:p><text:s text:c="2"/>852 003<text:s/></text:p>
          </table:table-cell>
          <table:table-cell office:value-type="float" office:value="799668" table:style-name="ce16">
            <text:p><text:s text:c="2"/>799 668<text:s/></text:p>
          </table:table-cell>
          <table:table-cell office:value-type="float" office:value="7649865" table:style-name="ce16">
            <text:p><text:s/>7 649 865<text:s/></text:p>
          </table:table-cell>
          <table:table-cell office:value-type="float" office:value="682085" table:style-name="ce16">
            <text:p><text:s text:c="2"/>682 085<text:s/></text:p>
          </table:table-cell>
          <table:table-cell office:value-type="float" office:value="5215326" table:style-name="ce16">
            <text:p><text:s/>5 215 326<text:s/></text:p>
          </table:table-cell>
          <table:table-cell office:value-type="float" office:value="892123" table:style-name="ce16">
            <text:p><text:s text:c="2"/>892 123<text:s/></text:p>
          </table:table-cell>
          <table:table-cell office:value-type="float" office:value="860332" table:style-name="ce16">
            <text:p><text:s text:c="2"/>860 332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108年</text:p>
          </table:table-cell>
          <table:table-cell table:style-name="ce17"/>
          <table:table-cell office:value-type="float" office:value="7686754" table:style-name="ce101">
            <text:p>7 686 754</text:p>
          </table:table-cell>
          <table:table-cell office:value-type="float" office:value="792509" table:style-name="ce16">
            <text:p><text:s text:c="2"/>792 509<text:s/></text:p>
          </table:table-cell>
          <table:table-cell office:value-type="float" office:value="5235470" table:style-name="ce16">
            <text:p><text:s/>5 235 470<text:s/></text:p>
          </table:table-cell>
          <table:table-cell office:value-type="float" office:value="874928" table:style-name="ce16">
            <text:p><text:s text:c="2"/>874 928<text:s/></text:p>
          </table:table-cell>
          <table:table-cell office:value-type="float" office:value="783842" table:style-name="ce16">
            <text:p><text:s text:c="2"/>783 842<text:s/></text:p>
          </table:table-cell>
          <table:table-cell office:value-type="float" office:value="7611537" table:style-name="ce16">
            <text:p><text:s/>7 611 537<text:s/></text:p>
          </table:table-cell>
          <table:table-cell office:value-type="float" office:value="662784" table:style-name="ce16">
            <text:p><text:s text:c="2"/>662 784<text:s/></text:p>
          </table:table-cell>
          <table:table-cell office:value-type="float" office:value="5193164" table:style-name="ce16">
            <text:p><text:s/>5 193 164<text:s/></text:p>
          </table:table-cell>
          <table:table-cell office:value-type="float" office:value="919038" table:style-name="ce16">
            <text:p><text:s text:c="2"/>919 038<text:s/></text:p>
          </table:table-cell>
          <table:table-cell office:value-type="float" office:value="836550" table:style-name="ce16">
            <text:p><text:s text:c="2"/>836 550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109年</text:p>
          </table:table-cell>
          <table:table-cell table:style-name="ce17"/>
          <table:table-cell office:value-type="float" office:value="7291343" table:style-name="ce101">
            <text:p>7 291 343</text:p>
          </table:table-cell>
          <table:table-cell office:value-type="float" office:value="814124" table:style-name="ce16">
            <text:p><text:s text:c="2"/>814 124<text:s/></text:p>
          </table:table-cell>
          <table:table-cell office:value-type="float" office:value="4799759" table:style-name="ce16">
            <text:p><text:s/>4 799 759<text:s/></text:p>
          </table:table-cell>
          <table:table-cell office:value-type="float" office:value="893046" table:style-name="ce16">
            <text:p><text:s text:c="2"/>893 046<text:s/></text:p>
          </table:table-cell>
          <table:table-cell office:value-type="float" office:value="784408" table:style-name="ce16">
            <text:p><text:s text:c="2"/>784 408<text:s/></text:p>
          </table:table-cell>
          <table:table-cell office:value-type="float" office:value="7302235" table:style-name="ce16">
            <text:p><text:s/>7 302 235<text:s/></text:p>
          </table:table-cell>
          <table:table-cell office:value-type="float" office:value="718669" table:style-name="ce16">
            <text:p><text:s text:c="2"/>718 669<text:s/></text:p>
          </table:table-cell>
          <table:table-cell office:value-type="float" office:value="4821903" table:style-name="ce16">
            <text:p><text:s/>4 821 903<text:s/></text:p>
          </table:table-cell>
          <table:table-cell office:value-type="float" office:value="927940" table:style-name="ce16">
            <text:p><text:s text:c="2"/>927 940<text:s/></text:p>
          </table:table-cell>
          <table:table-cell office:value-type="float" office:value="833723" table:style-name="ce16">
            <text:p><text:s text:c="2"/>833 723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110年</text:p>
          </table:table-cell>
          <table:table-cell table:style-name="ce17"/>
          <table:table-cell office:value-type="float" office:value="7771644" table:style-name="ce101">
            <text:p>7 771 644</text:p>
          </table:table-cell>
          <table:table-cell office:value-type="float" office:value="854591" table:style-name="ce16">
            <text:p><text:s text:c="2"/>854 591<text:s/></text:p>
          </table:table-cell>
          <table:table-cell office:value-type="float" office:value="4950631" table:style-name="ce16">
            <text:p><text:s/>4 950 631<text:s/></text:p>
          </table:table-cell>
          <table:table-cell office:value-type="float" office:value="983921" table:style-name="ce16">
            <text:p><text:s text:c="2"/>983 921<text:s/></text:p>
          </table:table-cell>
          <table:table-cell office:value-type="float" office:value="982302" table:style-name="ce16">
            <text:p><text:s text:c="2"/>982 302<text:s/></text:p>
          </table:table-cell>
          <table:table-cell office:value-type="float" office:value="7682990" table:style-name="ce16">
            <text:p><text:s/>7 682 990<text:s/></text:p>
          </table:table-cell>
          <table:table-cell office:value-type="float" office:value="746801" table:style-name="ce16">
            <text:p><text:s text:c="2"/>746 801<text:s/></text:p>
          </table:table-cell>
          <table:table-cell office:value-type="float" office:value="4913808" table:style-name="ce16">
            <text:p><text:s/>4 913 808<text:s/></text:p>
          </table:table-cell>
          <table:table-cell office:value-type="float" office:value="995369" table:style-name="ce16">
            <text:p><text:s text:c="2"/>995 369<text:s/></text:p>
          </table:table-cell>
          <table:table-cell office:value-type="float" office:value="1026830" table:style-name="ce16">
            <text:p><text:s/>1 026 830<text:s/></text:p>
          </table:table-cell>
          <table:table-cell table:number-columns-repeated="16372"/>
        </table:table-row>
        <table:table-row table:style-name="ro15">
          <table:table-cell table:style-name="ce19"/>
          <table:table-cell table:style-name="ce20"/>
          <table:table-cell table:number-columns-repeated="3" table:style-name="ce21"/>
          <table:table-cell table:number-columns-repeated="6" table:style-name="ce27"/>
          <table:table-cell table:style-name="ce103"/>
          <table:table-cell table:number-columns-repeated="16372"/>
        </table:table-row>
        <table:table-row table:style-name="ro5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10" table:number-rows-spanned="1" table:style-name="ce106">
            <text:p>2.<text:s text:c="2"/><text:span text:style-name="T3">貨</text:span><text:s text:c="2"/><text:span text:style-name="T3">櫃</text:span><text:s text:c="2"/><text:span text:style-name="T3">個</text:span><text:s text:c="2"/><text:span text:style-name="T3">數</text:span><text:s/><text:span text:style-name="T1"><text:s/>(</text:span><text:span text:style-name="T6">個</text:span><text:span text:style-name="T1">)</text:span>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6">
            <text:p>進　港</text:p>
          </table:table-cell>
          <table:table-cell table:number-columns-repeated="3" table:style-name="ce50"/>
          <table:table-cell table:style-name="ce51"/>
          <table:table-cell office:value-type="string" table:number-columns-spanned="1" table:number-rows-spanned="3" table:style-name="ce36">
            <text:p>出　港</text:p>
          </table:table-cell>
          <table:table-cell table:number-columns-repeated="4" table:style-name="ce97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基隆港</text:p>
          </table:table-cell>
          <table:table-cell office:value-type="string" table:number-columns-spanned="1" table:number-rows-spanned="2" table:style-name="ce39">
            <text:p>高雄港</text:p>
          </table:table-cell>
          <table:table-cell office:value-type="string" table:number-columns-spanned="1" table:number-rows-spanned="2" table:style-name="ce39">
            <text:p>臺中港</text:p>
          </table:table-cell>
          <table:table-cell office:value-type="string" table:number-columns-spanned="1" table:number-rows-spanned="2" table:style-name="ce39">
            <text:p>臺北港</text:p>
          </table:table-cell>
          <table:covered-table-cell/>
          <table:table-cell office:value-type="string" table:number-columns-spanned="1" table:number-rows-spanned="2" table:style-name="ce39">
            <text:p>基隆港</text:p>
          </table:table-cell>
          <table:table-cell office:value-type="string" table:number-columns-spanned="1" table:number-rows-spanned="2" table:style-name="ce39">
            <text:p>高雄港</text:p>
          </table:table-cell>
          <table:table-cell office:value-type="string" table:number-columns-spanned="1" table:number-rows-spanned="2" table:style-name="ce39">
            <text:p>臺中港</text:p>
          </table:table-cell>
          <table:table-cell office:value-type="string" table:number-columns-spanned="1" table:number-rows-spanned="2" table:style-name="ce36">
            <text:p>臺北港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52">
            <text:p>75<text:span text:style-name="T3">年</text:span></text:p>
          </table:table-cell>
          <table:table-cell table:style-name="ce17"/>
          <table:table-cell office:value-type="float" office:value="1315221" table:style-name="ce16">
            <text:p><text:s/>1 315 221<text:s/></text:p>
          </table:table-cell>
          <table:table-cell office:value-type="float" office:value="523260" table:style-name="ce16">
            <text:p><text:s text:c="2"/>523 260<text:s/></text:p>
          </table:table-cell>
          <table:table-cell office:value-type="float" office:value="778143" table:style-name="ce16">
            <text:p><text:s text:c="2"/>778 143<text:s/></text:p>
          </table:table-cell>
          <table:table-cell office:value-type="float" office:value="13818" table:style-name="ce16">
            <text:p><text:s text:c="2"/>13 818<text:s/></text:p>
          </table:table-cell>
          <table:table-cell office:value-type="string" table:style-name="ce100">
            <text:p><text:s text:c="15"/>-<text:s/></text:p>
          </table:table-cell>
          <table:table-cell office:value-type="float" office:value="1331451" table:style-name="ce16">
            <text:p><text:s/>1 331 451<text:s/></text:p>
          </table:table-cell>
          <table:table-cell office:value-type="float" office:value="565675" table:style-name="ce16">
            <text:p><text:s text:c="2"/>565 675<text:s/></text:p>
          </table:table-cell>
          <table:table-cell office:value-type="float" office:value="752801" table:style-name="ce16">
            <text:p><text:s text:c="2"/>752 801<text:s/></text:p>
          </table:table-cell>
          <table:table-cell office:value-type="float" office:value="12975" table:style-name="ce16">
            <text:p><text:s text:c="2"/>12 975<text:s/></text:p>
          </table:table-cell>
          <table:table-cell office:value-type="string" table:style-name="ce100">
            <text:p><text:s text:c="15"/>-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80年</text:p>
          </table:table-cell>
          <table:table-cell table:style-name="ce17"/>
          <table:table-cell office:value-type="float" office:value="1949300" table:style-name="ce16">
            <text:p><text:s/>1 949 300<text:s/></text:p>
          </table:table-cell>
          <table:table-cell office:value-type="float" office:value="670848" table:style-name="ce16">
            <text:p><text:s text:c="2"/>670 848<text:s/></text:p>
          </table:table-cell>
          <table:table-cell office:value-type="float" office:value="1207386" table:style-name="ce16">
            <text:p><text:s/>1 207 386<text:s/></text:p>
          </table:table-cell>
          <table:table-cell office:value-type="float" office:value="71066" table:style-name="ce16">
            <text:p><text:s text:c="2"/>71 066<text:s/></text:p>
          </table:table-cell>
          <table:table-cell office:value-type="string" table:style-name="ce100">
            <text:p><text:s text:c="15"/>-<text:s/></text:p>
          </table:table-cell>
          <table:table-cell office:value-type="float" office:value="2002134" table:style-name="ce16">
            <text:p><text:s/>2 002 134<text:s/></text:p>
          </table:table-cell>
          <table:table-cell office:value-type="float" office:value="725054" table:style-name="ce16">
            <text:p><text:s text:c="2"/>725 054<text:s/></text:p>
          </table:table-cell>
          <table:table-cell office:value-type="float" office:value="1201117" table:style-name="ce16">
            <text:p><text:s/>1 201 117<text:s/></text:p>
          </table:table-cell>
          <table:table-cell office:value-type="float" office:value="75963" table:style-name="ce16">
            <text:p><text:s text:c="2"/>75 963<text:s/></text:p>
          </table:table-cell>
          <table:table-cell office:value-type="string" table:style-name="ce100">
            <text:p><text:s text:c="15"/>-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90年</text:p>
          </table:table-cell>
          <table:table-cell table:style-name="ce17"/>
          <table:table-cell office:value-type="float" office:value="3387144" table:style-name="ce16">
            <text:p><text:s/>3 387 144<text:s/></text:p>
          </table:table-cell>
          <table:table-cell office:value-type="float" office:value="646545" table:style-name="ce16">
            <text:p><text:s text:c="2"/>646 545<text:s/></text:p>
          </table:table-cell>
          <table:table-cell office:value-type="float" office:value="2371799" table:style-name="ce16">
            <text:p><text:s/>2 371 799<text:s/></text:p>
          </table:table-cell>
          <table:table-cell office:value-type="float" office:value="367694" table:style-name="ce16">
            <text:p><text:s text:c="2"/>367 694<text:s/></text:p>
          </table:table-cell>
          <table:table-cell office:value-type="string" table:style-name="ce100">
            <text:p><text:s text:c="15"/>-<text:s/></text:p>
          </table:table-cell>
          <table:table-cell office:value-type="float" office:value="3431099" table:style-name="ce16">
            <text:p><text:s/>3 431 099<text:s/></text:p>
          </table:table-cell>
          <table:table-cell office:value-type="float" office:value="598785" table:style-name="ce16">
            <text:p><text:s text:c="2"/>598 785<text:s/></text:p>
          </table:table-cell>
          <table:table-cell office:value-type="float" office:value="2437368" table:style-name="ce16">
            <text:p><text:s/>2 437 368<text:s/></text:p>
          </table:table-cell>
          <table:table-cell office:value-type="float" office:value="394071" table:style-name="ce16">
            <text:p><text:s text:c="2"/>394 071<text:s/></text:p>
          </table:table-cell>
          <table:table-cell office:value-type="string" table:style-name="ce100">
            <text:p><text:s text:c="15"/>-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95年</text:p>
          </table:table-cell>
          <table:table-cell table:style-name="ce17"/>
          <table:table-cell office:value-type="float" office:value="4240805" table:style-name="ce16">
            <text:p><text:s/>4 240 805<text:s/></text:p>
          </table:table-cell>
          <table:table-cell office:value-type="float" office:value="742362" table:style-name="ce16">
            <text:p><text:s text:c="2"/>742 362<text:s/></text:p>
          </table:table-cell>
          <table:table-cell office:value-type="float" office:value="3097791" table:style-name="ce16">
            <text:p><text:s/>3 097 791<text:s/></text:p>
          </table:table-cell>
          <table:table-cell office:value-type="float" office:value="397666" table:style-name="ce16">
            <text:p><text:s text:c="2"/>397 666<text:s/></text:p>
          </table:table-cell>
          <table:table-cell office:value-type="string" table:style-name="ce100">
            <text:p><text:s text:c="15"/>-<text:s/></text:p>
          </table:table-cell>
          <table:table-cell office:value-type="float" office:value="4277522" table:style-name="ce16">
            <text:p><text:s/>4 277 522<text:s/></text:p>
          </table:table-cell>
          <table:table-cell office:value-type="float" office:value="704552" table:style-name="ce16">
            <text:p><text:s text:c="2"/>704 552<text:s/></text:p>
          </table:table-cell>
          <table:table-cell office:value-type="float" office:value="3132486" table:style-name="ce16">
            <text:p><text:s/>3 132 486<text:s/></text:p>
          </table:table-cell>
          <table:table-cell office:value-type="float" office:value="437625" table:style-name="ce16">
            <text:p><text:s text:c="2"/>437 625<text:s/></text:p>
          </table:table-cell>
          <table:table-cell office:value-type="string" table:style-name="ce100">
            <text:p><text:s text:c="15"/>-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0年</text:p>
          </table:table-cell>
          <table:table-cell table:style-name="ce17"/>
          <table:table-cell office:value-type="float" office:value="4493614" table:style-name="ce16">
            <text:p><text:s/>4 493 614<text:s/></text:p>
          </table:table-cell>
          <table:table-cell office:value-type="float" office:value="618761" table:style-name="ce16">
            <text:p><text:s text:c="2"/>618 761<text:s/></text:p>
          </table:table-cell>
          <table:table-cell office:value-type="float" office:value="3192114" table:style-name="ce16">
            <text:p><text:s/>3 192 114<text:s/></text:p>
          </table:table-cell>
          <table:table-cell office:value-type="float" office:value="484883" table:style-name="ce16">
            <text:p><text:s text:c="2"/>484 883<text:s/></text:p>
          </table:table-cell>
          <table:table-cell office:value-type="float" office:value="197856" table:style-name="ce16">
            <text:p><text:s text:c="2"/>197 856<text:s/></text:p>
          </table:table-cell>
          <table:table-cell office:value-type="float" office:value="4460741" table:style-name="ce16">
            <text:p><text:s/>4 460 741<text:s/></text:p>
          </table:table-cell>
          <table:table-cell office:value-type="float" office:value="556113" table:style-name="ce16">
            <text:p><text:s text:c="2"/>556 113<text:s/></text:p>
          </table:table-cell>
          <table:table-cell office:value-type="float" office:value="3204902" table:style-name="ce16">
            <text:p><text:s/>3 204 902<text:s/></text:p>
          </table:table-cell>
          <table:table-cell office:value-type="float" office:value="490327" table:style-name="ce16">
            <text:p><text:s text:c="2"/>490 327<text:s/></text:p>
          </table:table-cell>
          <table:table-cell office:value-type="float" office:value="209399" table:style-name="ce16">
            <text:p><text:s text:c="2"/>209 399<text:s/>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<text:s/></text:p>
          </table:table-cell>
          <table:table-cell table:style-name="ce17"/>
          <table:table-cell table:number-columns-repeated="4" table:style-name="ce16"/>
          <table:table-cell table:style-name="ce10"/>
          <table:table-cell table:number-columns-repeated="4" table:style-name="ce16"/>
          <table:table-cell table:number-columns-repeated="16373" table:style-name="ce10"/>
        </table:table-row>
        <table:table-row table:style-name="ro3">
          <table:table-cell office:value-type="string" table:style-name="ce14">
            <text:p>101年</text:p>
          </table:table-cell>
          <table:table-cell table:style-name="ce17"/>
          <table:table-cell office:value-type="float" office:value="4604798" table:style-name="ce16">
            <text:p><text:s/>4 604 798<text:s/></text:p>
          </table:table-cell>
          <table:table-cell office:value-type="float" office:value="560048" table:style-name="ce16">
            <text:p><text:s text:c="2"/>560 048<text:s/></text:p>
          </table:table-cell>
          <table:table-cell office:value-type="float" office:value="3229371" table:style-name="ce16">
            <text:p><text:s/>3 229 371<text:s/></text:p>
          </table:table-cell>
          <table:table-cell office:value-type="float" office:value="479507" table:style-name="ce16">
            <text:p><text:s text:c="2"/>479 507<text:s/></text:p>
          </table:table-cell>
          <table:table-cell office:value-type="float" office:value="335872" table:style-name="ce16">
            <text:p><text:s text:c="2"/>335 872<text:s/></text:p>
          </table:table-cell>
          <table:table-cell office:value-type="float" office:value="4605049" table:style-name="ce16">
            <text:p><text:s/>4 605 049<text:s/></text:p>
          </table:table-cell>
          <table:table-cell office:value-type="float" office:value="514080" table:style-name="ce18">
            <text:p><text:s text:c="2"/>514 080<text:s/></text:p>
          </table:table-cell>
          <table:table-cell office:value-type="float" office:value="3254925" table:style-name="ce16">
            <text:p><text:s/>3 254 925<text:s/></text:p>
          </table:table-cell>
          <table:table-cell office:value-type="float" office:value="491790" table:style-name="ce16">
            <text:p><text:s text:c="2"/>491 790<text:s/></text:p>
          </table:table-cell>
          <table:table-cell office:value-type="float" office:value="344254" table:style-name="ce16">
            <text:p><text:s text:c="2"/>344 254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2年</text:p>
          </table:table-cell>
          <table:table-cell table:style-name="ce17"/>
          <table:table-cell office:value-type="float" office:value="4681264" table:style-name="ce16">
            <text:p><text:s/>4 681 264<text:s/></text:p>
          </table:table-cell>
          <table:table-cell office:value-type="float" office:value="571683" table:style-name="ce16">
            <text:p><text:s text:c="2"/>571 683<text:s/></text:p>
          </table:table-cell>
          <table:table-cell office:value-type="float" office:value="3287426" table:style-name="ce16">
            <text:p><text:s/>3 287 426<text:s/></text:p>
          </table:table-cell>
          <table:table-cell office:value-type="float" office:value="502534" table:style-name="ce16">
            <text:p><text:s text:c="2"/>502 534<text:s/></text:p>
          </table:table-cell>
          <table:table-cell office:value-type="float" office:value="319621" table:style-name="ce16">
            <text:p><text:s text:c="2"/>319 621<text:s/></text:p>
          </table:table-cell>
          <table:table-cell office:value-type="float" office:value="4632554" table:style-name="ce16">
            <text:p><text:s/>4 632 554<text:s/></text:p>
          </table:table-cell>
          <table:table-cell office:value-type="float" office:value="502737" table:style-name="ce18">
            <text:p><text:s text:c="2"/>502 737<text:s/></text:p>
          </table:table-cell>
          <table:table-cell office:value-type="float" office:value="3281301" table:style-name="ce16">
            <text:p><text:s/>3 281 301<text:s/></text:p>
          </table:table-cell>
          <table:table-cell office:value-type="float" office:value="520656" table:style-name="ce16">
            <text:p><text:s text:c="2"/>520 656<text:s/></text:p>
          </table:table-cell>
          <table:table-cell office:value-type="float" office:value="327860" table:style-name="ce16">
            <text:p><text:s text:c="2"/>327 860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3年</text:p>
          </table:table-cell>
          <table:table-cell table:style-name="ce17"/>
          <table:table-cell office:value-type="float" office:value="4970350" table:style-name="ce16">
            <text:p><text:s/>4 970 350<text:s/></text:p>
          </table:table-cell>
          <table:table-cell office:value-type="float" office:value="595410" table:style-name="ce16">
            <text:p><text:s text:c="2"/>595 410<text:s/></text:p>
          </table:table-cell>
          <table:table-cell office:value-type="float" office:value="3458633" table:style-name="ce16">
            <text:p><text:s/>3 458 633<text:s/></text:p>
          </table:table-cell>
          <table:table-cell office:value-type="float" office:value="518476" table:style-name="ce16">
            <text:p><text:s text:c="2"/>518 476<text:s/></text:p>
          </table:table-cell>
          <table:table-cell office:value-type="float" office:value="397831" table:style-name="ce16">
            <text:p><text:s text:c="2"/>397 831<text:s/></text:p>
          </table:table-cell>
          <table:table-cell office:value-type="float" office:value="4950642" table:style-name="ce16">
            <text:p><text:s/>4 950 642<text:s/></text:p>
          </table:table-cell>
          <table:table-cell office:value-type="float" office:value="522830" table:style-name="ce18">
            <text:p><text:s text:c="2"/>522 830<text:s/></text:p>
          </table:table-cell>
          <table:table-cell office:value-type="float" office:value="3484649" table:style-name="ce16">
            <text:p><text:s/>3 484 649<text:s/></text:p>
          </table:table-cell>
          <table:table-cell office:value-type="float" office:value="537882" table:style-name="ce16">
            <text:p><text:s text:c="2"/>537 882<text:s/></text:p>
          </table:table-cell>
          <table:table-cell office:value-type="float" office:value="405281" table:style-name="ce16">
            <text:p><text:s text:c="2"/>405 281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4年</text:p>
          </table:table-cell>
          <table:table-cell table:style-name="ce17"/>
          <table:table-cell office:value-type="float" office:value="4803937" table:style-name="ce16">
            <text:p><text:s/>4 803 937<text:s/></text:p>
          </table:table-cell>
          <table:table-cell office:value-type="float" office:value="504067" table:style-name="ce16">
            <text:p><text:s text:c="2"/>504 067<text:s/></text:p>
          </table:table-cell>
          <table:table-cell office:value-type="float" office:value="3366588" table:style-name="ce16">
            <text:p><text:s/>3 366 588<text:s/></text:p>
          </table:table-cell>
          <table:table-cell office:value-type="float" office:value="498086" table:style-name="ce16">
            <text:p><text:s text:c="2"/>498 086<text:s/></text:p>
          </table:table-cell>
          <table:table-cell office:value-type="float" office:value="435196" table:style-name="ce16">
            <text:p><text:s text:c="2"/>435 196<text:s/></text:p>
          </table:table-cell>
          <table:table-cell office:value-type="float" office:value="4778126" table:style-name="ce16">
            <text:p><text:s/>4 778 126<text:s/></text:p>
          </table:table-cell>
          <table:table-cell office:value-type="float" office:value="444814" table:style-name="ce18">
            <text:p><text:s text:c="2"/>444 814<text:s/></text:p>
          </table:table-cell>
          <table:table-cell office:value-type="float" office:value="3382971" table:style-name="ce16">
            <text:p><text:s/>3 382 971<text:s/></text:p>
          </table:table-cell>
          <table:table-cell office:value-type="float" office:value="517779" table:style-name="ce16">
            <text:p><text:s text:c="2"/>517 779<text:s/></text:p>
          </table:table-cell>
          <table:table-cell office:value-type="float" office:value="432562" table:style-name="ce16">
            <text:p><text:s text:c="2"/>432 562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5年</text:p>
          </table:table-cell>
          <table:table-cell table:style-name="ce17"/>
          <table:table-cell office:value-type="float" office:value="4919885" table:style-name="ce16">
            <text:p><text:s/>4 919 885<text:s/></text:p>
          </table:table-cell>
          <table:table-cell office:value-type="float" office:value="497017" table:style-name="ce16">
            <text:p><text:s text:c="2"/>497 017<text:s/></text:p>
          </table:table-cell>
          <table:table-cell office:value-type="float" office:value="3426881" table:style-name="ce16">
            <text:p><text:s/>3 426 881<text:s/></text:p>
          </table:table-cell>
          <table:table-cell office:value-type="float" office:value="523225" table:style-name="ce16">
            <text:p><text:s text:c="2"/>523 225<text:s/></text:p>
          </table:table-cell>
          <table:table-cell office:value-type="float" office:value="472762" table:style-name="ce16">
            <text:p><text:s text:c="2"/>472 762<text:s/></text:p>
          </table:table-cell>
          <table:table-cell office:value-type="float" office:value="4910759" table:style-name="ce16">
            <text:p><text:s/>4 910 759<text:s/></text:p>
          </table:table-cell>
          <table:table-cell office:value-type="float" office:value="410545" table:style-name="ce18">
            <text:p><text:s text:c="2"/>410 545<text:s/></text:p>
          </table:table-cell>
          <table:table-cell office:value-type="float" office:value="3443609" table:style-name="ce16">
            <text:p><text:s/>3 443 609<text:s/></text:p>
          </table:table-cell>
          <table:table-cell office:value-type="float" office:value="555642" table:style-name="ce16">
            <text:p><text:s text:c="2"/>555 642<text:s/></text:p>
          </table:table-cell>
          <table:table-cell office:value-type="float" office:value="500132" table:style-name="ce16">
            <text:p><text:s text:c="2"/>500 132<text:s/></text:p>
          </table:table-cell>
          <table:table-cell table:number-columns-repeated="16372"/>
        </table:table-row>
        <table:table-row table:style-name="ro7">
          <table:table-cell office:value-type="string" table:style-name="ce14">
            <text:p>106年</text:p>
          </table:table-cell>
          <table:table-cell table:style-name="ce17"/>
          <table:table-cell office:value-type="float" office:value="4912768" table:style-name="ce16">
            <text:p><text:s/>4 912 768<text:s/></text:p>
          </table:table-cell>
          <table:table-cell office:value-type="float" office:value="499603" table:style-name="ce16">
            <text:p><text:s text:c="2"/>499 603<text:s/></text:p>
          </table:table-cell>
          <table:table-cell office:value-type="float" office:value="3363404" table:style-name="ce16">
            <text:p><text:s/>3 363 404<text:s/></text:p>
          </table:table-cell>
          <table:table-cell office:value-type="float" office:value="551968" table:style-name="ce16">
            <text:p><text:s text:c="2"/>551 968<text:s/></text:p>
          </table:table-cell>
          <table:table-cell office:value-type="float" office:value="497793" table:style-name="ce16">
            <text:p><text:s text:c="2"/>497 793<text:s/></text:p>
          </table:table-cell>
          <table:table-cell office:value-type="float" office:value="4911662" table:style-name="ce16">
            <text:p><text:s/>4 911 662<text:s/></text:p>
          </table:table-cell>
          <table:table-cell office:value-type="float" office:value="417851" table:style-name="ce18">
            <text:p><text:s text:c="2"/>417 851<text:s/></text:p>
          </table:table-cell>
          <table:table-cell office:value-type="float" office:value="3379964" table:style-name="ce16">
            <text:p><text:s/>3 379 964<text:s/></text:p>
          </table:table-cell>
          <table:table-cell office:value-type="float" office:value="582908" table:style-name="ce16">
            <text:p><text:s text:c="2"/>582 908<text:s/></text:p>
          </table:table-cell>
          <table:table-cell office:value-type="float" office:value="530939" table:style-name="ce16">
            <text:p><text:s text:c="2"/>530 939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7年</text:p>
          </table:table-cell>
          <table:table-cell table:style-name="ce17"/>
          <table:table-cell office:value-type="float" office:value="5009747" table:style-name="ce16">
            <text:p><text:s/>5 009 747<text:s/></text:p>
          </table:table-cell>
          <table:table-cell office:value-type="float" office:value="511763" table:style-name="ce16">
            <text:p><text:s text:c="2"/>511 763<text:s/></text:p>
          </table:table-cell>
          <table:table-cell office:value-type="float" office:value="3401409" table:style-name="ce16">
            <text:p><text:s/>3 401 409<text:s/></text:p>
          </table:table-cell>
          <table:table-cell office:value-type="float" office:value="577870" table:style-name="ce16">
            <text:p><text:s text:c="2"/>577 870<text:s/></text:p>
          </table:table-cell>
          <table:table-cell office:value-type="float" office:value="518699" table:style-name="ce16">
            <text:p><text:s text:c="2"/>518 699<text:s/></text:p>
          </table:table-cell>
          <table:table-cell office:value-type="float" office:value="4996391" table:style-name="ce16">
            <text:p><text:s/>4 996 391<text:s/></text:p>
          </table:table-cell>
          <table:table-cell office:value-type="float" office:value="430579" table:style-name="ce18">
            <text:p><text:s text:c="2"/>430 579<text:s/></text:p>
          </table:table-cell>
          <table:table-cell office:value-type="float" office:value="3401846" table:style-name="ce16">
            <text:p><text:s/>3 401 846<text:s/></text:p>
          </table:table-cell>
          <table:table-cell office:value-type="float" office:value="600664" table:style-name="ce16">
            <text:p><text:s text:c="2"/>600 664<text:s/></text:p>
          </table:table-cell>
          <table:table-cell office:value-type="float" office:value="563302" table:style-name="ce16">
            <text:p><text:s text:c="2"/>563 302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8年</text:p>
          </table:table-cell>
          <table:table-cell table:style-name="ce17"/>
          <table:table-cell office:value-type="float" office:value="4986021" table:style-name="ce16">
            <text:p><text:s/>4 986 021<text:s/></text:p>
          </table:table-cell>
          <table:table-cell office:value-type="float" office:value="511144" table:style-name="ce16">
            <text:p><text:s text:c="2"/>511 144<text:s/></text:p>
          </table:table-cell>
          <table:table-cell office:value-type="float" office:value="3376914" table:style-name="ce16">
            <text:p><text:s/>3 376 914<text:s/></text:p>
          </table:table-cell>
          <table:table-cell office:value-type="float" office:value="587302" table:style-name="ce16">
            <text:p><text:s text:c="2"/>587 302<text:s/></text:p>
          </table:table-cell>
          <table:table-cell office:value-type="float" office:value="510655" table:style-name="ce16">
            <text:p><text:s text:c="2"/>510 655<text:s/></text:p>
          </table:table-cell>
          <table:table-cell office:value-type="float" office:value="4942505" table:style-name="ce16">
            <text:p><text:s/>4 942 505<text:s/></text:p>
          </table:table-cell>
          <table:table-cell office:value-type="float" office:value="417273" table:style-name="ce18">
            <text:p><text:s text:c="2"/>417 273<text:s/></text:p>
          </table:table-cell>
          <table:table-cell office:value-type="float" office:value="3358437" table:style-name="ce16">
            <text:p><text:s/>3 358 437<text:s/></text:p>
          </table:table-cell>
          <table:table-cell office:value-type="float" office:value="617155" table:style-name="ce16">
            <text:p><text:s text:c="2"/>617 155<text:s/></text:p>
          </table:table-cell>
          <table:table-cell office:value-type="float" office:value="549640" table:style-name="ce16">
            <text:p><text:s text:c="2"/>549 640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9年</text:p>
          </table:table-cell>
          <table:table-cell table:style-name="ce17"/>
          <table:table-cell office:value-type="float" office:value="4706194" table:style-name="ce16">
            <text:p><text:s/>4 706 194<text:s/></text:p>
          </table:table-cell>
          <table:table-cell office:value-type="float" office:value="519748" table:style-name="ce16">
            <text:p><text:s text:c="2"/>519 748<text:s/></text:p>
          </table:table-cell>
          <table:table-cell office:value-type="float" office:value="3089353" table:style-name="ce16">
            <text:p><text:s/>3 089 353<text:s/></text:p>
          </table:table-cell>
          <table:table-cell office:value-type="float" office:value="593465" table:style-name="ce16">
            <text:p><text:s text:c="2"/>593 465<text:s/></text:p>
          </table:table-cell>
          <table:table-cell office:value-type="float" office:value="503623" table:style-name="ce16">
            <text:p><text:s text:c="2"/>503 623<text:s/></text:p>
          </table:table-cell>
          <table:table-cell office:value-type="float" office:value="4714253" table:style-name="ce16">
            <text:p><text:s/>4 714 253<text:s/></text:p>
          </table:table-cell>
          <table:table-cell office:value-type="float" office:value="445597" table:style-name="ce18">
            <text:p><text:s text:c="2"/>445 597<text:s/></text:p>
          </table:table-cell>
          <table:table-cell office:value-type="float" office:value="3114860" table:style-name="ce16">
            <text:p><text:s/>3 114 860<text:s/></text:p>
          </table:table-cell>
          <table:table-cell office:value-type="float" office:value="617371" table:style-name="ce16">
            <text:p><text:s text:c="2"/>617 371<text:s/></text:p>
          </table:table-cell>
          <table:table-cell office:value-type="float" office:value="536425" table:style-name="ce16">
            <text:p><text:s text:c="2"/>536 425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10年</text:p>
          </table:table-cell>
          <table:table-cell table:style-name="ce17"/>
          <table:table-cell office:value-type="float" office:value="4993883" table:style-name="ce16">
            <text:p><text:s/>4 993 883<text:s/></text:p>
          </table:table-cell>
          <table:table-cell office:value-type="float" office:value="545430" table:style-name="ce16">
            <text:p><text:s text:c="2"/>545 430<text:s/></text:p>
          </table:table-cell>
          <table:table-cell office:value-type="float" office:value="3183044" table:style-name="ce16">
            <text:p><text:s/>3 183 044<text:s/></text:p>
          </table:table-cell>
          <table:table-cell office:value-type="float" office:value="646038" table:style-name="ce16">
            <text:p><text:s text:c="2"/>646 038<text:s/></text:p>
          </table:table-cell>
          <table:table-cell office:value-type="float" office:value="619263" table:style-name="ce16">
            <text:p><text:s text:c="2"/>619 263<text:s/></text:p>
          </table:table-cell>
          <table:table-cell office:value-type="float" office:value="4936719" table:style-name="ce16">
            <text:p><text:s/>4 936 719<text:s/></text:p>
          </table:table-cell>
          <table:table-cell office:value-type="float" office:value="468161" table:style-name="ce18">
            <text:p><text:s text:c="2"/>468 161<text:s/></text:p>
          </table:table-cell>
          <table:table-cell office:value-type="float" office:value="3166609" table:style-name="ce16">
            <text:p><text:s/>3 166 609<text:s/></text:p>
          </table:table-cell>
          <table:table-cell office:value-type="float" office:value="655221" table:style-name="ce16">
            <text:p><text:s text:c="2"/>655 221<text:s/></text:p>
          </table:table-cell>
          <table:table-cell office:value-type="float" office:value="646637" table:style-name="ce16">
            <text:p><text:s text:c="2"/>646 637<text:s/></text:p>
          </table:table-cell>
          <table:table-cell table:number-columns-repeated="16372"/>
        </table:table-row>
        <table:table-row table:style-name="ro24">
          <table:table-cell table:style-name="ce25"/>
          <table:table-cell table:style-name="ce20"/>
          <table:table-cell table:style-name="ce63"/>
          <table:table-cell table:number-columns-repeated="9" table:style-name="ce28"/>
          <table:table-cell table:number-columns-repeated="16372"/>
        </table:table-row>
        <table:table-row table:style-name="ro4">
          <table:table-cell office:value-type="string" table:style-name="ce29">
            <text:p>說　　明：貨櫃裝卸量不含翻艙櫃量；高雄港資料包括該港境外航運中心之裝卸量；<text:span text:style-name="T1">90</text:span>年起含安平港資料。<text:span text:style-name="T1"><text:s/></text:span></text:p>
          </table:table-cell>
          <table:table-cell table:number-columns-repeated="16383" table:style-name="ce30"/>
        </table:table-row>
        <table:table-row table:style-name="ro11">
          <table:table-cell office:value-type="string" table:style-name="ce29">
            <text:p>資料來源：交通部。</text:p>
          </table:table-cell>
          <table:table-cell table:number-columns-repeated="16383" table:style-name="ce30"/>
        </table:table-row>
        <table:table-row table:style-name="ro12">
          <table:table-cell table:number-columns-repeated="16384"/>
        </table:table-row>
        <table:table-row table:number-rows-repeated="3" table:style-name="ro11">
          <table:table-cell table:number-columns-repeated="16384" table:style-name="ce30"/>
        </table:table-row>
        <table:table-row table:number-rows-repeated="1048524" table:style-name="ro12">
          <table:table-cell table:number-columns-repeated="16384"/>
        </table:table-row>
      </table:table>
      <table:table table:name="13-8" table:style-name="ta1"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row table:style-name="ro1">
          <table:table-cell table:style-name="ce59"/>
          <table:table-cell table:number-columns-repeated="7" table:style-name="ce3"/>
          <table:table-cell table:number-columns-repeated="2" table:style-name="ce47"/>
          <table:table-cell office:value-type="string" table:style-name="ce14">
            <text:p><text:s/><text:span text:style-name="T3">運輸、倉儲、通信及觀光　　</text:span>313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3">
            <text:p>表<text:span text:style-name="T5"><text:s/>13-8<text:s/></text:span>各國際商港貨物裝卸量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6"/>
        </table:table-row>
        <table:table-row table:style-name="ro3">
          <table:table-cell table:style-name="ce7"/>
          <table:table-cell table:number-columns-repeated="8" table:style-name="ce8"/>
          <table:table-cell office:value-type="string" table:number-columns-spanned="2" table:number-rows-spanned="1" table:style-name="ce110">
            <text:p>單位：千計費噸</text:p>
          </table:table-cell>
          <table:covered-table-cell/>
          <table:table-cell table:number-columns-repeated="16373" table:style-name="ce8"/>
        </table:table-row>
        <table:table-row table:style-name="ro7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1" table:number-rows-spanned="4" table:style-name="ce37">
            <text:p>裝卸總量</text:p>
            <text:p/>
            <text:p/>
          </table:table-cell>
          <table:table-cell table:style-name="ce107"/>
          <table:table-cell office:value-type="string" table:number-columns-spanned="7" table:number-rows-spanned="1" table:style-name="ce36">
            <text:p>裝　　　　　　　　　　量</text:p>
          </table:table-cell>
          <table:covered-table-cell table:number-columns-repeated="6"/>
          <table:table-cell table:number-columns-repeated="16373" table:style-name="ce10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3" table:style-name="ce39">
            <text:p>高雄港</text:p>
          </table:table-cell>
          <table:table-cell office:value-type="string" table:number-columns-spanned="1" table:number-rows-spanned="3" table:style-name="ce39">
            <text:p>計</text:p>
          </table:table-cell>
          <table:table-cell office:value-type="string" table:number-columns-spanned="1" table:number-rows-spanned="3" table:style-name="ce39">
            <text:p>基隆港</text:p>
          </table:table-cell>
          <table:table-cell office:value-type="string" table:number-columns-spanned="1" table:number-rows-spanned="3" table:style-name="ce39">
            <text:p>高雄港</text:p>
          </table:table-cell>
          <table:table-cell office:value-type="string" table:number-columns-spanned="1" table:number-rows-spanned="3" table:style-name="ce39">
            <text:p>花蓮港</text:p>
          </table:table-cell>
          <table:table-cell office:value-type="string" table:number-columns-spanned="1" table:number-rows-spanned="3" table:style-name="ce39">
            <text:p>臺中港</text:p>
          </table:table-cell>
          <table:table-cell office:value-type="string" table:number-columns-spanned="1" table:number-rows-spanned="3" table:style-name="ce39">
            <text:p>蘇澳港</text:p>
          </table:table-cell>
          <table:table-cell office:value-type="string" table:number-columns-spanned="1" table:number-rows-spanned="3" table:style-name="ce39">
            <text:p>安平港</text:p>
          </table:table-cell>
          <table:table-cell table:number-columns-repeated="16373" table:style-name="ce10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5">
          <table:table-cell office:value-type="string" table:style-name="ce52">
            <text:p>41<text:span text:style-name="T3">年</text:span></text:p>
          </table:table-cell>
          <table:table-cell table:style-name="ce15"/>
          <table:table-cell office:value-type="float" office:value="3303" table:style-name="ce99">
            <text:p><text:s/>3 303</text:p>
          </table:table-cell>
          <table:table-cell office:value-type="float" office:value="1528" table:style-name="ce102">
            <text:p><text:s/>1 528</text:p>
          </table:table-cell>
          <table:table-cell office:value-type="float" office:value="1468" table:style-name="ce16">
            <text:p><text:s text:c="2"/>1 468<text:s/></text:p>
          </table:table-cell>
          <table:table-cell office:value-type="float" office:value="634" table:style-name="ce16">
            <text:p><text:s text:c="3"/>634<text:s/></text:p>
          </table:table-cell>
          <table:table-cell office:value-type="float" office:value="767" table:style-name="ce16">
            <text:p><text:s text:c="3"/>767<text:s/></text:p>
          </table:table-cell>
          <table:table-cell office:value-type="float" office:value="67" table:style-name="ce16">
            <text:p><text:s text:c="3"/>67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08"/>
          <table:table-cell table:number-columns-repeated="16372"/>
        </table:table-row>
        <table:table-row table:style-name="ro13">
          <table:table-cell office:value-type="string" table:style-name="ce14">
            <text:p>70年</text:p>
          </table:table-cell>
          <table:table-cell table:style-name="ce17"/>
          <table:table-cell office:value-type="float" office:value="121186.077" table:style-name="ce101">
            <text:p><text:s/>121 186</text:p>
          </table:table-cell>
          <table:table-cell office:value-type="float" office:value="76168.433000000005" table:style-name="ce102">
            <text:p><text:s/>76 168</text:p>
          </table:table-cell>
          <table:table-cell office:value-type="float" office:value="47375.718999999997" table:style-name="ce16">
            <text:p><text:s text:c="2"/>47 376<text:s/></text:p>
          </table:table-cell>
          <table:table-cell office:value-type="float" office:value="13434.093999999999" table:style-name="ce16">
            <text:p><text:s text:c="2"/>13 434<text:s/></text:p>
          </table:table-cell>
          <table:table-cell office:value-type="float" office:value="30082.216" table:style-name="ce16">
            <text:p><text:s text:c="2"/>30 082<text:s/></text:p>
          </table:table-cell>
          <table:table-cell office:value-type="float" office:value="2629.8739999999998" table:style-name="ce16">
            <text:p><text:s text:c="2"/>2 630<text:s/></text:p>
          </table:table-cell>
          <table:table-cell office:value-type="float" office:value="456.10199999999998" table:style-name="ce16">
            <text:p><text:s text:c="3"/>456<text:s/></text:p>
          </table:table-cell>
          <table:table-cell office:value-type="float" office:value="773.43299999999999" table:style-name="ce16">
            <text:p><text:s text:c="3"/>773<text:s/></text:p>
          </table:table-cell>
          <table:table-cell office:value-type="float" office:value="0" table:style-name="ce16">
            <text:p><text:s/>-<text:s/></text:p>
          </table:table-cell>
          <table:table-cell table:style-name="ce108"/>
          <table:table-cell table:number-columns-repeated="16372"/>
        </table:table-row>
        <table:table-row table:style-name="ro13">
          <table:table-cell office:value-type="string" table:style-name="ce14">
            <text:p>80年</text:p>
          </table:table-cell>
          <table:table-cell table:style-name="ce17"/>
          <table:table-cell office:value-type="float" office:value="332000.228" table:style-name="ce101">
            <text:p><text:s/>332 000</text:p>
          </table:table-cell>
          <table:table-cell office:value-type="float" office:value="207448.41099999999" table:style-name="ce102">
            <text:p><text:s/>207 448</text:p>
          </table:table-cell>
          <table:table-cell office:value-type="float" office:value="127840.20600000001" table:style-name="ce16">
            <text:p><text:s text:c="2"/>127 840<text:s/></text:p>
          </table:table-cell>
          <table:table-cell office:value-type="float" office:value="38310.292999999998" table:style-name="ce16">
            <text:p><text:s text:c="2"/>38 310<text:s/></text:p>
          </table:table-cell>
          <table:table-cell office:value-type="float" office:value="79909.013999999996" table:style-name="ce16">
            <text:p><text:s text:c="2"/>79 909<text:s/></text:p>
          </table:table-cell>
          <table:table-cell office:value-type="float" office:value="3568.5279999999998" table:style-name="ce16">
            <text:p><text:s text:c="2"/>3 569<text:s/></text:p>
          </table:table-cell>
          <table:table-cell office:value-type="float" office:value="4974.049" table:style-name="ce16">
            <text:p><text:s text:c="2"/>4 974<text:s/></text:p>
          </table:table-cell>
          <table:table-cell office:value-type="float" office:value="1078.3219999999999" table:style-name="ce16">
            <text:p><text:s text:c="2"/>1 078<text:s/></text:p>
          </table:table-cell>
          <table:table-cell office:value-type="float" office:value="0" table:style-name="ce16">
            <text:p><text:s/>-<text:s/></text:p>
          </table:table-cell>
          <table:table-cell table:style-name="ce108"/>
          <table:table-cell table:number-columns-repeated="16372"/>
        </table:table-row>
        <table:table-row table:style-name="ro13">
          <table:table-cell office:value-type="string" table:style-name="ce14">
            <text:p>90年</text:p>
          </table:table-cell>
          <table:table-cell table:style-name="ce17"/>
          <table:table-cell office:value-type="float" office:value="552873" table:style-name="ce101">
            <text:p><text:s/>552 873</text:p>
          </table:table-cell>
          <table:table-cell office:value-type="float" office:value="373746.85700000002" table:style-name="ce102">
            <text:p><text:s/>373 747</text:p>
          </table:table-cell>
          <table:table-cell office:value-type="float" office:value="221153.53200000001" table:style-name="ce16">
            <text:p><text:s text:c="2"/>221 154<text:s/></text:p>
          </table:table-cell>
          <table:table-cell office:value-type="float" office:value="31740.748" table:style-name="ce16">
            <text:p><text:s text:c="2"/>31 741<text:s/></text:p>
          </table:table-cell>
          <table:table-cell office:value-type="float" office:value="154345.242" table:style-name="ce16">
            <text:p><text:s text:c="2"/>154 345<text:s/></text:p>
          </table:table-cell>
          <table:table-cell office:value-type="float" office:value="12061.216" table:style-name="ce16">
            <text:p><text:s text:c="2"/>12 061<text:s/></text:p>
          </table:table-cell>
          <table:table-cell office:value-type="float" office:value="20913.814999999999" table:style-name="ce16">
            <text:p><text:s text:c="2"/>20 914<text:s/></text:p>
          </table:table-cell>
          <table:table-cell office:value-type="float" office:value="1979.903" table:style-name="ce16">
            <text:p><text:s text:c="2"/>1 980<text:s/></text:p>
          </table:table-cell>
          <table:table-cell office:value-type="float" office:value="112.608" table:style-name="ce16">
            <text:p><text:s text:c="3"/>113<text:s/></text:p>
          </table:table-cell>
          <table:table-cell table:style-name="ce108"/>
          <table:table-cell table:number-columns-repeated="16372"/>
        </table:table-row>
        <table:table-row table:style-name="ro13">
          <table:table-cell office:value-type="string" table:style-name="ce14">
            <text:p>100年</text:p>
          </table:table-cell>
          <table:table-cell table:style-name="ce17"/>
          <table:table-cell office:value-type="float" office:value="678995" table:style-name="ce101">
            <text:p><text:s/>678 995</text:p>
          </table:table-cell>
          <table:table-cell office:value-type="float" office:value="437642" table:style-name="ce102">
            <text:p><text:s/>437 642</text:p>
          </table:table-cell>
          <table:table-cell office:value-type="float" office:value="275469" table:style-name="ce16">
            <text:p><text:s text:c="2"/>275 469<text:s/></text:p>
          </table:table-cell>
          <table:table-cell office:value-type="float" office:value="30326" table:style-name="ce16">
            <text:p><text:s text:c="2"/>30 326<text:s/></text:p>
          </table:table-cell>
          <table:table-cell office:value-type="float" office:value="191247" table:style-name="ce16">
            <text:p><text:s text:c="2"/>191 247<text:s/></text:p>
          </table:table-cell>
          <table:table-cell office:value-type="float" office:value="9821" table:style-name="ce16">
            <text:p><text:s text:c="2"/>9 821<text:s/></text:p>
          </table:table-cell>
          <table:table-cell office:value-type="float" office:value="28176" table:style-name="ce16">
            <text:p><text:s text:c="2"/>28 176<text:s/></text:p>
          </table:table-cell>
          <table:table-cell office:value-type="float" office:value="2112" table:style-name="ce16">
            <text:p><text:s text:c="2"/>2 112<text:s/></text:p>
          </table:table-cell>
          <table:table-cell office:value-type="float" office:value="93" table:style-name="ce16">
            <text:p><text:s text:c="3"/>93<text:s/></text:p>
          </table:table-cell>
          <table:table-cell table:style-name="ce108"/>
          <table:table-cell table:number-columns-repeated="16372"/>
        </table:table-row>
        <table:table-row table:style-name="ro22">
          <table:table-cell office:value-type="string" table:style-name="ce14">
            <text:p><text:s/></text:p>
          </table:table-cell>
          <table:table-cell table:style-name="ce17"/>
          <table:table-cell table:number-columns-repeated="2" table:style-name="ce102"/>
          <table:table-cell table:number-columns-repeated="7" table:style-name="ce16"/>
          <table:table-cell table:style-name="ce108"/>
          <table:table-cell table:number-columns-repeated="16372"/>
        </table:table-row>
        <table:table-row table:style-name="ro13">
          <table:table-cell office:value-type="string" table:style-name="ce14">
            <text:p>101年</text:p>
          </table:table-cell>
          <table:table-cell table:style-name="ce17"/>
          <table:table-cell office:value-type="float" office:value="690802" table:style-name="ce101">
            <text:p><text:s/>690 802</text:p>
          </table:table-cell>
          <table:table-cell office:value-type="float" office:value="440301" table:style-name="ce102">
            <text:p><text:s/>440 301</text:p>
          </table:table-cell>
          <table:table-cell office:value-type="float" office:value="284552" table:style-name="ce16">
            <text:p><text:s text:c="2"/>284 552<text:s/></text:p>
          </table:table-cell>
          <table:table-cell office:value-type="float" office:value="28258" table:style-name="ce16">
            <text:p><text:s text:c="2"/>28 258<text:s/></text:p>
          </table:table-cell>
          <table:table-cell office:value-type="float" office:value="194914" table:style-name="ce16">
            <text:p><text:s text:c="2"/>194 914<text:s/></text:p>
          </table:table-cell>
          <table:table-cell office:value-type="float" office:value="7773" table:style-name="ce16">
            <text:p><text:s text:c="2"/>7 773<text:s/></text:p>
          </table:table-cell>
          <table:table-cell office:value-type="float" office:value="30287" table:style-name="ce16">
            <text:p><text:s text:c="2"/>30 287<text:s/></text:p>
          </table:table-cell>
          <table:table-cell office:value-type="float" office:value="1575" table:style-name="ce16">
            <text:p><text:s text:c="2"/>1 575<text:s/></text:p>
          </table:table-cell>
          <table:table-cell office:value-type="float" office:value="138" table:style-name="ce16">
            <text:p><text:s text:c="3"/>138<text:s/></text:p>
          </table:table-cell>
          <table:table-cell table:style-name="ce108"/>
          <table:table-cell table:number-columns-repeated="16372"/>
        </table:table-row>
        <table:table-row table:style-name="ro13">
          <table:table-cell office:value-type="string" table:style-name="ce14">
            <text:p>102年</text:p>
          </table:table-cell>
          <table:table-cell table:style-name="ce17"/>
          <table:table-cell office:value-type="float" office:value="705754" table:style-name="ce101">
            <text:p><text:s/>705 754</text:p>
          </table:table-cell>
          <table:table-cell office:value-type="float" office:value="441453" table:style-name="ce102">
            <text:p><text:s/>441 453</text:p>
          </table:table-cell>
          <table:table-cell office:value-type="float" office:value="289697" table:style-name="ce16">
            <text:p><text:s text:c="2"/>289 697<text:s/></text:p>
          </table:table-cell>
          <table:table-cell office:value-type="float" office:value="28083" table:style-name="ce16">
            <text:p><text:s text:c="2"/>28 083<text:s/></text:p>
          </table:table-cell>
          <table:table-cell office:value-type="float" office:value="196040" table:style-name="ce16">
            <text:p><text:s text:c="2"/>196 040<text:s/></text:p>
          </table:table-cell>
          <table:table-cell office:value-type="float" office:value="9557" table:style-name="ce16">
            <text:p><text:s text:c="2"/>9 557<text:s/></text:p>
          </table:table-cell>
          <table:table-cell office:value-type="float" office:value="33397" table:style-name="ce16">
            <text:p><text:s text:c="2"/>33 397<text:s/></text:p>
          </table:table-cell>
          <table:table-cell office:value-type="float" office:value="1472" table:style-name="ce16">
            <text:p><text:s text:c="2"/>1 472<text:s/></text:p>
          </table:table-cell>
          <table:table-cell office:value-type="float" office:value="391" table:style-name="ce16">
            <text:p><text:s text:c="3"/>391<text:s/></text:p>
          </table:table-cell>
          <table:table-cell table:style-name="ce108"/>
          <table:table-cell table:number-columns-repeated="16372"/>
        </table:table-row>
        <table:table-row table:style-name="ro13">
          <table:table-cell office:value-type="string" table:style-name="ce14">
            <text:p>103年</text:p>
          </table:table-cell>
          <table:table-cell table:style-name="ce17"/>
          <table:table-cell office:value-type="float" office:value="748615" table:style-name="ce101">
            <text:p><text:s/>748 615</text:p>
          </table:table-cell>
          <table:table-cell office:value-type="float" office:value="467809" table:style-name="ce102">
            <text:p><text:s/>467 809</text:p>
          </table:table-cell>
          <table:table-cell office:value-type="float" office:value="308440" table:style-name="ce16">
            <text:p><text:s text:c="2"/>308 440<text:s/></text:p>
          </table:table-cell>
          <table:table-cell office:value-type="float" office:value="29119" table:style-name="ce16">
            <text:p><text:s text:c="2"/>29 119<text:s/></text:p>
          </table:table-cell>
          <table:table-cell office:value-type="float" office:value="209143" table:style-name="ce16">
            <text:p><text:s text:c="2"/>209 143<text:s/></text:p>
          </table:table-cell>
          <table:table-cell office:value-type="float" office:value="9785" table:style-name="ce16">
            <text:p><text:s text:c="2"/>9 785<text:s/></text:p>
          </table:table-cell>
          <table:table-cell office:value-type="float" office:value="32823" table:style-name="ce16">
            <text:p><text:s text:c="2"/>32 823<text:s/></text:p>
          </table:table-cell>
          <table:table-cell office:value-type="float" office:value="1284" table:style-name="ce16">
            <text:p><text:s text:c="2"/>1 284<text:s/></text:p>
          </table:table-cell>
          <table:table-cell office:value-type="float" office:value="180" table:style-name="ce16">
            <text:p><text:s text:c="3"/>180<text:s/></text:p>
          </table:table-cell>
          <table:table-cell table:style-name="ce108"/>
          <table:table-cell table:number-columns-repeated="16372"/>
        </table:table-row>
        <table:table-row table:style-name="ro13">
          <table:table-cell office:value-type="string" table:style-name="ce14">
            <text:p>104年</text:p>
          </table:table-cell>
          <table:table-cell table:style-name="ce17"/>
          <table:table-cell office:value-type="float" office:value="721386" table:style-name="ce101">
            <text:p><text:s/>721 386</text:p>
          </table:table-cell>
          <table:table-cell office:value-type="float" office:value="450383" table:style-name="ce102">
            <text:p><text:s/>450 383</text:p>
          </table:table-cell>
          <table:table-cell office:value-type="float" office:value="295762" table:style-name="ce16">
            <text:p><text:s text:c="2"/>295 762<text:s/></text:p>
          </table:table-cell>
          <table:table-cell office:value-type="float" office:value="24806" table:style-name="ce16">
            <text:p><text:s text:c="2"/>24 806<text:s/></text:p>
          </table:table-cell>
          <table:table-cell office:value-type="float" office:value="201338" table:style-name="ce16">
            <text:p><text:s text:c="2"/>201 338<text:s/></text:p>
          </table:table-cell>
          <table:table-cell office:value-type="float" office:value="8954" table:style-name="ce16">
            <text:p><text:s text:c="2"/>8 954<text:s/></text:p>
          </table:table-cell>
          <table:table-cell office:value-type="float" office:value="32559" table:style-name="ce16">
            <text:p><text:s text:c="2"/>32 559<text:s/></text:p>
          </table:table-cell>
          <table:table-cell office:value-type="float" office:value="948" table:style-name="ce16">
            <text:p><text:s text:c="3"/>948<text:s/></text:p>
          </table:table-cell>
          <table:table-cell office:value-type="float" office:value="174" table:style-name="ce16">
            <text:p><text:s text:c="3"/>174<text:s/></text:p>
          </table:table-cell>
          <table:table-cell table:style-name="ce108"/>
          <table:table-cell table:number-columns-repeated="16372"/>
        </table:table-row>
        <table:table-row table:style-name="ro13">
          <table:table-cell office:value-type="string" table:style-name="ce14">
            <text:p>105年</text:p>
          </table:table-cell>
          <table:table-cell table:style-name="ce17"/>
          <table:table-cell office:value-type="float" office:value="733561" table:style-name="ce101">
            <text:p><text:s/>733 561</text:p>
          </table:table-cell>
          <table:table-cell office:value-type="float" office:value="456377" table:style-name="ce102">
            <text:p><text:s/>456 377</text:p>
          </table:table-cell>
          <table:table-cell office:value-type="float" office:value="303949" table:style-name="ce16">
            <text:p><text:s text:c="2"/>303 949<text:s/></text:p>
          </table:table-cell>
          <table:table-cell office:value-type="float" office:value="23095" table:style-name="ce16">
            <text:p><text:s text:c="2"/>23 095<text:s/></text:p>
          </table:table-cell>
          <table:table-cell office:value-type="float" office:value="205106" table:style-name="ce16">
            <text:p><text:s text:c="2"/>205 106<text:s/></text:p>
          </table:table-cell>
          <table:table-cell office:value-type="float" office:value="6832" table:style-name="ce16">
            <text:p><text:s text:c="2"/>6 832<text:s/></text:p>
          </table:table-cell>
          <table:table-cell office:value-type="float" office:value="37196" table:style-name="ce16">
            <text:p><text:s text:c="2"/>37 196<text:s/></text:p>
          </table:table-cell>
          <table:table-cell office:value-type="float" office:value="1235" table:style-name="ce16">
            <text:p><text:s text:c="2"/>1 235<text:s/></text:p>
          </table:table-cell>
          <table:table-cell office:value-type="float" office:value="347" table:style-name="ce16">
            <text:p><text:s text:c="3"/>347<text:s/></text:p>
          </table:table-cell>
          <table:table-cell table:style-name="ce108"/>
          <table:table-cell table:number-columns-repeated="16372"/>
        </table:table-row>
        <table:table-row table:style-name="ro23">
          <table:table-cell office:value-type="string" table:style-name="ce14">
            <text:p>106年</text:p>
          </table:table-cell>
          <table:table-cell table:style-name="ce17"/>
          <table:table-cell office:value-type="float" office:value="725504" table:style-name="ce101">
            <text:p><text:s/>725 504</text:p>
          </table:table-cell>
          <table:table-cell office:value-type="float" office:value="450043" table:style-name="ce102">
            <text:p><text:s/>450 043</text:p>
          </table:table-cell>
          <table:table-cell office:value-type="float" office:value="300139" table:style-name="ce16">
            <text:p><text:s text:c="2"/>300 139<text:s/></text:p>
          </table:table-cell>
          <table:table-cell office:value-type="float" office:value="23926" table:style-name="ce16">
            <text:p><text:s text:c="2"/>23 926<text:s/></text:p>
          </table:table-cell>
          <table:table-cell office:value-type="float" office:value="202631" table:style-name="ce16">
            <text:p><text:s text:c="2"/>202 631<text:s/></text:p>
          </table:table-cell>
          <table:table-cell office:value-type="float" office:value="5761" table:style-name="ce16">
            <text:p><text:s text:c="2"/>5 761<text:s/></text:p>
          </table:table-cell>
          <table:table-cell office:value-type="float" office:value="36545" table:style-name="ce16">
            <text:p><text:s text:c="2"/>36 545<text:s/></text:p>
          </table:table-cell>
          <table:table-cell office:value-type="float" office:value="1011" table:style-name="ce16">
            <text:p><text:s text:c="2"/>1 011<text:s/></text:p>
          </table:table-cell>
          <table:table-cell office:value-type="float" office:value="395" table:style-name="ce16">
            <text:p><text:s text:c="3"/>395<text:s/></text:p>
          </table:table-cell>
          <table:table-cell table:style-name="ce108"/>
          <table:table-cell table:number-columns-repeated="16372"/>
        </table:table-row>
        <table:table-row table:style-name="ro13">
          <table:table-cell office:value-type="string" table:style-name="ce14">
            <text:p>107年</text:p>
          </table:table-cell>
          <table:table-cell table:style-name="ce17"/>
          <table:table-cell office:value-type="float" office:value="740852" table:style-name="ce101">
            <text:p><text:s/>740 852</text:p>
          </table:table-cell>
          <table:table-cell office:value-type="float" office:value="458925" table:style-name="ce102">
            <text:p><text:s/>458 925</text:p>
          </table:table-cell>
          <table:table-cell office:value-type="float" office:value="308174" table:style-name="ce16">
            <text:p><text:s text:c="2"/>308 174<text:s/></text:p>
          </table:table-cell>
          <table:table-cell office:value-type="float" office:value="25178" table:style-name="ce16">
            <text:p><text:s text:c="2"/>25 178<text:s/></text:p>
          </table:table-cell>
          <table:table-cell office:value-type="float" office:value="205735" table:style-name="ce16">
            <text:p><text:s text:c="2"/>205 735<text:s/></text:p>
          </table:table-cell>
          <table:table-cell office:value-type="float" office:value="6082" table:style-name="ce16">
            <text:p><text:s text:c="2"/>6 082<text:s/></text:p>
          </table:table-cell>
          <table:table-cell office:value-type="float" office:value="37060" table:style-name="ce16">
            <text:p><text:s text:c="2"/>37 060<text:s/></text:p>
          </table:table-cell>
          <table:table-cell office:value-type="float" office:value="1334" table:style-name="ce16">
            <text:p><text:s text:c="2"/>1 334<text:s/></text:p>
          </table:table-cell>
          <table:table-cell office:value-type="float" office:value="185" table:style-name="ce16">
            <text:p><text:s text:c="3"/>185<text:s/></text:p>
          </table:table-cell>
          <table:table-cell table:style-name="ce108"/>
          <table:table-cell table:number-columns-repeated="16372"/>
        </table:table-row>
        <table:table-row table:style-name="ro13">
          <table:table-cell office:value-type="string" table:style-name="ce14">
            <text:p>108年</text:p>
          </table:table-cell>
          <table:table-cell table:style-name="ce17"/>
          <table:table-cell office:value-type="float" office:value="730558" table:style-name="ce101">
            <text:p><text:s/>730 558</text:p>
          </table:table-cell>
          <table:table-cell office:value-type="float" office:value="457167" table:style-name="ce102">
            <text:p><text:s/>457 167</text:p>
          </table:table-cell>
          <table:table-cell office:value-type="float" office:value="304843" table:style-name="ce16">
            <text:p><text:s text:c="2"/>304 843<text:s/></text:p>
          </table:table-cell>
          <table:table-cell office:value-type="float" office:value="24388" table:style-name="ce16">
            <text:p><text:s text:c="2"/>24 388<text:s/></text:p>
          </table:table-cell>
          <table:table-cell office:value-type="float" office:value="203206" table:style-name="ce16">
            <text:p><text:s text:c="2"/>203 206<text:s/></text:p>
          </table:table-cell>
          <table:table-cell office:value-type="float" office:value="6654" table:style-name="ce16">
            <text:p><text:s text:c="2"/>6 654<text:s/></text:p>
          </table:table-cell>
          <table:table-cell office:value-type="float" office:value="37869" table:style-name="ce16">
            <text:p><text:s text:c="2"/>37 869<text:s/></text:p>
          </table:table-cell>
          <table:table-cell office:value-type="float" office:value="1159" table:style-name="ce16">
            <text:p><text:s text:c="2"/>1 159<text:s/></text:p>
          </table:table-cell>
          <table:table-cell office:value-type="float" office:value="189" table:style-name="ce16">
            <text:p><text:s text:c="3"/>189<text:s/></text:p>
          </table:table-cell>
          <table:table-cell table:style-name="ce108"/>
          <table:table-cell table:number-columns-repeated="16372"/>
        </table:table-row>
        <table:table-row table:style-name="ro13">
          <table:table-cell office:value-type="string" table:style-name="ce14">
            <text:p>109年</text:p>
          </table:table-cell>
          <table:table-cell table:style-name="ce17"/>
          <table:table-cell office:value-type="float" office:value="702995" table:style-name="ce101">
            <text:p><text:s/>702 995</text:p>
          </table:table-cell>
          <table:table-cell office:value-type="float" office:value="422147" table:style-name="ce102">
            <text:p><text:s/>422 147</text:p>
          </table:table-cell>
          <table:table-cell office:value-type="float" office:value="292980" table:style-name="ce16">
            <text:p><text:s text:c="2"/>292 980<text:s/></text:p>
          </table:table-cell>
          <table:table-cell office:value-type="float" office:value="26541" table:style-name="ce16">
            <text:p><text:s text:c="2"/>26 541<text:s/></text:p>
          </table:table-cell>
          <table:table-cell office:value-type="float" office:value="188943" table:style-name="ce16">
            <text:p><text:s text:c="2"/>188 943<text:s/></text:p>
          </table:table-cell>
          <table:table-cell office:value-type="float" office:value="6891" table:style-name="ce16">
            <text:p><text:s text:c="2"/>6 891<text:s/></text:p>
          </table:table-cell>
          <table:table-cell office:value-type="float" office:value="38255" table:style-name="ce16">
            <text:p><text:s text:c="2"/>38 255<text:s/></text:p>
          </table:table-cell>
          <table:table-cell office:value-type="float" office:value="1202" table:style-name="ce16">
            <text:p><text:s text:c="2"/>1 202<text:s/></text:p>
          </table:table-cell>
          <table:table-cell office:value-type="float" office:value="403" table:style-name="ce16">
            <text:p><text:s text:c="3"/>403<text:s/></text:p>
          </table:table-cell>
          <table:table-cell table:style-name="ce108"/>
          <table:table-cell table:number-columns-repeated="16372"/>
        </table:table-row>
        <table:table-row table:style-name="ro13">
          <table:table-cell office:value-type="string" table:style-name="ce14">
            <text:p>110年</text:p>
          </table:table-cell>
          <table:table-cell table:style-name="ce17"/>
          <table:table-cell office:value-type="float" office:value="750591" table:style-name="ce101">
            <text:p><text:s/>750 591</text:p>
          </table:table-cell>
          <table:table-cell office:value-type="float" office:value="439867" table:style-name="ce102">
            <text:p><text:s/>439 867</text:p>
          </table:table-cell>
          <table:table-cell office:value-type="float" office:value="308694" table:style-name="ce16">
            <text:p><text:s text:c="2"/>308 694<text:s/></text:p>
          </table:table-cell>
          <table:table-cell office:value-type="float" office:value="27275" table:style-name="ce16">
            <text:p><text:s text:c="2"/>27 275<text:s/></text:p>
          </table:table-cell>
          <table:table-cell office:value-type="float" office:value="193650" table:style-name="ce16">
            <text:p><text:s text:c="2"/>193 650<text:s/></text:p>
          </table:table-cell>
          <table:table-cell office:value-type="float" office:value="6592" table:style-name="ce16">
            <text:p><text:s text:c="2"/>6 592<text:s/></text:p>
          </table:table-cell>
          <table:table-cell office:value-type="float" office:value="41087" table:style-name="ce16">
            <text:p><text:s text:c="2"/>41 087<text:s/></text:p>
          </table:table-cell>
          <table:table-cell office:value-type="float" office:value="1119" table:style-name="ce16">
            <text:p><text:s text:c="2"/>1 119<text:s/></text:p>
          </table:table-cell>
          <table:table-cell office:value-type="float" office:value="429" table:style-name="ce16">
            <text:p><text:s text:c="3"/>429<text:s/></text:p>
          </table:table-cell>
          <table:table-cell table:style-name="ce108"/>
          <table:table-cell table:number-columns-repeated="16372"/>
        </table:table-row>
        <table:table-row table:style-name="ro24">
          <table:table-cell table:style-name="ce19"/>
          <table:table-cell table:style-name="ce20"/>
          <table:table-cell table:number-columns-repeated="3" table:style-name="ce21"/>
          <table:table-cell table:number-columns-repeated="3" table:style-name="ce27"/>
          <table:table-cell table:number-columns-repeated="2" table:style-name="ce103"/>
          <table:table-cell table:style-name="ce25"/>
          <table:table-cell table:number-columns-repeated="16373" table:style-name="ce10"/>
        </table:table-row>
        <table:table-row table:style-name="ro7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style-name="ce109">
            <text:p>裝<text:span text:style-name="T2"><text:s/></text:span>量</text:p>
          </table:table-cell>
          <table:table-cell office:value-type="string" table:number-columns-spanned="8" table:number-rows-spanned="1" table:style-name="ce36">
            <text:p>卸　　　　　　　　　　量</text:p>
          </table:table-cell>
          <table:covered-table-cell table:number-columns-repeated="7"/>
          <table:table-cell table:number-columns-repeated="16373" table:style-name="ce1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39">
            <text:p>臺北港</text:p>
          </table:table-cell>
          <table:table-cell office:value-type="string" table:number-columns-spanned="1" table:number-rows-spanned="3" table:style-name="ce39">
            <text:p>計</text:p>
          </table:table-cell>
          <table:table-cell office:value-type="string" table:number-columns-spanned="1" table:number-rows-spanned="3" table:style-name="ce39">
            <text:p>基隆港</text:p>
          </table:table-cell>
          <table:table-cell office:value-type="string" table:number-columns-spanned="1" table:number-rows-spanned="3" table:style-name="ce39">
            <text:p>高雄港</text:p>
          </table:table-cell>
          <table:table-cell office:value-type="string" table:number-columns-spanned="1" table:number-rows-spanned="3" table:style-name="ce39">
            <text:p>花蓮港</text:p>
          </table:table-cell>
          <table:table-cell office:value-type="string" table:number-columns-spanned="1" table:number-rows-spanned="3" table:style-name="ce39">
            <text:p>臺中港</text:p>
          </table:table-cell>
          <table:table-cell office:value-type="string" table:number-columns-spanned="1" table:number-rows-spanned="3" table:style-name="ce39">
            <text:p>蘇澳港</text:p>
          </table:table-cell>
          <table:table-cell office:value-type="string" table:number-columns-spanned="1" table:number-rows-spanned="3" table:style-name="ce39">
            <text:p>安平港</text:p>
          </table:table-cell>
          <table:table-cell office:value-type="string" table:number-columns-spanned="1" table:number-rows-spanned="3" table:style-name="ce36">
            <text:p>臺北港</text:p>
          </table:table-cell>
          <table:table-cell table:number-columns-repeated="16373" table:style-name="ce10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5">
          <table:table-cell office:value-type="string" table:style-name="ce52">
            <text:p>41<text:span text:style-name="T3">年</text:span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office:value-type="float" office:value="1835" table:style-name="ce16">
            <text:p><text:s text:c="2"/>1 835<text:s/></text:p>
          </table:table-cell>
          <table:table-cell office:value-type="float" office:value="993" table:style-name="ce16">
            <text:p><text:s text:c="3"/>993<text:s/></text:p>
          </table:table-cell>
          <table:table-cell office:value-type="float" office:value="761" table:style-name="ce16">
            <text:p><text:s text:c="3"/>761<text:s/></text:p>
          </table:table-cell>
          <table:table-cell office:value-type="float" office:value="82" table:style-name="ce16">
            <text:p><text:s text:c="3"/>8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70年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office:value-type="float" office:value="73810.357999999993" table:style-name="ce16">
            <text:p><text:s text:c="2"/>73 810<text:s/></text:p>
          </table:table-cell>
          <table:table-cell office:value-type="float" office:value="20182.266" table:style-name="ce16">
            <text:p><text:s text:c="2"/>20 182<text:s/></text:p>
          </table:table-cell>
          <table:table-cell office:value-type="float" office:value="46086.216999999997" table:style-name="ce16">
            <text:p><text:s text:c="2"/>46 086<text:s/></text:p>
          </table:table-cell>
          <table:table-cell office:value-type="float" office:value="1053.3889999999999" table:style-name="ce16">
            <text:p><text:s text:c="2"/>1 053<text:s/></text:p>
          </table:table-cell>
          <table:table-cell office:value-type="float" office:value="5432.0050000000001" table:style-name="ce16">
            <text:p><text:s text:c="2"/>5 432<text:s/></text:p>
          </table:table-cell>
          <table:table-cell office:value-type="float" office:value="1056.481" table:style-name="ce16">
            <text:p><text:s text:c="2"/>1 056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80年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office:value-type="float" office:value="204160.022" table:style-name="ce16">
            <text:p><text:s text:c="2"/>204 160<text:s/></text:p>
          </table:table-cell>
          <table:table-cell office:value-type="float" office:value="48660.256000000001" table:style-name="ce16">
            <text:p><text:s text:c="2"/>48 660<text:s/></text:p>
          </table:table-cell>
          <table:table-cell office:value-type="float" office:value="127539.397" table:style-name="ce16">
            <text:p><text:s text:c="2"/>127 539<text:s/></text:p>
          </table:table-cell>
          <table:table-cell office:value-type="float" office:value="2315.364" table:style-name="ce16">
            <text:p><text:s text:c="2"/>2 315<text:s/></text:p>
          </table:table-cell>
          <table:table-cell office:value-type="float" office:value="22572.723999999998" table:style-name="ce16">
            <text:p><text:s text:c="2"/>22 573<text:s/></text:p>
          </table:table-cell>
          <table:table-cell office:value-type="float" office:value="3072.2809999999999" table:style-name="ce16">
            <text:p><text:s text:c="2"/>3 072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90年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office:value-type="float" office:value="331719.46799999999" table:style-name="ce16">
            <text:p><text:s text:c="2"/>331 719<text:s/></text:p>
          </table:table-cell>
          <table:table-cell office:value-type="float" office:value="50677.38" table:style-name="ce16">
            <text:p><text:s text:c="2"/>50 677<text:s/></text:p>
          </table:table-cell>
          <table:table-cell office:value-type="float" office:value="219401.61499999999" table:style-name="ce16">
            <text:p><text:s text:c="2"/>219 402<text:s/></text:p>
          </table:table-cell>
          <table:table-cell office:value-type="float" office:value="3202.2080000000001" table:style-name="ce16">
            <text:p><text:s text:c="2"/>3 202<text:s/></text:p>
          </table:table-cell>
          <table:table-cell office:value-type="float" office:value="54453.923000000003" table:style-name="ce16">
            <text:p><text:s text:c="2"/>54 454<text:s/></text:p>
          </table:table-cell>
          <table:table-cell office:value-type="float" office:value="2804.5540000000001" table:style-name="ce16">
            <text:p><text:s text:c="2"/>2 805<text:s/></text:p>
          </table:table-cell>
          <table:table-cell office:value-type="float" office:value="1180" table:style-name="ce16">
            <text:p><text:s text:c="2"/>1 18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100年</text:p>
          </table:table-cell>
          <table:table-cell table:style-name="ce17"/>
          <table:table-cell office:value-type="float" office:value="13694" table:style-name="ce16">
            <text:p><text:s text:c="2"/>13 694<text:s/></text:p>
          </table:table-cell>
          <table:table-cell office:value-type="float" office:value="403527" table:style-name="ce16">
            <text:p><text:s text:c="2"/>403 527<text:s/></text:p>
          </table:table-cell>
          <table:table-cell office:value-type="float" office:value="45093" table:style-name="ce16">
            <text:p><text:s text:c="2"/>45 093<text:s/></text:p>
          </table:table-cell>
          <table:table-cell office:value-type="float" office:value="246395" table:style-name="ce16">
            <text:p><text:s text:c="2"/>246 395<text:s/></text:p>
          </table:table-cell>
          <table:table-cell office:value-type="float" office:value="3465" table:style-name="ce16">
            <text:p><text:s text:c="2"/>3 465<text:s/></text:p>
          </table:table-cell>
          <table:table-cell office:value-type="float" office:value="79534" table:style-name="ce16">
            <text:p><text:s text:c="2"/>79 534<text:s/></text:p>
          </table:table-cell>
          <table:table-cell office:value-type="float" office:value="3371" table:style-name="ce16">
            <text:p><text:s text:c="2"/>3 371<text:s/></text:p>
          </table:table-cell>
          <table:table-cell office:value-type="float" office:value="1023" table:style-name="ce16">
            <text:p><text:s text:c="2"/>1 023<text:s/></text:p>
          </table:table-cell>
          <table:table-cell office:value-type="float" office:value="24647" table:style-name="ce16">
            <text:p><text:s text:c="2"/>24 647<text:s/>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/></text:p>
          </table:table-cell>
          <table:table-cell table:style-name="ce17"/>
          <table:table-cell table:number-columns-repeated="9" table:style-name="ce16"/>
          <table:table-cell table:number-columns-repeated="16373"/>
        </table:table-row>
        <table:table-row table:style-name="ro3">
          <table:table-cell office:value-type="string" table:style-name="ce14">
            <text:p>101年</text:p>
          </table:table-cell>
          <table:table-cell table:style-name="ce17"/>
          <table:table-cell office:value-type="float" office:value="21607" table:style-name="ce16">
            <text:p><text:s text:c="2"/>21 607<text:s/></text:p>
          </table:table-cell>
          <table:table-cell office:value-type="float" office:value="406250" table:style-name="ce16">
            <text:p><text:s text:c="2"/>406 250<text:s/></text:p>
          </table:table-cell>
          <table:table-cell office:value-type="float" office:value="41145" table:style-name="ce16">
            <text:p><text:s text:c="2"/>41 145<text:s/></text:p>
          </table:table-cell>
          <table:table-cell office:value-type="float" office:value="245387" table:style-name="ce16">
            <text:p><text:s text:c="2"/>245 387<text:s/></text:p>
          </table:table-cell>
          <table:table-cell office:value-type="float" office:value="3453" table:style-name="ce16">
            <text:p><text:s text:c="2"/>3 453<text:s/></text:p>
          </table:table-cell>
          <table:table-cell office:value-type="float" office:value="80883" table:style-name="ce16">
            <text:p><text:s text:c="2"/>80 883<text:s/></text:p>
          </table:table-cell>
          <table:table-cell office:value-type="float" office:value="3426" table:style-name="ce16">
            <text:p><text:s text:c="2"/>3 426<text:s/></text:p>
          </table:table-cell>
          <table:table-cell office:value-type="float" office:value="1035" table:style-name="ce16">
            <text:p><text:s text:c="2"/>1 035<text:s/></text:p>
          </table:table-cell>
          <table:table-cell office:value-type="float" office:value="30920" table:style-name="ce16">
            <text:p><text:s text:c="2"/>30 920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102年</text:p>
          </table:table-cell>
          <table:table-cell table:style-name="ce17"/>
          <table:table-cell office:value-type="float" office:value="20757" table:style-name="ce16">
            <text:p><text:s text:c="2"/>20 757<text:s/></text:p>
          </table:table-cell>
          <table:table-cell office:value-type="float" office:value="416057" table:style-name="ce16">
            <text:p><text:s text:c="2"/>416 057<text:s/></text:p>
          </table:table-cell>
          <table:table-cell office:value-type="float" office:value="41297" table:style-name="ce16">
            <text:p><text:s text:c="2"/>41 297<text:s/></text:p>
          </table:table-cell>
          <table:table-cell office:value-type="float" office:value="245413" table:style-name="ce16">
            <text:p><text:s text:c="2"/>245 413<text:s/></text:p>
          </table:table-cell>
          <table:table-cell office:value-type="float" office:value="3498" table:style-name="ce16">
            <text:p><text:s text:c="2"/>3 498<text:s/></text:p>
          </table:table-cell>
          <table:table-cell office:value-type="float" office:value="87112" table:style-name="ce16">
            <text:p><text:s text:c="2"/>87 112<text:s/></text:p>
          </table:table-cell>
          <table:table-cell office:value-type="float" office:value="3738" table:style-name="ce16">
            <text:p><text:s text:c="2"/>3 738<text:s/></text:p>
          </table:table-cell>
          <table:table-cell office:value-type="float" office:value="1043" table:style-name="ce16">
            <text:p><text:s text:c="2"/>1 043<text:s/></text:p>
          </table:table-cell>
          <table:table-cell office:value-type="float" office:value="33956" table:style-name="ce16">
            <text:p><text:s text:c="2"/>33 956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103年</text:p>
          </table:table-cell>
          <table:table-cell table:style-name="ce17"/>
          <table:table-cell office:value-type="float" office:value="26106" table:style-name="ce16">
            <text:p><text:s text:c="2"/>26 106<text:s/></text:p>
          </table:table-cell>
          <table:table-cell office:value-type="float" office:value="440174" table:style-name="ce16">
            <text:p><text:s text:c="2"/>440 174<text:s/></text:p>
          </table:table-cell>
          <table:table-cell office:value-type="float" office:value="43120" table:style-name="ce16">
            <text:p><text:s text:c="2"/>43 120<text:s/></text:p>
          </table:table-cell>
          <table:table-cell office:value-type="float" office:value="258666" table:style-name="ce16">
            <text:p><text:s text:c="2"/>258 666<text:s/></text:p>
          </table:table-cell>
          <table:table-cell office:value-type="float" office:value="3696" table:style-name="ce16">
            <text:p><text:s text:c="2"/>3 696<text:s/></text:p>
          </table:table-cell>
          <table:table-cell office:value-type="float" office:value="89797" table:style-name="ce16">
            <text:p><text:s text:c="2"/>89 797<text:s/></text:p>
          </table:table-cell>
          <table:table-cell office:value-type="float" office:value="3936" table:style-name="ce16">
            <text:p><text:s text:c="2"/>3 936<text:s/></text:p>
          </table:table-cell>
          <table:table-cell office:value-type="float" office:value="1061" table:style-name="ce16">
            <text:p><text:s text:c="2"/>1 061<text:s/></text:p>
          </table:table-cell>
          <table:table-cell office:value-type="float" office:value="39898" table:style-name="ce16">
            <text:p><text:s text:c="2"/>39 898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104年</text:p>
          </table:table-cell>
          <table:table-cell table:style-name="ce17"/>
          <table:table-cell office:value-type="float" office:value="26983" table:style-name="ce16">
            <text:p><text:s text:c="2"/>26 983<text:s/></text:p>
          </table:table-cell>
          <table:table-cell office:value-type="float" office:value="425624" table:style-name="ce16">
            <text:p><text:s text:c="2"/>425 624<text:s/></text:p>
          </table:table-cell>
          <table:table-cell office:value-type="float" office:value="37673" table:style-name="ce16">
            <text:p><text:s text:c="2"/>37 673<text:s/></text:p>
          </table:table-cell>
          <table:table-cell office:value-type="float" office:value="249046" table:style-name="ce16">
            <text:p><text:s text:c="2"/>249 046<text:s/></text:p>
          </table:table-cell>
          <table:table-cell office:value-type="float" office:value="3597" table:style-name="ce16">
            <text:p><text:s text:c="2"/>3 597<text:s/></text:p>
          </table:table-cell>
          <table:table-cell office:value-type="float" office:value="89358" table:style-name="ce16">
            <text:p><text:s text:c="2"/>89 358<text:s/></text:p>
          </table:table-cell>
          <table:table-cell office:value-type="float" office:value="3948" table:style-name="ce16">
            <text:p><text:s text:c="2"/>3 948<text:s/></text:p>
          </table:table-cell>
          <table:table-cell office:value-type="float" office:value="989" table:style-name="ce16">
            <text:p><text:s text:c="3"/>989<text:s/></text:p>
          </table:table-cell>
          <table:table-cell office:value-type="float" office:value="41014" table:style-name="ce16">
            <text:p><text:s text:c="2"/>41 014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105年</text:p>
          </table:table-cell>
          <table:table-cell table:style-name="ce17"/>
          <table:table-cell office:value-type="float" office:value="30140" table:style-name="ce16">
            <text:p><text:s text:c="2"/>30 140<text:s/></text:p>
          </table:table-cell>
          <table:table-cell office:value-type="float" office:value="429611" table:style-name="ce16">
            <text:p><text:s text:c="2"/>429 611<text:s/></text:p>
          </table:table-cell>
          <table:table-cell office:value-type="float" office:value="35527" table:style-name="ce16">
            <text:p><text:s text:c="2"/>35 527<text:s/></text:p>
          </table:table-cell>
          <table:table-cell office:value-type="float" office:value="251271" table:style-name="ce16">
            <text:p><text:s text:c="2"/>251 271<text:s/></text:p>
          </table:table-cell>
          <table:table-cell office:value-type="float" office:value="2992" table:style-name="ce16">
            <text:p><text:s text:c="2"/>2 992<text:s/></text:p>
          </table:table-cell>
          <table:table-cell office:value-type="float" office:value="90044" table:style-name="ce16">
            <text:p><text:s text:c="2"/>90 044<text:s/></text:p>
          </table:table-cell>
          <table:table-cell office:value-type="float" office:value="3681" table:style-name="ce16">
            <text:p><text:s text:c="2"/>3 681<text:s/></text:p>
          </table:table-cell>
          <table:table-cell office:value-type="float" office:value="1080" table:style-name="ce16">
            <text:p><text:s text:c="2"/>1 080<text:s/></text:p>
          </table:table-cell>
          <table:table-cell office:value-type="float" office:value="45017" table:style-name="ce16">
            <text:p><text:s text:c="2"/>45 017<text:s/>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106年</text:p>
          </table:table-cell>
          <table:table-cell table:style-name="ce17"/>
          <table:table-cell office:value-type="float" office:value="29870" table:style-name="ce16">
            <text:p><text:s text:c="2"/>29 870<text:s/></text:p>
          </table:table-cell>
          <table:table-cell office:value-type="float" office:value="425365" table:style-name="ce16">
            <text:p><text:s text:c="2"/>425 365<text:s/></text:p>
          </table:table-cell>
          <table:table-cell office:value-type="float" office:value="36266" table:style-name="ce16">
            <text:p><text:s text:c="2"/>36 266<text:s/></text:p>
          </table:table-cell>
          <table:table-cell office:value-type="float" office:value="247411" table:style-name="ce16">
            <text:p><text:s text:c="2"/>247 411<text:s/></text:p>
          </table:table-cell>
          <table:table-cell office:value-type="float" office:value="3072" table:style-name="ce16">
            <text:p><text:s text:c="2"/>3 072<text:s/></text:p>
          </table:table-cell>
          <table:table-cell office:value-type="float" office:value="92131" table:style-name="ce16">
            <text:p><text:s text:c="2"/>92 131<text:s/></text:p>
          </table:table-cell>
          <table:table-cell office:value-type="float" office:value="3296" table:style-name="ce16">
            <text:p><text:s text:c="2"/>3 296<text:s/></text:p>
          </table:table-cell>
          <table:table-cell office:value-type="float" office:value="1251" table:style-name="ce16">
            <text:p><text:s text:c="2"/>1 251<text:s/></text:p>
          </table:table-cell>
          <table:table-cell office:value-type="float" office:value="41938" table:style-name="ce16">
            <text:p><text:s text:c="2"/>41 938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107年</text:p>
          </table:table-cell>
          <table:table-cell table:style-name="ce17"/>
          <table:table-cell office:value-type="float" office:value="32601" table:style-name="ce16">
            <text:p><text:s text:c="2"/>32 601<text:s/></text:p>
          </table:table-cell>
          <table:table-cell office:value-type="float" office:value="432678" table:style-name="ce16">
            <text:p><text:s text:c="2"/>432 678<text:s/></text:p>
          </table:table-cell>
          <table:table-cell office:value-type="float" office:value="36717" table:style-name="ce16">
            <text:p><text:s text:c="2"/>36 717<text:s/></text:p>
          </table:table-cell>
          <table:table-cell office:value-type="float" office:value="253190" table:style-name="ce16">
            <text:p><text:s text:c="2"/>253 190<text:s/></text:p>
          </table:table-cell>
          <table:table-cell office:value-type="float" office:value="2952" table:style-name="ce16">
            <text:p><text:s text:c="2"/>2 952<text:s/></text:p>
          </table:table-cell>
          <table:table-cell office:value-type="float" office:value="92297" table:style-name="ce16">
            <text:p><text:s text:c="2"/>92 297<text:s/></text:p>
          </table:table-cell>
          <table:table-cell office:value-type="float" office:value="3439" table:style-name="ce16">
            <text:p><text:s text:c="2"/>3 439<text:s/></text:p>
          </table:table-cell>
          <table:table-cell office:value-type="float" office:value="1259" table:style-name="ce16">
            <text:p><text:s text:c="2"/>1 259<text:s/></text:p>
          </table:table-cell>
          <table:table-cell office:value-type="float" office:value="42824" table:style-name="ce16">
            <text:p><text:s text:c="2"/>42 824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108年</text:p>
          </table:table-cell>
          <table:table-cell table:style-name="ce17"/>
          <table:table-cell office:value-type="float" office:value="31379" table:style-name="ce16">
            <text:p><text:s text:c="2"/>31 379<text:s/></text:p>
          </table:table-cell>
          <table:table-cell office:value-type="float" office:value="425715" table:style-name="ce16">
            <text:p><text:s text:c="2"/>425 715<text:s/></text:p>
          </table:table-cell>
          <table:table-cell office:value-type="float" office:value="35663" table:style-name="ce16">
            <text:p><text:s text:c="2"/>35 663<text:s/></text:p>
          </table:table-cell>
          <table:table-cell office:value-type="float" office:value="253962" table:style-name="ce16">
            <text:p><text:s text:c="2"/>253 962<text:s/></text:p>
          </table:table-cell>
          <table:table-cell office:value-type="float" office:value="2700" table:style-name="ce16">
            <text:p><text:s text:c="2"/>2 700<text:s/></text:p>
          </table:table-cell>
          <table:table-cell office:value-type="float" office:value="88058" table:style-name="ce16">
            <text:p><text:s text:c="2"/>88 058<text:s/></text:p>
          </table:table-cell>
          <table:table-cell office:value-type="float" office:value="3221" table:style-name="ce16">
            <text:p><text:s text:c="2"/>3 221<text:s/></text:p>
          </table:table-cell>
          <table:table-cell office:value-type="float" office:value="1335" table:style-name="ce16">
            <text:p><text:s text:c="2"/>1 335<text:s/></text:p>
          </table:table-cell>
          <table:table-cell office:value-type="float" office:value="40776" table:style-name="ce16">
            <text:p><text:s text:c="2"/>40 776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109年</text:p>
          </table:table-cell>
          <table:table-cell table:style-name="ce17"/>
          <table:table-cell office:value-type="float" office:value="30746" table:style-name="ce16">
            <text:p><text:s text:c="2"/>30 746<text:s/></text:p>
          </table:table-cell>
          <table:table-cell office:value-type="float" office:value="410015" table:style-name="ce16">
            <text:p><text:s text:c="2"/>410 015<text:s/></text:p>
          </table:table-cell>
          <table:table-cell office:value-type="float" office:value="36873" table:style-name="ce16">
            <text:p><text:s text:c="2"/>36 873<text:s/></text:p>
          </table:table-cell>
          <table:table-cell office:value-type="float" office:value="233204" table:style-name="ce16">
            <text:p><text:s text:c="2"/>233 204<text:s/></text:p>
          </table:table-cell>
          <table:table-cell office:value-type="float" office:value="2724" table:style-name="ce16">
            <text:p><text:s text:c="2"/>2 724<text:s/></text:p>
          </table:table-cell>
          <table:table-cell office:value-type="float" office:value="90257" table:style-name="ce16">
            <text:p><text:s text:c="2"/>90 257<text:s/></text:p>
          </table:table-cell>
          <table:table-cell office:value-type="float" office:value="3088" table:style-name="ce16">
            <text:p><text:s text:c="2"/>3 088<text:s/></text:p>
          </table:table-cell>
          <table:table-cell office:value-type="float" office:value="1556" table:style-name="ce16">
            <text:p><text:s text:c="2"/>1 556<text:s/></text:p>
          </table:table-cell>
          <table:table-cell office:value-type="float" office:value="42312" table:style-name="ce16">
            <text:p><text:s text:c="2"/>42 312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110年</text:p>
          </table:table-cell>
          <table:table-cell table:style-name="ce17"/>
          <table:table-cell office:value-type="float" office:value="38543" table:style-name="ce16">
            <text:p><text:s text:c="2"/>38 543<text:s/></text:p>
          </table:table-cell>
          <table:table-cell office:value-type="float" office:value="441897" table:style-name="ce16">
            <text:p><text:s text:c="2"/>441 897<text:s/></text:p>
          </table:table-cell>
          <table:table-cell office:value-type="float" office:value="38190" table:style-name="ce16">
            <text:p><text:s text:c="2"/>38 190<text:s/></text:p>
          </table:table-cell>
          <table:table-cell office:value-type="float" office:value="246217" table:style-name="ce16">
            <text:p><text:s text:c="2"/>246 217<text:s/></text:p>
          </table:table-cell>
          <table:table-cell office:value-type="float" office:value="2891" table:style-name="ce16">
            <text:p><text:s text:c="2"/>2 891<text:s/></text:p>
          </table:table-cell>
          <table:table-cell office:value-type="float" office:value="98464" table:style-name="ce16">
            <text:p><text:s text:c="2"/>98 464<text:s/></text:p>
          </table:table-cell>
          <table:table-cell office:value-type="float" office:value="3264" table:style-name="ce16">
            <text:p><text:s text:c="2"/>3 264<text:s/></text:p>
          </table:table-cell>
          <table:table-cell office:value-type="float" office:value="1748" table:style-name="ce16">
            <text:p><text:s text:c="2"/>1 748<text:s/></text:p>
          </table:table-cell>
          <table:table-cell office:value-type="float" office:value="51122" table:style-name="ce16">
            <text:p><text:s text:c="2"/>51 122<text:s/></text:p>
          </table:table-cell>
          <table:table-cell table:number-columns-repeated="16373"/>
        </table:table-row>
        <table:table-row table:style-name="ro9">
          <table:table-cell table:style-name="ce25"/>
          <table:table-cell table:style-name="ce20"/>
          <table:table-cell table:style-name="ce63"/>
          <table:table-cell table:number-columns-repeated="8" table:style-name="ce28"/>
          <table:table-cell table:number-columns-repeated="16373"/>
        </table:table-row>
        <table:table-row table:style-name="ro4">
          <table:table-cell office:value-type="string" table:style-name="ce29">
            <text:p>說　　明：本表資料包括<text:span text:style-name="T1">300</text:span>噸以下船舶及石油、煤等環島運輸，換算基礎係按每標準貨櫃單位<text:span text:style-name="T1">(1TEU)</text:span>折算<text:span text:style-name="T1">36</text:span>計費噸<text:span text:style-name="T1">(RT)</text:span>。</text:p>
          </table:table-cell>
          <table:table-cell table:number-columns-repeated="16383" table:style-name="ce30"/>
        </table:table-row>
        <table:table-row table:style-name="ro11">
          <table:table-cell office:value-type="string" table:style-name="ce29">
            <text:p>資料來源：交通部。</text:p>
          </table:table-cell>
          <table:table-cell table:number-columns-repeated="16383" table:style-name="ce30"/>
        </table:table-row>
        <table:table-row table:style-name="ro10">
          <table:table-cell table:number-columns-repeated="16384" table:style-name="ce30"/>
        </table:table-row>
        <table:table-row table:number-rows-repeated="3" table:style-name="ro11">
          <table:table-cell table:number-columns-repeated="16384" table:style-name="ce30"/>
        </table:table-row>
        <table:table-row table:number-rows-repeated="1048524" table:style-name="ro12">
          <table:table-cell table:number-columns-repeated="16384"/>
        </table:table-row>
      </table:table>
      <table:table table:name="13-9" table:style-name="ta1"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row table:style-name="ro1">
          <table:table-cell office:value-type="string" table:style-name="ce2">
            <text:p><text:s/>314<text:span text:style-name="T3">　　統計年鑑　</text:span>110<text:span text:style-name="T3">年</text:span></text:p>
          </table:table-cell>
          <table:table-cell table:number-columns-repeated="10" table:style-name="ce3"/>
          <table:table-cell table:style-name="ce47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3">
            <text:p>表<text:span text:style-name="T5"><text:s/>13-9<text:s/></text:span>民航運輸各機場營運量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table:number-columns-spanned="12" table:number-rows-spanned="1" table:style-name="ce34"/>
          <table:covered-table-cell table:number-columns-repeated="11"/>
          <table:table-cell table:number-columns-repeated="16372" table:style-name="ce6"/>
        </table:table-row>
        <table:table-row table:style-name="ro3">
          <table:table-cell table:style-name="ce7"/>
          <table:table-cell table:number-columns-repeated="16383" table:style-name="ce8"/>
        </table:table-row>
        <table:table-row table:style-name="ro4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10" table:number-rows-spanned="1" table:style-name="ce39">
            <text:p>總　　　　　　　　　　　　　計</text:p>
          </table:table-cell>
          <table:covered-table-cell table:number-columns-repeated="9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9">
            <text:p>起　降　架　次　<text:span text:style-name="T1">(</text:span><text:span text:style-name="T6">架次</text:span><text:span text:style-name="T1">)</text:span></text:p>
          </table:table-cell>
          <table:covered-table-cell table:number-columns-repeated="2"/>
          <table:table-cell office:value-type="string" table:number-columns-spanned="4" table:number-rows-spanned="1" table:style-name="ce39">
            <text:p>旅　客　人　數　<text:span text:style-name="T1">(</text:span><text:span text:style-name="T6">千人次</text:span><text:span text:style-name="T1">)</text:span></text:p>
          </table:table-cell>
          <table:covered-table-cell table:number-columns-repeated="3"/>
          <table:table-cell office:value-type="string" table:number-columns-spanned="1" table:number-rows-spanned="3" table:style-name="ce37">
            <text:p>貨運噸數<text:span text:style-name="T2"/></text:p>
            <text:p><text:span text:style-name="T2">(2)</text:span><text:span text:style-name="T2"/></text:p>
            <text:p><text:span text:style-name="T1">(</text:span><text:span text:style-name="T6">公噸</text:span><text:span text:style-name="T1">)</text:span></text:p>
          </table:table-cell>
          <table:table-cell table:style-name="ce111"/>
          <table:table-cell table:style-name="ce1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8">
            <text:p>國際線<text:span text:style-name="T2">(1)</text:span></text:p>
          </table:table-cell>
          <table:table-cell office:value-type="string" table:number-columns-spanned="1" table:number-rows-spanned="2" table:style-name="ce39">
            <text:p>國內線</text:p>
          </table:table-cell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8">
            <text:p>國際線<text:span text:style-name="T2">(1)</text:span></text:p>
          </table:table-cell>
          <table:table-cell office:value-type="string" table:number-columns-spanned="1" table:number-rows-spanned="2" table:style-name="ce39">
            <text:p>國內線</text:p>
          </table:table-cell>
          <table:table-cell office:value-type="string" table:number-columns-spanned="1" table:number-rows-spanned="2" table:style-name="ce39">
            <text:p>過境</text:p>
          </table:table-cell>
          <table:covered-table-cell/>
          <table:table-cell office:value-type="string" table:number-columns-spanned="1" table:number-rows-spanned="2" table:style-name="ce38">
            <text:p>國際線<text:span text:style-name="T2">(1)</text:span></text:p>
          </table:table-cell>
          <table:table-cell office:value-type="string" table:number-columns-spanned="1" table:number-rows-spanned="2" table:style-name="ce39">
            <text:p>國內線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81">
            <text:p>41<text:span text:style-name="T3">年</text:span></text:p>
          </table:table-cell>
          <table:table-cell table:style-name="ce15"/>
          <table:table-cell office:value-type="float" office:value="5133" table:style-name="ce113">
            <text:p><text:s/>5 133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26" table:style-name="ce114">
            <text:p><text:s text:c="2"/>26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122" table:style-name="ce114">
            <text:p><text:s/>3 122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70年</text:p>
          </table:table-cell>
          <table:table-cell table:style-name="ce17"/>
          <table:table-cell office:value-type="float" office:value="121654" table:style-name="ce115">
            <text:p><text:s/>121 654<text:s/></text:p>
          </table:table-cell>
          <table:table-cell office:value-type="float" office:value="37252" table:style-name="ce114">
            <text:p><text:s/>37 252<text:s/></text:p>
          </table:table-cell>
          <table:table-cell office:value-type="float" office:value="84402" table:style-name="ce114">
            <text:p><text:s/>84 402<text:s/></text:p>
          </table:table-cell>
          <table:table-cell office:value-type="float" office:value="10492.971" table:style-name="ce116">
            <text:p><text:s/>10 493<text:s/></text:p>
          </table:table-cell>
          <table:table-cell office:value-type="float" office:value="4062.7049999999999" table:style-name="ce116">
            <text:p><text:s/>4 063<text:s/></text:p>
          </table:table-cell>
          <table:table-cell office:value-type="float" office:value="5638.7309999999998" table:style-name="ce116">
            <text:p><text:s/>5 639<text:s/></text:p>
          </table:table-cell>
          <table:table-cell office:value-type="float" office:value="791.53499999999997" table:style-name="ce116">
            <text:p><text:s text:c="2"/>792<text:s/></text:p>
          </table:table-cell>
          <table:table-cell office:value-type="float" office:value="252735" table:style-name="ce114">
            <text:p><text:s/>252 735<text:s/></text:p>
          </table:table-cell>
          <table:table-cell office:value-type="float" office:value="229320" table:style-name="ce114">
            <text:p><text:s/>229 320<text:s/></text:p>
          </table:table-cell>
          <table:table-cell office:value-type="float" office:value="23415" table:style-name="ce114">
            <text:p><text:s/>23 415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80年</text:p>
          </table:table-cell>
          <table:table-cell table:style-name="ce17"/>
          <table:table-cell office:value-type="float" office:value="317481" table:style-name="ce115">
            <text:p><text:s/>317 481<text:s/></text:p>
          </table:table-cell>
          <table:table-cell office:value-type="float" office:value="68181" table:style-name="ce114">
            <text:p><text:s/>68 181<text:s/></text:p>
          </table:table-cell>
          <table:table-cell office:value-type="float" office:value="249300" table:style-name="ce114">
            <text:p><text:s/>249 300<text:s/></text:p>
          </table:table-cell>
          <table:table-cell office:value-type="float" office:value="22831.919000000002" table:style-name="ce116">
            <text:p><text:s/>22 832<text:s/></text:p>
          </table:table-cell>
          <table:table-cell office:value-type="float" office:value="10364.298000000001" table:style-name="ce116">
            <text:p><text:s/>10 364<text:s/></text:p>
          </table:table-cell>
          <table:table-cell office:value-type="float" office:value="11210.397000000001" table:style-name="ce116">
            <text:p><text:s/>11 210<text:s/></text:p>
          </table:table-cell>
          <table:table-cell office:value-type="float" office:value="1257.2239999999999" table:style-name="ce116">
            <text:p><text:s/>1 257<text:s/></text:p>
          </table:table-cell>
          <table:table-cell office:value-type="float" office:value="714808" table:style-name="ce114">
            <text:p><text:s/>714 808<text:s/></text:p>
          </table:table-cell>
          <table:table-cell office:value-type="float" office:value="670127" table:style-name="ce114">
            <text:p><text:s/>670 127<text:s/></text:p>
          </table:table-cell>
          <table:table-cell office:value-type="float" office:value="44681" table:style-name="ce114">
            <text:p><text:s/>44 681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90年</text:p>
          </table:table-cell>
          <table:table-cell table:style-name="ce17"/>
          <table:table-cell office:value-type="float" office:value="561910" table:style-name="ce115">
            <text:p><text:s/>561 910<text:s/></text:p>
          </table:table-cell>
          <table:table-cell office:value-type="float" office:value="147212" table:style-name="ce114">
            <text:p><text:s/>147 212<text:s/></text:p>
          </table:table-cell>
          <table:table-cell office:value-type="float" office:value="414698" table:style-name="ce114">
            <text:p><text:s/>414 698<text:s/></text:p>
          </table:table-cell>
          <table:table-cell office:value-type="float" office:value="46084.366000000002" table:style-name="ce116">
            <text:p><text:s/>46 084<text:s/></text:p>
          </table:table-cell>
          <table:table-cell office:value-type="float" office:value="19500.719000000001" table:style-name="ce116">
            <text:p><text:s/>19 501<text:s/></text:p>
          </table:table-cell>
          <table:table-cell office:value-type="float" office:value="24613.984" table:style-name="ce116">
            <text:p><text:s/>24 614<text:s/></text:p>
          </table:table-cell>
          <table:table-cell office:value-type="float" office:value="1969.663" table:style-name="ce116">
            <text:p><text:s/>1 970<text:s/></text:p>
          </table:table-cell>
          <table:table-cell office:value-type="float" office:value="1310220" table:style-name="ce114">
            <text:p>1 310 220<text:s/></text:p>
          </table:table-cell>
          <table:table-cell office:value-type="float" office:value="1035552" table:style-name="ce114">
            <text:p>1 035 552<text:s/></text:p>
          </table:table-cell>
          <table:table-cell office:value-type="float" office:value="37375" table:style-name="ce114">
            <text:p><text:s/>37 375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100年</text:p>
          </table:table-cell>
          <table:table-cell table:style-name="ce17"/>
          <table:table-cell office:value-type="float" office:value="385140" table:style-name="ce115">
            <text:p><text:s/>385 140<text:s/></text:p>
          </table:table-cell>
          <table:table-cell office:value-type="float" office:value="205337" table:style-name="ce114">
            <text:p><text:s/>205 337<text:s/></text:p>
          </table:table-cell>
          <table:table-cell office:value-type="float" office:value="179803" table:style-name="ce114">
            <text:p><text:s/>179 803<text:s/></text:p>
          </table:table-cell>
          <table:table-cell office:value-type="float" office:value="42856" table:style-name="ce116">
            <text:p><text:s/>42 856<text:s/></text:p>
          </table:table-cell>
          <table:table-cell office:value-type="float" office:value="32133" table:style-name="ce116">
            <text:p><text:s/>32 133<text:s/></text:p>
          </table:table-cell>
          <table:table-cell office:value-type="float" office:value="10484" table:style-name="ce116">
            <text:p><text:s/>10 484<text:s/></text:p>
          </table:table-cell>
          <table:table-cell office:value-type="float" office:value="239" table:style-name="ce116">
            <text:p><text:s text:c="2"/>239<text:s/></text:p>
          </table:table-cell>
          <table:table-cell office:value-type="float" office:value="2178856" table:style-name="ce114">
            <text:p>2 178 856<text:s/></text:p>
          </table:table-cell>
          <table:table-cell office:value-type="float" office:value="1108646" table:style-name="ce114">
            <text:p>1 108 646<text:s/></text:p>
          </table:table-cell>
          <table:table-cell office:value-type="float" office:value="35899" table:style-name="ce114">
            <text:p><text:s/>35 899<text:s/></text:p>
          </table:table-cell>
          <table:table-cell table:number-columns-repeated="16372"/>
        </table:table-row>
        <table:table-row table:style-name="ro22">
          <table:table-cell office:value-type="string" table:style-name="ce14">
            <text:p><text:s/></text:p>
          </table:table-cell>
          <table:table-cell table:style-name="ce17"/>
          <table:table-cell table:number-columns-repeated="10" table:style-name="ce114"/>
          <table:table-cell table:number-columns-repeated="16372"/>
        </table:table-row>
        <table:table-row table:style-name="ro13">
          <table:table-cell office:value-type="string" table:style-name="ce14">
            <text:p>101年</text:p>
          </table:table-cell>
          <table:table-cell table:style-name="ce17"/>
          <table:table-cell office:value-type="float" office:value="404695" table:style-name="ce115">
            <text:p><text:s/>404 695<text:s/></text:p>
          </table:table-cell>
          <table:table-cell office:value-type="float" office:value="230123" table:style-name="ce114">
            <text:p><text:s/>230 123<text:s/></text:p>
          </table:table-cell>
          <table:table-cell office:value-type="float" office:value="174572" table:style-name="ce114">
            <text:p><text:s/>174 572<text:s/></text:p>
          </table:table-cell>
          <table:table-cell office:value-type="float" office:value="46860" table:style-name="ce116">
            <text:p><text:s/>46 860<text:s/></text:p>
          </table:table-cell>
          <table:table-cell office:value-type="float" office:value="35899" table:style-name="ce116">
            <text:p><text:s/>35 899<text:s/></text:p>
          </table:table-cell>
          <table:table-cell office:value-type="float" office:value="10680" table:style-name="ce116">
            <text:p><text:s/>10 680<text:s/></text:p>
          </table:table-cell>
          <table:table-cell office:value-type="float" office:value="282" table:style-name="ce116">
            <text:p><text:s text:c="2"/>282<text:s/></text:p>
          </table:table-cell>
          <table:table-cell office:value-type="float" office:value="2091294" table:style-name="ce114">
            <text:p>2 091 294<text:s/></text:p>
          </table:table-cell>
          <table:table-cell office:value-type="float" office:value="1102077" table:style-name="ce114">
            <text:p>1 102 077<text:s/></text:p>
          </table:table-cell>
          <table:table-cell office:value-type="float" office:value="36153" table:style-name="ce114">
            <text:p><text:s/>36 153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102年</text:p>
          </table:table-cell>
          <table:table-cell table:style-name="ce17"/>
          <table:table-cell office:value-type="float" office:value="426635" table:style-name="ce115">
            <text:p><text:s/>426 635<text:s/></text:p>
          </table:table-cell>
          <table:table-cell office:value-type="float" office:value="247378" table:style-name="ce114">
            <text:p><text:s/>247 378<text:s/></text:p>
          </table:table-cell>
          <table:table-cell office:value-type="float" office:value="179257" table:style-name="ce114">
            <text:p><text:s/>179 257<text:s/></text:p>
          </table:table-cell>
          <table:table-cell office:value-type="float" office:value="50336" table:style-name="ce116">
            <text:p><text:s/>50 336<text:s/></text:p>
          </table:table-cell>
          <table:table-cell office:value-type="float" office:value="39385" table:style-name="ce116">
            <text:p><text:s/>39 385<text:s/></text:p>
          </table:table-cell>
          <table:table-cell office:value-type="float" office:value="10547" table:style-name="ce116">
            <text:p><text:s/>10 547<text:s/></text:p>
          </table:table-cell>
          <table:table-cell office:value-type="float" office:value="403" table:style-name="ce116">
            <text:p><text:s text:c="2"/>403<text:s/></text:p>
          </table:table-cell>
          <table:table-cell office:value-type="float" office:value="2084688" table:style-name="ce114">
            <text:p>2 084 688<text:s/></text:p>
          </table:table-cell>
          <table:table-cell office:value-type="float" office:value="1082510" table:style-name="ce114">
            <text:p>1 082 510<text:s/></text:p>
          </table:table-cell>
          <table:table-cell office:value-type="float" office:value="35543" table:style-name="ce114">
            <text:p><text:s/>35 543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103年</text:p>
          </table:table-cell>
          <table:table-cell table:style-name="ce17"/>
          <table:table-cell office:value-type="float" office:value="454911" table:style-name="ce115">
            <text:p><text:s/>454 911<text:s/></text:p>
          </table:table-cell>
          <table:table-cell office:value-type="float" office:value="270732" table:style-name="ce114">
            <text:p><text:s/>270 732<text:s/></text:p>
          </table:table-cell>
          <table:table-cell office:value-type="float" office:value="184179" table:style-name="ce114">
            <text:p><text:s/>184 179<text:s/></text:p>
          </table:table-cell>
          <table:table-cell office:value-type="float" office:value="55357" table:style-name="ce116">
            <text:p><text:s/>55 357<text:s/></text:p>
          </table:table-cell>
          <table:table-cell office:value-type="float" office:value="44391" table:style-name="ce116">
            <text:p><text:s/>44 391<text:s/></text:p>
          </table:table-cell>
          <table:table-cell office:value-type="float" office:value="10563" table:style-name="ce116">
            <text:p><text:s/>10 563<text:s/></text:p>
          </table:table-cell>
          <table:table-cell office:value-type="float" office:value="402" table:style-name="ce116">
            <text:p><text:s text:c="2"/>402<text:s/></text:p>
          </table:table-cell>
          <table:table-cell office:value-type="float" office:value="2221700" table:style-name="ce114">
            <text:p>2 221 700<text:s/></text:p>
          </table:table-cell>
          <table:table-cell office:value-type="float" office:value="1144636" table:style-name="ce114">
            <text:p>1 144 636<text:s/></text:p>
          </table:table-cell>
          <table:table-cell office:value-type="float" office:value="35100" table:style-name="ce114">
            <text:p><text:s/>35 100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104年</text:p>
          </table:table-cell>
          <table:table-cell table:style-name="ce17"/>
          <table:table-cell office:value-type="float" office:value="481028" table:style-name="ce115">
            <text:p><text:s/>481 028<text:s/></text:p>
          </table:table-cell>
          <table:table-cell office:value-type="float" office:value="288959" table:style-name="ce114">
            <text:p><text:s/>288 959<text:s/></text:p>
          </table:table-cell>
          <table:table-cell office:value-type="float" office:value="192069" table:style-name="ce114">
            <text:p><text:s/>192 069<text:s/></text:p>
          </table:table-cell>
          <table:table-cell office:value-type="float" office:value="58156" table:style-name="ce116">
            <text:p><text:s/>58 156<text:s/></text:p>
          </table:table-cell>
          <table:table-cell office:value-type="float" office:value="47983" table:style-name="ce116">
            <text:p><text:s/>47 983<text:s/></text:p>
          </table:table-cell>
          <table:table-cell office:value-type="float" office:value="9798" table:style-name="ce116">
            <text:p><text:s/>9 798<text:s/></text:p>
          </table:table-cell>
          <table:table-cell office:value-type="float" office:value="374" table:style-name="ce116">
            <text:p><text:s text:c="2"/>374<text:s/></text:p>
          </table:table-cell>
          <table:table-cell office:value-type="float" office:value="2150628" table:style-name="ce114">
            <text:p>2 150 628<text:s/></text:p>
          </table:table-cell>
          <table:table-cell office:value-type="float" office:value="1136194" table:style-name="ce114">
            <text:p>1 136 194<text:s/></text:p>
          </table:table-cell>
          <table:table-cell office:value-type="float" office:value="33240" table:style-name="ce114">
            <text:p><text:s/>33 240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105年</text:p>
          </table:table-cell>
          <table:table-cell table:style-name="ce17"/>
          <table:table-cell office:value-type="float" office:value="527025" table:style-name="ce115">
            <text:p><text:s/>527 025<text:s/></text:p>
          </table:table-cell>
          <table:table-cell office:value-type="float" office:value="310713" table:style-name="ce114">
            <text:p><text:s/>310 713<text:s/></text:p>
          </table:table-cell>
          <table:table-cell office:value-type="float" office:value="216312" table:style-name="ce114">
            <text:p><text:s/>216 312<text:s/></text:p>
          </table:table-cell>
          <table:table-cell office:value-type="float" office:value="63253" table:style-name="ce116">
            <text:p><text:s/>63 253<text:s/></text:p>
          </table:table-cell>
          <table:table-cell office:value-type="float" office:value="51979" table:style-name="ce116">
            <text:p><text:s/>51 979<text:s/></text:p>
          </table:table-cell>
          <table:table-cell office:value-type="float" office:value="10843" table:style-name="ce116">
            <text:p><text:s/>10 843<text:s/></text:p>
          </table:table-cell>
          <table:table-cell office:value-type="float" office:value="431" table:style-name="ce116">
            <text:p><text:s text:c="2"/>431<text:s/></text:p>
          </table:table-cell>
          <table:table-cell office:value-type="float" office:value="2233017" table:style-name="ce114">
            <text:p>2 233 017<text:s/></text:p>
          </table:table-cell>
          <table:table-cell office:value-type="float" office:value="1214666" table:style-name="ce114">
            <text:p>1 214 666<text:s/></text:p>
          </table:table-cell>
          <table:table-cell office:value-type="float" office:value="31812" table:style-name="ce114">
            <text:p><text:s/>31 812<text:s/></text:p>
          </table:table-cell>
          <table:table-cell table:number-columns-repeated="16372"/>
        </table:table-row>
        <table:table-row table:style-name="ro36">
          <table:table-cell office:value-type="string" table:style-name="ce14">
            <text:p>106年</text:p>
          </table:table-cell>
          <table:table-cell table:style-name="ce17"/>
          <table:table-cell office:value-type="float" office:value="509181" table:style-name="ce115">
            <text:p><text:s/>509 181<text:s/></text:p>
          </table:table-cell>
          <table:table-cell office:value-type="float" office:value="308799" table:style-name="ce114">
            <text:p><text:s/>308 799<text:s/></text:p>
          </table:table-cell>
          <table:table-cell office:value-type="float" office:value="200382" table:style-name="ce114">
            <text:p><text:s/>200 382<text:s/></text:p>
          </table:table-cell>
          <table:table-cell office:value-type="float" office:value="65979" table:style-name="ce116">
            <text:p><text:s/>65 979<text:s/></text:p>
          </table:table-cell>
          <table:table-cell office:value-type="float" office:value="54475" table:style-name="ce116">
            <text:p><text:s/>54 475<text:s/></text:p>
          </table:table-cell>
          <table:table-cell office:value-type="float" office:value="11097" table:style-name="ce116">
            <text:p><text:s/>11 097<text:s/></text:p>
          </table:table-cell>
          <table:table-cell office:value-type="float" office:value="406" table:style-name="ce116">
            <text:p><text:s text:c="2"/>406<text:s/></text:p>
          </table:table-cell>
          <table:table-cell office:value-type="float" office:value="2416036" table:style-name="ce114">
            <text:p>2 416 036<text:s/></text:p>
          </table:table-cell>
          <table:table-cell office:value-type="float" office:value="1313716" table:style-name="ce114">
            <text:p>1 313 716<text:s/></text:p>
          </table:table-cell>
          <table:table-cell office:value-type="float" office:value="30355" table:style-name="ce114">
            <text:p><text:s/>30 355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107年</text:p>
          </table:table-cell>
          <table:table-cell table:style-name="ce17"/>
          <table:table-cell office:value-type="float" office:value="547193" table:style-name="ce115">
            <text:p><text:s/>547 193<text:s/></text:p>
          </table:table-cell>
          <table:table-cell office:value-type="float" office:value="325179" table:style-name="ce114">
            <text:p><text:s/>325 179<text:s/></text:p>
          </table:table-cell>
          <table:table-cell office:value-type="float" office:value="222014" table:style-name="ce114">
            <text:p><text:s/>222 014<text:s/></text:p>
          </table:table-cell>
          <table:table-cell office:value-type="float" office:value="68904" table:style-name="ce116">
            <text:p><text:s/>68 904<text:s/></text:p>
          </table:table-cell>
          <table:table-cell office:value-type="float" office:value="56922" table:style-name="ce116">
            <text:p><text:s/>56 922<text:s/></text:p>
          </table:table-cell>
          <table:table-cell office:value-type="float" office:value="11592" table:style-name="ce116">
            <text:p><text:s/>11 592<text:s/></text:p>
          </table:table-cell>
          <table:table-cell office:value-type="float" office:value="390" table:style-name="ce116">
            <text:p><text:s text:c="2"/>390<text:s/></text:p>
          </table:table-cell>
          <table:table-cell office:value-type="float" office:value="2463342" table:style-name="ce114">
            <text:p>2 463 342<text:s/></text:p>
          </table:table-cell>
          <table:table-cell office:value-type="float" office:value="1316145" table:style-name="ce114">
            <text:p>1 316 145<text:s/></text:p>
          </table:table-cell>
          <table:table-cell office:value-type="float" office:value="30011" table:style-name="ce114">
            <text:p><text:s/>30 011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108年</text:p>
          </table:table-cell>
          <table:table-cell table:style-name="ce17"/>
          <table:table-cell office:value-type="float" office:value="581508" table:style-name="ce115">
            <text:p><text:s/>581 508<text:s/></text:p>
          </table:table-cell>
          <table:table-cell office:value-type="float" office:value="338537" table:style-name="ce114">
            <text:p><text:s/>338 537<text:s/></text:p>
          </table:table-cell>
          <table:table-cell office:value-type="float" office:value="242971" table:style-name="ce114">
            <text:p><text:s/>242 971<text:s/></text:p>
          </table:table-cell>
          <table:table-cell office:value-type="float" office:value="72157" table:style-name="ce116">
            <text:p><text:s/>72 157<text:s/></text:p>
          </table:table-cell>
          <table:table-cell office:value-type="float" office:value="59577" table:style-name="ce116">
            <text:p><text:s/>59 577<text:s/></text:p>
          </table:table-cell>
          <table:table-cell office:value-type="float" office:value="12241" table:style-name="ce116">
            <text:p><text:s/>12 241<text:s/></text:p>
          </table:table-cell>
          <table:table-cell office:value-type="float" office:value="339" table:style-name="ce116">
            <text:p><text:s text:c="2"/>339<text:s/></text:p>
          </table:table-cell>
          <table:table-cell office:value-type="float" office:value="2314881" table:style-name="ce114">
            <text:p>2 314 881<text:s/></text:p>
          </table:table-cell>
          <table:table-cell office:value-type="float" office:value="1282892" table:style-name="ce114">
            <text:p>1 282 892<text:s/></text:p>
          </table:table-cell>
          <table:table-cell office:value-type="float" office:value="30434" table:style-name="ce114">
            <text:p><text:s/>30 434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109年</text:p>
          </table:table-cell>
          <table:table-cell table:style-name="ce17"/>
          <table:table-cell office:value-type="float" office:value="342911" table:style-name="ce115">
            <text:p><text:s/>342 911<text:s/></text:p>
          </table:table-cell>
          <table:table-cell office:value-type="float" office:value="132700" table:style-name="ce114">
            <text:p><text:s/>132 700<text:s/></text:p>
          </table:table-cell>
          <table:table-cell office:value-type="float" office:value="210211" table:style-name="ce114">
            <text:p><text:s/>210 211<text:s/></text:p>
          </table:table-cell>
          <table:table-cell office:value-type="float" office:value="18998" table:style-name="ce116">
            <text:p><text:s/>18 998<text:s/></text:p>
          </table:table-cell>
          <table:table-cell office:value-type="float" office:value="8831" table:style-name="ce116">
            <text:p><text:s/>8 831<text:s/></text:p>
          </table:table-cell>
          <table:table-cell office:value-type="float" office:value="10113" table:style-name="ce116">
            <text:p><text:s/>10 113<text:s/></text:p>
          </table:table-cell>
          <table:table-cell office:value-type="float" office:value="54" table:style-name="ce116">
            <text:p><text:s text:c="2"/>54<text:s/></text:p>
          </table:table-cell>
          <table:table-cell office:value-type="float" office:value="2435256" table:style-name="ce114">
            <text:p>2 435 256<text:s/></text:p>
          </table:table-cell>
          <table:table-cell office:value-type="float" office:value="1220052" table:style-name="ce114">
            <text:p>1 220 052<text:s/></text:p>
          </table:table-cell>
          <table:table-cell office:value-type="float" office:value="28678" table:style-name="ce114">
            <text:p><text:s/>28 678<text:s/>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110年</text:p>
          </table:table-cell>
          <table:table-cell table:style-name="ce17"/>
          <table:table-cell office:value-type="float" office:value="267458" table:style-name="ce115">
            <text:p><text:s/>267 458<text:s/></text:p>
          </table:table-cell>
          <table:table-cell office:value-type="float" office:value="111656" table:style-name="ce114">
            <text:p><text:s/>111 656<text:s/></text:p>
          </table:table-cell>
          <table:table-cell office:value-type="float" office:value="155802" table:style-name="ce114">
            <text:p><text:s/>155 802<text:s/></text:p>
          </table:table-cell>
          <table:table-cell office:value-type="float" office:value="7597" table:style-name="ce116">
            <text:p><text:s/>7 597<text:s/></text:p>
          </table:table-cell>
          <table:table-cell office:value-type="float" office:value="1024" table:style-name="ce116">
            <text:p><text:s/>1 024<text:s/></text:p>
          </table:table-cell>
          <table:table-cell office:value-type="float" office:value="6574" table:style-name="ce116">
            <text:p><text:s/>6 574<text:s/></text:p>
          </table:table-cell>
          <table:table-cell office:value-type="float" office:value="0" table:style-name="ce116">
            <text:p><text:s/>0<text:s/></text:p>
          </table:table-cell>
          <table:table-cell office:value-type="float" office:value="2918772" table:style-name="ce114">
            <text:p>2 918 772<text:s/></text:p>
          </table:table-cell>
          <table:table-cell office:value-type="float" office:value="1513262" table:style-name="ce114">
            <text:p>1 513 262<text:s/></text:p>
          </table:table-cell>
          <table:table-cell office:value-type="float" office:value="23783" table:style-name="ce114">
            <text:p><text:s/>23 783<text:s/></text:p>
          </table:table-cell>
          <table:table-cell table:number-columns-repeated="16372"/>
        </table:table-row>
        <table:table-row table:style-name="ro24">
          <table:table-cell table:style-name="ce19"/>
          <table:table-cell table:style-name="ce20"/>
          <table:table-cell table:number-columns-repeated="3" table:style-name="ce21"/>
          <table:table-cell table:number-columns-repeated="6" table:style-name="ce27"/>
          <table:table-cell table:style-name="ce103"/>
          <table:table-cell table:number-columns-repeated="16372"/>
        </table:table-row>
        <table:table-row table:style-name="ro4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4" table:number-rows-spanned="1" table:style-name="ce39">
            <text:p>臺灣桃園國際機場</text:p>
          </table:table-cell>
          <table:covered-table-cell table:number-columns-repeated="3"/>
          <table:table-cell office:value-type="string" table:number-columns-spanned="3" table:number-rows-spanned="1" table:style-name="ce39">
            <text:p>高雄國際機場</text:p>
          </table:table-cell>
          <table:covered-table-cell table:number-columns-repeated="2"/>
          <table:table-cell office:value-type="string" table:number-columns-spanned="3" table:number-rows-spanned="1" table:style-name="ce39">
            <text:p>臺北松山機場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起降架次</text:p>
            <text:p><text:span text:style-name="T1">(</text:span><text:span text:style-name="T6">架次</text:span><text:span text:style-name="T1">)</text:span></text:p>
          </table:table-cell>
          <table:table-cell office:value-type="string" table:number-columns-spanned="1" table:number-rows-spanned="3" table:style-name="ce37">
            <text:p>旅客人數</text:p>
            <text:p><text:span text:style-name="T1">(</text:span><text:span text:style-name="T6">千人次</text:span><text:span text:style-name="T1">)</text:span></text:p>
          </table:table-cell>
          <table:table-cell table:style-name="ce107"/>
          <table:table-cell office:value-type="string" table:number-columns-spanned="1" table:number-rows-spanned="3" table:style-name="ce38">
            <text:p>貨運噸數</text:p>
            <text:p><text:span text:style-name="T1">(</text:span><text:span text:style-name="T6">公噸</text:span><text:span text:style-name="T1">)</text:span></text:p>
          </table:table-cell>
          <table:table-cell office:value-type="string" table:number-columns-spanned="1" table:number-rows-spanned="3" table:style-name="ce38">
            <text:p>起降架次</text:p>
            <text:p><text:span text:style-name="T1">(</text:span><text:span text:style-name="T6">次</text:span><text:span text:style-name="T1">)</text:span></text:p>
          </table:table-cell>
          <table:table-cell office:value-type="string" table:number-columns-spanned="1" table:number-rows-spanned="3" table:style-name="ce38">
            <text:p>旅客人數</text:p>
            <text:p><text:span text:style-name="T1">(</text:span><text:span text:style-name="T6">千人次</text:span><text:span text:style-name="T1">)</text:span></text:p>
          </table:table-cell>
          <table:table-cell office:value-type="string" table:number-columns-spanned="1" table:number-rows-spanned="3" table:style-name="ce38">
            <text:p>貨運噸數</text:p>
            <text:p><text:span text:style-name="T1">(</text:span><text:span text:style-name="T6">公噸</text:span><text:span text:style-name="T1">)</text:span></text:p>
          </table:table-cell>
          <table:table-cell office:value-type="string" table:number-columns-spanned="1" table:number-rows-spanned="3" table:style-name="ce38">
            <text:p>起降架次</text:p>
            <text:p><text:span text:style-name="T1">(</text:span><text:span text:style-name="T6">次</text:span><text:span text:style-name="T1">)</text:span></text:p>
          </table:table-cell>
          <table:table-cell office:value-type="string" table:number-columns-spanned="1" table:number-rows-spanned="3" table:style-name="ce38">
            <text:p>旅客人數</text:p>
            <text:p><text:span text:style-name="T1">(</text:span><text:span text:style-name="T6">千人次</text:span><text:span text:style-name="T1">)</text:span></text:p>
          </table:table-cell>
          <table:table-cell office:value-type="string" table:number-columns-spanned="1" table:number-rows-spanned="3" table:style-name="ce38">
            <text:p>貨運噸數</text:p>
            <text:p><text:span text:style-name="T1">(</text:span><text:span text:style-name="T6">公噸</text:span><text:span text:style-name="T1">)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過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52">
            <text:p>41<text:span text:style-name="T3">年</text:span></text:p>
          </table:table-cell>
          <table:table-cell table:style-name="ce17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133" table:style-name="ce114">
            <text:p><text:s/>5 133<text:s/></text:p>
          </table:table-cell>
          <table:table-cell office:value-type="float" office:value="26" table:style-name="ce114">
            <text:p><text:s text:c="2"/>26<text:s/></text:p>
          </table:table-cell>
          <table:table-cell office:value-type="float" office:value="3122" table:style-name="ce114">
            <text:p><text:s/>3 122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70年</text:p>
          </table:table-cell>
          <table:table-cell table:style-name="ce17"/>
          <table:table-cell office:value-type="float" office:value="35202" table:style-name="ce114">
            <text:p><text:s/>35 202<text:s/></text:p>
          </table:table-cell>
          <table:table-cell office:value-type="float" office:value="4713.8710000000001" table:style-name="ce116">
            <text:p><text:s/>4 714<text:s/></text:p>
          </table:table-cell>
          <table:table-cell office:value-type="float" office:value="791.53499999999997" table:style-name="ce116">
            <text:p><text:s text:c="2"/>792<text:s/></text:p>
          </table:table-cell>
          <table:table-cell office:value-type="float" office:value="215153.3" table:style-name="ce114">
            <text:p><text:s/>215 153<text:s/></text:p>
          </table:table-cell>
          <table:table-cell office:value-type="float" office:value="21667" table:style-name="ce114">
            <text:p><text:s/>21 667<text:s/></text:p>
          </table:table-cell>
          <table:table-cell office:value-type="float" office:value="1584.7139999999999" table:style-name="ce116">
            <text:p><text:s/>1 585<text:s/></text:p>
          </table:table-cell>
          <table:table-cell office:value-type="float" office:value="19267.900000000001" table:style-name="ce114">
            <text:p><text:s/>19 268<text:s/></text:p>
          </table:table-cell>
          <table:table-cell office:value-type="float" office:value="21638" table:style-name="ce114">
            <text:p><text:s/>21 638<text:s/></text:p>
          </table:table-cell>
          <table:table-cell office:value-type="float" office:value="2035.2349999999999" table:style-name="ce116">
            <text:p><text:s/>2 035<text:s/></text:p>
          </table:table-cell>
          <table:table-cell office:value-type="float" office:value="7187.6" table:style-name="ce114">
            <text:p><text:s/>7 188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80年</text:p>
          </table:table-cell>
          <table:table-cell table:style-name="ce17"/>
          <table:table-cell office:value-type="float" office:value="62080" table:style-name="ce114">
            <text:p><text:s/>62 080<text:s/></text:p>
          </table:table-cell>
          <table:table-cell office:value-type="float" office:value="10614.06" table:style-name="ce116">
            <text:p><text:s/>10 614<text:s/></text:p>
          </table:table-cell>
          <table:table-cell office:value-type="float" office:value="1257.2239999999999" table:style-name="ce116">
            <text:p><text:s/>1 257<text:s/></text:p>
          </table:table-cell>
          <table:table-cell office:value-type="float" office:value="634389.9" table:style-name="ce114">
            <text:p><text:s/>634 390<text:s/></text:p>
          </table:table-cell>
          <table:table-cell office:value-type="float" office:value="58440" table:style-name="ce114">
            <text:p><text:s/>58 440<text:s/></text:p>
          </table:table-cell>
          <table:table-cell office:value-type="float" office:value="4046.3380000000002" table:style-name="ce116">
            <text:p><text:s/>4 046<text:s/></text:p>
          </table:table-cell>
          <table:table-cell office:value-type="float" office:value="46284.4" table:style-name="ce114">
            <text:p><text:s/>46 284<text:s/></text:p>
          </table:table-cell>
          <table:table-cell office:value-type="float" office:value="68532" table:style-name="ce114">
            <text:p><text:s/>68 532<text:s/></text:p>
          </table:table-cell>
          <table:table-cell office:value-type="float" office:value="4191.5450000000001" table:style-name="ce116">
            <text:p><text:s/>4 192<text:s/></text:p>
          </table:table-cell>
          <table:table-cell office:value-type="float" office:value="14033.8" table:style-name="ce114">
            <text:p><text:s/>14 034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90年</text:p>
          </table:table-cell>
          <table:table-cell table:style-name="ce17"/>
          <table:table-cell office:value-type="float" office:value="123916" table:style-name="ce114">
            <text:p><text:s/>123 916<text:s/></text:p>
          </table:table-cell>
          <table:table-cell office:value-type="float" office:value="18460.827000000001" table:style-name="ce116">
            <text:p><text:s/>18 461<text:s/></text:p>
          </table:table-cell>
          <table:table-cell office:value-type="float" office:value="1968.01" table:style-name="ce116">
            <text:p><text:s/>1 968<text:s/></text:p>
          </table:table-cell>
          <table:table-cell office:value-type="float" office:value="1189874" table:style-name="ce114">
            <text:p>1 189 874<text:s/></text:p>
          </table:table-cell>
          <table:table-cell office:value-type="float" office:value="94531" table:style-name="ce114">
            <text:p><text:s/>94 531<text:s/></text:p>
          </table:table-cell>
          <table:table-cell office:value-type="float" office:value="8284.6039999999994" table:style-name="ce116">
            <text:p><text:s/>8 285<text:s/></text:p>
          </table:table-cell>
          <table:table-cell office:value-type="float" office:value="88744" table:style-name="ce114">
            <text:p><text:s/>88 744<text:s/></text:p>
          </table:table-cell>
          <table:table-cell office:value-type="float" office:value="151617" table:style-name="ce114">
            <text:p><text:s/>151 617<text:s/></text:p>
          </table:table-cell>
          <table:table-cell office:value-type="float" office:value="10092.269" table:style-name="ce116">
            <text:p><text:s/>10 092<text:s/></text:p>
          </table:table-cell>
          <table:table-cell office:value-type="float" office:value="13924" table:style-name="ce114">
            <text:p><text:s/>13 924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0年</text:p>
          </table:table-cell>
          <table:table-cell table:style-name="ce17"/>
          <table:table-cell office:value-type="float" office:value="163200" table:style-name="ce114">
            <text:p><text:s/>163 200<text:s/></text:p>
          </table:table-cell>
          <table:table-cell office:value-type="float" office:value="26414" table:style-name="ce116">
            <text:p><text:s/>26 414<text:s/></text:p>
          </table:table-cell>
          <table:table-cell office:value-type="float" office:value="239" table:style-name="ce116">
            <text:p><text:s text:c="2"/>239<text:s/></text:p>
          </table:table-cell>
          <table:table-cell office:value-type="float" office:value="2064194" table:style-name="ce114">
            <text:p>2 064 194<text:s/></text:p>
          </table:table-cell>
          <table:table-cell office:value-type="float" office:value="42596" table:style-name="ce114">
            <text:p><text:s/>42 596<text:s/></text:p>
          </table:table-cell>
          <table:table-cell office:value-type="float" office:value="4051" table:style-name="ce116">
            <text:p><text:s/>4 051<text:s/></text:p>
          </table:table-cell>
          <table:table-cell office:value-type="float" office:value="59193" table:style-name="ce114">
            <text:p><text:s/>59 193<text:s/></text:p>
          </table:table-cell>
          <table:table-cell office:value-type="float" office:value="58185" table:style-name="ce114">
            <text:p><text:s/>58 185<text:s/></text:p>
          </table:table-cell>
          <table:table-cell office:value-type="float" office:value="5259" table:style-name="ce116">
            <text:p><text:s/>5 259<text:s/></text:p>
          </table:table-cell>
          <table:table-cell office:value-type="float" office:value="34492" table:style-name="ce114">
            <text:p><text:s/>34 492<text:s/>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<text:s/></text:p>
          </table:table-cell>
          <table:table-cell table:style-name="ce17"/>
          <table:table-cell table:number-columns-repeated="10" table:style-name="ce114"/>
          <table:table-cell table:number-columns-repeated="16372"/>
        </table:table-row>
        <table:table-row table:style-name="ro3">
          <table:table-cell office:value-type="string" table:style-name="ce14">
            <text:p>101年</text:p>
          </table:table-cell>
          <table:table-cell table:style-name="ce17"/>
          <table:table-cell office:value-type="float" office:value="180761" table:style-name="ce114">
            <text:p><text:s/>180 761<text:s/></text:p>
          </table:table-cell>
          <table:table-cell office:value-type="float" office:value="29270" table:style-name="ce116">
            <text:p><text:s/>29 270<text:s/></text:p>
          </table:table-cell>
          <table:table-cell office:value-type="float" office:value="282" table:style-name="ce116">
            <text:p><text:s text:c="2"/>282<text:s/></text:p>
          </table:table-cell>
          <table:table-cell office:value-type="float" office:value="1981807" table:style-name="ce114">
            <text:p>1 981 807<text:s/></text:p>
          </table:table-cell>
          <table:table-cell office:value-type="float" office:value="45302" table:style-name="ce114">
            <text:p><text:s/>45 302<text:s/></text:p>
          </table:table-cell>
          <table:table-cell office:value-type="float" office:value="4466" table:style-name="ce116">
            <text:p><text:s/>4 466<text:s/></text:p>
          </table:table-cell>
          <table:table-cell office:value-type="float" office:value="57320" table:style-name="ce114">
            <text:p><text:s/>57 320<text:s/></text:p>
          </table:table-cell>
          <table:table-cell office:value-type="float" office:value="58170" table:style-name="ce114">
            <text:p><text:s/>58 170<text:s/></text:p>
          </table:table-cell>
          <table:table-cell office:value-type="float" office:value="5676" table:style-name="ce116">
            <text:p><text:s/>5 676<text:s/></text:p>
          </table:table-cell>
          <table:table-cell office:value-type="float" office:value="31311" table:style-name="ce114">
            <text:p><text:s/>31 311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2年</text:p>
          </table:table-cell>
          <table:table-cell table:style-name="ce17"/>
          <table:table-cell office:value-type="float" office:value="194239" table:style-name="ce114">
            <text:p><text:s/>194 239<text:s/></text:p>
          </table:table-cell>
          <table:table-cell office:value-type="float" office:value="32214" table:style-name="ce116">
            <text:p><text:s/>32 214<text:s/></text:p>
          </table:table-cell>
          <table:table-cell office:value-type="float" office:value="403" table:style-name="ce116">
            <text:p><text:s text:c="2"/>403<text:s/></text:p>
          </table:table-cell>
          <table:table-cell office:value-type="float" office:value="1967170" table:style-name="ce114">
            <text:p>1 967 170<text:s/></text:p>
          </table:table-cell>
          <table:table-cell office:value-type="float" office:value="46721" table:style-name="ce114">
            <text:p><text:s/>46 721<text:s/></text:p>
          </table:table-cell>
          <table:table-cell office:value-type="float" office:value="4646" table:style-name="ce116">
            <text:p><text:s/>4 646<text:s/></text:p>
          </table:table-cell>
          <table:table-cell office:value-type="float" office:value="60508" table:style-name="ce114">
            <text:p><text:s/>60 508<text:s/></text:p>
          </table:table-cell>
          <table:table-cell office:value-type="float" office:value="60066" table:style-name="ce114">
            <text:p><text:s/>60 066<text:s/></text:p>
          </table:table-cell>
          <table:table-cell office:value-type="float" office:value="5847" table:style-name="ce116">
            <text:p><text:s/>5 847<text:s/></text:p>
          </table:table-cell>
          <table:table-cell office:value-type="float" office:value="36320" table:style-name="ce114">
            <text:p><text:s/>36 320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3年</text:p>
          </table:table-cell>
          <table:table-cell table:style-name="ce17"/>
          <table:table-cell office:value-type="float" office:value="208874" table:style-name="ce114">
            <text:p><text:s/>208 874<text:s/></text:p>
          </table:table-cell>
          <table:table-cell office:value-type="float" office:value="35804" table:style-name="ce116">
            <text:p><text:s/>35 804<text:s/></text:p>
          </table:table-cell>
          <table:table-cell office:value-type="float" office:value="402" table:style-name="ce116">
            <text:p><text:s text:c="2"/>402<text:s/></text:p>
          </table:table-cell>
          <table:table-cell office:value-type="float" office:value="2088727" table:style-name="ce114">
            <text:p>2 088 727<text:s/></text:p>
          </table:table-cell>
          <table:table-cell office:value-type="float" office:value="51681" table:style-name="ce114">
            <text:p><text:s/>51 681<text:s/></text:p>
          </table:table-cell>
          <table:table-cell office:value-type="float" office:value="5397" table:style-name="ce116">
            <text:p><text:s/>5 397<text:s/></text:p>
          </table:table-cell>
          <table:table-cell office:value-type="float" office:value="68767" table:style-name="ce114">
            <text:p><text:s/>68 767<text:s/></text:p>
          </table:table-cell>
          <table:table-cell office:value-type="float" office:value="61881" table:style-name="ce114">
            <text:p><text:s/>61 881<text:s/></text:p>
          </table:table-cell>
          <table:table-cell office:value-type="float" office:value="6105" table:style-name="ce116">
            <text:p><text:s/>6 105<text:s/></text:p>
          </table:table-cell>
          <table:table-cell office:value-type="float" office:value="43528" table:style-name="ce114">
            <text:p><text:s/>43 528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4年</text:p>
          </table:table-cell>
          <table:table-cell table:style-name="ce17"/>
          <table:table-cell office:value-type="float" office:value="221191" table:style-name="ce114">
            <text:p><text:s/>221 191<text:s/></text:p>
          </table:table-cell>
          <table:table-cell office:value-type="float" office:value="38473" table:style-name="ce116">
            <text:p><text:s/>38 473<text:s/></text:p>
          </table:table-cell>
          <table:table-cell office:value-type="float" office:value="369" table:style-name="ce116">
            <text:p><text:s text:c="2"/>369<text:s/></text:p>
          </table:table-cell>
          <table:table-cell office:value-type="float" office:value="2021865" table:style-name="ce114">
            <text:p>2 021 865<text:s/></text:p>
          </table:table-cell>
          <table:table-cell office:value-type="float" office:value="55685" table:style-name="ce114">
            <text:p><text:s/>55 685<text:s/></text:p>
          </table:table-cell>
          <table:table-cell office:value-type="float" office:value="6001" table:style-name="ce116">
            <text:p><text:s/>6 001<text:s/></text:p>
          </table:table-cell>
          <table:table-cell office:value-type="float" office:value="63031" table:style-name="ce114">
            <text:p><text:s/>63 031<text:s/></text:p>
          </table:table-cell>
          <table:table-cell office:value-type="float" office:value="57642" table:style-name="ce114">
            <text:p><text:s/>57 642<text:s/></text:p>
          </table:table-cell>
          <table:table-cell office:value-type="float" office:value="5861" table:style-name="ce116">
            <text:p><text:s/>5 861<text:s/></text:p>
          </table:table-cell>
          <table:table-cell office:value-type="float" office:value="45218" table:style-name="ce114">
            <text:p><text:s/>45 218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5年</text:p>
          </table:table-cell>
          <table:table-cell table:style-name="ce17"/>
          <table:table-cell office:value-type="float" office:value="244464" table:style-name="ce114">
            <text:p><text:s/>244 464<text:s/></text:p>
          </table:table-cell>
          <table:table-cell office:value-type="float" office:value="42296" table:style-name="ce116">
            <text:p><text:s/>42 296<text:s/></text:p>
          </table:table-cell>
          <table:table-cell office:value-type="float" office:value="419" table:style-name="ce116">
            <text:p><text:s text:c="2"/>419<text:s/></text:p>
          </table:table-cell>
          <table:table-cell office:value-type="float" office:value="2097228" table:style-name="ce114">
            <text:p>2 097 228<text:s/></text:p>
          </table:table-cell>
          <table:table-cell office:value-type="float" office:value="57446" table:style-name="ce114">
            <text:p><text:s/>57 446<text:s/></text:p>
          </table:table-cell>
          <table:table-cell office:value-type="float" office:value="6417" table:style-name="ce116">
            <text:p><text:s/>6 417<text:s/></text:p>
          </table:table-cell>
          <table:table-cell office:value-type="float" office:value="71448" table:style-name="ce114">
            <text:p><text:s/>71 448<text:s/></text:p>
          </table:table-cell>
          <table:table-cell office:value-type="float" office:value="59351" table:style-name="ce114">
            <text:p><text:s/>59 351<text:s/></text:p>
          </table:table-cell>
          <table:table-cell office:value-type="float" office:value="6143" table:style-name="ce116">
            <text:p><text:s/>6 143<text:s/></text:p>
          </table:table-cell>
          <table:table-cell office:value-type="float" office:value="43641" table:style-name="ce114">
            <text:p><text:s/>43 641<text:s/></text:p>
          </table:table-cell>
          <table:table-cell table:number-columns-repeated="16372"/>
        </table:table-row>
        <table:table-row table:style-name="ro7">
          <table:table-cell office:value-type="string" table:style-name="ce14">
            <text:p>106年</text:p>
          </table:table-cell>
          <table:table-cell table:style-name="ce17"/>
          <table:table-cell office:value-type="float" office:value="246104" table:style-name="ce114">
            <text:p><text:s/>246 104<text:s/></text:p>
          </table:table-cell>
          <table:table-cell office:value-type="float" office:value="44879" table:style-name="ce116">
            <text:p><text:s/>44 879<text:s/></text:p>
          </table:table-cell>
          <table:table-cell office:value-type="float" office:value="399" table:style-name="ce116">
            <text:p><text:s text:c="2"/>399<text:s/></text:p>
          </table:table-cell>
          <table:table-cell office:value-type="float" office:value="2269585" table:style-name="ce114">
            <text:p>2 269 585<text:s/></text:p>
          </table:table-cell>
          <table:table-cell office:value-type="float" office:value="51768" table:style-name="ce114">
            <text:p><text:s/>51 768<text:s/></text:p>
          </table:table-cell>
          <table:table-cell office:value-type="float" office:value="6479" table:style-name="ce116">
            <text:p><text:s/>6 479<text:s/></text:p>
          </table:table-cell>
          <table:table-cell office:value-type="float" office:value="81555" table:style-name="ce114">
            <text:p><text:s/>81 555<text:s/></text:p>
          </table:table-cell>
          <table:table-cell office:value-type="float" office:value="53854" table:style-name="ce114">
            <text:p><text:s/>53 854<text:s/></text:p>
          </table:table-cell>
          <table:table-cell office:value-type="float" office:value="5943" table:style-name="ce116">
            <text:p><text:s/>5 943<text:s/></text:p>
          </table:table-cell>
          <table:table-cell office:value-type="float" office:value="45154" table:style-name="ce114">
            <text:p><text:s/>45 154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7年</text:p>
          </table:table-cell>
          <table:table-cell table:style-name="ce17"/>
          <table:table-cell office:value-type="float" office:value="256069" table:style-name="ce114">
            <text:p><text:s/>256 069<text:s/></text:p>
          </table:table-cell>
          <table:table-cell office:value-type="float" office:value="46535" table:style-name="ce116">
            <text:p><text:s/>46 535<text:s/></text:p>
          </table:table-cell>
          <table:table-cell office:value-type="float" office:value="383" table:style-name="ce116">
            <text:p><text:s text:c="2"/>383<text:s/></text:p>
          </table:table-cell>
          <table:table-cell office:value-type="float" office:value="2322820" table:style-name="ce114">
            <text:p>2 322 820<text:s/></text:p>
          </table:table-cell>
          <table:table-cell office:value-type="float" office:value="60155" table:style-name="ce114">
            <text:p><text:s/>60 155<text:s/></text:p>
          </table:table-cell>
          <table:table-cell office:value-type="float" office:value="6974" table:style-name="ce116">
            <text:p><text:s/>6 974<text:s/></text:p>
          </table:table-cell>
          <table:table-cell office:value-type="float" office:value="73545" table:style-name="ce114">
            <text:p><text:s/>73 545<text:s/></text:p>
          </table:table-cell>
          <table:table-cell office:value-type="float" office:value="58056" table:style-name="ce114">
            <text:p><text:s/>58 056<text:s/></text:p>
          </table:table-cell>
          <table:table-cell office:value-type="float" office:value="6226" table:style-name="ce116">
            <text:p><text:s/>6 226<text:s/></text:p>
          </table:table-cell>
          <table:table-cell office:value-type="float" office:value="47133" table:style-name="ce114">
            <text:p><text:s/>47 133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8年</text:p>
          </table:table-cell>
          <table:table-cell table:style-name="ce17"/>
          <table:table-cell office:value-type="float" office:value="265625" table:style-name="ce114">
            <text:p><text:s/>265 625<text:s/></text:p>
          </table:table-cell>
          <table:table-cell office:value-type="float" office:value="48689" table:style-name="ce116">
            <text:p><text:s/>48 689<text:s/></text:p>
          </table:table-cell>
          <table:table-cell office:value-type="float" office:value="329" table:style-name="ce116">
            <text:p><text:s text:c="2"/>329<text:s/></text:p>
          </table:table-cell>
          <table:table-cell office:value-type="float" office:value="2182342" table:style-name="ce114">
            <text:p>2 182 342<text:s/></text:p>
          </table:table-cell>
          <table:table-cell office:value-type="float" office:value="64015" table:style-name="ce114">
            <text:p><text:s/>64 015<text:s/></text:p>
          </table:table-cell>
          <table:table-cell office:value-type="float" office:value="7507" table:style-name="ce116">
            <text:p><text:s/>7 507<text:s/></text:p>
          </table:table-cell>
          <table:table-cell office:value-type="float" office:value="64677" table:style-name="ce114">
            <text:p><text:s/>64 677<text:s/></text:p>
          </table:table-cell>
          <table:table-cell office:value-type="float" office:value="62951" table:style-name="ce114">
            <text:p><text:s/>62 951<text:s/></text:p>
          </table:table-cell>
          <table:table-cell office:value-type="float" office:value="6350" table:style-name="ce116">
            <text:p><text:s/>6 350<text:s/></text:p>
          </table:table-cell>
          <table:table-cell office:value-type="float" office:value="47800" table:style-name="ce114">
            <text:p><text:s/>47 800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9年</text:p>
          </table:table-cell>
          <table:table-cell table:style-name="ce17"/>
          <table:table-cell office:value-type="float" office:value="118449" table:style-name="ce114">
            <text:p><text:s/>118 449<text:s/></text:p>
          </table:table-cell>
          <table:table-cell office:value-type="float" office:value="7438" table:style-name="ce116">
            <text:p><text:s/>7 438<text:s/></text:p>
          </table:table-cell>
          <table:table-cell office:value-type="float" office:value="52" table:style-name="ce116">
            <text:p><text:s text:c="2"/>52<text:s/></text:p>
          </table:table-cell>
          <table:table-cell office:value-type="float" office:value="2342714" table:style-name="ce114">
            <text:p>2 342 714<text:s/></text:p>
          </table:table-cell>
          <table:table-cell office:value-type="float" office:value="26475" table:style-name="ce114">
            <text:p><text:s/>26 475<text:s/></text:p>
          </table:table-cell>
          <table:table-cell office:value-type="float" office:value="1892" table:style-name="ce116">
            <text:p><text:s/>1 892<text:s/></text:p>
          </table:table-cell>
          <table:table-cell office:value-type="float" office:value="46506" table:style-name="ce114">
            <text:p><text:s/>46 506<text:s/></text:p>
          </table:table-cell>
          <table:table-cell office:value-type="float" office:value="40345" table:style-name="ce114">
            <text:p><text:s/>40 345<text:s/></text:p>
          </table:table-cell>
          <table:table-cell office:value-type="float" office:value="3090" table:style-name="ce116">
            <text:p><text:s/>3 090<text:s/></text:p>
          </table:table-cell>
          <table:table-cell office:value-type="float" office:value="28296" table:style-name="ce114">
            <text:p><text:s/>28 296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10年</text:p>
          </table:table-cell>
          <table:table-cell table:style-name="ce17"/>
          <table:table-cell office:value-type="float" office:value="106893" table:style-name="ce114">
            <text:p><text:s/>106 893<text:s/></text:p>
          </table:table-cell>
          <table:table-cell office:value-type="float" office:value="909" table:style-name="ce116">
            <text:p><text:s text:c="2"/>909<text:s/></text:p>
          </table:table-cell>
          <table:table-cell office:value-type="float" office:value="0" table:style-name="ce116">
            <text:p><text:s/>0<text:s/></text:p>
          </table:table-cell>
          <table:table-cell office:value-type="float" office:value="2812065" table:style-name="ce114">
            <text:p>2 812 065<text:s/></text:p>
          </table:table-cell>
          <table:table-cell office:value-type="float" office:value="16317" table:style-name="ce114">
            <text:p><text:s/>16 317<text:s/></text:p>
          </table:table-cell>
          <table:table-cell office:value-type="float" office:value="837" table:style-name="ce116">
            <text:p><text:s text:c="2"/>837<text:s/></text:p>
          </table:table-cell>
          <table:table-cell office:value-type="float" office:value="57087" table:style-name="ce114">
            <text:p><text:s/>57 087<text:s/></text:p>
          </table:table-cell>
          <table:table-cell office:value-type="float" office:value="26874" table:style-name="ce114">
            <text:p><text:s/>26 874<text:s/></text:p>
          </table:table-cell>
          <table:table-cell office:value-type="float" office:value="1702" table:style-name="ce116">
            <text:p><text:s/>1 702<text:s/></text:p>
          </table:table-cell>
          <table:table-cell office:value-type="float" office:value="35251" table:style-name="ce114">
            <text:p><text:s/>35 251<text:s/></text:p>
          </table:table-cell>
          <table:table-cell table:number-columns-repeated="16372"/>
        </table:table-row>
        <table:table-row table:style-name="ro15">
          <table:table-cell table:style-name="ce25"/>
          <table:table-cell table:style-name="ce20"/>
          <table:table-cell table:style-name="ce63"/>
          <table:table-cell table:number-columns-repeated="5" table:style-name="ce28"/>
          <table:table-cell office:value-type="string" table:style-name="ce117">
            <text:p><text:s text:c="2"/>//--&gt;</text:p>
            <text:p/>
          </table:table-cell>
          <table:table-cell table:number-columns-repeated="3" table:style-name="ce28"/>
          <table:table-cell table:number-columns-repeated="16372"/>
        </table:table-row>
        <table:table-row table:style-name="ro4">
          <table:table-cell office:value-type="string" table:style-name="ce29">
            <text:p>附　　註：<text:span text:style-name="T1">(1)</text:span>含港澳及兩岸航線。</text:p>
          </table:table-cell>
          <table:table-cell table:number-columns-repeated="16383" table:style-name="ce30"/>
        </table:table-row>
        <table:table-row table:style-name="ro10">
          <table:table-cell office:value-type="string" table:style-name="ce29">
            <text:p>　　　　　<text:span text:style-name="T1">(2)</text:span>貨運資料<text:span text:style-name="T1">83</text:span>年以前包含一般貨運、旅客托運、收費行李、超重收費行李、郵件等項目；<text:span text:style-name="T1">84</text:span>年起僅包含郵件及貨物<text:span text:style-name="T1">(</text:span>不含行李<text:span text:style-name="T1">)</text:span>。</text:p>
          </table:table-cell>
          <table:table-cell table:number-columns-repeated="16383" table:style-name="ce30"/>
        </table:table-row>
        <table:table-row table:style-name="ro11">
          <table:table-cell office:value-type="string" table:style-name="ce29">
            <text:p>資料來源：交通部。</text:p>
          </table:table-cell>
          <table:table-cell table:number-columns-repeated="16383" table:style-name="ce30"/>
        </table:table-row>
        <table:table-row table:style-name="ro10">
          <table:table-cell table:number-columns-repeated="16384" table:style-name="ce30"/>
        </table:table-row>
        <table:table-row table:number-rows-repeated="3" table:style-name="ro11">
          <table:table-cell table:number-columns-repeated="16384" table:style-name="ce30"/>
        </table:table-row>
        <table:table-row table:number-rows-repeated="1048523" table:style-name="ro12">
          <table:table-cell table:number-columns-repeated="16384"/>
        </table:table-row>
      </table:table>
      <table:table table:name="13-9-1" table:style-name="ta1"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4" table:number-columns-repeated="9" table:default-cell-style-name="ce10"/>
        <table:table-column table:style-name="co5" table:number-columns-repeated="245" table:default-cell-style-name="ce10"/>
        <table:table-row table:style-name="ro1">
          <table:table-cell table:style-name="ce59"/>
          <table:table-cell table:number-columns-repeated="9" table:style-name="ce3"/>
          <table:table-cell office:value-type="string" table:style-name="ce14">
            <text:p><text:s/><text:span text:style-name="T3">運輸、倉儲、通信及觀光　　</text:span>315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3">
            <text:p>表<text:span text:style-name="T5"><text:s/>13-9<text:s/></text:span>民航運輸各機場營運量<text:span text:style-name="T5">(</text:span>續<text:span text:style-name="T5">)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number-columns-spanned="11" table:number-rows-spanned="1" table:style-name="ce34"/>
          <table:covered-table-cell table:number-columns-repeated="10"/>
          <table:table-cell table:number-columns-repeated="16373" table:style-name="ce6"/>
        </table:table-row>
        <table:table-row table:style-name="ro3">
          <table:table-cell table:style-name="ce7"/>
          <table:table-cell table:number-columns-repeated="16383" table:style-name="ce8"/>
        </table:table-row>
        <table:table-row table:style-name="ro4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3" table:number-rows-spanned="1" table:style-name="ce39">
            <text:p>花　蓮　機　場</text:p>
          </table:table-cell>
          <table:covered-table-cell table:number-columns-repeated="2"/>
          <table:table-cell office:value-type="string" table:number-columns-spanned="3" table:number-rows-spanned="1" table:style-name="ce39">
            <text:p>臺　東　機　場</text:p>
          </table:table-cell>
          <table:covered-table-cell table:number-columns-repeated="2"/>
          <table:table-cell office:value-type="string" table:number-columns-spanned="3" table:number-rows-spanned="1" table:style-name="ce39">
            <text:p>澎　湖　機　場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起降架次</text:p>
            <text:p>(架次)</text:p>
          </table:table-cell>
          <table:table-cell office:value-type="string" table:number-columns-spanned="1" table:number-rows-spanned="3" table:style-name="ce38">
            <text:p>旅客人數</text:p>
            <text:p><text:span text:style-name="T1">(</text:span><text:span text:style-name="T6">千人次</text:span><text:span text:style-name="T1">)</text:span></text:p>
          </table:table-cell>
          <table:table-cell office:value-type="string" table:number-columns-spanned="1" table:number-rows-spanned="3" table:style-name="ce38">
            <text:p>貨運噸數</text:p>
            <text:p><text:span text:style-name="T1">(</text:span><text:span text:style-name="T6">公噸</text:span><text:span text:style-name="T1">)</text:span></text:p>
          </table:table-cell>
          <table:table-cell office:value-type="string" table:number-columns-spanned="1" table:number-rows-spanned="3" table:style-name="ce38">
            <text:p>起降架次</text:p>
            <text:p>(架次)</text:p>
          </table:table-cell>
          <table:table-cell office:value-type="string" table:number-columns-spanned="1" table:number-rows-spanned="3" table:style-name="ce38">
            <text:p>旅客人數</text:p>
            <text:p><text:span text:style-name="T1">(</text:span><text:span text:style-name="T6">千人次</text:span><text:span text:style-name="T1">)</text:span></text:p>
          </table:table-cell>
          <table:table-cell office:value-type="string" table:number-columns-spanned="1" table:number-rows-spanned="3" table:style-name="ce38">
            <text:p>貨運噸數</text:p>
            <text:p><text:span text:style-name="T1">(</text:span><text:span text:style-name="T6">公噸</text:span><text:span text:style-name="T1">)</text:span></text:p>
          </table:table-cell>
          <table:table-cell office:value-type="string" table:number-columns-spanned="1" table:number-rows-spanned="3" table:style-name="ce38">
            <text:p>起降架次</text:p>
            <text:p>(架次)</text:p>
          </table:table-cell>
          <table:table-cell office:value-type="string" table:number-columns-spanned="1" table:number-rows-spanned="3" table:style-name="ce38">
            <text:p>旅客人數</text:p>
            <text:p><text:span text:style-name="T1">(</text:span><text:span text:style-name="T6">千人次</text:span><text:span text:style-name="T1">)</text:span></text:p>
          </table:table-cell>
          <table:table-cell office:value-type="string" table:number-columns-spanned="1" table:number-rows-spanned="3" table:style-name="ce38">
            <text:p>貨運噸數</text:p>
            <text:p><text:span text:style-name="T1">(</text:span><text:span text:style-name="T6">公噸</text:span><text:span text:style-name="T1">)</text:span></text:p>
          </table:table-cell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52">
            <text:p>41<text:span text:style-name="T3">年</text:span></text:p>
          </table:table-cell>
          <table:table-cell table:style-name="ce15"/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73"/>
        </table:table-row>
        <table:table-row table:style-name="ro13">
          <table:table-cell office:value-type="string" table:style-name="ce14">
            <text:p>70年</text:p>
          </table:table-cell>
          <table:table-cell table:style-name="ce17"/>
          <table:table-cell office:value-type="float" office:value="7808" table:style-name="ce120">
            <text:p><text:s/>7 808<text:s/></text:p>
          </table:table-cell>
          <table:table-cell office:value-type="float" office:value="725.54100000000005" table:style-name="ce119">
            <text:p><text:s text:c="2"/>726<text:s/></text:p>
          </table:table-cell>
          <table:table-cell office:value-type="float" office:value="1673.9" table:style-name="ce119">
            <text:p><text:s/>1 674<text:s/></text:p>
          </table:table-cell>
          <table:table-cell office:value-type="float" office:value="18235" table:style-name="ce119">
            <text:p><text:s/>18 235<text:s/></text:p>
          </table:table-cell>
          <table:table-cell office:value-type="float" office:value="245.55" table:style-name="ce119">
            <text:p><text:s text:c="2"/>246<text:s/></text:p>
          </table:table-cell>
          <table:table-cell office:value-type="float" office:value="975.6" table:style-name="ce119">
            <text:p><text:s text:c="2"/>976<text:s/></text:p>
          </table:table-cell>
          <table:table-cell office:value-type="float" office:value="12033" table:style-name="ce119">
            <text:p><text:s/>12 033<text:s/></text:p>
          </table:table-cell>
          <table:table-cell office:value-type="float" office:value="866.67700000000002" table:style-name="ce119">
            <text:p><text:s text:c="2"/>867<text:s/></text:p>
          </table:table-cell>
          <table:table-cell office:value-type="float" office:value="6954.2" table:style-name="ce119">
            <text:p><text:s/>6 954<text:s/></text:p>
          </table:table-cell>
          <table:table-cell table:number-columns-repeated="16373"/>
        </table:table-row>
        <table:table-row table:style-name="ro13">
          <table:table-cell office:value-type="string" table:style-name="ce14">
            <text:p>80年</text:p>
          </table:table-cell>
          <table:table-cell table:style-name="ce17"/>
          <table:table-cell office:value-type="float" office:value="11784" table:style-name="ce120">
            <text:p><text:s/>11 784<text:s/></text:p>
          </table:table-cell>
          <table:table-cell office:value-type="float" office:value="702.72199999999998" table:style-name="ce119">
            <text:p><text:s text:c="2"/>703<text:s/></text:p>
          </table:table-cell>
          <table:table-cell office:value-type="float" office:value="2142.8000000000002" table:style-name="ce119">
            <text:p><text:s/>2 143<text:s/></text:p>
          </table:table-cell>
          <table:table-cell office:value-type="float" office:value="30630" table:style-name="ce119">
            <text:p><text:s/>30 630<text:s/></text:p>
          </table:table-cell>
          <table:table-cell office:value-type="float" office:value="491.697" table:style-name="ce119">
            <text:p><text:s text:c="2"/>492<text:s/></text:p>
          </table:table-cell>
          <table:table-cell office:value-type="float" office:value="1220.3" table:style-name="ce119">
            <text:p><text:s/>1 220<text:s/></text:p>
          </table:table-cell>
          <table:table-cell office:value-type="float" office:value="39758" table:style-name="ce119">
            <text:p><text:s/>39 758<text:s/></text:p>
          </table:table-cell>
          <table:table-cell office:value-type="float" office:value="1533.9280000000001" table:style-name="ce119">
            <text:p><text:s/>1 534<text:s/></text:p>
          </table:table-cell>
          <table:table-cell office:value-type="float" office:value="10680.5" table:style-name="ce119">
            <text:p><text:s/>10 681<text:s/></text:p>
          </table:table-cell>
          <table:table-cell table:number-columns-repeated="16373"/>
        </table:table-row>
        <table:table-row table:style-name="ro13">
          <table:table-cell office:value-type="string" table:style-name="ce14">
            <text:p>90年</text:p>
          </table:table-cell>
          <table:table-cell table:style-name="ce17"/>
          <table:table-cell office:value-type="float" office:value="21473" table:style-name="ce120">
            <text:p><text:s/>21 473<text:s/></text:p>
          </table:table-cell>
          <table:table-cell office:value-type="float" office:value="1244.8109999999999" table:style-name="ce119">
            <text:p><text:s/>1 245<text:s/></text:p>
          </table:table-cell>
          <table:table-cell office:value-type="float" office:value="1270" table:style-name="ce119">
            <text:p><text:s/>1 270<text:s/></text:p>
          </table:table-cell>
          <table:table-cell office:value-type="float" office:value="18720" table:style-name="ce119">
            <text:p><text:s/>18 720<text:s/></text:p>
          </table:table-cell>
          <table:table-cell office:value-type="float" office:value="948.30600000000004" table:style-name="ce119">
            <text:p><text:s text:c="2"/>948<text:s/></text:p>
          </table:table-cell>
          <table:table-cell office:value-type="float" office:value="566" table:style-name="ce119">
            <text:p><text:s text:c="2"/>566<text:s/></text:p>
          </table:table-cell>
          <table:table-cell office:value-type="float" office:value="39687" table:style-name="ce119">
            <text:p><text:s/>39 687<text:s/></text:p>
          </table:table-cell>
          <table:table-cell office:value-type="float" office:value="1875.3209999999999" table:style-name="ce119">
            <text:p><text:s/>1 875<text:s/></text:p>
          </table:table-cell>
          <table:table-cell office:value-type="float" office:value="5344" table:style-name="ce119">
            <text:p><text:s/>5 344<text:s/></text:p>
          </table:table-cell>
          <table:table-cell table:number-columns-repeated="16373"/>
        </table:table-row>
        <table:table-row table:style-name="ro13">
          <table:table-cell office:value-type="string" table:style-name="ce14">
            <text:p>100年</text:p>
          </table:table-cell>
          <table:table-cell table:style-name="ce17"/>
          <table:table-cell office:value-type="float" office:value="4938" table:style-name="ce120">
            <text:p><text:s/>4 938<text:s/></text:p>
          </table:table-cell>
          <table:table-cell office:value-type="float" office:value="251" table:style-name="ce119">
            <text:p><text:s text:c="2"/>251<text:s/></text:p>
          </table:table-cell>
          <table:table-cell office:value-type="float" office:value="541" table:style-name="ce119">
            <text:p><text:s text:c="2"/>541<text:s/></text:p>
          </table:table-cell>
          <table:table-cell office:value-type="float" office:value="10727" table:style-name="ce119">
            <text:p><text:s/>10 727<text:s/></text:p>
          </table:table-cell>
          <table:table-cell office:value-type="float" office:value="437" table:style-name="ce119">
            <text:p><text:s text:c="2"/>437<text:s/></text:p>
          </table:table-cell>
          <table:table-cell office:value-type="float" office:value="376" table:style-name="ce119">
            <text:p><text:s text:c="2"/>376<text:s/></text:p>
          </table:table-cell>
          <table:table-cell office:value-type="float" office:value="35936" table:style-name="ce119">
            <text:p><text:s/>35 936<text:s/></text:p>
          </table:table-cell>
          <table:table-cell office:value-type="float" office:value="2010" table:style-name="ce119">
            <text:p><text:s/>2 010<text:s/></text:p>
          </table:table-cell>
          <table:table-cell office:value-type="float" office:value="7073" table:style-name="ce119">
            <text:p><text:s/>7 073<text:s/></text:p>
          </table:table-cell>
          <table:table-cell table:number-columns-repeated="16373"/>
        </table:table-row>
        <table:table-row table:style-name="ro22">
          <table:table-cell office:value-type="string" table:style-name="ce14">
            <text:p><text:s/></text:p>
          </table:table-cell>
          <table:table-cell table:style-name="ce17"/>
          <table:table-cell table:number-columns-repeated="9" table:style-name="ce119"/>
          <table:table-cell table:number-columns-repeated="16373"/>
        </table:table-row>
        <table:table-row table:style-name="ro13">
          <table:table-cell office:value-type="string" table:style-name="ce14">
            <text:p>101年</text:p>
          </table:table-cell>
          <table:table-cell table:style-name="ce17"/>
          <table:table-cell office:value-type="float" office:value="5131" table:style-name="ce120">
            <text:p><text:s/>5 131<text:s/></text:p>
          </table:table-cell>
          <table:table-cell office:value-type="float" office:value="266" table:style-name="ce119">
            <text:p><text:s text:c="2"/>266<text:s/></text:p>
          </table:table-cell>
          <table:table-cell office:value-type="float" office:value="490" table:style-name="ce119">
            <text:p><text:s text:c="2"/>490<text:s/></text:p>
          </table:table-cell>
          <table:table-cell office:value-type="float" office:value="11753" table:style-name="ce119">
            <text:p><text:s/>11 753<text:s/></text:p>
          </table:table-cell>
          <table:table-cell office:value-type="float" office:value="447" table:style-name="ce119">
            <text:p><text:s text:c="2"/>447<text:s/></text:p>
          </table:table-cell>
          <table:table-cell office:value-type="float" office:value="403" table:style-name="ce119">
            <text:p><text:s text:c="2"/>403<text:s/></text:p>
          </table:table-cell>
          <table:table-cell office:value-type="float" office:value="34679" table:style-name="ce119">
            <text:p><text:s/>34 679<text:s/></text:p>
          </table:table-cell>
          <table:table-cell office:value-type="float" office:value="2107" table:style-name="ce119">
            <text:p><text:s/>2 107<text:s/></text:p>
          </table:table-cell>
          <table:table-cell office:value-type="float" office:value="6902" table:style-name="ce119">
            <text:p><text:s/>6 902<text:s/></text:p>
          </table:table-cell>
          <table:table-cell table:number-columns-repeated="16373"/>
        </table:table-row>
        <table:table-row table:style-name="ro13">
          <table:table-cell office:value-type="string" table:style-name="ce14">
            <text:p>102年</text:p>
          </table:table-cell>
          <table:table-cell table:style-name="ce17"/>
          <table:table-cell office:value-type="float" office:value="5299" table:style-name="ce120">
            <text:p><text:s/>5 299<text:s/></text:p>
          </table:table-cell>
          <table:table-cell office:value-type="float" office:value="280" table:style-name="ce119">
            <text:p><text:s text:c="2"/>280<text:s/></text:p>
          </table:table-cell>
          <table:table-cell office:value-type="float" office:value="474" table:style-name="ce119">
            <text:p><text:s text:c="2"/>474<text:s/></text:p>
          </table:table-cell>
          <table:table-cell office:value-type="float" office:value="11728" table:style-name="ce119">
            <text:p><text:s/>11 728<text:s/></text:p>
          </table:table-cell>
          <table:table-cell office:value-type="float" office:value="429" table:style-name="ce119">
            <text:p><text:s text:c="2"/>429<text:s/></text:p>
          </table:table-cell>
          <table:table-cell office:value-type="float" office:value="359" table:style-name="ce119">
            <text:p><text:s text:c="2"/>359<text:s/></text:p>
          </table:table-cell>
          <table:table-cell office:value-type="float" office:value="34641" table:style-name="ce119">
            <text:p><text:s/>34 641<text:s/></text:p>
          </table:table-cell>
          <table:table-cell office:value-type="float" office:value="2156" table:style-name="ce119">
            <text:p><text:s/>2 156<text:s/></text:p>
          </table:table-cell>
          <table:table-cell office:value-type="float" office:value="7308" table:style-name="ce119">
            <text:p><text:s/>7 308<text:s/></text:p>
          </table:table-cell>
          <table:table-cell table:number-columns-repeated="16373"/>
        </table:table-row>
        <table:table-row table:style-name="ro13">
          <table:table-cell office:value-type="string" table:style-name="ce14">
            <text:p>103年</text:p>
          </table:table-cell>
          <table:table-cell table:style-name="ce17"/>
          <table:table-cell office:value-type="float" office:value="4799" table:style-name="ce120">
            <text:p><text:s/>4 799<text:s/></text:p>
          </table:table-cell>
          <table:table-cell office:value-type="float" office:value="214" table:style-name="ce119">
            <text:p><text:s text:c="2"/>214<text:s/></text:p>
          </table:table-cell>
          <table:table-cell office:value-type="float" office:value="402" table:style-name="ce119">
            <text:p><text:s text:c="2"/>402<text:s/></text:p>
          </table:table-cell>
          <table:table-cell office:value-type="float" office:value="13948" table:style-name="ce119">
            <text:p><text:s/>13 948<text:s/></text:p>
          </table:table-cell>
          <table:table-cell office:value-type="float" office:value="380" table:style-name="ce119">
            <text:p><text:s text:c="2"/>380<text:s/></text:p>
          </table:table-cell>
          <table:table-cell office:value-type="float" office:value="305" table:style-name="ce119">
            <text:p><text:s text:c="2"/>305<text:s/></text:p>
          </table:table-cell>
          <table:table-cell office:value-type="float" office:value="33664" table:style-name="ce119">
            <text:p><text:s/>33 664<text:s/></text:p>
          </table:table-cell>
          <table:table-cell office:value-type="float" office:value="2119" table:style-name="ce119">
            <text:p><text:s/>2 119<text:s/></text:p>
          </table:table-cell>
          <table:table-cell office:value-type="float" office:value="6989" table:style-name="ce119">
            <text:p><text:s/>6 989<text:s/></text:p>
          </table:table-cell>
          <table:table-cell table:number-columns-repeated="16373"/>
        </table:table-row>
        <table:table-row table:style-name="ro13">
          <table:table-cell office:value-type="string" table:style-name="ce14">
            <text:p>104年</text:p>
          </table:table-cell>
          <table:table-cell table:style-name="ce17"/>
          <table:table-cell office:value-type="float" office:value="3402" table:style-name="ce120">
            <text:p><text:s/>3 402<text:s/></text:p>
          </table:table-cell>
          <table:table-cell office:value-type="float" office:value="119" table:style-name="ce119">
            <text:p><text:s text:c="2"/>119<text:s/></text:p>
          </table:table-cell>
          <table:table-cell office:value-type="float" office:value="312" table:style-name="ce119">
            <text:p><text:s text:c="2"/>312<text:s/></text:p>
          </table:table-cell>
          <table:table-cell office:value-type="float" office:value="30109" table:style-name="ce119">
            <text:p><text:s/>30 109<text:s/></text:p>
          </table:table-cell>
          <table:table-cell office:value-type="float" office:value="302" table:style-name="ce119">
            <text:p><text:s text:c="2"/>302<text:s/></text:p>
          </table:table-cell>
          <table:table-cell office:value-type="float" office:value="281" table:style-name="ce119">
            <text:p><text:s text:c="2"/>281<text:s/></text:p>
          </table:table-cell>
          <table:table-cell office:value-type="float" office:value="34346" table:style-name="ce119">
            <text:p><text:s/>34 346<text:s/></text:p>
          </table:table-cell>
          <table:table-cell office:value-type="float" office:value="2078" table:style-name="ce119">
            <text:p><text:s/>2 078<text:s/></text:p>
          </table:table-cell>
          <table:table-cell office:value-type="float" office:value="6296" table:style-name="ce119">
            <text:p><text:s/>6 296<text:s/></text:p>
          </table:table-cell>
          <table:table-cell table:number-columns-repeated="16373"/>
        </table:table-row>
        <table:table-row table:style-name="ro13">
          <table:table-cell office:value-type="string" table:style-name="ce14">
            <text:p>105年</text:p>
          </table:table-cell>
          <table:table-cell table:style-name="ce17"/>
          <table:table-cell office:value-type="float" office:value="5599" table:style-name="ce120">
            <text:p><text:s/>5 599<text:s/></text:p>
          </table:table-cell>
          <table:table-cell office:value-type="float" office:value="184" table:style-name="ce119">
            <text:p><text:s text:c="2"/>184<text:s/></text:p>
          </table:table-cell>
          <table:table-cell office:value-type="float" office:value="288" table:style-name="ce119">
            <text:p><text:s text:c="2"/>288<text:s/></text:p>
          </table:table-cell>
          <table:table-cell office:value-type="float" office:value="43984" table:style-name="ce119">
            <text:p><text:s/>43 984<text:s/></text:p>
          </table:table-cell>
          <table:table-cell office:value-type="float" office:value="300" table:style-name="ce119">
            <text:p><text:s text:c="2"/>300<text:s/></text:p>
          </table:table-cell>
          <table:table-cell office:value-type="float" office:value="284" table:style-name="ce119">
            <text:p><text:s text:c="2"/>284<text:s/></text:p>
          </table:table-cell>
          <table:table-cell office:value-type="float" office:value="35682" table:style-name="ce119">
            <text:p><text:s/>35 682<text:s/></text:p>
          </table:table-cell>
          <table:table-cell office:value-type="float" office:value="2320" table:style-name="ce119">
            <text:p><text:s/>2 320<text:s/></text:p>
          </table:table-cell>
          <table:table-cell office:value-type="float" office:value="6061" table:style-name="ce119">
            <text:p><text:s/>6 061<text:s/></text:p>
          </table:table-cell>
          <table:table-cell table:number-columns-repeated="16373"/>
        </table:table-row>
        <table:table-row table:style-name="ro23">
          <table:table-cell office:value-type="string" table:style-name="ce14">
            <text:p>106年</text:p>
          </table:table-cell>
          <table:table-cell table:style-name="ce17"/>
          <table:table-cell office:value-type="float" office:value="4522" table:style-name="ce120">
            <text:p><text:s/>4 522<text:s/></text:p>
          </table:table-cell>
          <table:table-cell office:value-type="float" office:value="235" table:style-name="ce119">
            <text:p><text:s text:c="2"/>235<text:s/></text:p>
          </table:table-cell>
          <table:table-cell office:value-type="float" office:value="191" table:style-name="ce119">
            <text:p><text:s text:c="2"/>191<text:s/></text:p>
          </table:table-cell>
          <table:table-cell office:value-type="float" office:value="43705" table:style-name="ce119">
            <text:p><text:s/>43 705<text:s/></text:p>
          </table:table-cell>
          <table:table-cell office:value-type="float" office:value="323" table:style-name="ce119">
            <text:p><text:s text:c="2"/>323<text:s/></text:p>
          </table:table-cell>
          <table:table-cell office:value-type="float" office:value="236" table:style-name="ce119">
            <text:p><text:s text:c="2"/>236<text:s/></text:p>
          </table:table-cell>
          <table:table-cell office:value-type="float" office:value="31144" table:style-name="ce119">
            <text:p><text:s/>31 144<text:s/></text:p>
          </table:table-cell>
          <table:table-cell office:value-type="float" office:value="2380" table:style-name="ce119">
            <text:p><text:s/>2 380<text:s/></text:p>
          </table:table-cell>
          <table:table-cell office:value-type="float" office:value="5663" table:style-name="ce119">
            <text:p><text:s/>5 663<text:s/></text:p>
          </table:table-cell>
          <table:table-cell table:number-columns-repeated="16373"/>
        </table:table-row>
        <table:table-row table:style-name="ro13">
          <table:table-cell office:value-type="string" table:style-name="ce14">
            <text:p>107年</text:p>
          </table:table-cell>
          <table:table-cell table:style-name="ce17"/>
          <table:table-cell office:value-type="float" office:value="4193" table:style-name="ce120">
            <text:p><text:s/>4 193<text:s/></text:p>
          </table:table-cell>
          <table:table-cell office:value-type="float" office:value="193" table:style-name="ce119">
            <text:p><text:s text:c="2"/>193<text:s/></text:p>
          </table:table-cell>
          <table:table-cell office:value-type="float" office:value="157" table:style-name="ce119">
            <text:p><text:s text:c="2"/>157<text:s/></text:p>
          </table:table-cell>
          <table:table-cell office:value-type="float" office:value="42857" table:style-name="ce119">
            <text:p><text:s/>42 857<text:s/></text:p>
          </table:table-cell>
          <table:table-cell office:value-type="float" office:value="327" table:style-name="ce119">
            <text:p><text:s text:c="2"/>327<text:s/></text:p>
          </table:table-cell>
          <table:table-cell office:value-type="float" office:value="241" table:style-name="ce119">
            <text:p><text:s text:c="2"/>241<text:s/></text:p>
          </table:table-cell>
          <table:table-cell office:value-type="float" office:value="38958" table:style-name="ce119">
            <text:p><text:s/>38 958<text:s/></text:p>
          </table:table-cell>
          <table:table-cell office:value-type="float" office:value="2529" table:style-name="ce119">
            <text:p><text:s/>2 529<text:s/></text:p>
          </table:table-cell>
          <table:table-cell office:value-type="float" office:value="6183" table:style-name="ce119">
            <text:p><text:s/>6 183<text:s/></text:p>
          </table:table-cell>
          <table:table-cell table:number-columns-repeated="16373"/>
        </table:table-row>
        <table:table-row table:style-name="ro13">
          <table:table-cell office:value-type="string" table:style-name="ce14">
            <text:p>108年</text:p>
          </table:table-cell>
          <table:table-cell table:style-name="ce17"/>
          <table:table-cell office:value-type="float" office:value="4374" table:style-name="ce120">
            <text:p><text:s/>4 374<text:s/></text:p>
          </table:table-cell>
          <table:table-cell office:value-type="float" office:value="118" table:style-name="ce119">
            <text:p><text:s text:c="2"/>118<text:s/></text:p>
          </table:table-cell>
          <table:table-cell office:value-type="float" office:value="160" table:style-name="ce119">
            <text:p><text:s text:c="2"/>160<text:s/></text:p>
          </table:table-cell>
          <table:table-cell office:value-type="float" office:value="48388" table:style-name="ce119">
            <text:p><text:s/>48 388<text:s/></text:p>
          </table:table-cell>
          <table:table-cell office:value-type="float" office:value="332" table:style-name="ce119">
            <text:p><text:s text:c="2"/>332<text:s/></text:p>
          </table:table-cell>
          <table:table-cell office:value-type="float" office:value="242" table:style-name="ce119">
            <text:p><text:s text:c="2"/>242<text:s/></text:p>
          </table:table-cell>
          <table:table-cell office:value-type="float" office:value="44728" table:style-name="ce119">
            <text:p><text:s/>44 728<text:s/></text:p>
          </table:table-cell>
          <table:table-cell office:value-type="float" office:value="2744" table:style-name="ce119">
            <text:p><text:s/>2 744<text:s/></text:p>
          </table:table-cell>
          <table:table-cell office:value-type="float" office:value="5970" table:style-name="ce119">
            <text:p><text:s/>5 970<text:s/></text:p>
          </table:table-cell>
          <table:table-cell table:number-columns-repeated="16373"/>
        </table:table-row>
        <table:table-row table:style-name="ro13">
          <table:table-cell office:value-type="string" table:style-name="ce14">
            <text:p>109年</text:p>
          </table:table-cell>
          <table:table-cell table:style-name="ce17"/>
          <table:table-cell office:value-type="float" office:value="3150" table:style-name="ce120">
            <text:p><text:s/>3 150<text:s/></text:p>
          </table:table-cell>
          <table:table-cell office:value-type="float" office:value="70" table:style-name="ce119">
            <text:p><text:s text:c="2"/>70<text:s/></text:p>
          </table:table-cell>
          <table:table-cell office:value-type="float" office:value="85" table:style-name="ce119">
            <text:p><text:s text:c="2"/>85<text:s/></text:p>
          </table:table-cell>
          <table:table-cell office:value-type="float" office:value="55549" table:style-name="ce119">
            <text:p><text:s/>55 549<text:s/></text:p>
          </table:table-cell>
          <table:table-cell office:value-type="float" office:value="326" table:style-name="ce119">
            <text:p><text:s text:c="2"/>326<text:s/></text:p>
          </table:table-cell>
          <table:table-cell office:value-type="float" office:value="281" table:style-name="ce119">
            <text:p><text:s text:c="2"/>281<text:s/></text:p>
          </table:table-cell>
          <table:table-cell office:value-type="float" office:value="36250" table:style-name="ce119">
            <text:p><text:s/>36 250<text:s/></text:p>
          </table:table-cell>
          <table:table-cell office:value-type="float" office:value="2547" table:style-name="ce119">
            <text:p><text:s/>2 547<text:s/></text:p>
          </table:table-cell>
          <table:table-cell office:value-type="float" office:value="5891" table:style-name="ce119">
            <text:p><text:s/>5 891<text:s/></text:p>
          </table:table-cell>
          <table:table-cell table:number-columns-repeated="16373"/>
        </table:table-row>
        <table:table-row table:style-name="ro13">
          <table:table-cell office:value-type="string" table:style-name="ce14">
            <text:p>110年</text:p>
          </table:table-cell>
          <table:table-cell table:style-name="ce17"/>
          <table:table-cell office:value-type="float" office:value="2382" table:style-name="ce120">
            <text:p><text:s/>2 382<text:s/></text:p>
          </table:table-cell>
          <table:table-cell office:value-type="float" office:value="31" table:style-name="ce119">
            <text:p><text:s text:c="2"/>31<text:s/></text:p>
          </table:table-cell>
          <table:table-cell office:value-type="float" office:value="41" table:style-name="ce119">
            <text:p><text:s text:c="2"/>41<text:s/></text:p>
          </table:table-cell>
          <table:table-cell office:value-type="float" office:value="46155" table:style-name="ce119">
            <text:p><text:s/>46 155<text:s/></text:p>
          </table:table-cell>
          <table:table-cell office:value-type="float" office:value="214" table:style-name="ce119">
            <text:p><text:s text:c="2"/>214<text:s/></text:p>
          </table:table-cell>
          <table:table-cell office:value-type="float" office:value="229" table:style-name="ce119">
            <text:p><text:s text:c="2"/>229<text:s/></text:p>
          </table:table-cell>
          <table:table-cell office:value-type="float" office:value="25642" table:style-name="ce119">
            <text:p><text:s/>25 642<text:s/></text:p>
          </table:table-cell>
          <table:table-cell office:value-type="float" office:value="1624" table:style-name="ce119">
            <text:p><text:s/>1 624<text:s/></text:p>
          </table:table-cell>
          <table:table-cell office:value-type="float" office:value="5145" table:style-name="ce119">
            <text:p><text:s/>5 145<text:s/></text:p>
          </table:table-cell>
          <table:table-cell table:number-columns-repeated="16373"/>
        </table:table-row>
        <table:table-row table:style-name="ro24">
          <table:table-cell table:style-name="ce19"/>
          <table:table-cell table:style-name="ce20"/>
          <table:table-cell table:number-columns-repeated="3" table:style-name="ce121"/>
          <table:table-cell table:number-columns-repeated="5" table:style-name="ce27"/>
          <table:table-cell table:style-name="ce103"/>
          <table:table-cell table:number-columns-repeated="16373"/>
        </table:table-row>
        <table:table-row table:style-name="ro4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3" table:number-rows-spanned="1" table:style-name="ce39">
            <text:p>臺　中　機　場</text:p>
          </table:table-cell>
          <table:covered-table-cell table:number-columns-repeated="2"/>
          <table:table-cell office:value-type="string" table:number-columns-spanned="3" table:number-rows-spanned="1" table:style-name="ce39">
            <text:p>臺　南　機　場</text:p>
          </table:table-cell>
          <table:covered-table-cell table:number-columns-repeated="2"/>
          <table:table-cell office:value-type="string" table:number-columns-spanned="3" table:number-rows-spanned="1" table:style-name="ce36">
            <text:p>其　他　機　場<text:span text:style-name="T2"><text:s text:c="2"/>(3)</text:span>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起降架次</text:p>
            <text:p>(架次)</text:p>
          </table:table-cell>
          <table:table-cell office:value-type="string" table:number-columns-spanned="1" table:number-rows-spanned="3" table:style-name="ce38">
            <text:p>旅客人數</text:p>
            <text:p><text:span text:style-name="T1">(</text:span><text:span text:style-name="T6">千人次</text:span><text:span text:style-name="T1">)</text:span></text:p>
          </table:table-cell>
          <table:table-cell office:value-type="string" table:number-columns-spanned="1" table:number-rows-spanned="3" table:style-name="ce38">
            <text:p>貨運噸數</text:p>
            <text:p><text:span text:style-name="T1">(</text:span><text:span text:style-name="T6">公噸</text:span><text:span text:style-name="T1">)</text:span></text:p>
          </table:table-cell>
          <table:table-cell office:value-type="string" table:number-columns-spanned="1" table:number-rows-spanned="3" table:style-name="ce38">
            <text:p>起降架次</text:p>
            <text:p>(架次)</text:p>
          </table:table-cell>
          <table:table-cell office:value-type="string" table:number-columns-spanned="1" table:number-rows-spanned="3" table:style-name="ce38">
            <text:p>旅客人數</text:p>
            <text:p><text:span text:style-name="T1">(</text:span><text:span text:style-name="T6">千人次</text:span><text:span text:style-name="T1">)</text:span></text:p>
          </table:table-cell>
          <table:table-cell office:value-type="string" table:number-columns-spanned="1" table:number-rows-spanned="3" table:style-name="ce38">
            <text:p>貨運噸數</text:p>
            <text:p><text:span text:style-name="T1">(</text:span><text:span text:style-name="T6">公噸</text:span><text:span text:style-name="T1">)</text:span></text:p>
          </table:table-cell>
          <table:table-cell office:value-type="string" table:number-columns-spanned="1" table:number-rows-spanned="3" table:style-name="ce38">
            <text:p>起降架次</text:p>
            <text:p>(架次)</text:p>
          </table:table-cell>
          <table:table-cell office:value-type="string" table:number-columns-spanned="1" table:number-rows-spanned="3" table:style-name="ce38">
            <text:p>旅客人數</text:p>
            <text:p><text:span text:style-name="T1">(</text:span><text:span text:style-name="T6">千人次</text:span><text:span text:style-name="T1">)</text:span></text:p>
          </table:table-cell>
          <table:table-cell office:value-type="string" table:number-columns-spanned="1" table:number-rows-spanned="3" table:style-name="ce37">
            <text:p>貨運噸數</text:p>
            <text:p><text:span text:style-name="T1">(</text:span><text:span text:style-name="T6">公噸</text:span><text:span text:style-name="T1">)</text:span></text:p>
          </table:table-cell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52">
            <text:p>41<text:span text:style-name="T3">年</text:span></text:p>
          </table:table-cell>
          <table:table-cell table:style-name="ce17"/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70年</text:p>
          </table:table-cell>
          <table:table-cell table:style-name="ce17"/>
          <table:table-cell office:value-type="float" office:value="1798" table:style-name="ce119">
            <text:p><text:s/>1 798<text:s/></text:p>
          </table:table-cell>
          <table:table-cell office:value-type="float" office:value="15.127000000000001" table:style-name="ce119">
            <text:p><text:s text:c="2"/>15<text:s/></text:p>
          </table:table-cell>
          <table:table-cell office:value-type="float" office:value="208.7" table:style-name="ce119">
            <text:p><text:s text:c="2"/>209<text:s/></text:p>
          </table:table-cell>
          <table:table-cell office:value-type="float" office:value="2553" table:style-name="ce119">
            <text:p><text:s/>2 553<text:s/></text:p>
          </table:table-cell>
          <table:table-cell office:value-type="float" office:value="235.733" table:style-name="ce119">
            <text:p><text:s text:c="2"/>236<text:s/></text:p>
          </table:table-cell>
          <table:table-cell office:value-type="float" office:value="825.8" table:style-name="ce119">
            <text:p><text:s text:c="2"/>826<text:s/></text:p>
          </table:table-cell>
          <table:table-cell office:value-type="float" office:value="720" table:style-name="ce119">
            <text:p><text:s text:c="2"/>720<text:s/></text:p>
          </table:table-cell>
          <table:table-cell office:value-type="float" office:value="70.522999999999996" table:style-name="ce119">
            <text:p><text:s text:c="2"/>71<text:s/></text:p>
          </table:table-cell>
          <table:table-cell office:value-type="float" office:value="488.00000000001" table:style-name="ce119">
            <text:p><text:s text:c="2"/>488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80年</text:p>
          </table:table-cell>
          <table:table-cell table:style-name="ce17"/>
          <table:table-cell office:value-type="float" office:value="9546" table:style-name="ce119">
            <text:p><text:s/>9 546<text:s/></text:p>
          </table:table-cell>
          <table:table-cell office:value-type="float" office:value="188.965" table:style-name="ce119">
            <text:p><text:s text:c="2"/>189<text:s/></text:p>
          </table:table-cell>
          <table:table-cell office:value-type="float" office:value="696.7" table:style-name="ce119">
            <text:p><text:s text:c="2"/>697<text:s/></text:p>
          </table:table-cell>
          <table:table-cell office:value-type="float" office:value="12642" table:style-name="ce119">
            <text:p><text:s/>12 642<text:s/></text:p>
          </table:table-cell>
          <table:table-cell office:value-type="float" office:value="644.07799999999997" table:style-name="ce119">
            <text:p><text:s text:c="2"/>644<text:s/></text:p>
          </table:table-cell>
          <table:table-cell office:value-type="float" office:value="1900.3" table:style-name="ce119">
            <text:p><text:s/>1 900<text:s/></text:p>
          </table:table-cell>
          <table:table-cell office:value-type="float" office:value="24069" table:style-name="ce119">
            <text:p><text:s/>24 069<text:s/></text:p>
          </table:table-cell>
          <table:table-cell office:value-type="float" office:value="418" table:style-name="ce119">
            <text:p><text:s text:c="2"/>418<text:s/></text:p>
          </table:table-cell>
          <table:table-cell office:value-type="float" office:value="3459" table:style-name="ce119">
            <text:p><text:s/>3 459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90年</text:p>
          </table:table-cell>
          <table:table-cell table:style-name="ce17"/>
          <table:table-cell office:value-type="float" office:value="36829" table:style-name="ce119">
            <text:p><text:s/>36 829<text:s/></text:p>
          </table:table-cell>
          <table:table-cell office:value-type="float" office:value="1246.307" table:style-name="ce119">
            <text:p><text:s/>1 246<text:s/></text:p>
          </table:table-cell>
          <table:table-cell office:value-type="float" office:value="1683" table:style-name="ce119">
            <text:p><text:s/>1 683<text:s/></text:p>
          </table:table-cell>
          <table:table-cell office:value-type="float" office:value="22274" table:style-name="ce119">
            <text:p><text:s/>22 274<text:s/></text:p>
          </table:table-cell>
          <table:table-cell office:value-type="float" office:value="1645.76" table:style-name="ce119">
            <text:p><text:s/>1 646<text:s/></text:p>
          </table:table-cell>
          <table:table-cell office:value-type="float" office:value="1198" table:style-name="ce119">
            <text:p><text:s/>1 198<text:s/></text:p>
          </table:table-cell>
          <table:table-cell office:value-type="float" office:value="52863" table:style-name="ce122">
            <text:p><text:s/>52 863<text:s/></text:p>
          </table:table-cell>
          <table:table-cell office:value-type="float" office:value="2286" table:style-name="ce122">
            <text:p><text:s/>2 286<text:s/></text:p>
          </table:table-cell>
          <table:table-cell office:value-type="float" office:value="7617" table:style-name="ce122">
            <text:p><text:s/>7 617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14">
            <text:p>100年</text:p>
          </table:table-cell>
          <table:table-cell table:style-name="ce17"/>
          <table:table-cell office:value-type="float" office:value="18437" table:style-name="ce119">
            <text:p><text:s/>18 437<text:s/></text:p>
          </table:table-cell>
          <table:table-cell office:value-type="float" office:value="1450" table:style-name="ce119">
            <text:p><text:s/>1 450<text:s/></text:p>
          </table:table-cell>
          <table:table-cell office:value-type="float" office:value="2133" table:style-name="ce119">
            <text:p><text:s/>2 133<text:s/></text:p>
          </table:table-cell>
          <table:table-cell office:value-type="float" office:value="4178" table:style-name="ce119">
            <text:p><text:s/>4 178<text:s/></text:p>
          </table:table-cell>
          <table:table-cell office:value-type="float" office:value="235" table:style-name="ce119">
            <text:p><text:s text:c="2"/>235<text:s/></text:p>
          </table:table-cell>
          <table:table-cell office:value-type="float" office:value="570" table:style-name="ce119">
            <text:p><text:s text:c="2"/>570<text:s/></text:p>
          </table:table-cell>
          <table:table-cell office:value-type="float" office:value="46943" table:style-name="ce122">
            <text:p><text:s/>46 943<text:s/></text:p>
          </table:table-cell>
          <table:table-cell office:value-type="float" office:value="2749" table:style-name="ce122">
            <text:p><text:s/>2 749<text:s/></text:p>
          </table:table-cell>
          <table:table-cell office:value-type="float" office:value="10284" table:style-name="ce122">
            <text:p><text:s/>10 284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4">
            <text:p><text:s/></text:p>
          </table:table-cell>
          <table:table-cell table:style-name="ce17"/>
          <table:table-cell table:number-columns-repeated="6" table:style-name="ce119"/>
          <table:table-cell table:number-columns-repeated="3" table:style-name="ce122"/>
          <table:table-cell table:number-columns-repeated="16373" table:style-name="ce10"/>
        </table:table-row>
        <table:table-row table:style-name="ro3">
          <table:table-cell office:value-type="string" table:style-name="ce14">
            <text:p>101年</text:p>
          </table:table-cell>
          <table:table-cell table:style-name="ce17"/>
          <table:table-cell office:value-type="float" office:value="19710" table:style-name="ce119">
            <text:p><text:s/>19 710<text:s/></text:p>
          </table:table-cell>
          <table:table-cell office:value-type="float" office:value="1592" table:style-name="ce119">
            <text:p><text:s/>1 592<text:s/></text:p>
          </table:table-cell>
          <table:table-cell office:value-type="float" office:value="1820" table:style-name="ce119">
            <text:p><text:s/>1 820<text:s/></text:p>
          </table:table-cell>
          <table:table-cell office:value-type="float" office:value="4094" table:style-name="ce119">
            <text:p><text:s/>4 094<text:s/></text:p>
          </table:table-cell>
          <table:table-cell office:value-type="float" office:value="231" table:style-name="ce119">
            <text:p><text:s text:c="2"/>231<text:s/></text:p>
          </table:table-cell>
          <table:table-cell office:value-type="float" office:value="575" table:style-name="ce119">
            <text:p><text:s text:c="2"/>575<text:s/></text:p>
          </table:table-cell>
          <table:table-cell office:value-type="float" office:value="45095" table:style-name="ce122">
            <text:p><text:s/>45 095<text:s/></text:p>
          </table:table-cell>
          <table:table-cell office:value-type="float" office:value="2805" table:style-name="ce122">
            <text:p><text:s/>2 805<text:s/></text:p>
          </table:table-cell>
          <table:table-cell office:value-type="float" office:value="10666" table:style-name="ce122">
            <text:p><text:s/>10 666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102年</text:p>
          </table:table-cell>
          <table:table-cell table:style-name="ce17"/>
          <table:table-cell office:value-type="float" office:value="22120" table:style-name="ce119">
            <text:p><text:s/>22 120<text:s/></text:p>
          </table:table-cell>
          <table:table-cell office:value-type="float" office:value="1807" table:style-name="ce119">
            <text:p><text:s/>1 807<text:s/></text:p>
          </table:table-cell>
          <table:table-cell office:value-type="float" office:value="2004" table:style-name="ce119">
            <text:p><text:s/>2 004<text:s/></text:p>
          </table:table-cell>
          <table:table-cell office:value-type="float" office:value="4746" table:style-name="ce119">
            <text:p><text:s/>4 746<text:s/></text:p>
          </table:table-cell>
          <table:table-cell office:value-type="float" office:value="249" table:style-name="ce119">
            <text:p><text:s text:c="2"/>249<text:s/></text:p>
          </table:table-cell>
          <table:table-cell office:value-type="float" office:value="610" table:style-name="ce119">
            <text:p><text:s text:c="2"/>610<text:s/></text:p>
          </table:table-cell>
          <table:table-cell office:value-type="float" office:value="47075" table:style-name="ce122">
            <text:p><text:s/>47 075<text:s/></text:p>
          </table:table-cell>
          <table:table-cell office:value-type="float" office:value="2708" table:style-name="ce122">
            <text:p><text:s/>2 708<text:s/></text:p>
          </table:table-cell>
          <table:table-cell office:value-type="float" office:value="9935" table:style-name="ce122">
            <text:p><text:s/>9 935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103年</text:p>
          </table:table-cell>
          <table:table-cell table:style-name="ce17"/>
          <table:table-cell office:value-type="float" office:value="25293" table:style-name="ce119">
            <text:p><text:s/>25 293<text:s/></text:p>
          </table:table-cell>
          <table:table-cell office:value-type="float" office:value="2187" table:style-name="ce119">
            <text:p><text:s/>2 187<text:s/></text:p>
          </table:table-cell>
          <table:table-cell office:value-type="float" office:value="2143" table:style-name="ce119">
            <text:p><text:s/>2 143<text:s/></text:p>
          </table:table-cell>
          <table:table-cell office:value-type="float" office:value="5294" table:style-name="ce119">
            <text:p><text:s/>5 294<text:s/></text:p>
          </table:table-cell>
          <table:table-cell office:value-type="float" office:value="314" table:style-name="ce119">
            <text:p><text:s text:c="2"/>314<text:s/></text:p>
          </table:table-cell>
          <table:table-cell office:value-type="float" office:value="645" table:style-name="ce119">
            <text:p><text:s text:c="2"/>645<text:s/></text:p>
          </table:table-cell>
          <table:table-cell office:value-type="float" office:value="49477" table:style-name="ce122">
            <text:p><text:s/>49 477<text:s/></text:p>
          </table:table-cell>
          <table:table-cell office:value-type="float" office:value="2837" table:style-name="ce122">
            <text:p><text:s/>2 837<text:s/></text:p>
          </table:table-cell>
          <table:table-cell office:value-type="float" office:value="10194" table:style-name="ce122">
            <text:p><text:s/>10 194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104年</text:p>
          </table:table-cell>
          <table:table-cell table:style-name="ce17"/>
          <table:table-cell office:value-type="float" office:value="26456" table:style-name="ce119">
            <text:p><text:s/>26 456<text:s/></text:p>
          </table:table-cell>
          <table:table-cell office:value-type="float" office:value="2343" table:style-name="ce119">
            <text:p><text:s/>2 343<text:s/></text:p>
          </table:table-cell>
          <table:table-cell office:value-type="float" office:value="2942" table:style-name="ce119">
            <text:p><text:s/>2 942<text:s/></text:p>
          </table:table-cell>
          <table:table-cell office:value-type="float" office:value="5566" table:style-name="ce119">
            <text:p><text:s/>5 566<text:s/></text:p>
          </table:table-cell>
          <table:table-cell office:value-type="float" office:value="321" table:style-name="ce119">
            <text:p><text:s text:c="2"/>321<text:s/></text:p>
          </table:table-cell>
          <table:table-cell office:value-type="float" office:value="632" table:style-name="ce119">
            <text:p><text:s text:c="2"/>632<text:s/></text:p>
          </table:table-cell>
          <table:table-cell office:value-type="float" office:value="46631" table:style-name="ce122">
            <text:p><text:s/>46 631<text:s/></text:p>
          </table:table-cell>
          <table:table-cell office:value-type="float" office:value="2658" table:style-name="ce122">
            <text:p><text:s/>2 658<text:s/></text:p>
          </table:table-cell>
          <table:table-cell office:value-type="float" office:value="10051" table:style-name="ce122">
            <text:p><text:s/>10 051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105年</text:p>
          </table:table-cell>
          <table:table-cell table:style-name="ce17"/>
          <table:table-cell office:value-type="float" office:value="25945" table:style-name="ce119">
            <text:p><text:s/>25 945<text:s/></text:p>
          </table:table-cell>
          <table:table-cell office:value-type="float" office:value="2380" table:style-name="ce119">
            <text:p><text:s/>2 380<text:s/></text:p>
          </table:table-cell>
          <table:table-cell office:value-type="float" office:value="3807" table:style-name="ce119">
            <text:p><text:s/>3 807<text:s/></text:p>
          </table:table-cell>
          <table:table-cell office:value-type="float" office:value="6081" table:style-name="ce119">
            <text:p><text:s/>6 081<text:s/></text:p>
          </table:table-cell>
          <table:table-cell office:value-type="float" office:value="367" table:style-name="ce119">
            <text:p><text:s text:c="2"/>367<text:s/></text:p>
          </table:table-cell>
          <table:table-cell office:value-type="float" office:value="682" table:style-name="ce119">
            <text:p><text:s text:c="2"/>682<text:s/></text:p>
          </table:table-cell>
          <table:table-cell office:value-type="float" office:value="48473" table:style-name="ce122">
            <text:p><text:s/>48 473<text:s/></text:p>
          </table:table-cell>
          <table:table-cell office:value-type="float" office:value="2846" table:style-name="ce122">
            <text:p><text:s/>2 846<text:s/></text:p>
          </table:table-cell>
          <table:table-cell office:value-type="float" office:value="9578" table:style-name="ce122">
            <text:p><text:s/>9 578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4">
            <text:p>106年</text:p>
          </table:table-cell>
          <table:table-cell table:style-name="ce17"/>
          <table:table-cell office:value-type="float" office:value="25528" table:style-name="ce119">
            <text:p><text:s/>25 528<text:s/></text:p>
          </table:table-cell>
          <table:table-cell office:value-type="float" office:value="2395" table:style-name="ce119">
            <text:p><text:s/>2 395<text:s/></text:p>
          </table:table-cell>
          <table:table-cell office:value-type="float" office:value="3567" table:style-name="ce119">
            <text:p><text:s/>3 567<text:s/></text:p>
          </table:table-cell>
          <table:table-cell office:value-type="float" office:value="6364" table:style-name="ce119">
            <text:p><text:s/>6 364<text:s/></text:p>
          </table:table-cell>
          <table:table-cell office:value-type="float" office:value="447" table:style-name="ce119">
            <text:p><text:s text:c="2"/>447<text:s/></text:p>
          </table:table-cell>
          <table:table-cell office:value-type="float" office:value="697" table:style-name="ce119">
            <text:p><text:s text:c="2"/>697<text:s/></text:p>
          </table:table-cell>
          <table:table-cell office:value-type="float" office:value="46192" table:style-name="ce122">
            <text:p><text:s/>46 192<text:s/></text:p>
          </table:table-cell>
          <table:table-cell office:value-type="float" office:value="2898" table:style-name="ce122">
            <text:p><text:s/>2 898<text:s/></text:p>
          </table:table-cell>
          <table:table-cell office:value-type="float" office:value="9388" table:style-name="ce122">
            <text:p><text:s/>9 388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107年</text:p>
          </table:table-cell>
          <table:table-cell table:style-name="ce17"/>
          <table:table-cell office:value-type="float" office:value="30838" table:style-name="ce119">
            <text:p><text:s/>30 838<text:s/></text:p>
          </table:table-cell>
          <table:table-cell office:value-type="float" office:value="2639" table:style-name="ce119">
            <text:p><text:s/>2 639<text:s/></text:p>
          </table:table-cell>
          <table:table-cell office:value-type="float" office:value="3757" table:style-name="ce119">
            <text:p><text:s/>3 757<text:s/></text:p>
          </table:table-cell>
          <table:table-cell office:value-type="float" office:value="6367" table:style-name="ce119">
            <text:p><text:s/>6 367<text:s/></text:p>
          </table:table-cell>
          <table:table-cell office:value-type="float" office:value="476" table:style-name="ce119">
            <text:p><text:s text:c="2"/>476<text:s/></text:p>
          </table:table-cell>
          <table:table-cell office:value-type="float" office:value="758" table:style-name="ce119">
            <text:p><text:s text:c="2"/>758<text:s/></text:p>
          </table:table-cell>
          <table:table-cell office:value-type="float" office:value="49700" table:style-name="ce122">
            <text:p><text:s/>49 700<text:s/></text:p>
          </table:table-cell>
          <table:table-cell office:value-type="float" office:value="3005" table:style-name="ce122">
            <text:p><text:s/>3 005<text:s/></text:p>
          </table:table-cell>
          <table:table-cell office:value-type="float" office:value="8748" table:style-name="ce122">
            <text:p><text:s/>8 748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108年</text:p>
          </table:table-cell>
          <table:table-cell table:style-name="ce17"/>
          <table:table-cell office:value-type="float" office:value="33694" table:style-name="ce119">
            <text:p><text:s/>33 694<text:s/></text:p>
          </table:table-cell>
          <table:table-cell office:value-type="float" office:value="2822" table:style-name="ce119">
            <text:p><text:s/>2 822<text:s/></text:p>
          </table:table-cell>
          <table:table-cell office:value-type="float" office:value="3729" table:style-name="ce119">
            <text:p><text:s/>3 729<text:s/></text:p>
          </table:table-cell>
          <table:table-cell office:value-type="float" office:value="6443" table:style-name="ce119">
            <text:p><text:s/>6 443<text:s/></text:p>
          </table:table-cell>
          <table:table-cell office:value-type="float" office:value="469" table:style-name="ce119">
            <text:p><text:s text:c="2"/>469<text:s/></text:p>
          </table:table-cell>
          <table:table-cell office:value-type="float" office:value="789" table:style-name="ce119">
            <text:p><text:s text:c="2"/>789<text:s/></text:p>
          </table:table-cell>
          <table:table-cell office:value-type="float" office:value="51290" table:style-name="ce122">
            <text:p><text:s/>51 290<text:s/></text:p>
          </table:table-cell>
          <table:table-cell office:value-type="float" office:value="3126" table:style-name="ce122">
            <text:p><text:s/>3 126<text:s/></text:p>
          </table:table-cell>
          <table:table-cell office:value-type="float" office:value="9172" table:style-name="ce122">
            <text:p><text:s/>9 172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109年</text:p>
          </table:table-cell>
          <table:table-cell table:style-name="ce17"/>
          <table:table-cell office:value-type="float" office:value="17030" table:style-name="ce119">
            <text:p><text:s/>17 030<text:s/></text:p>
          </table:table-cell>
          <table:table-cell office:value-type="float" office:value="1105" table:style-name="ce119">
            <text:p><text:s/>1 105<text:s/></text:p>
          </table:table-cell>
          <table:table-cell office:value-type="float" office:value="2308" table:style-name="ce119">
            <text:p><text:s/>2 308<text:s/></text:p>
          </table:table-cell>
          <table:table-cell office:value-type="float" office:value="4588" table:style-name="ce119">
            <text:p><text:s/>4 588<text:s/></text:p>
          </table:table-cell>
          <table:table-cell office:value-type="float" office:value="258" table:style-name="ce119">
            <text:p><text:s text:c="2"/>258<text:s/></text:p>
          </table:table-cell>
          <table:table-cell office:value-type="float" office:value="856" table:style-name="ce119">
            <text:p><text:s text:c="2"/>856<text:s/></text:p>
          </table:table-cell>
          <table:table-cell office:value-type="float" office:value="41075" table:style-name="ce122">
            <text:p><text:s/>41 075<text:s/></text:p>
          </table:table-cell>
          <table:table-cell office:value-type="float" office:value="2272" table:style-name="ce122">
            <text:p><text:s/>2 272<text:s/></text:p>
          </table:table-cell>
          <table:table-cell office:value-type="float" office:value="8319" table:style-name="ce122">
            <text:p><text:s/>8 319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110年</text:p>
          </table:table-cell>
          <table:table-cell table:style-name="ce17"/>
          <table:table-cell office:value-type="float" office:value="10953" table:style-name="ce119">
            <text:p><text:s/>10 953<text:s/></text:p>
          </table:table-cell>
          <table:table-cell office:value-type="float" office:value="582" table:style-name="ce119">
            <text:p><text:s text:c="2"/>582<text:s/></text:p>
          </table:table-cell>
          <table:table-cell office:value-type="float" office:value="1545" table:style-name="ce119">
            <text:p><text:s/>1 545<text:s/></text:p>
          </table:table-cell>
          <table:table-cell office:value-type="float" office:value="3049" table:style-name="ce119">
            <text:p><text:s/>3 049<text:s/></text:p>
          </table:table-cell>
          <table:table-cell office:value-type="float" office:value="169" table:style-name="ce119">
            <text:p><text:s text:c="2"/>169<text:s/></text:p>
          </table:table-cell>
          <table:table-cell office:value-type="float" office:value="635" table:style-name="ce119">
            <text:p><text:s text:c="2"/>635<text:s/></text:p>
          </table:table-cell>
          <table:table-cell office:value-type="float" office:value="29193" table:style-name="ce122">
            <text:p><text:s/>29 193<text:s/></text:p>
          </table:table-cell>
          <table:table-cell office:value-type="float" office:value="1529" table:style-name="ce122">
            <text:p><text:s/>1 529<text:s/></text:p>
          </table:table-cell>
          <table:table-cell office:value-type="float" office:value="6774" table:style-name="ce122">
            <text:p><text:s/>6 774<text:s/></text:p>
          </table:table-cell>
          <table:table-cell table:number-columns-repeated="16373" table:style-name="ce10"/>
        </table:table-row>
        <table:table-row table:style-name="ro9">
          <table:table-cell table:style-name="ce25"/>
          <table:table-cell table:style-name="ce20"/>
          <table:table-cell table:style-name="ce63"/>
          <table:table-cell table:number-columns-repeated="8" table:style-name="ce28"/>
          <table:table-cell table:number-columns-repeated="16373" table:style-name="ce10"/>
        </table:table-row>
        <table:table-row table:style-name="ro4">
          <table:table-cell office:value-type="string" table:style-name="ce29">
            <text:p>附　　註：<text:span text:style-name="T1">(3)93</text:span>年起含恆春機場資料。</text:p>
          </table:table-cell>
          <table:table-cell table:number-columns-repeated="16383" table:style-name="ce30"/>
        </table:table-row>
        <table:table-row table:number-rows-repeated="2" table:style-name="ro10">
          <table:table-cell table:number-columns-repeated="16384" table:style-name="ce30"/>
        </table:table-row>
        <table:table-row table:number-rows-repeated="3" table:style-name="ro11">
          <table:table-cell table:number-columns-repeated="16384" table:style-name="ce30"/>
        </table:table-row>
        <table:table-row table:number-rows-repeated="1048524" table:style-name="ro12">
          <table:table-cell table:number-columns-repeated="16384"/>
        </table:table-row>
      </table:table>
      <table:table table:name="13-10&amp;11" table:style-name="ta1"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5" table:number-columns-repeated="242" table:default-cell-style-name="ce10"/>
        <table:table-row table:style-name="ro1">
          <table:table-cell office:value-type="string" table:style-name="ce2">
            <text:p><text:s/>316<text:span text:style-name="T3">　　統計年鑑　</text:span>110<text:span text:style-name="T3">年</text:span></text:p>
          </table:table-cell>
          <table:table-cell table:number-columns-repeated="12" table:style-name="ce3"/>
          <table:table-cell table:style-name="ce47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33">
            <text:p>表<text:span text:style-name="T5"><text:s/>13-10<text:s/></text:span>國籍航空公司運輸量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table:number-columns-repeated="14" table:style-name="ce48"/>
          <table:table-cell table:number-columns-repeated="16370" table:style-name="ce6"/>
        </table:table-row>
        <table:table-row table:style-name="ro3">
          <table:table-cell table:number-columns-repeated="13" table:style-name="ce8"/>
          <table:table-cell office:value-type="string" table:style-name="ce49">
            <text:p>單位：萬人次；百萬人公里；千公噸；百萬噸公里</text:p>
          </table:table-cell>
          <table:table-cell table:number-columns-repeated="16370" table:style-name="ce8"/>
        </table:table-row>
        <table:table-row table:style-name="ro4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4" table:number-rows-spanned="1" table:style-name="ce38">
            <text:p>總　　　　　計</text:p>
          </table:table-cell>
          <table:covered-table-cell table:number-columns-repeated="3"/>
          <table:table-cell office:value-type="string" table:number-columns-spanned="4" table:number-rows-spanned="1" table:style-name="ce38">
            <text:p>國　內　航　線</text:p>
          </table:table-cell>
          <table:covered-table-cell table:number-columns-repeated="3"/>
          <table:table-cell office:value-type="string" table:number-columns-spanned="4" table:number-rows-spanned="1" table:style-name="ce37">
            <text:p>國　際　航　線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8">
            <text:p>客　　運</text:p>
          </table:table-cell>
          <table:covered-table-cell/>
          <table:table-cell office:value-type="string" table:number-columns-spanned="2" table:number-rows-spanned="1" table:style-name="ce38">
            <text:p>貨　　運</text:p>
          </table:table-cell>
          <table:covered-table-cell/>
          <table:table-cell office:value-type="string" table:number-columns-spanned="2" table:number-rows-spanned="1" table:style-name="ce38">
            <text:p>客　　運</text:p>
          </table:table-cell>
          <table:covered-table-cell/>
          <table:table-cell office:value-type="string" table:number-columns-spanned="2" table:number-rows-spanned="1" table:style-name="ce38">
            <text:p>貨　　運</text:p>
          </table:table-cell>
          <table:covered-table-cell/>
          <table:table-cell office:value-type="string" table:number-columns-spanned="2" table:number-rows-spanned="1" table:style-name="ce38">
            <text:p>客　　運</text:p>
          </table:table-cell>
          <table:covered-table-cell/>
          <table:table-cell office:value-type="string" table:number-columns-spanned="2" table:number-rows-spanned="1" table:style-name="ce37">
            <text:p>貨　　運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">
            <text:p>旅客</text:p>
            <text:p>人數</text:p>
          </table:table-cell>
          <table:table-cell office:value-type="string" table:number-columns-spanned="1" table:number-rows-spanned="2" table:style-name="ce38">
            <text:p>延人</text:p>
            <text:p>公里</text:p>
          </table:table-cell>
          <table:table-cell office:value-type="string" table:number-columns-spanned="1" table:number-rows-spanned="2" table:style-name="ce38">
            <text:p>貨運</text:p>
            <text:p>噸數</text:p>
          </table:table-cell>
          <table:table-cell office:value-type="string" table:number-columns-spanned="1" table:number-rows-spanned="2" table:style-name="ce38">
            <text:p>延噸</text:p>
            <text:p>公里</text:p>
          </table:table-cell>
          <table:table-cell office:value-type="string" table:number-columns-spanned="1" table:number-rows-spanned="2" table:style-name="ce38">
            <text:p>旅客</text:p>
            <text:p>人數</text:p>
          </table:table-cell>
          <table:table-cell office:value-type="string" table:number-columns-spanned="1" table:number-rows-spanned="2" table:style-name="ce38">
            <text:p>延人</text:p>
            <text:p>公里</text:p>
          </table:table-cell>
          <table:table-cell office:value-type="string" table:number-columns-spanned="1" table:number-rows-spanned="2" table:style-name="ce38">
            <text:p>貨運</text:p>
            <text:p>噸數</text:p>
          </table:table-cell>
          <table:table-cell office:value-type="string" table:number-columns-spanned="1" table:number-rows-spanned="2" table:style-name="ce38">
            <text:p>延噸</text:p>
            <text:p>公里</text:p>
          </table:table-cell>
          <table:table-cell office:value-type="string" table:number-columns-spanned="1" table:number-rows-spanned="2" table:style-name="ce38">
            <text:p>旅客</text:p>
            <text:p>人數</text:p>
          </table:table-cell>
          <table:table-cell office:value-type="string" table:number-columns-spanned="1" table:number-rows-spanned="2" table:style-name="ce38">
            <text:p>延人</text:p>
            <text:p>公里</text:p>
          </table:table-cell>
          <table:table-cell office:value-type="string" table:number-columns-spanned="1" table:number-rows-spanned="2" table:style-name="ce38">
            <text:p>貨運</text:p>
            <text:p>噸數</text:p>
          </table:table-cell>
          <table:table-cell office:value-type="string" table:number-columns-spanned="1" table:number-rows-spanned="2" table:style-name="ce37">
            <text:p>延噸</text:p>
            <text:p>公里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7">
          <table:table-cell office:value-type="string" table:style-name="ce14">
            <text:p>85<text:span text:style-name="T3">年</text:span></text:p>
          </table:table-cell>
          <table:table-cell table:style-name="ce17"/>
          <table:table-cell office:value-type="float" office:value="2734" table:style-name="ce16">
            <text:p><text:s text:c="2"/>2 734<text:s/></text:p>
          </table:table-cell>
          <table:table-cell office:value-type="float" office:value="42209" table:style-name="ce16">
            <text:p><text:s text:c="2"/>42 209<text:s/></text:p>
          </table:table-cell>
          <table:table-cell office:value-type="float" office:value="628.51599999999996" table:style-name="ce16">
            <text:p><text:s text:c="3"/>629<text:s/></text:p>
          </table:table-cell>
          <table:table-cell office:value-type="float" office:value="4367.93" table:style-name="ce102">
            <text:p><text:s/>4 368</text:p>
          </table:table-cell>
          <table:table-cell office:value-type="float" office:value="1756" table:style-name="ce16">
            <text:p><text:s text:c="2"/>1 756<text:s/></text:p>
          </table:table-cell>
          <table:table-cell office:value-type="float" office:value="5670" table:style-name="ce16">
            <text:p><text:s text:c="2"/>5 670<text:s/></text:p>
          </table:table-cell>
          <table:table-cell office:value-type="float" office:value="20.094000000000001" table:style-name="ce16">
            <text:p><text:s text:c="3"/>20<text:s/></text:p>
          </table:table-cell>
          <table:table-cell office:value-type="float" office:value="5.58" table:style-name="ce16">
            <text:p><text:s text:c="3"/>6<text:s/></text:p>
          </table:table-cell>
          <table:table-cell office:value-type="float" office:value="978" table:style-name="ce16">
            <text:p><text:s text:c="3"/>978<text:s/></text:p>
          </table:table-cell>
          <table:table-cell office:value-type="float" office:value="36538" table:style-name="ce16">
            <text:p><text:s text:c="2"/>36 538<text:s/></text:p>
          </table:table-cell>
          <table:table-cell office:value-type="float" office:value="608.42200000000003" table:style-name="ce16">
            <text:p><text:s text:c="3"/>608<text:s/></text:p>
          </table:table-cell>
          <table:table-cell office:value-type="float" office:value="4362.3500000000004" table:style-name="ce16">
            <text:p><text:s text:c="2"/>4 362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90年</text:p>
          </table:table-cell>
          <table:table-cell table:style-name="ce17"/>
          <table:table-cell office:value-type="float" office:value="2537.8878" table:style-name="ce16">
            <text:p><text:s text:c="2"/>2 538<text:s/></text:p>
          </table:table-cell>
          <table:table-cell office:value-type="float" office:value="48603.648743999998" table:style-name="ce16">
            <text:p><text:s text:c="2"/>48 604<text:s/></text:p>
          </table:table-cell>
          <table:table-cell office:value-type="float" office:value="1121.615" table:style-name="ce16">
            <text:p><text:s text:c="2"/>1 122<text:s/></text:p>
          </table:table-cell>
          <table:table-cell office:value-type="float" office:value="7326.7052030000004" table:style-name="ce102">
            <text:p><text:s/>7 327</text:p>
          </table:table-cell>
          <table:table-cell office:value-type="float" office:value="1205.5844999999999" table:style-name="ce16">
            <text:p><text:s text:c="2"/>1 206<text:s/></text:p>
          </table:table-cell>
          <table:table-cell office:value-type="float" office:value="3649.813322" table:style-name="ce16">
            <text:p><text:s text:c="2"/>3 650<text:s/></text:p>
          </table:table-cell>
          <table:table-cell office:value-type="float" office:value="53.368000000000002" table:style-name="ce16">
            <text:p><text:s text:c="3"/>53<text:s/></text:p>
          </table:table-cell>
          <table:table-cell office:value-type="float" office:value="7.2490690000000004" table:style-name="ce16">
            <text:p><text:s text:c="3"/>7<text:s/></text:p>
          </table:table-cell>
          <table:table-cell office:value-type="float" office:value="1332.3033" table:style-name="ce16">
            <text:p><text:s text:c="2"/>1 332<text:s/></text:p>
          </table:table-cell>
          <table:table-cell office:value-type="float" office:value="44953.835421999996" table:style-name="ce16">
            <text:p><text:s text:c="2"/>44 954<text:s/></text:p>
          </table:table-cell>
          <table:table-cell office:value-type="float" office:value="1068.2470000000001" table:style-name="ce16">
            <text:p><text:s text:c="2"/>1 068<text:s/></text:p>
          </table:table-cell>
          <table:table-cell office:value-type="float" office:value="7319.456134" table:style-name="ce16">
            <text:p><text:s text:c="2"/>7 319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95年</text:p>
          </table:table-cell>
          <table:table-cell table:style-name="ce17"/>
          <table:table-cell office:value-type="float" office:value="2669.2132000000001" table:style-name="ce16">
            <text:p><text:s text:c="2"/>2 669<text:s/></text:p>
          </table:table-cell>
          <table:table-cell office:value-type="float" office:value="63042.832999999999" table:style-name="ce16">
            <text:p><text:s text:c="2"/>63 043<text:s/></text:p>
          </table:table-cell>
          <table:table-cell office:value-type="float" office:value="1785.1020000000001" table:style-name="ce16">
            <text:p><text:s text:c="2"/>1 785<text:s/></text:p>
          </table:table-cell>
          <table:table-cell office:value-type="float" office:value="11496.32" table:style-name="ce102">
            <text:p><text:s/>11 496</text:p>
          </table:table-cell>
          <table:table-cell office:value-type="float" office:value="860.63390000000004" table:style-name="ce16">
            <text:p><text:s text:c="3"/>861<text:s/></text:p>
          </table:table-cell>
          <table:table-cell office:value-type="float" office:value="2748.6352609999999" table:style-name="ce16">
            <text:p><text:s text:c="2"/>2 749<text:s/></text:p>
          </table:table-cell>
          <table:table-cell office:value-type="float" office:value="53.621000000000002" table:style-name="ce16">
            <text:p><text:s text:c="3"/>54<text:s/></text:p>
          </table:table-cell>
          <table:table-cell office:value-type="float" office:value="6.9752470000000004" table:style-name="ce16">
            <text:p><text:s text:c="3"/>7<text:s/></text:p>
          </table:table-cell>
          <table:table-cell office:value-type="float" office:value="1808.5793000000001" table:style-name="ce16">
            <text:p><text:s text:c="2"/>1 809<text:s/></text:p>
          </table:table-cell>
          <table:table-cell office:value-type="float" office:value="60294.197377999997" table:style-name="ce16">
            <text:p><text:s text:c="2"/>60 294<text:s/></text:p>
          </table:table-cell>
          <table:table-cell office:value-type="float" office:value="1731.481" table:style-name="ce16">
            <text:p><text:s text:c="2"/>1 731<text:s/></text:p>
          </table:table-cell>
          <table:table-cell office:value-type="float" office:value="11489.344682000001" table:style-name="ce16">
            <text:p><text:s text:c="2"/>11 489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99年</text:p>
          </table:table-cell>
          <table:table-cell table:style-name="ce17"/>
          <table:table-cell office:value-type="float" office:value="2542.8045999999999" table:style-name="ce16">
            <text:p><text:s text:c="2"/>2 543<text:s/></text:p>
          </table:table-cell>
          <table:table-cell office:value-type="float" office:value="60051.226999999999" table:style-name="ce16">
            <text:p><text:s text:c="2"/>60 051<text:s/></text:p>
          </table:table-cell>
          <table:table-cell office:value-type="float" office:value="1919.856" table:style-name="ce16">
            <text:p><text:s text:c="2"/>1 920<text:s/></text:p>
          </table:table-cell>
          <table:table-cell office:value-type="float" office:value="11873.339" table:style-name="ce102">
            <text:p><text:s/>11 873</text:p>
          </table:table-cell>
          <table:table-cell office:value-type="float" office:value="482.49170000000004" table:style-name="ce16">
            <text:p><text:s text:c="3"/>482<text:s/></text:p>
          </table:table-cell>
          <table:table-cell office:value-type="float" office:value="1238.69" table:style-name="ce16">
            <text:p><text:s text:c="2"/>1 239<text:s/></text:p>
          </table:table-cell>
          <table:table-cell office:value-type="float" office:value="50.981000000000002" table:style-name="ce16">
            <text:p><text:s text:c="3"/>51<text:s/></text:p>
          </table:table-cell>
          <table:table-cell office:value-type="float" office:value="5.298" table:style-name="ce16">
            <text:p><text:s text:c="3"/>5<text:s/></text:p>
          </table:table-cell>
          <table:table-cell office:value-type="float" office:value="2060.3128999999999" table:style-name="ce16">
            <text:p><text:s text:c="2"/>2 060<text:s/></text:p>
          </table:table-cell>
          <table:table-cell office:value-type="float" office:value="58812.536999999997" table:style-name="ce16">
            <text:p><text:s text:c="2"/>58 813<text:s/></text:p>
          </table:table-cell>
          <table:table-cell office:value-type="float" office:value="1868.875" table:style-name="ce16">
            <text:p><text:s text:c="2"/>1 869<text:s/></text:p>
          </table:table-cell>
          <table:table-cell office:value-type="float" office:value="11868.040999999999" table:style-name="ce16">
            <text:p><text:s text:c="2"/>11 868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100年</text:p>
          </table:table-cell>
          <table:table-cell table:style-name="ce17"/>
          <table:table-cell office:value-type="float" office:value="2590.0716000000002" table:style-name="ce16">
            <text:p><text:s text:c="2"/>2 590<text:s/></text:p>
          </table:table-cell>
          <table:table-cell office:value-type="float" office:value="60123.127999999997" table:style-name="ce16">
            <text:p><text:s text:c="2"/>60 123<text:s/></text:p>
          </table:table-cell>
          <table:table-cell office:value-type="float" office:value="1779.8979999999999" table:style-name="ce16">
            <text:p><text:s text:c="2"/>1 780<text:s/></text:p>
          </table:table-cell>
          <table:table-cell office:value-type="float" office:value="10590.008" table:style-name="ce16">
            <text:p><text:s text:c="2"/>10 590<text:s/></text:p>
          </table:table-cell>
          <table:table-cell office:value-type="float" office:value="519.23410000000001" table:style-name="ce16">
            <text:p><text:s text:c="3"/>519<text:s/></text:p>
          </table:table-cell>
          <table:table-cell office:value-type="float" office:value="1361.6369999999999" table:style-name="ce16">
            <text:p><text:s text:c="2"/>1 362<text:s/></text:p>
          </table:table-cell>
          <table:table-cell office:value-type="float" office:value="51.462000000000003" table:style-name="ce16">
            <text:p><text:s text:c="3"/>51<text:s/></text:p>
          </table:table-cell>
          <table:table-cell office:value-type="float" office:value="4.8869999999999996" table:style-name="ce16">
            <text:p><text:s text:c="3"/>5<text:s/></text:p>
          </table:table-cell>
          <table:table-cell office:value-type="float" office:value="2070.8375000000001" table:style-name="ce16">
            <text:p><text:s text:c="2"/>2 071<text:s/></text:p>
          </table:table-cell>
          <table:table-cell office:value-type="float" office:value="58761.491000000002" table:style-name="ce16">
            <text:p><text:s text:c="2"/>58 761<text:s/></text:p>
          </table:table-cell>
          <table:table-cell office:value-type="float" office:value="1728.4359999999999" table:style-name="ce16">
            <text:p><text:s text:c="2"/>1 728<text:s/></text:p>
          </table:table-cell>
          <table:table-cell office:value-type="float" office:value="10585.120999999999" table:style-name="ce16">
            <text:p><text:s text:c="2"/>10 585<text:s/></text:p>
          </table:table-cell>
          <table:table-cell table:number-columns-repeated="16370"/>
        </table:table-row>
        <table:table-row table:style-name="ro30">
          <table:table-cell office:value-type="string" table:style-name="ce14">
            <text:p><text:s/></text:p>
          </table:table-cell>
          <table:table-cell table:style-name="ce17"/>
          <table:table-cell table:number-columns-repeated="3" table:style-name="ce16"/>
          <table:table-cell table:style-name="ce102"/>
          <table:table-cell table:number-columns-repeated="8" table:style-name="ce16"/>
          <table:table-cell table:number-columns-repeated="16370"/>
        </table:table-row>
        <table:table-row table:style-name="ro28">
          <table:table-cell office:value-type="string" table:style-name="ce14">
            <text:p>101年</text:p>
          </table:table-cell>
          <table:table-cell table:style-name="ce17"/>
          <table:table-cell office:value-type="float" office:value="2786.9884999999999" table:style-name="ce16">
            <text:p><text:s text:c="2"/>2 787<text:s/></text:p>
          </table:table-cell>
          <table:table-cell office:value-type="float" office:value="63874.949000000001" table:style-name="ce16">
            <text:p><text:s text:c="2"/>63 875<text:s/></text:p>
          </table:table-cell>
          <table:table-cell office:value-type="float" office:value="1659.1659999999999" table:style-name="ce16">
            <text:p><text:s text:c="2"/>1 659<text:s/></text:p>
          </table:table-cell>
          <table:table-cell office:value-type="float" office:value="9343.5049999999992" table:style-name="ce16">
            <text:p><text:s text:c="2"/>9 344<text:s/></text:p>
          </table:table-cell>
          <table:table-cell office:value-type="float" office:value="532.375" table:style-name="ce16">
            <text:p><text:s text:c="3"/>532<text:s/></text:p>
          </table:table-cell>
          <table:table-cell office:value-type="float" office:value="1504.482" table:style-name="ce16">
            <text:p><text:s text:c="2"/>1 504<text:s/></text:p>
          </table:table-cell>
          <table:table-cell office:value-type="float" office:value="49.033999999999999" table:style-name="ce16">
            <text:p><text:s text:c="3"/>49<text:s/></text:p>
          </table:table-cell>
          <table:table-cell office:value-type="float" office:value="4.9169999999999998" table:style-name="ce16">
            <text:p><text:s text:c="3"/>5<text:s/></text:p>
          </table:table-cell>
          <table:table-cell office:value-type="float" office:value="2254.6134999999999" table:style-name="ce16">
            <text:p><text:s text:c="2"/>2 255<text:s/></text:p>
          </table:table-cell>
          <table:table-cell office:value-type="float" office:value="62370.466999999997" table:style-name="ce16">
            <text:p><text:s text:c="2"/>62 370<text:s/></text:p>
          </table:table-cell>
          <table:table-cell office:value-type="float" office:value="1610.1320000000001" table:style-name="ce16">
            <text:p><text:s text:c="2"/>1 610<text:s/></text:p>
          </table:table-cell>
          <table:table-cell office:value-type="float" office:value="9338.5889999999999" table:style-name="ce16">
            <text:p><text:s text:c="2"/>9 339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102年</text:p>
          </table:table-cell>
          <table:table-cell table:style-name="ce17"/>
          <table:table-cell office:value-type="float" office:value="2932.701" table:style-name="ce16">
            <text:p><text:s text:c="2"/>2 933<text:s/></text:p>
          </table:table-cell>
          <table:table-cell office:value-type="float" office:value="67601.222999999998" table:style-name="ce16">
            <text:p><text:s text:c="2"/>67 601<text:s/></text:p>
          </table:table-cell>
          <table:table-cell office:value-type="float" office:value="1642.93" table:style-name="ce16">
            <text:p><text:s text:c="2"/>1 643<text:s/></text:p>
          </table:table-cell>
          <table:table-cell office:value-type="float" office:value="9195.6260000000002" table:style-name="ce16">
            <text:p><text:s text:c="2"/>9 196<text:s/></text:p>
          </table:table-cell>
          <table:table-cell office:value-type="float" office:value="526.59230000000002" table:style-name="ce16">
            <text:p><text:s text:c="3"/>527<text:s/></text:p>
          </table:table-cell>
          <table:table-cell office:value-type="float" office:value="1472.9929999999999" table:style-name="ce16">
            <text:p><text:s text:c="2"/>1 473<text:s/></text:p>
          </table:table-cell>
          <table:table-cell office:value-type="float" office:value="45.651000000000003" table:style-name="ce16">
            <text:p><text:s text:c="3"/>46<text:s/></text:p>
          </table:table-cell>
          <table:table-cell office:value-type="float" office:value="4.6879999999999997" table:style-name="ce16">
            <text:p><text:s text:c="3"/>5<text:s/></text:p>
          </table:table-cell>
          <table:table-cell office:value-type="float" office:value="2406.1086999999998" table:style-name="ce16">
            <text:p><text:s text:c="2"/>2 406<text:s/></text:p>
          </table:table-cell>
          <table:table-cell office:value-type="float" office:value="66128.23" table:style-name="ce16">
            <text:p><text:s text:c="2"/>66 128<text:s/></text:p>
          </table:table-cell>
          <table:table-cell office:value-type="float" office:value="1597.279" table:style-name="ce16">
            <text:p><text:s text:c="2"/>1 597<text:s/></text:p>
          </table:table-cell>
          <table:table-cell office:value-type="float" office:value="9190.9390000000003" table:style-name="ce16">
            <text:p><text:s text:c="2"/>9 191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103年</text:p>
          </table:table-cell>
          <table:table-cell table:style-name="ce17"/>
          <table:table-cell office:value-type="float" office:value="3196.5596" table:style-name="ce16">
            <text:p><text:s text:c="2"/>3 197<text:s/></text:p>
          </table:table-cell>
          <table:table-cell office:value-type="float" office:value="72719.778000000006" table:style-name="ce16">
            <text:p><text:s text:c="2"/>72 720<text:s/></text:p>
          </table:table-cell>
          <table:table-cell office:value-type="float" office:value="1708.277" table:style-name="ce16">
            <text:p><text:s text:c="2"/>1 708<text:s/></text:p>
          </table:table-cell>
          <table:table-cell office:value-type="float" office:value="9443.1759999999995" table:style-name="ce16">
            <text:p><text:s text:c="2"/>9 443<text:s/></text:p>
          </table:table-cell>
          <table:table-cell office:value-type="float" office:value="526.0693" table:style-name="ce16">
            <text:p><text:s text:c="3"/>526<text:s/></text:p>
          </table:table-cell>
          <table:table-cell office:value-type="float" office:value="1520.742" table:style-name="ce16">
            <text:p><text:s text:c="2"/>1 521<text:s/></text:p>
          </table:table-cell>
          <table:table-cell office:value-type="float" office:value="37.317999999999998" table:style-name="ce16">
            <text:p><text:s text:c="3"/>37<text:s/></text:p>
          </table:table-cell>
          <table:table-cell office:value-type="float" office:value="4.6749999999999998" table:style-name="ce16">
            <text:p><text:s text:c="3"/>5<text:s/></text:p>
          </table:table-cell>
          <table:table-cell office:value-type="float" office:value="2670.4902999999999" table:style-name="ce16">
            <text:p><text:s text:c="2"/>2 670<text:s/></text:p>
          </table:table-cell>
          <table:table-cell office:value-type="float" office:value="71199.035999999993" table:style-name="ce16">
            <text:p><text:s text:c="2"/>71 199<text:s/></text:p>
          </table:table-cell>
          <table:table-cell office:value-type="float" office:value="1670.9590000000001" table:style-name="ce16">
            <text:p><text:s text:c="2"/>1 671<text:s/></text:p>
          </table:table-cell>
          <table:table-cell office:value-type="float" office:value="9438.5010000000002" table:style-name="ce16">
            <text:p><text:s text:c="2"/>9 439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104年</text:p>
          </table:table-cell>
          <table:table-cell table:style-name="ce17"/>
          <table:table-cell office:value-type="float" office:value="3393.3622999999998" table:style-name="ce16">
            <text:p><text:s text:c="2"/>3 393<text:s/></text:p>
          </table:table-cell>
          <table:table-cell office:value-type="float" office:value="80054.831000000006" table:style-name="ce16">
            <text:p><text:s text:c="2"/>80 055<text:s/></text:p>
          </table:table-cell>
          <table:table-cell office:value-type="float" office:value="1643.578" table:style-name="ce16">
            <text:p><text:s text:c="2"/>1 644<text:s/></text:p>
          </table:table-cell>
          <table:table-cell office:value-type="float" office:value="9079.6820000000007" table:style-name="ce16">
            <text:p><text:s text:c="2"/>9 080<text:s/></text:p>
          </table:table-cell>
          <table:table-cell office:value-type="float" office:value="489.16210000000001" table:style-name="ce16">
            <text:p><text:s text:c="3"/>489<text:s/></text:p>
          </table:table-cell>
          <table:table-cell office:value-type="float" office:value="1468.925" table:style-name="ce16">
            <text:p><text:s text:c="2"/>1 469<text:s/></text:p>
          </table:table-cell>
          <table:table-cell office:value-type="float" office:value="39.941000000000003" table:style-name="ce16">
            <text:p><text:s text:c="3"/>40<text:s/></text:p>
          </table:table-cell>
          <table:table-cell office:value-type="float" office:value="4.4359999999999999" table:style-name="ce16">
            <text:p><text:s text:c="3"/>4<text:s/></text:p>
          </table:table-cell>
          <table:table-cell office:value-type="float" office:value="2904.2002000000002" table:style-name="ce16">
            <text:p><text:s text:c="2"/>2 904<text:s/></text:p>
          </table:table-cell>
          <table:table-cell office:value-type="float" office:value="78585.906000000003" table:style-name="ce16">
            <text:p><text:s text:c="2"/>78 586<text:s/></text:p>
          </table:table-cell>
          <table:table-cell office:value-type="float" office:value="1603.6369999999999" table:style-name="ce16">
            <text:p><text:s text:c="2"/>1 604<text:s/></text:p>
          </table:table-cell>
          <table:table-cell office:value-type="float" office:value="9075.2459999999992" table:style-name="ce16">
            <text:p><text:s text:c="2"/>9 075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105年</text:p>
          </table:table-cell>
          <table:table-cell table:style-name="ce17"/>
          <table:table-cell office:value-type="float" office:value="3664.0695999999998" table:style-name="ce16">
            <text:p><text:s text:c="2"/>3 664<text:s/></text:p>
          </table:table-cell>
          <table:table-cell office:value-type="float" office:value="89342.097999999998" table:style-name="ce16">
            <text:p><text:s text:c="2"/>89 342<text:s/></text:p>
          </table:table-cell>
          <table:table-cell office:value-type="float" office:value="1700.9680000000001" table:style-name="ce16">
            <text:p><text:s text:c="2"/>1 701<text:s/></text:p>
          </table:table-cell>
          <table:table-cell office:value-type="float" office:value="8958.7330000000002" table:style-name="ce16">
            <text:p><text:s text:c="2"/>8 959<text:s/></text:p>
          </table:table-cell>
          <table:table-cell office:value-type="float" office:value="541.36800000000005" table:style-name="ce16">
            <text:p><text:s text:c="3"/>541<text:s/></text:p>
          </table:table-cell>
          <table:table-cell office:value-type="float" office:value="1654.5309999999999" table:style-name="ce16">
            <text:p><text:s text:c="2"/>1 655<text:s/></text:p>
          </table:table-cell>
          <table:table-cell office:value-type="float" office:value="40.491" table:style-name="ce16">
            <text:p><text:s text:c="3"/>40<text:s/></text:p>
          </table:table-cell>
          <table:table-cell office:value-type="float" office:value="4.1210000000000004" table:style-name="ce16">
            <text:p><text:s text:c="3"/>4<text:s/></text:p>
          </table:table-cell>
          <table:table-cell office:value-type="float" office:value="3122.6904999999997" table:style-name="ce16">
            <text:p><text:s text:c="2"/>3 123<text:s/></text:p>
          </table:table-cell>
          <table:table-cell office:value-type="float" office:value="87687.543999999994" table:style-name="ce16">
            <text:p><text:s text:c="2"/>87 688<text:s/></text:p>
          </table:table-cell>
          <table:table-cell office:value-type="float" office:value="1660.4770000000001" table:style-name="ce16">
            <text:p><text:s text:c="2"/>1 660<text:s/></text:p>
          </table:table-cell>
          <table:table-cell office:value-type="float" office:value="8954.6119999999992" table:style-name="ce16">
            <text:p><text:s text:c="2"/>8 955<text:s/></text:p>
          </table:table-cell>
          <table:table-cell table:number-columns-repeated="16370"/>
        </table:table-row>
        <table:table-row table:style-name="ro31">
          <table:table-cell office:value-type="string" table:style-name="ce14">
            <text:p>106年</text:p>
          </table:table-cell>
          <table:table-cell table:style-name="ce17"/>
          <table:table-cell office:value-type="float" office:value="3667.3744999999999" table:style-name="ce16">
            <text:p><text:s text:c="2"/>3 667<text:s/></text:p>
          </table:table-cell>
          <table:table-cell office:value-type="float" office:value="93168.933999999994" table:style-name="ce16">
            <text:p><text:s text:c="2"/>93 169<text:s/></text:p>
          </table:table-cell>
          <table:table-cell office:value-type="float" office:value="2159.549" table:style-name="ce16">
            <text:p><text:s text:c="2"/>2 160<text:s/></text:p>
          </table:table-cell>
          <table:table-cell office:value-type="float" office:value="9391.8790000000008" table:style-name="ce16">
            <text:p><text:s text:c="2"/>9 392<text:s/></text:p>
          </table:table-cell>
          <table:table-cell office:value-type="float" office:value="553.79759999999999" table:style-name="ce16">
            <text:p><text:s text:c="3"/>554<text:s/></text:p>
          </table:table-cell>
          <table:table-cell office:value-type="float" office:value="1835.9454149999999" table:style-name="ce16">
            <text:p><text:s text:c="2"/>1 836<text:s/></text:p>
          </table:table-cell>
          <table:table-cell office:value-type="float" office:value="34.497999999999998" table:style-name="ce16">
            <text:p><text:s text:c="3"/>34<text:s/></text:p>
          </table:table-cell>
          <table:table-cell office:value-type="float" office:value="3.7558180000000001" table:style-name="ce16">
            <text:p><text:s text:c="3"/>4<text:s/></text:p>
          </table:table-cell>
          <table:table-cell office:value-type="float" office:value="3113.5769" table:style-name="ce16">
            <text:p><text:s text:c="2"/>3 114<text:s/></text:p>
          </table:table-cell>
          <table:table-cell office:value-type="float" office:value="91332.988264" table:style-name="ce16">
            <text:p><text:s text:c="2"/>91 333<text:s/></text:p>
          </table:table-cell>
          <table:table-cell office:value-type="float" office:value="2125.0509999999999" table:style-name="ce16">
            <text:p><text:s text:c="2"/>2 125<text:s/></text:p>
          </table:table-cell>
          <table:table-cell office:value-type="float" office:value="9388.1228100000008" table:style-name="ce16">
            <text:p><text:s text:c="2"/>9 388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107年</text:p>
          </table:table-cell>
          <table:table-cell table:style-name="ce17"/>
          <table:table-cell office:value-type="float" office:value="3793.1088" table:style-name="ce16">
            <text:p><text:s text:c="2"/>3 793<text:s/></text:p>
          </table:table-cell>
          <table:table-cell office:value-type="float" office:value="97745.875" table:style-name="ce16">
            <text:p><text:s text:c="2"/>97 746<text:s/></text:p>
          </table:table-cell>
          <table:table-cell office:value-type="float" office:value="2234.1370000000002" table:style-name="ce16">
            <text:p><text:s text:c="2"/>2 234<text:s/></text:p>
          </table:table-cell>
          <table:table-cell office:value-type="float" office:value="9597.33" table:style-name="ce16">
            <text:p><text:s text:c="2"/>9 597<text:s/></text:p>
          </table:table-cell>
          <table:table-cell office:value-type="float" office:value="578.3596" table:style-name="ce16">
            <text:p><text:s text:c="3"/>578<text:s/></text:p>
          </table:table-cell>
          <table:table-cell office:value-type="float" office:value="1950.066268" table:style-name="ce16">
            <text:p><text:s text:c="2"/>1 950<text:s/></text:p>
          </table:table-cell>
          <table:table-cell office:value-type="float" office:value="35.406999999999996" table:style-name="ce16">
            <text:p><text:s text:c="3"/>35<text:s/></text:p>
          </table:table-cell>
          <table:table-cell office:value-type="float" office:value="3.830133" table:style-name="ce16">
            <text:p><text:s text:c="3"/>4<text:s/></text:p>
          </table:table-cell>
          <table:table-cell office:value-type="float" office:value="3214.7492000000002" table:style-name="ce16">
            <text:p><text:s text:c="2"/>3 215<text:s/></text:p>
          </table:table-cell>
          <table:table-cell office:value-type="float" office:value="95795.808623999998" table:style-name="ce16">
            <text:p><text:s text:c="2"/>95 796<text:s/></text:p>
          </table:table-cell>
          <table:table-cell office:value-type="float" office:value="2198.73" table:style-name="ce16">
            <text:p><text:s text:c="2"/>2 199<text:s/></text:p>
          </table:table-cell>
          <table:table-cell office:value-type="float" office:value="9593.5000130000008" table:style-name="ce16">
            <text:p><text:s text:c="2"/>9 594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108年</text:p>
          </table:table-cell>
          <table:table-cell table:style-name="ce17"/>
          <table:table-cell office:value-type="float" office:value="3851.7489" table:style-name="ce16">
            <text:p><text:s text:c="2"/>3 852<text:s/></text:p>
          </table:table-cell>
          <table:table-cell office:value-type="float" office:value="98963.813999999998" table:style-name="ce16">
            <text:p><text:s text:c="2"/>98 964<text:s/></text:p>
          </table:table-cell>
          <table:table-cell office:value-type="float" office:value="2072.297" table:style-name="ce16">
            <text:p><text:s text:c="2"/>2 072<text:s/></text:p>
          </table:table-cell>
          <table:table-cell office:value-type="float" office:value="8846.3289999999997" table:style-name="ce16">
            <text:p><text:s text:c="2"/>8 846<text:s/></text:p>
          </table:table-cell>
          <table:table-cell office:value-type="float" office:value="610.60699999999997" table:style-name="ce16">
            <text:p><text:s text:c="3"/>611<text:s/></text:p>
          </table:table-cell>
          <table:table-cell office:value-type="float" office:value="1984.5459080000001" table:style-name="ce16">
            <text:p><text:s text:c="2"/>1 985<text:s/></text:p>
          </table:table-cell>
          <table:table-cell office:value-type="float" office:value="43.009" table:style-name="ce16">
            <text:p><text:s text:c="3"/>43<text:s/></text:p>
          </table:table-cell>
          <table:table-cell office:value-type="float" office:value="4.3683860000000001" table:style-name="ce16">
            <text:p><text:s text:c="3"/>4<text:s/></text:p>
          </table:table-cell>
          <table:table-cell office:value-type="float" office:value="3241.1419000000001" table:style-name="ce16">
            <text:p><text:s text:c="2"/>3 241<text:s/></text:p>
          </table:table-cell>
          <table:table-cell office:value-type="float" office:value="96979.268177999998" table:style-name="ce16">
            <text:p><text:s text:c="2"/>96 979<text:s/></text:p>
          </table:table-cell>
          <table:table-cell office:value-type="float" office:value="2029.288" table:style-name="ce16">
            <text:p><text:s text:c="2"/>2 029<text:s/></text:p>
          </table:table-cell>
          <table:table-cell office:value-type="float" office:value="8841.9603449999995" table:style-name="ce16">
            <text:p><text:s text:c="2"/>8 842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109年</text:p>
          </table:table-cell>
          <table:table-cell table:style-name="ce17"/>
          <table:table-cell office:value-type="float" office:value="1021.9802" table:style-name="ce16">
            <text:p><text:s text:c="2"/>1 022<text:s/></text:p>
          </table:table-cell>
          <table:table-cell office:value-type="float" office:value="20938.522000000001" table:style-name="ce16">
            <text:p><text:s text:c="2"/>20 939<text:s/></text:p>
          </table:table-cell>
          <table:table-cell office:value-type="float" office:value="2305.7379999999998" table:style-name="ce16">
            <text:p><text:s text:c="2"/>2 306<text:s/></text:p>
          </table:table-cell>
          <table:table-cell office:value-type="float" office:value="10297.620999999999" table:style-name="ce16">
            <text:p><text:s text:c="2"/>10 298<text:s/></text:p>
          </table:table-cell>
          <table:table-cell office:value-type="float" office:value="503.43650000000002" table:style-name="ce16">
            <text:p><text:s text:c="3"/>503<text:s/></text:p>
          </table:table-cell>
          <table:table-cell office:value-type="float" office:value="1422.346415" table:style-name="ce16">
            <text:p><text:s text:c="2"/>1 422<text:s/></text:p>
          </table:table-cell>
          <table:table-cell office:value-type="float" office:value="42.054000000000002" table:style-name="ce16">
            <text:p><text:s text:c="3"/>42<text:s/></text:p>
          </table:table-cell>
          <table:table-cell office:value-type="float" office:value="3.890139" table:style-name="ce16">
            <text:p><text:s text:c="3"/>4<text:s/></text:p>
          </table:table-cell>
          <table:table-cell office:value-type="float" office:value="518.54369999999994" table:style-name="ce16">
            <text:p><text:s text:c="3"/>519<text:s/></text:p>
          </table:table-cell>
          <table:table-cell office:value-type="float" office:value="19516.175813000002" table:style-name="ce16">
            <text:p><text:s text:c="2"/>19 516<text:s/></text:p>
          </table:table-cell>
          <table:table-cell office:value-type="float" office:value="2263.6840000000002" table:style-name="ce16">
            <text:p><text:s text:c="2"/>2 264<text:s/></text:p>
          </table:table-cell>
          <table:table-cell office:value-type="float" office:value="10293.731318" table:style-name="ce16">
            <text:p><text:s text:c="2"/>10 294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110年</text:p>
          </table:table-cell>
          <table:table-cell table:style-name="ce17"/>
          <table:table-cell office:value-type="float" office:value="379.0727" table:style-name="ce16">
            <text:p><text:s text:c="3"/>379<text:s/></text:p>
          </table:table-cell>
          <table:table-cell office:value-type="float" office:value="3257.152" table:style-name="ce16">
            <text:p><text:s text:c="2"/>3 257<text:s/></text:p>
          </table:table-cell>
          <table:table-cell office:value-type="float" office:value="2680.4169999999999" table:style-name="ce16">
            <text:p><text:s text:c="2"/>2 680<text:s/></text:p>
          </table:table-cell>
          <table:table-cell office:value-type="float" office:value="12407.95" table:style-name="ce16">
            <text:p><text:s text:c="2"/>12 408<text:s/></text:p>
          </table:table-cell>
          <table:table-cell office:value-type="float" office:value="326.96690000000001" table:style-name="ce16">
            <text:p><text:s text:c="3"/>327<text:s/></text:p>
          </table:table-cell>
          <table:table-cell office:value-type="float" office:value="906.60942799999998" table:style-name="ce16">
            <text:p><text:s text:c="3"/>907<text:s/></text:p>
          </table:table-cell>
          <table:table-cell office:value-type="float" office:value="33.319271999999998" table:style-name="ce16">
            <text:p><text:s text:c="3"/>33<text:s/></text:p>
          </table:table-cell>
          <table:table-cell office:value-type="float" office:value="3.3924359630000001" table:style-name="ce16">
            <text:p><text:s text:c="3"/>3<text:s/></text:p>
          </table:table-cell>
          <table:table-cell office:value-type="float" office:value="52.105800000000002" table:style-name="ce16">
            <text:p><text:s text:c="3"/>52<text:s/></text:p>
          </table:table-cell>
          <table:table-cell office:value-type="float" office:value="2350.5422709999998" table:style-name="ce16">
            <text:p><text:s text:c="2"/>2 351<text:s/></text:p>
          </table:table-cell>
          <table:table-cell office:value-type="float" office:value="2647.0979010000001" table:style-name="ce16">
            <text:p><text:s text:c="2"/>2 647<text:s/></text:p>
          </table:table-cell>
          <table:table-cell office:value-type="float" office:value="12404.557354507999" table:style-name="ce16">
            <text:p><text:s text:c="2"/>12 405<text:s/></text:p>
          </table:table-cell>
          <table:table-cell table:number-columns-repeated="16370"/>
        </table:table-row>
        <table:table-row table:style-name="ro9">
          <table:table-cell table:style-name="ce25"/>
          <table:table-cell table:style-name="ce20"/>
          <table:table-cell table:style-name="ce63"/>
          <table:table-cell table:number-columns-repeated="11" table:style-name="ce28"/>
          <table:table-cell table:number-columns-repeated="16370"/>
        </table:table-row>
        <table:table-row table:style-name="ro4">
          <table:table-cell office:value-type="string" table:style-name="ce29">
            <text:p>說　　明：貨運資料包括郵件、貨物及行李。</text:p>
          </table:table-cell>
          <table:table-cell table:number-columns-repeated="16383" table:style-name="ce30"/>
        </table:table-row>
        <table:table-row table:style-name="ro11">
          <table:table-cell office:value-type="string" table:style-name="ce29">
            <text:p>資料來源：交通部。</text:p>
          </table:table-cell>
          <table:table-cell table:number-columns-repeated="16383" table:style-name="ce30"/>
        </table:table-row>
        <table:table-row table:style-name="ro38">
          <table:table-cell table:number-columns-repeated="16384" table:style-name="ce10"/>
        </table:table-row>
        <table:table-row table:style-name="ro38">
          <table:table-cell table:number-columns-repeated="2" table:style-name="ce10"/>
          <table:table-cell table:number-columns-repeated="12" table:style-name="ce12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3">
            <text:p>表<text:span text:style-name="T5"><text:s/>13-11<text:s/></text:span>郵政機構及郵路里程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table:number-columns-repeated="14" table:style-name="ce48"/>
          <table:table-cell table:number-columns-repeated="16370" table:style-name="ce6"/>
        </table:table-row>
        <table:table-row table:style-name="ro3">
          <table:table-cell table:number-columns-repeated="13" table:style-name="ce8"/>
          <table:table-cell office:value-type="string" table:style-name="ce49">
            <text:p>單位：千公里</text:p>
          </table:table-cell>
          <table:table-cell table:number-columns-repeated="16370" table:style-name="ce8"/>
        </table:table-row>
        <table:table-row table:style-name="ro4">
          <table:table-cell office:value-type="string" table:number-columns-spanned="2" table:number-rows-spanned="4" table:style-name="ce35">
            <text:p>年底別</text:p>
          </table:table-cell>
          <table:covered-table-cell/>
          <table:table-cell office:value-type="string" table:number-columns-spanned="1" table:number-rows-spanned="4" table:style-name="ce38">
            <text:p>郵　政</text:p>
            <text:p>局所數</text:p>
            <text:p><text:span text:style-name="T2">(1)</text:span><text:span text:style-name="T2"/></text:p>
            <text:p><text:span text:style-name="T1">(</text:span><text:span text:style-name="T6">所</text:span><text:span text:style-name="T1">)</text:span></text:p>
          </table:table-cell>
          <table:table-cell office:value-type="string" table:number-columns-spanned="1" table:number-rows-spanned="4" table:style-name="ce38">
            <text:p>郵路里</text:p>
            <text:p>程總計</text:p>
            <text:p/>
          </table:table-cell>
          <table:table-cell office:value-type="string" table:number-columns-spanned="4" table:number-rows-spanned="2" table:style-name="ce38">
            <text:p>陸　　　　路</text:p>
          </table:table-cell>
          <table:covered-table-cell table:number-columns-repeated="3"/>
          <table:table-cell office:value-type="string" table:number-columns-spanned="3" table:number-rows-spanned="2" table:style-name="ce38">
            <text:p>航　　　空</text:p>
          </table:table-cell>
          <table:covered-table-cell table:number-columns-repeated="2"/>
          <table:table-cell office:value-type="string" table:number-columns-spanned="3" table:number-rows-spanned="2" table:style-name="ce37">
            <text:p>水　　　路</text:p>
          </table:table-cell>
          <table:covered-table-cell table:number-columns-repeated="2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鐵路</text:p>
            <text:p><text:span text:style-name="T2">(2)</text:span></text:p>
          </table:table-cell>
          <table:table-cell office:value-type="string" table:number-columns-spanned="1" table:number-rows-spanned="2" table:style-name="ce71">
            <text:p><text:span text:style-name="T3">公路</text:span><text:span text:style-name="T3"/></text:p>
            <text:p>(3)</text:p>
          </table:table-cell>
          <table:table-cell office:value-type="string" table:number-columns-spanned="1" table:number-rows-spanned="2" table:style-name="ce38">
            <text:p>村鎮</text:p>
          </table:table-cell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國內</text:p>
          </table:table-cell>
          <table:table-cell office:value-type="string" table:number-columns-spanned="1" table:number-rows-spanned="2" table:style-name="ce38">
            <text:p>國際</text:p>
          </table:table-cell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國內</text:p>
          </table:table-cell>
          <table:table-cell office:value-type="string" table:number-columns-spanned="1" table:number-rows-spanned="2" table:style-name="ce37">
            <text:p>國際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7">
          <table:table-cell office:value-type="string" table:style-name="ce14">
            <text:p>41<text:span text:style-name="T3">年</text:span></text:p>
          </table:table-cell>
          <table:table-cell table:style-name="ce15"/>
          <table:table-cell office:value-type="float" office:value="1543" table:style-name="ce114">
            <text:p><text:s/>1 543<text:s/></text:p>
          </table:table-cell>
          <table:table-cell office:value-type="float" office:value="50" table:style-name="ce114">
            <text:p><text:s text:c="2"/>50<text:s/></text:p>
          </table:table-cell>
          <table:table-cell office:value-type="float" office:value="3" table:style-name="ce114">
            <text:p><text:s text:c="2"/>3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26" table:style-name="ce114">
            <text:p><text:s text:c="2"/>26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23" table:style-name="ce114">
            <text:p><text:s text:c="2"/>23<text:s/></text:p>
          </table:table-cell>
          <table:table-cell office:value-type="float" office:value="21" table:style-name="ce114">
            <text:p><text:s text:c="2"/>21<text:s/></text:p>
          </table:table-cell>
          <table:table-cell office:value-type="float" office:value="3" table:style-name="ce114">
            <text:p><text:s text:c="2"/>3<text:s/></text:p>
          </table:table-cell>
          <table:table-cell office:value-type="float" office:value="18" table:style-name="ce114">
            <text:p><text:s text:c="2"/>18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70年</text:p>
          </table:table-cell>
          <table:table-cell table:style-name="ce17"/>
          <table:table-cell office:value-type="float" office:value="11827" table:style-name="ce114">
            <text:p><text:s/>11 827<text:s/></text:p>
          </table:table-cell>
          <table:table-cell office:value-type="float" office:value="1389.999" table:style-name="ce114">
            <text:p><text:s/>1 390<text:s/></text:p>
          </table:table-cell>
          <table:table-cell office:value-type="float" office:value="81.106999999999999" table:style-name="ce114">
            <text:p><text:s text:c="2"/>81<text:s/></text:p>
          </table:table-cell>
          <table:table-cell office:value-type="float" office:value="4.532" table:style-name="ce114">
            <text:p><text:s text:c="2"/>5<text:s/></text:p>
          </table:table-cell>
          <table:table-cell office:value-type="float" office:value="15.183999999999999" table:style-name="ce114">
            <text:p><text:s text:c="2"/>15<text:s/></text:p>
          </table:table-cell>
          <table:table-cell office:value-type="float" office:value="61.390999999999998" table:style-name="ce114">
            <text:p><text:s text:c="2"/>61<text:s/></text:p>
          </table:table-cell>
          <table:table-cell office:value-type="float" office:value="808.57799999999997" table:style-name="ce114">
            <text:p><text:s text:c="2"/>809<text:s/></text:p>
          </table:table-cell>
          <table:table-cell office:value-type="float" office:value="1.778" table:style-name="ce114">
            <text:p><text:s text:c="2"/>2<text:s/></text:p>
          </table:table-cell>
          <table:table-cell office:value-type="float" office:value="806.8" table:style-name="ce114">
            <text:p><text:s text:c="2"/>807<text:s/></text:p>
          </table:table-cell>
          <table:table-cell office:value-type="float" office:value="500.31400000000002" table:style-name="ce114">
            <text:p><text:s text:c="2"/>500<text:s/></text:p>
          </table:table-cell>
          <table:table-cell office:value-type="float" office:value="1.6870000000000001" table:style-name="ce114">
            <text:p><text:s text:c="2"/>2<text:s/></text:p>
          </table:table-cell>
          <table:table-cell office:value-type="float" office:value="498.62700000000001" table:style-name="ce114">
            <text:p><text:s text:c="2"/>499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80年</text:p>
          </table:table-cell>
          <table:table-cell table:style-name="ce17"/>
          <table:table-cell office:value-type="float" office:value="13214" table:style-name="ce114">
            <text:p><text:s/>13 214<text:s/></text:p>
          </table:table-cell>
          <table:table-cell office:value-type="float" office:value="1608.4369999999999" table:style-name="ce114">
            <text:p><text:s/>1 608<text:s/></text:p>
          </table:table-cell>
          <table:table-cell office:value-type="float" office:value="118.875" table:style-name="ce114">
            <text:p><text:s text:c="2"/>119<text:s/></text:p>
          </table:table-cell>
          <table:table-cell office:value-type="float" office:value="5.0250000000000004" table:style-name="ce114">
            <text:p><text:s text:c="2"/>5<text:s/></text:p>
          </table:table-cell>
          <table:table-cell office:value-type="float" office:value="37.585000000000001" table:style-name="ce114">
            <text:p><text:s text:c="2"/>38<text:s/></text:p>
          </table:table-cell>
          <table:table-cell office:value-type="float" office:value="76.265000000000001" table:style-name="ce114">
            <text:p><text:s text:c="2"/>76<text:s/></text:p>
          </table:table-cell>
          <table:table-cell office:value-type="float" office:value="936.39300000000003" table:style-name="ce114">
            <text:p><text:s text:c="2"/>936<text:s/></text:p>
          </table:table-cell>
          <table:table-cell office:value-type="float" office:value="3.093" table:style-name="ce114">
            <text:p><text:s text:c="2"/>3<text:s/></text:p>
          </table:table-cell>
          <table:table-cell office:value-type="float" office:value="933.30000000000007" table:style-name="ce114">
            <text:p><text:s text:c="2"/>933<text:s/></text:p>
          </table:table-cell>
          <table:table-cell office:value-type="float" office:value="553.16899999999998" table:style-name="ce114">
            <text:p><text:s text:c="2"/>553<text:s/></text:p>
          </table:table-cell>
          <table:table-cell office:value-type="float" office:value="1.423" table:style-name="ce114">
            <text:p><text:s text:c="2"/>1<text:s/></text:p>
          </table:table-cell>
          <table:table-cell office:value-type="float" office:value="551.74599999999998" table:style-name="ce114">
            <text:p><text:s text:c="2"/>552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90年</text:p>
          </table:table-cell>
          <table:table-cell table:style-name="ce17"/>
          <table:table-cell office:value-type="float" office:value="11216" table:style-name="ce114">
            <text:p><text:s/>11 216<text:s/></text:p>
          </table:table-cell>
          <table:table-cell office:value-type="float" office:value="1901.895" table:style-name="ce114">
            <text:p><text:s/>1 902<text:s/></text:p>
          </table:table-cell>
          <table:table-cell office:value-type="float" office:value="113.45" table:style-name="ce114">
            <text:p><text:s text:c="2"/>113<text:s/></text:p>
          </table:table-cell>
          <table:table-cell office:value-type="float" office:value="1.9670000000000001" table:style-name="ce114">
            <text:p><text:s text:c="2"/>2<text:s/></text:p>
          </table:table-cell>
          <table:table-cell office:value-type="float" office:value="31.472999999999999" table:style-name="ce114">
            <text:p><text:s text:c="2"/>31<text:s/></text:p>
          </table:table-cell>
          <table:table-cell office:value-type="float" office:value="80.010000000000005" table:style-name="ce114">
            <text:p><text:s text:c="2"/>80<text:s/></text:p>
          </table:table-cell>
          <table:table-cell office:value-type="float" office:value="1204.1759999999999" table:style-name="ce114">
            <text:p><text:s/>1 204<text:s/></text:p>
          </table:table-cell>
          <table:table-cell office:value-type="float" office:value="6.3760000000000003" table:style-name="ce114">
            <text:p><text:s text:c="2"/>6<text:s/></text:p>
          </table:table-cell>
          <table:table-cell office:value-type="float" office:value="1197.8" table:style-name="ce114">
            <text:p><text:s/>1 198<text:s/></text:p>
          </table:table-cell>
          <table:table-cell office:value-type="float" office:value="584.26900000000001" table:style-name="ce114">
            <text:p><text:s text:c="2"/>584<text:s/></text:p>
          </table:table-cell>
          <table:table-cell office:value-type="float" office:value="1.423" table:style-name="ce114">
            <text:p><text:s text:c="2"/>1<text:s/></text:p>
          </table:table-cell>
          <table:table-cell office:value-type="float" office:value="582.846" table:style-name="ce114">
            <text:p><text:s text:c="2"/>583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100年</text:p>
          </table:table-cell>
          <table:table-cell table:style-name="ce17"/>
          <table:table-cell office:value-type="float" office:value="2595" table:style-name="ce114">
            <text:p><text:s/>2 595<text:s/></text:p>
          </table:table-cell>
          <table:table-cell office:value-type="float" office:value="1920.1610000000001" table:style-name="ce114">
            <text:p><text:s/>1 920<text:s/></text:p>
          </table:table-cell>
          <table:table-cell office:value-type="float" office:value="119.61" table:style-name="ce114">
            <text:p><text:s text:c="2"/>120<text:s/></text:p>
          </table:table-cell>
          <table:table-cell office:value-type="float" office:value="0.77099999999999991" table:style-name="ce114">
            <text:p><text:s text:c="2"/>1<text:s/></text:p>
          </table:table-cell>
          <table:table-cell office:value-type="float" office:value="26.896000000000001" table:style-name="ce114">
            <text:p><text:s text:c="2"/>27<text:s/></text:p>
          </table:table-cell>
          <table:table-cell office:value-type="float" office:value="91.944000000000003" table:style-name="ce114">
            <text:p><text:s text:c="2"/>92<text:s/></text:p>
          </table:table-cell>
          <table:table-cell office:value-type="float" office:value="1205.5820000000001" table:style-name="ce114">
            <text:p><text:s/>1 206<text:s/></text:p>
          </table:table-cell>
          <table:table-cell office:value-type="float" office:value="4.0309999999999997" table:style-name="ce114">
            <text:p><text:s text:c="2"/>4<text:s/></text:p>
          </table:table-cell>
          <table:table-cell office:value-type="float" office:value="1201.5510000000002" table:style-name="ce114">
            <text:p><text:s/>1 202<text:s/></text:p>
          </table:table-cell>
          <table:table-cell office:value-type="float" office:value="594.96900000000005" table:style-name="ce114">
            <text:p><text:s text:c="2"/>595<text:s/></text:p>
          </table:table-cell>
          <table:table-cell office:value-type="float" office:value="1.569" table:style-name="ce114">
            <text:p><text:s text:c="2"/>2<text:s/></text:p>
          </table:table-cell>
          <table:table-cell office:value-type="float" office:value="593.4" table:style-name="ce114">
            <text:p><text:s text:c="2"/>593<text:s/></text:p>
          </table:table-cell>
          <table:table-cell table:number-columns-repeated="16370"/>
        </table:table-row>
        <table:table-row table:style-name="ro24">
          <table:table-cell office:value-type="string" table:style-name="ce14">
            <text:p><text:s/></text:p>
          </table:table-cell>
          <table:table-cell table:style-name="ce17"/>
          <table:table-cell table:number-columns-repeated="12" table:style-name="ce114"/>
          <table:table-cell table:number-columns-repeated="16370"/>
        </table:table-row>
        <table:table-row table:style-name="ro28">
          <table:table-cell office:value-type="string" table:style-name="ce14">
            <text:p>101年</text:p>
          </table:table-cell>
          <table:table-cell table:style-name="ce17"/>
          <table:table-cell office:value-type="float" office:value="2610" table:style-name="ce114">
            <text:p><text:s/>2 610<text:s/></text:p>
          </table:table-cell>
          <table:table-cell office:value-type="float" office:value="1920.5509999999999" table:style-name="ce114">
            <text:p><text:s/>1 921<text:s/></text:p>
          </table:table-cell>
          <table:table-cell office:value-type="float" office:value="120.057" table:style-name="ce114">
            <text:p><text:s text:c="2"/>120<text:s/></text:p>
          </table:table-cell>
          <table:table-cell office:value-type="float" office:value="0.77099999999999991" table:style-name="ce114">
            <text:p><text:s text:c="2"/>1<text:s/></text:p>
          </table:table-cell>
          <table:table-cell office:value-type="float" office:value="27.509" table:style-name="ce114">
            <text:p><text:s text:c="2"/>28<text:s/></text:p>
          </table:table-cell>
          <table:table-cell office:value-type="float" office:value="91.777000000000001" table:style-name="ce114">
            <text:p><text:s text:c="2"/>92<text:s/></text:p>
          </table:table-cell>
          <table:table-cell office:value-type="float" office:value="1205.5820000000001" table:style-name="ce114">
            <text:p><text:s/>1 206<text:s/></text:p>
          </table:table-cell>
          <table:table-cell office:value-type="float" office:value="4.0309999999999997" table:style-name="ce114">
            <text:p><text:s text:c="2"/>4<text:s/></text:p>
          </table:table-cell>
          <table:table-cell office:value-type="float" office:value="1201.5510000000002" table:style-name="ce114">
            <text:p><text:s/>1 202<text:s/></text:p>
          </table:table-cell>
          <table:table-cell office:value-type="float" office:value="594.91300000000001" table:style-name="ce114">
            <text:p><text:s text:c="2"/>595<text:s/></text:p>
          </table:table-cell>
          <table:table-cell office:value-type="float" office:value="1.5129999999999999" table:style-name="ce114">
            <text:p><text:s text:c="2"/>2<text:s/></text:p>
          </table:table-cell>
          <table:table-cell office:value-type="float" office:value="593.4" table:style-name="ce114">
            <text:p><text:s text:c="2"/>593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102年</text:p>
          </table:table-cell>
          <table:table-cell table:style-name="ce17"/>
          <table:table-cell office:value-type="float" office:value="2609" table:style-name="ce114">
            <text:p><text:s/>2 609<text:s/></text:p>
          </table:table-cell>
          <table:table-cell office:value-type="float" office:value="1920.1010000000001" table:style-name="ce114">
            <text:p><text:s/>1 920<text:s/></text:p>
          </table:table-cell>
          <table:table-cell office:value-type="float" office:value="119.60599999999999" table:style-name="ce114">
            <text:p><text:s text:c="2"/>120<text:s/></text:p>
          </table:table-cell>
          <table:table-cell office:value-type="float" office:value="0.77099999999999991" table:style-name="ce114">
            <text:p><text:s text:c="2"/>1<text:s/></text:p>
          </table:table-cell>
          <table:table-cell office:value-type="float" office:value="28.11" table:style-name="ce114">
            <text:p><text:s text:c="2"/>28<text:s/></text:p>
          </table:table-cell>
          <table:table-cell office:value-type="float" office:value="90.724999999999994" table:style-name="ce114">
            <text:p><text:s text:c="2"/>91<text:s/></text:p>
          </table:table-cell>
          <table:table-cell office:value-type="float" office:value="1205.5820000000001" table:style-name="ce114">
            <text:p><text:s/>1 206<text:s/></text:p>
          </table:table-cell>
          <table:table-cell office:value-type="float" office:value="4.0309999999999997" table:style-name="ce114">
            <text:p><text:s text:c="2"/>4<text:s/></text:p>
          </table:table-cell>
          <table:table-cell office:value-type="float" office:value="1201.5510000000002" table:style-name="ce114">
            <text:p><text:s/>1 202<text:s/></text:p>
          </table:table-cell>
          <table:table-cell office:value-type="float" office:value="594.91300000000001" table:style-name="ce114">
            <text:p><text:s text:c="2"/>595<text:s/></text:p>
          </table:table-cell>
          <table:table-cell office:value-type="float" office:value="1.5129999999999999" table:style-name="ce114">
            <text:p><text:s text:c="2"/>2<text:s/></text:p>
          </table:table-cell>
          <table:table-cell office:value-type="float" office:value="593.4" table:style-name="ce114">
            <text:p><text:s text:c="2"/>593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103年</text:p>
          </table:table-cell>
          <table:table-cell table:style-name="ce17"/>
          <table:table-cell office:value-type="float" office:value="2544" table:style-name="ce114">
            <text:p><text:s/>2 544<text:s/></text:p>
          </table:table-cell>
          <table:table-cell office:value-type="float" office:value="1919.5519999999999" table:style-name="ce114">
            <text:p><text:s/>1 920<text:s/></text:p>
          </table:table-cell>
          <table:table-cell office:value-type="float" office:value="119.057" table:style-name="ce114">
            <text:p><text:s text:c="2"/>119<text:s/></text:p>
          </table:table-cell>
          <table:table-cell office:value-type="float" office:value="0.77099999999999991" table:style-name="ce114">
            <text:p><text:s text:c="2"/>1<text:s/></text:p>
          </table:table-cell>
          <table:table-cell office:value-type="float" office:value="27.998000000000001" table:style-name="ce114">
            <text:p><text:s text:c="2"/>28<text:s/></text:p>
          </table:table-cell>
          <table:table-cell office:value-type="float" office:value="90.287999999999997" table:style-name="ce114">
            <text:p><text:s text:c="2"/>90<text:s/></text:p>
          </table:table-cell>
          <table:table-cell office:value-type="float" office:value="1205.5820000000001" table:style-name="ce114">
            <text:p><text:s/>1 206<text:s/></text:p>
          </table:table-cell>
          <table:table-cell office:value-type="float" office:value="4.0309999999999997" table:style-name="ce114">
            <text:p><text:s text:c="2"/>4<text:s/></text:p>
          </table:table-cell>
          <table:table-cell office:value-type="float" office:value="1201.5510000000002" table:style-name="ce114">
            <text:p><text:s/>1 202<text:s/></text:p>
          </table:table-cell>
          <table:table-cell office:value-type="float" office:value="594.91300000000001" table:style-name="ce114">
            <text:p><text:s text:c="2"/>595<text:s/></text:p>
          </table:table-cell>
          <table:table-cell office:value-type="float" office:value="1.5129999999999999" table:style-name="ce114">
            <text:p><text:s text:c="2"/>2<text:s/></text:p>
          </table:table-cell>
          <table:table-cell office:value-type="float" office:value="593.4" table:style-name="ce114">
            <text:p><text:s text:c="2"/>593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104年</text:p>
          </table:table-cell>
          <table:table-cell table:style-name="ce17"/>
          <table:table-cell office:value-type="float" office:value="2463" table:style-name="ce114">
            <text:p><text:s/>2 463<text:s/></text:p>
          </table:table-cell>
          <table:table-cell office:value-type="float" office:value="1919.338" table:style-name="ce114">
            <text:p><text:s/>1 919<text:s/></text:p>
          </table:table-cell>
          <table:table-cell office:value-type="float" office:value="118.843" table:style-name="ce114">
            <text:p><text:s text:c="2"/>119<text:s/></text:p>
          </table:table-cell>
          <table:table-cell office:value-type="float" office:value="0.77099999999999991" table:style-name="ce114">
            <text:p><text:s text:c="2"/>1<text:s/></text:p>
          </table:table-cell>
          <table:table-cell office:value-type="float" office:value="27.774000000000001" table:style-name="ce114">
            <text:p><text:s text:c="2"/>28<text:s/></text:p>
          </table:table-cell>
          <table:table-cell office:value-type="float" office:value="90.298000000000002" table:style-name="ce114">
            <text:p><text:s text:c="2"/>90<text:s/></text:p>
          </table:table-cell>
          <table:table-cell office:value-type="float" office:value="1205.5820000000001" table:style-name="ce114">
            <text:p><text:s/>1 206<text:s/></text:p>
          </table:table-cell>
          <table:table-cell office:value-type="float" office:value="4.0309999999999997" table:style-name="ce114">
            <text:p><text:s text:c="2"/>4<text:s/></text:p>
          </table:table-cell>
          <table:table-cell office:value-type="float" office:value="1201.5510000000002" table:style-name="ce114">
            <text:p><text:s/>1 202<text:s/></text:p>
          </table:table-cell>
          <table:table-cell office:value-type="float" office:value="594.91300000000001" table:style-name="ce114">
            <text:p><text:s text:c="2"/>595<text:s/></text:p>
          </table:table-cell>
          <table:table-cell office:value-type="float" office:value="1.5129999999999999" table:style-name="ce114">
            <text:p><text:s text:c="2"/>2<text:s/></text:p>
          </table:table-cell>
          <table:table-cell office:value-type="float" office:value="593.4" table:style-name="ce114">
            <text:p><text:s text:c="2"/>593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105年</text:p>
          </table:table-cell>
          <table:table-cell table:style-name="ce17"/>
          <table:table-cell office:value-type="float" office:value="2390" table:style-name="ce114">
            <text:p><text:s/>2 390<text:s/></text:p>
          </table:table-cell>
          <table:table-cell office:value-type="float" office:value="1918.3" table:style-name="ce114">
            <text:p><text:s/>1 918<text:s/></text:p>
          </table:table-cell>
          <table:table-cell office:value-type="float" office:value="117.806" table:style-name="ce114">
            <text:p><text:s text:c="2"/>118<text:s/></text:p>
          </table:table-cell>
          <table:table-cell office:value-type="float" office:value="0.77099999999999991" table:style-name="ce114">
            <text:p><text:s text:c="2"/>1<text:s/></text:p>
          </table:table-cell>
          <table:table-cell office:value-type="float" office:value="27.228000000000002" table:style-name="ce114">
            <text:p><text:s text:c="2"/>27<text:s/></text:p>
          </table:table-cell>
          <table:table-cell office:value-type="float" office:value="89.807000000000002" table:style-name="ce114">
            <text:p><text:s text:c="2"/>90<text:s/></text:p>
          </table:table-cell>
          <table:table-cell office:value-type="float" office:value="1205.5820000000001" table:style-name="ce114">
            <text:p><text:s/>1 206<text:s/></text:p>
          </table:table-cell>
          <table:table-cell office:value-type="float" office:value="4.0309999999999997" table:style-name="ce114">
            <text:p><text:s text:c="2"/>4<text:s/></text:p>
          </table:table-cell>
          <table:table-cell office:value-type="float" office:value="1201.5510000000002" table:style-name="ce114">
            <text:p><text:s/>1 202<text:s/></text:p>
          </table:table-cell>
          <table:table-cell office:value-type="float" office:value="594.91300000000001" table:style-name="ce114">
            <text:p><text:s text:c="2"/>595<text:s/></text:p>
          </table:table-cell>
          <table:table-cell office:value-type="float" office:value="1.5129999999999999" table:style-name="ce114">
            <text:p><text:s text:c="2"/>2<text:s/></text:p>
          </table:table-cell>
          <table:table-cell office:value-type="float" office:value="593.4" table:style-name="ce114">
            <text:p><text:s text:c="2"/>593<text:s/></text:p>
          </table:table-cell>
          <table:table-cell table:number-columns-repeated="16370"/>
        </table:table-row>
        <table:table-row table:style-name="ro31">
          <table:table-cell office:value-type="string" table:style-name="ce14">
            <text:p>106年</text:p>
          </table:table-cell>
          <table:table-cell table:style-name="ce17"/>
          <table:table-cell office:value-type="float" office:value="2362" table:style-name="ce114">
            <text:p><text:s/>2 362<text:s/></text:p>
          </table:table-cell>
          <table:table-cell office:value-type="float" office:value="1908.6420000000001" table:style-name="ce114">
            <text:p><text:s/>1 909<text:s/></text:p>
          </table:table-cell>
          <table:table-cell office:value-type="float" office:value="110.22499999999999" table:style-name="ce114">
            <text:p><text:s text:c="2"/>110<text:s/></text:p>
          </table:table-cell>
          <table:table-cell office:value-type="float" office:value="0.34499999999999997" table:style-name="ce114">
            <text:p><text:s text:c="2"/>0<text:s/></text:p>
          </table:table-cell>
          <table:table-cell office:value-type="float" office:value="20.039000000000001" table:style-name="ce114">
            <text:p><text:s text:c="2"/>20<text:s/></text:p>
          </table:table-cell>
          <table:table-cell office:value-type="float" office:value="89.840999999999994" table:style-name="ce114">
            <text:p><text:s text:c="2"/>90<text:s/></text:p>
          </table:table-cell>
          <table:table-cell office:value-type="float" office:value="1205.788" table:style-name="ce114">
            <text:p><text:s/>1 206<text:s/></text:p>
          </table:table-cell>
          <table:table-cell office:value-type="float" office:value="4.2370000000000001" table:style-name="ce114">
            <text:p><text:s text:c="2"/>4<text:s/></text:p>
          </table:table-cell>
          <table:table-cell office:value-type="float" office:value="1201.5510000000002" table:style-name="ce114">
            <text:p><text:s/>1 202<text:s/></text:p>
          </table:table-cell>
          <table:table-cell office:value-type="float" office:value="592.62900000000002" table:style-name="ce114">
            <text:p><text:s text:c="2"/>593<text:s/></text:p>
          </table:table-cell>
          <table:table-cell office:value-type="float" office:value="1.5129999999999999" table:style-name="ce114">
            <text:p><text:s text:c="2"/>2<text:s/></text:p>
          </table:table-cell>
          <table:table-cell office:value-type="float" office:value="591.11599999999999" table:style-name="ce114">
            <text:p><text:s text:c="2"/>591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107年</text:p>
          </table:table-cell>
          <table:table-cell table:style-name="ce17"/>
          <table:table-cell office:value-type="float" office:value="2297" table:style-name="ce114">
            <text:p><text:s/>2 297<text:s/></text:p>
          </table:table-cell>
          <table:table-cell office:value-type="float" office:value="1906.9469999999999" table:style-name="ce114">
            <text:p><text:s/>1 907<text:s/></text:p>
          </table:table-cell>
          <table:table-cell office:value-type="float" office:value="108.53100000000001" table:style-name="ce114">
            <text:p><text:s text:c="2"/>109<text:s/></text:p>
          </table:table-cell>
          <table:table-cell office:value-type="float" office:value="0.34499999999999997" table:style-name="ce114">
            <text:p><text:s text:c="2"/>0<text:s/></text:p>
          </table:table-cell>
          <table:table-cell office:value-type="float" office:value="17.931000000000001" table:style-name="ce114">
            <text:p><text:s text:c="2"/>18<text:s/></text:p>
          </table:table-cell>
          <table:table-cell office:value-type="float" office:value="90.254999999999995" table:style-name="ce114">
            <text:p><text:s text:c="2"/>90<text:s/></text:p>
          </table:table-cell>
          <table:table-cell office:value-type="float" office:value="1205.788" table:style-name="ce114">
            <text:p><text:s/>1 206<text:s/></text:p>
          </table:table-cell>
          <table:table-cell office:value-type="float" office:value="4.2370000000000001" table:style-name="ce114">
            <text:p><text:s text:c="2"/>4<text:s/></text:p>
          </table:table-cell>
          <table:table-cell office:value-type="float" office:value="1201.5510000000002" table:style-name="ce114">
            <text:p><text:s/>1 202<text:s/></text:p>
          </table:table-cell>
          <table:table-cell office:value-type="float" office:value="592.62900000000002" table:style-name="ce114">
            <text:p><text:s text:c="2"/>593<text:s/></text:p>
          </table:table-cell>
          <table:table-cell office:value-type="float" office:value="1.5129999999999999" table:style-name="ce114">
            <text:p><text:s text:c="2"/>2<text:s/></text:p>
          </table:table-cell>
          <table:table-cell office:value-type="float" office:value="591.11599999999999" table:style-name="ce114">
            <text:p><text:s text:c="2"/>591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108年</text:p>
          </table:table-cell>
          <table:table-cell table:style-name="ce17"/>
          <table:table-cell office:value-type="float" office:value="2250" table:style-name="ce114">
            <text:p><text:s/>2 250<text:s/></text:p>
          </table:table-cell>
          <table:table-cell office:value-type="float" office:value="1908.6110000000001" table:style-name="ce114">
            <text:p><text:s/>1 909<text:s/></text:p>
          </table:table-cell>
          <table:table-cell office:value-type="float" office:value="108.111" table:style-name="ce114">
            <text:p><text:s text:c="2"/>108<text:s/></text:p>
          </table:table-cell>
          <table:table-cell office:value-type="float" office:value="0.34499999999999997" table:style-name="ce114">
            <text:p><text:s text:c="2"/>0<text:s/></text:p>
          </table:table-cell>
          <table:table-cell office:value-type="float" office:value="17.917000000000002" table:style-name="ce114">
            <text:p><text:s text:c="2"/>18<text:s/></text:p>
          </table:table-cell>
          <table:table-cell office:value-type="float" office:value="89.847999999999999" table:style-name="ce114">
            <text:p><text:s text:c="2"/>90<text:s/></text:p>
          </table:table-cell>
          <table:table-cell office:value-type="float" office:value="1207.8720000000001" table:style-name="ce114">
            <text:p><text:s/>1 208<text:s/></text:p>
          </table:table-cell>
          <table:table-cell office:value-type="float" office:value="4.2370000000000001" table:style-name="ce114">
            <text:p><text:s text:c="2"/>4<text:s/></text:p>
          </table:table-cell>
          <table:table-cell office:value-type="float" office:value="1203.635" table:style-name="ce114">
            <text:p><text:s/>1 204<text:s/></text:p>
          </table:table-cell>
          <table:table-cell office:value-type="float" office:value="592.62900000000002" table:style-name="ce114">
            <text:p><text:s text:c="2"/>593<text:s/></text:p>
          </table:table-cell>
          <table:table-cell office:value-type="float" office:value="1.5129999999999999" table:style-name="ce114">
            <text:p><text:s text:c="2"/>2<text:s/></text:p>
          </table:table-cell>
          <table:table-cell office:value-type="float" office:value="591.11599999999999" table:style-name="ce114">
            <text:p><text:s text:c="2"/>591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109年</text:p>
          </table:table-cell>
          <table:table-cell table:style-name="ce17"/>
          <table:table-cell office:value-type="float" office:value="2180" table:style-name="ce114">
            <text:p><text:s/>2 180<text:s/></text:p>
          </table:table-cell>
          <table:table-cell office:value-type="float" office:value="1908.4829999999999" table:style-name="ce114">
            <text:p><text:s/>1 908<text:s/></text:p>
          </table:table-cell>
          <table:table-cell office:value-type="float" office:value="107.982" table:style-name="ce114">
            <text:p><text:s text:c="2"/>108<text:s/></text:p>
          </table:table-cell>
          <table:table-cell office:value-type="float" office:value="0.34499999999999997" table:style-name="ce114">
            <text:p><text:s text:c="2"/>0<text:s/></text:p>
          </table:table-cell>
          <table:table-cell office:value-type="float" office:value="17.917000000000002" table:style-name="ce114">
            <text:p><text:s text:c="2"/>18<text:s/></text:p>
          </table:table-cell>
          <table:table-cell office:value-type="float" office:value="89.72" table:style-name="ce114">
            <text:p><text:s text:c="2"/>90<text:s/></text:p>
          </table:table-cell>
          <table:table-cell office:value-type="float" office:value="1207.8720000000001" table:style-name="ce114">
            <text:p><text:s/>1 208<text:s/></text:p>
          </table:table-cell>
          <table:table-cell office:value-type="float" office:value="4.2370000000000001" table:style-name="ce114">
            <text:p><text:s text:c="2"/>4<text:s/></text:p>
          </table:table-cell>
          <table:table-cell office:value-type="float" office:value="1203.635" table:style-name="ce114">
            <text:p><text:s/>1 204<text:s/></text:p>
          </table:table-cell>
          <table:table-cell office:value-type="float" office:value="592.62900000000002" table:style-name="ce114">
            <text:p><text:s text:c="2"/>593<text:s/></text:p>
          </table:table-cell>
          <table:table-cell office:value-type="float" office:value="1.5129999999999999" table:style-name="ce114">
            <text:p><text:s text:c="2"/>2<text:s/></text:p>
          </table:table-cell>
          <table:table-cell office:value-type="float" office:value="591.11599999999999" table:style-name="ce114">
            <text:p><text:s text:c="2"/>591<text:s/></text:p>
          </table:table-cell>
          <table:table-cell table:number-columns-repeated="16370"/>
        </table:table-row>
        <table:table-row table:style-name="ro28">
          <table:table-cell office:value-type="string" table:style-name="ce14">
            <text:p>110年</text:p>
          </table:table-cell>
          <table:table-cell table:style-name="ce17"/>
          <table:table-cell office:value-type="float" office:value="2114" table:style-name="ce114">
            <text:p><text:s/>2 114<text:s/></text:p>
          </table:table-cell>
          <table:table-cell office:value-type="float" office:value="1908.1120000000001" table:style-name="ce114">
            <text:p><text:s/>1 908<text:s/></text:p>
          </table:table-cell>
          <table:table-cell office:value-type="float" office:value="107.61199999999999" table:style-name="ce114">
            <text:p><text:s text:c="2"/>108<text:s/></text:p>
          </table:table-cell>
          <table:table-cell office:value-type="float" office:value="0.34499999999999997" table:style-name="ce114">
            <text:p><text:s text:c="2"/>0<text:s/></text:p>
          </table:table-cell>
          <table:table-cell office:value-type="float" office:value="17.896999999999998" table:style-name="ce114">
            <text:p><text:s text:c="2"/>18<text:s/></text:p>
          </table:table-cell>
          <table:table-cell office:value-type="float" office:value="89.37" table:style-name="ce114">
            <text:p><text:s text:c="2"/>89<text:s/></text:p>
          </table:table-cell>
          <table:table-cell office:value-type="float" office:value="1207.8720000000001" table:style-name="ce114">
            <text:p><text:s/>1 208<text:s/></text:p>
          </table:table-cell>
          <table:table-cell office:value-type="float" office:value="4.2370000000000001" table:style-name="ce114">
            <text:p><text:s text:c="2"/>4<text:s/></text:p>
          </table:table-cell>
          <table:table-cell office:value-type="float" office:value="1203.635" table:style-name="ce114">
            <text:p><text:s/>1 204<text:s/></text:p>
          </table:table-cell>
          <table:table-cell office:value-type="float" office:value="592.62900000000002" table:style-name="ce114">
            <text:p><text:s text:c="2"/>593<text:s/></text:p>
          </table:table-cell>
          <table:table-cell office:value-type="float" office:value="1.5129999999999999" table:style-name="ce114">
            <text:p><text:s text:c="2"/>2<text:s/></text:p>
          </table:table-cell>
          <table:table-cell office:value-type="float" office:value="591.11599999999999" table:style-name="ce114">
            <text:p><text:s text:c="2"/>591<text:s/></text:p>
          </table:table-cell>
          <table:table-cell table:number-columns-repeated="16370"/>
        </table:table-row>
        <table:table-row table:style-name="ro39">
          <table:table-cell table:style-name="ce25"/>
          <table:table-cell table:style-name="ce20"/>
          <table:table-cell table:style-name="ce63"/>
          <table:table-cell table:number-columns-repeated="11" table:style-name="ce28"/>
          <table:table-cell table:number-columns-repeated="16370"/>
        </table:table-row>
        <table:table-row table:style-name="ro4">
          <table:table-cell office:value-type="string" table:style-name="ce29">
            <text:p>附　　註：<text:span text:style-name="T1">(1)89</text:span>年起因組織精簡致局所數減少。</text:p>
          </table:table-cell>
          <table:table-cell table:number-columns-repeated="16383" table:style-name="ce30"/>
        </table:table-row>
        <table:table-row table:style-name="ro40">
          <table:table-cell office:value-type="string" table:style-name="ce29">
            <text:p>　　　　　<text:span text:style-name="T1">(2)89</text:span>年起臺灣鐵路管理局高級車不接受郵件托運、<text:span text:style-name="T1">94</text:span>年起平快車改電聯車<text:span text:style-name="T1">(</text:span>無行李車箱<text:span text:style-name="T1">)</text:span>亦不接受郵件托運致鐵路郵路里程減少。</text:p>
          </table:table-cell>
          <table:table-cell table:number-columns-repeated="16383" table:style-name="ce30"/>
        </table:table-row>
        <table:table-row table:style-name="ro40">
          <table:table-cell office:value-type="string" table:style-name="ce29">
            <text:p>　　　　　<text:span text:style-name="T1"><text:s text:c="4"/>106</text:span>年起停止臺鐵交運郵件。</text:p>
          </table:table-cell>
          <table:table-cell table:number-columns-repeated="16383" table:style-name="ce30"/>
        </table:table-row>
        <table:table-row table:style-name="ro40">
          <table:table-cell office:value-type="string" table:style-name="ce30">
            <text:p><text:span text:style-name="T6">　　　　　</text:span>(3)106<text:span text:style-name="T6">年因整合快捷、包裹、平信及掛號等投遞方式，致公路郵路里程減少。</text:span></text:p>
          </table:table-cell>
          <table:table-cell table:number-columns-repeated="16383" table:style-name="ce30"/>
        </table:table-row>
        <table:table-row table:style-name="ro11">
          <table:table-cell office:value-type="string" table:style-name="ce29">
            <text:p>資料來源：交通部。</text:p>
          </table:table-cell>
          <table:table-cell table:number-columns-repeated="16383" table:style-name="ce30"/>
        </table:table-row>
        <table:table-row table:style-name="ro11">
          <table:table-cell table:number-columns-repeated="16384" table:style-name="ce30"/>
        </table:table-row>
        <table:table-row table:number-rows-repeated="1048517" table:style-name="ro12">
          <table:table-cell table:number-columns-repeated="16384"/>
        </table:table-row>
      </table:table>
      <table:table table:name="13-12&amp;13" table:style-name="ta1"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column table:style-name="co1" table:default-cell-style-name="ce94"/>
        <table:table-column table:style-name="co2" table:default-cell-style-name="ce94"/>
        <table:table-column table:style-name="co14" table:number-columns-repeated="3" table:default-cell-style-name="ce94"/>
        <table:table-column table:style-name="co15" table:default-cell-style-name="ce94"/>
        <table:table-column table:style-name="co10" table:default-cell-style-name="ce94"/>
        <table:table-column table:style-name="co14" table:default-cell-style-name="ce94"/>
        <table:table-column table:style-name="co6" table:default-cell-style-name="ce94"/>
        <table:table-column table:style-name="co10" table:default-cell-style-name="ce94"/>
        <table:table-column table:style-name="co14" table:default-cell-style-name="ce94"/>
        <table:table-column table:style-name="co5" table:number-columns-repeated="245" table:default-cell-style-name="ce94"/>
        <table:table-row table:style-name="ro1">
          <table:table-cell table:style-name="ce75"/>
          <table:table-cell table:number-columns-repeated="9" table:style-name="ce76"/>
          <table:table-cell office:value-type="string" table:style-name="ce85">
            <text:p><text:s/><text:span text:style-name="T3">運輸、倉儲、通信及觀光　　</text:span>317</text:p>
          </table:table-cell>
          <table:table-cell table:number-columns-repeated="16373" table:style-name="ce76"/>
        </table:table-row>
        <table:table-row table:style-name="ro2">
          <table:table-cell office:value-type="string" table:number-columns-spanned="11" table:number-rows-spanned="1" table:style-name="ce131">
            <text:p>表<text:span text:style-name="T5"><text:s/>13-12<text:s/></text:span>收寄函件、包裹及快捷郵件</text:p>
          </table:table-cell>
          <table:covered-table-cell table:number-columns-repeated="10"/>
          <table:table-cell table:number-columns-repeated="16373" table:style-name="ce124"/>
        </table:table-row>
        <table:table-row table:style-name="ro3">
          <table:table-cell table:number-columns-repeated="11" table:style-name="ce125"/>
          <table:table-cell table:number-columns-repeated="16373" table:style-name="ce126"/>
        </table:table-row>
        <table:table-row table:style-name="ro3">
          <table:table-cell table:number-columns-repeated="10" table:style-name="ce78"/>
          <table:table-cell office:value-type="string" table:style-name="ce127">
            <text:p>單位：千件</text:p>
          </table:table-cell>
          <table:table-cell table:number-columns-repeated="16373" table:style-name="ce78"/>
        </table:table-row>
        <table:table-row table:style-name="ro4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3" table:number-rows-spanned="2" table:style-name="ce38">
            <text:p>函　　　　　件</text:p>
          </table:table-cell>
          <table:covered-table-cell table:number-columns-repeated="2"/>
          <table:table-cell office:value-type="string" table:number-columns-spanned="3" table:number-rows-spanned="2" table:style-name="ce38">
            <text:p>包　　　　　裹</text:p>
          </table:table-cell>
          <table:covered-table-cell table:number-columns-repeated="2"/>
          <table:table-cell office:value-type="string" table:number-columns-spanned="3" table:number-rows-spanned="2" table:style-name="ce37">
            <text:p>快　　　　　捷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國內</text:p>
          </table:table-cell>
          <table:table-cell office:value-type="string" table:number-columns-spanned="1" table:number-rows-spanned="2" table:style-name="ce38">
            <text:p>國際<text:span text:style-name="T2"><text:s/>(1)</text:span>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國內</text:p>
          </table:table-cell>
          <table:table-cell office:value-type="string" table:number-columns-spanned="1" table:number-rows-spanned="2" table:style-name="ce38">
            <text:p>國際<text:span text:style-name="T2"><text:s/>(1)</text:span>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國內</text:p>
          </table:table-cell>
          <table:table-cell office:value-type="string" table:number-columns-spanned="1" table:number-rows-spanned="2" table:style-name="ce37">
            <text:p>國際<text:span text:style-name="T2"><text:s/>(1)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7">
          <table:table-cell office:value-type="string" table:style-name="ce81">
            <text:p>41<text:span text:style-name="T3">年</text:span></text:p>
          </table:table-cell>
          <table:table-cell table:style-name="ce82"/>
          <table:table-cell office:value-type="float" office:value="62292" table:style-name="ce18">
            <text:p><text:s text:c="2"/>62 292<text:s/></text:p>
          </table:table-cell>
          <table:table-cell office:value-type="float" office:value="60326" table:style-name="ce18">
            <text:p><text:s text:c="2"/>60 326<text:s/></text:p>
          </table:table-cell>
          <table:table-cell office:value-type="float" office:value="1966" table:style-name="ce18">
            <text:p><text:s text:c="2"/>1 966<text:s/></text:p>
          </table:table-cell>
          <table:table-cell office:value-type="float" office:value="427" table:style-name="ce18">
            <text:p><text:s text:c="3"/>427<text:s/></text:p>
          </table:table-cell>
          <table:table-cell office:value-type="float" office:value="408" table:style-name="ce18">
            <text:p><text:s text:c="3"/>408<text:s/></text:p>
          </table:table-cell>
          <table:table-cell office:value-type="float" office:value="19" table:style-name="ce18">
            <text:p><text:s text:c="3"/>19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3"/>
        </table:table-row>
        <table:table-row table:style-name="ro29">
          <table:table-cell office:value-type="string" table:style-name="ce85">
            <text:p>70年</text:p>
          </table:table-cell>
          <table:table-cell table:style-name="ce86"/>
          <table:table-cell office:value-type="float" office:value="1020382.63" table:style-name="ce18">
            <text:p><text:s/>1 020 383<text:s/></text:p>
          </table:table-cell>
          <table:table-cell office:value-type="float" office:value="949292.78" table:style-name="ce18">
            <text:p><text:s text:c="2"/>949 293<text:s/></text:p>
          </table:table-cell>
          <table:table-cell office:value-type="float" office:value="71089.850000000006" table:style-name="ce18">
            <text:p><text:s text:c="2"/>71 090<text:s/></text:p>
          </table:table-cell>
          <table:table-cell office:value-type="float" office:value="9210" table:style-name="ce18">
            <text:p><text:s text:c="2"/>9 210<text:s/></text:p>
          </table:table-cell>
          <table:table-cell office:value-type="float" office:value="8039" table:style-name="ce18">
            <text:p><text:s text:c="2"/>8 039<text:s/></text:p>
          </table:table-cell>
          <table:table-cell office:value-type="float" office:value="1171" table:style-name="ce18">
            <text:p><text:s text:c="2"/>1 171<text:s/></text:p>
          </table:table-cell>
          <table:table-cell office:value-type="float" office:value="93.468000000000004" table:style-name="ce18">
            <text:p><text:s text:c="3"/>93<text:s/></text:p>
          </table:table-cell>
          <table:table-cell office:value-type="string" table:style-name="ce18">
            <text:p>-</text:p>
          </table:table-cell>
          <table:table-cell office:value-type="float" office:value="93.468000000000004" table:style-name="ce18">
            <text:p><text:s text:c="3"/>93<text:s/></text:p>
          </table:table-cell>
          <table:table-cell table:number-columns-repeated="16373"/>
        </table:table-row>
        <table:table-row table:style-name="ro29">
          <table:table-cell office:value-type="string" table:style-name="ce85">
            <text:p>80年</text:p>
          </table:table-cell>
          <table:table-cell table:style-name="ce86"/>
          <table:table-cell office:value-type="float" office:value="1740712.621" table:style-name="ce18">
            <text:p><text:s/>1 740 713<text:s/></text:p>
          </table:table-cell>
          <table:table-cell office:value-type="float" office:value="1671238.723" table:style-name="ce18">
            <text:p><text:s/>1 671 239<text:s/></text:p>
          </table:table-cell>
          <table:table-cell office:value-type="float" office:value="69473" table:style-name="ce18">
            <text:p><text:s text:c="2"/>69 473<text:s/></text:p>
          </table:table-cell>
          <table:table-cell office:value-type="float" office:value="13118.611999999999" table:style-name="ce18">
            <text:p><text:s text:c="2"/>13 119<text:s/></text:p>
          </table:table-cell>
          <table:table-cell office:value-type="float" office:value="12293.483" table:style-name="ce18">
            <text:p><text:s text:c="2"/>12 293<text:s/></text:p>
          </table:table-cell>
          <table:table-cell office:value-type="float" office:value="825.12900000000002" table:style-name="ce18">
            <text:p><text:s text:c="3"/>825<text:s/></text:p>
          </table:table-cell>
          <table:table-cell office:value-type="float" office:value="4728.6459999999997" table:style-name="ce18">
            <text:p><text:s text:c="2"/>4 729<text:s/></text:p>
          </table:table-cell>
          <table:table-cell office:value-type="float" office:value="3212.5329999999999" table:style-name="ce18">
            <text:p><text:s text:c="2"/>3 213<text:s/></text:p>
          </table:table-cell>
          <table:table-cell office:value-type="float" office:value="1516.1130000000001" table:style-name="ce18">
            <text:p><text:s text:c="2"/>1 516<text:s/></text:p>
          </table:table-cell>
          <table:table-cell table:number-columns-repeated="16373"/>
        </table:table-row>
        <table:table-row table:style-name="ro29">
          <table:table-cell office:value-type="string" table:style-name="ce85">
            <text:p>90年</text:p>
          </table:table-cell>
          <table:table-cell table:style-name="ce86"/>
          <table:table-cell office:value-type="float" office:value="2891452.8640000001" table:style-name="ce18">
            <text:p><text:s/>2 891 453<text:s/></text:p>
          </table:table-cell>
          <table:table-cell office:value-type="float" office:value="2850652.8050000002" table:style-name="ce18">
            <text:p><text:s/>2 850 653<text:s/></text:p>
          </table:table-cell>
          <table:table-cell office:value-type="float" office:value="40800.059000000001" table:style-name="ce18">
            <text:p><text:s text:c="2"/>40 800<text:s/></text:p>
          </table:table-cell>
          <table:table-cell office:value-type="float" office:value="10630.736000000001" table:style-name="ce18">
            <text:p><text:s text:c="2"/>10 631<text:s/></text:p>
          </table:table-cell>
          <table:table-cell office:value-type="float" office:value="10078.075000000001" table:style-name="ce18">
            <text:p><text:s text:c="2"/>10 078<text:s/></text:p>
          </table:table-cell>
          <table:table-cell office:value-type="float" office:value="552.66099999999994" table:style-name="ce18">
            <text:p><text:s text:c="3"/>553<text:s/></text:p>
          </table:table-cell>
          <table:table-cell office:value-type="float" office:value="7422.7439999999997" table:style-name="ce18">
            <text:p><text:s text:c="2"/>7 423<text:s/></text:p>
          </table:table-cell>
          <table:table-cell office:value-type="float" office:value="5949.58" table:style-name="ce18">
            <text:p><text:s text:c="2"/>5 950<text:s/></text:p>
          </table:table-cell>
          <table:table-cell office:value-type="float" office:value="1473.164" table:style-name="ce18">
            <text:p><text:s text:c="2"/>1 473<text:s/></text:p>
          </table:table-cell>
          <table:table-cell table:number-columns-repeated="16373"/>
        </table:table-row>
        <table:table-row table:style-name="ro29">
          <table:table-cell office:value-type="string" table:style-name="ce85">
            <text:p>100年</text:p>
          </table:table-cell>
          <table:table-cell table:style-name="ce86"/>
          <table:table-cell office:value-type="float" office:value="2780534" table:style-name="ce18">
            <text:p><text:s/>2 780 534<text:s/></text:p>
          </table:table-cell>
          <table:table-cell office:value-type="float" office:value="2747147" table:style-name="ce18">
            <text:p><text:s/>2 747 147<text:s/></text:p>
          </table:table-cell>
          <table:table-cell office:value-type="float" office:value="33387" table:style-name="ce18">
            <text:p><text:s text:c="2"/>33 387<text:s/></text:p>
          </table:table-cell>
          <table:table-cell office:value-type="float" office:value="27214" table:style-name="ce18">
            <text:p><text:s text:c="2"/>27 214<text:s/></text:p>
          </table:table-cell>
          <table:table-cell office:value-type="float" office:value="26533" table:style-name="ce18">
            <text:p><text:s text:c="2"/>26 533<text:s/></text:p>
          </table:table-cell>
          <table:table-cell office:value-type="float" office:value="682" table:style-name="ce18">
            <text:p><text:s text:c="3"/>682<text:s/></text:p>
          </table:table-cell>
          <table:table-cell office:value-type="float" office:value="7671" table:style-name="ce18">
            <text:p><text:s text:c="2"/>7 671<text:s/></text:p>
          </table:table-cell>
          <table:table-cell office:value-type="float" office:value="5858" table:style-name="ce18">
            <text:p><text:s text:c="2"/>5 858<text:s/></text:p>
          </table:table-cell>
          <table:table-cell office:value-type="float" office:value="1813" table:style-name="ce18">
            <text:p><text:s text:c="2"/>1 813<text:s/></text:p>
          </table:table-cell>
          <table:table-cell table:number-columns-repeated="16373"/>
        </table:table-row>
        <table:table-row table:style-name="ro24">
          <table:table-cell table:style-name="ce85"/>
          <table:table-cell table:style-name="ce86"/>
          <table:table-cell table:number-columns-repeated="9" table:style-name="ce18"/>
          <table:table-cell table:number-columns-repeated="16373"/>
        </table:table-row>
        <table:table-row table:style-name="ro29">
          <table:table-cell office:value-type="string" table:style-name="ce85">
            <text:p>101年</text:p>
          </table:table-cell>
          <table:table-cell table:style-name="ce86"/>
          <table:table-cell office:value-type="float" office:value="2706407" table:style-name="ce18">
            <text:p><text:s/>2 706 407<text:s/></text:p>
          </table:table-cell>
          <table:table-cell office:value-type="float" office:value="2685941" table:style-name="ce18">
            <text:p><text:s/>2 685 941<text:s/></text:p>
          </table:table-cell>
          <table:table-cell office:value-type="float" office:value="20466" table:style-name="ce18">
            <text:p><text:s text:c="2"/>20 466<text:s/></text:p>
          </table:table-cell>
          <table:table-cell office:value-type="float" office:value="27946" table:style-name="ce18">
            <text:p><text:s text:c="2"/>27 946<text:s/></text:p>
          </table:table-cell>
          <table:table-cell office:value-type="float" office:value="27244" table:style-name="ce18">
            <text:p><text:s text:c="2"/>27 244<text:s/></text:p>
          </table:table-cell>
          <table:table-cell office:value-type="float" office:value="702" table:style-name="ce18">
            <text:p><text:s text:c="3"/>702<text:s/></text:p>
          </table:table-cell>
          <table:table-cell office:value-type="float" office:value="7653" table:style-name="ce18">
            <text:p><text:s text:c="2"/>7 653<text:s/></text:p>
          </table:table-cell>
          <table:table-cell office:value-type="float" office:value="5799" table:style-name="ce18">
            <text:p><text:s text:c="2"/>5 799<text:s/></text:p>
          </table:table-cell>
          <table:table-cell office:value-type="float" office:value="1854" table:style-name="ce18">
            <text:p><text:s text:c="2"/>1 854<text:s/></text:p>
          </table:table-cell>
          <table:table-cell table:number-columns-repeated="16373"/>
        </table:table-row>
        <table:table-row table:style-name="ro29">
          <table:table-cell office:value-type="string" table:style-name="ce85">
            <text:p>102年</text:p>
          </table:table-cell>
          <table:table-cell table:style-name="ce86"/>
          <table:table-cell office:value-type="float" office:value="2699978" table:style-name="ce18">
            <text:p><text:s/>2 699 978<text:s/></text:p>
          </table:table-cell>
          <table:table-cell office:value-type="float" office:value="2673412" table:style-name="ce18">
            <text:p><text:s/>2 673 412<text:s/></text:p>
          </table:table-cell>
          <table:table-cell office:value-type="float" office:value="26565" table:style-name="ce18">
            <text:p><text:s text:c="2"/>26 565<text:s/></text:p>
          </table:table-cell>
          <table:table-cell office:value-type="float" office:value="25600" table:style-name="ce18">
            <text:p><text:s text:c="2"/>25 600<text:s/></text:p>
          </table:table-cell>
          <table:table-cell office:value-type="float" office:value="24922" table:style-name="ce18">
            <text:p><text:s text:c="2"/>24 922<text:s/></text:p>
          </table:table-cell>
          <table:table-cell office:value-type="float" office:value="678" table:style-name="ce18">
            <text:p><text:s text:c="3"/>678<text:s/></text:p>
          </table:table-cell>
          <table:table-cell office:value-type="float" office:value="7538" table:style-name="ce18">
            <text:p><text:s text:c="2"/>7 538<text:s/></text:p>
          </table:table-cell>
          <table:table-cell office:value-type="float" office:value="5634" table:style-name="ce18">
            <text:p><text:s text:c="2"/>5 634<text:s/></text:p>
          </table:table-cell>
          <table:table-cell office:value-type="float" office:value="1905" table:style-name="ce18">
            <text:p><text:s text:c="2"/>1 905<text:s/></text:p>
          </table:table-cell>
          <table:table-cell table:number-columns-repeated="16373"/>
        </table:table-row>
        <table:table-row table:style-name="ro29">
          <table:table-cell office:value-type="string" table:style-name="ce85">
            <text:p>103年</text:p>
          </table:table-cell>
          <table:table-cell table:style-name="ce86"/>
          <table:table-cell office:value-type="float" office:value="2755083" table:style-name="ce18">
            <text:p><text:s/>2 755 083<text:s/></text:p>
          </table:table-cell>
          <table:table-cell office:value-type="float" office:value="2734286" table:style-name="ce18">
            <text:p><text:s/>2 734 286<text:s/></text:p>
          </table:table-cell>
          <table:table-cell office:value-type="float" office:value="20798" table:style-name="ce18">
            <text:p><text:s text:c="2"/>20 798<text:s/></text:p>
          </table:table-cell>
          <table:table-cell office:value-type="float" office:value="23562" table:style-name="ce18">
            <text:p><text:s text:c="2"/>23 562<text:s/></text:p>
          </table:table-cell>
          <table:table-cell office:value-type="float" office:value="22878" table:style-name="ce18">
            <text:p><text:s text:c="2"/>22 878<text:s/></text:p>
          </table:table-cell>
          <table:table-cell office:value-type="float" office:value="683" table:style-name="ce18">
            <text:p><text:s text:c="3"/>683<text:s/></text:p>
          </table:table-cell>
          <table:table-cell office:value-type="float" office:value="8194" table:style-name="ce18">
            <text:p><text:s text:c="2"/>8 194<text:s/></text:p>
          </table:table-cell>
          <table:table-cell office:value-type="float" office:value="6300" table:style-name="ce18">
            <text:p><text:s text:c="2"/>6 300<text:s/></text:p>
          </table:table-cell>
          <table:table-cell office:value-type="float" office:value="1893" table:style-name="ce18">
            <text:p><text:s text:c="2"/>1 893<text:s/></text:p>
          </table:table-cell>
          <table:table-cell table:number-columns-repeated="16373"/>
        </table:table-row>
        <table:table-row table:style-name="ro29">
          <table:table-cell office:value-type="string" table:style-name="ce85">
            <text:p>104年</text:p>
          </table:table-cell>
          <table:table-cell table:style-name="ce86"/>
          <table:table-cell office:value-type="float" office:value="2612115" table:style-name="ce18">
            <text:p><text:s/>2 612 115<text:s/></text:p>
          </table:table-cell>
          <table:table-cell office:value-type="float" office:value="2593145" table:style-name="ce18">
            <text:p><text:s/>2 593 145<text:s/></text:p>
          </table:table-cell>
          <table:table-cell office:value-type="float" office:value="18970" table:style-name="ce18">
            <text:p><text:s text:c="2"/>18 970<text:s/></text:p>
          </table:table-cell>
          <table:table-cell office:value-type="float" office:value="24172" table:style-name="ce18">
            <text:p><text:s text:c="2"/>24 172<text:s/></text:p>
          </table:table-cell>
          <table:table-cell office:value-type="float" office:value="23449" table:style-name="ce18">
            <text:p><text:s text:c="2"/>23 449<text:s/></text:p>
          </table:table-cell>
          <table:table-cell office:value-type="float" office:value="722" table:style-name="ce18">
            <text:p><text:s text:c="3"/>722<text:s/></text:p>
          </table:table-cell>
          <table:table-cell office:value-type="float" office:value="8859" table:style-name="ce18">
            <text:p><text:s text:c="2"/>8 859<text:s/></text:p>
          </table:table-cell>
          <table:table-cell office:value-type="float" office:value="7008" table:style-name="ce18">
            <text:p><text:s text:c="2"/>7 008<text:s/></text:p>
          </table:table-cell>
          <table:table-cell office:value-type="float" office:value="1851" table:style-name="ce18">
            <text:p><text:s text:c="2"/>1 851<text:s/></text:p>
          </table:table-cell>
          <table:table-cell table:number-columns-repeated="16373"/>
        </table:table-row>
        <table:table-row table:style-name="ro29">
          <table:table-cell office:value-type="string" table:style-name="ce85">
            <text:p>105年</text:p>
          </table:table-cell>
          <table:table-cell table:style-name="ce86"/>
          <table:table-cell office:value-type="float" office:value="2504208" table:style-name="ce18">
            <text:p><text:s/>2 504 208<text:s/></text:p>
          </table:table-cell>
          <table:table-cell office:value-type="float" office:value="2479380" table:style-name="ce18">
            <text:p><text:s/>2 479 380<text:s/></text:p>
          </table:table-cell>
          <table:table-cell office:value-type="float" office:value="24828" table:style-name="ce18">
            <text:p><text:s text:c="2"/>24 828<text:s/></text:p>
          </table:table-cell>
          <table:table-cell office:value-type="float" office:value="23833" table:style-name="ce18">
            <text:p><text:s text:c="2"/>23 833<text:s/></text:p>
          </table:table-cell>
          <table:table-cell office:value-type="float" office:value="23091" table:style-name="ce18">
            <text:p><text:s text:c="2"/>23 091<text:s/></text:p>
          </table:table-cell>
          <table:table-cell office:value-type="float" office:value="742" table:style-name="ce18">
            <text:p><text:s text:c="3"/>742<text:s/></text:p>
          </table:table-cell>
          <table:table-cell office:value-type="float" office:value="9806" table:style-name="ce18">
            <text:p><text:s text:c="2"/>9 806<text:s/></text:p>
          </table:table-cell>
          <table:table-cell office:value-type="float" office:value="8126" table:style-name="ce18">
            <text:p><text:s text:c="2"/>8 126<text:s/></text:p>
          </table:table-cell>
          <table:table-cell office:value-type="float" office:value="1680" table:style-name="ce18">
            <text:p><text:s text:c="2"/>1 680<text:s/></text:p>
          </table:table-cell>
          <table:table-cell table:number-columns-repeated="16373"/>
        </table:table-row>
        <table:table-row table:style-name="ro31">
          <table:table-cell office:value-type="string" table:style-name="ce85">
            <text:p>106年</text:p>
          </table:table-cell>
          <table:table-cell table:style-name="ce86"/>
          <table:table-cell office:value-type="float" office:value="2351677" table:style-name="ce18">
            <text:p><text:s/>2 351 677<text:s/></text:p>
          </table:table-cell>
          <table:table-cell office:value-type="float" office:value="2331098" table:style-name="ce18">
            <text:p><text:s/>2 331 098<text:s/></text:p>
          </table:table-cell>
          <table:table-cell office:value-type="float" office:value="20580" table:style-name="ce18">
            <text:p><text:s text:c="2"/>20 580<text:s/></text:p>
          </table:table-cell>
          <table:table-cell office:value-type="float" office:value="24605" table:style-name="ce18">
            <text:p><text:s text:c="2"/>24 605<text:s/></text:p>
          </table:table-cell>
          <table:table-cell office:value-type="float" office:value="23920" table:style-name="ce18">
            <text:p><text:s text:c="2"/>23 920<text:s/></text:p>
          </table:table-cell>
          <table:table-cell office:value-type="float" office:value="684" table:style-name="ce18">
            <text:p><text:s text:c="3"/>684<text:s/></text:p>
          </table:table-cell>
          <table:table-cell office:value-type="float" office:value="10849" table:style-name="ce18">
            <text:p><text:s text:c="2"/>10 849<text:s/></text:p>
          </table:table-cell>
          <table:table-cell office:value-type="float" office:value="9353" table:style-name="ce18">
            <text:p><text:s text:c="2"/>9 353<text:s/></text:p>
          </table:table-cell>
          <table:table-cell office:value-type="float" office:value="1496" table:style-name="ce18">
            <text:p><text:s text:c="2"/>1 496<text:s/></text:p>
          </table:table-cell>
          <table:table-cell table:number-columns-repeated="16373"/>
        </table:table-row>
        <table:table-row table:style-name="ro29">
          <table:table-cell office:value-type="string" table:style-name="ce85">
            <text:p>107年</text:p>
          </table:table-cell>
          <table:table-cell table:style-name="ce86"/>
          <table:table-cell office:value-type="float" office:value="2151997" table:style-name="ce18">
            <text:p><text:s/>2 151 997<text:s/></text:p>
          </table:table-cell>
          <table:table-cell office:value-type="float" office:value="2108702" table:style-name="ce18">
            <text:p><text:s/>2 108 702<text:s/></text:p>
          </table:table-cell>
          <table:table-cell office:value-type="float" office:value="43295" table:style-name="ce18">
            <text:p><text:s text:c="2"/>43 295<text:s/></text:p>
          </table:table-cell>
          <table:table-cell office:value-type="float" office:value="25737" table:style-name="ce18">
            <text:p><text:s text:c="2"/>25 737<text:s/></text:p>
          </table:table-cell>
          <table:table-cell office:value-type="float" office:value="25069" table:style-name="ce18">
            <text:p><text:s text:c="2"/>25 069<text:s/></text:p>
          </table:table-cell>
          <table:table-cell office:value-type="float" office:value="668" table:style-name="ce18">
            <text:p><text:s text:c="3"/>668<text:s/></text:p>
          </table:table-cell>
          <table:table-cell office:value-type="float" office:value="12457" table:style-name="ce18">
            <text:p><text:s text:c="2"/>12 457<text:s/></text:p>
          </table:table-cell>
          <table:table-cell office:value-type="float" office:value="11056" table:style-name="ce18">
            <text:p><text:s text:c="2"/>11 056<text:s/></text:p>
          </table:table-cell>
          <table:table-cell office:value-type="float" office:value="1401" table:style-name="ce18">
            <text:p><text:s text:c="2"/>1 401<text:s/></text:p>
          </table:table-cell>
          <table:table-cell table:number-columns-repeated="16373"/>
        </table:table-row>
        <table:table-row table:style-name="ro29">
          <table:table-cell office:value-type="string" table:style-name="ce85">
            <text:p>108年</text:p>
          </table:table-cell>
          <table:table-cell table:style-name="ce86"/>
          <table:table-cell office:value-type="float" office:value="2023070" table:style-name="ce18">
            <text:p><text:s/>2 023 070<text:s/></text:p>
          </table:table-cell>
          <table:table-cell office:value-type="float" office:value="1976544" table:style-name="ce18">
            <text:p><text:s/>1 976 544<text:s/></text:p>
          </table:table-cell>
          <table:table-cell office:value-type="float" office:value="46526" table:style-name="ce18">
            <text:p><text:s text:c="2"/>46 526<text:s/></text:p>
          </table:table-cell>
          <table:table-cell office:value-type="float" office:value="25946" table:style-name="ce18">
            <text:p><text:s text:c="2"/>25 946<text:s/></text:p>
          </table:table-cell>
          <table:table-cell office:value-type="float" office:value="25284" table:style-name="ce18">
            <text:p><text:s text:c="2"/>25 284<text:s/></text:p>
          </table:table-cell>
          <table:table-cell office:value-type="float" office:value="661" table:style-name="ce18">
            <text:p><text:s text:c="3"/>661<text:s/></text:p>
          </table:table-cell>
          <table:table-cell office:value-type="float" office:value="12364" table:style-name="ce18">
            <text:p><text:s text:c="2"/>12 364<text:s/></text:p>
          </table:table-cell>
          <table:table-cell office:value-type="float" office:value="10877" table:style-name="ce18">
            <text:p><text:s text:c="2"/>10 877<text:s/></text:p>
          </table:table-cell>
          <table:table-cell office:value-type="float" office:value="1486" table:style-name="ce18">
            <text:p><text:s text:c="2"/>1 486<text:s/></text:p>
          </table:table-cell>
          <table:table-cell table:number-columns-repeated="16373"/>
        </table:table-row>
        <table:table-row table:style-name="ro29">
          <table:table-cell office:value-type="string" table:style-name="ce85">
            <text:p>109年</text:p>
          </table:table-cell>
          <table:table-cell table:style-name="ce86"/>
          <table:table-cell office:value-type="float" office:value="1911974" table:style-name="ce18">
            <text:p><text:s/>1 911 974<text:s/></text:p>
          </table:table-cell>
          <table:table-cell office:value-type="float" office:value="1858353" table:style-name="ce18">
            <text:p><text:s/>1 858 353<text:s/></text:p>
          </table:table-cell>
          <table:table-cell office:value-type="float" office:value="53621" table:style-name="ce18">
            <text:p><text:s text:c="2"/>53 621<text:s/></text:p>
          </table:table-cell>
          <table:table-cell office:value-type="float" office:value="27362" table:style-name="ce18">
            <text:p><text:s text:c="2"/>27 362<text:s/></text:p>
          </table:table-cell>
          <table:table-cell office:value-type="float" office:value="26435" table:style-name="ce18">
            <text:p><text:s text:c="2"/>26 435<text:s/></text:p>
          </table:table-cell>
          <table:table-cell office:value-type="float" office:value="927" table:style-name="ce18">
            <text:p><text:s text:c="3"/>927<text:s/></text:p>
          </table:table-cell>
          <table:table-cell office:value-type="float" office:value="16186" table:style-name="ce18">
            <text:p><text:s text:c="2"/>16 186<text:s/></text:p>
          </table:table-cell>
          <table:table-cell office:value-type="float" office:value="14460" table:style-name="ce18">
            <text:p><text:s text:c="2"/>14 460<text:s/></text:p>
          </table:table-cell>
          <table:table-cell office:value-type="float" office:value="1725" table:style-name="ce18">
            <text:p><text:s text:c="2"/>1 725<text:s/></text:p>
          </table:table-cell>
          <table:table-cell table:number-columns-repeated="16373"/>
        </table:table-row>
        <table:table-row table:style-name="ro29">
          <table:table-cell office:value-type="string" table:style-name="ce85">
            <text:p>110年</text:p>
          </table:table-cell>
          <table:table-cell table:style-name="ce86"/>
          <table:table-cell office:value-type="float" office:value="1844986" table:style-name="ce18">
            <text:p><text:s/>1 844 986<text:s/></text:p>
          </table:table-cell>
          <table:table-cell office:value-type="float" office:value="1829530" table:style-name="ce18">
            <text:p><text:s/>1 829 530<text:s/></text:p>
          </table:table-cell>
          <table:table-cell office:value-type="float" office:value="15456" table:style-name="ce18">
            <text:p><text:s text:c="2"/>15 456<text:s/></text:p>
          </table:table-cell>
          <table:table-cell office:value-type="float" office:value="29821" table:style-name="ce18">
            <text:p><text:s text:c="2"/>29 821<text:s/></text:p>
          </table:table-cell>
          <table:table-cell office:value-type="float" office:value="29036" table:style-name="ce18">
            <text:p><text:s text:c="2"/>29 036<text:s/></text:p>
          </table:table-cell>
          <table:table-cell office:value-type="float" office:value="785" table:style-name="ce18">
            <text:p><text:s text:c="3"/>785<text:s/></text:p>
          </table:table-cell>
          <table:table-cell office:value-type="float" office:value="17548" table:style-name="ce18">
            <text:p><text:s text:c="2"/>17 548<text:s/></text:p>
          </table:table-cell>
          <table:table-cell office:value-type="float" office:value="15991" table:style-name="ce18">
            <text:p><text:s text:c="2"/>15 991<text:s/></text:p>
          </table:table-cell>
          <table:table-cell office:value-type="float" office:value="1557" table:style-name="ce18">
            <text:p><text:s text:c="2"/>1 557<text:s/></text:p>
          </table:table-cell>
          <table:table-cell table:number-columns-repeated="16373"/>
        </table:table-row>
        <table:table-row table:style-name="ro9">
          <table:table-cell table:style-name="ce91"/>
          <table:table-cell table:style-name="ce89"/>
          <table:table-cell table:style-name="ce128"/>
          <table:table-cell table:number-columns-repeated="8" table:style-name="ce129"/>
          <table:table-cell table:number-columns-repeated="16373"/>
        </table:table-row>
        <table:table-row table:style-name="ro4">
          <table:table-cell office:value-type="string" table:style-name="ce92">
            <text:p>附　　註：<text:span text:style-name="T1">(1)</text:span>含港澳及兩岸。</text:p>
          </table:table-cell>
          <table:table-cell table:style-name="ce94"/>
          <table:table-cell table:number-columns-repeated="9" table:style-name="ce130"/>
          <table:table-cell table:number-columns-repeated="16373"/>
        </table:table-row>
        <table:table-row table:style-name="ro11">
          <table:table-cell office:value-type="string" table:style-name="ce92">
            <text:p>資料來源：交通部。</text:p>
          </table:table-cell>
          <table:table-cell table:number-columns-repeated="16383" table:style-name="ce93"/>
        </table:table-row>
        <table:table-row table:style-name="ro38">
          <table:table-cell table:number-columns-repeated="16384" table:style-name="ce93"/>
        </table:table-row>
        <table:table-row table:style-name="ro38">
          <table:table-cell table:number-columns-repeated="16384" table:style-name="ce94"/>
        </table:table-row>
        <table:table-row table:style-name="ro2">
          <table:table-cell office:value-type="string" table:number-columns-spanned="11" table:number-rows-spanned="1" table:style-name="ce131">
            <text:p>表<text:span text:style-name="T5"><text:s/>13-13<text:s/></text:span>兩岸函件往返及來去電話量</text:p>
          </table:table-cell>
          <table:covered-table-cell table:number-columns-repeated="10"/>
          <table:table-cell table:number-columns-repeated="16373" table:style-name="ce124"/>
        </table:table-row>
        <table:table-row table:style-name="ro3">
          <table:table-cell table:number-columns-repeated="11" table:style-name="ce125"/>
          <table:table-cell table:number-columns-repeated="16373" table:style-name="ce126"/>
        </table:table-row>
        <table:table-row table:style-name="ro3">
          <table:table-cell table:number-columns-repeated="10" table:style-name="ce78"/>
          <table:table-cell office:value-type="string" table:style-name="ce127">
            <text:p>單位：件；次；分鐘</text:p>
          </table:table-cell>
          <table:table-cell table:number-columns-repeated="16373" table:style-name="ce78"/>
        </table:table-row>
        <table:table-row table:style-name="ro4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3" table:number-rows-spanned="1" table:style-name="ce38">
            <text:p>函　　　　件</text:p>
          </table:table-cell>
          <table:covered-table-cell table:number-columns-repeated="2"/>
          <table:table-cell office:value-type="string" table:number-columns-spanned="6" table:number-rows-spanned="1" table:style-name="ce37">
            <text:p>電　　　　　　　話</text:p>
          </table:table-cell>
          <table:covered-table-cell table:number-columns-repeated="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" table:number-rows-spanned="3" table:style-name="ce38">
            <text:p>臺灣寄大陸</text:p>
          </table:table-cell>
          <table:table-cell office:value-type="string" table:number-columns-spanned="1" table:number-rows-spanned="3" table:style-name="ce38">
            <text:p>大陸寄臺灣</text:p>
          </table:table-cell>
          <table:table-cell office:value-type="string" table:number-columns-spanned="3" table:number-rows-spanned="1" table:style-name="ce38">
            <text:p>來　　　　話</text:p>
          </table:table-cell>
          <table:covered-table-cell table:number-columns-repeated="2"/>
          <table:table-cell office:value-type="string" table:number-columns-spanned="3" table:number-rows-spanned="1" table:style-name="ce37">
            <text:p>去　　　　話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次數</text:p>
          </table:table-cell>
          <table:table-cell office:value-type="string" table:number-columns-spanned="2" table:number-rows-spanned="2" table:style-name="ce38">
            <text:p>分鐘數</text:p>
          </table:table-cell>
          <table:covered-table-cell/>
          <table:table-cell office:value-type="string" table:number-columns-spanned="1" table:number-rows-spanned="2" table:style-name="ce38">
            <text:p>次數</text:p>
          </table:table-cell>
          <table:table-cell office:value-type="string" table:number-columns-spanned="2" table:number-rows-spanned="2" table:style-name="ce37">
            <text:p>分鐘數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7">
          <table:table-cell office:value-type="string" table:style-name="ce81">
            <text:p>78<text:span text:style-name="T3">年</text:span></text:p>
          </table:table-cell>
          <table:table-cell table:style-name="ce82"/>
          <table:table-cell office:value-type="float" office:value="10681100" table:style-name="ce18">
            <text:p><text:s/>10 681 100<text:s/></text:p>
          </table:table-cell>
          <table:table-cell office:value-type="float" office:value="4553936" table:style-name="ce18">
            <text:p><text:s/>4 553 936<text:s/></text:p>
          </table:table-cell>
          <table:table-cell office:value-type="float" office:value="6127164" table:style-name="ce18">
            <text:p><text:s/>6 127 164<text:s/></text:p>
          </table:table-cell>
          <table:table-cell office:value-type="float" office:value="767606" table:style-name="ce18">
            <text:p><text:s text:c="2"/>767 606<text:s/></text:p>
          </table:table-cell>
          <table:table-cell office:value-type="float" office:value="2938639" table:number-columns-spanned="2" table:number-rows-spanned="1" table:style-name="ce132">
            <text:p>2 938 639<text:s text:c="9"/></text:p>
          </table:table-cell>
          <table:covered-table-cell/>
          <table:table-cell office:value-type="float" office:value="730351" table:style-name="ce18">
            <text:p><text:s text:c="2"/>730 351<text:s/></text:p>
          </table:table-cell>
          <table:table-cell office:value-type="float" office:value="3074102" table:number-columns-spanned="2" table:number-rows-spanned="1" table:style-name="ce133">
            <text:p><text:s/>3 074 102<text:s text:c="8"/>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85">
            <text:p>80年</text:p>
          </table:table-cell>
          <table:table-cell table:style-name="ce86"/>
          <table:table-cell office:value-type="float" office:value="15197609" table:style-name="ce18">
            <text:p><text:s/>15 197 609<text:s/></text:p>
          </table:table-cell>
          <table:table-cell office:value-type="float" office:value="6109466" table:style-name="ce18">
            <text:p><text:s/>6 109 466<text:s/></text:p>
          </table:table-cell>
          <table:table-cell office:value-type="float" office:value="9088143" table:style-name="ce18">
            <text:p><text:s/>9 088 143<text:s/></text:p>
          </table:table-cell>
          <table:table-cell office:value-type="float" office:value="8025958" table:style-name="ce18">
            <text:p><text:s/>8 025 958<text:s/></text:p>
          </table:table-cell>
          <table:table-cell office:value-type="float" office:value="26257083" table:number-columns-spanned="2" table:number-rows-spanned="1" table:style-name="ce132">
            <text:p>26 257 083<text:s text:c="9"/></text:p>
          </table:table-cell>
          <table:covered-table-cell/>
          <table:table-cell office:value-type="float" office:value="8719209" table:style-name="ce18">
            <text:p><text:s/>8 719 209<text:s/></text:p>
          </table:table-cell>
          <table:table-cell office:value-type="float" office:value="26989763" table:number-columns-spanned="2" table:number-rows-spanned="1" table:style-name="ce133">
            <text:p><text:s/>26 989 763<text:s text:c="8"/>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85">
            <text:p>90年</text:p>
          </table:table-cell>
          <table:table-cell table:style-name="ce86"/>
          <table:table-cell office:value-type="float" office:value="12630660" table:style-name="ce18">
            <text:p><text:s/>12 630 660<text:s/></text:p>
          </table:table-cell>
          <table:table-cell office:value-type="float" office:value="5004283" table:style-name="ce18">
            <text:p><text:s/>5 004 283<text:s/></text:p>
          </table:table-cell>
          <table:table-cell office:value-type="float" office:value="7626377" table:style-name="ce18">
            <text:p><text:s/>7 626 377<text:s/></text:p>
          </table:table-cell>
          <table:table-cell office:value-type="float" office:value="114970716" table:style-name="ce18">
            <text:p><text:s/>114 970 716<text:s/></text:p>
          </table:table-cell>
          <table:table-cell office:value-type="float" office:value="321953043" table:number-columns-spanned="2" table:number-rows-spanned="1" table:style-name="ce132">
            <text:p>321 953 043<text:s text:c="9"/></text:p>
          </table:table-cell>
          <table:covered-table-cell/>
          <table:table-cell office:value-type="float" office:value="154668202" table:style-name="ce18">
            <text:p><text:s/>154 668 202<text:s/></text:p>
          </table:table-cell>
          <table:table-cell office:value-type="float" office:value="509835107" table:number-columns-spanned="2" table:number-rows-spanned="1" table:style-name="ce133">
            <text:p><text:s/>509 835 107<text:s text:c="8"/>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85">
            <text:p>95年</text:p>
          </table:table-cell>
          <table:table-cell table:style-name="ce86"/>
          <table:table-cell office:value-type="float" office:value="12486723" table:style-name="ce18">
            <text:p><text:s/>12 486 723<text:s/></text:p>
          </table:table-cell>
          <table:table-cell office:value-type="float" office:value="5985106" table:style-name="ce18">
            <text:p><text:s/>5 985 106<text:s/></text:p>
          </table:table-cell>
          <table:table-cell office:value-type="float" office:value="6501617" table:style-name="ce18">
            <text:p><text:s/>6 501 617<text:s/></text:p>
          </table:table-cell>
          <table:table-cell office:value-type="float" office:value="358902498" table:style-name="ce18">
            <text:p><text:s/>358 902 498<text:s/></text:p>
          </table:table-cell>
          <table:table-cell office:value-type="float" office:value="875980140" table:number-columns-spanned="2" table:number-rows-spanned="1" table:style-name="ce132">
            <text:p>875 980 140<text:s text:c="9"/></text:p>
          </table:table-cell>
          <table:covered-table-cell/>
          <table:table-cell office:value-type="float" office:value="350297538" table:style-name="ce18">
            <text:p><text:s/>350 297 538<text:s/></text:p>
          </table:table-cell>
          <table:table-cell office:value-type="float" office:value="1505975668" table:number-columns-spanned="2" table:number-rows-spanned="1" table:style-name="ce133">
            <text:p>1 505 975 668<text:s text:c="8"/>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85">
            <text:p>100年</text:p>
          </table:table-cell>
          <table:table-cell table:style-name="ce86"/>
          <table:table-cell office:value-type="float" office:value="8575531" table:style-name="ce18">
            <text:p><text:s/>8 575 531<text:s/></text:p>
          </table:table-cell>
          <table:table-cell office:value-type="float" office:value="3597429" table:style-name="ce18">
            <text:p><text:s/>3 597 429<text:s/></text:p>
          </table:table-cell>
          <table:table-cell office:value-type="float" office:value="4978102" table:style-name="ce18">
            <text:p><text:s/>4 978 102<text:s/></text:p>
          </table:table-cell>
          <table:table-cell office:value-type="float" office:value="171584037" table:style-name="ce18">
            <text:p><text:s/>171 584 037<text:s/></text:p>
          </table:table-cell>
          <table:table-cell office:value-type="float" office:value="470973044" table:number-columns-spanned="2" table:number-rows-spanned="1" table:style-name="ce132">
            <text:p>470 973 044<text:s text:c="9"/></text:p>
          </table:table-cell>
          <table:covered-table-cell/>
          <table:table-cell office:value-type="float" office:value="393344578" table:style-name="ce18">
            <text:p><text:s/>393 344 578<text:s/></text:p>
          </table:table-cell>
          <table:table-cell office:value-type="float" office:value="1364127550" table:number-columns-spanned="2" table:number-rows-spanned="1" table:style-name="ce133">
            <text:p>1 364 127 550<text:s text:c="8"/></text:p>
          </table:table-cell>
          <table:covered-table-cell/>
          <table:table-cell table:number-columns-repeated="16373"/>
        </table:table-row>
        <table:table-row table:style-name="ro24">
          <table:table-cell table:style-name="ce85"/>
          <table:table-cell table:style-name="ce86"/>
          <table:table-cell table:number-columns-repeated="4" table:style-name="ce18"/>
          <table:table-cell table:number-columns-spanned="2" table:number-rows-spanned="1" table:style-name="ce134"/>
          <table:covered-table-cell/>
          <table:table-cell table:style-name="ce18"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28">
          <table:table-cell office:value-type="string" table:style-name="ce85">
            <text:p>101年</text:p>
          </table:table-cell>
          <table:table-cell table:style-name="ce86"/>
          <table:table-cell office:value-type="float" office:value="8479704" table:style-name="ce18">
            <text:p><text:s/>8 479 704<text:s/></text:p>
          </table:table-cell>
          <table:table-cell office:value-type="float" office:value="4030086" table:style-name="ce18">
            <text:p><text:s/>4 030 086<text:s/></text:p>
          </table:table-cell>
          <table:table-cell office:value-type="float" office:value="4449618" table:style-name="ce18">
            <text:p><text:s/>4 449 618<text:s/></text:p>
          </table:table-cell>
          <table:table-cell office:value-type="float" office:value="167278555" table:style-name="ce18">
            <text:p><text:s/>167 278 555<text:s/></text:p>
          </table:table-cell>
          <table:table-cell office:value-type="float" office:value="321077486" table:number-columns-spanned="2" table:number-rows-spanned="1" table:style-name="ce132">
            <text:p>321 077 486<text:s text:c="9"/></text:p>
          </table:table-cell>
          <table:covered-table-cell/>
          <table:table-cell office:value-type="float" office:value="366139852" table:style-name="ce18">
            <text:p><text:s/>366 139 852<text:s/></text:p>
          </table:table-cell>
          <table:table-cell office:value-type="float" office:value="1186399743.6500001" table:number-columns-spanned="2" table:number-rows-spanned="1" table:style-name="ce133">
            <text:p>1 186 399 744<text:s text:c="8"/>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85">
            <text:p>102年</text:p>
          </table:table-cell>
          <table:table-cell table:style-name="ce86"/>
          <table:table-cell office:value-type="float" office:value="8582875" table:style-name="ce18">
            <text:p><text:s/>8 582 875<text:s/></text:p>
          </table:table-cell>
          <table:table-cell office:value-type="float" office:value="4181431" table:style-name="ce18">
            <text:p><text:s/>4 181 431<text:s/></text:p>
          </table:table-cell>
          <table:table-cell office:value-type="float" office:value="4401444" table:style-name="ce18">
            <text:p><text:s/>4 401 444<text:s/></text:p>
          </table:table-cell>
          <table:table-cell office:value-type="float" office:value="150690749" table:style-name="ce18">
            <text:p><text:s/>150 690 749<text:s/></text:p>
          </table:table-cell>
          <table:table-cell office:value-type="float" office:value="353651437.14999998" table:number-columns-spanned="2" table:number-rows-spanned="1" table:style-name="ce132">
            <text:p>353 651 437<text:s text:c="9"/></text:p>
          </table:table-cell>
          <table:covered-table-cell/>
          <table:table-cell office:value-type="float" office:value="275674467" table:style-name="ce18">
            <text:p><text:s/>275 674 467<text:s/></text:p>
          </table:table-cell>
          <table:table-cell office:value-type="float" office:value="873445344.36666667" table:number-columns-spanned="2" table:number-rows-spanned="1" table:style-name="ce133">
            <text:p><text:s/>873 445 344<text:s text:c="8"/>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85">
            <text:p>103年</text:p>
          </table:table-cell>
          <table:table-cell table:style-name="ce86"/>
          <table:table-cell office:value-type="float" office:value="8692880" table:style-name="ce18">
            <text:p><text:s/>8 692 880<text:s/></text:p>
          </table:table-cell>
          <table:table-cell office:value-type="float" office:value="4643922" table:style-name="ce18">
            <text:p><text:s/>4 643 922<text:s/></text:p>
          </table:table-cell>
          <table:table-cell office:value-type="float" office:value="4048958" table:style-name="ce18">
            <text:p><text:s/>4 048 958<text:s/></text:p>
          </table:table-cell>
          <table:table-cell office:value-type="float" office:value="161446245" table:style-name="ce18">
            <text:p><text:s/>161 446 245<text:s/></text:p>
          </table:table-cell>
          <table:table-cell office:value-type="float" office:value="310080037.69999999" table:number-columns-spanned="2" table:number-rows-spanned="1" table:style-name="ce132">
            <text:p>310 080 038<text:s text:c="9"/></text:p>
          </table:table-cell>
          <table:covered-table-cell/>
          <table:table-cell office:value-type="float" office:value="286519406" table:style-name="ce18">
            <text:p><text:s/>286 519 406<text:s/></text:p>
          </table:table-cell>
          <table:table-cell office:value-type="float" office:value="794238649" table:number-columns-spanned="2" table:number-rows-spanned="1" table:style-name="ce133">
            <text:p><text:s/>794 238 649<text:s text:c="8"/>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85">
            <text:p>104年</text:p>
          </table:table-cell>
          <table:table-cell table:style-name="ce86"/>
          <table:table-cell office:value-type="float" office:value="7719788" table:style-name="ce18">
            <text:p><text:s/>7 719 788<text:s/></text:p>
          </table:table-cell>
          <table:table-cell office:value-type="float" office:value="4248171" table:style-name="ce18">
            <text:p><text:s/>4 248 171<text:s/></text:p>
          </table:table-cell>
          <table:table-cell office:value-type="float" office:value="3471617" table:style-name="ce18">
            <text:p><text:s/>3 471 617<text:s/></text:p>
          </table:table-cell>
          <table:table-cell office:value-type="float" office:value="125738404" table:style-name="ce18">
            <text:p><text:s/>125 738 404<text:s/></text:p>
          </table:table-cell>
          <table:table-cell office:value-type="float" office:value="247510227.49999997" table:number-columns-spanned="2" table:number-rows-spanned="1" table:style-name="ce132">
            <text:p>247 510 228<text:s text:c="9"/></text:p>
          </table:table-cell>
          <table:covered-table-cell/>
          <table:table-cell office:value-type="float" office:value="212922279" table:style-name="ce18">
            <text:p><text:s/>212 922 279<text:s/></text:p>
          </table:table-cell>
          <table:table-cell office:value-type="float" office:value="616522122.26666665" table:number-columns-spanned="2" table:number-rows-spanned="1" table:style-name="ce133">
            <text:p><text:s/>616 522 122<text:s text:c="8"/>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85">
            <text:p>105年</text:p>
          </table:table-cell>
          <table:table-cell table:style-name="ce86"/>
          <table:table-cell office:value-type="float" office:value="6851716" table:style-name="ce18">
            <text:p><text:s/>6 851 716<text:s/></text:p>
          </table:table-cell>
          <table:table-cell office:value-type="float" office:value="3699181" table:style-name="ce18">
            <text:p><text:s/>3 699 181<text:s/></text:p>
          </table:table-cell>
          <table:table-cell office:value-type="float" office:value="3152535" table:style-name="ce18">
            <text:p><text:s/>3 152 535<text:s/></text:p>
          </table:table-cell>
          <table:table-cell office:value-type="float" office:value="71952515" table:style-name="ce18">
            <text:p><text:s/>71 952 515<text:s/></text:p>
          </table:table-cell>
          <table:table-cell office:value-type="float" office:value="181607130.29999998" table:number-columns-spanned="2" table:number-rows-spanned="1" table:style-name="ce132">
            <text:p>181 607 130<text:s text:c="9"/></text:p>
          </table:table-cell>
          <table:covered-table-cell/>
          <table:table-cell office:value-type="float" office:value="169657521" table:style-name="ce18">
            <text:p><text:s/>169 657 521<text:s/></text:p>
          </table:table-cell>
          <table:table-cell office:value-type="float" office:value="427881509" table:number-columns-spanned="2" table:number-rows-spanned="1" table:style-name="ce133">
            <text:p><text:s/>427 881 509<text:s text:c="8"/></text:p>
          </table:table-cell>
          <table:covered-table-cell/>
          <table:table-cell table:number-columns-repeated="16373"/>
        </table:table-row>
        <table:table-row table:style-name="ro31">
          <table:table-cell office:value-type="string" table:style-name="ce85">
            <text:p>106年</text:p>
          </table:table-cell>
          <table:table-cell table:style-name="ce86"/>
          <table:table-cell office:value-type="float" office:value="6203437" table:style-name="ce18">
            <text:p><text:s/>6 203 437<text:s/></text:p>
          </table:table-cell>
          <table:table-cell office:value-type="float" office:value="3245651" table:style-name="ce18">
            <text:p><text:s/>3 245 651<text:s/></text:p>
          </table:table-cell>
          <table:table-cell office:value-type="float" office:value="2957786" table:style-name="ce18">
            <text:p><text:s/>2 957 786<text:s/></text:p>
          </table:table-cell>
          <table:table-cell office:value-type="float" office:value="63494475" table:style-name="ce18">
            <text:p><text:s/>63 494 475<text:s/></text:p>
          </table:table-cell>
          <table:table-cell office:value-type="float" office:value="153076378.69999999" table:number-columns-spanned="2" table:number-rows-spanned="1" table:style-name="ce132">
            <text:p>153 076 379<text:s text:c="9"/></text:p>
          </table:table-cell>
          <table:covered-table-cell/>
          <table:table-cell office:value-type="float" office:value="77095260" table:style-name="ce18">
            <text:p><text:s/>77 095 260<text:s/></text:p>
          </table:table-cell>
          <table:table-cell office:value-type="float" office:value="256130803" table:number-columns-spanned="2" table:number-rows-spanned="1" table:style-name="ce133">
            <text:p><text:s/>256 130 803<text:s text:c="8"/>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85">
            <text:p>107年</text:p>
          </table:table-cell>
          <table:table-cell table:style-name="ce86"/>
          <table:table-cell office:value-type="float" office:value="5019817" table:style-name="ce18">
            <text:p><text:s/>5 019 817<text:s/></text:p>
          </table:table-cell>
          <table:table-cell office:value-type="float" office:value="2976347" table:style-name="ce18">
            <text:p><text:s/>2 976 347<text:s/></text:p>
          </table:table-cell>
          <table:table-cell office:value-type="float" office:value="2043470" table:style-name="ce18">
            <text:p><text:s/>2 043 470<text:s/></text:p>
          </table:table-cell>
          <table:table-cell office:value-type="float" office:value="48738692" table:style-name="ce18">
            <text:p><text:s/>48 738 692<text:s/></text:p>
          </table:table-cell>
          <table:table-cell office:value-type="float" office:value="120017680.00000001" table:number-columns-spanned="2" table:number-rows-spanned="1" table:style-name="ce132">
            <text:p>120 017 680<text:s text:c="9"/></text:p>
          </table:table-cell>
          <table:covered-table-cell/>
          <table:table-cell office:value-type="float" office:value="51490736" table:style-name="ce18">
            <text:p><text:s/>51 490 736<text:s/></text:p>
          </table:table-cell>
          <table:table-cell office:value-type="float" office:value="173182518" table:number-columns-spanned="2" table:number-rows-spanned="1" table:style-name="ce133">
            <text:p><text:s/>173 182 518<text:s text:c="8"/>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85">
            <text:p>108年</text:p>
          </table:table-cell>
          <table:table-cell table:style-name="ce86"/>
          <table:table-cell office:value-type="float" office:value="4465869" table:style-name="ce18">
            <text:p><text:s/>4 465 869<text:s/></text:p>
          </table:table-cell>
          <table:table-cell office:value-type="float" office:value="2912190" table:style-name="ce18">
            <text:p><text:s/>2 912 190<text:s/></text:p>
          </table:table-cell>
          <table:table-cell office:value-type="float" office:value="1553679" table:style-name="ce18">
            <text:p><text:s/>1 553 679<text:s/></text:p>
          </table:table-cell>
          <table:table-cell office:value-type="float" office:value="37599903" table:style-name="ce18">
            <text:p><text:s/>37 599 903<text:s/></text:p>
          </table:table-cell>
          <table:table-cell office:value-type="float" office:value="98089131.800000012" table:number-columns-spanned="2" table:number-rows-spanned="1" table:style-name="ce132">
            <text:p>98 089 132<text:s text:c="9"/></text:p>
          </table:table-cell>
          <table:covered-table-cell/>
          <table:table-cell office:value-type="float" office:value="35337764" table:style-name="ce18">
            <text:p><text:s/>35 337 764<text:s/></text:p>
          </table:table-cell>
          <table:table-cell office:value-type="float" office:value="116327956" table:number-columns-spanned="2" table:number-rows-spanned="1" table:style-name="ce133">
            <text:p><text:s/>116 327 956<text:s text:c="8"/>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85">
            <text:p>109年</text:p>
          </table:table-cell>
          <table:table-cell table:style-name="ce86"/>
          <table:table-cell office:value-type="float" office:value="3249498" table:style-name="ce18">
            <text:p><text:s/>3 249 498<text:s/></text:p>
          </table:table-cell>
          <table:table-cell office:value-type="float" office:value="2187251" table:style-name="ce18">
            <text:p><text:s/>2 187 251<text:s/></text:p>
          </table:table-cell>
          <table:table-cell office:value-type="float" office:value="1062247" table:style-name="ce18">
            <text:p><text:s/>1 062 247<text:s/></text:p>
          </table:table-cell>
          <table:table-cell office:value-type="float" office:value="16393916" table:style-name="ce18">
            <text:p><text:s/>16 393 916<text:s/></text:p>
          </table:table-cell>
          <table:table-cell office:value-type="float" office:value="37667956.899999999" table:number-columns-spanned="2" table:number-rows-spanned="1" table:style-name="ce132">
            <text:p>37 667 957<text:s text:c="9"/></text:p>
          </table:table-cell>
          <table:covered-table-cell/>
          <table:table-cell office:value-type="float" office:value="32321280" table:style-name="ce18">
            <text:p><text:s/>32 321 280<text:s/></text:p>
          </table:table-cell>
          <table:table-cell office:value-type="float" office:value="80932517" table:number-columns-spanned="2" table:number-rows-spanned="1" table:style-name="ce133">
            <text:p><text:s/>80 932 517<text:s text:c="8"/>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85">
            <text:p>110年</text:p>
          </table:table-cell>
          <table:table-cell table:style-name="ce86"/>
          <table:table-cell office:value-type="float" office:value="3127020" table:style-name="ce18">
            <text:p><text:s/>3 127 020<text:s/></text:p>
          </table:table-cell>
          <table:table-cell office:value-type="float" office:value="2054532" table:style-name="ce18">
            <text:p><text:s/>2 054 532<text:s/></text:p>
          </table:table-cell>
          <table:table-cell office:value-type="float" office:value="1072488" table:style-name="ce18">
            <text:p><text:s/>1 072 488<text:s/></text:p>
          </table:table-cell>
          <table:table-cell office:value-type="float" office:value="12133725" table:style-name="ce18">
            <text:p><text:s/>12 133 725<text:s/></text:p>
          </table:table-cell>
          <table:table-cell office:value-type="float" office:value="25849193.899999999" table:number-columns-spanned="2" table:number-rows-spanned="1" table:style-name="ce132">
            <text:p>25 849 194<text:s text:c="9"/></text:p>
          </table:table-cell>
          <table:covered-table-cell/>
          <table:table-cell office:value-type="float" office:value="21806803" table:style-name="ce18">
            <text:p><text:s/>21 806 803<text:s/></text:p>
          </table:table-cell>
          <table:table-cell office:value-type="float" office:value="56065499" table:number-columns-spanned="2" table:number-rows-spanned="1" table:style-name="ce133">
            <text:p><text:s/>56 065 499<text:s text:c="8"/></text:p>
          </table:table-cell>
          <table:covered-table-cell/>
          <table:table-cell table:number-columns-repeated="16373"/>
        </table:table-row>
        <table:table-row table:style-name="ro24">
          <table:table-cell table:style-name="ce91"/>
          <table:table-cell table:style-name="ce89"/>
          <table:table-cell table:style-name="ce128"/>
          <table:table-cell table:number-columns-repeated="3" table:style-name="ce129"/>
          <table:table-cell table:number-columns-spanned="2" table:number-rows-spanned="1" table:style-name="ce135"/>
          <table:covered-table-cell/>
          <table:table-cell table:style-name="ce129"/>
          <table:table-cell table:number-columns-spanned="2" table:number-rows-spanned="1" table:style-name="ce135"/>
          <table:covered-table-cell/>
          <table:table-cell table:number-columns-repeated="16373"/>
        </table:table-row>
        <table:table-row table:style-name="ro4">
          <table:table-cell office:value-type="string" table:style-name="ce92">
            <text:p>說　　明：<text:span text:style-name="T1">1.</text:span>臺灣寄大陸信件自民國<text:span text:style-name="T1">77</text:span>年<text:span text:style-name="T1">4</text:span>月<text:span text:style-name="T1">18</text:span>日起收寄，大陸寄臺灣信件自<text:span text:style-name="T1">77</text:span>年<text:span text:style-name="T1">3</text:span>月<text:span text:style-name="T1">19</text:span>日起遞送；另掛號函件往返自<text:span text:style-name="T1">82</text:span>年<text:span text:style-name="T1">6</text:span>月起寄送。</text:p>
          </table:table-cell>
          <table:table-cell table:number-columns-repeated="16383" table:style-name="ce94"/>
        </table:table-row>
        <table:table-row table:style-name="ro10">
          <table:table-cell office:value-type="string" table:style-name="ce92">
            <text:p>　　　　　<text:span text:style-name="T1">2.</text:span>兩岸電話自<text:span text:style-name="T1">78</text:span>年<text:span text:style-name="T1">6</text:span>月起開放；<text:span text:style-name="T1">90</text:span>年<text:span text:style-name="T1">6</text:span>月以前為中華電信公司資料。</text:p>
          </table:table-cell>
          <table:table-cell table:number-columns-repeated="16383" table:style-name="ce94"/>
        </table:table-row>
        <table:table-row table:style-name="ro11">
          <table:table-cell office:value-type="string" table:style-name="ce92">
            <text:p>資料來源：交通部、國家通訊傳播委員會。</text:p>
          </table:table-cell>
          <table:table-cell table:number-columns-repeated="16383" table:style-name="ce94"/>
        </table:table-row>
        <table:table-row table:style-name="ro11">
          <table:table-cell table:number-columns-repeated="16384" table:style-name="ce94"/>
        </table:table-row>
        <table:table-row table:number-rows-repeated="1048519" table:style-name="ro12">
          <table:table-cell table:number-columns-repeated="16384"/>
        </table:table-row>
      </table:table>
      <table:table table:name="13-14" table:style-name="ta1"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5" table:number-columns-repeated="4" table:default-cell-style-name="ce10"/>
        <table:table-column table:style-name="co17" table:default-cell-style-name="ce10"/>
        <table:table-column table:style-name="co5" table:number-columns-repeated="243" table:default-cell-style-name="ce10"/>
        <table:table-row table:style-name="ro1">
          <table:table-cell office:value-type="string" table:style-name="ce2">
            <text:p><text:s/>318<text:span text:style-name="T3">　　統計年鑑　</text:span>110<text:span text:style-name="T3">年</text:span></text:p>
          </table:table-cell>
          <table:table-cell table:number-columns-repeated="6" table:style-name="ce3"/>
          <table:table-cell table:style-name="ce4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33">
            <text:p>表<text:span text:style-name="T5"><text:s/>13-14<text:s/></text:span>電話業務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table:number-columns-spanned="8" table:number-rows-spanned="1" table:style-name="ce34"/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7"/>
          <table:table-cell table:number-columns-repeated="16383" table:style-name="ce8"/>
        </table:table-row>
        <table:table-row table:style-name="ro4">
          <table:table-cell office:value-type="string" table:number-columns-spanned="2" table:number-rows-spanned="4" table:style-name="ce35">
            <text:p>年底別</text:p>
          </table:table-cell>
          <table:covered-table-cell/>
          <table:table-cell office:value-type="string" table:number-columns-spanned="1" table:number-rows-spanned="4" table:style-name="ce37">
            <text:p>市內電話</text:p>
            <text:p>用戶數<text:span text:style-name="T2">(1)</text:span><text:span text:style-name="T2"/></text:p>
            <text:p><text:span text:style-name="T1">(</text:span><text:span text:style-name="T6">萬戶</text:span><text:span text:style-name="T1">)</text:span></text:p>
          </table:table-cell>
          <table:table-cell table:style-name="ce136"/>
          <table:table-cell office:value-type="string" table:number-columns-spanned="1" table:number-rows-spanned="4" table:style-name="ce37">
            <text:p>行動電話</text:p>
            <text:p>用戶數<text:span text:style-name="T2">(2)</text:span><text:span text:style-name="T2"/></text:p>
            <text:p><text:span text:style-name="T1">(</text:span><text:span text:style-name="T6">千戶</text:span><text:span text:style-name="T1">)</text:span></text:p>
          </table:table-cell>
          <table:table-cell table:style-name="ce112"/>
          <table:table-cell office:value-type="string" table:number-columns-spanned="1" table:number-rows-spanned="4" table:style-name="ce38">
            <text:p>公用電話</text:p>
            <text:p>話機數<text:span text:style-name="T2">(1)</text:span><text:span text:style-name="T2"/></text:p>
            <text:p><text:span text:style-name="T1">(</text:span><text:span text:style-name="T6">具</text:span><text:span text:style-name="T1">)</text:span></text:p>
          </table:table-cell>
          <table:table-cell office:value-type="string" table:style-name="ce11">
            <text:p>長途電話電路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45">
            <text:p>每百人用戶數</text:p>
            <text:p><text:span text:style-name="T10">(戶/百人)</text:span></text:p>
          </table:table-cell>
          <table:covered-table-cell/>
          <table:table-cell office:value-type="string" table:number-columns-spanned="1" table:number-rows-spanned="3" table:style-name="ce38">
            <text:p>去話分鐘數<text:span text:style-name="T2">(3)</text:span><text:span text:style-name="T2"/></text:p>
            <text:p><text:span text:style-name="T1">(</text:span><text:span text:style-name="T6">百萬分鐘</text:span><text:span text:style-name="T1">)</text:span></text:p>
          </table:table-cell>
          <table:covered-table-cell/>
          <table:table-cell office:value-type="string" table:number-columns-spanned="1" table:number-rows-spanned="3" table:style-name="ce45">
            <text:p>國內長途電路數</text:p>
            <text:p><text:span text:style-name="T10">(路)</text:span>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52">
            <text:p>41<text:span text:style-name="T3">年</text:span></text:p>
          </table:table-cell>
          <table:table-cell table:style-name="ce15"/>
          <table:table-cell office:value-type="float" office:value="2.4609000000000001" table:style-name="ce16">
            <text:p><text:s text:c="3"/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</text:p>
          </table:table-cell>
          <table:table-cell office:value-type="float" office:value="463" table:style-name="ce16">
            <text:p><text:s text:c="3"/>463<text:s/></text:p>
          </table:table-cell>
          <table:table-cell table:number-columns-repeated="16376"/>
        </table:table-row>
        <table:table-row table:style-name="ro13">
          <table:table-cell office:value-type="string" table:style-name="ce14">
            <text:p>70年</text:p>
          </table:table-cell>
          <table:table-cell table:style-name="ce17"/>
          <table:table-cell office:value-type="float" office:value="281.80270000000002" table:style-name="ce16">
            <text:p><text:s text:c="3"/>282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116" table:style-name="ce16">
            <text:p><text:s text:c="2"/>59 116<text:s/></text:p>
          </table:table-cell>
          <table:table-cell office:value-type="float" office:value="63012" table:style-name="ce16">
            <text:p><text:s text:c="2"/>63 012<text:s/></text:p>
          </table:table-cell>
          <table:table-cell table:number-columns-repeated="16376"/>
        </table:table-row>
        <table:table-row table:style-name="ro13">
          <table:table-cell office:value-type="string" table:style-name="ce14">
            <text:p>80年</text:p>
          </table:table-cell>
          <table:table-cell table:style-name="ce17"/>
          <table:table-cell office:value-type="float" office:value="685.30799999999999" table:style-name="ce16">
            <text:p><text:s text:c="3"/>685<text:s/></text:p>
          </table:table-cell>
          <table:table-cell office:value-type="string" table:style-name="ce16">
            <text:p>-</text:p>
          </table:table-cell>
          <table:table-cell office:value-type="float" office:value="196.79300000000001" table:style-name="ce16">
            <text:p><text:s text:c="3"/>197<text:s/></text:p>
          </table:table-cell>
          <table:table-cell office:value-type="string" table:style-name="ce16">
            <text:p>-</text:p>
          </table:table-cell>
          <table:table-cell office:value-type="float" office:value="107061" table:style-name="ce16">
            <text:p><text:s text:c="2"/>107 061<text:s/></text:p>
          </table:table-cell>
          <table:table-cell office:value-type="float" office:value="296842" table:style-name="ce16">
            <text:p><text:s text:c="2"/>296 842<text:s/></text:p>
          </table:table-cell>
          <table:table-cell table:number-columns-repeated="16376"/>
        </table:table-row>
        <table:table-row table:style-name="ro13">
          <table:table-cell office:value-type="string" table:style-name="ce14">
            <text:p>90年</text:p>
          </table:table-cell>
          <table:table-cell table:style-name="ce17"/>
          <table:table-cell office:value-type="float" office:value="1285.7774999999999" table:style-name="ce16">
            <text:p><text:s text:c="2"/>1 286<text:s/></text:p>
          </table:table-cell>
          <table:table-cell office:value-type="float" office:value="57.4" table:style-name="ce165">
            <text:p><text:s/>57.4<text:s/></text:p>
          </table:table-cell>
          <table:table-cell office:value-type="float" office:value="21786.383999999998" table:style-name="ce16">
            <text:p><text:s text:c="2"/>21 786<text:s/></text:p>
          </table:table-cell>
          <table:table-cell office:value-type="float" office:value="17300.596504999998" table:style-name="ce16">
            <text:p><text:s text:c="2"/>17 301<text:s/></text:p>
          </table:table-cell>
          <table:table-cell office:value-type="float" office:value="138623" table:style-name="ce16">
            <text:p><text:s text:c="2"/>138 623<text:s/></text:p>
          </table:table-cell>
          <table:table-cell office:value-type="float" office:value="921225" table:style-name="ce16">
            <text:p><text:s text:c="2"/>921 225<text:s/></text:p>
          </table:table-cell>
          <table:table-cell table:number-columns-repeated="16376"/>
        </table:table-row>
        <table:table-row table:style-name="ro13">
          <table:table-cell office:value-type="string" table:style-name="ce14">
            <text:p>100年</text:p>
          </table:table-cell>
          <table:table-cell table:style-name="ce17"/>
          <table:table-cell office:value-type="float" office:value="1268" table:style-name="ce16">
            <text:p><text:s text:c="2"/>1 268<text:s/></text:p>
          </table:table-cell>
          <table:table-cell office:value-type="float" office:value="54.591134726366199" table:style-name="ce165">
            <text:p><text:s/>54.6<text:s/></text:p>
          </table:table-cell>
          <table:table-cell office:value-type="float" office:value="28862" table:style-name="ce18">
            <text:p><text:s text:c="2"/>28 862<text:s/></text:p>
          </table:table-cell>
          <table:table-cell office:value-type="float" office:value="42835" table:style-name="ce18">
            <text:p><text:s text:c="2"/>42 835<text:s/></text:p>
          </table:table-cell>
          <table:table-cell office:value-type="float" office:value="82345" table:style-name="ce16">
            <text:p><text:s text:c="2"/>82 345<text:s/></text:p>
          </table:table-cell>
          <table:table-cell office:value-type="float" office:value="7310590" table:style-name="ce18">
            <text:p><text:s/>7 310 590<text:s/></text:p>
          </table:table-cell>
          <table:table-cell table:number-columns-repeated="16376"/>
        </table:table-row>
        <table:table-row table:style-name="ro22">
          <table:table-cell office:value-type="string" table:style-name="ce14">
            <text:p><text:s/></text:p>
          </table:table-cell>
          <table:table-cell table:style-name="ce17"/>
          <table:table-cell table:number-columns-repeated="6" table:style-name="ce16"/>
          <table:table-cell table:number-columns-repeated="16376"/>
        </table:table-row>
        <table:table-row table:style-name="ro13">
          <table:table-cell office:value-type="string" table:style-name="ce14">
            <text:p>101年</text:p>
          </table:table-cell>
          <table:table-cell table:style-name="ce17"/>
          <table:table-cell office:value-type="float" office:value="1241" table:style-name="ce16">
            <text:p><text:s text:c="2"/>1 241<text:s/></text:p>
          </table:table-cell>
          <table:table-cell office:value-type="float" office:value="53.2" table:style-name="ce165">
            <text:p><text:s/>53.2<text:s/></text:p>
          </table:table-cell>
          <table:table-cell office:value-type="float" office:value="29449" table:style-name="ce18">
            <text:p><text:s text:c="2"/>29 449<text:s/></text:p>
          </table:table-cell>
          <table:table-cell office:value-type="float" office:value="43477" table:style-name="ce18">
            <text:p><text:s text:c="2"/>43 477<text:s/></text:p>
          </table:table-cell>
          <table:table-cell office:value-type="float" office:value="78107" table:style-name="ce16">
            <text:p><text:s text:c="2"/>78 107<text:s/></text:p>
          </table:table-cell>
          <table:table-cell office:value-type="float" office:value="6760106" table:style-name="ce18">
            <text:p><text:s/>6 760 106<text:s/></text:p>
          </table:table-cell>
          <table:table-cell table:number-columns-repeated="16376"/>
        </table:table-row>
        <table:table-row table:style-name="ro13">
          <table:table-cell office:value-type="string" table:style-name="ce14">
            <text:p>102年</text:p>
          </table:table-cell>
          <table:table-cell table:style-name="ce17"/>
          <table:table-cell office:value-type="float" office:value="1223" table:style-name="ce16">
            <text:p><text:s text:c="2"/>1 223<text:s/></text:p>
          </table:table-cell>
          <table:table-cell office:value-type="float" office:value="52.3" table:style-name="ce165">
            <text:p><text:s/>52.3<text:s/></text:p>
          </table:table-cell>
          <table:table-cell office:value-type="float" office:value="29701" table:style-name="ce18">
            <text:p><text:s text:c="2"/>29 701<text:s/></text:p>
          </table:table-cell>
          <table:table-cell office:value-type="float" office:value="37582" table:style-name="ce18">
            <text:p><text:s text:c="2"/>37 582<text:s/></text:p>
          </table:table-cell>
          <table:table-cell office:value-type="float" office:value="74616" table:style-name="ce16">
            <text:p><text:s text:c="2"/>74 616<text:s/></text:p>
          </table:table-cell>
          <table:table-cell office:value-type="float" office:value="5514334" table:style-name="ce18">
            <text:p><text:s/>5 514 334<text:s/></text:p>
          </table:table-cell>
          <table:table-cell table:number-columns-repeated="16376"/>
        </table:table-row>
        <table:table-row table:style-name="ro13">
          <table:table-cell office:value-type="string" table:style-name="ce14">
            <text:p>103年</text:p>
          </table:table-cell>
          <table:table-cell table:style-name="ce17"/>
          <table:table-cell office:value-type="float" office:value="1210" table:style-name="ce16">
            <text:p><text:s text:c="2"/>1 210<text:s/></text:p>
          </table:table-cell>
          <table:table-cell office:value-type="float" office:value="51.4" table:style-name="ce165">
            <text:p><text:s/>51.4<text:s/></text:p>
          </table:table-cell>
          <table:table-cell office:value-type="float" office:value="26535" table:style-name="ce18">
            <text:p><text:s text:c="2"/>26 535<text:s/></text:p>
          </table:table-cell>
          <table:table-cell office:value-type="float" office:value="30825" table:style-name="ce18">
            <text:p><text:s text:c="2"/>30 825<text:s/></text:p>
          </table:table-cell>
          <table:table-cell office:value-type="float" office:value="69820" table:style-name="ce16">
            <text:p><text:s text:c="2"/>69 820<text:s/></text:p>
          </table:table-cell>
          <table:table-cell office:value-type="float" office:value="5480924" table:style-name="ce18">
            <text:p><text:s/>5 480 924<text:s/>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14">
            <text:p>104年</text:p>
          </table:table-cell>
          <table:table-cell table:style-name="ce17"/>
          <table:table-cell office:value-type="float" office:value="1189" table:style-name="ce16">
            <text:p><text:s text:c="2"/>1 189<text:s/></text:p>
          </table:table-cell>
          <table:table-cell office:value-type="float" office:value="50.6" table:style-name="ce165">
            <text:p><text:s/>50.6<text:s/></text:p>
          </table:table-cell>
          <table:table-cell office:value-type="float" office:value="29369" table:style-name="ce18">
            <text:p><text:s text:c="2"/>29 369<text:s/></text:p>
          </table:table-cell>
          <table:table-cell office:value-type="float" office:value="26795" table:style-name="ce18">
            <text:p><text:s text:c="2"/>26 795<text:s/></text:p>
          </table:table-cell>
          <table:table-cell office:value-type="float" office:value="64361" table:style-name="ce16">
            <text:p><text:s text:c="2"/>64 361<text:s/></text:p>
          </table:table-cell>
          <table:table-cell office:value-type="float" office:value="4647876" table:style-name="ce18">
            <text:p><text:s/>4 647 876<text:s/>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14">
            <text:p>105年</text:p>
          </table:table-cell>
          <table:table-cell table:style-name="ce17"/>
          <table:table-cell office:value-type="float" office:value="1170" table:style-name="ce16">
            <text:p><text:s text:c="2"/>1 170<text:s/></text:p>
          </table:table-cell>
          <table:table-cell office:value-type="float" office:value="49.7" table:style-name="ce165">
            <text:p><text:s/>49.7<text:s/></text:p>
          </table:table-cell>
          <table:table-cell office:value-type="float" office:value="28928" table:style-name="ce18">
            <text:p><text:s text:c="2"/>28 928<text:s/></text:p>
          </table:table-cell>
          <table:table-cell office:value-type="float" office:value="22648" table:style-name="ce18">
            <text:p><text:s text:c="2"/>22 648<text:s/></text:p>
          </table:table-cell>
          <table:table-cell office:value-type="float" office:value="59352" table:style-name="ce16">
            <text:p><text:s text:c="2"/>59 352<text:s/></text:p>
          </table:table-cell>
          <table:table-cell office:value-type="float" office:value="4107852" table:style-name="ce18">
            <text:p><text:s/>4 107 852<text:s/></text:p>
          </table:table-cell>
          <table:table-cell table:number-columns-repeated="16376" table:style-name="ce10"/>
        </table:table-row>
        <table:table-row table:style-name="ro36">
          <table:table-cell office:value-type="string" table:style-name="ce14">
            <text:p>106年</text:p>
          </table:table-cell>
          <table:table-cell table:style-name="ce17"/>
          <table:table-cell office:value-type="float" office:value="1145.3595" table:style-name="ce16">
            <text:p><text:s text:c="2"/>1 145<text:s/></text:p>
          </table:table-cell>
          <table:table-cell office:value-type="float" office:value="48.591424621212973" table:style-name="ce165">
            <text:p><text:s/>48.6<text:s/></text:p>
          </table:table-cell>
          <table:table-cell office:value-type="float" office:value="28656.487000000001" table:style-name="ce18">
            <text:p><text:s text:c="2"/>28 656<text:s/></text:p>
          </table:table-cell>
          <table:table-cell office:value-type="float" office:value="18161.240321000001" table:style-name="ce18">
            <text:p><text:s text:c="2"/>18 161<text:s/></text:p>
          </table:table-cell>
          <table:table-cell office:value-type="float" office:value="53826" table:style-name="ce16">
            <text:p><text:s text:c="2"/>53 826<text:s/></text:p>
          </table:table-cell>
          <table:table-cell office:value-type="float" office:value="6202512" table:style-name="ce18">
            <text:p><text:s/>6 202 512<text:s/>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14">
            <text:p>107年</text:p>
          </table:table-cell>
          <table:table-cell table:style-name="ce17"/>
          <table:table-cell office:value-type="float" office:value="1120.8833" table:style-name="ce16">
            <text:p><text:s text:c="2"/>1 121<text:s/></text:p>
          </table:table-cell>
          <table:table-cell office:value-type="float" office:value="47.517339911785747" table:style-name="ce165">
            <text:p><text:s/>47.5<text:s/></text:p>
          </table:table-cell>
          <table:table-cell office:value-type="float" office:value="29219.965" table:style-name="ce18">
            <text:p><text:s text:c="2"/>29 220<text:s/></text:p>
          </table:table-cell>
          <table:table-cell office:value-type="float" office:value="14686.382067999997" table:style-name="ce18">
            <text:p><text:s text:c="2"/>14 686<text:s/></text:p>
          </table:table-cell>
          <table:table-cell office:value-type="float" office:value="48066" table:style-name="ce16">
            <text:p><text:s text:c="2"/>48 066<text:s/></text:p>
          </table:table-cell>
          <table:table-cell office:value-type="float" office:value="8355850" table:style-name="ce18">
            <text:p><text:s/>8 355 850<text:s/>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14">
            <text:p>108年</text:p>
          </table:table-cell>
          <table:table-cell table:style-name="ce17"/>
          <table:table-cell office:value-type="float" office:value="1098.9378999999999" table:style-name="ce16">
            <text:p><text:s text:c="2"/>1 099<text:s/></text:p>
          </table:table-cell>
          <table:table-cell office:value-type="float" office:value="46.559008022710216" table:style-name="ce165">
            <text:p><text:s/>46.6<text:s/></text:p>
          </table:table-cell>
          <table:table-cell office:value-type="float" office:value="29208.48" table:style-name="ce18">
            <text:p><text:s text:c="2"/>29 208<text:s/></text:p>
          </table:table-cell>
          <table:table-cell office:value-type="float" office:value="12325.296001999999" table:style-name="ce18">
            <text:p><text:s text:c="2"/>12 325<text:s/></text:p>
          </table:table-cell>
          <table:table-cell office:value-type="float" office:value="41311" table:style-name="ce16">
            <text:p><text:s text:c="2"/>41 311<text:s/></text:p>
          </table:table-cell>
          <table:table-cell office:value-type="float" office:value="8027116" table:style-name="ce18">
            <text:p><text:s/>8 027 116<text:s/>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14">
            <text:p>109年</text:p>
          </table:table-cell>
          <table:table-cell table:style-name="ce17"/>
          <table:table-cell office:value-type="float" office:value="1075.1270999999999" table:style-name="ce16">
            <text:p><text:s text:c="2"/>1 075<text:s/></text:p>
          </table:table-cell>
          <table:table-cell office:value-type="float" office:value="45.631184204427981" table:style-name="ce165">
            <text:p><text:s/>45.6<text:s/></text:p>
          </table:table-cell>
          <table:table-cell office:value-type="float" office:value="29288.830999999998" table:style-name="ce18">
            <text:p><text:s text:c="2"/>29 289<text:s/></text:p>
          </table:table-cell>
          <table:table-cell office:value-type="float" office:value="11036.237895" table:style-name="ce18">
            <text:p><text:s text:c="2"/>11 036<text:s/></text:p>
          </table:table-cell>
          <table:table-cell office:value-type="float" office:value="37063" table:style-name="ce16">
            <text:p><text:s text:c="2"/>37 063<text:s/></text:p>
          </table:table-cell>
          <table:table-cell office:value-type="float" office:value="6406036" table:style-name="ce18">
            <text:p><text:s/>6 406 036<text:s/></text:p>
          </table:table-cell>
          <table:table-cell table:number-columns-repeated="3" table:style-name="ce10"/>
          <table:table-cell table:style-name="ce16"/>
          <table:table-cell table:number-columns-repeated="16372"/>
        </table:table-row>
        <table:table-row table:style-name="ro13">
          <table:table-cell office:value-type="string" table:style-name="ce14">
            <text:p>110年</text:p>
          </table:table-cell>
          <table:table-cell table:style-name="ce17"/>
          <table:table-cell office:value-type="float" office:value="1051.9484" table:style-name="ce16">
            <text:p><text:s text:c="2"/>1 052<text:s/></text:p>
          </table:table-cell>
          <table:table-cell office:value-type="float" office:value="45.002535580912401" table:style-name="ce165">
            <text:p><text:s/>45.0<text:s/></text:p>
          </table:table-cell>
          <table:table-cell office:value-type="float" office:value="29580.147000000001" table:style-name="ce18">
            <text:p><text:s text:c="2"/>29 580<text:s/></text:p>
          </table:table-cell>
          <table:table-cell office:value-type="float" office:value="10286.327642" table:style-name="ce18">
            <text:p><text:s text:c="2"/>10 286<text:s/></text:p>
          </table:table-cell>
          <table:table-cell office:value-type="float" office:value="33454" table:style-name="ce16">
            <text:p><text:s text:c="2"/>33 454<text:s/></text:p>
          </table:table-cell>
          <table:table-cell office:value-type="float" office:value="4804966" table:style-name="ce18">
            <text:p><text:s/>4 804 966<text:s/></text:p>
          </table:table-cell>
          <table:table-cell table:number-columns-repeated="3" table:style-name="ce10"/>
          <table:table-cell table:style-name="ce16"/>
          <table:table-cell table:number-columns-repeated="16372"/>
        </table:table-row>
        <table:table-row table:style-name="ro9">
          <table:table-cell table:style-name="ce19"/>
          <table:table-cell table:style-name="ce20"/>
          <table:table-cell table:number-columns-repeated="2" table:style-name="ce21"/>
          <table:table-cell table:number-columns-repeated="3" table:style-name="ce27"/>
          <table:table-cell table:style-name="ce103"/>
          <table:table-cell table:number-columns-repeated="16376" table:style-name="ce10"/>
        </table:table-row>
        <table:table-row table:style-name="ro4">
          <table:table-cell office:value-type="string" table:number-columns-spanned="2" table:number-rows-spanned="4" table:style-name="ce35">
            <text:p>年底別</text:p>
          </table:table-cell>
          <table:covered-table-cell/>
          <table:table-cell table:style-name="ce104"/>
          <table:table-cell office:value-type="string" table:style-name="ce137">
            <text:p>長途電話電路</text:p>
          </table:table-cell>
          <table:table-cell table:style-name="ce138"/>
          <table:table-cell office:value-type="string" table:number-columns-spanned="3" table:number-rows-spanned="1" table:style-name="ce37">
            <text:p>國<text:span text:style-name="T2"><text:s/></text:span>際<text:span text:style-name="T2"><text:s/></text:span>電<text:span text:style-name="T2"><text:s/></text:span>話<text:span text:style-name="T2"><text:s text:c="3"/>(1)(3)(4)</text:span></text:p>
          </table:table-cell>
          <table:covered-table-cell table:number-columns-repeated="2"/>
          <table:table-cell table:number-columns-repeated="16376" table:style-name="ce1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8">
            <text:p>國際電路數<text:span text:style-name="T6">(路)</text:span></text:p>
          </table:table-cell>
          <table:covered-table-cell table:number-columns-repeated="2"/>
          <table:table-cell office:value-type="string" table:number-columns-spanned="1" table:number-rows-spanned="3" table:style-name="ce37">
            <text:p>去話次數</text:p>
            <text:p><text:span text:style-name="T1">(</text:span><text:span text:style-name="T6">千次</text:span><text:span text:style-name="T1">)</text:span></text:p>
          </table:table-cell>
          <table:table-cell table:style-name="ce139"/>
          <table:table-cell office:value-type="string" table:number-columns-spanned="1" table:number-rows-spanned="3" table:style-name="ce37">
            <text:p>去話分鐘數</text:p>
            <text:p><text:span text:style-name="T1">(</text:span><text:span text:style-name="T6">千分鐘</text:span><text:span text:style-name="T1">)</text:span>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1" table:number-rows-spanned="2" table:style-name="ce40">
            <text:p>電話電路</text:p>
          </table:table-cell>
          <table:table-cell office:value-type="string" table:number-columns-spanned="1" table:number-rows-spanned="2" table:style-name="ce40">
            <text:p>數據電路</text:p>
          </table:table-cell>
          <table:covered-table-cell/>
          <table:table-cell office:value-type="string" table:number-columns-spanned="1" table:number-rows-spanned="2" table:style-name="ce39">
            <text:p>中國大陸</text:p>
          </table:table-cell>
          <table:covered-table-cell/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52">
            <text:p>41<text:span text:style-name="T3">年</text:span>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70年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4293" table:style-name="ce16">
            <text:p><text:s text:c="2"/>4 293<text:s/></text:p>
          </table:table-cell>
          <table:table-cell office:value-type="string" table:style-name="ce16">
            <text:p>-</text:p>
          </table:table-cell>
          <table:table-cell office:value-type="float" office:value="27048.717000000001" table:style-name="ce16">
            <text:p><text:s text:c="2"/>27 049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80年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104844" table:style-name="ce16">
            <text:p><text:s text:c="2"/>104 844<text:s/></text:p>
          </table:table-cell>
          <table:table-cell office:value-type="float" office:value="8719" table:style-name="ce16">
            <text:p><text:s text:c="2"/>8 719<text:s/></text:p>
          </table:table-cell>
          <table:table-cell office:value-type="float" office:value="297616.18900000001" table:style-name="ce16">
            <text:p><text:s text:c="2"/>297 616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90年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433642.26199999999" table:style-name="ce16">
            <text:p><text:s text:c="2"/>433 642<text:s/></text:p>
          </table:table-cell>
          <table:table-cell office:value-type="float" office:value="154668.20199999999" table:style-name="ce16">
            <text:p><text:s text:c="2"/>154 668<text:s/></text:p>
          </table:table-cell>
          <table:table-cell office:value-type="float" office:value="1514416.172" table:style-name="ce16">
            <text:p><text:s/>1 514 416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100年</text:p>
          </table:table-cell>
          <table:table-cell table:style-name="ce17"/>
          <table:table-cell office:value-type="float" office:value="5537101" table:style-name="ce18">
            <text:p><text:s/>5 537 101<text:s/></text:p>
          </table:table-cell>
          <table:table-cell office:value-type="float" office:value="71932" table:style-name="ce16">
            <text:p><text:s text:c="2"/>71 932<text:s/></text:p>
          </table:table-cell>
          <table:table-cell office:value-type="float" office:value="5465169" table:style-name="ce18">
            <text:p><text:s/>5 465 169<text:s/></text:p>
          </table:table-cell>
          <table:table-cell office:value-type="float" office:value="1065184.567" table:style-name="ce18">
            <text:p><text:s/>1 065 185<text:s/></text:p>
          </table:table-cell>
          <table:table-cell office:value-type="float" office:value="393344.57799999998" table:style-name="ce18">
            <text:p><text:s text:c="2"/>393 345<text:s/></text:p>
          </table:table-cell>
          <table:table-cell office:value-type="float" office:value="4666714.0039999997" table:style-name="ce16">
            <text:p><text:s/>4 666 714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14">
            <text:p><text:s/></text:p>
          </table:table-cell>
          <table:table-cell table:style-name="ce17"/>
          <table:table-cell table:number-columns-repeated="2" table:style-name="ce16"/>
          <table:table-cell table:style-name="ce18"/>
          <table:table-cell table:number-columns-repeated="3" table:style-name="ce16"/>
          <table:table-cell table:number-columns-repeated="16376" table:style-name="ce10"/>
        </table:table-row>
        <table:table-row table:style-name="ro3">
          <table:table-cell office:value-type="string" table:style-name="ce14">
            <text:p>101年</text:p>
          </table:table-cell>
          <table:table-cell table:style-name="ce17"/>
          <table:table-cell office:value-type="float" office:value="7237750" table:style-name="ce18">
            <text:p><text:s/>7 237 750<text:s/></text:p>
          </table:table-cell>
          <table:table-cell office:value-type="float" office:value="77916" table:style-name="ce18">
            <text:p><text:s text:c="2"/>77 916<text:s/></text:p>
          </table:table-cell>
          <table:table-cell office:value-type="float" office:value="7159834" table:style-name="ce18">
            <text:p><text:s/>7 159 834<text:s/></text:p>
          </table:table-cell>
          <table:table-cell office:value-type="float" office:value="1089689.7520000001" table:style-name="ce18">
            <text:p><text:s/>1 089 690<text:s/></text:p>
          </table:table-cell>
          <table:table-cell office:value-type="float" office:value="366139.85200000001" table:style-name="ce18">
            <text:p><text:s text:c="2"/>366 140<text:s/></text:p>
          </table:table-cell>
          <table:table-cell office:value-type="float" office:value="4941466.0719999997" table:style-name="ce18">
            <text:p><text:s/>4 941 466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102年</text:p>
          </table:table-cell>
          <table:table-cell table:style-name="ce17"/>
          <table:table-cell office:value-type="float" office:value="9978853" table:style-name="ce18">
            <text:p><text:s/>9 978 853<text:s/></text:p>
          </table:table-cell>
          <table:table-cell office:value-type="float" office:value="83840" table:style-name="ce18">
            <text:p><text:s text:c="2"/>83 840<text:s/></text:p>
          </table:table-cell>
          <table:table-cell office:value-type="float" office:value="9895013" table:style-name="ce18">
            <text:p><text:s/>9 895 013<text:s/></text:p>
          </table:table-cell>
          <table:table-cell office:value-type="float" office:value="828531.679" table:style-name="ce18">
            <text:p><text:s text:c="2"/>828 532<text:s/></text:p>
          </table:table-cell>
          <table:table-cell office:value-type="float" office:value="275674.467" table:style-name="ce18">
            <text:p><text:s text:c="2"/>275 674<text:s/></text:p>
          </table:table-cell>
          <table:table-cell office:value-type="float" office:value="3800524.7629999998" table:style-name="ce16">
            <text:p><text:s/>3 800 525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103年</text:p>
          </table:table-cell>
          <table:table-cell table:style-name="ce17"/>
          <table:table-cell office:value-type="float" office:value="13522970" table:style-name="ce18">
            <text:p><text:s/>13 522 970<text:s/></text:p>
          </table:table-cell>
          <table:table-cell office:value-type="float" office:value="82636" table:style-name="ce16">
            <text:p><text:s text:c="2"/>82 636<text:s/></text:p>
          </table:table-cell>
          <table:table-cell office:value-type="float" office:value="13440334" table:style-name="ce18">
            <text:p><text:s/>13 440 334<text:s/></text:p>
          </table:table-cell>
          <table:table-cell office:value-type="float" office:value="740935.652" table:style-name="ce18">
            <text:p><text:s text:c="2"/>740 936<text:s/></text:p>
          </table:table-cell>
          <table:table-cell office:value-type="float" office:value="286519.40600000002" table:style-name="ce18">
            <text:p><text:s text:c="2"/>286 519<text:s/></text:p>
          </table:table-cell>
          <table:table-cell office:value-type="float" office:value="2960806.8110000002" table:style-name="ce16">
            <text:p><text:s/>2 960 807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104年</text:p>
          </table:table-cell>
          <table:table-cell table:style-name="ce17"/>
          <table:table-cell office:value-type="float" office:value="18540103" table:style-name="ce18">
            <text:p><text:s/>18 540 103<text:s/></text:p>
          </table:table-cell>
          <table:table-cell office:value-type="float" office:value="87407" table:style-name="ce18">
            <text:p><text:s text:c="2"/>87 407<text:s/></text:p>
          </table:table-cell>
          <table:table-cell office:value-type="float" office:value="18452696" table:style-name="ce18">
            <text:p><text:s/>18 452 696<text:s/></text:p>
          </table:table-cell>
          <table:table-cell office:value-type="float" office:value="607540.28200000001" table:style-name="ce18">
            <text:p><text:s text:c="2"/>607 540<text:s/></text:p>
          </table:table-cell>
          <table:table-cell office:value-type="float" office:value="212922.27900000001" table:style-name="ce18">
            <text:p><text:s text:c="2"/>212 922<text:s/></text:p>
          </table:table-cell>
          <table:table-cell office:value-type="float" office:value="2230693.128" table:style-name="ce16">
            <text:p><text:s/>2 230 693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105年</text:p>
          </table:table-cell>
          <table:table-cell table:style-name="ce17"/>
          <table:table-cell office:value-type="float" office:value="23253314" table:style-name="ce18">
            <text:p><text:s/>23 253 314<text:s/></text:p>
          </table:table-cell>
          <table:table-cell office:value-type="float" office:value="79049" table:style-name="ce18">
            <text:p><text:s text:c="2"/>79 049<text:s/></text:p>
          </table:table-cell>
          <table:table-cell office:value-type="float" office:value="23174265" table:style-name="ce18">
            <text:p><text:s/>23 174 265<text:s/></text:p>
          </table:table-cell>
          <table:table-cell office:value-type="float" office:value="507427.995" table:style-name="ce18">
            <text:p><text:s text:c="2"/>507 428<text:s/></text:p>
          </table:table-cell>
          <table:table-cell office:value-type="float" office:value="169657.52100000001" table:style-name="ce18">
            <text:p><text:s text:c="2"/>169 658<text:s/></text:p>
          </table:table-cell>
          <table:table-cell office:value-type="float" office:value="1829726.067" table:style-name="ce16">
            <text:p><text:s/>1 829 726<text:s/>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14">
            <text:p>106年</text:p>
          </table:table-cell>
          <table:table-cell table:style-name="ce17"/>
          <table:table-cell office:value-type="float" office:value="33306651" table:style-name="ce18">
            <text:p><text:s/>33 306 651<text:s/></text:p>
          </table:table-cell>
          <table:table-cell office:value-type="float" office:value="74221" table:style-name="ce18">
            <text:p><text:s text:c="2"/>74 221<text:s/></text:p>
          </table:table-cell>
          <table:table-cell office:value-type="float" office:value="33232430" table:style-name="ce18">
            <text:p><text:s/>33 232 430<text:s/></text:p>
          </table:table-cell>
          <table:table-cell office:value-type="float" office:value="372689.32199999999" table:style-name="ce18">
            <text:p><text:s text:c="2"/>372 689<text:s/></text:p>
          </table:table-cell>
          <table:table-cell office:value-type="float" office:value="77095.259999999995" table:style-name="ce18">
            <text:p><text:s text:c="2"/>77 095<text:s/></text:p>
          </table:table-cell>
          <table:table-cell office:value-type="float" office:value="1366845.0430000001" table:style-name="ce16">
            <text:p><text:s/>1 366 845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107年</text:p>
          </table:table-cell>
          <table:table-cell table:style-name="ce17"/>
          <table:table-cell office:value-type="float" office:value="66467506" table:style-name="ce18">
            <text:p><text:s/>66 467 506<text:s/></text:p>
          </table:table-cell>
          <table:table-cell office:value-type="float" office:value="72937" table:style-name="ce18">
            <text:p><text:s text:c="2"/>72 937<text:s/></text:p>
          </table:table-cell>
          <table:table-cell office:value-type="float" office:value="66394569" table:style-name="ce18">
            <text:p><text:s/>66 394 569<text:s/></text:p>
          </table:table-cell>
          <table:table-cell office:value-type="float" office:value="290098.60200000001" table:style-name="ce18">
            <text:p><text:s text:c="2"/>290 099<text:s/></text:p>
          </table:table-cell>
          <table:table-cell office:value-type="float" office:value="51490.735999999997" table:style-name="ce18">
            <text:p><text:s text:c="2"/>51 491<text:s/></text:p>
          </table:table-cell>
          <table:table-cell office:value-type="float" office:value="1088303.111" table:style-name="ce16">
            <text:p><text:s/>1 088 303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108年</text:p>
          </table:table-cell>
          <table:table-cell table:style-name="ce17"/>
          <table:table-cell office:value-type="float" office:value="123773193" table:style-name="ce18">
            <text:p><text:s/>123 773 193<text:s/></text:p>
          </table:table-cell>
          <table:table-cell office:value-type="float" office:value="66662" table:style-name="ce18">
            <text:p><text:s text:c="2"/>66 662<text:s/></text:p>
          </table:table-cell>
          <table:table-cell office:value-type="float" office:value="123706531" table:style-name="ce18">
            <text:p><text:s/>123 706 531<text:s/></text:p>
          </table:table-cell>
          <table:table-cell office:value-type="float" office:value="241961.28899999999" table:style-name="ce18">
            <text:p><text:s text:c="2"/>241 961<text:s/></text:p>
          </table:table-cell>
          <table:table-cell office:value-type="float" office:value="35337.764000000003" table:style-name="ce18">
            <text:p><text:s text:c="2"/>35 338<text:s/></text:p>
          </table:table-cell>
          <table:table-cell office:value-type="float" office:value="696407.83799999999" table:style-name="ce16">
            <text:p><text:s text:c="2"/>696 408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109年</text:p>
          </table:table-cell>
          <table:table-cell table:style-name="ce17"/>
          <table:table-cell office:value-type="float" office:value="171834137" table:style-name="ce18">
            <text:p><text:s/>171 834 137<text:s/></text:p>
          </table:table-cell>
          <table:table-cell office:value-type="float" office:value="54974" table:style-name="ce18">
            <text:p><text:s text:c="2"/>54 974<text:s/></text:p>
          </table:table-cell>
          <table:table-cell office:value-type="float" office:value="171779163" table:style-name="ce18">
            <text:p><text:s/>171 779 163<text:s/></text:p>
          </table:table-cell>
          <table:table-cell office:value-type="float" office:value="145949.12100000001" table:style-name="ce18">
            <text:p><text:s text:c="2"/>145 949<text:s/></text:p>
          </table:table-cell>
          <table:table-cell office:value-type="float" office:value="32321.279999999999" table:style-name="ce18">
            <text:p><text:s text:c="2"/>32 321<text:s/></text:p>
          </table:table-cell>
          <table:table-cell office:value-type="float" office:value="436443.7205" table:style-name="ce16">
            <text:p><text:s text:c="2"/>436 444<text:s/></text:p>
          </table:table-cell>
          <table:table-cell table:number-columns-repeated="2" table:style-name="ce10"/>
          <table:table-cell table:number-columns-repeated="4" table:style-name="ce16"/>
          <table:table-cell table:number-columns-repeated="16370"/>
        </table:table-row>
        <table:table-row table:style-name="ro3">
          <table:table-cell office:value-type="string" table:style-name="ce14">
            <text:p>110年</text:p>
          </table:table-cell>
          <table:table-cell table:style-name="ce17"/>
          <table:table-cell office:value-type="float" office:value="252937105" table:style-name="ce18">
            <text:p><text:s/>252 937 105<text:s/></text:p>
          </table:table-cell>
          <table:table-cell office:value-type="float" office:value="49759" table:style-name="ce18">
            <text:p><text:s text:c="2"/>49 759<text:s/></text:p>
          </table:table-cell>
          <table:table-cell office:value-type="float" office:value="252887346" table:style-name="ce18">
            <text:p><text:s/>252 887 346<text:s/></text:p>
          </table:table-cell>
          <table:table-cell office:value-type="float" office:value="110854.07799999999" table:style-name="ce18">
            <text:p><text:s text:c="2"/>110 854<text:s/></text:p>
          </table:table-cell>
          <table:table-cell office:value-type="float" office:value="21806.803" table:style-name="ce18">
            <text:p><text:s text:c="2"/>21 807<text:s/></text:p>
          </table:table-cell>
          <table:table-cell office:value-type="float" office:value="279440.59209999995" table:style-name="ce16">
            <text:p><text:s text:c="2"/>279 441<text:s/></text:p>
          </table:table-cell>
          <table:table-cell table:number-columns-repeated="2" table:style-name="ce10"/>
          <table:table-cell table:number-columns-repeated="4" table:style-name="ce16"/>
          <table:table-cell table:number-columns-repeated="16370"/>
        </table:table-row>
        <table:table-row table:style-name="ro24">
          <table:table-cell table:style-name="ce25"/>
          <table:table-cell table:style-name="ce20"/>
          <table:table-cell table:style-name="ce63"/>
          <table:table-cell table:number-columns-repeated="5" table:style-name="ce28"/>
          <table:table-cell table:number-columns-repeated="16376" table:style-name="ce10"/>
        </table:table-row>
        <table:table-row table:style-name="ro4">
          <table:table-cell office:value-type="string" table:style-name="ce29">
            <text:p>附　　註：<text:span text:style-name="T1">(1)</text:span>市內電話用戶數<text:span text:style-name="T1">90</text:span>年<text:span text:style-name="T1">6</text:span>月以前為中華電信公司資料<text:span text:style-name="T1">(</text:span>中華電信公司<text:span text:style-name="T1">94</text:span>年<text:span text:style-name="T1">8</text:span>月<text:span text:style-name="T1">12</text:span>日完成民營化<text:span text:style-name="T1">)</text:span>。<text:span text:style-name="T1">(2)</text:span>行動電話及無線電叫人用戶數<text:span text:style-name="T1">87</text:span>年</text:p>
          </table:table-cell>
          <table:table-cell table:number-columns-repeated="16383" table:style-name="ce30"/>
        </table:table-row>
        <table:table-row table:style-name="ro17">
          <table:table-cell office:value-type="string" table:style-name="ce29">
            <text:p>　　　　　<text:span text:style-name="T1"><text:s/>2</text:span>月以前為中華電信公司資料，無線電叫人業務特許執照期限均已於<text:span text:style-name="T1">101</text:span>年<text:span text:style-name="T1">12</text:span>月<text:span text:style-name="T1">31</text:span>日屆滿，已無經營者經營此業務。<text:span text:style-name="T1">(3)</text:span>係年資料。</text:p>
          </table:table-cell>
          <table:table-cell table:number-columns-repeated="16383" table:style-name="ce30"/>
        </table:table-row>
        <table:table-row table:style-name="ro17">
          <table:table-cell office:value-type="string" table:style-name="ce29">
            <text:p>　　　　　<text:span text:style-name="T1">(4)</text:span>自<text:span text:style-name="T1">78</text:span>年<text:span text:style-name="T1">6</text:span>月起開放與中國大陸通話。</text:p>
          </table:table-cell>
          <table:table-cell table:number-columns-repeated="16383" table:style-name="ce30"/>
        </table:table-row>
        <table:table-row table:style-name="ro11">
          <table:table-cell office:value-type="string" table:style-name="ce92">
            <text:p>資料來源：交通部、國家通訊傳播委員會。</text:p>
          </table:table-cell>
          <table:table-cell table:number-columns-repeated="16383" table:style-name="ce94"/>
        </table:table-row>
        <table:table-row table:style-name="ro10">
          <table:table-cell table:style-name="ce10"/>
          <table:table-cell table:number-columns-repeated="16383" table:style-name="ce30"/>
        </table:table-row>
        <table:table-row table:style-name="ro10">
          <table:table-cell table:number-columns-repeated="16384" table:style-name="ce30"/>
        </table:table-row>
        <table:table-row table:number-rows-repeated="3" table:style-name="ro11">
          <table:table-cell table:number-columns-repeated="16384" table:style-name="ce30"/>
        </table:table-row>
        <table:table-row table:number-rows-repeated="1048521" table:style-name="ro12">
          <table:table-cell table:number-columns-repeated="16384"/>
        </table:table-row>
      </table:table>
      <table:table table:name="13-15&amp;16" table:style-name="ta1"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7" table:default-cell-style-name="ce10"/>
        <table:table-column table:style-name="co5" table:number-columns-repeated="247" table:default-cell-style-name="ce10"/>
        <table:table-row table:style-name="ro1">
          <table:table-cell table:style-name="ce59"/>
          <table:table-cell table:number-columns-repeated="7" table:style-name="ce3"/>
          <table:table-cell office:value-type="string" table:style-name="ce14">
            <text:p><text:s/><text:span text:style-name="T3">運輸、倉儲、通信及觀光　　</text:span>319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33">
            <text:p>表<text:span text:style-name="T5"><text:s/>13-15<text:s/></text:span>數據通信業務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table:number-columns-repeated="9" table:style-name="ce48"/>
          <table:table-cell table:number-columns-repeated="16375" table:style-name="ce6"/>
        </table:table-row>
        <table:table-row table:style-name="ro3">
          <table:table-cell table:number-columns-repeated="8" table:style-name="ce8"/>
          <table:table-cell table:style-name="ce140"/>
          <table:table-cell table:number-columns-repeated="16375" table:style-name="ce8"/>
        </table:table-row>
        <table:table-row table:style-name="ro4">
          <table:table-cell office:value-type="string" table:number-columns-spanned="2" table:number-rows-spanned="4" table:style-name="ce35">
            <text:p>年底別</text:p>
          </table:table-cell>
          <table:covered-table-cell/>
          <table:table-cell office:value-type="string" table:number-columns-spanned="3" table:number-rows-spanned="1" table:style-name="ce38">
            <text:p>出租數據電路數<text:span text:style-name="T2"><text:s text:c="2"/>(1)<text:s text:c="3"/></text:span><text:span text:style-name="T1"><text:s/>(</text:span><text:span text:style-name="T6">路</text:span><text:span text:style-name="T1">)</text:span></text:p>
          </table:table-cell>
          <table:covered-table-cell table:number-columns-repeated="2"/>
          <table:table-cell office:value-type="string" table:number-columns-spanned="1" table:number-rows-spanned="4" table:style-name="ce38">
            <text:p>整體服務</text:p>
            <text:p>數位網路</text:p>
            <text:p>用<text:span text:style-name="T2"><text:s text:c="2"/></text:span>戶<text:span text:style-name="T2"><text:s text:c="2"/></text:span>數<text:span text:style-name="T2"/></text:p>
            <text:p><text:span text:style-name="T1">(</text:span><text:span text:style-name="T6">戶</text:span><text:span text:style-name="T1">)</text:span></text:p>
          </table:table-cell>
          <table:table-cell office:value-type="string" table:number-columns-spanned="1" table:number-rows-spanned="4" table:style-name="ce37">
            <text:p>網際網路</text:p>
            <text:p>帳號數<text:span text:style-name="T2">(2)</text:span><text:span text:style-name="T2"/></text:p>
            <text:p><text:span text:style-name="T1">(</text:span><text:span text:style-name="T6">千戶</text:span><text:span text:style-name="T1">)</text:span></text:p>
          </table:table-cell>
          <table:table-cell table:style-name="ce13"/>
          <table:table-cell office:value-type="string" table:number-columns-spanned="1" table:number-rows-spanned="4" table:style-name="ce37">
            <text:p>個人上網率</text:p>
            <text:p><text:span text:style-name="T1">(</text:span><text:span text:style-name="T6">％</text:span><text:span text:style-name="T1">)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" table:number-rows-spanned="3" table:style-name="ce38">
            <text:p>國內</text:p>
          </table:table-cell>
          <table:table-cell office:value-type="string" table:number-columns-spanned="1" table:number-rows-spanned="3" table:style-name="ce38">
            <text:p>國際</text:p>
          </table:table-cell>
          <table:covered-table-cell/>
          <table:covered-table-cell/>
          <table:table-cell office:value-type="string" table:number-columns-spanned="1" table:number-rows-spanned="3" table:style-name="ce38">
            <text:p>寬頻<text:span text:style-name="T2">(3)</text:span><text:span text:style-name="T2"/></text:p>
            <text:p><text:span text:style-name="T1">(</text:span><text:span text:style-name="T6">千戶</text:span><text:span text:style-name="T1">)</text:span>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2">
            <text:p>75<text:span text:style-name="T3">年</text:span></text:p>
          </table:table-cell>
          <table:table-cell table:style-name="ce15"/>
          <table:table-cell office:value-type="float" office:value="54" table:style-name="ce16">
            <text:p><text:s text:c="3"/>54<text:s/></text:p>
          </table:table-cell>
          <table:table-cell office:value-type="string" table:style-name="ce16">
            <text:p>-</text:p>
          </table:table-cell>
          <table:table-cell office:value-type="float" office:value="54" table:style-name="ce16">
            <text:p><text:s text:c="3"/>5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2">
            <text:p>-</text:p>
          </table:table-cell>
          <table:table-cell table:number-columns-repeated="16375"/>
        </table:table-row>
        <table:table-row table:style-name="ro29">
          <table:table-cell office:value-type="string" table:style-name="ce14">
            <text:p>80年</text:p>
          </table:table-cell>
          <table:table-cell table:style-name="ce17"/>
          <table:table-cell office:value-type="float" office:value="30899" table:style-name="ce16">
            <text:p><text:s text:c="2"/>30 899<text:s/></text:p>
          </table:table-cell>
          <table:table-cell office:value-type="float" office:value="30742" table:style-name="ce16">
            <text:p><text:s text:c="2"/>30 742<text:s/></text:p>
          </table:table-cell>
          <table:table-cell office:value-type="float" office:value="157" table:style-name="ce16">
            <text:p><text:s text:c="3"/>157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2">
            <text:p>-</text:p>
          </table:table-cell>
          <table:table-cell table:number-columns-repeated="16375"/>
        </table:table-row>
        <table:table-row table:style-name="ro29">
          <table:table-cell office:value-type="string" table:style-name="ce14">
            <text:p>90年</text:p>
          </table:table-cell>
          <table:table-cell table:style-name="ce17"/>
          <table:table-cell office:value-type="float" office:value="147022" table:style-name="ce16">
            <text:p><text:s text:c="2"/>147 022<text:s/></text:p>
          </table:table-cell>
          <table:table-cell office:value-type="float" office:value="146557" table:style-name="ce16">
            <text:p><text:s text:c="2"/>146 557<text:s/></text:p>
          </table:table-cell>
          <table:table-cell office:value-type="float" office:value="465" table:style-name="ce16">
            <text:p><text:s text:c="3"/>465<text:s/></text:p>
          </table:table-cell>
          <table:table-cell office:value-type="float" office:value="42470" table:style-name="ce16">
            <text:p><text:s text:c="2"/>42 470<text:s/></text:p>
          </table:table-cell>
          <table:table-cell office:value-type="float" office:value="6232" table:style-name="ce16">
            <text:p><text:s text:c="2"/>6 232<text:s/></text:p>
          </table:table-cell>
          <table:table-cell office:value-type="float" office:value="1170" table:style-name="ce16">
            <text:p><text:s text:c="2"/>1 170<text:s/></text:p>
          </table:table-cell>
          <table:table-cell office:value-type="string" table:style-name="ce42">
            <text:p>-</text:p>
          </table:table-cell>
          <table:table-cell table:number-columns-repeated="16375"/>
        </table:table-row>
        <table:table-row table:style-name="ro29">
          <table:table-cell office:value-type="string" table:style-name="ce14">
            <text:p>95年</text:p>
          </table:table-cell>
          <table:table-cell table:style-name="ce17"/>
          <table:table-cell office:value-type="float" office:value="166954" table:style-name="ce16">
            <text:p><text:s text:c="2"/>166 954<text:s/></text:p>
          </table:table-cell>
          <table:table-cell office:value-type="float" office:value="165816" table:style-name="ce16">
            <text:p><text:s text:c="2"/>165 816<text:s/></text:p>
          </table:table-cell>
          <table:table-cell office:value-type="float" office:value="1138" table:style-name="ce16">
            <text:p><text:s text:c="2"/>1 138<text:s/></text:p>
          </table:table-cell>
          <table:table-cell office:value-type="float" office:value="63449" table:style-name="ce16">
            <text:p><text:s text:c="2"/>63 449<text:s/></text:p>
          </table:table-cell>
          <table:table-cell office:value-type="float" office:value="7037" table:style-name="ce16">
            <text:p><text:s text:c="2"/>7 037<text:s/></text:p>
          </table:table-cell>
          <table:table-cell office:value-type="float" office:value="4506" table:style-name="ce16">
            <text:p><text:s text:c="2"/>4 506<text:s/></text:p>
          </table:table-cell>
          <table:table-cell office:value-type="float" office:value="64.400000000000006" table:style-name="ce42">
            <text:p><text:s/>64.4<text:s/></text:p>
          </table:table-cell>
          <table:table-cell table:number-columns-repeated="16375"/>
        </table:table-row>
        <table:table-row table:style-name="ro29">
          <table:table-cell office:value-type="string" table:style-name="ce14">
            <text:p>100年</text:p>
          </table:table-cell>
          <table:table-cell table:style-name="ce17"/>
          <table:table-cell office:value-type="float" office:value="172124" table:style-name="ce16">
            <text:p><text:s text:c="2"/>172 124<text:s/></text:p>
          </table:table-cell>
          <table:table-cell office:value-type="float" office:value="170476" table:style-name="ce16">
            <text:p><text:s text:c="2"/>170 476<text:s/></text:p>
          </table:table-cell>
          <table:table-cell office:value-type="float" office:value="1648" table:style-name="ce16">
            <text:p><text:s text:c="2"/>1 648<text:s/></text:p>
          </table:table-cell>
          <table:table-cell office:value-type="float" office:value="123321" table:style-name="ce16">
            <text:p><text:s text:c="2"/>123 321<text:s/></text:p>
          </table:table-cell>
          <table:table-cell office:value-type="float" office:value="6092" table:style-name="ce16">
            <text:p><text:s text:c="2"/>6 092<text:s/></text:p>
          </table:table-cell>
          <table:table-cell office:value-type="float" office:value="5516" table:style-name="ce18">
            <text:p><text:s text:c="2"/>5 516<text:s/></text:p>
          </table:table-cell>
          <table:table-cell office:value-type="float" office:value="72" table:style-name="ce42">
            <text:p><text:s/>72.0<text:s/></text:p>
          </table:table-cell>
          <table:table-cell table:number-columns-repeated="16375"/>
        </table:table-row>
        <table:table-row table:style-name="ro30">
          <table:table-cell office:value-type="string" table:style-name="ce14">
            <text:p><text:s/></text:p>
          </table:table-cell>
          <table:table-cell table:style-name="ce17"/>
          <table:table-cell table:number-columns-repeated="7" table:style-name="ce16"/>
          <table:table-cell table:number-columns-repeated="16375"/>
        </table:table-row>
        <table:table-row table:style-name="ro29">
          <table:table-cell office:value-type="string" table:style-name="ce14">
            <text:p>101年</text:p>
          </table:table-cell>
          <table:table-cell table:style-name="ce17"/>
          <table:table-cell office:value-type="float" office:value="161736" table:style-name="ce18">
            <text:p><text:s text:c="2"/>161 736<text:s/></text:p>
          </table:table-cell>
          <table:table-cell office:value-type="float" office:value="160070" table:style-name="ce18">
            <text:p><text:s text:c="2"/>160 070<text:s/></text:p>
          </table:table-cell>
          <table:table-cell office:value-type="float" office:value="1666" table:style-name="ce18">
            <text:p><text:s text:c="2"/>1 666<text:s/></text:p>
          </table:table-cell>
          <table:table-cell office:value-type="float" office:value="118102" table:style-name="ce16">
            <text:p><text:s text:c="2"/>118 102<text:s/></text:p>
          </table:table-cell>
          <table:table-cell office:value-type="float" office:value="6988" table:style-name="ce16">
            <text:p><text:s text:c="2"/>6 988<text:s/></text:p>
          </table:table-cell>
          <table:table-cell office:value-type="float" office:value="6449" table:style-name="ce18">
            <text:p><text:s text:c="2"/>6 449<text:s/></text:p>
          </table:table-cell>
          <table:table-cell office:value-type="float" office:value="73" table:style-name="ce42">
            <text:p><text:s/>73.0<text:s/></text:p>
          </table:table-cell>
          <table:table-cell table:number-columns-repeated="16375"/>
        </table:table-row>
        <table:table-row table:style-name="ro29">
          <table:table-cell office:value-type="string" table:style-name="ce14">
            <text:p>102年</text:p>
          </table:table-cell>
          <table:table-cell table:style-name="ce17"/>
          <table:table-cell office:value-type="float" office:value="144673" table:style-name="ce18">
            <text:p><text:s text:c="2"/>144 673<text:s/></text:p>
          </table:table-cell>
          <table:table-cell office:value-type="float" office:value="142881" table:style-name="ce18">
            <text:p><text:s text:c="2"/>142 881<text:s/></text:p>
          </table:table-cell>
          <table:table-cell office:value-type="float" office:value="1792" table:style-name="ce18">
            <text:p><text:s text:c="2"/>1 792<text:s/></text:p>
          </table:table-cell>
          <table:table-cell office:value-type="float" office:value="109373" table:style-name="ce16">
            <text:p><text:s text:c="2"/>109 373<text:s/></text:p>
          </table:table-cell>
          <table:table-cell office:value-type="float" office:value="7536" table:style-name="ce16">
            <text:p><text:s text:c="2"/>7 536<text:s/></text:p>
          </table:table-cell>
          <table:table-cell office:value-type="float" office:value="7012" table:style-name="ce18">
            <text:p><text:s text:c="2"/>7 012<text:s/></text:p>
          </table:table-cell>
          <table:table-cell office:value-type="float" office:value="76.3" table:style-name="ce42">
            <text:p><text:s/>76.3<text:s/></text:p>
          </table:table-cell>
          <table:table-cell table:number-columns-repeated="16375"/>
        </table:table-row>
        <table:table-row table:style-name="ro29">
          <table:table-cell office:value-type="string" table:style-name="ce14">
            <text:p>103年</text:p>
          </table:table-cell>
          <table:table-cell table:style-name="ce17"/>
          <table:table-cell office:value-type="float" office:value="138384" table:style-name="ce18">
            <text:p><text:s text:c="2"/>138 384<text:s/></text:p>
          </table:table-cell>
          <table:table-cell office:value-type="float" office:value="136511" table:style-name="ce18">
            <text:p><text:s text:c="2"/>136 511<text:s/></text:p>
          </table:table-cell>
          <table:table-cell office:value-type="float" office:value="1873" table:style-name="ce18">
            <text:p><text:s text:c="2"/>1 873<text:s/></text:p>
          </table:table-cell>
          <table:table-cell office:value-type="float" office:value="104324" table:style-name="ce16">
            <text:p><text:s text:c="2"/>104 324<text:s/></text:p>
          </table:table-cell>
          <table:table-cell office:value-type="float" office:value="7945" table:style-name="ce16">
            <text:p><text:s text:c="2"/>7 945<text:s/></text:p>
          </table:table-cell>
          <table:table-cell office:value-type="float" office:value="7437" table:style-name="ce18">
            <text:p><text:s text:c="2"/>7 437<text:s/></text:p>
          </table:table-cell>
          <table:table-cell office:value-type="float" office:value="78" table:style-name="ce42">
            <text:p><text:s/>78.0<text:s/></text:p>
          </table:table-cell>
          <table:table-cell table:number-columns-repeated="16375"/>
        </table:table-row>
        <table:table-row table:style-name="ro29">
          <table:table-cell office:value-type="string" table:style-name="ce14">
            <text:p>104年</text:p>
          </table:table-cell>
          <table:table-cell table:style-name="ce17"/>
          <table:table-cell office:value-type="float" office:value="146442" table:style-name="ce18">
            <text:p><text:s text:c="2"/>146 442<text:s/></text:p>
          </table:table-cell>
          <table:table-cell office:value-type="float" office:value="144112" table:style-name="ce18">
            <text:p><text:s text:c="2"/>144 112<text:s/></text:p>
          </table:table-cell>
          <table:table-cell office:value-type="float" office:value="2330" table:style-name="ce18">
            <text:p><text:s text:c="2"/>2 330<text:s/></text:p>
          </table:table-cell>
          <table:table-cell office:value-type="float" office:value="14423" table:style-name="ce16">
            <text:p><text:s text:c="2"/>14 423<text:s/></text:p>
          </table:table-cell>
          <table:table-cell office:value-type="float" office:value="8112" table:style-name="ce16">
            <text:p><text:s text:c="2"/>8 112<text:s/></text:p>
          </table:table-cell>
          <table:table-cell office:value-type="float" office:value="7617" table:style-name="ce18">
            <text:p><text:s text:c="2"/>7 617<text:s/></text:p>
          </table:table-cell>
          <table:table-cell office:value-type="float" office:value="78" table:style-name="ce42">
            <text:p><text:s/>78.0<text:s/></text:p>
          </table:table-cell>
          <table:table-cell table:number-columns-repeated="16375"/>
        </table:table-row>
        <table:table-row table:style-name="ro29">
          <table:table-cell office:value-type="string" table:style-name="ce14">
            <text:p>105年</text:p>
          </table:table-cell>
          <table:table-cell table:style-name="ce17"/>
          <table:table-cell office:value-type="float" office:value="169004" table:style-name="ce18">
            <text:p><text:s text:c="2"/>169 004<text:s/></text:p>
          </table:table-cell>
          <table:table-cell office:value-type="float" office:value="166806" table:style-name="ce18">
            <text:p><text:s text:c="2"/>166 806<text:s/></text:p>
          </table:table-cell>
          <table:table-cell office:value-type="float" office:value="2198" table:style-name="ce18">
            <text:p><text:s text:c="2"/>2 198<text:s/></text:p>
          </table:table-cell>
          <table:table-cell office:value-type="float" office:value="13753" table:style-name="ce16">
            <text:p><text:s text:c="2"/>13 753<text:s/></text:p>
          </table:table-cell>
          <table:table-cell office:value-type="float" office:value="6205" table:style-name="ce16">
            <text:p><text:s text:c="2"/>6 205<text:s/></text:p>
          </table:table-cell>
          <table:table-cell office:value-type="float" office:value="5792" table:style-name="ce18">
            <text:p><text:s text:c="2"/>5 792<text:s/></text:p>
          </table:table-cell>
          <table:table-cell office:value-type="float" office:value="79.7" table:style-name="ce42">
            <text:p><text:s/>79.7<text:s/></text:p>
          </table:table-cell>
          <table:table-cell table:number-columns-repeated="16375"/>
        </table:table-row>
        <table:table-row table:style-name="ro31">
          <table:table-cell office:value-type="string" table:style-name="ce14">
            <text:p>106年</text:p>
          </table:table-cell>
          <table:table-cell table:style-name="ce17"/>
          <table:table-cell office:value-type="float" office:value="152179" table:style-name="ce18">
            <text:p><text:s text:c="2"/>152 179<text:s/></text:p>
          </table:table-cell>
          <table:table-cell office:value-type="float" office:value="150040" table:style-name="ce18">
            <text:p><text:s text:c="2"/>150 040<text:s/></text:p>
          </table:table-cell>
          <table:table-cell office:value-type="float" office:value="2139" table:style-name="ce18">
            <text:p><text:s text:c="2"/>2 139<text:s/></text:p>
          </table:table-cell>
          <table:table-cell office:value-type="float" office:value="13073" table:style-name="ce16">
            <text:p><text:s text:c="2"/>13 073<text:s/></text:p>
          </table:table-cell>
          <table:table-cell office:value-type="float" office:value="6223.0569999999998" table:style-name="ce16">
            <text:p><text:s text:c="2"/>6 223<text:s/></text:p>
          </table:table-cell>
          <table:table-cell office:value-type="float" office:value="5822.8940000000002" table:style-name="ce18">
            <text:p><text:s text:c="2"/>5 823<text:s/></text:p>
          </table:table-cell>
          <table:table-cell office:value-type="float" office:value="82.3" table:style-name="ce42">
            <text:p><text:s/>82.3<text:s/></text:p>
          </table:table-cell>
          <table:table-cell table:number-columns-repeated="16375"/>
        </table:table-row>
        <table:table-row table:style-name="ro29">
          <table:table-cell office:value-type="string" table:style-name="ce14">
            <text:p>107年</text:p>
          </table:table-cell>
          <table:table-cell table:style-name="ce17"/>
          <table:table-cell office:value-type="float" office:value="153633" table:style-name="ce18">
            <text:p><text:s text:c="2"/>153 633<text:s/></text:p>
          </table:table-cell>
          <table:table-cell office:value-type="float" office:value="151336" table:style-name="ce18">
            <text:p><text:s text:c="2"/>151 336<text:s/></text:p>
          </table:table-cell>
          <table:table-cell office:value-type="float" office:value="2297" table:style-name="ce18">
            <text:p><text:s text:c="2"/>2 297<text:s/></text:p>
          </table:table-cell>
          <table:table-cell office:value-type="float" office:value="9136" table:style-name="ce16">
            <text:p><text:s text:c="2"/>9 136<text:s/></text:p>
          </table:table-cell>
          <table:table-cell office:value-type="float" office:value="6149.3090000000002" table:style-name="ce16">
            <text:p><text:s text:c="2"/>6 149<text:s/></text:p>
          </table:table-cell>
          <table:table-cell office:value-type="float" office:value="5761.9340000000002" table:style-name="ce18">
            <text:p><text:s text:c="2"/>5 762<text:s/></text:p>
          </table:table-cell>
          <table:table-cell office:value-type="float" office:value="86.5" table:style-name="ce42">
            <text:p><text:s/>86.5<text:s/></text:p>
          </table:table-cell>
          <table:table-cell table:number-columns-repeated="16375"/>
        </table:table-row>
        <table:table-row table:style-name="ro29">
          <table:table-cell office:value-type="string" table:style-name="ce14">
            <text:p>108年</text:p>
          </table:table-cell>
          <table:table-cell table:style-name="ce17"/>
          <table:table-cell office:value-type="float" office:value="149700" table:style-name="ce18">
            <text:p><text:s text:c="2"/>149 700<text:s/></text:p>
          </table:table-cell>
          <table:table-cell office:value-type="float" office:value="147379" table:style-name="ce18">
            <text:p><text:s text:c="2"/>147 379<text:s/></text:p>
          </table:table-cell>
          <table:table-cell office:value-type="float" office:value="2321" table:style-name="ce18">
            <text:p><text:s text:c="2"/>2 321<text:s/></text:p>
          </table:table-cell>
          <table:table-cell office:value-type="float" office:value="7141" table:style-name="ce16">
            <text:p><text:s text:c="2"/>7 141<text:s/></text:p>
          </table:table-cell>
          <table:table-cell office:value-type="float" office:value="6272.5640000000003" table:style-name="ce16">
            <text:p><text:s text:c="2"/>6 273<text:s/></text:p>
          </table:table-cell>
          <table:table-cell office:value-type="float" office:value="5897.268" table:style-name="ce18">
            <text:p><text:s text:c="2"/>5 897<text:s/></text:p>
          </table:table-cell>
          <table:table-cell office:value-type="float" office:value="86.2" table:style-name="ce42">
            <text:p><text:s/>86.2<text:s/></text:p>
          </table:table-cell>
          <table:table-cell table:number-columns-repeated="16375"/>
        </table:table-row>
        <table:table-row table:style-name="ro29">
          <table:table-cell office:value-type="string" table:style-name="ce14">
            <text:p>109年</text:p>
          </table:table-cell>
          <table:table-cell table:style-name="ce17"/>
          <table:table-cell office:value-type="float" office:value="144351" table:style-name="ce18">
            <text:p><text:s text:c="2"/>144 351<text:s/></text:p>
          </table:table-cell>
          <table:table-cell office:value-type="float" office:value="141783" table:style-name="ce18">
            <text:p><text:s text:c="2"/>141 783<text:s/></text:p>
          </table:table-cell>
          <table:table-cell office:value-type="float" office:value="2568" table:style-name="ce18">
            <text:p><text:s text:c="2"/>2 568<text:s/></text:p>
          </table:table-cell>
          <table:table-cell office:value-type="float" office:value="6256" table:style-name="ce16">
            <text:p><text:s text:c="2"/>6 256<text:s/></text:p>
          </table:table-cell>
          <table:table-cell office:value-type="float" office:value="5895.7070000000003" table:style-name="ce16">
            <text:p><text:s text:c="2"/>5 896<text:s/></text:p>
          </table:table-cell>
          <table:table-cell office:value-type="float" office:value="5531.0479999999998" table:style-name="ce18">
            <text:p><text:s text:c="2"/>5 531<text:s/></text:p>
          </table:table-cell>
          <table:table-cell office:value-type="float" office:value="86.6" table:style-name="ce42">
            <text:p><text:s/>86.6<text:s/></text:p>
          </table:table-cell>
          <table:table-cell table:number-columns-repeated="16375"/>
        </table:table-row>
        <table:table-row table:style-name="ro29">
          <table:table-cell office:value-type="string" table:style-name="ce14">
            <text:p>110年</text:p>
          </table:table-cell>
          <table:table-cell table:style-name="ce17"/>
          <table:table-cell office:value-type="float" office:value="114467" table:style-name="ce18">
            <text:p><text:s text:c="2"/>114 467<text:s/></text:p>
          </table:table-cell>
          <table:table-cell office:value-type="float" office:value="111926" table:style-name="ce18">
            <text:p><text:s text:c="2"/>111 926<text:s/></text:p>
          </table:table-cell>
          <table:table-cell office:value-type="float" office:value="2541" table:style-name="ce18">
            <text:p><text:s text:c="2"/>2 541<text:s/></text:p>
          </table:table-cell>
          <table:table-cell office:value-type="float" office:value="6233" table:style-name="ce16">
            <text:p><text:s text:c="2"/>6 233<text:s/></text:p>
          </table:table-cell>
          <table:table-cell office:value-type="float" office:value="5609.4430000000002" table:style-name="ce16">
            <text:p><text:s text:c="2"/>5 609<text:s/></text:p>
          </table:table-cell>
          <table:table-cell office:value-type="float" office:value="5254.183" table:style-name="ce18">
            <text:p><text:s text:c="2"/>5 254<text:s/></text:p>
          </table:table-cell>
          <table:table-cell office:value-type="string" table:style-name="ce42">
            <text:p>…</text:p>
          </table:table-cell>
          <table:table-cell table:number-columns-repeated="16375"/>
        </table:table-row>
        <table:table-row table:style-name="ro16">
          <table:table-cell table:style-name="ce25"/>
          <table:table-cell table:style-name="ce20"/>
          <table:table-cell table:style-name="ce128"/>
          <table:table-cell table:number-columns-repeated="4" table:style-name="ce129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string" table:style-name="ce29">
            <text:p>附　　註：<text:span text:style-name="T1">(1)</text:span>出租數據電路數自<text:span text:style-name="T1">90</text:span>年<text:span text:style-name="T1">7</text:span>月起為公民營合計資料。<text:span text:style-name="T1">(2)</text:span>網際網路帳號數<text:span text:style-name="T1">87</text:span>年<text:span text:style-name="T1">4</text:span>月前係中華電信公司網際資訊網路<text:span text:style-name="T1">(Hinet)</text:span>帳號數，</text:p>
          </table:table-cell>
          <table:table-cell table:number-columns-repeated="16383" table:style-name="ce30"/>
        </table:table-row>
        <table:table-row table:style-name="ro10">
          <table:table-cell office:value-type="string" table:style-name="ce29">
            <text:p>　　　　　<text:span text:style-name="T1">5</text:span>月起加計民營公司資料，<text:span text:style-name="T1">89</text:span>年<text:span text:style-name="T1">6</text:span>月起再加計臺灣學術網路<text:span text:style-name="T1">(TANet)</text:span>資料。<text:span text:style-name="T1"><text:s/>(3)</text:span>寬頻網際網路帳號數<text:span text:style-name="T1">90</text:span>年<text:span text:style-name="T1">7</text:span>月起加計民營<text:span text:style-name="T1">xDSL</text:span>、</text:p>
          </table:table-cell>
          <table:table-cell table:number-columns-repeated="16383" table:style-name="ce30"/>
        </table:table-row>
        <table:table-row table:style-name="ro10">
          <table:table-cell office:value-type="string" table:style-name="ce29">
            <text:p>　　　　　<text:span text:style-name="T1">Cable Modem</text:span>、<text:span text:style-name="T1">Leased Line</text:span>及<text:span text:style-name="T1">PWLAN</text:span>帳號數，之前資料為中華電信<text:span text:style-name="T1">xDSL</text:span>帳號數。</text:p>
          </table:table-cell>
          <table:table-cell table:number-columns-repeated="16383" table:style-name="ce30"/>
        </table:table-row>
        <table:table-row table:style-name="ro11">
          <table:table-cell office:value-type="string" table:style-name="ce92">
            <text:p>資料來源：交通部、國家通訊傳播委員會、國家發展委員會。</text:p>
          </table:table-cell>
          <table:table-cell table:number-columns-repeated="16383" table:style-name="ce94"/>
        </table:table-row>
        <table:table-row table:style-name="ro2">
          <table:table-cell office:value-type="string" table:number-columns-spanned="9" table:number-rows-spanned="1" table:style-name="ce33">
            <text:p>表<text:span text:style-name="T5"><text:s/>13-16<text:s/></text:span>國人出國人數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table:number-columns-repeated="9" table:style-name="ce48"/>
          <table:table-cell table:number-columns-repeated="16375" table:style-name="ce6"/>
        </table:table-row>
        <table:table-row table:style-name="ro41">
          <table:table-cell table:number-columns-repeated="8" table:style-name="ce8"/>
          <table:table-cell office:value-type="string" table:style-name="ce49">
            <text:p>單位：人次</text:p>
          </table:table-cell>
          <table:table-cell table:number-columns-repeated="16375" table:style-name="ce8"/>
        </table:table-row>
        <table:table-row table:style-name="ro42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1" table:number-rows-spanned="4" table:style-name="ce38">
            <text:p>總計</text:p>
          </table:table-cell>
          <table:table-cell office:value-type="string" table:number-columns-spanned="6" table:number-rows-spanned="2" table:style-name="ce36">
            <text:p>按目的地分</text:p>
          </table:table-cell>
          <table:covered-table-cell table:number-columns-repeated="5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亞洲地區</text:p>
          </table:table-cell>
          <table:table-cell office:value-type="string" table:number-columns-spanned="1" table:number-rows-spanned="2" table:style-name="ce38">
            <text:p>美洲地區</text:p>
          </table:table-cell>
          <table:table-cell office:value-type="string" table:number-columns-spanned="1" table:number-rows-spanned="2" table:style-name="ce38">
            <text:p>歐洲地區</text:p>
          </table:table-cell>
          <table:table-cell office:value-type="string" table:number-columns-spanned="1" table:number-rows-spanned="2" table:style-name="ce38">
            <text:p>大洋洲地區</text:p>
          </table:table-cell>
          <table:table-cell office:value-type="string" table:number-columns-spanned="1" table:number-rows-spanned="2" table:style-name="ce38">
            <text:p>非洲地區</text:p>
          </table:table-cell>
          <table:table-cell office:value-type="string" table:number-columns-spanned="1" table:number-rows-spanned="2" table:style-name="ce37">
            <text:p>未列明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2">
            <text:p>69<text:span text:style-name="T3">年</text:span></text:p>
          </table:table-cell>
          <table:table-cell table:style-name="ce15"/>
          <table:table-cell office:value-type="float" office:value="484901" table:style-name="ce16">
            <text:p><text:s text:c="2"/>484 901<text:s/></text:p>
          </table:table-cell>
          <table:table-cell office:value-type="float" office:value="402244" table:style-name="ce16">
            <text:p><text:s text:c="2"/>402 244<text:s/></text:p>
          </table:table-cell>
          <table:table-cell office:value-type="float" office:value="73754" table:style-name="ce16">
            <text:p><text:s text:c="2"/>73 754<text:s/></text:p>
          </table:table-cell>
          <table:table-cell office:value-type="float" office:value="4830" table:style-name="ce16">
            <text:p><text:s text:c="2"/>4 830<text:s/></text:p>
          </table:table-cell>
          <table:table-cell office:value-type="float" office:value="1300" table:style-name="ce16">
            <text:p><text:s text:c="2"/>1 300<text:s/></text:p>
          </table:table-cell>
          <table:table-cell office:value-type="float" office:value="2773" table:style-name="ce16">
            <text:p><text:s text:c="2"/>2 77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/>
        </table:table-row>
        <table:table-row table:style-name="ro28">
          <table:table-cell office:value-type="string" table:style-name="ce14">
            <text:p>70年</text:p>
          </table:table-cell>
          <table:table-cell table:style-name="ce17"/>
          <table:table-cell office:value-type="float" office:value="575537" table:style-name="ce16">
            <text:p><text:s text:c="2"/>575 537<text:s/></text:p>
          </table:table-cell>
          <table:table-cell office:value-type="float" office:value="480673" table:style-name="ce16">
            <text:p><text:s text:c="2"/>480 673<text:s/></text:p>
          </table:table-cell>
          <table:table-cell office:value-type="float" office:value="80901" table:style-name="ce16">
            <text:p><text:s text:c="2"/>80 901<text:s/></text:p>
          </table:table-cell>
          <table:table-cell office:value-type="float" office:value="6777" table:style-name="ce16">
            <text:p><text:s text:c="2"/>6 777<text:s/></text:p>
          </table:table-cell>
          <table:table-cell office:value-type="float" office:value="1779" table:style-name="ce16">
            <text:p><text:s text:c="2"/>1 779<text:s/></text:p>
          </table:table-cell>
          <table:table-cell office:value-type="float" office:value="5407" table:style-name="ce16">
            <text:p><text:s text:c="2"/>5 407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/>
        </table:table-row>
        <table:table-row table:style-name="ro28">
          <table:table-cell office:value-type="string" table:style-name="ce14">
            <text:p>80年</text:p>
          </table:table-cell>
          <table:table-cell table:style-name="ce17"/>
          <table:table-cell office:value-type="float" office:value="3366076" table:style-name="ce16">
            <text:p><text:s/>3 366 076<text:s/></text:p>
          </table:table-cell>
          <table:table-cell office:value-type="float" office:value="3039090" table:style-name="ce16">
            <text:p><text:s/>3 039 090<text:s/></text:p>
          </table:table-cell>
          <table:table-cell office:value-type="float" office:value="284062" table:style-name="ce16">
            <text:p><text:s text:c="2"/>284 062<text:s/></text:p>
          </table:table-cell>
          <table:table-cell office:value-type="float" office:value="20281" table:style-name="ce16">
            <text:p><text:s text:c="2"/>20 281<text:s/></text:p>
          </table:table-cell>
          <table:table-cell office:value-type="float" office:value="7894" table:style-name="ce16">
            <text:p><text:s text:c="2"/>7 894<text:s/></text:p>
          </table:table-cell>
          <table:table-cell office:value-type="float" office:value="14749" table:style-name="ce16">
            <text:p><text:s text:c="2"/>14 749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/>
        </table:table-row>
        <table:table-row table:style-name="ro28">
          <table:table-cell office:value-type="string" table:style-name="ce14">
            <text:p>90年</text:p>
          </table:table-cell>
          <table:table-cell table:style-name="ce17"/>
          <table:table-cell office:value-type="float" office:value="7152877" table:style-name="ce16">
            <text:p><text:s/>7 152 877<text:s/></text:p>
          </table:table-cell>
          <table:table-cell office:value-type="float" office:value="5970766" table:style-name="ce16">
            <text:p><text:s/>5 970 766<text:s/></text:p>
          </table:table-cell>
          <table:table-cell office:value-type="float" office:value="673906" table:style-name="ce16">
            <text:p><text:s text:c="2"/>673 906<text:s/></text:p>
          </table:table-cell>
          <table:table-cell office:value-type="float" office:value="246659" table:style-name="ce16">
            <text:p><text:s text:c="2"/>246 659<text:s/></text:p>
          </table:table-cell>
          <table:table-cell office:value-type="float" office:value="131810" table:style-name="ce16">
            <text:p><text:s text:c="2"/>131 810<text:s/></text:p>
          </table:table-cell>
          <table:table-cell office:value-type="string" table:style-name="ce16">
            <text:p>-</text:p>
          </table:table-cell>
          <table:table-cell office:value-type="float" office:value="129736" table:style-name="ce16">
            <text:p><text:s text:c="2"/>129 736<text:s/></text:p>
          </table:table-cell>
          <table:table-cell table:number-columns-repeated="16375"/>
        </table:table-row>
        <table:table-row table:style-name="ro28">
          <table:table-cell office:value-type="string" table:style-name="ce14">
            <text:p>100年</text:p>
          </table:table-cell>
          <table:table-cell table:style-name="ce17"/>
          <table:table-cell office:value-type="float" office:value="9583873" table:style-name="ce16">
            <text:p><text:s/>9 583 873<text:s/></text:p>
          </table:table-cell>
          <table:table-cell office:value-type="float" office:value="8762214" table:style-name="ce18">
            <text:p><text:s/>8 762 214<text:s/></text:p>
          </table:table-cell>
          <table:table-cell office:value-type="float" office:value="473259" table:style-name="ce16">
            <text:p><text:s text:c="2"/>473 259<text:s/></text:p>
          </table:table-cell>
          <table:table-cell office:value-type="float" office:value="239062" table:style-name="ce16">
            <text:p><text:s text:c="2"/>239 062<text:s/></text:p>
          </table:table-cell>
          <table:table-cell office:value-type="float" office:value="101614" table:style-name="ce16">
            <text:p><text:s text:c="2"/>101 614<text:s/></text:p>
          </table:table-cell>
          <table:table-cell office:value-type="float" office:value="238" table:style-name="ce16">
            <text:p><text:s text:c="3"/>238<text:s/></text:p>
          </table:table-cell>
          <table:table-cell office:value-type="float" office:value="7486" table:style-name="ce18">
            <text:p><text:s text:c="2"/>7 486<text:s/></text:p>
          </table:table-cell>
          <table:table-cell table:number-columns-repeated="16375"/>
        </table:table-row>
        <table:table-row table:style-name="ro30">
          <table:table-cell office:value-type="string" table:style-name="ce14">
            <text:p><text:s/></text:p>
          </table:table-cell>
          <table:table-cell table:style-name="ce17"/>
          <table:table-cell table:number-columns-repeated="7" table:style-name="ce16"/>
          <table:table-cell table:number-columns-repeated="16375"/>
        </table:table-row>
        <table:table-row table:style-name="ro28">
          <table:table-cell office:value-type="string" table:style-name="ce14">
            <text:p>101年</text:p>
          </table:table-cell>
          <table:table-cell table:style-name="ce17"/>
          <table:table-cell office:value-type="float" office:value="10239760" table:style-name="ce16">
            <text:p><text:s/>10 239 760<text:s/></text:p>
          </table:table-cell>
          <table:table-cell office:value-type="float" office:value="9367597" table:style-name="ce18">
            <text:p><text:s/>9 367 597<text:s/></text:p>
          </table:table-cell>
          <table:table-cell office:value-type="float" office:value="537014" table:style-name="ce16">
            <text:p><text:s text:c="2"/>537 014<text:s/></text:p>
          </table:table-cell>
          <table:table-cell office:value-type="float" office:value="240760" table:style-name="ce16">
            <text:p><text:s text:c="2"/>240 760<text:s/></text:p>
          </table:table-cell>
          <table:table-cell office:value-type="float" office:value="89166" table:style-name="ce16">
            <text:p><text:s text:c="2"/>89 166<text:s/></text:p>
          </table:table-cell>
          <table:table-cell office:value-type="float" office:value="1826" table:style-name="ce16">
            <text:p><text:s text:c="2"/>1 826<text:s/></text:p>
          </table:table-cell>
          <table:table-cell office:value-type="float" office:value="3397" table:style-name="ce18">
            <text:p><text:s text:c="2"/>3 397<text:s/></text:p>
          </table:table-cell>
          <table:table-cell table:number-columns-repeated="16375"/>
        </table:table-row>
        <table:table-row table:style-name="ro28">
          <table:table-cell office:value-type="string" table:style-name="ce14">
            <text:p>102年</text:p>
          </table:table-cell>
          <table:table-cell table:style-name="ce17"/>
          <table:table-cell office:value-type="float" office:value="11052908" table:style-name="ce16">
            <text:p><text:s/>11 052 908<text:s/></text:p>
          </table:table-cell>
          <table:table-cell office:value-type="float" office:value="10388937" table:style-name="ce18">
            <text:p><text:s/>10 388 937<text:s/></text:p>
          </table:table-cell>
          <table:table-cell office:value-type="float" office:value="446595" table:style-name="ce16">
            <text:p><text:s text:c="2"/>446 595<text:s/></text:p>
          </table:table-cell>
          <table:table-cell office:value-type="float" office:value="119800" table:style-name="ce16">
            <text:p><text:s text:c="2"/>119 800<text:s/></text:p>
          </table:table-cell>
          <table:table-cell office:value-type="float" office:value="97120" table:style-name="ce16">
            <text:p><text:s text:c="2"/>97 120<text:s/></text:p>
          </table:table-cell>
          <table:table-cell office:value-type="float" office:value="14" table:style-name="ce16">
            <text:p><text:s text:c="3"/>14<text:s/></text:p>
          </table:table-cell>
          <table:table-cell office:value-type="float" office:value="442" table:style-name="ce18">
            <text:p><text:s text:c="3"/>442<text:s/></text:p>
          </table:table-cell>
          <table:table-cell table:number-columns-repeated="16375"/>
        </table:table-row>
        <table:table-row table:style-name="ro28">
          <table:table-cell office:value-type="string" table:style-name="ce14">
            <text:p>103年</text:p>
          </table:table-cell>
          <table:table-cell table:style-name="ce17"/>
          <table:table-cell office:value-type="float" office:value="11844635" table:style-name="ce16">
            <text:p><text:s/>11 844 635<text:s/></text:p>
          </table:table-cell>
          <table:table-cell office:value-type="float" office:value="11095664" table:style-name="ce18">
            <text:p><text:s/>11 095 664<text:s/></text:p>
          </table:table-cell>
          <table:table-cell office:value-type="float" office:value="495479" table:style-name="ce16">
            <text:p><text:s text:c="2"/>495 479<text:s/></text:p>
          </table:table-cell>
          <table:table-cell office:value-type="float" office:value="133677" table:style-name="ce16">
            <text:p><text:s text:c="2"/>133 677<text:s/></text:p>
          </table:table-cell>
          <table:table-cell office:value-type="float" office:value="116342" table:style-name="ce16">
            <text:p><text:s text:c="2"/>116 342<text:s/></text:p>
          </table:table-cell>
          <table:table-cell office:value-type="float" office:value="13" table:style-name="ce16">
            <text:p><text:s text:c="3"/>13<text:s/></text:p>
          </table:table-cell>
          <table:table-cell office:value-type="float" office:value="3460" table:style-name="ce18">
            <text:p><text:s text:c="2"/>3 460<text:s/></text:p>
          </table:table-cell>
          <table:table-cell table:number-columns-repeated="16375"/>
        </table:table-row>
        <table:table-row table:style-name="ro28">
          <table:table-cell office:value-type="string" table:style-name="ce14">
            <text:p>104年</text:p>
          </table:table-cell>
          <table:table-cell table:style-name="ce17"/>
          <table:table-cell office:value-type="float" office:value="13182976" table:style-name="ce16">
            <text:p><text:s/>13 182 976<text:s/></text:p>
          </table:table-cell>
          <table:table-cell office:value-type="float" office:value="12353288" table:style-name="ce18">
            <text:p><text:s/>12 353 288<text:s/></text:p>
          </table:table-cell>
          <table:table-cell office:value-type="float" office:value="548267" table:style-name="ce16">
            <text:p><text:s text:c="2"/>548 267<text:s/></text:p>
          </table:table-cell>
          <table:table-cell office:value-type="float" office:value="161529" table:style-name="ce16">
            <text:p><text:s text:c="2"/>161 529<text:s/></text:p>
          </table:table-cell>
          <table:table-cell office:value-type="float" office:value="118390" table:style-name="ce16">
            <text:p><text:s text:c="2"/>118 390<text:s/></text:p>
          </table:table-cell>
          <table:table-cell office:value-type="float" office:value="30" table:style-name="ce16">
            <text:p><text:s text:c="3"/>30<text:s/></text:p>
          </table:table-cell>
          <table:table-cell office:value-type="float" office:value="1472" table:style-name="ce18">
            <text:p><text:s text:c="2"/>1 472<text:s/></text:p>
          </table:table-cell>
          <table:table-cell table:number-columns-repeated="16375"/>
        </table:table-row>
        <table:table-row table:style-name="ro28">
          <table:table-cell office:value-type="string" table:style-name="ce14">
            <text:p>105年</text:p>
          </table:table-cell>
          <table:table-cell table:style-name="ce17"/>
          <table:table-cell office:value-type="float" office:value="14588923" table:style-name="ce16">
            <text:p><text:s/>14 588 923<text:s/></text:p>
          </table:table-cell>
          <table:table-cell office:value-type="float" office:value="13539067" table:style-name="ce18">
            <text:p><text:s/>13 539 067<text:s/></text:p>
          </table:table-cell>
          <table:table-cell office:value-type="float" office:value="623191" table:style-name="ce16">
            <text:p><text:s text:c="2"/>623 191<text:s/></text:p>
          </table:table-cell>
          <table:table-cell office:value-type="float" office:value="258087" table:style-name="ce16">
            <text:p><text:s text:c="2"/>258 087<text:s/></text:p>
          </table:table-cell>
          <table:table-cell office:value-type="float" office:value="157726" table:style-name="ce16">
            <text:p><text:s text:c="2"/>157 726<text:s/></text:p>
          </table:table-cell>
          <table:table-cell office:value-type="float" office:value="5206" table:style-name="ce16">
            <text:p><text:s text:c="2"/>5 206<text:s/></text:p>
          </table:table-cell>
          <table:table-cell office:value-type="float" office:value="5646" table:style-name="ce18">
            <text:p><text:s text:c="2"/>5 646<text:s/></text:p>
          </table:table-cell>
          <table:table-cell table:number-columns-repeated="16375"/>
        </table:table-row>
        <table:table-row table:style-name="ro31">
          <table:table-cell office:value-type="string" table:style-name="ce14">
            <text:p>106年</text:p>
          </table:table-cell>
          <table:table-cell table:style-name="ce17"/>
          <table:table-cell office:value-type="float" office:value="15654579" table:style-name="ce16">
            <text:p><text:s/>15 654 579<text:s/></text:p>
          </table:table-cell>
          <table:table-cell office:value-type="float" office:value="14253762" table:style-name="ce18">
            <text:p><text:s/>14 253 762<text:s/></text:p>
          </table:table-cell>
          <table:table-cell office:value-type="float" office:value="697361" table:style-name="ce16">
            <text:p><text:s text:c="2"/>697 361<text:s/></text:p>
          </table:table-cell>
          <table:table-cell office:value-type="float" office:value="496529" table:style-name="ce16">
            <text:p><text:s text:c="2"/>496 529<text:s/></text:p>
          </table:table-cell>
          <table:table-cell office:value-type="float" office:value="184317" table:style-name="ce16">
            <text:p><text:s text:c="2"/>184 317<text:s/></text:p>
          </table:table-cell>
          <table:table-cell office:value-type="float" office:value="16740" table:style-name="ce16">
            <text:p><text:s text:c="2"/>16 740<text:s/></text:p>
          </table:table-cell>
          <table:table-cell office:value-type="float" office:value="5870" table:style-name="ce18">
            <text:p><text:s text:c="2"/>5 870<text:s/></text:p>
          </table:table-cell>
          <table:table-cell table:number-columns-repeated="16375"/>
        </table:table-row>
        <table:table-row table:style-name="ro28">
          <table:table-cell office:value-type="string" table:style-name="ce14">
            <text:p>107年</text:p>
          </table:table-cell>
          <table:table-cell table:style-name="ce17"/>
          <table:table-cell office:value-type="float" office:value="16644684" table:style-name="ce16">
            <text:p><text:s/>16 644 684<text:s/></text:p>
          </table:table-cell>
          <table:table-cell office:value-type="float" office:value="15152547" table:style-name="ce18">
            <text:p><text:s/>15 152 547<text:s/></text:p>
          </table:table-cell>
          <table:table-cell office:value-type="float" office:value="710039" table:style-name="ce16">
            <text:p><text:s text:c="2"/>710 039<text:s/></text:p>
          </table:table-cell>
          <table:table-cell office:value-type="float" office:value="537777" table:style-name="ce16">
            <text:p><text:s text:c="2"/>537 777<text:s/></text:p>
          </table:table-cell>
          <table:table-cell office:value-type="float" office:value="224274" table:style-name="ce16">
            <text:p><text:s text:c="2"/>224 274<text:s/></text:p>
          </table:table-cell>
          <table:table-cell office:value-type="float" office:value="16649" table:style-name="ce16">
            <text:p><text:s text:c="2"/>16 649<text:s/></text:p>
          </table:table-cell>
          <table:table-cell office:value-type="float" office:value="3398" table:style-name="ce18">
            <text:p><text:s text:c="2"/>3 398<text:s/></text:p>
          </table:table-cell>
          <table:table-cell table:number-columns-repeated="16375" table:style-name="ce10"/>
        </table:table-row>
        <table:table-row table:style-name="ro28">
          <table:table-cell office:value-type="string" table:style-name="ce14">
            <text:p>108年</text:p>
          </table:table-cell>
          <table:table-cell table:style-name="ce17"/>
          <table:table-cell office:value-type="float" office:value="17101335" table:style-name="ce16">
            <text:p><text:s/>17 101 335<text:s/></text:p>
          </table:table-cell>
          <table:table-cell office:value-type="float" office:value="15757473" table:style-name="ce18">
            <text:p><text:s/>15 757 473<text:s/></text:p>
          </table:table-cell>
          <table:table-cell office:value-type="float" office:value="676520" table:style-name="ce16">
            <text:p><text:s text:c="2"/>676 520<text:s/></text:p>
          </table:table-cell>
          <table:table-cell office:value-type="float" office:value="363583" table:style-name="ce16">
            <text:p><text:s text:c="2"/>363 583<text:s/></text:p>
          </table:table-cell>
          <table:table-cell office:value-type="float" office:value="228135" table:style-name="ce16">
            <text:p><text:s text:c="2"/>228 135<text:s/></text:p>
          </table:table-cell>
          <table:table-cell office:value-type="float" office:value="27" table:style-name="ce16">
            <text:p><text:s text:c="3"/>27<text:s/></text:p>
          </table:table-cell>
          <table:table-cell office:value-type="float" office:value="75597" table:style-name="ce18">
            <text:p><text:s text:c="2"/>75 597<text:s/></text:p>
          </table:table-cell>
          <table:table-cell table:number-columns-repeated="16375" table:style-name="ce10"/>
        </table:table-row>
        <table:table-row table:style-name="ro28">
          <table:table-cell office:value-type="string" table:style-name="ce14">
            <text:p>109年</text:p>
          </table:table-cell>
          <table:table-cell table:style-name="ce17"/>
          <table:table-cell office:value-type="float" office:value="2335564" table:style-name="ce16">
            <text:p><text:s/>2 335 564<text:s/></text:p>
          </table:table-cell>
          <table:table-cell office:value-type="float" office:value="2038522" table:style-name="ce18">
            <text:p><text:s/>2 038 522<text:s/></text:p>
          </table:table-cell>
          <table:table-cell office:value-type="float" office:value="175736" table:style-name="ce16">
            <text:p><text:s text:c="2"/>175 736<text:s/></text:p>
          </table:table-cell>
          <table:table-cell office:value-type="float" office:value="59773" table:style-name="ce16">
            <text:p><text:s text:c="2"/>59 773<text:s/></text:p>
          </table:table-cell>
          <table:table-cell office:value-type="float" office:value="52488" table:style-name="ce16">
            <text:p><text:s text:c="2"/>52 488<text:s/></text:p>
          </table:table-cell>
          <table:table-cell office:value-type="float" office:value="23" table:style-name="ce16">
            <text:p><text:s text:c="3"/>23<text:s/></text:p>
          </table:table-cell>
          <table:table-cell office:value-type="float" office:value="9022" table:style-name="ce18">
            <text:p><text:s text:c="2"/>9 022<text:s/></text:p>
          </table:table-cell>
          <table:table-cell table:number-columns-repeated="16375" table:style-name="ce10"/>
        </table:table-row>
        <table:table-row table:style-name="ro28">
          <table:table-cell office:value-type="string" table:style-name="ce14">
            <text:p>110年</text:p>
          </table:table-cell>
          <table:table-cell table:style-name="ce17"/>
          <table:table-cell office:value-type="float" office:value="359977" table:style-name="ce16">
            <text:p><text:s text:c="2"/>359 977<text:s/></text:p>
          </table:table-cell>
          <table:table-cell office:value-type="float" office:value="232736" table:style-name="ce18">
            <text:p><text:s text:c="2"/>232 736<text:s/></text:p>
          </table:table-cell>
          <table:table-cell office:value-type="float" office:value="114339" table:style-name="ce16">
            <text:p><text:s text:c="2"/>114 339<text:s/></text:p>
          </table:table-cell>
          <table:table-cell office:value-type="float" office:value="7139" table:style-name="ce16">
            <text:p><text:s text:c="2"/>7 139<text:s/></text:p>
          </table:table-cell>
          <table:table-cell office:value-type="float" office:value="4833" table:style-name="ce16">
            <text:p><text:s text:c="2"/>4 833<text:s/></text:p>
          </table:table-cell>
          <table:table-cell office:value-type="float" office:value="65" table:style-name="ce16">
            <text:p><text:s text:c="3"/>65<text:s/></text:p>
          </table:table-cell>
          <table:table-cell office:value-type="float" office:value="865" table:style-name="ce18">
            <text:p><text:s text:c="3"/>865<text:s/></text:p>
          </table:table-cell>
          <table:table-cell table:style-name="ce10"/>
          <table:table-cell table:style-name="ce31"/>
          <table:table-cell table:number-columns-repeated="16373"/>
        </table:table-row>
        <table:table-row table:style-name="ro15">
          <table:table-cell table:style-name="ce25"/>
          <table:table-cell table:style-name="ce20"/>
          <table:table-cell table:style-name="ce141"/>
          <table:table-cell table:number-columns-repeated="6" table:style-name="ce142"/>
          <table:table-cell table:number-columns-repeated="16375" table:style-name="ce10"/>
        </table:table-row>
        <table:table-row table:style-name="ro4">
          <table:table-cell office:value-type="string" table:style-name="ce29">
            <text:p>說　　明：本表資料係指國人出國首站抵達地或主要目的地。</text:p>
          </table:table-cell>
          <table:table-cell table:style-name="ce30"/>
          <table:table-cell table:number-columns-repeated="7" table:style-name="ce10"/>
          <table:table-cell table:number-columns-repeated="16375" table:style-name="ce30"/>
        </table:table-row>
        <table:table-row table:style-name="ro11">
          <table:table-cell office:value-type="string" table:style-name="ce29">
            <text:p>資料來源：交通部。</text:p>
          </table:table-cell>
          <table:table-cell table:style-name="ce30"/>
          <table:table-cell table:number-columns-repeated="7" table:style-name="ce10"/>
          <table:table-cell table:number-columns-repeated="16375" table:style-name="ce30"/>
        </table:table-row>
        <table:table-row table:number-rows-repeated="1048521" table:style-name="ro12">
          <table:table-cell table:number-columns-repeated="16384"/>
        </table:table-row>
      </table:table>
      <table:table table:name="13-17" table:style-name="ta1"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4" table:number-columns-repeated="8" table:default-cell-style-name="ce10"/>
        <table:table-column table:style-name="co5" table:number-columns-repeated="245" table:default-cell-style-name="ce10"/>
        <table:table-row table:style-name="ro1">
          <table:table-cell office:value-type="string" table:style-name="ce2">
            <text:p><text:s/>320<text:span text:style-name="T3">　　統計年鑑　</text:span>110<text:span text:style-name="T3">年</text:span></text:p>
          </table:table-cell>
          <table:table-cell table:number-columns-repeated="9" table:style-name="ce3"/>
          <table:table-cell table:style-name="ce47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3">
            <text:p>表<text:span text:style-name="T5"><text:s/>13-17<text:s/></text:span>來臺旅客人數及觀光支出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number-columns-repeated="11" table:style-name="ce48"/>
          <table:table-cell table:number-columns-repeated="16373" table:style-name="ce6"/>
        </table:table-row>
        <table:table-row table:style-name="ro3">
          <table:table-cell table:number-columns-repeated="16384" table:style-name="ce8"/>
        </table:table-row>
        <table:table-row table:style-name="ro4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3" table:number-rows-spanned="2" table:style-name="ce38">
            <text:p>來臺旅客人數<text:span text:style-name="T2"><text:s/></text:span><text:span text:style-name="T1"><text:s/>(</text:span><text:span text:style-name="T6">人次</text:span><text:span text:style-name="T1">)</text:span></text:p>
          </table:table-cell>
          <table:covered-table-cell table:number-columns-repeated="2"/>
          <table:table-cell office:value-type="string" table:number-columns-spanned="6" table:number-rows-spanned="2" table:style-name="ce37">
            <text:p>來臺旅客人數按目的分<text:span text:style-name="T2"><text:s text:c="2"/></text:span><text:span text:style-name="T1">(</text:span><text:span text:style-name="T6">人次</text:span><text:span text:style-name="T1">)</text:span></text:p>
          </table:table-cell>
          <table:covered-table-cell table:number-columns-repeated="5"/>
          <table:table-cell table:number-columns-repeated="16373" table:style-name="ce10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3" table:style-name="ce10"/>
        </table:table-row>
        <table:table-row table:style-name="ro33">
          <table:covered-table-cell/>
          <table:covered-table-cell/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外籍</text:p>
          </table:table-cell>
          <table:table-cell office:value-type="string" table:number-columns-spanned="1" table:number-rows-spanned="2" table:style-name="ce38">
            <text:p>華僑</text:p>
          </table:table-cell>
          <table:table-cell office:value-type="string" table:number-columns-spanned="1" table:number-rows-spanned="2" table:style-name="ce37">
            <text:p>觀光</text:p>
          </table:table-cell>
          <table:table-cell table:style-name="ce143"/>
          <table:table-cell office:value-type="string" table:number-columns-spanned="1" table:number-rows-spanned="2" table:style-name="ce38">
            <text:p>業務</text:p>
          </table:table-cell>
          <table:table-cell office:value-type="string" table:number-columns-spanned="1" table:number-rows-spanned="2" table:style-name="ce38">
            <text:p>探親</text:p>
          </table:table-cell>
          <table:table-cell office:value-type="string" table:number-columns-spanned="1" table:number-rows-spanned="2" table:style-name="ce38">
            <text:p>求學</text:p>
          </table:table-cell>
          <table:table-cell office:value-type="string" table:number-columns-spanned="1" table:number-rows-spanned="2" table:style-name="ce38">
            <text:p>會議</text:p>
          </table:table-cell>
          <table:table-cell table:number-columns-repeated="16373" table:style-name="ce1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中國大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19">
          <table:table-cell office:value-type="string" table:style-name="ce14">
            <text:p>70<text:span text:style-name="T3">年</text:span></text:p>
          </table:table-cell>
          <table:table-cell table:style-name="ce17"/>
          <table:table-cell office:value-type="float" office:value="1409465" table:style-name="ce16">
            <text:p><text:s/>1 409 465<text:s/></text:p>
          </table:table-cell>
          <table:table-cell office:value-type="float" office:value="1116008" table:style-name="ce16">
            <text:p><text:s/>1 116 008<text:s/></text:p>
          </table:table-cell>
          <table:table-cell office:value-type="float" office:value="293457" table:style-name="ce16">
            <text:p><text:s text:c="2"/>293 457<text:s/></text:p>
          </table:table-cell>
          <table:table-cell office:value-type="float" office:value="1095754" table:style-name="ce16">
            <text:p><text:s/>1 095 754<text:s/></text:p>
          </table:table-cell>
          <table:table-cell office:value-type="string" table:style-name="ce16">
            <text:p>-</text:p>
          </table:table-cell>
          <table:table-cell office:value-type="float" office:value="129756" table:style-name="ce16">
            <text:p><text:s text:c="2"/>129 756<text:s/></text:p>
          </table:table-cell>
          <table:table-cell office:value-type="float" office:value="43841" table:style-name="ce16">
            <text:p><text:s text:c="2"/>43 841<text:s/></text:p>
          </table:table-cell>
          <table:table-cell office:value-type="float" office:value="7122" table:style-name="ce16">
            <text:p><text:s text:c="2"/>7 122<text:s/></text:p>
          </table:table-cell>
          <table:table-cell office:value-type="string" table:style-name="ce16">
            <text:p>-</text:p>
          </table:table-cell>
          <table:table-cell table:number-columns-repeated="16373" table:style-name="ce10"/>
        </table:table-row>
        <table:table-row table:style-name="ro37">
          <table:table-cell office:value-type="string" table:style-name="ce14">
            <text:p>80年</text:p>
          </table:table-cell>
          <table:table-cell table:style-name="ce17"/>
          <table:table-cell office:value-type="float" office:value="1854506" table:style-name="ce16">
            <text:p><text:s/>1 854 506<text:s/></text:p>
          </table:table-cell>
          <table:table-cell office:value-type="float" office:value="1629448" table:style-name="ce16">
            <text:p><text:s/>1 629 448<text:s/></text:p>
          </table:table-cell>
          <table:table-cell office:value-type="float" office:value="225058" table:style-name="ce16">
            <text:p><text:s text:c="2"/>225 058<text:s/></text:p>
          </table:table-cell>
          <table:table-cell office:value-type="float" office:value="826441" table:style-name="ce16">
            <text:p><text:s text:c="2"/>826 441<text:s/></text:p>
          </table:table-cell>
          <table:table-cell office:value-type="string" table:style-name="ce16">
            <text:p>-</text:p>
          </table:table-cell>
          <table:table-cell office:value-type="float" office:value="436490" table:style-name="ce16">
            <text:p><text:s text:c="2"/>436 490<text:s/></text:p>
          </table:table-cell>
          <table:table-cell office:value-type="float" office:value="154309" table:style-name="ce16">
            <text:p><text:s text:c="2"/>154 309<text:s/></text:p>
          </table:table-cell>
          <table:table-cell office:value-type="float" office:value="24579" table:style-name="ce16">
            <text:p><text:s text:c="2"/>24 579<text:s/></text:p>
          </table:table-cell>
          <table:table-cell office:value-type="float" office:value="15964" table:style-name="ce16">
            <text:p><text:s text:c="2"/>15 964<text:s/></text:p>
          </table:table-cell>
          <table:table-cell table:number-columns-repeated="16373" table:style-name="ce10"/>
        </table:table-row>
        <table:table-row table:style-name="ro37">
          <table:table-cell office:value-type="string" table:style-name="ce14">
            <text:p>90年</text:p>
          </table:table-cell>
          <table:table-cell table:style-name="ce17"/>
          <table:table-cell office:value-type="float" office:value="2831035" table:style-name="ce16">
            <text:p><text:s/>2 831 035<text:s/></text:p>
          </table:table-cell>
          <table:table-cell office:value-type="float" office:value="2291871" table:style-name="ce16">
            <text:p><text:s/>2 291 871<text:s/></text:p>
          </table:table-cell>
          <table:table-cell office:value-type="float" office:value="539164" table:style-name="ce16">
            <text:p><text:s text:c="2"/>539 164<text:s/></text:p>
          </table:table-cell>
          <table:table-cell office:value-type="float" office:value="1021572" table:style-name="ce16">
            <text:p><text:s/>1 021 572<text:s/></text:p>
          </table:table-cell>
          <table:table-cell office:value-type="float" office:value="17643" table:style-name="ce16">
            <text:p><text:s text:c="2"/>17 643<text:s/></text:p>
          </table:table-cell>
          <table:table-cell office:value-type="float" office:value="848732" table:style-name="ce16">
            <text:p><text:s text:c="2"/>848 732<text:s/></text:p>
          </table:table-cell>
          <table:table-cell office:value-type="float" office:value="332834" table:style-name="ce16">
            <text:p><text:s text:c="2"/>332 834<text:s/></text:p>
          </table:table-cell>
          <table:table-cell office:value-type="float" office:value="26971" table:style-name="ce16">
            <text:p><text:s text:c="2"/>26 971<text:s/></text:p>
          </table:table-cell>
          <table:table-cell office:value-type="float" office:value="39390" table:style-name="ce16">
            <text:p><text:s text:c="2"/>39 390<text:s/></text:p>
          </table:table-cell>
          <table:table-cell table:number-columns-repeated="16373" table:style-name="ce10"/>
        </table:table-row>
        <table:table-row table:style-name="ro37">
          <table:table-cell office:value-type="string" table:style-name="ce14">
            <text:p>95年</text:p>
          </table:table-cell>
          <table:table-cell table:style-name="ce17"/>
          <table:table-cell office:value-type="float" office:value="3519827" table:style-name="ce16">
            <text:p><text:s/>3 519 827<text:s/></text:p>
          </table:table-cell>
          <table:table-cell office:value-type="float" office:value="2855629" table:style-name="ce16">
            <text:p><text:s/>2 855 629<text:s/></text:p>
          </table:table-cell>
          <table:table-cell office:value-type="float" office:value="664198" table:style-name="ce16">
            <text:p><text:s text:c="2"/>664 198<text:s/></text:p>
          </table:table-cell>
          <table:table-cell office:value-type="float" office:value="1510207" table:style-name="ce16">
            <text:p><text:s/>1 510 207<text:s/></text:p>
          </table:table-cell>
          <table:table-cell office:value-type="float" office:value="102782" table:style-name="ce16">
            <text:p><text:s text:c="2"/>102 782<text:s/></text:p>
          </table:table-cell>
          <table:table-cell office:value-type="float" office:value="949836" table:style-name="ce16">
            <text:p><text:s text:c="2"/>949 836<text:s/></text:p>
          </table:table-cell>
          <table:table-cell office:value-type="float" office:value="377455" table:style-name="ce16">
            <text:p><text:s text:c="2"/>377 455<text:s/></text:p>
          </table:table-cell>
          <table:table-cell office:value-type="float" office:value="38649" table:style-name="ce16">
            <text:p><text:s text:c="2"/>38 649<text:s/></text:p>
          </table:table-cell>
          <table:table-cell office:value-type="float" office:value="52634" table:style-name="ce16">
            <text:p><text:s text:c="2"/>52 634<text:s/></text:p>
          </table:table-cell>
          <table:table-cell table:number-columns-repeated="16373" table:style-name="ce10"/>
        </table:table-row>
        <table:table-row table:style-name="ro37">
          <table:table-cell office:value-type="string" table:style-name="ce14">
            <text:p>100年</text:p>
          </table:table-cell>
          <table:table-cell table:style-name="ce17"/>
          <table:table-cell office:value-type="float" office:value="6087484" table:style-name="ce16">
            <text:p><text:s/>6 087 484<text:s/></text:p>
          </table:table-cell>
          <table:table-cell office:value-type="float" office:value="3588727" table:style-name="ce16">
            <text:p><text:s/>3 588 727<text:s/></text:p>
          </table:table-cell>
          <table:table-cell office:value-type="float" office:value="2498757" table:style-name="ce16">
            <text:p><text:s/>2 498 757<text:s/></text:p>
          </table:table-cell>
          <table:table-cell office:value-type="float" office:value="3633856" table:style-name="ce16">
            <text:p><text:s/>3 633 856<text:s/></text:p>
          </table:table-cell>
          <table:table-cell office:value-type="float" office:value="1290933" table:style-name="ce16">
            <text:p><text:s/>1 290 933<text:s/></text:p>
          </table:table-cell>
          <table:table-cell office:value-type="float" office:value="984845" table:style-name="ce16">
            <text:p><text:s text:c="2"/>984 845<text:s/></text:p>
          </table:table-cell>
          <table:table-cell office:value-type="float" office:value="500131" table:style-name="ce16">
            <text:p><text:s text:c="2"/>500 131<text:s/></text:p>
          </table:table-cell>
          <table:table-cell office:value-type="float" office:value="62829" table:style-name="ce16">
            <text:p><text:s text:c="2"/>62 829<text:s/></text:p>
          </table:table-cell>
          <table:table-cell office:value-type="float" office:value="81780" table:style-name="ce16">
            <text:p><text:s text:c="2"/>81 780<text:s/></text:p>
          </table:table-cell>
          <table:table-cell table:number-columns-repeated="3" table:style-name="ce10"/>
          <table:table-cell table:style-name="ce144"/>
          <table:table-cell table:number-columns-repeated="16369"/>
        </table:table-row>
        <table:table-row table:style-name="ro6">
          <table:table-cell office:value-type="string" table:style-name="ce14">
            <text:p><text:s/></text:p>
          </table:table-cell>
          <table:table-cell table:style-name="ce17"/>
          <table:table-cell table:number-columns-repeated="9" table:style-name="ce16"/>
          <table:table-cell table:number-columns-repeated="16373" table:style-name="ce10"/>
        </table:table-row>
        <table:table-row table:style-name="ro37">
          <table:table-cell office:value-type="string" table:style-name="ce14">
            <text:p>101年</text:p>
          </table:table-cell>
          <table:table-cell table:style-name="ce17"/>
          <table:table-cell office:value-type="float" office:value="7311470" table:style-name="ce16">
            <text:p><text:s/>7 311 470<text:s/></text:p>
          </table:table-cell>
          <table:table-cell office:value-type="float" office:value="3831635" table:style-name="ce16">
            <text:p><text:s/>3 831 635<text:s/></text:p>
          </table:table-cell>
          <table:table-cell office:value-type="float" office:value="3479835" table:style-name="ce16">
            <text:p><text:s/>3 479 835<text:s/></text:p>
          </table:table-cell>
          <table:table-cell office:value-type="float" office:value="4677330" table:style-name="ce16">
            <text:p><text:s/>4 677 330<text:s/></text:p>
          </table:table-cell>
          <table:table-cell office:value-type="float" office:value="2019757" table:style-name="ce16">
            <text:p><text:s/>2 019 757<text:s/></text:p>
          </table:table-cell>
          <table:table-cell office:value-type="float" office:value="893767" table:style-name="ce16">
            <text:p><text:s text:c="2"/>893 767<text:s/></text:p>
          </table:table-cell>
          <table:table-cell office:value-type="float" office:value="444213" table:style-name="ce16">
            <text:p><text:s text:c="2"/>444 213<text:s/></text:p>
          </table:table-cell>
          <table:table-cell office:value-type="float" office:value="62719" table:style-name="ce16">
            <text:p><text:s text:c="2"/>62 719<text:s/></text:p>
          </table:table-cell>
          <table:table-cell office:value-type="float" office:value="62988" table:style-name="ce16">
            <text:p><text:s text:c="2"/>62 988<text:s/></text:p>
          </table:table-cell>
          <table:table-cell table:number-columns-repeated="16373" table:style-name="ce10"/>
        </table:table-row>
        <table:table-row table:style-name="ro37">
          <table:table-cell office:value-type="string" table:style-name="ce14">
            <text:p>102年</text:p>
          </table:table-cell>
          <table:table-cell table:style-name="ce17"/>
          <table:table-cell office:value-type="float" office:value="8016280" table:style-name="ce16">
            <text:p><text:s/>8 016 280<text:s/></text:p>
          </table:table-cell>
          <table:table-cell office:value-type="float" office:value="4095599" table:style-name="ce16">
            <text:p><text:s/>4 095 599<text:s/></text:p>
          </table:table-cell>
          <table:table-cell office:value-type="float" office:value="3920681" table:style-name="ce16">
            <text:p><text:s/>3 920 681<text:s/></text:p>
          </table:table-cell>
          <table:table-cell office:value-type="float" office:value="5479099" table:style-name="ce16">
            <text:p><text:s/>5 479 099<text:s/></text:p>
          </table:table-cell>
          <table:table-cell office:value-type="float" office:value="2263635" table:style-name="ce16">
            <text:p><text:s/>2 263 635<text:s/></text:p>
          </table:table-cell>
          <table:table-cell office:value-type="float" office:value="927262" table:style-name="ce16">
            <text:p><text:s text:c="2"/>927 262<text:s/></text:p>
          </table:table-cell>
          <table:table-cell office:value-type="float" office:value="469877" table:style-name="ce16">
            <text:p><text:s text:c="2"/>469 877<text:s/></text:p>
          </table:table-cell>
          <table:table-cell office:value-type="float" office:value="75938" table:style-name="ce16">
            <text:p><text:s text:c="2"/>75 938<text:s/></text:p>
          </table:table-cell>
          <table:table-cell office:value-type="float" office:value="61608" table:style-name="ce16">
            <text:p><text:s text:c="2"/>61 608<text:s/></text:p>
          </table:table-cell>
          <table:table-cell table:number-columns-repeated="16373" table:style-name="ce10"/>
        </table:table-row>
        <table:table-row table:style-name="ro37">
          <table:table-cell office:value-type="string" table:style-name="ce14">
            <text:p>103年</text:p>
          </table:table-cell>
          <table:table-cell table:style-name="ce17"/>
          <table:table-cell office:value-type="float" office:value="9910204" table:style-name="ce16">
            <text:p><text:s/>9 910 204<text:s/></text:p>
          </table:table-cell>
          <table:table-cell office:value-type="float" office:value="4687048" table:style-name="ce16">
            <text:p><text:s/>4 687 048<text:s/></text:p>
          </table:table-cell>
          <table:table-cell office:value-type="float" office:value="5223156" table:style-name="ce16">
            <text:p><text:s/>5 223 156<text:s/></text:p>
          </table:table-cell>
          <table:table-cell office:value-type="float" office:value="7192095" table:style-name="ce16">
            <text:p><text:s/>7 192 095<text:s/></text:p>
          </table:table-cell>
          <table:table-cell office:value-type="float" office:value="3393346" table:style-name="ce16">
            <text:p><text:s/>3 393 346<text:s/></text:p>
          </table:table-cell>
          <table:table-cell office:value-type="float" office:value="769665" table:style-name="ce16">
            <text:p><text:s text:c="2"/>769 665<text:s/></text:p>
          </table:table-cell>
          <table:table-cell office:value-type="float" office:value="393656" table:style-name="ce16">
            <text:p><text:s text:c="2"/>393 656<text:s/></text:p>
          </table:table-cell>
          <table:table-cell office:value-type="float" office:value="56562" table:style-name="ce16">
            <text:p><text:s text:c="2"/>56 562<text:s/></text:p>
          </table:table-cell>
          <table:table-cell office:value-type="float" office:value="63135" table:style-name="ce16">
            <text:p><text:s text:c="2"/>63 135<text:s/></text:p>
          </table:table-cell>
          <table:table-cell table:number-columns-repeated="16373" table:style-name="ce10"/>
        </table:table-row>
        <table:table-row table:style-name="ro37">
          <table:table-cell office:value-type="string" table:style-name="ce14">
            <text:p>104年</text:p>
          </table:table-cell>
          <table:table-cell table:style-name="ce17"/>
          <table:table-cell office:value-type="float" office:value="10439785" table:style-name="ce16">
            <text:p><text:s/>10 439 785<text:s/></text:p>
          </table:table-cell>
          <table:table-cell office:value-type="float" office:value="4883047" table:style-name="ce16">
            <text:p><text:s/>4 883 047<text:s/></text:p>
          </table:table-cell>
          <table:table-cell office:value-type="float" office:value="5556738" table:style-name="ce16">
            <text:p><text:s/>5 556 738<text:s/></text:p>
          </table:table-cell>
          <table:table-cell office:value-type="float" office:value="7505457" table:style-name="ce16">
            <text:p><text:s/>7 505 457<text:s/></text:p>
          </table:table-cell>
          <table:table-cell office:value-type="float" office:value="3437425" table:style-name="ce16">
            <text:p><text:s/>3 437 425<text:s/></text:p>
          </table:table-cell>
          <table:table-cell office:value-type="float" office:value="758889" table:style-name="ce16">
            <text:p><text:s text:c="2"/>758 889<text:s/></text:p>
          </table:table-cell>
          <table:table-cell office:value-type="float" office:value="408034" table:style-name="ce16">
            <text:p><text:s text:c="2"/>408 034<text:s/></text:p>
          </table:table-cell>
          <table:table-cell office:value-type="float" office:value="59204" table:style-name="ce16">
            <text:p><text:s text:c="2"/>59 204<text:s/></text:p>
          </table:table-cell>
          <table:table-cell office:value-type="float" office:value="60777" table:style-name="ce16">
            <text:p><text:s text:c="2"/>60 777<text:s/></text:p>
          </table:table-cell>
          <table:table-cell table:number-columns-repeated="16373" table:style-name="ce10"/>
        </table:table-row>
        <table:table-row table:style-name="ro37">
          <table:table-cell office:value-type="string" table:style-name="ce14">
            <text:p>105年</text:p>
          </table:table-cell>
          <table:table-cell table:style-name="ce17"/>
          <table:table-cell office:value-type="float" office:value="10690279" table:style-name="ce16">
            <text:p><text:s/>10 690 279<text:s/></text:p>
          </table:table-cell>
          <table:table-cell office:value-type="float" office:value="5703020" table:style-name="ce16">
            <text:p><text:s/>5 703 020<text:s/></text:p>
          </table:table-cell>
          <table:table-cell office:value-type="float" office:value="4987259" table:style-name="ce16">
            <text:p><text:s/>4 987 259<text:s/></text:p>
          </table:table-cell>
          <table:table-cell office:value-type="float" office:value="7560753" table:style-name="ce16">
            <text:p><text:s/>7 560 753<text:s/></text:p>
          </table:table-cell>
          <table:table-cell office:value-type="float" office:value="2845547" table:style-name="ce16">
            <text:p><text:s/>2 845 547<text:s/></text:p>
          </table:table-cell>
          <table:table-cell office:value-type="float" office:value="732968" table:style-name="ce16">
            <text:p><text:s text:c="2"/>732 968<text:s/></text:p>
          </table:table-cell>
          <table:table-cell office:value-type="float" office:value="428625" table:style-name="ce16">
            <text:p><text:s text:c="2"/>428 625<text:s/></text:p>
          </table:table-cell>
          <table:table-cell office:value-type="float" office:value="67954" table:style-name="ce16">
            <text:p><text:s text:c="2"/>67 954<text:s/></text:p>
          </table:table-cell>
          <table:table-cell office:value-type="float" office:value="64704" table:style-name="ce16">
            <text:p><text:s text:c="2"/>64 704<text:s/></text:p>
          </table:table-cell>
          <table:table-cell table:number-columns-repeated="16373" table:style-name="ce10"/>
        </table:table-row>
        <table:table-row table:style-name="ro20">
          <table:table-cell office:value-type="string" table:style-name="ce14">
            <text:p>106年</text:p>
          </table:table-cell>
          <table:table-cell table:style-name="ce17"/>
          <table:table-cell office:value-type="float" office:value="10739601" table:style-name="ce16">
            <text:p><text:s/>10 739 601<text:s/></text:p>
          </table:table-cell>
          <table:table-cell office:value-type="float" office:value="6452938" table:style-name="ce16">
            <text:p><text:s/>6 452 938<text:s/></text:p>
          </table:table-cell>
          <table:table-cell office:value-type="float" office:value="4286663" table:style-name="ce16">
            <text:p><text:s/>4 286 663<text:s/></text:p>
          </table:table-cell>
          <table:table-cell office:value-type="float" office:value="7648509" table:style-name="ce16">
            <text:p><text:s/>7 648 509<text:s/></text:p>
          </table:table-cell>
          <table:table-cell office:value-type="float" office:value="2093548" table:style-name="ce16">
            <text:p><text:s/>2 093 548<text:s/></text:p>
          </table:table-cell>
          <table:table-cell office:value-type="float" office:value="744402" table:style-name="ce16">
            <text:p><text:s text:c="2"/>744 402<text:s/></text:p>
          </table:table-cell>
          <table:table-cell office:value-type="float" office:value="455429" table:style-name="ce16">
            <text:p><text:s text:c="2"/>455 429<text:s/></text:p>
          </table:table-cell>
          <table:table-cell office:value-type="float" office:value="73135" table:style-name="ce16">
            <text:p><text:s text:c="2"/>73 135<text:s/></text:p>
          </table:table-cell>
          <table:table-cell office:value-type="float" office:value="66519" table:style-name="ce16">
            <text:p><text:s text:c="2"/>66 519<text:s/></text:p>
          </table:table-cell>
          <table:table-cell table:number-columns-repeated="16373" table:style-name="ce10"/>
        </table:table-row>
        <table:table-row table:style-name="ro37">
          <table:table-cell office:value-type="string" table:style-name="ce14">
            <text:p>107年</text:p>
          </table:table-cell>
          <table:table-cell table:style-name="ce17"/>
          <table:table-cell office:value-type="float" office:value="11066707" table:style-name="ce16">
            <text:p><text:s/>11 066 707<text:s/></text:p>
          </table:table-cell>
          <table:table-cell office:value-type="float" office:value="6845815" table:style-name="ce16">
            <text:p><text:s/>6 845 815<text:s/></text:p>
          </table:table-cell>
          <table:table-cell office:value-type="float" office:value="4220892" table:style-name="ce16">
            <text:p><text:s/>4 220 892<text:s/></text:p>
          </table:table-cell>
          <table:table-cell office:value-type="float" office:value="7594251" table:style-name="ce16">
            <text:p><text:s/>7 594 251<text:s/></text:p>
          </table:table-cell>
          <table:table-cell office:value-type="float" office:value="2045644" table:style-name="ce16">
            <text:p><text:s/>2 045 644<text:s/></text:p>
          </table:table-cell>
          <table:table-cell office:value-type="float" office:value="738027" table:style-name="ce16">
            <text:p><text:s text:c="2"/>738 027<text:s/></text:p>
          </table:table-cell>
          <table:table-cell office:value-type="float" office:value="483052" table:style-name="ce16">
            <text:p><text:s text:c="2"/>483 052<text:s/></text:p>
          </table:table-cell>
          <table:table-cell office:value-type="float" office:value="76925" table:style-name="ce16">
            <text:p><text:s text:c="2"/>76 925<text:s/></text:p>
          </table:table-cell>
          <table:table-cell office:value-type="float" office:value="73529" table:style-name="ce16">
            <text:p><text:s text:c="2"/>73 529<text:s/></text:p>
          </table:table-cell>
          <table:table-cell table:number-columns-repeated="16373" table:style-name="ce10"/>
        </table:table-row>
        <table:table-row table:style-name="ro37">
          <table:table-cell office:value-type="string" table:style-name="ce14">
            <text:p>108年</text:p>
          </table:table-cell>
          <table:table-cell table:style-name="ce17"/>
          <table:table-cell office:value-type="float" office:value="11864105" table:style-name="ce16">
            <text:p><text:s/>11 864 105<text:s/></text:p>
          </table:table-cell>
          <table:table-cell office:value-type="float" office:value="7518268" table:style-name="ce16">
            <text:p><text:s/>7 518 268<text:s/></text:p>
          </table:table-cell>
          <table:table-cell office:value-type="float" office:value="4345837" table:style-name="ce16">
            <text:p><text:s/>4 345 837<text:s/></text:p>
          </table:table-cell>
          <table:table-cell office:value-type="float" office:value="8444024" table:style-name="ce16">
            <text:p><text:s/>8 444 024<text:s/></text:p>
          </table:table-cell>
          <table:table-cell office:value-type="float" office:value="2052401" table:style-name="ce16">
            <text:p><text:s/>2 052 401<text:s/></text:p>
          </table:table-cell>
          <table:table-cell office:value-type="float" office:value="746115" table:style-name="ce16">
            <text:p><text:s text:c="2"/>746 115<text:s/></text:p>
          </table:table-cell>
          <table:table-cell office:value-type="float" office:value="478220" table:style-name="ce16">
            <text:p><text:s text:c="2"/>478 220<text:s/></text:p>
          </table:table-cell>
          <table:table-cell office:value-type="float" office:value="80630" table:style-name="ce16">
            <text:p><text:s text:c="2"/>80 630<text:s/></text:p>
          </table:table-cell>
          <table:table-cell office:value-type="float" office:value="76308" table:style-name="ce16">
            <text:p><text:s text:c="2"/>76 308<text:s/></text:p>
          </table:table-cell>
          <table:table-cell table:number-columns-repeated="16373" table:style-name="ce10"/>
        </table:table-row>
        <table:table-row table:style-name="ro37">
          <table:table-cell office:value-type="string" table:style-name="ce14">
            <text:p>109年</text:p>
          </table:table-cell>
          <table:table-cell table:style-name="ce17"/>
          <table:table-cell office:value-type="float" office:value="1377861" table:style-name="ce16">
            <text:p><text:s/>1 377 861<text:s/></text:p>
          </table:table-cell>
          <table:table-cell office:value-type="float" office:value="1096321" table:style-name="ce16">
            <text:p><text:s/>1 096 321<text:s/></text:p>
          </table:table-cell>
          <table:table-cell office:value-type="float" office:value="281540" table:style-name="ce16">
            <text:p><text:s text:c="2"/>281 540<text:s/></text:p>
          </table:table-cell>
          <table:table-cell office:value-type="float" office:value="694187" table:style-name="ce16">
            <text:p><text:s text:c="2"/>694 187<text:s/></text:p>
          </table:table-cell>
          <table:table-cell office:value-type="float" office:value="38554" table:style-name="ce16">
            <text:p><text:s text:c="2"/>38 554<text:s/></text:p>
          </table:table-cell>
          <table:table-cell office:value-type="float" office:value="81324" table:style-name="ce16">
            <text:p><text:s text:c="2"/>81 324<text:s/></text:p>
          </table:table-cell>
          <table:table-cell office:value-type="float" office:value="79882" table:style-name="ce16">
            <text:p><text:s text:c="2"/>79 882<text:s/></text:p>
          </table:table-cell>
          <table:table-cell office:value-type="float" office:value="19489" table:style-name="ce16">
            <text:p><text:s text:c="2"/>19 489<text:s/></text:p>
          </table:table-cell>
          <table:table-cell office:value-type="float" office:value="3831" table:style-name="ce16">
            <text:p><text:s text:c="2"/>3 831<text:s/></text:p>
          </table:table-cell>
          <table:table-cell table:number-columns-repeated="16373" table:style-name="ce10"/>
        </table:table-row>
        <table:table-row table:style-name="ro37">
          <table:table-cell office:value-type="string" table:style-name="ce14">
            <text:p>110年</text:p>
          </table:table-cell>
          <table:table-cell table:style-name="ce17"/>
          <table:table-cell office:value-type="float" office:value="140479" table:style-name="ce16">
            <text:p><text:s text:c="2"/>140 479<text:s/></text:p>
          </table:table-cell>
          <table:table-cell office:value-type="float" office:value="112410" table:style-name="ce16">
            <text:p><text:s text:c="2"/>112 410<text:s/></text:p>
          </table:table-cell>
          <table:table-cell office:value-type="float" office:value="28069" table:style-name="ce16">
            <text:p><text:s text:c="2"/>28 069<text:s/></text:p>
          </table:table-cell>
          <table:table-cell office:value-type="float" office:value="156" table:style-name="ce16">
            <text:p><text:s text:c="3"/>1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937" table:style-name="ce16">
            <text:p><text:s text:c="2"/>11 937<text:s/></text:p>
          </table:table-cell>
          <table:table-cell office:value-type="float" office:value="6542" table:style-name="ce16">
            <text:p><text:s text:c="2"/>6 542<text:s/></text:p>
          </table:table-cell>
          <table:table-cell office:value-type="float" office:value="7644" table:style-name="ce16">
            <text:p><text:s text:c="2"/>7 644<text:s/></text:p>
          </table:table-cell>
          <table:table-cell office:value-type="float" office:value="102" table:style-name="ce16">
            <text:p><text:s text:c="3"/>102<text:s/></text:p>
          </table:table-cell>
          <table:table-cell table:number-columns-repeated="16373" table:style-name="ce10"/>
        </table:table-row>
        <table:table-row table:style-name="ro43">
          <table:table-cell table:style-name="ce25"/>
          <table:table-cell table:style-name="ce20"/>
          <table:table-cell table:style-name="ce63"/>
          <table:table-cell table:number-columns-repeated="3" table:style-name="ce28"/>
          <table:table-cell table:style-name="ce10"/>
          <table:table-cell table:number-columns-repeated="4" table:style-name="ce28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3" table:number-rows-spanned="2" table:style-name="ce39">
            <text:p>來臺旅客人數按目的分<text:span text:style-name="T2"><text:s/></text:span><text:span text:style-name="T1">(</text:span><text:span text:style-name="T6">人次</text:span><text:span text:style-name="T1">)</text:span></text:p>
          </table:table-cell>
          <table:covered-table-cell table:number-columns-repeated="2"/>
          <table:table-cell office:value-type="string" table:number-columns-spanned="1" table:number-rows-spanned="4" table:style-name="ce38">
            <text:p>來臺旅客</text:p>
            <text:p>觀光支出</text:p>
            <text:p><text:span text:style-name="T1">(</text:span><text:span text:style-name="T6">百萬美元</text:span><text:span text:style-name="T1">)</text:span></text:p>
          </table:table-cell>
          <table:table-cell office:value-type="string" table:number-columns-spanned="3" table:number-rows-spanned="2" table:style-name="ce39">
            <text:p>平均每一旅客</text:p>
          </table:table-cell>
          <table:covered-table-cell table:number-columns-repeated="2"/>
          <table:table-cell office:value-type="string" table:number-columns-spanned="2" table:number-rows-spanned="2" table:style-name="ce36">
            <text:p>觀光旅館住用率<text:span text:style-name="T2"><text:s text:c="2"/></text:span><text:span text:style-name="T1">(</text:span><text:span text:style-name="T6">％</text:span><text:span text:style-name="T1">)</text:span></text:p>
          </table:table-cell>
          <table:covered-table-cell/>
          <table:table-cell table:number-columns-repeated="16373" table:style-name="ce10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3" table:style-name="ce10"/>
        </table:table-row>
        <table:table-row table:style-name="ro33">
          <table:covered-table-cell/>
          <table:covered-table-cell/>
          <table:table-cell office:value-type="string" table:number-columns-spanned="1" table:number-rows-spanned="2" table:style-name="ce39">
            <text:p>展覽</text:p>
          </table:table-cell>
          <table:table-cell office:value-type="string" table:number-columns-spanned="1" table:number-rows-spanned="2" table:style-name="ce39">
            <text:p>醫療</text:p>
          </table:table-cell>
          <table:table-cell office:value-type="string" table:number-columns-spanned="1" table:number-rows-spanned="2" table:style-name="ce39">
            <text:p>其他</text:p>
          </table:table-cell>
          <table:covered-table-cell/>
          <table:table-cell office:value-type="string" table:number-columns-spanned="1" table:number-rows-spanned="2" table:style-name="ce38">
            <text:p>停留時間</text:p>
            <text:p><text:span text:style-name="T1">(</text:span><text:span text:style-name="T6">夜</text:span><text:span text:style-name="T1">)</text:span></text:p>
          </table:table-cell>
          <table:table-cell office:value-type="string" table:number-columns-spanned="1" table:number-rows-spanned="2" table:style-name="ce38">
            <text:p>每日消費</text:p>
            <text:p><text:span text:style-name="T2">(1)<text:s/></text:span><text:span text:style-name="T1">(</text:span><text:span text:style-name="T6">美元</text:span><text:span text:style-name="T1">)</text:span></text:p>
          </table:table-cell>
          <table:table-cell office:value-type="string" table:number-columns-spanned="1" table:number-rows-spanned="2" table:style-name="ce38">
            <text:p>在臺消費</text:p>
            <text:p><text:span text:style-name="T2">(1)<text:s/></text:span><text:span text:style-name="T1">(</text:span><text:span text:style-name="T6">美元</text:span><text:span text:style-name="T1">)</text:span></text:p>
          </table:table-cell>
          <table:table-cell office:value-type="string" table:number-columns-spanned="1" table:number-rows-spanned="2" table:style-name="ce38">
            <text:p>國　　際</text:p>
            <text:p>觀光旅館</text:p>
          </table:table-cell>
          <table:table-cell office:value-type="string" table:number-columns-spanned="1" table:number-rows-spanned="2" table:style-name="ce37">
            <text:p>一　　般</text:p>
            <text:p>觀光旅館</text:p>
          </table:table-cell>
          <table:table-cell table:number-columns-repeated="16373" table:style-name="ce1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19">
          <table:table-cell office:value-type="string" table:style-name="ce14">
            <text:p>70<text:span text:style-name="T3">年</text:span>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2992" table:style-name="ce18">
            <text:p><text:s text:c="2"/>132 992<text:s/></text:p>
          </table:table-cell>
          <table:table-cell office:value-type="float" office:value="1080" table:style-name="ce18">
            <text:p><text:s text:c="2"/>1 080<text:s/></text:p>
          </table:table-cell>
          <table:table-cell office:value-type="float" office:value="6.62" table:style-name="ce145">
            <text:p><text:s text:c="2"/>6.62<text:s/></text:p>
          </table:table-cell>
          <table:table-cell office:value-type="float" office:value="115.78" table:style-name="ce146">
            <text:p><text:s text:c="2"/>116<text:s/></text:p>
          </table:table-cell>
          <table:table-cell office:value-type="float" office:value="766.46360000000004" table:style-name="ce147">
            <text:p><text:s text:c="2"/>766.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3" table:style-name="ce10"/>
        </table:table-row>
        <table:table-row table:style-name="ro37">
          <table:table-cell office:value-type="string" table:style-name="ce14">
            <text:p>80年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96723" table:style-name="ce18">
            <text:p><text:s text:c="2"/>396 723<text:s/></text:p>
          </table:table-cell>
          <table:table-cell office:value-type="float" office:value="2018" table:style-name="ce18">
            <text:p><text:s text:c="2"/>2 018<text:s/></text:p>
          </table:table-cell>
          <table:table-cell office:value-type="float" office:value="7.31" table:style-name="ce145">
            <text:p><text:s text:c="2"/>7.31<text:s/></text:p>
          </table:table-cell>
          <table:table-cell office:value-type="float" office:value="148.88999999999999" table:style-name="ce146">
            <text:p><text:s text:c="2"/>149<text:s/></text:p>
          </table:table-cell>
          <table:table-cell office:value-type="float" office:value="1088.3858999999998" table:style-name="ce147">
            <text:p><text:s/>1 088.4<text:s/></text:p>
          </table:table-cell>
          <table:table-cell office:value-type="float" office:value="56.4" table:style-name="ce43">
            <text:p><text:s/>56.4<text:s/></text:p>
          </table:table-cell>
          <table:table-cell office:value-type="float" office:value="45.1" table:style-name="ce43">
            <text:p><text:s/>45.1<text:s/></text:p>
          </table:table-cell>
          <table:table-cell table:style-name="ce148"/>
          <table:table-cell table:number-columns-repeated="16372"/>
        </table:table-row>
        <table:table-row table:style-name="ro37">
          <table:table-cell office:value-type="string" table:style-name="ce14">
            <text:p>90年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61536" table:style-name="ce18">
            <text:p><text:s text:c="2"/>561 536<text:s/></text:p>
          </table:table-cell>
          <table:table-cell office:value-type="float" office:value="4335" table:style-name="ce18">
            <text:p><text:s text:c="2"/>4 335<text:s/></text:p>
          </table:table-cell>
          <table:table-cell office:value-type="float" office:value="7.37" table:style-name="ce145">
            <text:p><text:s text:c="2"/>7.37<text:s/></text:p>
          </table:table-cell>
          <table:table-cell office:value-type="float" office:value="207.77" table:style-name="ce146">
            <text:p><text:s text:c="2"/>208<text:s/></text:p>
          </table:table-cell>
          <table:table-cell office:value-type="float" office:value="1531.2649000000001" table:style-name="ce147">
            <text:p><text:s/>1 531.3<text:s/></text:p>
          </table:table-cell>
          <table:table-cell office:value-type="float" office:value="62.020581025485576" table:style-name="ce43">
            <text:p><text:s/>62.0<text:s/></text:p>
          </table:table-cell>
          <table:table-cell office:value-type="float" office:value="58.869621429613076" table:style-name="ce43">
            <text:p><text:s/>58.9<text:s/></text:p>
          </table:table-cell>
          <table:table-cell table:style-name="ce148"/>
          <table:table-cell table:number-columns-repeated="16372"/>
        </table:table-row>
        <table:table-row table:style-name="ro37">
          <table:table-cell office:value-type="string" table:style-name="ce14">
            <text:p>95年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91046" table:style-name="ce18">
            <text:p><text:s text:c="2"/>591 046<text:s/></text:p>
          </table:table-cell>
          <table:table-cell office:value-type="float" office:value="5136" table:style-name="ce18">
            <text:p><text:s text:c="2"/>5 136<text:s/></text:p>
          </table:table-cell>
          <table:table-cell office:value-type="float" office:value="6.92" table:style-name="ce145">
            <text:p><text:s text:c="2"/>6.92<text:s/></text:p>
          </table:table-cell>
          <table:table-cell office:value-type="float" office:value="210.87" table:style-name="ce146">
            <text:p><text:s text:c="2"/>211<text:s/></text:p>
          </table:table-cell>
          <table:table-cell office:value-type="float" office:value="1459.2203999999999" table:style-name="ce147">
            <text:p><text:s/>1 459.2<text:s/></text:p>
          </table:table-cell>
          <table:table-cell office:value-type="float" office:value="70.385047479813124" table:style-name="ce43">
            <text:p><text:s/>70.4<text:s/></text:p>
          </table:table-cell>
          <table:table-cell office:value-type="float" office:value="62.507128428516467" table:style-name="ce43">
            <text:p><text:s/>62.5<text:s/></text:p>
          </table:table-cell>
          <table:table-cell table:style-name="ce148"/>
          <table:table-cell table:number-columns-repeated="16372"/>
        </table:table-row>
        <table:table-row table:style-name="ro37">
          <table:table-cell office:value-type="string" table:style-name="ce14">
            <text:p>100年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24043" table:style-name="ce18">
            <text:p><text:s text:c="2"/>824 043<text:s/></text:p>
          </table:table-cell>
          <table:table-cell office:value-type="float" office:value="11065" table:style-name="ce18">
            <text:p><text:s text:c="2"/>11 065<text:s/></text:p>
          </table:table-cell>
          <table:table-cell office:value-type="float" office:value="7.05" table:style-name="ce145">
            <text:p><text:s text:c="2"/>7.05<text:s/></text:p>
          </table:table-cell>
          <table:table-cell office:value-type="float" office:value="257.82" table:style-name="ce146">
            <text:p><text:s text:c="2"/>258<text:s/></text:p>
          </table:table-cell>
          <table:table-cell office:value-type="float" office:value="1817.63" table:style-name="ce147">
            <text:p><text:s/>1 817.6<text:s/></text:p>
          </table:table-cell>
          <table:table-cell office:value-type="float" office:value="69.5" table:style-name="ce43">
            <text:p><text:s/>69.5<text:s/></text:p>
          </table:table-cell>
          <table:table-cell office:value-type="float" office:value="62.2" table:style-name="ce43">
            <text:p><text:s/>62.2<text:s/></text:p>
          </table:table-cell>
          <table:table-cell table:style-name="ce148"/>
          <table:table-cell table:number-columns-repeated="16372"/>
        </table:table-row>
        <table:table-row table:style-name="ro6">
          <table:table-cell office:value-type="string" table:style-name="ce14">
            <text:p><text:s/></text:p>
          </table:table-cell>
          <table:table-cell table:style-name="ce17"/>
          <table:table-cell table:style-name="ce149"/>
          <table:table-cell table:number-columns-repeated="3" table:style-name="ce16"/>
          <table:table-cell table:style-name="ce145"/>
          <table:table-cell table:style-name="ce150"/>
          <table:table-cell table:style-name="ce147"/>
          <table:table-cell table:number-columns-repeated="2" table:style-name="ce43"/>
          <table:table-cell table:style-name="ce148"/>
          <table:table-cell table:number-columns-repeated="16372"/>
        </table:table-row>
        <table:table-row table:style-name="ro37">
          <table:table-cell office:value-type="string" table:style-name="ce14">
            <text:p>101年</text:p>
          </table:table-cell>
          <table:table-cell table:style-name="ce17"/>
          <table:table-cell office:value-type="float" office:value="15789" table:style-name="ce16">
            <text:p><text:s text:c="2"/>15 789<text:s/></text:p>
          </table:table-cell>
          <table:table-cell office:value-type="float" office:value="58444" table:style-name="ce16">
            <text:p><text:s text:c="2"/>58 444<text:s/></text:p>
          </table:table-cell>
          <table:table-cell office:value-type="float" office:value="1096220" table:style-name="ce18">
            <text:p><text:s/>1 096 220<text:s/></text:p>
          </table:table-cell>
          <table:table-cell office:value-type="float" office:value="11769" table:style-name="ce18">
            <text:p><text:s text:c="2"/>11 769<text:s/></text:p>
          </table:table-cell>
          <table:table-cell office:value-type="float" office:value="6.87" table:style-name="ce145">
            <text:p><text:s text:c="2"/>6.87<text:s/></text:p>
          </table:table-cell>
          <table:table-cell office:value-type="float" office:value="234.31" table:style-name="ce146">
            <text:p><text:s text:c="2"/>234<text:s/></text:p>
          </table:table-cell>
          <table:table-cell office:value-type="float" office:value="1609.71" table:style-name="ce147">
            <text:p><text:s/>1 609.7<text:s/></text:p>
          </table:table-cell>
          <table:table-cell office:value-type="float" office:value="70.900000000000006" table:style-name="ce43">
            <text:p><text:s/>70.9<text:s/></text:p>
          </table:table-cell>
          <table:table-cell office:value-type="float" office:value="66.2" table:style-name="ce43">
            <text:p><text:s/>66.2<text:s/></text:p>
          </table:table-cell>
          <table:table-cell table:style-name="ce148"/>
          <table:table-cell table:number-columns-repeated="16372"/>
        </table:table-row>
        <table:table-row table:style-name="ro37">
          <table:table-cell office:value-type="string" table:style-name="ce14">
            <text:p>102年</text:p>
          </table:table-cell>
          <table:table-cell table:style-name="ce17"/>
          <table:table-cell office:value-type="float" office:value="16316" table:style-name="ce16">
            <text:p><text:s text:c="2"/>16 316<text:s/></text:p>
          </table:table-cell>
          <table:table-cell office:value-type="float" office:value="100083" table:style-name="ce16">
            <text:p><text:s text:c="2"/>100 083<text:s/></text:p>
          </table:table-cell>
          <table:table-cell office:value-type="float" office:value="886097" table:style-name="ce18">
            <text:p><text:s text:c="2"/>886 097<text:s/></text:p>
          </table:table-cell>
          <table:table-cell office:value-type="float" office:value="12322" table:style-name="ce18">
            <text:p><text:s text:c="2"/>12 322<text:s/></text:p>
          </table:table-cell>
          <table:table-cell office:value-type="float" office:value="6.86" table:style-name="ce145">
            <text:p><text:s text:c="2"/>6.86<text:s/></text:p>
          </table:table-cell>
          <table:table-cell office:value-type="float" office:value="224.07" table:style-name="ce146">
            <text:p><text:s text:c="2"/>224<text:s/></text:p>
          </table:table-cell>
          <table:table-cell office:value-type="float" office:value="1537.12" table:style-name="ce147">
            <text:p><text:s/>1 537.1<text:s/></text:p>
          </table:table-cell>
          <table:table-cell office:value-type="float" office:value="71" table:style-name="ce43">
            <text:p><text:s/>71.0<text:s/></text:p>
          </table:table-cell>
          <table:table-cell office:value-type="float" office:value="62.8" table:style-name="ce43">
            <text:p><text:s/>62.8<text:s/></text:p>
          </table:table-cell>
          <table:table-cell table:style-name="ce148"/>
          <table:table-cell table:number-columns-repeated="16372"/>
        </table:table-row>
        <table:table-row table:style-name="ro37">
          <table:table-cell office:value-type="string" table:style-name="ce14">
            <text:p>103年</text:p>
          </table:table-cell>
          <table:table-cell table:style-name="ce17"/>
          <table:table-cell office:value-type="float" office:value="13316" table:style-name="ce16">
            <text:p><text:s text:c="2"/>13 316<text:s/></text:p>
          </table:table-cell>
          <table:table-cell office:value-type="float" office:value="60951" table:style-name="ce16">
            <text:p><text:s text:c="2"/>60 951<text:s/></text:p>
          </table:table-cell>
          <table:table-cell office:value-type="float" office:value="1360824" table:style-name="ce18">
            <text:p><text:s/>1 360 824<text:s/></text:p>
          </table:table-cell>
          <table:table-cell office:value-type="float" office:value="14615" table:style-name="ce18">
            <text:p><text:s text:c="2"/>14 615<text:s/></text:p>
          </table:table-cell>
          <table:table-cell office:value-type="float" office:value="6.65" table:style-name="ce145">
            <text:p><text:s text:c="2"/>6.65<text:s/></text:p>
          </table:table-cell>
          <table:table-cell office:value-type="float" office:value="221.76" table:style-name="ce146">
            <text:p><text:s text:c="2"/>222<text:s/></text:p>
          </table:table-cell>
          <table:table-cell office:value-type="float" office:value="1474.7" table:style-name="ce147">
            <text:p><text:s/>1 474.7<text:s/></text:p>
          </table:table-cell>
          <table:table-cell office:value-type="float" office:value="73.5" table:style-name="ce43">
            <text:p><text:s/>73.5<text:s/></text:p>
          </table:table-cell>
          <table:table-cell office:value-type="float" office:value="66.599999999999994" table:style-name="ce43">
            <text:p><text:s/>66.6<text:s/></text:p>
          </table:table-cell>
          <table:table-cell table:style-name="ce148"/>
          <table:table-cell table:number-columns-repeated="16372"/>
        </table:table-row>
        <table:table-row table:style-name="ro37">
          <table:table-cell office:value-type="string" table:style-name="ce14">
            <text:p>104年</text:p>
          </table:table-cell>
          <table:table-cell table:style-name="ce17"/>
          <table:table-cell office:value-type="float" office:value="13749" table:style-name="ce16">
            <text:p><text:s text:c="2"/>13 749<text:s/></text:p>
          </table:table-cell>
          <table:table-cell office:value-type="float" office:value="67298" table:style-name="ce16">
            <text:p><text:s text:c="2"/>67 298<text:s/></text:p>
          </table:table-cell>
          <table:table-cell office:value-type="float" office:value="1566377" table:style-name="ce18">
            <text:p><text:s/>1 566 377<text:s/></text:p>
          </table:table-cell>
          <table:table-cell office:value-type="float" office:value="14388" table:style-name="ce18">
            <text:p><text:s text:c="2"/>14 388<text:s/></text:p>
          </table:table-cell>
          <table:table-cell office:value-type="float" office:value="6.63" table:style-name="ce151">
            <text:p><text:s text:c="2"/>6.63<text:s/></text:p>
          </table:table-cell>
          <table:table-cell office:value-type="float" office:value="207.87" table:style-name="ce146">
            <text:p><text:s text:c="2"/>208<text:s/></text:p>
          </table:table-cell>
          <table:table-cell office:value-type="float" office:value="1378.18" table:style-name="ce147">
            <text:p><text:s/>1 378.2<text:s/></text:p>
          </table:table-cell>
          <table:table-cell office:value-type="float" office:value="71" table:style-name="ce43">
            <text:p><text:s/>71.0<text:s/></text:p>
          </table:table-cell>
          <table:table-cell office:value-type="float" office:value="63.6" table:style-name="ce43">
            <text:p><text:s/>63.6<text:s/></text:p>
          </table:table-cell>
          <table:table-cell table:style-name="ce148"/>
          <table:table-cell table:number-columns-repeated="16372"/>
        </table:table-row>
        <table:table-row table:style-name="ro37">
          <table:table-cell office:value-type="string" table:style-name="ce14">
            <text:p>105年</text:p>
          </table:table-cell>
          <table:table-cell table:style-name="ce17"/>
          <table:table-cell office:value-type="float" office:value="14876" table:style-name="ce16">
            <text:p><text:s text:c="2"/>14 876<text:s/></text:p>
          </table:table-cell>
          <table:table-cell office:value-type="float" office:value="38260" table:style-name="ce16">
            <text:p><text:s text:c="2"/>38 260<text:s/></text:p>
          </table:table-cell>
          <table:table-cell office:value-type="float" office:value="1782139" table:style-name="ce18">
            <text:p><text:s/>1 782 139<text:s/></text:p>
          </table:table-cell>
          <table:table-cell office:value-type="float" office:value="13374" table:style-name="ce18">
            <text:p><text:s text:c="2"/>13 374<text:s/></text:p>
          </table:table-cell>
          <table:table-cell office:value-type="float" office:value="6.49" table:style-name="ce151">
            <text:p><text:s text:c="2"/>6.49<text:s/></text:p>
          </table:table-cell>
          <table:table-cell office:value-type="float" office:value="192.77" table:style-name="ce146">
            <text:p><text:s text:c="2"/>193<text:s/></text:p>
          </table:table-cell>
          <table:table-cell office:value-type="float" office:value="1251.08" table:style-name="ce147">
            <text:p><text:s/>1 251.1<text:s/></text:p>
          </table:table-cell>
          <table:table-cell office:value-type="float" office:value="67.7" table:style-name="ce43">
            <text:p><text:s/>67.7<text:s/></text:p>
          </table:table-cell>
          <table:table-cell office:value-type="float" office:value="62.1" table:style-name="ce43">
            <text:p><text:s/>62.1<text:s/></text:p>
          </table:table-cell>
          <table:table-cell table:style-name="ce148"/>
          <table:table-cell table:number-columns-repeated="16372"/>
        </table:table-row>
        <table:table-row table:style-name="ro20">
          <table:table-cell office:value-type="string" table:style-name="ce14">
            <text:p>106年</text:p>
          </table:table-cell>
          <table:table-cell table:style-name="ce17"/>
          <table:table-cell office:value-type="float" office:value="16274" table:style-name="ce16">
            <text:p><text:s text:c="2"/>16 274<text:s/></text:p>
          </table:table-cell>
          <table:table-cell office:value-type="float" office:value="30764" table:style-name="ce16">
            <text:p><text:s text:c="2"/>30 764<text:s/></text:p>
          </table:table-cell>
          <table:table-cell office:value-type="float" office:value="1704569" table:style-name="ce18">
            <text:p><text:s/>1 704 569<text:s/></text:p>
          </table:table-cell>
          <table:table-cell office:value-type="float" office:value="12315" table:style-name="ce18">
            <text:p><text:s text:c="2"/>12 315<text:s/></text:p>
          </table:table-cell>
          <table:table-cell office:value-type="float" office:value="6.39" table:style-name="ce151">
            <text:p><text:s text:c="2"/>6.39<text:s/></text:p>
          </table:table-cell>
          <table:table-cell office:value-type="float" office:value="179.45" table:style-name="ce146">
            <text:p><text:s text:c="2"/>179<text:s/></text:p>
          </table:table-cell>
          <table:table-cell office:value-type="float" office:value="1146.6905999999999" table:style-name="ce147">
            <text:p><text:s/>1 146.7<text:s/></text:p>
          </table:table-cell>
          <table:table-cell office:value-type="float" office:value="66.5" table:style-name="ce43">
            <text:p><text:s/>66.5<text:s/></text:p>
          </table:table-cell>
          <table:table-cell office:value-type="float" office:value="59.3" table:style-name="ce43">
            <text:p><text:s/>59.3<text:s/></text:p>
          </table:table-cell>
          <table:table-cell table:style-name="ce148"/>
          <table:table-cell table:number-columns-repeated="16372"/>
        </table:table-row>
        <table:table-row table:style-name="ro37">
          <table:table-cell office:value-type="string" table:style-name="ce14">
            <text:p>107年</text:p>
          </table:table-cell>
          <table:table-cell table:style-name="ce17"/>
          <table:table-cell office:value-type="float" office:value="17355" table:style-name="ce16">
            <text:p><text:s text:c="2"/>17 355<text:s/></text:p>
          </table:table-cell>
          <table:table-cell office:value-type="float" office:value="34701" table:style-name="ce16">
            <text:p><text:s text:c="2"/>34 701<text:s/></text:p>
          </table:table-cell>
          <table:table-cell office:value-type="float" office:value="2048867" table:style-name="ce18">
            <text:p><text:s/>2 048 867<text:s/></text:p>
          </table:table-cell>
          <table:table-cell office:value-type="float" office:value="13705" table:style-name="ce18">
            <text:p><text:s text:c="2"/>13 705<text:s/></text:p>
          </table:table-cell>
          <table:table-cell office:value-type="float" office:value="6.46" table:style-name="ce151">
            <text:p><text:s text:c="2"/>6.46<text:s/></text:p>
          </table:table-cell>
          <table:table-cell office:value-type="float" office:value="191.7" table:style-name="ce146">
            <text:p><text:s text:c="2"/>192<text:s/></text:p>
          </table:table-cell>
          <table:table-cell office:value-type="float" office:value="1238.3819999999998" table:style-name="ce147">
            <text:p><text:s/>1 238.4<text:s/></text:p>
          </table:table-cell>
          <table:table-cell office:value-type="float" office:value="64.900000000000006" table:style-name="ce43">
            <text:p><text:s/>64.9<text:s/></text:p>
          </table:table-cell>
          <table:table-cell office:value-type="float" office:value="58.1" table:style-name="ce43">
            <text:p><text:s/>58.1<text:s/></text:p>
          </table:table-cell>
          <table:table-cell table:style-name="ce148"/>
          <table:table-cell table:number-columns-repeated="16372"/>
        </table:table-row>
        <table:table-row table:style-name="ro37">
          <table:table-cell office:value-type="string" table:style-name="ce14">
            <text:p>108年</text:p>
          </table:table-cell>
          <table:table-cell table:style-name="ce17"/>
          <table:table-cell office:value-type="float" office:value="18320" table:style-name="ce16">
            <text:p><text:s text:c="2"/>18 320<text:s/></text:p>
          </table:table-cell>
          <table:table-cell office:value-type="float" office:value="55937" table:style-name="ce16">
            <text:p><text:s text:c="2"/>55 937<text:s/></text:p>
          </table:table-cell>
          <table:table-cell office:value-type="float" office:value="1964551" table:style-name="ce18">
            <text:p><text:s/>1 964 551<text:s/></text:p>
          </table:table-cell>
          <table:table-cell office:value-type="float" office:value="14411" table:style-name="ce18">
            <text:p><text:s text:c="2"/>14 411<text:s/></text:p>
          </table:table-cell>
          <table:table-cell office:value-type="float" office:value="6.2" table:style-name="ce151">
            <text:p><text:s text:c="2"/>6.20<text:s/></text:p>
          </table:table-cell>
          <table:table-cell office:value-type="float" office:value="195.91" table:style-name="ce146">
            <text:p><text:s text:c="2"/>196<text:s/></text:p>
          </table:table-cell>
          <table:table-cell office:value-type="float" office:value="1214.6420000000001" table:style-name="ce147">
            <text:p><text:s/>1 214.6<text:s/></text:p>
          </table:table-cell>
          <table:table-cell office:value-type="float" office:value="68.5" table:style-name="ce43">
            <text:p><text:s/>68.5<text:s/></text:p>
          </table:table-cell>
          <table:table-cell office:value-type="float" office:value="60.9" table:style-name="ce43">
            <text:p><text:s/>60.9<text:s/></text:p>
          </table:table-cell>
          <table:table-cell table:style-name="ce148"/>
          <table:table-cell table:number-columns-repeated="16372"/>
        </table:table-row>
        <table:table-row table:style-name="ro37">
          <table:table-cell office:value-type="string" table:style-name="ce14">
            <text:p>109年</text:p>
          </table:table-cell>
          <table:table-cell table:style-name="ce17"/>
          <table:table-cell office:value-type="float" office:value="745" table:style-name="ce16">
            <text:p><text:s text:c="3"/>745<text:s/></text:p>
          </table:table-cell>
          <table:table-cell office:value-type="float" office:value="8191" table:style-name="ce16">
            <text:p><text:s text:c="2"/>8 191<text:s/></text:p>
          </table:table-cell>
          <table:table-cell office:value-type="float" office:value="490212" table:style-name="ce18">
            <text:p><text:s text:c="2"/>490 212<text:s/></text:p>
          </table:table-cell>
          <table:table-cell office:value-type="float" office:value="1800" table:style-name="ce18">
            <text:p><text:s text:c="2"/>1 800<text:s/></text:p>
          </table:table-cell>
          <table:table-cell office:value-type="float" office:value="8.2899999999999991" table:style-name="ce151">
            <text:p><text:s text:c="2"/>8.29<text:s/>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40.299999999999997" table:style-name="ce43">
            <text:p><text:s/>40.3<text:s/></text:p>
          </table:table-cell>
          <table:table-cell office:value-type="float" office:value="34.200000000000003" table:style-name="ce43">
            <text:p><text:s/>34.2<text:s/></text:p>
          </table:table-cell>
          <table:table-cell table:number-columns-repeated="16373" table:style-name="ce10"/>
        </table:table-row>
        <table:table-row table:style-name="ro37">
          <table:table-cell office:value-type="string" table:style-name="ce14">
            <text:p>110年</text:p>
          </table:table-cell>
          <table:table-cell table:style-name="ce17"/>
          <table:table-cell office:value-type="float" office:value="29" table:style-name="ce16">
            <text:p><text:s text:c="3"/>29<text:s/></text:p>
          </table:table-cell>
          <table:table-cell office:value-type="float" office:value="808" table:style-name="ce16">
            <text:p><text:s text:c="3"/>808<text:s/></text:p>
          </table:table-cell>
          <table:table-cell office:value-type="float" office:value="113261" table:style-name="ce18">
            <text:p><text:s text:c="2"/>113 261<text:s/></text:p>
          </table:table-cell>
          <table:table-cell office:value-type="float" office:value="745" table:style-name="ce18">
            <text:p><text:s text:c="3"/>745<text:s/></text:p>
          </table:table-cell>
          <table:table-cell office:value-type="float" office:value="58.55" table:style-name="ce151">
            <text:p><text:s text:c="2"/>58.55<text:s/></text:p>
          </table:table-cell>
          <table:table-cell office:value-type="float" office:value="90.54" table:style-name="ce146">
            <text:p><text:s text:c="2"/>91<text:s/></text:p>
          </table:table-cell>
          <table:table-cell office:value-type="float" office:value="5301.1170000000002" table:style-name="ce147">
            <text:p><text:s/>5 301.1<text:s/></text:p>
          </table:table-cell>
          <table:table-cell office:value-type="float" office:value="34.1" table:style-name="ce43">
            <text:p><text:s/>34.1<text:s/></text:p>
          </table:table-cell>
          <table:table-cell office:value-type="float" office:value="30.9" table:style-name="ce43">
            <text:p><text:s/>30.9<text:s/></text:p>
          </table:table-cell>
          <table:table-cell table:number-columns-repeated="16373" table:style-name="ce10"/>
        </table:table-row>
        <table:table-row table:style-name="ro24">
          <table:table-cell table:style-name="ce25"/>
          <table:table-cell table:style-name="ce20"/>
          <table:table-cell table:style-name="ce63"/>
          <table:table-cell table:number-columns-repeated="8" table:style-name="ce117"/>
          <table:table-cell table:number-columns-repeated="16373" table:style-name="ce10"/>
        </table:table-row>
        <table:table-row table:style-name="ro4">
          <table:table-cell office:value-type="string" table:style-name="ce30">
            <text:p><text:span text:style-name="T6">附　　註：</text:span>(1)109<text:span text:style-name="T6">年因第</text:span>2<text:span text:style-name="T6">季配合疫情邊境嚴格管制暫停調查，故平均每一旅客每日消費及在臺消費無數值。</text:span></text:p>
          </table:table-cell>
          <table:table-cell table:number-columns-repeated="16383" table:style-name="ce30"/>
        </table:table-row>
        <table:table-row table:style-name="ro11">
          <table:table-cell office:value-type="string" table:style-name="ce29">
            <text:p>資料來源：交通部。</text:p>
          </table:table-cell>
          <table:table-cell table:number-columns-repeated="16383" table:style-name="ce30"/>
        </table:table-row>
        <table:table-row table:number-rows-repeated="1048528" table:style-name="ro12">
          <table:table-cell table:number-columns-repeated="16384"/>
        </table:table-row>
      </table:table>
      <table:table table:name="13-18" table:style-name="ta1"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row table:style-name="ro1">
          <table:table-cell table:style-name="ce59"/>
          <table:table-cell table:number-columns-repeated="7" table:style-name="ce3"/>
          <table:table-cell table:number-columns-repeated="3" table:style-name="ce47"/>
          <table:table-cell office:value-type="string" table:style-name="ce14">
            <text:p><text:s/><text:span text:style-name="T3">運輸、倉儲、通信及觀光　　</text:span>321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3">
            <text:p>表<text:span text:style-name="T5"><text:s/>13-18<text:s/></text:span>來臺外籍旅客－按居住地分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style-name="ce60"/>
          <table:table-cell table:number-columns-repeated="16373" table:style-name="ce6"/>
        </table:table-row>
        <table:table-row table:style-name="ro3">
          <table:table-cell table:style-name="ce7"/>
          <table:table-cell table:number-columns-repeated="8" table:style-name="ce8"/>
          <table:table-cell office:value-type="string" table:number-columns-spanned="3" table:number-rows-spanned="1" table:style-name="ce110">
            <text:p>單位：人</text:p>
          </table:table-cell>
          <table:covered-table-cell table:number-columns-repeated="2"/>
          <table:table-cell table:number-columns-repeated="16372" table:style-name="ce8"/>
        </table:table-row>
        <table:table-row table:style-name="ro11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1" table:number-rows-spanned="4" table:style-name="ce38">
            <text:p>來臺外籍</text:p>
            <text:p>旅客總計</text:p>
          </table:table-cell>
          <table:table-cell table:number-columns-spanned="9" table:number-rows-spanned="1" table:style-name="ce152"/>
          <table:covered-table-cell table:number-columns-repeated="8"/>
          <table:table-cell table:number-columns-repeated="16372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亞洲地區</text:p>
          </table:table-cell>
          <table:table-cell office:value-type="string" table:number-columns-spanned="1" table:number-rows-spanned="3" table:style-name="ce38">
            <text:p>香港、</text:p>
            <text:p>澳 <text:s text:c="3"/>門</text:p>
          </table:table-cell>
          <table:table-cell office:value-type="string" table:number-columns-spanned="1" table:number-rows-spanned="3" table:style-name="ce39">
            <text:p>日本</text:p>
          </table:table-cell>
          <table:table-cell office:value-type="string" table:number-columns-spanned="1" table:number-rows-spanned="3" table:style-name="ce39">
            <text:p>韓國</text:p>
          </table:table-cell>
          <table:table-cell office:value-type="string" table:number-columns-spanned="1" table:number-rows-spanned="3" table:style-name="ce39">
            <text:p>馬來西亞</text:p>
          </table:table-cell>
          <table:table-cell office:value-type="string" table:number-columns-spanned="1" table:number-rows-spanned="3" table:style-name="ce39">
            <text:p>新加坡</text:p>
          </table:table-cell>
          <table:table-cell office:value-type="string" table:number-columns-spanned="1" table:number-rows-spanned="3" table:style-name="ce39">
            <text:p>印尼</text:p>
          </table:table-cell>
          <table:table-cell office:value-type="string" table:number-columns-spanned="1" table:number-rows-spanned="3" table:style-name="ce39">
            <text:p>菲律賓</text:p>
          </table:table-cell>
          <table:table-cell office:value-type="string" table:number-columns-spanned="1" table:number-rows-spanned="3" table:style-name="ce39">
            <text:p>泰國</text:p>
          </table:table-cell>
          <table:table-cell table:number-columns-repeated="16372" table:style-name="ce1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5">
          <table:table-cell office:value-type="string" table:style-name="ce14">
            <text:p>96年</text:p>
          </table:table-cell>
          <table:table-cell table:style-name="ce15"/>
          <table:table-cell office:value-type="float" office:value="2988815" table:style-name="ce101">
            <text:p>2 988 815</text:p>
          </table:table-cell>
          <table:table-cell office:value-type="float" office:value="2262176" table:style-name="ce102">
            <text:p>2 262 176</text:p>
          </table:table-cell>
          <table:table-cell office:value-type="float" office:value="79548" table:style-name="ce16">
            <text:p><text:s text:c="2"/>79 548<text:s/></text:p>
          </table:table-cell>
          <table:table-cell office:value-type="float" office:value="1164446" table:style-name="ce16">
            <text:p><text:s/>1 164 446<text:s/></text:p>
          </table:table-cell>
          <table:table-cell office:value-type="float" office:value="222347" table:style-name="ce16">
            <text:p><text:s text:c="2"/>222 347<text:s/></text:p>
          </table:table-cell>
          <table:table-cell office:value-type="float" office:value="140720" table:style-name="ce16">
            <text:p><text:s text:c="2"/>140 720<text:s/></text:p>
          </table:table-cell>
          <table:table-cell office:value-type="float" office:value="204015" table:style-name="ce16">
            <text:p><text:s text:c="2"/>204 015<text:s/></text:p>
          </table:table-cell>
          <table:table-cell office:value-type="float" office:value="95327" table:style-name="ce16">
            <text:p><text:s text:c="2"/>95 327<text:s/></text:p>
          </table:table-cell>
          <table:table-cell office:value-type="float" office:value="80117" table:style-name="ce16">
            <text:p><text:s text:c="2"/>80 117<text:s/></text:p>
          </table:table-cell>
          <table:table-cell office:value-type="float" office:value="89137" table:style-name="ce16">
            <text:p><text:s text:c="2"/>89 137<text:s/></text:p>
          </table:table-cell>
          <table:table-cell table:style-name="ce108"/>
          <table:table-cell table:number-columns-repeated="16371"/>
        </table:table-row>
        <table:table-row table:style-name="ro13">
          <table:table-cell office:value-type="string" table:style-name="ce14">
            <text:p>97年</text:p>
          </table:table-cell>
          <table:table-cell table:style-name="ce17"/>
          <table:table-cell office:value-type="float" office:value="2962536" table:style-name="ce101">
            <text:p>2 962 536</text:p>
          </table:table-cell>
          <table:table-cell office:value-type="float" office:value="2213938" table:style-name="ce102">
            <text:p>2 213 938</text:p>
          </table:table-cell>
          <table:table-cell office:value-type="float" office:value="78628" table:style-name="ce16">
            <text:p><text:s text:c="2"/>78 628<text:s/></text:p>
          </table:table-cell>
          <table:table-cell office:value-type="float" office:value="1084888" table:style-name="ce16">
            <text:p><text:s/>1 084 888<text:s/></text:p>
          </table:table-cell>
          <table:table-cell office:value-type="float" office:value="247815" table:style-name="ce16">
            <text:p><text:s text:c="2"/>247 815<text:s/></text:p>
          </table:table-cell>
          <table:table-cell office:value-type="float" office:value="155073" table:style-name="ce16">
            <text:p><text:s text:c="2"/>155 073<text:s/></text:p>
          </table:table-cell>
          <table:table-cell office:value-type="float" office:value="204967" table:style-name="ce16">
            <text:p><text:s text:c="2"/>204 967<text:s/></text:p>
          </table:table-cell>
          <table:table-cell office:value-type="float" office:value="110017" table:style-name="ce16">
            <text:p><text:s text:c="2"/>110 017<text:s/></text:p>
          </table:table-cell>
          <table:table-cell office:value-type="float" office:value="83056" table:style-name="ce16">
            <text:p><text:s text:c="2"/>83 056<text:s/></text:p>
          </table:table-cell>
          <table:table-cell office:value-type="float" office:value="83685" table:style-name="ce18">
            <text:p><text:s text:c="2"/>83 685<text:s/></text:p>
          </table:table-cell>
          <table:table-cell table:style-name="ce108"/>
          <table:table-cell table:number-columns-repeated="16371"/>
        </table:table-row>
        <table:table-row table:style-name="ro13">
          <table:table-cell office:value-type="string" table:style-name="ce14">
            <text:p>98年</text:p>
          </table:table-cell>
          <table:table-cell table:style-name="ce17"/>
          <table:table-cell office:value-type="float" office:value="2770082" table:style-name="ce101">
            <text:p>2 770 082</text:p>
          </table:table-cell>
          <table:table-cell office:value-type="float" office:value="2052861" table:style-name="ce102">
            <text:p>2 052 861</text:p>
          </table:table-cell>
          <table:table-cell office:value-type="float" office:value="84685" table:style-name="ce16">
            <text:p><text:s text:c="2"/>84 685<text:s/></text:p>
          </table:table-cell>
          <table:table-cell office:value-type="float" office:value="998973" table:style-name="ce16">
            <text:p><text:s text:c="2"/>998 973<text:s/></text:p>
          </table:table-cell>
          <table:table-cell office:value-type="float" office:value="164152" table:style-name="ce16">
            <text:p><text:s text:c="2"/>164 152<text:s/></text:p>
          </table:table-cell>
          <table:table-cell office:value-type="float" office:value="166354" table:style-name="ce16">
            <text:p><text:s text:c="2"/>166 354<text:s/></text:p>
          </table:table-cell>
          <table:table-cell office:value-type="float" office:value="194129" table:style-name="ce16">
            <text:p><text:s text:c="2"/>194 129<text:s/></text:p>
          </table:table-cell>
          <table:table-cell office:value-type="float" office:value="106272" table:style-name="ce16">
            <text:p><text:s text:c="2"/>106 272<text:s/></text:p>
          </table:table-cell>
          <table:table-cell office:value-type="float" office:value="73182" table:style-name="ce16">
            <text:p><text:s text:c="2"/>73 182<text:s/></text:p>
          </table:table-cell>
          <table:table-cell office:value-type="float" office:value="77344" table:style-name="ce16">
            <text:p><text:s text:c="2"/>77 344<text:s/></text:p>
          </table:table-cell>
          <table:table-cell table:style-name="ce108"/>
          <table:table-cell table:number-columns-repeated="16371"/>
        </table:table-row>
        <table:table-row table:style-name="ro13">
          <table:table-cell office:value-type="string" table:style-name="ce14">
            <text:p>99年</text:p>
          </table:table-cell>
          <table:table-cell table:style-name="ce17"/>
          <table:table-cell office:value-type="float" office:value="3235477" table:style-name="ce101">
            <text:p>3 235 477</text:p>
          </table:table-cell>
          <table:table-cell office:value-type="float" office:value="2459348" table:style-name="ce102">
            <text:p>2 459 348</text:p>
          </table:table-cell>
          <table:table-cell office:value-type="float" office:value="93662" table:style-name="ce16">
            <text:p><text:s text:c="2"/>93 662<text:s/></text:p>
          </table:table-cell>
          <table:table-cell office:value-type="float" office:value="1078459" table:style-name="ce16">
            <text:p><text:s/>1 078 459<text:s/></text:p>
          </table:table-cell>
          <table:table-cell office:value-type="float" office:value="213863" table:style-name="ce16">
            <text:p><text:s text:c="2"/>213 863<text:s/></text:p>
          </table:table-cell>
          <table:table-cell office:value-type="float" office:value="285038" table:style-name="ce16">
            <text:p><text:s text:c="2"/>285 038<text:s/></text:p>
          </table:table-cell>
          <table:table-cell office:value-type="float" office:value="241008" table:style-name="ce16">
            <text:p><text:s text:c="2"/>241 008<text:s/></text:p>
          </table:table-cell>
          <table:table-cell office:value-type="float" office:value="123409" table:style-name="ce16">
            <text:p><text:s text:c="2"/>123 409<text:s/></text:p>
          </table:table-cell>
          <table:table-cell office:value-type="float" office:value="84464" table:style-name="ce16">
            <text:p><text:s text:c="2"/>84 464<text:s/></text:p>
          </table:table-cell>
          <table:table-cell office:value-type="float" office:value="91657" table:style-name="ce16">
            <text:p><text:s text:c="2"/>91 657<text:s/></text:p>
          </table:table-cell>
          <table:table-cell table:style-name="ce108"/>
          <table:table-cell table:number-columns-repeated="16371"/>
        </table:table-row>
        <table:table-row table:style-name="ro13">
          <table:table-cell office:value-type="string" table:style-name="ce14">
            <text:p>100年</text:p>
          </table:table-cell>
          <table:table-cell table:style-name="ce17"/>
          <table:table-cell office:value-type="float" office:value="3588727" table:style-name="ce101">
            <text:p>3 588 727</text:p>
          </table:table-cell>
          <table:table-cell office:value-type="float" office:value="2773717" table:style-name="ce102">
            <text:p>2 773 717</text:p>
          </table:table-cell>
          <table:table-cell office:value-type="float" office:value="97222" table:style-name="ce16">
            <text:p><text:s text:c="2"/>97 222<text:s/></text:p>
          </table:table-cell>
          <table:table-cell office:value-type="float" office:value="1292999" table:style-name="ce16">
            <text:p><text:s/>1 292 999<text:s/></text:p>
          </table:table-cell>
          <table:table-cell office:value-type="float" office:value="239740" table:style-name="ce16">
            <text:p><text:s text:c="2"/>239 740<text:s/></text:p>
          </table:table-cell>
          <table:table-cell office:value-type="float" office:value="307301" table:style-name="ce16">
            <text:p><text:s text:c="2"/>307 301<text:s/></text:p>
          </table:table-cell>
          <table:table-cell office:value-type="float" office:value="299238" table:style-name="ce16">
            <text:p><text:s text:c="2"/>299 238<text:s/></text:p>
          </table:table-cell>
          <table:table-cell office:value-type="float" office:value="155881" table:style-name="ce16">
            <text:p><text:s text:c="2"/>155 881<text:s/></text:p>
          </table:table-cell>
          <table:table-cell office:value-type="float" office:value="98740" table:style-name="ce16">
            <text:p><text:s text:c="2"/>98 740<text:s/></text:p>
          </table:table-cell>
          <table:table-cell office:value-type="float" office:value="101695" table:style-name="ce16">
            <text:p><text:s text:c="2"/>101 695<text:s/></text:p>
          </table:table-cell>
          <table:table-cell table:style-name="ce108"/>
          <table:table-cell table:number-columns-repeated="16371"/>
        </table:table-row>
        <table:table-row table:style-name="ro22">
          <table:table-cell office:value-type="string" table:style-name="ce14">
            <text:p><text:s/></text:p>
          </table:table-cell>
          <table:table-cell table:style-name="ce17"/>
          <table:table-cell table:number-columns-repeated="2" table:style-name="ce102"/>
          <table:table-cell table:number-columns-repeated="8" table:style-name="ce16"/>
          <table:table-cell table:style-name="ce108"/>
          <table:table-cell table:number-columns-repeated="16371"/>
        </table:table-row>
        <table:table-row table:style-name="ro13">
          <table:table-cell office:value-type="string" table:style-name="ce14">
            <text:p>101年</text:p>
          </table:table-cell>
          <table:table-cell table:style-name="ce17"/>
          <table:table-cell office:value-type="float" office:value="3831635" table:style-name="ce101">
            <text:p>3 831 635</text:p>
          </table:table-cell>
          <table:table-cell office:value-type="float" office:value="3001848" table:style-name="ce102">
            <text:p>3 001 848</text:p>
          </table:table-cell>
          <table:table-cell office:value-type="float" office:value="109735" table:style-name="ce16">
            <text:p><text:s text:c="2"/>109 735<text:s/></text:p>
          </table:table-cell>
          <table:table-cell office:value-type="float" office:value="1430946" table:style-name="ce16">
            <text:p><text:s/>1 430 946<text:s/></text:p>
          </table:table-cell>
          <table:table-cell office:value-type="float" office:value="255990" table:style-name="ce16">
            <text:p><text:s text:c="2"/>255 990<text:s/></text:p>
          </table:table-cell>
          <table:table-cell office:value-type="float" office:value="340399" table:style-name="ce16">
            <text:p><text:s text:c="2"/>340 399<text:s/></text:p>
          </table:table-cell>
          <table:table-cell office:value-type="float" office:value="326876" table:style-name="ce16">
            <text:p><text:s text:c="2"/>326 876<text:s/></text:p>
          </table:table-cell>
          <table:table-cell office:value-type="float" office:value="163188" table:style-name="ce16">
            <text:p><text:s text:c="2"/>163 188<text:s/></text:p>
          </table:table-cell>
          <table:table-cell office:value-type="float" office:value="102387" table:style-name="ce16">
            <text:p><text:s text:c="2"/>102 387<text:s/></text:p>
          </table:table-cell>
          <table:table-cell office:value-type="float" office:value="96698" table:style-name="ce16">
            <text:p><text:s text:c="2"/>96 698<text:s/></text:p>
          </table:table-cell>
          <table:table-cell table:style-name="ce108"/>
          <table:table-cell table:number-columns-repeated="16371"/>
        </table:table-row>
        <table:table-row table:style-name="ro13">
          <table:table-cell office:value-type="string" table:style-name="ce14">
            <text:p>102年</text:p>
          </table:table-cell>
          <table:table-cell table:style-name="ce17"/>
          <table:table-cell office:value-type="float" office:value="4095599" table:style-name="ce101">
            <text:p>4 095 599</text:p>
          </table:table-cell>
          <table:table-cell office:value-type="float" office:value="3225595" table:style-name="ce102">
            <text:p>3 225 595</text:p>
          </table:table-cell>
          <table:table-cell office:value-type="float" office:value="120924" table:style-name="ce16">
            <text:p><text:s text:c="2"/>120 924<text:s/></text:p>
          </table:table-cell>
          <table:table-cell office:value-type="float" office:value="1420092" table:style-name="ce16">
            <text:p><text:s/>1 420 092<text:s/></text:p>
          </table:table-cell>
          <table:table-cell office:value-type="float" office:value="348125" table:style-name="ce16">
            <text:p><text:s text:c="2"/>348 125<text:s/></text:p>
          </table:table-cell>
          <table:table-cell office:value-type="float" office:value="393699" table:style-name="ce16">
            <text:p><text:s text:c="2"/>393 699<text:s/></text:p>
          </table:table-cell>
          <table:table-cell office:value-type="float" office:value="364348" table:style-name="ce16">
            <text:p><text:s text:c="2"/>364 348<text:s/></text:p>
          </table:table-cell>
          <table:table-cell office:value-type="float" office:value="170877" table:style-name="ce16">
            <text:p><text:s text:c="2"/>170 877<text:s/></text:p>
          </table:table-cell>
          <table:table-cell office:value-type="float" office:value="97175" table:style-name="ce16">
            <text:p><text:s text:c="2"/>97 175<text:s/></text:p>
          </table:table-cell>
          <table:table-cell office:value-type="float" office:value="103357" table:style-name="ce16">
            <text:p><text:s text:c="2"/>103 357<text:s/></text:p>
          </table:table-cell>
          <table:table-cell table:style-name="ce108"/>
          <table:table-cell table:number-columns-repeated="16371"/>
        </table:table-row>
        <table:table-row table:style-name="ro13">
          <table:table-cell office:value-type="string" table:style-name="ce14">
            <text:p>103年</text:p>
          </table:table-cell>
          <table:table-cell table:style-name="ce17"/>
          <table:table-cell office:value-type="float" office:value="4687048" table:style-name="ce101">
            <text:p>4 687 048</text:p>
          </table:table-cell>
          <table:table-cell office:value-type="float" office:value="3754200" table:style-name="ce102">
            <text:p>3 754 200</text:p>
          </table:table-cell>
          <table:table-cell office:value-type="float" office:value="119405" table:style-name="ce16">
            <text:p><text:s text:c="2"/>119 405<text:s/></text:p>
          </table:table-cell>
          <table:table-cell office:value-type="float" office:value="1633608" table:style-name="ce16">
            <text:p><text:s/>1 633 608<text:s/></text:p>
          </table:table-cell>
          <table:table-cell office:value-type="float" office:value="524975" table:style-name="ce16">
            <text:p><text:s text:c="2"/>524 975<text:s/></text:p>
          </table:table-cell>
          <table:table-cell office:value-type="float" office:value="438621" table:style-name="ce16">
            <text:p><text:s text:c="2"/>438 621<text:s/></text:p>
          </table:table-cell>
          <table:table-cell office:value-type="float" office:value="375940" table:style-name="ce16">
            <text:p><text:s text:c="2"/>375 940<text:s/></text:p>
          </table:table-cell>
          <table:table-cell office:value-type="float" office:value="182335" table:style-name="ce16">
            <text:p><text:s text:c="2"/>182 335<text:s/></text:p>
          </table:table-cell>
          <table:table-cell office:value-type="float" office:value="134569" table:style-name="ce16">
            <text:p><text:s text:c="2"/>134 569<text:s/></text:p>
          </table:table-cell>
          <table:table-cell office:value-type="float" office:value="104172" table:style-name="ce16">
            <text:p><text:s text:c="2"/>104 172<text:s/></text:p>
          </table:table-cell>
          <table:table-cell table:style-name="ce108"/>
          <table:table-cell table:number-columns-repeated="16371"/>
        </table:table-row>
        <table:table-row table:style-name="ro13">
          <table:table-cell office:value-type="string" table:style-name="ce14">
            <text:p>104年</text:p>
          </table:table-cell>
          <table:table-cell table:style-name="ce17"/>
          <table:table-cell office:value-type="float" office:value="4883047" table:style-name="ce101">
            <text:p>4 883 047</text:p>
          </table:table-cell>
          <table:table-cell office:value-type="float" office:value="3919868" table:style-name="ce102">
            <text:p>3 919 868</text:p>
          </table:table-cell>
          <table:table-cell office:value-type="float" office:value="119893" table:style-name="ce16">
            <text:p><text:s text:c="2"/>119 893<text:s/></text:p>
          </table:table-cell>
          <table:table-cell office:value-type="float" office:value="1625900" table:style-name="ce16">
            <text:p><text:s/>1 625 900<text:s/></text:p>
          </table:table-cell>
          <table:table-cell office:value-type="float" office:value="655886" table:style-name="ce16">
            <text:p><text:s text:c="2"/>655 886<text:s/></text:p>
          </table:table-cell>
          <table:table-cell office:value-type="float" office:value="430843" table:style-name="ce16">
            <text:p><text:s text:c="2"/>430 843<text:s/></text:p>
          </table:table-cell>
          <table:table-cell office:value-type="float" office:value="392687" table:style-name="ce16">
            <text:p><text:s text:c="2"/>392 687<text:s/></text:p>
          </table:table-cell>
          <table:table-cell office:value-type="float" office:value="177397" table:style-name="ce16">
            <text:p><text:s text:c="2"/>177 397<text:s/></text:p>
          </table:table-cell>
          <table:table-cell office:value-type="float" office:value="136915" table:style-name="ce16">
            <text:p><text:s text:c="2"/>136 915<text:s/></text:p>
          </table:table-cell>
          <table:table-cell office:value-type="float" office:value="123872" table:style-name="ce16">
            <text:p><text:s text:c="2"/>123 872<text:s/></text:p>
          </table:table-cell>
          <table:table-cell table:style-name="ce108"/>
          <table:table-cell table:number-columns-repeated="16371"/>
        </table:table-row>
        <table:table-row table:style-name="ro13">
          <table:table-cell office:value-type="string" table:style-name="ce14">
            <text:p>105年</text:p>
          </table:table-cell>
          <table:table-cell table:style-name="ce17"/>
          <table:table-cell office:value-type="float" office:value="5703020" table:style-name="ce101">
            <text:p>5 703 020</text:p>
          </table:table-cell>
          <table:table-cell office:value-type="float" office:value="4644519" table:style-name="ce102">
            <text:p>4 644 519</text:p>
          </table:table-cell>
          <table:table-cell office:value-type="float" office:value="120225" table:style-name="ce16">
            <text:p><text:s text:c="2"/>120 225<text:s/></text:p>
          </table:table-cell>
          <table:table-cell office:value-type="float" office:value="1894172" table:style-name="ce16">
            <text:p><text:s/>1 894 172<text:s/></text:p>
          </table:table-cell>
          <table:table-cell office:value-type="float" office:value="881245" table:style-name="ce16">
            <text:p><text:s text:c="2"/>881 245<text:s/></text:p>
          </table:table-cell>
          <table:table-cell office:value-type="float" office:value="473683" table:style-name="ce16">
            <text:p><text:s text:c="2"/>473 683<text:s/></text:p>
          </table:table-cell>
          <table:table-cell office:value-type="float" office:value="406947" table:style-name="ce16">
            <text:p><text:s text:c="2"/>406 947<text:s/></text:p>
          </table:table-cell>
          <table:table-cell office:value-type="float" office:value="188295" table:style-name="ce16">
            <text:p><text:s text:c="2"/>188 295<text:s/></text:p>
          </table:table-cell>
          <table:table-cell office:value-type="float" office:value="170022" table:style-name="ce16">
            <text:p><text:s text:c="2"/>170 022<text:s/></text:p>
          </table:table-cell>
          <table:table-cell office:value-type="float" office:value="195020" table:style-name="ce16">
            <text:p><text:s text:c="2"/>195 020<text:s/></text:p>
          </table:table-cell>
          <table:table-cell table:style-name="ce108"/>
          <table:table-cell table:number-columns-repeated="16371"/>
        </table:table-row>
        <table:table-row table:style-name="ro23">
          <table:table-cell office:value-type="string" table:style-name="ce14">
            <text:p>106年</text:p>
          </table:table-cell>
          <table:table-cell table:style-name="ce17"/>
          <table:table-cell office:value-type="float" office:value="6452938" table:style-name="ce101">
            <text:p>6 452 938</text:p>
          </table:table-cell>
          <table:table-cell office:value-type="float" office:value="5305939" table:style-name="ce102">
            <text:p>5 305 939</text:p>
          </table:table-cell>
          <table:table-cell office:value-type="float" office:value="121881" table:style-name="ce16">
            <text:p><text:s text:c="2"/>121 881<text:s/></text:p>
          </table:table-cell>
          <table:table-cell office:value-type="float" office:value="1897327" table:style-name="ce16">
            <text:p><text:s/>1 897 327<text:s/></text:p>
          </table:table-cell>
          <table:table-cell office:value-type="float" office:value="1050922" table:style-name="ce16">
            <text:p><text:s/>1 050 922<text:s/></text:p>
          </table:table-cell>
          <table:table-cell office:value-type="float" office:value="527293" table:style-name="ce16">
            <text:p><text:s text:c="2"/>527 293<text:s/></text:p>
          </table:table-cell>
          <table:table-cell office:value-type="float" office:value="425238" table:style-name="ce16">
            <text:p><text:s text:c="2"/>425 238<text:s/></text:p>
          </table:table-cell>
          <table:table-cell office:value-type="float" office:value="189178" table:style-name="ce16">
            <text:p><text:s text:c="2"/>189 178<text:s/></text:p>
          </table:table-cell>
          <table:table-cell office:value-type="float" office:value="288033" table:style-name="ce16">
            <text:p><text:s text:c="2"/>288 033<text:s/></text:p>
          </table:table-cell>
          <table:table-cell office:value-type="float" office:value="292054" table:style-name="ce16">
            <text:p><text:s text:c="2"/>292 054<text:s/></text:p>
          </table:table-cell>
          <table:table-cell table:style-name="ce108"/>
          <table:table-cell table:number-columns-repeated="16371"/>
        </table:table-row>
        <table:table-row table:style-name="ro13">
          <table:table-cell office:value-type="string" table:style-name="ce14">
            <text:p>107年</text:p>
          </table:table-cell>
          <table:table-cell table:style-name="ce17"/>
          <table:table-cell office:value-type="float" office:value="6845815" table:style-name="ce101">
            <text:p>6 845 815</text:p>
          </table:table-cell>
          <table:table-cell office:value-type="float" office:value="5632067" table:style-name="ce102">
            <text:p>5 632 067</text:p>
          </table:table-cell>
          <table:table-cell office:value-type="float" office:value="115640" table:style-name="ce16">
            <text:p><text:s text:c="2"/>115 640<text:s/></text:p>
          </table:table-cell>
          <table:table-cell office:value-type="float" office:value="1967526" table:style-name="ce16">
            <text:p><text:s/>1 967 526<text:s/></text:p>
          </table:table-cell>
          <table:table-cell office:value-type="float" office:value="1015624" table:style-name="ce16">
            <text:p><text:s/>1 015 624<text:s/></text:p>
          </table:table-cell>
          <table:table-cell office:value-type="float" office:value="525316" table:style-name="ce16">
            <text:p><text:s text:c="2"/>525 316<text:s/></text:p>
          </table:table-cell>
          <table:table-cell office:value-type="float" office:value="426879" table:style-name="ce16">
            <text:p><text:s text:c="2"/>426 879<text:s/></text:p>
          </table:table-cell>
          <table:table-cell office:value-type="float" office:value="210514" table:style-name="ce16">
            <text:p><text:s text:c="2"/>210 514<text:s/></text:p>
          </table:table-cell>
          <table:table-cell office:value-type="float" office:value="416429" table:style-name="ce16">
            <text:p><text:s text:c="2"/>416 429<text:s/></text:p>
          </table:table-cell>
          <table:table-cell office:value-type="float" office:value="319606" table:style-name="ce16">
            <text:p><text:s text:c="2"/>319 606<text:s/></text:p>
          </table:table-cell>
          <table:table-cell table:style-name="ce108"/>
          <table:table-cell table:number-columns-repeated="16371"/>
        </table:table-row>
        <table:table-row table:style-name="ro13">
          <table:table-cell office:value-type="string" table:style-name="ce14">
            <text:p>108年</text:p>
          </table:table-cell>
          <table:table-cell table:style-name="ce17"/>
          <table:table-cell office:value-type="float" office:value="7518268" table:style-name="ce101">
            <text:p>7 518 268</text:p>
          </table:table-cell>
          <table:table-cell office:value-type="float" office:value="6223505" table:style-name="ce102">
            <text:p>6 223 505</text:p>
          </table:table-cell>
          <table:table-cell office:value-type="float" office:value="116673" table:style-name="ce16">
            <text:p><text:s text:c="2"/>116 673<text:s/></text:p>
          </table:table-cell>
          <table:table-cell office:value-type="float" office:value="2166211" table:style-name="ce16">
            <text:p><text:s/>2 166 211<text:s/></text:p>
          </table:table-cell>
          <table:table-cell office:value-type="float" office:value="1238870" table:style-name="ce16">
            <text:p><text:s/>1 238 870<text:s/></text:p>
          </table:table-cell>
          <table:table-cell office:value-type="float" office:value="536856" table:style-name="ce16">
            <text:p><text:s text:c="2"/>536 856<text:s/></text:p>
          </table:table-cell>
          <table:table-cell office:value-type="float" office:value="460264" table:style-name="ce16">
            <text:p><text:s text:c="2"/>460 264<text:s/></text:p>
          </table:table-cell>
          <table:table-cell office:value-type="float" office:value="229482" table:style-name="ce16">
            <text:p><text:s text:c="2"/>229 482<text:s/></text:p>
          </table:table-cell>
          <table:table-cell office:value-type="float" office:value="506820" table:style-name="ce16">
            <text:p><text:s text:c="2"/>506 820<text:s/></text:p>
          </table:table-cell>
          <table:table-cell office:value-type="float" office:value="413502" table:style-name="ce16">
            <text:p><text:s text:c="2"/>413 502<text:s/></text:p>
          </table:table-cell>
          <table:table-cell table:style-name="ce108"/>
          <table:table-cell table:number-columns-repeated="16371"/>
        </table:table-row>
        <table:table-row table:style-name="ro13">
          <table:table-cell office:value-type="string" table:style-name="ce14">
            <text:p>109年</text:p>
          </table:table-cell>
          <table:table-cell table:style-name="ce17"/>
          <table:table-cell office:value-type="float" office:value="1096321" table:style-name="ce101">
            <text:p>1 096 321</text:p>
          </table:table-cell>
          <table:table-cell office:value-type="float" office:value="906325" table:style-name="ce102">
            <text:p><text:s/>906 325</text:p>
          </table:table-cell>
          <table:table-cell office:value-type="float" office:value="10388" table:style-name="ce16">
            <text:p><text:s text:c="2"/>10 388<text:s/></text:p>
          </table:table-cell>
          <table:table-cell office:value-type="float" office:value="269260" table:style-name="ce16">
            <text:p><text:s text:c="2"/>269 260<text:s/></text:p>
          </table:table-cell>
          <table:table-cell office:value-type="float" office:value="178245" table:style-name="ce16">
            <text:p><text:s text:c="2"/>178 245<text:s/></text:p>
          </table:table-cell>
          <table:table-cell office:value-type="float" office:value="72522" table:style-name="ce16">
            <text:p><text:s text:c="2"/>72 522<text:s/></text:p>
          </table:table-cell>
          <table:table-cell office:value-type="float" office:value="49861" table:style-name="ce16">
            <text:p><text:s text:c="2"/>49 861<text:s/></text:p>
          </table:table-cell>
          <table:table-cell office:value-type="float" office:value="55575" table:style-name="ce16">
            <text:p><text:s text:c="2"/>55 575<text:s/></text:p>
          </table:table-cell>
          <table:table-cell office:value-type="float" office:value="76665" table:style-name="ce16">
            <text:p><text:s text:c="2"/>76 665<text:s/></text:p>
          </table:table-cell>
          <table:table-cell office:value-type="float" office:value="63475" table:style-name="ce16">
            <text:p><text:s text:c="2"/>63 475<text:s/></text:p>
          </table:table-cell>
          <table:table-cell table:style-name="ce108"/>
          <table:table-cell table:number-columns-repeated="16371"/>
        </table:table-row>
        <table:table-row table:style-name="ro13">
          <table:table-cell office:value-type="string" table:style-name="ce14">
            <text:p>110年</text:p>
          </table:table-cell>
          <table:table-cell table:style-name="ce17"/>
          <table:table-cell office:value-type="float" office:value="112410" table:style-name="ce101">
            <text:p><text:s/>112 410</text:p>
          </table:table-cell>
          <table:table-cell office:value-type="float" office:value="81290" table:style-name="ce102">
            <text:p><text:s/>81 290</text:p>
          </table:table-cell>
          <table:table-cell office:value-type="float" office:value="69" table:style-name="ce16">
            <text:p><text:s text:c="3"/>69<text:s/></text:p>
          </table:table-cell>
          <table:table-cell office:value-type="float" office:value="9880" table:style-name="ce16">
            <text:p><text:s text:c="2"/>9 880<text:s/></text:p>
          </table:table-cell>
          <table:table-cell office:value-type="float" office:value="3135" table:style-name="ce16">
            <text:p><text:s text:c="2"/>3 135<text:s/></text:p>
          </table:table-cell>
          <table:table-cell office:value-type="float" office:value="6162" table:style-name="ce16">
            <text:p><text:s text:c="2"/>6 162<text:s/></text:p>
          </table:table-cell>
          <table:table-cell office:value-type="float" office:value="2358" table:style-name="ce16">
            <text:p><text:s text:c="2"/>2 358<text:s/></text:p>
          </table:table-cell>
          <table:table-cell office:value-type="float" office:value="13759" table:style-name="ce16">
            <text:p><text:s text:c="2"/>13 759<text:s/></text:p>
          </table:table-cell>
          <table:table-cell office:value-type="float" office:value="9111" table:style-name="ce16">
            <text:p><text:s text:c="2"/>9 111<text:s/></text:p>
          </table:table-cell>
          <table:table-cell office:value-type="float" office:value="7532" table:style-name="ce16">
            <text:p><text:s text:c="2"/>7 532<text:s/></text:p>
          </table:table-cell>
          <table:table-cell table:style-name="ce108"/>
          <table:table-cell table:number-columns-repeated="16371"/>
        </table:table-row>
        <table:table-row table:style-name="ro24">
          <table:table-cell table:style-name="ce19"/>
          <table:table-cell table:style-name="ce20"/>
          <table:table-cell table:number-columns-repeated="3" table:style-name="ce21"/>
          <table:table-cell table:number-columns-repeated="3" table:style-name="ce27"/>
          <table:table-cell table:number-columns-repeated="3" table:style-name="ce103"/>
          <table:table-cell table:style-name="ce25"/>
          <table:table-cell table:number-columns-repeated="16372" table:style-name="ce10"/>
        </table:table-row>
        <table:table-row table:style-name="ro11">
          <table:table-cell office:value-type="string" table:number-columns-spanned="2" table:number-rows-spanned="4" table:style-name="ce35">
            <text:p>年別</text:p>
          </table:table-cell>
          <table:covered-table-cell/>
          <table:table-cell table:number-columns-spanned="3" table:number-rows-spanned="1" table:style-name="ce152"/>
          <table:covered-table-cell table:number-columns-repeated="2"/>
          <table:table-cell table:number-columns-spanned="4" table:number-rows-spanned="1" table:style-name="ce152"/>
          <table:covered-table-cell table:number-columns-repeated="3"/>
          <table:table-cell office:value-type="string" table:number-columns-spanned="1" table:number-rows-spanned="4" table:style-name="ce40">
            <text:p>大洋洲</text:p>
          </table:table-cell>
          <table:table-cell office:value-type="string" table:number-columns-spanned="1" table:number-rows-spanned="4" table:style-name="ce40">
            <text:p>非洲地區</text:p>
          </table:table-cell>
          <table:table-cell office:value-type="string" table:number-columns-spanned="1" table:number-rows-spanned="4" table:style-name="ce96">
            <text:p>其他</text:p>
          </table:table-cell>
          <table:table-cell table:number-columns-repeated="16372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53">
            <text:p>美洲地區</text:p>
          </table:table-cell>
          <table:table-cell office:value-type="string" table:number-columns-spanned="1" table:number-rows-spanned="3" table:style-name="ce39">
            <text:p>加拿大</text:p>
          </table:table-cell>
          <table:table-cell office:value-type="string" table:number-columns-spanned="1" table:number-rows-spanned="3" table:style-name="ce39">
            <text:p>美國</text:p>
          </table:table-cell>
          <table:table-cell office:value-type="string" table:number-columns-spanned="1" table:number-rows-spanned="3" table:style-name="ce153">
            <text:p>歐洲地區</text:p>
          </table:table-cell>
          <table:table-cell office:value-type="string" table:number-columns-spanned="1" table:number-rows-spanned="3" table:style-name="ce39">
            <text:p>法國</text:p>
          </table:table-cell>
          <table:table-cell office:value-type="string" table:number-columns-spanned="1" table:number-rows-spanned="3" table:style-name="ce39">
            <text:p>德國</text:p>
          </table:table-cell>
          <table:table-cell office:value-type="string" table:number-columns-spanned="1" table:number-rows-spanned="3" table:style-name="ce39">
            <text:p>英國</text:p>
          </table:table-cell>
          <table:covered-table-cell/>
          <table:covered-table-cell/>
          <table:covered-table-cell/>
          <table:table-cell table:number-columns-repeated="16372" table:style-name="ce1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5">
          <table:table-cell office:value-type="string" table:style-name="ce14">
            <text:p>96年</text:p>
          </table:table-cell>
          <table:table-cell table:style-name="ce17"/>
          <table:table-cell office:value-type="float" office:value="464911" table:style-name="ce16">
            <text:p><text:s text:c="2"/>464 911<text:s/></text:p>
          </table:table-cell>
          <table:table-cell office:value-type="float" office:value="56554" table:style-name="ce16">
            <text:p><text:s text:c="2"/>56 554<text:s/></text:p>
          </table:table-cell>
          <table:table-cell office:value-type="float" office:value="395036" table:style-name="ce16">
            <text:p><text:s text:c="2"/>395 036<text:s/></text:p>
          </table:table-cell>
          <table:table-cell office:value-type="float" office:value="185553" table:style-name="ce16">
            <text:p><text:s text:c="2"/>185 553<text:s/></text:p>
          </table:table-cell>
          <table:table-cell office:value-type="float" office:value="23693" table:style-name="ce16">
            <text:p><text:s text:c="2"/>23 693<text:s/></text:p>
          </table:table-cell>
          <table:table-cell office:value-type="float" office:value="39372" table:style-name="ce16">
            <text:p><text:s text:c="2"/>39 372<text:s/></text:p>
          </table:table-cell>
          <table:table-cell office:value-type="float" office:value="39758" table:style-name="ce16">
            <text:p><text:s text:c="2"/>39 758<text:s/></text:p>
          </table:table-cell>
          <table:table-cell office:value-type="float" office:value="61146" table:style-name="ce16">
            <text:p><text:s text:c="2"/>61 146<text:s/></text:p>
          </table:table-cell>
          <table:table-cell office:value-type="float" office:value="8414" table:style-name="ce16">
            <text:p><text:s text:c="2"/>8 414<text:s/></text:p>
          </table:table-cell>
          <table:table-cell office:value-type="float" office:value="6615" table:style-name="ce16">
            <text:p><text:s text:c="2"/>6 615<text:s/>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4">
            <text:p>97年</text:p>
          </table:table-cell>
          <table:table-cell table:style-name="ce17"/>
          <table:table-cell office:value-type="float" office:value="456494" table:style-name="ce16">
            <text:p><text:s text:c="2"/>456 494<text:s/></text:p>
          </table:table-cell>
          <table:table-cell office:value-type="float" office:value="59605" table:style-name="ce16">
            <text:p><text:s text:c="2"/>59 605<text:s/></text:p>
          </table:table-cell>
          <table:table-cell office:value-type="float" office:value="383747" table:style-name="ce16">
            <text:p><text:s text:c="2"/>383 747<text:s/></text:p>
          </table:table-cell>
          <table:table-cell office:value-type="float" office:value="199952" table:style-name="ce16">
            <text:p><text:s text:c="2"/>199 952<text:s/></text:p>
          </table:table-cell>
          <table:table-cell office:value-type="float" office:value="23956" table:style-name="ce16">
            <text:p><text:s text:c="2"/>23 956<text:s/></text:p>
          </table:table-cell>
          <table:table-cell office:value-type="float" office:value="40129" table:style-name="ce16">
            <text:p><text:s text:c="2"/>40 129<text:s/></text:p>
          </table:table-cell>
          <table:table-cell office:value-type="float" office:value="48176" table:style-name="ce16">
            <text:p><text:s text:c="2"/>48 176<text:s/></text:p>
          </table:table-cell>
          <table:table-cell office:value-type="float" office:value="67930" table:style-name="ce18">
            <text:p><text:s text:c="2"/>67 930<text:s/></text:p>
          </table:table-cell>
          <table:table-cell office:value-type="float" office:value="8334" table:style-name="ce18">
            <text:p><text:s text:c="2"/>8 334<text:s/></text:p>
          </table:table-cell>
          <table:table-cell office:value-type="float" office:value="15888" table:style-name="ce16">
            <text:p><text:s text:c="2"/>15 888<text:s/>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4">
            <text:p>98年</text:p>
          </table:table-cell>
          <table:table-cell table:style-name="ce17"/>
          <table:table-cell office:value-type="float" office:value="436859" table:style-name="ce16">
            <text:p><text:s text:c="2"/>436 859<text:s/></text:p>
          </table:table-cell>
          <table:table-cell office:value-type="float" office:value="59490" table:style-name="ce16">
            <text:p><text:s text:c="2"/>59 490<text:s/></text:p>
          </table:table-cell>
          <table:table-cell office:value-type="float" office:value="365266" table:style-name="ce16">
            <text:p><text:s text:c="2"/>365 266<text:s/></text:p>
          </table:table-cell>
          <table:table-cell office:value-type="float" office:value="196120" table:style-name="ce16">
            <text:p><text:s text:c="2"/>196 120<text:s/></text:p>
          </table:table-cell>
          <table:table-cell office:value-type="float" office:value="24975" table:style-name="ce16">
            <text:p><text:s text:c="2"/>24 975<text:s/></text:p>
          </table:table-cell>
          <table:table-cell office:value-type="float" office:value="39372" table:style-name="ce16">
            <text:p><text:s text:c="2"/>39 372<text:s/></text:p>
          </table:table-cell>
          <table:table-cell office:value-type="float" office:value="44619" table:style-name="ce16">
            <text:p><text:s text:c="2"/>44 619<text:s/></text:p>
          </table:table-cell>
          <table:table-cell office:value-type="float" office:value="65551" table:style-name="ce16">
            <text:p><text:s text:c="2"/>65 551<text:s/></text:p>
          </table:table-cell>
          <table:table-cell office:value-type="float" office:value="7578" table:style-name="ce16">
            <text:p><text:s text:c="2"/>7 578<text:s/></text:p>
          </table:table-cell>
          <table:table-cell office:value-type="float" office:value="11113" table:style-name="ce16">
            <text:p><text:s text:c="2"/>11 113<text:s/>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4">
            <text:p>99年</text:p>
          </table:table-cell>
          <table:table-cell table:style-name="ce17"/>
          <table:table-cell office:value-type="float" office:value="469099" table:style-name="ce16">
            <text:p><text:s text:c="2"/>469 099<text:s/></text:p>
          </table:table-cell>
          <table:table-cell office:value-type="float" office:value="64074" table:style-name="ce16">
            <text:p><text:s text:c="2"/>64 074<text:s/></text:p>
          </table:table-cell>
          <table:table-cell office:value-type="float" office:value="391440" table:style-name="ce16">
            <text:p><text:s text:c="2"/>391 440<text:s/></text:p>
          </table:table-cell>
          <table:table-cell office:value-type="float" office:value="202394" table:style-name="ce16">
            <text:p><text:s text:c="2"/>202 394<text:s/></text:p>
          </table:table-cell>
          <table:table-cell office:value-type="float" office:value="26249" table:style-name="ce16">
            <text:p><text:s text:c="2"/>26 249<text:s/></text:p>
          </table:table-cell>
          <table:table-cell office:value-type="float" office:value="42280" table:style-name="ce16">
            <text:p><text:s text:c="2"/>42 280<text:s/></text:p>
          </table:table-cell>
          <table:table-cell office:value-type="float" office:value="44242" table:style-name="ce16">
            <text:p><text:s text:c="2"/>44 242<text:s/></text:p>
          </table:table-cell>
          <table:table-cell office:value-type="float" office:value="71424" table:style-name="ce16">
            <text:p><text:s text:c="2"/>71 424<text:s/></text:p>
          </table:table-cell>
          <table:table-cell office:value-type="float" office:value="8076" table:style-name="ce16">
            <text:p><text:s text:c="2"/>8 076<text:s/></text:p>
          </table:table-cell>
          <table:table-cell office:value-type="float" office:value="25136" table:style-name="ce16">
            <text:p><text:s text:c="2"/>25 136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0年</text:p>
          </table:table-cell>
          <table:table-cell table:style-name="ce17"/>
          <table:table-cell office:value-type="float" office:value="489442" table:style-name="ce16">
            <text:p><text:s text:c="2"/>489 442<text:s/></text:p>
          </table:table-cell>
          <table:table-cell office:value-type="float" office:value="67049" table:style-name="ce16">
            <text:p><text:s text:c="2"/>67 049<text:s/></text:p>
          </table:table-cell>
          <table:table-cell office:value-type="float" office:value="408054" table:style-name="ce16">
            <text:p><text:s text:c="2"/>408 054<text:s/></text:p>
          </table:table-cell>
          <table:table-cell office:value-type="float" office:value="211422" table:style-name="ce16">
            <text:p><text:s text:c="2"/>211 422<text:s/></text:p>
          </table:table-cell>
          <table:table-cell office:value-type="float" office:value="28909" table:style-name="ce16">
            <text:p><text:s text:c="2"/>28 909<text:s/></text:p>
          </table:table-cell>
          <table:table-cell office:value-type="float" office:value="44506" table:style-name="ce16">
            <text:p><text:s text:c="2"/>44 506<text:s/></text:p>
          </table:table-cell>
          <table:table-cell office:value-type="float" office:value="43278" table:style-name="ce16">
            <text:p><text:s text:c="2"/>43 278<text:s/></text:p>
          </table:table-cell>
          <table:table-cell office:value-type="float" office:value="70018" table:style-name="ce16">
            <text:p><text:s text:c="2"/>70 018<text:s/></text:p>
          </table:table-cell>
          <table:table-cell office:value-type="float" office:value="8714" table:style-name="ce16">
            <text:p><text:s text:c="2"/>8 714<text:s/></text:p>
          </table:table-cell>
          <table:table-cell office:value-type="float" office:value="35414" table:style-name="ce16">
            <text:p><text:s text:c="2"/>35 414<text:s/>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<text:s/></text:p>
          </table:table-cell>
          <table:table-cell table:style-name="ce17"/>
          <table:table-cell table:number-columns-repeated="10" table:style-name="ce16"/>
          <table:table-cell table:number-columns-repeated="16372"/>
        </table:table-row>
        <table:table-row table:style-name="ro3">
          <table:table-cell office:value-type="string" table:style-name="ce14">
            <text:p>101年</text:p>
          </table:table-cell>
          <table:table-cell table:style-name="ce17"/>
          <table:table-cell office:value-type="float" office:value="491814" table:style-name="ce16">
            <text:p><text:s text:c="2"/>491 814<text:s/></text:p>
          </table:table-cell>
          <table:table-cell office:value-type="float" office:value="70081" table:style-name="ce16">
            <text:p><text:s text:c="2"/>70 081<text:s/></text:p>
          </table:table-cell>
          <table:table-cell office:value-type="float" office:value="406806" table:style-name="ce16">
            <text:p><text:s text:c="2"/>406 806<text:s/></text:p>
          </table:table-cell>
          <table:table-cell office:value-type="float" office:value="217359" table:style-name="ce16">
            <text:p><text:s text:c="2"/>217 359<text:s/></text:p>
          </table:table-cell>
          <table:table-cell office:value-type="float" office:value="31304" table:style-name="ce16">
            <text:p><text:s text:c="2"/>31 304<text:s/></text:p>
          </table:table-cell>
          <table:table-cell office:value-type="float" office:value="44915" table:style-name="ce16">
            <text:p><text:s text:c="2"/>44 915<text:s/></text:p>
          </table:table-cell>
          <table:table-cell office:value-type="float" office:value="42658" table:style-name="ce16">
            <text:p><text:s text:c="2"/>42 658<text:s/></text:p>
          </table:table-cell>
          <table:table-cell office:value-type="float" office:value="74971" table:style-name="ce16">
            <text:p><text:s text:c="2"/>74 971<text:s/></text:p>
          </table:table-cell>
          <table:table-cell office:value-type="float" office:value="8687" table:style-name="ce16">
            <text:p><text:s text:c="2"/>8 687<text:s/></text:p>
          </table:table-cell>
          <table:table-cell office:value-type="float" office:value="36956" table:style-name="ce16">
            <text:p><text:s text:c="2"/>36 956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2年</text:p>
          </table:table-cell>
          <table:table-cell table:style-name="ce17"/>
          <table:table-cell office:value-type="float" office:value="497550" table:style-name="ce16">
            <text:p><text:s text:c="2"/>497 550<text:s/></text:p>
          </table:table-cell>
          <table:table-cell office:value-type="float" office:value="72254" table:style-name="ce16">
            <text:p><text:s text:c="2"/>72 254<text:s/></text:p>
          </table:table-cell>
          <table:table-cell office:value-type="float" office:value="410295" table:style-name="ce16">
            <text:p><text:s text:c="2"/>410 295<text:s/></text:p>
          </table:table-cell>
          <table:table-cell office:value-type="float" office:value="222561" table:style-name="ce16">
            <text:p><text:s text:c="2"/>222 561<text:s/></text:p>
          </table:table-cell>
          <table:table-cell office:value-type="float" office:value="32244" table:style-name="ce16">
            <text:p><text:s text:c="2"/>32 244<text:s/></text:p>
          </table:table-cell>
          <table:table-cell office:value-type="float" office:value="46416" table:style-name="ce16">
            <text:p><text:s text:c="2"/>46 416<text:s/></text:p>
          </table:table-cell>
          <table:table-cell office:value-type="float" office:value="42367" table:style-name="ce16">
            <text:p><text:s text:c="2"/>42 367<text:s/></text:p>
          </table:table-cell>
          <table:table-cell office:value-type="float" office:value="77152" table:style-name="ce16">
            <text:p><text:s text:c="2"/>77 152<text:s/></text:p>
          </table:table-cell>
          <table:table-cell office:value-type="float" office:value="8608" table:style-name="ce16">
            <text:p><text:s text:c="2"/>8 608<text:s/></text:p>
          </table:table-cell>
          <table:table-cell office:value-type="float" office:value="64133" table:style-name="ce16">
            <text:p><text:s text:c="2"/>64 133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3年</text:p>
          </table:table-cell>
          <table:table-cell table:style-name="ce17"/>
          <table:table-cell office:value-type="float" office:value="560904" table:style-name="ce16">
            <text:p><text:s text:c="2"/>560 904<text:s/></text:p>
          </table:table-cell>
          <table:table-cell office:value-type="float" office:value="88234" table:style-name="ce16">
            <text:p><text:s text:c="2"/>88 234<text:s/></text:p>
          </table:table-cell>
          <table:table-cell office:value-type="float" office:value="455226" table:style-name="ce16">
            <text:p><text:s text:c="2"/>455 226<text:s/></text:p>
          </table:table-cell>
          <table:table-cell office:value-type="float" office:value="264408" table:style-name="ce16">
            <text:p><text:s text:c="2"/>264 408<text:s/></text:p>
          </table:table-cell>
          <table:table-cell office:value-type="float" office:value="36249" table:style-name="ce16">
            <text:p><text:s text:c="2"/>36 249<text:s/></text:p>
          </table:table-cell>
          <table:table-cell office:value-type="float" office:value="52418" table:style-name="ce16">
            <text:p><text:s text:c="2"/>52 418<text:s/></text:p>
          </table:table-cell>
          <table:table-cell office:value-type="float" office:value="58103" table:style-name="ce16">
            <text:p><text:s text:c="2"/>58 103<text:s/></text:p>
          </table:table-cell>
          <table:table-cell office:value-type="float" office:value="92576" table:style-name="ce16">
            <text:p><text:s text:c="2"/>92 576<text:s/></text:p>
          </table:table-cell>
          <table:table-cell office:value-type="float" office:value="9788" table:style-name="ce16">
            <text:p><text:s text:c="2"/>9 788<text:s/></text:p>
          </table:table-cell>
          <table:table-cell office:value-type="float" office:value="5172" table:style-name="ce16">
            <text:p><text:s text:c="2"/>5 172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4年</text:p>
          </table:table-cell>
          <table:table-cell table:style-name="ce17"/>
          <table:table-cell office:value-type="float" office:value="583707" table:style-name="ce16">
            <text:p><text:s text:c="2"/>583 707<text:s/></text:p>
          </table:table-cell>
          <table:table-cell office:value-type="float" office:value="90370" table:style-name="ce16">
            <text:p><text:s text:c="2"/>90 370<text:s/></text:p>
          </table:table-cell>
          <table:table-cell office:value-type="float" office:value="475933" table:style-name="ce16">
            <text:p><text:s text:c="2"/>475 933<text:s/></text:p>
          </table:table-cell>
          <table:table-cell office:value-type="float" office:value="273543" table:style-name="ce16">
            <text:p><text:s text:c="2"/>273 543<text:s/></text:p>
          </table:table-cell>
          <table:table-cell office:value-type="float" office:value="38228" table:style-name="ce16">
            <text:p><text:s text:c="2"/>38 228<text:s/></text:p>
          </table:table-cell>
          <table:table-cell office:value-type="float" office:value="54847" table:style-name="ce16">
            <text:p><text:s text:c="2"/>54 847<text:s/></text:p>
          </table:table-cell>
          <table:table-cell office:value-type="float" office:value="58675" table:style-name="ce16">
            <text:p><text:s text:c="2"/>58 675<text:s/></text:p>
          </table:table-cell>
          <table:table-cell office:value-type="float" office:value="90364" table:style-name="ce16">
            <text:p><text:s text:c="2"/>90 364<text:s/></text:p>
          </table:table-cell>
          <table:table-cell office:value-type="float" office:value="10013" table:style-name="ce16">
            <text:p><text:s text:c="2"/>10 013<text:s/></text:p>
          </table:table-cell>
          <table:table-cell office:value-type="float" office:value="5552" table:style-name="ce16">
            <text:p><text:s text:c="2"/>5 552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5年</text:p>
          </table:table-cell>
          <table:table-cell table:style-name="ce17"/>
          <table:table-cell office:value-type="float" office:value="644573" table:style-name="ce16">
            <text:p><text:s text:c="2"/>644 573<text:s/></text:p>
          </table:table-cell>
          <table:table-cell office:value-type="float" office:value="105877" table:style-name="ce16">
            <text:p><text:s text:c="2"/>105 877<text:s/></text:p>
          </table:table-cell>
          <table:table-cell office:value-type="float" office:value="520122" table:style-name="ce16">
            <text:p><text:s text:c="2"/>520 122<text:s/></text:p>
          </table:table-cell>
          <table:table-cell office:value-type="float" office:value="299184" table:style-name="ce16">
            <text:p><text:s text:c="2"/>299 184<text:s/></text:p>
          </table:table-cell>
          <table:table-cell office:value-type="float" office:value="42252" table:style-name="ce16">
            <text:p><text:s text:c="2"/>42 252<text:s/></text:p>
          </table:table-cell>
          <table:table-cell office:value-type="float" office:value="59662" table:style-name="ce16">
            <text:p><text:s text:c="2"/>59 662<text:s/></text:p>
          </table:table-cell>
          <table:table-cell office:value-type="float" office:value="59763" table:style-name="ce16">
            <text:p><text:s text:c="2"/>59 763<text:s/></text:p>
          </table:table-cell>
          <table:table-cell office:value-type="float" office:value="97837" table:style-name="ce16">
            <text:p><text:s text:c="2"/>97 837<text:s/></text:p>
          </table:table-cell>
          <table:table-cell office:value-type="float" office:value="10507" table:style-name="ce16">
            <text:p><text:s text:c="2"/>10 507<text:s/></text:p>
          </table:table-cell>
          <table:table-cell office:value-type="float" office:value="6400" table:style-name="ce16">
            <text:p><text:s text:c="2"/>6 400<text:s/></text:p>
          </table:table-cell>
          <table:table-cell table:number-columns-repeated="16372"/>
        </table:table-row>
        <table:table-row table:style-name="ro7">
          <table:table-cell office:value-type="string" table:style-name="ce14">
            <text:p>106年</text:p>
          </table:table-cell>
          <table:table-cell table:style-name="ce17"/>
          <table:table-cell office:value-type="float" office:value="696934" table:style-name="ce16">
            <text:p><text:s text:c="2"/>696 934<text:s/></text:p>
          </table:table-cell>
          <table:table-cell office:value-type="float" office:value="117345" table:style-name="ce16">
            <text:p><text:s text:c="2"/>117 345<text:s/></text:p>
          </table:table-cell>
          <table:table-cell office:value-type="float" office:value="557282" table:style-name="ce16">
            <text:p><text:s text:c="2"/>557 282<text:s/></text:p>
          </table:table-cell>
          <table:table-cell office:value-type="float" office:value="329489" table:style-name="ce16">
            <text:p><text:s text:c="2"/>329 489<text:s/></text:p>
          </table:table-cell>
          <table:table-cell office:value-type="float" office:value="46721" table:style-name="ce16">
            <text:p><text:s text:c="2"/>46 721<text:s/></text:p>
          </table:table-cell>
          <table:table-cell office:value-type="float" office:value="65843" table:style-name="ce16">
            <text:p><text:s text:c="2"/>65 843<text:s/></text:p>
          </table:table-cell>
          <table:table-cell office:value-type="float" office:value="64719" table:style-name="ce16">
            <text:p><text:s text:c="2"/>64 719<text:s/></text:p>
          </table:table-cell>
          <table:table-cell office:value-type="float" office:value="107909" table:style-name="ce16">
            <text:p><text:s text:c="2"/>107 909<text:s/></text:p>
          </table:table-cell>
          <table:table-cell office:value-type="float" office:value="11540" table:style-name="ce16">
            <text:p><text:s text:c="2"/>11 540<text:s/></text:p>
          </table:table-cell>
          <table:table-cell office:value-type="float" office:value="1127" table:style-name="ce16">
            <text:p><text:s text:c="2"/>1 127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7年</text:p>
          </table:table-cell>
          <table:table-cell table:style-name="ce17"/>
          <table:table-cell office:value-type="float" office:value="727161" table:style-name="ce16">
            <text:p><text:s text:c="2"/>727 161<text:s/></text:p>
          </table:table-cell>
          <table:table-cell office:value-type="float" office:value="128113" table:style-name="ce16">
            <text:p><text:s text:c="2"/>128 113<text:s/></text:p>
          </table:table-cell>
          <table:table-cell office:value-type="float" office:value="575869" table:style-name="ce16">
            <text:p><text:s text:c="2"/>575 869<text:s/></text:p>
          </table:table-cell>
          <table:table-cell office:value-type="float" office:value="349492" table:style-name="ce16">
            <text:p><text:s text:c="2"/>349 492<text:s/></text:p>
          </table:table-cell>
          <table:table-cell office:value-type="float" office:value="52574" table:style-name="ce16">
            <text:p><text:s text:c="2"/>52 574<text:s/></text:p>
          </table:table-cell>
          <table:table-cell office:value-type="float" office:value="65206" table:style-name="ce16">
            <text:p><text:s text:c="2"/>65 206<text:s/></text:p>
          </table:table-cell>
          <table:table-cell office:value-type="float" office:value="70900" table:style-name="ce16">
            <text:p><text:s text:c="2"/>70 900<text:s/></text:p>
          </table:table-cell>
          <table:table-cell office:value-type="float" office:value="121291" table:style-name="ce16">
            <text:p><text:s text:c="2"/>121 291<text:s/></text:p>
          </table:table-cell>
          <table:table-cell office:value-type="float" office:value="11835" table:style-name="ce16">
            <text:p><text:s text:c="2"/>11 835<text:s/></text:p>
          </table:table-cell>
          <table:table-cell office:value-type="float" office:value="3969" table:style-name="ce16">
            <text:p><text:s text:c="2"/>3 969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8年</text:p>
          </table:table-cell>
          <table:table-cell table:style-name="ce17"/>
          <table:table-cell office:value-type="float" office:value="760737" table:style-name="ce16">
            <text:p><text:s text:c="2"/>760 737<text:s/></text:p>
          </table:table-cell>
          <table:table-cell office:value-type="float" office:value="136252" table:style-name="ce16">
            <text:p><text:s text:c="2"/>136 252<text:s/></text:p>
          </table:table-cell>
          <table:table-cell office:value-type="float" office:value="600726" table:style-name="ce16">
            <text:p><text:s text:c="2"/>600 726<text:s/></text:p>
          </table:table-cell>
          <table:table-cell office:value-type="float" office:value="386168" table:style-name="ce16">
            <text:p><text:s text:c="2"/>386 168<text:s/></text:p>
          </table:table-cell>
          <table:table-cell office:value-type="float" office:value="57291" table:style-name="ce16">
            <text:p><text:s text:c="2"/>57 291<text:s/></text:p>
          </table:table-cell>
          <table:table-cell office:value-type="float" office:value="72593" table:style-name="ce16">
            <text:p><text:s text:c="2"/>72 593<text:s/></text:p>
          </table:table-cell>
          <table:table-cell office:value-type="float" office:value="76759" table:style-name="ce16">
            <text:p><text:s text:c="2"/>76 759<text:s/></text:p>
          </table:table-cell>
          <table:table-cell office:value-type="float" office:value="134456" table:style-name="ce16">
            <text:p><text:s text:c="2"/>134 456<text:s/></text:p>
          </table:table-cell>
          <table:table-cell office:value-type="float" office:value="12371" table:style-name="ce16">
            <text:p><text:s text:c="2"/>12 371<text:s/></text:p>
          </table:table-cell>
          <table:table-cell office:value-type="float" office:value="1031" table:style-name="ce16">
            <text:p><text:s text:c="2"/>1 031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09年</text:p>
          </table:table-cell>
          <table:table-cell table:style-name="ce17"/>
          <table:table-cell office:value-type="float" office:value="103114" table:style-name="ce16">
            <text:p><text:s text:c="2"/>103 114<text:s/></text:p>
          </table:table-cell>
          <table:table-cell office:value-type="float" office:value="18651" table:style-name="ce16">
            <text:p><text:s text:c="2"/>18 651<text:s/></text:p>
          </table:table-cell>
          <table:table-cell office:value-type="float" office:value="80263" table:style-name="ce16">
            <text:p><text:s text:c="2"/>80 263<text:s/></text:p>
          </table:table-cell>
          <table:table-cell office:value-type="float" office:value="59188" table:style-name="ce16">
            <text:p><text:s text:c="2"/>59 188<text:s/></text:p>
          </table:table-cell>
          <table:table-cell office:value-type="float" office:value="8922" table:style-name="ce16">
            <text:p><text:s text:c="2"/>8 922<text:s/></text:p>
          </table:table-cell>
          <table:table-cell office:value-type="float" office:value="9296" table:style-name="ce16">
            <text:p><text:s text:c="2"/>9 296<text:s/></text:p>
          </table:table-cell>
          <table:table-cell office:value-type="float" office:value="11780" table:style-name="ce16">
            <text:p><text:s text:c="2"/>11 780<text:s/></text:p>
          </table:table-cell>
          <table:table-cell office:value-type="float" office:value="22456" table:style-name="ce16">
            <text:p><text:s text:c="2"/>22 456<text:s/></text:p>
          </table:table-cell>
          <table:table-cell office:value-type="float" office:value="2468" table:style-name="ce16">
            <text:p><text:s text:c="2"/>2 468<text:s/></text:p>
          </table:table-cell>
          <table:table-cell office:value-type="float" office:value="2770" table:style-name="ce16">
            <text:p><text:s text:c="2"/>2 770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10年</text:p>
          </table:table-cell>
          <table:table-cell table:style-name="ce17"/>
          <table:table-cell office:value-type="float" office:value="12085" table:style-name="ce16">
            <text:p><text:s text:c="2"/>12 085<text:s/></text:p>
          </table:table-cell>
          <table:table-cell office:value-type="float" office:value="1060" table:style-name="ce16">
            <text:p><text:s text:c="2"/>1 060<text:s/></text:p>
          </table:table-cell>
          <table:table-cell office:value-type="float" office:value="9645" table:style-name="ce16">
            <text:p><text:s text:c="2"/>9 645<text:s/></text:p>
          </table:table-cell>
          <table:table-cell office:value-type="float" office:value="16039" table:style-name="ce16">
            <text:p><text:s text:c="2"/>16 039<text:s/></text:p>
          </table:table-cell>
          <table:table-cell office:value-type="float" office:value="1498" table:style-name="ce16">
            <text:p><text:s text:c="2"/>1 498<text:s/></text:p>
          </table:table-cell>
          <table:table-cell office:value-type="float" office:value="1865" table:style-name="ce16">
            <text:p><text:s text:c="2"/>1 865<text:s/></text:p>
          </table:table-cell>
          <table:table-cell office:value-type="float" office:value="2864" table:style-name="ce16">
            <text:p><text:s text:c="2"/>2 864<text:s/></text:p>
          </table:table-cell>
          <table:table-cell office:value-type="float" office:value="1252" table:style-name="ce16">
            <text:p><text:s text:c="2"/>1 252<text:s/></text:p>
          </table:table-cell>
          <table:table-cell office:value-type="float" office:value="878" table:style-name="ce16">
            <text:p><text:s text:c="3"/>878<text:s/></text:p>
          </table:table-cell>
          <table:table-cell office:value-type="float" office:value="866" table:style-name="ce16">
            <text:p><text:s text:c="3"/>866<text:s/></text:p>
          </table:table-cell>
          <table:table-cell table:number-columns-repeated="16372"/>
        </table:table-row>
        <table:table-row table:style-name="ro9">
          <table:table-cell table:style-name="ce25"/>
          <table:table-cell table:style-name="ce20"/>
          <table:table-cell table:style-name="ce63"/>
          <table:table-cell table:number-columns-repeated="9" table:style-name="ce28"/>
          <table:table-cell table:number-columns-repeated="16372"/>
        </table:table-row>
        <table:table-row table:style-name="ro4">
          <table:table-cell office:value-type="string" table:style-name="ce29">
            <text:p>資料來源：交通部觀光局。</text:p>
          </table:table-cell>
          <table:table-cell table:number-columns-repeated="16383" table:style-name="ce30"/>
        </table:table-row>
        <table:table-row table:style-name="ro10">
          <table:table-cell table:number-columns-repeated="16384" table:style-name="ce30"/>
        </table:table-row>
        <table:table-row table:number-rows-repeated="3" table:style-name="ro11">
          <table:table-cell table:number-columns-repeated="16384" table:style-name="ce30"/>
        </table:table-row>
        <table:table-row table:number-rows-repeated="1048525" table:style-name="ro12">
          <table:table-cell table:number-columns-repeated="16384"/>
        </table:table-row>
      </table:table>
      <table:table table:name="13-19" table:style-name="ta1"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6" table:default-cell-style-name="ce10"/>
        <table:table-column table:style-name="co7" table:default-cell-style-name="ce10"/>
        <table:table-column table:style-name="co5" table:number-columns-repeated="247" table:default-cell-style-name="ce10"/>
        <table:table-row table:style-name="ro1">
          <table:table-cell office:value-type="string" table:style-name="ce2">
            <text:p><text:s/>322<text:span text:style-name="T3">　　統計年鑑　</text:span>110<text:span text:style-name="T3">年</text:span></text:p>
          </table:table-cell>
          <table:table-cell table:number-columns-repeated="6" table:style-name="ce3"/>
          <table:table-cell table:style-name="ce4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33">
            <text:p>表<text:span text:style-name="T5"><text:s/>13-19<text:s/></text:span>觀光旅館分布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table:number-columns-repeated="8" table:style-name="ce48"/>
          <table:table-cell table:number-columns-repeated="16376" table:style-name="ce6"/>
        </table:table-row>
        <table:table-row table:style-name="ro3">
          <table:table-cell table:number-columns-repeated="7" table:style-name="ce8"/>
          <table:table-cell table:style-name="ce49"/>
          <table:table-cell table:number-columns-repeated="16376" table:style-name="ce8"/>
        </table:table-row>
        <table:table-row table:style-name="ro4">
          <table:table-cell office:value-type="string" table:number-columns-spanned="2" table:number-rows-spanned="4" table:style-name="ce35">
            <text:p>年底及</text:p>
            <text:p>地區別</text:p>
          </table:table-cell>
          <table:covered-table-cell/>
          <table:table-cell office:value-type="string" table:number-columns-spanned="2" table:number-rows-spanned="2" table:style-name="ce40">
            <text:p>總計</text:p>
          </table:table-cell>
          <table:covered-table-cell/>
          <table:table-cell office:value-type="string" table:number-columns-spanned="2" table:number-rows-spanned="2" table:style-name="ce40">
            <text:p>國際觀光旅館</text:p>
          </table:table-cell>
          <table:covered-table-cell/>
          <table:table-cell office:value-type="string" table:number-columns-spanned="2" table:number-rows-spanned="2" table:style-name="ce96">
            <text:p>一般觀光旅館</text:p>
          </table:table-cell>
          <table:covered-table-cell/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">
            <text:p>家數</text:p>
            <text:p><text:span text:style-name="T6">(家)</text:span></text:p>
          </table:table-cell>
          <table:table-cell office:value-type="string" table:number-columns-spanned="1" table:number-rows-spanned="2" table:style-name="ce38">
            <text:p>房間數</text:p>
            <text:p><text:span text:style-name="T6">(間)</text:span></text:p>
          </table:table-cell>
          <table:table-cell office:value-type="string" table:number-columns-spanned="1" table:number-rows-spanned="2" table:style-name="ce38">
            <text:p>家數</text:p>
            <text:p><text:span text:style-name="T6">(家)</text:span></text:p>
          </table:table-cell>
          <table:table-cell office:value-type="string" table:number-columns-spanned="1" table:number-rows-spanned="2" table:style-name="ce38">
            <text:p>房間數</text:p>
            <text:p><text:span text:style-name="T6">(間)</text:span></text:p>
          </table:table-cell>
          <table:table-cell office:value-type="string" table:number-columns-spanned="1" table:number-rows-spanned="2" table:style-name="ce38">
            <text:p>家數</text:p>
            <text:p><text:span text:style-name="T6">(家)</text:span></text:p>
          </table:table-cell>
          <table:table-cell office:value-type="string" table:number-columns-spanned="1" table:number-rows-spanned="2" table:style-name="ce37">
            <text:p>房間數</text:p>
            <text:p><text:span text:style-name="T6">(間)</text:span>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18">
          <table:table-cell office:value-type="string" table:style-name="ce14">
            <text:p>96年</text:p>
          </table:table-cell>
          <table:table-cell table:style-name="ce15"/>
          <table:table-cell office:value-type="float" office:value="90" table:style-name="ce18">
            <text:p><text:s text:c="3"/>90<text:s/></text:p>
          </table:table-cell>
          <table:table-cell office:value-type="float" office:value="21171" table:style-name="ce18">
            <text:p><text:s text:c="2"/>21 171<text:s/></text:p>
          </table:table-cell>
          <table:table-cell office:value-type="float" office:value="60" table:style-name="ce18">
            <text:p><text:s text:c="3"/>60<text:s/></text:p>
          </table:table-cell>
          <table:table-cell office:value-type="float" office:value="17733" table:style-name="ce18">
            <text:p><text:s text:c="2"/>17 733<text:s/></text:p>
          </table:table-cell>
          <table:table-cell office:value-type="float" office:value="30" table:style-name="ce18">
            <text:p><text:s text:c="3"/>30<text:s/></text:p>
          </table:table-cell>
          <table:table-cell office:value-type="float" office:value="3438" table:style-name="ce18">
            <text:p><text:s text:c="2"/>3 438<text:s/>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4">
            <text:p>97年</text:p>
          </table:table-cell>
          <table:table-cell table:style-name="ce17"/>
          <table:table-cell office:value-type="float" office:value="92" table:style-name="ce18">
            <text:p><text:s text:c="3"/>92<text:s/></text:p>
          </table:table-cell>
          <table:table-cell office:value-type="float" office:value="21771" table:style-name="ce18">
            <text:p><text:s text:c="2"/>21 771<text:s/></text:p>
          </table:table-cell>
          <table:table-cell office:value-type="float" office:value="61" table:style-name="ce18">
            <text:p><text:s text:c="3"/>61<text:s/></text:p>
          </table:table-cell>
          <table:table-cell office:value-type="float" office:value="18092" table:style-name="ce18">
            <text:p><text:s text:c="2"/>18 092<text:s/></text:p>
          </table:table-cell>
          <table:table-cell office:value-type="float" office:value="31" table:style-name="ce18">
            <text:p><text:s text:c="3"/>31<text:s/></text:p>
          </table:table-cell>
          <table:table-cell office:value-type="float" office:value="3679" table:style-name="ce18">
            <text:p><text:s text:c="2"/>3 679<text:s/>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4">
            <text:p>98年</text:p>
          </table:table-cell>
          <table:table-cell table:style-name="ce17"/>
          <table:table-cell office:value-type="float" office:value="95" table:style-name="ce18">
            <text:p><text:s text:c="3"/>95<text:s/></text:p>
          </table:table-cell>
          <table:table-cell office:value-type="float" office:value="22395" table:style-name="ce18">
            <text:p><text:s text:c="2"/>22 395<text:s/></text:p>
          </table:table-cell>
          <table:table-cell office:value-type="float" office:value="64" table:style-name="ce18">
            <text:p><text:s text:c="3"/>64<text:s/></text:p>
          </table:table-cell>
          <table:table-cell office:value-type="float" office:value="18645" table:style-name="ce18">
            <text:p><text:s text:c="2"/>18 645<text:s/></text:p>
          </table:table-cell>
          <table:table-cell office:value-type="float" office:value="31" table:style-name="ce18">
            <text:p><text:s text:c="3"/>31<text:s/></text:p>
          </table:table-cell>
          <table:table-cell office:value-type="float" office:value="3750" table:style-name="ce18">
            <text:p><text:s text:c="2"/>3 750<text:s/>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4">
            <text:p>99年</text:p>
          </table:table-cell>
          <table:table-cell table:style-name="ce17"/>
          <table:table-cell office:value-type="float" office:value="104" table:style-name="ce18">
            <text:p><text:s text:c="3"/>104<text:s/></text:p>
          </table:table-cell>
          <table:table-cell office:value-type="float" office:value="24900" table:style-name="ce18">
            <text:p><text:s text:c="2"/>24 900<text:s/></text:p>
          </table:table-cell>
          <table:table-cell office:value-type="float" office:value="68" table:style-name="ce18">
            <text:p><text:s text:c="3"/>68<text:s/></text:p>
          </table:table-cell>
          <table:table-cell office:value-type="float" office:value="19894" table:style-name="ce18">
            <text:p><text:s text:c="2"/>19 894<text:s/></text:p>
          </table:table-cell>
          <table:table-cell office:value-type="float" office:value="36" table:style-name="ce18">
            <text:p><text:s text:c="3"/>36<text:s/></text:p>
          </table:table-cell>
          <table:table-cell office:value-type="float" office:value="5006" table:style-name="ce18">
            <text:p><text:s text:c="2"/>5 006<text:s/>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4">
            <text:p>100年</text:p>
          </table:table-cell>
          <table:table-cell table:style-name="ce17"/>
          <table:table-cell office:value-type="float" office:value="106" table:style-name="ce18">
            <text:p><text:s text:c="3"/>106<text:s/></text:p>
          </table:table-cell>
          <table:table-cell office:value-type="float" office:value="25333" table:style-name="ce18">
            <text:p><text:s text:c="2"/>25 333<text:s/></text:p>
          </table:table-cell>
          <table:table-cell office:value-type="float" office:value="70" table:style-name="ce18">
            <text:p><text:s text:c="3"/>70<text:s/></text:p>
          </table:table-cell>
          <table:table-cell office:value-type="float" office:value="20382" table:style-name="ce18">
            <text:p><text:s text:c="2"/>20 382<text:s/></text:p>
          </table:table-cell>
          <table:table-cell office:value-type="float" office:value="36" table:style-name="ce18">
            <text:p><text:s text:c="3"/>36<text:s/></text:p>
          </table:table-cell>
          <table:table-cell office:value-type="float" office:value="4951" table:style-name="ce18">
            <text:p><text:s text:c="2"/>4 951<text:s/>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14">
            <text:p><text:s/></text:p>
          </table:table-cell>
          <table:table-cell table:style-name="ce17"/>
          <table:table-cell table:number-columns-repeated="5" table:style-name="ce16"/>
          <table:table-cell table:style-name="ce18"/>
          <table:table-cell table:number-columns-repeated="16376" table:style-name="ce10"/>
        </table:table-row>
        <table:table-row table:style-name="ro1">
          <table:table-cell office:value-type="string" table:style-name="ce14">
            <text:p>101年</text:p>
          </table:table-cell>
          <table:table-cell table:style-name="ce17"/>
          <table:table-cell office:value-type="float" office:value="108" table:style-name="ce18">
            <text:p><text:s text:c="3"/>108<text:s/></text:p>
          </table:table-cell>
          <table:table-cell office:value-type="float" office:value="25517" table:style-name="ce18">
            <text:p><text:s text:c="2"/>25 517<text:s/></text:p>
          </table:table-cell>
          <table:table-cell office:value-type="float" office:value="70" table:style-name="ce18">
            <text:p><text:s text:c="3"/>70<text:s/></text:p>
          </table:table-cell>
          <table:table-cell office:value-type="float" office:value="20339" table:style-name="ce18">
            <text:p><text:s text:c="2"/>20 339<text:s/></text:p>
          </table:table-cell>
          <table:table-cell office:value-type="float" office:value="38" table:style-name="ce18">
            <text:p><text:s text:c="3"/>38<text:s/></text:p>
          </table:table-cell>
          <table:table-cell office:value-type="float" office:value="5178" table:style-name="ce18">
            <text:p><text:s text:c="2"/>5 178<text:s/>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4">
            <text:p>102年</text:p>
          </table:table-cell>
          <table:table-cell table:style-name="ce17"/>
          <table:table-cell office:value-type="float" office:value="111" table:style-name="ce18">
            <text:p><text:s text:c="3"/>111<text:s/></text:p>
          </table:table-cell>
          <table:table-cell office:value-type="float" office:value="26074" table:style-name="ce18">
            <text:p><text:s text:c="2"/>26 074<text:s/></text:p>
          </table:table-cell>
          <table:table-cell office:value-type="float" office:value="71" table:style-name="ce18">
            <text:p><text:s text:c="3"/>71<text:s/></text:p>
          </table:table-cell>
          <table:table-cell office:value-type="float" office:value="20461" table:style-name="ce18">
            <text:p><text:s text:c="2"/>20 461<text:s/></text:p>
          </table:table-cell>
          <table:table-cell office:value-type="float" office:value="40" table:style-name="ce18">
            <text:p><text:s text:c="3"/>40<text:s/></text:p>
          </table:table-cell>
          <table:table-cell office:value-type="float" office:value="5613" table:style-name="ce18">
            <text:p><text:s text:c="2"/>5 613<text:s/></text:p>
          </table:table-cell>
          <table:table-cell table:style-name="ce53"/>
          <table:table-cell table:number-columns-repeated="16375"/>
        </table:table-row>
        <table:table-row table:style-name="ro1">
          <table:table-cell office:value-type="string" table:style-name="ce14">
            <text:p>103年</text:p>
          </table:table-cell>
          <table:table-cell table:style-name="ce17"/>
          <table:table-cell office:value-type="float" office:value="114" table:style-name="ce18">
            <text:p><text:s text:c="3"/>114<text:s/></text:p>
          </table:table-cell>
          <table:table-cell office:value-type="float" office:value="26724" table:style-name="ce18">
            <text:p><text:s text:c="2"/>26 724<text:s/></text:p>
          </table:table-cell>
          <table:table-cell office:value-type="float" office:value="72" table:style-name="ce18">
            <text:p><text:s text:c="3"/>72<text:s/></text:p>
          </table:table-cell>
          <table:table-cell office:value-type="float" office:value="20675" table:style-name="ce18">
            <text:p><text:s text:c="2"/>20 675<text:s/></text:p>
          </table:table-cell>
          <table:table-cell office:value-type="float" office:value="42" table:style-name="ce18">
            <text:p><text:s text:c="3"/>42<text:s/></text:p>
          </table:table-cell>
          <table:table-cell office:value-type="float" office:value="6049" table:style-name="ce18">
            <text:p><text:s text:c="2"/>6 049<text:s/></text:p>
          </table:table-cell>
          <table:table-cell table:style-name="ce53"/>
          <table:table-cell table:number-columns-repeated="16375"/>
        </table:table-row>
        <table:table-row table:style-name="ro1">
          <table:table-cell office:value-type="string" table:style-name="ce14">
            <text:p>104年</text:p>
          </table:table-cell>
          <table:table-cell table:style-name="ce17"/>
          <table:table-cell office:value-type="float" office:value="118" table:style-name="ce18">
            <text:p><text:s text:c="3"/>118<text:s/></text:p>
          </table:table-cell>
          <table:table-cell office:value-type="float" office:value="27691" table:style-name="ce18">
            <text:p><text:s text:c="2"/>27 691<text:s/></text:p>
          </table:table-cell>
          <table:table-cell office:value-type="float" office:value="75" table:style-name="ce18">
            <text:p><text:s text:c="3"/>75<text:s/></text:p>
          </table:table-cell>
          <table:table-cell office:value-type="float" office:value="21466" table:style-name="ce18">
            <text:p><text:s text:c="2"/>21 466<text:s/></text:p>
          </table:table-cell>
          <table:table-cell office:value-type="float" office:value="43" table:style-name="ce18">
            <text:p><text:s text:c="3"/>43<text:s/></text:p>
          </table:table-cell>
          <table:table-cell office:value-type="float" office:value="6225" table:style-name="ce18">
            <text:p><text:s text:c="2"/>6 225<text:s/>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4">
            <text:p>105年</text:p>
          </table:table-cell>
          <table:table-cell table:style-name="ce17"/>
          <table:table-cell office:value-type="float" office:value="119" table:style-name="ce18">
            <text:p><text:s text:c="3"/>119<text:s/></text:p>
          </table:table-cell>
          <table:table-cell office:value-type="float" office:value="27724" table:style-name="ce18">
            <text:p><text:s text:c="2"/>27 724<text:s/></text:p>
          </table:table-cell>
          <table:table-cell office:value-type="float" office:value="75" table:style-name="ce18">
            <text:p><text:s text:c="3"/>75<text:s/></text:p>
          </table:table-cell>
          <table:table-cell office:value-type="float" office:value="21454" table:style-name="ce18">
            <text:p><text:s text:c="2"/>21 454<text:s/></text:p>
          </table:table-cell>
          <table:table-cell office:value-type="float" office:value="44" table:style-name="ce18">
            <text:p><text:s text:c="3"/>44<text:s/></text:p>
          </table:table-cell>
          <table:table-cell office:value-type="float" office:value="6270" table:style-name="ce18">
            <text:p><text:s text:c="2"/>6 270<text:s/></text:p>
          </table:table-cell>
          <table:table-cell table:number-columns-repeated="16376" table:style-name="ce10"/>
        </table:table-row>
        <table:table-row table:style-name="ro44">
          <table:table-cell office:value-type="string" table:style-name="ce14">
            <text:p>106年</text:p>
          </table:table-cell>
          <table:table-cell table:style-name="ce17"/>
          <table:table-cell office:value-type="float" office:value="126" table:style-name="ce18">
            <text:p><text:s text:c="3"/>126<text:s/></text:p>
          </table:table-cell>
          <table:table-cell office:value-type="float" office:value="29353" table:style-name="ce18">
            <text:p><text:s text:c="2"/>29 353<text:s/></text:p>
          </table:table-cell>
          <table:table-cell office:value-type="float" office:value="79" table:style-name="ce18">
            <text:p><text:s text:c="3"/>79<text:s/></text:p>
          </table:table-cell>
          <table:table-cell office:value-type="float" office:value="22580" table:style-name="ce18">
            <text:p><text:s text:c="2"/>22 580<text:s/></text:p>
          </table:table-cell>
          <table:table-cell office:value-type="float" office:value="47" table:style-name="ce18">
            <text:p><text:s text:c="3"/>47<text:s/></text:p>
          </table:table-cell>
          <table:table-cell office:value-type="float" office:value="6773" table:style-name="ce18">
            <text:p><text:s text:c="2"/>6 773<text:s/></text:p>
          </table:table-cell>
          <table:table-cell table:style-name="ce53"/>
          <table:table-cell table:number-columns-repeated="16375"/>
        </table:table-row>
        <table:table-row table:style-name="ro1">
          <table:table-cell office:value-type="string" table:style-name="ce14">
            <text:p>107年</text:p>
          </table:table-cell>
          <table:table-cell table:style-name="ce17"/>
          <table:table-cell office:value-type="float" office:value="128" table:style-name="ce18">
            <text:p><text:s text:c="3"/>128<text:s/></text:p>
          </table:table-cell>
          <table:table-cell office:value-type="float" office:value="29722" table:style-name="ce18">
            <text:p><text:s text:c="2"/>29 722<text:s/></text:p>
          </table:table-cell>
          <table:table-cell office:value-type="float" office:value="80" table:style-name="ce18">
            <text:p><text:s text:c="3"/>80<text:s/></text:p>
          </table:table-cell>
          <table:table-cell office:value-type="float" office:value="22800" table:style-name="ce18">
            <text:p><text:s text:c="2"/>22 800<text:s/></text:p>
          </table:table-cell>
          <table:table-cell office:value-type="float" office:value="48" table:style-name="ce18">
            <text:p><text:s text:c="3"/>48<text:s/></text:p>
          </table:table-cell>
          <table:table-cell office:value-type="float" office:value="6922" table:style-name="ce18">
            <text:p><text:s text:c="2"/>6 922<text:s/></text:p>
          </table:table-cell>
          <table:table-cell table:style-name="ce53"/>
          <table:table-cell table:number-columns-repeated="16375"/>
        </table:table-row>
        <table:table-row table:style-name="ro1">
          <table:table-cell office:value-type="string" table:style-name="ce14">
            <text:p>108年</text:p>
          </table:table-cell>
          <table:table-cell table:style-name="ce17"/>
          <table:table-cell office:value-type="float" office:value="127" table:style-name="ce18">
            <text:p><text:s text:c="3"/>127<text:s/></text:p>
          </table:table-cell>
          <table:table-cell office:value-type="float" office:value="28958" table:style-name="ce18">
            <text:p><text:s text:c="2"/>28 958<text:s/></text:p>
          </table:table-cell>
          <table:table-cell office:value-type="float" office:value="80" table:style-name="ce18">
            <text:p><text:s text:c="3"/>80<text:s/></text:p>
          </table:table-cell>
          <table:table-cell office:value-type="float" office:value="22096" table:style-name="ce18">
            <text:p><text:s text:c="2"/>22 096<text:s/></text:p>
          </table:table-cell>
          <table:table-cell office:value-type="float" office:value="47" table:style-name="ce18">
            <text:p><text:s text:c="3"/>47<text:s/></text:p>
          </table:table-cell>
          <table:table-cell office:value-type="float" office:value="6862" table:style-name="ce18">
            <text:p><text:s text:c="2"/>6 862<text:s/></text:p>
          </table:table-cell>
          <table:table-cell table:style-name="ce53"/>
          <table:table-cell table:number-columns-repeated="16375"/>
        </table:table-row>
        <table:table-row table:style-name="ro1">
          <table:table-cell office:value-type="string" table:style-name="ce14">
            <text:p>109年</text:p>
          </table:table-cell>
          <table:table-cell table:style-name="ce17"/>
          <table:table-cell office:value-type="float" office:value="123" table:style-name="ce18">
            <text:p><text:s text:c="3"/>123<text:s/></text:p>
          </table:table-cell>
          <table:table-cell office:value-type="float" office:value="28607" table:style-name="ce18">
            <text:p><text:s text:c="2"/>28 607<text:s/></text:p>
          </table:table-cell>
          <table:table-cell office:value-type="float" office:value="78" table:style-name="ce18">
            <text:p><text:s text:c="3"/>78<text:s/></text:p>
          </table:table-cell>
          <table:table-cell office:value-type="float" office:value="21897" table:style-name="ce18">
            <text:p><text:s text:c="2"/>21 897<text:s/></text:p>
          </table:table-cell>
          <table:table-cell office:value-type="float" office:value="45" table:style-name="ce18">
            <text:p><text:s text:c="3"/>45<text:s/></text:p>
          </table:table-cell>
          <table:table-cell office:value-type="float" office:value="6710" table:style-name="ce18">
            <text:p><text:s text:c="2"/>6 710<text:s/></text:p>
          </table:table-cell>
          <table:table-cell table:style-name="ce53"/>
          <table:table-cell table:number-columns-repeated="16375"/>
        </table:table-row>
        <table:table-row table:style-name="ro1">
          <table:table-cell office:value-type="string" table:style-name="ce14">
            <text:p>110年</text:p>
          </table:table-cell>
          <table:table-cell table:style-name="ce17"/>
          <table:table-cell office:value-type="float" office:value="121" table:style-name="ce18">
            <text:p><text:s text:c="3"/>121<text:s/></text:p>
          </table:table-cell>
          <table:table-cell office:value-type="float" office:value="28135" table:style-name="ce18">
            <text:p><text:s text:c="2"/>28 135<text:s/></text:p>
          </table:table-cell>
          <table:table-cell office:value-type="float" office:value="77" table:style-name="ce18">
            <text:p><text:s text:c="3"/>77<text:s/></text:p>
          </table:table-cell>
          <table:table-cell office:value-type="float" office:value="21655" table:style-name="ce18">
            <text:p><text:s text:c="2"/>21 655<text:s/></text:p>
          </table:table-cell>
          <table:table-cell office:value-type="float" office:value="44" table:style-name="ce18">
            <text:p><text:s text:c="3"/>44<text:s/></text:p>
          </table:table-cell>
          <table:table-cell office:value-type="float" office:value="6480" table:style-name="ce18">
            <text:p><text:s text:c="2"/>6 480<text:s/></text:p>
          </table:table-cell>
          <table:table-cell table:style-name="ce53"/>
          <table:table-cell table:number-columns-repeated="16375"/>
        </table:table-row>
        <table:table-row table:style-name="ro5">
          <table:table-cell office:value-type="string" table:style-name="ce14">
            <text:p>臺灣地區</text:p>
          </table:table-cell>
          <table:table-cell table:style-name="ce17"/>
          <table:table-cell table:number-columns-repeated="6" table:style-name="ce18"/>
          <table:table-cell table:number-columns-repeated="16376" table:style-name="ce55"/>
        </table:table-row>
        <table:table-row table:style-name="ro1">
          <table:table-cell office:value-type="string" table:style-name="ce14">
            <text:p>　　新北市</text:p>
          </table:table-cell>
          <table:table-cell table:style-name="ce17"/>
          <table:table-cell office:value-type="float" office:value="7" table:style-name="ce18">
            <text:p><text:s text:c="3"/>7<text:s/></text:p>
          </table:table-cell>
          <table:table-cell office:value-type="float" office:value="1081" table:style-name="ce18">
            <text:p><text:s text:c="2"/>1 081<text:s/></text:p>
          </table:table-cell>
          <table:table-cell office:value-type="float" office:value="3" table:style-name="ce18">
            <text:p><text:s text:c="3"/>3<text:s/></text:p>
          </table:table-cell>
          <table:table-cell office:value-type="float" office:value="693" table:style-name="ce18">
            <text:p><text:s text:c="3"/>693<text:s/></text:p>
          </table:table-cell>
          <table:table-cell office:value-type="float" office:value="4" table:style-name="ce18">
            <text:p><text:s text:c="3"/>4<text:s/></text:p>
          </table:table-cell>
          <table:table-cell office:value-type="float" office:value="388" table:style-name="ce18">
            <text:p><text:s text:c="3"/>388<text:s/>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14">
            <text:p>　　臺北市</text:p>
          </table:table-cell>
          <table:table-cell table:style-name="ce17"/>
          <table:table-cell office:value-type="float" office:value="41" table:style-name="ce18">
            <text:p><text:s text:c="3"/>41<text:s/></text:p>
          </table:table-cell>
          <table:table-cell office:value-type="float" office:value="10652" table:style-name="ce18">
            <text:p><text:s text:c="2"/>10 652<text:s/></text:p>
          </table:table-cell>
          <table:table-cell office:value-type="float" office:value="25" table:style-name="ce18">
            <text:p><text:s text:c="3"/>25<text:s/></text:p>
          </table:table-cell>
          <table:table-cell office:value-type="float" office:value="8377" table:style-name="ce18">
            <text:p><text:s text:c="2"/>8 377<text:s/></text:p>
          </table:table-cell>
          <table:table-cell office:value-type="float" office:value="16" table:style-name="ce18">
            <text:p><text:s text:c="3"/>16<text:s/></text:p>
          </table:table-cell>
          <table:table-cell office:value-type="float" office:value="2275" table:style-name="ce18">
            <text:p><text:s text:c="2"/>2 275<text:s/>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14">
            <text:p>　　桃園市</text:p>
          </table:table-cell>
          <table:table-cell table:style-name="ce17"/>
          <table:table-cell office:value-type="float" office:value="10" table:style-name="ce18">
            <text:p><text:s text:c="3"/>10<text:s/></text:p>
          </table:table-cell>
          <table:table-cell office:value-type="float" office:value="2232" table:style-name="ce18">
            <text:p><text:s text:c="2"/>2 232<text:s/></text:p>
          </table:table-cell>
          <table:table-cell office:value-type="float" office:value="6" table:style-name="ce18">
            <text:p><text:s text:c="3"/>6<text:s/></text:p>
          </table:table-cell>
          <table:table-cell office:value-type="float" office:value="1415" table:style-name="ce18">
            <text:p><text:s text:c="2"/>1 415<text:s/></text:p>
          </table:table-cell>
          <table:table-cell office:value-type="float" office:value="4" table:style-name="ce18">
            <text:p><text:s text:c="3"/>4<text:s/></text:p>
          </table:table-cell>
          <table:table-cell office:value-type="float" office:value="817" table:style-name="ce18">
            <text:p><text:s text:c="3"/>817<text:s/>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14">
            <text:p>　　臺中市</text:p>
          </table:table-cell>
          <table:table-cell table:style-name="ce17"/>
          <table:table-cell office:value-type="float" office:value="8" table:style-name="ce18">
            <text:p><text:s text:c="3"/>8<text:s/></text:p>
          </table:table-cell>
          <table:table-cell office:value-type="float" office:value="1673" table:style-name="ce18">
            <text:p><text:s text:c="2"/>1 673<text:s/></text:p>
          </table:table-cell>
          <table:table-cell office:value-type="float" office:value="5" table:style-name="ce18">
            <text:p><text:s text:c="3"/>5<text:s/></text:p>
          </table:table-cell>
          <table:table-cell office:value-type="float" office:value="1135" table:style-name="ce18">
            <text:p><text:s text:c="2"/>1 135<text:s/></text:p>
          </table:table-cell>
          <table:table-cell office:value-type="float" office:value="3" table:style-name="ce18">
            <text:p><text:s text:c="3"/>3<text:s/></text:p>
          </table:table-cell>
          <table:table-cell office:value-type="float" office:value="538" table:style-name="ce18">
            <text:p><text:s text:c="3"/>538<text:s/>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14">
            <text:p>　　臺南市</text:p>
          </table:table-cell>
          <table:table-cell table:style-name="ce17"/>
          <table:table-cell office:value-type="float" office:value="6" table:style-name="ce18">
            <text:p><text:s text:c="3"/>6<text:s/></text:p>
          </table:table-cell>
          <table:table-cell office:value-type="float" office:value="1154" table:style-name="ce18">
            <text:p><text:s text:c="2"/>1 154<text:s/></text:p>
          </table:table-cell>
          <table:table-cell office:value-type="float" office:value="5" table:style-name="ce18">
            <text:p><text:s text:c="3"/>5<text:s/></text:p>
          </table:table-cell>
          <table:table-cell office:value-type="float" office:value="1114" table:style-name="ce18">
            <text:p><text:s text:c="2"/>1 114<text:s/></text:p>
          </table:table-cell>
          <table:table-cell office:value-type="float" office:value="1" table:style-name="ce18">
            <text:p><text:s text:c="3"/>1<text:s/></text:p>
          </table:table-cell>
          <table:table-cell office:value-type="float" office:value="40" table:style-name="ce18">
            <text:p><text:s text:c="3"/>40<text:s/>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14">
            <text:p>　　高雄市</text:p>
          </table:table-cell>
          <table:table-cell table:style-name="ce17"/>
          <table:table-cell office:value-type="float" office:value="11" table:style-name="ce18">
            <text:p><text:s text:c="3"/>11<text:s/></text:p>
          </table:table-cell>
          <table:table-cell office:value-type="float" office:value="3906" table:style-name="ce18">
            <text:p><text:s text:c="2"/>3 906<text:s/></text:p>
          </table:table-cell>
          <table:table-cell office:value-type="float" office:value="9" table:style-name="ce18">
            <text:p><text:s text:c="3"/>9<text:s/></text:p>
          </table:table-cell>
          <table:table-cell office:value-type="float" office:value="3509" table:style-name="ce18">
            <text:p><text:s text:c="2"/>3 509<text:s/></text:p>
          </table:table-cell>
          <table:table-cell office:value-type="float" office:value="2" table:style-name="ce18">
            <text:p><text:s text:c="3"/>2<text:s/></text:p>
          </table:table-cell>
          <table:table-cell office:value-type="float" office:value="397" table:style-name="ce18">
            <text:p><text:s text:c="3"/>397<text:s/>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14">
            <text:p>　　宜蘭縣</text:p>
          </table:table-cell>
          <table:table-cell table:style-name="ce17"/>
          <table:table-cell office:value-type="float" office:value="8" table:style-name="ce18">
            <text:p><text:s text:c="3"/>8<text:s/></text:p>
          </table:table-cell>
          <table:table-cell office:value-type="float" office:value="1197" table:style-name="ce18">
            <text:p><text:s text:c="2"/>1 197<text:s/></text:p>
          </table:table-cell>
          <table:table-cell office:value-type="float" office:value="5" table:style-name="ce18">
            <text:p><text:s text:c="3"/>5<text:s/></text:p>
          </table:table-cell>
          <table:table-cell office:value-type="float" office:value="893" table:style-name="ce18">
            <text:p><text:s text:c="3"/>893<text:s/></text:p>
          </table:table-cell>
          <table:table-cell office:value-type="float" office:value="3" table:style-name="ce18">
            <text:p><text:s text:c="3"/>3<text:s/></text:p>
          </table:table-cell>
          <table:table-cell office:value-type="float" office:value="304" table:style-name="ce18">
            <text:p><text:s text:c="3"/>304<text:s/>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14">
            <text:p>　　新竹縣</text:p>
          </table:table-cell>
          <table:table-cell table:style-name="ce17"/>
          <table:table-cell office:value-type="float" office:value="2" table:style-name="ce18">
            <text:p><text:s text:c="3"/>2<text:s/></text:p>
          </table:table-cell>
          <table:table-cell office:value-type="float" office:value="770" table:style-name="ce18">
            <text:p><text:s text:c="3"/>770<text:s/></text:p>
          </table:table-cell>
          <table:table-cell office:value-type="float" office:value="1" table:style-name="ce18">
            <text:p><text:s text:c="3"/>1<text:s/></text:p>
          </table:table-cell>
          <table:table-cell office:value-type="float" office:value="386" table:style-name="ce18">
            <text:p><text:s text:c="3"/>386<text:s/></text:p>
          </table:table-cell>
          <table:table-cell office:value-type="float" office:value="1" table:style-name="ce18">
            <text:p><text:s text:c="3"/>1<text:s/></text:p>
          </table:table-cell>
          <table:table-cell office:value-type="float" office:value="384" table:style-name="ce18">
            <text:p><text:s text:c="3"/>384<text:s/>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14">
            <text:p>　　苗栗縣</text:p>
          </table:table-cell>
          <table:table-cell table:style-name="ce17"/>
          <table:table-cell office:value-type="float" office:value="1" table:style-name="ce18">
            <text:p><text:s text:c="3"/>1<text:s/></text:p>
          </table:table-cell>
          <table:table-cell office:value-type="float" office:value="191" table:style-name="ce18">
            <text:p><text:s text:c="3"/>1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 text:c="3"/>1<text:s/></text:p>
          </table:table-cell>
          <table:table-cell office:value-type="float" office:value="191" table:style-name="ce18">
            <text:p><text:s text:c="3"/>191<text:s/>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14">
            <text:p>　　彰化縣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14">
            <text:p>　　南投縣</text:p>
          </table:table-cell>
          <table:table-cell table:style-name="ce17"/>
          <table:table-cell office:value-type="float" office:value="3" table:style-name="ce18">
            <text:p><text:s text:c="3"/>3<text:s/></text:p>
          </table:table-cell>
          <table:table-cell office:value-type="float" office:value="399" table:style-name="ce18">
            <text:p><text:s text:c="3"/>399<text:s/></text:p>
          </table:table-cell>
          <table:table-cell office:value-type="float" office:value="3" table:style-name="ce18">
            <text:p><text:s text:c="3"/>3<text:s/></text:p>
          </table:table-cell>
          <table:table-cell office:value-type="float" office:value="399" table:style-name="ce18">
            <text:p><text:s text:c="3"/>3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14">
            <text:p>　　雲林縣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14">
            <text:p>　　嘉義縣</text:p>
          </table:table-cell>
          <table:table-cell table:style-name="ce17"/>
          <table:table-cell office:value-type="float" office:value="3" table:style-name="ce18">
            <text:p><text:s text:c="3"/>3<text:s/></text:p>
          </table:table-cell>
          <table:table-cell office:value-type="float" office:value="236" table:style-name="ce18">
            <text:p><text:s text:c="3"/>2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 text:c="3"/>3<text:s/></text:p>
          </table:table-cell>
          <table:table-cell office:value-type="float" office:value="236" table:style-name="ce18">
            <text:p><text:s text:c="3"/>236<text:s/>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14">
            <text:p>　　屏東縣</text:p>
          </table:table-cell>
          <table:table-cell table:style-name="ce17"/>
          <table:table-cell office:value-type="float" office:value="3" table:style-name="ce18">
            <text:p><text:s text:c="3"/>3<text:s/></text:p>
          </table:table-cell>
          <table:table-cell office:value-type="float" office:value="973" table:style-name="ce18">
            <text:p><text:s text:c="3"/>973<text:s/></text:p>
          </table:table-cell>
          <table:table-cell office:value-type="float" office:value="2" table:style-name="ce18">
            <text:p><text:s text:c="3"/>2<text:s/></text:p>
          </table:table-cell>
          <table:table-cell office:value-type="float" office:value="739" table:style-name="ce18">
            <text:p><text:s text:c="3"/>739<text:s/></text:p>
          </table:table-cell>
          <table:table-cell office:value-type="float" office:value="1" table:style-name="ce18">
            <text:p><text:s text:c="3"/>1<text:s/></text:p>
          </table:table-cell>
          <table:table-cell office:value-type="float" office:value="234" table:style-name="ce18">
            <text:p><text:s text:c="3"/>234<text:s/>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14">
            <text:p>　　臺東縣</text:p>
          </table:table-cell>
          <table:table-cell table:style-name="ce17"/>
          <table:table-cell office:value-type="float" office:value="4" table:style-name="ce18">
            <text:p><text:s text:c="3"/>4<text:s/></text:p>
          </table:table-cell>
          <table:table-cell office:value-type="float" office:value="797" table:style-name="ce18">
            <text:p><text:s text:c="3"/>797<text:s/></text:p>
          </table:table-cell>
          <table:table-cell office:value-type="float" office:value="3" table:style-name="ce18">
            <text:p><text:s text:c="3"/>3<text:s/></text:p>
          </table:table-cell>
          <table:table-cell office:value-type="float" office:value="507" table:style-name="ce18">
            <text:p><text:s text:c="3"/>507<text:s/></text:p>
          </table:table-cell>
          <table:table-cell office:value-type="float" office:value="1" table:style-name="ce18">
            <text:p><text:s text:c="3"/>1<text:s/></text:p>
          </table:table-cell>
          <table:table-cell office:value-type="float" office:value="290" table:style-name="ce18">
            <text:p><text:s text:c="3"/>290<text:s/>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14">
            <text:p>　　花蓮縣</text:p>
          </table:table-cell>
          <table:table-cell table:style-name="ce17"/>
          <table:table-cell office:value-type="float" office:value="6" table:style-name="ce18">
            <text:p><text:s text:c="3"/>6<text:s/></text:p>
          </table:table-cell>
          <table:table-cell office:value-type="float" office:value="1447" table:style-name="ce18">
            <text:p><text:s text:c="2"/>1 447<text:s/></text:p>
          </table:table-cell>
          <table:table-cell office:value-type="float" office:value="6" table:style-name="ce18">
            <text:p><text:s text:c="3"/>6<text:s/></text:p>
          </table:table-cell>
          <table:table-cell office:value-type="float" office:value="1447" table:style-name="ce18">
            <text:p><text:s text:c="2"/>1 4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14">
            <text:p>　　澎湖縣</text:p>
          </table:table-cell>
          <table:table-cell table:style-name="ce17"/>
          <table:table-cell office:value-type="float" office:value="2" table:style-name="ce18">
            <text:p><text:s text:c="3"/>2<text:s/></text:p>
          </table:table-cell>
          <table:table-cell office:value-type="float" office:value="409" table:style-name="ce18">
            <text:p><text:s text:c="3"/>409<text:s/></text:p>
          </table:table-cell>
          <table:table-cell office:value-type="float" office:value="1" table:style-name="ce18">
            <text:p><text:s text:c="3"/>1<text:s/></text:p>
          </table:table-cell>
          <table:table-cell office:value-type="float" office:value="331" table:style-name="ce18">
            <text:p><text:s text:c="3"/>331<text:s/></text:p>
          </table:table-cell>
          <table:table-cell office:value-type="float" office:value="1" table:style-name="ce18">
            <text:p><text:s text:c="3"/>1<text:s/></text:p>
          </table:table-cell>
          <table:table-cell office:value-type="float" office:value="78" table:style-name="ce18">
            <text:p><text:s text:c="3"/>78<text:s/>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14">
            <text:p>　　基隆市</text:p>
          </table:table-cell>
          <table:table-cell table:style-name="ce56"/>
          <table:table-cell office:value-type="float" office:value="1" table:style-name="ce18">
            <text:p><text:s text:c="3"/>1<text:s/></text:p>
          </table:table-cell>
          <table:table-cell office:value-type="float" office:value="141" table:style-name="ce18">
            <text:p><text:s text:c="3"/>1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 text:c="3"/>1<text:s/></text:p>
          </table:table-cell>
          <table:table-cell office:value-type="float" office:value="141" table:style-name="ce18">
            <text:p><text:s text:c="3"/>141<text:s/></text:p>
          </table:table-cell>
          <table:table-cell table:number-columns-repeated="16376" table:style-name="ce57"/>
        </table:table-row>
        <table:table-row table:style-name="ro1">
          <table:table-cell office:value-type="string" table:style-name="ce14">
            <text:p>　　新竹市</text:p>
          </table:table-cell>
          <table:table-cell table:style-name="ce56"/>
          <table:table-cell office:value-type="float" office:value="2" table:style-name="ce18">
            <text:p><text:s text:c="3"/>2<text:s/></text:p>
          </table:table-cell>
          <table:table-cell office:value-type="float" office:value="465" table:style-name="ce18">
            <text:p><text:s text:c="3"/>465<text:s/></text:p>
          </table:table-cell>
          <table:table-cell office:value-type="float" office:value="2" table:style-name="ce18">
            <text:p><text:s text:c="3"/>2<text:s/></text:p>
          </table:table-cell>
          <table:table-cell office:value-type="float" office:value="465" table:style-name="ce18">
            <text:p><text:s text:c="3"/>4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 table:style-name="ce57"/>
        </table:table-row>
        <table:table-row table:style-name="ro1">
          <table:table-cell office:value-type="string" table:style-name="ce14">
            <text:p>　　嘉義市</text:p>
          </table:table-cell>
          <table:table-cell table:style-name="ce56"/>
          <table:table-cell office:value-type="float" office:value="2" table:style-name="ce18">
            <text:p><text:s text:c="3"/>2<text:s/></text:p>
          </table:table-cell>
          <table:table-cell office:value-type="float" office:value="365" table:style-name="ce18">
            <text:p><text:s text:c="3"/>365<text:s/></text:p>
          </table:table-cell>
          <table:table-cell office:value-type="float" office:value="1" table:style-name="ce18">
            <text:p><text:s text:c="3"/>1<text:s/></text:p>
          </table:table-cell>
          <table:table-cell office:value-type="float" office:value="245" table:style-name="ce18">
            <text:p><text:s text:c="3"/>245<text:s/></text:p>
          </table:table-cell>
          <table:table-cell office:value-type="float" office:value="1" table:style-name="ce18">
            <text:p><text:s text:c="3"/>1<text:s/></text:p>
          </table:table-cell>
          <table:table-cell office:value-type="float" office:value="120" table:style-name="ce18">
            <text:p><text:s text:c="3"/>120<text:s/></text:p>
          </table:table-cell>
          <table:table-cell table:number-columns-repeated="16376" table:style-name="ce57"/>
        </table:table-row>
        <table:table-row table:style-name="ro27">
          <table:table-cell office:value-type="string" table:style-name="ce14">
            <text:p>金馬地區</text:p>
          </table:table-cell>
          <table:table-cell table:style-name="ce17"/>
          <table:table-cell table:number-columns-repeated="6" table:style-name="ce18"/>
          <table:table-cell table:number-columns-repeated="16376" table:style-name="ce55"/>
        </table:table-row>
        <table:table-row table:style-name="ro1">
          <table:table-cell office:value-type="string" table:style-name="ce14">
            <text:p>　　金門縣</text:p>
          </table:table-cell>
          <table:table-cell table:style-name="ce17"/>
          <table:table-cell office:value-type="float" office:value="1" table:style-name="ce18">
            <text:p><text:s text:c="3"/>1<text:s/></text:p>
          </table:table-cell>
          <table:table-cell office:value-type="float" office:value="47" table:style-name="ce18">
            <text:p><text:s text:c="3"/>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 text:c="3"/>1<text:s/></text:p>
          </table:table-cell>
          <table:table-cell office:value-type="float" office:value="47" table:style-name="ce18">
            <text:p><text:s text:c="3"/>47<text:s/>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14">
            <text:p>　　連江縣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 table:style-name="ce55"/>
        </table:table-row>
        <table:table-row table:style-name="ro21">
          <table:table-cell table:style-name="ce19"/>
          <table:table-cell table:style-name="ce20"/>
          <table:table-cell table:number-columns-repeated="5" table:style-name="ce21"/>
          <table:table-cell table:style-name="ce58"/>
          <table:table-cell table:number-columns-repeated="16376"/>
        </table:table-row>
        <table:table-row table:style-name="ro12" table:visibility="collapse">
          <table:table-cell table:number-columns-repeated="16384" table:style-name="ce10"/>
        </table:table-row>
        <table:table-row table:style-name="ro4">
          <table:table-cell office:value-type="string" table:style-name="ce29">
            <text:p>資料來源：交通部觀光局。</text:p>
          </table:table-cell>
          <table:table-cell table:number-columns-repeated="16383" table:style-name="ce30"/>
        </table:table-row>
        <table:table-row table:style-name="ro10">
          <table:table-cell table:number-columns-repeated="16384" table:style-name="ce30"/>
        </table:table-row>
        <table:table-row table:style-name="ro17">
          <table:table-cell table:number-columns-repeated="16384" table:style-name="ce30"/>
        </table:table-row>
        <table:table-row table:number-rows-repeated="1048523" table:style-name="ro12">
          <table:table-cell table:number-columns-repeated="16384"/>
        </table:table-row>
      </table:table>
      <table:table table:name="13-20" table:style-name="ta1"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8" table:default-cell-style-name="ce10"/>
        <table:table-column table:style-name="co5" table:number-columns-repeated="246" table:default-cell-style-name="ce10"/>
        <table:table-row table:style-name="ro1">
          <table:table-cell table:number-columns-repeated="9" table:style-name="ce3"/>
          <table:table-cell office:value-type="string" table:style-name="ce14">
            <text:p><text:s/><text:span text:style-name="T3">運輸、倉儲、通信及觀光　　</text:span>323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3">
            <text:p>表<text:span text:style-name="T5"><text:s/>13-20<text:s/></text:span>主要觀光遊憩區概況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repeated="8" table:style-name="ce48"/>
          <table:table-cell table:number-columns-repeated="16376" table:style-name="ce6"/>
        </table:table-row>
        <table:table-row table:style-name="ro3">
          <table:table-cell table:number-columns-repeated="7" table:style-name="ce8"/>
          <table:table-cell table:style-name="ce49"/>
          <table:table-cell table:number-columns-repeated="16376" table:style-name="ce8"/>
        </table:table-row>
        <table:table-row table:style-name="ro4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8" table:number-rows-spanned="1" table:style-name="ce40">
            <text:p>遊　　　　　憩　　　　　區　<text:span text:style-name="T2"><text:s/></text:span><text:span text:style-name="T1">(</text:span><text:span text:style-name="T10">處</text:span><text:span text:style-name="T1">)</text:span></text:p>
          </table:table-cell>
          <table:covered-table-cell table:number-columns-repeated="7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9">
            <text:p>國家公園</text:p>
          </table:table-cell>
          <table:table-cell office:value-type="string" table:number-columns-spanned="1" table:number-rows-spanned="3" table:style-name="ce38">
            <text:p>國 <text:s text:c="2"/>家 <text:s text:c="2"/>級</text:p>
            <text:p>風景特定區</text:p>
          </table:table-cell>
          <table:table-cell office:value-type="string" table:number-columns-spanned="1" table:number-rows-spanned="3" table:style-name="ce38">
            <text:p>直轄市及</text:p>
            <text:p>縣(市)級</text:p>
            <text:p>風景特定區</text:p>
          </table:table-cell>
          <table:table-cell office:value-type="string" table:number-columns-spanned="1" table:number-rows-spanned="3" table:style-name="ce38">
            <text:p>休閒農業區</text:p>
            <text:p>及休閒農場</text:p>
          </table:table-cell>
          <table:table-cell office:value-type="string" table:number-columns-spanned="1" table:number-rows-spanned="3" table:style-name="ce38">
            <text:p>森林遊樂區</text:p>
          </table:table-cell>
          <table:table-cell office:value-type="string" table:number-columns-spanned="1" table:number-rows-spanned="3" table:style-name="ce38">
            <text:p>觀光地區</text:p>
          </table:table-cell>
          <table:table-cell office:value-type="string" table:number-columns-spanned="1" table:number-rows-spanned="3" table:style-name="ce38">
            <text:p>博物館</text:p>
          </table:table-cell>
          <table:table-cell office:value-type="string" table:number-columns-spanned="1" table:number-rows-spanned="3" table:style-name="ce38">
            <text:p>宗教場所</text:p>
          </table:table-cell>
          <table:table-cell table:number-columns-repeated="1637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style-name="ce14">
            <text:p>96年</text:p>
          </table:table-cell>
          <table:table-cell table:style-name="ce15"/>
          <table:table-cell office:value-type="float" office:value="28" table:style-name="ce18">
            <text:p><text:s text:c="3"/>28<text:s/></text:p>
          </table:table-cell>
          <table:table-cell office:value-type="float" office:value="47" table:style-name="ce18">
            <text:p><text:s text:c="3"/>47<text:s/></text:p>
          </table:table-cell>
          <table:table-cell office:value-type="float" office:value="13" table:style-name="ce18">
            <text:p><text:s text:c="3"/>13<text:s/></text:p>
          </table:table-cell>
          <table:table-cell office:value-type="float" office:value="3" table:style-name="ce18">
            <text:p><text:s text:c="3"/>3<text:s/></text:p>
          </table:table-cell>
          <table:table-cell office:value-type="float" office:value="19" table:style-name="ce18">
            <text:p><text:s text:c="3"/>19<text:s/></text:p>
          </table:table-cell>
          <table:table-cell office:value-type="float" office:value="6" table:style-name="ce18">
            <text:p><text:s text:c="3"/>6<text:s/></text:p>
          </table:table-cell>
          <table:table-cell office:value-type="float" office:value="30" table:style-name="ce30">
            <text:p>30</text:p>
          </table:table-cell>
          <table:table-cell office:value-type="float" office:value="8" table:style-name="ce30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97年</text:p>
          </table:table-cell>
          <table:table-cell table:style-name="ce17"/>
          <table:table-cell office:value-type="float" office:value="31" table:style-name="ce18">
            <text:p><text:s text:c="3"/>31<text:s/></text:p>
          </table:table-cell>
          <table:table-cell office:value-type="float" office:value="50" table:style-name="ce18">
            <text:p><text:s text:c="3"/>50<text:s/></text:p>
          </table:table-cell>
          <table:table-cell office:value-type="float" office:value="14" table:style-name="ce18">
            <text:p><text:s text:c="3"/>14<text:s/></text:p>
          </table:table-cell>
          <table:table-cell office:value-type="float" office:value="4" table:style-name="ce18">
            <text:p><text:s text:c="3"/>4<text:s/></text:p>
          </table:table-cell>
          <table:table-cell office:value-type="float" office:value="19" table:style-name="ce18">
            <text:p><text:s text:c="3"/>19<text:s/></text:p>
          </table:table-cell>
          <table:table-cell office:value-type="float" office:value="6" table:style-name="ce18">
            <text:p><text:s text:c="3"/>6<text:s/></text:p>
          </table:table-cell>
          <table:table-cell office:value-type="float" office:value="30" table:style-name="ce30">
            <text:p>30</text:p>
          </table:table-cell>
          <table:table-cell office:value-type="float" office:value="8" table:style-name="ce30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98年</text:p>
          </table:table-cell>
          <table:table-cell table:style-name="ce17"/>
          <table:table-cell office:value-type="float" office:value="32" table:style-name="ce18">
            <text:p><text:s text:c="3"/>32<text:s/></text:p>
          </table:table-cell>
          <table:table-cell office:value-type="float" office:value="52" table:style-name="ce18">
            <text:p><text:s text:c="3"/>52<text:s/></text:p>
          </table:table-cell>
          <table:table-cell office:value-type="float" office:value="14" table:style-name="ce18">
            <text:p><text:s text:c="3"/>14<text:s/></text:p>
          </table:table-cell>
          <table:table-cell office:value-type="float" office:value="4" table:style-name="ce18">
            <text:p><text:s text:c="3"/>4<text:s/></text:p>
          </table:table-cell>
          <table:table-cell office:value-type="float" office:value="19" table:style-name="ce18">
            <text:p><text:s text:c="3"/>19<text:s/></text:p>
          </table:table-cell>
          <table:table-cell office:value-type="float" office:value="6" table:style-name="ce18">
            <text:p><text:s text:c="3"/>6<text:s/></text:p>
          </table:table-cell>
          <table:table-cell office:value-type="float" office:value="31" table:style-name="ce30">
            <text:p>31</text:p>
          </table:table-cell>
          <table:table-cell office:value-type="float" office:value="8" table:style-name="ce30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99年</text:p>
          </table:table-cell>
          <table:table-cell table:style-name="ce17"/>
          <table:table-cell office:value-type="float" office:value="33" table:style-name="ce18">
            <text:p><text:s text:c="3"/>33<text:s/></text:p>
          </table:table-cell>
          <table:table-cell office:value-type="float" office:value="52" table:style-name="ce18">
            <text:p><text:s text:c="3"/>52<text:s/></text:p>
          </table:table-cell>
          <table:table-cell office:value-type="float" office:value="14" table:style-name="ce18">
            <text:p><text:s text:c="3"/>14<text:s/></text:p>
          </table:table-cell>
          <table:table-cell office:value-type="float" office:value="4" table:style-name="ce18">
            <text:p><text:s text:c="3"/>4<text:s/></text:p>
          </table:table-cell>
          <table:table-cell office:value-type="float" office:value="19" table:style-name="ce18">
            <text:p><text:s text:c="3"/>19<text:s/></text:p>
          </table:table-cell>
          <table:table-cell office:value-type="float" office:value="6" table:style-name="ce18">
            <text:p><text:s text:c="3"/>6<text:s/></text:p>
          </table:table-cell>
          <table:table-cell office:value-type="float" office:value="31" table:style-name="ce30">
            <text:p>31</text:p>
          </table:table-cell>
          <table:table-cell office:value-type="float" office:value="9" table:style-name="ce30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00年</text:p>
          </table:table-cell>
          <table:table-cell table:style-name="ce17"/>
          <table:table-cell office:value-type="float" office:value="35" table:style-name="ce18">
            <text:p><text:s text:c="3"/>35<text:s/></text:p>
          </table:table-cell>
          <table:table-cell office:value-type="float" office:value="54" table:style-name="ce18">
            <text:p><text:s text:c="3"/>54<text:s/></text:p>
          </table:table-cell>
          <table:table-cell office:value-type="float" office:value="14" table:style-name="ce18">
            <text:p><text:s text:c="3"/>14<text:s/></text:p>
          </table:table-cell>
          <table:table-cell office:value-type="float" office:value="5" table:style-name="ce18">
            <text:p><text:s text:c="3"/>5<text:s/></text:p>
          </table:table-cell>
          <table:table-cell office:value-type="float" office:value="19" table:style-name="ce18">
            <text:p><text:s text:c="3"/>19<text:s/></text:p>
          </table:table-cell>
          <table:table-cell office:value-type="float" office:value="6" table:style-name="ce18">
            <text:p><text:s text:c="3"/>6<text:s/></text:p>
          </table:table-cell>
          <table:table-cell office:value-type="float" office:value="31" table:style-name="ce30">
            <text:p>31</text:p>
          </table:table-cell>
          <table:table-cell office:value-type="float" office:value="9" table:style-name="ce30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<text:s/></text:p>
          </table:table-cell>
          <table:table-cell table:style-name="ce17"/>
          <table:table-cell table:number-columns-repeated="5" table:style-name="ce16"/>
          <table:table-cell table:style-name="ce18"/>
          <table:table-cell table:number-columns-repeated="2" table:style-name="ce30"/>
          <table:table-cell table:number-columns-repeated="16374"/>
        </table:table-row>
        <table:table-row table:style-name="ro3">
          <table:table-cell office:value-type="string" table:style-name="ce14">
            <text:p>101年</text:p>
          </table:table-cell>
          <table:table-cell table:style-name="ce17"/>
          <table:table-cell office:value-type="float" office:value="36" table:style-name="ce18">
            <text:p><text:s text:c="3"/>36<text:s/></text:p>
          </table:table-cell>
          <table:table-cell office:value-type="float" office:value="56" table:style-name="ce18">
            <text:p><text:s text:c="3"/>56<text:s/></text:p>
          </table:table-cell>
          <table:table-cell office:value-type="float" office:value="14" table:style-name="ce18">
            <text:p><text:s text:c="3"/>14<text:s/></text:p>
          </table:table-cell>
          <table:table-cell office:value-type="float" office:value="5" table:style-name="ce18">
            <text:p><text:s text:c="3"/>5<text:s/></text:p>
          </table:table-cell>
          <table:table-cell office:value-type="float" office:value="19" table:style-name="ce18">
            <text:p><text:s text:c="3"/>19<text:s/></text:p>
          </table:table-cell>
          <table:table-cell office:value-type="float" office:value="6" table:style-name="ce18">
            <text:p><text:s text:c="3"/>6<text:s/></text:p>
          </table:table-cell>
          <table:table-cell office:value-type="float" office:value="31" table:style-name="ce30">
            <text:p>31</text:p>
          </table:table-cell>
          <table:table-cell office:value-type="float" office:value="9" table:style-name="ce30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02年</text:p>
          </table:table-cell>
          <table:table-cell table:style-name="ce17"/>
          <table:table-cell office:value-type="float" office:value="36" table:style-name="ce18">
            <text:p><text:s text:c="3"/>36<text:s/></text:p>
          </table:table-cell>
          <table:table-cell office:value-type="float" office:value="57" table:style-name="ce18">
            <text:p><text:s text:c="3"/>57<text:s/></text:p>
          </table:table-cell>
          <table:table-cell office:value-type="float" office:value="14" table:style-name="ce18">
            <text:p><text:s text:c="3"/>14<text:s/></text:p>
          </table:table-cell>
          <table:table-cell office:value-type="float" office:value="5" table:style-name="ce18">
            <text:p><text:s text:c="3"/>5<text:s/></text:p>
          </table:table-cell>
          <table:table-cell office:value-type="float" office:value="19" table:style-name="ce18">
            <text:p><text:s text:c="3"/>19<text:s/></text:p>
          </table:table-cell>
          <table:table-cell office:value-type="float" office:value="7" table:style-name="ce18">
            <text:p><text:s text:c="3"/>7<text:s/></text:p>
          </table:table-cell>
          <table:table-cell office:value-type="float" office:value="32" table:style-name="ce30">
            <text:p>32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03年</text:p>
          </table:table-cell>
          <table:table-cell table:style-name="ce17"/>
          <table:table-cell office:value-type="float" office:value="36" table:style-name="ce18">
            <text:p><text:s text:c="3"/>36<text:s/></text:p>
          </table:table-cell>
          <table:table-cell office:value-type="float" office:value="58" table:style-name="ce18">
            <text:p><text:s text:c="3"/>58<text:s/></text:p>
          </table:table-cell>
          <table:table-cell office:value-type="float" office:value="15" table:style-name="ce18">
            <text:p><text:s text:c="3"/>15<text:s/></text:p>
          </table:table-cell>
          <table:table-cell office:value-type="float" office:value="5" table:style-name="ce18">
            <text:p><text:s text:c="3"/>5<text:s/></text:p>
          </table:table-cell>
          <table:table-cell office:value-type="float" office:value="19" table:style-name="ce18">
            <text:p><text:s text:c="3"/>19<text:s/></text:p>
          </table:table-cell>
          <table:table-cell office:value-type="float" office:value="7" table:style-name="ce18">
            <text:p><text:s text:c="3"/>7<text:s/></text:p>
          </table:table-cell>
          <table:table-cell office:value-type="float" office:value="33" table:style-name="ce30">
            <text:p>33</text:p>
          </table:table-cell>
          <table:table-cell office:value-type="float" office:value="10" table:style-name="ce30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4">
            <text:p>104年</text:p>
          </table:table-cell>
          <table:table-cell table:style-name="ce17"/>
          <table:table-cell office:value-type="float" office:value="36" table:style-name="ce18">
            <text:p><text:s text:c="3"/>36<text:s/></text:p>
          </table:table-cell>
          <table:table-cell office:value-type="float" office:value="58" table:style-name="ce18">
            <text:p><text:s text:c="3"/>58<text:s/></text:p>
          </table:table-cell>
          <table:table-cell office:value-type="float" office:value="15" table:style-name="ce18">
            <text:p><text:s text:c="3"/>15<text:s/></text:p>
          </table:table-cell>
          <table:table-cell office:value-type="float" office:value="5" table:style-name="ce18">
            <text:p><text:s text:c="3"/>5<text:s/></text:p>
          </table:table-cell>
          <table:table-cell office:value-type="float" office:value="19" table:style-name="ce18">
            <text:p><text:s text:c="3"/>19<text:s/></text:p>
          </table:table-cell>
          <table:table-cell office:value-type="float" office:value="7" table:style-name="ce18">
            <text:p><text:s text:c="3"/>7<text:s/></text:p>
          </table:table-cell>
          <table:table-cell office:value-type="float" office:value="33" table:style-name="ce30">
            <text:p>33</text:p>
          </table:table-cell>
          <table:table-cell office:value-type="float" office:value="10" table:style-name="ce30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4">
            <text:p>105年</text:p>
          </table:table-cell>
          <table:table-cell table:style-name="ce17"/>
          <table:table-cell office:value-type="float" office:value="36" table:style-name="ce18">
            <text:p><text:s text:c="3"/>36<text:s/></text:p>
          </table:table-cell>
          <table:table-cell office:value-type="float" office:value="59" table:style-name="ce18">
            <text:p><text:s text:c="3"/>59<text:s/></text:p>
          </table:table-cell>
          <table:table-cell office:value-type="float" office:value="16" table:style-name="ce18">
            <text:p><text:s text:c="3"/>16<text:s/></text:p>
          </table:table-cell>
          <table:table-cell office:value-type="float" office:value="5" table:style-name="ce18">
            <text:p><text:s text:c="3"/>5<text:s/></text:p>
          </table:table-cell>
          <table:table-cell office:value-type="float" office:value="19" table:style-name="ce18">
            <text:p><text:s text:c="3"/>19<text:s/></text:p>
          </table:table-cell>
          <table:table-cell office:value-type="float" office:value="7" table:style-name="ce18">
            <text:p><text:s text:c="3"/>7<text:s/></text:p>
          </table:table-cell>
          <table:table-cell office:value-type="float" office:value="34" table:style-name="ce30">
            <text:p>34</text:p>
          </table:table-cell>
          <table:table-cell office:value-type="float" office:value="10" table:style-name="ce30">
            <text:p>10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14">
            <text:p>106年</text:p>
          </table:table-cell>
          <table:table-cell table:style-name="ce17"/>
          <table:table-cell office:value-type="float" office:value="36" table:style-name="ce18">
            <text:p><text:s text:c="3"/>36<text:s/></text:p>
          </table:table-cell>
          <table:table-cell office:value-type="float" office:value="61" table:style-name="ce18">
            <text:p><text:s text:c="3"/>61<text:s/></text:p>
          </table:table-cell>
          <table:table-cell office:value-type="float" office:value="16" table:style-name="ce18">
            <text:p><text:s text:c="3"/>16<text:s/></text:p>
          </table:table-cell>
          <table:table-cell office:value-type="float" office:value="5" table:style-name="ce18">
            <text:p><text:s text:c="3"/>5<text:s/></text:p>
          </table:table-cell>
          <table:table-cell office:value-type="float" office:value="19" table:style-name="ce18">
            <text:p><text:s text:c="3"/>19<text:s/></text:p>
          </table:table-cell>
          <table:table-cell office:value-type="float" office:value="7" table:style-name="ce18">
            <text:p><text:s text:c="3"/>7<text:s/></text:p>
          </table:table-cell>
          <table:table-cell office:value-type="float" office:value="35" table:style-name="ce30">
            <text:p>35</text:p>
          </table:table-cell>
          <table:table-cell office:value-type="float" office:value="10" table:style-name="ce30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4">
            <text:p>107年</text:p>
          </table:table-cell>
          <table:table-cell table:style-name="ce17"/>
          <table:table-cell office:value-type="float" office:value="36" table:style-name="ce18">
            <text:p><text:s text:c="3"/>36<text:s/></text:p>
          </table:table-cell>
          <table:table-cell office:value-type="float" office:value="63" table:style-name="ce18">
            <text:p><text:s text:c="3"/>63<text:s/></text:p>
          </table:table-cell>
          <table:table-cell office:value-type="float" office:value="16" table:style-name="ce18">
            <text:p><text:s text:c="3"/>16<text:s/></text:p>
          </table:table-cell>
          <table:table-cell office:value-type="float" office:value="5" table:style-name="ce18">
            <text:p><text:s text:c="3"/>5<text:s/></text:p>
          </table:table-cell>
          <table:table-cell office:value-type="float" office:value="19" table:style-name="ce18">
            <text:p><text:s text:c="3"/>19<text:s/></text:p>
          </table:table-cell>
          <table:table-cell office:value-type="float" office:value="7" table:style-name="ce18">
            <text:p><text:s text:c="3"/>7<text:s/></text:p>
          </table:table-cell>
          <table:table-cell office:value-type="float" office:value="36" table:style-name="ce30">
            <text:p>36</text:p>
          </table:table-cell>
          <table:table-cell office:value-type="float" office:value="10" table:style-name="ce30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4">
            <text:p>108年</text:p>
          </table:table-cell>
          <table:table-cell table:style-name="ce17"/>
          <table:table-cell office:value-type="float" office:value="39" table:style-name="ce18">
            <text:p><text:s text:c="3"/>39<text:s/></text:p>
          </table:table-cell>
          <table:table-cell office:value-type="float" office:value="65" table:style-name="ce18">
            <text:p><text:s text:c="3"/>65<text:s/></text:p>
          </table:table-cell>
          <table:table-cell office:value-type="float" office:value="17" table:style-name="ce18">
            <text:p><text:s text:c="3"/>17<text:s/></text:p>
          </table:table-cell>
          <table:table-cell office:value-type="float" office:value="5" table:style-name="ce18">
            <text:p><text:s text:c="3"/>5<text:s/></text:p>
          </table:table-cell>
          <table:table-cell office:value-type="float" office:value="19" table:style-name="ce18">
            <text:p><text:s text:c="3"/>19<text:s/></text:p>
          </table:table-cell>
          <table:table-cell office:value-type="float" office:value="7" table:style-name="ce18">
            <text:p><text:s text:c="3"/>7<text:s/></text:p>
          </table:table-cell>
          <table:table-cell office:value-type="float" office:value="38" table:style-name="ce30">
            <text:p>38</text:p>
          </table:table-cell>
          <table:table-cell office:value-type="float" office:value="10" table:style-name="ce30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4">
            <text:p>109年</text:p>
          </table:table-cell>
          <table:table-cell table:style-name="ce17"/>
          <table:table-cell office:value-type="float" office:value="39" table:style-name="ce18">
            <text:p><text:s text:c="3"/>39<text:s/></text:p>
          </table:table-cell>
          <table:table-cell office:value-type="float" office:value="71" table:style-name="ce18">
            <text:p><text:s text:c="3"/>71<text:s/></text:p>
          </table:table-cell>
          <table:table-cell office:value-type="float" office:value="17" table:style-name="ce18">
            <text:p><text:s text:c="3"/>17<text:s/></text:p>
          </table:table-cell>
          <table:table-cell office:value-type="float" office:value="5" table:style-name="ce18">
            <text:p><text:s text:c="3"/>5<text:s/></text:p>
          </table:table-cell>
          <table:table-cell office:value-type="float" office:value="19" table:style-name="ce18">
            <text:p><text:s text:c="3"/>19<text:s/></text:p>
          </table:table-cell>
          <table:table-cell office:value-type="float" office:value="8" table:style-name="ce18">
            <text:p><text:s text:c="3"/>8<text:s/></text:p>
          </table:table-cell>
          <table:table-cell office:value-type="float" office:value="38" table:style-name="ce30">
            <text:p>38</text:p>
          </table:table-cell>
          <table:table-cell office:value-type="float" office:value="10" table:style-name="ce30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4">
            <text:p>110年</text:p>
          </table:table-cell>
          <table:table-cell table:style-name="ce17"/>
          <table:table-cell office:value-type="float" office:value="39" table:style-name="ce18">
            <text:p><text:s text:c="3"/>39<text:s/></text:p>
          </table:table-cell>
          <table:table-cell office:value-type="float" office:value="71" table:style-name="ce18">
            <text:p><text:s text:c="3"/>71<text:s/></text:p>
          </table:table-cell>
          <table:table-cell office:value-type="float" office:value="18" table:style-name="ce18">
            <text:p><text:s text:c="3"/>18<text:s/></text:p>
          </table:table-cell>
          <table:table-cell office:value-type="float" office:value="6" table:style-name="ce18">
            <text:p><text:s text:c="3"/>6<text:s/></text:p>
          </table:table-cell>
          <table:table-cell office:value-type="float" office:value="19" table:style-name="ce18">
            <text:p><text:s text:c="3"/>19<text:s/></text:p>
          </table:table-cell>
          <table:table-cell office:value-type="float" office:value="10" table:style-name="ce18">
            <text:p><text:s text:c="3"/>10<text:s/></text:p>
          </table:table-cell>
          <table:table-cell office:value-type="float" office:value="39" table:style-name="ce30">
            <text:p>39</text:p>
          </table:table-cell>
          <table:table-cell office:value-type="float" office:value="10" table:style-name="ce30">
            <text:p>10</text:p>
          </table:table-cell>
          <table:table-cell table:number-columns-repeated="16374" table:style-name="ce10"/>
        </table:table-row>
        <table:table-row table:style-name="ro39">
          <table:table-cell table:style-name="ce14"/>
          <table:table-cell table:style-name="ce17"/>
          <table:table-cell table:number-columns-repeated="6" table:style-name="ce10"/>
          <table:table-cell table:style-name="ce53"/>
          <table:table-cell table:number-columns-repeated="16375" table:style-name="ce10"/>
        </table:table-row>
        <table:table-row table:style-name="ro4">
          <table:table-cell office:value-type="string" table:number-columns-spanned="2" table:number-rows-spanned="4" table:style-name="ce35">
            <text:p>年別</text:p>
          </table:table-cell>
          <table:covered-table-cell/>
          <table:table-cell office:value-type="string" table:number-columns-spanned="8" table:number-rows-spanned="1" table:style-name="ce96">
            <text:p>遊　　　客　　　人　　　數　<text:span text:style-name="T1">(</text:span><text:span text:style-name="T10">人次</text:span><text:span text:style-name="T1">)</text:span></text:p>
          </table:table-cell>
          <table:covered-table-cell table:number-columns-repeated="7"/>
          <table:table-cell table:number-columns-repeated="16374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9">
            <text:p>國家公園</text:p>
          </table:table-cell>
          <table:table-cell office:value-type="string" table:number-columns-spanned="1" table:number-rows-spanned="3" table:style-name="ce38">
            <text:p>國 <text:s text:c="2"/>家 <text:s text:c="2"/>級</text:p>
            <text:p>風景特定區</text:p>
          </table:table-cell>
          <table:table-cell office:value-type="string" table:number-columns-spanned="1" table:number-rows-spanned="3" table:style-name="ce38">
            <text:p>直轄市及</text:p>
            <text:p>縣(市)級</text:p>
            <text:p>風景特定區</text:p>
          </table:table-cell>
          <table:table-cell office:value-type="string" table:number-columns-spanned="1" table:number-rows-spanned="3" table:style-name="ce38">
            <text:p>休閒農業區</text:p>
            <text:p>及休閒農場</text:p>
          </table:table-cell>
          <table:table-cell office:value-type="string" table:number-columns-spanned="1" table:number-rows-spanned="3" table:style-name="ce38">
            <text:p>森林遊樂區</text:p>
          </table:table-cell>
          <table:table-cell office:value-type="string" table:number-columns-spanned="1" table:number-rows-spanned="3" table:style-name="ce38">
            <text:p>觀光地區</text:p>
          </table:table-cell>
          <table:table-cell office:value-type="string" table:number-columns-spanned="1" table:number-rows-spanned="3" table:style-name="ce38">
            <text:p>博物館</text:p>
          </table:table-cell>
          <table:table-cell office:value-type="string" table:number-columns-spanned="1" table:number-rows-spanned="3" table:style-name="ce37">
            <text:p>宗教場所</text:p>
          </table:table-cell>
          <table:table-cell table:style-name="ce154"/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5"/>
          <table:table-cell table:number-columns-repeated="16373"/>
        </table:table-row>
        <table:table-row table:style-name="ro14">
          <table:table-cell office:value-type="string" table:style-name="ce14">
            <text:p>96年</text:p>
          </table:table-cell>
          <table:table-cell table:style-name="ce15"/>
          <table:table-cell office:value-type="float" office:value="10577531" table:style-name="ce18">
            <text:p><text:s/>10 577 531<text:s/></text:p>
          </table:table-cell>
          <table:table-cell office:value-type="float" office:value="19540958" table:style-name="ce18">
            <text:p><text:s/>19 540 958<text:s/></text:p>
          </table:table-cell>
          <table:table-cell office:value-type="float" office:value="11461913" table:style-name="ce18">
            <text:p><text:s/>11 461 913<text:s/></text:p>
          </table:table-cell>
          <table:table-cell office:value-type="float" office:value="1283897" table:style-name="ce18">
            <text:p><text:s/>1 283 897<text:s/></text:p>
          </table:table-cell>
          <table:table-cell office:value-type="float" office:value="4020834" table:style-name="ce18">
            <text:p><text:s/>4 020 834<text:s/></text:p>
          </table:table-cell>
          <table:table-cell office:value-type="float" office:value="2585547" table:style-name="ce18">
            <text:p><text:s/>2 585 547<text:s/></text:p>
          </table:table-cell>
          <table:table-cell office:value-type="float" office:value="23934297" table:style-name="ce18">
            <text:p><text:s/>23 934 297<text:s/></text:p>
          </table:table-cell>
          <table:table-cell office:value-type="float" office:value="21364857" table:style-name="ce18">
            <text:p><text:s/>21 364 857<text:s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4">
            <text:p>97年</text:p>
          </table:table-cell>
          <table:table-cell table:style-name="ce17"/>
          <table:table-cell office:value-type="float" office:value="11111783" table:style-name="ce18">
            <text:p><text:s/>11 111 783<text:s/></text:p>
          </table:table-cell>
          <table:table-cell office:value-type="float" office:value="19775210" table:style-name="ce18">
            <text:p><text:s/>19 775 210<text:s/></text:p>
          </table:table-cell>
          <table:table-cell office:value-type="float" office:value="11793821" table:style-name="ce18">
            <text:p><text:s/>11 793 821<text:s/></text:p>
          </table:table-cell>
          <table:table-cell office:value-type="float" office:value="1215404" table:style-name="ce18">
            <text:p><text:s/>1 215 404<text:s/></text:p>
          </table:table-cell>
          <table:table-cell office:value-type="float" office:value="3851471" table:style-name="ce18">
            <text:p><text:s/>3 851 471<text:s/></text:p>
          </table:table-cell>
          <table:table-cell office:value-type="float" office:value="2602300" table:style-name="ce18">
            <text:p><text:s/>2 602 300<text:s/></text:p>
          </table:table-cell>
          <table:table-cell office:value-type="float" office:value="18486650" table:style-name="ce18">
            <text:p><text:s/>18 486 650<text:s/></text:p>
          </table:table-cell>
          <table:table-cell office:value-type="float" office:value="22456086" table:style-name="ce18">
            <text:p><text:s/>22 456 086<text:s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4">
            <text:p>98年</text:p>
          </table:table-cell>
          <table:table-cell table:style-name="ce17"/>
          <table:table-cell office:value-type="float" office:value="12532556" table:style-name="ce18">
            <text:p><text:s/>12 532 556<text:s/></text:p>
          </table:table-cell>
          <table:table-cell office:value-type="float" office:value="24654396" table:style-name="ce18">
            <text:p><text:s/>24 654 396<text:s/></text:p>
          </table:table-cell>
          <table:table-cell office:value-type="float" office:value="12548480" table:style-name="ce18">
            <text:p><text:s/>12 548 480<text:s/></text:p>
          </table:table-cell>
          <table:table-cell office:value-type="float" office:value="1277609" table:style-name="ce18">
            <text:p><text:s/>1 277 609<text:s/></text:p>
          </table:table-cell>
          <table:table-cell office:value-type="float" office:value="4585344" table:style-name="ce18">
            <text:p><text:s/>4 585 344<text:s/></text:p>
          </table:table-cell>
          <table:table-cell office:value-type="float" office:value="3120278" table:style-name="ce18">
            <text:p><text:s/>3 120 278<text:s/></text:p>
          </table:table-cell>
          <table:table-cell office:value-type="float" office:value="23915202" table:style-name="ce18">
            <text:p><text:s/>23 915 202<text:s/></text:p>
          </table:table-cell>
          <table:table-cell office:value-type="float" office:value="24278680" table:style-name="ce18">
            <text:p><text:s/>24 278 680<text:s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4">
            <text:p>99年</text:p>
          </table:table-cell>
          <table:table-cell table:style-name="ce17"/>
          <table:table-cell office:value-type="float" office:value="13562635" table:style-name="ce18">
            <text:p><text:s/>13 562 635<text:s/></text:p>
          </table:table-cell>
          <table:table-cell office:value-type="float" office:value="27509962" table:style-name="ce18">
            <text:p><text:s/>27 509 962<text:s/></text:p>
          </table:table-cell>
          <table:table-cell office:value-type="float" office:value="13472657" table:style-name="ce18">
            <text:p><text:s/>13 472 657<text:s/></text:p>
          </table:table-cell>
          <table:table-cell office:value-type="float" office:value="1228689" table:style-name="ce18">
            <text:p><text:s/>1 228 689<text:s/></text:p>
          </table:table-cell>
          <table:table-cell office:value-type="float" office:value="4442813" table:style-name="ce18">
            <text:p><text:s/>4 442 813<text:s/></text:p>
          </table:table-cell>
          <table:table-cell office:value-type="float" office:value="3575709" table:style-name="ce18">
            <text:p><text:s/>3 575 709<text:s/></text:p>
          </table:table-cell>
          <table:table-cell office:value-type="float" office:value="28170865" table:style-name="ce18">
            <text:p><text:s/>28 170 865<text:s/></text:p>
          </table:table-cell>
          <table:table-cell office:value-type="float" office:value="23804156" table:style-name="ce18">
            <text:p><text:s/>23 804 156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00年</text:p>
          </table:table-cell>
          <table:table-cell table:style-name="ce17"/>
          <table:table-cell office:value-type="float" office:value="14047033" table:style-name="ce18">
            <text:p><text:s/>14 047 033<text:s/></text:p>
          </table:table-cell>
          <table:table-cell office:value-type="float" office:value="31811336" table:style-name="ce18">
            <text:p><text:s/>31 811 336<text:s/></text:p>
          </table:table-cell>
          <table:table-cell office:value-type="float" office:value="14521177" table:style-name="ce18">
            <text:p><text:s/>14 521 177<text:s/></text:p>
          </table:table-cell>
          <table:table-cell office:value-type="float" office:value="1679780" table:style-name="ce18">
            <text:p><text:s/>1 679 780<text:s/></text:p>
          </table:table-cell>
          <table:table-cell office:value-type="float" office:value="5328988" table:style-name="ce18">
            <text:p><text:s/>5 328 988<text:s/></text:p>
          </table:table-cell>
          <table:table-cell office:value-type="float" office:value="3519984" table:style-name="ce18">
            <text:p><text:s/>3 519 984<text:s/></text:p>
          </table:table-cell>
          <table:table-cell office:value-type="float" office:value="34611556" table:style-name="ce18">
            <text:p><text:s/>34 611 556<text:s/></text:p>
          </table:table-cell>
          <table:table-cell office:value-type="float" office:value="23860831" table:style-name="ce18">
            <text:p><text:s/>23 860 831<text:s/>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<text:s/></text:p>
          </table:table-cell>
          <table:table-cell table:style-name="ce17"/>
          <table:table-cell table:number-columns-repeated="5" table:style-name="ce16"/>
          <table:table-cell table:number-columns-repeated="3" table:style-name="ce18"/>
          <table:table-cell table:number-columns-repeated="16374"/>
        </table:table-row>
        <table:table-row table:style-name="ro3">
          <table:table-cell office:value-type="string" table:style-name="ce14">
            <text:p>101年</text:p>
          </table:table-cell>
          <table:table-cell table:style-name="ce17"/>
          <table:table-cell office:value-type="float" office:value="16599821" table:style-name="ce18">
            <text:p><text:s/>16 599 821<text:s/></text:p>
          </table:table-cell>
          <table:table-cell office:value-type="float" office:value="39300981" table:style-name="ce18">
            <text:p><text:s/>39 300 981<text:s/></text:p>
          </table:table-cell>
          <table:table-cell office:value-type="float" office:value="16340422" table:style-name="ce18">
            <text:p><text:s/>16 340 422<text:s/></text:p>
          </table:table-cell>
          <table:table-cell office:value-type="float" office:value="1625312" table:style-name="ce18">
            <text:p><text:s/>1 625 312<text:s/></text:p>
          </table:table-cell>
          <table:table-cell office:value-type="float" office:value="5505638" table:style-name="ce18">
            <text:p><text:s/>5 505 638<text:s/></text:p>
          </table:table-cell>
          <table:table-cell office:value-type="float" office:value="3671868" table:style-name="ce18">
            <text:p><text:s/>3 671 868<text:s/></text:p>
          </table:table-cell>
          <table:table-cell office:value-type="float" office:value="44949899" table:style-name="ce18">
            <text:p><text:s/>44 949 899<text:s/></text:p>
          </table:table-cell>
          <table:table-cell office:value-type="float" office:value="34810773" table:style-name="ce18">
            <text:p><text:s/>34 810 773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02年</text:p>
          </table:table-cell>
          <table:table-cell table:style-name="ce17"/>
          <table:table-cell office:value-type="float" office:value="17501206" table:style-name="ce18">
            <text:p><text:s/>17 501 206<text:s/></text:p>
          </table:table-cell>
          <table:table-cell office:value-type="float" office:value="35485517" table:style-name="ce18">
            <text:p><text:s/>35 485 517<text:s/></text:p>
          </table:table-cell>
          <table:table-cell office:value-type="float" office:value="17693992" table:style-name="ce18">
            <text:p><text:s/>17 693 992<text:s/></text:p>
          </table:table-cell>
          <table:table-cell office:value-type="float" office:value="2118551" table:style-name="ce18">
            <text:p><text:s/>2 118 551<text:s/></text:p>
          </table:table-cell>
          <table:table-cell office:value-type="float" office:value="5664343" table:style-name="ce18">
            <text:p><text:s/>5 664 343<text:s/></text:p>
          </table:table-cell>
          <table:table-cell office:value-type="float" office:value="5735697" table:style-name="ce18">
            <text:p><text:s/>5 735 697<text:s/></text:p>
          </table:table-cell>
          <table:table-cell office:value-type="float" office:value="39183879" table:style-name="ce18">
            <text:p><text:s/>39 183 879<text:s/></text:p>
          </table:table-cell>
          <table:table-cell office:value-type="float" office:value="36592488" table:style-name="ce18">
            <text:p><text:s/>36 592 488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03年</text:p>
          </table:table-cell>
          <table:table-cell table:style-name="ce17"/>
          <table:table-cell office:value-type="float" office:value="20156822" table:style-name="ce18">
            <text:p><text:s/>20 156 822<text:s/></text:p>
          </table:table-cell>
          <table:table-cell office:value-type="float" office:value="41040267" table:style-name="ce18">
            <text:p><text:s/>41 040 267<text:s/></text:p>
          </table:table-cell>
          <table:table-cell office:value-type="float" office:value="19477715" table:style-name="ce18">
            <text:p><text:s/>19 477 715<text:s/></text:p>
          </table:table-cell>
          <table:table-cell office:value-type="float" office:value="1739015" table:style-name="ce18">
            <text:p><text:s/>1 739 015<text:s/></text:p>
          </table:table-cell>
          <table:table-cell office:value-type="float" office:value="6931919" table:style-name="ce18">
            <text:p><text:s/>6 931 919<text:s/></text:p>
          </table:table-cell>
          <table:table-cell office:value-type="float" office:value="6546289" table:style-name="ce18">
            <text:p><text:s/>6 546 289<text:s/></text:p>
          </table:table-cell>
          <table:table-cell office:value-type="float" office:value="40302675" table:style-name="ce18">
            <text:p><text:s/>40 302 675<text:s/></text:p>
          </table:table-cell>
          <table:table-cell office:value-type="float" office:value="38192590" table:style-name="ce18">
            <text:p><text:s/>38 192 590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04年</text:p>
          </table:table-cell>
          <table:table-cell table:style-name="ce17"/>
          <table:table-cell office:value-type="float" office:value="20246293" table:style-name="ce18">
            <text:p><text:s/>20 246 293<text:s/></text:p>
          </table:table-cell>
          <table:table-cell office:value-type="float" office:value="39101615" table:style-name="ce18">
            <text:p><text:s/>39 101 615<text:s/></text:p>
          </table:table-cell>
          <table:table-cell office:value-type="float" office:value="19111801" table:style-name="ce18">
            <text:p><text:s/>19 111 801<text:s/></text:p>
          </table:table-cell>
          <table:table-cell office:value-type="float" office:value="1521586" table:style-name="ce18">
            <text:p><text:s/>1 521 586<text:s/></text:p>
          </table:table-cell>
          <table:table-cell office:value-type="float" office:value="6894980" table:style-name="ce18">
            <text:p><text:s/>6 894 980<text:s/></text:p>
          </table:table-cell>
          <table:table-cell office:value-type="float" office:value="5152802" table:style-name="ce18">
            <text:p><text:s/>5 152 802<text:s/></text:p>
          </table:table-cell>
          <table:table-cell office:value-type="float" office:value="40239245" table:style-name="ce18">
            <text:p><text:s/>40 239 245<text:s/></text:p>
          </table:table-cell>
          <table:table-cell office:value-type="float" office:value="33814532" table:style-name="ce18">
            <text:p><text:s/>33 814 532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05年</text:p>
          </table:table-cell>
          <table:table-cell table:style-name="ce17"/>
          <table:table-cell office:value-type="float" office:value="16075237" table:style-name="ce18">
            <text:p><text:s/>16 075 237<text:s/></text:p>
          </table:table-cell>
          <table:table-cell office:value-type="float" office:value="39743782" table:style-name="ce18">
            <text:p><text:s/>39 743 782<text:s/></text:p>
          </table:table-cell>
          <table:table-cell office:value-type="float" office:value="21103525" table:style-name="ce18">
            <text:p><text:s/>21 103 525<text:s/></text:p>
          </table:table-cell>
          <table:table-cell office:value-type="float" office:value="1380817" table:style-name="ce18">
            <text:p><text:s/>1 380 817<text:s/></text:p>
          </table:table-cell>
          <table:table-cell office:value-type="float" office:value="6146563" table:style-name="ce18">
            <text:p><text:s/>6 146 563<text:s/></text:p>
          </table:table-cell>
          <table:table-cell office:value-type="float" office:value="4758720" table:style-name="ce18">
            <text:p><text:s/>4 758 720<text:s/></text:p>
          </table:table-cell>
          <table:table-cell office:value-type="float" office:value="40770496" table:style-name="ce18">
            <text:p><text:s/>40 770 496<text:s/></text:p>
          </table:table-cell>
          <table:table-cell office:value-type="float" office:value="33003485" table:style-name="ce18">
            <text:p><text:s/>33 003 485<text:s/>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106年</text:p>
          </table:table-cell>
          <table:table-cell table:style-name="ce17"/>
          <table:table-cell office:value-type="float" office:value="14925823" table:style-name="ce18">
            <text:p><text:s/>14 925 823<text:s/></text:p>
          </table:table-cell>
          <table:table-cell office:value-type="float" office:value="39141320" table:style-name="ce18">
            <text:p><text:s/>39 141 320<text:s/></text:p>
          </table:table-cell>
          <table:table-cell office:value-type="float" office:value="20949031" table:style-name="ce18">
            <text:p><text:s/>20 949 031<text:s/></text:p>
          </table:table-cell>
          <table:table-cell office:value-type="float" office:value="1407995" table:style-name="ce18">
            <text:p><text:s/>1 407 995<text:s/></text:p>
          </table:table-cell>
          <table:table-cell office:value-type="float" office:value="5646472" table:style-name="ce18">
            <text:p><text:s/>5 646 472<text:s/></text:p>
          </table:table-cell>
          <table:table-cell office:value-type="float" office:value="11338641" table:style-name="ce18">
            <text:p><text:s/>11 338 641<text:s/></text:p>
          </table:table-cell>
          <table:table-cell office:value-type="float" office:value="37327527" table:style-name="ce18">
            <text:p><text:s/>37 327 527<text:s/></text:p>
          </table:table-cell>
          <table:table-cell office:value-type="float" office:value="32084960" table:style-name="ce18">
            <text:p><text:s/>32 084 960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07年</text:p>
          </table:table-cell>
          <table:table-cell table:style-name="ce17"/>
          <table:table-cell office:value-type="float" office:value="14167057" table:style-name="ce18">
            <text:p><text:s/>14 167 057<text:s/></text:p>
          </table:table-cell>
          <table:table-cell office:value-type="float" office:value="38344340" table:style-name="ce18">
            <text:p><text:s/>38 344 340<text:s/></text:p>
          </table:table-cell>
          <table:table-cell office:value-type="float" office:value="20549618" table:style-name="ce18">
            <text:p><text:s/>20 549 618<text:s/></text:p>
          </table:table-cell>
          <table:table-cell office:value-type="float" office:value="1240995" table:style-name="ce18">
            <text:p><text:s/>1 240 995<text:s/></text:p>
          </table:table-cell>
          <table:table-cell office:value-type="float" office:value="5554907" table:style-name="ce18">
            <text:p><text:s/>5 554 907<text:s/></text:p>
          </table:table-cell>
          <table:table-cell office:value-type="float" office:value="8988711" table:style-name="ce18">
            <text:p><text:s/>8 988 711<text:s/></text:p>
          </table:table-cell>
          <table:table-cell office:value-type="float" office:value="34705530" table:style-name="ce18">
            <text:p><text:s/>34 705 530<text:s/></text:p>
          </table:table-cell>
          <table:table-cell office:value-type="float" office:value="32067841" table:style-name="ce18">
            <text:p><text:s/>32 067 841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08年</text:p>
          </table:table-cell>
          <table:table-cell table:style-name="ce17"/>
          <table:table-cell office:value-type="float" office:value="16453522" table:style-name="ce18">
            <text:p><text:s/>16 453 522<text:s/></text:p>
          </table:table-cell>
          <table:table-cell office:value-type="float" office:value="56503548" table:style-name="ce18">
            <text:p><text:s/>56 503 548<text:s/></text:p>
          </table:table-cell>
          <table:table-cell office:value-type="float" office:value="20098841" table:style-name="ce18">
            <text:p><text:s/>20 098 841<text:s/></text:p>
          </table:table-cell>
          <table:table-cell office:value-type="float" office:value="1300361" table:style-name="ce18">
            <text:p><text:s/>1 300 361<text:s/></text:p>
          </table:table-cell>
          <table:table-cell office:value-type="float" office:value="5713422" table:style-name="ce18">
            <text:p><text:s/>5 713 422<text:s/></text:p>
          </table:table-cell>
          <table:table-cell office:value-type="float" office:value="8395050" table:style-name="ce18">
            <text:p><text:s/>8 395 050<text:s/></text:p>
          </table:table-cell>
          <table:table-cell office:value-type="float" office:value="40218344" table:style-name="ce18">
            <text:p><text:s/>40 218 344<text:s/></text:p>
          </table:table-cell>
          <table:table-cell office:value-type="float" office:value="33170359" table:style-name="ce18">
            <text:p><text:s/>33 170 359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09年</text:p>
          </table:table-cell>
          <table:table-cell table:style-name="ce17"/>
          <table:table-cell office:value-type="float" office:value="12504789" table:style-name="ce18">
            <text:p><text:s/>12 504 789<text:s/></text:p>
          </table:table-cell>
          <table:table-cell office:value-type="float" office:value="42479091" table:style-name="ce18">
            <text:p><text:s/>42 479 091<text:s/></text:p>
          </table:table-cell>
          <table:table-cell office:value-type="float" office:value="20070288" table:style-name="ce18">
            <text:p><text:s/>20 070 288<text:s/></text:p>
          </table:table-cell>
          <table:table-cell office:value-type="float" office:value="1238561" table:style-name="ce18">
            <text:p><text:s/>1 238 561<text:s/></text:p>
          </table:table-cell>
          <table:table-cell office:value-type="float" office:value="5971338" table:style-name="ce18">
            <text:p><text:s/>5 971 338<text:s/></text:p>
          </table:table-cell>
          <table:table-cell office:value-type="float" office:value="9668196" table:style-name="ce18">
            <text:p><text:s/>9 668 196<text:s/></text:p>
          </table:table-cell>
          <table:table-cell office:value-type="float" office:value="23714623" table:style-name="ce18">
            <text:p><text:s/>23 714 623<text:s/></text:p>
          </table:table-cell>
          <table:table-cell office:value-type="float" office:value="23683120" table:style-name="ce18">
            <text:p><text:s/>23 683 120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10年</text:p>
          </table:table-cell>
          <table:table-cell table:style-name="ce17"/>
          <table:table-cell office:value-type="float" office:value="9214642" table:style-name="ce18">
            <text:p><text:s/>9 214 642<text:s/></text:p>
          </table:table-cell>
          <table:table-cell office:value-type="float" office:value="27564439" table:style-name="ce18">
            <text:p><text:s/>27 564 439<text:s/></text:p>
          </table:table-cell>
          <table:table-cell office:value-type="float" office:value="16056932" table:style-name="ce18">
            <text:p><text:s/>16 056 932<text:s/></text:p>
          </table:table-cell>
          <table:table-cell office:value-type="float" office:value="3036070" table:style-name="ce18">
            <text:p><text:s/>3 036 070<text:s/></text:p>
          </table:table-cell>
          <table:table-cell office:value-type="float" office:value="4089371" table:style-name="ce18">
            <text:p><text:s/>4 089 371<text:s/></text:p>
          </table:table-cell>
          <table:table-cell office:value-type="float" office:value="7907220" table:style-name="ce18">
            <text:p><text:s/>7 907 220<text:s/></text:p>
          </table:table-cell>
          <table:table-cell office:value-type="float" office:value="17312981" table:style-name="ce18">
            <text:p><text:s/>17 312 981<text:s/></text:p>
          </table:table-cell>
          <table:table-cell office:value-type="float" office:value="14366013" table:style-name="ce18">
            <text:p><text:s/>14 366 013<text:s/></text:p>
          </table:table-cell>
          <table:table-cell table:number-columns-repeated="16374"/>
        </table:table-row>
        <table:table-row table:style-name="ro21">
          <table:table-cell table:style-name="ce19"/>
          <table:table-cell table:style-name="ce20"/>
          <table:table-cell table:number-columns-repeated="5" table:style-name="ce21"/>
          <table:table-cell table:style-name="ce58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9">
            <text:p>資料來源：交通部觀光局。</text:p>
          </table:table-cell>
          <table:table-cell table:number-columns-repeated="16383" table:style-name="ce30"/>
        </table:table-row>
        <table:table-row table:style-name="ro10">
          <table:table-cell table:number-columns-repeated="16384" table:style-name="ce30"/>
        </table:table-row>
        <table:table-row table:style-name="ro17">
          <table:table-cell table:number-columns-repeated="16384" table:style-name="ce30"/>
        </table:table-row>
        <table:table-row table:number-rows-repeated="104852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P2">
      <number:text> 0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-</number:text>
      <number:number number: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>
        <number:embedded-text number:position="0">      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     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     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0">        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>
        <number:embedded-text number:position="0">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 -</number:text>
      <number:number number:decimal-places="1" number:min-integer-digits="1" number:grouping="true"/>
      <number:text> </number:text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3P0">
      <number:text> </number:text>
      <number:number number:decimal-places="0" number:min-integer-digits="1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6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n0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0_12-9-1" style:family="table-cell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2" style:family="table-cell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r1" style:family="table-cell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r2" style:family="table-cell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62992125984252in" fo:margin-right="0.62992125984252in" fo:margin-bottom="0in"/>
      </style:header-style>
      <style:footer-style>
        <style:header-footer-properties fo:min-height="0.196850393700787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省華</meta:initial-creator>
    <dc:creator>何省華</dc:creator>
    <meta:creation-date>2022-09-21T07:29:41Z</meta:creation-date>
    <dc:date>2022-09-21T09:18:52Z</dc:date>
  </office:meta>
</office:document-meta>
</file>