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65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65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0" style:data-style-name="N5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0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0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0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6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Default" style:data-style-name="N65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2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r2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0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r2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2" style:data-style-name="N7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r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0" style:data-style-name="N7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0" style:data-style-name="N7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0" style:data-style-name="N7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0" style:data-style-name="N7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._36786__26989__29983__29986__25351__25976_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._36786__26989__29983__29986__25351__25976_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0" style:family="table-cell" style:parent-style-name="n0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r2" style:data-style-name="N6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n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n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n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n0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n0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0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0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r2" style:data-style-name="N6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_19968__33324__Sheet1" style:data-style-name="N73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Sheet1" style:data-style-name="N7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Sheet1" style:data-style-name="N66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Sheet1" style:data-style-name="N7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Sheet1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Sheet1" style:data-style-name="N6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_36008__24163_" style:data-style-name="N3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" style:family="table-cell" style:parent-style-name="_36008__24163_" style:data-style-name="N3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n0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1.059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n0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1.059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1.059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n0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text-position="33%" style:font-family-generic="roman"/>
    </style:style>
    <style:style style:name="ce13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0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n0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n0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1" style:family="table-cell" style:parent-style-name="n0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n0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7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n0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_37327__20540_90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_37327__20540_90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4" style:family="table-cell" style:parent-style-name="Default" style:data-style-name="N5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58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6" style:family="table-cell" style:parent-style-name="n0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Default" style:data-style-name="N59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8" style:family="table-cell" style:parent-style-name="r2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57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n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6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62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Default" style:data-style-name="N62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6" style:family="table-cell" style:parent-style-name="Default" style:data-style-name="N6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6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6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Default" style:data-style-name="N63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64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65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62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0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n0" style:data-style-name="N6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9" style:family="table-cell" style:parent-style-name="n0" style:data-style-name="N6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3" style:family="table-cell" style:parent-style-name="n0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n0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6" style:family="table-cell" style:parent-style-name="n0" style:data-style-name="N6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n0" style:data-style-name="N6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n0" style:data-style-name="N6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n0" style:data-style-name="N6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31" style:family="table-cell" style:parent-style-name="n0" style:data-style-name="N6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3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n0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n0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2" style:family="table-cell" style:parent-style-name="n0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n0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n0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n0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n2" style:data-style-name="N6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n2" style:data-style-name="N6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53" style:family="table-cell" style:parent-style-name="n0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5" style:family="table-cell" style:parent-style-name="n0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n0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n0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n0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0.1058333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2.01083333333333cm" style:use-optimal-column-width="true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2.301875cm"/>
    </style:style>
    <style:style style:name="co45" style:family="table-column">
      <style:table-column-properties fo:break-before="auto" style:column-width="2.27541666666667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2.93687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11666666666667cm" style:use-optimal-column-width="true"/>
    </style:style>
    <style:style style:name="co50" style:family="table-column">
      <style:table-column-properties fo:break-before="auto" style:column-width="1.05833333333333cm"/>
    </style:style>
    <style:style style:name="co51" style:family="table-column">
      <style:table-column-properties fo:break-before="auto" style:column-width="3.30729166666667cm"/>
    </style:style>
    <style:style style:name="co52" style:family="table-column">
      <style:table-column-properties fo:break-before="auto" style:column-width="2.35479166666667cm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0.661458333333333cm"/>
    </style:style>
    <style:style style:name="co55" style:family="table-column">
      <style:table-column-properties fo:break-before="auto" style:column-width="2.67229166666667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3.2808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5.4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8.1pt" style:use-optimal-row-height="false" fo:break-before="auto"/>
    </style:style>
    <style:style style:name="ro18" style:family="table-row">
      <style:table-row-properties style:row-height="5.4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6.95pt" style:use-optimal-row-height="false" fo:break-before="auto"/>
    </style:style>
    <style:style style:name="ro25" style:family="table-row">
      <style:table-row-properties style:row-height="13.9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21.95pt" style:use-optimal-row-height="false" fo:break-before="auto"/>
    </style:style>
    <style:style style:name="ro30" style:family="table-row">
      <style:table-row-properties style:row-height="21.2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11.25pt" style:use-optimal-row-height="tru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10.15pt" style:use-optimal-row-height="false" fo:break-before="auto"/>
    </style:style>
    <style:style style:name="ro39" style:family="table-row">
      <style:table-row-properties style:row-height="19.7pt" style:use-optimal-row-height="false" fo:break-before="auto"/>
    </style:style>
    <style:style style:name="ro40" style:family="table-row">
      <style:table-row-properties style:row-height="19.15pt" style:use-optimal-row-height="false" fo:break-before="auto"/>
    </style:style>
    <style:style style:name="ro41" style:family="table-row">
      <style:table-row-properties style:row-height="6.75pt" style:use-optimal-row-height="false" fo:break-before="auto"/>
    </style:style>
    <style:style style:name="ro42" style:family="table-row">
      <style:table-row-properties style:row-height="4.7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7.15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17.45pt" style:use-optimal-row-height="false" fo:break-before="auto"/>
    </style:style>
    <style:style style:name="ro47" style:family="table-row">
      <style:table-row-properties style:row-height="13.15pt" style:use-optimal-row-height="false" fo:break-before="auto"/>
    </style:style>
    <style:style style:name="ro48" style:family="table-row">
      <style:table-row-properties style:row-height="9.2pt" style:use-optimal-row-height="false" fo:break-before="auto"/>
    </style:style>
    <style:style style:name="ro49" style:family="table-row">
      <style:table-row-properties style:row-height="13.7pt" style:use-optimal-row-height="false" fo:break-before="auto"/>
    </style:style>
    <style:style style:name="ro50" style:family="table-row">
      <style:table-row-properties style:row-height="3.95pt" style:use-optimal-row-height="false" fo:break-before="auto"/>
    </style:style>
    <style:style style:name="ro51" style:family="table-row">
      <style:table-row-properties style:row-height="9.75pt" style:use-optimal-row-height="false" fo:break-before="auto"/>
    </style:style>
    <style:style style:name="ro52" style:family="table-row">
      <style:table-row-properties style:row-height="11.25pt" style:use-optimal-row-height="false" fo:break-before="auto"/>
    </style:style>
    <style:style style:name="ro53" style:family="table-row">
      <style:table-row-properties style:row-height="7.5pt" style:use-optimal-row-height="false" fo:break-before="auto"/>
    </style:style>
    <style:style style:name="ro54" style:family="table-row">
      <style:table-row-properties style:row-height="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-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3" table:default-cell-style-name="ce7"/>
        <table:table-column table:style-name="co3" table:number-columns-repeated="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49" table:default-cell-style-name="ce8"/>
        <table:table-row table:style-name="ro1">
          <table:table-cell office:value-type="string" table:style-name="ce2">
            <text:p><text:s/>256<text:span text:style-name="T3">　　統計年鑑　</text:span>110<text:span text:style-name="T3">年</text:span>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number-columns-spanned="7" table:number-rows-spanned="1" table:style-name="ce39">
            <text:p>表<text:span text:style-name="T5"><text:s/>11-1<text:s/></text:span>農林漁牧業生產值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 table:style-name="ce8"/>
        </table:table-row>
        <table:table-row table:style-name="ro3">
          <table:table-cell table:number-columns-repeated="3" table:style-name="ce9"/>
          <table:table-cell table:style-name="ce7"/>
          <table:table-cell table:number-columns-repeated="2" table:style-name="ce8"/>
          <table:table-cell office:value-type="string" table:style-name="ce10">
            <text:p>單位：新臺幣千元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2" table:number-rows-spanned="4" table:style-name="ce40">
            <text:p>年及機關別</text:p>
          </table:table-cell>
          <table:covered-table-cell/>
          <table:table-cell office:value-type="string" table:number-columns-spanned="1" table:number-rows-spanned="4" table:style-name="ce41">
            <text:p>總計</text:p>
          </table:table-cell>
          <table:table-cell office:value-type="string" table:number-columns-spanned="1" table:number-rows-spanned="4" table:style-name="ce42">
            <text:p>農產</text:p>
          </table:table-cell>
          <table:table-cell office:value-type="string" table:number-columns-spanned="1" table:number-rows-spanned="4" table:style-name="ce42">
            <text:p>林產</text:p>
          </table:table-cell>
          <table:table-cell office:value-type="string" table:number-columns-spanned="1" table:number-rows-spanned="4" table:style-name="ce42">
            <text:p>畜產</text:p>
          </table:table-cell>
          <table:table-cell office:value-type="string" table:number-columns-spanned="1" table:number-rows-spanned="4" table:style-name="ce43">
            <text:p>漁產</text:p>
          </table:table-cell>
          <table:table-cell table:number-columns-repeated="16377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15">
            <text:p>42<text:span text:style-name="T3">年</text:span></text:p>
          </table:table-cell>
          <table:table-cell table:style-name="ce16"/>
          <table:table-cell office:value-type="float" office:value="10291607" table:style-name="ce17">
            <text:p><text:s/>10 291 607<text:s text:c="5"/></text:p>
          </table:table-cell>
          <table:table-cell office:value-type="float" office:value="7473547" table:style-name="ce18">
            <text:p><text:s/>7 473 547<text:s text:c="5"/></text:p>
          </table:table-cell>
          <table:table-cell office:value-type="float" office:value="524817" table:style-name="ce18">
            <text:p><text:s text:c="2"/>524 817<text:s text:c="5"/></text:p>
          </table:table-cell>
          <table:table-cell office:value-type="float" office:value="1625500" table:style-name="ce18">
            <text:p><text:s/>1 625 500<text:s text:c="5"/></text:p>
          </table:table-cell>
          <table:table-cell office:value-type="float" office:value="667742" table:style-name="ce18">
            <text:p><text:s text:c="2"/>667 742<text:s text:c="5"/></text:p>
          </table:table-cell>
          <table:table-cell table:style-name="ce19"/>
          <table:table-cell table:number-columns-repeated="16376" table:style-name="ce8"/>
        </table:table-row>
        <table:table-row table:style-name="ro7">
          <table:table-cell office:value-type="string" table:style-name="ce20">
            <text:p>70年</text:p>
          </table:table-cell>
          <table:table-cell table:style-name="ce8"/>
          <table:table-cell office:value-type="float" office:value="238466760" table:style-name="ce21">
            <text:p><text:s/>238 466 760<text:s text:c="5"/></text:p>
          </table:table-cell>
          <table:table-cell office:value-type="float" office:value="110235177" table:style-name="ce22">
            <text:p><text:s/>110 235 177<text:s text:c="5"/></text:p>
          </table:table-cell>
          <table:table-cell office:value-type="float" office:value="4643007" table:style-name="ce22">
            <text:p><text:s/>4 643 007<text:s text:c="5"/></text:p>
          </table:table-cell>
          <table:table-cell office:value-type="float" office:value="73237456" table:style-name="ce22">
            <text:p><text:s/>73 237 456<text:s text:c="5"/></text:p>
          </table:table-cell>
          <table:table-cell office:value-type="float" office:value="50351120" table:style-name="ce22">
            <text:p><text:s/>50 351 120<text:s text:c="5"/>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0">
            <text:p>80年</text:p>
          </table:table-cell>
          <table:table-cell table:style-name="ce8"/>
          <table:table-cell office:value-type="float" office:value="323336483" table:style-name="ce21">
            <text:p><text:s/>323 336 483<text:s text:c="5"/></text:p>
          </table:table-cell>
          <table:table-cell office:value-type="float" office:value="147735134" table:style-name="ce22">
            <text:p><text:s/>147 735 134<text:s text:c="5"/></text:p>
          </table:table-cell>
          <table:table-cell office:value-type="float" office:value="1305620" table:style-name="ce22">
            <text:p><text:s/>1 305 620<text:s text:c="5"/></text:p>
          </table:table-cell>
          <table:table-cell office:value-type="float" office:value="90769657" table:style-name="ce22">
            <text:p><text:s/>90 769 657<text:s text:c="5"/></text:p>
          </table:table-cell>
          <table:table-cell office:value-type="float" office:value="83526072" table:style-name="ce22">
            <text:p><text:s/>83 526 072<text:s text:c="5"/>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0">
            <text:p>90年</text:p>
          </table:table-cell>
          <table:table-cell table:style-name="ce8"/>
          <table:table-cell office:value-type="float" office:value="352689979" table:style-name="ce21">
            <text:p><text:s/>352 689 979<text:s text:c="5"/></text:p>
          </table:table-cell>
          <table:table-cell office:value-type="float" office:value="160758570" table:style-name="ce22">
            <text:p><text:s/>160 758 570<text:s text:c="5"/></text:p>
          </table:table-cell>
          <table:table-cell office:value-type="float" office:value="597493.58699999994" table:style-name="ce22">
            <text:p><text:s text:c="2"/>597 494<text:s text:c="5"/></text:p>
          </table:table-cell>
          <table:table-cell office:value-type="float" office:value="101205499.42136002" table:style-name="ce22">
            <text:p><text:s/>101 205 499<text:s text:c="5"/></text:p>
          </table:table-cell>
          <table:table-cell office:value-type="float" office:value="90128416" table:style-name="ce22">
            <text:p><text:s/>90 128 416<text:s text:c="5"/>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20">
            <text:p>100年</text:p>
          </table:table-cell>
          <table:table-cell table:style-name="ce8"/>
          <table:table-cell office:value-type="float" office:value="475731534.80999601" table:style-name="ce21">
            <text:p><text:s/>475 731 535<text:s text:c="5"/></text:p>
          </table:table-cell>
          <table:table-cell office:value-type="float" office:value="209846336.02913001" table:style-name="ce22">
            <text:p><text:s/>209 846 336<text:s text:c="5"/></text:p>
          </table:table-cell>
          <table:table-cell office:value-type="float" office:value="388277.52537599998" table:style-name="ce22">
            <text:p><text:s text:c="2"/>388 278<text:s text:c="5"/></text:p>
          </table:table-cell>
          <table:table-cell office:value-type="float" office:value="159175236.914" table:style-name="ce22">
            <text:p><text:s/>159 175 237<text:s text:c="5"/></text:p>
          </table:table-cell>
          <table:table-cell office:value-type="float" office:value="106321684.34149" table:style-name="ce22">
            <text:p><text:s/>106 321 684<text:s text:c="5"/>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0">
            <text:p><text:s/></text:p>
          </table:table-cell>
          <table:table-cell table:style-name="ce8"/>
          <table:table-cell table:style-name="ce21"/>
          <table:table-cell table:number-columns-repeated="4" table:style-name="ce22"/>
          <table:table-cell table:number-columns-repeated="16377" table:style-name="ce8"/>
        </table:table-row>
        <table:table-row table:style-name="ro7">
          <table:table-cell office:value-type="string" table:style-name="ce20">
            <text:p>101年</text:p>
          </table:table-cell>
          <table:table-cell table:style-name="ce8"/>
          <table:table-cell office:value-type="float" office:value="477637600.76450902" table:style-name="ce21">
            <text:p><text:s/>477 637 601<text:s text:c="5"/></text:p>
          </table:table-cell>
          <table:table-cell office:value-type="float" office:value="222634078.91333899" table:style-name="ce22">
            <text:p><text:s/>222 634 079<text:s text:c="5"/></text:p>
          </table:table-cell>
          <table:table-cell office:value-type="float" office:value="374935.54203999997" table:style-name="ce22">
            <text:p><text:s text:c="2"/>374 936<text:s text:c="5"/></text:p>
          </table:table-cell>
          <table:table-cell office:value-type="float" office:value="148454295.34999999" table:style-name="ce22">
            <text:p><text:s/>148 454 295<text:s text:c="5"/></text:p>
          </table:table-cell>
          <table:table-cell office:value-type="float" office:value="106174290.95913" table:style-name="ce22">
            <text:p><text:s/>106 174 291<text:s text:c="5"/></text:p>
          </table:table-cell>
          <table:table-cell table:style-name="ce8"/>
          <table:table-cell table:style-name="ce23"/>
          <table:table-cell table:number-columns-repeated="16375"/>
        </table:table-row>
        <table:table-row table:style-name="ro7">
          <table:table-cell office:value-type="string" table:style-name="ce20">
            <text:p>102年</text:p>
          </table:table-cell>
          <table:table-cell table:style-name="ce8"/>
          <table:table-cell office:value-type="float" office:value="482493466.510189" table:style-name="ce21">
            <text:p><text:s/>482 493 467<text:s text:c="5"/></text:p>
          </table:table-cell>
          <table:table-cell office:value-type="float" office:value="230456822.32296699" table:style-name="ce22">
            <text:p><text:s/>230 456 822<text:s text:c="5"/></text:p>
          </table:table-cell>
          <table:table-cell office:value-type="float" office:value="431659.17982199998" table:style-name="ce22">
            <text:p><text:s text:c="2"/>431 659<text:s text:c="5"/></text:p>
          </table:table-cell>
          <table:table-cell office:value-type="float" office:value="149955351.24700001" table:style-name="ce22">
            <text:p><text:s/>149 955 351<text:s text:c="5"/></text:p>
          </table:table-cell>
          <table:table-cell office:value-type="float" office:value="101649633.7604" table:style-name="ce22">
            <text:p><text:s/>101 649 634<text:s text:c="5"/></text:p>
          </table:table-cell>
          <table:table-cell table:style-name="ce8"/>
          <table:table-cell table:style-name="ce24"/>
          <table:table-cell table:number-columns-repeated="16375"/>
        </table:table-row>
        <table:table-row table:style-name="ro7">
          <table:table-cell office:value-type="string" table:style-name="ce20">
            <text:p>103年</text:p>
          </table:table-cell>
          <table:table-cell table:style-name="ce8"/>
          <table:table-cell office:value-type="float" office:value="520275786.750238" table:style-name="ce21">
            <text:p><text:s/>520 275 787<text:s text:c="5"/></text:p>
          </table:table-cell>
          <table:table-cell office:value-type="float" office:value="246981579.14759201" table:style-name="ce22">
            <text:p><text:s/>246 981 579<text:s text:c="5"/></text:p>
          </table:table-cell>
          <table:table-cell office:value-type="float" office:value="381613.08168599999" table:style-name="ce22">
            <text:p><text:s text:c="2"/>381 613<text:s text:c="5"/></text:p>
          </table:table-cell>
          <table:table-cell office:value-type="float" office:value="168632697.38499999" table:style-name="ce22">
            <text:p><text:s/>168 632 697<text:s text:c="5"/></text:p>
          </table:table-cell>
          <table:table-cell office:value-type="float" office:value="104279897.13596" table:style-name="ce22">
            <text:p><text:s/>104 279 897<text:s text:c="5"/></text:p>
          </table:table-cell>
          <table:table-cell table:style-name="ce8"/>
          <table:table-cell table:style-name="ce25"/>
          <table:table-cell table:number-columns-repeated="16375" table:style-name="ce8"/>
        </table:table-row>
        <table:table-row table:style-name="ro7">
          <table:table-cell office:value-type="string" table:style-name="ce20">
            <text:p>104年</text:p>
          </table:table-cell>
          <table:table-cell table:style-name="ce8"/>
          <table:table-cell office:value-type="float" office:value="503580205.52212602" table:style-name="ce21">
            <text:p><text:s/>503 580 206<text:s text:c="5"/></text:p>
          </table:table-cell>
          <table:table-cell office:value-type="float" office:value="247001959.25428399" table:style-name="ce22">
            <text:p><text:s/>247 001 959<text:s text:c="5"/></text:p>
          </table:table-cell>
          <table:table-cell office:value-type="float" office:value="243782.66985199999" table:style-name="ce22">
            <text:p><text:s text:c="2"/>243 783<text:s text:c="5"/></text:p>
          </table:table-cell>
          <table:table-cell office:value-type="float" office:value="163941309.81900001" table:style-name="ce22">
            <text:p><text:s/>163 941 310<text:s text:c="5"/></text:p>
          </table:table-cell>
          <table:table-cell office:value-type="float" office:value="92393153.77899" table:style-name="ce22">
            <text:p><text:s/>92 393 154<text:s text:c="5"/></text:p>
          </table:table-cell>
          <table:table-cell table:style-name="ce8"/>
          <table:table-cell table:style-name="ce23"/>
          <table:table-cell table:number-columns-repeated="16375" table:style-name="ce8"/>
        </table:table-row>
        <table:table-row table:style-name="ro7">
          <table:table-cell office:value-type="string" table:style-name="ce20">
            <text:p>105年</text:p>
          </table:table-cell>
          <table:table-cell table:style-name="ce8"/>
          <table:table-cell office:value-type="float" office:value="520227290.637523" table:style-name="ce21">
            <text:p><text:s/>520 227 291<text:s text:c="5"/></text:p>
          </table:table-cell>
          <table:table-cell office:value-type="float" office:value="268117995.147829" table:style-name="ce22">
            <text:p><text:s/>268 117 995<text:s text:c="5"/></text:p>
          </table:table-cell>
          <table:table-cell office:value-type="float" office:value="206705.45579400001" table:style-name="ce22">
            <text:p><text:s text:c="2"/>206 705<text:s text:c="5"/></text:p>
          </table:table-cell>
          <table:table-cell office:value-type="float" office:value="165384015.48300001" table:style-name="ce22">
            <text:p><text:s/>165 384 015<text:s text:c="5"/></text:p>
          </table:table-cell>
          <table:table-cell office:value-type="float" office:value="86518574.550899997" table:style-name="ce22">
            <text:p><text:s/>86 518 575<text:s text:c="5"/></text:p>
          </table:table-cell>
          <table:table-cell table:style-name="ce8"/>
          <table:table-cell table:style-name="ce23"/>
          <table:table-cell table:number-columns-repeated="16375" table:style-name="ce8"/>
        </table:table-row>
        <table:table-row table:style-name="ro9">
          <table:table-cell office:value-type="string" table:style-name="ce20">
            <text:p>106年</text:p>
          </table:table-cell>
          <table:table-cell table:style-name="ce8"/>
          <table:table-cell office:value-type="float" office:value="545539559.80499005" table:style-name="ce21">
            <text:p><text:s/>545 539 560<text:s text:c="5"/></text:p>
          </table:table-cell>
          <table:table-cell office:value-type="float" office:value="290849078.69836998" table:style-name="ce22">
            <text:p><text:s/>290 849 079<text:s text:c="5"/></text:p>
          </table:table-cell>
          <table:table-cell office:value-type="float" office:value="167252.14840999999" table:style-name="ce22">
            <text:p><text:s text:c="2"/>167 252<text:s text:c="5"/></text:p>
          </table:table-cell>
          <table:table-cell office:value-type="float" office:value="163866762.64250001" table:style-name="ce22">
            <text:p><text:s/>163 866 763<text:s text:c="5"/></text:p>
          </table:table-cell>
          <table:table-cell office:value-type="float" office:value="90656466.315709993" table:style-name="ce22">
            <text:p><text:s/>90 656 466<text:s text:c="5"/></text:p>
          </table:table-cell>
          <table:table-cell table:style-name="ce8"/>
          <table:table-cell table:style-name="ce23"/>
          <table:table-cell table:number-columns-repeated="16375" table:style-name="ce8"/>
        </table:table-row>
        <table:table-row table:style-name="ro7">
          <table:table-cell office:value-type="string" table:style-name="ce20">
            <text:p>107年</text:p>
          </table:table-cell>
          <table:table-cell table:style-name="ce8"/>
          <table:table-cell office:value-type="float" office:value="525610057.92970502" table:style-name="ce21">
            <text:p><text:s/>525 610 058<text:s text:c="5"/></text:p>
          </table:table-cell>
          <table:table-cell office:value-type="float" office:value="269445560.18360102" table:style-name="ce22">
            <text:p><text:s/>269 445 560<text:s text:c="5"/></text:p>
          </table:table-cell>
          <table:table-cell office:value-type="float" office:value="139193.79433400001" table:style-name="ce22">
            <text:p><text:s text:c="2"/>139 194<text:s text:c="5"/></text:p>
          </table:table-cell>
          <table:table-cell office:value-type="float" office:value="166687024.523" table:style-name="ce22">
            <text:p><text:s/>166 687 025<text:s text:c="5"/></text:p>
          </table:table-cell>
          <table:table-cell office:value-type="float" office:value="89338279.428770006" table:style-name="ce22">
            <text:p><text:s/>89 338 279<text:s text:c="5"/></text:p>
          </table:table-cell>
          <table:table-cell table:style-name="ce8"/>
          <table:table-cell table:style-name="ce23"/>
          <table:table-cell table:number-columns-repeated="16375" table:style-name="ce8"/>
        </table:table-row>
        <table:table-row table:style-name="ro7">
          <table:table-cell office:value-type="string" table:style-name="ce20">
            <text:p>108年</text:p>
          </table:table-cell>
          <table:table-cell table:style-name="ce8"/>
          <table:table-cell office:value-type="float" office:value="512427865.06793803" table:style-name="ce21">
            <text:p><text:s/>512 427 865<text:s text:c="5"/></text:p>
          </table:table-cell>
          <table:table-cell office:value-type="float" office:value="262509469.64461401" table:style-name="ce22">
            <text:p><text:s/>262 509 470<text:s text:c="5"/></text:p>
          </table:table-cell>
          <table:table-cell office:value-type="float" office:value="156430.314744" table:style-name="ce22">
            <text:p><text:s text:c="2"/>156 430<text:s text:c="5"/></text:p>
          </table:table-cell>
          <table:table-cell office:value-type="float" office:value="162941784.866" table:style-name="ce22">
            <text:p><text:s/>162 941 785<text:s text:c="5"/></text:p>
          </table:table-cell>
          <table:table-cell office:value-type="float" office:value="86820180.242579997" table:style-name="ce22">
            <text:p><text:s/>86 820 180<text:s text:c="5"/></text:p>
          </table:table-cell>
          <table:table-cell table:style-name="ce8"/>
          <table:table-cell table:style-name="ce23"/>
          <table:table-cell table:number-columns-repeated="16375" table:style-name="ce8"/>
        </table:table-row>
        <table:table-row table:style-name="ro7">
          <table:table-cell office:value-type="string" table:style-name="ce20">
            <text:p>109年</text:p>
          </table:table-cell>
          <table:table-cell table:style-name="ce8"/>
          <table:table-cell office:value-type="float" office:value="503805265.637546" table:style-name="ce21">
            <text:p><text:s/>503 805 266<text:s text:c="5"/></text:p>
          </table:table-cell>
          <table:table-cell office:value-type="float" office:value="263610267.44897601" table:style-name="ce22">
            <text:p><text:s/>263 610 267<text:s text:c="5"/></text:p>
          </table:table-cell>
          <table:table-cell office:value-type="float" office:value="165558.71739000001" table:style-name="ce22">
            <text:p><text:s text:c="2"/>165 559<text:s text:c="5"/></text:p>
          </table:table-cell>
          <table:table-cell office:value-type="float" office:value="168813387.11899999" table:style-name="ce22">
            <text:p><text:s/>168 813 387<text:s text:c="5"/></text:p>
          </table:table-cell>
          <table:table-cell office:value-type="float" office:value="71216052.352180004" table:style-name="ce22">
            <text:p><text:s/>71 216 052<text:s text:c="5"/></text:p>
          </table:table-cell>
          <table:table-cell table:style-name="ce8"/>
          <table:table-cell table:style-name="ce23"/>
          <table:table-cell table:number-columns-repeated="16375" table:style-name="ce8"/>
        </table:table-row>
        <table:table-row table:style-name="ro7">
          <table:table-cell office:value-type="string" table:style-name="ce20">
            <text:p>110年</text:p>
          </table:table-cell>
          <table:table-cell table:style-name="ce8"/>
          <table:table-cell office:value-type="float" office:value="536074241.52822101" table:style-name="ce21">
            <text:p><text:s/>536 074 242<text:s text:c="5"/></text:p>
          </table:table-cell>
          <table:table-cell office:value-type="float" office:value="272179945.92951101" table:style-name="ce22">
            <text:p><text:s/>272 179 946<text:s text:c="5"/></text:p>
          </table:table-cell>
          <table:table-cell office:value-type="float" office:value="227405.42692" table:style-name="ce22">
            <text:p><text:s text:c="2"/>227 405<text:s text:c="5"/></text:p>
          </table:table-cell>
          <table:table-cell office:value-type="float" office:value="185786678.7198" table:style-name="ce22">
            <text:p><text:s/>185 786 679<text:s text:c="5"/></text:p>
          </table:table-cell>
          <table:table-cell office:value-type="float" office:value="77880211.451989993" table:style-name="ce22">
            <text:p><text:s/>77 880 211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/>
        </table:table-row>
        <table:table-row table:style-name="ro9">
          <table:table-cell office:value-type="string" table:style-name="ce27">
            <text:p>新　北　市</text:p>
          </table:table-cell>
          <table:table-cell table:style-name="ce8"/>
          <table:table-cell office:value-type="float" office:value="6744347.3449600004" table:style-name="ce21">
            <text:p><text:s/>6 744 347<text:s text:c="5"/></text:p>
          </table:table-cell>
          <table:table-cell office:value-type="float" office:value="3060499.8153599999" table:style-name="ce22">
            <text:p><text:s/>3 060 500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1236342.8958000001" table:style-name="ce22">
            <text:p><text:s/>1 236 343<text:s text:c="5"/></text:p>
          </table:table-cell>
          <table:table-cell office:value-type="float" office:value="2447504.6338" table:style-name="ce22">
            <text:p><text:s/>2 447 505<text:s text:c="5"/></text:p>
          </table:table-cell>
          <table:table-cell table:style-name="ce8"/>
          <table:table-cell table:number-columns-repeated="2" table:style-name="ce24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臺　北　市</text:p>
          </table:table-cell>
          <table:table-cell table:style-name="ce8"/>
          <table:table-cell office:value-type="float" office:value="557593.74177299999" table:style-name="ce21">
            <text:p><text:s text:c="2"/>557 594<text:s text:c="5"/></text:p>
          </table:table-cell>
          <table:table-cell office:value-type="float" office:value="493063.53157300001" table:style-name="ce22">
            <text:p><text:s text:c="2"/>493 064<text:s text:c="5"/></text:p>
          </table:table-cell>
          <table:table-cell office:value-type="float" office:value="353.52499999999998" table:style-name="ce22">
            <text:p><text:s text:c="3"/>354<text:s text:c="5"/></text:p>
          </table:table-cell>
          <table:table-cell office:value-type="float" office:value="55568.1852" table:style-name="ce22">
            <text:p><text:s text:c="2"/>55 568<text:s text:c="5"/></text:p>
          </table:table-cell>
          <table:table-cell office:value-type="float" office:value="8608.5" table:style-name="ce22">
            <text:p><text:s text:c="2"/>8 609<text:s text:c="5"/></text:p>
          </table:table-cell>
          <table:table-cell table:style-name="ce8"/>
          <table:table-cell table:number-columns-repeated="2" table:style-name="ce25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桃　園　市</text:p>
          </table:table-cell>
          <table:table-cell table:style-name="ce8"/>
          <table:table-cell office:value-type="float" office:value="11069898.806709999" table:style-name="ce21">
            <text:p><text:s/>11 069 899<text:s text:c="5"/></text:p>
          </table:table-cell>
          <table:table-cell office:value-type="float" office:value="5831242.1157999998" table:style-name="ce22">
            <text:p><text:s/>5 831 242<text:s text:c="5"/></text:p>
          </table:table-cell>
          <table:table-cell office:value-type="float" office:value="470.16239999999999" table:style-name="ce22">
            <text:p><text:s text:c="3"/>470<text:s text:c="5"/></text:p>
          </table:table-cell>
          <table:table-cell office:value-type="float" office:value="4661068.335" table:style-name="ce22">
            <text:p><text:s/>4 661 068<text:s text:c="5"/></text:p>
          </table:table-cell>
          <table:table-cell office:value-type="float" office:value="577118.19351000001" table:style-name="ce22">
            <text:p><text:s text:c="2"/>577 118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臺　中　市</text:p>
          </table:table-cell>
          <table:table-cell table:style-name="ce8"/>
          <table:table-cell office:value-type="float" office:value="35425339.187586002" table:style-name="ce21">
            <text:p><text:s/>35 425 339<text:s text:c="5"/></text:p>
          </table:table-cell>
          <table:table-cell office:value-type="float" office:value="30913202.823725998" table:style-name="ce22">
            <text:p><text:s/>30 913 203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4089384.3404000001" table:style-name="ce22">
            <text:p><text:s/>4 089 384<text:s text:c="5"/></text:p>
          </table:table-cell>
          <table:table-cell office:value-type="float" office:value="422752.02346" table:style-name="ce22">
            <text:p><text:s text:c="2"/>422 752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臺　南　市</text:p>
          </table:table-cell>
          <table:table-cell table:style-name="ce8"/>
          <table:table-cell office:value-type="float" office:value="60733541.784119003" table:style-name="ce21">
            <text:p><text:s/>60 733 542<text:s text:c="5"/></text:p>
          </table:table-cell>
          <table:table-cell office:value-type="float" office:value="29582369.602099001" table:style-name="ce22">
            <text:p><text:s/>29 582 370<text:s text:c="5"/></text:p>
          </table:table-cell>
          <table:table-cell office:value-type="float" office:value="8992.36" table:style-name="ce22">
            <text:p><text:s text:c="2"/>8 992<text:s text:c="5"/></text:p>
          </table:table-cell>
          <table:table-cell office:value-type="float" office:value="23497100.430599999" table:style-name="ce22">
            <text:p><text:s/>23 497 100<text:s text:c="5"/></text:p>
          </table:table-cell>
          <table:table-cell office:value-type="float" office:value="7645079.3914200002" table:style-name="ce22">
            <text:p><text:s/>7 645 079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高　雄　市</text:p>
          </table:table-cell>
          <table:table-cell table:style-name="ce8"/>
          <table:table-cell office:value-type="float" office:value="45161259.119814001" table:style-name="ce21">
            <text:p><text:s/>45 161 259<text:s text:c="5"/></text:p>
          </table:table-cell>
          <table:table-cell office:value-type="float" office:value="17150798.967714" table:style-name="ce22">
            <text:p><text:s/>17 150 799<text:s text:c="5"/></text:p>
          </table:table-cell>
          <table:table-cell office:value-type="float" office:value="705.81780000000003" table:style-name="ce22">
            <text:p><text:s text:c="3"/>706<text:s text:c="5"/></text:p>
          </table:table-cell>
          <table:table-cell office:value-type="float" office:value="9390838.5573999994" table:style-name="ce22">
            <text:p><text:s/>9 390 839<text:s text:c="5"/></text:p>
          </table:table-cell>
          <table:table-cell office:value-type="float" office:value="18618915.776900001" table:style-name="ce22">
            <text:p><text:s/>18 618 916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宜　蘭　縣</text:p>
          </table:table-cell>
          <table:table-cell table:style-name="ce8"/>
          <table:table-cell office:value-type="float" office:value="12301846.045355" table:style-name="ce21">
            <text:p><text:s/>12 301 846<text:s text:c="5"/></text:p>
          </table:table-cell>
          <table:table-cell office:value-type="float" office:value="6592318.1317050001" table:style-name="ce22">
            <text:p><text:s/>6 592 318<text:s text:c="5"/></text:p>
          </table:table-cell>
          <table:table-cell office:value-type="float" office:value="9958.1757300000008" table:style-name="ce22">
            <text:p><text:s text:c="2"/>9 958<text:s text:c="5"/></text:p>
          </table:table-cell>
          <table:table-cell office:value-type="float" office:value="2356758.3820000002" table:style-name="ce22">
            <text:p><text:s/>2 356 758<text:s text:c="5"/></text:p>
          </table:table-cell>
          <table:table-cell office:value-type="float" office:value="3342811.35592" table:style-name="ce22">
            <text:p><text:s/>3 342 811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新　竹　縣</text:p>
          </table:table-cell>
          <table:table-cell table:style-name="ce8"/>
          <table:table-cell office:value-type="float" office:value="7137585.8551599998" table:style-name="ce21">
            <text:p><text:s/>7 137 586<text:s text:c="5"/></text:p>
          </table:table-cell>
          <table:table-cell office:value-type="float" office:value="3911818.9435800002" table:style-name="ce22">
            <text:p><text:s/>3 911 819<text:s text:c="5"/></text:p>
          </table:table-cell>
          <table:table-cell office:value-type="float" office:value="27416.753959999998" table:style-name="ce22">
            <text:p><text:s text:c="2"/>27 417<text:s text:c="5"/></text:p>
          </table:table-cell>
          <table:table-cell office:value-type="float" office:value="2978141.9391999999" table:style-name="ce22">
            <text:p><text:s/>2 978 142<text:s text:c="5"/></text:p>
          </table:table-cell>
          <table:table-cell office:value-type="float" office:value="220208.21841999999" table:style-name="ce22">
            <text:p><text:s text:c="2"/>220 208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苗　栗　縣</text:p>
          </table:table-cell>
          <table:table-cell table:style-name="ce8"/>
          <table:table-cell office:value-type="float" office:value="14709711.221585" table:style-name="ce21">
            <text:p><text:s/>14 709 711<text:s text:c="5"/></text:p>
          </table:table-cell>
          <table:table-cell office:value-type="float" office:value="11380171.393014999" table:style-name="ce22">
            <text:p><text:s/>11 380 171<text:s text:c="5"/></text:p>
          </table:table-cell>
          <table:table-cell office:value-type="float" office:value="14089.299209999999" table:style-name="ce22">
            <text:p><text:s text:c="2"/>14 089<text:s text:c="5"/></text:p>
          </table:table-cell>
          <table:table-cell office:value-type="float" office:value="3210322.1680000001" table:style-name="ce22">
            <text:p><text:s/>3 210 322<text:s text:c="5"/></text:p>
          </table:table-cell>
          <table:table-cell office:value-type="float" office:value="105128.36136" table:style-name="ce22">
            <text:p><text:s text:c="2"/>105 128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彰　化　縣</text:p>
          </table:table-cell>
          <table:table-cell table:style-name="ce8"/>
          <table:table-cell office:value-type="float" office:value="65809790.416178003" table:style-name="ce21">
            <text:p><text:s/>65 809 790<text:s text:c="5"/></text:p>
          </table:table-cell>
          <table:table-cell office:value-type="float" office:value="28723245.670628" table:style-name="ce22">
            <text:p><text:s/>28 723 246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35964336.874399997" table:style-name="ce22">
            <text:p><text:s/>35 964 337<text:s text:c="5"/></text:p>
          </table:table-cell>
          <table:table-cell office:value-type="float" office:value="1122207.87115" table:style-name="ce22">
            <text:p><text:s/>1 122 208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南　投　縣</text:p>
          </table:table-cell>
          <table:table-cell table:style-name="ce8"/>
          <table:table-cell office:value-type="float" office:value="32402494.166280001" table:style-name="ce21">
            <text:p><text:s/>32 402 494<text:s text:c="5"/></text:p>
          </table:table-cell>
          <table:table-cell office:value-type="float" office:value="26261345.902279999" table:style-name="ce22">
            <text:p><text:s/>26 261 346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6075731.9230000004" table:style-name="ce22">
            <text:p><text:s/>6 075 732<text:s text:c="5"/></text:p>
          </table:table-cell>
          <table:table-cell office:value-type="float" office:value="65416.341" table:style-name="ce22">
            <text:p><text:s text:c="2"/>65 416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雲　林　縣</text:p>
          </table:table-cell>
          <table:table-cell table:style-name="ce8"/>
          <table:table-cell office:value-type="float" office:value="85497179.798049003" table:style-name="ce21">
            <text:p><text:s/>85 497 180<text:s text:c="5"/></text:p>
          </table:table-cell>
          <table:table-cell office:value-type="float" office:value="41582880.574198999" table:style-name="ce22">
            <text:p><text:s/>41 582 881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38223329.123800002" table:style-name="ce22">
            <text:p><text:s/>38 223 329<text:s text:c="5"/></text:p>
          </table:table-cell>
          <table:table-cell office:value-type="float" office:value="5690970.1000499995" table:style-name="ce22">
            <text:p><text:s/>5 690 970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嘉　義　縣</text:p>
          </table:table-cell>
          <table:table-cell table:style-name="ce8"/>
          <table:table-cell office:value-type="float" office:value="44858382.025358997" table:style-name="ce21">
            <text:p><text:s/>44 858 382<text:s text:c="5"/></text:p>
          </table:table-cell>
          <table:table-cell office:value-type="float" office:value="23229233.520048998" table:style-name="ce22">
            <text:p><text:s/>23 229 234<text:s text:c="5"/></text:p>
          </table:table-cell>
          <table:table-cell office:value-type="float" office:value="1451.8609799999999" table:style-name="ce22">
            <text:p><text:s text:c="2"/>1 452<text:s text:c="5"/></text:p>
          </table:table-cell>
          <table:table-cell office:value-type="float" office:value="16116006.8814" table:style-name="ce22">
            <text:p><text:s/>16 116 007<text:s text:c="5"/></text:p>
          </table:table-cell>
          <table:table-cell office:value-type="float" office:value="5511689.7629300002" table:style-name="ce22">
            <text:p><text:s/>5 511 690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屏　東　縣</text:p>
          </table:table-cell>
          <table:table-cell table:style-name="ce8"/>
          <table:table-cell office:value-type="float" office:value="68963224.698202997" table:style-name="ce21">
            <text:p><text:s/>68 963 225<text:s text:c="5"/></text:p>
          </table:table-cell>
          <table:table-cell office:value-type="float" office:value="25887674.236942999" table:style-name="ce22">
            <text:p><text:s/>25 887 674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33617203.088" table:style-name="ce22">
            <text:p><text:s/>33 617 203<text:s text:c="5"/></text:p>
          </table:table-cell>
          <table:table-cell office:value-type="float" office:value="9458347.3732600007" table:style-name="ce22">
            <text:p><text:s/>9 458 347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臺　東　縣</text:p>
          </table:table-cell>
          <table:table-cell table:style-name="ce8"/>
          <table:table-cell office:value-type="float" office:value="11966083.627769999" table:style-name="ce21">
            <text:p><text:s/>11 966 084<text:s text:c="5"/></text:p>
          </table:table-cell>
          <table:table-cell office:value-type="float" office:value="9381651.6907000002" table:style-name="ce22">
            <text:p><text:s/>9 381 652<text:s text:c="5"/></text:p>
          </table:table-cell>
          <table:table-cell office:value-type="float" office:value="1353.5659000000001" table:style-name="ce22">
            <text:p><text:s text:c="2"/>1 354<text:s text:c="5"/></text:p>
          </table:table-cell>
          <table:table-cell office:value-type="float" office:value="1639986.402" table:style-name="ce22">
            <text:p><text:s/>1 639 986<text:s text:c="5"/></text:p>
          </table:table-cell>
          <table:table-cell office:value-type="float" office:value="943091.96917000005" table:style-name="ce22">
            <text:p><text:s text:c="2"/>943 092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花　蓮　縣</text:p>
          </table:table-cell>
          <table:table-cell table:style-name="ce8"/>
          <table:table-cell office:value-type="float" office:value="9365054.09987" table:style-name="ce21">
            <text:p><text:s/>9 365 054<text:s text:c="5"/></text:p>
          </table:table-cell>
          <table:table-cell office:value-type="float" office:value="7156975.2195699997" table:style-name="ce22">
            <text:p><text:s/>7 156 975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1889192.7069999999" table:style-name="ce22">
            <text:p><text:s/>1 889 193<text:s text:c="5"/></text:p>
          </table:table-cell>
          <table:table-cell office:value-type="float" office:value="318886.17330000002" table:style-name="ce22">
            <text:p><text:s text:c="2"/>318 886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澎　湖　縣</text:p>
          </table:table-cell>
          <table:table-cell table:style-name="ce8"/>
          <table:table-cell office:value-type="float" office:value="2310102.42986" table:style-name="ce21">
            <text:p><text:s/>2 310 102<text:s text:c="5"/></text:p>
          </table:table-cell>
          <table:table-cell office:value-type="float" office:value="115728.68084" table:style-name="ce22">
            <text:p><text:s text:c="2"/>115 729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79533.37" table:style-name="ce22">
            <text:p><text:s text:c="2"/>79 533<text:s text:c="5"/></text:p>
          </table:table-cell>
          <table:table-cell office:value-type="float" office:value="2114840.3790199999" table:style-name="ce22">
            <text:p><text:s/>2 114 840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基　隆　市</text:p>
          </table:table-cell>
          <table:table-cell table:style-name="ce8"/>
          <table:table-cell office:value-type="float" office:value="3039078.1785599999" table:style-name="ce21">
            <text:p><text:s/>3 039 078<text:s text:c="5"/></text:p>
          </table:table-cell>
          <table:table-cell office:value-type="float" office:value="59865.08438" table:style-name="ce22">
            <text:p><text:s text:c="2"/>59 865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11090.8042" table:style-name="ce22">
            <text:p><text:s text:c="2"/>11 091<text:s text:c="5"/></text:p>
          </table:table-cell>
          <table:table-cell office:value-type="float" office:value="2968122.2899799999" table:style-name="ce22">
            <text:p><text:s/>2 968 122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28"/>
        </table:table-row>
        <table:table-row table:style-name="ro7">
          <table:table-cell office:value-type="string" table:style-name="ce27">
            <text:p>新　竹　市</text:p>
          </table:table-cell>
          <table:table-cell table:style-name="ce29"/>
          <table:table-cell office:value-type="float" office:value="728558.46499000001" table:style-name="ce21">
            <text:p><text:s text:c="2"/>728 558<text:s text:c="5"/></text:p>
          </table:table-cell>
          <table:table-cell office:value-type="float" office:value="153902.19099" table:style-name="ce22">
            <text:p><text:s text:c="2"/>153 902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255936.36" table:style-name="ce22">
            <text:p><text:s text:c="2"/>255 936<text:s text:c="5"/></text:p>
          </table:table-cell>
          <table:table-cell office:value-type="float" office:value="318719.91399999999" table:style-name="ce22">
            <text:p><text:s text:c="2"/>318 720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30"/>
        </table:table-row>
        <table:table-row table:style-name="ro7">
          <table:table-cell office:value-type="string" table:style-name="ce27">
            <text:p>嘉　義　市</text:p>
          </table:table-cell>
          <table:table-cell table:style-name="ce29"/>
          <table:table-cell office:value-type="float" office:value="675259.49436999997" table:style-name="ce21">
            <text:p><text:s text:c="2"/>675 259<text:s text:c="5"/></text:p>
          </table:table-cell>
          <table:table-cell office:value-type="float" office:value="566049.30397000001" table:style-name="ce22">
            <text:p><text:s text:c="2"/>566 049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109210.19040000001" table:style-name="ce22">
            <text:p><text:s text:c="2"/>109 210<text:s text:c="5"/></text:p>
          </table:table-cell>
          <table:table-cell office:value-type="string" table:style-name="ce22">
            <text:p>-<text:s text:c="6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30"/>
        </table:table-row>
        <table:table-row table:style-name="ro7">
          <table:table-cell office:value-type="string" table:style-name="ce27">
            <text:p>金　門　縣</text:p>
          </table:table-cell>
          <table:table-cell table:style-name="ce29"/>
          <table:table-cell office:value-type="float" office:value="685361.59173999995" table:style-name="ce21">
            <text:p><text:s text:c="2"/>685 362<text:s text:c="5"/></text:p>
          </table:table-cell>
          <table:table-cell office:value-type="float" office:value="145908.53039" table:style-name="ce22">
            <text:p><text:s text:c="2"/>145 909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327906.31199999998" table:style-name="ce22">
            <text:p><text:s text:c="2"/>327 906<text:s text:c="5"/></text:p>
          </table:table-cell>
          <table:table-cell office:value-type="float" office:value="211546.74935" table:style-name="ce22">
            <text:p><text:s text:c="2"/>211 547<text:s text:c="5"/></text:p>
          </table:table-cell>
          <table:table-cell table:style-name="ce8"/>
          <table:table-cell table:number-columns-repeated="2" table:style-name="ce23"/>
          <table:table-cell table:style-name="ce26"/>
          <table:table-cell table:number-columns-repeated="16373" table:style-name="ce30"/>
        </table:table-row>
        <table:table-row table:style-name="ro7">
          <table:table-cell office:value-type="string" table:style-name="ce27">
            <text:p>連　江　縣</text:p>
          </table:table-cell>
          <table:table-cell table:style-name="ce8"/>
          <table:table-cell office:value-type="float" office:value="80344.425000000003" table:style-name="ce21">
            <text:p><text:s text:c="2"/>80 344<text:s text:c="5"/></text:p>
          </table:table-cell>
          <table:table-cell office:value-type="string" table:style-name="ce22">
            <text:p>-<text:s text:c="6"/></text:p>
          </table:table-cell>
          <table:table-cell office:value-type="string" table:style-name="ce22">
            <text:p>-<text:s text:c="6"/></text:p>
          </table:table-cell>
          <table:table-cell office:value-type="float" office:value="1689.45" table:style-name="ce22">
            <text:p><text:s text:c="2"/>1 689<text:s text:c="5"/></text:p>
          </table:table-cell>
          <table:table-cell office:value-type="float" office:value="78654.975000000006" table:style-name="ce22">
            <text:p><text:s text:c="2"/>78 655<text:s text:c="5"/></text:p>
          </table:table-cell>
          <table:table-cell table:style-name="ce8"/>
          <table:table-cell table:number-columns-repeated="3" table:style-name="ce23"/>
          <table:table-cell table:style-name="ce28"/>
          <table:table-cell table:style-name="ce26"/>
          <table:table-cell table:number-columns-repeated="16371" table:style-name="ce28"/>
        </table:table-row>
        <table:table-row table:style-name="ro10">
          <table:table-cell office:value-type="string" table:style-name="ce27">
            <text:p>林區及其他機關</text:p>
          </table:table-cell>
          <table:table-cell table:style-name="ce8"/>
          <table:table-cell office:value-type="float" office:value="162613.90594" table:style-name="ce21">
            <text:p><text:s text:c="2"/>162 614<text:s text:c="5"/></text:p>
          </table:table-cell>
          <table:table-cell office:value-type="string" table:style-name="ce22">
            <text:p>-<text:s text:c="6"/></text:p>
          </table:table-cell>
          <table:table-cell office:value-type="float" office:value="162613.90594" table:style-name="ce22">
            <text:p><text:s text:c="2"/>162 614<text:s text:c="5"/></text:p>
          </table:table-cell>
          <table:table-cell office:value-type="string" table:style-name="ce22">
            <text:p>-<text:s text:c="6"/></text:p>
          </table:table-cell>
          <table:table-cell office:value-type="string" table:style-name="ce22">
            <text:p>-<text:s text:c="6"/></text:p>
          </table:table-cell>
          <table:table-cell table:style-name="ce8"/>
          <table:table-cell table:number-columns-repeated="3" table:style-name="ce23"/>
          <table:table-cell table:style-name="ce28"/>
          <table:table-cell table:style-name="ce26"/>
          <table:table-cell table:number-columns-repeated="16371" table:style-name="ce28"/>
        </table:table-row>
        <table:table-row table:style-name="ro1">
          <table:table-cell office:value-type="string" table:style-name="ce27">
            <text:p>國外補給港</text:p>
          </table:table-cell>
          <table:table-cell table:style-name="ce8"/>
          <table:table-cell office:value-type="float" office:value="15689591.098990001" table:style-name="ce21">
            <text:p><text:s/>15 689 591<text:s text:c="5"/></text:p>
          </table:table-cell>
          <table:table-cell office:value-type="string" table:style-name="ce22">
            <text:p>-<text:s text:c="6"/></text:p>
          </table:table-cell>
          <table:table-cell office:value-type="string" table:style-name="ce22">
            <text:p>-<text:s text:c="6"/></text:p>
          </table:table-cell>
          <table:table-cell office:value-type="string" table:style-name="ce22">
            <text:p>-<text:s text:c="6"/></text:p>
          </table:table-cell>
          <table:table-cell office:value-type="float" office:value="15689591.098990001" table:style-name="ce22">
            <text:p><text:s/>15 689 591<text:s text:c="5"/></text:p>
          </table:table-cell>
          <table:table-cell table:style-name="ce8"/>
          <table:table-cell table:number-columns-repeated="3" table:style-name="ce23"/>
          <table:table-cell table:style-name="ce28"/>
          <table:table-cell table:style-name="ce26"/>
          <table:table-cell table:number-columns-repeated="16371" table:style-name="ce28"/>
        </table:table-row>
        <table:table-row table:style-name="ro11"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office:value-type="float" office:value="41852.949000000001" table:style-name="ce8">
            <text:p>41852.949</text:p>
          </table:table-cell>
          <table:table-cell table:number-columns-repeated="3" table:style-name="ce23"/>
          <table:table-cell table:style-name="ce8"/>
          <table:table-cell table:style-name="ce26"/>
          <table:table-cell table:number-columns-repeated="3" table:style-name="ce8"/>
          <table:table-cell office:value-type="float" office:value="37445.47" table:style-name="ce8">
            <text:p>37445.47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說　　明：本表<text:span text:style-name="T1">98</text:span>年<text:span text:style-name="T1">(</text:span>含<text:span text:style-name="T1">)</text:span>以前為臺灣地區資料。</text:p>
          </table:table-cell>
          <table:table-cell table:number-columns-repeated="2" table:style-name="ce29"/>
          <table:table-cell table:style-name="ce37"/>
          <table:table-cell table:number-columns-repeated="4" table:style-name="ce29"/>
          <table:table-cell table:number-columns-repeated="3" table:style-name="ce23"/>
          <table:table-cell table:style-name="ce29"/>
          <table:table-cell table:style-name="ce26"/>
          <table:table-cell table:number-columns-repeated="16371" table:style-name="ce29"/>
        </table:table-row>
        <table:table-row table:style-name="ro12">
          <table:table-cell office:value-type="string" table:style-name="ce36">
            <text:p>資料來源：行政院農業委員會、行政院農業委員會農糧署、行政院農業委員會漁業署、行政院農業委員會林務局<text:span text:style-name="T1"><text:s/></text:span>。</text:p>
          </table:table-cell>
          <table:table-cell table:number-columns-repeated="2" table:style-name="ce29"/>
          <table:table-cell table:style-name="ce38"/>
          <table:table-cell table:number-columns-repeated="4" table:style-name="ce29"/>
          <table:table-cell table:number-columns-repeated="3" table:style-name="ce23"/>
          <table:table-cell table:style-name="ce29"/>
          <table:table-cell table:style-name="ce26"/>
          <table:table-cell table:number-columns-repeated="16371" table:style-name="ce29"/>
        </table:table-row>
        <table:table-row table:number-rows-repeated="3" table:style-name="ro13">
          <table:table-cell table:number-columns-repeated="3" table:style-name="ce8"/>
          <table:table-cell table:style-name="ce7"/>
          <table:table-cell table:number-columns-repeated="4" table:style-name="ce8"/>
          <table:table-cell table:number-columns-repeated="3" table:style-name="ce23"/>
          <table:table-cell table:style-name="ce8"/>
          <table:table-cell table:style-name="ce26"/>
          <table:table-cell table:number-columns-repeated="16371" table:style-name="ce8"/>
        </table:table-row>
        <table:table-row table:number-rows-repeated="1048522" table:style-name="ro14">
          <table:table-cell table:number-columns-repeated="16384"/>
        </table:table-row>
      </table:table>
      <table:table table:name="11-2" table:style-name="ta1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3" table:default-cell-style-name="ce8"/>
        <table:table-row table:style-name="ro1">
          <table:table-cell table:style-name="ce44"/>
          <table:table-cell table:number-columns-repeated="11" table:style-name="ce3"/>
          <table:table-cell office:value-type="string" table:style-name="ce45">
            <text:p><text:s/><text:span text:style-name="T3">農、林、漁、牧業　　</text:span>257</text:p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9">
            <text:p>表<text:span text:style-name="T5"><text:s/>11-2<text:s/></text:span>農林漁牧業生產指數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number-columns-spanned="13" table:number-rows-spanned="1" table:style-name="ce76"/>
          <table:covered-table-cell table:number-columns-repeated="12"/>
          <table:table-cell table:number-columns-repeated="16371" table:style-name="ce46"/>
        </table:table-row>
        <table:table-row table:style-name="ro3">
          <table:table-cell office:value-type="string" table:style-name="ce47">
            <text:p>基期：<text:span text:style-name="T1">105</text:span>年<text:span text:style-name="T1">=100</text:span></text:p>
          </table:table-cell>
          <table:table-cell table:number-columns-repeated="16383" table:style-name="ce9"/>
        </table:table-row>
        <table:table-row table:style-name="ro15">
          <table:table-cell office:value-type="string" table:number-columns-spanned="2" table:number-rows-spanned="3" table:style-name="ce40">
            <text:p>年別</text:p>
          </table:table-cell>
          <table:covered-table-cell/>
          <table:table-cell office:value-type="string" table:number-columns-spanned="2" table:number-rows-spanned="3" table:style-name="ce41">
            <text:p>總指數</text:p>
          </table:table-cell>
          <table:covered-table-cell/>
          <table:table-cell office:value-type="string" table:number-columns-spanned="9" table:number-rows-spanned="1" table:style-name="ce41">
            <text:p>農　　　　　　　　　　　　　　　　　　　　產</text:p>
          </table:table-cell>
          <table:covered-table-cell table:number-columns-repeated="8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分類指數</text:p>
          </table:table-cell>
          <table:table-cell office:value-type="string" table:number-columns-spanned="3" table:number-rows-spanned="1" table:style-name="ce42">
            <text:p>普　　通　　作　　物</text:p>
          </table:table-cell>
          <table:covered-table-cell table:number-columns-repeated="2"/>
          <table:table-cell office:value-type="string" table:number-columns-spanned="1" table:number-rows-spanned="2" table:style-name="ce42">
            <text:p>特用作物</text:p>
          </table:table-cell>
          <table:table-cell office:value-type="string" table:number-columns-spanned="1" table:number-rows-spanned="2" table:style-name="ce41">
            <text:p>果實</text:p>
          </table:table-cell>
          <table:table-cell office:value-type="string" table:number-columns-spanned="1" table:number-rows-spanned="2" table:style-name="ce41">
            <text:p>蔬菜</text:p>
          </table:table-cell>
          <table:table-cell office:value-type="string" table:number-columns-spanned="1" table:number-rows-spanned="2" table:style-name="ce41">
            <text:p>菇類</text:p>
          </table:table-cell>
          <table:table-cell office:value-type="string" table:number-columns-spanned="1" table:number-rows-spanned="2" table:style-name="ce41">
            <text:p>花卉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類指數</text:p>
          </table:table-cell>
          <table:table-cell office:value-type="string" table:style-name="ce12">
            <text:p>米</text:p>
          </table:table-cell>
          <table:table-cell office:value-type="string" table:style-name="ce12">
            <text:p>雜糧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77">
            <text:p>項數</text:p>
          </table:table-cell>
          <table:covered-table-cell/>
          <table:table-cell office:value-type="float" office:value="203" table:number-columns-spanned="2" table:number-rows-spanned="1" table:style-name="ce78">
            <text:p>203</text:p>
          </table:table-cell>
          <table:covered-table-cell/>
          <table:table-cell office:value-type="float" office:value="106" table:style-name="ce49">
            <text:p>106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27" table:style-name="ce49">
            <text:p>27</text:p>
          </table:table-cell>
          <table:table-cell office:value-type="float" office:value="41" table:style-name="ce49">
            <text:p>41</text:p>
          </table:table-cell>
          <table:table-cell office:value-type="float" office:value="5" table:style-name="ce49">
            <text:p>5</text:p>
          </table:table-cell>
          <table:table-cell office:value-type="float" office:value="15" table:style-name="ce49">
            <text:p>15</text:p>
          </table:table-cell>
          <table:table-cell table:number-columns-repeated="16371"/>
        </table:table-row>
        <table:table-row table:style-name="ro6">
          <table:table-cell office:value-type="string" table:style-name="ce50">
            <text:p>39<text:span text:style-name="T3">年</text:span></text:p>
          </table:table-cell>
          <table:table-cell table:style-name="ce51"/>
          <table:table-cell office:value-type="float" office:value="23.33" table:number-columns-spanned="2" table:number-rows-spanned="1" table:style-name="ce250">
            <text:p><text:s text:c="2"/>23.33<text:s text:c="11"/></text:p>
          </table:table-cell>
          <table:covered-table-cell/>
          <table:table-cell office:value-type="float" office:value="59.38" table:style-name="ce52">
            <text:p><text:s/>59.38<text:s/></text:p>
          </table:table-cell>
          <table:table-cell office:value-type="float" office:value="120.79" table:style-name="ce52">
            <text:p><text:s/>120.79<text:s/></text:p>
          </table:table-cell>
          <table:table-cell office:value-type="float" office:value="112.07" table:style-name="ce52">
            <text:p><text:s/>112.07<text:s/></text:p>
          </table:table-cell>
          <table:table-cell office:value-type="float" office:value="200.36" table:style-name="ce52">
            <text:p><text:s/>200.36<text:s/></text:p>
          </table:table-cell>
          <table:table-cell office:value-type="float" office:value="138.26" table:style-name="ce52">
            <text:p><text:s/>138.26<text:s/></text:p>
          </table:table-cell>
          <table:table-cell office:value-type="float" office:value="6.6" table:style-name="ce52">
            <text:p><text:s/>6.60<text:s/></text:p>
          </table:table-cell>
          <table:table-cell office:value-type="float" office:value="27.96" table:style-name="ce52">
            <text:p><text:s/>27.9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70年</text:p>
          </table:table-cell>
          <table:table-cell table:style-name="ce54"/>
          <table:table-cell office:value-type="float" office:value="94.65" table:number-columns-spanned="2" table:number-rows-spanned="1" table:style-name="ce251">
            <text:p><text:s text:c="2"/>94.65<text:s text:c="11"/></text:p>
          </table:table-cell>
          <table:covered-table-cell/>
          <table:table-cell office:value-type="float" office:value="127.87" table:style-name="ce55">
            <text:p><text:s/>127.87<text:s/></text:p>
          </table:table-cell>
          <table:table-cell office:value-type="float" office:value="181.21" table:style-name="ce55">
            <text:p><text:s/>181.21<text:s/></text:p>
          </table:table-cell>
          <table:table-cell office:value-type="float" office:value="189.61" table:style-name="ce55">
            <text:p><text:s/>189.61<text:s/></text:p>
          </table:table-cell>
          <table:table-cell office:value-type="float" office:value="163.47999999999999" table:style-name="ce55">
            <text:p><text:s/>163.48<text:s/></text:p>
          </table:table-cell>
          <table:table-cell office:value-type="float" office:value="209.26" table:style-name="ce55">
            <text:p><text:s/>209.26<text:s/></text:p>
          </table:table-cell>
          <table:table-cell office:value-type="float" office:value="80.09" table:style-name="ce55">
            <text:p><text:s/>80.09<text:s/></text:p>
          </table:table-cell>
          <table:table-cell office:value-type="float" office:value="127.42" table:style-name="ce55">
            <text:p><text:s/>127.42<text:s/></text:p>
          </table:table-cell>
          <table:table-cell office:value-type="float" office:value="757.24" table:style-name="ce55">
            <text:p><text:s/>757.24<text:s/></text:p>
          </table:table-cell>
          <table:table-cell office:value-type="float" office:value="11.81" table:style-name="ce55">
            <text:p><text:s/>11.81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80年</text:p>
          </table:table-cell>
          <table:table-cell table:style-name="ce54"/>
          <table:table-cell office:value-type="float" office:value="120.45" table:number-columns-spanned="2" table:number-rows-spanned="1" table:style-name="ce251">
            <text:p><text:s text:c="2"/>120.45<text:s text:c="11"/></text:p>
          </table:table-cell>
          <table:covered-table-cell/>
          <table:table-cell office:value-type="float" office:value="123.91" table:style-name="ce55">
            <text:p><text:s/>123.91<text:s/></text:p>
          </table:table-cell>
          <table:table-cell office:value-type="float" office:value="149.72999999999999" table:style-name="ce55">
            <text:p><text:s/>149.73<text:s/></text:p>
          </table:table-cell>
          <table:table-cell office:value-type="float" office:value="145.5" table:style-name="ce55">
            <text:p><text:s/>145.50<text:s/></text:p>
          </table:table-cell>
          <table:table-cell office:value-type="float" office:value="189.74" table:style-name="ce55">
            <text:p><text:s/>189.74<text:s/></text:p>
          </table:table-cell>
          <table:table-cell office:value-type="float" office:value="201.42" table:style-name="ce55">
            <text:p><text:s/>201.42<text:s/></text:p>
          </table:table-cell>
          <table:table-cell office:value-type="float" office:value="109.83" table:style-name="ce55">
            <text:p><text:s/>109.83<text:s/></text:p>
          </table:table-cell>
          <table:table-cell office:value-type="float" office:value="111.95" table:style-name="ce55">
            <text:p><text:s/>111.95<text:s/></text:p>
          </table:table-cell>
          <table:table-cell office:value-type="float" office:value="181.89" table:style-name="ce55">
            <text:p><text:s/>181.89<text:s/></text:p>
          </table:table-cell>
          <table:table-cell office:value-type="float" office:value="48.5" table:style-name="ce55">
            <text:p><text:s/>48.50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90年</text:p>
          </table:table-cell>
          <table:table-cell table:style-name="ce54"/>
          <table:table-cell office:value-type="float" office:value="119.63" table:number-columns-spanned="2" table:number-rows-spanned="1" table:style-name="ce251">
            <text:p><text:s text:c="2"/>119.63<text:s text:c="11"/></text:p>
          </table:table-cell>
          <table:covered-table-cell/>
          <table:table-cell office:value-type="float" office:value="113.02" table:style-name="ce55">
            <text:p><text:s/>113.02<text:s/></text:p>
          </table:table-cell>
          <table:table-cell office:value-type="float" office:value="104.42" table:style-name="ce55">
            <text:p><text:s/>104.42<text:s/></text:p>
          </table:table-cell>
          <table:table-cell office:value-type="float" office:value="108.45" table:style-name="ce55">
            <text:p><text:s/>108.45<text:s/></text:p>
          </table:table-cell>
          <table:table-cell office:value-type="float" office:value="88.93" table:style-name="ce55">
            <text:p><text:s/>88.93<text:s/></text:p>
          </table:table-cell>
          <table:table-cell office:value-type="float" office:value="180.86" table:style-name="ce55">
            <text:p><text:s/>180.86<text:s/></text:p>
          </table:table-cell>
          <table:table-cell office:value-type="float" office:value="110.44" table:style-name="ce55">
            <text:p><text:s/>110.44<text:s/></text:p>
          </table:table-cell>
          <table:table-cell office:value-type="float" office:value="115.64" table:style-name="ce55">
            <text:p><text:s/>115.64<text:s/></text:p>
          </table:table-cell>
          <table:table-cell office:value-type="float" office:value="85.21" table:style-name="ce55">
            <text:p><text:s/>85.21<text:s/></text:p>
          </table:table-cell>
          <table:table-cell office:value-type="float" office:value="84.24" table:style-name="ce55">
            <text:p><text:s/>84.24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100年</text:p>
          </table:table-cell>
          <table:table-cell table:style-name="ce54"/>
          <table:table-cell office:value-type="float" office:value="109.39" table:number-columns-spanned="2" table:number-rows-spanned="1" table:style-name="ce251">
            <text:p><text:s text:c="2"/>109.39<text:s text:c="11"/></text:p>
          </table:table-cell>
          <table:covered-table-cell/>
          <table:table-cell office:value-type="float" office:value="111.87" table:style-name="ce55">
            <text:p><text:s/>111.87<text:s/></text:p>
          </table:table-cell>
          <table:table-cell office:value-type="float" office:value="102.32" table:style-name="ce55">
            <text:p><text:s/>102.32<text:s/></text:p>
          </table:table-cell>
          <table:table-cell office:value-type="float" office:value="105.08" table:style-name="ce55">
            <text:p><text:s/>105.08<text:s/></text:p>
          </table:table-cell>
          <table:table-cell office:value-type="float" office:value="91.8" table:style-name="ce55">
            <text:p><text:s/>91.80<text:s/></text:p>
          </table:table-cell>
          <table:table-cell office:value-type="float" office:value="128.21" table:style-name="ce55">
            <text:p><text:s/>128.21<text:s/></text:p>
          </table:table-cell>
          <table:table-cell office:value-type="float" office:value="125.22" table:style-name="ce55">
            <text:p><text:s/>125.22<text:s/></text:p>
          </table:table-cell>
          <table:table-cell office:value-type="float" office:value="109.05" table:style-name="ce55">
            <text:p><text:s/>109.05<text:s/></text:p>
          </table:table-cell>
          <table:table-cell office:value-type="float" office:value="81.56" table:style-name="ce55">
            <text:p><text:s/>81.56<text:s/></text:p>
          </table:table-cell>
          <table:table-cell office:value-type="float" office:value="98.82" table:style-name="ce55">
            <text:p><text:s/>98.82<text:s/></text:p>
          </table:table-cell>
          <table:table-cell table:number-columns-repeated="16371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spanned="2" table:number-rows-spanned="1" table:style-name="ce252"/>
          <table:covered-table-cell/>
          <table:table-cell table:number-columns-repeated="9" table:style-name="ce55"/>
          <table:table-cell table:number-columns-repeated="16371"/>
        </table:table-row>
        <table:table-row table:style-name="ro16">
          <table:table-cell office:value-type="string" table:style-name="ce45">
            <text:p>101年</text:p>
          </table:table-cell>
          <table:table-cell table:style-name="ce54"/>
          <table:table-cell office:value-type="float" office:value="107.49" table:number-columns-spanned="2" table:number-rows-spanned="1" table:style-name="ce251">
            <text:p><text:s text:c="2"/>107.49<text:s text:c="11"/></text:p>
          </table:table-cell>
          <table:covered-table-cell/>
          <table:table-cell office:value-type="float" office:value="107.25" table:style-name="ce55">
            <text:p><text:s/>107.25<text:s/></text:p>
          </table:table-cell>
          <table:table-cell office:value-type="float" office:value="102.98" table:style-name="ce55">
            <text:p><text:s/>102.98<text:s/></text:p>
          </table:table-cell>
          <table:table-cell office:value-type="float" office:value="107.21" table:style-name="ce55">
            <text:p><text:s/>107.21<text:s/></text:p>
          </table:table-cell>
          <table:table-cell office:value-type="float" office:value="86.77" table:style-name="ce55">
            <text:p><text:s/>86.77<text:s/></text:p>
          </table:table-cell>
          <table:table-cell office:value-type="float" office:value="118.94" table:style-name="ce55">
            <text:p><text:s/>118.94<text:s/></text:p>
          </table:table-cell>
          <table:table-cell office:value-type="float" office:value="119.42" table:style-name="ce55">
            <text:p><text:s/>119.42<text:s/></text:p>
          </table:table-cell>
          <table:table-cell office:value-type="float" office:value="100.44" table:style-name="ce55">
            <text:p><text:s/>100.44<text:s/></text:p>
          </table:table-cell>
          <table:table-cell office:value-type="float" office:value="90.38" table:style-name="ce55">
            <text:p><text:s/>90.38<text:s/></text:p>
          </table:table-cell>
          <table:table-cell office:value-type="float" office:value="95.48" table:style-name="ce55">
            <text:p><text:s/>95.48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102年</text:p>
          </table:table-cell>
          <table:table-cell table:style-name="ce54"/>
          <table:table-cell office:value-type="float" office:value="106.25" table:number-columns-spanned="2" table:number-rows-spanned="1" table:style-name="ce251">
            <text:p><text:s text:c="2"/>106.25<text:s text:c="11"/></text:p>
          </table:table-cell>
          <table:covered-table-cell/>
          <table:table-cell office:value-type="float" office:value="106.72" table:style-name="ce55">
            <text:p><text:s/>106.72<text:s/></text:p>
          </table:table-cell>
          <table:table-cell office:value-type="float" office:value="96.97" table:style-name="ce55">
            <text:p><text:s/>96.97<text:s/></text:p>
          </table:table-cell>
          <table:table-cell office:value-type="float" office:value="100.14" table:style-name="ce55">
            <text:p><text:s/>100.14<text:s/></text:p>
          </table:table-cell>
          <table:table-cell office:value-type="float" office:value="84.87" table:style-name="ce55">
            <text:p><text:s/>84.87<text:s/></text:p>
          </table:table-cell>
          <table:table-cell office:value-type="float" office:value="117.94" table:style-name="ce55">
            <text:p><text:s/>117.94<text:s/></text:p>
          </table:table-cell>
          <table:table-cell office:value-type="float" office:value="120.86" table:style-name="ce55">
            <text:p><text:s/>120.86<text:s/></text:p>
          </table:table-cell>
          <table:table-cell office:value-type="float" office:value="102.44" table:style-name="ce55">
            <text:p><text:s/>102.44<text:s/></text:p>
          </table:table-cell>
          <table:table-cell office:value-type="float" office:value="87.23" table:style-name="ce55">
            <text:p><text:s/>87.23<text:s/></text:p>
          </table:table-cell>
          <table:table-cell office:value-type="float" office:value="97.3" table:style-name="ce55">
            <text:p><text:s/>97.30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103年</text:p>
          </table:table-cell>
          <table:table-cell table:style-name="ce54"/>
          <table:table-cell office:value-type="float" office:value="107.41" table:number-columns-spanned="2" table:number-rows-spanned="1" table:style-name="ce251">
            <text:p><text:s text:c="2"/>107.41<text:s text:c="11"/></text:p>
          </table:table-cell>
          <table:covered-table-cell/>
          <table:table-cell office:value-type="float" office:value="110.15" table:style-name="ce55">
            <text:p><text:s/>110.15<text:s/></text:p>
          </table:table-cell>
          <table:table-cell office:value-type="float" office:value="107.91" table:style-name="ce55">
            <text:p><text:s/>107.91<text:s/></text:p>
          </table:table-cell>
          <table:table-cell office:value-type="float" office:value="109.2" table:style-name="ce55">
            <text:p><text:s/>109.20<text:s/></text:p>
          </table:table-cell>
          <table:table-cell office:value-type="float" office:value="102.97" table:style-name="ce55">
            <text:p><text:s/>102.97<text:s/></text:p>
          </table:table-cell>
          <table:table-cell office:value-type="float" office:value="120.46" table:style-name="ce55">
            <text:p><text:s/>120.46<text:s/></text:p>
          </table:table-cell>
          <table:table-cell office:value-type="float" office:value="120.22" table:style-name="ce55">
            <text:p><text:s/>120.22<text:s/></text:p>
          </table:table-cell>
          <table:table-cell office:value-type="float" office:value="105.21" table:style-name="ce55">
            <text:p><text:s/>105.21<text:s/></text:p>
          </table:table-cell>
          <table:table-cell office:value-type="float" office:value="84.94" table:style-name="ce55">
            <text:p><text:s/>84.94<text:s/></text:p>
          </table:table-cell>
          <table:table-cell office:value-type="float" office:value="98" table:style-name="ce55">
            <text:p><text:s/>98.00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104年</text:p>
          </table:table-cell>
          <table:table-cell table:style-name="ce54"/>
          <table:table-cell office:value-type="float" office:value="103.77" table:number-columns-spanned="2" table:number-rows-spanned="1" table:style-name="ce251">
            <text:p><text:s text:c="2"/>103.77<text:s text:c="11"/></text:p>
          </table:table-cell>
          <table:covered-table-cell/>
          <table:table-cell office:value-type="float" office:value="105.12" table:style-name="ce55">
            <text:p><text:s/>105.12<text:s/></text:p>
          </table:table-cell>
          <table:table-cell office:value-type="float" office:value="99.85" table:style-name="ce55">
            <text:p><text:s/>99.85<text:s/></text:p>
          </table:table-cell>
          <table:table-cell office:value-type="float" office:value="99.71" table:style-name="ce55">
            <text:p><text:s/>99.71<text:s/></text:p>
          </table:table-cell>
          <table:table-cell office:value-type="float" office:value="100.41" table:style-name="ce55">
            <text:p><text:s/>100.41<text:s/></text:p>
          </table:table-cell>
          <table:table-cell office:value-type="float" office:value="115.19" table:style-name="ce55">
            <text:p><text:s/>115.19<text:s/></text:p>
          </table:table-cell>
          <table:table-cell office:value-type="float" office:value="114.96" table:style-name="ce55">
            <text:p><text:s/>114.96<text:s/></text:p>
          </table:table-cell>
          <table:table-cell office:value-type="float" office:value="99.92" table:style-name="ce55">
            <text:p><text:s/>99.92<text:s/></text:p>
          </table:table-cell>
          <table:table-cell office:value-type="float" office:value="89.1" table:style-name="ce55">
            <text:p><text:s/>89.10<text:s/></text:p>
          </table:table-cell>
          <table:table-cell office:value-type="float" office:value="100.04" table:style-name="ce55">
            <text:p><text:s/>100.04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105年</text:p>
          </table:table-cell>
          <table:table-cell table:style-name="ce54"/>
          <table:table-cell office:value-type="float" office:value="100" table:number-columns-spanned="2" table:number-rows-spanned="1" table:style-name="ce251">
            <text:p><text:s text:c="2"/>100.00<text:s text:c="11"/></text:p>
          </table:table-cell>
          <table:covered-table-cell/>
          <table:table-cell office:value-type="float" office:value="100" table:style-name="ce55">
            <text:p><text:s/>100.00<text:s/></text:p>
          </table:table-cell>
          <table:table-cell office:value-type="float" office:value="100" table:style-name="ce55">
            <text:p><text:s/>100.00<text:s/></text:p>
          </table:table-cell>
          <table:table-cell office:value-type="float" office:value="100" table:style-name="ce55">
            <text:p><text:s/>100.00<text:s/></text:p>
          </table:table-cell>
          <table:table-cell office:value-type="float" office:value="100" table:style-name="ce55">
            <text:p><text:s/>100.00<text:s/></text:p>
          </table:table-cell>
          <table:table-cell office:value-type="float" office:value="100" table:style-name="ce55">
            <text:p><text:s/>100.00<text:s/></text:p>
          </table:table-cell>
          <table:table-cell office:value-type="float" office:value="100" table:style-name="ce55">
            <text:p><text:s/>100.00<text:s/></text:p>
          </table:table-cell>
          <table:table-cell office:value-type="float" office:value="100" table:style-name="ce55">
            <text:p><text:s/>100.00<text:s/></text:p>
          </table:table-cell>
          <table:table-cell office:value-type="float" office:value="100" table:style-name="ce55">
            <text:p><text:s/>100.00<text:s/></text:p>
          </table:table-cell>
          <table:table-cell office:value-type="float" office:value="100" table:style-name="ce55">
            <text:p><text:s/>100.00<text:s/>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106年</text:p>
          </table:table-cell>
          <table:table-cell table:style-name="ce54"/>
          <table:table-cell office:value-type="float" office:value="105.78" table:number-columns-spanned="2" table:number-rows-spanned="1" table:style-name="ce251">
            <text:p><text:s text:c="2"/>105.78<text:s text:c="11"/></text:p>
          </table:table-cell>
          <table:covered-table-cell/>
          <table:table-cell office:value-type="float" office:value="109.65" table:style-name="ce55">
            <text:p><text:s/>109.65<text:s/></text:p>
          </table:table-cell>
          <table:table-cell office:value-type="float" office:value="109.11" table:style-name="ce55">
            <text:p><text:s/>109.11<text:s/></text:p>
          </table:table-cell>
          <table:table-cell office:value-type="float" office:value="110.58" table:style-name="ce55">
            <text:p><text:s/>110.58<text:s/></text:p>
          </table:table-cell>
          <table:table-cell office:value-type="float" office:value="104.67" table:style-name="ce55">
            <text:p><text:s/>104.67<text:s/></text:p>
          </table:table-cell>
          <table:table-cell office:value-type="float" office:value="105.88" table:style-name="ce55">
            <text:p><text:s/>105.88<text:s/></text:p>
          </table:table-cell>
          <table:table-cell office:value-type="float" office:value="119.13" table:style-name="ce55">
            <text:p><text:s/>119.13<text:s/></text:p>
          </table:table-cell>
          <table:table-cell office:value-type="float" office:value="104.7" table:style-name="ce55">
            <text:p><text:s/>104.70<text:s/></text:p>
          </table:table-cell>
          <table:table-cell office:value-type="float" office:value="94.83" table:style-name="ce55">
            <text:p><text:s/>94.83<text:s/></text:p>
          </table:table-cell>
          <table:table-cell office:value-type="float" office:value="98.81" table:style-name="ce55">
            <text:p><text:s/>98.81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107年</text:p>
          </table:table-cell>
          <table:table-cell table:style-name="ce54"/>
          <table:table-cell office:value-type="float" office:value="108.4" table:number-columns-spanned="2" table:number-rows-spanned="1" table:style-name="ce251">
            <text:p><text:s text:c="2"/>108.40<text:s text:c="11"/></text:p>
          </table:table-cell>
          <table:covered-table-cell/>
          <table:table-cell office:value-type="float" office:value="113.14" table:style-name="ce55">
            <text:p><text:s/>113.14<text:s/></text:p>
          </table:table-cell>
          <table:table-cell office:value-type="float" office:value="117.76" table:style-name="ce55">
            <text:p><text:s/>117.76<text:s/></text:p>
          </table:table-cell>
          <table:table-cell office:value-type="float" office:value="123.05" table:style-name="ce55">
            <text:p><text:s/>123.05<text:s/></text:p>
          </table:table-cell>
          <table:table-cell office:value-type="float" office:value="101.78" table:style-name="ce55">
            <text:p><text:s/>101.78<text:s/></text:p>
          </table:table-cell>
          <table:table-cell office:value-type="float" office:value="107.73" table:style-name="ce55">
            <text:p><text:s/>107.73<text:s/></text:p>
          </table:table-cell>
          <table:table-cell office:value-type="float" office:value="121.12" table:style-name="ce55">
            <text:p><text:s/>121.12<text:s/></text:p>
          </table:table-cell>
          <table:table-cell office:value-type="float" office:value="107.53" table:style-name="ce55">
            <text:p><text:s/>107.53<text:s/></text:p>
          </table:table-cell>
          <table:table-cell office:value-type="float" office:value="99.34" table:style-name="ce55">
            <text:p><text:s/>99.34<text:s/></text:p>
          </table:table-cell>
          <table:table-cell office:value-type="float" office:value="99.4" table:style-name="ce55">
            <text:p><text:s/>99.40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108年</text:p>
          </table:table-cell>
          <table:table-cell table:style-name="ce54"/>
          <table:table-cell office:value-type="float" office:value="104.36" table:number-columns-spanned="2" table:number-rows-spanned="1" table:style-name="ce251">
            <text:p><text:s text:c="2"/>104.36<text:s text:c="11"/></text:p>
          </table:table-cell>
          <table:covered-table-cell/>
          <table:table-cell office:value-type="float" office:value="104.49" table:style-name="ce55">
            <text:p><text:s/>104.49<text:s/></text:p>
          </table:table-cell>
          <table:table-cell office:value-type="float" office:value="107.81" table:style-name="ce55">
            <text:p><text:s/>107.81<text:s/></text:p>
          </table:table-cell>
          <table:table-cell office:value-type="float" office:value="112.96" table:style-name="ce55">
            <text:p><text:s/>112.96<text:s/></text:p>
          </table:table-cell>
          <table:table-cell office:value-type="float" office:value="92.23" table:style-name="ce55">
            <text:p><text:s/>92.23<text:s/></text:p>
          </table:table-cell>
          <table:table-cell office:value-type="float" office:value="106.94" table:style-name="ce55">
            <text:p><text:s/>106.94<text:s/></text:p>
          </table:table-cell>
          <table:table-cell office:value-type="float" office:value="108.99" table:style-name="ce55">
            <text:p><text:s/>108.99<text:s/></text:p>
          </table:table-cell>
          <table:table-cell office:value-type="float" office:value="99.74" table:style-name="ce55">
            <text:p><text:s/>99.74<text:s/></text:p>
          </table:table-cell>
          <table:table-cell office:value-type="float" office:value="87.76" table:style-name="ce55">
            <text:p><text:s/>87.76<text:s/></text:p>
          </table:table-cell>
          <table:table-cell office:value-type="float" office:value="100.16" table:style-name="ce55">
            <text:p><text:s/>100.16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109年</text:p>
          </table:table-cell>
          <table:table-cell table:style-name="ce54"/>
          <table:table-cell office:value-type="float" office:value="104.46" table:number-columns-spanned="2" table:number-rows-spanned="1" table:style-name="ce251">
            <text:p><text:s text:c="2"/>104.46<text:s text:c="11"/></text:p>
          </table:table-cell>
          <table:covered-table-cell/>
          <table:table-cell office:value-type="float" office:value="107.07" table:style-name="ce55">
            <text:p><text:s/>107.07<text:s/></text:p>
          </table:table-cell>
          <table:table-cell office:value-type="float" office:value="109.01" table:style-name="ce55">
            <text:p><text:s/>109.01<text:s/></text:p>
          </table:table-cell>
          <table:table-cell office:value-type="float" office:value="110.41" table:style-name="ce55">
            <text:p><text:s/>110.41<text:s/></text:p>
          </table:table-cell>
          <table:table-cell office:value-type="float" office:value="104.76" table:style-name="ce55">
            <text:p><text:s/>104.76<text:s/></text:p>
          </table:table-cell>
          <table:table-cell office:value-type="float" office:value="103.65" table:style-name="ce55">
            <text:p><text:s/>103.65<text:s/></text:p>
          </table:table-cell>
          <table:table-cell office:value-type="float" office:value="118.42" table:style-name="ce55">
            <text:p><text:s/>118.42<text:s/></text:p>
          </table:table-cell>
          <table:table-cell office:value-type="float" office:value="98.27" table:style-name="ce55">
            <text:p><text:s/>98.27<text:s/></text:p>
          </table:table-cell>
          <table:table-cell office:value-type="float" office:value="84.38" table:style-name="ce55">
            <text:p><text:s/>84.38<text:s/></text:p>
          </table:table-cell>
          <table:table-cell office:value-type="float" office:value="100.95" table:style-name="ce55">
            <text:p><text:s/>100.95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110年</text:p>
          </table:table-cell>
          <table:table-cell table:style-name="ce54"/>
          <table:table-cell office:value-type="float" office:value="102.65" table:number-columns-spanned="2" table:number-rows-spanned="1" table:style-name="ce251">
            <text:p><text:s text:c="2"/>102.65<text:s text:c="11"/></text:p>
          </table:table-cell>
          <table:covered-table-cell/>
          <table:table-cell office:value-type="float" office:value="101.78" table:style-name="ce55">
            <text:p><text:s/>101.78<text:s/></text:p>
          </table:table-cell>
          <table:table-cell office:value-type="float" office:value="98.38" table:style-name="ce55">
            <text:p><text:s/>98.38<text:s/></text:p>
          </table:table-cell>
          <table:table-cell office:value-type="float" office:value="98.48" table:style-name="ce55">
            <text:p><text:s/>98.48<text:s/></text:p>
          </table:table-cell>
          <table:table-cell office:value-type="float" office:value="98.07" table:style-name="ce55">
            <text:p><text:s/>98.07<text:s/></text:p>
          </table:table-cell>
          <table:table-cell office:value-type="float" office:value="95.17" table:style-name="ce55">
            <text:p><text:s/>95.17<text:s/></text:p>
          </table:table-cell>
          <table:table-cell office:value-type="float" office:value="112.19" table:style-name="ce55">
            <text:p><text:s/>112.19<text:s/></text:p>
          </table:table-cell>
          <table:table-cell office:value-type="float" office:value="96.68" table:style-name="ce55">
            <text:p><text:s/>96.68<text:s/></text:p>
          </table:table-cell>
          <table:table-cell office:value-type="float" office:value="88.88" table:style-name="ce55">
            <text:p><text:s/>88.88<text:s/></text:p>
          </table:table-cell>
          <table:table-cell office:value-type="float" office:value="97.62" table:style-name="ce55">
            <text:p><text:s/>97.62<text:s/></text:p>
          </table:table-cell>
          <table:table-cell table:number-columns-repeated="16371"/>
        </table:table-row>
        <table:table-row table:style-name="ro18">
          <table:table-cell table:style-name="ce56"/>
          <table:table-cell table:style-name="ce32"/>
          <table:table-cell table:number-columns-repeated="7" table:style-name="ce57"/>
          <table:table-cell table:number-columns-repeated="2" table:style-name="ce58"/>
          <table:table-cell table:number-columns-repeated="2" table:style-name="ce59"/>
          <table:table-cell table:number-columns-repeated="16371"/>
        </table:table-row>
        <table:table-row table:style-name="ro15">
          <table:table-cell office:value-type="string" table:number-columns-spanned="2" table:number-rows-spanned="3" table:style-name="ce40">
            <text:p>年別</text:p>
          </table:table-cell>
          <table:covered-table-cell/>
          <table:table-cell office:value-type="string" table:number-columns-spanned="3" table:number-rows-spanned="1" table:style-name="ce80">
            <text:p>林　　　　產</text:p>
          </table:table-cell>
          <table:covered-table-cell table:number-columns-repeated="2"/>
          <table:table-cell office:value-type="string" table:number-columns-spanned="3" table:number-rows-spanned="1" table:style-name="ce80">
            <text:p>畜　　　　產</text:p>
          </table:table-cell>
          <table:covered-table-cell table:number-columns-repeated="2"/>
          <table:table-cell office:value-type="string" table:number-columns-spanned="5" table:number-rows-spanned="1" table:style-name="ce81">
            <text:p>漁　　　　　　　　產</text:p>
          </table:table-cell>
          <table:covered-table-cell table:number-columns-repeated="4"/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82">
            <text:p>分類指數</text:p>
          </table:table-cell>
          <table:table-cell office:value-type="string" table:number-columns-spanned="1" table:number-rows-spanned="2" table:style-name="ce83">
            <text:p>用材</text:p>
          </table:table-cell>
          <table:table-cell office:value-type="string" table:number-columns-spanned="1" table:number-rows-spanned="2" table:style-name="ce83">
            <text:p>薪炭竹材</text:p>
            <text:p>及副產品</text:p>
          </table:table-cell>
          <table:table-cell office:value-type="string" table:number-columns-spanned="1" table:number-rows-spanned="2" table:style-name="ce82">
            <text:p>分類指數</text:p>
          </table:table-cell>
          <table:table-cell office:value-type="string" table:number-columns-spanned="1" table:number-rows-spanned="2" table:style-name="ce83">
            <text:p>豬</text:p>
          </table:table-cell>
          <table:table-cell office:value-type="string" table:number-columns-spanned="1" table:number-rows-spanned="2" table:style-name="ce82">
            <text:p>其他畜產</text:p>
          </table:table-cell>
          <table:table-cell office:value-type="string" table:number-columns-spanned="1" table:number-rows-spanned="2" table:style-name="ce82">
            <text:p>分類指數</text:p>
          </table:table-cell>
          <table:table-cell office:value-type="string" table:number-columns-spanned="1" table:number-rows-spanned="2" table:style-name="ce82">
            <text:p>遠洋漁業</text:p>
          </table:table-cell>
          <table:table-cell office:value-type="string" table:number-columns-spanned="1" table:number-rows-spanned="2" table:style-name="ce82">
            <text:p>近海漁業</text:p>
          </table:table-cell>
          <table:table-cell office:value-type="string" table:number-columns-spanned="1" table:number-rows-spanned="2" table:style-name="ce83">
            <text:p>沿岸及內</text:p>
            <text:p>陸漁撈業</text:p>
          </table:table-cell>
          <table:table-cell office:value-type="string" table:number-columns-spanned="1" table:number-rows-spanned="2" table:style-name="ce84">
            <text:p>養殖漁業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77">
            <text:p>項數</text:p>
          </table:table-cell>
          <table:covered-table-cell/>
          <table:table-cell office:value-type="float" office:value="13" table:style-name="ce60">
            <text:p>13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" table:style-name="ce60">
            <text:p>13</text:p>
          </table:table-cell>
          <table:table-cell office:value-type="float" office:value="70" table:style-name="ce60">
            <text:p>70</text:p>
          </table:table-cell>
          <table:table-cell office:value-type="float" office:value="12" table:style-name="ce61">
            <text:p>12</text:p>
          </table:table-cell>
          <table:table-cell office:value-type="float" office:value="23" table:style-name="ce61">
            <text:p>23</text:p>
          </table:table-cell>
          <table:table-cell office:value-type="float" office:value="22" table:style-name="ce62">
            <text:p>22</text:p>
          </table:table-cell>
          <table:table-cell office:value-type="float" office:value="13" table:style-name="ce63">
            <text:p>13</text:p>
          </table:table-cell>
          <table:table-cell table:number-columns-repeated="16371"/>
        </table:table-row>
        <table:table-row table:style-name="ro6">
          <table:table-cell office:value-type="string" table:style-name="ce50">
            <text:p>39<text:span text:style-name="T3">年</text:span></text:p>
          </table:table-cell>
          <table:table-cell table:style-name="ce54"/>
          <table:table-cell office:value-type="float" office:value="1518.28" table:style-name="ce64">
            <text:p><text:s text:c="2"/>1 518.28<text:s/></text:p>
          </table:table-cell>
          <table:table-cell office:value-type="float" office:value="2850.05" table:style-name="ce65">
            <text:p><text:s text:c="2"/>2 850.05<text:s/></text:p>
          </table:table-cell>
          <table:table-cell office:value-type="float" office:value="796.02" table:style-name="ce65">
            <text:p><text:s text:c="3"/>796.02<text:s/></text:p>
          </table:table-cell>
          <table:table-cell office:value-type="float" office:value="5.14" table:style-name="ce65">
            <text:p><text:s text:c="3"/>5.14<text:s/></text:p>
          </table:table-cell>
          <table:table-cell office:value-type="float" office:value="6.08" table:style-name="ce65">
            <text:p><text:s text:c="3"/>6.08<text:s/></text:p>
          </table:table-cell>
          <table:table-cell office:value-type="float" office:value="3.94" table:style-name="ce65">
            <text:p><text:s text:c="3"/>3.94<text:s/></text:p>
          </table:table-cell>
          <table:table-cell office:value-type="float" office:value="9.32" table:style-name="ce65">
            <text:p><text:s text:c="3"/>9.32<text:s/></text:p>
          </table:table-cell>
          <table:table-cell office:value-type="float" office:value="1.5" table:style-name="ce65">
            <text:p><text:s text:c="3"/>1.50<text:s/></text:p>
          </table:table-cell>
          <table:table-cell office:value-type="float" office:value="34.61" table:style-name="ce65">
            <text:p><text:s text:c="3"/>34.61<text:s/></text:p>
          </table:table-cell>
          <table:table-cell office:value-type="float" office:value="85.67" table:style-name="ce65">
            <text:p><text:s text:c="3"/>85.67<text:s/></text:p>
          </table:table-cell>
          <table:table-cell office:value-type="float" office:value="11.06" table:style-name="ce65">
            <text:p><text:s text:c="3"/>11.06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70年</text:p>
          </table:table-cell>
          <table:table-cell table:style-name="ce54"/>
          <table:table-cell office:value-type="float" office:value="2448.86" table:style-name="ce66">
            <text:p><text:s text:c="2"/>2 448.86<text:s/></text:p>
          </table:table-cell>
          <table:table-cell office:value-type="float" office:value="5080.49" table:style-name="ce67">
            <text:p><text:s text:c="2"/>5 080.49<text:s/></text:p>
          </table:table-cell>
          <table:table-cell office:value-type="float" office:value="1033.08" table:style-name="ce67">
            <text:p><text:s text:c="2"/>1 033.08<text:s/></text:p>
          </table:table-cell>
          <table:table-cell office:value-type="float" office:value="54.04" table:style-name="ce67">
            <text:p><text:s text:c="3"/>54.04<text:s/></text:p>
          </table:table-cell>
          <table:table-cell office:value-type="float" office:value="72.86" table:style-name="ce67">
            <text:p><text:s text:c="3"/>72.86<text:s/></text:p>
          </table:table-cell>
          <table:table-cell office:value-type="float" office:value="34.89" table:style-name="ce67">
            <text:p><text:s text:c="3"/>34.89<text:s/></text:p>
          </table:table-cell>
          <table:table-cell office:value-type="float" office:value="112.92" table:style-name="ce67">
            <text:p><text:s text:c="3"/>112.92<text:s/></text:p>
          </table:table-cell>
          <table:table-cell office:value-type="float" office:value="56.86" table:style-name="ce67">
            <text:p><text:s text:c="3"/>56.86<text:s/></text:p>
          </table:table-cell>
          <table:table-cell office:value-type="float" office:value="437.04" table:style-name="ce67">
            <text:p><text:s text:c="3"/>437.04<text:s/></text:p>
          </table:table-cell>
          <table:table-cell office:value-type="float" office:value="133.29" table:style-name="ce67">
            <text:p><text:s text:c="3"/>133.29<text:s/></text:p>
          </table:table-cell>
          <table:table-cell office:value-type="float" office:value="101.71" table:style-name="ce67">
            <text:p><text:s text:c="3"/>101.71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80年</text:p>
          </table:table-cell>
          <table:table-cell table:style-name="ce54"/>
          <table:table-cell office:value-type="float" office:value="777.05" table:style-name="ce66">
            <text:p><text:s text:c="3"/>777.05<text:s/></text:p>
          </table:table-cell>
          <table:table-cell office:value-type="float" office:value="538.42999999999995" table:style-name="ce67">
            <text:p><text:s text:c="3"/>538.43<text:s/></text:p>
          </table:table-cell>
          <table:table-cell office:value-type="float" office:value="982.49" table:style-name="ce67">
            <text:p><text:s text:c="3"/>982.49<text:s/></text:p>
          </table:table-cell>
          <table:table-cell office:value-type="float" office:value="101.52" table:style-name="ce67">
            <text:p><text:s text:c="3"/>101.52<text:s/></text:p>
          </table:table-cell>
          <table:table-cell office:value-type="float" office:value="136.34" table:style-name="ce67">
            <text:p><text:s text:c="3"/>136.34<text:s/></text:p>
          </table:table-cell>
          <table:table-cell office:value-type="float" office:value="65.459999999999994" table:style-name="ce67">
            <text:p><text:s text:c="3"/>65.46<text:s/></text:p>
          </table:table-cell>
          <table:table-cell office:value-type="float" office:value="153.36000000000001" table:style-name="ce67">
            <text:p><text:s text:c="3"/>153.36<text:s/></text:p>
          </table:table-cell>
          <table:table-cell office:value-type="float" office:value="123.59" table:style-name="ce67">
            <text:p><text:s text:c="3"/>123.59<text:s/></text:p>
          </table:table-cell>
          <table:table-cell office:value-type="float" office:value="285.11" table:style-name="ce67">
            <text:p><text:s text:c="3"/>285.11<text:s/></text:p>
          </table:table-cell>
          <table:table-cell office:value-type="float" office:value="140.76" table:style-name="ce67">
            <text:p><text:s text:c="3"/>140.76<text:s/></text:p>
          </table:table-cell>
          <table:table-cell office:value-type="float" office:value="146.91999999999999" table:style-name="ce67">
            <text:p><text:s text:c="3"/>146.92<text:s/>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90年</text:p>
          </table:table-cell>
          <table:table-cell table:style-name="ce54"/>
          <table:table-cell office:value-type="float" office:value="347.58" table:style-name="ce66">
            <text:p><text:s text:c="3"/>347.58<text:s/></text:p>
          </table:table-cell>
          <table:table-cell office:value-type="float" office:value="107.61" table:style-name="ce67">
            <text:p><text:s text:c="3"/>107.61<text:s/></text:p>
          </table:table-cell>
          <table:table-cell office:value-type="float" office:value="570.86" table:style-name="ce67">
            <text:p><text:s text:c="3"/>570.86<text:s/></text:p>
          </table:table-cell>
          <table:table-cell office:value-type="float" office:value="109.73" table:style-name="ce67">
            <text:p><text:s text:c="3"/>109.73<text:s/></text:p>
          </table:table-cell>
          <table:table-cell office:value-type="float" office:value="116.31" table:style-name="ce67">
            <text:p><text:s text:c="3"/>116.31<text:s/></text:p>
          </table:table-cell>
          <table:table-cell office:value-type="float" office:value="104.32" table:style-name="ce67">
            <text:p><text:s text:c="3"/>104.32<text:s/></text:p>
          </table:table-cell>
          <table:table-cell office:value-type="float" office:value="152.97999999999999" table:style-name="ce67">
            <text:p><text:s text:c="3"/>152.98<text:s/></text:p>
          </table:table-cell>
          <table:table-cell office:value-type="float" office:value="157.69" table:style-name="ce67">
            <text:p><text:s text:c="3"/>157.69<text:s/></text:p>
          </table:table-cell>
          <table:table-cell office:value-type="float" office:value="192.28" table:style-name="ce67">
            <text:p><text:s text:c="3"/>192.28<text:s/></text:p>
          </table:table-cell>
          <table:table-cell office:value-type="float" office:value="165.59" table:style-name="ce67">
            <text:p><text:s text:c="3"/>165.59<text:s/></text:p>
          </table:table-cell>
          <table:table-cell office:value-type="float" office:value="129.72999999999999" table:style-name="ce67">
            <text:p><text:s text:c="3"/>129.73<text:s/></text:p>
          </table:table-cell>
          <table:table-cell table:number-columns-repeated="16371" table:style-name="ce8"/>
        </table:table-row>
        <table:table-row table:style-name="ro16">
          <table:table-cell office:value-type="string" table:style-name="ce45">
            <text:p>100年</text:p>
          </table:table-cell>
          <table:table-cell table:style-name="ce54"/>
          <table:table-cell office:value-type="float" office:value="214.5" table:style-name="ce66">
            <text:p><text:s text:c="3"/>214.50<text:s/></text:p>
          </table:table-cell>
          <table:table-cell office:value-type="float" office:value="93.84" table:style-name="ce67">
            <text:p><text:s text:c="3"/>93.84<text:s/></text:p>
          </table:table-cell>
          <table:table-cell office:value-type="float" office:value="340.02" table:style-name="ce67">
            <text:p><text:s text:c="3"/>340.02<text:s/></text:p>
          </table:table-cell>
          <table:table-cell office:value-type="float" office:value="102" table:style-name="ce67">
            <text:p><text:s text:c="3"/>102.00<text:s/></text:p>
          </table:table-cell>
          <table:table-cell office:value-type="float" office:value="104.57" table:style-name="ce67">
            <text:p><text:s text:c="3"/>104.57<text:s/></text:p>
          </table:table-cell>
          <table:table-cell office:value-type="float" office:value="99.79" table:style-name="ce67">
            <text:p><text:s text:c="3"/>99.79<text:s/></text:p>
          </table:table-cell>
          <table:table-cell office:value-type="float" office:value="115.71" table:style-name="ce67">
            <text:p><text:s text:c="3"/>115.71<text:s/></text:p>
          </table:table-cell>
          <table:table-cell office:value-type="float" office:value="113.92" table:style-name="ce67">
            <text:p><text:s text:c="3"/>113.92<text:s/></text:p>
          </table:table-cell>
          <table:table-cell office:value-type="float" office:value="118.19" table:style-name="ce67">
            <text:p><text:s text:c="3"/>118.19<text:s/></text:p>
          </table:table-cell>
          <table:table-cell office:value-type="float" office:value="96.47" table:style-name="ce67">
            <text:p><text:s text:c="3"/>96.47<text:s/></text:p>
          </table:table-cell>
          <table:table-cell office:value-type="float" office:value="119.16" table:style-name="ce67">
            <text:p><text:s text:c="3"/>119.16<text:s/></text:p>
          </table:table-cell>
          <table:table-cell table:number-columns-repeated="16371" table:style-name="ce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style-name="ce66"/>
          <table:table-cell table:number-columns-repeated="10" table:style-name="ce67"/>
          <table:table-cell table:number-columns-repeated="16371" table:style-name="ce8"/>
        </table:table-row>
        <table:table-row table:style-name="ro16">
          <table:table-cell office:value-type="string" table:style-name="ce45">
            <text:p>101年</text:p>
          </table:table-cell>
          <table:table-cell table:style-name="ce54"/>
          <table:table-cell office:value-type="float" office:value="222.22" table:style-name="ce66">
            <text:p><text:s text:c="3"/>222.22<text:s/></text:p>
          </table:table-cell>
          <table:table-cell office:value-type="float" office:value="137.49" table:style-name="ce67">
            <text:p><text:s text:c="3"/>137.49<text:s/></text:p>
          </table:table-cell>
          <table:table-cell office:value-type="float" office:value="310.33999999999997" table:style-name="ce67">
            <text:p><text:s text:c="3"/>310.34<text:s/></text:p>
          </table:table-cell>
          <table:table-cell office:value-type="float" office:value="100.55" table:style-name="ce67">
            <text:p><text:s text:c="3"/>100.55<text:s/></text:p>
          </table:table-cell>
          <table:table-cell office:value-type="float" office:value="106.12" table:style-name="ce67">
            <text:p><text:s text:c="3"/>106.12<text:s/></text:p>
          </table:table-cell>
          <table:table-cell office:value-type="float" office:value="95.77" table:style-name="ce67">
            <text:p><text:s text:c="3"/>95.77<text:s/></text:p>
          </table:table-cell>
          <table:table-cell office:value-type="float" office:value="118.82" table:style-name="ce67">
            <text:p><text:s text:c="3"/>118.82<text:s/></text:p>
          </table:table-cell>
          <table:table-cell office:value-type="float" office:value="121.16" table:style-name="ce67">
            <text:p><text:s text:c="3"/>121.16<text:s/></text:p>
          </table:table-cell>
          <table:table-cell office:value-type="float" office:value="112.94" table:style-name="ce67">
            <text:p><text:s text:c="3"/>112.94<text:s/></text:p>
          </table:table-cell>
          <table:table-cell office:value-type="float" office:value="112.11" table:style-name="ce67">
            <text:p><text:s text:c="3"/>112.11<text:s/></text:p>
          </table:table-cell>
          <table:table-cell office:value-type="float" office:value="118.52" table:style-name="ce67">
            <text:p><text:s text:c="3"/>118.52<text:s/></text:p>
          </table:table-cell>
          <table:table-cell table:number-columns-repeated="16371" table:style-name="ce8"/>
        </table:table-row>
        <table:table-row table:style-name="ro16">
          <table:table-cell office:value-type="string" table:style-name="ce45">
            <text:p>102年</text:p>
          </table:table-cell>
          <table:table-cell table:style-name="ce54"/>
          <table:table-cell office:value-type="float" office:value="241.48" table:style-name="ce66">
            <text:p><text:s text:c="3"/>241.48<text:s/></text:p>
          </table:table-cell>
          <table:table-cell office:value-type="float" office:value="169.08" table:style-name="ce67">
            <text:p><text:s text:c="3"/>169.08<text:s/></text:p>
          </table:table-cell>
          <table:table-cell office:value-type="float" office:value="316.8" table:style-name="ce67">
            <text:p><text:s text:c="3"/>316.80<text:s/></text:p>
          </table:table-cell>
          <table:table-cell office:value-type="float" office:value="98.59" table:style-name="ce67">
            <text:p><text:s text:c="3"/>98.59<text:s/></text:p>
          </table:table-cell>
          <table:table-cell office:value-type="float" office:value="103.39" table:style-name="ce67">
            <text:p><text:s text:c="3"/>103.39<text:s/></text:p>
          </table:table-cell>
          <table:table-cell office:value-type="float" office:value="94.47" table:style-name="ce67">
            <text:p><text:s text:c="3"/>94.47<text:s/></text:p>
          </table:table-cell>
          <table:table-cell office:value-type="float" office:value="117.32" table:style-name="ce67">
            <text:p><text:s text:c="3"/>117.32<text:s/></text:p>
          </table:table-cell>
          <table:table-cell office:value-type="float" office:value="115.61" table:style-name="ce67">
            <text:p><text:s text:c="3"/>115.61<text:s/></text:p>
          </table:table-cell>
          <table:table-cell office:value-type="float" office:value="103.82" table:style-name="ce67">
            <text:p><text:s text:c="3"/>103.82<text:s/></text:p>
          </table:table-cell>
          <table:table-cell office:value-type="float" office:value="100.9" table:style-name="ce67">
            <text:p><text:s text:c="3"/>100.90<text:s/></text:p>
          </table:table-cell>
          <table:table-cell office:value-type="float" office:value="125.35" table:style-name="ce67">
            <text:p><text:s text:c="3"/>125.35<text:s/></text:p>
          </table:table-cell>
          <table:table-cell table:number-columns-repeated="16371" table:style-name="ce8"/>
        </table:table-row>
        <table:table-row table:style-name="ro16">
          <table:table-cell office:value-type="string" table:style-name="ce45">
            <text:p>103年</text:p>
          </table:table-cell>
          <table:table-cell table:style-name="ce54"/>
          <table:table-cell office:value-type="float" office:value="207.19" table:style-name="ce66">
            <text:p><text:s text:c="3"/>207.19<text:s/></text:p>
          </table:table-cell>
          <table:table-cell office:value-type="float" office:value="220.97" table:style-name="ce67">
            <text:p><text:s text:c="3"/>220.97<text:s/></text:p>
          </table:table-cell>
          <table:table-cell office:value-type="float" office:value="192.83" table:style-name="ce67">
            <text:p><text:s text:c="3"/>192.83<text:s/></text:p>
          </table:table-cell>
          <table:table-cell office:value-type="float" office:value="98.7" table:style-name="ce67">
            <text:p><text:s text:c="3"/>98.70<text:s/></text:p>
          </table:table-cell>
          <table:table-cell office:value-type="float" office:value="98.58" table:style-name="ce67">
            <text:p><text:s text:c="3"/>98.58<text:s/></text:p>
          </table:table-cell>
          <table:table-cell office:value-type="float" office:value="98.82" table:style-name="ce67">
            <text:p><text:s text:c="3"/>98.82<text:s/></text:p>
          </table:table-cell>
          <table:table-cell office:value-type="float" office:value="116.2" table:style-name="ce67">
            <text:p><text:s text:c="3"/>116.20<text:s/></text:p>
          </table:table-cell>
          <table:table-cell office:value-type="float" office:value="116.02" table:style-name="ce67">
            <text:p><text:s text:c="3"/>116.02<text:s/></text:p>
          </table:table-cell>
          <table:table-cell office:value-type="float" office:value="110.68" table:style-name="ce67">
            <text:p><text:s text:c="3"/>110.68<text:s/></text:p>
          </table:table-cell>
          <table:table-cell office:value-type="float" office:value="105.9" table:style-name="ce67">
            <text:p><text:s text:c="3"/>105.90<text:s/></text:p>
          </table:table-cell>
          <table:table-cell office:value-type="float" office:value="119.22" table:style-name="ce67">
            <text:p><text:s text:c="3"/>119.22<text:s/></text:p>
          </table:table-cell>
          <table:table-cell table:number-columns-repeated="16371" table:style-name="ce8"/>
        </table:table-row>
        <table:table-row table:style-name="ro16">
          <table:table-cell office:value-type="string" table:style-name="ce45">
            <text:p>104年</text:p>
          </table:table-cell>
          <table:table-cell table:style-name="ce54"/>
          <table:table-cell office:value-type="float" office:value="125.57" table:style-name="ce66">
            <text:p><text:s text:c="3"/>125.57<text:s/></text:p>
          </table:table-cell>
          <table:table-cell office:value-type="float" office:value="133.55000000000001" table:style-name="ce67">
            <text:p><text:s text:c="3"/>133.55<text:s/></text:p>
          </table:table-cell>
          <table:table-cell office:value-type="float" office:value="117.24" table:style-name="ce67">
            <text:p><text:s text:c="3"/>117.24<text:s/></text:p>
          </table:table-cell>
          <table:table-cell office:value-type="float" office:value="98.14" table:style-name="ce67">
            <text:p><text:s text:c="3"/>98.14<text:s/></text:p>
          </table:table-cell>
          <table:table-cell office:value-type="float" office:value="100.63" table:style-name="ce67">
            <text:p><text:s text:c="3"/>100.63<text:s/></text:p>
          </table:table-cell>
          <table:table-cell office:value-type="float" office:value="96.01" table:style-name="ce67">
            <text:p><text:s text:c="3"/>96.01<text:s/></text:p>
          </table:table-cell>
          <table:table-cell office:value-type="float" office:value="110.48" table:style-name="ce67">
            <text:p><text:s text:c="3"/>110.48<text:s/></text:p>
          </table:table-cell>
          <table:table-cell office:value-type="float" office:value="111.28" table:style-name="ce67">
            <text:p><text:s text:c="3"/>111.28<text:s/></text:p>
          </table:table-cell>
          <table:table-cell office:value-type="float" office:value="95.62" table:style-name="ce67">
            <text:p><text:s text:c="3"/>95.62<text:s/></text:p>
          </table:table-cell>
          <table:table-cell office:value-type="float" office:value="94.35" table:style-name="ce67">
            <text:p><text:s text:c="3"/>94.35<text:s/></text:p>
          </table:table-cell>
          <table:table-cell office:value-type="float" office:value="115.88" table:style-name="ce67">
            <text:p><text:s text:c="3"/>115.88<text:s/></text:p>
          </table:table-cell>
          <table:table-cell table:number-columns-repeated="16371" table:style-name="ce8"/>
        </table:table-row>
        <table:table-row table:style-name="ro16">
          <table:table-cell office:value-type="string" table:style-name="ce45">
            <text:p>105年</text:p>
          </table:table-cell>
          <table:table-cell table:style-name="ce54"/>
          <table:table-cell office:value-type="float" office:value="100" table:style-name="ce66">
            <text:p><text:s text:c="3"/>100.00<text:s/></text:p>
          </table:table-cell>
          <table:table-cell office:value-type="float" office:value="100" table:style-name="ce67">
            <text:p><text:s text:c="3"/>100.00<text:s/></text:p>
          </table:table-cell>
          <table:table-cell office:value-type="float" office:value="100" table:style-name="ce67">
            <text:p><text:s text:c="3"/>100.00<text:s/></text:p>
          </table:table-cell>
          <table:table-cell office:value-type="float" office:value="100" table:style-name="ce67">
            <text:p><text:s text:c="3"/>100.00<text:s/></text:p>
          </table:table-cell>
          <table:table-cell office:value-type="float" office:value="100" table:style-name="ce67">
            <text:p><text:s text:c="3"/>100.00<text:s/></text:p>
          </table:table-cell>
          <table:table-cell office:value-type="float" office:value="100" table:style-name="ce67">
            <text:p><text:s text:c="3"/>100.00<text:s/></text:p>
          </table:table-cell>
          <table:table-cell office:value-type="float" office:value="100" table:style-name="ce67">
            <text:p><text:s text:c="3"/>100.00<text:s/></text:p>
          </table:table-cell>
          <table:table-cell office:value-type="float" office:value="100" table:style-name="ce67">
            <text:p><text:s text:c="3"/>100.00<text:s/></text:p>
          </table:table-cell>
          <table:table-cell office:value-type="float" office:value="100" table:style-name="ce67">
            <text:p><text:s text:c="3"/>100.00<text:s/></text:p>
          </table:table-cell>
          <table:table-cell office:value-type="float" office:value="100" table:style-name="ce67">
            <text:p><text:s text:c="3"/>100.00<text:s/></text:p>
          </table:table-cell>
          <table:table-cell office:value-type="float" office:value="100" table:style-name="ce67">
            <text:p><text:s text:c="3"/>100.00<text:s/>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45">
            <text:p>106年</text:p>
          </table:table-cell>
          <table:table-cell table:style-name="ce54"/>
          <table:table-cell office:value-type="float" office:value="84.9" table:style-name="ce66">
            <text:p><text:s text:c="3"/>84.90<text:s/></text:p>
          </table:table-cell>
          <table:table-cell office:value-type="float" office:value="89.11" table:style-name="ce67">
            <text:p><text:s text:c="3"/>89.11<text:s/></text:p>
          </table:table-cell>
          <table:table-cell office:value-type="float" office:value="81.400000000000006" table:style-name="ce67">
            <text:p><text:s text:c="3"/>81.40<text:s/></text:p>
          </table:table-cell>
          <table:table-cell office:value-type="float" office:value="99.67" table:style-name="ce67">
            <text:p><text:s text:c="3"/>99.67<text:s/></text:p>
          </table:table-cell>
          <table:table-cell office:value-type="float" office:value="98.09" table:style-name="ce67">
            <text:p><text:s text:c="3"/>98.09<text:s/></text:p>
          </table:table-cell>
          <table:table-cell office:value-type="float" office:value="100.88" table:style-name="ce67">
            <text:p><text:s text:c="3"/>100.88<text:s/></text:p>
          </table:table-cell>
          <table:table-cell office:value-type="float" office:value="105.66" table:style-name="ce67">
            <text:p><text:s text:c="3"/>105.66<text:s/></text:p>
          </table:table-cell>
          <table:table-cell office:value-type="float" office:value="97.26" table:style-name="ce67">
            <text:p><text:s text:c="3"/>97.26<text:s/></text:p>
          </table:table-cell>
          <table:table-cell office:value-type="float" office:value="122.4" table:style-name="ce67">
            <text:p><text:s text:c="3"/>122.40<text:s/></text:p>
          </table:table-cell>
          <table:table-cell office:value-type="float" office:value="112.21" table:style-name="ce67">
            <text:p><text:s text:c="3"/>112.21<text:s/></text:p>
          </table:table-cell>
          <table:table-cell office:value-type="float" office:value="108.93" table:style-name="ce67">
            <text:p><text:s text:c="3"/>108.93<text:s/></text:p>
          </table:table-cell>
          <table:table-cell table:number-columns-repeated="16371" table:style-name="ce8"/>
        </table:table-row>
        <table:table-row table:style-name="ro16">
          <table:table-cell office:value-type="string" table:style-name="ce45">
            <text:p>107年</text:p>
          </table:table-cell>
          <table:table-cell table:style-name="ce54"/>
          <table:table-cell office:value-type="float" office:value="61.23" table:style-name="ce66">
            <text:p><text:s text:c="3"/>61.23<text:s/></text:p>
          </table:table-cell>
          <table:table-cell office:value-type="float" office:value="91.11" table:style-name="ce67">
            <text:p><text:s text:c="3"/>91.11<text:s/></text:p>
          </table:table-cell>
          <table:table-cell office:value-type="float" office:value="36.35" table:style-name="ce67">
            <text:p><text:s text:c="3"/>36.35<text:s/></text:p>
          </table:table-cell>
          <table:table-cell office:value-type="float" office:value="102.66" table:style-name="ce67">
            <text:p><text:s text:c="3"/>102.66<text:s/></text:p>
          </table:table-cell>
          <table:table-cell office:value-type="float" office:value="100.19" table:style-name="ce67">
            <text:p><text:s text:c="3"/>100.19<text:s/></text:p>
          </table:table-cell>
          <table:table-cell office:value-type="float" office:value="104.55" table:style-name="ce67">
            <text:p><text:s text:c="3"/>104.55<text:s/></text:p>
          </table:table-cell>
          <table:table-cell office:value-type="float" office:value="104.9" table:style-name="ce67">
            <text:p><text:s text:c="3"/>104.90<text:s/></text:p>
          </table:table-cell>
          <table:table-cell office:value-type="float" office:value="99.3" table:style-name="ce67">
            <text:p><text:s text:c="3"/>99.30<text:s/></text:p>
          </table:table-cell>
          <table:table-cell office:value-type="float" office:value="112.41" table:style-name="ce67">
            <text:p><text:s text:c="3"/>112.41<text:s/></text:p>
          </table:table-cell>
          <table:table-cell office:value-type="float" office:value="104.22" table:style-name="ce67">
            <text:p><text:s text:c="3"/>104.22<text:s/></text:p>
          </table:table-cell>
          <table:table-cell office:value-type="float" office:value="108.84" table:style-name="ce67">
            <text:p><text:s text:c="3"/>108.84<text:s/></text:p>
          </table:table-cell>
          <table:table-cell table:number-columns-repeated="16371" table:style-name="ce8"/>
        </table:table-row>
        <table:table-row table:style-name="ro16">
          <table:table-cell office:value-type="string" table:style-name="ce45">
            <text:p>108年</text:p>
          </table:table-cell>
          <table:table-cell table:style-name="ce54"/>
          <table:table-cell office:value-type="float" office:value="73.22" table:style-name="ce66">
            <text:p><text:s text:c="3"/>73.22<text:s/></text:p>
          </table:table-cell>
          <table:table-cell office:value-type="float" office:value="122.64" table:style-name="ce67">
            <text:p><text:s text:c="3"/>122.64<text:s/></text:p>
          </table:table-cell>
          <table:table-cell office:value-type="float" office:value="32.049999999999997" table:style-name="ce67">
            <text:p><text:s text:c="3"/>32.05<text:s/></text:p>
          </table:table-cell>
          <table:table-cell office:value-type="float" office:value="104.18" table:style-name="ce67">
            <text:p><text:s text:c="3"/>104.18<text:s/></text:p>
          </table:table-cell>
          <table:table-cell office:value-type="float" office:value="99.12" table:style-name="ce67">
            <text:p><text:s text:c="3"/>99.12<text:s/></text:p>
          </table:table-cell>
          <table:table-cell office:value-type="float" office:value="108.06" table:style-name="ce67">
            <text:p><text:s text:c="3"/>108.06<text:s/></text:p>
          </table:table-cell>
          <table:table-cell office:value-type="float" office:value="104.29" table:style-name="ce67">
            <text:p><text:s text:c="3"/>104.29<text:s/></text:p>
          </table:table-cell>
          <table:table-cell office:value-type="float" office:value="92.79" table:style-name="ce67">
            <text:p><text:s text:c="3"/>92.79<text:s/></text:p>
          </table:table-cell>
          <table:table-cell office:value-type="float" office:value="116.56" table:style-name="ce67">
            <text:p><text:s text:c="3"/>116.56<text:s/></text:p>
          </table:table-cell>
          <table:table-cell office:value-type="float" office:value="124.04" table:style-name="ce67">
            <text:p><text:s text:c="3"/>124.04<text:s/></text:p>
          </table:table-cell>
          <table:table-cell office:value-type="float" office:value="110.79" table:style-name="ce67">
            <text:p><text:s text:c="3"/>110.79<text:s/></text:p>
          </table:table-cell>
          <table:table-cell table:number-columns-repeated="16371" table:style-name="ce8"/>
        </table:table-row>
        <table:table-row table:style-name="ro16">
          <table:table-cell office:value-type="string" table:style-name="ce45">
            <text:p>109年</text:p>
          </table:table-cell>
          <table:table-cell table:style-name="ce54"/>
          <table:table-cell office:value-type="float" office:value="75.680000000000007" table:style-name="ce66">
            <text:p><text:s text:c="3"/>75.68<text:s/></text:p>
          </table:table-cell>
          <table:table-cell office:value-type="float" office:value="130.02000000000001" table:style-name="ce67">
            <text:p><text:s text:c="3"/>130.02<text:s/></text:p>
          </table:table-cell>
          <table:table-cell office:value-type="float" office:value="30.41" table:style-name="ce67">
            <text:p><text:s text:c="3"/>30.41<text:s/></text:p>
          </table:table-cell>
          <table:table-cell office:value-type="float" office:value="107.18" table:style-name="ce67">
            <text:p><text:s text:c="3"/>107.18<text:s/></text:p>
          </table:table-cell>
          <table:table-cell office:value-type="float" office:value="102.03" table:style-name="ce67">
            <text:p><text:s text:c="3"/>102.03<text:s/></text:p>
          </table:table-cell>
          <table:table-cell office:value-type="float" office:value="111.12" table:style-name="ce67">
            <text:p><text:s text:c="3"/>111.12<text:s/></text:p>
          </table:table-cell>
          <table:table-cell office:value-type="float" office:value="91.5" table:style-name="ce67">
            <text:p><text:s text:c="3"/>91.50<text:s/></text:p>
          </table:table-cell>
          <table:table-cell office:value-type="float" office:value="77.540000000000006" table:style-name="ce67">
            <text:p><text:s text:c="3"/>77.54<text:s/></text:p>
          </table:table-cell>
          <table:table-cell office:value-type="float" office:value="111.56" table:style-name="ce67">
            <text:p><text:s text:c="3"/>111.56<text:s/></text:p>
          </table:table-cell>
          <table:table-cell office:value-type="float" office:value="90.65" table:style-name="ce67">
            <text:p><text:s text:c="3"/>90.65<text:s/></text:p>
          </table:table-cell>
          <table:table-cell office:value-type="float" office:value="100.8" table:style-name="ce67">
            <text:p><text:s text:c="3"/>100.80<text:s/></text:p>
          </table:table-cell>
          <table:table-cell table:style-name="ce68"/>
          <table:table-cell table:number-columns-repeated="16370"/>
        </table:table-row>
        <table:table-row table:style-name="ro16">
          <table:table-cell office:value-type="string" table:style-name="ce45">
            <text:p>110年</text:p>
          </table:table-cell>
          <table:table-cell table:style-name="ce54"/>
          <table:table-cell office:value-type="float" office:value="102.17" table:style-name="ce66">
            <text:p><text:s text:c="3"/>102.17<text:s/></text:p>
          </table:table-cell>
          <table:table-cell office:value-type="float" office:value="194.1" table:style-name="ce67">
            <text:p><text:s text:c="3"/>194.10<text:s/></text:p>
          </table:table-cell>
          <table:table-cell office:value-type="float" office:value="25.58" table:style-name="ce67">
            <text:p><text:s text:c="3"/>25.58<text:s/></text:p>
          </table:table-cell>
          <table:table-cell office:value-type="float" office:value="108.54" table:style-name="ce67">
            <text:p><text:s text:c="3"/>108.54<text:s/></text:p>
          </table:table-cell>
          <table:table-cell office:value-type="float" office:value="99.75" table:style-name="ce67">
            <text:p><text:s text:c="3"/>99.75<text:s/></text:p>
          </table:table-cell>
          <table:table-cell office:value-type="float" office:value="115.27" table:style-name="ce67">
            <text:p><text:s text:c="3"/>115.27<text:s/></text:p>
          </table:table-cell>
          <table:table-cell office:value-type="float" office:value="94.03" table:style-name="ce67">
            <text:p><text:s text:c="3"/>94.03<text:s/></text:p>
          </table:table-cell>
          <table:table-cell office:value-type="float" office:value="86.34" table:style-name="ce67">
            <text:p><text:s text:c="3"/>86.34<text:s/></text:p>
          </table:table-cell>
          <table:table-cell office:value-type="float" office:value="102.25" table:style-name="ce67">
            <text:p><text:s text:c="3"/>102.25<text:s/></text:p>
          </table:table-cell>
          <table:table-cell office:value-type="float" office:value="81.66" table:style-name="ce67">
            <text:p><text:s text:c="3"/>81.66<text:s/></text:p>
          </table:table-cell>
          <table:table-cell office:value-type="float" office:value="101.47" table:style-name="ce67">
            <text:p><text:s text:c="3"/>101.47<text:s/></text:p>
          </table:table-cell>
          <table:table-cell table:style-name="ce69"/>
          <table:table-cell table:number-columns-repeated="16370"/>
        </table:table-row>
        <table:table-row table:style-name="ro18">
          <table:table-cell table:style-name="ce31"/>
          <table:table-cell table:style-name="ce32"/>
          <table:table-cell table:style-name="ce70"/>
          <table:table-cell table:number-columns-repeated="10" table:style-name="ce71"/>
          <table:table-cell table:number-columns-repeated="16371" table:style-name="ce8"/>
        </table:table-row>
        <table:table-row table:style-name="ro4">
          <table:table-cell office:value-type="string" table:style-name="ce72">
            <text:p>說　　明：本表<text:span text:style-name="T1">98</text:span>年<text:span text:style-name="T1">(</text:span>含<text:span text:style-name="T1">)</text:span>以前為臺灣地區資料。</text:p>
          </table:table-cell>
          <table:table-cell table:number-columns-repeated="8" table:style-name="ce29"/>
          <table:table-cell table:style-name="ce37"/>
          <table:table-cell table:number-columns-repeated="16374" table:style-name="ce29"/>
        </table:table-row>
        <table:table-row table:style-name="ro12">
          <table:table-cell office:value-type="string" table:style-name="ce72">
            <text:p>資料來源：行政院農業委員會。</text:p>
          </table:table-cell>
          <table:table-cell table:number-columns-repeated="16383" table:style-name="ce29"/>
        </table:table-row>
        <table:table-row table:style-name="ro19">
          <table:table-cell table:number-columns-repeated="2" table:style-name="ce29"/>
          <table:table-cell table:number-columns-repeated="16382" table:style-name="ce29"/>
        </table:table-row>
        <table:table-row table:number-rows-repeated="2" table:style-name="ro12">
          <table:table-cell table:number-columns-repeated="2" table:style-name="ce29"/>
          <table:table-cell table:number-columns-repeated="16382" table:style-name="ce29"/>
        </table:table-row>
        <table:table-row table:style-name="ro20">
          <table:table-cell table:number-columns-repeated="2" table:style-name="ce29"/>
          <table:table-cell table:number-columns-repeated="3" table:style-name="ce29"/>
          <table:table-cell table:style-name="ce67"/>
          <table:table-cell table:number-columns-repeated="16378" table:style-name="ce29"/>
        </table:table-row>
        <table:table-row table:style-name="ro14">
          <table:table-cell table:number-columns-repeated="16384"/>
        </table:table-row>
        <table:table-row table:number-rows-repeated="7" table:style-name="ro14">
          <table:table-cell table:number-columns-repeated="2"/>
          <table:table-cell table:style-name="ce73"/>
          <table:table-cell table:number-columns-repeated="16381" table:style-name="ce8"/>
        </table:table-row>
        <table:table-row table:style-name="ro14">
          <table:table-cell table:number-columns-repeated="2"/>
          <table:table-cell table:style-name="ce74"/>
          <table:table-cell table:number-columns-repeated="16381" table:style-name="ce8"/>
        </table:table-row>
        <table:table-row table:style-name="ro14">
          <table:table-cell table:number-columns-repeated="2"/>
          <table:table-cell table:style-name="ce75"/>
          <table:table-cell table:number-columns-repeated="16381" table:style-name="ce8"/>
        </table:table-row>
        <table:table-row table:number-rows-repeated="1048514" table:style-name="ro14">
          <table:table-cell table:number-columns-repeated="16384"/>
        </table:table-row>
      </table:table>
      <table:table table:name="11-3" table:style-name="ta1"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7" table:number-columns-repeated="3" table:default-cell-style-name="ce8"/>
        <table:table-column table:style-name="co4" table:default-cell-style-name="ce8"/>
        <table:table-column table:style-name="co18" table:number-columns-repeated="2" table:default-cell-style-name="ce8"/>
        <table:table-column table:style-name="co4" table:number-columns-repeated="241" table:default-cell-style-name="ce8"/>
        <table:table-row table:style-name="ro1">
          <table:table-cell office:value-type="string" table:style-name="ce2">
            <text:p><text:s/>258<text:span text:style-name="T3">　　統計年鑑　</text:span>110<text:span text:style-name="T3">年</text:span></text:p>
          </table:table-cell>
          <table:table-cell table:number-columns-repeated="10" table:style-name="ce3"/>
          <table:table-cell table:style-name="ce85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9">
            <text:p>表<text:span text:style-name="T5"><text:s/>11-3<text:s/></text:span>農產品進出口量值</text:p>
          </table:table-cell>
          <table:covered-table-cell table:number-columns-repeated="11"/>
          <table:table-cell table:number-columns-repeated="16372" table:style-name="ce5"/>
        </table:table-row>
        <table:table-row table:style-name="ro21">
          <table:table-cell office:value-type="string" table:number-columns-spanned="12" table:number-rows-spanned="1" table:style-name="ce95">
            <text:p>(<text:span text:style-name="T10">一</text:span>)<text:span text:style-name="T10">出口</text:span></text:p>
          </table:table-cell>
          <table:covered-table-cell table:number-columns-repeated="11"/>
          <table:table-cell table:number-columns-repeated="16372" table:style-name="ce46"/>
        </table:table-row>
        <table:table-row table:style-name="ro21">
          <table:table-cell table:number-columns-repeated="11" table:style-name="ce9"/>
          <table:table-cell office:value-type="string" table:style-name="ce10">
            <text:p>單位：公噸；千美元</text:p>
          </table:table-cell>
          <table:table-cell table:number-columns-repeated="16372" table:style-name="ce9"/>
        </table:table-row>
        <table:table-row table:style-name="ro15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2" table:number-rows-spanned="2" table:style-name="ce41">
            <text:p>總計</text:p>
          </table:table-cell>
          <table:covered-table-cell/>
          <table:table-cell office:value-type="string" table:number-columns-spanned="2" table:number-rows-spanned="2" table:style-name="ce42">
            <text:p>農耕產品</text:p>
          </table:table-cell>
          <table:covered-table-cell/>
          <table:table-cell office:value-type="string" table:number-columns-spanned="2" table:number-rows-spanned="2" table:style-name="ce41">
            <text:p>畜產品</text:p>
          </table:table-cell>
          <table:covered-table-cell/>
          <table:table-cell office:value-type="string" table:number-columns-spanned="2" table:number-rows-spanned="2" table:style-name="ce41">
            <text:p>水產品</text:p>
          </table:table-cell>
          <table:covered-table-cell/>
          <table:table-cell office:value-type="string" table:number-columns-spanned="2" table:number-rows-spanned="2" table:style-name="ce96">
            <text:p>林產品</text:p>
          </table:table-cell>
          <table:covered-table-cell/>
          <table:table-cell table:number-columns-repeated="16372" table:style-name="ce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96">
            <text:p>價值</text:p>
          </table:table-cell>
          <table:table-cell table:number-columns-repeated="16372" table:style-name="ce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0">
            <text:p>79<text:span text:style-name="T3">年</text:span></text:p>
          </table:table-cell>
          <table:table-cell table:style-name="ce51"/>
          <table:table-cell office:value-type="float" office:value="1628215.2320000001" table:style-name="ce86">
            <text:p><text:s/>1 628 215<text:s/></text:p>
          </table:table-cell>
          <table:table-cell office:value-type="float" office:value="3675276.5440000002" table:style-name="ce87">
            <text:p><text:s/>3 675 277<text:s/></text:p>
          </table:table-cell>
          <table:table-cell office:value-type="float" office:value="755866.54200000002" table:style-name="ce87">
            <text:p><text:s text:c="2"/>755 867<text:s/></text:p>
          </table:table-cell>
          <table:table-cell office:value-type="float" office:value="832861.32299999997" table:style-name="ce87">
            <text:p><text:s text:c="2"/>832 861<text:s/></text:p>
          </table:table-cell>
          <table:table-cell office:value-type="float" office:value="280142.32299999997" table:style-name="ce87">
            <text:p><text:s text:c="2"/>280 142<text:s/></text:p>
          </table:table-cell>
          <table:table-cell office:value-type="float" office:value="1303841.7849999999" table:style-name="ce87">
            <text:p><text:s/>1 303 842<text:s/></text:p>
          </table:table-cell>
          <table:table-cell office:value-type="float" office:value="391365.93599999999" table:style-name="ce87">
            <text:p><text:s text:c="2"/>391 366<text:s/></text:p>
          </table:table-cell>
          <table:table-cell office:value-type="float" office:value="1258192.1610000001" table:style-name="ce87">
            <text:p><text:s/>1 258 192<text:s/></text:p>
          </table:table-cell>
          <table:table-cell office:value-type="float" office:value="200840.43100000001" table:style-name="ce87">
            <text:p><text:s text:c="2"/>200 840<text:s/></text:p>
          </table:table-cell>
          <table:table-cell office:value-type="float" office:value="280381.27500000002" table:style-name="ce87">
            <text:p><text:s text:c="2"/>280 381<text:s/>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45">
            <text:p>80年</text:p>
          </table:table-cell>
          <table:table-cell table:style-name="ce54"/>
          <table:table-cell office:value-type="float" office:value="1800360.672" table:style-name="ce88">
            <text:p><text:s/>1 800 361<text:s/></text:p>
          </table:table-cell>
          <table:table-cell office:value-type="float" office:value="3841942.5480000004" table:style-name="ce89">
            <text:p><text:s/>3 841 943<text:s/></text:p>
          </table:table-cell>
          <table:table-cell office:value-type="float" office:value="883712.77800000005" table:style-name="ce89">
            <text:p><text:s text:c="2"/>883 713<text:s/></text:p>
          </table:table-cell>
          <table:table-cell office:value-type="float" office:value="851050.31299999997" table:style-name="ce89">
            <text:p><text:s text:c="2"/>851 050<text:s/></text:p>
          </table:table-cell>
          <table:table-cell office:value-type="float" office:value="339405.56" table:style-name="ce89">
            <text:p><text:s text:c="2"/>339 406<text:s/></text:p>
          </table:table-cell>
          <table:table-cell office:value-type="float" office:value="1511799.2239999999" table:style-name="ce89">
            <text:p><text:s/>1 511 799<text:s/></text:p>
          </table:table-cell>
          <table:table-cell office:value-type="float" office:value="416973.53399999999" table:style-name="ce89">
            <text:p><text:s text:c="2"/>416 974<text:s/></text:p>
          </table:table-cell>
          <table:table-cell office:value-type="float" office:value="1269349.2709999999" table:style-name="ce89">
            <text:p><text:s/>1 269 349<text:s/></text:p>
          </table:table-cell>
          <table:table-cell office:value-type="float" office:value="160268.79999999999" table:style-name="ce89">
            <text:p><text:s text:c="2"/>160 269<text:s/></text:p>
          </table:table-cell>
          <table:table-cell office:value-type="float" office:value="209743.74" table:style-name="ce89">
            <text:p><text:s text:c="2"/>209 744<text:s/>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45">
            <text:p>90年</text:p>
          </table:table-cell>
          <table:table-cell table:style-name="ce54"/>
          <table:table-cell office:value-type="float" office:value="1743086.2670000002" table:style-name="ce89">
            <text:p><text:s/>1 743 086<text:s/></text:p>
          </table:table-cell>
          <table:table-cell office:value-type="float" office:value="3031043.7" table:style-name="ce89">
            <text:p><text:s/>3 031 044<text:s/></text:p>
          </table:table-cell>
          <table:table-cell office:value-type="float" office:value="911803.21200000006" table:style-name="ce89">
            <text:p><text:s text:c="2"/>911 803<text:s/></text:p>
          </table:table-cell>
          <table:table-cell office:value-type="float" office:value="664791.30000000005" table:style-name="ce89">
            <text:p><text:s text:c="2"/>664 791<text:s/></text:p>
          </table:table-cell>
          <table:table-cell office:value-type="float" office:value="179569.40400000001" table:style-name="ce89">
            <text:p><text:s text:c="2"/>179 569<text:s/></text:p>
          </table:table-cell>
          <table:table-cell office:value-type="float" office:value="1099756.8" table:style-name="ce89">
            <text:p><text:s/>1 099 757<text:s/></text:p>
          </table:table-cell>
          <table:table-cell office:value-type="float" office:value="524556.53399999999" table:style-name="ce89">
            <text:p><text:s text:c="2"/>524 557<text:s/></text:p>
          </table:table-cell>
          <table:table-cell office:value-type="float" office:value="1160783.3999999999" table:style-name="ce89">
            <text:p><text:s/>1 160 783<text:s/></text:p>
          </table:table-cell>
          <table:table-cell office:value-type="float" office:value="127157.117" table:style-name="ce89">
            <text:p><text:s text:c="2"/>127 157<text:s/></text:p>
          </table:table-cell>
          <table:table-cell office:value-type="float" office:value="105712.2" table:style-name="ce89">
            <text:p><text:s text:c="2"/>105 712<text:s/>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45">
            <text:p>95年</text:p>
          </table:table-cell>
          <table:table-cell table:style-name="ce54"/>
          <table:table-cell office:value-type="float" office:value="1544160.7850000001" table:style-name="ce90">
            <text:p><text:s/>1 544 161<text:s/></text:p>
          </table:table-cell>
          <table:table-cell office:value-type="float" office:value="3299317.1999999997" table:style-name="ce90">
            <text:p><text:s/>3 299 317<text:s/></text:p>
          </table:table-cell>
          <table:table-cell office:value-type="float" office:value="615525.18000000005" table:style-name="ce90">
            <text:p><text:s text:c="2"/>615 525<text:s/></text:p>
          </table:table-cell>
          <table:table-cell office:value-type="float" office:value="772995.2" table:style-name="ce90">
            <text:p><text:s text:c="2"/>772 995<text:s/></text:p>
          </table:table-cell>
          <table:table-cell office:value-type="float" office:value="194229.70300000001" table:style-name="ce90">
            <text:p><text:s text:c="2"/>194 230<text:s/></text:p>
          </table:table-cell>
          <table:table-cell office:value-type="float" office:value="1130677.1000000001" table:style-name="ce90">
            <text:p><text:s/>1 130 677<text:s/></text:p>
          </table:table-cell>
          <table:table-cell office:value-type="float" office:value="638737.66599999997" table:style-name="ce90">
            <text:p><text:s text:c="2"/>638 738<text:s/></text:p>
          </table:table-cell>
          <table:table-cell office:value-type="float" office:value="1253994.5" table:style-name="ce90">
            <text:p><text:s/>1 253 995<text:s/></text:p>
          </table:table-cell>
          <table:table-cell office:value-type="float" office:value="95668.236000000004" table:style-name="ce90">
            <text:p><text:s text:c="2"/>95 668<text:s/></text:p>
          </table:table-cell>
          <table:table-cell office:value-type="float" office:value="141650.4" table:style-name="ce90">
            <text:p><text:s text:c="2"/>141 650<text:s/></text:p>
          </table:table-cell>
          <table:table-cell table:style-name="ce8"/>
          <table:table-cell table:number-columns-repeated="9" table:style-name="ce89"/>
          <table:table-cell table:number-columns-repeated="16362" table:style-name="ce8"/>
        </table:table-row>
        <table:table-row table:style-name="ro7">
          <table:table-cell office:value-type="string" table:style-name="ce45">
            <text:p>100年</text:p>
          </table:table-cell>
          <table:table-cell table:style-name="ce54"/>
          <table:table-cell office:value-type="float" office:value="1795489.1400000001" table:style-name="ce90">
            <text:p><text:s/>1 795 489<text:s/></text:p>
          </table:table-cell>
          <table:table-cell office:value-type="float" office:value="4679815.7170000002" table:style-name="ce90">
            <text:p><text:s/>4 679 816<text:s/></text:p>
          </table:table-cell>
          <table:table-cell office:value-type="float" office:value="913587.59499999997" table:style-name="ce90">
            <text:p><text:s text:c="2"/>913 588<text:s/></text:p>
          </table:table-cell>
          <table:table-cell office:value-type="float" office:value="1508673.115" table:style-name="ce90">
            <text:p><text:s/>1 508 673<text:s/></text:p>
          </table:table-cell>
          <table:table-cell office:value-type="float" office:value="204658.38" table:style-name="ce90">
            <text:p><text:s text:c="2"/>204 658<text:s/></text:p>
          </table:table-cell>
          <table:table-cell office:value-type="float" office:value="1202737.324" table:style-name="ce90">
            <text:p><text:s/>1 202 737<text:s/></text:p>
          </table:table-cell>
          <table:table-cell office:value-type="float" office:value="610892.38399999996" table:style-name="ce90">
            <text:p><text:s text:c="2"/>610 892<text:s/></text:p>
          </table:table-cell>
          <table:table-cell office:value-type="float" office:value="1850695.723" table:style-name="ce90">
            <text:p><text:s/>1 850 696<text:s/></text:p>
          </table:table-cell>
          <table:table-cell office:value-type="float" office:value="66350.781000000003" table:style-name="ce90">
            <text:p><text:s text:c="2"/>66 351<text:s/></text:p>
          </table:table-cell>
          <table:table-cell office:value-type="float" office:value="117709.55499999999" table:style-name="ce90">
            <text:p><text:s text:c="2"/>117 710<text:s/></text:p>
          </table:table-cell>
          <table:table-cell table:number-columns-repeated="16372" table:style-name="ce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10" table:style-name="ce89"/>
          <table:table-cell table:number-columns-repeated="16372" table:style-name="ce8"/>
        </table:table-row>
        <table:table-row table:style-name="ro7">
          <table:table-cell office:value-type="string" table:style-name="ce45">
            <text:p>101年</text:p>
          </table:table-cell>
          <table:table-cell table:style-name="ce54"/>
          <table:table-cell office:value-type="float" office:value="1844650.7379999999" table:style-name="ce90">
            <text:p><text:s/>1 844 651<text:s/></text:p>
          </table:table-cell>
          <table:table-cell office:value-type="float" office:value="5098190.9409999996" table:style-name="ce90">
            <text:p><text:s/>5 098 191<text:s/></text:p>
          </table:table-cell>
          <table:table-cell office:value-type="float" office:value="917843.25300000003" table:style-name="ce90">
            <text:p><text:s text:c="2"/>917 843<text:s/></text:p>
          </table:table-cell>
          <table:table-cell office:value-type="float" office:value="1722173.4029999999" table:style-name="ce90">
            <text:p><text:s/>1 722 173<text:s/></text:p>
          </table:table-cell>
          <table:table-cell office:value-type="float" office:value="197996.777" table:style-name="ce90">
            <text:p><text:s text:c="2"/>197 997<text:s/></text:p>
          </table:table-cell>
          <table:table-cell office:value-type="float" office:value="1205240.1340000001" table:style-name="ce90">
            <text:p><text:s/>1 205 240<text:s/></text:p>
          </table:table-cell>
          <table:table-cell office:value-type="float" office:value="654400.28399999999" table:style-name="ce90">
            <text:p><text:s text:c="2"/>654 400<text:s/></text:p>
          </table:table-cell>
          <table:table-cell office:value-type="float" office:value="2050062.5249999999" table:style-name="ce90">
            <text:p><text:s/>2 050 063<text:s/></text:p>
          </table:table-cell>
          <table:table-cell office:value-type="float" office:value="74410.423999999999" table:style-name="ce90">
            <text:p><text:s text:c="2"/>74 410<text:s/></text:p>
          </table:table-cell>
          <table:table-cell office:value-type="float" office:value="120714.879" table:style-name="ce90">
            <text:p><text:s text:c="2"/>120 715<text:s/></text:p>
          </table:table-cell>
          <table:table-cell table:style-name="ce8"/>
          <table:table-cell table:number-columns-repeated="10" table:style-name="ce91"/>
          <table:table-cell table:number-columns-repeated="16361"/>
        </table:table-row>
        <table:table-row table:style-name="ro7">
          <table:table-cell office:value-type="string" table:style-name="ce45">
            <text:p>102年</text:p>
          </table:table-cell>
          <table:table-cell table:style-name="ce54"/>
          <table:table-cell office:value-type="float" office:value="1879547.5249999999" table:style-name="ce90">
            <text:p><text:s/>1 879 548<text:s/></text:p>
          </table:table-cell>
          <table:table-cell office:value-type="float" office:value="5090138.8430000003" table:style-name="ce90">
            <text:p><text:s/>5 090 139<text:s/></text:p>
          </table:table-cell>
          <table:table-cell office:value-type="float" office:value="914672.91899999999" table:style-name="ce90">
            <text:p><text:s text:c="2"/>914 673<text:s/></text:p>
          </table:table-cell>
          <table:table-cell office:value-type="float" office:value="1844920.0190000001" table:style-name="ce90">
            <text:p><text:s/>1 844 920<text:s/></text:p>
          </table:table-cell>
          <table:table-cell office:value-type="float" office:value="195309.739" table:style-name="ce90">
            <text:p><text:s text:c="2"/>195 310<text:s/></text:p>
          </table:table-cell>
          <table:table-cell office:value-type="float" office:value="1277671.503" table:style-name="ce90">
            <text:p><text:s/>1 277 672<text:s/></text:p>
          </table:table-cell>
          <table:table-cell office:value-type="float" office:value="683533.73100000003" table:style-name="ce90">
            <text:p><text:s text:c="2"/>683 534<text:s/></text:p>
          </table:table-cell>
          <table:table-cell office:value-type="float" office:value="1843487.899" table:style-name="ce90">
            <text:p><text:s/>1 843 488<text:s/></text:p>
          </table:table-cell>
          <table:table-cell office:value-type="float" office:value="86031.135999999999" table:style-name="ce90">
            <text:p><text:s text:c="2"/>86 031<text:s/></text:p>
          </table:table-cell>
          <table:table-cell office:value-type="float" office:value="124059.42200000001" table:style-name="ce90">
            <text:p><text:s text:c="2"/>124 059<text:s/></text:p>
          </table:table-cell>
          <table:table-cell table:style-name="ce8"/>
          <table:table-cell table:number-columns-repeated="10" table:style-name="ce91"/>
          <table:table-cell table:number-columns-repeated="16361"/>
        </table:table-row>
        <table:table-row table:style-name="ro7">
          <table:table-cell office:value-type="string" table:style-name="ce45">
            <text:p>103年</text:p>
          </table:table-cell>
          <table:table-cell table:style-name="ce54"/>
          <table:table-cell office:value-type="float" office:value="2073284.4180000001" table:style-name="ce90">
            <text:p><text:s/>2 073 284<text:s/></text:p>
          </table:table-cell>
          <table:table-cell office:value-type="float" office:value="5270967.1449999996" table:style-name="ce90">
            <text:p><text:s/>5 270 967<text:s/></text:p>
          </table:table-cell>
          <table:table-cell office:value-type="float" office:value="988453.598" table:style-name="ce90">
            <text:p><text:s text:c="2"/>988 454<text:s/></text:p>
          </table:table-cell>
          <table:table-cell office:value-type="float" office:value="1961461.169" table:style-name="ce90">
            <text:p><text:s/>1 961 461<text:s/></text:p>
          </table:table-cell>
          <table:table-cell office:value-type="float" office:value="217764.23699999999" table:style-name="ce90">
            <text:p><text:s text:c="2"/>217 764<text:s/></text:p>
          </table:table-cell>
          <table:table-cell office:value-type="float" office:value="1324684.9920000001" table:style-name="ce90">
            <text:p><text:s/>1 324 685<text:s/></text:p>
          </table:table-cell>
          <table:table-cell office:value-type="float" office:value="794540.85800000001" table:style-name="ce90">
            <text:p><text:s text:c="2"/>794 541<text:s/></text:p>
          </table:table-cell>
          <table:table-cell office:value-type="float" office:value="1870429.68" table:style-name="ce90">
            <text:p><text:s/>1 870 430<text:s/></text:p>
          </table:table-cell>
          <table:table-cell office:value-type="float" office:value="72525.725000000006" table:style-name="ce90">
            <text:p><text:s text:c="2"/>72 526<text:s/></text:p>
          </table:table-cell>
          <table:table-cell office:value-type="float" office:value="114391.304" table:style-name="ce90">
            <text:p><text:s text:c="2"/>114 391<text:s/></text:p>
          </table:table-cell>
          <table:table-cell table:style-name="ce8"/>
          <table:table-cell table:number-columns-repeated="10" table:style-name="ce91"/>
          <table:table-cell table:number-columns-repeated="16361"/>
        </table:table-row>
        <table:table-row table:style-name="ro7">
          <table:table-cell office:value-type="string" table:style-name="ce45">
            <text:p>104年</text:p>
          </table:table-cell>
          <table:table-cell table:style-name="ce54"/>
          <table:table-cell office:value-type="float" office:value="2130872.4610000001" table:style-name="ce90">
            <text:p><text:s/>2 130 872<text:s/></text:p>
          </table:table-cell>
          <table:table-cell office:value-type="float" office:value="4877163.0350000001" table:style-name="ce90">
            <text:p><text:s/>4 877 163<text:s/></text:p>
          </table:table-cell>
          <table:table-cell office:value-type="float" office:value="1095613.925" table:style-name="ce90">
            <text:p><text:s/>1 095 614<text:s/></text:p>
          </table:table-cell>
          <table:table-cell office:value-type="float" office:value="2080750.247" table:style-name="ce90">
            <text:p><text:s/>2 080 750<text:s/></text:p>
          </table:table-cell>
          <table:table-cell office:value-type="float" office:value="183120.88" table:style-name="ce90">
            <text:p><text:s text:c="2"/>183 121<text:s/></text:p>
          </table:table-cell>
          <table:table-cell office:value-type="float" office:value="1047350.692" table:style-name="ce90">
            <text:p><text:s/>1 047 351<text:s/></text:p>
          </table:table-cell>
          <table:table-cell office:value-type="float" office:value="795409.13899999997" table:style-name="ce90">
            <text:p><text:s text:c="2"/>795 409<text:s/></text:p>
          </table:table-cell>
          <table:table-cell office:value-type="float" office:value="1655026.166" table:style-name="ce90">
            <text:p><text:s/>1 655 026<text:s/></text:p>
          </table:table-cell>
          <table:table-cell office:value-type="float" office:value="56728.517" table:style-name="ce90">
            <text:p><text:s text:c="2"/>56 729<text:s/></text:p>
          </table:table-cell>
          <table:table-cell office:value-type="float" office:value="94035.93" table:style-name="ce90">
            <text:p><text:s text:c="2"/>94 036<text:s/></text:p>
          </table:table-cell>
          <table:table-cell table:style-name="ce8"/>
          <table:table-cell table:number-columns-repeated="10" table:style-name="ce91"/>
          <table:table-cell table:number-columns-repeated="16361"/>
        </table:table-row>
        <table:table-row table:style-name="ro7">
          <table:table-cell office:value-type="string" table:style-name="ce45">
            <text:p>105年</text:p>
          </table:table-cell>
          <table:table-cell table:style-name="ce54"/>
          <table:table-cell office:value-type="float" office:value="2048435.1080000005" table:style-name="ce90">
            <text:p><text:s/>2 048 435<text:s/></text:p>
          </table:table-cell>
          <table:table-cell office:value-type="float" office:value="4673024.8260000004" table:style-name="ce90">
            <text:p><text:s/>4 673 025<text:s/></text:p>
          </table:table-cell>
          <table:table-cell office:value-type="float" office:value="1158760.1470000001" table:style-name="ce90">
            <text:p><text:s/>1 158 760<text:s/></text:p>
          </table:table-cell>
          <table:table-cell office:value-type="float" office:value="2120323.7110000001" table:style-name="ce90">
            <text:p><text:s/>2 120 324<text:s/></text:p>
          </table:table-cell>
          <table:table-cell office:value-type="float" office:value="164035.73800000001" table:style-name="ce90">
            <text:p><text:s text:c="2"/>164 036<text:s/></text:p>
          </table:table-cell>
          <table:table-cell office:value-type="float" office:value="863860.62300000002" table:style-name="ce90">
            <text:p><text:s text:c="2"/>863 861<text:s/></text:p>
          </table:table-cell>
          <table:table-cell office:value-type="float" office:value="678948.93" table:style-name="ce90">
            <text:p><text:s text:c="2"/>678 949<text:s/></text:p>
          </table:table-cell>
          <table:table-cell office:value-type="float" office:value="1604052.088" table:style-name="ce90">
            <text:p><text:s/>1 604 052<text:s/></text:p>
          </table:table-cell>
          <table:table-cell office:value-type="float" office:value="46690.292999999998" table:style-name="ce90">
            <text:p><text:s text:c="2"/>46 690<text:s/></text:p>
          </table:table-cell>
          <table:table-cell office:value-type="float" office:value="84788.403999999995" table:style-name="ce90">
            <text:p><text:s text:c="2"/>84 788<text:s/></text:p>
          </table:table-cell>
          <table:table-cell table:style-name="ce8"/>
          <table:table-cell table:number-columns-repeated="10" table:style-name="ce91"/>
          <table:table-cell table:number-columns-repeated="16361"/>
        </table:table-row>
        <table:table-row table:style-name="ro22">
          <table:table-cell office:value-type="string" table:style-name="ce45">
            <text:p>106年</text:p>
          </table:table-cell>
          <table:table-cell table:style-name="ce54"/>
          <table:table-cell office:value-type="float" office:value="2011409.38014056" table:style-name="ce90">
            <text:p><text:s/>2 011 409<text:s/></text:p>
          </table:table-cell>
          <table:table-cell office:value-type="float" office:value="4980701.3849999998" table:style-name="ce90">
            <text:p><text:s/>4 980 701<text:s/></text:p>
          </table:table-cell>
          <table:table-cell office:value-type="float" office:value="1109644.19706502" table:style-name="ce90">
            <text:p><text:s/>1 109 644<text:s/></text:p>
          </table:table-cell>
          <table:table-cell office:value-type="float" office:value="2233622.4759999998" table:style-name="ce90">
            <text:p><text:s/>2 233 622<text:s/></text:p>
          </table:table-cell>
          <table:table-cell office:value-type="float" office:value="147056.134010409" table:style-name="ce90">
            <text:p><text:s text:c="2"/>147 056<text:s/></text:p>
          </table:table-cell>
          <table:table-cell office:value-type="float" office:value="851772.89" table:style-name="ce90">
            <text:p><text:s text:c="2"/>851 773<text:s/></text:p>
          </table:table-cell>
          <table:table-cell office:value-type="float" office:value="707231.456062629" table:style-name="ce90">
            <text:p><text:s text:c="2"/>707 231<text:s/></text:p>
          </table:table-cell>
          <table:table-cell office:value-type="float" office:value="1803431.2490000001" table:style-name="ce90">
            <text:p><text:s/>1 803 431<text:s/></text:p>
          </table:table-cell>
          <table:table-cell office:value-type="float" office:value="47477.593002501999" table:style-name="ce90">
            <text:p><text:s text:c="2"/>47 478<text:s/></text:p>
          </table:table-cell>
          <table:table-cell office:value-type="float" office:value="91874.77" table:style-name="ce90">
            <text:p><text:s text:c="2"/>91 875<text:s/></text:p>
          </table:table-cell>
          <table:table-cell table:style-name="ce8"/>
          <table:table-cell table:number-columns-repeated="10" table:style-name="ce91"/>
          <table:table-cell table:number-columns-repeated="16361"/>
        </table:table-row>
        <table:table-row table:style-name="ro7">
          <table:table-cell office:value-type="string" table:style-name="ce45">
            <text:p>107年</text:p>
          </table:table-cell>
          <table:table-cell table:style-name="ce54"/>
          <table:table-cell office:value-type="float" office:value="2083567.2161432921" table:style-name="ce90">
            <text:p><text:s/>2 083 567<text:s/></text:p>
          </table:table-cell>
          <table:table-cell office:value-type="float" office:value="5463185.7609999999" table:style-name="ce90">
            <text:p><text:s/>5 463 186<text:s/></text:p>
          </table:table-cell>
          <table:table-cell office:value-type="float" office:value="1210615.49306952" table:style-name="ce90">
            <text:p><text:s/>1 210 615<text:s/></text:p>
          </table:table-cell>
          <table:table-cell office:value-type="float" office:value="2593187.6379999998" table:style-name="ce90">
            <text:p><text:s/>2 593 188<text:s/></text:p>
          </table:table-cell>
          <table:table-cell office:value-type="float" office:value="151598.633011033" table:style-name="ce90">
            <text:p><text:s text:c="2"/>151 599<text:s/></text:p>
          </table:table-cell>
          <table:table-cell office:value-type="float" office:value="845605.88399999996" table:style-name="ce90">
            <text:p><text:s text:c="2"/>845 606<text:s/></text:p>
          </table:table-cell>
          <table:table-cell office:value-type="float" office:value="681503.63906039705" table:style-name="ce90">
            <text:p><text:s text:c="2"/>681 504<text:s/></text:p>
          </table:table-cell>
          <table:table-cell office:value-type="float" office:value="1930607.325" table:style-name="ce90">
            <text:p><text:s/>1 930 607<text:s/></text:p>
          </table:table-cell>
          <table:table-cell office:value-type="float" office:value="39849.451002342001" table:style-name="ce90">
            <text:p><text:s text:c="2"/>39 849<text:s/></text:p>
          </table:table-cell>
          <table:table-cell office:value-type="float" office:value="93784.914000000004" table:style-name="ce90">
            <text:p><text:s text:c="2"/>93 785<text:s/></text:p>
          </table:table-cell>
          <table:table-cell table:style-name="ce8"/>
          <table:table-cell table:number-columns-repeated="10" table:style-name="ce91"/>
          <table:table-cell table:number-columns-repeated="16361"/>
        </table:table-row>
        <table:table-row table:style-name="ro7">
          <table:table-cell office:value-type="string" table:style-name="ce45">
            <text:p>108年</text:p>
          </table:table-cell>
          <table:table-cell table:style-name="ce54"/>
          <table:table-cell office:value-type="float" office:value="2294852.1491562682" table:style-name="ce90">
            <text:p><text:s/>2 294 852<text:s/></text:p>
          </table:table-cell>
          <table:table-cell office:value-type="float" office:value="5578441.8899999997" table:style-name="ce90">
            <text:p><text:s/>5 578 442<text:s/></text:p>
          </table:table-cell>
          <table:table-cell office:value-type="float" office:value="1367286.4390763801" table:style-name="ce90">
            <text:p><text:s/>1 367 286<text:s/></text:p>
          </table:table-cell>
          <table:table-cell office:value-type="float" office:value="2915218.8470000001" table:style-name="ce90">
            <text:p><text:s/>2 915 219<text:s/></text:p>
          </table:table-cell>
          <table:table-cell office:value-type="float" office:value="161718.12301233801" table:style-name="ce90">
            <text:p><text:s text:c="2"/>161 718<text:s/></text:p>
          </table:table-cell>
          <table:table-cell office:value-type="float" office:value="760539.55099999998" table:style-name="ce90">
            <text:p><text:s text:c="2"/>760 540<text:s/></text:p>
          </table:table-cell>
          <table:table-cell office:value-type="float" office:value="736424.31706575898" table:style-name="ce90">
            <text:p><text:s text:c="2"/>736 424<text:s/></text:p>
          </table:table-cell>
          <table:table-cell office:value-type="float" office:value="1822370.87" table:style-name="ce90">
            <text:p><text:s/>1 822 371<text:s/></text:p>
          </table:table-cell>
          <table:table-cell office:value-type="float" office:value="29423.270001790999" table:style-name="ce90">
            <text:p><text:s text:c="2"/>29 423<text:s/></text:p>
          </table:table-cell>
          <table:table-cell office:value-type="float" office:value="80312.622000000003" table:style-name="ce90">
            <text:p><text:s text:c="2"/>80 313<text:s/></text:p>
          </table:table-cell>
          <table:table-cell table:style-name="ce8"/>
          <table:table-cell table:number-columns-repeated="10" table:style-name="ce91"/>
          <table:table-cell table:number-columns-repeated="16361"/>
        </table:table-row>
        <table:table-row table:style-name="ro7">
          <table:table-cell office:value-type="string" table:style-name="ce45">
            <text:p>109年</text:p>
          </table:table-cell>
          <table:table-cell table:style-name="ce54"/>
          <table:table-cell office:value-type="float" office:value="2091606.661126514" table:style-name="ce90">
            <text:p><text:s/>2 091 607<text:s/></text:p>
          </table:table-cell>
          <table:table-cell office:value-type="float" office:value="4911749.3380000005" table:style-name="ce90">
            <text:p><text:s/>4 911 749<text:s/></text:p>
          </table:table-cell>
          <table:table-cell office:value-type="float" office:value="1321988.86806075" table:style-name="ce90">
            <text:p><text:s/>1 321 989<text:s/></text:p>
          </table:table-cell>
          <table:table-cell office:value-type="float" office:value="2807118.54" table:style-name="ce90">
            <text:p><text:s/>2 807 119<text:s/></text:p>
          </table:table-cell>
          <table:table-cell office:value-type="float" office:value="164481.895013089" table:style-name="ce90">
            <text:p><text:s text:c="2"/>164 482<text:s/></text:p>
          </table:table-cell>
          <table:table-cell office:value-type="float" office:value="596750.76100000006" table:style-name="ce90">
            <text:p><text:s text:c="2"/>596 751<text:s/></text:p>
          </table:table-cell>
          <table:table-cell office:value-type="float" office:value="578462.15605100908" table:style-name="ce90">
            <text:p><text:s text:c="2"/>578 462<text:s/></text:p>
          </table:table-cell>
          <table:table-cell office:value-type="float" office:value="1438615.736" table:style-name="ce90">
            <text:p><text:s/>1 438 616<text:s/></text:p>
          </table:table-cell>
          <table:table-cell office:value-type="float" office:value="26673.742001666" table:style-name="ce90">
            <text:p><text:s text:c="2"/>26 674<text:s/></text:p>
          </table:table-cell>
          <table:table-cell office:value-type="float" office:value="69264.301000000007" table:style-name="ce90">
            <text:p><text:s text:c="2"/>69 264<text:s/></text:p>
          </table:table-cell>
          <table:table-cell table:style-name="ce8"/>
          <table:table-cell table:number-columns-repeated="10" table:style-name="ce91"/>
          <table:table-cell table:number-columns-repeated="16361"/>
        </table:table-row>
        <table:table-row table:style-name="ro7">
          <table:table-cell office:value-type="string" table:style-name="ce45">
            <text:p>110年</text:p>
          </table:table-cell>
          <table:table-cell table:style-name="ce54"/>
          <table:table-cell office:value-type="float" office:value="2186518.9911362249" table:style-name="ce90">
            <text:p><text:s/>2 186 519<text:s/></text:p>
          </table:table-cell>
          <table:table-cell office:value-type="float" office:value="5670062.1459999997" table:style-name="ce90">
            <text:p><text:s/>5 670 062<text:s/></text:p>
          </table:table-cell>
          <table:table-cell office:value-type="float" office:value="1312005.3820603001" table:style-name="ce90">
            <text:p><text:s/>1 312 005<text:s/></text:p>
          </table:table-cell>
          <table:table-cell office:value-type="float" office:value="3189249.1239999998" table:style-name="ce90">
            <text:p><text:s/>3 189 249<text:s/></text:p>
          </table:table-cell>
          <table:table-cell office:value-type="float" office:value="164726.45301303602" table:style-name="ce90">
            <text:p><text:s text:c="2"/>164 726<text:s/></text:p>
          </table:table-cell>
          <table:table-cell office:value-type="float" office:value="697552.054" table:style-name="ce90">
            <text:p><text:s text:c="2"/>697 552<text:s/></text:p>
          </table:table-cell>
          <table:table-cell office:value-type="float" office:value="680431.85406113509" table:style-name="ce90">
            <text:p><text:s text:c="2"/>680 432<text:s/></text:p>
          </table:table-cell>
          <table:table-cell office:value-type="float" office:value="1707703.6070000001" table:style-name="ce90">
            <text:p><text:s/>1 707 704<text:s/></text:p>
          </table:table-cell>
          <table:table-cell office:value-type="float" office:value="29355.302001754" table:style-name="ce90">
            <text:p><text:s text:c="2"/>29 355<text:s/></text:p>
          </table:table-cell>
          <table:table-cell office:value-type="float" office:value="75557.361000000004" table:style-name="ce90">
            <text:p><text:s text:c="2"/>75 557<text:s/></text:p>
          </table:table-cell>
          <table:table-cell table:style-name="ce8"/>
          <table:table-cell table:number-columns-repeated="10" table:style-name="ce91"/>
          <table:table-cell table:number-columns-repeated="16361"/>
        </table:table-row>
        <table:table-row table:style-name="ro8">
          <table:table-cell table:style-name="ce56"/>
          <table:table-cell table:style-name="ce32"/>
          <table:table-cell table:number-columns-repeated="4" table:style-name="ce57"/>
          <table:table-cell table:number-columns-repeated="4" table:style-name="ce58"/>
          <table:table-cell table:number-columns-repeated="2" table:style-name="ce59"/>
          <table:table-cell table:number-columns-repeated="16372" table:style-name="ce8"/>
        </table:table-row>
        <table:table-row table:style-name="ro23">
          <table:table-cell office:value-type="string" table:number-columns-spanned="12" table:number-rows-spanned="1" table:style-name="ce97">
            <text:p>(<text:span text:style-name="T10">二</text:span>)<text:span text:style-name="T10">進口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21">
          <table:table-cell table:number-columns-repeated="11" table:style-name="ce92"/>
          <table:table-cell office:value-type="string" table:style-name="ce93">
            <text:p>單位：公噸；千美元</text:p>
          </table:table-cell>
          <table:table-cell table:number-columns-repeated="16372" table:style-name="ce9"/>
        </table:table-row>
        <table:table-row table:style-name="ro15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2" table:number-rows-spanned="2" table:style-name="ce41">
            <text:p>總計</text:p>
          </table:table-cell>
          <table:covered-table-cell/>
          <table:table-cell office:value-type="string" table:number-columns-spanned="2" table:number-rows-spanned="2" table:style-name="ce42">
            <text:p>農耕產品</text:p>
          </table:table-cell>
          <table:covered-table-cell/>
          <table:table-cell office:value-type="string" table:number-columns-spanned="2" table:number-rows-spanned="2" table:style-name="ce41">
            <text:p>畜產品</text:p>
          </table:table-cell>
          <table:covered-table-cell/>
          <table:table-cell office:value-type="string" table:number-columns-spanned="2" table:number-rows-spanned="2" table:style-name="ce41">
            <text:p>水產品</text:p>
          </table:table-cell>
          <table:covered-table-cell/>
          <table:table-cell office:value-type="string" table:number-columns-spanned="2" table:number-rows-spanned="2" table:style-name="ce96">
            <text:p>林產品</text:p>
          </table:table-cell>
          <table:covered-table-cell/>
          <table:table-cell table:number-columns-repeated="16372" table:style-name="ce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96">
            <text:p>價值</text:p>
          </table:table-cell>
          <table:table-cell table:number-columns-repeated="16372" table:style-name="ce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string" table:style-name="ce50">
            <text:p>79<text:span text:style-name="T3">年</text:span></text:p>
          </table:table-cell>
          <table:table-cell table:style-name="ce54"/>
          <table:table-cell office:value-type="float" office:value="17677419.414000001" table:style-name="ce89">
            <text:p><text:s/>17 677 419<text:s/></text:p>
          </table:table-cell>
          <table:table-cell office:value-type="float" office:value="6132713.7129999995" table:style-name="ce89">
            <text:p><text:s/>6 132 714<text:s/></text:p>
          </table:table-cell>
          <table:table-cell office:value-type="float" office:value="10897939.679" table:style-name="ce89">
            <text:p><text:s/>10 897 940<text:s/></text:p>
          </table:table-cell>
          <table:table-cell office:value-type="float" office:value="3213373.52" table:style-name="ce89">
            <text:p><text:s/>3 213 374<text:s/></text:p>
          </table:table-cell>
          <table:table-cell office:value-type="float" office:value="571208.674" table:style-name="ce89">
            <text:p><text:s text:c="2"/>571 209<text:s/></text:p>
          </table:table-cell>
          <table:table-cell office:value-type="float" office:value="1312916.361" table:style-name="ce89">
            <text:p><text:s/>1 312 916<text:s/></text:p>
          </table:table-cell>
          <table:table-cell office:value-type="float" office:value="530206.88699999999" table:style-name="ce89">
            <text:p><text:s text:c="2"/>530 207<text:s/></text:p>
          </table:table-cell>
          <table:table-cell office:value-type="float" office:value="475675.52799999999" table:style-name="ce89">
            <text:p><text:s text:c="2"/>475 676<text:s/></text:p>
          </table:table-cell>
          <table:table-cell office:value-type="float" office:value="5678064.1739999996" table:style-name="ce89">
            <text:p><text:s/>5 678 064<text:s/></text:p>
          </table:table-cell>
          <table:table-cell office:value-type="float" office:value="1130748.304" table:style-name="ce89">
            <text:p><text:s/>1 130 748<text:s/>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45">
            <text:p>80年</text:p>
          </table:table-cell>
          <table:table-cell table:style-name="ce54"/>
          <table:table-cell office:value-type="float" office:value="19347408.596000001" table:style-name="ce89">
            <text:p><text:s/>19 347 409<text:s/></text:p>
          </table:table-cell>
          <table:table-cell office:value-type="float" office:value="6356462.2050000001" table:style-name="ce89">
            <text:p><text:s/>6 356 462<text:s/></text:p>
          </table:table-cell>
          <table:table-cell office:value-type="float" office:value="11683482.856000001" table:style-name="ce89">
            <text:p><text:s/>11 683 483<text:s/></text:p>
          </table:table-cell>
          <table:table-cell office:value-type="float" office:value="3246592.4010000001" table:style-name="ce89">
            <text:p><text:s/>3 246 592<text:s/></text:p>
          </table:table-cell>
          <table:table-cell office:value-type="float" office:value="693862.51800000004" table:style-name="ce89">
            <text:p><text:s text:c="2"/>693 863<text:s/></text:p>
          </table:table-cell>
          <table:table-cell office:value-type="float" office:value="1408342.747" table:style-name="ce89">
            <text:p><text:s/>1 408 343<text:s/></text:p>
          </table:table-cell>
          <table:table-cell office:value-type="float" office:value="499569.11599999998" table:style-name="ce89">
            <text:p><text:s text:c="2"/>499 569<text:s/></text:p>
          </table:table-cell>
          <table:table-cell office:value-type="float" office:value="456464.46100000001" table:style-name="ce89">
            <text:p><text:s text:c="2"/>456 464<text:s/></text:p>
          </table:table-cell>
          <table:table-cell office:value-type="float" office:value="6470494.1059999997" table:style-name="ce89">
            <text:p><text:s/>6 470 494<text:s/></text:p>
          </table:table-cell>
          <table:table-cell office:value-type="float" office:value="1245062.5959999999" table:style-name="ce89">
            <text:p><text:s/>1 245 063<text:s/>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45">
            <text:p>90年</text:p>
          </table:table-cell>
          <table:table-cell table:style-name="ce54"/>
          <table:table-cell office:value-type="float" office:value="17563374.368999999" table:style-name="ce89">
            <text:p><text:s/>17 563 374<text:s/></text:p>
          </table:table-cell>
          <table:table-cell office:value-type="float" office:value="6859583" table:style-name="ce89">
            <text:p><text:s/>6 859 583<text:s/></text:p>
          </table:table-cell>
          <table:table-cell office:value-type="float" office:value="12722242.607000001" table:style-name="ce89">
            <text:p><text:s/>12 722 243<text:s/></text:p>
          </table:table-cell>
          <table:table-cell office:value-type="float" office:value="4066241.3" table:style-name="ce89">
            <text:p><text:s/>4 066 241<text:s/></text:p>
          </table:table-cell>
          <table:table-cell office:value-type="float" office:value="770183.88399999996" table:style-name="ce89">
            <text:p><text:s text:c="2"/>770 184<text:s/></text:p>
          </table:table-cell>
          <table:table-cell office:value-type="float" office:value="1456072.5" table:style-name="ce89">
            <text:p><text:s/>1 456 073<text:s/></text:p>
          </table:table-cell>
          <table:table-cell office:value-type="float" office:value="426102.47700000001" table:style-name="ce89">
            <text:p><text:s text:c="2"/>426 102<text:s/></text:p>
          </table:table-cell>
          <table:table-cell office:value-type="float" office:value="505587.20000000001" table:style-name="ce89">
            <text:p><text:s text:c="2"/>505 587<text:s/></text:p>
          </table:table-cell>
          <table:table-cell office:value-type="float" office:value="3644845.4010000001" table:style-name="ce89">
            <text:p><text:s/>3 644 845<text:s/></text:p>
          </table:table-cell>
          <table:table-cell office:value-type="float" office:value="831682" table:style-name="ce89">
            <text:p><text:s text:c="2"/>831 682<text:s/>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45">
            <text:p>95年</text:p>
          </table:table-cell>
          <table:table-cell table:style-name="ce54"/>
          <table:table-cell office:value-type="float" office:value="18057955.752999999" table:style-name="ce90">
            <text:p><text:s/>18 057 956<text:s/></text:p>
          </table:table-cell>
          <table:table-cell office:value-type="float" office:value="9435735.0999999996" table:style-name="ce90">
            <text:p><text:s/>9 435 735<text:s/></text:p>
          </table:table-cell>
          <table:table-cell office:value-type="float" office:value="12987729.811000001" table:style-name="ce90">
            <text:p><text:s/>12 987 730<text:s/></text:p>
          </table:table-cell>
          <table:table-cell office:value-type="float" office:value="5587887.2000000002" table:style-name="ce90">
            <text:p><text:s/>5 587 887<text:s/></text:p>
          </table:table-cell>
          <table:table-cell office:value-type="float" office:value="912268.11100000003" table:style-name="ce90">
            <text:p><text:s text:c="2"/>912 268<text:s/></text:p>
          </table:table-cell>
          <table:table-cell office:value-type="float" office:value="1882444.5" table:style-name="ce90">
            <text:p><text:s/>1 882 445<text:s/></text:p>
          </table:table-cell>
          <table:table-cell office:value-type="float" office:value="345978.397" table:style-name="ce90">
            <text:p><text:s text:c="2"/>345 978<text:s/></text:p>
          </table:table-cell>
          <table:table-cell office:value-type="float" office:value="595731.69999999995" table:style-name="ce90">
            <text:p><text:s text:c="2"/>595 732<text:s/></text:p>
          </table:table-cell>
          <table:table-cell office:value-type="float" office:value="3811979.4339999999" table:style-name="ce90">
            <text:p><text:s/>3 811 979<text:s/></text:p>
          </table:table-cell>
          <table:table-cell office:value-type="float" office:value="1369671.7" table:style-name="ce90">
            <text:p><text:s/>1 369 672<text:s/>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45">
            <text:p>100年</text:p>
          </table:table-cell>
          <table:table-cell table:style-name="ce54"/>
          <table:table-cell office:value-type="float" office:value="17703999.413000003" table:style-name="ce90">
            <text:p><text:s/>17 703 999<text:s/></text:p>
          </table:table-cell>
          <table:table-cell office:value-type="float" office:value="14886668.32" table:style-name="ce90">
            <text:p><text:s/>14 886 668<text:s/></text:p>
          </table:table-cell>
          <table:table-cell office:value-type="float" office:value="12294864.672" table:style-name="ce90">
            <text:p><text:s/>12 294 865<text:s/></text:p>
          </table:table-cell>
          <table:table-cell office:value-type="float" office:value="9154200.898" table:style-name="ce90">
            <text:p><text:s/>9 154 201<text:s/></text:p>
          </table:table-cell>
          <table:table-cell office:value-type="float" office:value="935841.96600000001" table:style-name="ce90">
            <text:p><text:s text:c="2"/>935 842<text:s/></text:p>
          </table:table-cell>
          <table:table-cell office:value-type="float" office:value="2785464.0380000002" table:style-name="ce90">
            <text:p><text:s/>2 785 464<text:s/></text:p>
          </table:table-cell>
          <table:table-cell office:value-type="float" office:value="483846.33100000001" table:style-name="ce90">
            <text:p><text:s text:c="2"/>483 846<text:s/></text:p>
          </table:table-cell>
          <table:table-cell office:value-type="float" office:value="1114008.548" table:style-name="ce90">
            <text:p><text:s/>1 114 009<text:s/></text:p>
          </table:table-cell>
          <table:table-cell office:value-type="float" office:value="3989446.4440000001" table:style-name="ce90">
            <text:p><text:s/>3 989 446<text:s/></text:p>
          </table:table-cell>
          <table:table-cell office:value-type="float" office:value="1832994.8359999999" table:style-name="ce90">
            <text:p><text:s/>1 832 995<text:s/></text:p>
          </table:table-cell>
          <table:table-cell table:number-columns-repeated="16372" table:style-name="ce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10" table:style-name="ce89"/>
          <table:table-cell table:number-columns-repeated="16372" table:style-name="ce8"/>
        </table:table-row>
        <table:table-row table:style-name="ro7">
          <table:table-cell office:value-type="string" table:style-name="ce45">
            <text:p>101年</text:p>
          </table:table-cell>
          <table:table-cell table:style-name="ce54"/>
          <table:table-cell office:value-type="float" office:value="17914340.682999998" table:style-name="ce90">
            <text:p><text:s/>17 914 341<text:s/></text:p>
          </table:table-cell>
          <table:table-cell office:value-type="float" office:value="14720042.811000001" table:style-name="ce90">
            <text:p><text:s/>14 720 043<text:s/></text:p>
          </table:table-cell>
          <table:table-cell office:value-type="float" office:value="12707711.624" table:style-name="ce90">
            <text:p><text:s/>12 707 712<text:s/></text:p>
          </table:table-cell>
          <table:table-cell office:value-type="float" office:value="9285701.8120000008" table:style-name="ce90">
            <text:p><text:s/>9 285 702<text:s/></text:p>
          </table:table-cell>
          <table:table-cell office:value-type="float" office:value="910090.82799999998" table:style-name="ce90">
            <text:p><text:s text:c="2"/>910 091<text:s/></text:p>
          </table:table-cell>
          <table:table-cell office:value-type="float" office:value="2619340.8679999998" table:style-name="ce90">
            <text:p><text:s/>2 619 341<text:s/></text:p>
          </table:table-cell>
          <table:table-cell office:value-type="float" office:value="539251.87699999998" table:style-name="ce90">
            <text:p><text:s text:c="2"/>539 252<text:s/></text:p>
          </table:table-cell>
          <table:table-cell office:value-type="float" office:value="1183633.946" table:style-name="ce90">
            <text:p><text:s/>1 183 634<text:s/></text:p>
          </table:table-cell>
          <table:table-cell office:value-type="float" office:value="3757286.3539999998" table:style-name="ce90">
            <text:p><text:s/>3 757 286<text:s/></text:p>
          </table:table-cell>
          <table:table-cell office:value-type="float" office:value="1631366.1850000001" table:style-name="ce90">
            <text:p><text:s/>1 631 366<text:s/></text:p>
          </table:table-cell>
          <table:table-cell table:style-name="ce8"/>
          <table:table-cell table:number-columns-repeated="2" table:style-name="ce94"/>
          <table:table-cell table:number-columns-repeated="16369"/>
        </table:table-row>
        <table:table-row table:style-name="ro7">
          <table:table-cell office:value-type="string" table:style-name="ce45">
            <text:p>102年</text:p>
          </table:table-cell>
          <table:table-cell table:style-name="ce54"/>
          <table:table-cell office:value-type="float" office:value="17329540.295999996" table:style-name="ce90">
            <text:p><text:s/>17 329 540<text:s/></text:p>
          </table:table-cell>
          <table:table-cell office:value-type="float" office:value="14832138.538000001" table:style-name="ce90">
            <text:p><text:s/>14 832 139<text:s/></text:p>
          </table:table-cell>
          <table:table-cell office:value-type="float" office:value="12083248.711999999" table:style-name="ce90">
            <text:p><text:s/>12 083 249<text:s/></text:p>
          </table:table-cell>
          <table:table-cell office:value-type="float" office:value="9077323.3389999997" table:style-name="ce90">
            <text:p><text:s/>9 077 323<text:s/></text:p>
          </table:table-cell>
          <table:table-cell office:value-type="float" office:value="886923.97199999995" table:style-name="ce90">
            <text:p><text:s text:c="2"/>886 924<text:s/></text:p>
          </table:table-cell>
          <table:table-cell office:value-type="float" office:value="2860078.5669999998" table:style-name="ce90">
            <text:p><text:s/>2 860 079<text:s/></text:p>
          </table:table-cell>
          <table:table-cell office:value-type="float" office:value="466585.92800000001" table:style-name="ce90">
            <text:p><text:s text:c="2"/>466 586<text:s/></text:p>
          </table:table-cell>
          <table:table-cell office:value-type="float" office:value="1182342.4809999999" table:style-name="ce90">
            <text:p><text:s/>1 182 342<text:s/></text:p>
          </table:table-cell>
          <table:table-cell office:value-type="float" office:value="3892781.6839999999" table:style-name="ce90">
            <text:p><text:s/>3 892 782<text:s/></text:p>
          </table:table-cell>
          <table:table-cell office:value-type="float" office:value="1712394.1510000001" table:style-name="ce90">
            <text:p><text:s/>1 712 394<text:s/></text:p>
          </table:table-cell>
          <table:table-cell table:style-name="ce8"/>
          <table:table-cell table:number-columns-repeated="2" table:style-name="ce94"/>
          <table:table-cell table:number-columns-repeated="16369"/>
        </table:table-row>
        <table:table-row table:style-name="ro7">
          <table:table-cell office:value-type="string" table:style-name="ce45">
            <text:p>103年</text:p>
          </table:table-cell>
          <table:table-cell table:style-name="ce54"/>
          <table:table-cell office:value-type="float" office:value="18100669.630999997" table:style-name="ce90">
            <text:p><text:s/>18 100 670<text:s/></text:p>
          </table:table-cell>
          <table:table-cell office:value-type="float" office:value="15658624.219000001" table:style-name="ce90">
            <text:p><text:s/>15 658 624<text:s/></text:p>
          </table:table-cell>
          <table:table-cell office:value-type="float" office:value="12547874.673" table:style-name="ce90">
            <text:p><text:s/>12 547 875<text:s/></text:p>
          </table:table-cell>
          <table:table-cell office:value-type="float" office:value="9265596.2239999995" table:style-name="ce90">
            <text:p><text:s/>9 265 596<text:s/></text:p>
          </table:table-cell>
          <table:table-cell office:value-type="float" office:value="994644.40599999996" table:style-name="ce90">
            <text:p><text:s text:c="2"/>994 644<text:s/></text:p>
          </table:table-cell>
          <table:table-cell office:value-type="float" office:value="3288597.1260000002" table:style-name="ce90">
            <text:p><text:s/>3 288 597<text:s/></text:p>
          </table:table-cell>
          <table:table-cell office:value-type="float" office:value="487519.087" table:style-name="ce90">
            <text:p><text:s text:c="2"/>487 519<text:s/></text:p>
          </table:table-cell>
          <table:table-cell office:value-type="float" office:value="1349585.513" table:style-name="ce90">
            <text:p><text:s/>1 349 586<text:s/></text:p>
          </table:table-cell>
          <table:table-cell office:value-type="float" office:value="4070631.4649999999" table:style-name="ce90">
            <text:p><text:s/>4 070 631<text:s/></text:p>
          </table:table-cell>
          <table:table-cell office:value-type="float" office:value="1754845.3559999999" table:style-name="ce90">
            <text:p><text:s/>1 754 845<text:s/></text:p>
          </table:table-cell>
          <table:table-cell table:style-name="ce8"/>
          <table:table-cell table:number-columns-repeated="2" table:style-name="ce94"/>
          <table:table-cell table:number-columns-repeated="16369"/>
        </table:table-row>
        <table:table-row table:style-name="ro7">
          <table:table-cell office:value-type="string" table:style-name="ce45">
            <text:p>104年</text:p>
          </table:table-cell>
          <table:table-cell table:style-name="ce54"/>
          <table:table-cell office:value-type="float" office:value="18302583.716000002" table:style-name="ce90">
            <text:p><text:s/>18 302 584<text:s/></text:p>
          </table:table-cell>
          <table:table-cell office:value-type="float" office:value="14515785.568999998" table:style-name="ce90">
            <text:p><text:s/>14 515 786<text:s/></text:p>
          </table:table-cell>
          <table:table-cell office:value-type="float" office:value="12911622.943" table:style-name="ce90">
            <text:p><text:s/>12 911 623<text:s/></text:p>
          </table:table-cell>
          <table:table-cell office:value-type="float" office:value="8716098.2009999994" table:style-name="ce90">
            <text:p><text:s/>8 716 098<text:s/></text:p>
          </table:table-cell>
          <table:table-cell office:value-type="float" office:value="1076274.0349999999" table:style-name="ce90">
            <text:p><text:s/>1 076 274<text:s/></text:p>
          </table:table-cell>
          <table:table-cell office:value-type="float" office:value="2936840.6469999999" table:style-name="ce90">
            <text:p><text:s/>2 936 841<text:s/></text:p>
          </table:table-cell>
          <table:table-cell office:value-type="float" office:value="465168.8" table:style-name="ce90">
            <text:p><text:s text:c="2"/>465 169<text:s/></text:p>
          </table:table-cell>
          <table:table-cell office:value-type="float" office:value="1399620.392" table:style-name="ce90">
            <text:p><text:s/>1 399 620<text:s/></text:p>
          </table:table-cell>
          <table:table-cell office:value-type="float" office:value="3849517.9380000001" table:style-name="ce90">
            <text:p><text:s/>3 849 518<text:s/></text:p>
          </table:table-cell>
          <table:table-cell office:value-type="float" office:value="1463226.3289999999" table:style-name="ce90">
            <text:p><text:s/>1 463 226<text:s/></text:p>
          </table:table-cell>
          <table:table-cell table:style-name="ce8"/>
          <table:table-cell table:number-columns-repeated="2" table:style-name="ce94"/>
          <table:table-cell table:number-columns-repeated="16369"/>
        </table:table-row>
        <table:table-row table:style-name="ro7">
          <table:table-cell office:value-type="string" table:style-name="ce45">
            <text:p>105年</text:p>
          </table:table-cell>
          <table:table-cell table:style-name="ce54"/>
          <table:table-cell office:value-type="float" office:value="17623341.966000002" table:style-name="ce90">
            <text:p><text:s/>17 623 342<text:s/></text:p>
          </table:table-cell>
          <table:table-cell office:value-type="float" office:value="14226424.836000001" table:style-name="ce90">
            <text:p><text:s/>14 226 425<text:s/></text:p>
          </table:table-cell>
          <table:table-cell office:value-type="float" office:value="12800821.947000001" table:style-name="ce90">
            <text:p><text:s/>12 800 822<text:s/></text:p>
          </table:table-cell>
          <table:table-cell office:value-type="float" office:value="8810585.8550000004" table:style-name="ce90">
            <text:p><text:s/>8 810 586<text:s/></text:p>
          </table:table-cell>
          <table:table-cell office:value-type="float" office:value="997211.86600000004" table:style-name="ce90">
            <text:p><text:s text:c="2"/>997 212<text:s/></text:p>
          </table:table-cell>
          <table:table-cell office:value-type="float" office:value="2679224.48" table:style-name="ce90">
            <text:p><text:s/>2 679 224<text:s/></text:p>
          </table:table-cell>
          <table:table-cell office:value-type="float" office:value="452792.96299999999" table:style-name="ce90">
            <text:p><text:s text:c="2"/>452 793<text:s/></text:p>
          </table:table-cell>
          <table:table-cell office:value-type="float" office:value="1444856.162" table:style-name="ce90">
            <text:p><text:s/>1 444 856<text:s/></text:p>
          </table:table-cell>
          <table:table-cell office:value-type="float" office:value="3372515.19" table:style-name="ce90">
            <text:p><text:s/>3 372 515<text:s/></text:p>
          </table:table-cell>
          <table:table-cell office:value-type="float" office:value="1291758.3389999999" table:style-name="ce90">
            <text:p><text:s/>1 291 758<text:s/></text:p>
          </table:table-cell>
          <table:table-cell table:style-name="ce8"/>
          <table:table-cell table:number-columns-repeated="2" table:style-name="ce94"/>
          <table:table-cell table:number-columns-repeated="16369"/>
        </table:table-row>
        <table:table-row table:style-name="ro22">
          <table:table-cell office:value-type="string" table:style-name="ce45">
            <text:p>106年</text:p>
          </table:table-cell>
          <table:table-cell table:style-name="ce54"/>
          <table:table-cell office:value-type="float" office:value="18372714.364751913" table:style-name="ce90">
            <text:p><text:s/>18 372 714<text:s/></text:p>
          </table:table-cell>
          <table:table-cell office:value-type="float" office:value="15177200.912" table:style-name="ce90">
            <text:p><text:s/>15 177 201<text:s/></text:p>
          </table:table-cell>
          <table:table-cell office:value-type="float" office:value="13482047.250364099" table:style-name="ce90">
            <text:p><text:s/>13 482 047<text:s/></text:p>
          </table:table-cell>
          <table:table-cell office:value-type="float" office:value="9085579.8499999996" table:style-name="ce90">
            <text:p><text:s/>9 085 580<text:s/></text:p>
          </table:table-cell>
          <table:table-cell office:value-type="float" office:value="1049310.03807775" table:style-name="ce90">
            <text:p><text:s/>1 049 310<text:s/></text:p>
          </table:table-cell>
          <table:table-cell office:value-type="float" office:value="3163144.807" table:style-name="ce90">
            <text:p><text:s/>3 163 145<text:s/></text:p>
          </table:table-cell>
          <table:table-cell office:value-type="float" office:value="481869.61102069303" table:style-name="ce90">
            <text:p><text:s text:c="2"/>481 870<text:s/></text:p>
          </table:table-cell>
          <table:table-cell office:value-type="float" office:value="1540748.32" table:style-name="ce90">
            <text:p><text:s/>1 540 748<text:s/></text:p>
          </table:table-cell>
          <table:table-cell office:value-type="float" office:value="3359487.4652893702" table:style-name="ce90">
            <text:p><text:s/>3 359 487<text:s/></text:p>
          </table:table-cell>
          <table:table-cell office:value-type="float" office:value="1387727.9350000001" table:style-name="ce90">
            <text:p><text:s/>1 387 728<text:s/></text:p>
          </table:table-cell>
          <table:table-cell table:style-name="ce8"/>
          <table:table-cell table:number-columns-repeated="2" table:style-name="ce94"/>
          <table:table-cell table:number-columns-repeated="16369"/>
        </table:table-row>
        <table:table-row table:style-name="ro7">
          <table:table-cell office:value-type="string" table:style-name="ce45">
            <text:p>107年</text:p>
          </table:table-cell>
          <table:table-cell table:style-name="ce54"/>
          <table:table-cell office:value-type="float" office:value="18225109.055743836" table:style-name="ce90">
            <text:p><text:s/>18 225 109<text:s/></text:p>
          </table:table-cell>
          <table:table-cell office:value-type="float" office:value="15816708.196" table:style-name="ce90">
            <text:p><text:s/>15 816 708<text:s/></text:p>
          </table:table-cell>
          <table:table-cell office:value-type="float" office:value="13184617.731354401" table:style-name="ce90">
            <text:p><text:s/>13 184 618<text:s/></text:p>
          </table:table-cell>
          <table:table-cell office:value-type="float" office:value="9217638.8369999994" table:style-name="ce90">
            <text:p><text:s/>9 217 639<text:s/></text:p>
          </table:table-cell>
          <table:table-cell office:value-type="float" office:value="1134244.4180848401" table:style-name="ce90">
            <text:p><text:s/>1 134 244<text:s/></text:p>
          </table:table-cell>
          <table:table-cell office:value-type="float" office:value="3426099.821" table:style-name="ce90">
            <text:p><text:s/>3 426 100<text:s/></text:p>
          </table:table-cell>
          <table:table-cell office:value-type="float" office:value="508294.23402222403" table:style-name="ce90">
            <text:p><text:s text:c="2"/>508 294<text:s/></text:p>
          </table:table-cell>
          <table:table-cell office:value-type="float" office:value="1711307.0149999999" table:style-name="ce90">
            <text:p><text:s/>1 711 307<text:s/></text:p>
          </table:table-cell>
          <table:table-cell office:value-type="float" office:value="3397952.6722823703" table:style-name="ce90">
            <text:p><text:s/>3 397 953<text:s/></text:p>
          </table:table-cell>
          <table:table-cell office:value-type="float" office:value="1461662.523" table:style-name="ce90">
            <text:p><text:s/>1 461 663<text:s/></text:p>
          </table:table-cell>
          <table:table-cell table:style-name="ce8"/>
          <table:table-cell table:number-columns-repeated="2" table:style-name="ce94"/>
          <table:table-cell table:number-columns-repeated="16369"/>
        </table:table-row>
        <table:table-row table:style-name="ro7">
          <table:table-cell office:value-type="string" table:style-name="ce45">
            <text:p>108年</text:p>
          </table:table-cell>
          <table:table-cell table:style-name="ce54"/>
          <table:table-cell office:value-type="float" office:value="18458149.569764715" table:style-name="ce90">
            <text:p><text:s/>18 458 150<text:s/></text:p>
          </table:table-cell>
          <table:table-cell office:value-type="float" office:value="15695736.202" table:style-name="ce90">
            <text:p><text:s/>15 695 736<text:s/></text:p>
          </table:table-cell>
          <table:table-cell office:value-type="float" office:value="13730370.0024007" table:style-name="ce90">
            <text:p><text:s/>13 730 370<text:s/></text:p>
          </table:table-cell>
          <table:table-cell office:value-type="float" office:value="9266575.7320000008" table:style-name="ce90">
            <text:p><text:s/>9 266 576<text:s/></text:p>
          </table:table-cell>
          <table:table-cell office:value-type="float" office:value="1128358.3910828801" table:style-name="ce90">
            <text:p><text:s/>1 128 358<text:s/></text:p>
          </table:table-cell>
          <table:table-cell office:value-type="float" office:value="3343901.7510000002" table:style-name="ce90">
            <text:p><text:s/>3 343 902<text:s/></text:p>
          </table:table-cell>
          <table:table-cell office:value-type="float" office:value="505136.67602300498" table:style-name="ce90">
            <text:p><text:s text:c="2"/>505 137<text:s/></text:p>
          </table:table-cell>
          <table:table-cell office:value-type="float" office:value="1780264.2439999999" table:style-name="ce90">
            <text:p><text:s/>1 780 264<text:s/></text:p>
          </table:table-cell>
          <table:table-cell office:value-type="float" office:value="3094284.50025813" table:style-name="ce90">
            <text:p><text:s/>3 094 285<text:s/></text:p>
          </table:table-cell>
          <table:table-cell office:value-type="float" office:value="1304994.4750000001" table:style-name="ce90">
            <text:p><text:s/>1 304 994<text:s/></text:p>
          </table:table-cell>
          <table:table-cell table:style-name="ce8"/>
          <table:table-cell table:number-columns-repeated="2" table:style-name="ce94"/>
          <table:table-cell table:number-columns-repeated="16369"/>
        </table:table-row>
        <table:table-row table:style-name="ro7">
          <table:table-cell office:value-type="string" table:style-name="ce45">
            <text:p>109年</text:p>
          </table:table-cell>
          <table:table-cell table:style-name="ce54"/>
          <table:table-cell office:value-type="float" office:value="17882385.732729185" table:style-name="ce90">
            <text:p><text:s/>17 882 386<text:s/></text:p>
          </table:table-cell>
          <table:table-cell office:value-type="float" office:value="15367494.074999999" table:style-name="ce90">
            <text:p><text:s/>15 367 494<text:s/></text:p>
          </table:table-cell>
          <table:table-cell office:value-type="float" office:value="13063292.302353099" table:style-name="ce90">
            <text:p><text:s/>13 063 292<text:s/></text:p>
          </table:table-cell>
          <table:table-cell office:value-type="float" office:value="9050591.5040000007" table:style-name="ce90">
            <text:p><text:s/>9 050 592<text:s/></text:p>
          </table:table-cell>
          <table:table-cell office:value-type="float" office:value="1109617.2580816702" table:style-name="ce90">
            <text:p><text:s/>1 109 617<text:s/></text:p>
          </table:table-cell>
          <table:table-cell office:value-type="float" office:value="3233382.2930000001" table:style-name="ce90">
            <text:p><text:s/>3 233 382<text:s/></text:p>
          </table:table-cell>
          <table:table-cell office:value-type="float" office:value="526964.78102429805" table:style-name="ce90">
            <text:p><text:s text:c="2"/>526 965<text:s/></text:p>
          </table:table-cell>
          <table:table-cell office:value-type="float" office:value="1836059.828" table:style-name="ce90">
            <text:p><text:s/>1 836 060<text:s/></text:p>
          </table:table-cell>
          <table:table-cell office:value-type="float" office:value="3182511.3912701202" table:style-name="ce90">
            <text:p><text:s/>3 182 511<text:s/></text:p>
          </table:table-cell>
          <table:table-cell office:value-type="float" office:value="1247460.45" table:style-name="ce90">
            <text:p><text:s/>1 247 460<text:s/></text:p>
          </table:table-cell>
          <table:table-cell table:style-name="ce8"/>
          <table:table-cell table:number-columns-repeated="2" table:style-name="ce94"/>
          <table:table-cell table:number-columns-repeated="16369"/>
        </table:table-row>
        <table:table-row table:style-name="ro7">
          <table:table-cell office:value-type="string" table:style-name="ce45">
            <text:p>110年</text:p>
          </table:table-cell>
          <table:table-cell table:style-name="ce54"/>
          <table:table-cell office:value-type="float" office:value="17945396.036779772" table:style-name="ce90">
            <text:p><text:s/>17 945 396<text:s/></text:p>
          </table:table-cell>
          <table:table-cell office:value-type="float" office:value="18044066.774" table:style-name="ce90">
            <text:p><text:s/>18 044 067<text:s/></text:p>
          </table:table-cell>
          <table:table-cell office:value-type="float" office:value="12882283.7383729" table:style-name="ce90">
            <text:p><text:s/>12 882 284<text:s/></text:p>
          </table:table-cell>
          <table:table-cell office:value-type="float" office:value="11021552.708000001" table:style-name="ce90">
            <text:p><text:s/>11 021 553<text:s/></text:p>
          </table:table-cell>
          <table:table-cell office:value-type="float" office:value="1034618.954076" table:style-name="ce90">
            <text:p><text:s/>1 034 619<text:s/></text:p>
          </table:table-cell>
          <table:table-cell office:value-type="float" office:value="3529043.86" table:style-name="ce90">
            <text:p><text:s/>3 529 044<text:s/></text:p>
          </table:table-cell>
          <table:table-cell office:value-type="float" office:value="505663.156022685" table:style-name="ce90">
            <text:p><text:s text:c="2"/>505 663<text:s/></text:p>
          </table:table-cell>
          <table:table-cell office:value-type="float" office:value="1872520.034" table:style-name="ce90">
            <text:p><text:s/>1 872 520<text:s/></text:p>
          </table:table-cell>
          <table:table-cell office:value-type="float" office:value="3522830.1883081901" table:style-name="ce90">
            <text:p><text:s/>3 522 830<text:s/></text:p>
          </table:table-cell>
          <table:table-cell office:value-type="float" office:value="1620950.172" table:style-name="ce90">
            <text:p><text:s/>1 620 950<text:s/></text:p>
          </table:table-cell>
          <table:table-cell table:style-name="ce8"/>
          <table:table-cell table:number-columns-repeated="2" table:style-name="ce94"/>
          <table:table-cell table:number-columns-repeated="16369"/>
        </table:table-row>
        <table:table-row table:style-name="ro24">
          <table:table-cell table:style-name="ce31"/>
          <table:table-cell table:style-name="ce32"/>
          <table:table-cell table:style-name="ce70"/>
          <table:table-cell table:number-columns-repeated="9" table:style-name="ce71"/>
          <table:table-cell table:number-columns-repeated="16372" table:style-name="ce8"/>
        </table:table-row>
        <table:table-row table:style-name="ro4">
          <table:table-cell office:value-type="string" table:style-name="ce72">
            <text:p>說　　明：<text:span text:style-name="T1">105</text:span>年起我國貿易統計制度由「特殊貿易制度」改採「一般貿易制度」。</text:p>
          </table:table-cell>
          <table:table-cell table:number-columns-repeated="16383" table:style-name="ce29"/>
        </table:table-row>
        <table:table-row table:style-name="ro12">
          <table:table-cell office:value-type="string" table:style-name="ce72">
            <text:p>資料來源：財政部關務署。</text:p>
          </table:table-cell>
          <table:table-cell table:number-columns-repeated="16383" table:style-name="ce29"/>
        </table:table-row>
        <table:table-row table:number-rows-repeated="2" table:style-name="ro12">
          <table:table-cell table:number-columns-repeated="16384" table:style-name="ce29"/>
        </table:table-row>
        <table:table-row table:style-name="ro20">
          <table:table-cell table:number-columns-repeated="16384" table:style-name="ce29"/>
        </table:table-row>
        <table:table-row table:number-rows-repeated="1048523" table:style-name="ro14">
          <table:table-cell table:number-columns-repeated="16384"/>
        </table:table-row>
      </table:table>
      <table:table table:name="11-4" table:style-name="ta1"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19" table:number-columns-repeated="5" table:default-cell-style-name="ce98"/>
        <table:table-column table:style-name="co4" table:default-cell-style-name="ce98"/>
        <table:table-column table:style-name="co20" table:default-cell-style-name="ce98"/>
        <table:table-column table:style-name="co21" table:default-cell-style-name="ce98"/>
        <table:table-column table:style-name="co4" table:number-columns-repeated="246" table:default-cell-style-name="ce98"/>
        <table:table-row table:style-name="ro25">
          <table:table-cell table:style-name="ce44"/>
          <table:table-cell table:number-columns-repeated="5" table:style-name="ce3"/>
          <table:table-cell office:value-type="string" table:style-name="ce45">
            <text:p><text:s/><text:span text:style-name="T3">農、林、漁、牧業　　</text:span>259</text:p>
          </table:table-cell>
          <table:table-cell table:number-columns-repeated="34" table:style-name="ce3"/>
          <table:table-cell table:style-name="ce85"/>
          <table:table-cell table:number-columns-repeated="16342" table:style-name="ce3"/>
        </table:table-row>
        <table:table-row table:style-name="ro2">
          <table:table-cell office:value-type="string" table:number-columns-spanned="7" table:number-rows-spanned="1" table:style-name="ce39">
            <text:p>表<text:span text:style-name="T5"><text:s/>11-4<text:s/></text:span>農業災害估計損失</text:p>
          </table:table-cell>
          <table:covered-table-cell table:number-columns-repeated="6"/>
          <table:table-cell table:number-columns-repeated="16377" table:style-name="ce98"/>
        </table:table-row>
        <table:table-row table:style-name="ro26">
          <table:table-cell table:number-columns-repeated="16384" table:style-name="ce98"/>
        </table:table-row>
        <table:table-row table:style-name="ro26">
          <table:table-cell table:number-columns-repeated="6" table:style-name="ce98"/>
          <table:table-cell office:value-type="string" table:style-name="ce10">
            <text:p>單位：新臺幣千元</text:p>
          </table:table-cell>
          <table:table-cell table:number-columns-repeated="16377" table:style-name="ce98"/>
        </table:table-row>
        <table:table-row table:style-name="ro21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5" table:number-rows-spanned="2" table:style-name="ce110">
            <text:p>農<text:span text:style-name="T2"><text:s text:c="4"/></text:span>林<text:span text:style-name="T2"><text:s text:c="4"/></text:span>漁<text:span text:style-name="T2"><text:s text:c="4"/></text:span>牧<text:span text:style-name="T2"><text:s text:c="4"/></text:span>業<text:span text:style-name="T2"><text:s text:c="4"/></text:span>產<text:span text:style-name="T2"><text:s text:c="4"/></text:span>物<text:span text:style-name="T2"><text:s text:c="4"/></text:span>損<text:span text:style-name="T2"><text:s text:c="4"/></text:span>失<text:span text:style-name="T2"><text:s text:c="2"/></text:span></text:p>
          </table:table-cell>
          <table:covered-table-cell table:number-columns-repeated="4"/>
          <table:table-cell table:number-columns-repeated="16377" table:style-name="ce98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table:number-columns-repeated="16377" table:style-name="ce9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11">
            <text:p><text:s text:c="2"/><text:span text:style-name="T3">計</text:span></text:p>
          </table:table-cell>
          <table:table-cell office:value-type="string" table:number-columns-spanned="1" table:number-rows-spanned="2" table:style-name="ce112">
            <text:p>農作物損失<text:span text:style-name="T2"><text:s/>(1)</text:span></text:p>
          </table:table-cell>
          <table:table-cell office:value-type="string" table:number-columns-spanned="1" table:number-rows-spanned="2" table:style-name="ce112">
            <text:p>畜產損失</text:p>
          </table:table-cell>
          <table:table-cell office:value-type="string" table:number-columns-spanned="1" table:number-rows-spanned="2" table:style-name="ce112">
            <text:p>漁產損失</text:p>
          </table:table-cell>
          <table:table-cell office:value-type="string" table:number-columns-spanned="1" table:number-rows-spanned="2" table:style-name="ce112">
            <text:p>林產損失<text:span text:style-name="T2"><text:s/>(2)</text:span></text:p>
          </table:table-cell>
          <table:table-cell table:number-columns-repeated="16377" table:style-name="ce9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8"/>
        </table:table-row>
        <table:table-row table:style-name="ro6">
          <table:table-cell office:value-type="string" table:style-name="ce50">
            <text:p>79<text:span text:style-name="T3">年</text:span></text:p>
          </table:table-cell>
          <table:table-cell table:style-name="ce51"/>
          <table:table-cell office:value-type="float" office:value="7299319" table:style-name="ce99">
            <text:p>7 299 319</text:p>
          </table:table-cell>
          <table:table-cell office:value-type="float" office:value="6425631" table:style-name="ce99">
            <text:p>6 425 631</text:p>
          </table:table-cell>
          <table:table-cell office:value-type="float" office:value="44430" table:style-name="ce99">
            <text:p><text:s/>44 430</text:p>
          </table:table-cell>
          <table:table-cell office:value-type="float" office:value="524387" table:style-name="ce100">
            <text:p><text:s/>524 387</text:p>
          </table:table-cell>
          <table:table-cell office:value-type="float" office:value="304871" table:style-name="ce100">
            <text:p><text:s/>304 871</text:p>
          </table:table-cell>
          <table:table-cell table:number-columns-repeated="16377" table:style-name="ce98"/>
        </table:table-row>
        <table:table-row table:style-name="ro26">
          <table:table-cell office:value-type="string" table:style-name="ce45">
            <text:p>80年</text:p>
          </table:table-cell>
          <table:table-cell table:style-name="ce54"/>
          <table:table-cell office:value-type="float" office:value="7145938" table:style-name="ce100">
            <text:p>7 145 938</text:p>
          </table:table-cell>
          <table:table-cell office:value-type="float" office:value="5018992" table:style-name="ce100">
            <text:p>5 018 992</text:p>
          </table:table-cell>
          <table:table-cell office:value-type="float" office:value="19037" table:style-name="ce100">
            <text:p><text:s/>19 037</text:p>
          </table:table-cell>
          <table:table-cell office:value-type="float" office:value="1982230" table:style-name="ce100">
            <text:p>1 982 230</text:p>
          </table:table-cell>
          <table:table-cell office:value-type="float" office:value="125679" table:style-name="ce100">
            <text:p><text:s/>125 679</text:p>
          </table:table-cell>
          <table:table-cell table:number-columns-repeated="16377" table:style-name="ce98"/>
        </table:table-row>
        <table:table-row table:style-name="ro26">
          <table:table-cell office:value-type="string" table:style-name="ce45">
            <text:p>90年</text:p>
          </table:table-cell>
          <table:table-cell table:style-name="ce54"/>
          <table:table-cell office:value-type="float" office:value="5908468" table:style-name="ce100">
            <text:p>5 908 468</text:p>
          </table:table-cell>
          <table:table-cell office:value-type="float" office:value="4709135" table:style-name="ce100">
            <text:p>4 709 135</text:p>
          </table:table-cell>
          <table:table-cell office:value-type="float" office:value="399628" table:style-name="ce100">
            <text:p><text:s/>399 628</text:p>
          </table:table-cell>
          <table:table-cell office:value-type="float" office:value="504817" table:style-name="ce100">
            <text:p><text:s/>504 817</text:p>
          </table:table-cell>
          <table:table-cell office:value-type="float" office:value="294888" table:style-name="ce100">
            <text:p><text:s/>294 888</text:p>
          </table:table-cell>
          <table:table-cell table:number-columns-repeated="16377" table:style-name="ce98"/>
        </table:table-row>
        <table:table-row table:style-name="ro26">
          <table:table-cell office:value-type="string" table:style-name="ce45">
            <text:p>95年</text:p>
          </table:table-cell>
          <table:table-cell table:style-name="ce54"/>
          <table:table-cell office:value-type="float" office:value="3250294.6471000002" table:style-name="ce100">
            <text:p>3 250 295</text:p>
          </table:table-cell>
          <table:table-cell office:value-type="float" office:value="3137992.6471000002" table:style-name="ce100">
            <text:p>3 137 993</text:p>
          </table:table-cell>
          <table:table-cell office:value-type="float" office:value="27734" table:style-name="ce100">
            <text:p><text:s/>27 734</text:p>
          </table:table-cell>
          <table:table-cell office:value-type="float" office:value="73100" table:style-name="ce100">
            <text:p><text:s/>73 100</text:p>
          </table:table-cell>
          <table:table-cell office:value-type="float" office:value="11468" table:style-name="ce100">
            <text:p><text:s/>11 468</text:p>
          </table:table-cell>
          <table:table-cell table:number-columns-repeated="16377" table:style-name="ce98"/>
        </table:table-row>
        <table:table-row table:style-name="ro26">
          <table:table-cell office:value-type="string" table:style-name="ce45">
            <text:p>100年</text:p>
          </table:table-cell>
          <table:table-cell table:style-name="ce54"/>
          <table:table-cell office:value-type="float" office:value="3424159.0220999997" table:style-name="ce101">
            <text:p>3 424 159</text:p>
          </table:table-cell>
          <table:table-cell office:value-type="float" office:value="3146149.0220999997" table:style-name="ce100">
            <text:p>3 146 149</text:p>
          </table:table-cell>
          <table:table-cell office:value-type="float" office:value="3171" table:style-name="ce100">
            <text:p><text:s/>3 171</text:p>
          </table:table-cell>
          <table:table-cell office:value-type="float" office:value="269381" table:style-name="ce100">
            <text:p><text:s/>269 381</text:p>
          </table:table-cell>
          <table:table-cell office:value-type="float" office:value="5458" table:style-name="ce100">
            <text:p><text:s/>5 458</text:p>
          </table:table-cell>
          <table:table-cell table:number-columns-repeated="16377" table:style-name="ce9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style-name="ce101"/>
          <table:table-cell table:number-columns-repeated="4" table:style-name="ce100"/>
          <table:table-cell table:number-columns-repeated="16377" table:style-name="ce98"/>
        </table:table-row>
        <table:table-row table:style-name="ro26">
          <table:table-cell office:value-type="string" table:style-name="ce45">
            <text:p>101年</text:p>
          </table:table-cell>
          <table:table-cell table:style-name="ce54"/>
          <table:table-cell office:value-type="float" office:value="5750631.3132999996" table:style-name="ce101">
            <text:p>5 750 631</text:p>
          </table:table-cell>
          <table:table-cell office:value-type="float" office:value="5545099.3132999996" table:style-name="ce100">
            <text:p>5 545 099</text:p>
          </table:table-cell>
          <table:table-cell office:value-type="float" office:value="17667" table:style-name="ce100">
            <text:p><text:s/>17 667</text:p>
          </table:table-cell>
          <table:table-cell office:value-type="float" office:value="142941" table:style-name="ce100">
            <text:p><text:s/>142 941</text:p>
          </table:table-cell>
          <table:table-cell office:value-type="float" office:value="44924" table:style-name="ce100">
            <text:p><text:s/>44 924</text:p>
          </table:table-cell>
          <table:table-cell table:number-columns-repeated="16377" table:style-name="ce98"/>
        </table:table-row>
        <table:table-row table:style-name="ro26">
          <table:table-cell office:value-type="string" table:style-name="ce45">
            <text:p>102年</text:p>
          </table:table-cell>
          <table:table-cell table:style-name="ce54"/>
          <table:table-cell office:value-type="float" office:value="9699921.8484000005" table:style-name="ce101">
            <text:p>9 699 922</text:p>
          </table:table-cell>
          <table:table-cell office:value-type="float" office:value="9481411.1684000008" table:style-name="ce100">
            <text:p>9 481 411</text:p>
          </table:table-cell>
          <table:table-cell office:value-type="float" office:value="82764.679999999993" table:style-name="ce100">
            <text:p><text:s/>82 765</text:p>
          </table:table-cell>
          <table:table-cell office:value-type="float" office:value="97934" table:style-name="ce100">
            <text:p><text:s/>97 934</text:p>
          </table:table-cell>
          <table:table-cell office:value-type="float" office:value="37812" table:style-name="ce100">
            <text:p><text:s/>37 812</text:p>
          </table:table-cell>
          <table:table-cell table:number-columns-repeated="16377" table:style-name="ce98"/>
        </table:table-row>
        <table:table-row table:style-name="ro26">
          <table:table-cell office:value-type="string" table:style-name="ce45">
            <text:p>103年</text:p>
          </table:table-cell>
          <table:table-cell table:style-name="ce54"/>
          <table:table-cell office:value-type="float" office:value="3124563.0048000002" table:style-name="ce102">
            <text:p>3 124 563</text:p>
          </table:table-cell>
          <table:table-cell office:value-type="float" office:value="3084320.0048000002" table:style-name="ce102">
            <text:p>3 084 320</text:p>
          </table:table-cell>
          <table:table-cell office:value-type="float" office:value="4801" table:style-name="ce102">
            <text:p><text:s/>4 801</text:p>
          </table:table-cell>
          <table:table-cell office:value-type="float" office:value="20847" table:style-name="ce102">
            <text:p><text:s/>20 847</text:p>
          </table:table-cell>
          <table:table-cell office:value-type="float" office:value="14595" table:style-name="ce102">
            <text:p><text:s/>14 595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104年</text:p>
          </table:table-cell>
          <table:table-cell table:style-name="ce54"/>
          <table:table-cell office:value-type="float" office:value="14765165.3245" table:style-name="ce102">
            <text:p>14 765 165</text:p>
          </table:table-cell>
          <table:table-cell office:value-type="float" office:value="14432167.2535" table:style-name="ce102">
            <text:p>14 432 167</text:p>
          </table:table-cell>
          <table:table-cell office:value-type="float" office:value="25969.071" table:style-name="ce102">
            <text:p><text:s/>25 969</text:p>
          </table:table-cell>
          <table:table-cell office:value-type="float" office:value="246936" table:style-name="ce102">
            <text:p><text:s/>246 936</text:p>
          </table:table-cell>
          <table:table-cell office:value-type="float" office:value="60093" table:style-name="ce102">
            <text:p><text:s/>60 093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105年</text:p>
          </table:table-cell>
          <table:table-cell table:style-name="ce54"/>
          <table:table-cell office:value-type="float" office:value="35509961.857100002" table:style-name="ce102">
            <text:p>35 509 962</text:p>
          </table:table-cell>
          <table:table-cell office:value-type="float" office:value="27283607.5031" table:style-name="ce102">
            <text:p>27 283 608</text:p>
          </table:table-cell>
          <table:table-cell office:value-type="float" office:value="79366.64" table:style-name="ce102">
            <text:p><text:s/>79 367</text:p>
          </table:table-cell>
          <table:table-cell office:value-type="float" office:value="6738245" table:style-name="ce102">
            <text:p>6 738 245</text:p>
          </table:table-cell>
          <table:table-cell office:value-type="float" office:value="1408742.7139999999" table:style-name="ce102">
            <text:p>1 408 743</text:p>
          </table:table-cell>
          <table:table-cell table:number-columns-repeated="16377"/>
        </table:table-row>
        <table:table-row table:style-name="ro22">
          <table:table-cell office:value-type="string" table:style-name="ce45">
            <text:p>106年</text:p>
          </table:table-cell>
          <table:table-cell table:style-name="ce54"/>
          <table:table-cell office:value-type="float" office:value="4191549.8644999997" table:style-name="ce102">
            <text:p>4 191 550</text:p>
          </table:table-cell>
          <table:table-cell office:value-type="float" office:value="3973372.3244999996" table:style-name="ce102">
            <text:p>3 973 372</text:p>
          </table:table-cell>
          <table:table-cell office:value-type="float" office:value="24233.99" table:style-name="ce102">
            <text:p><text:s/>24 234</text:p>
          </table:table-cell>
          <table:table-cell office:value-type="float" office:value="188660" table:style-name="ce102">
            <text:p><text:s/>188 660</text:p>
          </table:table-cell>
          <table:table-cell office:value-type="float" office:value="5283.55" table:style-name="ce102">
            <text:p><text:s/>5 284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107年</text:p>
          </table:table-cell>
          <table:table-cell table:style-name="ce54"/>
          <table:table-cell office:value-type="float" office:value="5243223.7719999999" table:style-name="ce102">
            <text:p>5 243 224</text:p>
          </table:table-cell>
          <table:table-cell office:value-type="float" office:value="4471520.7120000003" table:style-name="ce102">
            <text:p>4 471 521</text:p>
          </table:table-cell>
          <table:table-cell office:value-type="float" office:value="179582.06" table:style-name="ce102">
            <text:p><text:s/>179 582</text:p>
          </table:table-cell>
          <table:table-cell office:value-type="float" office:value="590633" table:style-name="ce102">
            <text:p><text:s/>590 633</text:p>
          </table:table-cell>
          <table:table-cell office:value-type="float" office:value="1488" table:style-name="ce102">
            <text:p><text:s/>1 488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108年</text:p>
          </table:table-cell>
          <table:table-cell table:style-name="ce54"/>
          <table:table-cell office:value-type="float" office:value="9780816.4793999996" table:style-name="ce102">
            <text:p>9 780 816</text:p>
          </table:table-cell>
          <table:table-cell office:value-type="float" office:value="9779796.4793999996" table:style-name="ce102">
            <text:p>9 779 796</text:p>
          </table:table-cell>
          <table:table-cell office:value-type="float" office:value="602" table:style-name="ce102">
            <text:p><text:s text:c="2"/>602</text:p>
          </table:table-cell>
          <table:table-cell office:value-type="string" table:style-name="ce102">
            <text:p>-</text:p>
          </table:table-cell>
          <table:table-cell office:value-type="float" office:value="418" table:style-name="ce102">
            <text:p><text:s text:c="2"/>418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109年</text:p>
          </table:table-cell>
          <table:table-cell table:style-name="ce54"/>
          <table:table-cell office:value-type="float" office:value="3254379.9328999999" table:style-name="ce102">
            <text:p>3 254 380</text:p>
          </table:table-cell>
          <table:table-cell office:value-type="float" office:value="3254369.9328999999" table:style-name="ce102">
            <text:p>3 254 370</text:p>
          </table:table-cell>
          <table:table-cell office:value-type="float" office:value="10" table:style-name="ce102">
            <text:p><text:s text:c="2"/>1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110年</text:p>
          </table:table-cell>
          <table:table-cell table:style-name="ce54"/>
          <table:table-cell office:value-type="float" office:value="16390353.9453" table:style-name="ce102">
            <text:p>16 390 354</text:p>
          </table:table-cell>
          <table:table-cell office:value-type="float" office:value="15617117.5573" table:style-name="ce102">
            <text:p>15 617 118</text:p>
          </table:table-cell>
          <table:table-cell office:value-type="float" office:value="2251" table:style-name="ce102">
            <text:p><text:s/>2 251</text:p>
          </table:table-cell>
          <table:table-cell office:value-type="float" office:value="717495.38800000004" table:style-name="ce102">
            <text:p><text:s/>717 495</text:p>
          </table:table-cell>
          <table:table-cell office:value-type="float" office:value="53490" table:style-name="ce102">
            <text:p><text:s/>53 490</text:p>
          </table:table-cell>
          <table:table-cell table:number-columns-repeated="16377"/>
        </table:table-row>
        <table:table-row table:style-name="ro8">
          <table:table-cell table:style-name="ce45"/>
          <table:table-cell table:style-name="ce32"/>
          <table:table-cell table:style-name="ce103"/>
          <table:table-cell table:number-columns-repeated="16381" table:style-name="ce98"/>
        </table:table-row>
        <table:table-row table:style-name="ro21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1" table:number-rows-spanned="4" table:style-name="ce111">
            <text:p><text:s text:c="2"/><text:span text:style-name="T3">農田損失</text:span></text:p>
          </table:table-cell>
          <table:table-cell office:value-type="string" table:number-columns-spanned="1" table:number-rows-spanned="4" table:style-name="ce112">
            <text:p>漁業設施損失</text:p>
          </table:table-cell>
          <table:table-cell office:value-type="string" table:number-columns-spanned="1" table:number-rows-spanned="4" table:style-name="ce112">
            <text:p>林業設備損失<text:span text:style-name="T2"><text:s/>(2)</text:span></text:p>
          </table:table-cell>
          <table:table-cell office:value-type="string" table:number-columns-spanned="1" table:number-rows-spanned="4" table:style-name="ce112">
            <text:p>水土保持損失</text:p>
          </table:table-cell>
          <table:table-cell office:value-type="string" table:number-columns-spanned="1" table:number-rows-spanned="4" table:style-name="ce113">
            <text:p>農田水利設施損失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50">
            <text:p>79<text:span text:style-name="T3">年</text:span></text:p>
          </table:table-cell>
          <table:table-cell table:style-name="ce51"/>
          <table:table-cell office:value-type="float" office:value="1871130" table:style-name="ce102">
            <text:p>1 871 130</text:p>
          </table:table-cell>
          <table:table-cell office:value-type="float" office:value="295306" table:style-name="ce102">
            <text:p><text:s/>295 306</text:p>
          </table:table-cell>
          <table:table-cell office:value-type="string" table:style-name="ce102">
            <text:p>-</text:p>
          </table:table-cell>
          <table:table-cell office:value-type="float" office:value="1599307" table:style-name="ce102">
            <text:p>1 599 307</text:p>
          </table:table-cell>
          <table:table-cell office:value-type="string" table:style-name="ce102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80年</text:p>
          </table:table-cell>
          <table:table-cell table:style-name="ce54"/>
          <table:table-cell office:value-type="float" office:value="158658" table:style-name="ce102">
            <text:p><text:s/>158 658</text:p>
          </table:table-cell>
          <table:table-cell office:value-type="float" office:value="51651" table:style-name="ce102">
            <text:p><text:s/>51 651</text:p>
          </table:table-cell>
          <table:table-cell office:value-type="string" table:style-name="ce102">
            <text:p>-</text:p>
          </table:table-cell>
          <table:table-cell office:value-type="float" office:value="644303" table:style-name="ce102">
            <text:p><text:s/>644 303</text:p>
          </table:table-cell>
          <table:table-cell office:value-type="string" table:style-name="ce102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90年</text:p>
          </table:table-cell>
          <table:table-cell table:style-name="ce54"/>
          <table:table-cell office:value-type="float" office:value="3752759" table:style-name="ce102">
            <text:p>3 752 759</text:p>
          </table:table-cell>
          <table:table-cell office:value-type="float" office:value="336635" table:style-name="ce102">
            <text:p><text:s/>336 635</text:p>
          </table:table-cell>
          <table:table-cell office:value-type="float" office:value="1724249" table:style-name="ce102">
            <text:p>1 724 249</text:p>
          </table:table-cell>
          <table:table-cell office:value-type="float" office:value="3040616" table:style-name="ce102">
            <text:p>3 040 616</text:p>
          </table:table-cell>
          <table:table-cell office:value-type="string" table:style-name="ce102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95年</text:p>
          </table:table-cell>
          <table:table-cell table:style-name="ce54"/>
          <table:table-cell office:value-type="float" office:value="91410" table:style-name="ce102">
            <text:p><text:s/>91 410</text:p>
          </table:table-cell>
          <table:table-cell office:value-type="float" office:value="14023" table:style-name="ce102">
            <text:p><text:s/>14 023</text:p>
          </table:table-cell>
          <table:table-cell office:value-type="float" office:value="139194" table:style-name="ce102">
            <text:p><text:s/>139 194</text:p>
          </table:table-cell>
          <table:table-cell office:value-type="float" office:value="1408164" table:style-name="ce102">
            <text:p>1 408 164</text:p>
          </table:table-cell>
          <table:table-cell office:value-type="float" office:value="1462965" table:style-name="ce102">
            <text:p>1 462 965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100年</text:p>
          </table:table-cell>
          <table:table-cell table:style-name="ce54"/>
          <table:table-cell office:value-type="float" office:value="12384" table:style-name="ce102">
            <text:p><text:s/>12 384</text:p>
          </table:table-cell>
          <table:table-cell office:value-type="float" office:value="37700" table:style-name="ce102">
            <text:p><text:s/>37 700</text:p>
          </table:table-cell>
          <table:table-cell office:value-type="float" office:value="1348" table:style-name="ce102">
            <text:p><text:s/>1 348</text:p>
          </table:table-cell>
          <table:table-cell office:value-type="float" office:value="1499700" table:style-name="ce102">
            <text:p>1 499 700</text:p>
          </table:table-cell>
          <table:table-cell office:value-type="float" office:value="504068" table:style-name="ce102">
            <text:p><text:s/>504 068</text:p>
          </table:table-cell>
          <table:table-cell table:number-columns-repeated="16377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5" table:style-name="ce102"/>
          <table:table-cell table:number-columns-repeated="16377"/>
        </table:table-row>
        <table:table-row table:style-name="ro27">
          <table:table-cell office:value-type="string" table:style-name="ce45">
            <text:p>101年</text:p>
          </table:table-cell>
          <table:table-cell table:style-name="ce54"/>
          <table:table-cell office:value-type="float" office:value="495228" table:style-name="ce102">
            <text:p><text:s/>495 228</text:p>
          </table:table-cell>
          <table:table-cell office:value-type="float" office:value="65197" table:style-name="ce102">
            <text:p><text:s/>65 197</text:p>
          </table:table-cell>
          <table:table-cell office:value-type="float" office:value="439538" table:style-name="ce102">
            <text:p><text:s/>439 538</text:p>
          </table:table-cell>
          <table:table-cell office:value-type="float" office:value="3964927" table:style-name="ce102">
            <text:p>3 964 927</text:p>
          </table:table-cell>
          <table:table-cell office:value-type="float" office:value="1215391" table:style-name="ce102">
            <text:p>1 215 391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102年</text:p>
          </table:table-cell>
          <table:table-cell table:style-name="ce54"/>
          <table:table-cell office:value-type="float" office:value="279340" table:style-name="ce102">
            <text:p><text:s/>279 340</text:p>
          </table:table-cell>
          <table:table-cell office:value-type="float" office:value="35083" table:style-name="ce102">
            <text:p><text:s/>35 083</text:p>
          </table:table-cell>
          <table:table-cell office:value-type="float" office:value="168605" table:style-name="ce102">
            <text:p><text:s/>168 605</text:p>
          </table:table-cell>
          <table:table-cell office:value-type="float" office:value="4178288" table:style-name="ce102">
            <text:p>4 178 288</text:p>
          </table:table-cell>
          <table:table-cell office:value-type="float" office:value="1771323" table:style-name="ce102">
            <text:p>1 771 323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103年</text:p>
          </table:table-cell>
          <table:table-cell table:style-name="ce54"/>
          <table:table-cell office:value-type="float" office:value="18684" table:style-name="ce102">
            <text:p><text:s/>18 684</text:p>
          </table:table-cell>
          <table:table-cell office:value-type="float" office:value="46576" table:style-name="ce102">
            <text:p><text:s/>46 576</text:p>
          </table:table-cell>
          <table:table-cell office:value-type="float" office:value="15157" table:style-name="ce102">
            <text:p><text:s/>15 157</text:p>
          </table:table-cell>
          <table:table-cell office:value-type="float" office:value="1095766" table:style-name="ce102">
            <text:p>1 095 766</text:p>
          </table:table-cell>
          <table:table-cell office:value-type="float" office:value="305122" table:style-name="ce102">
            <text:p><text:s/>305 1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104年</text:p>
          </table:table-cell>
          <table:table-cell table:style-name="ce54"/>
          <table:table-cell office:value-type="float" office:value="21567" table:style-name="ce102">
            <text:p><text:s/>21 567</text:p>
          </table:table-cell>
          <table:table-cell office:value-type="float" office:value="856516" table:style-name="ce102">
            <text:p><text:s/>856 516</text:p>
          </table:table-cell>
          <table:table-cell office:value-type="float" office:value="233387" table:style-name="ce102">
            <text:p><text:s/>233 387</text:p>
          </table:table-cell>
          <table:table-cell office:value-type="float" office:value="4402605" table:style-name="ce102">
            <text:p>4 402 605</text:p>
          </table:table-cell>
          <table:table-cell office:value-type="float" office:value="147847" table:style-name="ce102">
            <text:p><text:s/>147 847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105年</text:p>
          </table:table-cell>
          <table:table-cell table:style-name="ce54"/>
          <table:table-cell office:value-type="float" office:value="36834" table:style-name="ce102">
            <text:p><text:s/>36 834</text:p>
          </table:table-cell>
          <table:table-cell office:value-type="float" office:value="1903177" table:style-name="ce102">
            <text:p>1 903 177</text:p>
          </table:table-cell>
          <table:table-cell office:value-type="float" office:value="104891.41" table:style-name="ce102">
            <text:p><text:s/>104 891</text:p>
          </table:table-cell>
          <table:table-cell office:value-type="float" office:value="3735027" table:style-name="ce102">
            <text:p>3 735 027</text:p>
          </table:table-cell>
          <table:table-cell office:value-type="float" office:value="564309.19999999995" table:style-name="ce102">
            <text:p><text:s/>564 309</text:p>
          </table:table-cell>
          <table:table-cell table:number-columns-repeated="16377"/>
        </table:table-row>
        <table:table-row table:style-name="ro22">
          <table:table-cell office:value-type="string" table:style-name="ce45">
            <text:p>106年</text:p>
          </table:table-cell>
          <table:table-cell table:style-name="ce54"/>
          <table:table-cell office:value-type="float" office:value="110322" table:style-name="ce102">
            <text:p><text:s/>110 322</text:p>
          </table:table-cell>
          <table:table-cell office:value-type="float" office:value="47570.972000000002" table:style-name="ce102">
            <text:p><text:s/>47 571</text:p>
          </table:table-cell>
          <table:table-cell office:value-type="float" office:value="71639" table:style-name="ce102">
            <text:p><text:s/>71 639</text:p>
          </table:table-cell>
          <table:table-cell office:value-type="float" office:value="1817131" table:style-name="ce102">
            <text:p>1 817 131</text:p>
          </table:table-cell>
          <table:table-cell office:value-type="float" office:value="362013" table:style-name="ce102">
            <text:p><text:s/>362 013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107年</text:p>
          </table:table-cell>
          <table:table-cell table:style-name="ce54"/>
          <table:table-cell office:value-type="float" office:value="22316" table:style-name="ce102">
            <text:p><text:s/>22 316</text:p>
          </table:table-cell>
          <table:table-cell office:value-type="float" office:value="75006" table:style-name="ce102">
            <text:p><text:s/>75 006</text:p>
          </table:table-cell>
          <table:table-cell office:value-type="float" office:value="2288" table:style-name="ce102">
            <text:p><text:s/>2 288</text:p>
          </table:table-cell>
          <table:table-cell office:value-type="float" office:value="2356682" table:style-name="ce102">
            <text:p>2 356 682</text:p>
          </table:table-cell>
          <table:table-cell office:value-type="float" office:value="196258" table:style-name="ce102">
            <text:p><text:s/>196 258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108年</text:p>
          </table:table-cell>
          <table:table-cell table:style-name="ce54"/>
          <table:table-cell office:value-type="float" office:value="17176" table:style-name="ce102">
            <text:p><text:s/>17 176</text:p>
          </table:table-cell>
          <table:table-cell office:value-type="string" table:style-name="ce102">
            <text:p>-</text:p>
          </table:table-cell>
          <table:table-cell office:value-type="float" office:value="3836" table:style-name="ce102">
            <text:p><text:s/>3 836</text:p>
          </table:table-cell>
          <table:table-cell office:value-type="float" office:value="1769299" table:style-name="ce102">
            <text:p>1 769 299</text:p>
          </table:table-cell>
          <table:table-cell office:value-type="float" office:value="216714" table:style-name="ce102">
            <text:p><text:s/>216 714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109年</text:p>
          </table:table-cell>
          <table:table-cell table:style-name="ce54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500" table:style-name="ce102">
            <text:p><text:s text:c="2"/>500</text:p>
          </table:table-cell>
          <table:table-cell office:value-type="float" office:value="563980" table:style-name="ce102">
            <text:p><text:s/>563 980</text:p>
          </table:table-cell>
          <table:table-cell office:value-type="float" office:value="75859" table:style-name="ce102">
            <text:p><text:s/>75 859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110年</text:p>
          </table:table-cell>
          <table:table-cell table:style-name="ce54"/>
          <table:table-cell office:value-type="float" office:value="14468" table:style-name="ce102">
            <text:p><text:s/>14 468</text:p>
          </table:table-cell>
          <table:table-cell office:value-type="float" office:value="31890" table:style-name="ce102">
            <text:p><text:s/>31 890</text:p>
          </table:table-cell>
          <table:table-cell office:value-type="float" office:value="450" table:style-name="ce102">
            <text:p><text:s text:c="2"/>450</text:p>
          </table:table-cell>
          <table:table-cell office:value-type="float" office:value="2675039.7779999999" table:style-name="ce102">
            <text:p>2 675 040</text:p>
          </table:table-cell>
          <table:table-cell office:value-type="float" office:value="220254" table:style-name="ce102">
            <text:p><text:s/>220 254</text:p>
          </table:table-cell>
          <table:table-cell table:number-columns-repeated="16377"/>
        </table:table-row>
        <table:table-row table:style-name="ro11">
          <table:table-cell table:style-name="ce56"/>
          <table:table-cell table:style-name="ce32"/>
          <table:table-cell table:style-name="ce104"/>
          <table:table-cell table:number-columns-repeated="4" table:style-name="ce105"/>
          <table:table-cell table:number-columns-repeated="16377"/>
        </table:table-row>
        <table:table-row table:style-name="ro4">
          <table:table-cell office:value-type="string" table:style-name="ce106">
            <text:p>附　　註：<text:span text:style-name="T1">(1)</text:span>含病、蟲害損失。</text:p>
          </table:table-cell>
          <table:table-cell table:number-columns-repeated="6" table:style-name="ce29"/>
          <table:table-cell table:number-columns-repeated="16377"/>
        </table:table-row>
        <table:table-row table:style-name="ro19">
          <table:table-cell office:value-type="string" table:style-name="ce107">
            <text:p>　　　　　<text:span text:style-name="T1">(2)89</text:span>年起區分為產物損失及設備損失。</text:p>
          </table:table-cell>
          <table:table-cell table:number-columns-repeated="6" table:style-name="ce29"/>
          <table:table-cell table:number-columns-repeated="16377"/>
        </table:table-row>
        <table:table-row table:style-name="ro12">
          <table:table-cell office:value-type="string" table:style-name="ce108">
            <text:p>資料來源：行政院農業委員會、行政院農業委員會農糧署、行政院農業委員會漁業署、行政院農業委員會林務局、行政院農業委員會</text:p>
          </table:table-cell>
          <table:table-cell table:number-columns-repeated="5" table:style-name="ce29"/>
          <table:table-cell table:number-columns-repeated="6" table:style-name="ce8"/>
          <table:table-cell table:style-name="ce98"/>
          <table:table-cell table:number-columns-repeated="16371" table:style-name="ce8"/>
        </table:table-row>
        <table:table-row table:style-name="ro12">
          <table:table-cell office:value-type="string" table:style-name="ce109">
            <text:p>　　　　　水土保持局。</text:p>
          </table:table-cell>
          <table:table-cell table:number-columns-repeated="16383" table:style-name="ce98"/>
        </table:table-row>
        <table:table-row table:number-rows-repeated="1048526" table:style-name="ro28">
          <table:table-cell table:number-columns-repeated="16384"/>
        </table:table-row>
      </table:table>
      <table:table table:name="11-5" table:style-name="ta1"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9" table:default-cell-style-name="ce98"/>
        <table:table-column table:style-name="co25" table:number-columns-repeated="245" table:default-cell-style-name="ce98"/>
        <table:table-row table:style-name="ro1">
          <table:table-cell office:value-type="string" table:style-name="ce2">
            <text:p><text:s/>260<text:span text:style-name="T3">　　統計年鑑　</text:span>110<text:span text:style-name="T3">年</text:span></text:p>
          </table:table-cell>
          <table:table-cell table:number-columns-repeated="8" table:style-name="ce3"/>
          <table:table-cell table:number-columns-repeated="2" table:style-name="ce85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9">
            <text:p>表<text:span text:style-name="T5"><text:s/>11-5<text:s/></text:span>農林漁牧業歷次普查摘要表</text:p>
          </table:table-cell>
          <table:covered-table-cell table:number-columns-repeated="10"/>
          <table:table-cell table:number-columns-repeated="16373" table:style-name="ce5"/>
        </table:table-row>
        <table:table-row table:style-name="ro21">
          <table:table-cell table:number-columns-spanned="11" table:number-rows-spanned="1" table:style-name="ce76"/>
          <table:covered-table-cell table:number-columns-repeated="10"/>
          <table:table-cell table:number-columns-repeated="16373" table:style-name="ce46"/>
        </table:table-row>
        <table:table-row table:style-name="ro21">
          <table:table-cell table:style-name="ce114"/>
          <table:table-cell table:number-columns-repeated="16383" table:style-name="ce9"/>
        </table:table-row>
        <table:table-row table:style-name="ro2">
          <table:table-cell office:value-type="string" table:style-name="ce11">
            <text:p>項 <text:s text:c="3"/>目 <text:s text:c="3"/>摘 <text:s text:c="3"/>要</text:p>
          </table:table-cell>
          <table:table-cell office:value-type="string" table:style-name="ce12">
            <text:p>單位</text:p>
          </table:table-cell>
          <table:table-cell office:value-type="string" table:style-name="ce115">
            <text:p>45<text:span text:style-name="T3">年</text:span></text:p>
          </table:table-cell>
          <table:table-cell office:value-type="string" table:style-name="ce115">
            <text:p>59<text:span text:style-name="T3">年</text:span></text:p>
          </table:table-cell>
          <table:table-cell office:value-type="string" table:style-name="ce115">
            <text:p>69<text:span text:style-name="T3">年</text:span></text:p>
          </table:table-cell>
          <table:table-cell office:value-type="string" table:style-name="ce115">
            <text:p>79<text:span text:style-name="T3">年</text:span></text:p>
          </table:table-cell>
          <table:table-cell office:value-type="string" table:style-name="ce116">
            <text:p>89<text:span text:style-name="T3">年</text:span></text:p>
          </table:table-cell>
          <table:table-cell office:value-type="string" table:style-name="ce116">
            <text:p>94<text:span text:style-name="T3">年</text:span></text:p>
          </table:table-cell>
          <table:table-cell office:value-type="string" table:style-name="ce116">
            <text:p>99<text:span text:style-name="T3">年</text:span></text:p>
          </table:table-cell>
          <table:table-cell office:value-type="string" table:style-name="ce116">
            <text:p>104<text:span text:style-name="T3">年</text:span></text:p>
          </table:table-cell>
          <table:table-cell office:value-type="string" table:style-name="ce116">
            <text:p>109<text:span text:style-name="T3">年</text:span></text:p>
          </table:table-cell>
          <table:table-cell table:number-columns-repeated="16373"/>
        </table:table-row>
        <table:table-row table:style-name="ro29">
          <table:table-cell office:value-type="string" table:style-name="ce117">
            <text:p>(<text:span text:style-name="T3">一</text:span>)<text:span text:style-name="T3">農牧業</text:span></text:p>
          </table:table-cell>
          <table:table-cell table:style-name="ce118"/>
          <table:table-cell office:value-type="string" table:style-name="ce119">
            <text:p>　<text:span text:style-name="T1"><text:s/></text:span></text:p>
          </table:table-cell>
          <table:table-cell table:style-name="ce120"/>
          <table:table-cell office:value-type="string" table:style-name="ce119">
            <text:p>　<text:span text:style-name="T1"><text:s/></text:span></text:p>
          </table:table-cell>
          <table:table-cell table:style-name="ce120"/>
          <table:table-cell office:value-type="string" table:style-name="ce121">
            <text:p>　<text:span text:style-name="T1"><text:s/></text:span></text:p>
          </table:table-cell>
          <table:table-cell office:value-type="string" table:style-name="ce121">
            <text:p>　<text:span text:style-name="T1"><text:s/></text:span></text:p>
          </table:table-cell>
          <table:table-cell office:value-type="string" table:style-name="ce121">
            <text:p>　<text:span text:style-name="T1"><text:s/></text:span></text:p>
          </table:table-cell>
          <table:table-cell office:value-type="string" table:style-name="ce121">
            <text:p>　<text:span text:style-name="T1"><text:s/></text:span></text:p>
          </table:table-cell>
          <table:table-cell office:value-type="string" table:style-name="ce121">
            <text:p>　<text:span text:style-name="T1"><text:s/></text:span></text:p>
          </table:table-cell>
          <table:table-cell table:number-columns-repeated="16373"/>
        </table:table-row>
        <table:table-row table:style-name="ro30">
          <table:table-cell office:value-type="string" table:style-name="ce122">
            <text:p>1.<text:span text:style-name="T3">農牧戶家數</text:span></text:p>
          </table:table-cell>
          <table:table-cell office:value-type="string" table:style-name="ce123">
            <text:p>家</text:p>
          </table:table-cell>
          <table:table-cell office:value-type="string" table:style-name="ce124">
            <text:p><text:s text:c="2"/>743 928<text:s/></text:p>
          </table:table-cell>
          <table:table-cell office:value-type="string" table:style-name="ce124">
            <text:p><text:s text:c="2"/>924 048<text:s/></text:p>
          </table:table-cell>
          <table:table-cell office:value-type="string" table:style-name="ce124">
            <text:p><text:s text:c="2"/>896 528<text:s/></text:p>
          </table:table-cell>
          <table:table-cell office:value-type="string" table:style-name="ce124">
            <text:p><text:s text:c="2"/>863 634<text:s/></text:p>
          </table:table-cell>
          <table:table-cell office:value-type="string" table:style-name="ce124">
            <text:p><text:s text:c="2"/>724 645<text:s/></text:p>
          </table:table-cell>
          <table:table-cell office:value-type="float" office:value="771579" table:style-name="ce124">
            <text:p><text:s text:c="2"/>771 579<text:s/></text:p>
          </table:table-cell>
          <table:table-cell office:value-type="float" office:value="780388" table:style-name="ce124">
            <text:p><text:s text:c="2"/>780 388<text:s/></text:p>
          </table:table-cell>
          <table:table-cell office:value-type="float" office:value="778930" table:style-name="ce124">
            <text:p><text:s text:c="2"/>778 930<text:s/></text:p>
          </table:table-cell>
          <table:table-cell office:value-type="float" office:value="761855" table:style-name="ce124">
            <text:p><text:s text:c="2"/>761 855<text:s/></text:p>
          </table:table-cell>
          <table:table-cell table:number-columns-repeated="16373"/>
        </table:table-row>
        <table:table-row table:style-name="ro30">
          <table:table-cell office:value-type="string" table:style-name="ce125">
            <text:p>占全國總戶數比率</text:p>
          </table:table-cell>
          <table:table-cell office:value-type="string" table:style-name="ce123">
            <text:p>％</text:p>
          </table:table-cell>
          <table:table-cell office:value-type="float" office:value="45.66" table:style-name="ce253">
            <text:p><text:s text:c="3"/>45.66<text:s text:c="2"/></text:p>
          </table:table-cell>
          <table:table-cell office:value-type="float" office:value="35.03" table:style-name="ce253">
            <text:p><text:s text:c="3"/>35.03<text:s text:c="2"/></text:p>
          </table:table-cell>
          <table:table-cell office:value-type="float" office:value="23.88" table:style-name="ce253">
            <text:p><text:s text:c="3"/>23.88<text:s text:c="2"/></text:p>
          </table:table-cell>
          <table:table-cell office:value-type="float" office:value="16.920000000000002" table:style-name="ce253">
            <text:p><text:s text:c="3"/>16.92<text:s text:c="2"/></text:p>
          </table:table-cell>
          <table:table-cell office:value-type="float" office:value="10.85" table:style-name="ce253">
            <text:p><text:s text:c="3"/>10.85<text:s text:c="2"/></text:p>
          </table:table-cell>
          <table:table-cell office:value-type="float" office:value="10.58" table:style-name="ce253">
            <text:p><text:s text:c="3"/>10.58<text:s text:c="2"/></text:p>
          </table:table-cell>
          <table:table-cell office:value-type="float" office:value="9.83" table:style-name="ce253">
            <text:p><text:s text:c="3"/>9.83<text:s text:c="2"/></text:p>
          </table:table-cell>
          <table:table-cell office:value-type="float" office:value="9.1999999999999993" table:style-name="ce253">
            <text:p><text:s text:c="3"/>9.20<text:s text:c="2"/></text:p>
          </table:table-cell>
          <table:table-cell office:value-type="float" office:value="8.5299999999999994" table:style-name="ce253">
            <text:p><text:s text:c="3"/>8.53<text:s text:c="2"/></text:p>
          </table:table-cell>
          <table:table-cell table:number-columns-repeated="16373"/>
        </table:table-row>
        <table:table-row table:style-name="ro30">
          <table:table-cell office:value-type="string" table:style-name="ce122">
            <text:p>2.<text:span text:style-name="T3">農牧戶家庭人口數</text:span></text:p>
          </table:table-cell>
          <table:table-cell office:value-type="string" table:style-name="ce123">
            <text:p>人</text:p>
          </table:table-cell>
          <table:table-cell office:value-type="string" table:style-name="ce124">
            <text:p><text:s/>5 227 375<text:s/></text:p>
          </table:table-cell>
          <table:table-cell office:value-type="string" table:style-name="ce124">
            <text:p><text:s/>6 269 335<text:s/></text:p>
          </table:table-cell>
          <table:table-cell office:value-type="string" table:style-name="ce124">
            <text:p><text:s/>5 421 891<text:s/></text:p>
          </table:table-cell>
          <table:table-cell office:value-type="string" table:style-name="ce124">
            <text:p><text:s/>4 309 787<text:s/></text:p>
          </table:table-cell>
          <table:table-cell office:value-type="string" table:style-name="ce124">
            <text:p><text:s/>3 688 885<text:s/></text:p>
          </table:table-cell>
          <table:table-cell office:value-type="float" office:value="3417572" table:style-name="ce124">
            <text:p><text:s/>3 417 572<text:s/></text:p>
          </table:table-cell>
          <table:table-cell office:value-type="float" office:value="2975523" table:style-name="ce126">
            <text:p><text:s/>2 975 523<text:s text:c="2"/></text:p>
          </table:table-cell>
          <table:table-cell office:value-type="float" office:value="2710680" table:style-name="ce126">
            <text:p><text:s/>2 710 680<text:s text:c="2"/></text:p>
          </table:table-cell>
          <table:table-cell office:value-type="float" office:value="2527735" table:style-name="ce126">
            <text:p><text:s/>2 527 735<text:s text:c="2"/></text:p>
          </table:table-cell>
          <table:table-cell table:number-columns-repeated="16373"/>
        </table:table-row>
        <table:table-row table:style-name="ro30">
          <table:table-cell office:value-type="string" table:style-name="ce127">
            <text:p>占全國總人口數比率</text:p>
          </table:table-cell>
          <table:table-cell office:value-type="string" table:style-name="ce123">
            <text:p>％</text:p>
          </table:table-cell>
          <table:table-cell office:value-type="float" office:value="57.59" table:style-name="ce253">
            <text:p><text:s text:c="3"/>57.59<text:s text:c="2"/></text:p>
          </table:table-cell>
          <table:table-cell office:value-type="float" office:value="42.49" table:style-name="ce253">
            <text:p><text:s text:c="3"/>42.49<text:s text:c="2"/></text:p>
          </table:table-cell>
          <table:table-cell office:value-type="float" office:value="30.35" table:style-name="ce253">
            <text:p><text:s text:c="3"/>30.35<text:s text:c="2"/></text:p>
          </table:table-cell>
          <table:table-cell office:value-type="float" office:value="21.13" table:style-name="ce253">
            <text:p><text:s text:c="3"/>21.13<text:s text:c="2"/></text:p>
          </table:table-cell>
          <table:table-cell office:value-type="float" office:value="16.559999999999999" table:style-name="ce253">
            <text:p><text:s text:c="3"/>16.56<text:s text:c="2"/></text:p>
          </table:table-cell>
          <table:table-cell office:value-type="float" office:value="15.01" table:style-name="ce253">
            <text:p><text:s text:c="3"/>15.01<text:s text:c="2"/></text:p>
          </table:table-cell>
          <table:table-cell office:value-type="float" office:value="12.85" table:style-name="ce253">
            <text:p><text:s text:c="3"/>12.85<text:s text:c="2"/></text:p>
          </table:table-cell>
          <table:table-cell office:value-type="float" office:value="11.54" table:style-name="ce253">
            <text:p><text:s text:c="3"/>11.54<text:s text:c="2"/></text:p>
          </table:table-cell>
          <table:table-cell office:value-type="float" office:value="10.73" table:style-name="ce253">
            <text:p><text:s text:c="3"/>10.73<text:s text:c="2"/></text:p>
          </table:table-cell>
          <table:table-cell table:number-columns-repeated="16373"/>
        </table:table-row>
        <table:table-row table:style-name="ro30">
          <table:table-cell office:value-type="string" table:style-name="ce125">
            <text:p>平均每家人口數</text:p>
          </table:table-cell>
          <table:table-cell office:value-type="string" table:style-name="ce123">
            <text:p>人</text:p>
          </table:table-cell>
          <table:table-cell office:value-type="float" office:value="7.03" table:style-name="ce253">
            <text:p><text:s text:c="3"/>7.03<text:s text:c="2"/></text:p>
          </table:table-cell>
          <table:table-cell office:value-type="float" office:value="6.78" table:style-name="ce253">
            <text:p><text:s text:c="3"/>6.78<text:s text:c="2"/></text:p>
          </table:table-cell>
          <table:table-cell office:value-type="float" office:value="6.05" table:style-name="ce253">
            <text:p><text:s text:c="3"/>6.05<text:s text:c="2"/></text:p>
          </table:table-cell>
          <table:table-cell office:value-type="float" office:value="4.99" table:style-name="ce253">
            <text:p><text:s text:c="3"/>4.99<text:s text:c="2"/></text:p>
          </table:table-cell>
          <table:table-cell office:value-type="float" office:value="5.09" table:style-name="ce253">
            <text:p><text:s text:c="3"/>5.09<text:s text:c="2"/></text:p>
          </table:table-cell>
          <table:table-cell office:value-type="float" office:value="4.43" table:style-name="ce253">
            <text:p><text:s text:c="3"/>4.43<text:s text:c="2"/></text:p>
          </table:table-cell>
          <table:table-cell office:value-type="float" office:value="3.81" table:style-name="ce253">
            <text:p><text:s text:c="3"/>3.81<text:s text:c="2"/></text:p>
          </table:table-cell>
          <table:table-cell office:value-type="float" office:value="3.48" table:style-name="ce253">
            <text:p><text:s text:c="3"/>3.48<text:s text:c="2"/></text:p>
          </table:table-cell>
          <table:table-cell office:value-type="float" office:value="3.32" table:style-name="ce253">
            <text:p><text:s text:c="3"/>3.32<text:s text:c="2"/></text:p>
          </table:table-cell>
          <table:table-cell table:number-columns-repeated="16373"/>
        </table:table-row>
        <table:table-row table:style-name="ro30">
          <table:table-cell office:value-type="string" table:style-name="ce122">
            <text:p>3.<text:span text:style-name="T3">可耕作地總面積</text:span>(<text:span text:style-name="T3">含農牧場</text:span>)</text:p>
          </table:table-cell>
          <table:table-cell office:value-type="string" table:style-name="ce123">
            <text:p>公頃</text:p>
          </table:table-cell>
          <table:table-cell office:value-type="string" table:style-name="ce124">
            <text:p><text:s text:c="2"/>881 610<text:s/></text:p>
          </table:table-cell>
          <table:table-cell office:value-type="string" table:style-name="ce124">
            <text:p><text:s text:c="2"/>827 048<text:s/></text:p>
          </table:table-cell>
          <table:table-cell office:value-type="string" table:style-name="ce124">
            <text:p><text:s text:c="2"/>759 948<text:s/></text:p>
          </table:table-cell>
          <table:table-cell office:value-type="string" table:style-name="ce124">
            <text:p><text:s text:c="2"/>723 452<text:s/></text:p>
          </table:table-cell>
          <table:table-cell office:value-type="string" table:style-name="ce124">
            <text:p><text:s text:c="2"/>624 215<text:s/></text:p>
          </table:table-cell>
          <table:table-cell office:value-type="float" office:value="597438" table:style-name="ce124">
            <text:p><text:s text:c="2"/>597 438<text:s/></text:p>
          </table:table-cell>
          <table:table-cell office:value-type="float" office:value="579196" table:style-name="ce126">
            <text:p><text:s text:c="2"/>579 196<text:s text:c="2"/></text:p>
          </table:table-cell>
          <table:table-cell office:value-type="float" office:value="564857" table:style-name="ce126">
            <text:p><text:s text:c="2"/>564 857<text:s text:c="2"/></text:p>
          </table:table-cell>
          <table:table-cell office:value-type="float" office:value="557097" table:style-name="ce126">
            <text:p><text:s text:c="2"/>557 097<text:s text:c="2"/></text:p>
          </table:table-cell>
          <table:table-cell table:number-columns-repeated="16373"/>
        </table:table-row>
        <table:table-row table:style-name="ro30">
          <table:table-cell office:value-type="string" table:style-name="ce122">
            <text:p>4.<text:span text:style-name="T3">農牧場家數</text:span></text:p>
          </table:table-cell>
          <table:table-cell office:value-type="string" table:style-name="ce123">
            <text:p>家</text:p>
          </table:table-cell>
          <table:table-cell office:value-type="float" office:value="235" table:style-name="ce126">
            <text:p><text:s text:c="3"/>235<text:s text:c="2"/></text:p>
          </table:table-cell>
          <table:table-cell office:value-type="string" table:style-name="ce124">
            <text:p><text:s text:c="2"/>1 274<text:s/></text:p>
          </table:table-cell>
          <table:table-cell office:value-type="float" office:value="862" table:style-name="ce126">
            <text:p><text:s text:c="3"/>862<text:s text:c="2"/></text:p>
          </table:table-cell>
          <table:table-cell office:value-type="float" office:value="840" table:style-name="ce126">
            <text:p><text:s text:c="3"/>840<text:s text:c="2"/></text:p>
          </table:table-cell>
          <table:table-cell office:value-type="float" office:value="617" table:style-name="ce126">
            <text:p><text:s text:c="3"/>617<text:s text:c="2"/></text:p>
          </table:table-cell>
          <table:table-cell office:value-type="float" office:value="775" table:style-name="ce126">
            <text:p><text:s text:c="3"/>775<text:s text:c="2"/></text:p>
          </table:table-cell>
          <table:table-cell office:value-type="float" office:value="1130" table:style-name="ce126">
            <text:p><text:s text:c="2"/>1 130<text:s text:c="2"/></text:p>
          </table:table-cell>
          <table:table-cell office:value-type="float" office:value="1326" table:style-name="ce126">
            <text:p><text:s text:c="2"/>1 326<text:s text:c="2"/></text:p>
          </table:table-cell>
          <table:table-cell office:value-type="float" office:value="1618" table:style-name="ce126">
            <text:p><text:s text:c="2"/>1 618<text:s text:c="2"/></text:p>
          </table:table-cell>
          <table:table-cell table:number-columns-repeated="16373"/>
        </table:table-row>
        <table:table-row table:style-name="ro30">
          <table:table-cell office:value-type="string" table:style-name="ce117">
            <text:p>(<text:span text:style-name="T3">二</text:span>)<text:span text:style-name="T3">農事及畜牧服務業</text:span></text:p>
          </table:table-cell>
          <table:table-cell table:style-name="ce118"/>
          <table:table-cell table:style-name="ce254"/>
          <table:table-cell office:value-type="string" table:style-name="ce124">
            <text:p><text:s/><text:span text:style-name="T11">　</text:span><text:s/></text:p>
          </table:table-cell>
          <table:table-cell office:value-type="string" table:style-name="ce124">
            <text:p><text:s/><text:span text:style-name="T11">　</text:span><text:s/></text:p>
          </table:table-cell>
          <table:table-cell office:value-type="string" table:style-name="ce124">
            <text:p><text:s/><text:span text:style-name="T11">　</text:span><text:s/></text:p>
          </table:table-cell>
          <table:table-cell table:number-columns-repeated="5" table:style-name="ce124"/>
          <table:table-cell table:number-columns-repeated="16373"/>
        </table:table-row>
        <table:table-row table:style-name="ro30">
          <table:table-cell office:value-type="string" table:style-name="ce122">
            <text:p>5.<text:span text:style-name="T3">農事及畜牧服務業家數</text:span></text:p>
          </table:table-cell>
          <table:table-cell office:value-type="string" table:style-name="ce123">
            <text:p>家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2"/>24 218<text:s/></text:p>
          </table:table-cell>
          <table:table-cell office:value-type="string" table:style-name="ce124">
            <text:p><text:s text:c="2"/>6 602<text:s/></text:p>
          </table:table-cell>
          <table:table-cell office:value-type="float" office:value="4682" table:style-name="ce124">
            <text:p><text:s text:c="2"/>4 682<text:s/></text:p>
          </table:table-cell>
          <table:table-cell office:value-type="float" office:value="4657" table:style-name="ce126">
            <text:p><text:s text:c="2"/>4 657<text:s text:c="2"/></text:p>
          </table:table-cell>
          <table:table-cell office:value-type="float" office:value="3919" table:style-name="ce126">
            <text:p><text:s text:c="2"/>3 919<text:s text:c="2"/></text:p>
          </table:table-cell>
          <table:table-cell office:value-type="float" office:value="4210" table:style-name="ce126">
            <text:p><text:s text:c="2"/>4 210<text:s text:c="2"/></text:p>
          </table:table-cell>
          <table:table-cell table:number-columns-repeated="16373"/>
        </table:table-row>
        <table:table-row table:style-name="ro30">
          <table:table-cell office:value-type="string" table:style-name="ce125">
            <text:p>主要服務作物類家數</text:p>
          </table:table-cell>
          <table:table-cell office:value-type="string" table:style-name="ce123">
            <text:p>家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2"/>23 857<text:s/></text:p>
          </table:table-cell>
          <table:table-cell office:value-type="string" table:style-name="ce124">
            <text:p><text:s text:c="2"/>6 458<text:s/></text:p>
          </table:table-cell>
          <table:table-cell office:value-type="float" office:value="4504" table:style-name="ce124">
            <text:p><text:s text:c="2"/>4 504<text:s/></text:p>
          </table:table-cell>
          <table:table-cell office:value-type="float" office:value="4438" table:style-name="ce126">
            <text:p><text:s text:c="2"/>4 438<text:s text:c="2"/></text:p>
          </table:table-cell>
          <table:table-cell office:value-type="float" office:value="3706" table:style-name="ce126">
            <text:p><text:s text:c="2"/>3 706<text:s text:c="2"/></text:p>
          </table:table-cell>
          <table:table-cell office:value-type="float" office:value="3921" table:style-name="ce126">
            <text:p><text:s text:c="2"/>3 921<text:s text:c="2"/></text:p>
          </table:table-cell>
          <table:table-cell table:number-columns-repeated="16373"/>
        </table:table-row>
        <table:table-row table:style-name="ro30">
          <table:table-cell office:value-type="string" table:style-name="ce125">
            <text:p>主要服務畜禽類家數</text:p>
          </table:table-cell>
          <table:table-cell office:value-type="string" table:style-name="ce123">
            <text:p>家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float" office:value="361" table:style-name="ce126">
            <text:p><text:s text:c="3"/>361<text:s text:c="2"/></text:p>
          </table:table-cell>
          <table:table-cell office:value-type="float" office:value="144" table:style-name="ce126">
            <text:p><text:s text:c="3"/>144<text:s text:c="2"/></text:p>
          </table:table-cell>
          <table:table-cell office:value-type="float" office:value="178" table:style-name="ce126">
            <text:p><text:s text:c="3"/>178<text:s text:c="2"/></text:p>
          </table:table-cell>
          <table:table-cell office:value-type="float" office:value="219" table:style-name="ce126">
            <text:p><text:s text:c="3"/>219<text:s text:c="2"/></text:p>
          </table:table-cell>
          <table:table-cell office:value-type="float" office:value="213" table:style-name="ce126">
            <text:p><text:s text:c="3"/>213<text:s text:c="2"/></text:p>
          </table:table-cell>
          <table:table-cell office:value-type="float" office:value="289" table:style-name="ce126">
            <text:p><text:s text:c="3"/>289<text:s text:c="2"/></text:p>
          </table:table-cell>
          <table:table-cell table:number-columns-repeated="16373"/>
        </table:table-row>
        <table:table-row table:style-name="ro30">
          <table:table-cell office:value-type="string" table:style-name="ce117">
            <text:p>(<text:span text:style-name="T3">三</text:span>)<text:span text:style-name="T3">林業</text:span></text:p>
          </table:table-cell>
          <table:table-cell table:style-name="ce118"/>
          <table:table-cell table:number-columns-repeated="3" table:style-name="ce124"/>
          <table:table-cell office:value-type="string" table:style-name="ce124">
            <text:p><text:s/><text:span text:style-name="T11">　</text:span><text:s/></text:p>
          </table:table-cell>
          <table:table-cell table:number-columns-repeated="5" table:style-name="ce124"/>
          <table:table-cell table:number-columns-repeated="16373"/>
        </table:table-row>
        <table:table-row table:style-name="ro30">
          <table:table-cell office:value-type="string" table:style-name="ce122">
            <text:p>6.<text:span text:style-name="T3">林業家數</text:span></text:p>
          </table:table-cell>
          <table:table-cell office:value-type="string" table:style-name="ce123">
            <text:p>家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2"/>50 791<text:s/></text:p>
          </table:table-cell>
          <table:table-cell office:value-type="string" table:style-name="ce124">
            <text:p><text:s text:c="2"/>51 486<text:s/></text:p>
          </table:table-cell>
          <table:table-cell office:value-type="float" office:value="68398" table:style-name="ce124">
            <text:p><text:s text:c="2"/>68 398<text:s/></text:p>
          </table:table-cell>
          <table:table-cell office:value-type="float" office:value="83312" table:style-name="ce124">
            <text:p><text:s text:c="2"/>83 312<text:s/></text:p>
          </table:table-cell>
          <table:table-cell office:value-type="float" office:value="87466" table:style-name="ce124">
            <text:p><text:s text:c="2"/>87 466<text:s/></text:p>
          </table:table-cell>
          <table:table-cell office:value-type="float" office:value="89599" table:style-name="ce124">
            <text:p><text:s text:c="2"/>89 599<text:s/></text:p>
          </table:table-cell>
          <table:table-cell table:number-columns-repeated="16373"/>
        </table:table-row>
        <table:table-row table:style-name="ro30">
          <table:table-cell office:value-type="string" table:style-name="ce122">
            <text:p>7.<text:span text:style-name="T3">林業土地面積</text:span></text:p>
          </table:table-cell>
          <table:table-cell office:value-type="string" table:style-name="ce123">
            <text:p>公頃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/>1 781 338<text:s/></text:p>
          </table:table-cell>
          <table:table-cell office:value-type="string" table:style-name="ce124">
            <text:p><text:s/>1 775 627<text:s/></text:p>
          </table:table-cell>
          <table:table-cell office:value-type="float" office:value="1843577" table:style-name="ce124">
            <text:p><text:s/>1 843 577<text:s/></text:p>
          </table:table-cell>
          <table:table-cell office:value-type="float" office:value="1852555" table:style-name="ce124">
            <text:p><text:s/>1 852 555<text:s/></text:p>
          </table:table-cell>
          <table:table-cell office:value-type="float" office:value="1884920" table:style-name="ce124">
            <text:p><text:s/>1 884 920<text:s/></text:p>
          </table:table-cell>
          <table:table-cell office:value-type="float" office:value="1912348" table:style-name="ce124">
            <text:p><text:s/>1 912 348<text:s/></text:p>
          </table:table-cell>
          <table:table-cell table:number-columns-repeated="16373"/>
        </table:table-row>
        <table:table-row table:style-name="ro30">
          <table:table-cell office:value-type="string" table:style-name="ce128">
            <text:p>林地面積</text:p>
          </table:table-cell>
          <table:table-cell office:value-type="string" table:style-name="ce123">
            <text:p>公頃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float" office:value="1666548" table:style-name="ce124">
            <text:p><text:s/>1 666 548<text:s/></text:p>
          </table:table-cell>
          <table:table-cell office:value-type="float" office:value="1656825" table:style-name="ce124">
            <text:p><text:s/>1 656 825<text:s/></text:p>
          </table:table-cell>
          <table:table-cell office:value-type="float" office:value="1743734" table:style-name="ce124">
            <text:p><text:s/>1 743 734<text:s/></text:p>
          </table:table-cell>
          <table:table-cell office:value-type="float" office:value="1755012" table:style-name="ce124">
            <text:p><text:s/>1 755 012<text:s/></text:p>
          </table:table-cell>
          <table:table-cell office:value-type="float" office:value="1795287" table:style-name="ce124">
            <text:p><text:s/>1 795 287<text:s/></text:p>
          </table:table-cell>
          <table:table-cell office:value-type="float" office:value="1820959" table:style-name="ce124">
            <text:p><text:s/>1 820 959<text:s/></text:p>
          </table:table-cell>
          <table:table-cell table:number-columns-repeated="16373"/>
        </table:table-row>
        <table:table-row table:style-name="ro30">
          <table:table-cell office:value-type="string" table:style-name="ce128">
            <text:p>林業附屬用地面積</text:p>
          </table:table-cell>
          <table:table-cell office:value-type="string" table:style-name="ce123">
            <text:p>公頃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11"/>-<text:s/></text:p>
          </table:table-cell>
          <table:table-cell office:value-type="float" office:value="114790" table:style-name="ce124">
            <text:p><text:s text:c="2"/>114 790<text:s/></text:p>
          </table:table-cell>
          <table:table-cell office:value-type="float" office:value="118802" table:style-name="ce124">
            <text:p><text:s text:c="2"/>118 802<text:s/></text:p>
          </table:table-cell>
          <table:table-cell office:value-type="float" office:value="99843" table:style-name="ce124">
            <text:p><text:s text:c="2"/>99 843<text:s/></text:p>
          </table:table-cell>
          <table:table-cell office:value-type="float" office:value="97543" table:style-name="ce124">
            <text:p><text:s text:c="2"/>97 543<text:s/></text:p>
          </table:table-cell>
          <table:table-cell office:value-type="float" office:value="89633" table:style-name="ce124">
            <text:p><text:s text:c="2"/>89 633<text:s/></text:p>
          </table:table-cell>
          <table:table-cell office:value-type="float" office:value="91389" table:style-name="ce124">
            <text:p><text:s text:c="2"/>91 389<text:s/></text:p>
          </table:table-cell>
          <table:table-cell table:number-columns-repeated="16373"/>
        </table:table-row>
        <table:table-row table:style-name="ro30">
          <table:table-cell office:value-type="string" table:style-name="ce117">
            <text:p>(<text:span text:style-name="T3">四</text:span>)<text:span text:style-name="T3">漁業</text:span></text:p>
          </table:table-cell>
          <table:table-cell table:style-name="ce118"/>
          <table:table-cell table:style-name="ce124"/>
          <table:table-cell office:value-type="string" table:style-name="ce124">
            <text:p><text:s/><text:span text:style-name="T11">　</text:span><text:s/></text:p>
          </table:table-cell>
          <table:table-cell office:value-type="string" table:style-name="ce124">
            <text:p><text:s/><text:span text:style-name="T11">　</text:span><text:s/></text:p>
          </table:table-cell>
          <table:table-cell office:value-type="string" table:style-name="ce124">
            <text:p><text:s/><text:span text:style-name="T11">　</text:span><text:s/></text:p>
          </table:table-cell>
          <table:table-cell table:number-columns-repeated="5" table:style-name="ce124"/>
          <table:table-cell table:number-columns-repeated="16373"/>
        </table:table-row>
        <table:table-row table:style-name="ro30">
          <table:table-cell office:value-type="string" table:style-name="ce122">
            <text:p>8.<text:span text:style-name="T3">漁業家數</text:span></text:p>
          </table:table-cell>
          <table:table-cell office:value-type="string" table:style-name="ce123">
            <text:p>家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2"/>42 649<text:s/></text:p>
          </table:table-cell>
          <table:table-cell office:value-type="string" table:style-name="ce124">
            <text:p><text:s text:c="2"/>52 144<text:s/></text:p>
          </table:table-cell>
          <table:table-cell office:value-type="string" table:style-name="ce124">
            <text:p><text:s text:c="2"/>52 295<text:s/></text:p>
          </table:table-cell>
          <table:table-cell office:value-type="string" table:style-name="ce124">
            <text:p><text:s text:c="2"/>51 170<text:s/></text:p>
          </table:table-cell>
          <table:table-cell office:value-type="float" office:value="49078" table:style-name="ce124">
            <text:p><text:s text:c="2"/>49 078<text:s/></text:p>
          </table:table-cell>
          <table:table-cell office:value-type="float" office:value="48634" table:style-name="ce124">
            <text:p><text:s text:c="2"/>48 634<text:s/></text:p>
          </table:table-cell>
          <table:table-cell office:value-type="float" office:value="45229" table:style-name="ce124">
            <text:p><text:s text:c="2"/>45 229<text:s/></text:p>
          </table:table-cell>
          <table:table-cell office:value-type="float" office:value="41278" table:style-name="ce124">
            <text:p><text:s text:c="2"/>41 278<text:s/></text:p>
          </table:table-cell>
          <table:table-cell table:number-columns-repeated="16373"/>
        </table:table-row>
        <table:table-row table:style-name="ro30">
          <table:table-cell office:value-type="string" table:style-name="ce122">
            <text:p>9.<text:span text:style-name="T3">漁撈家數</text:span><text:s/>(1)</text:p>
          </table:table-cell>
          <table:table-cell office:value-type="string" table:style-name="ce123">
            <text:p>家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2"/>24 640<text:s/></text:p>
          </table:table-cell>
          <table:table-cell office:value-type="string" table:style-name="ce124">
            <text:p><text:s text:c="2"/>26 329<text:s/></text:p>
          </table:table-cell>
          <table:table-cell office:value-type="string" table:style-name="ce124">
            <text:p><text:s text:c="2"/>22 899<text:s/></text:p>
          </table:table-cell>
          <table:table-cell office:value-type="string" table:style-name="ce124">
            <text:p><text:s text:c="2"/>22 386<text:s/></text:p>
          </table:table-cell>
          <table:table-cell office:value-type="float" office:value="18827" table:style-name="ce124">
            <text:p><text:s text:c="2"/>18 827<text:s/></text:p>
          </table:table-cell>
          <table:table-cell office:value-type="float" office:value="18588" table:style-name="ce124">
            <text:p><text:s text:c="2"/>18 588<text:s/></text:p>
          </table:table-cell>
          <table:table-cell office:value-type="float" office:value="17116" table:style-name="ce124">
            <text:p><text:s text:c="2"/>17 116<text:s/></text:p>
          </table:table-cell>
          <table:table-cell office:value-type="float" office:value="16778" table:style-name="ce124">
            <text:p><text:s text:c="2"/>16 778<text:s/></text:p>
          </table:table-cell>
          <table:table-cell table:number-columns-repeated="16373"/>
        </table:table-row>
        <table:table-row table:style-name="ro30">
          <table:table-cell office:value-type="string" table:style-name="ce122">
            <text:p>10.<text:span text:style-name="T3">水產生物養繁殖家數</text:span><text:s/>(2)</text:p>
          </table:table-cell>
          <table:table-cell office:value-type="string" table:style-name="ce123">
            <text:p>家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2"/>18 009<text:s/></text:p>
          </table:table-cell>
          <table:table-cell office:value-type="string" table:style-name="ce124">
            <text:p><text:s text:c="2"/>27 240<text:s/></text:p>
          </table:table-cell>
          <table:table-cell office:value-type="string" table:style-name="ce124">
            <text:p><text:s text:c="2"/>30 754<text:s/></text:p>
          </table:table-cell>
          <table:table-cell office:value-type="string" table:style-name="ce124">
            <text:p><text:s text:c="2"/>30 849<text:s/></text:p>
          </table:table-cell>
          <table:table-cell office:value-type="float" office:value="31146" table:style-name="ce124">
            <text:p><text:s text:c="2"/>31 146<text:s/></text:p>
          </table:table-cell>
          <table:table-cell office:value-type="float" office:value="31171" table:style-name="ce124">
            <text:p><text:s text:c="2"/>31 171<text:s/></text:p>
          </table:table-cell>
          <table:table-cell office:value-type="float" office:value="29257" table:style-name="ce124">
            <text:p><text:s text:c="2"/>29 257<text:s/></text:p>
          </table:table-cell>
          <table:table-cell office:value-type="float" office:value="25750" table:style-name="ce124">
            <text:p><text:s text:c="2"/>25 750<text:s/></text:p>
          </table:table-cell>
          <table:table-cell table:number-columns-repeated="16373"/>
        </table:table-row>
        <table:table-row table:style-name="ro30">
          <table:table-cell office:value-type="string" table:style-name="ce122">
            <text:p>11.<text:span text:style-name="T12">動力漁船</text:span><text:s/>(3)</text:p>
          </table:table-cell>
          <table:table-cell table:style-name="ce123"/>
          <table:table-cell table:number-columns-repeated="9" table:style-name="ce124"/>
          <table:table-cell table:number-columns-repeated="16373"/>
        </table:table-row>
        <table:table-row table:style-name="ro30">
          <table:table-cell office:value-type="string" table:style-name="ce125">
            <text:p>艘數</text:p>
          </table:table-cell>
          <table:table-cell office:value-type="string" table:style-name="ce123">
            <text:p>艘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2"/>9 278<text:s/></text:p>
          </table:table-cell>
          <table:table-cell office:value-type="string" table:style-name="ce124">
            <text:p><text:s text:c="2"/>12 515<text:s/></text:p>
          </table:table-cell>
          <table:table-cell office:value-type="string" table:style-name="ce124">
            <text:p><text:s text:c="2"/>10 813<text:s/></text:p>
          </table:table-cell>
          <table:table-cell office:value-type="string" table:style-name="ce124">
            <text:p><text:s text:c="2"/>9 390<text:s/></text:p>
          </table:table-cell>
          <table:table-cell office:value-type="float" office:value="8765" table:style-name="ce124">
            <text:p><text:s text:c="2"/>8 765<text:s/></text:p>
          </table:table-cell>
          <table:table-cell office:value-type="float" office:value="9549" table:style-name="ce124">
            <text:p><text:s text:c="2"/>9 549<text:s/></text:p>
          </table:table-cell>
          <table:table-cell office:value-type="float" office:value="9820" table:style-name="ce124">
            <text:p><text:s text:c="2"/>9 820<text:s/></text:p>
          </table:table-cell>
          <table:table-cell office:value-type="float" office:value="9585" table:style-name="ce124">
            <text:p><text:s text:c="2"/>9 585<text:s/></text:p>
          </table:table-cell>
          <table:table-cell table:number-columns-repeated="16373"/>
        </table:table-row>
        <table:table-row table:style-name="ro30">
          <table:table-cell office:value-type="string" table:style-name="ce125">
            <text:p>總噸位數</text:p>
          </table:table-cell>
          <table:table-cell office:value-type="string" table:style-name="ce123">
            <text:p>噸</text:p>
          </table:table-cell>
          <table:table-cell office:value-type="string" table:style-name="ce124">
            <text:p><text:s text:c="11"/>-<text:s/></text:p>
          </table:table-cell>
          <table:table-cell office:value-type="string" table:style-name="ce124">
            <text:p><text:s text:c="2"/>229 459<text:s/></text:p>
          </table:table-cell>
          <table:table-cell office:value-type="string" table:style-name="ce124">
            <text:p><text:s text:c="2"/>464 521<text:s/></text:p>
          </table:table-cell>
          <table:table-cell office:value-type="string" table:style-name="ce124">
            <text:p><text:s text:c="2"/>761 319<text:s/></text:p>
          </table:table-cell>
          <table:table-cell office:value-type="string" table:style-name="ce124">
            <text:p><text:s text:c="2"/>663 794<text:s/></text:p>
          </table:table-cell>
          <table:table-cell office:value-type="float" office:value="591187" table:style-name="ce124">
            <text:p><text:s text:c="2"/>591 187<text:s/></text:p>
          </table:table-cell>
          <table:table-cell office:value-type="float" office:value="526206" table:style-name="ce124">
            <text:p><text:s text:c="2"/>526 206<text:s/></text:p>
          </table:table-cell>
          <table:table-cell office:value-type="float" office:value="454952" table:style-name="ce124">
            <text:p><text:s text:c="2"/>454 952<text:s/></text:p>
          </table:table-cell>
          <table:table-cell office:value-type="float" office:value="459512" table:style-name="ce124">
            <text:p><text:s text:c="2"/>459 512<text:s/></text:p>
          </table:table-cell>
          <table:table-cell table:number-columns-repeated="16373"/>
        </table:table-row>
        <table:table-row table:style-name="ro30">
          <table:table-cell office:value-type="string" table:style-name="ce122">
            <text:p>12.<text:span text:style-name="T3">水產生物養繁殖面積</text:span></text:p>
          </table:table-cell>
          <table:table-cell table:style-name="ce118"/>
          <table:table-cell table:number-columns-repeated="9" table:style-name="ce124"/>
          <table:table-cell table:number-columns-repeated="16373"/>
        </table:table-row>
        <table:table-row table:style-name="ro30">
          <table:table-cell office:value-type="string" table:style-name="ce125">
            <text:p>魚塭、淺海及其他</text:p>
          </table:table-cell>
          <table:table-cell office:value-type="string" table:style-name="ce123">
            <text:p>公頃</text:p>
          </table:table-cell>
          <table:table-cell office:value-type="string" table:number-columns-spanned="1" table:number-rows-spanned="2" table:style-name="ce140">
            <text:p><text:s text:c="11"/>-<text:s/></text:p>
            <draw:custom-shape svg:x="0.03125in" svg:y="0.07292in" svg:width="0.125in" svg:height="0.35417in" draw:z-index="1" draw:id="id0" draw:style-name="a2" draw:name="AutoShape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3611"/>
                <draw:equation draw:name="f14" draw:formula="5000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office:value-type="float" office:value="34785" table:number-columns-spanned="1" table:number-rows-spanned="2" table:style-name="ce255">
            <text:p><text:s text:c="2"/>34 785<text:s/></text:p>
          </table:table-cell>
          <table:table-cell office:value-type="float" office:value="40851" table:number-columns-spanned="1" table:number-rows-spanned="2" table:style-name="ce255">
            <text:p><text:s text:c="2"/>40 851<text:s/></text:p>
          </table:table-cell>
          <table:table-cell office:value-type="float" office:value="40161" table:number-columns-spanned="1" table:number-rows-spanned="2" table:style-name="ce255">
            <text:p><text:s text:c="2"/>40 161<text:s/></text:p>
          </table:table-cell>
          <table:table-cell office:value-type="float" office:value="41384" table:number-columns-spanned="1" table:number-rows-spanned="2" table:style-name="ce255">
            <text:p><text:s text:c="2"/>41 384<text:s/></text:p>
          </table:table-cell>
          <table:table-cell office:value-type="float" office:value="44932" table:style-name="ce129">
            <text:p><text:s text:c="2"/>44 932<text:s/></text:p>
          </table:table-cell>
          <table:table-cell office:value-type="float" office:value="44082" table:style-name="ce129">
            <text:p><text:s text:c="2"/>44 082<text:s/></text:p>
          </table:table-cell>
          <table:table-cell office:value-type="float" office:value="41724" table:style-name="ce129">
            <text:p><text:s text:c="2"/>41 724<text:s/></text:p>
          </table:table-cell>
          <table:table-cell office:value-type="float" office:value="38733" table:style-name="ce129">
            <text:p><text:s text:c="2"/>38 733<text:s/></text:p>
          </table:table-cell>
          <table:table-cell table:number-columns-repeated="16373"/>
        </table:table-row>
        <table:table-row table:style-name="ro30">
          <table:table-cell office:value-type="string" table:style-name="ce130">
            <text:p>箱網<text:span text:style-name="T2"><text:s/>(4)</text:span></text:p>
          </table:table-cell>
          <table:table-cell office:value-type="string" table:style-name="ce131">
            <text:p>立方公尺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50967" table:style-name="ce129">
            <text:p><text:s text:c="2"/>850 967<text:s/></text:p>
          </table:table-cell>
          <table:table-cell office:value-type="float" office:value="393421" table:style-name="ce129">
            <text:p><text:s text:c="2"/>393 421<text:s/></text:p>
          </table:table-cell>
          <table:table-cell office:value-type="float" office:value="341730" table:style-name="ce129">
            <text:p><text:s text:c="2"/>341 730<text:s/></text:p>
          </table:table-cell>
          <table:table-cell office:value-type="float" office:value="407976" table:style-name="ce129">
            <text:p><text:s text:c="2"/>407 976<text:s/></text:p>
          </table:table-cell>
          <table:table-cell table:number-columns-repeated="16373" table:style-name="ce132"/>
        </table:table-row>
        <table:table-row table:style-name="ro30">
          <table:table-cell office:value-type="string" table:style-name="ce122">
            <text:p>13.<text:span text:style-name="T3">獨資漁戶家數</text:span></text:p>
          </table:table-cell>
          <table:table-cell office:value-type="string" table:style-name="ce123">
            <text:p>家</text:p>
          </table:table-cell>
          <table:table-cell office:value-type="string" table:style-name="ce124">
            <text:p><text:s text:c="11"/>-<text:s/></text:p>
          </table:table-cell>
          <table:table-cell office:value-type="float" office:value="34668" table:style-name="ce124">
            <text:p><text:s text:c="2"/>34 668<text:s/></text:p>
          </table:table-cell>
          <table:table-cell office:value-type="float" office:value="44420" table:style-name="ce124">
            <text:p><text:s text:c="2"/>44 420<text:s/></text:p>
          </table:table-cell>
          <table:table-cell office:value-type="float" office:value="48427" table:style-name="ce124">
            <text:p><text:s text:c="2"/>48 427<text:s/></text:p>
          </table:table-cell>
          <table:table-cell office:value-type="float" office:value="49512" table:style-name="ce124">
            <text:p><text:s text:c="2"/>49 512<text:s/></text:p>
          </table:table-cell>
          <table:table-cell office:value-type="float" office:value="46653" table:style-name="ce124">
            <text:p><text:s text:c="2"/>46 653<text:s/></text:p>
          </table:table-cell>
          <table:table-cell office:value-type="float" office:value="47130" table:style-name="ce124">
            <text:p><text:s text:c="2"/>47 130<text:s/></text:p>
          </table:table-cell>
          <table:table-cell office:value-type="float" office:value="44265" table:style-name="ce124">
            <text:p><text:s text:c="2"/>44 265<text:s/></text:p>
          </table:table-cell>
          <table:table-cell office:value-type="float" office:value="40347" table:style-name="ce124">
            <text:p><text:s text:c="2"/>40 347<text:s/></text:p>
          </table:table-cell>
          <table:table-cell table:number-columns-repeated="16373"/>
        </table:table-row>
        <table:table-row table:style-name="ro30">
          <table:table-cell office:value-type="string" table:style-name="ce122">
            <text:p>14.<text:span text:style-name="T3">獨資漁戶家庭人口數</text:span></text:p>
          </table:table-cell>
          <table:table-cell office:value-type="string" table:style-name="ce123">
            <text:p>人</text:p>
          </table:table-cell>
          <table:table-cell office:value-type="string" table:style-name="ce124">
            <text:p><text:s text:c="11"/>-<text:s/></text:p>
          </table:table-cell>
          <table:table-cell office:value-type="float" office:value="580986" table:style-name="ce124">
            <text:p><text:s text:c="2"/>580 986<text:s/></text:p>
          </table:table-cell>
          <table:table-cell office:value-type="float" office:value="273196" table:style-name="ce124">
            <text:p><text:s text:c="2"/>273 196<text:s/></text:p>
          </table:table-cell>
          <table:table-cell office:value-type="float" office:value="246261" table:style-name="ce124">
            <text:p><text:s text:c="2"/>246 261<text:s/></text:p>
          </table:table-cell>
          <table:table-cell office:value-type="float" office:value="245864" table:style-name="ce124">
            <text:p><text:s text:c="2"/>245 864<text:s/></text:p>
          </table:table-cell>
          <table:table-cell office:value-type="float" office:value="193993" table:style-name="ce124">
            <text:p><text:s text:c="2"/>193 993<text:s/></text:p>
          </table:table-cell>
          <table:table-cell office:value-type="float" office:value="175456" table:style-name="ce124">
            <text:p><text:s text:c="2"/>175 456<text:s/></text:p>
          </table:table-cell>
          <table:table-cell office:value-type="float" office:value="151365" table:style-name="ce124">
            <text:p><text:s text:c="2"/>151 365<text:s/></text:p>
          </table:table-cell>
          <table:table-cell office:value-type="float" office:value="126393" table:style-name="ce124">
            <text:p><text:s text:c="2"/>126 393<text:s/></text:p>
          </table:table-cell>
          <table:table-cell table:number-columns-repeated="16373"/>
        </table:table-row>
        <table:table-row table:style-name="ro24">
          <table:table-cell table:style-name="ce133"/>
          <table:table-cell table:style-name="ce134"/>
          <table:table-cell table:number-columns-repeated="3" table:style-name="ce135"/>
          <table:table-cell table:number-columns-repeated="3" table:style-name="ce136"/>
          <table:table-cell table:style-name="ce137"/>
          <table:table-cell table:number-columns-repeated="2" table:style-name="ce135"/>
          <table:table-cell table:number-columns-repeated="16373"/>
        </table:table-row>
        <table:table-row table:style-name="ro4">
          <table:table-cell office:value-type="string" table:style-name="ce106">
            <text:p>說<text:span text:style-name="T1"><text:s/></text:span>　<text:span text:style-name="T1"><text:s text:c="3"/></text:span>明：民國<text:span text:style-name="T1">45</text:span>年、<text:span text:style-name="T1">49</text:span>年為臺灣地區結果。</text:p>
          </table:table-cell>
          <table:table-cell table:number-columns-repeated="7" table:style-name="ce29"/>
          <table:table-cell table:style-name="ce124"/>
          <table:table-cell table:number-columns-repeated="16375" table:style-name="ce29"/>
        </table:table-row>
        <table:table-row table:style-name="ro19">
          <table:table-cell office:value-type="string" table:style-name="ce106">
            <text:p>附<text:span text:style-name="T1"><text:s text:c="8"/></text:span>註：<text:span text:style-name="T1">(1)</text:span>含有漁船、舢舨及漁筏但未從事採捕作業家數。<text:span text:style-name="T1">(2)</text:span>含有魚塭面積但未從事水產生物養繁殖者。</text:p>
          </table:table-cell>
          <table:table-cell table:number-columns-repeated="7" table:style-name="ce29"/>
          <table:table-cell table:style-name="ce138"/>
          <table:table-cell table:number-columns-repeated="16375" table:style-name="ce29"/>
        </table:table-row>
        <table:table-row table:style-name="ro19">
          <table:table-cell office:value-type="string" table:style-name="ce106">
            <text:p>　<text:span text:style-name="T1"><text:s text:c="8"/></text:span>　　<text:span text:style-name="T1">(3)99</text:span>年<text:span text:style-name="T1">(</text:span>含<text:span text:style-name="T1">)</text:span>以前未包含裝有船外機之無動力舢舨。<text:span text:style-name="T1">(4)89</text:span>年<text:span text:style-name="T1">(</text:span>含<text:span text:style-name="T1">)</text:span>以前係以公頃查填。</text:p>
          </table:table-cell>
          <table:table-cell table:number-columns-repeated="16383" table:style-name="ce29"/>
        </table:table-row>
        <table:table-row table:style-name="ro12">
          <table:table-cell office:value-type="string" table:style-name="ce108">
            <text:p>資料來源：行政院主計總處。</text:p>
          </table:table-cell>
          <table:table-cell table:number-columns-repeated="9" table:style-name="ce139"/>
          <table:table-cell table:number-columns-repeated="16374" table:style-name="ce29"/>
        </table:table-row>
        <table:table-row table:style-name="ro19">
          <table:table-cell table:number-columns-repeated="10" table:style-name="ce98"/>
          <table:table-cell table:number-columns-repeated="16374" table:style-name="ce29"/>
        </table:table-row>
        <table:table-row table:style-name="ro12">
          <table:table-cell table:style-name="ce98"/>
          <table:table-cell table:number-columns-repeated="16383" table:style-name="ce139"/>
        </table:table-row>
        <table:table-row table:number-rows-repeated="4" table:style-name="ro31">
          <table:table-cell table:number-columns-repeated="16384" table:style-name="ce98"/>
        </table:table-row>
        <table:table-row table:number-rows-repeated="1048531" table:style-name="ro28">
          <table:table-cell table:number-columns-repeated="16384"/>
        </table:table-row>
      </table:table>
      <table:table table:name="11-5-1" table:style-name="ta2"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7" table:default-cell-style-name="ce98"/>
        <table:table-column table:style-name="co23" table:default-cell-style-name="ce98"/>
        <table:table-column table:style-name="co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number-columns-repeated="2" table:default-cell-style-name="ce98"/>
        <table:table-column table:style-name="co25" table:number-columns-repeated="243" table:default-cell-style-name="ce98"/>
        <table:table-row table:style-name="ro14">
          <table:table-cell table:style-name="ce44"/>
          <table:table-cell table:number-columns-repeated="7" table:style-name="ce3"/>
          <table:table-cell table:style-name="ce85"/>
          <table:table-cell table:number-columns-repeated="3" table:style-name="ce3"/>
          <table:table-cell office:value-type="string" table:style-name="ce45">
            <text:p><text:s/><text:span text:style-name="T3">農、林、漁、牧業　　</text:span>261</text:p>
          </table:table-cell>
          <table:table-cell table:number-columns-repeated="16371" table:style-name="ce3"/>
        </table:table-row>
        <table:table-row table:style-name="ro32">
          <table:table-cell office:value-type="string" table:number-columns-spanned="13" table:number-rows-spanned="1" table:style-name="ce39">
            <text:p>表<text:span text:style-name="T5"><text:s/>11-5<text:s/></text:span>農林漁牧業歷次普查摘要表<text:span text:style-name="T5">(</text:span>續<text:span text:style-name="T5">)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3">
          <table:table-cell table:number-columns-repeated="16384" table:style-name="ce9"/>
        </table:table-row>
        <table:table-row table:style-name="ro34">
          <table:table-cell office:value-type="string" table:number-columns-spanned="13" table:number-rows-spanned="1" table:style-name="ce162">
            <text:p>中華民國<text:span text:style-name="T6">109</text:span>年底</text:p>
          </table:table-cell>
          <table:covered-table-cell table:number-columns-repeated="12"/>
          <table:table-cell table:number-columns-repeated="16371" table:style-name="ce9"/>
        </table:table-row>
        <table:table-row table:style-name="ro28">
          <table:table-cell office:value-type="string" table:number-columns-spanned="1" table:number-rows-spanned="4" table:style-name="ce163">
            <text:p>地<text:span text:style-name="T2"><text:s text:c="2"/></text:span>區<text:span text:style-name="T2"><text:s text:c="2"/></text:span>別</text:p>
          </table:table-cell>
          <table:table-cell table:style-name="ce141"/>
          <table:table-cell office:value-type="string" table:number-columns-spanned="4" table:number-rows-spanned="2" table:style-name="ce164">
            <text:p>農<text:span text:style-name="T1"><text:s text:c="11"/></text:span>牧<text:span text:style-name="T1"><text:s text:c="11"/></text:span>業</text:p>
          </table:table-cell>
          <table:covered-table-cell table:number-columns-repeated="3"/>
          <table:table-cell office:value-type="string" table:number-columns-spanned="1" table:number-rows-spanned="2" table:style-name="ce164">
            <text:p>農事及</text:p>
            <text:p>畜　牧</text:p>
            <text:p>服務業</text:p>
          </table:table-cell>
          <table:table-cell office:value-type="string" table:number-columns-spanned="2" table:number-rows-spanned="2" table:style-name="ce164">
            <text:p>林<text:span text:style-name="T1"><text:s text:c="6"/></text:span>業</text:p>
          </table:table-cell>
          <table:covered-table-cell/>
          <table:table-cell office:value-type="string" table:number-columns-spanned="4" table:number-rows-spanned="1" table:style-name="ce165">
            <text:p>漁<text:span text:style-name="T1"><text:s text:c="14"/></text:span>業</text:p>
          </table:table-cell>
          <table:covered-table-cell table:number-columns-repeated="3"/>
          <table:table-cell table:number-columns-repeated="16371" table:style-name="ce9"/>
        </table:table-row>
        <table:table-row table:style-name="ro14">
          <table:covered-table-cell/>
          <table:table-cell table:style-name="ce14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家數</text:p>
          </table:table-cell>
          <table:table-cell office:value-type="string" table:number-columns-spanned="1" table:number-rows-spanned="2" table:style-name="ce166">
            <text:p>動力漁</text:p>
            <text:p>船艘數</text:p>
          </table:table-cell>
          <table:table-cell office:value-type="string" table:number-columns-spanned="2" table:number-rows-spanned="1" table:style-name="ce165">
            <text:p>水產生物養繁殖面積<text:span text:style-name="T1">(5)</text:span></text:p>
          </table:table-cell>
          <table:covered-table-cell/>
          <table:table-cell table:number-columns-repeated="16371" table:style-name="ce8"/>
        </table:table-row>
        <table:table-row table:style-name="ro35">
          <table:covered-table-cell/>
          <table:table-cell table:style-name="ce145"/>
          <table:table-cell office:value-type="string" table:style-name="ce143">
            <text:p>農牧戶</text:p>
            <text:p>家　數</text:p>
          </table:table-cell>
          <table:table-cell office:value-type="string" table:style-name="ce146">
            <text:p>農牧戶家</text:p>
            <text:p>庭人口數</text:p>
          </table:table-cell>
          <table:table-cell office:value-type="string" table:style-name="ce146">
            <text:p>農牧場</text:p>
            <text:p>家　數</text:p>
          </table:table-cell>
          <table:table-cell office:value-type="string" table:style-name="ce146">
            <text:p>可耕作地</text:p>
            <text:p>面積<text:span text:style-name="T1"><text:s/>(5)</text:span></text:p>
          </table:table-cell>
          <table:table-cell office:value-type="string" table:style-name="ce144">
            <text:p>家數</text:p>
          </table:table-cell>
          <table:table-cell office:value-type="string" table:style-name="ce143">
            <text:p>家數</text:p>
          </table:table-cell>
          <table:table-cell office:value-type="string" table:style-name="ce147">
            <text:p>林地面積<text:span text:style-name="T1">(5)</text:span></text:p>
          </table:table-cell>
          <table:covered-table-cell/>
          <table:covered-table-cell/>
          <table:table-cell office:value-type="string" table:style-name="ce148">
            <text:p>魚塭、淺海</text:p>
            <text:p>及　其　他</text:p>
          </table:table-cell>
          <table:table-cell office:value-type="string" table:style-name="ce144">
            <text:p>箱<text:span text:style-name="T1"><text:s text:c="2"/></text:span>網</text:p>
          </table:table-cell>
          <table:table-cell table:number-columns-repeated="16371" table:style-name="ce149"/>
        </table:table-row>
        <table:table-row table:style-name="ro14">
          <table:covered-table-cell/>
          <table:table-cell table:style-name="ce150"/>
          <table:table-cell office:value-type="string" table:style-name="ce151">
            <text:p>(<text:span text:style-name="T9">家</text:span>)</text:p>
          </table:table-cell>
          <table:table-cell office:value-type="string" table:style-name="ce151">
            <text:p>(<text:span text:style-name="T7">人</text:span>)</text:p>
          </table:table-cell>
          <table:table-cell office:value-type="string" table:style-name="ce151">
            <text:p>(<text:span text:style-name="T9">家</text:span>)</text:p>
          </table:table-cell>
          <table:table-cell office:value-type="string" table:style-name="ce151">
            <text:p>(<text:span text:style-name="T7">公頃</text:span>)</text:p>
          </table:table-cell>
          <table:table-cell office:value-type="string" table:style-name="ce152">
            <text:p>(<text:span text:style-name="T7">家</text:span>)</text:p>
          </table:table-cell>
          <table:table-cell office:value-type="string" table:style-name="ce153">
            <text:p>(<text:span text:style-name="T7">家</text:span>)</text:p>
          </table:table-cell>
          <table:table-cell office:value-type="string" table:style-name="ce151">
            <text:p>(<text:span text:style-name="T7">公頃</text:span>)</text:p>
          </table:table-cell>
          <table:table-cell office:value-type="string" table:style-name="ce153">
            <text:p>(<text:span text:style-name="T7">家</text:span>)</text:p>
          </table:table-cell>
          <table:table-cell office:value-type="string" table:style-name="ce151">
            <text:p>(<text:span text:style-name="T7">艘</text:span>)</text:p>
          </table:table-cell>
          <table:table-cell office:value-type="string" table:style-name="ce152">
            <text:p>(<text:span text:style-name="T7">公頃</text:span>)</text:p>
          </table:table-cell>
          <table:table-cell office:value-type="string" table:style-name="ce154">
            <text:p>(<text:span text:style-name="T11">立方公尺</text:span>)</text:p>
          </table:table-cell>
          <table:table-cell table:number-columns-repeated="16371" table:style-name="ce8"/>
        </table:table-row>
        <table:table-row table:style-name="ro29">
          <table:table-cell office:value-type="string" table:style-name="ce155">
            <text:p><text:s/>總　　　　計</text:p>
          </table:table-cell>
          <table:table-cell table:style-name="ce156"/>
          <table:table-cell office:value-type="float" office:value="761855" table:style-name="ce86">
            <text:p><text:s text:c="2"/>761 855<text:s/></text:p>
          </table:table-cell>
          <table:table-cell office:value-type="float" office:value="2527735" table:style-name="ce89">
            <text:p><text:s/>2 527 735<text:s/></text:p>
          </table:table-cell>
          <table:table-cell office:value-type="float" office:value="1618" table:style-name="ce89">
            <text:p><text:s text:c="2"/>1 618<text:s/></text:p>
          </table:table-cell>
          <table:table-cell office:value-type="float" office:value="557097" table:style-name="ce89">
            <text:p><text:s text:c="2"/>557 097<text:s/></text:p>
          </table:table-cell>
          <table:table-cell office:value-type="float" office:value="4210" table:style-name="ce89">
            <text:p><text:s text:c="2"/>4 210<text:s/></text:p>
          </table:table-cell>
          <table:table-cell office:value-type="float" office:value="89599" table:style-name="ce89">
            <text:p><text:s text:c="2"/>89 599<text:s/></text:p>
          </table:table-cell>
          <table:table-cell office:value-type="float" office:value="1820959" table:style-name="ce89">
            <text:p><text:s/>1 820 959<text:s/></text:p>
          </table:table-cell>
          <table:table-cell office:value-type="float" office:value="41278" table:style-name="ce89">
            <text:p><text:s text:c="2"/>41 278<text:s/></text:p>
          </table:table-cell>
          <table:table-cell office:value-type="float" office:value="9585" table:style-name="ce89">
            <text:p><text:s text:c="2"/>9 585<text:s/></text:p>
          </table:table-cell>
          <table:table-cell office:value-type="float" office:value="38733" table:style-name="ce89">
            <text:p><text:s text:c="2"/>38 733<text:s/></text:p>
          </table:table-cell>
          <table:table-cell office:value-type="float" office:value="407976" table:style-name="ce89">
            <text:p><text:s text:c="2"/>407 976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7">
            <text:p>臺灣地區</text:p>
          </table:table-cell>
          <table:table-cell table:style-name="ce156"/>
          <table:table-cell table:style-name="ce88"/>
          <table:table-cell table:number-columns-repeated="10" table:style-name="ce89"/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新北市</text:p>
          </table:table-cell>
          <table:table-cell table:style-name="ce159"/>
          <table:table-cell office:value-type="float" office:value="34199" table:style-name="ce89">
            <text:p><text:s text:c="2"/>34 199<text:s/></text:p>
          </table:table-cell>
          <table:table-cell office:value-type="float" office:value="104971" table:style-name="ce89">
            <text:p><text:s text:c="2"/>104 971<text:s/></text:p>
          </table:table-cell>
          <table:table-cell office:value-type="float" office:value="68" table:style-name="ce89">
            <text:p><text:s text:c="3"/>68<text:s/></text:p>
          </table:table-cell>
          <table:table-cell office:value-type="float" office:value="11922" table:style-name="ce89">
            <text:p><text:s text:c="2"/>11 922<text:s/></text:p>
          </table:table-cell>
          <table:table-cell office:value-type="float" office:value="11" table:style-name="ce89">
            <text:p><text:s text:c="3"/>11<text:s/></text:p>
          </table:table-cell>
          <table:table-cell office:value-type="float" office:value="12193" table:style-name="ce89">
            <text:p><text:s text:c="2"/>12 193<text:s/></text:p>
          </table:table-cell>
          <table:table-cell office:value-type="float" office:value="87359" table:style-name="ce89">
            <text:p><text:s text:c="2"/>87 359<text:s/></text:p>
          </table:table-cell>
          <table:table-cell office:value-type="float" office:value="2254" table:style-name="ce89">
            <text:p><text:s text:c="2"/>2 254<text:s/></text:p>
          </table:table-cell>
          <table:table-cell office:value-type="float" office:value="1503" table:style-name="ce89">
            <text:p><text:s text:c="2"/>1 503<text:s/></text:p>
          </table:table-cell>
          <table:table-cell office:value-type="float" office:value="31" table:style-name="ce89">
            <text:p><text:s text:c="3"/>31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臺北市</text:p>
          </table:table-cell>
          <table:table-cell table:style-name="ce159"/>
          <table:table-cell office:value-type="float" office:value="9033" table:style-name="ce89">
            <text:p><text:s text:c="2"/>9 033<text:s/></text:p>
          </table:table-cell>
          <table:table-cell office:value-type="float" office:value="27876" table:style-name="ce89">
            <text:p><text:s text:c="2"/>27 876<text:s/></text:p>
          </table:table-cell>
          <table:table-cell office:value-type="float" office:value="41" table:style-name="ce89">
            <text:p><text:s text:c="3"/>41<text:s/></text:p>
          </table:table-cell>
          <table:table-cell office:value-type="float" office:value="1849" table:style-name="ce89">
            <text:p><text:s text:c="2"/>1 849<text:s/></text:p>
          </table:table-cell>
          <table:table-cell office:value-type="float" office:value="3" table:style-name="ce89">
            <text:p><text:s text:c="3"/>3<text:s/></text:p>
          </table:table-cell>
          <table:table-cell office:value-type="float" office:value="2094" table:style-name="ce89">
            <text:p><text:s text:c="2"/>2 094<text:s/></text:p>
          </table:table-cell>
          <table:table-cell office:value-type="float" office:value="1881" table:style-name="ce89">
            <text:p><text:s text:c="2"/>1 881<text:s/></text:p>
          </table:table-cell>
          <table:table-cell office:value-type="float" office:value="224" table:style-name="ce89">
            <text:p><text:s text:c="3"/>224<text:s/></text:p>
          </table:table-cell>
          <table:table-cell office:value-type="float" office:value="147" table:style-name="ce89">
            <text:p><text:s text:c="3"/>147<text:s/></text:p>
          </table:table-cell>
          <table:table-cell office:value-type="float" office:value="0.01" table:style-name="ce89">
            <text:p><text:s text:c="3"/>0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桃園市</text:p>
          </table:table-cell>
          <table:table-cell table:style-name="ce159"/>
          <table:table-cell office:value-type="float" office:value="47017" table:style-name="ce89">
            <text:p><text:s text:c="2"/>47 017<text:s/></text:p>
          </table:table-cell>
          <table:table-cell office:value-type="float" office:value="167212" table:style-name="ce89">
            <text:p><text:s text:c="2"/>167 212<text:s/></text:p>
          </table:table-cell>
          <table:table-cell office:value-type="float" office:value="99" table:style-name="ce89">
            <text:p><text:s text:c="3"/>99<text:s/></text:p>
          </table:table-cell>
          <table:table-cell office:value-type="float" office:value="25642" table:style-name="ce89">
            <text:p><text:s text:c="2"/>25 642<text:s/></text:p>
          </table:table-cell>
          <table:table-cell office:value-type="float" office:value="248" table:style-name="ce89">
            <text:p><text:s text:c="3"/>248<text:s/></text:p>
          </table:table-cell>
          <table:table-cell office:value-type="float" office:value="3592" table:style-name="ce89">
            <text:p><text:s text:c="2"/>3 592<text:s/></text:p>
          </table:table-cell>
          <table:table-cell office:value-type="float" office:value="33061" table:style-name="ce89">
            <text:p><text:s text:c="2"/>33 061<text:s/></text:p>
          </table:table-cell>
          <table:table-cell office:value-type="float" office:value="729" table:style-name="ce89">
            <text:p><text:s text:c="3"/>729<text:s/></text:p>
          </table:table-cell>
          <table:table-cell office:value-type="float" office:value="408" table:style-name="ce89">
            <text:p><text:s text:c="3"/>408<text:s/></text:p>
          </table:table-cell>
          <table:table-cell office:value-type="float" office:value="191" table:style-name="ce89">
            <text:p><text:s text:c="3"/>191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臺中市</text:p>
          </table:table-cell>
          <table:table-cell table:style-name="ce159"/>
          <table:table-cell office:value-type="float" office:value="67960" table:style-name="ce89">
            <text:p><text:s text:c="2"/>67 960<text:s/></text:p>
          </table:table-cell>
          <table:table-cell office:value-type="float" office:value="258076" table:style-name="ce89">
            <text:p><text:s text:c="2"/>258 076<text:s/></text:p>
          </table:table-cell>
          <table:table-cell office:value-type="float" office:value="136" table:style-name="ce89">
            <text:p><text:s text:c="3"/>136<text:s/></text:p>
          </table:table-cell>
          <table:table-cell office:value-type="float" office:value="39978" table:style-name="ce89">
            <text:p><text:s text:c="2"/>39 978<text:s/></text:p>
          </table:table-cell>
          <table:table-cell office:value-type="float" office:value="167" table:style-name="ce89">
            <text:p><text:s text:c="3"/>167<text:s/></text:p>
          </table:table-cell>
          <table:table-cell office:value-type="float" office:value="5914" table:style-name="ce89">
            <text:p><text:s text:c="2"/>5 914<text:s/></text:p>
          </table:table-cell>
          <table:table-cell office:value-type="float" office:value="101312" table:style-name="ce89">
            <text:p><text:s text:c="2"/>101 312<text:s/></text:p>
          </table:table-cell>
          <table:table-cell office:value-type="float" office:value="728" table:style-name="ce89">
            <text:p><text:s text:c="3"/>728<text:s/></text:p>
          </table:table-cell>
          <table:table-cell office:value-type="float" office:value="237" table:style-name="ce89">
            <text:p><text:s text:c="3"/>237<text:s/></text:p>
          </table:table-cell>
          <table:table-cell office:value-type="float" office:value="11" table:style-name="ce89">
            <text:p><text:s text:c="3"/>11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臺南市</text:p>
          </table:table-cell>
          <table:table-cell table:style-name="ce159"/>
          <table:table-cell office:value-type="float" office:value="88161" table:style-name="ce89">
            <text:p><text:s text:c="2"/>88 161<text:s/></text:p>
          </table:table-cell>
          <table:table-cell office:value-type="float" office:value="272987" table:style-name="ce89">
            <text:p><text:s text:c="2"/>272 987<text:s/></text:p>
          </table:table-cell>
          <table:table-cell office:value-type="float" office:value="297" table:style-name="ce89">
            <text:p><text:s text:c="3"/>297<text:s/></text:p>
          </table:table-cell>
          <table:table-cell office:value-type="float" office:value="71630" table:style-name="ce89">
            <text:p><text:s text:c="2"/>71 630<text:s/></text:p>
          </table:table-cell>
          <table:table-cell office:value-type="float" office:value="496" table:style-name="ce89">
            <text:p><text:s text:c="3"/>496<text:s/></text:p>
          </table:table-cell>
          <table:table-cell office:value-type="float" office:value="3155" table:style-name="ce89">
            <text:p><text:s text:c="2"/>3 155<text:s/></text:p>
          </table:table-cell>
          <table:table-cell office:value-type="float" office:value="38120" table:style-name="ce89">
            <text:p><text:s text:c="2"/>38 120<text:s/></text:p>
          </table:table-cell>
          <table:table-cell office:value-type="float" office:value="6925" table:style-name="ce89">
            <text:p><text:s text:c="2"/>6 925<text:s/></text:p>
          </table:table-cell>
          <table:table-cell office:value-type="float" office:value="541" table:style-name="ce89">
            <text:p><text:s text:c="3"/>541<text:s/></text:p>
          </table:table-cell>
          <table:table-cell office:value-type="float" office:value="14892" table:style-name="ce89">
            <text:p><text:s text:c="2"/>14 892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高雄市</text:p>
          </table:table-cell>
          <table:table-cell table:style-name="ce159"/>
          <table:table-cell office:value-type="float" office:value="71331" table:style-name="ce89">
            <text:p><text:s text:c="2"/>71 331<text:s/></text:p>
          </table:table-cell>
          <table:table-cell office:value-type="float" office:value="216511" table:style-name="ce89">
            <text:p><text:s text:c="2"/>216 511<text:s/></text:p>
          </table:table-cell>
          <table:table-cell office:value-type="float" office:value="113" table:style-name="ce89">
            <text:p><text:s text:c="3"/>113<text:s/></text:p>
          </table:table-cell>
          <table:table-cell office:value-type="float" office:value="34803" table:style-name="ce89">
            <text:p><text:s text:c="2"/>34 803<text:s/></text:p>
          </table:table-cell>
          <table:table-cell office:value-type="float" office:value="236" table:style-name="ce89">
            <text:p><text:s text:c="3"/>236<text:s/></text:p>
          </table:table-cell>
          <table:table-cell office:value-type="float" office:value="9093" table:style-name="ce89">
            <text:p><text:s text:c="2"/>9 093<text:s/></text:p>
          </table:table-cell>
          <table:table-cell office:value-type="float" office:value="164900" table:style-name="ce89">
            <text:p><text:s text:c="2"/>164 900<text:s/></text:p>
          </table:table-cell>
          <table:table-cell office:value-type="float" office:value="6310" table:style-name="ce89">
            <text:p><text:s text:c="2"/>6 310<text:s/></text:p>
          </table:table-cell>
          <table:table-cell office:value-type="float" office:value="2121" table:style-name="ce89">
            <text:p><text:s text:c="2"/>2 121<text:s/></text:p>
          </table:table-cell>
          <table:table-cell office:value-type="float" office:value="4152" table:style-name="ce89">
            <text:p><text:s text:c="2"/>4 152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宜蘭縣</text:p>
          </table:table-cell>
          <table:table-cell table:style-name="ce159"/>
          <table:table-cell office:value-type="float" office:value="28670" table:style-name="ce89">
            <text:p><text:s text:c="2"/>28 670<text:s/></text:p>
          </table:table-cell>
          <table:table-cell office:value-type="float" office:value="91514" table:style-name="ce89">
            <text:p><text:s text:c="2"/>91 514<text:s/></text:p>
          </table:table-cell>
          <table:table-cell office:value-type="float" office:value="44" table:style-name="ce89">
            <text:p><text:s text:c="3"/>44<text:s/></text:p>
          </table:table-cell>
          <table:table-cell office:value-type="float" office:value="17188" table:style-name="ce89">
            <text:p><text:s text:c="2"/>17 188<text:s/></text:p>
          </table:table-cell>
          <table:table-cell office:value-type="float" office:value="171" table:style-name="ce89">
            <text:p><text:s text:c="3"/>171<text:s/></text:p>
          </table:table-cell>
          <table:table-cell office:value-type="float" office:value="2530" table:style-name="ce89">
            <text:p><text:s text:c="2"/>2 530<text:s/></text:p>
          </table:table-cell>
          <table:table-cell office:value-type="float" office:value="151641" table:style-name="ce89">
            <text:p><text:s text:c="2"/>151 641<text:s/></text:p>
          </table:table-cell>
          <table:table-cell office:value-type="float" office:value="1834" table:style-name="ce89">
            <text:p><text:s text:c="2"/>1 834<text:s/></text:p>
          </table:table-cell>
          <table:table-cell office:value-type="float" office:value="677" table:style-name="ce89">
            <text:p><text:s text:c="3"/>677<text:s/></text:p>
          </table:table-cell>
          <table:table-cell office:value-type="float" office:value="475" table:style-name="ce89">
            <text:p><text:s text:c="3"/>475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新竹縣</text:p>
          </table:table-cell>
          <table:table-cell table:style-name="ce159"/>
          <table:table-cell office:value-type="float" office:value="24611" table:style-name="ce89">
            <text:p><text:s text:c="2"/>24 611<text:s/></text:p>
          </table:table-cell>
          <table:table-cell office:value-type="float" office:value="88079" table:style-name="ce89">
            <text:p><text:s text:c="2"/>88 079<text:s/></text:p>
          </table:table-cell>
          <table:table-cell office:value-type="float" office:value="56" table:style-name="ce89">
            <text:p><text:s text:c="3"/>56<text:s/></text:p>
          </table:table-cell>
          <table:table-cell office:value-type="float" office:value="16550" table:style-name="ce89">
            <text:p><text:s text:c="2"/>16 550<text:s/></text:p>
          </table:table-cell>
          <table:table-cell office:value-type="float" office:value="94" table:style-name="ce89">
            <text:p><text:s text:c="3"/>94<text:s/></text:p>
          </table:table-cell>
          <table:table-cell office:value-type="float" office:value="5613" table:style-name="ce89">
            <text:p><text:s text:c="2"/>5 613<text:s/></text:p>
          </table:table-cell>
          <table:table-cell office:value-type="float" office:value="73415" table:style-name="ce89">
            <text:p><text:s text:c="2"/>73 415<text:s/></text:p>
          </table:table-cell>
          <table:table-cell office:value-type="float" office:value="254" table:style-name="ce89">
            <text:p><text:s text:c="3"/>254<text:s/></text:p>
          </table:table-cell>
          <table:table-cell office:value-type="float" office:value="55" table:style-name="ce89">
            <text:p><text:s text:c="3"/>55<text:s/></text:p>
          </table:table-cell>
          <table:table-cell office:value-type="float" office:value="153" table:style-name="ce89">
            <text:p><text:s text:c="3"/>153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苗栗縣</text:p>
          </table:table-cell>
          <table:table-cell table:style-name="ce159"/>
          <table:table-cell office:value-type="float" office:value="37502" table:style-name="ce89">
            <text:p><text:s text:c="2"/>37 502<text:s/></text:p>
          </table:table-cell>
          <table:table-cell office:value-type="float" office:value="125572" table:style-name="ce89">
            <text:p><text:s text:c="2"/>125 572<text:s/></text:p>
          </table:table-cell>
          <table:table-cell office:value-type="float" office:value="66" table:style-name="ce89">
            <text:p><text:s text:c="3"/>66<text:s/></text:p>
          </table:table-cell>
          <table:table-cell office:value-type="float" office:value="21393" table:style-name="ce89">
            <text:p><text:s text:c="2"/>21 393<text:s/></text:p>
          </table:table-cell>
          <table:table-cell office:value-type="float" office:value="204" table:style-name="ce89">
            <text:p><text:s text:c="3"/>204<text:s/></text:p>
          </table:table-cell>
          <table:table-cell office:value-type="float" office:value="12792" table:style-name="ce89">
            <text:p><text:s text:c="2"/>12 792<text:s/></text:p>
          </table:table-cell>
          <table:table-cell office:value-type="float" office:value="81511" table:style-name="ce89">
            <text:p><text:s text:c="2"/>81 511<text:s/></text:p>
          </table:table-cell>
          <table:table-cell office:value-type="float" office:value="600" table:style-name="ce89">
            <text:p><text:s text:c="3"/>600<text:s/></text:p>
          </table:table-cell>
          <table:table-cell office:value-type="float" office:value="112" table:style-name="ce89">
            <text:p><text:s text:c="3"/>112<text:s/></text:p>
          </table:table-cell>
          <table:table-cell office:value-type="float" office:value="38" table:style-name="ce89">
            <text:p><text:s text:c="3"/>38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彰化縣</text:p>
          </table:table-cell>
          <table:table-cell table:style-name="ce159"/>
          <table:table-cell office:value-type="float" office:value="79432" table:style-name="ce89">
            <text:p><text:s text:c="2"/>79 432<text:s/></text:p>
          </table:table-cell>
          <table:table-cell office:value-type="float" office:value="302176" table:style-name="ce89">
            <text:p><text:s text:c="2"/>302 176<text:s/></text:p>
          </table:table-cell>
          <table:table-cell office:value-type="float" office:value="156" table:style-name="ce89">
            <text:p><text:s text:c="3"/>156<text:s/></text:p>
          </table:table-cell>
          <table:table-cell office:value-type="float" office:value="49690" table:style-name="ce89">
            <text:p><text:s text:c="2"/>49 690<text:s/></text:p>
          </table:table-cell>
          <table:table-cell office:value-type="float" office:value="525" table:style-name="ce89">
            <text:p><text:s text:c="3"/>525<text:s/></text:p>
          </table:table-cell>
          <table:table-cell office:value-type="float" office:value="688" table:style-name="ce89">
            <text:p><text:s text:c="3"/>688<text:s/></text:p>
          </table:table-cell>
          <table:table-cell office:value-type="float" office:value="3568" table:style-name="ce89">
            <text:p><text:s text:c="2"/>3 568<text:s/></text:p>
          </table:table-cell>
          <table:table-cell office:value-type="float" office:value="2305" table:style-name="ce89">
            <text:p><text:s text:c="2"/>2 305<text:s/></text:p>
          </table:table-cell>
          <table:table-cell office:value-type="float" office:value="101" table:style-name="ce89">
            <text:p><text:s text:c="3"/>101<text:s/></text:p>
          </table:table-cell>
          <table:table-cell office:value-type="float" office:value="2446" table:style-name="ce89">
            <text:p><text:s text:c="2"/>2 446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南投縣</text:p>
          </table:table-cell>
          <table:table-cell table:style-name="ce159"/>
          <table:table-cell office:value-type="float" office:value="42724" table:style-name="ce89">
            <text:p><text:s text:c="2"/>42 724<text:s/></text:p>
          </table:table-cell>
          <table:table-cell office:value-type="float" office:value="135300" table:style-name="ce89">
            <text:p><text:s text:c="2"/>135 300<text:s/></text:p>
          </table:table-cell>
          <table:table-cell office:value-type="float" office:value="71" table:style-name="ce89">
            <text:p><text:s text:c="3"/>71<text:s/></text:p>
          </table:table-cell>
          <table:table-cell office:value-type="float" office:value="36835" table:style-name="ce89">
            <text:p><text:s text:c="2"/>36 835<text:s/></text:p>
          </table:table-cell>
          <table:table-cell office:value-type="float" office:value="88" table:style-name="ce89">
            <text:p><text:s text:c="3"/>88<text:s/></text:p>
          </table:table-cell>
          <table:table-cell office:value-type="float" office:value="11400" table:style-name="ce89">
            <text:p><text:s text:c="2"/>11 400<text:s/></text:p>
          </table:table-cell>
          <table:table-cell office:value-type="float" office:value="288339" table:style-name="ce89">
            <text:p><text:s text:c="2"/>288 339<text:s/></text:p>
          </table:table-cell>
          <table:table-cell office:value-type="float" office:value="77" table:style-name="ce89">
            <text:p><text:s text:c="3"/>77<text:s/></text:p>
          </table:table-cell>
          <table:table-cell office:value-type="float" office:value="22" table:style-name="ce89">
            <text:p><text:s text:c="3"/>22<text:s/></text:p>
          </table:table-cell>
          <table:table-cell office:value-type="float" office:value="8" table:style-name="ce89">
            <text:p><text:s text:c="3"/>8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雲林縣</text:p>
          </table:table-cell>
          <table:table-cell table:style-name="ce159"/>
          <table:table-cell office:value-type="float" office:value="66685" table:style-name="ce89">
            <text:p><text:s text:c="2"/>66 685<text:s/></text:p>
          </table:table-cell>
          <table:table-cell office:value-type="float" office:value="212323" table:style-name="ce89">
            <text:p><text:s text:c="2"/>212 323<text:s/></text:p>
          </table:table-cell>
          <table:table-cell office:value-type="float" office:value="103" table:style-name="ce89">
            <text:p><text:s text:c="3"/>103<text:s/></text:p>
          </table:table-cell>
          <table:table-cell office:value-type="float" office:value="63970" table:style-name="ce89">
            <text:p><text:s text:c="2"/>63 970<text:s/></text:p>
          </table:table-cell>
          <table:table-cell office:value-type="float" office:value="713" table:style-name="ce89">
            <text:p><text:s text:c="3"/>713<text:s/></text:p>
          </table:table-cell>
          <table:table-cell office:value-type="float" office:value="1868" table:style-name="ce89">
            <text:p><text:s text:c="2"/>1 868<text:s/></text:p>
          </table:table-cell>
          <table:table-cell office:value-type="float" office:value="9416" table:style-name="ce89">
            <text:p><text:s text:c="2"/>9 416<text:s/></text:p>
          </table:table-cell>
          <table:table-cell office:value-type="float" office:value="4120" table:style-name="ce89">
            <text:p><text:s text:c="2"/>4 120<text:s/></text:p>
          </table:table-cell>
          <table:table-cell office:value-type="float" office:value="78" table:style-name="ce89">
            <text:p><text:s text:c="3"/>78<text:s/></text:p>
          </table:table-cell>
          <table:table-cell office:value-type="float" office:value="4955" table:style-name="ce89">
            <text:p><text:s text:c="2"/>4 955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嘉義縣</text:p>
          </table:table-cell>
          <table:table-cell table:style-name="ce159"/>
          <table:table-cell office:value-type="float" office:value="53900" table:style-name="ce89">
            <text:p><text:s text:c="2"/>53 900<text:s/></text:p>
          </table:table-cell>
          <table:table-cell office:value-type="float" office:value="165432" table:style-name="ce89">
            <text:p><text:s text:c="2"/>165 432<text:s/></text:p>
          </table:table-cell>
          <table:table-cell office:value-type="float" office:value="96" table:style-name="ce89">
            <text:p><text:s text:c="3"/>96<text:s/></text:p>
          </table:table-cell>
          <table:table-cell office:value-type="float" office:value="62155" table:style-name="ce89">
            <text:p><text:s text:c="2"/>62 155<text:s/></text:p>
          </table:table-cell>
          <table:table-cell office:value-type="float" office:value="537" table:style-name="ce89">
            <text:p><text:s text:c="3"/>537<text:s/></text:p>
          </table:table-cell>
          <table:table-cell office:value-type="float" office:value="1978" table:style-name="ce89">
            <text:p><text:s text:c="2"/>1 978<text:s/></text:p>
          </table:table-cell>
          <table:table-cell office:value-type="float" office:value="62061" table:style-name="ce89">
            <text:p><text:s text:c="2"/>62 061<text:s/></text:p>
          </table:table-cell>
          <table:table-cell office:value-type="float" office:value="4919" table:style-name="ce89">
            <text:p><text:s text:c="2"/>4 919<text:s/></text:p>
          </table:table-cell>
          <table:table-cell office:value-type="float" office:value="67" table:style-name="ce89">
            <text:p><text:s text:c="3"/>67<text:s/></text:p>
          </table:table-cell>
          <table:table-cell office:value-type="float" office:value="6720" table:style-name="ce89">
            <text:p><text:s text:c="2"/>6 720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屏東縣</text:p>
          </table:table-cell>
          <table:table-cell table:style-name="ce159"/>
          <table:table-cell office:value-type="float" office:value="56758" table:style-name="ce89">
            <text:p><text:s text:c="2"/>56 758<text:s/></text:p>
          </table:table-cell>
          <table:table-cell office:value-type="float" office:value="194751" table:style-name="ce89">
            <text:p><text:s text:c="2"/>194 751<text:s/></text:p>
          </table:table-cell>
          <table:table-cell office:value-type="float" office:value="146" table:style-name="ce89">
            <text:p><text:s text:c="3"/>146<text:s/></text:p>
          </table:table-cell>
          <table:table-cell office:value-type="float" office:value="50272" table:style-name="ce89">
            <text:p><text:s text:c="2"/>50 272<text:s/></text:p>
          </table:table-cell>
          <table:table-cell office:value-type="float" office:value="393" table:style-name="ce89">
            <text:p><text:s text:c="3"/>393<text:s/></text:p>
          </table:table-cell>
          <table:table-cell office:value-type="float" office:value="8287" table:style-name="ce89">
            <text:p><text:s text:c="2"/>8 287<text:s/></text:p>
          </table:table-cell>
          <table:table-cell office:value-type="float" office:value="126112" table:style-name="ce89">
            <text:p><text:s text:c="2"/>126 112<text:s/></text:p>
          </table:table-cell>
          <table:table-cell office:value-type="float" office:value="5262" table:style-name="ce89">
            <text:p><text:s text:c="2"/>5 262<text:s/></text:p>
          </table:table-cell>
          <table:table-cell office:value-type="float" office:value="877" table:style-name="ce89">
            <text:p><text:s text:c="3"/>877<text:s/></text:p>
          </table:table-cell>
          <table:table-cell office:value-type="float" office:value="3988" table:style-name="ce89">
            <text:p><text:s text:c="2"/>3 988<text:s/></text:p>
          </table:table-cell>
          <table:table-cell office:value-type="float" office:value="207955" table:style-name="ce89">
            <text:p><text:s text:c="2"/>207 955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臺東縣</text:p>
          </table:table-cell>
          <table:table-cell table:style-name="ce159"/>
          <table:table-cell office:value-type="float" office:value="15969" table:style-name="ce89">
            <text:p><text:s text:c="2"/>15 969<text:s/></text:p>
          </table:table-cell>
          <table:table-cell office:value-type="float" office:value="47061" table:style-name="ce89">
            <text:p><text:s text:c="2"/>47 061<text:s/></text:p>
          </table:table-cell>
          <table:table-cell office:value-type="float" office:value="42" table:style-name="ce89">
            <text:p><text:s text:c="3"/>42<text:s/></text:p>
          </table:table-cell>
          <table:table-cell office:value-type="float" office:value="22317" table:style-name="ce89">
            <text:p><text:s text:c="2"/>22 317<text:s/></text:p>
          </table:table-cell>
          <table:table-cell office:value-type="float" office:value="126" table:style-name="ce89">
            <text:p><text:s text:c="3"/>126<text:s/></text:p>
          </table:table-cell>
          <table:table-cell office:value-type="float" office:value="3086" table:style-name="ce89">
            <text:p><text:s text:c="2"/>3 086<text:s/></text:p>
          </table:table-cell>
          <table:table-cell office:value-type="float" office:value="243114" table:style-name="ce89">
            <text:p><text:s text:c="2"/>243 114<text:s/></text:p>
          </table:table-cell>
          <table:table-cell office:value-type="float" office:value="855" table:style-name="ce89">
            <text:p><text:s text:c="3"/>855<text:s/></text:p>
          </table:table-cell>
          <table:table-cell office:value-type="float" office:value="321" table:style-name="ce89">
            <text:p><text:s text:c="3"/>321<text:s/></text:p>
          </table:table-cell>
          <table:table-cell office:value-type="float" office:value="42" table:style-name="ce89">
            <text:p><text:s text:c="3"/>42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花蓮縣</text:p>
          </table:table-cell>
          <table:table-cell table:style-name="ce159"/>
          <table:table-cell office:value-type="float" office:value="16460" table:style-name="ce89">
            <text:p><text:s text:c="2"/>16 460<text:s/></text:p>
          </table:table-cell>
          <table:table-cell office:value-type="float" office:value="48665" table:style-name="ce89">
            <text:p><text:s text:c="2"/>48 665<text:s/></text:p>
          </table:table-cell>
          <table:table-cell office:value-type="float" office:value="43" table:style-name="ce89">
            <text:p><text:s text:c="3"/>43<text:s/></text:p>
          </table:table-cell>
          <table:table-cell office:value-type="float" office:value="23605" table:style-name="ce89">
            <text:p><text:s text:c="2"/>23 605<text:s/></text:p>
          </table:table-cell>
          <table:table-cell office:value-type="float" office:value="148" table:style-name="ce89">
            <text:p><text:s text:c="3"/>148<text:s/></text:p>
          </table:table-cell>
          <table:table-cell office:value-type="float" office:value="4054" table:style-name="ce89">
            <text:p><text:s text:c="2"/>4 054<text:s/></text:p>
          </table:table-cell>
          <table:table-cell office:value-type="float" office:value="344894" table:style-name="ce89">
            <text:p><text:s text:c="2"/>344 894<text:s/></text:p>
          </table:table-cell>
          <table:table-cell office:value-type="float" office:value="542" table:style-name="ce89">
            <text:p><text:s text:c="3"/>542<text:s/></text:p>
          </table:table-cell>
          <table:table-cell office:value-type="float" office:value="152" table:style-name="ce89">
            <text:p><text:s text:c="3"/>152<text:s/></text:p>
          </table:table-cell>
          <table:table-cell office:value-type="float" office:value="368" table:style-name="ce89">
            <text:p><text:s text:c="3"/>368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澎湖縣</text:p>
          </table:table-cell>
          <table:table-cell table:style-name="ce159"/>
          <table:table-cell office:value-type="float" office:value="5449" table:style-name="ce89">
            <text:p><text:s text:c="2"/>5 449<text:s/></text:p>
          </table:table-cell>
          <table:table-cell office:value-type="float" office:value="16175" table:style-name="ce89">
            <text:p><text:s text:c="2"/>16 175<text:s/></text:p>
          </table:table-cell>
          <table:table-cell office:value-type="float" office:value="8" table:style-name="ce89">
            <text:p><text:s text:c="3"/>8<text:s/></text:p>
          </table:table-cell>
          <table:table-cell office:value-type="float" office:value="1246" table:style-name="ce89">
            <text:p><text:s text:c="2"/>1 246<text:s/></text:p>
          </table:table-cell>
          <table:table-cell office:value-type="string" table:style-name="ce89">
            <text:p>-</text:p>
          </table:table-cell>
          <table:table-cell office:value-type="float" office:value="3" table:style-name="ce89">
            <text:p><text:s text:c="3"/>3<text:s/></text:p>
          </table:table-cell>
          <table:table-cell office:value-type="float" office:value="1950" table:style-name="ce89">
            <text:p><text:s text:c="2"/>1 950<text:s/></text:p>
          </table:table-cell>
          <table:table-cell office:value-type="float" office:value="1785" table:style-name="ce89">
            <text:p><text:s text:c="2"/>1 785<text:s/></text:p>
          </table:table-cell>
          <table:table-cell office:value-type="float" office:value="1208" table:style-name="ce89">
            <text:p><text:s text:c="2"/>1 208<text:s/></text:p>
          </table:table-cell>
          <table:table-cell office:value-type="float" office:value="91" table:style-name="ce89">
            <text:p><text:s text:c="3"/>91<text:s/></text:p>
          </table:table-cell>
          <table:table-cell office:value-type="float" office:value="200021" table:style-name="ce89">
            <text:p><text:s text:c="2"/>200 021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基隆市</text:p>
          </table:table-cell>
          <table:table-cell table:style-name="ce159"/>
          <table:table-cell office:value-type="float" office:value="1224" table:style-name="ce89">
            <text:p><text:s text:c="2"/>1 224<text:s/></text:p>
          </table:table-cell>
          <table:table-cell office:value-type="float" office:value="3289" table:style-name="ce89">
            <text:p><text:s text:c="2"/>3 28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42" table:style-name="ce89">
            <text:p><text:s text:c="3"/>342<text:s/></text:p>
          </table:table-cell>
          <table:table-cell office:value-type="string" table:style-name="ce89">
            <text:p>-</text:p>
          </table:table-cell>
          <table:table-cell office:value-type="float" office:value="173" table:style-name="ce89">
            <text:p><text:s text:c="3"/>173<text:s/></text:p>
          </table:table-cell>
          <table:table-cell office:value-type="float" office:value="1971" table:style-name="ce89">
            <text:p><text:s text:c="2"/>1 971<text:s/></text:p>
          </table:table-cell>
          <table:table-cell office:value-type="float" office:value="468" table:style-name="ce89">
            <text:p><text:s text:c="3"/>468<text:s/></text:p>
          </table:table-cell>
          <table:table-cell office:value-type="float" office:value="469" table:style-name="ce89">
            <text:p><text:s text:c="3"/>469<text:s/></text:p>
          </table:table-cell>
          <table:table-cell office:value-type="float" office:value="1" table:style-name="ce89">
            <text:p><text:s text:c="3"/>1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新竹市</text:p>
          </table:table-cell>
          <table:table-cell table:style-name="ce159"/>
          <table:table-cell office:value-type="float" office:value="5484" table:style-name="ce89">
            <text:p><text:s text:c="2"/>5 484<text:s/></text:p>
          </table:table-cell>
          <table:table-cell office:value-type="float" office:value="19870" table:style-name="ce89">
            <text:p><text:s text:c="2"/>19 870<text:s/></text:p>
          </table:table-cell>
          <table:table-cell office:value-type="float" office:value="9" table:style-name="ce89">
            <text:p><text:s text:c="3"/>9<text:s/></text:p>
          </table:table-cell>
          <table:table-cell office:value-type="float" office:value="1575" table:style-name="ce89">
            <text:p><text:s text:c="2"/>1 575<text:s/></text:p>
          </table:table-cell>
          <table:table-cell office:value-type="float" office:value="23" table:style-name="ce89">
            <text:p><text:s text:c="3"/>23<text:s/></text:p>
          </table:table-cell>
          <table:table-cell office:value-type="float" office:value="621" table:style-name="ce89">
            <text:p><text:s text:c="3"/>621<text:s/></text:p>
          </table:table-cell>
          <table:table-cell office:value-type="float" office:value="295" table:style-name="ce89">
            <text:p><text:s text:c="3"/>295<text:s/></text:p>
          </table:table-cell>
          <table:table-cell office:value-type="float" office:value="323" table:style-name="ce89">
            <text:p><text:s text:c="3"/>323<text:s/></text:p>
          </table:table-cell>
          <table:table-cell office:value-type="float" office:value="96" table:style-name="ce89">
            <text:p><text:s text:c="3"/>96<text:s/></text:p>
          </table:table-cell>
          <table:table-cell office:value-type="float" office:value="64" table:style-name="ce89">
            <text:p><text:s text:c="3"/>64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嘉義市</text:p>
          </table:table-cell>
          <table:table-cell table:style-name="ce159"/>
          <table:table-cell office:value-type="float" office:value="5704" table:style-name="ce89">
            <text:p><text:s text:c="2"/>5 704<text:s/></text:p>
          </table:table-cell>
          <table:table-cell office:value-type="float" office:value="17372" table:style-name="ce89">
            <text:p><text:s text:c="2"/>17 372<text:s/></text:p>
          </table:table-cell>
          <table:table-cell office:value-type="float" office:value="13" table:style-name="ce89">
            <text:p><text:s text:c="3"/>13<text:s/></text:p>
          </table:table-cell>
          <table:table-cell office:value-type="float" office:value="1545" table:style-name="ce89">
            <text:p><text:s text:c="2"/>1 545<text:s/></text:p>
          </table:table-cell>
          <table:table-cell office:value-type="float" office:value="24" table:style-name="ce89">
            <text:p><text:s text:c="3"/>24<text:s/></text:p>
          </table:table-cell>
          <table:table-cell office:value-type="float" office:value="461" table:style-name="ce89">
            <text:p><text:s text:c="3"/>461<text:s/></text:p>
          </table:table-cell>
          <table:table-cell office:value-type="float" office:value="42" table:style-name="ce89">
            <text:p><text:s text:c="3"/>42<text:s/></text:p>
          </table:table-cell>
          <table:table-cell office:value-type="float" office:value="102" table:style-name="ce89">
            <text:p><text:s text:c="3"/>102<text:s/></text:p>
          </table:table-cell>
          <table:table-cell office:value-type="float" office:value="37" table:style-name="ce89">
            <text:p><text:s text:c="3"/>37<text:s/></text:p>
          </table:table-cell>
          <table:table-cell office:value-type="float" office:value="0.01" table:style-name="ce89">
            <text:p><text:s text:c="3"/>0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7">
            <text:p>金馬地區</text:p>
          </table:table-cell>
          <table:table-cell table:style-name="ce159"/>
          <table:table-cell table:number-columns-repeated="11" table:style-name="ce89"/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金門縣</text:p>
          </table:table-cell>
          <table:table-cell table:style-name="ce159"/>
          <table:table-cell office:value-type="float" office:value="3526" table:style-name="ce88">
            <text:p><text:s text:c="2"/>3 526<text:s/></text:p>
          </table:table-cell>
          <table:table-cell office:value-type="float" office:value="12320" table:style-name="ce89">
            <text:p><text:s text:c="2"/>12 320<text:s/></text:p>
          </table:table-cell>
          <table:table-cell office:value-type="float" office:value="11" table:style-name="ce89">
            <text:p><text:s text:c="3"/>11<text:s/></text:p>
          </table:table-cell>
          <table:table-cell office:value-type="float" office:value="2584" table:style-name="ce89">
            <text:p><text:s text:c="2"/>2 584<text:s/></text:p>
          </table:table-cell>
          <table:table-cell office:value-type="float" office:value="3" table:style-name="ce89">
            <text:p><text:s text:c="3"/>3<text:s/></text:p>
          </table:table-cell>
          <table:table-cell office:value-type="float" office:value="4" table:style-name="ce89">
            <text:p><text:s text:c="3"/>4<text:s/></text:p>
          </table:table-cell>
          <table:table-cell office:value-type="float" office:value="5997" table:style-name="ce89">
            <text:p><text:s text:c="2"/>5 997<text:s/></text:p>
          </table:table-cell>
          <table:table-cell office:value-type="float" office:value="520" table:style-name="ce89">
            <text:p><text:s text:c="3"/>520<text:s/></text:p>
          </table:table-cell>
          <table:table-cell office:value-type="float" office:value="177" table:style-name="ce89">
            <text:p><text:s text:c="3"/>177<text:s/></text:p>
          </table:table-cell>
          <table:table-cell office:value-type="float" office:value="51" table:style-name="ce89">
            <text:p><text:s text:c="3"/>51<text:s/></text:p>
          </table:table-cell>
          <table:table-cell office:value-type="string" table:style-name="ce89">
            <text:p>-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29">
          <table:table-cell office:value-type="string" table:style-name="ce158">
            <text:p>連江縣</text:p>
          </table:table-cell>
          <table:table-cell table:style-name="ce159"/>
          <table:table-cell office:value-type="float" office:value="56" table:style-name="ce88">
            <text:p><text:s text:c="3"/>56<text:s/></text:p>
          </table:table-cell>
          <table:table-cell office:value-type="float" office:value="203" table:style-name="ce89">
            <text:p><text:s text:c="3"/>203<text:s/></text:p>
          </table:table-cell>
          <table:table-cell office:value-type="string" table:style-name="ce89">
            <text:p>-</text:p>
          </table:table-cell>
          <table:table-cell office:value-type="float" office:value="5" table:style-name="ce89">
            <text:p><text:s text:c="3"/>5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142" table:style-name="ce89">
            <text:p><text:s text:c="3"/>142<text:s/></text:p>
          </table:table-cell>
          <table:table-cell office:value-type="float" office:value="179" table:style-name="ce89">
            <text:p><text:s text:c="3"/>179<text:s/></text:p>
          </table:table-cell>
          <table:table-cell office:value-type="float" office:value="56" table:style-name="ce89">
            <text:p><text:s text:c="3"/>56<text:s/></text:p>
          </table:table-cell>
          <table:table-cell office:value-type="string" table:style-name="ce89">
            <text:p>-</text:p>
          </table:table-cell>
          <table:table-cell table:style-name="ce8"/>
          <table:table-cell table:style-name="ce94"/>
          <table:table-cell table:number-columns-repeated="16369" table:style-name="ce8"/>
        </table:table-row>
        <table:table-row table:style-name="ro14">
          <table:table-cell table:style-name="ce160"/>
          <table:table-cell table:style-name="ce150"/>
          <table:table-cell table:style-name="ce161"/>
          <table:table-cell table:number-columns-repeated="10" table:style-name="ce57"/>
          <table:table-cell table:number-columns-repeated="16371" table:style-name="ce8"/>
        </table:table-row>
        <table:table-row table:style-name="ro33">
          <table:table-cell office:value-type="string" table:style-name="ce108">
            <text:p>附　　註：<text:span text:style-name="T1">(5)</text:span>以所在縣市統計。</text:p>
          </table:table-cell>
          <table:table-cell table:number-columns-repeated="16383" table:style-name="ce139"/>
        </table:table-row>
        <table:table-row table:number-rows-repeated="2" table:style-name="ro33">
          <table:table-cell table:style-name="ce108"/>
          <table:table-cell table:number-columns-repeated="16383" table:style-name="ce139"/>
        </table:table-row>
        <table:table-row table:number-rows-repeated="1048539" table:style-name="ro28">
          <table:table-cell table:number-columns-repeated="16384"/>
        </table:table-row>
      </table:table>
      <table:table table:name="11-6" table:style-name="ta1"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35" table:default-cell-style-name="ce8"/>
        <table:table-column table:style-name="co36" table:number-columns-repeated="7" table:default-cell-style-name="ce8"/>
        <table:table-column table:style-name="co4" table:number-columns-repeated="4" table:default-cell-style-name="ce8"/>
        <table:table-column table:style-name="co37" table:default-cell-style-name="ce8"/>
        <table:table-column table:style-name="co17" table:default-cell-style-name="ce8"/>
        <table:table-column table:style-name="co4" table:number-columns-repeated="241" table:default-cell-style-name="ce8"/>
        <table:table-row table:style-name="ro1">
          <table:table-cell office:value-type="string" table:style-name="ce2">
            <text:p><text:s/>262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9" table:number-rows-spanned="1" table:style-name="ce39">
            <text:p>表<text:span text:style-name="T5"><text:s/>11-6<text:s/></text:span>農牧戶戶數及人口數</text:p>
          </table:table-cell>
          <table:covered-table-cell table:number-columns-repeated="8"/>
          <table:table-cell table:number-columns-repeated="16375" table:style-name="ce5"/>
        </table:table-row>
        <table:table-row table:style-name="ro21">
          <table:table-cell table:number-columns-repeated="9" table:style-name="ce168"/>
          <table:table-cell table:number-columns-repeated="16375" table:style-name="ce46"/>
        </table:table-row>
        <table:table-row table:style-name="ro21">
          <table:table-cell table:number-columns-repeated="8" table:style-name="ce9"/>
          <table:table-cell office:value-type="string" table:style-name="ce10">
            <text:p>單位：戶；人</text:p>
          </table:table-cell>
          <table:table-cell table:number-columns-repeated="16375" table:style-name="ce9"/>
        </table:table-row>
        <table:table-row table:style-name="ro4">
          <table:table-cell office:value-type="string" table:number-columns-spanned="2" table:number-rows-spanned="4" table:style-name="ce40">
            <text:p>年底及</text:p>
            <text:p>地區別</text:p>
          </table:table-cell>
          <table:covered-table-cell/>
          <table:table-cell office:value-type="string" table:number-columns-spanned="6" table:number-rows-spanned="1" table:style-name="ce41">
            <text:p>戶　　　　 <text:s text:c="3"/>數</text:p>
          </table:table-cell>
          <table:covered-table-cell table:number-columns-repeated="5"/>
          <table:table-cell office:value-type="string" table:number-columns-spanned="1" table:number-rows-spanned="4" table:style-name="ce96">
            <text:p>人口數</text:p>
          </table:table-cell>
          <table:table-cell table:number-columns-repeated="16375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</table:table-cell>
          <table:table-cell office:value-type="string" table:number-columns-spanned="4" table:number-rows-spanned="1" table:style-name="ce41">
            <text:p>有耕地者</text:p>
          </table:table-cell>
          <table:covered-table-cell table:number-columns-repeated="3"/>
          <table:table-cell office:value-type="string" table:number-columns-spanned="1" table:number-rows-spanned="3" table:style-name="ce41">
            <text:p>無耕地者</text:p>
          </table:table-cell>
          <table:covered-table-cell/>
          <table:table-cell table:number-columns-repeated="16375" table:style-name="ce8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耕地全部自有</text:p>
          </table:table-cell>
          <table:table-cell office:value-type="string" table:number-columns-spanned="1" table:number-rows-spanned="2" table:style-name="ce43">
            <text:p>耕地部分自有</text:p>
          </table:table-cell>
          <table:table-cell table:style-name="ce169"/>
          <table:table-cell office:value-type="string" table:number-columns-spanned="1" table:number-rows-spanned="2" table:style-name="ce41">
            <text:p>耕地全部</text:p>
            <text:p>非 <text:s/>自 <text:s/>有</text:p>
          </table:table-cell>
          <table:covered-table-cell/>
          <table:covered-table-cell/>
          <table:table-cell table:number-columns-repeated="16375" table:style-name="ce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自有<text:span text:style-name="T1">50</text:span>％以上</text:p>
          </table:table-cell>
          <table:covered-table-cell/>
          <table:covered-table-cell/>
          <table:covered-table-cell/>
          <table:table-cell table:number-columns-repeated="16375" table:style-name="ce8"/>
        </table:table-row>
        <table:table-row table:style-name="ro29">
          <table:table-cell office:value-type="string" table:style-name="ce45">
            <text:p>94年</text:p>
          </table:table-cell>
          <table:table-cell table:style-name="ce54"/>
          <table:table-cell office:value-type="float" office:value="767316" table:style-name="ce88">
            <text:p><text:s text:c="2"/>767 316<text:s/></text:p>
          </table:table-cell>
          <table:table-cell office:value-type="float" office:value="671740" table:style-name="ce89">
            <text:p><text:s text:c="2"/>671 740<text:s/></text:p>
          </table:table-cell>
          <table:table-cell office:value-type="float" office:value="52517" table:style-name="ce89">
            <text:p><text:s text:c="2"/>52 517<text:s/></text:p>
          </table:table-cell>
          <table:table-cell office:value-type="float" office:value="26371" table:style-name="ce89">
            <text:p><text:s text:c="2"/>26 371<text:s/></text:p>
          </table:table-cell>
          <table:table-cell office:value-type="float" office:value="39074" table:style-name="ce89">
            <text:p><text:s text:c="2"/>39 074<text:s/></text:p>
          </table:table-cell>
          <table:table-cell office:value-type="float" office:value="3985" table:style-name="ce89">
            <text:p><text:s text:c="2"/>3 985<text:s/></text:p>
          </table:table-cell>
          <table:table-cell office:value-type="float" office:value="3400036" table:style-name="ce89">
            <text:p><text:s/>3 400 036<text:s/></text:p>
          </table:table-cell>
          <table:table-cell table:number-columns-repeated="2" table:style-name="ce94"/>
          <table:table-cell table:number-columns-repeated="16373" table:style-name="ce8"/>
        </table:table-row>
        <table:table-row table:style-name="ro36">
          <table:table-cell office:value-type="string" table:style-name="ce45">
            <text:p>95年</text:p>
          </table:table-cell>
          <table:table-cell table:style-name="ce54"/>
          <table:table-cell office:value-type="float" office:value="772230" table:style-name="ce88">
            <text:p><text:s text:c="2"/>772 230<text:s/></text:p>
          </table:table-cell>
          <table:table-cell office:value-type="float" office:value="669329" table:style-name="ce89">
            <text:p><text:s text:c="2"/>669 329<text:s/></text:p>
          </table:table-cell>
          <table:table-cell office:value-type="float" office:value="61551" table:style-name="ce89">
            <text:p><text:s text:c="2"/>61 551<text:s/></text:p>
          </table:table-cell>
          <table:table-cell office:value-type="float" office:value="28638" table:style-name="ce89">
            <text:p><text:s text:c="2"/>28 638<text:s/></text:p>
          </table:table-cell>
          <table:table-cell office:value-type="float" office:value="37341" table:style-name="ce89">
            <text:p><text:s text:c="2"/>37 341<text:s/></text:p>
          </table:table-cell>
          <table:table-cell office:value-type="float" office:value="4009" table:style-name="ce89">
            <text:p><text:s text:c="2"/>4 009<text:s/></text:p>
          </table:table-cell>
          <table:table-cell office:value-type="float" office:value="3314523" table:style-name="ce89">
            <text:p><text:s/>3 314 523<text:s/></text:p>
          </table:table-cell>
          <table:table-cell table:number-columns-repeated="2" table:style-name="ce94"/>
          <table:table-cell table:number-columns-repeated="16373" table:style-name="ce8"/>
        </table:table-row>
        <table:table-row table:style-name="ro36">
          <table:table-cell office:value-type="string" table:style-name="ce45">
            <text:p>96年</text:p>
          </table:table-cell>
          <table:table-cell table:style-name="ce54"/>
          <table:table-cell office:value-type="float" office:value="772977" table:style-name="ce88">
            <text:p><text:s text:c="2"/>772 977<text:s/></text:p>
          </table:table-cell>
          <table:table-cell office:value-type="float" office:value="667131" table:style-name="ce89">
            <text:p><text:s text:c="2"/>667 131<text:s/></text:p>
          </table:table-cell>
          <table:table-cell office:value-type="float" office:value="77169" table:style-name="ce89">
            <text:p><text:s text:c="2"/>77 169<text:s/></text:p>
          </table:table-cell>
          <table:table-cell office:value-type="float" office:value="37305" table:style-name="ce89">
            <text:p><text:s text:c="2"/>37 305<text:s/></text:p>
          </table:table-cell>
          <table:table-cell office:value-type="float" office:value="24641" table:style-name="ce89">
            <text:p><text:s text:c="2"/>24 641<text:s/></text:p>
          </table:table-cell>
          <table:table-cell office:value-type="float" office:value="4036" table:style-name="ce89">
            <text:p><text:s text:c="2"/>4 036<text:s/></text:p>
          </table:table-cell>
          <table:table-cell office:value-type="float" office:value="3231952" table:style-name="ce89">
            <text:p><text:s/>3 231 952<text:s/></text:p>
          </table:table-cell>
          <table:table-cell table:number-columns-repeated="2" table:style-name="ce94"/>
          <table:table-cell table:number-columns-repeated="16373" table:style-name="ce8"/>
        </table:table-row>
        <table:table-row table:style-name="ro36">
          <table:table-cell office:value-type="string" table:style-name="ce45">
            <text:p>97年</text:p>
          </table:table-cell>
          <table:table-cell table:style-name="ce54"/>
          <table:table-cell office:value-type="float" office:value="772795" table:style-name="ce88">
            <text:p><text:s text:c="2"/>772 795<text:s/></text:p>
          </table:table-cell>
          <table:table-cell office:value-type="float" office:value="665836" table:style-name="ce89">
            <text:p><text:s text:c="2"/>665 836<text:s/></text:p>
          </table:table-cell>
          <table:table-cell office:value-type="float" office:value="73200" table:style-name="ce89">
            <text:p><text:s text:c="2"/>73 200<text:s/></text:p>
          </table:table-cell>
          <table:table-cell office:value-type="float" office:value="35218" table:style-name="ce89">
            <text:p><text:s text:c="2"/>35 218<text:s/></text:p>
          </table:table-cell>
          <table:table-cell office:value-type="float" office:value="29677" table:style-name="ce89">
            <text:p><text:s text:c="2"/>29 677<text:s/></text:p>
          </table:table-cell>
          <table:table-cell office:value-type="float" office:value="4082" table:style-name="ce89">
            <text:p><text:s text:c="2"/>4 082<text:s/></text:p>
          </table:table-cell>
          <table:table-cell office:value-type="float" office:value="3152246" table:style-name="ce89">
            <text:p><text:s/>3 152 246<text:s/></text:p>
          </table:table-cell>
          <table:table-cell table:number-columns-repeated="2" table:style-name="ce94"/>
          <table:table-cell table:number-columns-repeated="16373" table:style-name="ce8"/>
        </table:table-row>
        <table:table-row table:style-name="ro36">
          <table:table-cell office:value-type="string" table:style-name="ce45">
            <text:p>98年</text:p>
          </table:table-cell>
          <table:table-cell table:style-name="ce54"/>
          <table:table-cell office:value-type="float" office:value="775816" table:style-name="ce88">
            <text:p><text:s text:c="2"/>775 816<text:s/></text:p>
          </table:table-cell>
          <table:table-cell office:value-type="float" office:value="659134" table:style-name="ce89">
            <text:p><text:s text:c="2"/>659 134<text:s/></text:p>
          </table:table-cell>
          <table:table-cell office:value-type="float" office:value="83539" table:style-name="ce89">
            <text:p><text:s text:c="2"/>83 539<text:s/></text:p>
          </table:table-cell>
          <table:table-cell office:value-type="float" office:value="39139" table:style-name="ce89">
            <text:p><text:s text:c="2"/>39 139<text:s/></text:p>
          </table:table-cell>
          <table:table-cell office:value-type="float" office:value="29024" table:style-name="ce89">
            <text:p><text:s text:c="2"/>29 024<text:s/></text:p>
          </table:table-cell>
          <table:table-cell office:value-type="float" office:value="4119" table:style-name="ce89">
            <text:p><text:s text:c="2"/>4 119<text:s/></text:p>
          </table:table-cell>
          <table:table-cell office:value-type="float" office:value="3075332" table:style-name="ce89">
            <text:p><text:s/>3 075 332<text:s/></text:p>
          </table:table-cell>
          <table:table-cell table:number-columns-repeated="2" table:style-name="ce94"/>
          <table:table-cell table:number-columns-repeated="16373" table:style-name="ce8"/>
        </table:table-row>
        <table:table-row table:style-name="ro8">
          <table:table-cell table:style-name="ce45"/>
          <table:table-cell table:style-name="ce54"/>
          <table:table-cell table:style-name="ce88"/>
          <table:table-cell table:number-columns-repeated="6" table:style-name="ce89"/>
          <table:table-cell table:number-columns-repeated="2" table:style-name="ce94"/>
          <table:table-cell table:number-columns-repeated="16373" table:style-name="ce8"/>
        </table:table-row>
        <table:table-row table:style-name="ro36">
          <table:table-cell office:value-type="string" table:style-name="ce45">
            <text:p>99年</text:p>
          </table:table-cell>
          <table:table-cell table:style-name="ce54"/>
          <table:table-cell office:value-type="float" office:value="776724" table:style-name="ce88">
            <text:p><text:s text:c="2"/>776 724<text:s/></text:p>
          </table:table-cell>
          <table:table-cell office:value-type="float" office:value="673944" table:style-name="ce89">
            <text:p><text:s text:c="2"/>673 944<text:s/></text:p>
          </table:table-cell>
          <table:table-cell office:value-type="float" office:value="54633" table:style-name="ce89">
            <text:p><text:s text:c="2"/>54 633<text:s/></text:p>
          </table:table-cell>
          <table:table-cell office:value-type="float" office:value="26533" table:style-name="ce89">
            <text:p><text:s text:c="2"/>26 533<text:s/></text:p>
          </table:table-cell>
          <table:table-cell office:value-type="float" office:value="42754" table:style-name="ce89">
            <text:p><text:s text:c="2"/>42 754<text:s/></text:p>
          </table:table-cell>
          <table:table-cell office:value-type="float" office:value="5393" table:style-name="ce89">
            <text:p><text:s text:c="2"/>5 393<text:s/></text:p>
          </table:table-cell>
          <table:table-cell office:value-type="float" office:value="2961874" table:style-name="ce89">
            <text:p><text:s/>2 961 874<text:s/></text:p>
          </table:table-cell>
          <table:table-cell table:number-columns-repeated="2" table:style-name="ce94"/>
          <table:table-cell table:style-name="ce8"/>
          <table:table-cell table:style-name="ce171"/>
          <table:table-cell table:number-columns-repeated="16371"/>
        </table:table-row>
        <table:table-row table:style-name="ro36">
          <table:table-cell office:value-type="string" table:style-name="ce45">
            <text:p>100年</text:p>
          </table:table-cell>
          <table:table-cell table:style-name="ce54"/>
          <table:table-cell office:value-type="float" office:value="775496.06495606003" table:style-name="ce88">
            <text:p><text:s text:c="2"/>775 496<text:s/></text:p>
          </table:table-cell>
          <table:table-cell office:value-type="float" office:value="668483" table:style-name="ce89">
            <text:p><text:s text:c="2"/>668 483<text:s/></text:p>
          </table:table-cell>
          <table:table-cell office:value-type="float" office:value="62066" table:style-name="ce89">
            <text:p><text:s text:c="2"/>62 066<text:s/></text:p>
          </table:table-cell>
          <table:table-cell office:value-type="float" office:value="29764" table:style-name="ce89">
            <text:p><text:s text:c="2"/>29 764<text:s/></text:p>
          </table:table-cell>
          <table:table-cell office:value-type="float" office:value="39554" table:style-name="ce89">
            <text:p><text:s text:c="2"/>39 554<text:s/></text:p>
          </table:table-cell>
          <table:table-cell office:value-type="float" office:value="5393" table:style-name="ce89">
            <text:p><text:s text:c="2"/>5 393<text:s/></text:p>
          </table:table-cell>
          <table:table-cell office:value-type="float" office:value="2906642.5891885902" table:style-name="ce89">
            <text:p><text:s/>2 906 643<text:s/></text:p>
          </table:table-cell>
          <table:table-cell table:number-columns-repeated="2" table:style-name="ce94"/>
          <table:table-cell table:number-columns-repeated="16373" table:style-name="ce8"/>
        </table:table-row>
        <table:table-row table:style-name="ro36">
          <table:table-cell office:value-type="string" table:style-name="ce45">
            <text:p>101年</text:p>
          </table:table-cell>
          <table:table-cell table:style-name="ce54"/>
          <table:table-cell office:value-type="float" office:value="775455.05347675597" table:style-name="ce88">
            <text:p><text:s text:c="2"/>775 455<text:s/></text:p>
          </table:table-cell>
          <table:table-cell office:value-type="float" office:value="661298" table:style-name="ce89">
            <text:p><text:s text:c="2"/>661 298<text:s/></text:p>
          </table:table-cell>
          <table:table-cell office:value-type="float" office:value="81762" table:style-name="ce89">
            <text:p><text:s text:c="2"/>81 762<text:s/></text:p>
          </table:table-cell>
          <table:table-cell office:value-type="float" office:value="33879" table:style-name="ce89">
            <text:p><text:s text:c="2"/>33 879<text:s/></text:p>
          </table:table-cell>
          <table:table-cell office:value-type="float" office:value="27620" table:style-name="ce89">
            <text:p><text:s text:c="2"/>27 620<text:s/></text:p>
          </table:table-cell>
          <table:table-cell office:value-type="float" office:value="4735" table:style-name="ce89">
            <text:p><text:s text:c="2"/>4 735<text:s/></text:p>
          </table:table-cell>
          <table:table-cell office:value-type="float" office:value="2852588.1141920201" table:style-name="ce89">
            <text:p><text:s/>2 852 588<text:s/></text:p>
          </table:table-cell>
          <table:table-cell table:number-columns-repeated="2" table:style-name="ce94"/>
          <table:table-cell table:style-name="ce23"/>
          <table:table-cell table:number-columns-repeated="16372" table:style-name="ce8"/>
        </table:table-row>
        <table:table-row table:style-name="ro36">
          <table:table-cell office:value-type="string" table:style-name="ce45">
            <text:p>102年</text:p>
          </table:table-cell>
          <table:table-cell table:style-name="ce54"/>
          <table:table-cell office:value-type="float" office:value="774962.91572511103" table:style-name="ce88">
            <text:p><text:s text:c="2"/>774 963<text:s/></text:p>
          </table:table-cell>
          <table:table-cell office:value-type="float" office:value="662726" table:style-name="ce89">
            <text:p><text:s text:c="2"/>662 726<text:s/></text:p>
          </table:table-cell>
          <table:table-cell office:value-type="float" office:value="78122" table:style-name="ce89">
            <text:p><text:s text:c="2"/>78 122<text:s/></text:p>
          </table:table-cell>
          <table:table-cell office:value-type="float" office:value="33457" table:style-name="ce89">
            <text:p><text:s text:c="2"/>33 457<text:s/></text:p>
          </table:table-cell>
          <table:table-cell office:value-type="float" office:value="30162" table:style-name="ce89">
            <text:p><text:s text:c="2"/>30 162<text:s/></text:p>
          </table:table-cell>
          <table:table-cell office:value-type="float" office:value="3953" table:style-name="ce89">
            <text:p><text:s text:c="2"/>3 953<text:s/></text:p>
          </table:table-cell>
          <table:table-cell office:value-type="float" office:value="2799682.5777922501" table:style-name="ce89">
            <text:p><text:s/>2 799 683<text:s/></text:p>
          </table:table-cell>
          <table:table-cell table:number-columns-repeated="2" table:style-name="ce94"/>
          <table:table-cell table:style-name="ce23"/>
          <table:table-cell table:number-columns-repeated="16372" table:style-name="ce8"/>
        </table:table-row>
        <table:table-row table:style-name="ro36">
          <table:table-cell office:value-type="string" table:style-name="ce45">
            <text:p>103年</text:p>
          </table:table-cell>
          <table:table-cell table:style-name="ce54"/>
          <table:table-cell office:value-type="float" office:value="774236.712457438" table:style-name="ce88">
            <text:p><text:s text:c="2"/>774 237<text:s/></text:p>
          </table:table-cell>
          <table:table-cell office:value-type="float" office:value="649466" table:style-name="ce89">
            <text:p><text:s text:c="2"/>649 466<text:s/></text:p>
          </table:table-cell>
          <table:table-cell office:value-type="float" office:value="86676" table:style-name="ce89">
            <text:p><text:s text:c="2"/>86 676<text:s/></text:p>
          </table:table-cell>
          <table:table-cell office:value-type="float" office:value="38351" table:style-name="ce89">
            <text:p><text:s text:c="2"/>38 351<text:s/></text:p>
          </table:table-cell>
          <table:table-cell office:value-type="float" office:value="34989" table:style-name="ce89">
            <text:p><text:s text:c="2"/>34 989<text:s/></text:p>
          </table:table-cell>
          <table:table-cell office:value-type="float" office:value="3106" table:style-name="ce89">
            <text:p><text:s text:c="2"/>3 106<text:s/></text:p>
          </table:table-cell>
          <table:table-cell office:value-type="float" office:value="2747898.7206564802" table:style-name="ce89">
            <text:p><text:s/>2 747 899<text:s/></text:p>
          </table:table-cell>
          <table:table-cell table:number-columns-repeated="2" table:style-name="ce94"/>
          <table:table-cell table:style-name="ce23"/>
          <table:table-cell table:number-columns-repeated="16372" table:style-name="ce8"/>
        </table:table-row>
        <table:table-row table:style-name="ro37">
          <table:table-cell office:value-type="string" table:style-name="ce45">
            <text:p>104年</text:p>
          </table:table-cell>
          <table:table-cell table:style-name="ce54"/>
          <table:table-cell office:value-type="float" office:value="775258" table:style-name="ce88">
            <text:p><text:s text:c="2"/>775 258<text:s/></text:p>
          </table:table-cell>
          <table:table-cell office:value-type="float" office:value="675377" table:style-name="ce89">
            <text:p><text:s text:c="2"/>675 377<text:s/></text:p>
          </table:table-cell>
          <table:table-cell office:value-type="float" office:value="50948" table:style-name="ce89">
            <text:p><text:s text:c="2"/>50 948<text:s/></text:p>
          </table:table-cell>
          <table:table-cell office:value-type="float" office:value="23127" table:style-name="ce89">
            <text:p><text:s text:c="2"/>23 127<text:s/></text:p>
          </table:table-cell>
          <table:table-cell office:value-type="float" office:value="44139" table:style-name="ce89">
            <text:p><text:s text:c="2"/>44 139<text:s/></text:p>
          </table:table-cell>
          <table:table-cell office:value-type="float" office:value="4794" table:style-name="ce89">
            <text:p><text:s text:c="2"/>4 794<text:s/></text:p>
          </table:table-cell>
          <table:table-cell office:value-type="float" office:value="2698300" table:style-name="ce89">
            <text:p><text:s/>2 698 300<text:s/></text:p>
          </table:table-cell>
          <table:table-cell table:number-columns-repeated="2" table:style-name="ce94"/>
          <table:table-cell table:style-name="ce23"/>
          <table:table-cell table:number-columns-repeated="25" table:style-name="ce8"/>
          <table:table-cell table:number-columns-spanned="5" table:number-rows-spanned="1" table:style-name="ce76"/>
          <table:covered-table-cell table:number-columns-repeated="4"/>
          <table:table-cell table:number-columns-spanned="5" table:number-rows-spanned="1" table:style-name="ce76"/>
          <table:covered-table-cell table:number-columns-repeated="4"/>
          <table:table-cell table:number-columns-repeated="16337"/>
        </table:table-row>
        <table:table-row table:style-name="ro36">
          <table:table-cell office:value-type="string" table:style-name="ce45">
            <text:p>105<text:span text:style-name="T12">年</text:span></text:p>
          </table:table-cell>
          <table:table-cell table:style-name="ce54"/>
          <table:table-cell office:value-type="float" office:value="775472" table:style-name="ce88">
            <text:p><text:s text:c="2"/>775 472<text:s/></text:p>
          </table:table-cell>
          <table:table-cell office:value-type="float" office:value="622798" table:style-name="ce89">
            <text:p><text:s text:c="2"/>622 798<text:s/></text:p>
          </table:table-cell>
          <table:table-cell office:value-type="float" office:value="111903" table:style-name="ce89">
            <text:p><text:s text:c="2"/>111 903<text:s/></text:p>
          </table:table-cell>
          <table:table-cell office:value-type="float" office:value="47948" table:style-name="ce89">
            <text:p><text:s text:c="2"/>47 948<text:s/></text:p>
          </table:table-cell>
          <table:table-cell office:value-type="float" office:value="34626" table:style-name="ce89">
            <text:p><text:s text:c="2"/>34 626<text:s/></text:p>
          </table:table-cell>
          <table:table-cell office:value-type="float" office:value="6145" table:style-name="ce89">
            <text:p><text:s text:c="2"/>6 145<text:s/></text:p>
          </table:table-cell>
          <table:table-cell office:value-type="float" office:value="2818091" table:style-name="ce89">
            <text:p><text:s/>2 818 091<text:s/></text:p>
          </table:table-cell>
          <table:table-cell table:style-name="ce94"/>
          <table:table-cell table:number-columns-repeated="2" table:style-name="ce173"/>
          <table:table-cell table:number-columns-repeated="6" table:style-name="ce174"/>
          <table:table-cell table:number-columns-repeated="16366" table:style-name="ce8"/>
        </table:table-row>
        <table:table-row table:style-name="ro36">
          <table:table-cell office:value-type="string" table:style-name="ce45">
            <text:p>106年</text:p>
          </table:table-cell>
          <table:table-cell table:style-name="ce8"/>
          <table:table-cell office:value-type="float" office:value="775310" table:style-name="ce88">
            <text:p><text:s text:c="2"/>775 310<text:s/></text:p>
          </table:table-cell>
          <table:table-cell office:value-type="float" office:value="619638" table:style-name="ce89">
            <text:p><text:s text:c="2"/>619 638<text:s/></text:p>
          </table:table-cell>
          <table:table-cell office:value-type="float" office:value="111259" table:style-name="ce89">
            <text:p><text:s text:c="2"/>111 259<text:s/></text:p>
          </table:table-cell>
          <table:table-cell office:value-type="float" office:value="47271" table:style-name="ce89">
            <text:p><text:s text:c="2"/>47 271<text:s/></text:p>
          </table:table-cell>
          <table:table-cell office:value-type="float" office:value="36973" table:style-name="ce89">
            <text:p><text:s text:c="2"/>36 973<text:s/></text:p>
          </table:table-cell>
          <table:table-cell office:value-type="float" office:value="7440" table:style-name="ce89">
            <text:p><text:s text:c="2"/>7 440<text:s/></text:p>
          </table:table-cell>
          <table:table-cell office:value-type="float" office:value="2777743" table:style-name="ce89">
            <text:p><text:s/>2 777 743<text:s/></text:p>
          </table:table-cell>
          <table:table-cell table:style-name="ce94"/>
          <table:table-cell table:number-columns-repeated="2" table:style-name="ce174"/>
          <table:table-cell table:number-columns-repeated="6" table:style-name="ce175"/>
          <table:table-cell table:number-columns-repeated="16366" table:style-name="ce8"/>
        </table:table-row>
        <table:table-row table:style-name="ro36">
          <table:table-cell office:value-type="string" table:style-name="ce45">
            <text:p>107年</text:p>
          </table:table-cell>
          <table:table-cell table:style-name="ce8"/>
          <table:table-cell office:value-type="float" office:value="775070" table:style-name="ce88">
            <text:p><text:s text:c="2"/>775 070<text:s/></text:p>
          </table:table-cell>
          <table:table-cell office:value-type="float" office:value="601303" table:style-name="ce89">
            <text:p><text:s text:c="2"/>601 303<text:s/></text:p>
          </table:table-cell>
          <table:table-cell office:value-type="float" office:value="126660" table:style-name="ce89">
            <text:p><text:s text:c="2"/>126 660<text:s/></text:p>
          </table:table-cell>
          <table:table-cell office:value-type="float" office:value="56195" table:style-name="ce89">
            <text:p><text:s text:c="2"/>56 195<text:s/></text:p>
          </table:table-cell>
          <table:table-cell office:value-type="float" office:value="38747" table:style-name="ce89">
            <text:p><text:s text:c="2"/>38 747<text:s/></text:p>
          </table:table-cell>
          <table:table-cell office:value-type="float" office:value="8360" table:style-name="ce89">
            <text:p><text:s text:c="2"/>8 360<text:s/></text:p>
          </table:table-cell>
          <table:table-cell office:value-type="float" office:value="2760296" table:style-name="ce89">
            <text:p><text:s/>2 760 296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number-columns-repeated="16366" table:style-name="ce8"/>
        </table:table-row>
        <table:table-row table:style-name="ro36">
          <table:table-cell office:value-type="string" table:style-name="ce45">
            <text:p>108<text:span text:style-name="T12">年</text:span></text:p>
          </table:table-cell>
          <table:table-cell table:style-name="ce8"/>
          <table:table-cell office:value-type="float" office:value="775250" table:style-name="ce88">
            <text:p><text:s text:c="2"/>775 250<text:s/></text:p>
          </table:table-cell>
          <table:table-cell office:value-type="float" office:value="615520" table:style-name="ce89">
            <text:p><text:s text:c="2"/>615 520<text:s/></text:p>
          </table:table-cell>
          <table:table-cell office:value-type="float" office:value="111746" table:style-name="ce89">
            <text:p><text:s text:c="2"/>111 746<text:s/></text:p>
          </table:table-cell>
          <table:table-cell office:value-type="float" office:value="49790" table:style-name="ce89">
            <text:p><text:s text:c="2"/>49 790<text:s/></text:p>
          </table:table-cell>
          <table:table-cell office:value-type="float" office:value="41797" table:style-name="ce89">
            <text:p><text:s text:c="2"/>41 797<text:s/></text:p>
          </table:table-cell>
          <table:table-cell office:value-type="float" office:value="6187" table:style-name="ce89">
            <text:p><text:s text:c="2"/>6 187<text:s/></text:p>
          </table:table-cell>
          <table:table-cell office:value-type="float" office:value="2694472" table:style-name="ce89">
            <text:p><text:s/>2 694 472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number-columns-repeated="16366" table:style-name="ce8"/>
        </table:table-row>
        <table:table-row table:style-name="ro37">
          <table:table-cell office:value-type="string" table:style-name="ce45">
            <text:p>　　新北市</text:p>
          </table:table-cell>
          <table:table-cell table:style-name="ce54"/>
          <table:table-cell office:value-type="float" office:value="34629" table:style-name="ce88">
            <text:p><text:s text:c="2"/>34 629<text:s/></text:p>
          </table:table-cell>
          <table:table-cell office:value-type="float" office:value="31178" table:style-name="ce89">
            <text:p><text:s text:c="2"/>31 178<text:s/></text:p>
          </table:table-cell>
          <table:table-cell office:value-type="float" office:value="1955" table:style-name="ce89">
            <text:p><text:s text:c="2"/>1 955<text:s/></text:p>
          </table:table-cell>
          <table:table-cell office:value-type="float" office:value="950" table:style-name="ce89">
            <text:p><text:s text:c="3"/>950<text:s/></text:p>
          </table:table-cell>
          <table:table-cell office:value-type="float" office:value="1408" table:style-name="ce89">
            <text:p><text:s text:c="2"/>1 408<text:s/></text:p>
          </table:table-cell>
          <table:table-cell office:value-type="float" office:value="88" table:style-name="ce89">
            <text:p><text:s text:c="3"/>88<text:s/></text:p>
          </table:table-cell>
          <table:table-cell office:value-type="float" office:value="121998" table:style-name="ce89">
            <text:p><text:s text:c="2"/>121 998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臺北市</text:p>
          </table:table-cell>
          <table:table-cell table:style-name="ce54"/>
          <table:table-cell office:value-type="float" office:value="8735" table:style-name="ce88">
            <text:p><text:s text:c="2"/>8 735<text:s/></text:p>
          </table:table-cell>
          <table:table-cell office:value-type="float" office:value="7565" table:style-name="ce89">
            <text:p><text:s text:c="2"/>7 565<text:s/></text:p>
          </table:table-cell>
          <table:table-cell office:value-type="float" office:value="291" table:style-name="ce89">
            <text:p><text:s text:c="3"/>291<text:s/></text:p>
          </table:table-cell>
          <table:table-cell office:value-type="float" office:value="86" table:style-name="ce89">
            <text:p><text:s text:c="3"/>86<text:s/></text:p>
          </table:table-cell>
          <table:table-cell office:value-type="float" office:value="843" table:style-name="ce89">
            <text:p><text:s text:c="3"/>843<text:s/></text:p>
          </table:table-cell>
          <table:table-cell office:value-type="float" office:value="36" table:style-name="ce89">
            <text:p><text:s text:c="3"/>36<text:s/></text:p>
          </table:table-cell>
          <table:table-cell office:value-type="float" office:value="32476" table:style-name="ce89">
            <text:p><text:s text:c="2"/>32 476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桃園市</text:p>
          </table:table-cell>
          <table:table-cell table:style-name="ce54"/>
          <table:table-cell office:value-type="float" office:value="47744" table:style-name="ce88">
            <text:p><text:s text:c="2"/>47 744<text:s/></text:p>
          </table:table-cell>
          <table:table-cell office:value-type="float" office:value="44266" table:style-name="ce89">
            <text:p><text:s text:c="2"/>44 266<text:s/></text:p>
          </table:table-cell>
          <table:table-cell office:value-type="float" office:value="2332" table:style-name="ce89">
            <text:p><text:s text:c="2"/>2 332<text:s/></text:p>
          </table:table-cell>
          <table:table-cell office:value-type="float" office:value="1074" table:style-name="ce89">
            <text:p><text:s text:c="2"/>1 074<text:s/></text:p>
          </table:table-cell>
          <table:table-cell office:value-type="float" office:value="898" table:style-name="ce89">
            <text:p><text:s text:c="3"/>898<text:s/></text:p>
          </table:table-cell>
          <table:table-cell office:value-type="float" office:value="248" table:style-name="ce89">
            <text:p><text:s text:c="3"/>248<text:s/></text:p>
          </table:table-cell>
          <table:table-cell office:value-type="float" office:value="198786" table:style-name="ce89">
            <text:p><text:s text:c="2"/>198 786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臺中市</text:p>
          </table:table-cell>
          <table:table-cell table:style-name="ce54"/>
          <table:table-cell office:value-type="float" office:value="66181" table:style-name="ce88">
            <text:p><text:s text:c="2"/>66 181<text:s/></text:p>
          </table:table-cell>
          <table:table-cell office:value-type="float" office:value="54957" table:style-name="ce89">
            <text:p><text:s text:c="2"/>54 957<text:s/></text:p>
          </table:table-cell>
          <table:table-cell office:value-type="float" office:value="7609" table:style-name="ce89">
            <text:p><text:s text:c="2"/>7 609<text:s/></text:p>
          </table:table-cell>
          <table:table-cell office:value-type="float" office:value="4049" table:style-name="ce89">
            <text:p><text:s text:c="2"/>4 049<text:s/></text:p>
          </table:table-cell>
          <table:table-cell office:value-type="float" office:value="3281" table:style-name="ce89">
            <text:p><text:s text:c="2"/>3 281<text:s/></text:p>
          </table:table-cell>
          <table:table-cell office:value-type="float" office:value="334" table:style-name="ce89">
            <text:p><text:s text:c="3"/>334<text:s/></text:p>
          </table:table-cell>
          <table:table-cell office:value-type="float" office:value="254489" table:style-name="ce89">
            <text:p><text:s text:c="2"/>254 489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臺南市</text:p>
          </table:table-cell>
          <table:table-cell table:style-name="ce54"/>
          <table:table-cell office:value-type="float" office:value="90810" table:style-name="ce88">
            <text:p><text:s text:c="2"/>90 810<text:s/></text:p>
          </table:table-cell>
          <table:table-cell office:value-type="float" office:value="73166" table:style-name="ce89">
            <text:p><text:s text:c="2"/>73 166<text:s/></text:p>
          </table:table-cell>
          <table:table-cell office:value-type="float" office:value="11710" table:style-name="ce89">
            <text:p><text:s text:c="2"/>11 710<text:s/></text:p>
          </table:table-cell>
          <table:table-cell office:value-type="float" office:value="4672" table:style-name="ce89">
            <text:p><text:s text:c="2"/>4 672<text:s/></text:p>
          </table:table-cell>
          <table:table-cell office:value-type="float" office:value="5205" table:style-name="ce89">
            <text:p><text:s text:c="2"/>5 205<text:s/></text:p>
          </table:table-cell>
          <table:table-cell office:value-type="float" office:value="729" table:style-name="ce89">
            <text:p><text:s text:c="3"/>729<text:s/></text:p>
          </table:table-cell>
          <table:table-cell office:value-type="float" office:value="297832" table:style-name="ce89">
            <text:p><text:s text:c="2"/>297 832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高雄市</text:p>
          </table:table-cell>
          <table:table-cell table:style-name="ce54"/>
          <table:table-cell office:value-type="float" office:value="69744" table:style-name="ce88">
            <text:p><text:s text:c="2"/>69 744<text:s/></text:p>
          </table:table-cell>
          <table:table-cell office:value-type="float" office:value="58305" table:style-name="ce89">
            <text:p><text:s text:c="2"/>58 305<text:s/></text:p>
          </table:table-cell>
          <table:table-cell office:value-type="float" office:value="6247" table:style-name="ce89">
            <text:p><text:s text:c="2"/>6 247<text:s/></text:p>
          </table:table-cell>
          <table:table-cell office:value-type="float" office:value="2866" table:style-name="ce89">
            <text:p><text:s text:c="2"/>2 866<text:s/></text:p>
          </table:table-cell>
          <table:table-cell office:value-type="float" office:value="4480" table:style-name="ce89">
            <text:p><text:s text:c="2"/>4 480<text:s/></text:p>
          </table:table-cell>
          <table:table-cell office:value-type="float" office:value="712" table:style-name="ce89">
            <text:p><text:s text:c="3"/>712<text:s/></text:p>
          </table:table-cell>
          <table:table-cell office:value-type="float" office:value="219745" table:style-name="ce89">
            <text:p><text:s text:c="2"/>219 745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宜蘭縣</text:p>
          </table:table-cell>
          <table:table-cell table:style-name="ce54"/>
          <table:table-cell office:value-type="float" office:value="28951" table:style-name="ce88">
            <text:p><text:s text:c="2"/>28 951<text:s/></text:p>
          </table:table-cell>
          <table:table-cell office:value-type="float" office:value="23533" table:style-name="ce89">
            <text:p><text:s text:c="2"/>23 533<text:s/></text:p>
          </table:table-cell>
          <table:table-cell office:value-type="float" office:value="3177" table:style-name="ce89">
            <text:p><text:s text:c="2"/>3 177<text:s/></text:p>
          </table:table-cell>
          <table:table-cell office:value-type="float" office:value="1097" table:style-name="ce89">
            <text:p><text:s text:c="2"/>1 097<text:s/></text:p>
          </table:table-cell>
          <table:table-cell office:value-type="float" office:value="2117" table:style-name="ce89">
            <text:p><text:s text:c="2"/>2 117<text:s/></text:p>
          </table:table-cell>
          <table:table-cell office:value-type="float" office:value="124" table:style-name="ce89">
            <text:p><text:s text:c="3"/>124<text:s/></text:p>
          </table:table-cell>
          <table:table-cell office:value-type="float" office:value="88620" table:style-name="ce89">
            <text:p><text:s text:c="2"/>88 620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新竹縣</text:p>
          </table:table-cell>
          <table:table-cell table:style-name="ce54"/>
          <table:table-cell office:value-type="float" office:value="24692" table:style-name="ce88">
            <text:p><text:s text:c="2"/>24 692<text:s/></text:p>
          </table:table-cell>
          <table:table-cell office:value-type="float" office:value="21209" table:style-name="ce89">
            <text:p><text:s text:c="2"/>21 209<text:s/></text:p>
          </table:table-cell>
          <table:table-cell office:value-type="float" office:value="2679" table:style-name="ce89">
            <text:p><text:s text:c="2"/>2 679<text:s/></text:p>
          </table:table-cell>
          <table:table-cell office:value-type="float" office:value="1505" table:style-name="ce89">
            <text:p><text:s text:c="2"/>1 505<text:s/></text:p>
          </table:table-cell>
          <table:table-cell office:value-type="float" office:value="489" table:style-name="ce89">
            <text:p><text:s text:c="3"/>489<text:s/></text:p>
          </table:table-cell>
          <table:table-cell office:value-type="float" office:value="315" table:style-name="ce89">
            <text:p><text:s text:c="3"/>315<text:s/></text:p>
          </table:table-cell>
          <table:table-cell office:value-type="float" office:value="88335" table:style-name="ce89">
            <text:p><text:s text:c="2"/>88 335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苗栗縣</text:p>
          </table:table-cell>
          <table:table-cell table:style-name="ce54"/>
          <table:table-cell office:value-type="float" office:value="38016" table:style-name="ce88">
            <text:p><text:s text:c="2"/>38 016<text:s/></text:p>
          </table:table-cell>
          <table:table-cell office:value-type="float" office:value="29808" table:style-name="ce89">
            <text:p><text:s text:c="2"/>29 808<text:s/></text:p>
          </table:table-cell>
          <table:table-cell office:value-type="float" office:value="5862" table:style-name="ce89">
            <text:p><text:s text:c="2"/>5 862<text:s/></text:p>
          </table:table-cell>
          <table:table-cell office:value-type="float" office:value="2701" table:style-name="ce89">
            <text:p><text:s text:c="2"/>2 701<text:s/></text:p>
          </table:table-cell>
          <table:table-cell office:value-type="float" office:value="2283" table:style-name="ce89">
            <text:p><text:s text:c="2"/>2 283<text:s/></text:p>
          </table:table-cell>
          <table:table-cell office:value-type="float" office:value="63" table:style-name="ce89">
            <text:p><text:s text:c="3"/>63<text:s/></text:p>
          </table:table-cell>
          <table:table-cell office:value-type="float" office:value="140733" table:style-name="ce89">
            <text:p><text:s text:c="2"/>140 733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彰化縣</text:p>
          </table:table-cell>
          <table:table-cell table:style-name="ce54"/>
          <table:table-cell office:value-type="float" office:value="82732" table:style-name="ce88">
            <text:p><text:s text:c="2"/>82 732<text:s/></text:p>
          </table:table-cell>
          <table:table-cell office:value-type="float" office:value="63434" table:style-name="ce89">
            <text:p><text:s text:c="2"/>63 434<text:s/></text:p>
          </table:table-cell>
          <table:table-cell office:value-type="float" office:value="15053" table:style-name="ce89">
            <text:p><text:s text:c="2"/>15 053<text:s/></text:p>
          </table:table-cell>
          <table:table-cell office:value-type="float" office:value="6479" table:style-name="ce89">
            <text:p><text:s text:c="2"/>6 479<text:s/></text:p>
          </table:table-cell>
          <table:table-cell office:value-type="float" office:value="3066" table:style-name="ce89">
            <text:p><text:s text:c="2"/>3 066<text:s/></text:p>
          </table:table-cell>
          <table:table-cell office:value-type="float" office:value="1179" table:style-name="ce89">
            <text:p><text:s text:c="2"/>1 179<text:s/></text:p>
          </table:table-cell>
          <table:table-cell office:value-type="float" office:value="318418" table:style-name="ce89">
            <text:p><text:s text:c="2"/>318 418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南投縣</text:p>
          </table:table-cell>
          <table:table-cell table:style-name="ce54"/>
          <table:table-cell office:value-type="float" office:value="43503" table:style-name="ce88">
            <text:p><text:s text:c="2"/>43 503<text:s/></text:p>
          </table:table-cell>
          <table:table-cell office:value-type="float" office:value="31819" table:style-name="ce89">
            <text:p><text:s text:c="2"/>31 819<text:s/></text:p>
          </table:table-cell>
          <table:table-cell office:value-type="float" office:value="7529" table:style-name="ce89">
            <text:p><text:s text:c="2"/>7 529<text:s/></text:p>
          </table:table-cell>
          <table:table-cell office:value-type="float" office:value="3424" table:style-name="ce89">
            <text:p><text:s text:c="2"/>3 424<text:s/></text:p>
          </table:table-cell>
          <table:table-cell office:value-type="float" office:value="3995" table:style-name="ce89">
            <text:p><text:s text:c="2"/>3 995<text:s/></text:p>
          </table:table-cell>
          <table:table-cell office:value-type="float" office:value="160" table:style-name="ce89">
            <text:p><text:s text:c="3"/>160<text:s/></text:p>
          </table:table-cell>
          <table:table-cell office:value-type="float" office:value="149685" table:style-name="ce89">
            <text:p><text:s text:c="2"/>149 685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雲林縣</text:p>
          </table:table-cell>
          <table:table-cell table:style-name="ce54"/>
          <table:table-cell office:value-type="float" office:value="71873" table:style-name="ce88">
            <text:p><text:s text:c="2"/>71 873<text:s/></text:p>
          </table:table-cell>
          <table:table-cell office:value-type="float" office:value="50872" table:style-name="ce89">
            <text:p><text:s text:c="2"/>50 872<text:s/></text:p>
          </table:table-cell>
          <table:table-cell office:value-type="float" office:value="18148" table:style-name="ce89">
            <text:p><text:s text:c="2"/>18 148<text:s/></text:p>
          </table:table-cell>
          <table:table-cell office:value-type="float" office:value="8082" table:style-name="ce89">
            <text:p><text:s text:c="2"/>8 082<text:s/></text:p>
          </table:table-cell>
          <table:table-cell office:value-type="float" office:value="2080" table:style-name="ce89">
            <text:p><text:s text:c="2"/>2 080<text:s/></text:p>
          </table:table-cell>
          <table:table-cell office:value-type="float" office:value="773" table:style-name="ce89">
            <text:p><text:s text:c="3"/>773<text:s/></text:p>
          </table:table-cell>
          <table:table-cell office:value-type="float" office:value="237709" table:style-name="ce89">
            <text:p><text:s text:c="2"/>237 709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嘉義縣</text:p>
          </table:table-cell>
          <table:table-cell table:style-name="ce54"/>
          <table:table-cell office:value-type="float" office:value="56415" table:style-name="ce88">
            <text:p><text:s text:c="2"/>56 415<text:s/></text:p>
          </table:table-cell>
          <table:table-cell office:value-type="float" office:value="44631" table:style-name="ce89">
            <text:p><text:s text:c="2"/>44 631<text:s/></text:p>
          </table:table-cell>
          <table:table-cell office:value-type="float" office:value="9845" table:style-name="ce89">
            <text:p><text:s text:c="2"/>9 845<text:s/></text:p>
          </table:table-cell>
          <table:table-cell office:value-type="float" office:value="4958" table:style-name="ce89">
            <text:p><text:s text:c="2"/>4 958<text:s/></text:p>
          </table:table-cell>
          <table:table-cell office:value-type="float" office:value="1707" table:style-name="ce89">
            <text:p><text:s text:c="2"/>1 707<text:s/></text:p>
          </table:table-cell>
          <table:table-cell office:value-type="float" office:value="232" table:style-name="ce89">
            <text:p><text:s text:c="3"/>232<text:s/></text:p>
          </table:table-cell>
          <table:table-cell office:value-type="float" office:value="184743" table:style-name="ce89">
            <text:p><text:s text:c="2"/>184 743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屏東縣</text:p>
          </table:table-cell>
          <table:table-cell table:style-name="ce54"/>
          <table:table-cell office:value-type="float" office:value="60056" table:style-name="ce88">
            <text:p><text:s text:c="2"/>60 056<text:s/></text:p>
          </table:table-cell>
          <table:table-cell office:value-type="float" office:value="43416" table:style-name="ce89">
            <text:p><text:s text:c="2"/>43 416<text:s/></text:p>
          </table:table-cell>
          <table:table-cell office:value-type="float" office:value="9827" table:style-name="ce89">
            <text:p><text:s text:c="2"/>9 827<text:s/></text:p>
          </table:table-cell>
          <table:table-cell office:value-type="float" office:value="4879" table:style-name="ce89">
            <text:p><text:s text:c="2"/>4 879<text:s/></text:p>
          </table:table-cell>
          <table:table-cell office:value-type="float" office:value="5785" table:style-name="ce89">
            <text:p><text:s text:c="2"/>5 785<text:s/></text:p>
          </table:table-cell>
          <table:table-cell office:value-type="float" office:value="1028" table:style-name="ce89">
            <text:p><text:s text:c="2"/>1 028<text:s/></text:p>
          </table:table-cell>
          <table:table-cell office:value-type="float" office:value="212704" table:style-name="ce89">
            <text:p><text:s text:c="2"/>212 704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臺東縣</text:p>
          </table:table-cell>
          <table:table-cell table:style-name="ce54"/>
          <table:table-cell office:value-type="float" office:value="15894" table:style-name="ce88">
            <text:p><text:s text:c="2"/>15 894<text:s/></text:p>
          </table:table-cell>
          <table:table-cell office:value-type="float" office:value="9912" table:style-name="ce89">
            <text:p><text:s text:c="2"/>9 912<text:s/></text:p>
          </table:table-cell>
          <table:table-cell office:value-type="float" office:value="3733" table:style-name="ce89">
            <text:p><text:s text:c="2"/>3 733<text:s/></text:p>
          </table:table-cell>
          <table:table-cell office:value-type="float" office:value="1074" table:style-name="ce89">
            <text:p><text:s text:c="2"/>1 074<text:s/></text:p>
          </table:table-cell>
          <table:table-cell office:value-type="float" office:value="2249" table:style-name="ce89">
            <text:p><text:s text:c="2"/>2 249<text:s/></text:p>
          </table:table-cell>
          <table:table-cell office:value-type="string" table:style-name="ce89">
            <text:p>-</text:p>
          </table:table-cell>
          <table:table-cell office:value-type="float" office:value="42452" table:style-name="ce89">
            <text:p><text:s text:c="2"/>42 452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花蓮縣</text:p>
          </table:table-cell>
          <table:table-cell table:style-name="ce54"/>
          <table:table-cell office:value-type="float" office:value="17097" table:style-name="ce88">
            <text:p><text:s text:c="2"/>17 097<text:s/></text:p>
          </table:table-cell>
          <table:table-cell office:value-type="float" office:value="12172" table:style-name="ce89">
            <text:p><text:s text:c="2"/>12 172<text:s/></text:p>
          </table:table-cell>
          <table:table-cell office:value-type="float" office:value="3573" table:style-name="ce89">
            <text:p><text:s text:c="2"/>3 573<text:s/></text:p>
          </table:table-cell>
          <table:table-cell office:value-type="float" office:value="934" table:style-name="ce89">
            <text:p><text:s text:c="3"/>934<text:s/></text:p>
          </table:table-cell>
          <table:table-cell office:value-type="float" office:value="1222" table:style-name="ce89">
            <text:p><text:s text:c="2"/>1 222<text:s/></text:p>
          </table:table-cell>
          <table:table-cell office:value-type="float" office:value="130" table:style-name="ce89">
            <text:p><text:s text:c="3"/>130<text:s/></text:p>
          </table:table-cell>
          <table:table-cell office:value-type="float" office:value="51498" table:style-name="ce89">
            <text:p><text:s text:c="2"/>51 498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澎湖縣</text:p>
          </table:table-cell>
          <table:table-cell table:style-name="ce54"/>
          <table:table-cell office:value-type="float" office:value="6098" table:style-name="ce88">
            <text:p><text:s text:c="2"/>6 098<text:s/></text:p>
          </table:table-cell>
          <table:table-cell office:value-type="float" office:value="5157" table:style-name="ce89">
            <text:p><text:s text:c="2"/>5 157<text:s/></text:p>
          </table:table-cell>
          <table:table-cell office:value-type="float" office:value="782" table:style-name="ce89">
            <text:p><text:s text:c="3"/>782<text:s/></text:p>
          </table:table-cell>
          <table:table-cell office:value-type="float" office:value="501" table:style-name="ce89">
            <text:p><text:s text:c="3"/>501<text:s/></text:p>
          </table:table-cell>
          <table:table-cell office:value-type="float" office:value="123" table:style-name="ce89">
            <text:p><text:s text:c="3"/>123<text:s/></text:p>
          </table:table-cell>
          <table:table-cell office:value-type="float" office:value="36" table:style-name="ce89">
            <text:p><text:s text:c="3"/>36<text:s/></text:p>
          </table:table-cell>
          <table:table-cell office:value-type="float" office:value="14308" table:style-name="ce89">
            <text:p><text:s text:c="2"/>14 308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28"/>
          <table:table-cell table:style-name="ce8"/>
          <table:table-cell table:number-columns-repeated="16364" table:style-name="ce28"/>
        </table:table-row>
        <table:table-row table:style-name="ro36">
          <table:table-cell office:value-type="string" table:style-name="ce45">
            <text:p>　　基隆市</text:p>
          </table:table-cell>
          <table:table-cell table:style-name="ce176"/>
          <table:table-cell office:value-type="float" office:value="1286" table:style-name="ce88">
            <text:p><text:s text:c="2"/>1 286<text:s/></text:p>
          </table:table-cell>
          <table:table-cell office:value-type="float" office:value="1191" table:style-name="ce89">
            <text:p><text:s text:c="2"/>1 191<text:s/></text:p>
          </table:table-cell>
          <table:table-cell office:value-type="float" office:value="35" table:style-name="ce89">
            <text:p><text:s text:c="3"/>35<text:s/></text:p>
          </table:table-cell>
          <table:table-cell office:value-type="string" table:style-name="ce89">
            <text:p>-</text:p>
          </table:table-cell>
          <table:table-cell office:value-type="float" office:value="60" table:style-name="ce89">
            <text:p><text:s text:c="3"/>60<text:s/></text:p>
          </table:table-cell>
          <table:table-cell office:value-type="string" table:style-name="ce89">
            <text:p>-</text:p>
          </table:table-cell>
          <table:table-cell office:value-type="float" office:value="3663" table:style-name="ce89">
            <text:p><text:s text:c="2"/>3 663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30"/>
          <table:table-cell table:style-name="ce8"/>
          <table:table-cell table:number-columns-repeated="16364" table:style-name="ce30"/>
        </table:table-row>
        <table:table-row table:style-name="ro36">
          <table:table-cell office:value-type="string" table:style-name="ce45">
            <text:p>　　新竹市</text:p>
          </table:table-cell>
          <table:table-cell table:style-name="ce176"/>
          <table:table-cell office:value-type="float" office:value="5476" table:style-name="ce88">
            <text:p><text:s text:c="2"/>5 476<text:s/></text:p>
          </table:table-cell>
          <table:table-cell office:value-type="float" office:value="4214" table:style-name="ce89">
            <text:p><text:s text:c="2"/>4 214<text:s/></text:p>
          </table:table-cell>
          <table:table-cell office:value-type="float" office:value="963" table:style-name="ce89">
            <text:p><text:s text:c="3"/>963<text:s/></text:p>
          </table:table-cell>
          <table:table-cell office:value-type="float" office:value="261" table:style-name="ce89">
            <text:p><text:s text:c="3"/>261<text:s/></text:p>
          </table:table-cell>
          <table:table-cell office:value-type="float" office:value="299" table:style-name="ce89">
            <text:p><text:s text:c="3"/>299<text:s/></text:p>
          </table:table-cell>
          <table:table-cell office:value-type="string" table:style-name="ce89">
            <text:p>-</text:p>
          </table:table-cell>
          <table:table-cell office:value-type="float" office:value="19933" table:style-name="ce89">
            <text:p><text:s text:c="2"/>19 933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30"/>
          <table:table-cell table:style-name="ce8"/>
          <table:table-cell table:number-columns-repeated="16364" table:style-name="ce30"/>
        </table:table-row>
        <table:table-row table:style-name="ro36">
          <table:table-cell office:value-type="string" table:style-name="ce45">
            <text:p>　　嘉義市</text:p>
          </table:table-cell>
          <table:table-cell table:style-name="ce176"/>
          <table:table-cell office:value-type="float" office:value="5318" table:style-name="ce88">
            <text:p><text:s text:c="2"/>5 318<text:s/></text:p>
          </table:table-cell>
          <table:table-cell office:value-type="float" office:value="4715" table:style-name="ce89">
            <text:p><text:s text:c="2"/>4 715<text:s/></text:p>
          </table:table-cell>
          <table:table-cell office:value-type="float" office:value="396" table:style-name="ce89">
            <text:p><text:s text:c="3"/>396<text:s/></text:p>
          </table:table-cell>
          <table:table-cell office:value-type="float" office:value="198" table:style-name="ce89">
            <text:p><text:s text:c="3"/>198<text:s/></text:p>
          </table:table-cell>
          <table:table-cell office:value-type="float" office:value="207" table:style-name="ce89">
            <text:p><text:s text:c="3"/>207<text:s/></text:p>
          </table:table-cell>
          <table:table-cell office:value-type="string" table:style-name="ce89">
            <text:p>-</text:p>
          </table:table-cell>
          <table:table-cell office:value-type="float" office:value="16345" table:style-name="ce89">
            <text:p><text:s text:c="2"/>16 345<text:s/></text:p>
          </table:table-cell>
          <table:table-cell table:style-name="ce94"/>
          <table:table-cell table:style-name="ce173"/>
          <table:table-cell table:style-name="ce174"/>
          <table:table-cell table:number-columns-repeated="6" table:style-name="ce175"/>
          <table:table-cell table:style-name="ce30"/>
          <table:table-cell table:style-name="ce8"/>
          <table:table-cell table:number-columns-repeated="16364" table:style-name="ce30"/>
        </table:table-row>
        <table:table-row table:style-name="ro18">
          <table:table-cell table:style-name="ce56"/>
          <table:table-cell table:style-name="ce32"/>
          <table:table-cell table:number-columns-repeated="7" table:style-name="ce177"/>
          <table:table-cell table:style-name="ce23"/>
          <table:table-cell table:style-name="ce173"/>
          <table:table-cell table:style-name="ce174"/>
          <table:table-cell table:number-columns-repeated="6" table:style-name="ce175"/>
          <table:table-cell table:number-columns-repeated="16366" table:style-name="ce8"/>
        </table:table-row>
        <table:table-row table:style-name="ro4">
          <table:table-cell office:value-type="string" table:style-name="ce38">
            <text:p>說　　明：<text:span text:style-name="T1">1.</text:span>本表為臺灣地區資料。</text:p>
          </table:table-cell>
          <table:table-cell table:number-columns-repeated="8" table:style-name="ce29"/>
          <table:table-cell table:number-columns-repeated="3" table:style-name="ce23"/>
          <table:table-cell table:number-columns-repeated="16372" table:style-name="ce29"/>
        </table:table-row>
        <table:table-row table:style-name="ro19">
          <table:table-cell office:value-type="string" table:style-name="ce38">
            <text:p>　　　　　<text:span text:style-name="T1">2.94</text:span>年、<text:span text:style-name="T1">99</text:span>年及<text:span text:style-name="T1">104</text:span>年係行政院主計總處農林漁牧業普查資料。</text:p>
          </table:table-cell>
          <table:table-cell table:number-columns-repeated="8" table:style-name="ce29"/>
          <table:table-cell table:number-columns-repeated="2" table:style-name="ce23"/>
          <table:table-cell table:number-columns-repeated="16373" table:style-name="ce29"/>
        </table:table-row>
        <table:table-row table:style-name="ro12">
          <table:table-cell office:value-type="string" table:style-name="ce38">
            <text:p>資料來源：行政院農業委員會農糧署。</text:p>
          </table:table-cell>
          <table:table-cell table:number-columns-repeated="9" table:style-name="ce29"/>
          <table:table-cell table:style-name="ce23"/>
          <table:table-cell table:number-columns-repeated="16373" table:style-name="ce29"/>
        </table:table-row>
        <table:table-row table:style-name="ro14">
          <table:table-cell table:number-columns-repeated="2"/>
          <table:table-cell table:number-columns-repeated="8" table:style-name="ce8"/>
          <table:table-cell table:style-name="ce23"/>
          <table:table-cell table:number-columns-repeated="16373"/>
        </table:table-row>
        <table:table-row table:style-name="ro14">
          <table:table-cell table:number-columns-repeated="2"/>
          <table:table-cell table:number-columns-repeated="7" table:style-name="ce94"/>
          <table:table-cell table:style-name="ce8"/>
          <table:table-cell table:style-name="ce23"/>
          <table:table-cell table:number-columns-repeated="16373"/>
        </table:table-row>
        <table:table-row table:style-name="ro14">
          <table:table-cell table:number-columns-repeated="2"/>
          <table:table-cell table:number-columns-repeated="8" table:style-name="ce8"/>
          <table:table-cell table:style-name="ce23"/>
          <table:table-cell table:number-columns-repeated="16373"/>
        </table:table-row>
        <table:table-row table:number-rows-repeated="1048525" table:style-name="ro14">
          <table:table-cell table:number-columns-repeated="16384"/>
        </table:table-row>
      </table:table>
      <table:table table:name="11-7" table:style-name="ta1"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row table:style-name="ro1">
          <table:table-cell table:number-columns-repeated="9" table:style-name="ce3"/>
          <table:table-cell office:value-type="string" table:style-name="ce45">
            <text:p><text:s/><text:span text:style-name="T3">農、林、漁、牧業　　</text:span>263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9">
            <text:p>表<text:span text:style-name="T5"><text:s/>11-7<text:s/></text:span>主要農產品生產量值</text:p>
          </table:table-cell>
          <table:covered-table-cell table:number-columns-repeated="9"/>
          <table:table-cell table:number-columns-repeated="16374" table:style-name="ce5"/>
        </table:table-row>
        <table:table-row table:style-name="ro21">
          <table:table-cell table:number-columns-spanned="10" table:number-rows-spanned="1" table:style-name="ce76"/>
          <table:covered-table-cell table:number-columns-repeated="9"/>
          <table:table-cell table:number-columns-repeated="16374" table:style-name="ce46"/>
        </table:table-row>
        <table:table-row table:style-name="ro21">
          <table:table-cell table:style-name="ce114"/>
          <table:table-cell table:number-columns-repeated="8" table:style-name="ce9"/>
          <table:table-cell office:value-type="string" table:style-name="ce10">
            <text:p>單位：公噸；新臺幣千元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2" table:number-rows-spanned="2" table:style-name="ce41">
            <text:p>稻米<text:span text:style-name="T2">(</text:span>稻穀<text:span text:style-name="T2">)</text:span></text:p>
          </table:table-cell>
          <table:covered-table-cell/>
          <table:table-cell office:value-type="string" table:number-columns-spanned="2" table:number-rows-spanned="2" table:style-name="ce41">
            <text:p>檳榔</text:p>
          </table:table-cell>
          <table:covered-table-cell/>
          <table:table-cell office:value-type="string" table:number-columns-spanned="2" table:number-rows-spanned="2" table:style-name="ce41">
            <text:p>鳳梨</text:p>
          </table:table-cell>
          <table:covered-table-cell/>
          <table:table-cell office:value-type="string" table:number-columns-spanned="2" table:number-rows-spanned="2" table:style-name="ce41">
            <text:p>芒果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50">
            <text:p>35<text:span text:style-name="T3">年</text:span></text:p>
          </table:table-cell>
          <table:table-cell table:style-name="ce51"/>
          <table:table-cell office:value-type="float" office:value="1173105" table:style-name="ce86">
            <text:p><text:s/>1 173 105<text:s/></text:p>
          </table:table-cell>
          <table:table-cell office:value-type="float" office:value="28040289" table:style-name="ce89">
            <text:p><text:s/>28 040 289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17625" table:style-name="ce89">
            <text:p><text:s text:c="2"/>17 625<text:s/></text:p>
          </table:table-cell>
          <table:table-cell office:value-type="float" office:value="98876" table:style-name="ce89">
            <text:p><text:s text:c="2"/>98 876<text:s/></text:p>
          </table:table-cell>
          <table:table-cell office:value-type="float" office:value="2017" table:style-name="ce89">
            <text:p><text:s text:c="2"/>2 017<text:s/></text:p>
          </table:table-cell>
          <table:table-cell office:value-type="float" office:value="16768" table:style-name="ce89">
            <text:p><text:s text:c="2"/>16 768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70年</text:p>
          </table:table-cell>
          <table:table-cell table:style-name="ce54"/>
          <table:table-cell office:value-type="float" office:value="3004808" table:style-name="ce88">
            <text:p><text:s/>3 004 808<text:s/></text:p>
          </table:table-cell>
          <table:table-cell office:value-type="float" office:value="46369380" table:style-name="ce89">
            <text:p><text:s/>46 369 380<text:s/></text:p>
          </table:table-cell>
          <table:table-cell office:value-type="float" office:value="24358" table:style-name="ce89">
            <text:p><text:s text:c="2"/>24 358<text:s/></text:p>
          </table:table-cell>
          <table:table-cell office:value-type="float" office:value="694461" table:style-name="ce89">
            <text:p><text:s text:c="2"/>694 461<text:s/></text:p>
          </table:table-cell>
          <table:table-cell office:value-type="float" office:value="181039" table:style-name="ce89">
            <text:p><text:s text:c="2"/>181 039<text:s/></text:p>
          </table:table-cell>
          <table:table-cell office:value-type="float" office:value="940726" table:style-name="ce89">
            <text:p><text:s text:c="2"/>940 726<text:s/></text:p>
          </table:table-cell>
          <table:table-cell office:value-type="float" office:value="152062" table:style-name="ce89">
            <text:p><text:s text:c="2"/>152 062<text:s/></text:p>
          </table:table-cell>
          <table:table-cell office:value-type="float" office:value="1530763" table:style-name="ce89">
            <text:p><text:s/>1 530 763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80年</text:p>
          </table:table-cell>
          <table:table-cell table:style-name="ce54"/>
          <table:table-cell office:value-type="float" office:value="2311638" table:style-name="ce88">
            <text:p><text:s/>2 311 638<text:s/></text:p>
          </table:table-cell>
          <table:table-cell office:value-type="float" office:value="38738610" table:style-name="ce89">
            <text:p><text:s/>38 738 610<text:s/></text:p>
          </table:table-cell>
          <table:table-cell office:value-type="float" office:value="111090" table:style-name="ce89">
            <text:p><text:s text:c="2"/>111 090<text:s/></text:p>
          </table:table-cell>
          <table:table-cell office:value-type="float" office:value="8887200" table:style-name="ce89">
            <text:p><text:s/>8 887 200<text:s/></text:p>
          </table:table-cell>
          <table:table-cell office:value-type="float" office:value="241477" table:style-name="ce89">
            <text:p><text:s text:c="2"/>241 477<text:s/></text:p>
          </table:table-cell>
          <table:table-cell office:value-type="float" office:value="2897724" table:style-name="ce89">
            <text:p><text:s/>2 897 724<text:s/></text:p>
          </table:table-cell>
          <table:table-cell office:value-type="float" office:value="144730" table:style-name="ce89">
            <text:p><text:s text:c="2"/>144 730<text:s/></text:p>
          </table:table-cell>
          <table:table-cell office:value-type="float" office:value="2749870" table:style-name="ce89">
            <text:p><text:s/>2 749 870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90年</text:p>
          </table:table-cell>
          <table:table-cell table:style-name="ce54"/>
          <table:table-cell office:value-type="float" office:value="1723895" table:style-name="ce88">
            <text:p><text:s/>1 723 895<text:s/></text:p>
          </table:table-cell>
          <table:table-cell office:value-type="float" office:value="32828360" table:style-name="ce89">
            <text:p><text:s/>32 828 360<text:s/></text:p>
          </table:table-cell>
          <table:table-cell office:value-type="float" office:value="165076" table:style-name="ce89">
            <text:p><text:s text:c="2"/>165 076<text:s/></text:p>
          </table:table-cell>
          <table:table-cell office:value-type="float" office:value="13206057" table:style-name="ce89">
            <text:p><text:s/>13 206 057<text:s/></text:p>
          </table:table-cell>
          <table:table-cell office:value-type="float" office:value="388691" table:style-name="ce89">
            <text:p><text:s text:c="2"/>388 691<text:s/></text:p>
          </table:table-cell>
          <table:table-cell office:value-type="float" office:value="5052978" table:style-name="ce89">
            <text:p><text:s/>5 052 978<text:s/></text:p>
          </table:table-cell>
          <table:table-cell office:value-type="float" office:value="212875" table:style-name="ce89">
            <text:p><text:s text:c="2"/>212 875<text:s/></text:p>
          </table:table-cell>
          <table:table-cell office:value-type="float" office:value="4640673" table:style-name="ce89">
            <text:p><text:s/>4 640 673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0年</text:p>
          </table:table-cell>
          <table:table-cell table:style-name="ce54"/>
          <table:table-cell office:value-type="float" office:value="1666273" table:style-name="ce88">
            <text:p><text:s/>1 666 273<text:s/></text:p>
          </table:table-cell>
          <table:table-cell office:value-type="float" office:value="38145866" table:style-name="ce89">
            <text:p><text:s/>38 145 866<text:s/></text:p>
          </table:table-cell>
          <table:table-cell office:value-type="float" office:value="129316" table:style-name="ce178">
            <text:p><text:s text:c="2"/>129 316<text:s/></text:p>
          </table:table-cell>
          <table:table-cell office:value-type="float" office:value="8082247" table:style-name="ce178">
            <text:p><text:s/>8 082 247<text:s/></text:p>
          </table:table-cell>
          <table:table-cell office:value-type="float" office:value="401367" table:style-name="ce178">
            <text:p><text:s text:c="2"/>401 367<text:s/></text:p>
          </table:table-cell>
          <table:table-cell office:value-type="float" office:value="6742965" table:style-name="ce178">
            <text:p><text:s/>6 742 965<text:s/></text:p>
          </table:table-cell>
          <table:table-cell office:value-type="float" office:value="169380" table:style-name="ce178">
            <text:p><text:s text:c="2"/>169 380<text:s/></text:p>
          </table:table-cell>
          <table:table-cell office:value-type="float" office:value="6478771" table:style-name="ce178">
            <text:p><text:s/>6 478 771<text:s/></text:p>
          </table:table-cell>
          <table:table-cell table:number-columns-repeated="16374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8" table:style-name="ce89"/>
          <table:table-cell table:number-columns-repeated="16374"/>
        </table:table-row>
        <table:table-row table:style-name="ro21">
          <table:table-cell office:value-type="string" table:style-name="ce45">
            <text:p>101年</text:p>
          </table:table-cell>
          <table:table-cell table:style-name="ce54"/>
          <table:table-cell office:value-type="float" office:value="1700229" table:style-name="ce88">
            <text:p><text:s/>1 700 229<text:s/></text:p>
          </table:table-cell>
          <table:table-cell office:value-type="float" office:value="39746469" table:style-name="ce89">
            <text:p><text:s/>39 746 469<text:s/></text:p>
          </table:table-cell>
          <table:table-cell office:value-type="float" office:value="124091" table:style-name="ce178">
            <text:p><text:s text:c="2"/>124 091<text:s/></text:p>
          </table:table-cell>
          <table:table-cell office:value-type="float" office:value="8065946" table:style-name="ce178">
            <text:p><text:s/>8 065 946<text:s/></text:p>
          </table:table-cell>
          <table:table-cell office:value-type="float" office:value="392211" table:style-name="ce178">
            <text:p><text:s text:c="2"/>392 211<text:s/></text:p>
          </table:table-cell>
          <table:table-cell office:value-type="float" office:value="7220603" table:style-name="ce178">
            <text:p><text:s/>7 220 603<text:s/></text:p>
          </table:table-cell>
          <table:table-cell office:value-type="float" office:value="167247" table:style-name="ce178">
            <text:p><text:s text:c="2"/>167 247<text:s/></text:p>
          </table:table-cell>
          <table:table-cell office:value-type="float" office:value="7016029" table:style-name="ce178">
            <text:p><text:s/>7 016 029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2年</text:p>
          </table:table-cell>
          <table:table-cell table:style-name="ce54"/>
          <table:table-cell office:value-type="float" office:value="1589564" table:style-name="ce88">
            <text:p><text:s/>1 589 564<text:s/></text:p>
          </table:table-cell>
          <table:table-cell office:value-type="float" office:value="36983554" table:style-name="ce89">
            <text:p><text:s/>36 983 554<text:s/></text:p>
          </table:table-cell>
          <table:table-cell office:value-type="float" office:value="124054" table:style-name="ce178">
            <text:p><text:s text:c="2"/>124 054<text:s/></text:p>
          </table:table-cell>
          <table:table-cell office:value-type="float" office:value="8435695" table:style-name="ce178">
            <text:p><text:s/>8 435 695<text:s/></text:p>
          </table:table-cell>
          <table:table-cell office:value-type="float" office:value="413465" table:style-name="ce178">
            <text:p><text:s text:c="2"/>413 465<text:s/></text:p>
          </table:table-cell>
          <table:table-cell office:value-type="float" office:value="8008823" table:style-name="ce178">
            <text:p><text:s/>8 008 823<text:s/></text:p>
          </table:table-cell>
          <table:table-cell office:value-type="float" office:value="215168" table:style-name="ce178">
            <text:p><text:s text:c="2"/>215 168<text:s/></text:p>
          </table:table-cell>
          <table:table-cell office:value-type="float" office:value="9181220" table:style-name="ce178">
            <text:p><text:s/>9 181 220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3年</text:p>
          </table:table-cell>
          <table:table-cell table:style-name="ce54"/>
          <table:table-cell office:value-type="float" office:value="1732210" table:style-name="ce88">
            <text:p><text:s/>1 732 210<text:s/></text:p>
          </table:table-cell>
          <table:table-cell office:value-type="float" office:value="41479191" table:style-name="ce89">
            <text:p><text:s/>41 479 191<text:s/></text:p>
          </table:table-cell>
          <table:table-cell office:value-type="float" office:value="121435" table:style-name="ce178">
            <text:p><text:s text:c="2"/>121 435<text:s/></text:p>
          </table:table-cell>
          <table:table-cell office:value-type="float" office:value="10686248" table:style-name="ce178">
            <text:p><text:s/>10 686 248<text:s/></text:p>
          </table:table-cell>
          <table:table-cell office:value-type="float" office:value="456243" table:style-name="ce178">
            <text:p><text:s text:c="2"/>456 243<text:s/></text:p>
          </table:table-cell>
          <table:table-cell office:value-type="float" office:value="9143108" table:style-name="ce178">
            <text:p><text:s/>9 143 108<text:s/></text:p>
          </table:table-cell>
          <table:table-cell office:value-type="float" office:value="152932" table:style-name="ce178">
            <text:p><text:s text:c="2"/>152 932<text:s/></text:p>
          </table:table-cell>
          <table:table-cell office:value-type="float" office:value="7620614" table:style-name="ce178">
            <text:p><text:s/>7 620 614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4年</text:p>
          </table:table-cell>
          <table:table-cell table:style-name="ce54"/>
          <table:table-cell office:value-type="float" office:value="1581731.7490000001" table:style-name="ce88">
            <text:p><text:s/>1 581 732<text:s/></text:p>
          </table:table-cell>
          <table:table-cell office:value-type="float" office:value="37419791" table:style-name="ce89">
            <text:p><text:s/>37 419 791<text:s/></text:p>
          </table:table-cell>
          <table:table-cell office:value-type="float" office:value="113182" table:style-name="ce178">
            <text:p><text:s text:c="2"/>113 182<text:s/></text:p>
          </table:table-cell>
          <table:table-cell office:value-type="float" office:value="10186357" table:style-name="ce178">
            <text:p><text:s/>10 186 357<text:s/></text:p>
          </table:table-cell>
          <table:table-cell office:value-type="float" office:value="493998" table:style-name="ce178">
            <text:p><text:s text:c="2"/>493 998<text:s/></text:p>
          </table:table-cell>
          <table:table-cell office:value-type="float" office:value="10215886" table:style-name="ce178">
            <text:p><text:s/>10 215 886<text:s/></text:p>
          </table:table-cell>
          <table:table-cell office:value-type="float" office:value="166260" table:style-name="ce178">
            <text:p><text:s text:c="2"/>166 260<text:s/></text:p>
          </table:table-cell>
          <table:table-cell office:value-type="float" office:value="6974608" table:style-name="ce178">
            <text:p><text:s/>6 974 608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5年</text:p>
          </table:table-cell>
          <table:table-cell table:style-name="ce54"/>
          <table:table-cell office:value-type="float" office:value="1587776.4069999999" table:style-name="ce88">
            <text:p><text:s/>1 587 776<text:s/></text:p>
          </table:table-cell>
          <table:table-cell office:value-type="float" office:value="37976695" table:style-name="ce89">
            <text:p><text:s/>37 976 695<text:s/></text:p>
          </table:table-cell>
          <table:table-cell office:value-type="float" office:value="99992" table:style-name="ce178">
            <text:p><text:s text:c="2"/>99 992<text:s/></text:p>
          </table:table-cell>
          <table:table-cell office:value-type="float" office:value="9199261" table:style-name="ce178">
            <text:p><text:s/>9 199 261<text:s/></text:p>
          </table:table-cell>
          <table:table-cell office:value-type="float" office:value="527161" table:style-name="ce178">
            <text:p><text:s text:c="2"/>527 161<text:s/></text:p>
          </table:table-cell>
          <table:table-cell office:value-type="float" office:value="12103611" table:style-name="ce178">
            <text:p><text:s/>12 103 611<text:s/></text:p>
          </table:table-cell>
          <table:table-cell office:value-type="float" office:value="106766" table:style-name="ce178">
            <text:p><text:s text:c="2"/>106 766<text:s/></text:p>
          </table:table-cell>
          <table:table-cell office:value-type="float" office:value="8414265" table:style-name="ce178">
            <text:p><text:s/>8 414 265<text:s/></text:p>
          </table:table-cell>
          <table:table-cell table:number-columns-repeated="16374"/>
        </table:table-row>
        <table:table-row table:style-name="ro22">
          <table:table-cell office:value-type="string" table:style-name="ce45">
            <text:p>106年</text:p>
          </table:table-cell>
          <table:table-cell table:style-name="ce54"/>
          <table:table-cell office:value-type="float" office:value="1754049.0190000001" table:style-name="ce88">
            <text:p><text:s/>1 754 049<text:s/></text:p>
          </table:table-cell>
          <table:table-cell office:value-type="float" office:value="40549053" table:style-name="ce89">
            <text:p><text:s/>40 549 053<text:s/></text:p>
          </table:table-cell>
          <table:table-cell office:value-type="float" office:value="102165" table:style-name="ce178">
            <text:p><text:s text:c="2"/>102 165<text:s/></text:p>
          </table:table-cell>
          <table:table-cell office:value-type="float" office:value="11401603" table:style-name="ce178">
            <text:p><text:s/>11 401 603<text:s/></text:p>
          </table:table-cell>
          <table:table-cell office:value-type="float" office:value="553531" table:style-name="ce178">
            <text:p><text:s text:c="2"/>553 531<text:s/></text:p>
          </table:table-cell>
          <table:table-cell office:value-type="float" office:value="13019045" table:style-name="ce178">
            <text:p><text:s/>13 019 045<text:s/></text:p>
          </table:table-cell>
          <table:table-cell office:value-type="float" office:value="150559" table:style-name="ce178">
            <text:p><text:s text:c="2"/>150 559<text:s/></text:p>
          </table:table-cell>
          <table:table-cell office:value-type="float" office:value="7724153" table:style-name="ce178">
            <text:p><text:s/>7 724 153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7年</text:p>
          </table:table-cell>
          <table:table-cell table:style-name="ce54"/>
          <table:table-cell office:value-type="float" office:value="1949796.3130000001" table:style-name="ce88">
            <text:p><text:s/>1 949 796<text:s/></text:p>
          </table:table-cell>
          <table:table-cell office:value-type="float" office:value="42986458" table:style-name="ce89">
            <text:p><text:s/>42 986 458<text:s/></text:p>
          </table:table-cell>
          <table:table-cell office:value-type="float" office:value="102918.011" table:style-name="ce178">
            <text:p><text:s text:c="2"/>102 918<text:s/></text:p>
          </table:table-cell>
          <table:table-cell office:value-type="float" office:value="9159702.9790000003" table:style-name="ce178">
            <text:p><text:s/>9 159 703<text:s/></text:p>
          </table:table-cell>
          <table:table-cell office:value-type="float" office:value="432083.66600000003" table:style-name="ce178">
            <text:p><text:s text:c="2"/>432 084<text:s/></text:p>
          </table:table-cell>
          <table:table-cell office:value-type="float" office:value="9194740.4124800004" table:style-name="ce178">
            <text:p><text:s/>9 194 740<text:s/></text:p>
          </table:table-cell>
          <table:table-cell office:value-type="float" office:value="146672.49600000001" table:style-name="ce178">
            <text:p><text:s text:c="2"/>146 672<text:s/></text:p>
          </table:table-cell>
          <table:table-cell office:value-type="float" office:value="7007001.7545600003" table:style-name="ce178">
            <text:p><text:s/>7 007 002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8年</text:p>
          </table:table-cell>
          <table:table-cell table:style-name="ce54"/>
          <table:table-cell office:value-type="float" office:value="1791210.861" table:style-name="ce88">
            <text:p><text:s/>1 791 211<text:s/></text:p>
          </table:table-cell>
          <table:table-cell office:value-type="float" office:value="39891467" table:style-name="ce89">
            <text:p><text:s/>39 891 467<text:s/></text:p>
          </table:table-cell>
          <table:table-cell office:value-type="float" office:value="103766.875" table:style-name="ce178">
            <text:p><text:s text:c="2"/>103 767<text:s/></text:p>
          </table:table-cell>
          <table:table-cell office:value-type="float" office:value="5759061.5625" table:style-name="ce178">
            <text:p><text:s/>5 759 062<text:s/></text:p>
          </table:table-cell>
          <table:table-cell office:value-type="float" office:value="431084.125" table:style-name="ce178">
            <text:p><text:s text:c="2"/>431 084<text:s/></text:p>
          </table:table-cell>
          <table:table-cell office:value-type="float" office:value="8845846.2449999992" table:style-name="ce178">
            <text:p><text:s/>8 845 846<text:s/></text:p>
          </table:table-cell>
          <table:table-cell office:value-type="float" office:value="167791.04500000001" table:style-name="ce178">
            <text:p><text:s text:c="2"/>167 791<text:s/></text:p>
          </table:table-cell>
          <table:table-cell office:value-type="float" office:value="7694185.9571399996" table:style-name="ce178">
            <text:p><text:s/>7 694 186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9年</text:p>
          </table:table-cell>
          <table:table-cell table:style-name="ce54"/>
          <table:table-cell office:value-type="float" office:value="1750728.5789999999" table:style-name="ce88">
            <text:p><text:s/>1 750 729<text:s/></text:p>
          </table:table-cell>
          <table:table-cell office:value-type="float" office:value="38753919" table:style-name="ce89">
            <text:p><text:s/>38 753 919<text:s/></text:p>
          </table:table-cell>
          <table:table-cell office:value-type="float" office:value="98565.457999999999" table:style-name="ce178">
            <text:p><text:s text:c="2"/>98 565<text:s/></text:p>
          </table:table-cell>
          <table:table-cell office:value-type="float" office:value="6603885.6859999998" table:style-name="ce178">
            <text:p><text:s/>6 603 886<text:s/></text:p>
          </table:table-cell>
          <table:table-cell office:value-type="float" office:value="419027.94900000002" table:style-name="ce178">
            <text:p><text:s text:c="2"/>419 028<text:s/></text:p>
          </table:table-cell>
          <table:table-cell office:value-type="float" office:value="8573311.8365400005" table:style-name="ce178">
            <text:p><text:s/>8 573 312<text:s/></text:p>
          </table:table-cell>
          <table:table-cell office:value-type="float" office:value="171537.23300000001" table:style-name="ce178">
            <text:p><text:s text:c="2"/>171 537<text:s/></text:p>
          </table:table-cell>
          <table:table-cell office:value-type="float" office:value="7070939.6342200004" table:style-name="ce178">
            <text:p><text:s/>7 070 940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10年</text:p>
          </table:table-cell>
          <table:table-cell table:style-name="ce54"/>
          <table:table-cell office:value-type="float" office:value="1560869.959" table:style-name="ce88">
            <text:p><text:s/>1 560 870<text:s/></text:p>
          </table:table-cell>
          <table:table-cell office:value-type="float" office:value="35149100" table:style-name="ce89">
            <text:p><text:s/>35 149 100<text:s/></text:p>
          </table:table-cell>
          <table:table-cell office:value-type="float" office:value="95535.542000000001" table:style-name="ce178">
            <text:p><text:s text:c="2"/>95 536<text:s/></text:p>
          </table:table-cell>
          <table:table-cell office:value-type="float" office:value="7117397.8789999997" table:style-name="ce178">
            <text:p><text:s/>7 117 398<text:s/></text:p>
          </table:table-cell>
          <table:table-cell office:value-type="float" office:value="402836.22" table:style-name="ce178">
            <text:p><text:s text:c="2"/>402 836<text:s/></text:p>
          </table:table-cell>
          <table:table-cell office:value-type="float" office:value="8910737.1864" table:style-name="ce178">
            <text:p><text:s/>8 910 737<text:s/></text:p>
          </table:table-cell>
          <table:table-cell office:value-type="float" office:value="171661.96400000001" table:style-name="ce178">
            <text:p><text:s text:c="2"/>171 662<text:s/></text:p>
          </table:table-cell>
          <table:table-cell office:value-type="float" office:value="8120550.8135900004" table:style-name="ce178">
            <text:p><text:s/>8 120 551<text:s/></text:p>
          </table:table-cell>
          <table:table-cell table:number-columns-repeated="16374"/>
        </table:table-row>
        <table:table-row table:style-name="ro24">
          <table:table-cell table:style-name="ce56"/>
          <table:table-cell table:style-name="ce32"/>
          <table:table-cell table:number-columns-repeated="4" table:style-name="ce57"/>
          <table:table-cell table:number-columns-repeated="2" table:style-name="ce58"/>
          <table:table-cell table:number-columns-repeated="2" table:style-name="ce59"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2" table:number-rows-spanned="2" table:style-name="ce41">
            <text:p>西瓜</text:p>
          </table:table-cell>
          <table:covered-table-cell/>
          <table:table-cell office:value-type="string" table:number-columns-spanned="2" table:number-rows-spanned="2" table:style-name="ce41">
            <text:p>製糖甘蔗</text:p>
          </table:table-cell>
          <table:covered-table-cell/>
          <table:table-cell office:value-type="string" table:number-columns-spanned="2" table:number-rows-spanned="2" table:style-name="ce41">
            <text:p>茶</text:p>
          </table:table-cell>
          <table:covered-table-cell/>
          <table:table-cell office:value-type="string" table:number-columns-spanned="2" table:number-rows-spanned="2" table:style-name="ce41">
            <text:p>梨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50">
            <text:p>35<text:span text:style-name="T3">年</text:span></text:p>
          </table:table-cell>
          <table:table-cell table:style-name="ce54"/>
          <table:table-cell office:value-type="float" office:value="6202" table:style-name="ce89">
            <text:p><text:s text:c="2"/>6 202<text:s/></text:p>
          </table:table-cell>
          <table:table-cell office:value-type="float" office:value="20527" table:style-name="ce89">
            <text:p><text:s text:c="2"/>20 527<text:s/></text:p>
          </table:table-cell>
          <table:table-cell office:value-type="float" office:value="1006526" table:style-name="ce89">
            <text:p><text:s/>1 006 526<text:s/></text:p>
          </table:table-cell>
          <table:table-cell office:value-type="float" office:value="112399" table:style-name="ce89">
            <text:p><text:s text:c="2"/>112 399<text:s/></text:p>
          </table:table-cell>
          <table:table-cell office:value-type="float" office:value="2919" table:style-name="ce89">
            <text:p><text:s text:c="2"/>2 919<text:s/></text:p>
          </table:table-cell>
          <table:table-cell office:value-type="float" office:value="135915" table:style-name="ce89">
            <text:p><text:s text:c="2"/>135 915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70年</text:p>
          </table:table-cell>
          <table:table-cell table:style-name="ce54"/>
          <table:table-cell office:value-type="float" office:value="307786" table:style-name="ce89">
            <text:p><text:s text:c="2"/>307 786<text:s/></text:p>
          </table:table-cell>
          <table:table-cell office:value-type="float" office:value="1736409" table:style-name="ce89">
            <text:p><text:s/>1 736 409<text:s/></text:p>
          </table:table-cell>
          <table:table-cell office:value-type="float" office:value="8422015" table:style-name="ce89">
            <text:p><text:s/>8 422 015<text:s/></text:p>
          </table:table-cell>
          <table:table-cell office:value-type="float" office:value="7234511" table:style-name="ce89">
            <text:p><text:s/>7 234 511<text:s/></text:p>
          </table:table-cell>
          <table:table-cell office:value-type="float" office:value="25223" table:style-name="ce89">
            <text:p><text:s text:c="2"/>25 223<text:s/></text:p>
          </table:table-cell>
          <table:table-cell office:value-type="float" office:value="1566285" table:style-name="ce89">
            <text:p><text:s/>1 566 285<text:s/></text:p>
          </table:table-cell>
          <table:table-cell office:value-type="float" office:value="118199" table:style-name="ce89">
            <text:p><text:s text:c="2"/>118 199<text:s/></text:p>
          </table:table-cell>
          <table:table-cell office:value-type="float" office:value="1733946" table:style-name="ce89">
            <text:p><text:s/>1 733 946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80年</text:p>
          </table:table-cell>
          <table:table-cell table:style-name="ce54"/>
          <table:table-cell office:value-type="float" office:value="350038" table:style-name="ce89">
            <text:p><text:s text:c="2"/>350 038<text:s/></text:p>
          </table:table-cell>
          <table:table-cell office:value-type="float" office:value="3675399" table:style-name="ce89">
            <text:p><text:s/>3 675 399<text:s/></text:p>
          </table:table-cell>
          <table:table-cell office:value-type="float" office:value="4536231" table:style-name="ce89">
            <text:p><text:s/>4 536 231<text:s/></text:p>
          </table:table-cell>
          <table:table-cell office:value-type="float" office:value="5761013" table:style-name="ce89">
            <text:p><text:s/>5 761 013<text:s/></text:p>
          </table:table-cell>
          <table:table-cell office:value-type="float" office:value="21380" table:style-name="ce89">
            <text:p><text:s text:c="2"/>21 380<text:s/></text:p>
          </table:table-cell>
          <table:table-cell office:value-type="float" office:value="1817300" table:style-name="ce89">
            <text:p><text:s/>1 817 300<text:s/></text:p>
          </table:table-cell>
          <table:table-cell office:value-type="float" office:value="127495" table:style-name="ce89">
            <text:p><text:s text:c="2"/>127 495<text:s/></text:p>
          </table:table-cell>
          <table:table-cell office:value-type="float" office:value="2677395" table:style-name="ce89">
            <text:p><text:s/>2 677 395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90年</text:p>
          </table:table-cell>
          <table:table-cell table:style-name="ce54"/>
          <table:table-cell office:value-type="float" office:value="330082" table:style-name="ce89">
            <text:p><text:s text:c="2"/>330 082<text:s/></text:p>
          </table:table-cell>
          <table:table-cell office:value-type="float" office:value="4291062" table:style-name="ce89">
            <text:p><text:s/>4 291 062<text:s/></text:p>
          </table:table-cell>
          <table:table-cell office:value-type="float" office:value="2180288" table:style-name="ce89">
            <text:p><text:s/>2 180 288<text:s/></text:p>
          </table:table-cell>
          <table:table-cell office:value-type="float" office:value="2579280" table:style-name="ce89">
            <text:p><text:s/>2 579 280<text:s/></text:p>
          </table:table-cell>
          <table:table-cell office:value-type="float" office:value="19837" table:style-name="ce89">
            <text:p><text:s text:c="2"/>19 837<text:s/></text:p>
          </table:table-cell>
          <table:table-cell office:value-type="float" office:value="3570596" table:style-name="ce89">
            <text:p><text:s/>3 570 596<text:s/></text:p>
          </table:table-cell>
          <table:table-cell office:value-type="float" office:value="100565" table:style-name="ce89">
            <text:p><text:s text:c="2"/>100 565<text:s/></text:p>
          </table:table-cell>
          <table:table-cell office:value-type="float" office:value="3318648" table:style-name="ce89">
            <text:p><text:s/>3 318 648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0年</text:p>
          </table:table-cell>
          <table:table-cell table:style-name="ce54"/>
          <table:table-cell office:value-type="float" office:value="246643" table:style-name="ce178">
            <text:p><text:s text:c="2"/>246 643<text:s/></text:p>
          </table:table-cell>
          <table:table-cell office:value-type="float" office:value="2843300" table:style-name="ce178">
            <text:p><text:s/>2 843 300<text:s/></text:p>
          </table:table-cell>
          <table:table-cell office:value-type="float" office:value="653952" table:style-name="ce89">
            <text:p><text:s text:c="2"/>653 952<text:s/></text:p>
          </table:table-cell>
          <table:table-cell office:value-type="float" office:value="839674" table:style-name="ce89">
            <text:p><text:s text:c="2"/>839 674<text:s/></text:p>
          </table:table-cell>
          <table:table-cell office:value-type="float" office:value="17310" table:style-name="ce89">
            <text:p><text:s text:c="2"/>17 310<text:s/></text:p>
          </table:table-cell>
          <table:table-cell office:value-type="float" office:value="6894424" table:style-name="ce89">
            <text:p><text:s/>6 894 424<text:s/></text:p>
          </table:table-cell>
          <table:table-cell office:value-type="float" office:value="150013" table:style-name="ce179">
            <text:p><text:s/>150 013<text:s/></text:p>
          </table:table-cell>
          <table:table-cell office:value-type="float" office:value="5760495" table:style-name="ce178">
            <text:p><text:s/>5 760 495<text:s/></text:p>
          </table:table-cell>
          <table:table-cell table:number-columns-repeated="16374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8" table:style-name="ce89"/>
          <table:table-cell table:number-columns-repeated="16374"/>
        </table:table-row>
        <table:table-row table:style-name="ro21">
          <table:table-cell office:value-type="string" table:style-name="ce45">
            <text:p>101年</text:p>
          </table:table-cell>
          <table:table-cell table:style-name="ce54"/>
          <table:table-cell office:value-type="float" office:value="243067" table:style-name="ce178">
            <text:p><text:s text:c="2"/>243 067<text:s/></text:p>
          </table:table-cell>
          <table:table-cell office:value-type="float" office:value="3159871" table:style-name="ce178">
            <text:p><text:s/>3 159 871<text:s/></text:p>
          </table:table-cell>
          <table:table-cell office:value-type="float" office:value="548455" table:style-name="ce178">
            <text:p><text:s text:c="2"/>548 455<text:s/></text:p>
          </table:table-cell>
          <table:table-cell office:value-type="float" office:value="630723" table:style-name="ce178">
            <text:p><text:s text:c="2"/>630 723<text:s/></text:p>
          </table:table-cell>
          <table:table-cell office:value-type="float" office:value="14902" table:style-name="ce178">
            <text:p><text:s text:c="2"/>14 902<text:s/></text:p>
          </table:table-cell>
          <table:table-cell office:value-type="float" office:value="6735506" table:style-name="ce178">
            <text:p><text:s/>6 735 506<text:s/></text:p>
          </table:table-cell>
          <table:table-cell office:value-type="float" office:value="137911" table:style-name="ce178">
            <text:p><text:s text:c="2"/>137 911<text:s/></text:p>
          </table:table-cell>
          <table:table-cell office:value-type="float" office:value="5981216" table:style-name="ce178">
            <text:p><text:s/>5 981 216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2年</text:p>
          </table:table-cell>
          <table:table-cell table:style-name="ce54"/>
          <table:table-cell office:value-type="float" office:value="212690" table:style-name="ce178">
            <text:p><text:s text:c="2"/>212 690<text:s/></text:p>
          </table:table-cell>
          <table:table-cell office:value-type="float" office:value="2764964" table:style-name="ce178">
            <text:p><text:s/>2 764 964<text:s/></text:p>
          </table:table-cell>
          <table:table-cell office:value-type="float" office:value="505526" table:style-name="ce178">
            <text:p><text:s text:c="2"/>505 526<text:s/></text:p>
          </table:table-cell>
          <table:table-cell office:value-type="float" office:value="530802" table:style-name="ce178">
            <text:p><text:s text:c="2"/>530 802<text:s/></text:p>
          </table:table-cell>
          <table:table-cell office:value-type="float" office:value="14718" table:style-name="ce178">
            <text:p><text:s text:c="2"/>14 718<text:s/></text:p>
          </table:table-cell>
          <table:table-cell office:value-type="float" office:value="6917312" table:style-name="ce178">
            <text:p><text:s/>6 917 312<text:s/></text:p>
          </table:table-cell>
          <table:table-cell office:value-type="float" office:value="109105" table:style-name="ce178">
            <text:p><text:s text:c="2"/>109 105<text:s/></text:p>
          </table:table-cell>
          <table:table-cell office:value-type="float" office:value="4797348" table:style-name="ce178">
            <text:p><text:s/>4 797 348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3年</text:p>
          </table:table-cell>
          <table:table-cell table:style-name="ce54"/>
          <table:table-cell office:value-type="float" office:value="211330" table:style-name="ce178">
            <text:p><text:s text:c="2"/>211 330<text:s/></text:p>
          </table:table-cell>
          <table:table-cell office:value-type="float" office:value="3090485" table:style-name="ce178">
            <text:p><text:s/>3 090 485<text:s/></text:p>
          </table:table-cell>
          <table:table-cell office:value-type="float" office:value="502706" table:style-name="ce178">
            <text:p><text:s text:c="2"/>502 706<text:s/></text:p>
          </table:table-cell>
          <table:table-cell office:value-type="float" office:value="519798" table:style-name="ce178">
            <text:p><text:s text:c="2"/>519 798<text:s/></text:p>
          </table:table-cell>
          <table:table-cell office:value-type="float" office:value="15200" table:style-name="ce178">
            <text:p><text:s text:c="2"/>15 200<text:s/></text:p>
          </table:table-cell>
          <table:table-cell office:value-type="float" office:value="7523876" table:style-name="ce178">
            <text:p><text:s/>7 523 876<text:s/></text:p>
          </table:table-cell>
          <table:table-cell office:value-type="float" office:value="134549" table:style-name="ce178">
            <text:p><text:s text:c="2"/>134 549<text:s/></text:p>
          </table:table-cell>
          <table:table-cell office:value-type="float" office:value="6723438" table:style-name="ce178">
            <text:p><text:s/>6 723 438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4年</text:p>
          </table:table-cell>
          <table:table-cell table:style-name="ce54"/>
          <table:table-cell office:value-type="float" office:value="217466" table:style-name="ce178">
            <text:p><text:s text:c="2"/>217 466<text:s/></text:p>
          </table:table-cell>
          <table:table-cell office:value-type="float" office:value="2763563" table:style-name="ce178">
            <text:p><text:s/>2 763 563<text:s/></text:p>
          </table:table-cell>
          <table:table-cell office:value-type="float" office:value="618264" table:style-name="ce178">
            <text:p><text:s text:c="2"/>618 264<text:s/></text:p>
          </table:table-cell>
          <table:table-cell office:value-type="float" office:value="635575" table:style-name="ce178">
            <text:p><text:s text:c="2"/>635 575<text:s/></text:p>
          </table:table-cell>
          <table:table-cell office:value-type="float" office:value="14405" table:style-name="ce178">
            <text:p><text:s text:c="2"/>14 405<text:s/></text:p>
          </table:table-cell>
          <table:table-cell office:value-type="float" office:value="6827835" table:style-name="ce178">
            <text:p><text:s/>6 827 835<text:s/></text:p>
          </table:table-cell>
          <table:table-cell office:value-type="float" office:value="127016" table:style-name="ce178">
            <text:p><text:s text:c="2"/>127 016<text:s/></text:p>
          </table:table-cell>
          <table:table-cell office:value-type="float" office:value="5973577" table:style-name="ce178">
            <text:p><text:s/>5 973 577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5年</text:p>
          </table:table-cell>
          <table:table-cell table:style-name="ce54"/>
          <table:table-cell office:value-type="float" office:value="201133" table:style-name="ce178">
            <text:p><text:s text:c="2"/>201 133<text:s/></text:p>
          </table:table-cell>
          <table:table-cell office:value-type="float" office:value="3643523" table:style-name="ce178">
            <text:p><text:s/>3 643 523<text:s/></text:p>
          </table:table-cell>
          <table:table-cell office:value-type="float" office:value="526843" table:style-name="ce178">
            <text:p><text:s text:c="2"/>526 843<text:s/></text:p>
          </table:table-cell>
          <table:table-cell office:value-type="float" office:value="510511" table:style-name="ce178">
            <text:p><text:s text:c="2"/>510 511<text:s/></text:p>
          </table:table-cell>
          <table:table-cell office:value-type="float" office:value="13018" table:style-name="ce178">
            <text:p><text:s text:c="2"/>13 018<text:s/></text:p>
          </table:table-cell>
          <table:table-cell office:value-type="float" office:value="7602478" table:style-name="ce178">
            <text:p><text:s/>7 602 478<text:s/></text:p>
          </table:table-cell>
          <table:table-cell office:value-type="float" office:value="111424" table:style-name="ce178">
            <text:p><text:s text:c="2"/>111 424<text:s/></text:p>
          </table:table-cell>
          <table:table-cell office:value-type="float" office:value="7481031" table:style-name="ce178">
            <text:p><text:s/>7 481 031<text:s/></text:p>
          </table:table-cell>
          <table:table-cell table:number-columns-repeated="16374"/>
        </table:table-row>
        <table:table-row table:style-name="ro22">
          <table:table-cell office:value-type="string" table:style-name="ce45">
            <text:p>106年</text:p>
          </table:table-cell>
          <table:table-cell table:style-name="ce54"/>
          <table:table-cell office:value-type="float" office:value="210661" table:style-name="ce178">
            <text:p><text:s text:c="2"/>210 661<text:s/></text:p>
          </table:table-cell>
          <table:table-cell office:value-type="float" office:value="2677505" table:style-name="ce178">
            <text:p><text:s/>2 677 505<text:s/></text:p>
          </table:table-cell>
          <table:table-cell office:value-type="float" office:value="455144" table:style-name="ce178">
            <text:p><text:s text:c="2"/>455 144<text:s/></text:p>
          </table:table-cell>
          <table:table-cell office:value-type="float" office:value="470619" table:style-name="ce178">
            <text:p><text:s text:c="2"/>470 619<text:s/></text:p>
          </table:table-cell>
          <table:table-cell office:value-type="float" office:value="13443" table:style-name="ce178">
            <text:p><text:s text:c="2"/>13 443<text:s/></text:p>
          </table:table-cell>
          <table:table-cell office:value-type="float" office:value="7640177" table:style-name="ce178">
            <text:p><text:s/>7 640 177<text:s/></text:p>
          </table:table-cell>
          <table:table-cell office:value-type="float" office:value="117694" table:style-name="ce178">
            <text:p><text:s text:c="2"/>117 694<text:s/></text:p>
          </table:table-cell>
          <table:table-cell office:value-type="float" office:value="7454766" table:style-name="ce178">
            <text:p><text:s/>7 454 766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7年</text:p>
          </table:table-cell>
          <table:table-cell table:style-name="ce54"/>
          <table:table-cell office:value-type="float" office:value="220845.98499999999" table:style-name="ce178">
            <text:p><text:s text:c="2"/>220 846<text:s/></text:p>
          </table:table-cell>
          <table:table-cell office:value-type="float" office:value="3118345.3081999999" table:style-name="ce178">
            <text:p><text:s/>3 118 345<text:s/></text:p>
          </table:table-cell>
          <table:table-cell office:value-type="float" office:value="578778" table:style-name="ce178">
            <text:p><text:s text:c="2"/>578 778<text:s/></text:p>
          </table:table-cell>
          <table:table-cell office:value-type="float" office:value="557941.99199999997" table:style-name="ce178">
            <text:p><text:s text:c="2"/>557 942<text:s/></text:p>
          </table:table-cell>
          <table:table-cell office:value-type="float" office:value="14737.647999999999" table:style-name="ce178">
            <text:p><text:s text:c="2"/>14 738<text:s/></text:p>
          </table:table-cell>
          <table:table-cell office:value-type="float" office:value="7477440.4657600001" table:style-name="ce178">
            <text:p><text:s/>7 477 440<text:s/></text:p>
          </table:table-cell>
          <table:table-cell office:value-type="float" office:value="118648.819" table:style-name="ce178">
            <text:p><text:s text:c="2"/>118 649<text:s/></text:p>
          </table:table-cell>
          <table:table-cell office:value-type="float" office:value="6815188.1633599997" table:style-name="ce178">
            <text:p><text:s/>6 815 188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8年</text:p>
          </table:table-cell>
          <table:table-cell table:style-name="ce54"/>
          <table:table-cell office:value-type="float" office:value="176004.185" table:style-name="ce178">
            <text:p><text:s text:c="2"/>176 004<text:s/></text:p>
          </table:table-cell>
          <table:table-cell office:value-type="float" office:value="2520379.9292000001" table:style-name="ce178">
            <text:p><text:s/>2 520 380<text:s/></text:p>
          </table:table-cell>
          <table:table-cell office:value-type="float" office:value="532569" table:style-name="ce178">
            <text:p><text:s text:c="2"/>532 569<text:s/></text:p>
          </table:table-cell>
          <table:table-cell office:value-type="float" office:value="512863.94699999999" table:style-name="ce178">
            <text:p><text:s text:c="2"/>512 864<text:s/></text:p>
          </table:table-cell>
          <table:table-cell office:value-type="float" office:value="14636.526" table:style-name="ce178">
            <text:p><text:s text:c="2"/>14 637<text:s/></text:p>
          </table:table-cell>
          <table:table-cell office:value-type="float" office:value="7011335.04978" table:style-name="ce178">
            <text:p><text:s/>7 011 335<text:s/></text:p>
          </table:table-cell>
          <table:table-cell office:value-type="float" office:value="91031.960999999996" table:style-name="ce178">
            <text:p><text:s text:c="2"/>91 032<text:s/></text:p>
          </table:table-cell>
          <table:table-cell office:value-type="float" office:value="5039529.3609600002" table:style-name="ce178">
            <text:p><text:s/>5 039 529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9年</text:p>
          </table:table-cell>
          <table:table-cell table:style-name="ce54"/>
          <table:table-cell office:value-type="float" office:value="163500.889" table:style-name="ce178">
            <text:p><text:s text:c="2"/>163 501<text:s/></text:p>
          </table:table-cell>
          <table:table-cell office:value-type="float" office:value="2192546.9214900001" table:style-name="ce178">
            <text:p><text:s/>2 192 547<text:s/></text:p>
          </table:table-cell>
          <table:table-cell office:value-type="float" office:value="530796" table:style-name="ce178">
            <text:p><text:s text:c="2"/>530 796<text:s/></text:p>
          </table:table-cell>
          <table:table-cell office:value-type="float" office:value="513810.52799999999" table:style-name="ce178">
            <text:p><text:s text:c="2"/>513 811<text:s/></text:p>
          </table:table-cell>
          <table:table-cell office:value-type="float" office:value="14341.321" table:style-name="ce178">
            <text:p><text:s text:c="2"/>14 341<text:s/></text:p>
          </table:table-cell>
          <table:table-cell office:value-type="float" office:value="8244968.8561100001" table:style-name="ce178">
            <text:p><text:s/>8 244 969<text:s/></text:p>
          </table:table-cell>
          <table:table-cell office:value-type="float" office:value="101449.861" table:style-name="ce178">
            <text:p><text:s text:c="2"/>101 450<text:s/></text:p>
          </table:table-cell>
          <table:table-cell office:value-type="float" office:value="5712641.6729100002" table:style-name="ce178">
            <text:p><text:s/>5 712 642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10年</text:p>
          </table:table-cell>
          <table:table-cell table:style-name="ce54"/>
          <table:table-cell office:value-type="float" office:value="151190.22500000001" table:style-name="ce178">
            <text:p><text:s text:c="2"/>151 190<text:s/></text:p>
          </table:table-cell>
          <table:table-cell office:value-type="float" office:value="2174115.4355000001" table:style-name="ce178">
            <text:p><text:s/>2 174 115<text:s/></text:p>
          </table:table-cell>
          <table:table-cell office:value-type="float" office:value="594724" table:style-name="ce178">
            <text:p><text:s text:c="2"/>594 724<text:s/></text:p>
          </table:table-cell>
          <table:table-cell office:value-type="float" office:value="642301.92000000004" table:style-name="ce178">
            <text:p><text:s text:c="2"/>642 302<text:s/></text:p>
          </table:table-cell>
          <table:table-cell office:value-type="float" office:value="11883.313" table:style-name="ce178">
            <text:p><text:s text:c="2"/>11 883<text:s/></text:p>
          </table:table-cell>
          <table:table-cell office:value-type="float" office:value="6737125.4722199999" table:style-name="ce178">
            <text:p><text:s/>6 737 125<text:s/></text:p>
          </table:table-cell>
          <table:table-cell office:value-type="float" office:value="102244.106" table:style-name="ce178">
            <text:p><text:s text:c="2"/>102 244<text:s/></text:p>
          </table:table-cell>
          <table:table-cell office:value-type="float" office:value="5896417.5930199996" table:style-name="ce178">
            <text:p><text:s/>5 896 418<text:s/></text:p>
          </table:table-cell>
          <table:table-cell table:number-columns-repeated="16374"/>
        </table:table-row>
        <table:table-row table:style-name="ro24">
          <table:table-cell table:style-name="ce31"/>
          <table:table-cell table:style-name="ce32"/>
          <table:table-cell table:style-name="ce70"/>
          <table:table-cell table:number-columns-repeated="7" table:style-name="ce71"/>
          <table:table-cell table:number-columns-repeated="16374"/>
        </table:table-row>
        <table:table-row table:style-name="ro4">
          <table:table-cell office:value-type="string" table:style-name="ce38">
            <text:p>說　　明：本表<text:span text:style-name="T1">98</text:span>年<text:span text:style-name="T1">(</text:span>含<text:span text:style-name="T1">)</text:span>以前為臺灣地區資料。</text:p>
          </table:table-cell>
          <table:table-cell table:number-columns-repeated="8" table:style-name="ce29"/>
          <table:table-cell table:style-name="ce37"/>
          <table:table-cell table:number-columns-repeated="16374" table:style-name="ce29"/>
        </table:table-row>
        <table:table-row table:style-name="ro12">
          <table:table-cell office:value-type="string" table:style-name="ce72">
            <text:p>資料來源：行政院農業委員會農糧署。</text:p>
          </table:table-cell>
          <table:table-cell table:number-columns-repeated="16383" table:style-name="ce29"/>
        </table:table-row>
        <table:table-row table:style-name="ro19">
          <table:table-cell table:number-columns-repeated="16384" table:style-name="ce29"/>
        </table:table-row>
        <table:table-row table:number-rows-repeated="2" table:style-name="ro12">
          <table:table-cell table:number-columns-repeated="16384" table:style-name="ce29"/>
        </table:table-row>
        <table:table-row table:style-name="ro20">
          <table:table-cell table:number-columns-repeated="16384" table:style-name="ce29"/>
        </table:table-row>
        <table:table-row table:number-rows-repeated="1048524" table:style-name="ro14">
          <table:table-cell table:number-columns-repeated="16384"/>
        </table:table-row>
      </table:table>
      <table:table table:name="11-7-1" table:style-name="ta1"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row table:style-name="ro1">
          <table:table-cell office:value-type="string" table:style-name="ce2">
            <text:p><text:s/>264<text:span text:style-name="T3">　　統計年鑑　</text:span>110<text:span text:style-name="T3">年</text:span></text:p>
          </table:table-cell>
          <table:table-cell table:number-columns-repeated="8" table:style-name="ce3"/>
          <table:table-cell table:style-name="ce85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9">
            <text:p>表<text:span text:style-name="T5"><text:s/>11-7<text:s/></text:span>主要農產品生產量值<text:span text:style-name="T5">(</text:span>續<text:span text:style-name="T5">)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21">
          <table:table-cell table:number-columns-spanned="10" table:number-rows-spanned="1" table:style-name="ce76"/>
          <table:covered-table-cell table:number-columns-repeated="9"/>
          <table:table-cell table:number-columns-repeated="16374" table:style-name="ce46"/>
        </table:table-row>
        <table:table-row table:style-name="ro21">
          <table:table-cell table:style-name="ce114"/>
          <table:table-cell table:number-columns-repeated="8" table:style-name="ce9"/>
          <table:table-cell office:value-type="string" table:style-name="ce10">
            <text:p>單位：公噸；新臺幣千元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2" table:number-rows-spanned="2" table:style-name="ce41">
            <text:p>落花生</text:p>
          </table:table-cell>
          <table:covered-table-cell/>
          <table:table-cell office:value-type="string" table:number-columns-spanned="2" table:number-rows-spanned="2" table:style-name="ce41">
            <text:p>竹筍</text:p>
          </table:table-cell>
          <table:covered-table-cell/>
          <table:table-cell office:value-type="string" table:number-columns-spanned="2" table:number-rows-spanned="2" table:style-name="ce41">
            <text:p>葡萄</text:p>
          </table:table-cell>
          <table:covered-table-cell/>
          <table:table-cell office:value-type="string" table:number-columns-spanned="2" table:number-rows-spanned="2" table:style-name="ce41">
            <text:p>梅</text:p>
          </table:table-cell>
          <table:covered-table-cell/>
          <table:table-cell table:number-columns-repeated="16374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table:number-columns-repeated="16374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office:value-type="string" table:style-name="ce50">
            <text:p>35<text:span text:style-name="T3">年</text:span></text:p>
          </table:table-cell>
          <table:table-cell table:style-name="ce51"/>
          <table:table-cell office:value-type="float" office:value="37379" table:style-name="ce86">
            <text:p><text:s text:c="2"/>37 379<text:s/></text:p>
          </table:table-cell>
          <table:table-cell office:value-type="float" office:value="487120" table:style-name="ce89">
            <text:p><text:s text:c="2"/>487 120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6" table:style-name="ce89">
            <text:p><text:s text:c="3"/>26<text:s/></text:p>
          </table:table-cell>
          <table:table-cell office:value-type="float" office:value="748" table:style-name="ce89">
            <text:p><text:s text:c="3"/>748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4" table:style-name="ce8"/>
        </table:table-row>
        <table:table-row table:style-name="ro21">
          <table:table-cell office:value-type="string" table:style-name="ce45">
            <text:p>70年</text:p>
          </table:table-cell>
          <table:table-cell table:style-name="ce54"/>
          <table:table-cell office:value-type="float" office:value="81713" table:style-name="ce88">
            <text:p><text:s text:c="2"/>81 713<text:s/></text:p>
          </table:table-cell>
          <table:table-cell office:value-type="float" office:value="2544726" table:style-name="ce89">
            <text:p><text:s/>2 544 726<text:s/></text:p>
          </table:table-cell>
          <table:table-cell office:value-type="float" office:value="252714" table:style-name="ce89">
            <text:p><text:s text:c="2"/>252 714<text:s/></text:p>
          </table:table-cell>
          <table:table-cell office:value-type="float" office:value="1948537" table:style-name="ce89">
            <text:p><text:s/>1 948 537<text:s/></text:p>
          </table:table-cell>
          <table:table-cell office:value-type="float" office:value="69818" table:style-name="ce89">
            <text:p><text:s text:c="2"/>69 818<text:s/></text:p>
          </table:table-cell>
          <table:table-cell office:value-type="float" office:value="1122966" table:style-name="ce89">
            <text:p><text:s/>1 122 966<text:s/></text:p>
          </table:table-cell>
          <table:table-cell office:value-type="float" office:value="74492" table:style-name="ce89">
            <text:p><text:s text:c="2"/>74 492<text:s/></text:p>
          </table:table-cell>
          <table:table-cell office:value-type="float" office:value="640737" table:style-name="ce89">
            <text:p><text:s text:c="2"/>640 737<text:s/></text:p>
          </table:table-cell>
          <table:table-cell table:number-columns-repeated="16374" table:style-name="ce8"/>
        </table:table-row>
        <table:table-row table:style-name="ro21">
          <table:table-cell office:value-type="string" table:style-name="ce45">
            <text:p>80年</text:p>
          </table:table-cell>
          <table:table-cell table:style-name="ce54"/>
          <table:table-cell office:value-type="float" office:value="83816" table:style-name="ce88">
            <text:p><text:s text:c="2"/>83 816<text:s/></text:p>
          </table:table-cell>
          <table:table-cell office:value-type="float" office:value="3520272" table:style-name="ce89">
            <text:p><text:s/>3 520 272<text:s/></text:p>
          </table:table-cell>
          <table:table-cell office:value-type="float" office:value="382933" table:style-name="ce89">
            <text:p><text:s text:c="2"/>382 933<text:s/></text:p>
          </table:table-cell>
          <table:table-cell office:value-type="float" office:value="2871998" table:style-name="ce89">
            <text:p><text:s/>2 871 998<text:s/></text:p>
          </table:table-cell>
          <table:table-cell office:value-type="float" office:value="113610" table:style-name="ce89">
            <text:p><text:s text:c="2"/>113 610<text:s/></text:p>
          </table:table-cell>
          <table:table-cell office:value-type="float" office:value="2726640" table:style-name="ce89">
            <text:p><text:s/>2 726 640<text:s/></text:p>
          </table:table-cell>
          <table:table-cell office:value-type="float" office:value="61705" table:style-name="ce89">
            <text:p><text:s text:c="2"/>61 705<text:s/></text:p>
          </table:table-cell>
          <table:table-cell office:value-type="float" office:value="1851150" table:style-name="ce89">
            <text:p><text:s/>1 851 150<text:s/></text:p>
          </table:table-cell>
          <table:table-cell table:number-columns-repeated="16374" table:style-name="ce8"/>
        </table:table-row>
        <table:table-row table:style-name="ro21">
          <table:table-cell office:value-type="string" table:style-name="ce45">
            <text:p>90年</text:p>
          </table:table-cell>
          <table:table-cell table:style-name="ce54"/>
          <table:table-cell office:value-type="float" office:value="56087" table:style-name="ce88">
            <text:p><text:s text:c="2"/>56 087<text:s/></text:p>
          </table:table-cell>
          <table:table-cell office:value-type="float" office:value="2366889" table:style-name="ce89">
            <text:p><text:s/>2 366 889<text:s/></text:p>
          </table:table-cell>
          <table:table-cell office:value-type="float" office:value="322959" table:style-name="ce89">
            <text:p><text:s text:c="2"/>322 959<text:s/></text:p>
          </table:table-cell>
          <table:table-cell office:value-type="float" office:value="3520248" table:style-name="ce89">
            <text:p><text:s/>3 520 248<text:s/></text:p>
          </table:table-cell>
          <table:table-cell office:value-type="float" office:value="85018" table:style-name="ce89">
            <text:p><text:s text:c="2"/>85 018<text:s/></text:p>
          </table:table-cell>
          <table:table-cell office:value-type="float" office:value="2380484" table:style-name="ce89">
            <text:p><text:s/>2 380 484<text:s/></text:p>
          </table:table-cell>
          <table:table-cell office:value-type="float" office:value="55956" table:style-name="ce89">
            <text:p><text:s text:c="2"/>55 956<text:s/></text:p>
          </table:table-cell>
          <table:table-cell office:value-type="float" office:value="2042405" table:style-name="ce89">
            <text:p><text:s/>2 042 405<text:s/></text:p>
          </table:table-cell>
          <table:table-cell table:number-columns-repeated="16374" table:style-name="ce8"/>
        </table:table-row>
        <table:table-row table:style-name="ro21">
          <table:table-cell office:value-type="string" table:style-name="ce45">
            <text:p>100年</text:p>
          </table:table-cell>
          <table:table-cell table:style-name="ce54"/>
          <table:table-cell office:value-type="float" office:value="68231" table:style-name="ce88">
            <text:p><text:s text:c="2"/>68 231<text:s/></text:p>
          </table:table-cell>
          <table:table-cell office:value-type="float" office:value="3159771" table:style-name="ce89">
            <text:p><text:s/>3 159 771<text:s/></text:p>
          </table:table-cell>
          <table:table-cell office:value-type="float" office:value="294938" table:style-name="ce178">
            <text:p><text:s text:c="2"/>294 938<text:s/></text:p>
          </table:table-cell>
          <table:table-cell office:value-type="float" office:value="7992818" table:style-name="ce178">
            <text:p><text:s/>7 992 818<text:s/></text:p>
          </table:table-cell>
          <table:table-cell office:value-type="float" office:value="107280" table:style-name="ce179">
            <text:p><text:s/>107 280<text:s/></text:p>
          </table:table-cell>
          <table:table-cell office:value-type="float" office:value="4655962" table:style-name="ce178">
            <text:p><text:s/>4 655 962<text:s/></text:p>
          </table:table-cell>
          <table:table-cell office:value-type="float" office:value="42010" table:style-name="ce179">
            <text:p><text:s/>42 010<text:s/></text:p>
          </table:table-cell>
          <table:table-cell office:value-type="float" office:value="861615" table:style-name="ce89">
            <text:p><text:s text:c="2"/>861 615<text:s/></text:p>
          </table:table-cell>
          <table:table-cell table:number-columns-repeated="16374" table:style-name="ce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8" table:style-name="ce89"/>
          <table:table-cell table:number-columns-repeated="16374" table:style-name="ce8"/>
        </table:table-row>
        <table:table-row table:style-name="ro21">
          <table:table-cell office:value-type="string" table:style-name="ce45">
            <text:p>101年</text:p>
          </table:table-cell>
          <table:table-cell table:style-name="ce54"/>
          <table:table-cell office:value-type="float" office:value="56845" table:style-name="ce88">
            <text:p><text:s text:c="2"/>56 845<text:s/></text:p>
          </table:table-cell>
          <table:table-cell office:value-type="float" office:value="2491497" table:style-name="ce89">
            <text:p><text:s/>2 491 497<text:s/></text:p>
          </table:table-cell>
          <table:table-cell office:value-type="float" office:value="278903" table:style-name="ce178">
            <text:p><text:s text:c="2"/>278 903<text:s/></text:p>
          </table:table-cell>
          <table:table-cell office:value-type="float" office:value="7471248" table:style-name="ce178">
            <text:p><text:s/>7 471 248<text:s/></text:p>
          </table:table-cell>
          <table:table-cell office:value-type="float" office:value="99967" table:style-name="ce179">
            <text:p><text:s/>99 967<text:s/></text:p>
          </table:table-cell>
          <table:table-cell office:value-type="float" office:value="4575507" table:style-name="ce178">
            <text:p><text:s/>4 575 507<text:s/></text:p>
          </table:table-cell>
          <table:table-cell office:value-type="float" office:value="31880" table:style-name="ce179">
            <text:p><text:s/>31 880<text:s/></text:p>
          </table:table-cell>
          <table:table-cell office:value-type="float" office:value="556941" table:style-name="ce89">
            <text:p><text:s text:c="2"/>556 941<text:s/></text:p>
          </table:table-cell>
          <table:table-cell table:style-name="ce8"/>
          <table:table-cell table:style-name="ce45"/>
          <table:table-cell table:number-columns-repeated="16372"/>
        </table:table-row>
        <table:table-row table:style-name="ro21">
          <table:table-cell office:value-type="string" table:style-name="ce45">
            <text:p>102年</text:p>
          </table:table-cell>
          <table:table-cell table:style-name="ce54"/>
          <table:table-cell office:value-type="float" office:value="46809" table:style-name="ce88">
            <text:p><text:s text:c="2"/>46 809<text:s/></text:p>
          </table:table-cell>
          <table:table-cell office:value-type="float" office:value="2662031" table:style-name="ce89">
            <text:p><text:s/>2 662 031<text:s/></text:p>
          </table:table-cell>
          <table:table-cell office:value-type="float" office:value="267092" table:style-name="ce178">
            <text:p><text:s text:c="2"/>267 092<text:s/></text:p>
          </table:table-cell>
          <table:table-cell office:value-type="float" office:value="7155400" table:style-name="ce178">
            <text:p><text:s/>7 155 400<text:s/></text:p>
          </table:table-cell>
          <table:table-cell office:value-type="float" office:value="97256" table:style-name="ce179">
            <text:p><text:s/>97 256<text:s/></text:p>
          </table:table-cell>
          <table:table-cell office:value-type="float" office:value="4891954" table:style-name="ce178">
            <text:p><text:s/>4 891 954<text:s/></text:p>
          </table:table-cell>
          <table:table-cell office:value-type="float" office:value="30706" table:style-name="ce179">
            <text:p><text:s/>30 706<text:s/></text:p>
          </table:table-cell>
          <table:table-cell office:value-type="float" office:value="666317" table:style-name="ce89">
            <text:p><text:s text:c="2"/>666 317<text:s/></text:p>
          </table:table-cell>
          <table:table-cell table:style-name="ce8"/>
          <table:table-cell table:style-name="ce45"/>
          <table:table-cell table:number-columns-repeated="16372"/>
        </table:table-row>
        <table:table-row table:style-name="ro21">
          <table:table-cell office:value-type="string" table:style-name="ce45">
            <text:p>103年</text:p>
          </table:table-cell>
          <table:table-cell table:style-name="ce54"/>
          <table:table-cell office:value-type="float" office:value="68513" table:style-name="ce88">
            <text:p><text:s text:c="2"/>68 513<text:s/></text:p>
          </table:table-cell>
          <table:table-cell office:value-type="float" office:value="4454733" table:style-name="ce89">
            <text:p><text:s/>4 454 733<text:s/></text:p>
          </table:table-cell>
          <table:table-cell office:value-type="float" office:value="277201" table:style-name="ce178">
            <text:p><text:s text:c="2"/>277 201<text:s/></text:p>
          </table:table-cell>
          <table:table-cell office:value-type="float" office:value="7280672" table:style-name="ce178">
            <text:p><text:s/>7 280 672<text:s/></text:p>
          </table:table-cell>
          <table:table-cell office:value-type="float" office:value="82199" table:style-name="ce179">
            <text:p><text:s/>82 199<text:s/></text:p>
          </table:table-cell>
          <table:table-cell office:value-type="float" office:value="5450649" table:style-name="ce178">
            <text:p><text:s/>5 450 649<text:s/></text:p>
          </table:table-cell>
          <table:table-cell office:value-type="float" office:value="34709" table:style-name="ce179">
            <text:p><text:s/>34 709<text:s/></text:p>
          </table:table-cell>
          <table:table-cell office:value-type="float" office:value="690355" table:style-name="ce89">
            <text:p><text:s text:c="2"/>690 355<text:s/></text:p>
          </table:table-cell>
          <table:table-cell table:style-name="ce8"/>
          <table:table-cell table:style-name="ce45"/>
          <table:table-cell table:number-columns-repeated="16372"/>
        </table:table-row>
        <table:table-row table:style-name="ro21">
          <table:table-cell office:value-type="string" table:style-name="ce45">
            <text:p>104年</text:p>
          </table:table-cell>
          <table:table-cell table:style-name="ce54"/>
          <table:table-cell office:value-type="float" office:value="62083" table:style-name="ce88">
            <text:p><text:s text:c="2"/>62 083<text:s/></text:p>
          </table:table-cell>
          <table:table-cell office:value-type="float" office:value="3481015" table:style-name="ce89">
            <text:p><text:s/>3 481 015<text:s/></text:p>
          </table:table-cell>
          <table:table-cell office:value-type="float" office:value="247449" table:style-name="ce178">
            <text:p><text:s text:c="2"/>247 449<text:s/></text:p>
          </table:table-cell>
          <table:table-cell office:value-type="float" office:value="6700685" table:style-name="ce178">
            <text:p><text:s/>6 700 685<text:s/></text:p>
          </table:table-cell>
          <table:table-cell office:value-type="float" office:value="85435" table:style-name="ce179">
            <text:p><text:s/>85 435<text:s/></text:p>
          </table:table-cell>
          <table:table-cell office:value-type="float" office:value="5115837" table:style-name="ce178">
            <text:p><text:s/>5 115 837<text:s/></text:p>
          </table:table-cell>
          <table:table-cell office:value-type="float" office:value="32473" table:style-name="ce179">
            <text:p><text:s/>32 473<text:s/></text:p>
          </table:table-cell>
          <table:table-cell office:value-type="float" office:value="764033" table:style-name="ce89">
            <text:p><text:s text:c="2"/>764 033<text:s/></text:p>
          </table:table-cell>
          <table:table-cell table:style-name="ce8"/>
          <table:table-cell table:style-name="ce45"/>
          <table:table-cell table:number-columns-repeated="16372"/>
        </table:table-row>
        <table:table-row table:style-name="ro21">
          <table:table-cell office:value-type="string" table:style-name="ce45">
            <text:p>105年</text:p>
          </table:table-cell>
          <table:table-cell table:style-name="ce54"/>
          <table:table-cell office:value-type="float" office:value="61832" table:style-name="ce88">
            <text:p><text:s text:c="2"/>61 832<text:s/></text:p>
          </table:table-cell>
          <table:table-cell office:value-type="float" office:value="4180451" table:style-name="ce89">
            <text:p><text:s/>4 180 451<text:s/></text:p>
          </table:table-cell>
          <table:table-cell office:value-type="float" office:value="239800" table:style-name="ce178">
            <text:p><text:s text:c="2"/>239 800<text:s/></text:p>
          </table:table-cell>
          <table:table-cell office:value-type="float" office:value="7344125" table:style-name="ce178">
            <text:p><text:s/>7 344 125<text:s/></text:p>
          </table:table-cell>
          <table:table-cell office:value-type="float" office:value="79680" table:style-name="ce179">
            <text:p><text:s/>79 680<text:s/></text:p>
          </table:table-cell>
          <table:table-cell office:value-type="float" office:value="5971248" table:style-name="ce178">
            <text:p><text:s/>5 971 248<text:s/></text:p>
          </table:table-cell>
          <table:table-cell office:value-type="float" office:value="16613" table:style-name="ce179">
            <text:p><text:s/>16 613<text:s/></text:p>
          </table:table-cell>
          <table:table-cell office:value-type="float" office:value="579115" table:style-name="ce89">
            <text:p><text:s text:c="2"/>579 115<text:s/></text:p>
          </table:table-cell>
          <table:table-cell table:style-name="ce8"/>
          <table:table-cell table:style-name="ce45"/>
          <table:table-cell table:number-columns-repeated="16372"/>
        </table:table-row>
        <table:table-row table:style-name="ro22">
          <table:table-cell office:value-type="string" table:style-name="ce45">
            <text:p>106年</text:p>
          </table:table-cell>
          <table:table-cell table:style-name="ce54"/>
          <table:table-cell office:value-type="float" office:value="63287" table:style-name="ce88">
            <text:p><text:s text:c="2"/>63 287<text:s/></text:p>
          </table:table-cell>
          <table:table-cell office:value-type="float" office:value="4587050" table:style-name="ce89">
            <text:p><text:s/>4 587 050<text:s/></text:p>
          </table:table-cell>
          <table:table-cell office:value-type="float" office:value="257895" table:style-name="ce178">
            <text:p><text:s text:c="2"/>257 895<text:s/></text:p>
          </table:table-cell>
          <table:table-cell office:value-type="float" office:value="10775644" table:style-name="ce178">
            <text:p><text:s/>10 775 644<text:s/></text:p>
          </table:table-cell>
          <table:table-cell office:value-type="float" office:value="92602" table:style-name="ce179">
            <text:p><text:s/>92 602<text:s/></text:p>
          </table:table-cell>
          <table:table-cell office:value-type="float" office:value="6641397" table:style-name="ce178">
            <text:p><text:s/>6 641 397<text:s/></text:p>
          </table:table-cell>
          <table:table-cell office:value-type="float" office:value="15565" table:style-name="ce179">
            <text:p><text:s/>15 565<text:s/></text:p>
          </table:table-cell>
          <table:table-cell office:value-type="float" office:value="651090" table:style-name="ce89">
            <text:p><text:s text:c="2"/>651 090<text:s/></text:p>
          </table:table-cell>
          <table:table-cell table:style-name="ce8"/>
          <table:table-cell table:style-name="ce45"/>
          <table:table-cell table:number-columns-repeated="16372"/>
        </table:table-row>
        <table:table-row table:style-name="ro21">
          <table:table-cell office:value-type="string" table:style-name="ce45">
            <text:p>107年</text:p>
          </table:table-cell>
          <table:table-cell table:style-name="ce54"/>
          <table:table-cell office:value-type="float" office:value="59471.317000000003" table:style-name="ce88">
            <text:p><text:s text:c="2"/>59 471<text:s/></text:p>
          </table:table-cell>
          <table:table-cell office:value-type="float" office:value="3185878.45169" table:style-name="ce89">
            <text:p><text:s/>3 185 878<text:s/></text:p>
          </table:table-cell>
          <table:table-cell office:value-type="float" office:value="250988.78400000001" table:style-name="ce178">
            <text:p><text:s text:c="2"/>250 989<text:s/></text:p>
          </table:table-cell>
          <table:table-cell office:value-type="float" office:value="12782858.76912" table:style-name="ce178">
            <text:p><text:s/>12 782 859<text:s/></text:p>
          </table:table-cell>
          <table:table-cell office:value-type="float" office:value="97799.160999999993" table:style-name="ce179">
            <text:p><text:s/>97 799<text:s/></text:p>
          </table:table-cell>
          <table:table-cell office:value-type="float" office:value="6306089.9012799999" table:style-name="ce178">
            <text:p><text:s/>6 306 090<text:s/></text:p>
          </table:table-cell>
          <table:table-cell office:value-type="float" office:value="17382.422999999999" table:style-name="ce179">
            <text:p><text:s/>17 382<text:s/></text:p>
          </table:table-cell>
          <table:table-cell office:value-type="float" office:value="545912.37673799996" table:style-name="ce89">
            <text:p><text:s text:c="2"/>545 912<text:s/></text:p>
          </table:table-cell>
          <table:table-cell table:style-name="ce8"/>
          <table:table-cell table:style-name="ce45"/>
          <table:table-cell table:number-columns-repeated="16372"/>
        </table:table-row>
        <table:table-row table:style-name="ro21">
          <table:table-cell office:value-type="string" table:style-name="ce45">
            <text:p>108年</text:p>
          </table:table-cell>
          <table:table-cell table:style-name="ce54"/>
          <table:table-cell office:value-type="float" office:value="53197.991999999998" table:style-name="ce88">
            <text:p><text:s text:c="2"/>53 198<text:s/></text:p>
          </table:table-cell>
          <table:table-cell office:value-type="float" office:value="2986003.2909599999" table:style-name="ce89">
            <text:p><text:s/>2 986 003<text:s/></text:p>
          </table:table-cell>
          <table:table-cell office:value-type="float" office:value="247958.41699999999" table:style-name="ce178">
            <text:p><text:s text:c="2"/>247 958<text:s/></text:p>
          </table:table-cell>
          <table:table-cell office:value-type="float" office:value="13610437.509129999" table:style-name="ce178">
            <text:p><text:s/>13 610 438<text:s/></text:p>
          </table:table-cell>
          <table:table-cell office:value-type="float" office:value="88635.066000000006" table:style-name="ce179">
            <text:p><text:s/>88 635<text:s/></text:p>
          </table:table-cell>
          <table:table-cell office:value-type="float" office:value="6957852.6809999999" table:style-name="ce178">
            <text:p><text:s/>6 957 853<text:s/></text:p>
          </table:table-cell>
          <table:table-cell office:value-type="float" office:value="8269.7980000000007" table:style-name="ce179">
            <text:p><text:s/>8 270<text:s/></text:p>
          </table:table-cell>
          <table:table-cell office:value-type="float" office:value="323679.89371999999" table:style-name="ce89">
            <text:p><text:s text:c="2"/>323 680<text:s/></text:p>
          </table:table-cell>
          <table:table-cell table:style-name="ce8"/>
          <table:table-cell table:style-name="ce45"/>
          <table:table-cell table:number-columns-repeated="16372"/>
        </table:table-row>
        <table:table-row table:style-name="ro21">
          <table:table-cell office:value-type="string" table:style-name="ce45">
            <text:p>109年</text:p>
          </table:table-cell>
          <table:table-cell table:style-name="ce54"/>
          <table:table-cell office:value-type="float" office:value="53764.548999999999" table:style-name="ce88">
            <text:p><text:s text:c="2"/>53 765<text:s/></text:p>
          </table:table-cell>
          <table:table-cell office:value-type="float" office:value="3262970.4788099998" table:style-name="ce89">
            <text:p><text:s/>3 262 970<text:s/></text:p>
          </table:table-cell>
          <table:table-cell office:value-type="float" office:value="236873.30100000001" table:style-name="ce178">
            <text:p><text:s text:c="2"/>236 873<text:s/></text:p>
          </table:table-cell>
          <table:table-cell office:value-type="float" office:value="11436242.972279999" table:style-name="ce178">
            <text:p><text:s/>11 436 243<text:s/></text:p>
          </table:table-cell>
          <table:table-cell office:value-type="float" office:value="74003.248999999996" table:style-name="ce179">
            <text:p><text:s/>74 003<text:s/></text:p>
          </table:table-cell>
          <table:table-cell office:value-type="float" office:value="6937064.5612599999" table:style-name="ce178">
            <text:p><text:s/>6 937 065<text:s/></text:p>
          </table:table-cell>
          <table:table-cell office:value-type="float" office:value="18606.951000000001" table:style-name="ce179">
            <text:p><text:s/>18 607<text:s/></text:p>
          </table:table-cell>
          <table:table-cell office:value-type="float" office:value="531228.45105000003" table:style-name="ce89">
            <text:p><text:s text:c="2"/>531 228<text:s/></text:p>
          </table:table-cell>
          <table:table-cell table:number-columns-repeated="16374" table:style-name="ce8"/>
        </table:table-row>
        <table:table-row table:style-name="ro21">
          <table:table-cell office:value-type="string" table:style-name="ce45">
            <text:p>110年</text:p>
          </table:table-cell>
          <table:table-cell table:style-name="ce54"/>
          <table:table-cell office:value-type="float" office:value="49636.955999999998" table:style-name="ce88">
            <text:p><text:s text:c="2"/>49 637<text:s/></text:p>
          </table:table-cell>
          <table:table-cell office:value-type="float" office:value="2883410.77404" table:style-name="ce89">
            <text:p><text:s/>2 883 411<text:s/></text:p>
          </table:table-cell>
          <table:table-cell office:value-type="float" office:value="208202.87599999999" table:style-name="ce178">
            <text:p><text:s text:c="2"/>208 203<text:s/></text:p>
          </table:table-cell>
          <table:table-cell office:value-type="float" office:value="11459486.29504" table:style-name="ce178">
            <text:p><text:s/>11 459 486<text:s/></text:p>
          </table:table-cell>
          <table:table-cell office:value-type="float" office:value="69899.896999999997" table:style-name="ce179">
            <text:p><text:s/>69 900<text:s/></text:p>
          </table:table-cell>
          <table:table-cell office:value-type="float" office:value="5809380.4396700002" table:style-name="ce178">
            <text:p><text:s/>5 809 380<text:s/></text:p>
          </table:table-cell>
          <table:table-cell office:value-type="float" office:value="17850.017" table:style-name="ce179">
            <text:p><text:s/>17 850<text:s/></text:p>
          </table:table-cell>
          <table:table-cell office:value-type="float" office:value="528896.00370999996" table:style-name="ce89">
            <text:p><text:s text:c="2"/>528 896<text:s/></text:p>
          </table:table-cell>
          <table:table-cell table:number-columns-repeated="16374" table:style-name="ce8"/>
        </table:table-row>
        <table:table-row table:style-name="ro24">
          <table:table-cell table:style-name="ce56"/>
          <table:table-cell table:style-name="ce32"/>
          <table:table-cell table:number-columns-repeated="4" table:style-name="ce57"/>
          <table:table-cell table:number-columns-repeated="2" table:style-name="ce58"/>
          <table:table-cell table:number-columns-repeated="2" table:style-name="ce59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2" table:number-rows-spanned="2" table:style-name="ce41">
            <text:p>香蕉</text:p>
          </table:table-cell>
          <table:covered-table-cell/>
          <table:table-cell office:value-type="string" table:number-columns-spanned="2" table:number-rows-spanned="2" table:style-name="ce41">
            <text:p>甘藍</text:p>
          </table:table-cell>
          <table:covered-table-cell/>
          <table:table-cell office:value-type="string" table:number-columns-spanned="2" table:number-rows-spanned="2" table:style-name="ce41">
            <text:p>香菇</text:p>
          </table:table-cell>
          <table:covered-table-cell/>
          <table:table-cell office:value-type="string" table:number-columns-spanned="2" table:number-rows-spanned="2" table:style-name="ce96">
            <text:p>蒜頭</text:p>
          </table:table-cell>
          <table:covered-table-cell/>
          <table:table-cell table:number-columns-repeated="16374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產量</text:p>
          </table:table-cell>
          <table:table-cell office:value-type="string" table:number-columns-spanned="1" table:number-rows-spanned="2" table:style-name="ce96">
            <text:p>價值</text:p>
          </table:table-cell>
          <table:table-cell table:number-columns-repeated="16374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office:value-type="string" table:style-name="ce50">
            <text:p>35<text:span text:style-name="T3">年</text:span></text:p>
          </table:table-cell>
          <table:table-cell table:style-name="ce54"/>
          <table:table-cell office:value-type="float" office:value="53412" table:style-name="ce89">
            <text:p><text:s text:c="2"/>53 412<text:s/></text:p>
          </table:table-cell>
          <table:table-cell office:value-type="float" office:value="332317" table:style-name="ce89">
            <text:p><text:s text:c="2"/>332 317<text:s/></text:p>
          </table:table-cell>
          <table:table-cell office:value-type="float" office:value="26728" table:style-name="ce89">
            <text:p><text:s text:c="2"/>26 728<text:s/></text:p>
          </table:table-cell>
          <table:table-cell office:value-type="float" office:value="137414" table:style-name="ce89">
            <text:p><text:s text:c="2"/>137 414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4" table:style-name="ce8"/>
        </table:table-row>
        <table:table-row table:style-name="ro21">
          <table:table-cell office:value-type="string" table:style-name="ce45">
            <text:p>70年</text:p>
          </table:table-cell>
          <table:table-cell table:style-name="ce54"/>
          <table:table-cell office:value-type="float" office:value="185309" table:style-name="ce89">
            <text:p><text:s text:c="2"/>185 309<text:s/></text:p>
          </table:table-cell>
          <table:table-cell office:value-type="float" office:value="1214736" table:style-name="ce89">
            <text:p><text:s/>1 214 736<text:s/></text:p>
          </table:table-cell>
          <table:table-cell office:value-type="float" office:value="207852" table:style-name="ce89">
            <text:p><text:s text:c="2"/>207 852<text:s/></text:p>
          </table:table-cell>
          <table:table-cell office:value-type="float" office:value="1287597" table:style-name="ce89">
            <text:p><text:s/>1 287 597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47926" table:style-name="ce89">
            <text:p><text:s text:c="2"/>47 926<text:s/></text:p>
          </table:table-cell>
          <table:table-cell office:value-type="float" office:value="432251" table:style-name="ce89">
            <text:p><text:s text:c="2"/>432 251<text:s/></text:p>
          </table:table-cell>
          <table:table-cell table:number-columns-repeated="16374" table:style-name="ce8"/>
        </table:table-row>
        <table:table-row table:style-name="ro21">
          <table:table-cell office:value-type="string" table:style-name="ce45">
            <text:p>80年</text:p>
          </table:table-cell>
          <table:table-cell table:style-name="ce54"/>
          <table:table-cell office:value-type="float" office:value="196663" table:style-name="ce89">
            <text:p><text:s text:c="2"/>196 663<text:s/></text:p>
          </table:table-cell>
          <table:table-cell office:value-type="float" office:value="2163293" table:style-name="ce89">
            <text:p><text:s/>2 163 293<text:s/></text:p>
          </table:table-cell>
          <table:table-cell office:value-type="float" office:value="153811" table:style-name="ce89">
            <text:p><text:s text:c="2"/>153 811<text:s/></text:p>
          </table:table-cell>
          <table:table-cell office:value-type="float" office:value="1153582" table:style-name="ce89">
            <text:p><text:s/>1 153 582<text:s/></text:p>
          </table:table-cell>
          <table:table-cell office:value-type="float" office:value="3682" table:style-name="ce89">
            <text:p><text:s text:c="2"/>3 682<text:s/></text:p>
          </table:table-cell>
          <table:table-cell office:value-type="float" office:value="2651040" table:style-name="ce89">
            <text:p><text:s/>2 651 040<text:s/></text:p>
          </table:table-cell>
          <table:table-cell office:value-type="float" office:value="42962" table:style-name="ce89">
            <text:p><text:s text:c="2"/>42 962<text:s/></text:p>
          </table:table-cell>
          <table:table-cell office:value-type="float" office:value="1288860" table:style-name="ce89">
            <text:p><text:s/>1 288 860<text:s/></text:p>
          </table:table-cell>
          <table:table-cell table:number-columns-repeated="16374" table:style-name="ce8"/>
        </table:table-row>
        <table:table-row table:style-name="ro21">
          <table:table-cell office:value-type="string" table:style-name="ce45">
            <text:p>90年</text:p>
          </table:table-cell>
          <table:table-cell table:style-name="ce54"/>
          <table:table-cell office:value-type="float" office:value="204724" table:style-name="ce89">
            <text:p><text:s text:c="2"/>204 724<text:s/></text:p>
          </table:table-cell>
          <table:table-cell office:value-type="float" office:value="2456687" table:style-name="ce89">
            <text:p><text:s/>2 456 687<text:s/></text:p>
          </table:table-cell>
          <table:table-cell office:value-type="float" office:value="349719" table:style-name="ce89">
            <text:p><text:s text:c="2"/>349 719<text:s/></text:p>
          </table:table-cell>
          <table:table-cell office:value-type="float" office:value="2378087" table:style-name="ce89">
            <text:p><text:s/>2 378 087<text:s/></text:p>
          </table:table-cell>
          <table:table-cell office:value-type="float" office:value="4866" table:style-name="ce89">
            <text:p><text:s text:c="2"/>4 866<text:s/></text:p>
          </table:table-cell>
          <table:table-cell office:value-type="float" office:value="2967977" table:style-name="ce89">
            <text:p><text:s/>2 967 977<text:s/></text:p>
          </table:table-cell>
          <table:table-cell office:value-type="float" office:value="54103" table:style-name="ce89">
            <text:p><text:s text:c="2"/>54 103<text:s/></text:p>
          </table:table-cell>
          <table:table-cell office:value-type="float" office:value="1839499" table:style-name="ce89">
            <text:p><text:s/>1 839 499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0年</text:p>
          </table:table-cell>
          <table:table-cell table:style-name="ce54"/>
          <table:table-cell office:value-type="float" office:value="305740" table:style-name="ce178">
            <text:p><text:s text:c="2"/>305 740<text:s/></text:p>
          </table:table-cell>
          <table:table-cell office:value-type="float" office:value="4601381" table:style-name="ce178">
            <text:p><text:s/>4 601 381<text:s/></text:p>
          </table:table-cell>
          <table:table-cell office:value-type="float" office:value="367307" table:style-name="ce178">
            <text:p><text:s text:c="2"/>367 307<text:s/></text:p>
          </table:table-cell>
          <table:table-cell office:value-type="float" office:value="3460109" table:style-name="ce178">
            <text:p><text:s/>3 460 109<text:s/></text:p>
          </table:table-cell>
          <table:table-cell office:value-type="float" office:value="4716" table:style-name="ce178">
            <text:p><text:s text:c="2"/>4 716<text:s/></text:p>
          </table:table-cell>
          <table:table-cell office:value-type="float" office:value="4462406" table:style-name="ce178">
            <text:p><text:s/>4 462 406<text:s/></text:p>
          </table:table-cell>
          <table:table-cell office:value-type="float" office:value="63939" table:style-name="ce178">
            <text:p><text:s text:c="2"/>63 939<text:s/></text:p>
          </table:table-cell>
          <table:table-cell office:value-type="float" office:value="2367004" table:style-name="ce178">
            <text:p><text:s/>2 367 004<text:s/></text:p>
          </table:table-cell>
          <table:table-cell table:number-columns-repeated="16374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8" table:style-name="ce89"/>
          <table:table-cell table:number-columns-repeated="16374"/>
        </table:table-row>
        <table:table-row table:style-name="ro21">
          <table:table-cell office:value-type="string" table:style-name="ce45">
            <text:p>101年</text:p>
          </table:table-cell>
          <table:table-cell table:style-name="ce54"/>
          <table:table-cell office:value-type="float" office:value="295265" table:style-name="ce178">
            <text:p><text:s text:c="2"/>295 265<text:s/></text:p>
          </table:table-cell>
          <table:table-cell office:value-type="float" office:value="5642506" table:style-name="ce178">
            <text:p><text:s/>5 642 506<text:s/></text:p>
          </table:table-cell>
          <table:table-cell office:value-type="float" office:value="341279" table:style-name="ce178">
            <text:p><text:s text:c="2"/>341 279<text:s/></text:p>
          </table:table-cell>
          <table:table-cell office:value-type="float" office:value="5155979" table:style-name="ce178">
            <text:p><text:s/>5 155 979<text:s/></text:p>
          </table:table-cell>
          <table:table-cell office:value-type="float" office:value="5334" table:style-name="ce178">
            <text:p><text:s text:c="2"/>5 334<text:s/></text:p>
          </table:table-cell>
          <table:table-cell office:value-type="float" office:value="5259521" table:style-name="ce178">
            <text:p><text:s/>5 259 521<text:s/></text:p>
          </table:table-cell>
          <table:table-cell office:value-type="float" office:value="46759" table:style-name="ce178">
            <text:p><text:s text:c="2"/>46 759<text:s/></text:p>
          </table:table-cell>
          <table:table-cell office:value-type="float" office:value="2524988" table:style-name="ce178">
            <text:p><text:s/>2 524 988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2年</text:p>
          </table:table-cell>
          <table:table-cell table:style-name="ce54"/>
          <table:table-cell office:value-type="float" office:value="291292" table:style-name="ce178">
            <text:p><text:s text:c="2"/>291 292<text:s/></text:p>
          </table:table-cell>
          <table:table-cell office:value-type="float" office:value="6522039" table:style-name="ce178">
            <text:p><text:s/>6 522 039<text:s/></text:p>
          </table:table-cell>
          <table:table-cell office:value-type="float" office:value="354390" table:style-name="ce178">
            <text:p><text:s text:c="2"/>354 390<text:s/></text:p>
          </table:table-cell>
          <table:table-cell office:value-type="float" office:value="5400896" table:style-name="ce178">
            <text:p><text:s/>5 400 896<text:s/></text:p>
          </table:table-cell>
          <table:table-cell office:value-type="float" office:value="5187" table:style-name="ce178">
            <text:p><text:s text:c="2"/>5 187<text:s/></text:p>
          </table:table-cell>
          <table:table-cell office:value-type="float" office:value="5969756" table:style-name="ce178">
            <text:p><text:s/>5 969 756<text:s/></text:p>
          </table:table-cell>
          <table:table-cell office:value-type="float" office:value="43894" table:style-name="ce178">
            <text:p><text:s text:c="2"/>43 894<text:s/></text:p>
          </table:table-cell>
          <table:table-cell office:value-type="float" office:value="2459814" table:style-name="ce178">
            <text:p><text:s/>2 459 814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3年</text:p>
          </table:table-cell>
          <table:table-cell table:style-name="ce54"/>
          <table:table-cell office:value-type="float" office:value="299900" table:style-name="ce178">
            <text:p><text:s text:c="2"/>299 900<text:s/></text:p>
          </table:table-cell>
          <table:table-cell office:value-type="float" office:value="7251579" table:style-name="ce178">
            <text:p><text:s/>7 251 579<text:s/></text:p>
          </table:table-cell>
          <table:table-cell office:value-type="float" office:value="376417" table:style-name="ce178">
            <text:p><text:s text:c="2"/>376 417<text:s/></text:p>
          </table:table-cell>
          <table:table-cell office:value-type="float" office:value="4806844" table:style-name="ce178">
            <text:p><text:s/>4 806 844<text:s/></text:p>
          </table:table-cell>
          <table:table-cell office:value-type="float" office:value="5025" table:style-name="ce178">
            <text:p><text:s text:c="2"/>5 025<text:s/></text:p>
          </table:table-cell>
          <table:table-cell office:value-type="float" office:value="6437167" table:style-name="ce178">
            <text:p><text:s/>6 437 167<text:s/></text:p>
          </table:table-cell>
          <table:table-cell office:value-type="float" office:value="59496" table:style-name="ce178">
            <text:p><text:s text:c="2"/>59 496<text:s/></text:p>
          </table:table-cell>
          <table:table-cell office:value-type="float" office:value="1887168" table:style-name="ce178">
            <text:p><text:s/>1 887 168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4年</text:p>
          </table:table-cell>
          <table:table-cell table:style-name="ce54"/>
          <table:table-cell office:value-type="float" office:value="274066" table:style-name="ce178">
            <text:p><text:s text:c="2"/>274 066<text:s/></text:p>
          </table:table-cell>
          <table:table-cell office:value-type="float" office:value="7512153" table:style-name="ce178">
            <text:p><text:s/>7 512 153<text:s/></text:p>
          </table:table-cell>
          <table:table-cell office:value-type="float" office:value="361317" table:style-name="ce178">
            <text:p><text:s text:c="2"/>361 317<text:s/></text:p>
          </table:table-cell>
          <table:table-cell office:value-type="float" office:value="5889471" table:style-name="ce178">
            <text:p><text:s/>5 889 471<text:s/></text:p>
          </table:table-cell>
          <table:table-cell office:value-type="float" office:value="5119" table:style-name="ce178">
            <text:p><text:s text:c="2"/>5 119<text:s/></text:p>
          </table:table-cell>
          <table:table-cell office:value-type="float" office:value="6249222" table:style-name="ce178">
            <text:p><text:s/>6 249 222<text:s/></text:p>
          </table:table-cell>
          <table:table-cell office:value-type="float" office:value="49716" table:style-name="ce178">
            <text:p><text:s text:c="2"/>49 716<text:s/></text:p>
          </table:table-cell>
          <table:table-cell office:value-type="float" office:value="2357465" table:style-name="ce178">
            <text:p><text:s/>2 357 465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5年</text:p>
          </table:table-cell>
          <table:table-cell table:style-name="ce54"/>
          <table:table-cell office:value-type="float" office:value="257559" table:style-name="ce178">
            <text:p><text:s text:c="2"/>257 559<text:s/></text:p>
          </table:table-cell>
          <table:table-cell office:value-type="float" office:value="9766625" table:style-name="ce178">
            <text:p><text:s/>9 766 625<text:s/></text:p>
          </table:table-cell>
          <table:table-cell office:value-type="float" office:value="399667" table:style-name="ce178">
            <text:p><text:s text:c="2"/>399 667<text:s/></text:p>
          </table:table-cell>
          <table:table-cell office:value-type="float" office:value="8247533" table:style-name="ce178">
            <text:p><text:s/>8 247 533<text:s/></text:p>
          </table:table-cell>
          <table:table-cell office:value-type="float" office:value="5789" table:style-name="ce178">
            <text:p><text:s text:c="2"/>5 789<text:s/></text:p>
          </table:table-cell>
          <table:table-cell office:value-type="float" office:value="7582185" table:style-name="ce178">
            <text:p><text:s/>7 582 185<text:s/></text:p>
          </table:table-cell>
          <table:table-cell office:value-type="float" office:value="34667" table:style-name="ce178">
            <text:p><text:s text:c="2"/>34 667<text:s/></text:p>
          </table:table-cell>
          <table:table-cell office:value-type="float" office:value="3310009" table:style-name="ce178">
            <text:p><text:s/>3 310 009<text:s/></text:p>
          </table:table-cell>
          <table:table-cell table:number-columns-repeated="16374"/>
        </table:table-row>
        <table:table-row table:style-name="ro22">
          <table:table-cell office:value-type="string" table:style-name="ce45">
            <text:p>106年</text:p>
          </table:table-cell>
          <table:table-cell table:style-name="ce54"/>
          <table:table-cell office:value-type="float" office:value="356017" table:style-name="ce178">
            <text:p><text:s text:c="2"/>356 017<text:s/></text:p>
          </table:table-cell>
          <table:table-cell office:value-type="float" office:value="12321747" table:style-name="ce178">
            <text:p><text:s/>12 321 747<text:s/></text:p>
          </table:table-cell>
          <table:table-cell office:value-type="float" office:value="422320" table:style-name="ce178">
            <text:p><text:s text:c="2"/>422 320<text:s/></text:p>
          </table:table-cell>
          <table:table-cell office:value-type="float" office:value="5895591" table:style-name="ce178">
            <text:p><text:s/>5 895 591<text:s/></text:p>
          </table:table-cell>
          <table:table-cell office:value-type="float" office:value="5276" table:style-name="ce178">
            <text:p><text:s text:c="2"/>5 276<text:s/></text:p>
          </table:table-cell>
          <table:table-cell office:value-type="float" office:value="7855529" table:style-name="ce178">
            <text:p><text:s/>7 855 529<text:s/></text:p>
          </table:table-cell>
          <table:table-cell office:value-type="float" office:value="36543" table:style-name="ce178">
            <text:p><text:s text:c="2"/>36 543<text:s/></text:p>
          </table:table-cell>
          <table:table-cell office:value-type="float" office:value="3822411" table:style-name="ce178">
            <text:p><text:s/>3 822 411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7年</text:p>
          </table:table-cell>
          <table:table-cell table:style-name="ce54"/>
          <table:table-cell office:value-type="float" office:value="356238.48200000002" table:style-name="ce178">
            <text:p><text:s text:c="2"/>356 238<text:s/></text:p>
          </table:table-cell>
          <table:table-cell office:value-type="float" office:value="7345637.4988399995" table:style-name="ce178">
            <text:p><text:s/>7 345 637<text:s/></text:p>
          </table:table-cell>
          <table:table-cell office:value-type="float" office:value="431967.81099999999" table:style-name="ce178">
            <text:p><text:s text:c="2"/>431 968<text:s/></text:p>
          </table:table-cell>
          <table:table-cell office:value-type="float" office:value="5624220.89922" table:style-name="ce178">
            <text:p><text:s/>5 624 221<text:s/></text:p>
          </table:table-cell>
          <table:table-cell office:value-type="float" office:value="5664.884" table:style-name="ce178">
            <text:p><text:s text:c="2"/>5 665<text:s/></text:p>
          </table:table-cell>
          <table:table-cell office:value-type="float" office:value="8661381.0406400003" table:style-name="ce178">
            <text:p><text:s/>8 661 381<text:s/></text:p>
          </table:table-cell>
          <table:table-cell office:value-type="float" office:value="52015.796999999999" table:style-name="ce178">
            <text:p><text:s text:c="2"/>52 016<text:s/></text:p>
          </table:table-cell>
          <table:table-cell office:value-type="float" office:value="2818215.8814599998" table:style-name="ce178">
            <text:p><text:s/>2 818 216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8年</text:p>
          </table:table-cell>
          <table:table-cell table:style-name="ce54"/>
          <table:table-cell office:value-type="float" office:value="342628.58299999998" table:style-name="ce178">
            <text:p><text:s text:c="2"/>342 629<text:s/></text:p>
          </table:table-cell>
          <table:table-cell office:value-type="float" office:value="7321972.8187100003" table:style-name="ce178">
            <text:p><text:s/>7 321 973<text:s/></text:p>
          </table:table-cell>
          <table:table-cell office:value-type="float" office:value="427942.27899999998" table:style-name="ce178">
            <text:p><text:s text:c="2"/>427 942<text:s/></text:p>
          </table:table-cell>
          <table:table-cell office:value-type="float" office:value="7352048.3532199999" table:style-name="ce178">
            <text:p><text:s/>7 352 048<text:s/></text:p>
          </table:table-cell>
          <table:table-cell office:value-type="float" office:value="4699.6180000000004" table:style-name="ce178">
            <text:p><text:s text:c="2"/>4 700<text:s/></text:p>
          </table:table-cell>
          <table:table-cell office:value-type="float" office:value="7080444.4787999997" table:style-name="ce178">
            <text:p><text:s/>7 080 444<text:s/></text:p>
          </table:table-cell>
          <table:table-cell office:value-type="float" office:value="39667.315999999999" table:style-name="ce178">
            <text:p><text:s text:c="2"/>39 667<text:s/></text:p>
          </table:table-cell>
          <table:table-cell office:value-type="float" office:value="3211862.5765200001" table:style-name="ce178">
            <text:p><text:s/>3 211 863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09年</text:p>
          </table:table-cell>
          <table:table-cell table:style-name="ce54"/>
          <table:table-cell office:value-type="float" office:value="359600.35" table:style-name="ce178">
            <text:p><text:s text:c="2"/>359 600<text:s/></text:p>
          </table:table-cell>
          <table:table-cell office:value-type="float" office:value="6138377.9744999995" table:style-name="ce178">
            <text:p><text:s/>6 138 378<text:s/></text:p>
          </table:table-cell>
          <table:table-cell office:value-type="float" office:value="409093.78" table:style-name="ce178">
            <text:p><text:s text:c="2"/>409 094<text:s/></text:p>
          </table:table-cell>
          <table:table-cell office:value-type="float" office:value="7024140.2026000004" table:style-name="ce178">
            <text:p><text:s/>7 024 140<text:s/></text:p>
          </table:table-cell>
          <table:table-cell office:value-type="float" office:value="4223.5420000000004" table:style-name="ce178">
            <text:p><text:s text:c="2"/>4 224<text:s/></text:p>
          </table:table-cell>
          <table:table-cell office:value-type="float" office:value="6322557.9031600002" table:style-name="ce178">
            <text:p><text:s/>6 322 558<text:s/></text:p>
          </table:table-cell>
          <table:table-cell office:value-type="float" office:value="44946.709000000003" table:style-name="ce178">
            <text:p><text:s text:c="2"/>44 947<text:s/></text:p>
          </table:table-cell>
          <table:table-cell office:value-type="float" office:value="5500128.7803300004" table:style-name="ce178">
            <text:p><text:s/>5 500 129<text:s/></text:p>
          </table:table-cell>
          <table:table-cell table:number-columns-repeated="16374"/>
        </table:table-row>
        <table:table-row table:style-name="ro21">
          <table:table-cell office:value-type="string" table:style-name="ce45">
            <text:p>110年</text:p>
          </table:table-cell>
          <table:table-cell table:style-name="ce54"/>
          <table:table-cell office:value-type="float" office:value="337143.571" table:style-name="ce178">
            <text:p><text:s text:c="2"/>337 144<text:s/></text:p>
          </table:table-cell>
          <table:table-cell office:value-type="float" office:value="7423901.4334199997" table:style-name="ce178">
            <text:p><text:s/>7 423 901<text:s/></text:p>
          </table:table-cell>
          <table:table-cell office:value-type="float" office:value="419994.549" table:style-name="ce178">
            <text:p><text:s text:c="2"/>419 995<text:s/></text:p>
          </table:table-cell>
          <table:table-cell office:value-type="float" office:value="7093707.9326099996" table:style-name="ce178">
            <text:p><text:s/>7 093 708<text:s/></text:p>
          </table:table-cell>
          <table:table-cell office:value-type="float" office:value="4551.2809999999999" table:style-name="ce178">
            <text:p><text:s text:c="2"/>4 551<text:s/></text:p>
          </table:table-cell>
          <table:table-cell office:value-type="float" office:value="6917947.1200000001" table:style-name="ce178">
            <text:p><text:s/>6 917 947<text:s/></text:p>
          </table:table-cell>
          <table:table-cell office:value-type="float" office:value="49743.091" table:style-name="ce178">
            <text:p><text:s text:c="2"/>49 743<text:s/></text:p>
          </table:table-cell>
          <table:table-cell office:value-type="float" office:value="5401104.8207799997" table:style-name="ce178">
            <text:p><text:s/>5 401 105<text:s/></text:p>
          </table:table-cell>
          <table:table-cell table:number-columns-repeated="16374"/>
        </table:table-row>
        <table:table-row table:style-name="ro24">
          <table:table-cell table:style-name="ce31"/>
          <table:table-cell table:style-name="ce32"/>
          <table:table-cell table:style-name="ce70"/>
          <table:table-cell table:number-columns-repeated="7" table:style-name="ce71"/>
          <table:table-cell table:number-columns-repeated="16374"/>
        </table:table-row>
        <table:table-row table:style-name="ro4">
          <table:table-cell table:number-columns-repeated="16384" table:style-name="ce29"/>
        </table:table-row>
        <table:table-row table:style-name="ro19">
          <table:table-cell table:number-columns-repeated="16384" table:style-name="ce29"/>
        </table:table-row>
        <table:table-row table:number-rows-repeated="2" table:style-name="ro12">
          <table:table-cell table:number-columns-repeated="16384" table:style-name="ce29"/>
        </table:table-row>
        <table:table-row table:style-name="ro20">
          <table:table-cell table:number-columns-repeated="16384" table:style-name="ce29"/>
        </table:table-row>
        <table:table-row table:number-rows-repeated="1048525" table:style-name="ro14">
          <table:table-cell table:number-columns-repeated="16384"/>
        </table:table-row>
      </table:table>
      <table:table table:name="11-8" table:style-name="ta1"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39" table:number-columns-repeated="5" table:default-cell-style-name="ce8"/>
        <table:table-column table:style-name="co15" table:number-columns-repeated="3" table:default-cell-style-name="ce8"/>
        <table:table-column table:style-name="co4" table:default-cell-style-name="ce8"/>
        <table:table-column table:style-name="co40" table:default-cell-style-name="ce8"/>
        <table:table-column table:style-name="co4" table:default-cell-style-name="ce8"/>
        <table:table-column table:style-name="co41" table:default-cell-style-name="ce8"/>
        <table:table-column table:style-name="co4" table:number-columns-repeated="241" table:default-cell-style-name="ce8"/>
        <table:table-row table:style-name="ro1">
          <table:table-cell table:style-name="ce44"/>
          <table:table-cell table:number-columns-repeated="7" table:style-name="ce3"/>
          <table:table-cell table:style-name="ce85"/>
          <table:table-cell table:style-name="ce3"/>
          <table:table-cell office:value-type="string" table:style-name="ce45">
            <text:p><text:s/><text:span text:style-name="T3">農、林、漁、牧業　　</text:span>265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9">
            <text:p>表<text:span text:style-name="T5"><text:s/>11-8<text:s/></text:span>稻米收穫面積及生產量</text:p>
          </table:table-cell>
          <table:covered-table-cell table:number-columns-repeated="10"/>
          <table:table-cell table:number-columns-repeated="16373" table:style-name="ce98"/>
        </table:table-row>
        <table:table-row table:style-name="ro26">
          <table:table-cell table:number-columns-repeated="2" table:style-name="ce98"/>
          <table:table-cell table:style-name="ce180"/>
          <table:table-cell table:style-name="ce98"/>
          <table:table-cell table:style-name="ce180"/>
          <table:table-cell table:style-name="ce98"/>
          <table:table-cell table:style-name="ce180"/>
          <table:table-cell table:style-name="ce98"/>
          <table:table-cell table:style-name="ce180"/>
          <table:table-cell table:number-columns-repeated="16375" table:style-name="ce98"/>
        </table:table-row>
        <table:table-row table:style-name="ro26">
          <table:table-cell table:number-columns-repeated="16384" table:style-name="ce98"/>
        </table:table-row>
        <table:table-row table:style-name="ro9">
          <table:table-cell office:value-type="string" table:number-columns-spanned="2" table:number-rows-spanned="4" table:style-name="ce40">
            <text:p>年及地區別</text:p>
          </table:table-cell>
          <table:covered-table-cell/>
          <table:table-cell office:value-type="string" table:number-columns-spanned="3" table:number-rows-spanned="3" table:style-name="ce41">
            <text:p>收穫面積<text:span text:style-name="T2"><text:s text:c="2"/>(1)</text:span><text:span text:style-name="T2"/></text:p>
            <text:p><text:span text:style-name="T1">(</text:span><text:span text:style-name="T7">千公頃</text:span><text:span text:style-name="T1">)</text:span><text:span text:style-name="T2"><text:s/>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生<text:span text:style-name="T2"><text:s text:c="4"/></text:span>產<text:span text:style-name="T2"><text:s text:c="4"/></text:span>量<text:span text:style-name="T2"><text:s text:c="2"/></text:span><text:span text:style-name="T1">(</text:span><text:span text:style-name="T7">千公噸</text:span><text:span text:style-name="T1">)</text:span></text:p>
          </table:table-cell>
          <table:covered-table-cell table:number-columns-repeated="5"/>
          <table:table-cell table:number-columns-repeated="16373" table:style-name="ce98"/>
        </table:table-row>
        <table:table-row table:style-name="ro3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42">
            <text:p>稻<text:span text:style-name="T2"><text:s text:c="4"/></text:span>穀</text:p>
          </table:table-cell>
          <table:covered-table-cell table:number-columns-repeated="2"/>
          <table:table-cell office:value-type="string" table:number-columns-spanned="3" table:number-rows-spanned="2" table:style-name="ce42">
            <text:p>糙<text:span text:style-name="T2"><text:s text:c="4"/></text:span>米</text:p>
          </table:table-cell>
          <table:covered-table-cell table:number-columns-repeated="2"/>
          <table:table-cell table:number-columns-repeated="16373" table:style-name="ce98"/>
        </table:table-row>
        <table:table-row table:style-name="ro3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98"/>
        </table:table-row>
        <table:table-row table:style-name="ro9">
          <table:covered-table-cell/>
          <table:covered-table-cell/>
          <table:table-cell office:value-type="string" table:style-name="ce181">
            <text:p>總計</text:p>
          </table:table-cell>
          <table:table-cell office:value-type="string" table:style-name="ce14">
            <text:p>一期</text:p>
          </table:table-cell>
          <table:table-cell office:value-type="string" table:style-name="ce14">
            <text:p>二期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一期</text:p>
          </table:table-cell>
          <table:table-cell office:value-type="string" table:style-name="ce14">
            <text:p>二期</text:p>
          </table:table-cell>
          <table:table-cell office:value-type="string" table:style-name="ce14">
            <text:p>總計</text:p>
          </table:table-cell>
          <table:table-cell office:value-type="string" table:style-name="ce13">
            <text:p>一期</text:p>
          </table:table-cell>
          <table:table-cell office:value-type="string" table:style-name="ce48">
            <text:p>二期</text:p>
          </table:table-cell>
          <table:table-cell table:number-columns-repeated="16373" table:style-name="ce98"/>
        </table:table-row>
        <table:table-row table:style-name="ro6">
          <table:table-cell office:value-type="string" table:style-name="ce50">
            <text:p>35<text:span text:style-name="T3">年</text:span></text:p>
          </table:table-cell>
          <table:table-cell table:style-name="ce51"/>
          <table:table-cell office:value-type="float" office:value="564" table:style-name="ce86">
            <text:p><text:s text:c="3"/>564<text:s/></text:p>
          </table:table-cell>
          <table:table-cell office:value-type="float" office:value="205" table:style-name="ce87">
            <text:p><text:s text:c="3"/>205<text:s/></text:p>
          </table:table-cell>
          <table:table-cell office:value-type="float" office:value="359" table:style-name="ce87">
            <text:p><text:s text:c="3"/>35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894" table:style-name="ce87">
            <text:p><text:s text:c="3"/>894<text:s/></text:p>
          </table:table-cell>
          <table:table-cell office:value-type="float" office:value="383" table:style-name="ce87">
            <text:p><text:s text:c="3"/>383<text:s/></text:p>
          </table:table-cell>
          <table:table-cell office:value-type="float" office:value="511" table:style-name="ce87">
            <text:p><text:s text:c="3"/>511<text:s/></text:p>
          </table:table-cell>
          <table:table-cell table:number-columns-repeated="16373" table:style-name="ce98"/>
        </table:table-row>
        <table:table-row table:style-name="ro1">
          <table:table-cell office:value-type="string" table:style-name="ce45">
            <text:p>70年</text:p>
          </table:table-cell>
          <table:table-cell table:style-name="ce54"/>
          <table:table-cell office:value-type="float" office:value="667" table:style-name="ce88">
            <text:p><text:s text:c="3"/>667<text:s/></text:p>
          </table:table-cell>
          <table:table-cell office:value-type="float" office:value="318" table:style-name="ce89">
            <text:p><text:s text:c="3"/>318<text:s/></text:p>
          </table:table-cell>
          <table:table-cell office:value-type="float" office:value="349" table:style-name="ce89">
            <text:p><text:s text:c="3"/>349<text:s/></text:p>
          </table:table-cell>
          <table:table-cell office:value-type="float" office:value="3005" table:style-name="ce89">
            <text:p><text:s text:c="2"/>3 005<text:s/></text:p>
          </table:table-cell>
          <table:table-cell office:value-type="float" office:value="1569" table:style-name="ce89">
            <text:p><text:s text:c="2"/>1 569<text:s/></text:p>
          </table:table-cell>
          <table:table-cell office:value-type="float" office:value="1436" table:style-name="ce89">
            <text:p><text:s text:c="2"/>1 436<text:s/></text:p>
          </table:table-cell>
          <table:table-cell office:value-type="float" office:value="2375" table:style-name="ce89">
            <text:p><text:s text:c="2"/>2 375<text:s/></text:p>
          </table:table-cell>
          <table:table-cell office:value-type="float" office:value="1242" table:style-name="ce89">
            <text:p><text:s text:c="2"/>1 242<text:s/></text:p>
          </table:table-cell>
          <table:table-cell office:value-type="float" office:value="1133" table:style-name="ce89">
            <text:p><text:s text:c="2"/>1 133<text:s/></text:p>
          </table:table-cell>
          <table:table-cell table:number-columns-repeated="16373" table:style-name="ce98"/>
        </table:table-row>
        <table:table-row table:style-name="ro1">
          <table:table-cell office:value-type="string" table:style-name="ce45">
            <text:p>80年</text:p>
          </table:table-cell>
          <table:table-cell table:style-name="ce54"/>
          <table:table-cell office:value-type="float" office:value="429" table:style-name="ce88">
            <text:p><text:s text:c="3"/>429<text:s/></text:p>
          </table:table-cell>
          <table:table-cell office:value-type="float" office:value="227" table:style-name="ce89">
            <text:p><text:s text:c="3"/>227<text:s/></text:p>
          </table:table-cell>
          <table:table-cell office:value-type="float" office:value="201" table:style-name="ce89">
            <text:p><text:s text:c="3"/>201<text:s/></text:p>
          </table:table-cell>
          <table:table-cell office:value-type="float" office:value="2312" table:style-name="ce89">
            <text:p><text:s text:c="2"/>2 312<text:s/></text:p>
          </table:table-cell>
          <table:table-cell office:value-type="float" office:value="1451" table:style-name="ce89">
            <text:p><text:s text:c="2"/>1 451<text:s/></text:p>
          </table:table-cell>
          <table:table-cell office:value-type="float" office:value="861" table:style-name="ce89">
            <text:p><text:s text:c="3"/>861<text:s/></text:p>
          </table:table-cell>
          <table:table-cell office:value-type="float" office:value="1819" table:style-name="ce89">
            <text:p><text:s text:c="2"/>1 819<text:s/></text:p>
          </table:table-cell>
          <table:table-cell office:value-type="float" office:value="1141" table:style-name="ce89">
            <text:p><text:s text:c="2"/>1 141<text:s/></text:p>
          </table:table-cell>
          <table:table-cell office:value-type="float" office:value="678" table:style-name="ce89">
            <text:p><text:s text:c="3"/>678<text:s/></text:p>
          </table:table-cell>
          <table:table-cell table:number-columns-repeated="16373" table:style-name="ce98"/>
        </table:table-row>
        <table:table-row table:style-name="ro1">
          <table:table-cell office:value-type="string" table:style-name="ce45">
            <text:p>90年</text:p>
          </table:table-cell>
          <table:table-cell table:style-name="ce54"/>
          <table:table-cell office:value-type="float" office:value="332" table:style-name="ce88">
            <text:p><text:s text:c="3"/>332<text:s/></text:p>
          </table:table-cell>
          <table:table-cell office:value-type="float" office:value="189" table:style-name="ce89">
            <text:p><text:s text:c="3"/>189<text:s/></text:p>
          </table:table-cell>
          <table:table-cell office:value-type="float" office:value="143" table:style-name="ce89">
            <text:p><text:s text:c="3"/>143<text:s/></text:p>
          </table:table-cell>
          <table:table-cell office:value-type="float" office:value="1724" table:style-name="ce89">
            <text:p><text:s text:c="2"/>1 724<text:s/></text:p>
          </table:table-cell>
          <table:table-cell office:value-type="float" office:value="1106" table:style-name="ce89">
            <text:p><text:s text:c="2"/>1 106<text:s/></text:p>
          </table:table-cell>
          <table:table-cell office:value-type="float" office:value="618" table:style-name="ce89">
            <text:p><text:s text:c="3"/>618<text:s/></text:p>
          </table:table-cell>
          <table:table-cell office:value-type="float" office:value="1396" table:style-name="ce89">
            <text:p><text:s text:c="2"/>1 396<text:s/></text:p>
          </table:table-cell>
          <table:table-cell office:value-type="float" office:value="898" table:style-name="ce89">
            <text:p><text:s text:c="3"/>898<text:s/></text:p>
          </table:table-cell>
          <table:table-cell office:value-type="float" office:value="498" table:style-name="ce89">
            <text:p><text:s text:c="3"/>498<text:s/></text:p>
          </table:table-cell>
          <table:table-cell table:number-columns-repeated="16373" table:style-name="ce98"/>
        </table:table-row>
        <table:table-row table:style-name="ro1">
          <table:table-cell office:value-type="string" table:style-name="ce45">
            <text:p>100年</text:p>
          </table:table-cell>
          <table:table-cell table:style-name="ce54"/>
          <table:table-cell office:value-type="float" office:value="254.25485999999998" table:style-name="ce88">
            <text:p><text:s text:c="3"/>254<text:s/></text:p>
          </table:table-cell>
          <table:table-cell office:value-type="float" office:value="153.40544" table:style-name="ce89">
            <text:p><text:s text:c="3"/>153<text:s/></text:p>
          </table:table-cell>
          <table:table-cell office:value-type="float" office:value="100.84941999999999" table:style-name="ce89">
            <text:p><text:s text:c="3"/>101<text:s/></text:p>
          </table:table-cell>
          <table:table-cell office:value-type="float" office:value="1666.273471" table:style-name="ce89">
            <text:p><text:s text:c="2"/>1 666<text:s/></text:p>
          </table:table-cell>
          <table:table-cell office:value-type="float" office:value="1110.7856939999999" table:style-name="ce89">
            <text:p><text:s text:c="2"/>1 111<text:s/></text:p>
          </table:table-cell>
          <table:table-cell office:value-type="float" office:value="555.48777700000005" table:style-name="ce89">
            <text:p><text:s text:c="3"/>555<text:s/></text:p>
          </table:table-cell>
          <table:table-cell office:value-type="float" office:value="1347.7672520000001" table:style-name="ce89">
            <text:p><text:s text:c="2"/>1 348<text:s/></text:p>
          </table:table-cell>
          <table:table-cell office:value-type="float" office:value="900.89849600000002" table:style-name="ce89">
            <text:p><text:s text:c="3"/>901<text:s/></text:p>
          </table:table-cell>
          <table:table-cell office:value-type="float" office:value="446.86875600000002" table:style-name="ce89">
            <text:p><text:s text:c="3"/>447<text:s/></text:p>
          </table:table-cell>
          <table:table-cell table:number-columns-repeated="16373" table:style-name="ce9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style-name="ce88"/>
          <table:table-cell table:number-columns-repeated="4" table:style-name="ce89"/>
          <table:table-cell table:style-name="ce182"/>
          <table:table-cell table:number-columns-repeated="3" table:style-name="ce89"/>
          <table:table-cell table:number-columns-repeated="16373" table:style-name="ce98"/>
        </table:table-row>
        <table:table-row table:style-name="ro1">
          <table:table-cell office:value-type="string" table:style-name="ce45">
            <text:p>101年</text:p>
          </table:table-cell>
          <table:table-cell table:style-name="ce54"/>
          <table:table-cell office:value-type="float" office:value="260.76217000000003" table:style-name="ce88">
            <text:p><text:s text:c="3"/>261<text:s/></text:p>
          </table:table-cell>
          <table:table-cell office:value-type="float" office:value="156.66149999999999" table:style-name="ce89">
            <text:p><text:s text:c="3"/>157<text:s/></text:p>
          </table:table-cell>
          <table:table-cell office:value-type="float" office:value="104.10066999999999" table:style-name="ce89">
            <text:p><text:s text:c="3"/>104<text:s/></text:p>
          </table:table-cell>
          <table:table-cell office:value-type="float" office:value="1700.228683" table:style-name="ce89">
            <text:p><text:s text:c="2"/>1 700<text:s/></text:p>
          </table:table-cell>
          <table:table-cell office:value-type="float" office:value="1075.3334110000001" table:style-name="ce89">
            <text:p><text:s text:c="2"/>1 075<text:s/></text:p>
          </table:table-cell>
          <table:table-cell office:value-type="float" office:value="624.89527199999998" table:style-name="ce89">
            <text:p><text:s text:c="3"/>625<text:s/></text:p>
          </table:table-cell>
          <table:table-cell office:value-type="float" office:value="1368.215285" table:style-name="ce89">
            <text:p><text:s text:c="2"/>1 368<text:s/></text:p>
          </table:table-cell>
          <table:table-cell office:value-type="float" office:value="867.41630700000007" table:style-name="ce89">
            <text:p><text:s text:c="3"/>867<text:s/></text:p>
          </table:table-cell>
          <table:table-cell office:value-type="float" office:value="500.79897799999998" table:style-name="ce89">
            <text:p><text:s text:c="3"/>501<text:s/></text:p>
          </table:table-cell>
          <table:table-cell table:number-columns-repeated="16373" table:style-name="ce98"/>
        </table:table-row>
        <table:table-row table:style-name="ro1">
          <table:table-cell office:value-type="string" table:style-name="ce45">
            <text:p>102年</text:p>
          </table:table-cell>
          <table:table-cell table:style-name="ce54"/>
          <table:table-cell office:value-type="float" office:value="270.16495000000003" table:style-name="ce88">
            <text:p><text:s text:c="3"/>270<text:s/></text:p>
          </table:table-cell>
          <table:table-cell office:value-type="float" office:value="162.86904999999999" table:style-name="ce89">
            <text:p><text:s text:c="3"/>163<text:s/></text:p>
          </table:table-cell>
          <table:table-cell office:value-type="float" office:value="107.29589999999999" table:style-name="ce89">
            <text:p><text:s text:c="3"/>107<text:s/></text:p>
          </table:table-cell>
          <table:table-cell office:value-type="float" office:value="1589.5642269999998" table:style-name="ce89">
            <text:p><text:s text:c="2"/>1 590<text:s/></text:p>
          </table:table-cell>
          <table:table-cell office:value-type="float" office:value="1036.8442439999999" table:style-name="ce89">
            <text:p><text:s text:c="2"/>1 037<text:s/></text:p>
          </table:table-cell>
          <table:table-cell office:value-type="float" office:value="552.71998299999996" table:style-name="ce89">
            <text:p><text:s text:c="3"/>553<text:s/></text:p>
          </table:table-cell>
          <table:table-cell office:value-type="float" office:value="1275.455829" table:style-name="ce89">
            <text:p><text:s text:c="2"/>1 275<text:s/></text:p>
          </table:table-cell>
          <table:table-cell office:value-type="float" office:value="832.86005299999999" table:style-name="ce89">
            <text:p><text:s text:c="3"/>833<text:s/></text:p>
          </table:table-cell>
          <table:table-cell office:value-type="float" office:value="442.595776" table:style-name="ce89">
            <text:p><text:s text:c="3"/>443<text:s/></text:p>
          </table:table-cell>
          <table:table-cell table:style-name="ce98"/>
          <table:table-cell table:number-columns-repeated="2" table:style-name="ce182"/>
          <table:table-cell table:number-columns-repeated="3" table:style-name="ce98"/>
          <table:table-cell table:style-name="ce182"/>
          <table:table-cell table:number-columns-repeated="16366" table:style-name="ce98"/>
        </table:table-row>
        <table:table-row table:style-name="ro1">
          <table:table-cell office:value-type="string" table:style-name="ce45">
            <text:p>103年</text:p>
          </table:table-cell>
          <table:table-cell table:style-name="ce54"/>
          <table:table-cell office:value-type="float" office:value="271.05096999999995" table:style-name="ce88">
            <text:p><text:s text:c="3"/>271<text:s/></text:p>
          </table:table-cell>
          <table:table-cell office:value-type="float" office:value="166.60176999999999" table:style-name="ce89">
            <text:p><text:s text:c="3"/>167<text:s/></text:p>
          </table:table-cell>
          <table:table-cell office:value-type="float" office:value="104.44919999999999" table:style-name="ce89">
            <text:p><text:s text:c="3"/>104<text:s/></text:p>
          </table:table-cell>
          <table:table-cell office:value-type="float" office:value="1732.2096859999999" table:style-name="ce89">
            <text:p><text:s text:c="2"/>1 732<text:s/></text:p>
          </table:table-cell>
          <table:table-cell office:value-type="float" office:value="1117.085349" table:style-name="ce89">
            <text:p><text:s text:c="2"/>1 117<text:s/></text:p>
          </table:table-cell>
          <table:table-cell office:value-type="float" office:value="615.12433700000008" table:style-name="ce89">
            <text:p><text:s text:c="3"/>615<text:s/></text:p>
          </table:table-cell>
          <table:table-cell office:value-type="float" office:value="1399.3919369999999" table:style-name="ce89">
            <text:p><text:s text:c="2"/>1 399<text:s/></text:p>
          </table:table-cell>
          <table:table-cell office:value-type="float" office:value="903.72895700000004" table:style-name="ce89">
            <text:p><text:s text:c="3"/>904<text:s/></text:p>
          </table:table-cell>
          <table:table-cell office:value-type="float" office:value="495.66298" table:style-name="ce89">
            <text:p><text:s text:c="3"/>496<text:s/></text:p>
          </table:table-cell>
          <table:table-cell table:number-columns-repeated="16373" table:style-name="ce98"/>
        </table:table-row>
        <table:table-row table:style-name="ro1">
          <table:table-cell office:value-type="string" table:style-name="ce45">
            <text:p>104年</text:p>
          </table:table-cell>
          <table:table-cell table:style-name="ce54"/>
          <table:table-cell office:value-type="float" office:value="251.86094900000001" table:style-name="ce88">
            <text:p><text:s text:c="3"/>252<text:s/></text:p>
          </table:table-cell>
          <table:table-cell office:value-type="float" office:value="146.59729999999999" table:style-name="ce89">
            <text:p><text:s text:c="3"/>147<text:s/></text:p>
          </table:table-cell>
          <table:table-cell office:value-type="float" office:value="105.263649" table:style-name="ce89">
            <text:p><text:s text:c="3"/>105<text:s/></text:p>
          </table:table-cell>
          <table:table-cell office:value-type="float" office:value="1581.731749" table:style-name="ce89">
            <text:p><text:s text:c="2"/>1 582<text:s/></text:p>
          </table:table-cell>
          <table:table-cell office:value-type="float" office:value="1060.0550909999999" table:style-name="ce89">
            <text:p><text:s text:c="2"/>1 060<text:s/></text:p>
          </table:table-cell>
          <table:table-cell office:value-type="float" office:value="521.67665799999997" table:style-name="ce89">
            <text:p><text:s text:c="3"/>522<text:s/></text:p>
          </table:table-cell>
          <table:table-cell office:value-type="float" office:value="1260.3618779999999" table:style-name="ce89">
            <text:p><text:s text:c="2"/>1 260<text:s/></text:p>
          </table:table-cell>
          <table:table-cell office:value-type="float" office:value="850.892338" table:style-name="ce89">
            <text:p><text:s text:c="3"/>851<text:s/></text:p>
          </table:table-cell>
          <table:table-cell office:value-type="float" office:value="409.46953999999999" table:style-name="ce89">
            <text:p><text:s text:c="3"/>409<text:s/></text:p>
          </table:table-cell>
          <table:table-cell table:number-columns-repeated="16373" table:style-name="ce98"/>
        </table:table-row>
        <table:table-row table:style-name="ro1">
          <table:table-cell office:value-type="string" table:style-name="ce45">
            <text:p>105年</text:p>
          </table:table-cell>
          <table:table-cell table:style-name="ce54"/>
          <table:table-cell office:value-type="float" office:value="273.83665999999999" table:style-name="ce88">
            <text:p><text:s text:c="3"/>274<text:s/></text:p>
          </table:table-cell>
          <table:table-cell office:value-type="float" office:value="168.87157000000002" table:style-name="ce89">
            <text:p><text:s text:c="3"/>169<text:s/></text:p>
          </table:table-cell>
          <table:table-cell office:value-type="float" office:value="104.96509" table:style-name="ce89">
            <text:p><text:s text:c="3"/>105<text:s/></text:p>
          </table:table-cell>
          <table:table-cell office:value-type="float" office:value="1587.7764069999998" table:style-name="ce89">
            <text:p><text:s text:c="2"/>1 588<text:s/></text:p>
          </table:table-cell>
          <table:table-cell office:value-type="float" office:value="1156.9415689999998" table:style-name="ce89">
            <text:p><text:s text:c="2"/>1 157<text:s/></text:p>
          </table:table-cell>
          <table:table-cell office:value-type="float" office:value="430.83483799999999" table:style-name="ce89">
            <text:p><text:s text:c="3"/>431<text:s/></text:p>
          </table:table-cell>
          <table:table-cell office:value-type="float" office:value="1264.1283700000001" table:style-name="ce89">
            <text:p><text:s text:c="2"/>1 264<text:s/></text:p>
          </table:table-cell>
          <table:table-cell office:value-type="float" office:value="927.424486" table:style-name="ce89">
            <text:p><text:s text:c="3"/>927<text:s/></text:p>
          </table:table-cell>
          <table:table-cell office:value-type="float" office:value="336.70388400000002" table:style-name="ce89">
            <text:p><text:s text:c="3"/>337<text:s/></text:p>
          </table:table-cell>
          <table:table-cell table:number-columns-repeated="16373" table:style-name="ce98"/>
        </table:table-row>
        <table:table-row table:style-name="ro29">
          <table:table-cell office:value-type="string" table:style-name="ce45">
            <text:p>106年</text:p>
          </table:table-cell>
          <table:table-cell table:style-name="ce54"/>
          <table:table-cell office:value-type="float" office:value="274.67732000000001" table:style-name="ce88">
            <text:p><text:s text:c="3"/>275<text:s/></text:p>
          </table:table-cell>
          <table:table-cell office:value-type="float" office:value="169.81878" table:style-name="ce89">
            <text:p><text:s text:c="3"/>170<text:s/></text:p>
          </table:table-cell>
          <table:table-cell office:value-type="float" office:value="104.85853999999999" table:style-name="ce89">
            <text:p><text:s text:c="3"/>105<text:s/></text:p>
          </table:table-cell>
          <table:table-cell office:value-type="float" office:value="1754.049019" table:style-name="ce89">
            <text:p><text:s text:c="2"/>1 754<text:s/></text:p>
          </table:table-cell>
          <table:table-cell office:value-type="float" office:value="1194.6634809999998" table:style-name="ce89">
            <text:p><text:s text:c="2"/>1 195<text:s/></text:p>
          </table:table-cell>
          <table:table-cell office:value-type="float" office:value="559.385538" table:style-name="ce89">
            <text:p><text:s text:c="3"/>559<text:s/></text:p>
          </table:table-cell>
          <table:table-cell office:value-type="float" office:value="1396.0709750000001" table:style-name="ce89">
            <text:p><text:s text:c="2"/>1 396<text:s/></text:p>
          </table:table-cell>
          <table:table-cell office:value-type="float" office:value="952.90163500000006" table:style-name="ce89">
            <text:p><text:s text:c="3"/>953<text:s/></text:p>
          </table:table-cell>
          <table:table-cell office:value-type="float" office:value="443.16934000000003" table:style-name="ce89">
            <text:p><text:s text:c="3"/>443<text:s/></text:p>
          </table:table-cell>
          <table:table-cell table:number-columns-repeated="16373" table:style-name="ce98"/>
        </table:table-row>
        <table:table-row table:style-name="ro1">
          <table:table-cell office:value-type="string" table:style-name="ce45">
            <text:p>107年</text:p>
          </table:table-cell>
          <table:table-cell table:style-name="ce54"/>
          <table:table-cell office:value-type="float" office:value="271.50572" table:style-name="ce88">
            <text:p><text:s text:c="3"/>272<text:s/></text:p>
          </table:table-cell>
          <table:table-cell office:value-type="float" office:value="169.78923999999998" table:style-name="ce89">
            <text:p><text:s text:c="3"/>170<text:s/></text:p>
          </table:table-cell>
          <table:table-cell office:value-type="float" office:value="101.71647999999999" table:style-name="ce89">
            <text:p><text:s text:c="3"/>102<text:s/></text:p>
          </table:table-cell>
          <table:table-cell office:value-type="float" office:value="1949.7963130000001" table:style-name="ce89">
            <text:p><text:s text:c="2"/>1 950<text:s/></text:p>
          </table:table-cell>
          <table:table-cell office:value-type="float" office:value="1327.9204950000001" table:style-name="ce89">
            <text:p><text:s text:c="2"/>1 328<text:s/></text:p>
          </table:table-cell>
          <table:table-cell office:value-type="float" office:value="621.87581799999998" table:style-name="ce89">
            <text:p><text:s text:c="3"/>622<text:s/></text:p>
          </table:table-cell>
          <table:table-cell office:value-type="float" office:value="1561.641881" table:style-name="ce89">
            <text:p><text:s text:c="2"/>1 562<text:s/></text:p>
          </table:table-cell>
          <table:table-cell office:value-type="float" office:value="1064.7847479999998" table:style-name="ce89">
            <text:p><text:s text:c="2"/>1 065<text:s/></text:p>
          </table:table-cell>
          <table:table-cell office:value-type="float" office:value="496.85713299999998" table:style-name="ce89">
            <text:p><text:s text:c="3"/>497<text:s/></text:p>
          </table:table-cell>
          <table:table-cell table:number-columns-repeated="16373" table:style-name="ce98"/>
        </table:table-row>
        <table:table-row table:style-name="ro1">
          <table:table-cell office:value-type="string" table:style-name="ce45">
            <text:p>108年</text:p>
          </table:table-cell>
          <table:table-cell table:style-name="ce54"/>
          <table:table-cell office:value-type="float" office:value="270.06632000000002" table:style-name="ce88">
            <text:p><text:s text:c="3"/>270<text:s/></text:p>
          </table:table-cell>
          <table:table-cell office:value-type="float" office:value="169.74011999999999" table:style-name="ce89">
            <text:p><text:s text:c="3"/>170<text:s/></text:p>
          </table:table-cell>
          <table:table-cell office:value-type="float" office:value="100.3262" table:style-name="ce89">
            <text:p><text:s text:c="3"/>100<text:s/></text:p>
          </table:table-cell>
          <table:table-cell office:value-type="float" office:value="1791.210861" table:style-name="ce89">
            <text:p><text:s text:c="2"/>1 791<text:s/></text:p>
          </table:table-cell>
          <table:table-cell office:value-type="float" office:value="1170.0496559999999" table:style-name="ce89">
            <text:p><text:s text:c="2"/>1 170<text:s/></text:p>
          </table:table-cell>
          <table:table-cell office:value-type="float" office:value="621.161205" table:style-name="ce89">
            <text:p><text:s text:c="3"/>621<text:s/></text:p>
          </table:table-cell>
          <table:table-cell office:value-type="float" office:value="1428.250663" table:style-name="ce89">
            <text:p><text:s text:c="2"/>1 428<text:s/></text:p>
          </table:table-cell>
          <table:table-cell office:value-type="float" office:value="933.71571900000004" table:style-name="ce89">
            <text:p><text:s text:c="3"/>934<text:s/></text:p>
          </table:table-cell>
          <table:table-cell office:value-type="float" office:value="494.534944" table:style-name="ce89">
            <text:p><text:s text:c="3"/>495<text:s/></text:p>
          </table:table-cell>
          <table:table-cell table:number-columns-repeated="16373" table:style-name="ce98"/>
        </table:table-row>
        <table:table-row table:style-name="ro1">
          <table:table-cell office:value-type="string" table:style-name="ce45">
            <text:p>109年</text:p>
          </table:table-cell>
          <table:table-cell table:style-name="ce54"/>
          <table:table-cell office:value-type="float" office:value="261.78436999999997" table:style-name="ce88">
            <text:p><text:s text:c="3"/>262<text:s/></text:p>
          </table:table-cell>
          <table:table-cell office:value-type="float" office:value="159.89090999999999" table:style-name="ce89">
            <text:p><text:s text:c="3"/>160<text:s/></text:p>
          </table:table-cell>
          <table:table-cell office:value-type="float" office:value="101.89346" table:style-name="ce89">
            <text:p><text:s text:c="3"/>102<text:s/></text:p>
          </table:table-cell>
          <table:table-cell office:value-type="float" office:value="1750.7285789999999" table:style-name="ce89">
            <text:p><text:s text:c="2"/>1 751<text:s/></text:p>
          </table:table-cell>
          <table:table-cell office:value-type="float" office:value="1123.928009" table:style-name="ce89">
            <text:p><text:s text:c="2"/>1 124<text:s/></text:p>
          </table:table-cell>
          <table:table-cell office:value-type="float" office:value="626.80056999999999" table:style-name="ce89">
            <text:p><text:s text:c="3"/>627<text:s/></text:p>
          </table:table-cell>
          <table:table-cell office:value-type="float" office:value="1387.176526" table:style-name="ce89">
            <text:p><text:s text:c="2"/>1 387<text:s/></text:p>
          </table:table-cell>
          <table:table-cell office:value-type="float" office:value="890.13722800000005" table:style-name="ce89">
            <text:p><text:s text:c="3"/>890<text:s/></text:p>
          </table:table-cell>
          <table:table-cell office:value-type="float" office:value="497.03929800000003" table:style-name="ce89">
            <text:p><text:s text:c="3"/>497<text:s/></text:p>
          </table:table-cell>
          <table:table-cell table:number-columns-repeated="16373" table:style-name="ce98"/>
        </table:table-row>
        <table:table-row table:style-name="ro1">
          <table:table-cell office:value-type="string" table:style-name="ce45">
            <text:p>110年</text:p>
          </table:table-cell>
          <table:table-cell table:style-name="ce8"/>
          <table:table-cell office:value-type="float" office:value="224.02166" table:style-name="ce88">
            <text:p><text:s text:c="3"/>224<text:s/></text:p>
          </table:table-cell>
          <table:table-cell office:value-type="float" office:value="127.37456" table:style-name="ce89">
            <text:p><text:s text:c="3"/>127<text:s/></text:p>
          </table:table-cell>
          <table:table-cell office:value-type="float" office:value="96.647100000000009" table:style-name="ce89">
            <text:p><text:s text:c="3"/>97<text:s/></text:p>
          </table:table-cell>
          <table:table-cell office:value-type="float" office:value="1560.8699590000001" table:style-name="ce89">
            <text:p><text:s text:c="2"/>1 561<text:s/></text:p>
          </table:table-cell>
          <table:table-cell office:value-type="float" office:value="968.500629" table:style-name="ce89">
            <text:p><text:s text:c="3"/>969<text:s/></text:p>
          </table:table-cell>
          <table:table-cell office:value-type="float" office:value="592.36932999999999" table:style-name="ce89">
            <text:p><text:s text:c="3"/>592<text:s/></text:p>
          </table:table-cell>
          <table:table-cell office:value-type="float" office:value="1241.667782" table:style-name="ce89">
            <text:p><text:s text:c="2"/>1 242<text:s/></text:p>
          </table:table-cell>
          <table:table-cell office:value-type="float" office:value="771.32042200000001" table:style-name="ce89">
            <text:p><text:s text:c="3"/>771<text:s/></text:p>
          </table:table-cell>
          <table:table-cell office:value-type="float" office:value="470.34735999999998" table:style-name="ce89">
            <text:p><text:s text:c="3"/>470<text:s/></text:p>
          </table:table-cell>
          <table:table-cell table:style-name="ce183"/>
          <table:table-cell table:style-name="ce184"/>
          <table:table-cell table:number-columns-repeated="16371" table:style-name="ce98"/>
        </table:table-row>
        <table:table-row table:style-name="ro29">
          <table:table-cell office:value-type="string" table:style-name="ce45">
            <text:p>臺灣地區</text:p>
          </table:table-cell>
          <table:table-cell table:style-name="ce54"/>
          <table:table-cell table:style-name="ce88"/>
          <table:table-cell table:number-columns-repeated="2" table:style-name="ce89"/>
          <table:table-cell table:number-columns-repeated="6" table:style-name="ce247"/>
          <table:table-cell table:style-name="ce23"/>
          <table:table-cell table:number-columns-repeated="6" table:style-name="ce28"/>
          <table:table-cell table:number-columns-repeated="12"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新北市</text:p>
          </table:table-cell>
          <table:table-cell table:style-name="ce54"/>
          <table:table-cell office:value-type="float" office:value="0.11194" table:style-name="ce256">
            <text:p>0<text:s/></text:p>
          </table:table-cell>
          <table:table-cell office:value-type="float" office:value="0.10353" table:style-name="ce89">
            <text:p><text:s text:c="3"/>0<text:s/></text:p>
          </table:table-cell>
          <table:table-cell office:value-type="float" office:value="8.4100000000000008E-3" table:style-name="ce89">
            <text:p><text:s text:c="3"/>0<text:s/></text:p>
          </table:table-cell>
          <table:table-cell office:value-type="float" office:value="0.60493299999999994" table:style-name="ce89">
            <text:p><text:s text:c="3"/>1<text:s/></text:p>
          </table:table-cell>
          <table:table-cell office:value-type="float" office:value="0.57105799999999995" table:style-name="ce89">
            <text:p><text:s text:c="3"/>1<text:s/></text:p>
          </table:table-cell>
          <table:table-cell office:value-type="float" office:value="3.3875000000000002E-2" table:style-name="ce89">
            <text:p><text:s text:c="3"/>0<text:s/></text:p>
          </table:table-cell>
          <table:table-cell office:value-type="float" office:value="0.47483800000000004" table:style-name="ce89">
            <text:p><text:s text:c="3"/>0<text:s/></text:p>
          </table:table-cell>
          <table:table-cell office:value-type="float" office:value="0.44808700000000001" table:style-name="ce89">
            <text:p><text:s text:c="3"/>0<text:s/></text:p>
          </table:table-cell>
          <table:table-cell office:value-type="float" office:value="2.6751E-2" table:style-name="ce89">
            <text:p><text:s text:c="3"/>0<text:s/></text:p>
          </table:table-cell>
          <table:table-cell table:style-name="ce183"/>
          <table:table-cell table:number-columns-repeated="17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臺北市</text:p>
          </table:table-cell>
          <table:table-cell table:style-name="ce54"/>
          <table:table-cell office:value-type="float" office:value="0.45171" table:style-name="ce256">
            <text:p>0<text:s/></text:p>
          </table:table-cell>
          <table:table-cell office:value-type="float" office:value="0.22658" table:style-name="ce89">
            <text:p><text:s text:c="3"/>0<text:s/></text:p>
          </table:table-cell>
          <table:table-cell office:value-type="float" office:value="0.22513" table:style-name="ce89">
            <text:p><text:s text:c="3"/>0<text:s/></text:p>
          </table:table-cell>
          <table:table-cell office:value-type="float" office:value="2.2194020000000001" table:style-name="ce89">
            <text:p><text:s text:c="3"/>2<text:s/></text:p>
          </table:table-cell>
          <table:table-cell office:value-type="float" office:value="1.312578" table:style-name="ce89">
            <text:p><text:s text:c="3"/>1<text:s/></text:p>
          </table:table-cell>
          <table:table-cell office:value-type="float" office:value="0.90682399999999996" table:style-name="ce89">
            <text:p><text:s text:c="3"/>1<text:s/></text:p>
          </table:table-cell>
          <table:table-cell office:value-type="float" office:value="1.7587000000000002" table:style-name="ce89">
            <text:p><text:s text:c="3"/>2<text:s/></text:p>
          </table:table-cell>
          <table:table-cell office:value-type="float" office:value="1.042581" table:style-name="ce89">
            <text:p><text:s text:c="3"/>1<text:s/></text:p>
          </table:table-cell>
          <table:table-cell office:value-type="float" office:value="0.71611900000000006" table:style-name="ce89">
            <text:p><text:s text:c="3"/>1<text:s/></text:p>
          </table:table-cell>
          <table:table-cell table:style-name="ce183"/>
          <table:table-cell table:number-columns-repeated="17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桃園市</text:p>
          </table:table-cell>
          <table:table-cell table:style-name="ce54"/>
          <table:table-cell office:value-type="float" office:value="7.0848000000000004" table:style-name="ce256">
            <text:p>7<text:s/></text:p>
          </table:table-cell>
          <table:table-cell office:value-type="float" office:value="3.7940200000000002" table:style-name="ce89">
            <text:p><text:s text:c="3"/>4<text:s/></text:p>
          </table:table-cell>
          <table:table-cell office:value-type="float" office:value="3.2907800000000003" table:style-name="ce89">
            <text:p><text:s text:c="3"/>3<text:s/></text:p>
          </table:table-cell>
          <table:table-cell office:value-type="float" office:value="36.449423000000003" table:style-name="ce89">
            <text:p><text:s text:c="3"/>36<text:s/></text:p>
          </table:table-cell>
          <table:table-cell office:value-type="float" office:value="20.699750000000002" table:style-name="ce89">
            <text:p><text:s text:c="3"/>21<text:s/></text:p>
          </table:table-cell>
          <table:table-cell office:value-type="float" office:value="15.749673000000001" table:style-name="ce89">
            <text:p><text:s text:c="3"/>16<text:s/></text:p>
          </table:table-cell>
          <table:table-cell office:value-type="float" office:value="29.010239000000002" table:style-name="ce89">
            <text:p><text:s text:c="3"/>29<text:s/></text:p>
          </table:table-cell>
          <table:table-cell office:value-type="float" office:value="16.410216000000002" table:style-name="ce89">
            <text:p><text:s text:c="3"/>16<text:s/></text:p>
          </table:table-cell>
          <table:table-cell office:value-type="float" office:value="12.600022999999998" table:style-name="ce89">
            <text:p><text:s text:c="3"/>13<text:s/></text:p>
          </table:table-cell>
          <table:table-cell table:style-name="ce183"/>
          <table:table-cell table:number-columns-repeated="17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臺中市</text:p>
          </table:table-cell>
          <table:table-cell table:style-name="ce54"/>
          <table:table-cell office:value-type="float" office:value="16.183340000000001" table:style-name="ce256">
            <text:p>16<text:s/></text:p>
          </table:table-cell>
          <table:table-cell office:value-type="float" office:value="5.8606600000000002" table:style-name="ce89">
            <text:p><text:s text:c="3"/>6<text:s/></text:p>
          </table:table-cell>
          <table:table-cell office:value-type="float" office:value="10.32268" table:style-name="ce89">
            <text:p><text:s text:c="3"/>10<text:s/></text:p>
          </table:table-cell>
          <table:table-cell office:value-type="float" office:value="110.13812" table:style-name="ce89">
            <text:p><text:s text:c="3"/>110<text:s/></text:p>
          </table:table-cell>
          <table:table-cell office:value-type="float" office:value="44.857492000000001" table:style-name="ce89">
            <text:p><text:s text:c="3"/>45<text:s/></text:p>
          </table:table-cell>
          <table:table-cell office:value-type="float" office:value="65.280627999999993" table:style-name="ce89">
            <text:p><text:s text:c="3"/>65<text:s/></text:p>
          </table:table-cell>
          <table:table-cell office:value-type="float" office:value="84.56346400000001" table:style-name="ce89">
            <text:p><text:s text:c="3"/>85<text:s/></text:p>
          </table:table-cell>
          <table:table-cell office:value-type="float" office:value="34.786985000000001" table:style-name="ce89">
            <text:p><text:s text:c="3"/>35<text:s/></text:p>
          </table:table-cell>
          <table:table-cell office:value-type="float" office:value="49.776479000000002" table:style-name="ce89">
            <text:p><text:s text:c="3"/>50<text:s/></text:p>
          </table:table-cell>
          <table:table-cell table:style-name="ce183"/>
          <table:table-cell table:number-columns-repeated="17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臺南市</text:p>
          </table:table-cell>
          <table:table-cell table:style-name="ce54"/>
          <table:table-cell office:value-type="float" office:value="14.536149999999999" table:style-name="ce256">
            <text:p>15<text:s/></text:p>
          </table:table-cell>
          <table:table-cell office:value-type="float" office:value="5.0633500000000007" table:style-name="ce89">
            <text:p><text:s text:c="3"/>5<text:s/></text:p>
          </table:table-cell>
          <table:table-cell office:value-type="float" office:value="9.4727999999999994" table:style-name="ce89">
            <text:p><text:s text:c="3"/>9<text:s/></text:p>
          </table:table-cell>
          <table:table-cell office:value-type="float" office:value="97.332628" table:style-name="ce89">
            <text:p><text:s text:c="3"/>97<text:s/></text:p>
          </table:table-cell>
          <table:table-cell office:value-type="float" office:value="38.520192000000002" table:style-name="ce89">
            <text:p><text:s text:c="3"/>39<text:s/></text:p>
          </table:table-cell>
          <table:table-cell office:value-type="float" office:value="58.812435999999998" table:style-name="ce89">
            <text:p><text:s text:c="3"/>59<text:s/></text:p>
          </table:table-cell>
          <table:table-cell office:value-type="float" office:value="78.741248000000013" table:style-name="ce89">
            <text:p><text:s text:c="3"/>79<text:s/></text:p>
          </table:table-cell>
          <table:table-cell office:value-type="float" office:value="30.800611" table:style-name="ce89">
            <text:p><text:s text:c="3"/>31<text:s/></text:p>
          </table:table-cell>
          <table:table-cell office:value-type="float" office:value="47.940637000000002" table:style-name="ce89">
            <text:p><text:s text:c="3"/>48<text:s/></text:p>
          </table:table-cell>
          <table:table-cell table:style-name="ce185"/>
          <table:table-cell table:number-columns-repeated="17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高雄市</text:p>
          </table:table-cell>
          <table:table-cell table:style-name="ce54"/>
          <table:table-cell office:value-type="float" office:value="5.2677800000000001" table:style-name="ce256">
            <text:p>5<text:s/></text:p>
          </table:table-cell>
          <table:table-cell office:value-type="float" office:value="4.8394300000000001" table:style-name="ce89">
            <text:p><text:s text:c="3"/>5<text:s/></text:p>
          </table:table-cell>
          <table:table-cell office:value-type="float" office:value="0.42835000000000001" table:style-name="ce89">
            <text:p><text:s text:c="3"/>0<text:s/></text:p>
          </table:table-cell>
          <table:table-cell office:value-type="float" office:value="40.940508000000001" table:style-name="ce89">
            <text:p><text:s text:c="3"/>41<text:s/></text:p>
          </table:table-cell>
          <table:table-cell office:value-type="float" office:value="38.918696000000004" table:style-name="ce89">
            <text:p><text:s text:c="3"/>39<text:s/></text:p>
          </table:table-cell>
          <table:table-cell office:value-type="float" office:value="2.0218119999999997" table:style-name="ce89">
            <text:p><text:s text:c="3"/>2<text:s/></text:p>
          </table:table-cell>
          <table:table-cell office:value-type="float" office:value="32.455154" table:style-name="ce89">
            <text:p><text:s text:c="3"/>32<text:s/></text:p>
          </table:table-cell>
          <table:table-cell office:value-type="float" office:value="30.990957999999999" table:style-name="ce89">
            <text:p><text:s text:c="3"/>31<text:s/></text:p>
          </table:table-cell>
          <table:table-cell office:value-type="float" office:value="1.4641959999999998" table:style-name="ce89">
            <text:p><text:s text:c="3"/>1<text:s/></text:p>
          </table:table-cell>
          <table:table-cell table:style-name="ce185"/>
          <table:table-cell table:number-columns-repeated="17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宜蘭縣</text:p>
          </table:table-cell>
          <table:table-cell table:style-name="ce54"/>
          <table:table-cell office:value-type="float" office:value="11.276819999999999" table:style-name="ce256">
            <text:p>11<text:s/></text:p>
          </table:table-cell>
          <table:table-cell office:value-type="float" office:value="11.276819999999999" table:style-name="ce89">
            <text:p><text:s text:c="3"/>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4.979575999999994" table:style-name="ce89">
            <text:p><text:s text:c="3"/>75<text:s/></text:p>
          </table:table-cell>
          <table:table-cell office:value-type="float" office:value="74.979575999999994" table:style-name="ce89">
            <text:p><text:s text:c="3"/>7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0.088631999999997" table:style-name="ce89">
            <text:p><text:s text:c="3"/>60<text:s/></text:p>
          </table:table-cell>
          <table:table-cell office:value-type="float" office:value="60.088631999999997" table:style-name="ce89">
            <text:p><text:s text:c="3"/>60<text:s/></text:p>
          </table:table-cell>
          <table:table-cell office:value-type="float" office:value="0" table:style-name="ce89">
            <text:p><text:s/>-<text:s/></text:p>
          </table:table-cell>
          <table:table-cell table:style-name="ce185"/>
          <table:table-cell table:number-columns-repeated="17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新竹縣</text:p>
          </table:table-cell>
          <table:table-cell table:style-name="ce54"/>
          <table:table-cell office:value-type="float" office:value="5.6513299999999997" table:style-name="ce256">
            <text:p>6<text:s/></text:p>
          </table:table-cell>
          <table:table-cell office:value-type="float" office:value="2.5978499999999998" table:style-name="ce89">
            <text:p><text:s text:c="3"/>3<text:s/></text:p>
          </table:table-cell>
          <table:table-cell office:value-type="float" office:value="3.05348" table:style-name="ce89">
            <text:p><text:s text:c="3"/>3<text:s/></text:p>
          </table:table-cell>
          <table:table-cell office:value-type="float" office:value="33.590845999999999" table:style-name="ce89">
            <text:p><text:s text:c="3"/>34<text:s/></text:p>
          </table:table-cell>
          <table:table-cell office:value-type="float" office:value="15.182105999999999" table:style-name="ce89">
            <text:p><text:s text:c="3"/>15<text:s/></text:p>
          </table:table-cell>
          <table:table-cell office:value-type="float" office:value="18.408740000000002" table:style-name="ce89">
            <text:p><text:s text:c="3"/>18<text:s/></text:p>
          </table:table-cell>
          <table:table-cell office:value-type="float" office:value="26.890715" table:style-name="ce89">
            <text:p><text:s text:c="3"/>27<text:s/></text:p>
          </table:table-cell>
          <table:table-cell office:value-type="float" office:value="12.040263999999999" table:style-name="ce89">
            <text:p><text:s text:c="3"/>12<text:s/></text:p>
          </table:table-cell>
          <table:table-cell office:value-type="float" office:value="14.850451" table:style-name="ce89">
            <text:p><text:s text:c="3"/>15<text:s/></text:p>
          </table:table-cell>
          <table:table-cell table:style-name="ce185"/>
          <table:table-cell table:number-columns-repeated="17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苗栗縣</text:p>
          </table:table-cell>
          <table:table-cell table:style-name="ce54"/>
          <table:table-cell office:value-type="float" office:value="8.3734199999999994" table:style-name="ce256">
            <text:p>8<text:s/></text:p>
          </table:table-cell>
          <table:table-cell office:value-type="float" office:value="3.4563899999999999" table:style-name="ce89">
            <text:p><text:s text:c="3"/>3<text:s/></text:p>
          </table:table-cell>
          <table:table-cell office:value-type="float" office:value="4.9170299999999996" table:style-name="ce89">
            <text:p><text:s text:c="3"/>5<text:s/></text:p>
          </table:table-cell>
          <table:table-cell office:value-type="float" office:value="48.964188999999998" table:style-name="ce89">
            <text:p><text:s text:c="3"/>49<text:s/></text:p>
          </table:table-cell>
          <table:table-cell office:value-type="float" office:value="20.65193" table:style-name="ce89">
            <text:p><text:s text:c="3"/>21<text:s/></text:p>
          </table:table-cell>
          <table:table-cell office:value-type="float" office:value="28.312258999999997" table:style-name="ce89">
            <text:p><text:s text:c="3"/>28<text:s/></text:p>
          </table:table-cell>
          <table:table-cell office:value-type="float" office:value="39.153762999999998" table:style-name="ce89">
            <text:p><text:s text:c="3"/>39<text:s/></text:p>
          </table:table-cell>
          <table:table-cell office:value-type="float" office:value="16.492631000000003" table:style-name="ce89">
            <text:p><text:s text:c="3"/>16<text:s/></text:p>
          </table:table-cell>
          <table:table-cell office:value-type="float" office:value="22.661132000000002" table:style-name="ce89">
            <text:p><text:s text:c="3"/>23<text:s/></text:p>
          </table:table-cell>
          <table:table-cell table:style-name="ce185"/>
          <table:table-cell table:number-columns-repeated="17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彰化縣</text:p>
          </table:table-cell>
          <table:table-cell table:style-name="ce54"/>
          <table:table-cell office:value-type="float" office:value="47.113190000000003" table:style-name="ce256">
            <text:p>47<text:s/></text:p>
          </table:table-cell>
          <table:table-cell office:value-type="float" office:value="27.035589999999999" table:style-name="ce89">
            <text:p><text:s text:c="3"/>27<text:s/></text:p>
          </table:table-cell>
          <table:table-cell office:value-type="float" office:value="20.077599999999997" table:style-name="ce89">
            <text:p><text:s text:c="3"/>20<text:s/></text:p>
          </table:table-cell>
          <table:table-cell office:value-type="float" office:value="351.232687" table:style-name="ce89">
            <text:p><text:s text:c="3"/>351<text:s/></text:p>
          </table:table-cell>
          <table:table-cell office:value-type="float" office:value="219.664174" table:style-name="ce89">
            <text:p><text:s text:c="3"/>220<text:s/></text:p>
          </table:table-cell>
          <table:table-cell office:value-type="float" office:value="131.568513" table:style-name="ce89">
            <text:p><text:s text:c="3"/>132<text:s/></text:p>
          </table:table-cell>
          <table:table-cell office:value-type="float" office:value="276.16660200000001" table:style-name="ce89">
            <text:p><text:s text:c="3"/>276<text:s/></text:p>
          </table:table-cell>
          <table:table-cell office:value-type="float" office:value="173.35896599999998" table:style-name="ce89">
            <text:p><text:s text:c="3"/>173<text:s/></text:p>
          </table:table-cell>
          <table:table-cell office:value-type="float" office:value="102.807636" table:style-name="ce89">
            <text:p><text:s text:c="3"/>103<text:s/></text:p>
          </table:table-cell>
          <table:table-cell table:style-name="ce185"/>
          <table:table-cell table:number-columns-repeated="17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南投縣</text:p>
          </table:table-cell>
          <table:table-cell table:style-name="ce54"/>
          <table:table-cell office:value-type="float" office:value="4.0844000000000005" table:style-name="ce256">
            <text:p>4<text:s/></text:p>
          </table:table-cell>
          <table:table-cell office:value-type="float" office:value="2.0555300000000001" table:style-name="ce89">
            <text:p><text:s text:c="3"/>2<text:s/></text:p>
          </table:table-cell>
          <table:table-cell office:value-type="float" office:value="2.02887" table:style-name="ce89">
            <text:p><text:s text:c="3"/>2<text:s/></text:p>
          </table:table-cell>
          <table:table-cell office:value-type="float" office:value="32.596652999999996" table:style-name="ce89">
            <text:p><text:s text:c="3"/>33<text:s/></text:p>
          </table:table-cell>
          <table:table-cell office:value-type="float" office:value="16.958123000000001" table:style-name="ce89">
            <text:p><text:s text:c="3"/>17<text:s/></text:p>
          </table:table-cell>
          <table:table-cell office:value-type="float" office:value="15.638530000000001" table:style-name="ce89">
            <text:p><text:s text:c="3"/>16<text:s/></text:p>
          </table:table-cell>
          <table:table-cell office:value-type="float" office:value="25.599359" table:style-name="ce89">
            <text:p><text:s text:c="3"/>26<text:s/></text:p>
          </table:table-cell>
          <table:table-cell office:value-type="float" office:value="13.352825999999999" table:style-name="ce89">
            <text:p><text:s text:c="3"/>13<text:s/></text:p>
          </table:table-cell>
          <table:table-cell office:value-type="float" office:value="12.246532999999999" table:style-name="ce89">
            <text:p><text:s text:c="3"/>12<text:s/></text:p>
          </table:table-cell>
          <table:table-cell table:style-name="ce185"/>
          <table:table-cell table:number-columns-repeated="17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雲林縣</text:p>
          </table:table-cell>
          <table:table-cell table:style-name="ce54"/>
          <table:table-cell office:value-type="float" office:value="42.175400000000003" table:style-name="ce256">
            <text:p>42<text:s/></text:p>
          </table:table-cell>
          <table:table-cell office:value-type="float" office:value="28.704029999999999" table:style-name="ce89">
            <text:p><text:s text:c="3"/>29<text:s/></text:p>
          </table:table-cell>
          <table:table-cell office:value-type="float" office:value="13.47137" table:style-name="ce89">
            <text:p><text:s text:c="3"/>13<text:s/></text:p>
          </table:table-cell>
          <table:table-cell office:value-type="float" office:value="331.54030499999999" table:style-name="ce89">
            <text:p><text:s text:c="3"/>332<text:s/></text:p>
          </table:table-cell>
          <table:table-cell office:value-type="float" office:value="242.31942100000001" table:style-name="ce89">
            <text:p><text:s text:c="3"/>242<text:s/></text:p>
          </table:table-cell>
          <table:table-cell office:value-type="float" office:value="89.220884000000012" table:style-name="ce89">
            <text:p><text:s text:c="3"/>89<text:s/></text:p>
          </table:table-cell>
          <table:table-cell office:value-type="float" office:value="262.805924" table:style-name="ce89">
            <text:p><text:s text:c="3"/>263<text:s/></text:p>
          </table:table-cell>
          <table:table-cell office:value-type="float" office:value="192.57124400000001" table:style-name="ce89">
            <text:p><text:s text:c="3"/>193<text:s/></text:p>
          </table:table-cell>
          <table:table-cell office:value-type="float" office:value="70.234679999999997" table:style-name="ce89">
            <text:p><text:s text:c="3"/>70<text:s/></text:p>
          </table:table-cell>
          <table:table-cell table:style-name="ce185"/>
          <table:table-cell table:number-columns-repeated="6" table:style-name="ce28"/>
          <table:table-cell table:number-columns-repeated="2" table:style-name="ce98"/>
          <table:table-cell table:number-columns-repeated="9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嘉義縣</text:p>
          </table:table-cell>
          <table:table-cell table:style-name="ce54"/>
          <table:table-cell office:value-type="float" office:value="22.297069999999998" table:style-name="ce256">
            <text:p>22<text:s/></text:p>
          </table:table-cell>
          <table:table-cell office:value-type="float" office:value="10.084350000000001" table:style-name="ce89">
            <text:p><text:s text:c="3"/>10<text:s/></text:p>
          </table:table-cell>
          <table:table-cell office:value-type="float" office:value="12.212719999999999" table:style-name="ce89">
            <text:p><text:s text:c="3"/>12<text:s/></text:p>
          </table:table-cell>
          <table:table-cell office:value-type="float" office:value="166.156058" table:style-name="ce89">
            <text:p><text:s text:c="3"/>166<text:s/></text:p>
          </table:table-cell>
          <table:table-cell office:value-type="float" office:value="83.155073000000002" table:style-name="ce89">
            <text:p><text:s text:c="3"/>83<text:s/></text:p>
          </table:table-cell>
          <table:table-cell office:value-type="float" office:value="83.000985" table:style-name="ce89">
            <text:p><text:s text:c="3"/>83<text:s/></text:p>
          </table:table-cell>
          <table:table-cell office:value-type="float" office:value="134.92852100000002" table:style-name="ce89">
            <text:p><text:s text:c="3"/>135<text:s/></text:p>
          </table:table-cell>
          <table:table-cell office:value-type="float" office:value="66.485089000000002" table:style-name="ce89">
            <text:p><text:s text:c="3"/>66<text:s/></text:p>
          </table:table-cell>
          <table:table-cell office:value-type="float" office:value="68.443432000000001" table:style-name="ce89">
            <text:p><text:s text:c="3"/>68<text:s/></text:p>
          </table:table-cell>
          <table:table-cell table:style-name="ce185"/>
          <table:table-cell table:number-columns-repeated="6" table:style-name="ce28"/>
          <table:table-cell table:number-columns-repeated="2" table:style-name="ce98"/>
          <table:table-cell table:number-columns-repeated="9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屏東縣</text:p>
          </table:table-cell>
          <table:table-cell table:style-name="ce54"/>
          <table:table-cell office:value-type="float" office:value="6.81745" table:style-name="ce256">
            <text:p>7<text:s/></text:p>
          </table:table-cell>
          <table:table-cell office:value-type="float" office:value="5.7917200000000006" table:style-name="ce89">
            <text:p><text:s text:c="3"/>6<text:s/></text:p>
          </table:table-cell>
          <table:table-cell office:value-type="float" office:value="1.02573" table:style-name="ce89">
            <text:p><text:s text:c="3"/>1<text:s/></text:p>
          </table:table-cell>
          <table:table-cell office:value-type="float" office:value="47.827931" table:style-name="ce89">
            <text:p><text:s text:c="3"/>48<text:s/></text:p>
          </table:table-cell>
          <table:table-cell office:value-type="float" office:value="43.283946999999998" table:style-name="ce89">
            <text:p><text:s text:c="3"/>43<text:s/></text:p>
          </table:table-cell>
          <table:table-cell office:value-type="float" office:value="4.543984" table:style-name="ce89">
            <text:p><text:s text:c="3"/>5<text:s/></text:p>
          </table:table-cell>
          <table:table-cell office:value-type="float" office:value="39.657865999999999" table:style-name="ce89">
            <text:p><text:s text:c="3"/>40<text:s/></text:p>
          </table:table-cell>
          <table:table-cell office:value-type="float" office:value="35.921347999999995" table:style-name="ce89">
            <text:p><text:s text:c="3"/>36<text:s/></text:p>
          </table:table-cell>
          <table:table-cell office:value-type="float" office:value="3.7365180000000002" table:style-name="ce89">
            <text:p><text:s text:c="3"/>4<text:s/></text:p>
          </table:table-cell>
          <table:table-cell table:style-name="ce185"/>
          <table:table-cell table:number-columns-repeated="6" table:style-name="ce28"/>
          <table:table-cell table:number-columns-repeated="2" table:style-name="ce98"/>
          <table:table-cell table:number-columns-repeated="9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臺東縣</text:p>
          </table:table-cell>
          <table:table-cell table:style-name="ce54"/>
          <table:table-cell office:value-type="float" office:value="12.81625" table:style-name="ce256">
            <text:p>13<text:s/></text:p>
          </table:table-cell>
          <table:table-cell office:value-type="float" office:value="6.5501499999999995" table:style-name="ce89">
            <text:p><text:s text:c="3"/>7<text:s/></text:p>
          </table:table-cell>
          <table:table-cell office:value-type="float" office:value="6.2661000000000007" table:style-name="ce89">
            <text:p><text:s text:c="3"/>6<text:s/></text:p>
          </table:table-cell>
          <table:table-cell office:value-type="float" office:value="77.699089000000001" table:style-name="ce89">
            <text:p><text:s text:c="3"/>78<text:s/></text:p>
          </table:table-cell>
          <table:table-cell office:value-type="float" office:value="44.053663" table:style-name="ce89">
            <text:p><text:s text:c="3"/>44<text:s/></text:p>
          </table:table-cell>
          <table:table-cell office:value-type="float" office:value="33.645426" table:style-name="ce89">
            <text:p><text:s text:c="3"/>34<text:s/></text:p>
          </table:table-cell>
          <table:table-cell office:value-type="float" office:value="62.611927000000001" table:style-name="ce89">
            <text:p><text:s text:c="3"/>63<text:s/></text:p>
          </table:table-cell>
          <table:table-cell office:value-type="float" office:value="35.783425000000001" table:style-name="ce89">
            <text:p><text:s text:c="3"/>36<text:s/></text:p>
          </table:table-cell>
          <table:table-cell office:value-type="float" office:value="26.828502" table:style-name="ce89">
            <text:p><text:s text:c="3"/>27<text:s/></text:p>
          </table:table-cell>
          <table:table-cell table:style-name="ce185"/>
          <table:table-cell table:number-columns-repeated="6" table:style-name="ce28"/>
          <table:table-cell table:number-columns-repeated="2" table:style-name="ce98"/>
          <table:table-cell table:number-columns-repeated="9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花蓮縣</text:p>
          </table:table-cell>
          <table:table-cell table:style-name="ce54"/>
          <table:table-cell office:value-type="float" office:value="17.870930000000001" table:style-name="ce256">
            <text:p>18<text:s/></text:p>
          </table:table-cell>
          <table:table-cell office:value-type="float" office:value="9.1474899999999995" table:style-name="ce89">
            <text:p><text:s text:c="3"/>9<text:s/></text:p>
          </table:table-cell>
          <table:table-cell office:value-type="float" office:value="8.7234400000000001" table:style-name="ce89">
            <text:p><text:s text:c="3"/>9<text:s/></text:p>
          </table:table-cell>
          <table:table-cell office:value-type="float" office:value="95.475710000000007" table:style-name="ce89">
            <text:p><text:s text:c="3"/>95<text:s/></text:p>
          </table:table-cell>
          <table:table-cell office:value-type="float" office:value="57.720661999999997" table:style-name="ce89">
            <text:p><text:s text:c="3"/>58<text:s/></text:p>
          </table:table-cell>
          <table:table-cell office:value-type="float" office:value="37.755048000000002" table:style-name="ce89">
            <text:p><text:s text:c="3"/>38<text:s/></text:p>
          </table:table-cell>
          <table:table-cell office:value-type="float" office:value="76.282585000000012" table:style-name="ce89">
            <text:p><text:s text:c="3"/>76<text:s/></text:p>
          </table:table-cell>
          <table:table-cell office:value-type="float" office:value="46.286199000000003" table:style-name="ce89">
            <text:p><text:s text:c="3"/>46<text:s/></text:p>
          </table:table-cell>
          <table:table-cell office:value-type="float" office:value="29.996385999999998" table:style-name="ce89">
            <text:p><text:s text:c="3"/>30<text:s/></text:p>
          </table:table-cell>
          <table:table-cell table:style-name="ce185"/>
          <table:table-cell table:number-columns-repeated="6" table:style-name="ce28"/>
          <table:table-cell table:number-columns-repeated="2" table:style-name="ce98"/>
          <table:table-cell table:number-columns-repeated="9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澎湖縣</text:p>
          </table:table-cell>
          <table:table-cell table:style-name="ce8"/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185"/>
          <table:table-cell table:number-columns-repeated="6" table:style-name="ce28"/>
          <table:table-cell table:number-columns-repeated="2" table:style-name="ce98"/>
          <table:table-cell table:number-columns-repeated="9" table:style-name="ce28"/>
          <table:table-cell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基隆市</text:p>
          </table:table-cell>
          <table:table-cell table:style-name="ce29"/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185"/>
          <table:table-cell table:number-columns-repeated="6" table:style-name="ce30"/>
          <table:table-cell table:number-columns-repeated="2" table:style-name="ce98"/>
          <table:table-cell table:number-columns-repeated="9" table:style-name="ce28"/>
          <table:table-cell table:style-name="ce98"/>
          <table:table-cell table:number-columns-repeated="16354" table:style-name="ce30"/>
        </table:table-row>
        <table:table-row table:style-name="ro1">
          <table:table-cell office:value-type="string" table:style-name="ce45">
            <text:p>　　新竹市</text:p>
          </table:table-cell>
          <table:table-cell table:style-name="ce176"/>
          <table:table-cell office:value-type="float" office:value="0.61309000000000002" table:style-name="ce89">
            <text:p><text:s text:c="3"/>1<text:s/></text:p>
          </table:table-cell>
          <table:table-cell office:value-type="float" office:value="0.13297999999999999" table:style-name="ce89">
            <text:p><text:s text:c="3"/>0<text:s/></text:p>
          </table:table-cell>
          <table:table-cell office:value-type="float" office:value="0.48011000000000004" table:style-name="ce89">
            <text:p><text:s text:c="3"/>0<text:s/></text:p>
          </table:table-cell>
          <table:table-cell office:value-type="float" office:value="3.7873069999999998" table:style-name="ce89">
            <text:p><text:s text:c="3"/>4<text:s/></text:p>
          </table:table-cell>
          <table:table-cell office:value-type="float" office:value="0.81782699999999997" table:style-name="ce89">
            <text:p><text:s text:c="3"/>1<text:s/></text:p>
          </table:table-cell>
          <table:table-cell office:value-type="float" office:value="2.9694799999999999" table:style-name="ce89">
            <text:p><text:s text:c="3"/>3<text:s/></text:p>
          </table:table-cell>
          <table:table-cell office:value-type="float" office:value="3.02434" table:style-name="ce89">
            <text:p><text:s text:c="3"/>3<text:s/></text:p>
          </table:table-cell>
          <table:table-cell office:value-type="float" office:value="0.64608299999999996" table:style-name="ce89">
            <text:p><text:s text:c="3"/>1<text:s/></text:p>
          </table:table-cell>
          <table:table-cell office:value-type="float" office:value="2.3782570000000001" table:style-name="ce89">
            <text:p><text:s text:c="3"/>2<text:s/></text:p>
          </table:table-cell>
          <table:table-cell table:style-name="ce185"/>
          <table:table-cell table:number-columns-repeated="6" table:style-name="ce30"/>
          <table:table-cell table:number-columns-repeated="2" table:style-name="ce98"/>
          <table:table-cell table:number-columns-repeated="9" table:style-name="ce28"/>
          <table:table-cell table:style-name="ce98"/>
          <table:table-cell table:number-columns-repeated="16354" table:style-name="ce30"/>
        </table:table-row>
        <table:table-row table:style-name="ro1">
          <table:table-cell office:value-type="string" table:style-name="ce45">
            <text:p>　　嘉義市</text:p>
          </table:table-cell>
          <table:table-cell table:style-name="ce176"/>
          <table:table-cell office:value-type="float" office:value="1.2965899999999999" table:style-name="ce89">
            <text:p><text:s text:c="3"/>1<text:s/></text:p>
          </table:table-cell>
          <table:table-cell office:value-type="float" office:value="0.65409000000000006" table:style-name="ce89">
            <text:p><text:s text:c="3"/>1<text:s/></text:p>
          </table:table-cell>
          <table:table-cell office:value-type="float" office:value="0.64249999999999996" table:style-name="ce89">
            <text:p><text:s text:c="3"/>1<text:s/></text:p>
          </table:table-cell>
          <table:table-cell office:value-type="float" office:value="9.3345939999999992" table:style-name="ce89">
            <text:p><text:s text:c="3"/>9<text:s/></text:p>
          </table:table-cell>
          <table:table-cell office:value-type="float" office:value="4.8343609999999995" table:style-name="ce89">
            <text:p><text:s text:c="3"/>5<text:s/></text:p>
          </table:table-cell>
          <table:table-cell office:value-type="float" office:value="4.5002330000000006" table:style-name="ce89">
            <text:p><text:s text:c="3"/>5<text:s/></text:p>
          </table:table-cell>
          <table:table-cell office:value-type="float" office:value="7.4539049999999998" table:style-name="ce89">
            <text:p><text:s text:c="3"/>7<text:s/></text:p>
          </table:table-cell>
          <table:table-cell office:value-type="float" office:value="3.8142770000000001" table:style-name="ce89">
            <text:p><text:s text:c="3"/>4<text:s/></text:p>
          </table:table-cell>
          <table:table-cell office:value-type="float" office:value="3.6396280000000001" table:style-name="ce89">
            <text:p><text:s text:c="3"/>4<text:s/></text:p>
          </table:table-cell>
          <table:table-cell table:style-name="ce185"/>
          <table:table-cell table:number-columns-repeated="7" table:style-name="ce30"/>
          <table:table-cell table:style-name="ce98"/>
          <table:table-cell table:number-columns-repeated="9" table:style-name="ce28"/>
          <table:table-cell table:style-name="ce98"/>
          <table:table-cell table:number-columns-repeated="16354" table:style-name="ce30"/>
        </table:table-row>
        <table:table-row table:style-name="ro39">
          <table:table-cell office:value-type="string" table:style-name="ce45">
            <text:p>金馬地區</text:p>
          </table:table-cell>
          <table:table-cell table:style-name="ce54"/>
          <table:table-cell table:style-name="ce88"/>
          <table:table-cell table:number-columns-repeated="8" table:style-name="ce89"/>
          <table:table-cell table:style-name="ce185"/>
          <table:table-cell table:number-columns-repeated="9" table:style-name="ce28"/>
          <table:table-cell table:number-columns-repeated="9"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金門縣</text:p>
          </table:table-cell>
          <table:table-cell table:style-name="ce54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85"/>
          <table:table-cell table:number-columns-repeated="9" table:style-name="ce28"/>
          <table:table-cell table:number-columns-repeated="9" table:style-name="ce98"/>
          <table:table-cell table:number-columns-repeated="16354" table:style-name="ce28"/>
        </table:table-row>
        <table:table-row table:style-name="ro1">
          <table:table-cell office:value-type="string" table:style-name="ce45">
            <text:p>　　連江縣</text:p>
          </table:table-cell>
          <table:table-cell table:style-name="ce54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85"/>
          <table:table-cell table:number-columns-repeated="9" table:style-name="ce28"/>
          <table:table-cell table:number-columns-repeated="9" table:style-name="ce98"/>
          <table:table-cell table:number-columns-repeated="16354" table:style-name="ce28"/>
        </table:table-row>
        <table:table-row table:style-name="ro8">
          <table:table-cell table:style-name="ce56"/>
          <table:table-cell table:style-name="ce31"/>
          <table:table-cell table:style-name="ce186"/>
          <table:table-cell table:number-columns-repeated="7" table:style-name="ce177"/>
          <table:table-cell table:style-name="ce105"/>
          <table:table-cell table:number-columns-repeated="3" table:style-name="ce185"/>
          <table:table-cell table:number-columns-repeated="3" table:style-name="ce171"/>
          <table:table-cell table:number-columns-repeated="4" table:style-name="ce187"/>
          <table:table-cell table:number-columns-repeated="16363" table:style-name="ce98"/>
        </table:table-row>
        <table:table-row table:style-name="ro4">
          <table:table-cell office:value-type="string" table:style-name="ce38">
            <text:p>附　　註：<text:span text:style-name="T1">(1)64</text:span>年<text:span text:style-name="T1">(</text:span>含<text:span text:style-name="T1">)</text:span>以前為種植面積。</text:p>
          </table:table-cell>
          <table:table-cell table:number-columns-repeated="10" table:style-name="ce29"/>
          <table:table-cell table:number-columns-repeated="3" table:style-name="ce185"/>
          <table:table-cell table:number-columns-repeated="3" table:style-name="ce171"/>
          <table:table-cell table:number-columns-repeated="4" table:style-name="ce187"/>
          <table:table-cell table:number-columns-repeated="9" table:style-name="ce98"/>
          <table:table-cell table:number-columns-repeated="16354" table:style-name="ce29"/>
        </table:table-row>
        <table:table-row table:style-name="ro12">
          <table:table-cell office:value-type="string" table:style-name="ce72">
            <text:p>資料來源：行政院農業委員會農糧署。</text:p>
          </table:table-cell>
          <table:table-cell table:number-columns-repeated="6" table:style-name="ce29"/>
          <table:table-cell table:number-columns-repeated="4" table:style-name="ce98"/>
          <table:table-cell table:number-columns-repeated="3" table:style-name="ce185"/>
          <table:table-cell table:number-columns-repeated="3" table:style-name="ce171"/>
          <table:table-cell table:number-columns-repeated="4" table:style-name="ce187"/>
          <table:table-cell table:number-columns-repeated="16363" table:style-name="ce98"/>
        </table:table-row>
        <table:table-row table:number-rows-repeated="2" table:style-name="ro28">
          <table:table-cell table:number-columns-repeated="11" table:style-name="ce8"/>
          <table:table-cell table:number-columns-repeated="3" table:style-name="ce185"/>
          <table:table-cell table:number-columns-repeated="3" table:style-name="ce171"/>
          <table:table-cell table:number-columns-repeated="4" table:style-name="ce187"/>
          <table:table-cell table:number-columns-repeated="9" table:style-name="ce98"/>
          <table:table-cell table:number-columns-repeated="16354"/>
        </table:table-row>
        <table:table-row table:style-name="ro28">
          <table:table-cell table:number-columns-repeated="11" table:style-name="ce8"/>
          <table:table-cell table:number-columns-repeated="3" table:style-name="ce185"/>
          <table:table-cell table:number-columns-repeated="3" table:style-name="ce171"/>
          <table:table-cell table:number-columns-repeated="4" table:style-name="ce8"/>
          <table:table-cell table:number-columns-repeated="9" table:style-name="ce98"/>
          <table:table-cell table:number-columns-repeated="16354"/>
        </table:table-row>
        <table:table-row table:number-rows-repeated="3" table:style-name="ro28">
          <table:table-cell table:number-columns-repeated="21" table:style-name="ce8"/>
          <table:table-cell table:number-columns-repeated="9" table:style-name="ce98"/>
          <table:table-cell table:number-columns-repeated="16354"/>
        </table:table-row>
        <table:table-row table:number-rows-repeated="1048519" table:style-name="ro14">
          <table:table-cell table:number-columns-repeated="16384"/>
        </table:table-row>
      </table:table>
      <table:table table:name="11-8-1" table:style-name="ta1"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2" table:default-cell-style-name="ce8"/>
        <table:table-column table:style-name="co21" table:number-columns-repeated="2" table:default-cell-style-name="ce8"/>
        <table:table-column table:style-name="co4" table:number-columns-repeated="248" table:default-cell-style-name="ce8"/>
        <table:table-row table:style-name="ro1">
          <table:table-cell office:value-type="string" table:style-name="ce2">
            <text:p><text:s/>266<text:span text:style-name="T3">　　統計年鑑　</text:span>110<text:span text:style-name="T3">年</text:span></text:p>
          </table:table-cell>
          <table:table-cell table:number-columns-repeated="4" table:style-name="ce3"/>
          <table:table-cell table:style-name="ce85"/>
          <table:table-cell table:number-columns-repeated="16378" table:style-name="ce3"/>
        </table:table-row>
        <table:table-row table:style-name="ro2">
          <table:table-cell office:value-type="string" table:number-columns-spanned="8" table:number-rows-spanned="1" table:style-name="ce39">
            <text:p>表<text:span text:style-name="T5"><text:s/>11-8<text:s/></text:span>稻米收穫面積及生產量<text:span text:style-name="T5">(</text:span>續<text:span text:style-name="T5">)</text:span></text:p>
          </table:table-cell>
          <table:covered-table-cell table:number-columns-repeated="7"/>
          <table:table-cell table:number-columns-repeated="16376" table:style-name="ce98"/>
        </table:table-row>
        <table:table-row table:style-name="ro26">
          <table:table-cell table:number-columns-repeated="3" table:style-name="ce98"/>
          <table:table-cell table:style-name="ce180"/>
          <table:table-cell table:style-name="ce98"/>
          <table:table-cell table:style-name="ce180"/>
          <table:table-cell table:number-columns-repeated="16378" table:style-name="ce98"/>
        </table:table-row>
        <table:table-row table:style-name="ro26">
          <table:table-cell table:number-columns-repeated="16384" table:style-name="ce98"/>
        </table:table-row>
        <table:table-row table:style-name="ro9">
          <table:table-cell office:value-type="string" table:number-columns-spanned="2" table:number-rows-spanned="4" table:style-name="ce40">
            <text:p>年及地區別</text:p>
          </table:table-cell>
          <table:covered-table-cell/>
          <table:table-cell office:value-type="string" table:number-columns-spanned="6" table:number-rows-spanned="1" table:style-name="ce43">
            <text:p>每 <text:s text:c="3"/>公 <text:s text:c="3"/>頃 <text:s text:c="3"/>生 <text:s text:c="3"/>產 <text:s text:c="3"/>量<text:s text:c="3"/><text:span text:style-name="T7"><text:s/>(公斤)</text:span></text:p>
          </table:table-cell>
          <table:covered-table-cell table:number-columns-repeated="5"/>
          <table:table-cell table:number-columns-repeated="16376" table:style-name="ce98"/>
        </table:table-row>
        <table:table-row table:style-name="ro38">
          <table:covered-table-cell/>
          <table:covered-table-cell/>
          <table:table-cell office:value-type="string" table:number-columns-spanned="3" table:number-rows-spanned="2" table:style-name="ce42">
            <text:p>稻<text:span text:style-name="T2"><text:s text:c="4"/></text:span>穀</text:p>
          </table:table-cell>
          <table:covered-table-cell table:number-columns-repeated="2"/>
          <table:table-cell office:value-type="string" table:number-columns-spanned="3" table:number-rows-spanned="2" table:style-name="ce43">
            <text:p>糙<text:span text:style-name="T2"><text:s text:c="4"/></text:span>米</text:p>
          </table:table-cell>
          <table:covered-table-cell table:number-columns-repeated="2"/>
          <table:table-cell table:number-columns-repeated="16376" table:style-name="ce98"/>
        </table:table-row>
        <table:table-row table:style-name="ro3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98"/>
        </table:table-row>
        <table:table-row table:style-name="ro9">
          <table:covered-table-cell/>
          <table:covered-table-cell/>
          <table:table-cell office:value-type="string" table:style-name="ce14">
            <text:p>平均</text:p>
          </table:table-cell>
          <table:table-cell office:value-type="string" table:style-name="ce14">
            <text:p>一期</text:p>
          </table:table-cell>
          <table:table-cell office:value-type="string" table:style-name="ce14">
            <text:p>二期</text:p>
          </table:table-cell>
          <table:table-cell office:value-type="string" table:style-name="ce14">
            <text:p>平均</text:p>
          </table:table-cell>
          <table:table-cell office:value-type="string" table:style-name="ce13">
            <text:p>一期</text:p>
          </table:table-cell>
          <table:table-cell office:value-type="string" table:style-name="ce181">
            <text:p>二期</text:p>
          </table:table-cell>
          <table:table-cell table:number-columns-repeated="16376" table:style-name="ce98"/>
        </table:table-row>
        <table:table-row table:style-name="ro6">
          <table:table-cell office:value-type="string" table:style-name="ce50">
            <text:p>35<text:span text:style-name="T3">年</text:span></text:p>
          </table:table-cell>
          <table:table-cell table:style-name="ce51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585" table:style-name="ce257">
            <text:p><text:s text:c="2"/>1 585<text:s/></text:p>
          </table:table-cell>
          <table:table-cell office:value-type="float" office:value="1872" table:style-name="ce257">
            <text:p><text:s text:c="2"/>1 872<text:s/></text:p>
          </table:table-cell>
          <table:table-cell office:value-type="float" office:value="1422" table:style-name="ce257">
            <text:p><text:s text:c="2"/>1 422<text:s/></text:p>
          </table:table-cell>
          <table:table-cell table:number-columns-repeated="16376" table:style-name="ce98"/>
        </table:table-row>
        <table:table-row table:style-name="ro1">
          <table:table-cell office:value-type="string" table:style-name="ce45">
            <text:p>70年</text:p>
          </table:table-cell>
          <table:table-cell table:style-name="ce54"/>
          <table:table-cell office:value-type="float" office:value="4504" table:style-name="ce258">
            <text:p><text:s text:c="2"/>4 504<text:s/></text:p>
          </table:table-cell>
          <table:table-cell office:value-type="float" office:value="4925" table:style-name="ce258">
            <text:p><text:s text:c="2"/>4 925<text:s/></text:p>
          </table:table-cell>
          <table:table-cell office:value-type="float" office:value="4120" table:style-name="ce258">
            <text:p><text:s text:c="2"/>4 120<text:s/></text:p>
          </table:table-cell>
          <table:table-cell office:value-type="float" office:value="3560" table:style-name="ce258">
            <text:p><text:s text:c="2"/>3 560<text:s/></text:p>
          </table:table-cell>
          <table:table-cell office:value-type="float" office:value="3900" table:style-name="ce258">
            <text:p><text:s text:c="2"/>3 900<text:s/></text:p>
          </table:table-cell>
          <table:table-cell office:value-type="float" office:value="3251" table:style-name="ce258">
            <text:p><text:s text:c="2"/>3 251<text:s/></text:p>
          </table:table-cell>
          <table:table-cell table:number-columns-repeated="16376" table:style-name="ce98"/>
        </table:table-row>
        <table:table-row table:style-name="ro1">
          <table:table-cell office:value-type="string" table:style-name="ce45">
            <text:p>80年</text:p>
          </table:table-cell>
          <table:table-cell table:style-name="ce54"/>
          <table:table-cell office:value-type="float" office:value="5391" table:style-name="ce258">
            <text:p><text:s text:c="2"/>5 391<text:s/></text:p>
          </table:table-cell>
          <table:table-cell office:value-type="float" office:value="6380" table:style-name="ce258">
            <text:p><text:s text:c="2"/>6 380<text:s/></text:p>
          </table:table-cell>
          <table:table-cell office:value-type="float" office:value="4274" table:style-name="ce258">
            <text:p><text:s text:c="2"/>4 274<text:s/></text:p>
          </table:table-cell>
          <table:table-cell office:value-type="float" office:value="4241" table:style-name="ce258">
            <text:p><text:s text:c="2"/>4 241<text:s/></text:p>
          </table:table-cell>
          <table:table-cell office:value-type="float" office:value="5016" table:style-name="ce258">
            <text:p><text:s text:c="2"/>5 016<text:s/></text:p>
          </table:table-cell>
          <table:table-cell office:value-type="float" office:value="3367" table:style-name="ce258">
            <text:p><text:s text:c="2"/>3 367<text:s/></text:p>
          </table:table-cell>
          <table:table-cell table:number-columns-repeated="16376" table:style-name="ce98"/>
        </table:table-row>
        <table:table-row table:style-name="ro1">
          <table:table-cell office:value-type="string" table:style-name="ce45">
            <text:p>90年</text:p>
          </table:table-cell>
          <table:table-cell table:style-name="ce54"/>
          <table:table-cell office:value-type="float" office:value="5198" table:style-name="ce258">
            <text:p><text:s text:c="2"/>5 198<text:s/></text:p>
          </table:table-cell>
          <table:table-cell office:value-type="float" office:value="5865" table:style-name="ce258">
            <text:p><text:s text:c="2"/>5 865<text:s/></text:p>
          </table:table-cell>
          <table:table-cell office:value-type="float" office:value="4320" table:style-name="ce258">
            <text:p><text:s text:c="2"/>4 320<text:s/></text:p>
          </table:table-cell>
          <table:table-cell office:value-type="float" office:value="4210" table:style-name="ce258">
            <text:p><text:s text:c="2"/>4 210<text:s/></text:p>
          </table:table-cell>
          <table:table-cell office:value-type="float" office:value="4762" table:style-name="ce258">
            <text:p><text:s text:c="2"/>4 762<text:s/></text:p>
          </table:table-cell>
          <table:table-cell office:value-type="float" office:value="3484" table:style-name="ce258">
            <text:p><text:s text:c="2"/>3 484<text:s/></text:p>
          </table:table-cell>
          <table:table-cell table:number-columns-repeated="16376" table:style-name="ce98"/>
        </table:table-row>
        <table:table-row table:style-name="ro1">
          <table:table-cell office:value-type="string" table:style-name="ce45">
            <text:p>100年</text:p>
          </table:table-cell>
          <table:table-cell table:style-name="ce54"/>
          <table:table-cell office:value-type="float" office:value="6553.5559999999996" table:style-name="ce258">
            <text:p><text:s text:c="2"/>6 554<text:s/></text:p>
          </table:table-cell>
          <table:table-cell office:value-type="float" office:value="7240.8490000000002" table:style-name="ce258">
            <text:p><text:s text:c="2"/>7 241<text:s/></text:p>
          </table:table-cell>
          <table:table-cell office:value-type="float" office:value="5508.0910000000003" table:style-name="ce258">
            <text:p><text:s text:c="2"/>5 508<text:s/></text:p>
          </table:table-cell>
          <table:table-cell office:value-type="float" office:value="5300.8509999999997" table:style-name="ce258">
            <text:p><text:s text:c="2"/>5 301<text:s/></text:p>
          </table:table-cell>
          <table:table-cell office:value-type="float" office:value="5872.6629999999996" table:style-name="ce258">
            <text:p><text:s text:c="2"/>5 873<text:s/></text:p>
          </table:table-cell>
          <table:table-cell office:value-type="float" office:value="4431.049" table:style-name="ce258">
            <text:p><text:s text:c="2"/>4 431<text:s/></text:p>
          </table:table-cell>
          <table:table-cell table:number-columns-repeated="16376" table:style-name="ce9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6" table:style-name="ce258"/>
          <table:table-cell table:number-columns-repeated="16376" table:style-name="ce98"/>
        </table:table-row>
        <table:table-row table:style-name="ro1">
          <table:table-cell office:value-type="string" table:style-name="ce45">
            <text:p>101年</text:p>
          </table:table-cell>
          <table:table-cell table:style-name="ce54"/>
          <table:table-cell office:value-type="float" office:value="6520.2280000000001" table:style-name="ce258">
            <text:p><text:s text:c="2"/>6 520<text:s/></text:p>
          </table:table-cell>
          <table:table-cell office:value-type="float" office:value="6864.0569999999998" table:style-name="ce258">
            <text:p><text:s text:c="2"/>6 864<text:s/></text:p>
          </table:table-cell>
          <table:table-cell office:value-type="float" office:value="6002.7979999999998" table:style-name="ce258">
            <text:p><text:s text:c="2"/>6 003<text:s/></text:p>
          </table:table-cell>
          <table:table-cell office:value-type="float" office:value="5246.9849999999997" table:style-name="ce258">
            <text:p><text:s text:c="2"/>5 247<text:s/></text:p>
          </table:table-cell>
          <table:table-cell office:value-type="float" office:value="5536.8819999999996" table:style-name="ce258">
            <text:p><text:s text:c="2"/>5 537<text:s/></text:p>
          </table:table-cell>
          <table:table-cell office:value-type="float" office:value="4810.7179999999998" table:style-name="ce258">
            <text:p><text:s text:c="2"/>4 811<text:s/></text:p>
          </table:table-cell>
          <table:table-cell table:number-columns-repeated="16376" table:style-name="ce98"/>
        </table:table-row>
        <table:table-row table:style-name="ro1">
          <table:table-cell office:value-type="string" table:style-name="ce45">
            <text:p>102年</text:p>
          </table:table-cell>
          <table:table-cell table:style-name="ce54"/>
          <table:table-cell office:value-type="float" office:value="5883.68" table:style-name="ce258">
            <text:p><text:s text:c="2"/>5 884<text:s/></text:p>
          </table:table-cell>
          <table:table-cell office:value-type="float" office:value="6366.1220000000003" table:style-name="ce258">
            <text:p><text:s text:c="2"/>6 366<text:s/></text:p>
          </table:table-cell>
          <table:table-cell office:value-type="float" office:value="5151.3620000000001" table:style-name="ce258">
            <text:p><text:s text:c="2"/>5 151<text:s/></text:p>
          </table:table-cell>
          <table:table-cell office:value-type="float" office:value="4721.0259999999998" table:style-name="ce258">
            <text:p><text:s text:c="2"/>4 721<text:s/></text:p>
          </table:table-cell>
          <table:table-cell office:value-type="float" office:value="5113.6790000000001" table:style-name="ce258">
            <text:p><text:s text:c="2"/>5 114<text:s/></text:p>
          </table:table-cell>
          <table:table-cell office:value-type="float" office:value="4125.0020000000004" table:style-name="ce258">
            <text:p><text:s text:c="2"/>4 125<text:s/></text:p>
          </table:table-cell>
          <table:table-cell table:number-columns-repeated="16376" table:style-name="ce98"/>
        </table:table-row>
        <table:table-row table:style-name="ro1">
          <table:table-cell office:value-type="string" table:style-name="ce45">
            <text:p>103年</text:p>
          </table:table-cell>
          <table:table-cell table:style-name="ce54"/>
          <table:table-cell office:value-type="float" office:value="6390.7160000000003" table:style-name="ce258">
            <text:p><text:s text:c="2"/>6 391<text:s/></text:p>
          </table:table-cell>
          <table:table-cell office:value-type="float" office:value="6705.1229999999996" table:style-name="ce258">
            <text:p><text:s text:c="2"/>6 705<text:s/></text:p>
          </table:table-cell>
          <table:table-cell office:value-type="float" office:value="5889.22" table:style-name="ce258">
            <text:p><text:s text:c="2"/>5 889<text:s/></text:p>
          </table:table-cell>
          <table:table-cell office:value-type="float" office:value="5162.8370000000004" table:style-name="ce258">
            <text:p><text:s text:c="2"/>5 163<text:s/></text:p>
          </table:table-cell>
          <table:table-cell office:value-type="float" office:value="5424.4859999999999" table:style-name="ce258">
            <text:p><text:s text:c="2"/>5 424<text:s/></text:p>
          </table:table-cell>
          <table:table-cell office:value-type="float" office:value="4745.4930000000004" table:style-name="ce258">
            <text:p><text:s text:c="2"/>4 745<text:s/></text:p>
          </table:table-cell>
          <table:table-cell table:number-columns-repeated="16376" table:style-name="ce98"/>
        </table:table-row>
        <table:table-row table:style-name="ro1">
          <table:table-cell office:value-type="string" table:style-name="ce45">
            <text:p>104年</text:p>
          </table:table-cell>
          <table:table-cell table:style-name="ce54"/>
          <table:table-cell office:value-type="float" office:value="6280.1790000000001" table:style-name="ce258">
            <text:p><text:s text:c="2"/>6 280<text:s/></text:p>
          </table:table-cell>
          <table:table-cell office:value-type="float" office:value="7231.0680000000002" table:style-name="ce258">
            <text:p><text:s text:c="2"/>7 231<text:s/></text:p>
          </table:table-cell>
          <table:table-cell office:value-type="float" office:value="4955.9049999999997" table:style-name="ce258">
            <text:p><text:s text:c="2"/>4 956<text:s/></text:p>
          </table:table-cell>
          <table:table-cell office:value-type="float" office:value="5004.1970000000001" table:style-name="ce258">
            <text:p><text:s text:c="2"/>5 004<text:s/></text:p>
          </table:table-cell>
          <table:table-cell office:value-type="float" office:value="5804.2839999999997" table:style-name="ce258">
            <text:p><text:s text:c="2"/>5 804<text:s/></text:p>
          </table:table-cell>
          <table:table-cell office:value-type="float" office:value="3889.942" table:style-name="ce258">
            <text:p><text:s text:c="2"/>3 890<text:s/></text:p>
          </table:table-cell>
          <table:table-cell table:number-columns-repeated="16376" table:style-name="ce98"/>
        </table:table-row>
        <table:table-row table:style-name="ro1">
          <table:table-cell office:value-type="string" table:style-name="ce45">
            <text:p>105年</text:p>
          </table:table-cell>
          <table:table-cell table:style-name="ce54"/>
          <table:table-cell office:value-type="float" office:value="5798.2610000000004" table:style-name="ce258">
            <text:p><text:s text:c="2"/>5 798<text:s/></text:p>
          </table:table-cell>
          <table:table-cell office:value-type="float" office:value="6851.0140000000001" table:style-name="ce258">
            <text:p><text:s text:c="2"/>6 851<text:s/></text:p>
          </table:table-cell>
          <table:table-cell office:value-type="float" office:value="4104.5540000000001" table:style-name="ce258">
            <text:p><text:s text:c="2"/>4 105<text:s/></text:p>
          </table:table-cell>
          <table:table-cell office:value-type="float" office:value="4616.3590000000004" table:style-name="ce258">
            <text:p><text:s text:c="2"/>4 616<text:s/></text:p>
          </table:table-cell>
          <table:table-cell office:value-type="float" office:value="5491.8919999999998" table:style-name="ce258">
            <text:p><text:s text:c="2"/>5 492<text:s/></text:p>
          </table:table-cell>
          <table:table-cell office:value-type="float" office:value="3207.77" table:style-name="ce258">
            <text:p><text:s text:c="2"/>3 208<text:s/></text:p>
          </table:table-cell>
          <table:table-cell table:number-columns-repeated="16376" table:style-name="ce98"/>
        </table:table-row>
        <table:table-row table:style-name="ro29">
          <table:table-cell office:value-type="string" table:style-name="ce45">
            <text:p>106年</text:p>
          </table:table-cell>
          <table:table-cell table:style-name="ce54"/>
          <table:table-cell office:value-type="float" office:value="6385.8530000000001" table:style-name="ce258">
            <text:p><text:s text:c="2"/>6 386<text:s/></text:p>
          </table:table-cell>
          <table:table-cell office:value-type="float" office:value="7034.9309999999996" table:style-name="ce258">
            <text:p><text:s text:c="2"/>7 035<text:s/></text:p>
          </table:table-cell>
          <table:table-cell office:value-type="float" office:value="5334.6679999999997" table:style-name="ce258">
            <text:p><text:s text:c="2"/>5 335<text:s/></text:p>
          </table:table-cell>
          <table:table-cell office:value-type="float" office:value="5082.5860000000002" table:style-name="ce258">
            <text:p><text:s text:c="2"/>5 083<text:s/></text:p>
          </table:table-cell>
          <table:table-cell office:value-type="float" office:value="5611.2849999999999" table:style-name="ce258">
            <text:p><text:s text:c="2"/>5 611<text:s/></text:p>
          </table:table-cell>
          <table:table-cell office:value-type="float" office:value="4226.3540000000003" table:style-name="ce258">
            <text:p><text:s text:c="2"/>4 226<text:s/></text:p>
          </table:table-cell>
          <table:table-cell table:number-columns-repeated="16376" table:style-name="ce98"/>
        </table:table-row>
        <table:table-row table:style-name="ro1">
          <table:table-cell office:value-type="string" table:style-name="ce45">
            <text:p>107年</text:p>
          </table:table-cell>
          <table:table-cell table:style-name="ce54"/>
          <table:table-cell office:value-type="float" office:value="7181.4189999999999" table:style-name="ce258">
            <text:p><text:s text:c="2"/>7 181<text:s/></text:p>
          </table:table-cell>
          <table:table-cell office:value-type="float" office:value="7820.9930000000004" table:style-name="ce258">
            <text:p><text:s text:c="2"/>7 821<text:s/></text:p>
          </table:table-cell>
          <table:table-cell office:value-type="float" office:value="6113.8159999999998" table:style-name="ce258">
            <text:p><text:s text:c="2"/>6 114<text:s/></text:p>
          </table:table-cell>
          <table:table-cell office:value-type="float" office:value="5751.7830000000004" table:style-name="ce258">
            <text:p><text:s text:c="2"/>5 752<text:s/></text:p>
          </table:table-cell>
          <table:table-cell office:value-type="float" office:value="6271.2150000000001" table:style-name="ce258">
            <text:p><text:s text:c="2"/>6 271<text:s/></text:p>
          </table:table-cell>
          <table:table-cell office:value-type="float" office:value="4884.7259999999997" table:style-name="ce258">
            <text:p><text:s text:c="2"/>4 885<text:s/></text:p>
          </table:table-cell>
          <table:table-cell table:number-columns-repeated="16376" table:style-name="ce98"/>
        </table:table-row>
        <table:table-row table:style-name="ro1">
          <table:table-cell office:value-type="string" table:style-name="ce45">
            <text:p>108年</text:p>
          </table:table-cell>
          <table:table-cell table:style-name="ce54"/>
          <table:table-cell office:value-type="float" office:value="6632.4849999999997" table:style-name="ce258">
            <text:p><text:s text:c="2"/>6 632<text:s/></text:p>
          </table:table-cell>
          <table:table-cell office:value-type="float" office:value="6893.183" table:style-name="ce258">
            <text:p><text:s text:c="2"/>6 893<text:s/></text:p>
          </table:table-cell>
          <table:table-cell office:value-type="float" office:value="6191.4160000000002" table:style-name="ce258">
            <text:p><text:s text:c="2"/>6 191<text:s/></text:p>
          </table:table-cell>
          <table:table-cell office:value-type="float" office:value="5288.518" table:style-name="ce258">
            <text:p><text:s text:c="2"/>5 289<text:s/></text:p>
          </table:table-cell>
          <table:table-cell office:value-type="float" office:value="5500.8549999999996" table:style-name="ce258">
            <text:p><text:s text:c="2"/>5 501<text:s/></text:p>
          </table:table-cell>
          <table:table-cell office:value-type="float" office:value="4929.2700000000004" table:style-name="ce258">
            <text:p><text:s text:c="2"/>4 929<text:s/></text:p>
          </table:table-cell>
          <table:table-cell table:number-columns-repeated="16376" table:style-name="ce98"/>
        </table:table-row>
        <table:table-row table:style-name="ro1">
          <table:table-cell office:value-type="string" table:style-name="ce45">
            <text:p>109年</text:p>
          </table:table-cell>
          <table:table-cell table:style-name="ce54"/>
          <table:table-cell office:value-type="float" office:value="6687.674" table:style-name="ce258">
            <text:p><text:s text:c="2"/>6 688<text:s/></text:p>
          </table:table-cell>
          <table:table-cell office:value-type="float" office:value="7029.3429999999998" table:style-name="ce258">
            <text:p><text:s text:c="2"/>7 029<text:s/></text:p>
          </table:table-cell>
          <table:table-cell office:value-type="float" office:value="6151.5290000000005" table:style-name="ce258">
            <text:p><text:s text:c="2"/>6 152<text:s/></text:p>
          </table:table-cell>
          <table:table-cell office:value-type="float" office:value="5298.9279999999999" table:style-name="ce258">
            <text:p><text:s text:c="2"/>5 299<text:s/></text:p>
          </table:table-cell>
          <table:table-cell office:value-type="float" office:value="5567.1530000000002" table:style-name="ce258">
            <text:p><text:s text:c="2"/>5 567<text:s/></text:p>
          </table:table-cell>
          <table:table-cell office:value-type="float" office:value="4878.0290000000005" table:style-name="ce258">
            <text:p><text:s text:c="2"/>4 878<text:s/></text:p>
          </table:table-cell>
          <table:table-cell table:number-columns-repeated="16376" table:style-name="ce98"/>
        </table:table-row>
        <table:table-row table:style-name="ro1">
          <table:table-cell office:value-type="string" table:style-name="ce45">
            <text:p>110年</text:p>
          </table:table-cell>
          <table:table-cell table:style-name="ce54"/>
          <table:table-cell office:value-type="float" office:value="6967.4960000000001" table:style-name="ce258">
            <text:p><text:s text:c="2"/>6 967<text:s/></text:p>
          </table:table-cell>
          <table:table-cell office:value-type="float" office:value="7603.5640000000003" table:style-name="ce258">
            <text:p><text:s text:c="2"/>7 604<text:s/></text:p>
          </table:table-cell>
          <table:table-cell office:value-type="float" office:value="6129.1989999999996" table:style-name="ce258">
            <text:p><text:s text:c="2"/>6 129<text:s/></text:p>
          </table:table-cell>
          <table:table-cell office:value-type="float" office:value="5542.6239999999998" table:style-name="ce258">
            <text:p><text:s text:c="2"/>5 543<text:s/></text:p>
          </table:table-cell>
          <table:table-cell office:value-type="float" office:value="6055.53" table:style-name="ce258">
            <text:p><text:s text:c="2"/>6 056<text:s/></text:p>
          </table:table-cell>
          <table:table-cell office:value-type="float" office:value="4866.6469999999999" table:style-name="ce258">
            <text:p><text:s text:c="2"/>4 867<text:s/></text:p>
          </table:table-cell>
          <table:table-cell table:number-columns-repeated="16376" table:style-name="ce98"/>
        </table:table-row>
        <table:table-row table:style-name="ro29">
          <table:table-cell office:value-type="string" table:style-name="ce45">
            <text:p>臺灣地區</text:p>
          </table:table-cell>
          <table:table-cell table:style-name="ce54"/>
          <table:table-cell table:number-columns-repeated="6" table:style-name="ce258"/>
          <table:table-cell table:number-columns-repeated="16376" table:style-name="ce28"/>
        </table:table-row>
        <table:table-row table:style-name="ro1">
          <table:table-cell office:value-type="string" table:style-name="ce45">
            <text:p>　　新北市</text:p>
          </table:table-cell>
          <table:table-cell table:style-name="ce54"/>
          <table:table-cell office:value-type="float" office:value="5404.0829999999996" table:style-name="ce258">
            <text:p><text:s text:c="2"/>5 404<text:s/></text:p>
          </table:table-cell>
          <table:table-cell office:value-type="float" office:value="5515.87" table:style-name="ce258">
            <text:p><text:s text:c="2"/>5 516<text:s/></text:p>
          </table:table-cell>
          <table:table-cell office:value-type="float" office:value="4027.9430000000002" table:style-name="ce258">
            <text:p><text:s text:c="2"/>4 028<text:s/></text:p>
          </table:table-cell>
          <table:table-cell office:value-type="float" office:value="4241.8969999999999" table:style-name="ce258">
            <text:p><text:s text:c="2"/>4 242<text:s/></text:p>
          </table:table-cell>
          <table:table-cell office:value-type="float" office:value="4328.0879999999997" table:style-name="ce258">
            <text:p><text:s text:c="2"/>4 328<text:s/></text:p>
          </table:table-cell>
          <table:table-cell office:value-type="float" office:value="3180.8560000000002" table:style-name="ce258">
            <text:p><text:s text:c="2"/>3 181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臺北市</text:p>
          </table:table-cell>
          <table:table-cell table:style-name="ce54"/>
          <table:table-cell office:value-type="float" office:value="4913.3339999999998" table:style-name="ce258">
            <text:p><text:s text:c="2"/>4 913<text:s/></text:p>
          </table:table-cell>
          <table:table-cell office:value-type="float" office:value="5793" table:style-name="ce258">
            <text:p><text:s text:c="2"/>5 793<text:s/></text:p>
          </table:table-cell>
          <table:table-cell office:value-type="float" office:value="4028.002" table:style-name="ce258">
            <text:p><text:s text:c="2"/>4 028<text:s/></text:p>
          </table:table-cell>
          <table:table-cell office:value-type="float" office:value="3893.4270000000001" table:style-name="ce258">
            <text:p><text:s text:c="2"/>3 893<text:s/></text:p>
          </table:table-cell>
          <table:table-cell office:value-type="float" office:value="4601.3810000000003" table:style-name="ce258">
            <text:p><text:s text:c="2"/>4 601<text:s/></text:p>
          </table:table-cell>
          <table:table-cell office:value-type="float" office:value="3180.913" table:style-name="ce258">
            <text:p><text:s text:c="2"/>3 181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桃園市</text:p>
          </table:table-cell>
          <table:table-cell table:style-name="ce54"/>
          <table:table-cell office:value-type="float" office:value="5144.7359999999999" table:style-name="ce258">
            <text:p><text:s text:c="2"/>5 145<text:s/></text:p>
          </table:table-cell>
          <table:table-cell office:value-type="float" office:value="5455.8879999999999" table:style-name="ce258">
            <text:p><text:s text:c="2"/>5 456<text:s/></text:p>
          </table:table-cell>
          <table:table-cell office:value-type="float" office:value="4786" table:style-name="ce258">
            <text:p><text:s text:c="2"/>4 786<text:s/></text:p>
          </table:table-cell>
          <table:table-cell office:value-type="float" office:value="4094.7150000000001" table:style-name="ce258">
            <text:p><text:s text:c="2"/>4 095<text:s/></text:p>
          </table:table-cell>
          <table:table-cell office:value-type="float" office:value="4325.2849999999999" table:style-name="ce258">
            <text:p><text:s text:c="2"/>4 325<text:s/></text:p>
          </table:table-cell>
          <table:table-cell office:value-type="float" office:value="3828.886" table:style-name="ce258">
            <text:p><text:s text:c="2"/>3 829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臺中市</text:p>
          </table:table-cell>
          <table:table-cell table:style-name="ce54"/>
          <table:table-cell office:value-type="float" office:value="6805.6480000000001" table:style-name="ce258">
            <text:p><text:s text:c="2"/>6 806<text:s/></text:p>
          </table:table-cell>
          <table:table-cell office:value-type="float" office:value="7654" table:style-name="ce258">
            <text:p><text:s text:c="2"/>7 654<text:s/></text:p>
          </table:table-cell>
          <table:table-cell office:value-type="float" office:value="6324" table:style-name="ce258">
            <text:p><text:s text:c="2"/>6 324<text:s/></text:p>
          </table:table-cell>
          <table:table-cell office:value-type="float" office:value="5225.3410000000003" table:style-name="ce258">
            <text:p><text:s text:c="2"/>5 225<text:s/></text:p>
          </table:table-cell>
          <table:table-cell office:value-type="float" office:value="5935.6769999999997" table:style-name="ce258">
            <text:p><text:s text:c="2"/>5 936<text:s/></text:p>
          </table:table-cell>
          <table:table-cell office:value-type="float" office:value="4822.05" table:style-name="ce258">
            <text:p><text:s text:c="2"/>4 822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臺南市</text:p>
          </table:table-cell>
          <table:table-cell table:style-name="ce54"/>
          <table:table-cell office:value-type="float" office:value="6695.9009999999998" table:style-name="ce258">
            <text:p><text:s text:c="2"/>6 696<text:s/></text:p>
          </table:table-cell>
          <table:table-cell office:value-type="float" office:value="7607.6490000000003" table:style-name="ce258">
            <text:p><text:s text:c="2"/>7 608<text:s/></text:p>
          </table:table-cell>
          <table:table-cell office:value-type="float" office:value="6208.5590000000002" table:style-name="ce258">
            <text:p><text:s text:c="2"/>6 209<text:s/></text:p>
          </table:table-cell>
          <table:table-cell office:value-type="float" office:value="5416.9260000000004" table:style-name="ce258">
            <text:p><text:s text:c="2"/>5 417<text:s/></text:p>
          </table:table-cell>
          <table:table-cell office:value-type="float" office:value="6083.05" table:style-name="ce258">
            <text:p><text:s text:c="2"/>6 083<text:s/></text:p>
          </table:table-cell>
          <table:table-cell office:value-type="float" office:value="5060.8729999999996" table:style-name="ce258">
            <text:p><text:s text:c="2"/>5 061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高雄市</text:p>
          </table:table-cell>
          <table:table-cell table:style-name="ce54"/>
          <table:table-cell office:value-type="float" office:value="7771.8710000000001" table:style-name="ce258">
            <text:p><text:s text:c="2"/>7 772<text:s/></text:p>
          </table:table-cell>
          <table:table-cell office:value-type="float" office:value="8042" table:style-name="ce258">
            <text:p><text:s text:c="2"/>8 042<text:s/></text:p>
          </table:table-cell>
          <table:table-cell office:value-type="float" office:value="4720" table:style-name="ce258">
            <text:p><text:s text:c="2"/>4 720<text:s/></text:p>
          </table:table-cell>
          <table:table-cell office:value-type="float" office:value="6161.0690000000004" table:style-name="ce258">
            <text:p><text:s text:c="2"/>6 161<text:s/></text:p>
          </table:table-cell>
          <table:table-cell office:value-type="float" office:value="6403.8450000000003" table:style-name="ce258">
            <text:p><text:s text:c="2"/>6 404<text:s/></text:p>
          </table:table-cell>
          <table:table-cell office:value-type="float" office:value="3418.223" table:style-name="ce258">
            <text:p><text:s text:c="2"/>3 418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宜蘭縣</text:p>
          </table:table-cell>
          <table:table-cell table:style-name="ce54"/>
          <table:table-cell office:value-type="float" office:value="6649" table:style-name="ce258">
            <text:p><text:s text:c="2"/>6 649<text:s/></text:p>
          </table:table-cell>
          <table:table-cell office:value-type="float" office:value="6649" table:style-name="ce258">
            <text:p><text:s text:c="2"/>6 649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5328.509" table:style-name="ce258">
            <text:p><text:s text:c="2"/>5 329<text:s/></text:p>
          </table:table-cell>
          <table:table-cell office:value-type="float" office:value="5328.509" table:style-name="ce258">
            <text:p><text:s text:c="2"/>5 329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新竹縣</text:p>
          </table:table-cell>
          <table:table-cell table:style-name="ce54"/>
          <table:table-cell office:value-type="float" office:value="5943.8829999999998" table:style-name="ce258">
            <text:p><text:s text:c="2"/>5 944<text:s/></text:p>
          </table:table-cell>
          <table:table-cell office:value-type="float" office:value="5844.1040000000003" table:style-name="ce258">
            <text:p><text:s text:c="2"/>5 844<text:s/></text:p>
          </table:table-cell>
          <table:table-cell office:value-type="float" office:value="6028.7740000000003" table:style-name="ce258">
            <text:p><text:s text:c="2"/>6 029<text:s/></text:p>
          </table:table-cell>
          <table:table-cell office:value-type="float" office:value="4758.2979999999998" table:style-name="ce258">
            <text:p><text:s text:c="2"/>4 758<text:s/></text:p>
          </table:table-cell>
          <table:table-cell office:value-type="float" office:value="4634.7030000000004" table:style-name="ce258">
            <text:p><text:s text:c="2"/>4 635<text:s/></text:p>
          </table:table-cell>
          <table:table-cell office:value-type="float" office:value="4863.451" table:style-name="ce258">
            <text:p><text:s text:c="2"/>4 863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苗栗縣</text:p>
          </table:table-cell>
          <table:table-cell table:style-name="ce54"/>
          <table:table-cell office:value-type="float" office:value="5847.5739999999996" table:style-name="ce258">
            <text:p><text:s text:c="2"/>5 848<text:s/></text:p>
          </table:table-cell>
          <table:table-cell office:value-type="float" office:value="5975" table:style-name="ce258">
            <text:p><text:s text:c="2"/>5 975<text:s/></text:p>
          </table:table-cell>
          <table:table-cell office:value-type="float" office:value="5758" table:style-name="ce258">
            <text:p><text:s text:c="2"/>5 758<text:s/></text:p>
          </table:table-cell>
          <table:table-cell office:value-type="float" office:value="4675.9579999999996" table:style-name="ce258">
            <text:p><text:s text:c="2"/>4 676<text:s/></text:p>
          </table:table-cell>
          <table:table-cell office:value-type="float" office:value="4771.6350000000002" table:style-name="ce258">
            <text:p><text:s text:c="2"/>4 772<text:s/></text:p>
          </table:table-cell>
          <table:table-cell office:value-type="float" office:value="4608.7030000000004" table:style-name="ce258">
            <text:p><text:s text:c="2"/>4 609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彰化縣</text:p>
          </table:table-cell>
          <table:table-cell table:style-name="ce54"/>
          <table:table-cell office:value-type="float" office:value="7455.0820000000003" table:style-name="ce258">
            <text:p><text:s text:c="2"/>7 455<text:s/></text:p>
          </table:table-cell>
          <table:table-cell office:value-type="float" office:value="8125" table:style-name="ce258">
            <text:p><text:s text:c="2"/>8 125<text:s/></text:p>
          </table:table-cell>
          <table:table-cell office:value-type="float" office:value="6553" table:style-name="ce258">
            <text:p><text:s text:c="2"/>6 553<text:s/></text:p>
          </table:table-cell>
          <table:table-cell office:value-type="float" office:value="5861.768" table:style-name="ce258">
            <text:p><text:s text:c="2"/>5 862<text:s/></text:p>
          </table:table-cell>
          <table:table-cell office:value-type="float" office:value="6412.25" table:style-name="ce258">
            <text:p><text:s text:c="2"/>6 412<text:s/></text:p>
          </table:table-cell>
          <table:table-cell office:value-type="float" office:value="5120.5140000000001" table:style-name="ce258">
            <text:p><text:s text:c="2"/>5 121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南投縣</text:p>
          </table:table-cell>
          <table:table-cell table:style-name="ce54"/>
          <table:table-cell office:value-type="float" office:value="7980.7690000000002" table:style-name="ce258">
            <text:p><text:s text:c="2"/>7 981<text:s/></text:p>
          </table:table-cell>
          <table:table-cell office:value-type="float" office:value="8250" table:style-name="ce258">
            <text:p><text:s text:c="2"/>8 250<text:s/></text:p>
          </table:table-cell>
          <table:table-cell office:value-type="float" office:value="7708" table:style-name="ce258">
            <text:p><text:s text:c="2"/>7 708<text:s/></text:p>
          </table:table-cell>
          <table:table-cell office:value-type="float" office:value="6267.5940000000001" table:style-name="ce258">
            <text:p><text:s text:c="2"/>6 268<text:s/></text:p>
          </table:table-cell>
          <table:table-cell office:value-type="float" office:value="6496.05" table:style-name="ce258">
            <text:p><text:s text:c="2"/>6 496<text:s/></text:p>
          </table:table-cell>
          <table:table-cell office:value-type="float" office:value="6036.1350000000002" table:style-name="ce258">
            <text:p><text:s text:c="2"/>6 036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雲林縣</text:p>
          </table:table-cell>
          <table:table-cell table:style-name="ce54"/>
          <table:table-cell office:value-type="float" office:value="7860.9880000000003" table:style-name="ce258">
            <text:p><text:s text:c="2"/>7 861<text:s/></text:p>
          </table:table-cell>
          <table:table-cell office:value-type="float" office:value="8442" table:style-name="ce258">
            <text:p><text:s text:c="2"/>8 442<text:s/></text:p>
          </table:table-cell>
          <table:table-cell office:value-type="float" office:value="6623" table:style-name="ce258">
            <text:p><text:s text:c="2"/>6 623<text:s/></text:p>
          </table:table-cell>
          <table:table-cell office:value-type="float" office:value="6231.2610000000004" table:style-name="ce258">
            <text:p><text:s text:c="2"/>6 231<text:s/></text:p>
          </table:table-cell>
          <table:table-cell office:value-type="float" office:value="6708.857" table:style-name="ce258">
            <text:p><text:s text:c="2"/>6 709<text:s/></text:p>
          </table:table-cell>
          <table:table-cell office:value-type="float" office:value="5213.6260000000002" table:style-name="ce258">
            <text:p><text:s text:c="2"/>5 214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嘉義縣</text:p>
          </table:table-cell>
          <table:table-cell table:style-name="ce54"/>
          <table:table-cell office:value-type="float" office:value="7451.9229999999998" table:style-name="ce258">
            <text:p><text:s text:c="2"/>7 452<text:s/></text:p>
          </table:table-cell>
          <table:table-cell office:value-type="float" office:value="8245.9529999999995" table:style-name="ce258">
            <text:p><text:s text:c="2"/>8 246<text:s/></text:p>
          </table:table-cell>
          <table:table-cell office:value-type="float" office:value="6796.2730000000001" table:style-name="ce258">
            <text:p><text:s text:c="2"/>6 796<text:s/></text:p>
          </table:table-cell>
          <table:table-cell office:value-type="float" office:value="6051.4009999999998" table:style-name="ce258">
            <text:p><text:s text:c="2"/>6 051<text:s/></text:p>
          </table:table-cell>
          <table:table-cell office:value-type="float" office:value="6592.8980000000001" table:style-name="ce258">
            <text:p><text:s text:c="2"/>6 593<text:s/></text:p>
          </table:table-cell>
          <table:table-cell office:value-type="float" office:value="5604.2740000000003" table:style-name="ce258">
            <text:p><text:s text:c="2"/>5 604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屏東縣</text:p>
          </table:table-cell>
          <table:table-cell table:style-name="ce54"/>
          <table:table-cell office:value-type="float" office:value="7015.5159999999996" table:style-name="ce258">
            <text:p><text:s text:c="2"/>7 016<text:s/></text:p>
          </table:table-cell>
          <table:table-cell office:value-type="float" office:value="7473.4179999999997" table:style-name="ce258">
            <text:p><text:s text:c="2"/>7 473<text:s/></text:p>
          </table:table-cell>
          <table:table-cell office:value-type="float" office:value="4430" table:style-name="ce258">
            <text:p><text:s text:c="2"/>4 430<text:s/></text:p>
          </table:table-cell>
          <table:table-cell office:value-type="float" office:value="5817.1109999999999" table:style-name="ce258">
            <text:p><text:s text:c="2"/>5 817<text:s/></text:p>
          </table:table-cell>
          <table:table-cell office:value-type="float" office:value="6202.19" table:style-name="ce258">
            <text:p><text:s text:c="2"/>6 202<text:s/></text:p>
          </table:table-cell>
          <table:table-cell office:value-type="float" office:value="3642.7890000000002" table:style-name="ce258">
            <text:p><text:s text:c="2"/>3 643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臺東縣</text:p>
          </table:table-cell>
          <table:table-cell table:style-name="ce54"/>
          <table:table-cell office:value-type="float" office:value="6062.5450000000001" table:style-name="ce258">
            <text:p><text:s text:c="2"/>6 063<text:s/></text:p>
          </table:table-cell>
          <table:table-cell office:value-type="float" office:value="6725.5959999999995" table:style-name="ce258">
            <text:p><text:s text:c="2"/>6 726<text:s/></text:p>
          </table:table-cell>
          <table:table-cell office:value-type="float" office:value="5369.4359999999997" table:style-name="ce258">
            <text:p><text:s text:c="2"/>5 369<text:s/></text:p>
          </table:table-cell>
          <table:table-cell office:value-type="float" office:value="4885.3549999999996" table:style-name="ce258">
            <text:p><text:s text:c="2"/>4 885<text:s/></text:p>
          </table:table-cell>
          <table:table-cell office:value-type="float" office:value="5462.9930000000004" table:style-name="ce258">
            <text:p><text:s text:c="2"/>5 463<text:s/></text:p>
          </table:table-cell>
          <table:table-cell office:value-type="float" office:value="4281.5309999999999" table:style-name="ce258">
            <text:p><text:s text:c="2"/>4 282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花蓮縣</text:p>
          </table:table-cell>
          <table:table-cell table:style-name="ce54"/>
          <table:table-cell office:value-type="float" office:value="5342.5150000000003" table:style-name="ce258">
            <text:p><text:s text:c="2"/>5 343<text:s/></text:p>
          </table:table-cell>
          <table:table-cell office:value-type="float" office:value="6310" table:style-name="ce258">
            <text:p><text:s text:c="2"/>6 310<text:s/></text:p>
          </table:table-cell>
          <table:table-cell office:value-type="float" office:value="4328" table:style-name="ce258">
            <text:p><text:s text:c="2"/>4 328<text:s/></text:p>
          </table:table-cell>
          <table:table-cell office:value-type="float" office:value="4268.5290000000005" table:style-name="ce258">
            <text:p><text:s text:c="2"/>4 269<text:s/></text:p>
          </table:table-cell>
          <table:table-cell office:value-type="float" office:value="5059.9889999999996" table:style-name="ce258">
            <text:p><text:s text:c="2"/>5 060<text:s/></text:p>
          </table:table-cell>
          <table:table-cell office:value-type="float" office:value="3438.596" table:style-name="ce258">
            <text:p><text:s text:c="2"/>3 439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澎湖縣</text:p>
          </table:table-cell>
          <table:table-cell table:style-name="ce54"/>
          <table:table-cell office:value-type="float" office:value="0" table:style-name="ce259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基隆市</text:p>
          </table:table-cell>
          <table:table-cell table:style-name="ce176"/>
          <table:table-cell office:value-type="float" office:value="0" table:style-name="ce259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45">
            <text:p>　　新竹市</text:p>
          </table:table-cell>
          <table:table-cell table:style-name="ce176"/>
          <table:table-cell office:value-type="float" office:value="6177.4080000000004" table:style-name="ce258">
            <text:p><text:s text:c="2"/>6 177<text:s/></text:p>
          </table:table-cell>
          <table:table-cell office:value-type="float" office:value="6150" table:style-name="ce258">
            <text:p><text:s text:c="2"/>6 150<text:s/></text:p>
          </table:table-cell>
          <table:table-cell office:value-type="float" office:value="6184.9989999999998" table:style-name="ce258">
            <text:p><text:s text:c="2"/>6 185<text:s/></text:p>
          </table:table-cell>
          <table:table-cell office:value-type="float" office:value="4932.9459999999999" table:style-name="ce258">
            <text:p><text:s text:c="2"/>4 933<text:s/></text:p>
          </table:table-cell>
          <table:table-cell office:value-type="float" office:value="4858.4979999999996" table:style-name="ce258">
            <text:p><text:s text:c="2"/>4 858<text:s/></text:p>
          </table:table-cell>
          <table:table-cell office:value-type="float" office:value="4953.567" table:style-name="ce258">
            <text:p><text:s text:c="2"/>4 954<text:s/>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45">
            <text:p>　　嘉義市</text:p>
          </table:table-cell>
          <table:table-cell table:style-name="ce176"/>
          <table:table-cell office:value-type="float" office:value="7199.3410000000003" table:style-name="ce258">
            <text:p><text:s text:c="2"/>7 199<text:s/></text:p>
          </table:table-cell>
          <table:table-cell office:value-type="float" office:value="7390.9719999999998" table:style-name="ce258">
            <text:p><text:s text:c="2"/>7 391<text:s/></text:p>
          </table:table-cell>
          <table:table-cell office:value-type="float" office:value="7004.2539999999999" table:style-name="ce258">
            <text:p><text:s text:c="2"/>7 004<text:s/></text:p>
          </table:table-cell>
          <table:table-cell office:value-type="float" office:value="5748.8530000000001" table:style-name="ce258">
            <text:p><text:s text:c="2"/>5 749<text:s/></text:p>
          </table:table-cell>
          <table:table-cell office:value-type="float" office:value="5831.4250000000002" table:style-name="ce258">
            <text:p><text:s text:c="2"/>5 831<text:s/></text:p>
          </table:table-cell>
          <table:table-cell office:value-type="float" office:value="5664.7910000000002" table:style-name="ce258">
            <text:p><text:s text:c="2"/>5 665<text:s/></text:p>
          </table:table-cell>
          <table:table-cell table:style-name="ce30"/>
          <table:table-cell table:number-columns-repeated="4" table:style-name="ce28"/>
          <table:table-cell table:number-columns-repeated="16371" table:style-name="ce30"/>
        </table:table-row>
        <table:table-row table:style-name="ro39">
          <table:table-cell office:value-type="string" table:style-name="ce45">
            <text:p>金馬地區</text:p>
          </table:table-cell>
          <table:table-cell table:style-name="ce54"/>
          <table:table-cell table:number-columns-repeated="6" table:style-name="ce258"/>
          <table:table-cell table:number-columns-repeated="16376" table:style-name="ce28"/>
        </table:table-row>
        <table:table-row table:style-name="ro1">
          <table:table-cell office:value-type="string" table:style-name="ce45">
            <text:p>　　金門縣</text:p>
          </table:table-cell>
          <table:table-cell table:style-name="ce54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45">
            <text:p>　　連江縣</text:p>
          </table:table-cell>
          <table:table-cell table:style-name="ce54"/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6" table:style-name="ce28"/>
        </table:table-row>
        <table:table-row table:style-name="ro8">
          <table:table-cell table:style-name="ce56"/>
          <table:table-cell table:style-name="ce32"/>
          <table:table-cell table:number-columns-repeated="5" table:style-name="ce177"/>
          <table:table-cell table:style-name="ce105"/>
          <table:table-cell office:value-type="string" table:style-name="ce98">
            <text:p>-</text:p>
          </table:table-cell>
          <table:table-cell table:number-columns-repeated="16375" table:style-name="ce98"/>
        </table:table-row>
        <table:table-row table:number-rows-repeated="1048527" table:style-name="ro14">
          <table:table-cell table:number-columns-repeated="16384"/>
        </table:table-row>
      </table:table>
      <table:table table:name="11-9&amp;10" table:style-name="ta1"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21" table:number-columns-repeated="6" table:default-cell-style-name="ce8"/>
        <table:table-column table:style-name="co43" table:default-cell-style-name="ce8"/>
        <table:table-column table:style-name="co4" table:number-columns-repeated="247" table:default-cell-style-name="ce8"/>
        <table:table-row table:style-name="ro1">
          <table:table-cell table:style-name="ce44"/>
          <table:table-cell table:number-columns-repeated="6" table:style-name="ce3"/>
          <table:table-cell office:value-type="string" table:style-name="ce45">
            <text:p><text:s/><text:span text:style-name="T3">農、林、漁、牧業　　</text:span>267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39">
            <text:p>表<text:span text:style-name="T5"><text:s/>11-9<text:s/></text:span>肥料施用、生產及農藥使用</text:p>
          </table:table-cell>
          <table:covered-table-cell table:number-columns-repeated="7"/>
          <table:table-cell table:number-columns-repeated="16376" table:style-name="ce5"/>
        </table:table-row>
        <table:table-row table:style-name="ro21">
          <table:table-cell table:number-columns-repeated="8" table:style-name="ce168"/>
          <table:table-cell table:number-columns-repeated="16376" table:style-name="ce46"/>
        </table:table-row>
        <table:table-row table:style-name="ro21">
          <table:table-cell table:number-columns-repeated="7" table:style-name="ce9"/>
          <table:table-cell office:value-type="string" table:style-name="ce10">
            <text:p>單位：公噸；新臺幣千元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2" table:number-rows-spanned="2" table:style-name="ce41">
            <text:p>化學肥料施用</text:p>
          </table:table-cell>
          <table:covered-table-cell/>
          <table:table-cell office:value-type="string" table:number-columns-spanned="2" table:number-rows-spanned="2" table:style-name="ce41">
            <text:p>化學肥料生產</text:p>
          </table:table-cell>
          <table:covered-table-cell/>
          <table:table-cell office:value-type="string" table:number-columns-spanned="2" table:number-rows-spanned="2" table:style-name="ce96">
            <text:p>農藥使用</text:p>
          </table:table-cell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價值</text:p>
          </table:table-cell>
          <table:table-cell office:value-type="string" table:number-columns-spanned="1" table:number-rows-spanned="2" table:style-name="ce41">
            <text:p>數量<text:span text:style-name="T2"><text:s/>(1)</text:span></text:p>
          </table:table-cell>
          <table:table-cell office:value-type="string" table:number-columns-spanned="1" table:number-rows-spanned="2" table:style-name="ce96">
            <text:p>價值</text:p>
            <text:p><text:span text:style-name="T1">(</text:span><text:span text:style-name="T7">百萬元</text:span><text:span text:style-name="T1">)</text:span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39">
          <table:table-cell office:value-type="string" table:style-name="ce50">
            <text:p>35<text:span text:style-name="T3">年</text:span></text:p>
          </table:table-cell>
          <table:table-cell table:style-name="ce51"/>
          <table:table-cell office:value-type="float" office:value="43178" table:style-name="ce89">
            <text:p><text:s text:c="2"/>43 178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8"/>
          <table:table-cell table:number-columns-repeated="4" table:style-name="ce91"/>
          <table:table-cell table:number-columns-repeated="16371"/>
        </table:table-row>
        <table:table-row table:style-name="ro12">
          <table:table-cell office:value-type="string" table:style-name="ce45">
            <text:p>70年</text:p>
          </table:table-cell>
          <table:table-cell table:style-name="ce54"/>
          <table:table-cell office:value-type="float" office:value="1335889" table:style-name="ce89">
            <text:p><text:s/>1 335 889<text:s/></text:p>
          </table:table-cell>
          <table:table-cell office:value-type="float" office:value="6719290" table:style-name="ce89">
            <text:p><text:s/>6 719 290<text:s/></text:p>
          </table:table-cell>
          <table:table-cell office:value-type="float" office:value="1502424" table:style-name="ce89">
            <text:p><text:s/>1 502 424<text:s/></text:p>
          </table:table-cell>
          <table:table-cell office:value-type="float" office:value="6953486" table:style-name="ce89">
            <text:p><text:s/>6 953 486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45">
            <text:p>80年</text:p>
          </table:table-cell>
          <table:table-cell table:style-name="ce54"/>
          <table:table-cell office:value-type="float" office:value="1409426" table:style-name="ce89">
            <text:p><text:s/>1 409 426<text:s/></text:p>
          </table:table-cell>
          <table:table-cell office:value-type="float" office:value="7534122" table:style-name="ce89">
            <text:p><text:s/>7 534 122<text:s/></text:p>
          </table:table-cell>
          <table:table-cell office:value-type="float" office:value="1525692" table:style-name="ce89">
            <text:p><text:s/>1 525 692<text:s/></text:p>
          </table:table-cell>
          <table:table-cell office:value-type="float" office:value="6997392" table:style-name="ce89">
            <text:p><text:s/>6 997 392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45">
            <text:p>90年</text:p>
          </table:table-cell>
          <table:table-cell table:style-name="ce54"/>
          <table:table-cell office:value-type="float" office:value="1294910" table:style-name="ce89">
            <text:p><text:s/>1 294 910<text:s/></text:p>
          </table:table-cell>
          <table:table-cell office:value-type="float" office:value="6019850" table:style-name="ce89">
            <text:p><text:s/>6 019 850<text:s/></text:p>
          </table:table-cell>
          <table:table-cell office:value-type="float" office:value="1381364" table:style-name="ce89">
            <text:p><text:s/>1 381 364<text:s/></text:p>
          </table:table-cell>
          <table:table-cell office:value-type="float" office:value="5100741" table:style-name="ce89">
            <text:p><text:s/>5 100 741<text:s/></text:p>
          </table:table-cell>
          <table:table-cell office:value-type="float" office:value="8476" table:style-name="ce89">
            <text:p><text:s text:c="2"/>8 476<text:s/></text:p>
          </table:table-cell>
          <table:table-cell office:value-type="float" office:value="5169" table:style-name="ce89">
            <text:p><text:s text:c="2"/>5 169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45">
            <text:p>100年</text:p>
          </table:table-cell>
          <table:table-cell table:style-name="ce54"/>
          <table:table-cell office:value-type="float" office:value="1008025" table:style-name="ce90">
            <text:p><text:s/>1 008 025<text:s/></text:p>
          </table:table-cell>
          <table:table-cell office:value-type="float" office:value="10983937" table:style-name="ce90">
            <text:p><text:s/>10 983 937<text:s/></text:p>
          </table:table-cell>
          <table:table-cell office:value-type="float" office:value="1463569" table:style-name="ce90">
            <text:p><text:s/>1 463 569<text:s/></text:p>
          </table:table-cell>
          <table:table-cell office:value-type="float" office:value="12646880" table:style-name="ce90">
            <text:p><text:s/>12 646 880<text:s/></text:p>
          </table:table-cell>
          <table:table-cell office:value-type="float" office:value="8254" table:style-name="ce90">
            <text:p><text:s text:c="2"/>8 254<text:s/></text:p>
          </table:table-cell>
          <table:table-cell office:value-type="float" office:value="5774.0479999999998" table:style-name="ce90">
            <text:p><text:s text:c="2"/>5 774<text:s/></text:p>
          </table:table-cell>
          <table:table-cell table:number-columns-repeated="16376" table:style-name="ce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6" table:style-name="ce89"/>
          <table:table-cell table:number-columns-repeated="16376" table:style-name="ce8"/>
        </table:table-row>
        <table:table-row table:style-name="ro12">
          <table:table-cell office:value-type="string" table:style-name="ce45">
            <text:p>101年</text:p>
          </table:table-cell>
          <table:table-cell table:style-name="ce54"/>
          <table:table-cell office:value-type="float" office:value="1010722" table:style-name="ce90">
            <text:p><text:s/>1 010 722<text:s/></text:p>
          </table:table-cell>
          <table:table-cell office:value-type="float" office:value="12174233" table:style-name="ce90">
            <text:p><text:s/>12 174 233<text:s/></text:p>
          </table:table-cell>
          <table:table-cell office:value-type="float" office:value="1417442" table:style-name="ce90">
            <text:p><text:s/>1 417 442<text:s/></text:p>
          </table:table-cell>
          <table:table-cell office:value-type="float" office:value="13800171" table:style-name="ce90">
            <text:p><text:s/>13 800 171<text:s/></text:p>
          </table:table-cell>
          <table:table-cell office:value-type="float" office:value="9396" table:style-name="ce90">
            <text:p><text:s text:c="2"/>9 396<text:s/></text:p>
          </table:table-cell>
          <table:table-cell office:value-type="float" office:value="6760.192" table:style-name="ce90">
            <text:p><text:s text:c="2"/>6 760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45">
            <text:p>102年</text:p>
          </table:table-cell>
          <table:table-cell table:style-name="ce54"/>
          <table:table-cell office:value-type="float" office:value="999908" table:style-name="ce90">
            <text:p><text:s text:c="2"/>999 908<text:s/></text:p>
          </table:table-cell>
          <table:table-cell office:value-type="float" office:value="11081692" table:style-name="ce90">
            <text:p><text:s/>11 081 692<text:s/></text:p>
          </table:table-cell>
          <table:table-cell office:value-type="float" office:value="1467269" table:style-name="ce90">
            <text:p><text:s/>1 467 269<text:s/></text:p>
          </table:table-cell>
          <table:table-cell office:value-type="float" office:value="13231980" table:style-name="ce90">
            <text:p><text:s/>13 231 980<text:s/></text:p>
          </table:table-cell>
          <table:table-cell office:value-type="float" office:value="9632" table:style-name="ce90">
            <text:p><text:s text:c="2"/>9 632<text:s/></text:p>
          </table:table-cell>
          <table:table-cell office:value-type="float" office:value="6664.076" table:style-name="ce90">
            <text:p><text:s text:c="2"/>6 664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45">
            <text:p>103年</text:p>
          </table:table-cell>
          <table:table-cell table:style-name="ce54"/>
          <table:table-cell office:value-type="float" office:value="972276.93" table:style-name="ce90">
            <text:p><text:s text:c="2"/>972 277<text:s/></text:p>
          </table:table-cell>
          <table:table-cell office:value-type="float" office:value="9453794" table:style-name="ce90">
            <text:p><text:s/>9 453 794<text:s/></text:p>
          </table:table-cell>
          <table:table-cell office:value-type="float" office:value="1342106.9099999999" table:style-name="ce90">
            <text:p><text:s/>1 342 107<text:s/></text:p>
          </table:table-cell>
          <table:table-cell office:value-type="float" office:value="10420609" table:style-name="ce90">
            <text:p><text:s/>10 420 609<text:s/></text:p>
          </table:table-cell>
          <table:table-cell office:value-type="float" office:value="8619" table:style-name="ce90">
            <text:p><text:s text:c="2"/>8 619<text:s/></text:p>
          </table:table-cell>
          <table:table-cell office:value-type="float" office:value="6943.4189999999999" table:style-name="ce90">
            <text:p><text:s text:c="2"/>6 943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45">
            <text:p>104年</text:p>
          </table:table-cell>
          <table:table-cell table:style-name="ce54"/>
          <table:table-cell office:value-type="float" office:value="959623" table:style-name="ce90">
            <text:p><text:s text:c="2"/>959 623<text:s/></text:p>
          </table:table-cell>
          <table:table-cell office:value-type="float" office:value="9798378" table:style-name="ce90">
            <text:p><text:s/>9 798 378<text:s/></text:p>
          </table:table-cell>
          <table:table-cell office:value-type="float" office:value="1195553" table:style-name="ce90">
            <text:p><text:s/>1 195 553<text:s/></text:p>
          </table:table-cell>
          <table:table-cell office:value-type="float" office:value="10700169" table:style-name="ce90">
            <text:p><text:s/>10 700 169<text:s/></text:p>
          </table:table-cell>
          <table:table-cell office:value-type="float" office:value="9295" table:style-name="ce90">
            <text:p><text:s text:c="2"/>9 295<text:s/></text:p>
          </table:table-cell>
          <table:table-cell office:value-type="float" office:value="7692.1679999999997" table:style-name="ce90">
            <text:p><text:s text:c="2"/>7 692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45">
            <text:p>105年</text:p>
          </table:table-cell>
          <table:table-cell table:style-name="ce54"/>
          <table:table-cell office:value-type="float" office:value="979215.21" table:style-name="ce90">
            <text:p><text:s text:c="2"/>979 215<text:s/></text:p>
          </table:table-cell>
          <table:table-cell office:value-type="float" office:value="8808109" table:style-name="ce90">
            <text:p><text:s/>8 808 109<text:s/></text:p>
          </table:table-cell>
          <table:table-cell office:value-type="float" office:value="1267509.82" table:style-name="ce90">
            <text:p><text:s/>1 267 510<text:s/></text:p>
          </table:table-cell>
          <table:table-cell office:value-type="float" office:value="8929201" table:style-name="ce90">
            <text:p><text:s/>8 929 201<text:s/></text:p>
          </table:table-cell>
          <table:table-cell office:value-type="float" office:value="9504" table:style-name="ce90">
            <text:p><text:s text:c="2"/>9 504<text:s/></text:p>
          </table:table-cell>
          <table:table-cell office:value-type="float" office:value="7643.1080000000002" table:style-name="ce90">
            <text:p><text:s text:c="2"/>7 643<text:s/></text:p>
          </table:table-cell>
          <table:table-cell table:number-columns-repeated="16376" table:style-name="ce8"/>
        </table:table-row>
        <table:table-row table:style-name="ro40">
          <table:table-cell office:value-type="string" table:style-name="ce45">
            <text:p>106年</text:p>
          </table:table-cell>
          <table:table-cell table:style-name="ce54"/>
          <table:table-cell office:value-type="float" office:value="920965.12" table:style-name="ce90">
            <text:p><text:s text:c="2"/>920 965<text:s/></text:p>
          </table:table-cell>
          <table:table-cell office:value-type="float" office:value="7195467" table:style-name="ce90">
            <text:p><text:s/>7 195 467<text:s/></text:p>
          </table:table-cell>
          <table:table-cell office:value-type="float" office:value="1607174.56" table:style-name="ce90">
            <text:p><text:s/>1 607 175<text:s/></text:p>
          </table:table-cell>
          <table:table-cell office:value-type="float" office:value="11440143" table:style-name="ce90">
            <text:p><text:s/>11 440 143<text:s/></text:p>
          </table:table-cell>
          <table:table-cell office:value-type="float" office:value="10549" table:style-name="ce90">
            <text:p><text:s text:c="2"/>10 549<text:s/></text:p>
          </table:table-cell>
          <table:table-cell office:value-type="float" office:value="8805.0190000000002" table:style-name="ce90">
            <text:p><text:s text:c="2"/>8 805<text:s/></text:p>
          </table:table-cell>
          <table:table-cell table:number-columns-repeated="2" table:style-name="ce8"/>
          <table:table-cell table:number-columns-repeated="4" table:style-name="ce91"/>
          <table:table-cell table:number-columns-repeated="16370"/>
        </table:table-row>
        <table:table-row table:style-name="ro12">
          <table:table-cell office:value-type="string" table:style-name="ce45">
            <text:p>107年</text:p>
          </table:table-cell>
          <table:table-cell table:style-name="ce54"/>
          <table:table-cell office:value-type="float" office:value="917417" table:style-name="ce90">
            <text:p><text:s text:c="2"/>917 417<text:s/></text:p>
          </table:table-cell>
          <table:table-cell office:value-type="float" office:value="7925021" table:style-name="ce90">
            <text:p><text:s/>7 925 021<text:s/></text:p>
          </table:table-cell>
          <table:table-cell office:value-type="float" office:value="1561066.91" table:style-name="ce90">
            <text:p><text:s/>1 561 067<text:s/></text:p>
          </table:table-cell>
          <table:table-cell office:value-type="float" office:value="11876350" table:style-name="ce90">
            <text:p><text:s/>11 876 350<text:s/></text:p>
          </table:table-cell>
          <table:table-cell office:value-type="float" office:value="9175" table:style-name="ce90">
            <text:p><text:s text:c="2"/>9 175<text:s/></text:p>
          </table:table-cell>
          <table:table-cell office:value-type="float" office:value="8113.67" table:style-name="ce90">
            <text:p><text:s text:c="2"/>8 114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45">
            <text:p>108年</text:p>
          </table:table-cell>
          <table:table-cell table:style-name="ce54"/>
          <table:table-cell office:value-type="float" office:value="837411" table:style-name="ce90">
            <text:p><text:s text:c="2"/>837 411<text:s/></text:p>
          </table:table-cell>
          <table:table-cell office:value-type="float" office:value="7637169" table:style-name="ce90">
            <text:p><text:s/>7 637 169<text:s/></text:p>
          </table:table-cell>
          <table:table-cell office:value-type="float" office:value="1550031" table:style-name="ce90">
            <text:p><text:s/>1 550 031<text:s/></text:p>
          </table:table-cell>
          <table:table-cell office:value-type="float" office:value="12066704" table:style-name="ce90">
            <text:p><text:s/>12 066 704<text:s/></text:p>
          </table:table-cell>
          <table:table-cell office:value-type="float" office:value="8983" table:style-name="ce90">
            <text:p><text:s text:c="2"/>8 983<text:s/></text:p>
          </table:table-cell>
          <table:table-cell office:value-type="float" office:value="8225.7459999999992" table:style-name="ce90">
            <text:p><text:s text:c="2"/>8 226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45">
            <text:p>109年</text:p>
          </table:table-cell>
          <table:table-cell table:style-name="ce54"/>
          <table:table-cell office:value-type="float" office:value="883781.42" table:style-name="ce90">
            <text:p><text:s text:c="2"/>883 781<text:s/></text:p>
          </table:table-cell>
          <table:table-cell office:value-type="float" office:value="7984798.0599999996" table:style-name="ce90">
            <text:p><text:s/>7 984 798<text:s/></text:p>
          </table:table-cell>
          <table:table-cell office:value-type="float" office:value="1305969.25" table:style-name="ce90">
            <text:p><text:s/>1 305 969<text:s/></text:p>
          </table:table-cell>
          <table:table-cell office:value-type="float" office:value="9833114.4499999993" table:style-name="ce90">
            <text:p><text:s/>9 833 114<text:s/></text:p>
          </table:table-cell>
          <table:table-cell office:value-type="float" office:value="9848" table:style-name="ce90">
            <text:p><text:s text:c="2"/>9 848<text:s/></text:p>
          </table:table-cell>
          <table:table-cell office:value-type="float" office:value="8661.3420000000006" table:style-name="ce90">
            <text:p><text:s text:c="2"/>8 661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45">
            <text:p>110年</text:p>
          </table:table-cell>
          <table:table-cell table:style-name="ce54"/>
          <table:table-cell office:value-type="float" office:value="794911" table:style-name="ce90">
            <text:p><text:s text:c="2"/>794 911<text:s/></text:p>
          </table:table-cell>
          <table:table-cell office:value-type="float" office:value="7131296" table:style-name="ce90">
            <text:p><text:s/>7 131 296<text:s/></text:p>
          </table:table-cell>
          <table:table-cell office:value-type="float" office:value="1395808" table:style-name="ce90">
            <text:p><text:s/>1 395 808<text:s/></text:p>
          </table:table-cell>
          <table:table-cell office:value-type="float" office:value="10076335" table:style-name="ce90">
            <text:p><text:s/>10 076 335<text:s/></text:p>
          </table:table-cell>
          <table:table-cell office:value-type="float" office:value="9448" table:style-name="ce90">
            <text:p><text:s text:c="2"/>9 448<text:s/></text:p>
          </table:table-cell>
          <table:table-cell office:value-type="float" office:value="8493.375" table:style-name="ce90">
            <text:p><text:s text:c="2"/>8 493<text:s/></text:p>
          </table:table-cell>
          <table:table-cell table:number-columns-repeated="16376" table:style-name="ce8"/>
        </table:table-row>
        <table:table-row table:style-name="ro41">
          <table:table-cell table:style-name="ce31"/>
          <table:table-cell table:style-name="ce32"/>
          <table:table-cell table:style-name="ce70"/>
          <table:table-cell table:number-columns-repeated="5" table:style-name="ce71"/>
          <table:table-cell table:number-columns-repeated="16376" table:style-name="ce8"/>
        </table:table-row>
        <table:table-row table:style-name="ro4">
          <table:table-cell office:value-type="string" table:style-name="ce38">
            <text:p>附　　註：<text:span text:style-name="T1">(1)</text:span>以農藥有效成分計算。</text:p>
          </table:table-cell>
          <table:table-cell table:number-columns-repeated="4" table:style-name="ce38"/>
          <table:table-cell table:number-columns-repeated="4" table:style-name="ce94"/>
          <table:table-cell table:number-columns-repeated="16375" table:style-name="ce8"/>
        </table:table-row>
        <table:table-row table:style-name="ro12">
          <table:table-cell office:value-type="string" table:style-name="ce72">
            <text:p>資料來源：行政院農業委員會農糧署、行政院農業委員會動植物防疫檢疫局。</text:p>
          </table:table-cell>
          <table:table-cell table:number-columns-repeated="16383" table:style-name="ce29"/>
        </table:table-row>
        <table:table-row table:style-name="ro1">
          <table:table-cell table:number-columns-repeated="16384" table:style-name="ce8"/>
        </table:table-row>
        <table:table-row table:style-name="ro2">
          <table:table-cell office:value-type="string" table:number-columns-spanned="8" table:number-rows-spanned="1" table:style-name="ce39">
            <text:p>表<text:span text:style-name="T5"><text:s/>11-10<text:s/></text:span>農田水利會灌溉排水受益地面積</text:p>
          </table:table-cell>
          <table:covered-table-cell table:number-columns-repeated="7"/>
          <table:table-cell table:number-columns-repeated="16376" table:style-name="ce5"/>
        </table:table-row>
        <table:table-row table:style-name="ro21">
          <table:table-cell table:number-columns-repeated="9" table:style-name="ce168"/>
          <table:table-cell table:number-columns-repeated="16375" table:style-name="ce46"/>
        </table:table-row>
        <table:table-row table:style-name="ro21">
          <table:table-cell table:number-columns-repeated="7" table:style-name="ce9"/>
          <table:table-cell office:value-type="string" table:style-name="ce10">
            <text:p>單位：公頃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1" table:number-rows-spanned="4" table:style-name="ce41">
            <text:p>農耕土地面積</text:p>
            <text:p><text:span text:style-name="T2">(1)</text:span></text:p>
          </table:table-cell>
          <table:table-cell office:value-type="string" table:number-columns-spanned="4" table:number-rows-spanned="1" table:style-name="ce41">
            <text:p>灌溉排水受益地面積</text:p>
          </table:table-cell>
          <table:covered-table-cell table:number-columns-repeated="3"/>
          <table:table-cell office:value-type="string" table:number-columns-spanned="1" table:number-rows-spanned="4" table:style-name="ce96">
            <text:p>灌溉排水受益地</text:p>
            <text:p>面積占農耕土地</text:p>
            <text:p>面<text:span text:style-name="T2"><text:s text:c="2"/></text:span>積<text:span text:style-name="T2"><text:s text:c="2"/></text:span>百<text:span text:style-name="T2"><text:s text:c="2"/></text:span>分<text:span text:style-name="T2"><text:s text:c="2"/></text:span>比</text:p>
            <text:p><text:span text:style-name="T1"><text:s/>(</text:span><text:span text:style-name="T7">％</text:span><text:span text:style-name="T1">)</text:span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合計</text:p>
          </table:table-cell>
          <table:table-cell office:value-type="string" table:number-columns-spanned="1" table:number-rows-spanned="3" table:style-name="ce41">
            <text:p>灌溉</text:p>
          </table:table-cell>
          <table:table-cell office:value-type="string" table:number-columns-spanned="1" table:number-rows-spanned="3" table:style-name="ce41">
            <text:p>灌溉排水兼用<text:span text:style-name="T2">(2)</text:span></text:p>
          </table:table-cell>
          <table:table-cell office:value-type="string" table:number-columns-spanned="1" table:number-rows-spanned="3" table:style-name="ce41">
            <text:p>排水受益</text:p>
          </table:table-cell>
          <table:covered-table-cell/>
          <table:table-cell table:number-columns-repeated="16376" table:style-name="ce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string" table:style-name="ce45">
            <text:p>96年</text:p>
          </table:table-cell>
          <table:table-cell table:style-name="ce51"/>
          <table:table-cell office:value-type="float" office:value="848743" table:style-name="ce89">
            <text:p><text:s text:c="2"/>848 743<text:s/></text:p>
          </table:table-cell>
          <table:table-cell office:value-type="float" office:value="382229.4" table:style-name="ce89">
            <text:p><text:s text:c="2"/>382 229<text:s/></text:p>
          </table:table-cell>
          <table:table-cell office:value-type="float" office:value="263987.82" table:style-name="ce89">
            <text:p><text:s text:c="2"/>263 988<text:s/></text:p>
          </table:table-cell>
          <table:table-cell office:value-type="float" office:value="107648.92" table:style-name="ce89">
            <text:p><text:s text:c="2"/>107 649<text:s/></text:p>
          </table:table-cell>
          <table:table-cell office:value-type="float" office:value="10593" table:style-name="ce89">
            <text:p><text:s text:c="2"/>10 593<text:s/></text:p>
          </table:table-cell>
          <table:table-cell office:value-type="float" office:value="45.034763173304526" table:style-name="ce188">
            <text:p><text:s/>45.03<text:s/></text:p>
          </table:table-cell>
          <table:table-cell table:number-columns-repeated="2" table:style-name="ce189"/>
          <table:table-cell table:number-columns-repeated="16374" table:style-name="ce8"/>
        </table:table-row>
        <table:table-row table:style-name="ro12">
          <table:table-cell office:value-type="string" table:style-name="ce45">
            <text:p>97年</text:p>
          </table:table-cell>
          <table:table-cell table:style-name="ce54"/>
          <table:table-cell office:value-type="float" office:value="822364" table:style-name="ce90">
            <text:p><text:s text:c="2"/>822 364<text:s/></text:p>
          </table:table-cell>
          <table:table-cell office:value-type="float" office:value="382137" table:style-name="ce90">
            <text:p><text:s text:c="2"/>382 137<text:s/></text:p>
          </table:table-cell>
          <table:table-cell office:value-type="float" office:value="259025.24402499999" table:style-name="ce90">
            <text:p><text:s text:c="2"/>259 025<text:s/></text:p>
          </table:table-cell>
          <table:table-cell office:value-type="float" office:value="113493.81" table:style-name="ce89">
            <text:p><text:s text:c="2"/>113 494<text:s/></text:p>
          </table:table-cell>
          <table:table-cell office:value-type="float" office:value="9618.0810000000001" table:style-name="ce90">
            <text:p><text:s text:c="2"/>9 618<text:s/></text:p>
          </table:table-cell>
          <table:table-cell office:value-type="float" office:value="46.468109012554052" table:style-name="ce53">
            <text:p><text:s/>46.47<text:s/></text:p>
          </table:table-cell>
          <table:table-cell table:number-columns-repeated="2" table:style-name="ce189"/>
          <table:table-cell table:number-columns-repeated="16374" table:style-name="ce8"/>
        </table:table-row>
        <table:table-row table:style-name="ro12">
          <table:table-cell office:value-type="string" table:style-name="ce45">
            <text:p>98年</text:p>
          </table:table-cell>
          <table:table-cell table:style-name="ce54"/>
          <table:table-cell office:value-type="float" office:value="815462" table:style-name="ce90">
            <text:p><text:s text:c="2"/>815 462<text:s/></text:p>
          </table:table-cell>
          <table:table-cell office:value-type="float" office:value="383165" table:style-name="ce90">
            <text:p><text:s text:c="2"/>383 165<text:s/></text:p>
          </table:table-cell>
          <table:table-cell office:value-type="float" office:value="259470.22" table:style-name="ce90">
            <text:p><text:s text:c="2"/>259 470<text:s/></text:p>
          </table:table-cell>
          <table:table-cell office:value-type="float" office:value="111763.03" table:style-name="ce89">
            <text:p><text:s text:c="2"/>111 763<text:s/></text:p>
          </table:table-cell>
          <table:table-cell office:value-type="float" office:value="11931.66" table:style-name="ce90">
            <text:p><text:s text:c="2"/>11 932<text:s/></text:p>
          </table:table-cell>
          <table:table-cell office:value-type="float" office:value="46.987474584959202" table:style-name="ce53">
            <text:p><text:s/>46.99<text:s/></text:p>
          </table:table-cell>
          <table:table-cell table:number-columns-repeated="2" table:style-name="ce189"/>
          <table:table-cell table:number-columns-repeated="16374" table:style-name="ce8"/>
        </table:table-row>
        <table:table-row table:style-name="ro12">
          <table:table-cell office:value-type="string" table:style-name="ce45">
            <text:p>99年</text:p>
          </table:table-cell>
          <table:table-cell table:style-name="ce54"/>
          <table:table-cell office:value-type="float" office:value="813125.53" table:style-name="ce90">
            <text:p><text:s text:c="2"/>813 126<text:s/></text:p>
          </table:table-cell>
          <table:table-cell office:value-type="float" office:value="383041" table:style-name="ce90">
            <text:p><text:s text:c="2"/>383 041<text:s/></text:p>
          </table:table-cell>
          <table:table-cell office:value-type="float" office:value="247719.54801699999" table:style-name="ce90">
            <text:p><text:s text:c="2"/>247 720<text:s/></text:p>
          </table:table-cell>
          <table:table-cell office:value-type="float" office:value="123394.046911" table:style-name="ce89">
            <text:p><text:s text:c="2"/>123 394<text:s/></text:p>
          </table:table-cell>
          <table:table-cell office:value-type="float" office:value="11927.242050999999" table:style-name="ce90">
            <text:p><text:s text:c="2"/>11 927<text:s/></text:p>
          </table:table-cell>
          <table:table-cell office:value-type="float" office:value="47.107213396201821" table:style-name="ce53">
            <text:p><text:s/>47.11<text:s/></text:p>
          </table:table-cell>
          <table:table-cell table:number-columns-repeated="2" table:style-name="ce189"/>
          <table:table-cell table:number-columns-repeated="16374" table:style-name="ce8"/>
        </table:table-row>
        <table:table-row table:style-name="ro12">
          <table:table-cell office:value-type="string" table:style-name="ce45">
            <text:p>100年</text:p>
          </table:table-cell>
          <table:table-cell table:style-name="ce54"/>
          <table:table-cell office:value-type="float" office:value="808293.81099999999" table:style-name="ce90">
            <text:p><text:s text:c="2"/>808 294<text:s/></text:p>
          </table:table-cell>
          <table:table-cell office:value-type="float" office:value="382659.527565" table:style-name="ce90">
            <text:p><text:s text:c="2"/>382 660<text:s/></text:p>
          </table:table-cell>
          <table:table-cell office:value-type="float" office:value="247549.26775900001" table:style-name="ce90">
            <text:p><text:s text:c="2"/>247 549<text:s/></text:p>
          </table:table-cell>
          <table:table-cell office:value-type="float" office:value="123166.627505" table:style-name="ce89">
            <text:p><text:s text:c="2"/>123 167<text:s/></text:p>
          </table:table-cell>
          <table:table-cell office:value-type="float" office:value="11943.632301" table:style-name="ce90">
            <text:p><text:s text:c="2"/>11 944<text:s/></text:p>
          </table:table-cell>
          <table:table-cell office:value-type="float" office:value="47.341637701219511" table:style-name="ce53">
            <text:p><text:s/>47.34<text:s/></text:p>
          </table:table-cell>
          <table:table-cell table:number-columns-repeated="2" table:style-name="ce189"/>
          <table:table-cell table:number-columns-repeated="16374" table:style-name="ce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5" table:style-name="ce89"/>
          <table:table-cell table:style-name="ce188"/>
          <table:table-cell table:number-columns-repeated="2" table:style-name="ce189"/>
          <table:table-cell table:number-columns-repeated="16374" table:style-name="ce8"/>
        </table:table-row>
        <table:table-row table:style-name="ro12">
          <table:table-cell office:value-type="string" table:style-name="ce45">
            <text:p>101年</text:p>
          </table:table-cell>
          <table:table-cell table:style-name="ce54"/>
          <table:table-cell office:value-type="float" office:value="802876.02099999995" table:style-name="ce90">
            <text:p><text:s text:c="2"/>802 876<text:s/></text:p>
          </table:table-cell>
          <table:table-cell office:value-type="float" office:value="381897.82393299998" table:style-name="ce90">
            <text:p><text:s text:c="2"/>381 898<text:s/></text:p>
          </table:table-cell>
          <table:table-cell office:value-type="float" office:value="247444.80383799999" table:style-name="ce90">
            <text:p><text:s text:c="2"/>247 445<text:s/></text:p>
          </table:table-cell>
          <table:table-cell office:value-type="float" office:value="122370.31" table:style-name="ce89">
            <text:p><text:s text:c="2"/>122 370<text:s/></text:p>
          </table:table-cell>
          <table:table-cell office:value-type="float" office:value="12082.700095" table:style-name="ce90">
            <text:p><text:s text:c="2"/>12 083<text:s/></text:p>
          </table:table-cell>
          <table:table-cell office:value-type="float" office:value="47.566226159966483" table:style-name="ce190">
            <text:p>47.57<text:s/></text:p>
          </table:table-cell>
          <table:table-cell table:style-name="ce189"/>
          <table:table-cell table:style-name="ce191"/>
          <table:table-cell table:style-name="ce189"/>
          <table:table-cell table:number-columns-repeated="16373"/>
        </table:table-row>
        <table:table-row table:style-name="ro12">
          <table:table-cell office:value-type="string" table:style-name="ce45">
            <text:p>102年</text:p>
          </table:table-cell>
          <table:table-cell table:style-name="ce54"/>
          <table:table-cell office:value-type="float" office:value="799829.78" table:style-name="ce90">
            <text:p><text:s text:c="2"/>799 830<text:s/></text:p>
          </table:table-cell>
          <table:table-cell office:value-type="float" office:value="380813.73025099997" table:style-name="ce90">
            <text:p><text:s text:c="2"/>380 814<text:s/></text:p>
          </table:table-cell>
          <table:table-cell office:value-type="float" office:value="247134.693772" table:style-name="ce90">
            <text:p><text:s text:c="2"/>247 135<text:s/></text:p>
          </table:table-cell>
          <table:table-cell office:value-type="float" office:value="121226.57" table:style-name="ce89">
            <text:p><text:s text:c="2"/>121 227<text:s/></text:p>
          </table:table-cell>
          <table:table-cell office:value-type="float" office:value="12452.466479000001" table:style-name="ce90">
            <text:p><text:s text:c="2"/>12 452<text:s/></text:p>
          </table:table-cell>
          <table:table-cell office:value-type="float" office:value="47.611846892097461" table:style-name="ce190">
            <text:p>47.61<text:s/></text:p>
          </table:table-cell>
          <table:table-cell table:style-name="ce189"/>
          <table:table-cell table:style-name="ce191"/>
          <table:table-cell table:style-name="ce189"/>
          <table:table-cell table:number-columns-repeated="16373"/>
        </table:table-row>
        <table:table-row table:style-name="ro12">
          <table:table-cell office:value-type="string" table:style-name="ce45">
            <text:p>103年</text:p>
          </table:table-cell>
          <table:table-cell table:style-name="ce54"/>
          <table:table-cell office:value-type="float" office:value="799611.28" table:style-name="ce90">
            <text:p><text:s text:c="2"/>799 611<text:s/></text:p>
          </table:table-cell>
          <table:table-cell office:value-type="float" office:value="380417.81547899998" table:style-name="ce90">
            <text:p><text:s text:c="2"/>380 418<text:s/></text:p>
          </table:table-cell>
          <table:table-cell office:value-type="float" office:value="246817.90705800001" table:style-name="ce90">
            <text:p><text:s text:c="2"/>246 818<text:s/></text:p>
          </table:table-cell>
          <table:table-cell office:value-type="float" office:value="121320.69" table:style-name="ce89">
            <text:p><text:s text:c="2"/>121 321<text:s/></text:p>
          </table:table-cell>
          <table:table-cell office:value-type="float" office:value="12279.218421" table:style-name="ce90">
            <text:p><text:s text:c="2"/>12 279<text:s/></text:p>
          </table:table-cell>
          <table:table-cell office:value-type="float" office:value="47.575343794424704" table:style-name="ce190">
            <text:p>47.58<text:s/></text:p>
          </table:table-cell>
          <table:table-cell table:style-name="ce189"/>
          <table:table-cell table:style-name="ce191"/>
          <table:table-cell table:style-name="ce189"/>
          <table:table-cell table:number-columns-repeated="16373"/>
        </table:table-row>
        <table:table-row table:style-name="ro12">
          <table:table-cell office:value-type="string" table:style-name="ce45">
            <text:p>104年</text:p>
          </table:table-cell>
          <table:table-cell table:style-name="ce54"/>
          <table:table-cell office:value-type="float" office:value="796618.46" table:style-name="ce90">
            <text:p><text:s text:c="2"/>796 618<text:s/></text:p>
          </table:table-cell>
          <table:table-cell office:value-type="float" office:value="377858.24" table:style-name="ce90">
            <text:p><text:s text:c="2"/>377 858<text:s/></text:p>
          </table:table-cell>
          <table:table-cell office:value-type="float" office:value="244995.35" table:style-name="ce90">
            <text:p><text:s text:c="2"/>244 995<text:s/></text:p>
          </table:table-cell>
          <table:table-cell office:value-type="float" office:value="120739.42" table:style-name="ce89">
            <text:p><text:s text:c="2"/>120 739<text:s/></text:p>
          </table:table-cell>
          <table:table-cell office:value-type="float" office:value="12123.47" table:style-name="ce90">
            <text:p><text:s text:c="2"/>12 123<text:s/></text:p>
          </table:table-cell>
          <table:table-cell office:value-type="float" office:value="47.432774781543472" table:style-name="ce190">
            <text:p>47.43<text:s/></text:p>
          </table:table-cell>
          <table:table-cell table:style-name="ce189"/>
          <table:table-cell table:style-name="ce191"/>
          <table:table-cell table:style-name="ce189"/>
          <table:table-cell table:number-columns-repeated="16373"/>
        </table:table-row>
        <table:table-row table:style-name="ro12">
          <table:table-cell office:value-type="string" table:style-name="ce45">
            <text:p>105年</text:p>
          </table:table-cell>
          <table:table-cell table:style-name="ce54"/>
          <table:table-cell office:value-type="float" office:value="794004.61" table:style-name="ce90">
            <text:p><text:s text:c="2"/>794 005<text:s/></text:p>
          </table:table-cell>
          <table:table-cell office:value-type="float" office:value="375197.8" table:style-name="ce90">
            <text:p><text:s text:c="2"/>375 198<text:s/></text:p>
          </table:table-cell>
          <table:table-cell office:value-type="float" office:value="244685.56" table:style-name="ce90">
            <text:p><text:s text:c="2"/>244 686<text:s/></text:p>
          </table:table-cell>
          <table:table-cell office:value-type="float" office:value="118398.15" table:style-name="ce89">
            <text:p><text:s text:c="2"/>118 398<text:s/></text:p>
          </table:table-cell>
          <table:table-cell office:value-type="float" office:value="12114.1" table:style-name="ce90">
            <text:p><text:s text:c="2"/>12 114<text:s/></text:p>
          </table:table-cell>
          <table:table-cell office:value-type="float" office:value="47.253856624333707" table:style-name="ce190">
            <text:p>47.25<text:s/></text:p>
          </table:table-cell>
          <table:table-cell table:style-name="ce189"/>
          <table:table-cell table:style-name="ce191"/>
          <table:table-cell table:style-name="ce189"/>
          <table:table-cell table:number-columns-repeated="16373"/>
        </table:table-row>
        <table:table-row table:style-name="ro40">
          <table:table-cell office:value-type="string" table:style-name="ce45">
            <text:p>106年</text:p>
          </table:table-cell>
          <table:table-cell table:style-name="ce54"/>
          <table:table-cell office:value-type="float" office:value="793026.74" table:style-name="ce90">
            <text:p><text:s text:c="2"/>793 027<text:s/></text:p>
          </table:table-cell>
          <table:table-cell office:value-type="float" office:value="375161.75" table:style-name="ce90">
            <text:p><text:s text:c="2"/>375 162<text:s/></text:p>
          </table:table-cell>
          <table:table-cell office:value-type="float" office:value="244072" table:style-name="ce90">
            <text:p><text:s text:c="2"/>244 072<text:s/></text:p>
          </table:table-cell>
          <table:table-cell office:value-type="float" office:value="118923" table:style-name="ce89">
            <text:p><text:s text:c="2"/>118 923<text:s/></text:p>
          </table:table-cell>
          <table:table-cell office:value-type="float" office:value="12166.75" table:style-name="ce90">
            <text:p><text:s text:c="2"/>12 167<text:s/></text:p>
          </table:table-cell>
          <table:table-cell office:value-type="float" office:value="47.307578808754926" table:style-name="ce190">
            <text:p>47.31<text:s/></text:p>
          </table:table-cell>
          <table:table-cell table:style-name="ce189"/>
          <table:table-cell table:style-name="ce191"/>
          <table:table-cell table:style-name="ce189"/>
          <table:table-cell table:number-columns-repeated="16373"/>
        </table:table-row>
        <table:table-row table:style-name="ro12">
          <table:table-cell office:value-type="string" table:style-name="ce45">
            <text:p>107年</text:p>
          </table:table-cell>
          <table:table-cell table:style-name="ce54"/>
          <table:table-cell office:value-type="float" office:value="790680.16" table:style-name="ce90">
            <text:p><text:s text:c="2"/>790 680<text:s/></text:p>
          </table:table-cell>
          <table:table-cell office:value-type="float" office:value="378367.86409300001" table:style-name="ce90">
            <text:p><text:s text:c="2"/>378 368<text:s/></text:p>
          </table:table-cell>
          <table:table-cell office:value-type="float" office:value="259946.910004" table:style-name="ce90">
            <text:p><text:s text:c="2"/>259 947<text:s/></text:p>
          </table:table-cell>
          <table:table-cell office:value-type="float" office:value="106529.63832500001" table:style-name="ce89">
            <text:p><text:s text:c="2"/>106 530<text:s/></text:p>
          </table:table-cell>
          <table:table-cell office:value-type="float" office:value="11891.315764000001" table:style-name="ce90">
            <text:p><text:s text:c="2"/>11 891<text:s/></text:p>
          </table:table-cell>
          <table:table-cell office:value-type="float" office:value="47.853466323601694" table:style-name="ce190">
            <text:p>47.85<text:s/></text:p>
          </table:table-cell>
          <table:table-cell table:style-name="ce189"/>
          <table:table-cell table:style-name="ce191"/>
          <table:table-cell table:style-name="ce189"/>
          <table:table-cell table:number-columns-repeated="16373"/>
        </table:table-row>
        <table:table-row table:style-name="ro12">
          <table:table-cell office:value-type="string" table:style-name="ce45">
            <text:p>108年</text:p>
          </table:table-cell>
          <table:table-cell table:style-name="ce54"/>
          <table:table-cell office:value-type="float" office:value="790196.76" table:style-name="ce90">
            <text:p><text:s text:c="2"/>790 197<text:s/></text:p>
          </table:table-cell>
          <table:table-cell office:value-type="float" office:value="377563.86984100001" table:style-name="ce90">
            <text:p><text:s text:c="2"/>377 564<text:s/></text:p>
          </table:table-cell>
          <table:table-cell office:value-type="float" office:value="244646.276316" table:style-name="ce90">
            <text:p><text:s text:c="2"/>244 646<text:s/></text:p>
          </table:table-cell>
          <table:table-cell office:value-type="float" office:value="120997.23" table:style-name="ce89">
            <text:p><text:s text:c="2"/>120 997<text:s/></text:p>
          </table:table-cell>
          <table:table-cell office:value-type="float" office:value="11920.363525000001" table:style-name="ce90">
            <text:p><text:s text:c="2"/>11 920<text:s/></text:p>
          </table:table-cell>
          <table:table-cell office:value-type="float" office:value="47.780994424856921" table:style-name="ce190">
            <text:p>47.78<text:s/></text:p>
          </table:table-cell>
          <table:table-cell table:style-name="ce189"/>
          <table:table-cell table:style-name="ce191"/>
          <table:table-cell table:style-name="ce189"/>
          <table:table-cell table:number-columns-repeated="16373"/>
        </table:table-row>
        <table:table-row table:style-name="ro12">
          <table:table-cell office:value-type="string" table:style-name="ce45">
            <text:p>109年</text:p>
          </table:table-cell>
          <table:table-cell table:style-name="ce54"/>
          <table:table-cell office:value-type="float" office:value="790078.56" table:style-name="ce90">
            <text:p><text:s text:c="2"/>790 079<text:s/></text:p>
          </table:table-cell>
          <table:table-cell office:value-type="float" office:value="377825" table:style-name="ce90">
            <text:p><text:s text:c="2"/>377 825<text:s/></text:p>
          </table:table-cell>
          <table:table-cell office:value-type="float" office:value="244671.834493" table:style-name="ce90">
            <text:p><text:s text:c="2"/>244 672<text:s/></text:p>
          </table:table-cell>
          <table:table-cell office:value-type="float" office:value="121161.952932" table:style-name="ce89">
            <text:p><text:s text:c="2"/>121 162<text:s/></text:p>
          </table:table-cell>
          <table:table-cell office:value-type="float" office:value="11991.634958000001" table:style-name="ce90">
            <text:p><text:s text:c="2"/>11 992<text:s/></text:p>
          </table:table-cell>
          <table:table-cell office:value-type="float" office:value="47.821193882289379" table:style-name="ce190">
            <text:p>47.82<text:s/></text:p>
          </table:table-cell>
          <table:table-cell table:style-name="ce189"/>
          <table:table-cell table:style-name="ce191"/>
          <table:table-cell table:style-name="ce189"/>
          <table:table-cell table:number-columns-repeated="16373"/>
        </table:table-row>
        <table:table-row table:style-name="ro12">
          <table:table-cell office:value-type="string" table:style-name="ce45">
            <text:p>110年</text:p>
          </table:table-cell>
          <table:table-cell table:style-name="ce54"/>
          <table:table-cell office:value-type="float" office:value="787025.67" table:style-name="ce90">
            <text:p><text:s text:c="2"/>787 026<text:s/></text:p>
          </table:table-cell>
          <table:table-cell office:value-type="float" office:value="377905" table:style-name="ce90">
            <text:p><text:s text:c="2"/>377 905<text:s/></text:p>
          </table:table-cell>
          <table:table-cell office:value-type="float" office:value="244431" table:style-name="ce90">
            <text:p><text:s text:c="2"/>244 431<text:s/></text:p>
          </table:table-cell>
          <table:table-cell office:value-type="float" office:value="121476" table:style-name="ce89">
            <text:p><text:s text:c="2"/>121 476<text:s/></text:p>
          </table:table-cell>
          <table:table-cell office:value-type="float" office:value="11998" table:style-name="ce90">
            <text:p><text:s text:c="2"/>11 998<text:s/></text:p>
          </table:table-cell>
          <table:table-cell office:value-type="float" office:value="48.01685820489184" table:style-name="ce190">
            <text:p>48.02<text:s/></text:p>
          </table:table-cell>
          <table:table-cell table:style-name="ce189"/>
          <table:table-cell table:style-name="ce191"/>
          <table:table-cell table:style-name="ce189"/>
          <table:table-cell table:number-columns-repeated="16373"/>
        </table:table-row>
        <table:table-row table:style-name="ro18">
          <table:table-cell table:style-name="ce31"/>
          <table:table-cell table:style-name="ce32"/>
          <table:table-cell table:style-name="ce70"/>
          <table:table-cell table:number-columns-repeated="5" table:style-name="ce71"/>
          <table:table-cell table:number-columns-repeated="16376" table:style-name="ce8"/>
        </table:table-row>
        <table:table-row table:style-name="ro4">
          <table:table-cell office:value-type="string" table:style-name="ce38">
            <text:p>說　　明：本表為臺灣地區資料。</text:p>
          </table:table-cell>
          <table:table-cell table:number-columns-repeated="8" table:style-name="ce29"/>
          <table:table-cell table:style-name="ce37"/>
          <table:table-cell table:number-columns-repeated="16374" table:style-name="ce29"/>
        </table:table-row>
        <table:table-row table:style-name="ro19">
          <table:table-cell office:value-type="string" table:style-name="ce38">
            <text:p>附　　註：<text:span text:style-name="T1">(1)</text:span>指不論種植與否，可栽培作物之耕地。<text:span text:style-name="T1">(2)</text:span>包括排水路引灌。<text:span text:style-name="T1"><text:s/></text:span></text:p>
          </table:table-cell>
          <table:table-cell table:number-columns-repeated="16383" table:style-name="ce29"/>
        </table:table-row>
        <table:table-row table:style-name="ro12">
          <table:table-cell office:value-type="string" table:style-name="ce72">
            <text:p>資料來源：行政院農業委員會、行政院農業委員會農糧署。</text:p>
          </table:table-cell>
          <table:table-cell table:number-columns-repeated="16383" table:style-name="ce29"/>
        </table:table-row>
        <table:table-row table:style-name="ro12">
          <table:table-cell table:number-columns-repeated="7" table:style-name="ce8"/>
          <table:table-cell table:number-columns-repeated="16377" table:style-name="ce29"/>
        </table:table-row>
        <table:table-row table:number-rows-repeated="1048520" table:style-name="ro14">
          <table:table-cell table:number-columns-repeated="16384"/>
        </table:table-row>
      </table:table>
      <table:table table:name="11-11" table:style-name="ta1"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default-cell-style-name="ce8"/>
        <table:table-column table:style-name="co44" table:default-cell-style-name="ce8"/>
        <table:table-column table:style-name="co45" table:default-cell-style-name="ce8"/>
        <table:table-column table:style-name="co1" table:default-cell-style-name="ce8"/>
        <table:table-column table:style-name="co46" table:default-cell-style-name="ce8"/>
        <table:table-column table:style-name="co47" table:default-cell-style-name="ce8"/>
        <table:table-column table:style-name="co4" table:number-columns-repeated="241" table:default-cell-style-name="ce8"/>
        <table:table-row table:style-name="ro1">
          <table:table-cell office:value-type="string" table:style-name="ce2">
            <text:p><text:s/>268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9" table:number-rows-spanned="1" table:style-name="ce39">
            <text:p>表<text:span text:style-name="T5"><text:s/>11-11<text:s/></text:span>農路改善及維護工程</text:p>
          </table:table-cell>
          <table:covered-table-cell table:number-columns-repeated="8"/>
          <table:table-cell table:number-columns-repeated="16375" table:style-name="ce5"/>
        </table:table-row>
        <table:table-row table:style-name="ro21">
          <table:table-cell table:number-columns-spanned="9" table:number-rows-spanned="1" table:style-name="ce76"/>
          <table:covered-table-cell table:number-columns-repeated="8"/>
          <table:table-cell table:number-columns-repeated="16375" table:style-name="ce46"/>
        </table:table-row>
        <table:table-row table:style-name="ro21">
          <table:table-cell table:style-name="ce114"/>
          <table:table-cell table:number-columns-repeated="7" table:style-name="ce9"/>
          <table:table-cell office:value-type="string" table:style-name="ce10">
            <text:p>單位：新臺幣千元</text:p>
          </table:table-cell>
          <table:table-cell table:number-columns-repeated="16375" table:style-name="ce9"/>
        </table:table-row>
        <table:table-row table:style-name="ro4">
          <table:table-cell office:value-type="string" table:number-columns-spanned="2" table:number-rows-spanned="4" table:style-name="ce40">
            <text:p>年度及</text:p>
            <text:p>地區別</text:p>
          </table:table-cell>
          <table:covered-table-cell/>
          <table:table-cell office:value-type="string" table:number-columns-spanned="1" table:number-rows-spanned="4" table:style-name="ce41">
            <text:p>工程件數</text:p>
            <text:p><text:span text:style-name="T7">(件)</text:span></text:p>
          </table:table-cell>
          <table:table-cell office:value-type="string" table:number-columns-spanned="2" table:number-rows-spanned="2" table:style-name="ce41">
            <text:p>道路總長路<text:span text:style-name="T7">(公里)</text:span></text:p>
          </table:table-cell>
          <table:covered-table-cell/>
          <table:table-cell office:value-type="string" table:number-columns-spanned="4" table:number-rows-spanned="2" table:style-name="ce193">
            <text:p>總工程費<text:span text:style-name="T2">(</text:span>按經費來源<text:span text:style-name="T2">)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改善</text:p>
          </table:table-cell>
          <table:table-cell office:value-type="string" table:number-columns-spanned="1" table:number-rows-spanned="2" table:style-name="ce41">
            <text:p>維護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1" table:number-rows-spanned="2" table:style-name="ce41">
            <text:p>中央</text:p>
          </table:table-cell>
          <table:table-cell office:value-type="string" table:number-columns-spanned="1" table:number-rows-spanned="2" table:style-name="ce41">
            <text:p>縣市</text:p>
          </table:table-cell>
          <table:table-cell office:value-type="string" table:number-columns-spanned="1" table:number-rows-spanned="2" table:style-name="ce96">
            <text:p>其他</text:p>
          </table:table-cell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30">
          <table:table-cell office:value-type="string" table:style-name="ce45">
            <text:p>96年</text:p>
          </table:table-cell>
          <table:table-cell table:style-name="ce51"/>
          <table:table-cell office:value-type="float" office:value="823" table:style-name="ce88">
            <text:p><text:s text:c="3"/>823<text:s/></text:p>
          </table:table-cell>
          <table:table-cell office:value-type="float" office:value="691.62" table:style-name="ce89">
            <text:p><text:s text:c="3"/>692<text:s/></text:p>
          </table:table-cell>
          <table:table-cell office:value-type="float" office:value="87.4" table:style-name="ce89">
            <text:p><text:s text:c="3"/>87<text:s/></text:p>
          </table:table-cell>
          <table:table-cell office:value-type="float" office:value="603359.18700000003" table:style-name="ce89">
            <text:p><text:s text:c="2"/>603 359<text:s/></text:p>
          </table:table-cell>
          <table:table-cell office:value-type="float" office:value="244551.93100000001" table:style-name="ce89">
            <text:p><text:s text:c="2"/>244 552<text:s/></text:p>
          </table:table-cell>
          <table:table-cell office:value-type="float" office:value="334830.462" table:style-name="ce89">
            <text:p><text:s text:c="2"/>334 830<text:s/></text:p>
          </table:table-cell>
          <table:table-cell office:value-type="float" office:value="23976.794000000002" table:style-name="ce89">
            <text:p><text:s text:c="2"/>23 977<text:s/></text:p>
          </table:table-cell>
          <table:table-cell table:style-name="ce8"/>
          <table:table-cell table:number-columns-repeated="4" table:style-name="ce89"/>
          <table:table-cell table:number-columns-repeated="16370" table:style-name="ce8"/>
        </table:table-row>
        <table:table-row table:style-name="ro21">
          <table:table-cell office:value-type="string" table:style-name="ce45">
            <text:p>97年</text:p>
          </table:table-cell>
          <table:table-cell table:style-name="ce54"/>
          <table:table-cell office:value-type="float" office:value="623" table:style-name="ce88">
            <text:p><text:s text:c="3"/>623<text:s/></text:p>
          </table:table-cell>
          <table:table-cell office:value-type="float" office:value="497" table:style-name="ce89">
            <text:p><text:s text:c="3"/>497<text:s/></text:p>
          </table:table-cell>
          <table:table-cell office:value-type="float" office:value="358" table:style-name="ce89">
            <text:p><text:s text:c="3"/>358<text:s/></text:p>
          </table:table-cell>
          <table:table-cell office:value-type="float" office:value="909413.76699999999" table:style-name="ce89">
            <text:p><text:s text:c="2"/>909 414<text:s/></text:p>
          </table:table-cell>
          <table:table-cell office:value-type="float" office:value="290552.93099999998" table:style-name="ce89">
            <text:p><text:s text:c="2"/>290 553<text:s/></text:p>
          </table:table-cell>
          <table:table-cell office:value-type="float" office:value="618860.83600000001" table:style-name="ce89">
            <text:p><text:s text:c="2"/>618 861<text:s/></text:p>
          </table:table-cell>
          <table:table-cell office:value-type="float" office:value="0" table:style-name="ce89">
            <text:p><text:s/>-<text:s/></text:p>
          </table:table-cell>
          <table:table-cell table:style-name="ce8"/>
          <table:table-cell table:number-columns-repeated="4" table:style-name="ce89"/>
          <table:table-cell table:number-columns-repeated="16370" table:style-name="ce8"/>
        </table:table-row>
        <table:table-row table:style-name="ro21">
          <table:table-cell office:value-type="string" table:style-name="ce45">
            <text:p>98年</text:p>
          </table:table-cell>
          <table:table-cell table:style-name="ce54"/>
          <table:table-cell office:value-type="float" office:value="1306" table:style-name="ce88">
            <text:p><text:s text:c="2"/>1 306<text:s/></text:p>
          </table:table-cell>
          <table:table-cell office:value-type="float" office:value="978.5" table:style-name="ce89">
            <text:p><text:s text:c="3"/>979<text:s/></text:p>
          </table:table-cell>
          <table:table-cell office:value-type="float" office:value="100.58" table:style-name="ce89">
            <text:p><text:s text:c="3"/>101<text:s/></text:p>
          </table:table-cell>
          <table:table-cell office:value-type="float" office:value="3876397.878" table:style-name="ce89">
            <text:p><text:s/>3 876 398<text:s/></text:p>
          </table:table-cell>
          <table:table-cell office:value-type="float" office:value="3267305.4890000001" table:style-name="ce89">
            <text:p><text:s/>3 267 305<text:s/></text:p>
          </table:table-cell>
          <table:table-cell office:value-type="float" office:value="596799.67099999997" table:style-name="ce89">
            <text:p><text:s text:c="2"/>596 800<text:s/></text:p>
          </table:table-cell>
          <table:table-cell office:value-type="float" office:value="12292.718000000001" table:style-name="ce89">
            <text:p><text:s text:c="2"/>12 293<text:s/></text:p>
          </table:table-cell>
          <table:table-cell table:style-name="ce8"/>
          <table:table-cell table:number-columns-repeated="4" table:style-name="ce89"/>
          <table:table-cell table:number-columns-repeated="16370" table:style-name="ce8"/>
        </table:table-row>
        <table:table-row table:style-name="ro21">
          <table:table-cell office:value-type="string" table:style-name="ce45">
            <text:p>99年</text:p>
          </table:table-cell>
          <table:table-cell table:style-name="ce54"/>
          <table:table-cell office:value-type="float" office:value="866" table:style-name="ce88">
            <text:p><text:s text:c="3"/>866<text:s/></text:p>
          </table:table-cell>
          <table:table-cell office:value-type="float" office:value="665.66" table:style-name="ce89">
            <text:p><text:s text:c="3"/>666<text:s/></text:p>
          </table:table-cell>
          <table:table-cell office:value-type="float" office:value="221.76" table:style-name="ce89">
            <text:p><text:s text:c="3"/>222<text:s/></text:p>
          </table:table-cell>
          <table:table-cell office:value-type="float" office:value="1939356.5149999999" table:style-name="ce89">
            <text:p><text:s/>1 939 357<text:s/></text:p>
          </table:table-cell>
          <table:table-cell office:value-type="float" office:value="1525841.7009999999" table:style-name="ce89">
            <text:p><text:s/>1 525 842<text:s/></text:p>
          </table:table-cell>
          <table:table-cell office:value-type="float" office:value="393314.755" table:style-name="ce89">
            <text:p><text:s text:c="2"/>393 315<text:s/></text:p>
          </table:table-cell>
          <table:table-cell office:value-type="float" office:value="20200.059000000001" table:style-name="ce89">
            <text:p><text:s text:c="2"/>20 200<text:s/></text:p>
          </table:table-cell>
          <table:table-cell table:style-name="ce8"/>
          <table:table-cell table:number-columns-repeated="4" table:style-name="ce89"/>
          <table:table-cell table:number-columns-repeated="16370" table:style-name="ce8"/>
        </table:table-row>
        <table:table-row table:style-name="ro21">
          <table:table-cell office:value-type="string" table:style-name="ce45">
            <text:p>100年</text:p>
          </table:table-cell>
          <table:table-cell table:style-name="ce54"/>
          <table:table-cell office:value-type="float" office:value="1182" table:style-name="ce88">
            <text:p><text:s text:c="2"/>1 182<text:s/></text:p>
          </table:table-cell>
          <table:table-cell office:value-type="float" office:value="2794.97" table:style-name="ce89">
            <text:p><text:s text:c="2"/>2 795<text:s/></text:p>
          </table:table-cell>
          <table:table-cell office:value-type="float" office:value="1108.81" table:style-name="ce89">
            <text:p><text:s text:c="2"/>1 109<text:s/></text:p>
          </table:table-cell>
          <table:table-cell office:value-type="float" office:value="2433638.213" table:style-name="ce89">
            <text:p><text:s/>2 433 638<text:s/></text:p>
          </table:table-cell>
          <table:table-cell office:value-type="float" office:value="1896187.83" table:style-name="ce89">
            <text:p><text:s/>1 896 188<text:s/></text:p>
          </table:table-cell>
          <table:table-cell office:value-type="float" office:value="530959.11199999996" table:style-name="ce89">
            <text:p><text:s text:c="2"/>530 959<text:s/></text:p>
          </table:table-cell>
          <table:table-cell office:value-type="float" office:value="6491.2709999999997" table:style-name="ce89">
            <text:p><text:s text:c="2"/>6 491<text:s/></text:p>
          </table:table-cell>
          <table:table-cell table:style-name="ce8"/>
          <table:table-cell table:number-columns-repeated="4" table:style-name="ce89"/>
          <table:table-cell table:number-columns-repeated="16370" table:style-name="ce8"/>
        </table:table-row>
        <table:table-row table:style-name="ro18">
          <table:table-cell office:value-type="string" table:style-name="ce45">
            <text:p><text:s/></text:p>
          </table:table-cell>
          <table:table-cell table:style-name="ce54"/>
          <table:table-cell table:style-name="ce88"/>
          <table:table-cell table:number-columns-repeated="6" table:style-name="ce89"/>
          <table:table-cell table:style-name="ce8"/>
          <table:table-cell table:number-columns-repeated="4" table:style-name="ce89"/>
          <table:table-cell table:number-columns-repeated="16370" table:style-name="ce8"/>
        </table:table-row>
        <table:table-row table:style-name="ro21">
          <table:table-cell office:value-type="string" table:style-name="ce45">
            <text:p>101年</text:p>
          </table:table-cell>
          <table:table-cell table:style-name="ce54"/>
          <table:table-cell office:value-type="float" office:value="613" table:style-name="ce88">
            <text:p><text:s text:c="3"/>613<text:s/></text:p>
          </table:table-cell>
          <table:table-cell office:value-type="float" office:value="199.38" table:style-name="ce89">
            <text:p><text:s text:c="3"/>199<text:s/></text:p>
          </table:table-cell>
          <table:table-cell office:value-type="float" office:value="191.69" table:style-name="ce89">
            <text:p><text:s text:c="3"/>192<text:s/></text:p>
          </table:table-cell>
          <table:table-cell office:value-type="float" office:value="895661.429" table:style-name="ce89">
            <text:p><text:s text:c="2"/>895 661<text:s/></text:p>
          </table:table-cell>
          <table:table-cell office:value-type="float" office:value="131367.89300000001" table:style-name="ce89">
            <text:p><text:s text:c="2"/>131 368<text:s/></text:p>
          </table:table-cell>
          <table:table-cell office:value-type="float" office:value="752843.89599999995" table:style-name="ce89">
            <text:p><text:s text:c="2"/>752 844<text:s/></text:p>
          </table:table-cell>
          <table:table-cell office:value-type="float" office:value="11449.64" table:style-name="ce89">
            <text:p><text:s text:c="2"/>11 450<text:s/></text:p>
          </table:table-cell>
          <table:table-cell table:style-name="ce8"/>
          <table:table-cell table:number-columns-repeated="4" table:style-name="ce89"/>
          <table:table-cell table:style-name="ce189"/>
          <table:table-cell table:number-columns-repeated="16369"/>
        </table:table-row>
        <table:table-row table:style-name="ro21">
          <table:table-cell office:value-type="string" table:style-name="ce45">
            <text:p>102年</text:p>
          </table:table-cell>
          <table:table-cell table:style-name="ce54"/>
          <table:table-cell office:value-type="float" office:value="705" table:style-name="ce88">
            <text:p><text:s text:c="3"/>705<text:s/></text:p>
          </table:table-cell>
          <table:table-cell office:value-type="float" office:value="230.93" table:style-name="ce89">
            <text:p><text:s text:c="3"/>231<text:s/></text:p>
          </table:table-cell>
          <table:table-cell office:value-type="float" office:value="124.85" table:style-name="ce89">
            <text:p><text:s text:c="3"/>125<text:s/></text:p>
          </table:table-cell>
          <table:table-cell office:value-type="float" office:value="742294.76800000004" table:style-name="ce89">
            <text:p><text:s text:c="2"/>742 295<text:s/></text:p>
          </table:table-cell>
          <table:table-cell office:value-type="float" office:value="24840.464" table:style-name="ce89">
            <text:p><text:s text:c="2"/>24 840<text:s/></text:p>
          </table:table-cell>
          <table:table-cell office:value-type="float" office:value="697341.56599999999" table:style-name="ce89">
            <text:p><text:s text:c="2"/>697 342<text:s/></text:p>
          </table:table-cell>
          <table:table-cell office:value-type="float" office:value="20112.738000000001" table:style-name="ce89">
            <text:p><text:s text:c="2"/>20 113<text:s/></text:p>
          </table:table-cell>
          <table:table-cell table:number-columns-repeated="5" table:style-name="ce8"/>
          <table:table-cell table:style-name="ce189"/>
          <table:table-cell table:number-columns-repeated="16369"/>
        </table:table-row>
        <table:table-row table:style-name="ro21">
          <table:table-cell office:value-type="string" table:style-name="ce45">
            <text:p>103年</text:p>
          </table:table-cell>
          <table:table-cell table:style-name="ce54"/>
          <table:table-cell office:value-type="float" office:value="896" table:style-name="ce88">
            <text:p><text:s text:c="3"/>896<text:s/></text:p>
          </table:table-cell>
          <table:table-cell office:value-type="float" office:value="311.50799999999998" table:style-name="ce89">
            <text:p><text:s text:c="3"/>312<text:s/></text:p>
          </table:table-cell>
          <table:table-cell office:value-type="float" office:value="152.577" table:style-name="ce89">
            <text:p><text:s text:c="3"/>153<text:s/></text:p>
          </table:table-cell>
          <table:table-cell office:value-type="float" office:value="1107785.202" table:style-name="ce89">
            <text:p><text:s/>1 107 785<text:s/></text:p>
          </table:table-cell>
          <table:table-cell office:value-type="float" office:value="115649.058" table:style-name="ce89">
            <text:p><text:s text:c="2"/>115 649<text:s/></text:p>
          </table:table-cell>
          <table:table-cell office:value-type="float" office:value="960110.36899999995" table:style-name="ce89">
            <text:p><text:s text:c="2"/>960 110<text:s/></text:p>
          </table:table-cell>
          <table:table-cell office:value-type="float" office:value="32025.775000000001" table:style-name="ce89">
            <text:p><text:s text:c="2"/>32 026<text:s/></text:p>
          </table:table-cell>
          <table:table-cell table:number-columns-repeated="5" table:style-name="ce8"/>
          <table:table-cell table:style-name="ce189"/>
          <table:table-cell table:number-columns-repeated="16369" table:style-name="ce8"/>
        </table:table-row>
        <table:table-row table:style-name="ro21">
          <table:table-cell office:value-type="string" table:style-name="ce45">
            <text:p>104年</text:p>
          </table:table-cell>
          <table:table-cell table:style-name="ce54"/>
          <table:table-cell office:value-type="float" office:value="1176" table:style-name="ce88">
            <text:p><text:s text:c="2"/>1 176<text:s/></text:p>
          </table:table-cell>
          <table:table-cell office:value-type="float" office:value="398.34384999999997" table:style-name="ce89">
            <text:p><text:s text:c="3"/>398<text:s/></text:p>
          </table:table-cell>
          <table:table-cell office:value-type="float" office:value="149.52599999999998" table:style-name="ce89">
            <text:p><text:s text:c="3"/>150<text:s/></text:p>
          </table:table-cell>
          <table:table-cell office:value-type="float" office:value="1800769.7339999999" table:style-name="ce89">
            <text:p><text:s/>1 800 770<text:s/></text:p>
          </table:table-cell>
          <table:table-cell office:value-type="float" office:value="914632.06599999999" table:style-name="ce89">
            <text:p><text:s text:c="2"/>914 632<text:s/></text:p>
          </table:table-cell>
          <table:table-cell office:value-type="float" office:value="886137.66799999995" table:style-name="ce89">
            <text:p><text:s text:c="2"/>886 138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5" table:style-name="ce8"/>
          <table:table-cell table:style-name="ce189"/>
          <table:table-cell table:number-columns-repeated="16369" table:style-name="ce8"/>
        </table:table-row>
        <table:table-row table:style-name="ro21">
          <table:table-cell office:value-type="string" table:style-name="ce45">
            <text:p>105年</text:p>
          </table:table-cell>
          <table:table-cell table:style-name="ce54"/>
          <table:table-cell office:value-type="float" office:value="1344" table:style-name="ce88">
            <text:p><text:s text:c="2"/>1 344<text:s/></text:p>
          </table:table-cell>
          <table:table-cell office:value-type="float" office:value="581.94000000000005" table:style-name="ce89">
            <text:p><text:s text:c="3"/>582<text:s/></text:p>
          </table:table-cell>
          <table:table-cell office:value-type="float" office:value="638.07000000000005" table:style-name="ce89">
            <text:p><text:s text:c="3"/>638<text:s/></text:p>
          </table:table-cell>
          <table:table-cell office:value-type="float" office:value="1991666.0689999999" table:style-name="ce89">
            <text:p><text:s/>1 991 666<text:s/></text:p>
          </table:table-cell>
          <table:table-cell office:value-type="float" office:value="808189.86300000001" table:style-name="ce89">
            <text:p><text:s text:c="2"/>808 190<text:s/></text:p>
          </table:table-cell>
          <table:table-cell office:value-type="float" office:value="1113967.1200000001" table:style-name="ce89">
            <text:p><text:s/>1 113 967<text:s/></text:p>
          </table:table-cell>
          <table:table-cell office:value-type="float" office:value="69509.084000000003" table:style-name="ce89">
            <text:p><text:s text:c="2"/>69 509<text:s/></text:p>
          </table:table-cell>
          <table:table-cell table:number-columns-repeated="5" table:style-name="ce8"/>
          <table:table-cell table:style-name="ce189"/>
          <table:table-cell table:number-columns-repeated="16369" table:style-name="ce8"/>
        </table:table-row>
        <table:table-row table:style-name="ro30">
          <table:table-cell office:value-type="string" table:style-name="ce45">
            <text:p>106年</text:p>
          </table:table-cell>
          <table:table-cell table:style-name="ce54"/>
          <table:table-cell office:value-type="float" office:value="1246" table:style-name="ce88">
            <text:p><text:s text:c="2"/>1 246<text:s/></text:p>
          </table:table-cell>
          <table:table-cell office:value-type="float" office:value="503.93700000000007" table:style-name="ce89">
            <text:p><text:s text:c="3"/>504<text:s/></text:p>
          </table:table-cell>
          <table:table-cell office:value-type="float" office:value="757.55900000000008" table:style-name="ce89">
            <text:p><text:s text:c="3"/>758<text:s/></text:p>
          </table:table-cell>
          <table:table-cell office:value-type="float" office:value="1994423.632" table:style-name="ce89">
            <text:p><text:s/>1 994 424<text:s/></text:p>
          </table:table-cell>
          <table:table-cell office:value-type="float" office:value="786694.14300000004" table:style-name="ce89">
            <text:p><text:s text:c="2"/>786 694<text:s/></text:p>
          </table:table-cell>
          <table:table-cell office:value-type="float" office:value="1187612.7849999999" table:style-name="ce89">
            <text:p><text:s/>1 187 613<text:s/></text:p>
          </table:table-cell>
          <table:table-cell office:value-type="float" office:value="20116.704000000002" table:style-name="ce89">
            <text:p><text:s text:c="2"/>20 117<text:s/></text:p>
          </table:table-cell>
          <table:table-cell table:number-columns-repeated="5" table:style-name="ce8"/>
          <table:table-cell table:style-name="ce189"/>
          <table:table-cell table:number-columns-repeated="16369" table:style-name="ce8"/>
        </table:table-row>
        <table:table-row table:style-name="ro21">
          <table:table-cell office:value-type="string" table:style-name="ce45">
            <text:p>107年</text:p>
          </table:table-cell>
          <table:table-cell table:style-name="ce54"/>
          <table:table-cell office:value-type="float" office:value="1086" table:style-name="ce88">
            <text:p><text:s text:c="2"/>1 086<text:s/></text:p>
          </table:table-cell>
          <table:table-cell office:value-type="float" office:value="491.74152999999995" table:style-name="ce89">
            <text:p><text:s text:c="3"/>492<text:s/></text:p>
          </table:table-cell>
          <table:table-cell office:value-type="float" office:value="763.07301000000007" table:style-name="ce89">
            <text:p><text:s text:c="3"/>763<text:s/></text:p>
          </table:table-cell>
          <table:table-cell office:value-type="float" office:value="1938026.3870000001" table:style-name="ce89">
            <text:p><text:s/>1 938 026<text:s/></text:p>
          </table:table-cell>
          <table:table-cell office:value-type="float" office:value="334953.31400000001" table:style-name="ce89">
            <text:p><text:s text:c="2"/>334 953<text:s/></text:p>
          </table:table-cell>
          <table:table-cell office:value-type="float" office:value="1460341.0009999999" table:style-name="ce89">
            <text:p><text:s/>1 460 341<text:s/></text:p>
          </table:table-cell>
          <table:table-cell office:value-type="float" office:value="142732.07199999999" table:style-name="ce89">
            <text:p><text:s text:c="2"/>142 732<text:s/></text:p>
          </table:table-cell>
          <table:table-cell table:number-columns-repeated="5" table:style-name="ce8"/>
          <table:table-cell table:style-name="ce189"/>
          <table:table-cell table:number-columns-repeated="16369" table:style-name="ce8"/>
        </table:table-row>
        <table:table-row table:style-name="ro21">
          <table:table-cell office:value-type="string" table:style-name="ce45">
            <text:p>108年</text:p>
          </table:table-cell>
          <table:table-cell table:style-name="ce54"/>
          <table:table-cell office:value-type="float" office:value="1224" table:style-name="ce88">
            <text:p><text:s text:c="2"/>1 224<text:s/></text:p>
          </table:table-cell>
          <table:table-cell office:value-type="float" office:value="686.23199999999997" table:style-name="ce89">
            <text:p><text:s text:c="3"/>686<text:s/></text:p>
          </table:table-cell>
          <table:table-cell office:value-type="float" office:value="427.99099999999999" table:style-name="ce89">
            <text:p><text:s text:c="3"/>428<text:s/></text:p>
          </table:table-cell>
          <table:table-cell office:value-type="float" office:value="1950873.277" table:style-name="ce89">
            <text:p><text:s/>1 950 873<text:s/></text:p>
          </table:table-cell>
          <table:table-cell office:value-type="float" office:value="1151862.7590000001" table:style-name="ce89">
            <text:p><text:s/>1 151 863<text:s/></text:p>
          </table:table-cell>
          <table:table-cell office:value-type="float" office:value="720583.29599999997" table:style-name="ce89">
            <text:p><text:s text:c="2"/>720 583<text:s/></text:p>
          </table:table-cell>
          <table:table-cell office:value-type="float" office:value="78427.221999999994" table:style-name="ce89">
            <text:p><text:s text:c="2"/>78 427<text:s/></text:p>
          </table:table-cell>
          <table:table-cell table:number-columns-repeated="5" table:style-name="ce8"/>
          <table:table-cell table:style-name="ce189"/>
          <table:table-cell table:number-columns-repeated="16369" table:style-name="ce8"/>
        </table:table-row>
        <table:table-row table:style-name="ro21">
          <table:table-cell office:value-type="string" table:style-name="ce45">
            <text:p>109年</text:p>
          </table:table-cell>
          <table:table-cell table:style-name="ce54"/>
          <table:table-cell office:value-type="float" office:value="1513" table:style-name="ce88">
            <text:p><text:s text:c="2"/>1 513<text:s/></text:p>
          </table:table-cell>
          <table:table-cell office:value-type="float" office:value="605.99200000000008" table:style-name="ce89">
            <text:p><text:s text:c="3"/>606<text:s/></text:p>
          </table:table-cell>
          <table:table-cell office:value-type="float" office:value="129.23100000000002" table:style-name="ce89">
            <text:p><text:s text:c="3"/>129<text:s/></text:p>
          </table:table-cell>
          <table:table-cell office:value-type="float" office:value="2477254.4950000001" table:style-name="ce89">
            <text:p><text:s/>2 477 254<text:s/></text:p>
          </table:table-cell>
          <table:table-cell office:value-type="float" office:value="1359666.423" table:style-name="ce89">
            <text:p><text:s/>1 359 666<text:s/></text:p>
          </table:table-cell>
          <table:table-cell office:value-type="float" office:value="1034117.983" table:style-name="ce89">
            <text:p><text:s/>1 034 118<text:s/></text:p>
          </table:table-cell>
          <table:table-cell office:value-type="float" office:value="83470.089000000007" table:style-name="ce89">
            <text:p><text:s text:c="2"/>83 470<text:s/></text:p>
          </table:table-cell>
          <table:table-cell table:number-columns-repeated="5" table:style-name="ce8"/>
          <table:table-cell table:style-name="ce189"/>
          <table:table-cell table:number-columns-repeated="16369" table:style-name="ce8"/>
        </table:table-row>
        <table:table-row table:style-name="ro21">
          <table:table-cell office:value-type="string" table:style-name="ce45">
            <text:p>110年</text:p>
          </table:table-cell>
          <table:table-cell table:style-name="ce54"/>
          <table:table-cell office:value-type="float" office:value="1247" table:style-name="ce88">
            <text:p><text:s text:c="2"/>1 247<text:s/></text:p>
          </table:table-cell>
          <table:table-cell office:value-type="float" office:value="466.28900000000004" table:style-name="ce89">
            <text:p><text:s text:c="3"/>466<text:s/></text:p>
          </table:table-cell>
          <table:table-cell office:value-type="float" office:value="689.52700000000016" table:style-name="ce89">
            <text:p><text:s text:c="3"/>690<text:s/></text:p>
          </table:table-cell>
          <table:table-cell office:value-type="float" office:value="2436573.3309999998" table:style-name="ce89">
            <text:p><text:s/>2 436 573<text:s/></text:p>
          </table:table-cell>
          <table:table-cell office:value-type="float" office:value="1290524.713" table:style-name="ce89">
            <text:p><text:s/>1 290 525<text:s/></text:p>
          </table:table-cell>
          <table:table-cell office:value-type="float" office:value="1078560.3940000001" table:style-name="ce89">
            <text:p><text:s/>1 078 560<text:s/></text:p>
          </table:table-cell>
          <table:table-cell office:value-type="float" office:value="67488.224000000002" table:style-name="ce89">
            <text:p><text:s text:c="2"/>67 488<text:s/></text:p>
          </table:table-cell>
          <table:table-cell table:style-name="ce8"/>
          <table:table-cell table:number-columns-repeated="5" table:style-name="ce189"/>
          <table:table-cell table:number-columns-repeated="16369" table:style-name="ce8"/>
        </table:table-row>
        <table:table-row table:style-name="ro29">
          <table:table-cell office:value-type="string" table:style-name="ce45">
            <text:p>　　新北市</text:p>
          </table:table-cell>
          <table:table-cell table:style-name="ce54"/>
          <table:table-cell office:value-type="float" office:value="25" table:style-name="ce88">
            <text:p><text:s text:c="3"/>25<text:s/></text:p>
          </table:table-cell>
          <table:table-cell office:value-type="float" office:value="2.1" table:style-name="ce89">
            <text:p><text:s text:c="3"/>2<text:s/></text:p>
          </table:table-cell>
          <table:table-cell office:value-type="float" office:value="22.479999999999997" table:style-name="ce89">
            <text:p><text:s text:c="3"/>22<text:s/></text:p>
          </table:table-cell>
          <table:table-cell office:value-type="float" office:value="70662.701000000001" table:style-name="ce89">
            <text:p><text:s text:c="2"/>70 663<text:s/></text:p>
          </table:table-cell>
          <table:table-cell office:value-type="float" office:value="9465.5730000000003" table:style-name="ce89">
            <text:p><text:s text:c="2"/>9 466<text:s/></text:p>
          </table:table-cell>
          <table:table-cell office:value-type="float" office:value="61197.127999999997" table:style-name="ce89">
            <text:p><text:s text:c="2"/>61 197<text:s/></text:p>
          </table:table-cell>
          <table:table-cell office:value-type="float" office:value="0" table:style-name="ce89">
            <text:p><text:s/>-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臺北市</text:p>
          </table:table-cell>
          <table:table-cell table:style-name="ce54"/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桃園市</text:p>
          </table:table-cell>
          <table:table-cell table:style-name="ce54"/>
          <table:table-cell office:value-type="float" office:value="86" table:style-name="ce88">
            <text:p><text:s text:c="3"/>86<text:s/></text:p>
          </table:table-cell>
          <table:table-cell office:value-type="float" office:value="27.054000000000002" table:style-name="ce89">
            <text:p><text:s text:c="3"/>27<text:s/></text:p>
          </table:table-cell>
          <table:table-cell office:value-type="float" office:value="50.476999999999997" table:style-name="ce89">
            <text:p><text:s text:c="3"/>50<text:s/></text:p>
          </table:table-cell>
          <table:table-cell office:value-type="float" office:value="195969.35399999999" table:style-name="ce89">
            <text:p><text:s text:c="2"/>195 969<text:s/></text:p>
          </table:table-cell>
          <table:table-cell office:value-type="float" office:value="17899.239000000001" table:style-name="ce89">
            <text:p><text:s text:c="2"/>17 899<text:s/></text:p>
          </table:table-cell>
          <table:table-cell office:value-type="float" office:value="119924.25199999999" table:style-name="ce89">
            <text:p><text:s text:c="2"/>119 924<text:s/></text:p>
          </table:table-cell>
          <table:table-cell office:value-type="float" office:value="58145.862999999998" table:style-name="ce89">
            <text:p><text:s text:c="2"/>58 146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臺中市</text:p>
          </table:table-cell>
          <table:table-cell table:style-name="ce54"/>
          <table:table-cell office:value-type="float" office:value="345" table:style-name="ce88">
            <text:p><text:s text:c="3"/>345<text:s/></text:p>
          </table:table-cell>
          <table:table-cell office:value-type="float" office:value="46.163000000000004" table:style-name="ce89">
            <text:p><text:s text:c="3"/>46<text:s/></text:p>
          </table:table-cell>
          <table:table-cell office:value-type="float" office:value="441.58100000000002" table:style-name="ce89">
            <text:p><text:s text:c="3"/>442<text:s/></text:p>
          </table:table-cell>
          <table:table-cell office:value-type="float" office:value="258040.057" table:style-name="ce89">
            <text:p><text:s text:c="2"/>258 040<text:s/></text:p>
          </table:table-cell>
          <table:table-cell office:value-type="float" office:value="67077.755999999994" table:style-name="ce89">
            <text:p><text:s text:c="2"/>67 078<text:s/></text:p>
          </table:table-cell>
          <table:table-cell office:value-type="float" office:value="184942.30100000001" table:style-name="ce89">
            <text:p><text:s text:c="2"/>184 942<text:s/></text:p>
          </table:table-cell>
          <table:table-cell office:value-type="float" office:value="6020" table:style-name="ce89">
            <text:p><text:s text:c="2"/>6 020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臺南市</text:p>
          </table:table-cell>
          <table:table-cell table:style-name="ce54"/>
          <table:table-cell office:value-type="float" office:value="116" table:style-name="ce88">
            <text:p><text:s text:c="3"/>116<text:s/></text:p>
          </table:table-cell>
          <table:table-cell office:value-type="float" office:value="122.13" table:style-name="ce89">
            <text:p><text:s text:c="3"/>122<text:s/></text:p>
          </table:table-cell>
          <table:table-cell office:value-type="float" office:value="25.536000000000001" table:style-name="ce89">
            <text:p><text:s text:c="3"/>26<text:s/></text:p>
          </table:table-cell>
          <table:table-cell office:value-type="float" office:value="448701.67700000003" table:style-name="ce89">
            <text:p><text:s text:c="2"/>448 702<text:s/></text:p>
          </table:table-cell>
          <table:table-cell office:value-type="float" office:value="113345.677" table:style-name="ce89">
            <text:p><text:s text:c="2"/>113 346<text:s/></text:p>
          </table:table-cell>
          <table:table-cell office:value-type="float" office:value="335356" table:style-name="ce89">
            <text:p><text:s text:c="2"/>335 356<text:s/></text:p>
          </table:table-cell>
          <table:table-cell office:value-type="float" office:value="0" table:style-name="ce89">
            <text:p><text:s/>-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高雄市</text:p>
          </table:table-cell>
          <table:table-cell table:style-name="ce54"/>
          <table:table-cell office:value-type="float" office:value="68" table:style-name="ce88">
            <text:p><text:s text:c="3"/>68<text:s/></text:p>
          </table:table-cell>
          <table:table-cell office:value-type="float" office:value="19.332999999999998" table:style-name="ce89">
            <text:p><text:s text:c="3"/>19<text:s/></text:p>
          </table:table-cell>
          <table:table-cell office:value-type="float" office:value="14.811999999999999" table:style-name="ce89">
            <text:p><text:s text:c="3"/>15<text:s/></text:p>
          </table:table-cell>
          <table:table-cell office:value-type="float" office:value="112053.571" table:style-name="ce89">
            <text:p><text:s text:c="2"/>112 054<text:s/></text:p>
          </table:table-cell>
          <table:table-cell office:value-type="float" office:value="56833.103999999999" table:style-name="ce89">
            <text:p><text:s text:c="2"/>56 833<text:s/></text:p>
          </table:table-cell>
          <table:table-cell office:value-type="float" office:value="54870.216999999997" table:style-name="ce89">
            <text:p><text:s text:c="2"/>54 870<text:s/></text:p>
          </table:table-cell>
          <table:table-cell office:value-type="float" office:value="350.25" table:style-name="ce89">
            <text:p><text:s text:c="3"/>350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宜蘭縣</text:p>
          </table:table-cell>
          <table:table-cell table:style-name="ce54"/>
          <table:table-cell office:value-type="float" office:value="19" table:style-name="ce88">
            <text:p><text:s text:c="3"/>19<text:s/></text:p>
          </table:table-cell>
          <table:table-cell office:value-type="float" office:value="12.436999999999999" table:style-name="ce89">
            <text:p><text:s text:c="3"/>12<text:s/></text:p>
          </table:table-cell>
          <table:table-cell office:value-type="float" office:value="1.173" table:style-name="ce89">
            <text:p><text:s text:c="3"/>1<text:s/></text:p>
          </table:table-cell>
          <table:table-cell office:value-type="float" office:value="58990.773999999998" table:style-name="ce89">
            <text:p><text:s text:c="2"/>58 991<text:s/></text:p>
          </table:table-cell>
          <table:table-cell office:value-type="float" office:value="50775.642999999996" table:style-name="ce89">
            <text:p><text:s text:c="2"/>50 776<text:s/></text:p>
          </table:table-cell>
          <table:table-cell office:value-type="float" office:value="8215.1309999999994" table:style-name="ce89">
            <text:p><text:s text:c="2"/>8 215<text:s/></text:p>
          </table:table-cell>
          <table:table-cell office:value-type="float" office:value="0" table:style-name="ce89">
            <text:p><text:s/>-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新竹縣</text:p>
          </table:table-cell>
          <table:table-cell table:style-name="ce54"/>
          <table:table-cell office:value-type="float" office:value="35" table:style-name="ce88">
            <text:p><text:s text:c="3"/>35<text:s/></text:p>
          </table:table-cell>
          <table:table-cell office:value-type="float" office:value="19.159000000000002" table:style-name="ce89">
            <text:p><text:s text:c="3"/>19<text:s/></text:p>
          </table:table-cell>
          <table:table-cell office:value-type="float" office:value="5.28" table:style-name="ce89">
            <text:p><text:s text:c="3"/>5<text:s/></text:p>
          </table:table-cell>
          <table:table-cell office:value-type="float" office:value="112081.72100000001" table:style-name="ce89">
            <text:p><text:s text:c="2"/>112 082<text:s/></text:p>
          </table:table-cell>
          <table:table-cell office:value-type="float" office:value="83081.721000000005" table:style-name="ce89">
            <text:p><text:s text:c="2"/>83 082<text:s/></text:p>
          </table:table-cell>
          <table:table-cell office:value-type="float" office:value="29000" table:style-name="ce89">
            <text:p><text:s text:c="2"/>29 000<text:s/></text:p>
          </table:table-cell>
          <table:table-cell office:value-type="float" office:value="0" table:style-name="ce89">
            <text:p><text:s/>-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苗栗縣</text:p>
          </table:table-cell>
          <table:table-cell table:style-name="ce54"/>
          <table:table-cell office:value-type="float" office:value="65" table:style-name="ce88">
            <text:p><text:s text:c="3"/>65<text:s/></text:p>
          </table:table-cell>
          <table:table-cell office:value-type="float" office:value="18.026" table:style-name="ce89">
            <text:p><text:s text:c="3"/>1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6515.044999999998" table:style-name="ce89">
            <text:p><text:s text:c="2"/>86 515<text:s/></text:p>
          </table:table-cell>
          <table:table-cell office:value-type="float" office:value="72655.933000000005" table:style-name="ce89">
            <text:p><text:s text:c="2"/>72 656<text:s/></text:p>
          </table:table-cell>
          <table:table-cell office:value-type="float" office:value="13859.111999999999" table:style-name="ce89">
            <text:p><text:s text:c="2"/>13 859<text:s/></text:p>
          </table:table-cell>
          <table:table-cell office:value-type="float" office:value="0" table:style-name="ce89">
            <text:p><text:s/>-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彰化縣</text:p>
          </table:table-cell>
          <table:table-cell table:style-name="ce54"/>
          <table:table-cell office:value-type="float" office:value="19" table:style-name="ce88">
            <text:p><text:s text:c="3"/>19<text:s/></text:p>
          </table:table-cell>
          <table:table-cell office:value-type="float" office:value="15.09" table:style-name="ce89">
            <text:p><text:s text:c="3"/>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5350.74" table:style-name="ce89">
            <text:p><text:s text:c="2"/>45 351<text:s/></text:p>
          </table:table-cell>
          <table:table-cell office:value-type="float" office:value="45350.74" table:style-name="ce89">
            <text:p><text:s text:c="2"/>45 3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南投縣</text:p>
          </table:table-cell>
          <table:table-cell table:style-name="ce54"/>
          <table:table-cell office:value-type="float" office:value="127" table:style-name="ce88">
            <text:p><text:s text:c="3"/>127<text:s/></text:p>
          </table:table-cell>
          <table:table-cell office:value-type="float" office:value="35.18" table:style-name="ce89">
            <text:p><text:s text:c="3"/>35<text:s/></text:p>
          </table:table-cell>
          <table:table-cell office:value-type="float" office:value="16" table:style-name="ce89">
            <text:p><text:s text:c="3"/>16<text:s/></text:p>
          </table:table-cell>
          <table:table-cell office:value-type="float" office:value="257817.60699999999" table:style-name="ce89">
            <text:p><text:s text:c="2"/>257 818<text:s/></text:p>
          </table:table-cell>
          <table:table-cell office:value-type="float" office:value="165052.36900000001" table:style-name="ce89">
            <text:p><text:s text:c="2"/>165 052<text:s/></text:p>
          </table:table-cell>
          <table:table-cell office:value-type="float" office:value="92765.237999999998" table:style-name="ce89">
            <text:p><text:s text:c="2"/>92 765<text:s/></text:p>
          </table:table-cell>
          <table:table-cell office:value-type="float" office:value="0" table:style-name="ce89">
            <text:p><text:s/>-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雲林縣</text:p>
          </table:table-cell>
          <table:table-cell table:style-name="ce54"/>
          <table:table-cell office:value-type="float" office:value="50" table:style-name="ce88">
            <text:p><text:s text:c="3"/>50<text:s/></text:p>
          </table:table-cell>
          <table:table-cell office:value-type="float" office:value="7.9660000000000002" table:style-name="ce89">
            <text:p><text:s text:c="3"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7998.42" table:style-name="ce89">
            <text:p><text:s text:c="2"/>87 998<text:s/></text:p>
          </table:table-cell>
          <table:table-cell office:value-type="float" office:value="87998.42" table:style-name="ce89">
            <text:p><text:s text:c="2"/>87 99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嘉義縣</text:p>
          </table:table-cell>
          <table:table-cell table:style-name="ce54"/>
          <table:table-cell office:value-type="float" office:value="148" table:style-name="ce88">
            <text:p><text:s text:c="3"/>148<text:s/></text:p>
          </table:table-cell>
          <table:table-cell office:value-type="float" office:value="95.477000000000004" table:style-name="ce89">
            <text:p><text:s text:c="3"/>9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64467.73700000002" table:style-name="ce89">
            <text:p><text:s text:c="2"/>364 468<text:s/></text:p>
          </table:table-cell>
          <table:table-cell office:value-type="float" office:value="303584.40500000003" table:style-name="ce89">
            <text:p><text:s text:c="2"/>303 584<text:s/></text:p>
          </table:table-cell>
          <table:table-cell office:value-type="float" office:value="58113.332000000002" table:style-name="ce89">
            <text:p><text:s text:c="2"/>58 113<text:s/></text:p>
          </table:table-cell>
          <table:table-cell office:value-type="float" office:value="2770" table:style-name="ce89">
            <text:p><text:s text:c="2"/>2 770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屏東縣</text:p>
          </table:table-cell>
          <table:table-cell table:style-name="ce54"/>
          <table:table-cell office:value-type="float" office:value="43" table:style-name="ce88">
            <text:p><text:s text:c="3"/>43<text:s/></text:p>
          </table:table-cell>
          <table:table-cell office:value-type="float" office:value="5.85" table:style-name="ce89">
            <text:p><text:s text:c="3"/>6<text:s/></text:p>
          </table:table-cell>
          <table:table-cell office:value-type="float" office:value="29.312000000000001" table:style-name="ce89">
            <text:p><text:s text:c="3"/>29<text:s/></text:p>
          </table:table-cell>
          <table:table-cell office:value-type="float" office:value="85947.214000000007" table:style-name="ce89">
            <text:p><text:s text:c="2"/>85 947<text:s/></text:p>
          </table:table-cell>
          <table:table-cell office:value-type="float" office:value="75947.214000000007" table:style-name="ce89">
            <text:p><text:s text:c="2"/>75 947<text:s/></text:p>
          </table:table-cell>
          <table:table-cell office:value-type="float" office:value="10000" table:style-name="ce89">
            <text:p><text:s text:c="2"/>10 000<text:s/></text:p>
          </table:table-cell>
          <table:table-cell office:value-type="float" office:value="0" table:style-name="ce89">
            <text:p><text:s/>-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臺東縣</text:p>
          </table:table-cell>
          <table:table-cell table:style-name="ce54"/>
          <table:table-cell office:value-type="float" office:value="35" table:style-name="ce88">
            <text:p><text:s text:c="3"/>35<text:s/></text:p>
          </table:table-cell>
          <table:table-cell office:value-type="float" office:value="16.097000000000001" table:style-name="ce89">
            <text:p><text:s text:c="3"/>16<text:s/></text:p>
          </table:table-cell>
          <table:table-cell office:value-type="float" office:value="7.2290000000000001" table:style-name="ce89">
            <text:p><text:s text:c="3"/>7<text:s/></text:p>
          </table:table-cell>
          <table:table-cell office:value-type="float" office:value="111334.39999999999" table:style-name="ce89">
            <text:p><text:s text:c="2"/>111 334<text:s/></text:p>
          </table:table-cell>
          <table:table-cell office:value-type="float" office:value="81791.600000000006" table:style-name="ce89">
            <text:p><text:s text:c="2"/>81 792<text:s/></text:p>
          </table:table-cell>
          <table:table-cell office:value-type="float" office:value="29542.799999999999" table:style-name="ce89">
            <text:p><text:s text:c="2"/>29 543<text:s/></text:p>
          </table:table-cell>
          <table:table-cell office:value-type="float" office:value="0" table:style-name="ce89">
            <text:p><text:s/>-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花蓮縣</text:p>
          </table:table-cell>
          <table:table-cell table:style-name="ce54"/>
          <table:table-cell office:value-type="float" office:value="58" table:style-name="ce88">
            <text:p><text:s text:c="3"/>58<text:s/></text:p>
          </table:table-cell>
          <table:table-cell office:value-type="float" office:value="22.652999999999999" table:style-name="ce89">
            <text:p><text:s text:c="3"/>23<text:s/></text:p>
          </table:table-cell>
          <table:table-cell office:value-type="float" office:value="13.807" table:style-name="ce89">
            <text:p><text:s text:c="3"/>14<text:s/></text:p>
          </table:table-cell>
          <table:table-cell office:value-type="float" office:value="128743.53" table:style-name="ce89">
            <text:p><text:s text:c="2"/>128 744<text:s/></text:p>
          </table:table-cell>
          <table:table-cell office:value-type="float" office:value="59665.319000000003" table:style-name="ce89">
            <text:p><text:s text:c="2"/>59 665<text:s/></text:p>
          </table:table-cell>
          <table:table-cell office:value-type="float" office:value="69078.210999999996" table:style-name="ce89">
            <text:p><text:s text:c="2"/>69 078<text:s/></text:p>
          </table:table-cell>
          <table:table-cell office:value-type="float" office:value="0" table:style-name="ce89">
            <text:p><text:s/>-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澎湖縣</text:p>
          </table:table-cell>
          <table:table-cell table:style-name="ce54"/>
          <table:table-cell office:value-type="float" office:value="6" table:style-name="ce88">
            <text:p><text:s text:c="3"/>6<text:s/></text:p>
          </table:table-cell>
          <table:table-cell office:value-type="float" office:value="0.45400000000000001" table:style-name="ce89">
            <text:p><text:s text:c="3"/>0<text:s/></text:p>
          </table:table-cell>
          <table:table-cell office:value-type="float" office:value="61.350999999999999" table:style-name="ce89">
            <text:p><text:s text:c="3"/>61<text:s/></text:p>
          </table:table-cell>
          <table:table-cell office:value-type="float" office:value="3091.5010000000002" table:style-name="ce89">
            <text:p><text:s text:c="2"/>3 09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889.39" table:style-name="ce89">
            <text:p><text:s text:c="2"/>2 889<text:s/></text:p>
          </table:table-cell>
          <table:table-cell office:value-type="float" office:value="202.11099999999999" table:style-name="ce89">
            <text:p><text:s text:c="3"/>202<text:s/></text:p>
          </table:table-cell>
          <table:table-cell table:style-name="ce28"/>
          <table:table-cell table:number-columns-repeated="5" table:style-name="ce189"/>
          <table:table-cell table:number-columns-repeated="3" table:style-name="ce28"/>
          <table:table-cell table:number-columns-repeated="5" table:style-name="ce8"/>
          <table:table-cell table:number-columns-repeated="16361" table:style-name="ce28"/>
        </table:table-row>
        <table:table-row table:style-name="ro21">
          <table:table-cell office:value-type="string" table:style-name="ce45">
            <text:p>　　基隆市</text:p>
          </table:table-cell>
          <table:table-cell table:style-name="ce176"/>
          <table:table-cell office:value-type="float" office:value="2" table:style-name="ce88">
            <text:p><text:s text:c="3"/>2<text:s/></text:p>
          </table:table-cell>
          <table:table-cell office:value-type="float" office:value="1.1200000000000001" table:style-name="ce89">
            <text:p><text:s text:c="3"/>1<text:s/></text:p>
          </table:table-cell>
          <table:table-cell office:value-type="float" office:value="0.48899999999999999" table:style-name="ce89">
            <text:p><text:s text:c="3"/>0<text:s/></text:p>
          </table:table-cell>
          <table:table-cell office:value-type="float" office:value="8807.2819999999992" table:style-name="ce89">
            <text:p><text:s text:c="2"/>8 80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807.2819999999992" table:style-name="ce89">
            <text:p><text:s text:c="2"/>8 807<text:s/></text:p>
          </table:table-cell>
          <table:table-cell office:value-type="float" office:value="0" table:style-name="ce89">
            <text:p><text:s/>-<text:s/></text:p>
          </table:table-cell>
          <table:table-cell table:style-name="ce30"/>
          <table:table-cell table:number-columns-repeated="5" table:style-name="ce189"/>
          <table:table-cell table:number-columns-repeated="3" table:style-name="ce30"/>
          <table:table-cell table:number-columns-repeated="5" table:style-name="ce8"/>
          <table:table-cell table:number-columns-repeated="16361" table:style-name="ce30"/>
        </table:table-row>
        <table:table-row table:style-name="ro21">
          <table:table-cell office:value-type="string" table:style-name="ce45">
            <text:p>　　新竹市</text:p>
          </table:table-cell>
          <table:table-cell table:style-name="ce176"/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4" table:style-name="ce30"/>
          <table:table-cell table:style-name="ce28"/>
          <table:table-cell table:style-name="ce189"/>
          <table:table-cell table:number-columns-repeated="3" table:style-name="ce30"/>
          <table:table-cell table:number-columns-repeated="5" table:style-name="ce8"/>
          <table:table-cell table:number-columns-repeated="16361" table:style-name="ce30"/>
        </table:table-row>
        <table:table-row table:style-name="ro21">
          <table:table-cell office:value-type="string" table:style-name="ce45">
            <text:p>　　嘉義市</text:p>
          </table:table-cell>
          <table:table-cell table:style-name="ce176"/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4" table:style-name="ce30"/>
          <table:table-cell table:style-name="ce28"/>
          <table:table-cell table:style-name="ce189"/>
          <table:table-cell table:number-columns-repeated="3" table:style-name="ce30"/>
          <table:table-cell table:number-columns-repeated="5" table:style-name="ce8"/>
          <table:table-cell table:number-columns-repeated="16361" table:style-name="ce30"/>
        </table:table-row>
        <table:table-row table:style-name="ro42">
          <table:table-cell table:style-name="ce31"/>
          <table:table-cell table:style-name="ce32"/>
          <table:table-cell table:style-name="ce70"/>
          <table:table-cell table:number-columns-repeated="6" table:style-name="ce71"/>
          <table:table-cell table:number-columns-repeated="4" table:style-name="ce8"/>
          <table:table-cell table:style-name="ce28"/>
          <table:table-cell table:style-name="ce189"/>
          <table:table-cell table:number-columns-repeated="16369" table:style-name="ce8"/>
        </table:table-row>
        <table:table-row table:style-name="ro4">
          <table:table-cell office:value-type="string" table:style-name="ce38">
            <text:p>說　　明：本表為臺灣地區資料。</text:p>
          </table:table-cell>
          <table:table-cell table:number-columns-repeated="12" table:style-name="ce29"/>
          <table:table-cell table:style-name="ce28"/>
          <table:table-cell table:style-name="ce189"/>
          <table:table-cell table:number-columns-repeated="3" table:style-name="ce29"/>
          <table:table-cell table:number-columns-repeated="5" table:style-name="ce8"/>
          <table:table-cell table:number-columns-repeated="16361" table:style-name="ce29"/>
        </table:table-row>
        <table:table-row table:style-name="ro12">
          <table:table-cell office:value-type="string" table:style-name="ce38">
            <text:p>資料來源：行政院農業委員會水土保持局。</text:p>
          </table:table-cell>
          <table:table-cell table:number-columns-repeated="12" table:style-name="ce29"/>
          <table:table-cell table:style-name="ce28"/>
          <table:table-cell table:style-name="ce189"/>
          <table:table-cell table:number-columns-repeated="3" table:style-name="ce29"/>
          <table:table-cell table:number-columns-repeated="5" table:style-name="ce8"/>
          <table:table-cell table:number-columns-repeated="16361" table:style-name="ce29"/>
        </table:table-row>
        <table:table-row table:style-name="ro19">
          <table:table-cell table:number-columns-repeated="2" table:style-name="ce29"/>
          <table:table-cell table:style-name="ce192"/>
          <table:table-cell table:number-columns-repeated="16" table:style-name="ce29"/>
          <table:table-cell table:number-columns-repeated="4" table:style-name="ce8"/>
          <table:table-cell table:number-columns-repeated="16361" table:style-name="ce29"/>
        </table:table-row>
        <table:table-row table:style-name="ro12">
          <table:table-cell table:number-columns-repeated="2" table:style-name="ce29"/>
          <table:table-cell table:number-columns-repeated="17" table:style-name="ce29"/>
          <table:table-cell table:number-columns-repeated="4" table:style-name="ce8"/>
          <table:table-cell table:number-columns-repeated="16361" table:style-name="ce29"/>
        </table:table-row>
        <table:table-row table:style-name="ro12">
          <table:table-cell table:number-columns-repeated="2" table:style-name="ce29"/>
          <table:table-cell table:number-columns-repeated="7" table:style-name="ce192"/>
          <table:table-cell table:number-columns-repeated="10" table:style-name="ce29"/>
          <table:table-cell table:number-columns-repeated="4" table:style-name="ce8"/>
          <table:table-cell table:number-columns-repeated="16361" table:style-name="ce29"/>
        </table:table-row>
        <table:table-row table:style-name="ro20">
          <table:table-cell table:number-columns-repeated="2" table:style-name="ce29"/>
          <table:table-cell table:number-columns-repeated="16382" table:style-name="ce29"/>
        </table:table-row>
        <table:table-row table:number-rows-repeated="1048525" table:style-name="ro14">
          <table:table-cell table:number-columns-repeated="16384"/>
        </table:table-row>
      </table:table>
      <table:table table:name="11-12" table:style-name="ta1"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2" table:default-cell-style-name="ce198"/>
        <table:table-column table:style-name="co4" table:number-columns-repeated="2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column table:style-name="co45" table:default-cell-style-name="ce8"/>
        <table:table-column table:style-name="co2" table:default-cell-style-name="ce8"/>
        <table:table-column table:style-name="co7" table:default-cell-style-name="ce8"/>
        <table:table-column table:style-name="co10" table:number-columns-repeated="8" table:default-cell-style-name="ce8"/>
        <table:table-column table:style-name="co48" table:default-cell-style-name="ce8"/>
        <table:table-column table:style-name="co4" table:number-columns-repeated="4" table:default-cell-style-name="ce8"/>
        <table:table-column table:style-name="co49" table:default-cell-style-name="ce8"/>
        <table:table-column table:style-name="co4" table:number-columns-repeated="239" table:default-cell-style-name="ce8"/>
        <table:table-row table:style-name="ro1">
          <table:table-cell table:style-name="ce44"/>
          <table:table-cell table:number-columns-repeated="10" table:style-name="ce3"/>
          <table:table-cell office:value-type="string" table:style-name="ce45">
            <text:p><text:s/><text:span text:style-name="T3">農、林、漁、牧業　　</text:span>269</text:p>
          </table:table-cell>
          <table:table-cell table:number-columns-repeated="2" table:style-name="ce194"/>
          <table:table-cell table:number-columns-repeated="16370" table:style-name="ce3"/>
        </table:table-row>
        <table:table-row table:style-name="ro2">
          <table:table-cell office:value-type="string" table:number-columns-spanned="12" table:number-rows-spanned="1" table:style-name="ce39">
            <text:p>表<text:span text:style-name="T5"><text:s/>11-12<text:s/></text:span>造林面積及株數</text:p>
          </table:table-cell>
          <table:covered-table-cell table:number-columns-repeated="11"/>
          <table:table-cell table:number-columns-repeated="2" table:style-name="ce195"/>
          <table:table-cell table:number-columns-repeated="16370" table:style-name="ce5"/>
        </table:table-row>
        <table:table-row table:style-name="ro3">
          <table:table-cell table:number-columns-repeated="12" table:style-name="ce168"/>
          <table:table-cell table:number-columns-repeated="2" table:style-name="ce196"/>
          <table:table-cell table:number-columns-repeated="16370" table:style-name="ce46"/>
        </table:table-row>
        <table:table-row table:style-name="ro3">
          <table:table-cell table:number-columns-repeated="11" table:style-name="ce9"/>
          <table:table-cell office:value-type="string" table:style-name="ce10">
            <text:p>單位：公頃；千株</text:p>
          </table:table-cell>
          <table:table-cell table:number-columns-repeated="2" table:style-name="ce197"/>
          <table:table-cell table:number-columns-repeated="16370" table:style-name="ce9"/>
        </table:table-row>
        <table:table-row table:style-name="ro25">
          <table:table-cell office:value-type="string" table:number-columns-spanned="2" table:number-rows-spanned="4" table:style-name="ce40">
            <text:p>年及機關別</text:p>
          </table:table-cell>
          <table:covered-table-cell/>
          <table:table-cell office:value-type="string" table:number-columns-spanned="1" table:number-rows-spanned="4" table:style-name="ce41">
            <text:p>造林面績</text:p>
            <text:p>總　　計</text:p>
          </table:table-cell>
          <table:table-cell office:value-type="string" table:number-columns-spanned="8" table:number-rows-spanned="1" table:style-name="ce41">
            <text:p>一　　　　　般　　　　　造　　　　　林</text:p>
          </table:table-cell>
          <table:covered-table-cell table:number-columns-repeated="7"/>
          <table:table-cell office:value-type="string" table:number-columns-spanned="1" table:number-rows-spanned="4" table:style-name="ce96">
            <text:p>相關造林計畫造林面積<text:span text:style-name="T2">(1)</text:span></text:p>
          </table:table-cell>
          <table:table-cell table:number-columns-repeated="2" table:style-name="ce198"/>
          <table:table-cell table:number-columns-repeated="16370" table:style-name="ce8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小計</text:p>
          </table:table-cell>
          <table:covered-table-cell/>
          <table:table-cell office:value-type="string" table:number-columns-spanned="2" table:number-rows-spanned="1" table:style-name="ce41">
            <text:p>保安林</text:p>
          </table:table-cell>
          <table:covered-table-cell/>
          <table:table-cell office:value-type="string" table:number-columns-spanned="2" table:number-rows-spanned="1" table:style-name="ce41">
            <text:p>經濟林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table-cell table:number-columns-repeated="2" table:style-name="ce198"/>
          <table:table-cell table:number-columns-repeated="16370" table:style-name="ce8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面積</text:p>
          </table:table-cell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面積</text:p>
          </table:table-cell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面積</text:p>
          </table:table-cell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面積</text:p>
          </table:table-cell>
          <table:table-cell office:value-type="string" table:number-columns-spanned="1" table:number-rows-spanned="2" table:style-name="ce41">
            <text:p>數量</text:p>
          </table:table-cell>
          <table:covered-table-cell/>
          <table:table-cell table:number-columns-repeated="2" table:style-name="ce198"/>
          <table:table-cell table:number-columns-repeated="16370" table:style-name="ce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8"/>
          <table:table-cell table:number-columns-repeated="16370" table:style-name="ce8"/>
        </table:table-row>
        <table:table-row table:style-name="ro40">
          <table:table-cell office:value-type="string" table:style-name="ce15">
            <text:p>79<text:span text:style-name="T3">年</text:span></text:p>
          </table:table-cell>
          <table:table-cell table:style-name="ce51"/>
          <table:table-cell office:value-type="float" office:value="3888" table:style-name="ce89">
            <text:p><text:s text:c="2"/>3 888<text:s/></text:p>
          </table:table-cell>
          <table:table-cell office:value-type="float" office:value="3888" table:style-name="ce89">
            <text:p><text:s text:c="2"/>3 888<text:s/></text:p>
          </table:table-cell>
          <table:table-cell office:value-type="float" office:value="11854" table:style-name="ce89">
            <text:p><text:s text:c="2"/>11 854<text:s/></text:p>
          </table:table-cell>
          <table:table-cell office:value-type="float" office:value="132" table:style-name="ce89">
            <text:p><text:s text:c="3"/>132<text:s/></text:p>
          </table:table-cell>
          <table:table-cell office:value-type="float" office:value="474" table:style-name="ce89">
            <text:p><text:s text:c="3"/>474<text:s/></text:p>
          </table:table-cell>
          <table:table-cell office:value-type="float" office:value="1344" table:style-name="ce89">
            <text:p><text:s text:c="2"/>1 344<text:s/></text:p>
          </table:table-cell>
          <table:table-cell office:value-type="float" office:value="2620" table:style-name="ce89">
            <text:p><text:s text:c="2"/>2 620<text:s/></text:p>
          </table:table-cell>
          <table:table-cell office:value-type="float" office:value="2412" table:style-name="ce89">
            <text:p><text:s text:c="2"/>2 412<text:s/></text:p>
          </table:table-cell>
          <table:table-cell office:value-type="float" office:value="8760" table:style-name="ce89">
            <text:p><text:s text:c="2"/>8 760<text:s/></text:p>
          </table:table-cell>
          <table:table-cell office:value-type="string" table:style-name="ce89">
            <text:p>-</text:p>
          </table:table-cell>
          <table:table-cell table:number-columns-repeated="2" table:style-name="ce198"/>
          <table:table-cell table:number-columns-repeated="16370" table:style-name="ce8"/>
        </table:table-row>
        <table:table-row table:style-name="ro7">
          <table:table-cell office:value-type="string" table:style-name="ce20">
            <text:p>80年</text:p>
          </table:table-cell>
          <table:table-cell table:style-name="ce8"/>
          <table:table-cell office:value-type="float" office:value="4668" table:style-name="ce88">
            <text:p><text:s text:c="2"/>4 668<text:s/></text:p>
          </table:table-cell>
          <table:table-cell office:value-type="float" office:value="4668" table:style-name="ce89">
            <text:p><text:s text:c="2"/>4 668<text:s/></text:p>
          </table:table-cell>
          <table:table-cell office:value-type="float" office:value="9410" table:style-name="ce89">
            <text:p><text:s text:c="2"/>9 410<text:s/></text:p>
          </table:table-cell>
          <table:table-cell office:value-type="float" office:value="98" table:style-name="ce89">
            <text:p><text:s text:c="3"/>98<text:s/></text:p>
          </table:table-cell>
          <table:table-cell office:value-type="float" office:value="426" table:style-name="ce89">
            <text:p><text:s text:c="3"/>426<text:s/></text:p>
          </table:table-cell>
          <table:table-cell office:value-type="float" office:value="1939" table:style-name="ce89">
            <text:p><text:s text:c="2"/>1 939<text:s/></text:p>
          </table:table-cell>
          <table:table-cell office:value-type="float" office:value="2611" table:style-name="ce89">
            <text:p><text:s text:c="2"/>2 611<text:s/></text:p>
          </table:table-cell>
          <table:table-cell office:value-type="float" office:value="2631" table:style-name="ce89">
            <text:p><text:s text:c="2"/>2 631<text:s/></text:p>
          </table:table-cell>
          <table:table-cell office:value-type="float" office:value="6373" table:style-name="ce89">
            <text:p><text:s text:c="2"/>6 373<text:s/></text:p>
          </table:table-cell>
          <table:table-cell office:value-type="string" table:style-name="ce89">
            <text:p>-</text:p>
          </table:table-cell>
          <table:table-cell table:number-columns-repeated="2" table:style-name="ce198"/>
          <table:table-cell table:number-columns-repeated="16370" table:style-name="ce8"/>
        </table:table-row>
        <table:table-row table:style-name="ro7">
          <table:table-cell office:value-type="string" table:style-name="ce20">
            <text:p>90年</text:p>
          </table:table-cell>
          <table:table-cell table:style-name="ce8"/>
          <table:table-cell office:value-type="float" office:value="4932" table:style-name="ce88">
            <text:p><text:s text:c="2"/>4 932<text:s/></text:p>
          </table:table-cell>
          <table:table-cell office:value-type="float" office:value="622" table:style-name="ce89">
            <text:p><text:s text:c="3"/>622<text:s/></text:p>
          </table:table-cell>
          <table:table-cell office:value-type="float" office:value="1114" table:style-name="ce89">
            <text:p><text:s text:c="2"/>1 114<text:s/></text:p>
          </table:table-cell>
          <table:table-cell office:value-type="float" office:value="115.7" table:style-name="ce89">
            <text:p><text:s text:c="3"/>116<text:s/></text:p>
          </table:table-cell>
          <table:table-cell office:value-type="float" office:value="538.6" table:style-name="ce89">
            <text:p><text:s text:c="3"/>539<text:s/></text:p>
          </table:table-cell>
          <table:table-cell office:value-type="float" office:value="506.42" table:style-name="ce89">
            <text:p><text:s text:c="3"/>506<text:s/></text:p>
          </table:table-cell>
          <table:table-cell office:value-type="float" office:value="575.24899999999991" table:style-name="ce89">
            <text:p><text:s text:c="3"/>575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float" office:value="4310" table:style-name="ce89">
            <text:p><text:s text:c="2"/>4 310<text:s/></text:p>
          </table:table-cell>
          <table:table-cell table:number-columns-repeated="2" table:style-name="ce198"/>
          <table:table-cell table:number-columns-repeated="16370" table:style-name="ce8"/>
        </table:table-row>
        <table:table-row table:style-name="ro7">
          <table:table-cell office:value-type="string" table:style-name="ce20">
            <text:p>95年</text:p>
          </table:table-cell>
          <table:table-cell table:style-name="ce8"/>
          <table:table-cell office:value-type="float" office:value="408.76" table:style-name="ce200">
            <text:p><text:s text:c="3"/>409<text:s/></text:p>
          </table:table-cell>
          <table:table-cell office:value-type="float" office:value="289.52" table:style-name="ce201">
            <text:p><text:s text:c="3"/>290<text:s/></text:p>
          </table:table-cell>
          <table:table-cell office:value-type="float" office:value="710.29499999999996" table:style-name="ce201">
            <text:p><text:s text:c="3"/>710<text:s/></text:p>
          </table:table-cell>
          <table:table-cell office:value-type="float" office:value="176.47" table:style-name="ce201">
            <text:p><text:s text:c="3"/>176<text:s/></text:p>
          </table:table-cell>
          <table:table-cell office:value-type="float" office:value="526.17399999999998" table:style-name="ce201">
            <text:p><text:s text:c="3"/>526<text:s/></text:p>
          </table:table-cell>
          <table:table-cell office:value-type="float" office:value="113.05" table:style-name="ce201">
            <text:p><text:s text:c="3"/>113<text:s/></text:p>
          </table:table-cell>
          <table:table-cell office:value-type="float" office:value="184.12100000000001" table:style-name="ce201">
            <text:p><text:s text:c="3"/>184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float" office:value="119.24" table:style-name="ce201">
            <text:p><text:s text:c="3"/>119<text:s/></text:p>
          </table:table-cell>
          <table:table-cell table:number-columns-repeated="2" table:style-name="ce198"/>
          <table:table-cell table:number-columns-repeated="16370" table:style-name="ce8"/>
        </table:table-row>
        <table:table-row table:style-name="ro7">
          <table:table-cell office:value-type="string" table:style-name="ce20">
            <text:p>100年</text:p>
          </table:table-cell>
          <table:table-cell table:style-name="ce8"/>
          <table:table-cell office:value-type="float" office:value="7097.91" table:style-name="ce88">
            <text:p><text:s text:c="2"/>7 098<text:s/></text:p>
          </table:table-cell>
          <table:table-cell office:value-type="float" office:value="1791.27" table:style-name="ce201">
            <text:p><text:s text:c="2"/>1 791<text:s/></text:p>
          </table:table-cell>
          <table:table-cell office:value-type="float" office:value="1376.348" table:style-name="ce89">
            <text:p><text:s text:c="2"/>1 376<text:s/></text:p>
          </table:table-cell>
          <table:table-cell office:value-type="float" office:value="210.76" table:style-name="ce89">
            <text:p><text:s text:c="3"/>211<text:s/></text:p>
          </table:table-cell>
          <table:table-cell office:value-type="float" office:value="416.96600000000001" table:style-name="ce89">
            <text:p><text:s text:c="3"/>417<text:s/></text:p>
          </table:table-cell>
          <table:table-cell office:value-type="float" office:value="1580.51" table:style-name="ce89">
            <text:p><text:s text:c="2"/>1 581<text:s/></text:p>
          </table:table-cell>
          <table:table-cell office:value-type="float" office:value="959.38199999999995" table:style-name="ce89">
            <text:p><text:s text:c="3"/>959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5306.64" table:style-name="ce89">
            <text:p><text:s text:c="2"/>5 307<text:s/></text:p>
          </table:table-cell>
          <table:table-cell table:number-columns-repeated="2" table:style-name="ce198"/>
          <table:table-cell table:number-columns-repeated="16370" table:style-name="ce8"/>
        </table:table-row>
        <table:table-row table:style-name="ro8">
          <table:table-cell office:value-type="string" table:style-name="ce20">
            <text:p><text:s/></text:p>
          </table:table-cell>
          <table:table-cell table:style-name="ce8"/>
          <table:table-cell table:style-name="ce202"/>
          <table:table-cell table:number-columns-repeated="9" table:style-name="ce8"/>
          <table:table-cell table:number-columns-repeated="2" table:style-name="ce198"/>
          <table:table-cell table:number-columns-repeated="16370" table:style-name="ce8"/>
        </table:table-row>
        <table:table-row table:style-name="ro7">
          <table:table-cell office:value-type="string" table:style-name="ce20">
            <text:p>101年</text:p>
          </table:table-cell>
          <table:table-cell table:style-name="ce8"/>
          <table:table-cell office:value-type="float" office:value="4964.72" table:style-name="ce88">
            <text:p><text:s text:c="2"/>4 965<text:s/></text:p>
          </table:table-cell>
          <table:table-cell office:value-type="float" office:value="1636.49" table:style-name="ce201">
            <text:p><text:s text:c="2"/>1 636<text:s/></text:p>
          </table:table-cell>
          <table:table-cell office:value-type="float" office:value="1410.5409999999999" table:style-name="ce89">
            <text:p><text:s text:c="2"/>1 411<text:s/></text:p>
          </table:table-cell>
          <table:table-cell office:value-type="float" office:value="212.76000000000002" table:style-name="ce89">
            <text:p><text:s text:c="3"/>213<text:s/></text:p>
          </table:table-cell>
          <table:table-cell office:value-type="float" office:value="608.726" table:style-name="ce89">
            <text:p><text:s text:c="3"/>609<text:s/></text:p>
          </table:table-cell>
          <table:table-cell office:value-type="float" office:value="1423.73" table:style-name="ce89">
            <text:p><text:s text:c="2"/>1 424<text:s/></text:p>
          </table:table-cell>
          <table:table-cell office:value-type="float" office:value="801.81500000000005" table:style-name="ce89">
            <text:p><text:s text:c="3"/>802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328.23" table:style-name="ce89">
            <text:p><text:s text:c="2"/>3 328<text:s/></text:p>
          </table:table-cell>
          <table:table-cell table:number-columns-repeated="2" table:style-name="ce198"/>
          <table:table-cell table:style-name="ce94"/>
          <table:table-cell table:style-name="ce189"/>
          <table:table-cell table:number-columns-repeated="16368"/>
        </table:table-row>
        <table:table-row table:style-name="ro7">
          <table:table-cell office:value-type="string" table:style-name="ce20">
            <text:p>102年</text:p>
          </table:table-cell>
          <table:table-cell table:style-name="ce8"/>
          <table:table-cell office:value-type="float" office:value="2634.49" table:style-name="ce88">
            <text:p><text:s text:c="2"/>2 634<text:s/></text:p>
          </table:table-cell>
          <table:table-cell office:value-type="float" office:value="855.37" table:style-name="ce89">
            <text:p><text:s text:c="3"/>855<text:s/></text:p>
          </table:table-cell>
          <table:table-cell office:value-type="float" office:value="1190.925" table:style-name="ce89">
            <text:p><text:s text:c="2"/>1 191<text:s/></text:p>
          </table:table-cell>
          <table:table-cell office:value-type="float" office:value="257.49" table:style-name="ce89">
            <text:p><text:s text:c="3"/>257<text:s/></text:p>
          </table:table-cell>
          <table:table-cell office:value-type="float" office:value="706.61400000000003" table:style-name="ce89">
            <text:p><text:s text:c="3"/>707<text:s/></text:p>
          </table:table-cell>
          <table:table-cell office:value-type="float" office:value="597.88" table:style-name="ce89">
            <text:p><text:s text:c="3"/>598<text:s/></text:p>
          </table:table-cell>
          <table:table-cell office:value-type="float" office:value="484.31099999999998" table:style-name="ce89">
            <text:p><text:s text:c="3"/>484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1779.12" table:style-name="ce89">
            <text:p><text:s text:c="2"/>1 779<text:s/></text:p>
          </table:table-cell>
          <table:table-cell table:number-columns-repeated="2" table:style-name="ce198"/>
          <table:table-cell table:style-name="ce94"/>
          <table:table-cell table:style-name="ce189"/>
          <table:table-cell table:number-columns-repeated="16368"/>
        </table:table-row>
        <table:table-row table:style-name="ro7">
          <table:table-cell office:value-type="string" table:style-name="ce20">
            <text:p>103年</text:p>
          </table:table-cell>
          <table:table-cell table:style-name="ce8"/>
          <table:table-cell office:value-type="float" office:value="2207.5700000000002" table:style-name="ce88">
            <text:p><text:s text:c="2"/>2 208<text:s/></text:p>
          </table:table-cell>
          <table:table-cell office:value-type="float" office:value="811.33" table:style-name="ce89">
            <text:p><text:s text:c="3"/>811<text:s/></text:p>
          </table:table-cell>
          <table:table-cell office:value-type="float" office:value="1235.915" table:style-name="ce89">
            <text:p><text:s text:c="2"/>1 236<text:s/></text:p>
          </table:table-cell>
          <table:table-cell office:value-type="float" office:value="253.62" table:style-name="ce89">
            <text:p><text:s text:c="3"/>254<text:s/></text:p>
          </table:table-cell>
          <table:table-cell office:value-type="float" office:value="617.21199999999999" table:style-name="ce89">
            <text:p><text:s text:c="3"/>617<text:s/></text:p>
          </table:table-cell>
          <table:table-cell office:value-type="float" office:value="557.71" table:style-name="ce89">
            <text:p><text:s text:c="3"/>558<text:s/></text:p>
          </table:table-cell>
          <table:table-cell office:value-type="float" office:value="618.70299999999997" table:style-name="ce89">
            <text:p><text:s text:c="3"/>619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1396.24" table:style-name="ce89">
            <text:p><text:s text:c="2"/>1 396<text:s/></text:p>
          </table:table-cell>
          <table:table-cell table:number-columns-repeated="2" table:style-name="ce198"/>
          <table:table-cell table:number-columns-repeated="4" table:style-name="ce189"/>
          <table:table-cell table:number-columns-repeated="16366" table:style-name="ce8"/>
        </table:table-row>
        <table:table-row table:style-name="ro7">
          <table:table-cell office:value-type="string" table:style-name="ce20">
            <text:p>104年</text:p>
          </table:table-cell>
          <table:table-cell table:style-name="ce8"/>
          <table:table-cell office:value-type="float" office:value="2379.2137000000002" table:style-name="ce88">
            <text:p><text:s text:c="2"/>2 379<text:s/></text:p>
          </table:table-cell>
          <table:table-cell office:value-type="float" office:value="692.11" table:style-name="ce89">
            <text:p><text:s text:c="3"/>692<text:s/></text:p>
          </table:table-cell>
          <table:table-cell office:value-type="float" office:value="1095.681" table:style-name="ce89">
            <text:p><text:s text:c="2"/>1 096<text:s/></text:p>
          </table:table-cell>
          <table:table-cell office:value-type="float" office:value="201.78" table:style-name="ce89">
            <text:p><text:s text:c="3"/>202<text:s/></text:p>
          </table:table-cell>
          <table:table-cell office:value-type="float" office:value="540.34100000000001" table:style-name="ce89">
            <text:p><text:s text:c="3"/>540<text:s/></text:p>
          </table:table-cell>
          <table:table-cell office:value-type="float" office:value="490.33" table:style-name="ce89">
            <text:p><text:s text:c="3"/>490<text:s/></text:p>
          </table:table-cell>
          <table:table-cell office:value-type="float" office:value="555.34" table:style-name="ce89">
            <text:p><text:s text:c="3"/>55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87.1037000000001" table:style-name="ce89">
            <text:p><text:s text:c="2"/>1 687<text:s/></text:p>
          </table:table-cell>
          <table:table-cell table:number-columns-repeated="2" table:style-name="ce198"/>
          <table:table-cell table:style-name="ce94"/>
          <table:table-cell table:style-name="ce189"/>
          <table:table-cell table:number-columns-repeated="16368" table:style-name="ce8"/>
        </table:table-row>
        <table:table-row table:style-name="ro7">
          <table:table-cell office:value-type="string" table:style-name="ce20">
            <text:p>105年</text:p>
          </table:table-cell>
          <table:table-cell table:style-name="ce8"/>
          <table:table-cell office:value-type="float" office:value="2309.81" table:style-name="ce88">
            <text:p><text:s text:c="2"/>2 310<text:s/></text:p>
          </table:table-cell>
          <table:table-cell office:value-type="float" office:value="567.70000000000005" table:style-name="ce89">
            <text:p><text:s text:c="3"/>568<text:s/></text:p>
          </table:table-cell>
          <table:table-cell office:value-type="float" office:value="882.55499999999995" table:style-name="ce89">
            <text:p><text:s text:c="3"/>883<text:s/></text:p>
          </table:table-cell>
          <table:table-cell office:value-type="float" office:value="138.67000000000002" table:style-name="ce89">
            <text:p><text:s text:c="3"/>139<text:s/></text:p>
          </table:table-cell>
          <table:table-cell office:value-type="float" office:value="334.875" table:style-name="ce89">
            <text:p><text:s text:c="3"/>335<text:s/></text:p>
          </table:table-cell>
          <table:table-cell office:value-type="float" office:value="429.03000000000003" table:style-name="ce89">
            <text:p><text:s text:c="3"/>429<text:s/></text:p>
          </table:table-cell>
          <table:table-cell office:value-type="float" office:value="547.67999999999995" table:style-name="ce89">
            <text:p><text:s text:c="3"/>54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42.11" table:style-name="ce89">
            <text:p><text:s text:c="2"/>1 742<text:s/></text:p>
          </table:table-cell>
          <table:table-cell table:number-columns-repeated="2" table:style-name="ce198"/>
          <table:table-cell table:style-name="ce94"/>
          <table:table-cell table:style-name="ce189"/>
          <table:table-cell table:number-columns-repeated="16368" table:style-name="ce8"/>
        </table:table-row>
        <table:table-row table:style-name="ro43">
          <table:table-cell office:value-type="string" table:style-name="ce20">
            <text:p>106年</text:p>
          </table:table-cell>
          <table:table-cell table:style-name="ce8"/>
          <table:table-cell office:value-type="float" office:value="1346.62" table:style-name="ce88">
            <text:p><text:s text:c="2"/>1 347<text:s/></text:p>
          </table:table-cell>
          <table:table-cell office:value-type="float" office:value="317.84000000000003" table:style-name="ce89">
            <text:p><text:s text:c="3"/>318<text:s/></text:p>
          </table:table-cell>
          <table:table-cell office:value-type="float" office:value="635.51700000000005" table:style-name="ce89">
            <text:p><text:s text:c="3"/>636<text:s/></text:p>
          </table:table-cell>
          <table:table-cell office:value-type="float" office:value="112.72" table:style-name="ce89">
            <text:p><text:s text:c="3"/>113<text:s/></text:p>
          </table:table-cell>
          <table:table-cell office:value-type="float" office:value="310.04700000000003" table:style-name="ce89">
            <text:p><text:s text:c="3"/>310<text:s/></text:p>
          </table:table-cell>
          <table:table-cell office:value-type="float" office:value="205.12" table:style-name="ce89">
            <text:p><text:s text:c="3"/>205<text:s/></text:p>
          </table:table-cell>
          <table:table-cell office:value-type="float" office:value="325.47000000000003" table:style-name="ce89">
            <text:p><text:s text:c="3"/>32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28.78" table:style-name="ce89">
            <text:p><text:s text:c="2"/>1 029<text:s/></text:p>
          </table:table-cell>
          <table:table-cell table:number-columns-repeated="2" table:style-name="ce198"/>
          <table:table-cell table:style-name="ce94"/>
          <table:table-cell table:style-name="ce189"/>
          <table:table-cell table:number-columns-repeated="16368" table:style-name="ce8"/>
        </table:table-row>
        <table:table-row table:style-name="ro7">
          <table:table-cell office:value-type="string" table:style-name="ce20">
            <text:p>107年</text:p>
          </table:table-cell>
          <table:table-cell table:style-name="ce8"/>
          <table:table-cell office:value-type="float" office:value="1315.64" table:style-name="ce88">
            <text:p><text:s text:c="2"/>1 316<text:s/></text:p>
          </table:table-cell>
          <table:table-cell office:value-type="float" office:value="274.75" table:style-name="ce89">
            <text:p><text:s text:c="3"/>275<text:s/></text:p>
          </table:table-cell>
          <table:table-cell office:value-type="float" office:value="498.64400000000001" table:style-name="ce89">
            <text:p><text:s text:c="3"/>499<text:s/></text:p>
          </table:table-cell>
          <table:table-cell office:value-type="float" office:value="79.599999999999994" table:style-name="ce89">
            <text:p><text:s text:c="3"/>80<text:s/></text:p>
          </table:table-cell>
          <table:table-cell office:value-type="float" office:value="223.90700000000001" table:style-name="ce89">
            <text:p><text:s text:c="3"/>224<text:s/></text:p>
          </table:table-cell>
          <table:table-cell office:value-type="float" office:value="195.14999999999998" table:style-name="ce89">
            <text:p><text:s text:c="3"/>195<text:s/></text:p>
          </table:table-cell>
          <table:table-cell office:value-type="float" office:value="274.73700000000002" table:style-name="ce89">
            <text:p><text:s text:c="3"/>27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40.8900000000001" table:style-name="ce89">
            <text:p><text:s text:c="2"/>1 041<text:s/></text:p>
          </table:table-cell>
          <table:table-cell table:number-columns-repeated="2" table:style-name="ce198"/>
          <table:table-cell table:style-name="ce94"/>
          <table:table-cell table:style-name="ce189"/>
          <table:table-cell table:number-columns-repeated="16368" table:style-name="ce8"/>
        </table:table-row>
        <table:table-row table:style-name="ro7">
          <table:table-cell office:value-type="string" table:style-name="ce20">
            <text:p>108年</text:p>
          </table:table-cell>
          <table:table-cell table:style-name="ce8"/>
          <table:table-cell office:value-type="float" office:value="1302.8" table:style-name="ce88">
            <text:p><text:s text:c="2"/>1 303<text:s/></text:p>
          </table:table-cell>
          <table:table-cell office:value-type="float" office:value="212.52999999999997" table:style-name="ce89">
            <text:p><text:s text:c="3"/>213<text:s/></text:p>
          </table:table-cell>
          <table:table-cell office:value-type="float" office:value="404.24200000000002" table:style-name="ce89">
            <text:p><text:s text:c="3"/>404<text:s/></text:p>
          </table:table-cell>
          <table:table-cell office:value-type="float" office:value="61.14" table:style-name="ce89">
            <text:p><text:s text:c="3"/>61<text:s/></text:p>
          </table:table-cell>
          <table:table-cell office:value-type="float" office:value="166.173" table:style-name="ce89">
            <text:p><text:s text:c="3"/>166<text:s/></text:p>
          </table:table-cell>
          <table:table-cell office:value-type="float" office:value="151.38999999999999" table:style-name="ce89">
            <text:p><text:s text:c="3"/>151<text:s/></text:p>
          </table:table-cell>
          <table:table-cell office:value-type="float" office:value="238.06899999999999" table:style-name="ce89">
            <text:p><text:s text:c="3"/>23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90.27" table:style-name="ce89">
            <text:p><text:s text:c="2"/>1 090<text:s/></text:p>
          </table:table-cell>
          <table:table-cell table:number-columns-repeated="2" table:style-name="ce198"/>
          <table:table-cell table:style-name="ce94"/>
          <table:table-cell table:style-name="ce189"/>
          <table:table-cell table:number-columns-repeated="16368" table:style-name="ce8"/>
        </table:table-row>
        <table:table-row table:style-name="ro7">
          <table:table-cell office:value-type="string" table:style-name="ce20">
            <text:p>109年</text:p>
          </table:table-cell>
          <table:table-cell table:style-name="ce8"/>
          <table:table-cell office:value-type="float" office:value="1326.08" table:style-name="ce88">
            <text:p><text:s text:c="2"/>1 326<text:s/></text:p>
          </table:table-cell>
          <table:table-cell office:value-type="float" office:value="235.04999999999998" table:style-name="ce89">
            <text:p><text:s text:c="3"/>235<text:s/></text:p>
          </table:table-cell>
          <table:table-cell office:value-type="float" office:value="401.56400000000002" table:style-name="ce89">
            <text:p><text:s text:c="3"/>402<text:s/></text:p>
          </table:table-cell>
          <table:table-cell office:value-type="float" office:value="58.47" table:style-name="ce89">
            <text:p><text:s text:c="3"/>58<text:s/></text:p>
          </table:table-cell>
          <table:table-cell office:value-type="float" office:value="140.36199999999999" table:style-name="ce89">
            <text:p><text:s text:c="3"/>140<text:s/></text:p>
          </table:table-cell>
          <table:table-cell office:value-type="float" office:value="176.57999999999998" table:style-name="ce89">
            <text:p><text:s text:c="3"/>177<text:s/></text:p>
          </table:table-cell>
          <table:table-cell office:value-type="float" office:value="261.202" table:style-name="ce89">
            <text:p><text:s text:c="3"/>26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91.03" table:style-name="ce89">
            <text:p><text:s text:c="2"/>1 091<text:s/></text:p>
          </table:table-cell>
          <table:table-cell table:number-columns-repeated="2" table:style-name="ce198"/>
          <table:table-cell table:style-name="ce94"/>
          <table:table-cell table:style-name="ce189"/>
          <table:table-cell table:number-columns-repeated="16368" table:style-name="ce8"/>
        </table:table-row>
        <table:table-row table:style-name="ro7">
          <table:table-cell office:value-type="string" table:style-name="ce20">
            <text:p>110年</text:p>
          </table:table-cell>
          <table:table-cell table:style-name="ce54"/>
          <table:table-cell office:value-type="float" office:value="1136.0976999999998" table:style-name="ce88">
            <text:p><text:s text:c="2"/>1 136<text:s/></text:p>
          </table:table-cell>
          <table:table-cell office:value-type="float" office:value="262.73770000000002" table:style-name="ce89">
            <text:p><text:s text:c="3"/>263<text:s/></text:p>
          </table:table-cell>
          <table:table-cell office:value-type="float" office:value="445.10500000000002" table:style-name="ce89">
            <text:p><text:s text:c="3"/>445<text:s/></text:p>
          </table:table-cell>
          <table:table-cell office:value-type="float" office:value="42.84" table:style-name="ce89">
            <text:p><text:s text:c="3"/>43<text:s/></text:p>
          </table:table-cell>
          <table:table-cell office:value-type="float" office:value="131.72399999999999" table:style-name="ce89">
            <text:p><text:s text:c="3"/>132<text:s/></text:p>
          </table:table-cell>
          <table:table-cell office:value-type="float" office:value="219.89770000000001" table:style-name="ce89">
            <text:p><text:s text:c="3"/>220<text:s/></text:p>
          </table:table-cell>
          <table:table-cell office:value-type="float" office:value="313.38099999999997" table:style-name="ce89">
            <text:p><text:s text:c="3"/>3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73.3599999999999" table:style-name="ce89">
            <text:p><text:s text:c="3"/>873<text:s/></text:p>
          </table:table-cell>
          <table:table-cell table:style-name="ce89"/>
          <table:table-cell table:style-name="ce198"/>
          <table:table-cell table:style-name="ce94"/>
          <table:table-cell table:style-name="ce189"/>
          <table:table-cell table:number-columns-repeated="16368" table:style-name="ce8"/>
        </table:table-row>
        <table:table-row table:style-name="ro9">
          <table:table-cell office:value-type="string" table:style-name="ce203">
            <text:p>新 <text:s/>北 <text:s/>市</text:p>
          </table:table-cell>
          <table:table-cell table:style-name="ce54"/>
          <table:table-cell office:value-type="float" office:value="0.1" table:style-name="ce88">
            <text:p><text:s text:c="3"/>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.1" table:style-name="ce89">
            <text:p><text:s text:c="3"/>0<text:s/></text:p>
          </table:table-cell>
          <table:table-cell table:number-columns-repeated="2" table:style-name="ce198"/>
          <table:table-cell table:style-name="ce204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臺 <text:s/>北 <text:s/>市</text:p>
          </table:table-cell>
          <table:table-cell table:style-name="ce54"/>
          <table:table-cell office:value-type="float" office:value="7" table:style-name="ce88">
            <text:p><text:s text:c="3"/>7<text:s/></text:p>
          </table:table-cell>
          <table:table-cell office:value-type="float" office:value="7" table:style-name="ce89">
            <text:p><text:s text:c="3"/>7<text:s/></text:p>
          </table:table-cell>
          <table:table-cell office:value-type="float" office:value="1.1499999999999999" table:style-name="ce89">
            <text:p><text:s text:c="3"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 text:c="3"/>7<text:s/></text:p>
          </table:table-cell>
          <table:table-cell office:value-type="float" office:value="1.1499999999999999" table:style-name="ce89">
            <text:p><text:s text:c="3"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桃 <text:s/>園 <text:s/>市</text:p>
          </table:table-cell>
          <table:table-cell table:style-name="ce54"/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臺 <text:s/>中 <text:s/>市</text:p>
          </table:table-cell>
          <table:table-cell table:style-name="ce54"/>
          <table:table-cell office:value-type="float" office:value="35.332999999999998" table:style-name="ce88">
            <text:p><text:s text:c="3"/>35<text:s/></text:p>
          </table:table-cell>
          <table:table-cell office:value-type="float" office:value="7.2" table:style-name="ce89">
            <text:p><text:s text:c="3"/>7<text:s/></text:p>
          </table:table-cell>
          <table:table-cell office:value-type="float" office:value="9" table:style-name="ce89">
            <text:p><text:s text:c="3"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.2" table:style-name="ce89">
            <text:p><text:s text:c="3"/>7<text:s/></text:p>
          </table:table-cell>
          <table:table-cell office:value-type="float" office:value="9" table:style-name="ce89">
            <text:p><text:s text:c="3"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8.132999999999999" table:style-name="ce89">
            <text:p><text:s text:c="3"/>28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臺 <text:s/>南 <text:s/>市</text:p>
          </table:table-cell>
          <table:table-cell table:style-name="ce54"/>
          <table:table-cell office:value-type="float" office:value="6.4954000000000001" table:style-name="ce88">
            <text:p><text:s text:c="3"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.4954000000000001" table:style-name="ce89">
            <text:p><text:s text:c="3"/>6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高 <text:s/>雄 <text:s/>市</text:p>
          </table:table-cell>
          <table:table-cell table:style-name="ce54"/>
          <table:table-cell office:value-type="float" office:value="15.99" table:style-name="ce88">
            <text:p><text:s text:c="3"/>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.99" table:style-name="ce89">
            <text:p><text:s text:c="3"/>16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宜 <text:s/>蘭 <text:s/>縣</text:p>
          </table:table-cell>
          <table:table-cell table:style-name="ce54"/>
          <table:table-cell office:value-type="float" office:value="5.3100000000000005" table:style-name="ce88">
            <text:p><text:s text:c="3"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.3100000000000005" table:style-name="ce89">
            <text:p><text:s text:c="3"/>5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新 <text:s/>竹 <text:s/>縣</text:p>
          </table:table-cell>
          <table:table-cell table:style-name="ce54"/>
          <table:table-cell office:value-type="float" office:value="26.9" table:style-name="ce88">
            <text:p><text:s text:c="3"/>2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.9" table:style-name="ce89">
            <text:p><text:s text:c="3"/>27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苗 <text:s/>栗 <text:s/>縣</text:p>
          </table:table-cell>
          <table:table-cell table:style-name="ce54"/>
          <table:table-cell office:value-type="float" office:value="58.908699999999996" table:style-name="ce88">
            <text:p><text:s text:c="3"/>59<text:s/></text:p>
          </table:table-cell>
          <table:table-cell office:value-type="float" office:value="20.614199999999997" table:style-name="ce89">
            <text:p><text:s text:c="3"/>21<text:s/></text:p>
          </table:table-cell>
          <table:table-cell office:value-type="float" office:value="19.725000000000001" table:style-name="ce89">
            <text:p><text:s text:c="3"/>2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0.614199999999997" table:style-name="ce89">
            <text:p><text:s text:c="3"/>21<text:s/></text:p>
          </table:table-cell>
          <table:table-cell office:value-type="float" office:value="19.725000000000001" table:style-name="ce89">
            <text:p><text:s text:c="3"/>2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8.294499999999999" table:style-name="ce89">
            <text:p><text:s text:c="3"/>38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彰 <text:s/>化 <text:s/>縣</text:p>
          </table:table-cell>
          <table:table-cell table:style-name="ce54"/>
          <table:table-cell office:value-type="float" office:value="1.2244000000000002" table:style-name="ce88">
            <text:p><text:s text:c="3"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.2244000000000002" table:style-name="ce89">
            <text:p><text:s text:c="3"/>1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南 <text:s/>投 <text:s/>縣</text:p>
          </table:table-cell>
          <table:table-cell table:style-name="ce54"/>
          <table:table-cell office:value-type="float" office:value="30.258400000000002" table:style-name="ce88">
            <text:p><text:s text:c="3"/>3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0.258400000000002" table:style-name="ce89">
            <text:p><text:s text:c="3"/>30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雲 <text:s/>林 <text:s/>縣</text:p>
          </table:table-cell>
          <table:table-cell table:style-name="ce54"/>
          <table:table-cell office:value-type="float" office:value="1.6252" table:style-name="ce88">
            <text:p><text:s text:c="3"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.6252" table:style-name="ce89">
            <text:p><text:s text:c="3"/>2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嘉 <text:s/>義 <text:s/>縣</text:p>
          </table:table-cell>
          <table:table-cell table:style-name="ce54"/>
          <table:table-cell office:value-type="float" office:value="4.6500000000000004" table:style-name="ce88">
            <text:p><text:s text:c="3"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.6500000000000004" table:style-name="ce89">
            <text:p><text:s text:c="3"/>5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屏 <text:s/>東 <text:s/>縣</text:p>
          </table:table-cell>
          <table:table-cell table:style-name="ce54"/>
          <table:table-cell office:value-type="float" office:value="14.9483" table:style-name="ce88">
            <text:p><text:s text:c="3"/>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.9483" table:style-name="ce89">
            <text:p><text:s text:c="3"/>15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臺 <text:s/>東 <text:s/>縣</text:p>
          </table:table-cell>
          <table:table-cell table:style-name="ce54"/>
          <table:table-cell office:value-type="float" office:value="63.830699999999993" table:style-name="ce88">
            <text:p><text:s text:c="3"/>6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3.830699999999993" table:style-name="ce89">
            <text:p><text:s text:c="3"/>64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花 <text:s/>蓮 <text:s/>縣</text:p>
          </table:table-cell>
          <table:table-cell table:style-name="ce54"/>
          <table:table-cell office:value-type="float" office:value="42.848200000000006" table:style-name="ce88">
            <text:p><text:s text:c="3"/>4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2.848200000000006" table:style-name="ce89">
            <text:p><text:s text:c="3"/>43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style-name="ce205"/>
          <table:table-cell table:number-columns-repeated="16364" table:style-name="ce28"/>
        </table:table-row>
        <table:table-row table:style-name="ro7">
          <table:table-cell office:value-type="string" table:style-name="ce203">
            <text:p>澎 <text:s/>湖 <text:s/>縣</text:p>
          </table:table-cell>
          <table:table-cell table:style-name="ce54"/>
          <table:table-cell office:value-type="float" office:value="8.07" table:style-name="ce88">
            <text:p><text:s text:c="3"/>8<text:s/></text:p>
          </table:table-cell>
          <table:table-cell office:value-type="float" office:value="1.9" table:style-name="ce89">
            <text:p><text:s text:c="3"/>2<text:s/></text:p>
          </table:table-cell>
          <table:table-cell office:value-type="float" office:value="11.4" table:style-name="ce89">
            <text:p><text:s text:c="3"/>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.9" table:style-name="ce89">
            <text:p><text:s text:c="3"/>2<text:s/></text:p>
          </table:table-cell>
          <table:table-cell office:value-type="float" office:value="11.4" table:style-name="ce89">
            <text:p><text:s text:c="3"/>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.17" table:style-name="ce89">
            <text:p><text:s text:c="3"/>6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style-name="ce205"/>
          <table:table-cell table:number-columns-repeated="16364" table:style-name="ce28"/>
        </table:table-row>
        <table:table-row table:style-name="ro7">
          <table:table-cell office:value-type="string" table:style-name="ce203">
            <text:p>基 <text:s/>隆 <text:s/>市</text:p>
          </table:table-cell>
          <table:table-cell table:style-name="ce176"/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2" table:style-name="ce198"/>
          <table:table-cell table:style-name="ce28"/>
          <table:table-cell table:style-name="ce94"/>
          <table:table-cell table:style-name="ce8"/>
          <table:table-cell table:style-name="ce28"/>
          <table:table-cell table:style-name="ce8"/>
          <table:table-cell table:style-name="ce205"/>
          <table:table-cell table:number-columns-repeated="16364" table:style-name="ce28"/>
        </table:table-row>
        <table:table-row table:style-name="ro7">
          <table:table-cell office:value-type="string" table:style-name="ce203">
            <text:p>新 <text:s/>竹 <text:s/>市</text:p>
          </table:table-cell>
          <table:table-cell table:style-name="ce176"/>
          <table:table-cell office:value-type="float" office:value="0.82440000000000002" table:style-name="ce88">
            <text:p><text:s text:c="3"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.82440000000000002" table:style-name="ce89">
            <text:p><text:s text:c="3"/>1<text:s/></text:p>
          </table:table-cell>
          <table:table-cell table:number-columns-repeated="2" table:style-name="ce198"/>
          <table:table-cell table:style-name="ce206"/>
          <table:table-cell table:style-name="ce94"/>
          <table:table-cell table:style-name="ce8"/>
          <table:table-cell table:style-name="ce28"/>
          <table:table-cell table:style-name="ce8"/>
          <table:table-cell table:style-name="ce205"/>
          <table:table-cell table:number-columns-repeated="16364" table:style-name="ce28"/>
        </table:table-row>
        <table:table-row table:style-name="ro7">
          <table:table-cell office:value-type="string" table:style-name="ce203">
            <text:p>嘉 <text:s/>義 <text:s/>市</text:p>
          </table:table-cell>
          <table:table-cell table:style-name="ce176"/>
          <table:table-cell office:value-type="float" office:value="0.73570000000000002" table:style-name="ce88">
            <text:p><text:s text:c="3"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.73570000000000002" table:style-name="ce89">
            <text:p><text:s text:c="3"/>1<text:s/></text:p>
          </table:table-cell>
          <table:table-cell table:number-columns-repeated="2" table:style-name="ce198"/>
          <table:table-cell table:style-name="ce206"/>
          <table:table-cell table:style-name="ce94"/>
          <table:table-cell table:style-name="ce8"/>
          <table:table-cell table:style-name="ce28"/>
          <table:table-cell table:style-name="ce8"/>
          <table:table-cell table:number-columns-repeated="16365" table:style-name="ce28"/>
        </table:table-row>
        <table:table-row table:style-name="ro7">
          <table:table-cell office:value-type="string" table:style-name="ce203">
            <text:p>金 <text:s/>門 <text:s/>縣</text:p>
          </table:table-cell>
          <table:table-cell table:style-name="ce176"/>
          <table:table-cell office:value-type="float" office:value="8.75" table:style-name="ce88">
            <text:p><text:s text:c="3"/>9<text:s/></text:p>
          </table:table-cell>
          <table:table-cell office:value-type="float" office:value="8.75" table:style-name="ce89">
            <text:p><text:s text:c="3"/>9<text:s/></text:p>
          </table:table-cell>
          <table:table-cell office:value-type="float" office:value="10.169" table:style-name="ce89">
            <text:p><text:s text:c="3"/>1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.75" table:style-name="ce89">
            <text:p><text:s text:c="3"/>9<text:s/></text:p>
          </table:table-cell>
          <table:table-cell office:value-type="float" office:value="10.169" table:style-name="ce89">
            <text:p><text:s text:c="3"/>1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2" table:style-name="ce198"/>
          <table:table-cell table:style-name="ce206"/>
          <table:table-cell table:style-name="ce94"/>
          <table:table-cell table:style-name="ce8"/>
          <table:table-cell table:style-name="ce30"/>
          <table:table-cell table:style-name="ce8"/>
          <table:table-cell table:number-columns-repeated="16365" table:style-name="ce30"/>
        </table:table-row>
        <table:table-row table:style-name="ro7">
          <table:table-cell office:value-type="string" table:style-name="ce203">
            <text:p>連 <text:s/>江 <text:s/>縣</text:p>
          </table:table-cell>
          <table:table-cell table:style-name="ce176"/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2" table:style-name="ce198"/>
          <table:table-cell table:style-name="ce206"/>
          <table:table-cell table:style-name="ce94"/>
          <table:table-cell table:number-columns-repeated="16368" table:style-name="ce30"/>
        </table:table-row>
        <table:table-row table:style-name="ro40">
          <table:table-cell office:value-type="string" table:style-name="ce203">
            <text:p>各林區管理處</text:p>
          </table:table-cell>
          <table:table-cell table:style-name="ce54"/>
          <table:table-cell office:value-type="float" office:value="778.78430000000003" table:style-name="ce88">
            <text:p><text:s text:c="3"/>779<text:s/></text:p>
          </table:table-cell>
          <table:table-cell office:value-type="float" office:value="216.23349999999999" table:style-name="ce89">
            <text:p><text:s text:c="3"/>216<text:s/></text:p>
          </table:table-cell>
          <table:table-cell office:value-type="float" office:value="392.12700000000001" table:style-name="ce89">
            <text:p><text:s text:c="3"/>392<text:s/></text:p>
          </table:table-cell>
          <table:table-cell office:value-type="float" office:value="42.84" table:style-name="ce89">
            <text:p><text:s text:c="3"/>43<text:s/></text:p>
          </table:table-cell>
          <table:table-cell office:value-type="float" office:value="131.72399999999999" table:style-name="ce89">
            <text:p><text:s text:c="3"/>132<text:s/></text:p>
          </table:table-cell>
          <table:table-cell office:value-type="float" office:value="173.39350000000002" table:style-name="ce89">
            <text:p><text:s text:c="3"/>173<text:s/></text:p>
          </table:table-cell>
          <table:table-cell office:value-type="float" office:value="260.40300000000002" table:style-name="ce89">
            <text:p><text:s text:c="3"/>26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62.55079999999998" table:style-name="ce89">
            <text:p><text:s text:c="3"/>563<text:s/></text:p>
          </table:table-cell>
          <table:table-cell table:number-columns-repeated="2" table:style-name="ce198"/>
          <table:table-cell table:number-columns-repeated="2" table:style-name="ce206"/>
          <table:table-cell table:number-columns-repeated="16368" table:style-name="ce30"/>
        </table:table-row>
        <table:table-row table:style-name="ro4">
          <table:table-cell office:value-type="string" table:style-name="ce203">
            <text:p>有關機關</text:p>
          </table:table-cell>
          <table:table-cell table:style-name="ce54"/>
          <table:table-cell office:value-type="float" office:value="23.51" table:style-name="ce88">
            <text:p><text:s text:c="3"/>24<text:s/></text:p>
          </table:table-cell>
          <table:table-cell office:value-type="float" office:value="1.04" table:style-name="ce89">
            <text:p><text:s text:c="3"/>1<text:s/></text:p>
          </table:table-cell>
          <table:table-cell office:value-type="float" office:value="1.534" table:style-name="ce89">
            <text:p><text:s text:c="3"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.04" table:style-name="ce89">
            <text:p><text:s text:c="3"/>1<text:s/></text:p>
          </table:table-cell>
          <table:table-cell office:value-type="float" office:value="1.534" table:style-name="ce89">
            <text:p><text:s text:c="3"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2.470000000000002" table:style-name="ce89">
            <text:p><text:s text:c="3"/>22<text:s/></text:p>
          </table:table-cell>
          <table:table-cell table:number-columns-repeated="2" table:style-name="ce198"/>
          <table:table-cell table:number-columns-repeated="2" table:style-name="ce206"/>
          <table:table-cell table:number-columns-repeated="16368" table:style-name="ce30"/>
        </table:table-row>
        <table:table-row table:style-name="ro11">
          <table:table-cell table:style-name="ce56"/>
          <table:table-cell table:style-name="ce31"/>
          <table:table-cell table:style-name="ce207"/>
          <table:table-cell table:number-columns-repeated="2" table:style-name="ce8"/>
          <table:table-cell table:number-columns-repeated="7" table:style-name="ce208"/>
          <table:table-cell table:number-columns-repeated="2" table:style-name="ce198"/>
          <table:table-cell table:number-columns-repeated="2" table:style-name="ce209"/>
          <table:table-cell table:number-columns-repeated="16368"/>
        </table:table-row>
        <table:table-row table:style-name="ro4">
          <table:table-cell office:value-type="string" table:style-name="ce210">
            <text:p>說　<text:span text:style-name="T1"><text:s/></text:span>　明：本表<text:span text:style-name="T1">98</text:span>年<text:span text:style-name="T1">(</text:span>含<text:span text:style-name="T1">)</text:span>以前為臺灣地區資料。</text:p>
          </table:table-cell>
          <table:table-cell table:number-columns-repeated="8" table:style-name="ce211"/>
          <table:table-cell table:style-name="ce212"/>
          <table:table-cell table:number-columns-repeated="2" table:style-name="ce211"/>
          <table:table-cell table:style-name="ce192"/>
          <table:table-cell table:number-columns-repeated="16371" table:style-name="ce29"/>
        </table:table-row>
        <table:table-row table:style-name="ro19">
          <table:table-cell office:value-type="string" table:style-name="ce169">
            <text:p>附<text:span text:style-name="T1"><text:s/></text:span>　　註：<text:span text:style-name="T1">(1)</text:span>係指獎勵輔導造林、休耕農地轉作造林、營造複層林及社區植樹綠美化、公有地造林綠化等其他造林。</text:p>
          </table:table-cell>
          <table:table-cell table:number-columns-repeated="8" table:style-name="ce29"/>
          <table:table-cell table:style-name="ce37"/>
          <table:table-cell table:number-columns-repeated="16374" table:style-name="ce29"/>
        </table:table-row>
        <table:table-row table:style-name="ro12">
          <table:table-cell office:value-type="string" table:style-name="ce38">
            <text:p>資料來源：行政院農業委員會林務局。</text:p>
          </table:table-cell>
          <table:table-cell table:number-columns-repeated="11" table:style-name="ce29"/>
          <table:table-cell table:number-columns-repeated="2" table:style-name="ce213"/>
          <table:table-cell table:number-columns-repeated="16370" table:style-name="ce29"/>
        </table:table-row>
        <table:table-row table:number-rows-repeated="1048524" table:style-name="ro14">
          <table:table-cell table:number-columns-repeated="16384"/>
        </table:table-row>
      </table:table>
      <table:table table:name="11-13" table:style-name="ta1"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" table:default-cell-style-name="ce198"/>
        <table:table-column table:style-name="co4" table:number-columns-repeated="244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14" table:default-cell-style-name="ce8"/>
        <table:table-column table:style-name="co38" table:number-columns-repeated="8" table:default-cell-style-name="ce8"/>
        <table:table-column table:style-name="co4" table:number-columns-repeated="246" table:default-cell-style-name="ce8"/>
        <table:table-row table:style-name="ro1">
          <table:table-cell office:value-type="string" table:style-name="ce2">
            <text:p><text:s/>270<text:span text:style-name="T3">　　統計年鑑　</text:span>110<text:span text:style-name="T3">年</text:span></text:p>
          </table:table-cell>
          <table:table-cell table:number-columns-repeated="9" table:style-name="ce3"/>
          <table:table-cell table:number-columns-repeated="2" table:style-name="ce194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39">
            <text:p>表<text:span text:style-name="T5"><text:s/>11-13<text:s/></text:span>森林蓄積、面積及主產物採伐面積、數量</text:p>
          </table:table-cell>
          <table:covered-table-cell table:number-columns-repeated="9"/>
          <table:table-cell table:number-columns-repeated="2" table:style-name="ce195"/>
          <table:table-cell table:number-columns-repeated="16372" table:style-name="ce5"/>
        </table:table-row>
        <table:table-row table:style-name="ro21">
          <table:table-cell table:number-columns-repeated="10" table:style-name="ce168"/>
          <table:table-cell table:number-columns-repeated="2" table:style-name="ce196"/>
          <table:table-cell table:number-columns-repeated="16372" table:style-name="ce46"/>
        </table:table-row>
        <table:table-row table:style-name="ro21">
          <table:table-cell table:number-columns-repeated="10" table:style-name="ce9"/>
          <table:table-cell table:number-columns-repeated="2" table:style-name="ce197"/>
          <table:table-cell table:number-columns-repeated="16372" table:style-name="ce9"/>
        </table:table-row>
        <table:table-row table:style-name="ro4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4" table:number-rows-spanned="1" table:style-name="ce41">
            <text:p>森　　林　　蓄　　積<text:span text:style-name="T2"><text:s text:c="2"/>(1)</text:span></text:p>
          </table:table-cell>
          <table:covered-table-cell table:number-columns-repeated="3"/>
          <table:table-cell office:value-type="string" table:number-columns-spanned="4" table:number-rows-spanned="1" table:style-name="ce41">
            <text:p>　林　地　面　積<text:span text:style-name="T2"><text:s text:c="2"/>(1)</text:span>　<text:span text:style-name="T1">(</text:span><text:span text:style-name="T7">公頃</text:span><text:span text:style-name="T1">)<text:s/></text:span></text:p>
          </table:table-cell>
          <table:covered-table-cell table:number-columns-repeated="3"/>
          <table:table-cell table:number-columns-repeated="2" table:style-name="ce19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96">
            <text:p>樹林</text:p>
            <text:p><text:span text:style-name="T1"><text:s/>(</text:span><text:span text:style-name="T7">千立方公尺</text:span><text:span text:style-name="T1">)</text:span></text:p>
          </table:table-cell>
          <table:table-cell table:style-name="ce214"/>
          <table:table-cell table:style-name="ce215"/>
          <table:table-cell office:value-type="string" table:number-columns-spanned="1" table:number-rows-spanned="3" table:style-name="ce41">
            <text:p>竹林</text:p>
            <text:p><text:span text:style-name="T1">(</text:span><text:span text:style-name="T7">千株</text:span><text:span text:style-name="T1">)</text:span></text:p>
          </table:table-cell>
          <table:table-cell office:value-type="string" table:number-columns-spanned="1" table:number-rows-spanned="3" table:style-name="ce96">
            <text:p>樹林</text:p>
          </table:table-cell>
          <table:table-cell table:number-columns-spanned="2" table:number-rows-spanned="1" table:style-name="ce220"/>
          <table:covered-table-cell/>
          <table:table-cell office:value-type="string" table:number-columns-spanned="1" table:number-rows-spanned="3" table:style-name="ce41">
            <text:p>竹林</text:p>
          </table:table-cell>
          <table:table-cell table:number-columns-repeated="2" table:style-name="ce19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針葉</text:p>
            <text:p>樹林</text:p>
          </table:table-cell>
          <table:table-cell office:value-type="string" table:number-columns-spanned="1" table:number-rows-spanned="2" table:style-name="ce41">
            <text:p>闊葉</text:p>
            <text:p>樹林</text:p>
          </table:table-cell>
          <table:covered-table-cell/>
          <table:covered-table-cell/>
          <table:table-cell office:value-type="string" table:number-columns-spanned="1" table:number-rows-spanned="2" table:style-name="ce41">
            <text:p>針葉</text:p>
            <text:p>樹林</text:p>
          </table:table-cell>
          <table:table-cell office:value-type="string" table:number-columns-spanned="1" table:number-rows-spanned="2" table:style-name="ce41">
            <text:p>闊葉</text:p>
            <text:p>樹林</text:p>
          </table:table-cell>
          <table:covered-table-cell/>
          <table:table-cell table:number-columns-repeated="2" table:style-name="ce19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8"/>
          <table:table-cell table:number-columns-repeated="16372"/>
        </table:table-row>
        <table:table-row table:style-name="ro40">
          <table:table-cell office:value-type="string" table:style-name="ce45">
            <text:p>96年</text:p>
          </table:table-cell>
          <table:table-cell table:style-name="ce51"/>
          <table:table-cell office:value-type="float" office:value="357492" table:style-name="ce201">
            <text:p><text:s text:c="2"/>357 492<text:s/></text:p>
          </table:table-cell>
          <table:table-cell office:value-type="float" office:value="125428" table:style-name="ce201">
            <text:p><text:s text:c="2"/>125 428<text:s/></text:p>
          </table:table-cell>
          <table:table-cell office:value-type="float" office:value="132851" table:style-name="ce201">
            <text:p><text:s text:c="2"/>132 851<text:s/></text:p>
          </table:table-cell>
          <table:table-cell office:value-type="float" office:value="1108925" table:style-name="ce216">
            <text:p>1 108 925</text:p>
          </table:table-cell>
          <table:table-cell office:value-type="float" office:value="2101719" table:style-name="ce216">
            <text:p>2 101 719</text:p>
          </table:table-cell>
          <table:table-cell office:value-type="float" office:value="439328" table:style-name="ce201">
            <text:p><text:s text:c="2"/>439 328<text:s/></text:p>
          </table:table-cell>
          <table:table-cell office:value-type="float" office:value="1117448" table:style-name="ce216">
            <text:p>1 117 448</text:p>
          </table:table-cell>
          <table:table-cell office:value-type="float" office:value="149516" table:style-name="ce201">
            <text:p><text:s text:c="2"/>149 516<text:s/></text:p>
          </table:table-cell>
          <table:table-cell table:number-columns-repeated="2" table:style-name="ce198"/>
          <table:table-cell table:number-columns-repeated="16372"/>
        </table:table-row>
        <table:table-row table:style-name="ro21">
          <table:table-cell office:value-type="string" table:style-name="ce45">
            <text:p>97年</text:p>
          </table:table-cell>
          <table:table-cell table:style-name="ce54"/>
          <table:table-cell office:value-type="float" office:value="357492" table:style-name="ce201">
            <text:p><text:s text:c="2"/>357 492<text:s/></text:p>
          </table:table-cell>
          <table:table-cell office:value-type="float" office:value="125428" table:style-name="ce201">
            <text:p><text:s text:c="2"/>125 428<text:s/></text:p>
          </table:table-cell>
          <table:table-cell office:value-type="float" office:value="132851" table:style-name="ce201">
            <text:p><text:s text:c="2"/>132 851<text:s/></text:p>
          </table:table-cell>
          <table:table-cell office:value-type="float" office:value="1108925" table:style-name="ce216">
            <text:p>1 108 925</text:p>
          </table:table-cell>
          <table:table-cell office:value-type="float" office:value="2101719" table:style-name="ce216">
            <text:p>2 101 719</text:p>
          </table:table-cell>
          <table:table-cell office:value-type="float" office:value="439328" table:style-name="ce201">
            <text:p><text:s text:c="2"/>439 328<text:s/></text:p>
          </table:table-cell>
          <table:table-cell office:value-type="float" office:value="1117448" table:style-name="ce216">
            <text:p>1 117 448</text:p>
          </table:table-cell>
          <table:table-cell office:value-type="float" office:value="149516" table:style-name="ce201">
            <text:p><text:s text:c="2"/>149 516<text:s/></text:p>
          </table:table-cell>
          <table:table-cell table:number-columns-repeated="2" table:style-name="ce198"/>
          <table:table-cell table:number-columns-repeated="16372"/>
        </table:table-row>
        <table:table-row table:style-name="ro21">
          <table:table-cell office:value-type="string" table:style-name="ce45">
            <text:p>98年</text:p>
          </table:table-cell>
          <table:table-cell table:style-name="ce54"/>
          <table:table-cell office:value-type="float" office:value="357492" table:style-name="ce201">
            <text:p><text:s text:c="2"/>357 492<text:s/></text:p>
          </table:table-cell>
          <table:table-cell office:value-type="float" office:value="125428" table:style-name="ce201">
            <text:p><text:s text:c="2"/>125 428<text:s/></text:p>
          </table:table-cell>
          <table:table-cell office:value-type="float" office:value="132851" table:style-name="ce201">
            <text:p><text:s text:c="2"/>132 851<text:s/></text:p>
          </table:table-cell>
          <table:table-cell office:value-type="float" office:value="1108925" table:style-name="ce216">
            <text:p>1 108 925</text:p>
          </table:table-cell>
          <table:table-cell office:value-type="float" office:value="2101719" table:style-name="ce216">
            <text:p>2 101 719</text:p>
          </table:table-cell>
          <table:table-cell office:value-type="float" office:value="439328" table:style-name="ce201">
            <text:p><text:s text:c="2"/>439 328<text:s/></text:p>
          </table:table-cell>
          <table:table-cell office:value-type="float" office:value="1117448" table:style-name="ce216">
            <text:p>1 117 448</text:p>
          </table:table-cell>
          <table:table-cell office:value-type="float" office:value="149516" table:style-name="ce201">
            <text:p><text:s text:c="2"/>149 516<text:s/></text:p>
          </table:table-cell>
          <table:table-cell table:number-columns-repeated="2" table:style-name="ce198"/>
          <table:table-cell table:number-columns-repeated="16372"/>
        </table:table-row>
        <table:table-row table:style-name="ro21">
          <table:table-cell office:value-type="string" table:style-name="ce45">
            <text:p>99年</text:p>
          </table:table-cell>
          <table:table-cell table:style-name="ce54"/>
          <table:table-cell office:value-type="float" office:value="357492" table:style-name="ce201">
            <text:p><text:s text:c="2"/>357 492<text:s/></text:p>
          </table:table-cell>
          <table:table-cell office:value-type="float" office:value="125428" table:style-name="ce201">
            <text:p><text:s text:c="2"/>125 428<text:s/></text:p>
          </table:table-cell>
          <table:table-cell office:value-type="float" office:value="132851" table:style-name="ce201">
            <text:p><text:s text:c="2"/>132 851<text:s/></text:p>
          </table:table-cell>
          <table:table-cell office:value-type="float" office:value="1108925" table:style-name="ce216">
            <text:p>1 108 925</text:p>
          </table:table-cell>
          <table:table-cell office:value-type="float" office:value="2101719" table:style-name="ce216">
            <text:p>2 101 719</text:p>
          </table:table-cell>
          <table:table-cell office:value-type="float" office:value="439328" table:style-name="ce201">
            <text:p><text:s text:c="2"/>439 328<text:s/></text:p>
          </table:table-cell>
          <table:table-cell office:value-type="float" office:value="1117448" table:style-name="ce216">
            <text:p>1 117 448</text:p>
          </table:table-cell>
          <table:table-cell office:value-type="float" office:value="149516" table:style-name="ce201">
            <text:p><text:s text:c="2"/>149 516<text:s/></text:p>
          </table:table-cell>
          <table:table-cell table:number-columns-repeated="2" table:style-name="ce198"/>
          <table:table-cell table:number-columns-repeated="16372"/>
        </table:table-row>
        <table:table-row table:style-name="ro21">
          <table:table-cell office:value-type="string" table:style-name="ce45">
            <text:p>100年</text:p>
          </table:table-cell>
          <table:table-cell table:style-name="ce54"/>
          <table:table-cell office:value-type="float" office:value="357492" table:style-name="ce201">
            <text:p><text:s text:c="2"/>357 492<text:s/></text:p>
          </table:table-cell>
          <table:table-cell office:value-type="float" office:value="125428" table:style-name="ce201">
            <text:p><text:s text:c="2"/>125 428<text:s/></text:p>
          </table:table-cell>
          <table:table-cell office:value-type="float" office:value="132851" table:style-name="ce201">
            <text:p><text:s text:c="2"/>132 851<text:s/></text:p>
          </table:table-cell>
          <table:table-cell office:value-type="float" office:value="1108925" table:style-name="ce216">
            <text:p>1 108 925</text:p>
          </table:table-cell>
          <table:table-cell office:value-type="float" office:value="2101719" table:style-name="ce216">
            <text:p>2 101 719</text:p>
          </table:table-cell>
          <table:table-cell office:value-type="float" office:value="439328" table:style-name="ce201">
            <text:p><text:s text:c="2"/>439 328<text:s/></text:p>
          </table:table-cell>
          <table:table-cell office:value-type="float" office:value="1117448" table:style-name="ce216">
            <text:p>1 117 448</text:p>
          </table:table-cell>
          <table:table-cell office:value-type="float" office:value="149516" table:style-name="ce201">
            <text:p><text:s text:c="2"/>149 516<text:s/></text:p>
          </table:table-cell>
          <table:table-cell table:number-columns-repeated="2" table:style-name="ce198"/>
          <table:table-cell table:number-columns-repeated="16372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3" table:style-name="ce89"/>
          <table:table-cell table:number-columns-repeated="2" table:style-name="ce217"/>
          <table:table-cell table:style-name="ce89"/>
          <table:table-cell table:style-name="ce217"/>
          <table:table-cell table:style-name="ce89"/>
          <table:table-cell table:number-columns-repeated="2" table:style-name="ce198"/>
          <table:table-cell table:number-columns-repeated="16372"/>
        </table:table-row>
        <table:table-row table:style-name="ro21">
          <table:table-cell office:value-type="string" table:style-name="ce45">
            <text:p>101年</text:p>
          </table:table-cell>
          <table:table-cell table:style-name="ce54"/>
          <table:table-cell office:value-type="float" office:value="357492" table:style-name="ce201">
            <text:p><text:s text:c="2"/>357 492<text:s/></text:p>
          </table:table-cell>
          <table:table-cell office:value-type="float" office:value="125428" table:style-name="ce201">
            <text:p><text:s text:c="2"/>125 428<text:s/></text:p>
          </table:table-cell>
          <table:table-cell office:value-type="float" office:value="132851" table:style-name="ce201">
            <text:p><text:s text:c="2"/>132 851<text:s/></text:p>
          </table:table-cell>
          <table:table-cell office:value-type="float" office:value="1108925" table:style-name="ce216">
            <text:p>1 108 925</text:p>
          </table:table-cell>
          <table:table-cell office:value-type="float" office:value="2101719" table:style-name="ce216">
            <text:p>2 101 719</text:p>
          </table:table-cell>
          <table:table-cell office:value-type="float" office:value="439328" table:style-name="ce201">
            <text:p><text:s text:c="2"/>439 328<text:s/></text:p>
          </table:table-cell>
          <table:table-cell office:value-type="float" office:value="1117448" table:style-name="ce216">
            <text:p>1 117 448</text:p>
          </table:table-cell>
          <table:table-cell office:value-type="float" office:value="149516" table:style-name="ce201">
            <text:p><text:s text:c="2"/>149 516<text:s/></text:p>
          </table:table-cell>
          <table:table-cell table:number-columns-repeated="2" table:style-name="ce198"/>
          <table:table-cell table:number-columns-repeated="16372"/>
        </table:table-row>
        <table:table-row table:style-name="ro21">
          <table:table-cell office:value-type="string" table:style-name="ce45">
            <text:p>102年</text:p>
          </table:table-cell>
          <table:table-cell table:style-name="ce54"/>
          <table:table-cell office:value-type="float" office:value="357492" table:style-name="ce201">
            <text:p><text:s text:c="2"/>357 492<text:s/></text:p>
          </table:table-cell>
          <table:table-cell office:value-type="float" office:value="125428" table:style-name="ce201">
            <text:p><text:s text:c="2"/>125 428<text:s/></text:p>
          </table:table-cell>
          <table:table-cell office:value-type="float" office:value="132851" table:style-name="ce201">
            <text:p><text:s text:c="2"/>132 851<text:s/></text:p>
          </table:table-cell>
          <table:table-cell office:value-type="float" office:value="1108925" table:style-name="ce216">
            <text:p>1 108 925</text:p>
          </table:table-cell>
          <table:table-cell office:value-type="float" office:value="2101719" table:style-name="ce216">
            <text:p>2 101 719</text:p>
          </table:table-cell>
          <table:table-cell office:value-type="float" office:value="439328" table:style-name="ce201">
            <text:p><text:s text:c="2"/>439 328<text:s/></text:p>
          </table:table-cell>
          <table:table-cell office:value-type="float" office:value="1117448" table:style-name="ce216">
            <text:p>1 117 448</text:p>
          </table:table-cell>
          <table:table-cell office:value-type="float" office:value="149516" table:style-name="ce201">
            <text:p><text:s text:c="2"/>149 516<text:s/></text:p>
          </table:table-cell>
          <table:table-cell table:number-columns-repeated="2" table:style-name="ce198"/>
          <table:table-cell table:number-columns-repeated="16372"/>
        </table:table-row>
        <table:table-row table:style-name="ro21">
          <table:table-cell office:value-type="string" table:style-name="ce45">
            <text:p>103年</text:p>
          </table:table-cell>
          <table:table-cell table:style-name="ce54"/>
          <table:table-cell office:value-type="float" office:value="357492" table:style-name="ce201">
            <text:p><text:s text:c="2"/>357 492<text:s/></text:p>
          </table:table-cell>
          <table:table-cell office:value-type="float" office:value="125428" table:style-name="ce201">
            <text:p><text:s text:c="2"/>125 428<text:s/></text:p>
          </table:table-cell>
          <table:table-cell office:value-type="float" office:value="132851" table:style-name="ce201">
            <text:p><text:s text:c="2"/>132 851<text:s/></text:p>
          </table:table-cell>
          <table:table-cell office:value-type="float" office:value="1108925" table:style-name="ce216">
            <text:p>1 108 925</text:p>
          </table:table-cell>
          <table:table-cell office:value-type="float" office:value="2101719" table:style-name="ce216">
            <text:p>2 101 719</text:p>
          </table:table-cell>
          <table:table-cell office:value-type="float" office:value="439328" table:style-name="ce201">
            <text:p><text:s text:c="2"/>439 328<text:s/></text:p>
          </table:table-cell>
          <table:table-cell office:value-type="float" office:value="1117448" table:style-name="ce216">
            <text:p>1 117 448</text:p>
          </table:table-cell>
          <table:table-cell office:value-type="float" office:value="149516" table:style-name="ce201">
            <text:p><text:s text:c="2"/>149 516<text:s/></text:p>
          </table:table-cell>
          <table:table-cell table:number-columns-repeated="2" table:style-name="ce198"/>
          <table:table-cell table:number-columns-repeated="16372" table:style-name="ce8"/>
        </table:table-row>
        <table:table-row table:style-name="ro21">
          <table:table-cell office:value-type="string" table:style-name="ce45">
            <text:p>104年</text:p>
          </table:table-cell>
          <table:table-cell table:style-name="ce54"/>
          <table:table-cell office:value-type="float" office:value="502034" table:style-name="ce201">
            <text:p><text:s text:c="2"/>502 034<text:s/></text:p>
          </table:table-cell>
          <table:table-cell office:value-type="float" office:value="128659" table:style-name="ce201">
            <text:p><text:s text:c="2"/>128 659<text:s/></text:p>
          </table:table-cell>
          <table:table-cell office:value-type="float" office:value="303371" table:style-name="ce201">
            <text:p><text:s text:c="2"/>303 371<text:s/></text:p>
          </table:table-cell>
          <table:table-cell office:value-type="float" office:value="1581332" table:style-name="ce216">
            <text:p>1 581 332</text:p>
          </table:table-cell>
          <table:table-cell office:value-type="float" office:value="2197090" table:style-name="ce216">
            <text:p>2 197 090</text:p>
          </table:table-cell>
          <table:table-cell office:value-type="float" office:value="299779" table:style-name="ce201">
            <text:p><text:s text:c="2"/>299 779<text:s/></text:p>
          </table:table-cell>
          <table:table-cell office:value-type="float" office:value="1542026" table:style-name="ce216">
            <text:p>1 542 026</text:p>
          </table:table-cell>
          <table:table-cell office:value-type="float" office:value="183330" table:style-name="ce201">
            <text:p><text:s text:c="2"/>183 330<text:s/></text:p>
          </table:table-cell>
          <table:table-cell table:number-columns-repeated="2" table:style-name="ce198"/>
          <table:table-cell table:number-columns-repeated="16372" table:style-name="ce8"/>
        </table:table-row>
        <table:table-row table:style-name="ro21">
          <table:table-cell office:value-type="string" table:style-name="ce45">
            <text:p>105年</text:p>
          </table:table-cell>
          <table:table-cell table:style-name="ce54"/>
          <table:table-cell office:value-type="float" office:value="502034.13500000001" table:style-name="ce201">
            <text:p><text:s text:c="2"/>502 034<text:s/></text:p>
          </table:table-cell>
          <table:table-cell office:value-type="float" office:value="128659.27499999999" table:style-name="ce201">
            <text:p><text:s text:c="2"/>128 659<text:s/></text:p>
          </table:table-cell>
          <table:table-cell office:value-type="float" office:value="303370.549" table:style-name="ce201">
            <text:p><text:s text:c="2"/>303 371<text:s/></text:p>
          </table:table-cell>
          <table:table-cell office:value-type="float" office:value="1581332.3319999999" table:style-name="ce216">
            <text:p>1 581 332</text:p>
          </table:table-cell>
          <table:table-cell office:value-type="float" office:value="2197090" table:style-name="ce216">
            <text:p>2 197 090</text:p>
          </table:table-cell>
          <table:table-cell office:value-type="float" office:value="299779" table:style-name="ce201">
            <text:p><text:s text:c="2"/>299 779<text:s/></text:p>
          </table:table-cell>
          <table:table-cell office:value-type="float" office:value="1542026" table:style-name="ce216">
            <text:p>1 542 026</text:p>
          </table:table-cell>
          <table:table-cell office:value-type="float" office:value="183330" table:style-name="ce201">
            <text:p><text:s text:c="2"/>183 330<text:s/></text:p>
          </table:table-cell>
          <table:table-cell table:number-columns-repeated="2" table:style-name="ce198"/>
          <table:table-cell table:number-columns-repeated="16372" table:style-name="ce8"/>
        </table:table-row>
        <table:table-row table:style-name="ro29">
          <table:table-cell office:value-type="string" table:style-name="ce45">
            <text:p>106年</text:p>
          </table:table-cell>
          <table:table-cell table:style-name="ce54"/>
          <table:table-cell office:value-type="float" office:value="502034.13500000001" table:style-name="ce201">
            <text:p><text:s text:c="2"/>502 034<text:s/></text:p>
          </table:table-cell>
          <table:table-cell office:value-type="float" office:value="128659.27499999999" table:style-name="ce201">
            <text:p><text:s text:c="2"/>128 659<text:s/></text:p>
          </table:table-cell>
          <table:table-cell office:value-type="float" office:value="303370.549" table:style-name="ce201">
            <text:p><text:s text:c="2"/>303 371<text:s/></text:p>
          </table:table-cell>
          <table:table-cell office:value-type="float" office:value="1581332.3319999999" table:style-name="ce216">
            <text:p>1 581 332</text:p>
          </table:table-cell>
          <table:table-cell office:value-type="float" office:value="2197090" table:style-name="ce216">
            <text:p>2 197 090</text:p>
          </table:table-cell>
          <table:table-cell office:value-type="float" office:value="299779" table:style-name="ce201">
            <text:p><text:s text:c="2"/>299 779<text:s/></text:p>
          </table:table-cell>
          <table:table-cell office:value-type="float" office:value="1542026" table:style-name="ce216">
            <text:p>1 542 026</text:p>
          </table:table-cell>
          <table:table-cell office:value-type="float" office:value="183330" table:style-name="ce201">
            <text:p><text:s text:c="2"/>183 330<text:s/></text:p>
          </table:table-cell>
          <table:table-cell table:number-columns-repeated="2" table:style-name="ce198"/>
          <table:table-cell table:number-columns-repeated="2" table:style-name="ce201"/>
          <table:table-cell table:number-columns-repeated="16370"/>
        </table:table-row>
        <table:table-row table:style-name="ro21">
          <table:table-cell office:value-type="string" table:style-name="ce45">
            <text:p>107年</text:p>
          </table:table-cell>
          <table:table-cell table:style-name="ce54"/>
          <table:table-cell office:value-type="float" office:value="502034.13500000001" table:style-name="ce201">
            <text:p><text:s text:c="2"/>502 034<text:s/></text:p>
          </table:table-cell>
          <table:table-cell office:value-type="float" office:value="128659.27499999999" table:style-name="ce201">
            <text:p><text:s text:c="2"/>128 659<text:s/></text:p>
          </table:table-cell>
          <table:table-cell office:value-type="float" office:value="303370.549" table:style-name="ce201">
            <text:p><text:s text:c="2"/>303 371<text:s/></text:p>
          </table:table-cell>
          <table:table-cell office:value-type="float" office:value="1581332.3319999999" table:style-name="ce216">
            <text:p>1 581 332</text:p>
          </table:table-cell>
          <table:table-cell office:value-type="float" office:value="2197090" table:style-name="ce216">
            <text:p>2 197 090</text:p>
          </table:table-cell>
          <table:table-cell office:value-type="float" office:value="299779" table:style-name="ce201">
            <text:p><text:s text:c="2"/>299 779<text:s/></text:p>
          </table:table-cell>
          <table:table-cell office:value-type="float" office:value="1542026" table:style-name="ce216">
            <text:p>1 542 026</text:p>
          </table:table-cell>
          <table:table-cell office:value-type="float" office:value="183330" table:style-name="ce201">
            <text:p><text:s text:c="2"/>183 330<text:s/></text:p>
          </table:table-cell>
          <table:table-cell table:number-columns-repeated="2" table:style-name="ce198"/>
          <table:table-cell table:number-columns-repeated="16372" table:style-name="ce8"/>
        </table:table-row>
        <table:table-row table:style-name="ro21">
          <table:table-cell office:value-type="string" table:style-name="ce45">
            <text:p>108年</text:p>
          </table:table-cell>
          <table:table-cell table:style-name="ce54"/>
          <table:table-cell office:value-type="float" office:value="502034.13500000001" table:style-name="ce201">
            <text:p><text:s text:c="2"/>502 034<text:s/></text:p>
          </table:table-cell>
          <table:table-cell office:value-type="float" office:value="128659.27499999999" table:style-name="ce201">
            <text:p><text:s text:c="2"/>128 659<text:s/></text:p>
          </table:table-cell>
          <table:table-cell office:value-type="float" office:value="303370.549" table:style-name="ce201">
            <text:p><text:s text:c="2"/>303 371<text:s/></text:p>
          </table:table-cell>
          <table:table-cell office:value-type="float" office:value="1581332.3319999999" table:style-name="ce216">
            <text:p>1 581 332</text:p>
          </table:table-cell>
          <table:table-cell office:value-type="float" office:value="2197090" table:style-name="ce216">
            <text:p>2 197 090</text:p>
          </table:table-cell>
          <table:table-cell office:value-type="float" office:value="299779" table:style-name="ce201">
            <text:p><text:s text:c="2"/>299 779<text:s/></text:p>
          </table:table-cell>
          <table:table-cell office:value-type="float" office:value="1542026" table:style-name="ce216">
            <text:p>1 542 026</text:p>
          </table:table-cell>
          <table:table-cell office:value-type="float" office:value="183330" table:style-name="ce201">
            <text:p><text:s text:c="2"/>183 330<text:s/></text:p>
          </table:table-cell>
          <table:table-cell table:number-columns-repeated="2" table:style-name="ce198"/>
          <table:table-cell table:number-columns-repeated="16372" table:style-name="ce8"/>
        </table:table-row>
        <table:table-row table:style-name="ro21">
          <table:table-cell office:value-type="string" table:style-name="ce45">
            <text:p>109年</text:p>
          </table:table-cell>
          <table:table-cell table:style-name="ce54"/>
          <table:table-cell office:value-type="float" office:value="502034.13483741996" table:style-name="ce201">
            <text:p><text:s text:c="2"/>502 034<text:s/></text:p>
          </table:table-cell>
          <table:table-cell office:value-type="float" office:value="128659.274849704" table:style-name="ce201">
            <text:p><text:s text:c="2"/>128 659<text:s/></text:p>
          </table:table-cell>
          <table:table-cell office:value-type="float" office:value="303370.54880151199" table:style-name="ce201">
            <text:p><text:s text:c="2"/>303 371<text:s/></text:p>
          </table:table-cell>
          <table:table-cell office:value-type="float" office:value="1581332.3319328402" table:style-name="ce216">
            <text:p>1 581 332</text:p>
          </table:table-cell>
          <table:table-cell office:value-type="float" office:value="2197090.0279202699" table:style-name="ce216">
            <text:p>2 197 090</text:p>
          </table:table-cell>
          <table:table-cell office:value-type="float" office:value="299779.28806026402" table:style-name="ce201">
            <text:p><text:s text:c="2"/>299 779<text:s/></text:p>
          </table:table-cell>
          <table:table-cell office:value-type="float" office:value="1542026.32374266" table:style-name="ce216">
            <text:p>1 542 026</text:p>
          </table:table-cell>
          <table:table-cell office:value-type="float" office:value="183330.12566463099" table:style-name="ce201">
            <text:p><text:s text:c="2"/>183 330<text:s/></text:p>
          </table:table-cell>
          <table:table-cell table:number-columns-repeated="2" table:style-name="ce198"/>
          <table:table-cell table:number-columns-repeated="16372" table:style-name="ce8"/>
        </table:table-row>
        <table:table-row table:style-name="ro21">
          <table:table-cell office:value-type="string" table:style-name="ce45">
            <text:p>110年</text:p>
          </table:table-cell>
          <table:table-cell table:style-name="ce54"/>
          <table:table-cell office:value-type="float" office:value="527624.99782293302" table:style-name="ce201">
            <text:p><text:s text:c="2"/>527 625<text:s/></text:p>
          </table:table-cell>
          <table:table-cell office:value-type="float" office:value="129914.336071668" table:style-name="ce201">
            <text:p><text:s text:c="2"/>129 914<text:s/></text:p>
          </table:table-cell>
          <table:table-cell office:value-type="float" office:value="322703.77248000004" table:style-name="ce201">
            <text:p><text:s text:c="2"/>322 704<text:s/></text:p>
          </table:table-cell>
          <table:table-cell office:value-type="float" office:value="1652535.5759999999" table:style-name="ce216">
            <text:p>1 652 536</text:p>
          </table:table-cell>
          <table:table-cell office:value-type="float" office:value="2200153.3095054999" table:style-name="ce216">
            <text:p>2 200 153</text:p>
          </table:table-cell>
          <table:table-cell office:value-type="float" office:value="296486.229567" table:style-name="ce201">
            <text:p><text:s text:c="2"/>296 486<text:s/></text:p>
          </table:table-cell>
          <table:table-cell office:value-type="float" office:value="1531434" table:style-name="ce216">
            <text:p>1 531 434</text:p>
          </table:table-cell>
          <table:table-cell office:value-type="float" office:value="191585" table:style-name="ce201">
            <text:p><text:s text:c="2"/>191 585<text:s/></text:p>
          </table:table-cell>
          <table:table-cell table:number-columns-repeated="2" table:style-name="ce198"/>
          <table:table-cell table:number-columns-repeated="16372" table:style-name="ce8"/>
        </table:table-row>
        <table:table-row table:style-name="ro8">
          <table:table-cell table:style-name="ce45"/>
          <table:table-cell table:style-name="ce54"/>
          <table:table-cell table:number-columns-repeated="8" table:style-name="ce8"/>
          <table:table-cell table:number-columns-repeated="2" table:style-name="ce198"/>
          <table:table-cell table:number-columns-repeated="16372" table:style-name="ce8"/>
        </table:table-row>
        <table:table-row table:style-name="ro4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8" table:number-rows-spanned="1" table:style-name="ce96">
            <text:p>森<text:span text:style-name="T2"><text:s text:c="4"/></text:span>林<text:span text:style-name="T2"><text:s text:c="4"/></text:span>主<text:span text:style-name="T2"><text:s text:c="4"/></text:span>產<text:span text:style-name="T2"><text:s text:c="4"/></text:span>物<text:span text:style-name="T2"><text:s text:c="4"/></text:span>採<text:span text:style-name="T2"><text:s text:c="4"/></text:span>伐<text:span text:style-name="T2"><text:s text:c="2"/>(2)</text:span></text:p>
          </table:table-cell>
          <table:covered-table-cell table:number-columns-repeated="7"/>
          <table:table-cell table:number-columns-repeated="2" table:style-name="ce198"/>
          <table:table-cell table:number-columns-repeated="16372" table:style-name="ce8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41">
            <text:p>林<text:span text:style-name="T2"><text:s text:c="21"/></text:span>木</text:p>
          </table:table-cell>
          <table:covered-table-cell table:number-columns-repeated="5"/>
          <table:table-cell office:value-type="string" table:number-columns-spanned="2" table:number-rows-spanned="1" table:style-name="ce221">
            <text:p>竹</text:p>
          </table:table-cell>
          <table:covered-table-cell/>
          <table:table-cell table:number-columns-repeated="2" table:style-name="ce198"/>
          <table:table-cell table:number-columns-repeated="16372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面積</text:p>
            <text:p><text:span text:style-name="T7">(公頃)</text:span></text:p>
          </table:table-cell>
          <table:table-cell office:value-type="string" table:number-columns-spanned="1" table:number-rows-spanned="2" table:style-name="ce41">
            <text:p>材積總計</text:p>
            <text:p><text:span text:style-name="T7">(千立方公尺)</text:span></text:p>
          </table:table-cell>
          <table:table-cell office:value-type="string" table:number-columns-spanned="3" table:number-rows-spanned="1" table:style-name="ce222">
            <text:p>用材<text:span text:style-name="T9"><text:s/>(千立方公尺)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薪材</text:p>
            <text:p><text:span text:style-name="T7">(千立方公尺)</text:span></text:p>
          </table:table-cell>
          <table:table-cell office:value-type="string" table:number-columns-spanned="1" table:number-rows-spanned="2" table:style-name="ce41">
            <text:p>採伐面積</text:p>
            <text:p><text:span text:style-name="T7">(公頃)</text:span></text:p>
          </table:table-cell>
          <table:table-cell office:value-type="string" table:number-columns-spanned="1" table:number-rows-spanned="2" table:style-name="ce96">
            <text:p>採伐支數</text:p>
            <text:p><text:span text:style-name="T7">(千支)</text:span></text:p>
          </table:table-cell>
          <table:table-cell table:number-columns-repeated="2" table:style-name="ce198"/>
          <table:table-cell table:number-columns-repeated="16372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218">
            <text:p>針葉樹</text:p>
          </table:table-cell>
          <table:table-cell office:value-type="string" table:style-name="ce218">
            <text:p>闊葉樹</text:p>
          </table:table-cell>
          <table:covered-table-cell/>
          <table:covered-table-cell/>
          <table:covered-table-cell/>
          <table:table-cell table:number-columns-repeated="2" table:style-name="ce198"/>
          <table:table-cell table:number-columns-repeated="16372" table:style-name="ce8"/>
        </table:table-row>
        <table:table-row table:style-name="ro40">
          <table:table-cell office:value-type="string" table:style-name="ce45">
            <text:p>96年</text:p>
          </table:table-cell>
          <table:table-cell table:style-name="ce54"/>
          <table:table-cell office:value-type="float" office:value="325.57" table:style-name="ce201">
            <text:p><text:s text:c="3"/>326<text:s/></text:p>
          </table:table-cell>
          <table:table-cell office:value-type="float" office:value="67.218000000000004" table:style-name="ce201">
            <text:p><text:s text:c="3"/>67<text:s/></text:p>
          </table:table-cell>
          <table:table-cell office:value-type="float" office:value="55.58" table:style-name="ce201">
            <text:p><text:s text:c="3"/>56<text:s/></text:p>
          </table:table-cell>
          <table:table-cell office:value-type="float" office:value="40.253999999999998" table:style-name="ce216">
            <text:p><text:s text:c="2"/>40</text:p>
          </table:table-cell>
          <table:table-cell office:value-type="float" office:value="15.326000000000001" table:style-name="ce216">
            <text:p><text:s text:c="2"/>15</text:p>
          </table:table-cell>
          <table:table-cell office:value-type="float" office:value="11.638" table:style-name="ce201">
            <text:p><text:s text:c="3"/>12<text:s/></text:p>
          </table:table-cell>
          <table:table-cell office:value-type="float" office:value="338.79" table:style-name="ce216">
            <text:p><text:s text:c="2"/>339</text:p>
          </table:table-cell>
          <table:table-cell office:value-type="float" office:value="2864.482" table:style-name="ce201">
            <text:p><text:s text:c="2"/>2 864<text:s/></text:p>
          </table:table-cell>
          <table:table-cell table:number-columns-repeated="16374" table:style-name="ce28"/>
        </table:table-row>
        <table:table-row table:style-name="ro21">
          <table:table-cell office:value-type="string" table:style-name="ce45">
            <text:p>97年</text:p>
          </table:table-cell>
          <table:table-cell table:style-name="ce54"/>
          <table:table-cell office:value-type="float" office:value="179.76" table:style-name="ce201">
            <text:p><text:s text:c="3"/>180<text:s/></text:p>
          </table:table-cell>
          <table:table-cell office:value-type="float" office:value="51.106999999999999" table:style-name="ce201">
            <text:p><text:s text:c="3"/>51<text:s/></text:p>
          </table:table-cell>
          <table:table-cell office:value-type="float" office:value="43.767000000000003" table:style-name="ce201">
            <text:p><text:s text:c="3"/>44<text:s/></text:p>
          </table:table-cell>
          <table:table-cell office:value-type="float" office:value="36.597999999999999" table:style-name="ce216">
            <text:p><text:s text:c="2"/>37</text:p>
          </table:table-cell>
          <table:table-cell office:value-type="float" office:value="7.1689999999999996" table:style-name="ce216">
            <text:p><text:s text:c="2"/>7</text:p>
          </table:table-cell>
          <table:table-cell office:value-type="float" office:value="7.3390000000000004" table:style-name="ce201">
            <text:p><text:s text:c="3"/>7<text:s/></text:p>
          </table:table-cell>
          <table:table-cell office:value-type="float" office:value="464.58" table:style-name="ce216">
            <text:p><text:s text:c="2"/>465</text:p>
          </table:table-cell>
          <table:table-cell office:value-type="float" office:value="2509" table:style-name="ce201">
            <text:p><text:s text:c="2"/>2 509<text:s/></text:p>
          </table:table-cell>
          <table:table-cell table:number-columns-repeated="16374" table:style-name="ce28"/>
        </table:table-row>
        <table:table-row table:style-name="ro21">
          <table:table-cell office:value-type="string" table:style-name="ce45">
            <text:p>98年</text:p>
          </table:table-cell>
          <table:table-cell table:style-name="ce54"/>
          <table:table-cell office:value-type="float" office:value="158" table:style-name="ce201">
            <text:p><text:s text:c="3"/>158<text:s/></text:p>
          </table:table-cell>
          <table:table-cell office:value-type="float" office:value="44.28" table:style-name="ce201">
            <text:p><text:s text:c="3"/>44<text:s/></text:p>
          </table:table-cell>
          <table:table-cell office:value-type="float" office:value="40.591000000000001" table:style-name="ce201">
            <text:p><text:s text:c="3"/>41<text:s/></text:p>
          </table:table-cell>
          <table:table-cell office:value-type="float" office:value="32.057000000000002" table:style-name="ce216">
            <text:p><text:s text:c="2"/>32</text:p>
          </table:table-cell>
          <table:table-cell office:value-type="float" office:value="8.5329999999999995" table:style-name="ce216">
            <text:p><text:s text:c="2"/>9</text:p>
          </table:table-cell>
          <table:table-cell office:value-type="float" office:value="3.69" table:style-name="ce201">
            <text:p><text:s text:c="3"/>4<text:s/></text:p>
          </table:table-cell>
          <table:table-cell office:value-type="float" office:value="438.04" table:style-name="ce216">
            <text:p><text:s text:c="2"/>438</text:p>
          </table:table-cell>
          <table:table-cell office:value-type="float" office:value="3266.8049999999998" table:style-name="ce201">
            <text:p><text:s text:c="2"/>3 267<text:s/></text:p>
          </table:table-cell>
          <table:table-cell table:number-columns-repeated="16374" table:style-name="ce28"/>
        </table:table-row>
        <table:table-row table:style-name="ro21">
          <table:table-cell office:value-type="string" table:style-name="ce45">
            <text:p>99年</text:p>
          </table:table-cell>
          <table:table-cell table:style-name="ce54"/>
          <table:table-cell office:value-type="float" office:value="158.99" table:style-name="ce201">
            <text:p><text:s text:c="3"/>159<text:s/></text:p>
          </table:table-cell>
          <table:table-cell office:value-type="float" office:value="32.798000000000002" table:style-name="ce201">
            <text:p><text:s text:c="3"/>33<text:s/></text:p>
          </table:table-cell>
          <table:table-cell office:value-type="float" office:value="32.484999999999999" table:style-name="ce201">
            <text:p><text:s text:c="3"/>32<text:s/></text:p>
          </table:table-cell>
          <table:table-cell office:value-type="float" office:value="19.120999999999999" table:style-name="ce216">
            <text:p><text:s text:c="2"/>19</text:p>
          </table:table-cell>
          <table:table-cell office:value-type="float" office:value="13.364000000000001" table:style-name="ce216">
            <text:p><text:s text:c="2"/>13</text:p>
          </table:table-cell>
          <table:table-cell office:value-type="float" office:value="0.312" table:style-name="ce201">
            <text:p><text:s text:c="3"/>0<text:s/></text:p>
          </table:table-cell>
          <table:table-cell office:value-type="float" office:value="562.29999999999995" table:style-name="ce216">
            <text:p><text:s text:c="2"/>562</text:p>
          </table:table-cell>
          <table:table-cell office:value-type="float" office:value="3326.8330000000001" table:style-name="ce201">
            <text:p><text:s text:c="2"/>3 327<text:s/></text:p>
          </table:table-cell>
          <table:table-cell table:number-columns-repeated="16374" table:style-name="ce28"/>
        </table:table-row>
        <table:table-row table:style-name="ro21">
          <table:table-cell office:value-type="string" table:style-name="ce45">
            <text:p>100年</text:p>
          </table:table-cell>
          <table:table-cell table:style-name="ce54"/>
          <table:table-cell office:value-type="float" office:value="141.59" table:style-name="ce201">
            <text:p><text:s text:c="3"/>142<text:s/></text:p>
          </table:table-cell>
          <table:table-cell office:value-type="float" office:value="36.913179999999997" table:style-name="ce201">
            <text:p><text:s text:c="3"/>37<text:s/></text:p>
          </table:table-cell>
          <table:table-cell office:value-type="float" office:value="36.139110000000002" table:style-name="ce201">
            <text:p><text:s text:c="3"/>36<text:s/></text:p>
          </table:table-cell>
          <table:table-cell office:value-type="float" office:value="27.791129999999999" table:style-name="ce216">
            <text:p><text:s text:c="2"/>28</text:p>
          </table:table-cell>
          <table:table-cell office:value-type="float" office:value="8.3479799999999997" table:style-name="ce216">
            <text:p><text:s text:c="2"/>8</text:p>
          </table:table-cell>
          <table:table-cell office:value-type="float" office:value="0.77407000000000004" table:style-name="ce201">
            <text:p><text:s text:c="3"/>1<text:s/></text:p>
          </table:table-cell>
          <table:table-cell office:value-type="float" office:value="369.95000000000005" table:style-name="ce216">
            <text:p><text:s text:c="2"/>370</text:p>
          </table:table-cell>
          <table:table-cell office:value-type="float" office:value="1875.4659999999999" table:style-name="ce201">
            <text:p><text:s text:c="2"/>1 875<text:s/>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style-name="ce28"/>
          <table:table-cell table:number-columns-repeated="2" table:style-name="ce201"/>
          <table:table-cell table:number-columns-repeated="2" table:style-name="ce216"/>
          <table:table-cell table:style-name="ce201"/>
          <table:table-cell table:style-name="ce216"/>
          <table:table-cell table:style-name="ce201"/>
          <table:table-cell table:number-columns-repeated="16374" table:style-name="ce28"/>
        </table:table-row>
        <table:table-row table:style-name="ro21">
          <table:table-cell office:value-type="string" table:style-name="ce45">
            <text:p>101年</text:p>
          </table:table-cell>
          <table:table-cell table:style-name="ce54"/>
          <table:table-cell office:value-type="float" office:value="151.44829999999999" table:style-name="ce201">
            <text:p><text:s text:c="3"/>151<text:s/></text:p>
          </table:table-cell>
          <table:table-cell office:value-type="float" office:value="46.230100000000007" table:style-name="ce201">
            <text:p><text:s text:c="3"/>46<text:s/></text:p>
          </table:table-cell>
          <table:table-cell office:value-type="float" office:value="43.422500000000007" table:style-name="ce201">
            <text:p><text:s text:c="3"/>43<text:s/></text:p>
          </table:table-cell>
          <table:table-cell office:value-type="float" office:value="37.258310000000002" table:style-name="ce216">
            <text:p><text:s text:c="2"/>37</text:p>
          </table:table-cell>
          <table:table-cell office:value-type="float" office:value="6.1641900000000005" table:style-name="ce216">
            <text:p><text:s text:c="2"/>6</text:p>
          </table:table-cell>
          <table:table-cell office:value-type="float" office:value="2.8075999999999999" table:style-name="ce201">
            <text:p><text:s text:c="3"/>3<text:s/></text:p>
          </table:table-cell>
          <table:table-cell office:value-type="float" office:value="377.86" table:style-name="ce216">
            <text:p><text:s text:c="2"/>378</text:p>
          </table:table-cell>
          <table:table-cell office:value-type="float" office:value="1772.876" table:style-name="ce201">
            <text:p><text:s text:c="2"/>1 773<text:s/></text:p>
          </table:table-cell>
          <table:table-cell table:number-columns-repeated="16374" table:style-name="ce28"/>
        </table:table-row>
        <table:table-row table:style-name="ro21">
          <table:table-cell office:value-type="string" table:style-name="ce45">
            <text:p>102年</text:p>
          </table:table-cell>
          <table:table-cell table:style-name="ce54"/>
          <table:table-cell office:value-type="float" office:value="170.46" table:style-name="ce201">
            <text:p><text:s text:c="3"/>170<text:s/></text:p>
          </table:table-cell>
          <table:table-cell office:value-type="float" office:value="42.219139999999996" table:style-name="ce201">
            <text:p><text:s text:c="3"/>42<text:s/></text:p>
          </table:table-cell>
          <table:table-cell office:value-type="float" office:value="34.401650000000004" table:style-name="ce201">
            <text:p><text:s text:c="3"/>34<text:s/></text:p>
          </table:table-cell>
          <table:table-cell office:value-type="float" office:value="26.486159999999998" table:style-name="ce216">
            <text:p><text:s text:c="2"/>26</text:p>
          </table:table-cell>
          <table:table-cell office:value-type="float" office:value="7.9154899999999992" table:style-name="ce216">
            <text:p><text:s text:c="2"/>8</text:p>
          </table:table-cell>
          <table:table-cell office:value-type="float" office:value="7.8174899999999994" table:style-name="ce201">
            <text:p><text:s text:c="3"/>8<text:s/></text:p>
          </table:table-cell>
          <table:table-cell office:value-type="float" office:value="285.13" table:style-name="ce216">
            <text:p><text:s text:c="2"/>285</text:p>
          </table:table-cell>
          <table:table-cell office:value-type="float" office:value="1532.1110000000001" table:style-name="ce201">
            <text:p><text:s text:c="2"/>1 532<text:s/></text:p>
          </table:table-cell>
          <table:table-cell table:number-columns-repeated="16374" table:style-name="ce28"/>
        </table:table-row>
        <table:table-row table:style-name="ro21">
          <table:table-cell office:value-type="string" table:style-name="ce45">
            <text:p>103年</text:p>
          </table:table-cell>
          <table:table-cell table:style-name="ce54"/>
          <table:table-cell office:value-type="float" office:value="155.44999999999999" table:style-name="ce201">
            <text:p><text:s text:c="3"/>155<text:s/></text:p>
          </table:table-cell>
          <table:table-cell office:value-type="float" office:value="62.271439999999998" table:style-name="ce201">
            <text:p><text:s text:c="3"/>62<text:s/></text:p>
          </table:table-cell>
          <table:table-cell office:value-type="float" office:value="58.023969999999991" table:style-name="ce201">
            <text:p><text:s text:c="3"/>58<text:s/></text:p>
          </table:table-cell>
          <table:table-cell office:value-type="float" office:value="51.361139999999992" table:style-name="ce216">
            <text:p><text:s text:c="2"/>51</text:p>
          </table:table-cell>
          <table:table-cell office:value-type="float" office:value="6.6628299999999996" table:style-name="ce216">
            <text:p><text:s text:c="2"/>7</text:p>
          </table:table-cell>
          <table:table-cell office:value-type="float" office:value="4.2474699999999999" table:style-name="ce201">
            <text:p><text:s text:c="3"/>4<text:s/></text:p>
          </table:table-cell>
          <table:table-cell office:value-type="float" office:value="393.69" table:style-name="ce216">
            <text:p><text:s text:c="2"/>394</text:p>
          </table:table-cell>
          <table:table-cell office:value-type="float" office:value="2427.5160000000001" table:style-name="ce201">
            <text:p><text:s text:c="2"/>2 428<text:s/></text:p>
          </table:table-cell>
          <table:table-cell table:number-columns-repeated="16374" table:style-name="ce28"/>
        </table:table-row>
        <table:table-row table:style-name="ro21">
          <table:table-cell office:value-type="string" table:style-name="ce45">
            <text:p>104年</text:p>
          </table:table-cell>
          <table:table-cell table:style-name="ce54"/>
          <table:table-cell office:value-type="float" office:value="189.27999999999997" table:style-name="ce201">
            <text:p><text:s text:c="3"/>189<text:s/></text:p>
          </table:table-cell>
          <table:table-cell office:value-type="float" office:value="51.608040000000003" table:style-name="ce201">
            <text:p><text:s text:c="3"/>52<text:s/></text:p>
          </table:table-cell>
          <table:table-cell office:value-type="float" office:value="43.536840000000005" table:style-name="ce201">
            <text:p><text:s text:c="3"/>44<text:s/></text:p>
          </table:table-cell>
          <table:table-cell office:value-type="float" office:value="37.401660000000007" table:style-name="ce216">
            <text:p><text:s text:c="2"/>37</text:p>
          </table:table-cell>
          <table:table-cell office:value-type="float" office:value="6.1351800000000001" table:style-name="ce216">
            <text:p><text:s text:c="2"/>6</text:p>
          </table:table-cell>
          <table:table-cell office:value-type="float" office:value="8.0711999999999993" table:style-name="ce201">
            <text:p><text:s text:c="3"/>8<text:s/></text:p>
          </table:table-cell>
          <table:table-cell office:value-type="float" office:value="487.56999999999994" table:style-name="ce216">
            <text:p><text:s text:c="2"/>488</text:p>
          </table:table-cell>
          <table:table-cell office:value-type="float" office:value="2431.2579999999998" table:style-name="ce201">
            <text:p><text:s text:c="2"/>2 431<text:s/></text:p>
          </table:table-cell>
          <table:table-cell table:number-columns-repeated="16374" table:style-name="ce28"/>
        </table:table-row>
        <table:table-row table:style-name="ro21">
          <table:table-cell office:value-type="string" table:style-name="ce45">
            <text:p>105年</text:p>
          </table:table-cell>
          <table:table-cell table:style-name="ce54"/>
          <table:table-cell office:value-type="float" office:value="123.53" table:style-name="ce201">
            <text:p><text:s text:c="3"/>124<text:s/></text:p>
          </table:table-cell>
          <table:table-cell office:value-type="float" office:value="42.043260000000004" table:style-name="ce201">
            <text:p><text:s text:c="3"/>42<text:s/></text:p>
          </table:table-cell>
          <table:table-cell office:value-type="float" office:value="34.170499999999997" table:style-name="ce201">
            <text:p><text:s text:c="3"/>34<text:s/></text:p>
          </table:table-cell>
          <table:table-cell office:value-type="float" office:value="26.187529999999999" table:style-name="ce216">
            <text:p><text:s text:c="2"/>26</text:p>
          </table:table-cell>
          <table:table-cell office:value-type="float" office:value="7.9829699999999999" table:style-name="ce216">
            <text:p><text:s text:c="2"/>8</text:p>
          </table:table-cell>
          <table:table-cell office:value-type="float" office:value="7.8727600000000004" table:style-name="ce201">
            <text:p><text:s text:c="3"/>8<text:s/></text:p>
          </table:table-cell>
          <table:table-cell office:value-type="float" office:value="286.62" table:style-name="ce216">
            <text:p><text:s text:c="2"/>287</text:p>
          </table:table-cell>
          <table:table-cell office:value-type="float" office:value="1803.7860000000001" table:style-name="ce201">
            <text:p><text:s text:c="2"/>1 804<text:s/></text:p>
          </table:table-cell>
          <table:table-cell table:number-columns-repeated="16374" table:style-name="ce28"/>
        </table:table-row>
        <table:table-row table:style-name="ro29">
          <table:table-cell office:value-type="string" table:style-name="ce45">
            <text:p>106年</text:p>
          </table:table-cell>
          <table:table-cell table:style-name="ce54"/>
          <table:table-cell office:value-type="float" office:value="86.949999999999989" table:style-name="ce201">
            <text:p><text:s text:c="3"/>87<text:s/></text:p>
          </table:table-cell>
          <table:table-cell office:value-type="float" office:value="33.964240000000004" table:style-name="ce201">
            <text:p><text:s text:c="3"/>34<text:s/></text:p>
          </table:table-cell>
          <table:table-cell office:value-type="float" office:value="29.584760000000003" table:style-name="ce201">
            <text:p><text:s text:c="3"/>30<text:s/></text:p>
          </table:table-cell>
          <table:table-cell office:value-type="float" office:value="23.342269999999999" table:style-name="ce216">
            <text:p><text:s text:c="2"/>23</text:p>
          </table:table-cell>
          <table:table-cell office:value-type="float" office:value="6.2424900000000001" table:style-name="ce216">
            <text:p><text:s text:c="2"/>6</text:p>
          </table:table-cell>
          <table:table-cell office:value-type="float" office:value="4.37948" table:style-name="ce201">
            <text:p><text:s text:c="3"/>4<text:s/></text:p>
          </table:table-cell>
          <table:table-cell office:value-type="float" office:value="181.42" table:style-name="ce216">
            <text:p><text:s text:c="2"/>181</text:p>
          </table:table-cell>
          <table:table-cell office:value-type="float" office:value="1229.0429999999999" table:style-name="ce201">
            <text:p><text:s text:c="2"/>1 229<text:s/></text:p>
          </table:table-cell>
          <table:table-cell table:number-columns-repeated="16374" table:style-name="ce28"/>
        </table:table-row>
        <table:table-row table:style-name="ro21">
          <table:table-cell office:value-type="string" table:style-name="ce45">
            <text:p>107年</text:p>
          </table:table-cell>
          <table:table-cell table:style-name="ce54"/>
          <table:table-cell office:value-type="float" office:value="100.51" table:style-name="ce201">
            <text:p><text:s text:c="3"/>101<text:s/></text:p>
          </table:table-cell>
          <table:table-cell office:value-type="float" office:value="38.304900000000004" table:style-name="ce201">
            <text:p><text:s text:c="3"/>38<text:s/></text:p>
          </table:table-cell>
          <table:table-cell office:value-type="float" office:value="32.74315" table:style-name="ce201">
            <text:p><text:s text:c="3"/>33<text:s/></text:p>
          </table:table-cell>
          <table:table-cell office:value-type="float" office:value="26.550360000000001" table:style-name="ce216">
            <text:p><text:s text:c="2"/>27</text:p>
          </table:table-cell>
          <table:table-cell office:value-type="float" office:value="6.1927899999999996" table:style-name="ce216">
            <text:p><text:s text:c="2"/>6</text:p>
          </table:table-cell>
          <table:table-cell office:value-type="float" office:value="5.56175" table:style-name="ce201">
            <text:p><text:s text:c="3"/>6<text:s/></text:p>
          </table:table-cell>
          <table:table-cell office:value-type="float" office:value="130.73000000000002" table:style-name="ce216">
            <text:p><text:s text:c="2"/>131</text:p>
          </table:table-cell>
          <table:table-cell office:value-type="float" office:value="609.96900000000005" table:style-name="ce201">
            <text:p><text:s text:c="3"/>610<text:s/></text:p>
          </table:table-cell>
          <table:table-cell table:style-name="ce28"/>
          <table:table-cell table:number-columns-repeated="2" table:style-name="ce201"/>
          <table:table-cell table:number-columns-repeated="2" table:style-name="ce216"/>
          <table:table-cell table:style-name="ce201"/>
          <table:table-cell table:number-columns-repeated="16368" table:style-name="ce28"/>
        </table:table-row>
        <table:table-row table:style-name="ro21">
          <table:table-cell office:value-type="string" table:style-name="ce45">
            <text:p>108年</text:p>
          </table:table-cell>
          <table:table-cell table:style-name="ce54"/>
          <table:table-cell office:value-type="float" office:value="93.45" table:style-name="ce201">
            <text:p><text:s text:c="3"/>93<text:s/></text:p>
          </table:table-cell>
          <table:table-cell office:value-type="float" office:value="46.914450000000002" table:style-name="ce201">
            <text:p><text:s text:c="3"/>47<text:s/></text:p>
          </table:table-cell>
          <table:table-cell office:value-type="float" office:value="41.650590000000001" table:style-name="ce201">
            <text:p><text:s text:c="3"/>42<text:s/></text:p>
          </table:table-cell>
          <table:table-cell office:value-type="float" office:value="34.350720000000003" table:style-name="ce216">
            <text:p><text:s text:c="2"/>34</text:p>
          </table:table-cell>
          <table:table-cell office:value-type="float" office:value="7.2998700000000003" table:style-name="ce216">
            <text:p><text:s text:c="2"/>7</text:p>
          </table:table-cell>
          <table:table-cell office:value-type="float" office:value="5.2638600000000002" table:style-name="ce201">
            <text:p><text:s text:c="3"/>5<text:s/></text:p>
          </table:table-cell>
          <table:table-cell office:value-type="float" office:value="191.86" table:style-name="ce216">
            <text:p><text:s text:c="2"/>192</text:p>
          </table:table-cell>
          <table:table-cell office:value-type="float" office:value="1067.3440000000001" table:style-name="ce201">
            <text:p><text:s text:c="2"/>1 067<text:s/></text:p>
          </table:table-cell>
          <table:table-cell table:number-columns-repeated="16374" table:style-name="ce28"/>
        </table:table-row>
        <table:table-row table:style-name="ro21">
          <table:table-cell office:value-type="string" table:style-name="ce45">
            <text:p>109年</text:p>
          </table:table-cell>
          <table:table-cell table:style-name="ce54"/>
          <table:table-cell office:value-type="float" office:value="103.60999999999999" table:style-name="ce201">
            <text:p><text:s text:c="3"/>104<text:s/></text:p>
          </table:table-cell>
          <table:table-cell office:value-type="float" office:value="39.942540000000001" table:style-name="ce201">
            <text:p><text:s text:c="3"/>40<text:s/></text:p>
          </table:table-cell>
          <table:table-cell office:value-type="float" office:value="33.38147" table:style-name="ce201">
            <text:p><text:s text:c="3"/>33<text:s/></text:p>
          </table:table-cell>
          <table:table-cell office:value-type="float" office:value="29.060100000000002" table:style-name="ce216">
            <text:p><text:s text:c="2"/>29</text:p>
          </table:table-cell>
          <table:table-cell office:value-type="float" office:value="4.3213699999999999" table:style-name="ce216">
            <text:p><text:s text:c="2"/>4</text:p>
          </table:table-cell>
          <table:table-cell office:value-type="float" office:value="6.56107" table:style-name="ce201">
            <text:p><text:s text:c="3"/>7<text:s/></text:p>
          </table:table-cell>
          <table:table-cell office:value-type="float" office:value="249.97" table:style-name="ce216">
            <text:p><text:s text:c="2"/>250</text:p>
          </table:table-cell>
          <table:table-cell office:value-type="float" office:value="737.48599999999999" table:style-name="ce201">
            <text:p><text:s text:c="3"/>737<text:s/></text:p>
          </table:table-cell>
          <table:table-cell table:style-name="ce28"/>
          <table:table-cell table:style-name="ce201"/>
          <table:table-cell table:number-columns-repeated="16372" table:style-name="ce28"/>
        </table:table-row>
        <table:table-row table:style-name="ro21">
          <table:table-cell office:value-type="string" table:style-name="ce45">
            <text:p>110年</text:p>
          </table:table-cell>
          <table:table-cell table:style-name="ce54"/>
          <table:table-cell office:value-type="float" office:value="102.07" table:style-name="ce201">
            <text:p><text:s text:c="3"/>102<text:s/></text:p>
          </table:table-cell>
          <table:table-cell office:value-type="float" office:value="45.26126" table:style-name="ce201">
            <text:p><text:s text:c="3"/>45<text:s/></text:p>
          </table:table-cell>
          <table:table-cell office:value-type="float" office:value="39.151029999999999" table:style-name="ce201">
            <text:p><text:s text:c="3"/>39<text:s/></text:p>
          </table:table-cell>
          <table:table-cell office:value-type="float" office:value="35.371270000000003" table:style-name="ce216">
            <text:p><text:s text:c="2"/>35</text:p>
          </table:table-cell>
          <table:table-cell office:value-type="float" office:value="3.77976" table:style-name="ce216">
            <text:p><text:s text:c="2"/>4</text:p>
          </table:table-cell>
          <table:table-cell office:value-type="float" office:value="6.1102299999999996" table:style-name="ce201">
            <text:p><text:s text:c="3"/>6<text:s/></text:p>
          </table:table-cell>
          <table:table-cell office:value-type="float" office:value="135.6" table:style-name="ce216">
            <text:p><text:s text:c="2"/>136</text:p>
          </table:table-cell>
          <table:table-cell office:value-type="float" office:value="730.16300000000001" table:style-name="ce201">
            <text:p><text:s text:c="3"/>730<text:s/></text:p>
          </table:table-cell>
          <table:table-cell table:number-columns-repeated="16374" table:style-name="ce28"/>
        </table:table-row>
        <table:table-row table:style-name="ro8">
          <table:table-cell table:style-name="ce56"/>
          <table:table-cell table:style-name="ce31"/>
          <table:table-cell table:style-name="ce207"/>
          <table:table-cell table:number-columns-repeated="2" table:style-name="ce208"/>
          <table:table-cell table:number-columns-repeated="2" table:style-name="ce219"/>
          <table:table-cell table:style-name="ce208"/>
          <table:table-cell table:style-name="ce219"/>
          <table:table-cell table:style-name="ce208"/>
          <table:table-cell table:number-columns-repeated="2" table:style-name="ce198"/>
          <table:table-cell table:number-columns-repeated="16372" table:style-name="ce8"/>
        </table:table-row>
        <table:table-row table:style-name="ro4">
          <table:table-cell office:value-type="string" table:style-name="ce210">
            <text:p>附　　註：<text:span text:style-name="T1">(1)103</text:span>年<text:span text:style-name="T1">(</text:span>含<text:span text:style-name="T1">)</text:span>以前為臺灣地區資料，係根據<text:span text:style-name="T1">73~82</text:span>年間航空測量結果；<text:span text:style-name="T1">104</text:span>年以後資料係根據<text:span text:style-name="T1">98~103</text:span>年間航空測量結果。</text:p>
          </table:table-cell>
          <table:table-cell table:number-columns-repeated="8" table:style-name="ce211"/>
          <table:table-cell table:style-name="ce212"/>
          <table:table-cell table:number-columns-repeated="16374" table:style-name="ce29"/>
        </table:table-row>
        <table:table-row table:style-name="ro19">
          <table:table-cell office:value-type="string" table:style-name="ce38">
            <text:p>　　　　　<text:span text:style-name="T1">(2)98</text:span>年<text:span text:style-name="T1">(</text:span>含<text:span text:style-name="T1">)</text:span>以前為臺灣地區資料。</text:p>
          </table:table-cell>
          <table:table-cell table:number-columns-repeated="9" table:style-name="ce29"/>
          <table:table-cell table:number-columns-repeated="2" table:style-name="ce213"/>
          <table:table-cell table:number-columns-repeated="16372" table:style-name="ce29"/>
        </table:table-row>
        <table:table-row table:style-name="ro12">
          <table:table-cell office:value-type="string" table:style-name="ce38">
            <text:p>資料來源：行政院農業委員會林務局。</text:p>
          </table:table-cell>
          <table:table-cell table:number-columns-repeated="9" table:style-name="ce29"/>
          <table:table-cell table:number-columns-repeated="2" table:style-name="ce213"/>
          <table:table-cell table:number-columns-repeated="16372" table:style-name="ce29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5" table:style-name="ce8"/>
          <table:table-cell office:value-type="string" table:style-name="ce8">
            <text:p><text:s/></text:p>
          </table:table-cell>
          <table:table-cell table:number-columns-repeated="4" table:style-name="ce8"/>
          <table:table-cell table:number-columns-repeated="2" table:style-name="ce198"/>
          <table:table-cell table:number-columns-repeated="16372"/>
        </table:table-row>
        <table:table-row table:number-rows-repeated="1048522" table:style-name="ro14">
          <table:table-cell table:number-columns-repeated="16384"/>
        </table:table-row>
      </table:table>
      <table:table table:name="11-14" table:style-name="ta1"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8" table:default-cell-style-name="ce8"/>
        <table:table-column table:style-name="co50" table:number-columns-repeated="2" table:default-cell-style-name="ce8"/>
        <table:table-column table:style-name="co38" table:number-columns-repeated="6" table:default-cell-style-name="ce8"/>
        <table:table-column table:style-name="co4" table:number-columns-repeated="245" table:default-cell-style-name="ce8"/>
        <table:table-row table:style-name="ro1">
          <table:table-cell table:number-columns-repeated="10" table:style-name="ce3"/>
          <table:table-cell office:value-type="string" table:style-name="ce45">
            <text:p><text:s/><text:span text:style-name="T3">農、林、漁、牧業　　</text:span>271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9">
            <text:p>表<text:span text:style-name="T5"><text:s/>11-14<text:s/></text:span>林業產品生產量值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number-columns-spanned="11" table:number-rows-spanned="1" table:style-name="ce76"/>
          <table:covered-table-cell table:number-columns-repeated="10"/>
          <table:table-cell table:number-columns-repeated="16373" table:style-name="ce46"/>
        </table:table-row>
        <table:table-row table:style-name="ro3">
          <table:table-cell table:style-name="ce114"/>
          <table:table-cell table:number-columns-repeated="9" table:style-name="ce9"/>
          <table:table-cell office:value-type="string" table:style-name="ce10">
            <text:p>單位：立方公尺；新臺幣千元</text:p>
          </table:table-cell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1" table:number-rows-spanned="4" table:style-name="ce41">
            <text:p>總價值</text:p>
          </table:table-cell>
          <table:table-cell office:value-type="string" table:number-columns-spanned="8" table:number-rows-spanned="1" table:style-name="ce96">
            <text:p>主　　　　　產 <text:s text:c="15"/>物</text:p>
          </table:table-cell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3" table:style-name="ce222">
            <text:p>主產物價值</text:p>
          </table:table-cell>
          <table:covered-table-cell/>
          <table:table-cell office:value-type="string" table:number-columns-spanned="6" table:number-rows-spanned="1" table:style-name="ce42">
            <text:p>用　　材　　</text:p>
          </table:table-cell>
          <table:covered-table-cell table:number-columns-repeated="5"/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小計</text:p>
          </table:table-cell>
          <table:covered-table-cell/>
          <table:table-cell office:value-type="string" table:number-columns-spanned="2" table:number-rows-spanned="1" table:style-name="ce41">
            <text:p>針葉樹</text:p>
          </table:table-cell>
          <table:covered-table-cell/>
          <table:table-cell office:value-type="string" table:number-columns-spanned="2" table:number-rows-spanned="1" table:style-name="ce41">
            <text:p>闊葉樹</text:p>
          </table:table-cell>
          <table:covered-table-cell/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數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價值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45">
            <text:p>60<text:span text:style-name="T12">年</text:span></text:p>
          </table:table-cell>
          <table:table-cell table:style-name="ce54"/>
          <table:table-cell office:value-type="float" office:value="3170917" table:style-name="ce88">
            <text:p><text:s/>3 170 917<text:s/></text:p>
          </table:table-cell>
          <table:table-cell office:value-type="float" office:value="3073822" table:number-columns-spanned="2" table:number-rows-spanned="1" table:style-name="ce223">
            <text:p><text:s/>3 073 822<text:s/></text:p>
          </table:table-cell>
          <table:covered-table-cell/>
          <table:table-cell office:value-type="float" office:value="1217791" table:style-name="ce89">
            <text:p><text:s/>1 217 791<text:s/></text:p>
          </table:table-cell>
          <table:table-cell office:value-type="float" office:value="2705524" table:style-name="ce89">
            <text:p><text:s/>2 705 524<text:s/></text:p>
          </table:table-cell>
          <table:table-cell office:value-type="float" office:value="693600" table:style-name="ce89">
            <text:p><text:s text:c="2"/>693 600<text:s/></text:p>
          </table:table-cell>
          <table:table-cell office:value-type="float" office:value="2127304" table:style-name="ce89">
            <text:p><text:s/>2 127 304<text:s/></text:p>
          </table:table-cell>
          <table:table-cell office:value-type="float" office:value="524191" table:style-name="ce89">
            <text:p><text:s text:c="2"/>524 191<text:s/></text:p>
          </table:table-cell>
          <table:table-cell office:value-type="float" office:value="578220" table:style-name="ce89">
            <text:p><text:s text:c="2"/>578 220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70<text:span text:style-name="T12">年</text:span></text:p>
          </table:table-cell>
          <table:table-cell table:style-name="ce54"/>
          <table:table-cell office:value-type="float" office:value="4643007" table:style-name="ce88">
            <text:p><text:s/>4 643 007<text:s/></text:p>
          </table:table-cell>
          <table:table-cell office:value-type="float" office:value="3908752" table:number-columns-spanned="2" table:number-rows-spanned="1" table:style-name="ce224">
            <text:p><text:s/>3 908 752<text:s/></text:p>
          </table:table-cell>
          <table:covered-table-cell/>
          <table:table-cell office:value-type="float" office:value="529684" table:style-name="ce89">
            <text:p><text:s text:c="2"/>529 684<text:s/></text:p>
          </table:table-cell>
          <table:table-cell office:value-type="float" office:value="3667667" table:style-name="ce89">
            <text:p><text:s/>3 667 667<text:s/></text:p>
          </table:table-cell>
          <table:table-cell office:value-type="float" office:value="331754" table:style-name="ce89">
            <text:p><text:s text:c="2"/>331 754<text:s/></text:p>
          </table:table-cell>
          <table:table-cell office:value-type="float" office:value="2930070" table:style-name="ce89">
            <text:p><text:s/>2 930 070<text:s/></text:p>
          </table:table-cell>
          <table:table-cell office:value-type="float" office:value="197931" table:style-name="ce89">
            <text:p><text:s text:c="2"/>197 931<text:s/></text:p>
          </table:table-cell>
          <table:table-cell office:value-type="float" office:value="737597" table:style-name="ce89">
            <text:p><text:s text:c="2"/>737 597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80<text:span text:style-name="T12">年</text:span></text:p>
          </table:table-cell>
          <table:table-cell table:style-name="ce54"/>
          <table:table-cell office:value-type="float" office:value="1305620" table:style-name="ce88">
            <text:p><text:s/>1 305 620<text:s/></text:p>
          </table:table-cell>
          <table:table-cell office:value-type="float" office:value="464821" table:number-columns-spanned="2" table:number-rows-spanned="1" table:style-name="ce224">
            <text:p><text:s text:c="2"/>464 821<text:s/></text:p>
          </table:table-cell>
          <table:covered-table-cell/>
          <table:table-cell office:value-type="float" office:value="74190" table:style-name="ce89">
            <text:p><text:s text:c="2"/>74 190<text:s/></text:p>
          </table:table-cell>
          <table:table-cell office:value-type="float" office:value="376179" table:style-name="ce89">
            <text:p><text:s text:c="2"/>376 179<text:s/></text:p>
          </table:table-cell>
          <table:table-cell office:value-type="float" office:value="49752" table:style-name="ce89">
            <text:p><text:s text:c="2"/>49 752<text:s/></text:p>
          </table:table-cell>
          <table:table-cell office:value-type="float" office:value="308193" table:style-name="ce89">
            <text:p><text:s text:c="2"/>308 193<text:s/></text:p>
          </table:table-cell>
          <table:table-cell office:value-type="float" office:value="24438" table:style-name="ce89">
            <text:p><text:s text:c="2"/>24 438<text:s/></text:p>
          </table:table-cell>
          <table:table-cell office:value-type="float" office:value="67986" table:style-name="ce89">
            <text:p><text:s text:c="2"/>67 986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90<text:span text:style-name="T12">年</text:span></text:p>
          </table:table-cell>
          <table:table-cell table:style-name="ce54"/>
          <table:table-cell office:value-type="float" office:value="597494" table:style-name="ce88">
            <text:p><text:s text:c="2"/>597 494<text:s/></text:p>
          </table:table-cell>
          <table:table-cell office:value-type="float" office:value="111693" table:number-columns-spanned="2" table:number-rows-spanned="1" table:style-name="ce224">
            <text:p><text:s text:c="2"/>111 693<text:s/></text:p>
          </table:table-cell>
          <table:covered-table-cell/>
          <table:table-cell office:value-type="float" office:value="26401" table:style-name="ce89">
            <text:p><text:s text:c="2"/>26 401<text:s/></text:p>
          </table:table-cell>
          <table:table-cell office:value-type="float" office:value="96031" table:style-name="ce89">
            <text:p><text:s text:c="2"/>96 031<text:s/></text:p>
          </table:table-cell>
          <table:table-cell office:value-type="float" office:value="13919" table:style-name="ce89">
            <text:p><text:s text:c="2"/>13 919<text:s/></text:p>
          </table:table-cell>
          <table:table-cell office:value-type="float" office:value="60586" table:style-name="ce89">
            <text:p><text:s text:c="2"/>60 586<text:s/></text:p>
          </table:table-cell>
          <table:table-cell office:value-type="float" office:value="12482" table:style-name="ce89">
            <text:p><text:s text:c="2"/>12 482<text:s/></text:p>
          </table:table-cell>
          <table:table-cell office:value-type="float" office:value="35444" table:style-name="ce89">
            <text:p><text:s text:c="2"/>35 444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100年</text:p>
          </table:table-cell>
          <table:table-cell table:style-name="ce54"/>
          <table:table-cell office:value-type="float" office:value="388278" table:style-name="ce88">
            <text:p><text:s text:c="2"/>388 278<text:s/></text:p>
          </table:table-cell>
          <table:table-cell office:value-type="float" office:value="103558" table:number-columns-spanned="2" table:number-rows-spanned="1" table:style-name="ce224">
            <text:p><text:s text:c="2"/>103 558<text:s/></text:p>
          </table:table-cell>
          <table:covered-table-cell/>
          <table:table-cell office:value-type="float" office:value="23272.61" table:style-name="ce89">
            <text:p><text:s text:c="2"/>23 273<text:s/></text:p>
          </table:table-cell>
          <table:table-cell office:value-type="float" office:value="86622" table:style-name="ce89">
            <text:p><text:s text:c="2"/>86 622<text:s/></text:p>
          </table:table-cell>
          <table:table-cell office:value-type="float" office:value="17652.490000000002" table:style-name="ce89">
            <text:p><text:s text:c="2"/>17 652<text:s/></text:p>
          </table:table-cell>
          <table:table-cell office:value-type="float" office:value="72772" table:style-name="ce89">
            <text:p><text:s text:c="2"/>72 772<text:s/></text:p>
          </table:table-cell>
          <table:table-cell office:value-type="float" office:value="5620.12" table:style-name="ce89">
            <text:p><text:s text:c="2"/>5 620<text:s/></text:p>
          </table:table-cell>
          <table:table-cell office:value-type="float" office:value="13850" table:style-name="ce89">
            <text:p><text:s text:c="2"/>13 850<text:s/></text:p>
          </table:table-cell>
          <table:table-cell table:number-columns-repeated="16373" table:style-name="ce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style-name="ce88"/>
          <table:table-cell table:number-columns-spanned="2" table:number-rows-spanned="1" table:style-name="ce76"/>
          <table:covered-table-cell/>
          <table:table-cell table:number-columns-repeated="6" table:style-name="ce89"/>
          <table:table-cell table:number-columns-repeated="3" table:style-name="ce8"/>
          <table:table-cell table:style-name="ce172"/>
          <table:table-cell table:number-columns-repeated="16369"/>
        </table:table-row>
        <table:table-row table:style-name="ro3">
          <table:table-cell office:value-type="string" table:style-name="ce45">
            <text:p>101年</text:p>
          </table:table-cell>
          <table:table-cell table:style-name="ce54"/>
          <table:table-cell office:value-type="float" office:value="374935.56000000006" table:style-name="ce88">
            <text:p><text:s text:c="2"/>374 936<text:s/></text:p>
          </table:table-cell>
          <table:table-cell office:value-type="float" office:value="147614.28000000003" table:number-columns-spanned="2" table:number-rows-spanned="1" table:style-name="ce224">
            <text:p><text:s text:c="2"/>147 614<text:s/></text:p>
          </table:table-cell>
          <table:covered-table-cell/>
          <table:table-cell office:value-type="float" office:value="24898.32" table:style-name="ce89">
            <text:p><text:s text:c="2"/>24 898<text:s/></text:p>
          </table:table-cell>
          <table:table-cell office:value-type="float" office:value="129042.77" table:style-name="ce89">
            <text:p><text:s text:c="2"/>129 043<text:s/></text:p>
          </table:table-cell>
          <table:table-cell office:value-type="float" office:value="21341.42" table:style-name="ce89">
            <text:p><text:s text:c="2"/>21 341<text:s/></text:p>
          </table:table-cell>
          <table:table-cell office:value-type="float" office:value="118633.5" table:style-name="ce89">
            <text:p><text:s text:c="2"/>118 634<text:s/></text:p>
          </table:table-cell>
          <table:table-cell office:value-type="float" office:value="3556.9" table:style-name="ce89">
            <text:p><text:s text:c="2"/>3 557<text:s/></text:p>
          </table:table-cell>
          <table:table-cell office:value-type="float" office:value="10409.27" table:style-name="ce89">
            <text:p><text:s text:c="2"/>10 409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102年</text:p>
          </table:table-cell>
          <table:table-cell table:style-name="ce54"/>
          <table:table-cell office:value-type="float" office:value="431659.20000000007" table:style-name="ce88">
            <text:p><text:s text:c="2"/>431 659<text:s/></text:p>
          </table:table-cell>
          <table:table-cell office:value-type="float" office:value="184625.65000000002" table:number-columns-spanned="2" table:number-rows-spanned="1" table:style-name="ce224">
            <text:p><text:s text:c="2"/>184 626<text:s/></text:p>
          </table:table-cell>
          <table:covered-table-cell/>
          <table:table-cell office:value-type="float" office:value="26784.99" table:style-name="ce89">
            <text:p><text:s text:c="2"/>26 785<text:s/></text:p>
          </table:table-cell>
          <table:table-cell office:value-type="float" office:value="157133.82" table:style-name="ce89">
            <text:p><text:s text:c="2"/>157 134<text:s/></text:p>
          </table:table-cell>
          <table:table-cell office:value-type="float" office:value="21253.15" table:style-name="ce89">
            <text:p><text:s text:c="2"/>21 253<text:s/></text:p>
          </table:table-cell>
          <table:table-cell office:value-type="float" office:value="140139.75" table:style-name="ce89">
            <text:p><text:s text:c="2"/>140 140<text:s/></text:p>
          </table:table-cell>
          <table:table-cell office:value-type="float" office:value="5531.84" table:style-name="ce89">
            <text:p><text:s text:c="2"/>5 532<text:s/></text:p>
          </table:table-cell>
          <table:table-cell office:value-type="float" office:value="16994.07" table:style-name="ce89">
            <text:p><text:s text:c="2"/>16 994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103年</text:p>
          </table:table-cell>
          <table:table-cell table:style-name="ce54"/>
          <table:table-cell office:value-type="float" office:value="381613.11" table:style-name="ce88">
            <text:p><text:s text:c="2"/>381 613<text:s/></text:p>
          </table:table-cell>
          <table:table-cell office:value-type="float" office:value="234871.64" table:number-columns-spanned="2" table:number-rows-spanned="1" table:style-name="ce224">
            <text:p><text:s text:c="2"/>234 872<text:s/></text:p>
          </table:table-cell>
          <table:covered-table-cell/>
          <table:table-cell office:value-type="float" office:value="37899.19" table:style-name="ce89">
            <text:p><text:s text:c="2"/>37 899<text:s/></text:p>
          </table:table-cell>
          <table:table-cell office:value-type="float" office:value="205171.63" table:style-name="ce89">
            <text:p><text:s text:c="2"/>205 172<text:s/></text:p>
          </table:table-cell>
          <table:table-cell office:value-type="float" office:value="33167.160000000003" table:style-name="ce89">
            <text:p><text:s text:c="2"/>33 167<text:s/></text:p>
          </table:table-cell>
          <table:table-cell office:value-type="float" office:value="190675.34" table:style-name="ce89">
            <text:p><text:s text:c="2"/>190 675<text:s/></text:p>
          </table:table-cell>
          <table:table-cell office:value-type="float" office:value="4732.0300000000007" table:style-name="ce89">
            <text:p><text:s text:c="2"/>4 732<text:s/></text:p>
          </table:table-cell>
          <table:table-cell office:value-type="float" office:value="14496.289999999997" table:style-name="ce89">
            <text:p><text:s text:c="2"/>14 496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104年</text:p>
          </table:table-cell>
          <table:table-cell table:style-name="ce54"/>
          <table:table-cell office:value-type="float" office:value="243782.69" table:style-name="ce88">
            <text:p><text:s text:c="2"/>243 783<text:s/></text:p>
          </table:table-cell>
          <table:table-cell office:value-type="float" office:value="165242.72" table:number-columns-spanned="2" table:number-rows-spanned="1" table:style-name="ce224">
            <text:p><text:s text:c="2"/>165 243<text:s/></text:p>
          </table:table-cell>
          <table:covered-table-cell/>
          <table:table-cell office:value-type="float" office:value="29869.940000000002" table:style-name="ce89">
            <text:p><text:s text:c="2"/>29 870<text:s/></text:p>
          </table:table-cell>
          <table:table-cell office:value-type="float" office:value="124911.73999999999" table:style-name="ce89">
            <text:p><text:s text:c="2"/>124 912<text:s/></text:p>
          </table:table-cell>
          <table:table-cell office:value-type="float" office:value="26054.68" table:style-name="ce89">
            <text:p><text:s text:c="2"/>26 055<text:s/></text:p>
          </table:table-cell>
          <table:table-cell office:value-type="float" office:value="113171.88999999998" table:style-name="ce89">
            <text:p><text:s text:c="2"/>113 172<text:s/></text:p>
          </table:table-cell>
          <table:table-cell office:value-type="float" office:value="3815.26" table:style-name="ce89">
            <text:p><text:s text:c="2"/>3 815<text:s/></text:p>
          </table:table-cell>
          <table:table-cell office:value-type="float" office:value="11739.85" table:style-name="ce89">
            <text:p><text:s text:c="2"/>11 740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105年</text:p>
          </table:table-cell>
          <table:table-cell table:style-name="ce54"/>
          <table:table-cell office:value-type="float" office:value="206885.53" table:style-name="ce88">
            <text:p><text:s text:c="2"/>206 886<text:s/></text:p>
          </table:table-cell>
          <table:table-cell office:value-type="float" office:value="128024.2" table:number-columns-spanned="2" table:number-rows-spanned="1" table:style-name="ce224">
            <text:p><text:s text:c="2"/>128 024<text:s/></text:p>
          </table:table-cell>
          <table:covered-table-cell/>
          <table:table-cell office:value-type="float" office:value="24768.27" table:style-name="ce89">
            <text:p><text:s text:c="2"/>24 768<text:s/></text:p>
          </table:table-cell>
          <table:table-cell office:value-type="float" office:value="93942.74" table:style-name="ce89">
            <text:p><text:s text:c="2"/>93 943<text:s/></text:p>
          </table:table-cell>
          <table:table-cell office:value-type="float" office:value="19705.98" table:style-name="ce89">
            <text:p><text:s text:c="2"/>19 706<text:s/></text:p>
          </table:table-cell>
          <table:table-cell office:value-type="float" office:value="78353.02" table:style-name="ce89">
            <text:p><text:s text:c="2"/>78 353<text:s/></text:p>
          </table:table-cell>
          <table:table-cell office:value-type="float" office:value="5062.29" table:style-name="ce89">
            <text:p><text:s text:c="2"/>5 062<text:s/></text:p>
          </table:table-cell>
          <table:table-cell office:value-type="float" office:value="15589.72" table:style-name="ce89">
            <text:p><text:s text:c="2"/>15 590<text:s/></text:p>
          </table:table-cell>
          <table:table-cell table:number-columns-repeated="16373" table:style-name="ce8"/>
        </table:table-row>
        <table:table-row table:style-name="ro22">
          <table:table-cell office:value-type="string" table:style-name="ce45">
            <text:p>106年</text:p>
          </table:table-cell>
          <table:table-cell table:style-name="ce54"/>
          <table:table-cell office:value-type="float" office:value="167296.13" table:style-name="ce88">
            <text:p><text:s text:c="2"/>167 296<text:s/></text:p>
          </table:table-cell>
          <table:table-cell office:value-type="float" office:value="110023.13" table:number-columns-spanned="2" table:number-rows-spanned="1" table:style-name="ce224">
            <text:p><text:s text:c="2"/>110 023<text:s/></text:p>
          </table:table-cell>
          <table:covered-table-cell/>
          <table:table-cell office:value-type="float" office:value="20591.399999999998" table:style-name="ce89">
            <text:p><text:s text:c="2"/>20 591<text:s/></text:p>
          </table:table-cell>
          <table:table-cell office:value-type="float" office:value="83753.13" table:style-name="ce89">
            <text:p><text:s text:c="2"/>83 753<text:s/></text:p>
          </table:table-cell>
          <table:table-cell office:value-type="float" office:value="16751.669999999998" table:style-name="ce89">
            <text:p><text:s text:c="2"/>16 752<text:s/></text:p>
          </table:table-cell>
          <table:table-cell office:value-type="float" office:value="71337.91" table:style-name="ce89">
            <text:p><text:s text:c="2"/>71 338<text:s/></text:p>
          </table:table-cell>
          <table:table-cell office:value-type="float" office:value="3839.7299999999996" table:style-name="ce89">
            <text:p><text:s text:c="2"/>3 840<text:s/></text:p>
          </table:table-cell>
          <table:table-cell office:value-type="float" office:value="12415.22" table:style-name="ce89">
            <text:p><text:s text:c="2"/>12 415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107年</text:p>
          </table:table-cell>
          <table:table-cell table:style-name="ce54"/>
          <table:table-cell office:value-type="float" office:value="139193.79999999999" table:style-name="ce88">
            <text:p><text:s text:c="2"/>139 194<text:s/></text:p>
          </table:table-cell>
          <table:table-cell office:value-type="float" office:value="108533.66" table:number-columns-spanned="2" table:number-rows-spanned="1" table:style-name="ce224">
            <text:p><text:s text:c="2"/>108 534<text:s/></text:p>
          </table:table-cell>
          <table:covered-table-cell/>
          <table:table-cell office:value-type="float" office:value="21876.400000000001" table:style-name="ce89">
            <text:p><text:s text:c="2"/>21 876<text:s/></text:p>
          </table:table-cell>
          <table:table-cell office:value-type="float" office:value="86056.1" table:style-name="ce89">
            <text:p><text:s text:c="2"/>86 056<text:s/></text:p>
          </table:table-cell>
          <table:table-cell office:value-type="float" office:value="17336.72" table:style-name="ce89">
            <text:p><text:s text:c="2"/>17 337<text:s/></text:p>
          </table:table-cell>
          <table:table-cell office:value-type="float" office:value="70542.41" table:style-name="ce89">
            <text:p><text:s text:c="2"/>70 542<text:s/></text:p>
          </table:table-cell>
          <table:table-cell office:value-type="float" office:value="4539.68" table:style-name="ce89">
            <text:p><text:s text:c="2"/>4 540<text:s/></text:p>
          </table:table-cell>
          <table:table-cell office:value-type="float" office:value="15513.69" table:style-name="ce89">
            <text:p><text:s text:c="2"/>15 514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108年</text:p>
          </table:table-cell>
          <table:table-cell table:style-name="ce54"/>
          <table:table-cell office:value-type="float" office:value="156430.32" table:style-name="ce88">
            <text:p><text:s text:c="2"/>156 430<text:s/></text:p>
          </table:table-cell>
          <table:table-cell office:value-type="float" office:value="132449.42000000001" table:number-columns-spanned="2" table:number-rows-spanned="1" table:style-name="ce224">
            <text:p><text:s text:c="2"/>132 449<text:s/></text:p>
          </table:table-cell>
          <table:covered-table-cell/>
          <table:table-cell office:value-type="float" office:value="30143.149999999998" table:style-name="ce89">
            <text:p><text:s text:c="2"/>30 143<text:s/></text:p>
          </table:table-cell>
          <table:table-cell office:value-type="float" office:value="112154.92000000001" table:style-name="ce89">
            <text:p><text:s text:c="2"/>112 155<text:s/></text:p>
          </table:table-cell>
          <table:table-cell office:value-type="float" office:value="25700.69" table:style-name="ce89">
            <text:p><text:s text:c="2"/>25 701<text:s/></text:p>
          </table:table-cell>
          <table:table-cell office:value-type="float" office:value="96978.360000000015" table:style-name="ce89">
            <text:p><text:s text:c="2"/>96 978<text:s/></text:p>
          </table:table-cell>
          <table:table-cell office:value-type="float" office:value="4442.4599999999991" table:style-name="ce89">
            <text:p><text:s text:c="2"/>4 442<text:s/></text:p>
          </table:table-cell>
          <table:table-cell office:value-type="float" office:value="15176.56" table:style-name="ce89">
            <text:p><text:s text:c="2"/>15 177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109年</text:p>
          </table:table-cell>
          <table:table-cell table:style-name="ce54"/>
          <table:table-cell office:value-type="float" office:value="165558.70999999996" table:style-name="ce88">
            <text:p><text:s text:c="2"/>165 559<text:s/></text:p>
          </table:table-cell>
          <table:table-cell office:value-type="float" office:value="143941.93999999997" table:number-columns-spanned="2" table:number-rows-spanned="1" table:style-name="ce224">
            <text:p><text:s text:c="2"/>143 942<text:s/></text:p>
          </table:table-cell>
          <table:covered-table-cell/>
          <table:table-cell office:value-type="float" office:value="24259.5" table:style-name="ce89">
            <text:p><text:s text:c="2"/>24 260<text:s/></text:p>
          </table:table-cell>
          <table:table-cell office:value-type="float" office:value="121291.79999999999" table:style-name="ce89">
            <text:p><text:s text:c="2"/>121 292<text:s/></text:p>
          </table:table-cell>
          <table:table-cell office:value-type="float" office:value="21499.64" table:style-name="ce89">
            <text:p><text:s text:c="2"/>21 500<text:s/></text:p>
          </table:table-cell>
          <table:table-cell office:value-type="float" office:value="111797.01999999999" table:style-name="ce89">
            <text:p><text:s text:c="2"/>111 797<text:s/></text:p>
          </table:table-cell>
          <table:table-cell office:value-type="float" office:value="2759.86" table:style-name="ce89">
            <text:p><text:s text:c="2"/>2 760<text:s/></text:p>
          </table:table-cell>
          <table:table-cell office:value-type="float" office:value="9494.7800000000007" table:style-name="ce89">
            <text:p><text:s text:c="2"/>9 495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110年</text:p>
          </table:table-cell>
          <table:table-cell table:style-name="ce54"/>
          <table:table-cell office:value-type="float" office:value="227053.46000000002" table:style-name="ce88">
            <text:p><text:s text:c="2"/>227 053<text:s/></text:p>
          </table:table-cell>
          <table:table-cell office:value-type="float" office:value="202747.56000000003" table:number-columns-spanned="2" table:number-rows-spanned="1" table:style-name="ce224">
            <text:p><text:s text:c="2"/>202 748<text:s/></text:p>
          </table:table-cell>
          <table:covered-table-cell/>
          <table:table-cell office:value-type="float" office:value="29359.769999999997" table:style-name="ce89">
            <text:p><text:s text:c="2"/>29 360<text:s/></text:p>
          </table:table-cell>
          <table:table-cell office:value-type="float" office:value="186861.58000000002" table:style-name="ce89">
            <text:p><text:s text:c="2"/>186 862<text:s/></text:p>
          </table:table-cell>
          <table:table-cell office:value-type="float" office:value="26687.550000000003" table:style-name="ce89">
            <text:p><text:s text:c="2"/>26 688<text:s/></text:p>
          </table:table-cell>
          <table:table-cell office:value-type="float" office:value="175747.38" table:style-name="ce89">
            <text:p><text:s text:c="2"/>175 747<text:s/></text:p>
          </table:table-cell>
          <table:table-cell office:value-type="float" office:value="2672.2200000000003" table:style-name="ce89">
            <text:p><text:s text:c="2"/>2 672<text:s/></text:p>
          </table:table-cell>
          <table:table-cell office:value-type="float" office:value="11114.2" table:style-name="ce89">
            <text:p><text:s text:c="2"/>11 114<text:s/></text:p>
          </table:table-cell>
          <table:table-cell table:style-name="ce89"/>
          <table:table-cell table:number-columns-repeated="16372"/>
        </table:table-row>
        <table:table-row table:style-name="ro44">
          <table:table-cell table:style-name="ce45"/>
          <table:table-cell table:style-name="ce32"/>
          <table:table-cell table:style-name="ce88"/>
          <table:table-cell table:number-columns-spanned="2" table:number-rows-spanned="1" table:style-name="ce225"/>
          <table:covered-table-cell/>
          <table:table-cell table:number-columns-repeated="6" table:style-name="ce89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8" table:number-rows-spanned="1" table:style-name="ce41">
            <text:p>主產物</text:p>
          </table:table-cell>
          <table:covered-table-cell table:number-columns-repeated="7"/>
          <table:table-cell office:value-type="string" table:number-columns-spanned="1" table:number-rows-spanned="4" table:style-name="ce96">
            <text:p>副產物價值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41">
            <text:p>薪材</text:p>
          </table:table-cell>
          <table:covered-table-cell table:number-columns-repeated="3"/>
          <table:table-cell office:value-type="string" table:number-columns-spanned="2" table:number-rows-spanned="1" table:style-name="ce41">
            <text:p>枝梢材</text:p>
          </table:table-cell>
          <table:covered-table-cell/>
          <table:table-cell office:value-type="string" table:number-columns-spanned="2" table:number-rows-spanned="1" table:style-name="ce41">
            <text:p>竹</text:p>
          </table:table-cell>
          <table:covered-table-cell/>
          <table:covered-table-cell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42">
            <text:p>數量</text:p>
          </table:table-cell>
          <table:covered-table-cell/>
          <table:table-cell office:value-type="string" table:number-columns-spanned="2" table:number-rows-spanned="2" table:style-name="ce42">
            <text:p>價值</text:p>
          </table:table-cell>
          <table:covered-table-cell/>
          <table:table-cell office:value-type="string" table:number-columns-spanned="1" table:number-rows-spanned="2" table:style-name="ce42">
            <text:p>數量<text:span text:style-name="T2">(1)</text:span></text:p>
          </table:table-cell>
          <table:table-cell office:value-type="string" table:number-columns-spanned="1" table:number-rows-spanned="2" table:style-name="ce42">
            <text:p>價值</text:p>
          </table:table-cell>
          <table:table-cell office:value-type="string" table:number-columns-spanned="1" table:number-rows-spanned="2" table:style-name="ce41">
            <text:p>數量<text:span text:style-name="T1">(</text:span><text:span text:style-name="T7">千支</text:span><text:span text:style-name="T1">)</text:span></text:p>
          </table:table-cell>
          <table:table-cell office:value-type="string" table:number-columns-spanned="1" table:number-rows-spanned="2" table:style-name="ce41">
            <text:p>價值</text:p>
          </table:table-cell>
          <table:covered-table-cell/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6">
          <table:table-cell office:value-type="string" table:style-name="ce45">
            <text:p>60<text:span text:style-name="T12">年</text:span></text:p>
          </table:table-cell>
          <table:table-cell table:style-name="ce54"/>
          <table:table-cell office:value-type="float" office:value="346994" table:number-columns-spanned="2" table:number-rows-spanned="1" table:style-name="ce226">
            <text:p><text:s text:c="2"/>346 994<text:s text:c="12"/></text:p>
          </table:table-cell>
          <table:covered-table-cell/>
          <table:table-cell office:value-type="float" office:value="177002" table:number-columns-spanned="2" table:number-rows-spanned="1" table:style-name="ce227">
            <text:p><text:s text:c="2"/>177 002<text:s text:c="12"/></text:p>
          </table:table-cell>
          <table:covered-table-cell/>
          <table:table-cell office:value-type="float" office:value="233060" table:style-name="ce89">
            <text:p><text:s text:c="2"/>233 060<text:s/></text:p>
          </table:table-cell>
          <table:table-cell office:value-type="float" office:value="104877" table:style-name="ce89">
            <text:p><text:s text:c="2"/>104 877<text:s/></text:p>
          </table:table-cell>
          <table:table-cell office:value-type="float" office:value="14403" table:style-name="ce89">
            <text:p><text:s text:c="2"/>14 403<text:s/></text:p>
          </table:table-cell>
          <table:table-cell office:value-type="float" office:value="86419" table:style-name="ce89">
            <text:p><text:s text:c="2"/>86 419<text:s/></text:p>
          </table:table-cell>
          <table:table-cell office:value-type="float" office:value="97095" table:style-name="ce89">
            <text:p><text:s text:c="2"/>97 095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70<text:span text:style-name="T12">年</text:span></text:p>
          </table:table-cell>
          <table:table-cell table:style-name="ce54"/>
          <table:table-cell office:value-type="float" office:value="64898" table:number-columns-spanned="2" table:number-rows-spanned="1" table:style-name="ce228">
            <text:p><text:s text:c="2"/>64 898<text:s text:c="12"/></text:p>
          </table:table-cell>
          <table:covered-table-cell/>
          <table:table-cell office:value-type="float" office:value="74892" table:number-columns-spanned="2" table:number-rows-spanned="1" table:style-name="ce229">
            <text:p><text:s text:c="2"/>74 892<text:s text:c="12"/></text:p>
          </table:table-cell>
          <table:covered-table-cell/>
          <table:table-cell office:value-type="float" office:value="58095" table:style-name="ce89">
            <text:p><text:s text:c="2"/>58 095<text:s/></text:p>
          </table:table-cell>
          <table:table-cell office:value-type="float" office:value="95771" table:style-name="ce89">
            <text:p><text:s text:c="2"/>95 771<text:s/></text:p>
          </table:table-cell>
          <table:table-cell office:value-type="float" office:value="10060" table:style-name="ce89">
            <text:p><text:s text:c="2"/>10 060<text:s/></text:p>
          </table:table-cell>
          <table:table-cell office:value-type="float" office:value="70422" table:style-name="ce89">
            <text:p><text:s text:c="2"/>70 422<text:s/></text:p>
          </table:table-cell>
          <table:table-cell office:value-type="float" office:value="734255" table:style-name="ce89">
            <text:p><text:s text:c="2"/>734 255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80<text:span text:style-name="T12">年</text:span></text:p>
          </table:table-cell>
          <table:table-cell table:style-name="ce54"/>
          <table:table-cell office:value-type="float" office:value="19320" table:number-columns-spanned="2" table:number-rows-spanned="1" table:style-name="ce228">
            <text:p><text:s text:c="2"/>19 320<text:s text:c="12"/></text:p>
          </table:table-cell>
          <table:covered-table-cell/>
          <table:table-cell office:value-type="float" office:value="23184" table:number-columns-spanned="2" table:number-rows-spanned="1" table:style-name="ce229">
            <text:p><text:s text:c="2"/>23 184<text:s text:c="12"/></text:p>
          </table:table-cell>
          <table:covered-table-cell/>
          <table:table-cell office:value-type="float" office:value="13182" table:style-name="ce89">
            <text:p><text:s text:c="2"/>13 182<text:s/></text:p>
          </table:table-cell>
          <table:table-cell office:value-type="float" office:value="41704" table:style-name="ce89">
            <text:p><text:s text:c="2"/>41 704<text:s/></text:p>
          </table:table-cell>
          <table:table-cell office:value-type="float" office:value="4319" table:style-name="ce89">
            <text:p><text:s text:c="2"/>4 319<text:s/></text:p>
          </table:table-cell>
          <table:table-cell office:value-type="float" office:value="23754" table:style-name="ce89">
            <text:p><text:s text:c="2"/>23 754<text:s/></text:p>
          </table:table-cell>
          <table:table-cell office:value-type="float" office:value="840799" table:style-name="ce89">
            <text:p><text:s text:c="2"/>840 799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5">
            <text:p>90<text:span text:style-name="T12">年</text:span></text:p>
          </table:table-cell>
          <table:table-cell table:style-name="ce54"/>
          <table:table-cell office:value-type="float" office:value="5953" table:number-columns-spanned="2" table:number-rows-spanned="1" table:style-name="ce228">
            <text:p><text:s text:c="2"/>5 953<text:s text:c="12"/></text:p>
          </table:table-cell>
          <table:covered-table-cell/>
          <table:table-cell office:value-type="float" office:value="8573" table:number-columns-spanned="2" table:number-rows-spanned="1" table:style-name="ce229">
            <text:p><text:s text:c="2"/>8 573<text:s text:c="12"/></text:p>
          </table:table-cell>
          <table:covered-table-cell/>
          <table:table-cell office:value-type="float" office:value="1727" table:style-name="ce89">
            <text:p><text:s text:c="2"/>1 727<text:s/></text:p>
          </table:table-cell>
          <table:table-cell office:value-type="float" office:value="2635" table:style-name="ce89">
            <text:p><text:s text:c="2"/>2 635<text:s/></text:p>
          </table:table-cell>
          <table:table-cell office:value-type="float" office:value="594" table:style-name="ce89">
            <text:p><text:s text:c="3"/>594<text:s/></text:p>
          </table:table-cell>
          <table:table-cell office:value-type="float" office:value="4455" table:style-name="ce89">
            <text:p><text:s text:c="2"/>4 455<text:s/></text:p>
          </table:table-cell>
          <table:table-cell office:value-type="float" office:value="485800" table:style-name="ce89">
            <text:p><text:s text:c="2"/>485 800<text:s/>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0年</text:p>
          </table:table-cell>
          <table:table-cell table:style-name="ce54"/>
          <table:table-cell office:value-type="float" office:value="740.38" table:number-columns-spanned="2" table:number-rows-spanned="1" table:style-name="ce228">
            <text:p><text:s text:c="3"/>740<text:s text:c="12"/></text:p>
          </table:table-cell>
          <table:covered-table-cell/>
          <table:table-cell office:value-type="float" office:value="992" table:number-columns-spanned="2" table:number-rows-spanned="1" table:style-name="ce229">
            <text:p><text:s text:c="3"/>992<text:s text:c="12"/></text:p>
          </table:table-cell>
          <table:covered-table-cell/>
          <table:table-cell office:value-type="float" office:value="200.17" table:style-name="ce89">
            <text:p><text:s text:c="3"/>200<text:s/></text:p>
          </table:table-cell>
          <table:table-cell office:value-type="float" office:value="330" table:style-name="ce89">
            <text:p><text:s text:c="3"/>330<text:s/></text:p>
          </table:table-cell>
          <table:table-cell office:value-type="float" office:value="1881" table:style-name="ce89">
            <text:p><text:s text:c="2"/>1 881<text:s/></text:p>
          </table:table-cell>
          <table:table-cell office:value-type="float" office:value="15614" table:style-name="ce89">
            <text:p><text:s text:c="2"/>15 614<text:s/></text:p>
          </table:table-cell>
          <table:table-cell office:value-type="float" office:value="284720" table:style-name="ce89">
            <text:p><text:s text:c="2"/>284 720<text:s/></text:p>
          </table:table-cell>
          <table:table-cell table:number-columns-repeated="16373"/>
        </table:table-row>
        <table:table-row table:style-name="ro17">
          <table:table-cell table:style-name="ce45"/>
          <table:table-cell table:style-name="ce54"/>
          <table:table-cell table:number-columns-spanned="2" table:number-rows-spanned="1" table:style-name="ce79"/>
          <table:covered-table-cell/>
          <table:table-cell table:number-columns-spanned="2" table:number-rows-spanned="1" table:style-name="ce76"/>
          <table:covered-table-cell/>
          <table:table-cell table:number-columns-repeated="5" table:style-name="ce89"/>
          <table:table-cell table:number-columns-repeated="16373"/>
        </table:table-row>
        <table:table-row table:style-name="ro3">
          <table:table-cell office:value-type="string" table:style-name="ce45">
            <text:p>101年</text:p>
          </table:table-cell>
          <table:table-cell table:style-name="ce54"/>
          <table:table-cell office:value-type="float" office:value="2542.4699999999998" table:number-columns-spanned="2" table:number-rows-spanned="1" table:style-name="ce228">
            <text:p><text:s text:c="2"/>2 542<text:s text:c="12"/></text:p>
          </table:table-cell>
          <table:covered-table-cell/>
          <table:table-cell office:value-type="float" office:value="3700.83" table:number-columns-spanned="2" table:number-rows-spanned="1" table:style-name="ce229">
            <text:p><text:s text:c="2"/>3 701<text:s text:c="12"/></text:p>
          </table:table-cell>
          <table:covered-table-cell/>
          <table:table-cell office:value-type="float" office:value="39.82" table:style-name="ce89">
            <text:p><text:s text:c="3"/>40<text:s/></text:p>
          </table:table-cell>
          <table:table-cell office:value-type="float" office:value="65.7" table:style-name="ce89">
            <text:p><text:s text:c="3"/>66<text:s/></text:p>
          </table:table-cell>
          <table:table-cell office:value-type="float" office:value="1741.76" table:style-name="ce89">
            <text:p><text:s text:c="2"/>1 742<text:s/></text:p>
          </table:table-cell>
          <table:table-cell office:value-type="float" office:value="14804.98" table:style-name="ce89">
            <text:p><text:s text:c="2"/>14 805<text:s/></text:p>
          </table:table-cell>
          <table:table-cell office:value-type="float" office:value="227321.28" table:style-name="ce89">
            <text:p><text:s text:c="2"/>227 321<text:s/>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2年</text:p>
          </table:table-cell>
          <table:table-cell table:style-name="ce54"/>
          <table:table-cell office:value-type="float" office:value="8122.6399999999994" table:number-columns-spanned="2" table:number-rows-spanned="1" table:style-name="ce228">
            <text:p><text:s text:c="2"/>8 123<text:s text:c="12"/></text:p>
          </table:table-cell>
          <table:covered-table-cell/>
          <table:table-cell office:value-type="float" office:value="14611" table:number-columns-spanned="2" table:number-rows-spanned="1" table:style-name="ce229">
            <text:p><text:s text:c="2"/>14 611<text:s text:c="12"/></text:p>
          </table:table-cell>
          <table:covered-table-cell/>
          <table:table-cell office:value-type="float" office:value="15.49" table:style-name="ce89">
            <text:p><text:s text:c="3"/>15<text:s/></text:p>
          </table:table-cell>
          <table:table-cell office:value-type="float" office:value="25.75" table:style-name="ce89">
            <text:p><text:s text:c="3"/>26<text:s/></text:p>
          </table:table-cell>
          <table:table-cell office:value-type="float" office:value="1512.36" table:style-name="ce89">
            <text:p><text:s text:c="2"/>1 512<text:s/></text:p>
          </table:table-cell>
          <table:table-cell office:value-type="float" office:value="12855.080000000002" table:style-name="ce89">
            <text:p><text:s text:c="2"/>12 855<text:s/></text:p>
          </table:table-cell>
          <table:table-cell office:value-type="float" office:value="247033.55000000002" table:style-name="ce89">
            <text:p><text:s text:c="2"/>247 034<text:s/>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3年</text:p>
          </table:table-cell>
          <table:table-cell table:style-name="ce54"/>
          <table:table-cell office:value-type="float" office:value="4188.66" table:number-columns-spanned="2" table:number-rows-spanned="1" table:style-name="ce228">
            <text:p><text:s text:c="2"/>4 189<text:s text:c="12"/></text:p>
          </table:table-cell>
          <table:covered-table-cell/>
          <table:table-cell office:value-type="float" office:value="9062.590000000002" table:number-columns-spanned="2" table:number-rows-spanned="1" table:style-name="ce229">
            <text:p><text:s text:c="2"/>9 063<text:s text:c="12"/></text:p>
          </table:table-cell>
          <table:covered-table-cell/>
          <table:table-cell office:value-type="float" office:value="79.69" table:style-name="ce89">
            <text:p><text:s text:c="3"/>80<text:s/></text:p>
          </table:table-cell>
          <table:table-cell office:value-type="float" office:value="132.45000000000002" table:style-name="ce89">
            <text:p><text:s text:c="3"/>132<text:s/></text:p>
          </table:table-cell>
          <table:table-cell office:value-type="float" office:value="2384.2999999999997" table:style-name="ce89">
            <text:p><text:s text:c="2"/>2 384<text:s/></text:p>
          </table:table-cell>
          <table:table-cell office:value-type="float" office:value="20504.97" table:style-name="ce89">
            <text:p><text:s text:c="2"/>20 505<text:s/></text:p>
          </table:table-cell>
          <table:table-cell office:value-type="float" office:value="146741.47" table:style-name="ce89">
            <text:p><text:s text:c="2"/>146 741<text:s/>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4年</text:p>
          </table:table-cell>
          <table:table-cell table:style-name="ce54"/>
          <table:table-cell office:value-type="float" office:value="7761.6799999999994" table:number-columns-spanned="2" table:number-rows-spanned="1" table:style-name="ce228">
            <text:p><text:s text:c="2"/>7 762<text:s text:c="12"/></text:p>
          </table:table-cell>
          <table:covered-table-cell/>
          <table:table-cell office:value-type="float" office:value="19764.34" table:number-columns-spanned="2" table:number-rows-spanned="1" table:style-name="ce229">
            <text:p><text:s text:c="2"/>19 764<text:s text:c="12"/></text:p>
          </table:table-cell>
          <table:covered-table-cell/>
          <table:table-cell office:value-type="float" office:value="5.87" table:style-name="ce89">
            <text:p><text:s text:c="3"/>6<text:s/></text:p>
          </table:table-cell>
          <table:table-cell office:value-type="float" office:value="9.76" table:style-name="ce89">
            <text:p><text:s text:c="3"/>10<text:s/></text:p>
          </table:table-cell>
          <table:table-cell office:value-type="float" office:value="2390.33" table:style-name="ce89">
            <text:p><text:s text:c="2"/>2 390<text:s/></text:p>
          </table:table-cell>
          <table:table-cell office:value-type="float" office:value="20556.879999999997" table:style-name="ce89">
            <text:p><text:s text:c="2"/>20 557<text:s/></text:p>
          </table:table-cell>
          <table:table-cell office:value-type="float" office:value="78539.97" table:style-name="ce89">
            <text:p><text:s text:c="2"/>78 540<text:s/>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5年</text:p>
          </table:table-cell>
          <table:table-cell table:style-name="ce54"/>
          <table:table-cell office:value-type="float" office:value="7142.4800000000005" table:number-columns-spanned="2" table:number-rows-spanned="1" table:style-name="ce228">
            <text:p><text:s text:c="2"/>7 142<text:s text:c="12"/></text:p>
          </table:table-cell>
          <table:covered-table-cell/>
          <table:table-cell office:value-type="float" office:value="18333.319999999996" table:number-columns-spanned="2" table:number-rows-spanned="1" table:style-name="ce229">
            <text:p><text:s text:c="2"/>18 333<text:s text:c="12"/></text:p>
          </table:table-cell>
          <table:covered-table-cell/>
          <table:table-cell office:value-type="float" office:value="51.1" table:style-name="ce89">
            <text:p><text:s text:c="3"/>51<text:s/></text:p>
          </table:table-cell>
          <table:table-cell office:value-type="float" office:value="82.05" table:style-name="ce89">
            <text:p><text:s text:c="3"/>82<text:s/></text:p>
          </table:table-cell>
          <table:table-cell office:value-type="float" office:value="1800.7" table:style-name="ce89">
            <text:p><text:s text:c="2"/>1 801<text:s/></text:p>
          </table:table-cell>
          <table:table-cell office:value-type="float" office:value="15666.089999999998" table:style-name="ce89">
            <text:p><text:s text:c="2"/>15 666<text:s/></text:p>
          </table:table-cell>
          <table:table-cell office:value-type="float" office:value="78861.33" table:style-name="ce89">
            <text:p><text:s text:c="2"/>78 861<text:s/></text:p>
          </table:table-cell>
          <table:table-cell table:number-columns-repeated="16373"/>
        </table:table-row>
        <table:table-row table:style-name="ro45">
          <table:table-cell office:value-type="string" table:style-name="ce45">
            <text:p>106年</text:p>
          </table:table-cell>
          <table:table-cell table:style-name="ce54"/>
          <table:table-cell office:value-type="float" office:value="4825.13" table:number-columns-spanned="2" table:number-rows-spanned="1" table:style-name="ce228">
            <text:p><text:s text:c="2"/>4 825<text:s text:c="12"/></text:p>
          </table:table-cell>
          <table:covered-table-cell/>
          <table:table-cell office:value-type="float" office:value="15836" table:number-columns-spanned="2" table:number-rows-spanned="1" table:style-name="ce229">
            <text:p><text:s text:c="2"/>15 836<text:s text:c="12"/></text:p>
          </table:table-cell>
          <table:covered-table-cell/>
          <table:table-cell office:value-type="float" office:value="95.48" table:style-name="ce89">
            <text:p><text:s text:c="3"/>95<text:s/></text:p>
          </table:table-cell>
          <table:table-cell office:value-type="float" office:value="146" table:style-name="ce89">
            <text:p><text:s text:c="3"/>146<text:s/></text:p>
          </table:table-cell>
          <table:table-cell office:value-type="float" office:value="1169" table:style-name="ce89">
            <text:p><text:s text:c="2"/>1 169<text:s/></text:p>
          </table:table-cell>
          <table:table-cell office:value-type="float" office:value="10288" table:style-name="ce89">
            <text:p><text:s text:c="2"/>10 288<text:s/></text:p>
          </table:table-cell>
          <table:table-cell office:value-type="float" office:value="57273" table:style-name="ce89">
            <text:p><text:s text:c="2"/>57 273<text:s/>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7年</text:p>
          </table:table-cell>
          <table:table-cell table:style-name="ce54"/>
          <table:table-cell office:value-type="float" office:value="5831.06" table:number-columns-spanned="2" table:number-rows-spanned="1" table:style-name="ce228">
            <text:p><text:s text:c="2"/>5 831<text:s text:c="12"/></text:p>
          </table:table-cell>
          <table:covered-table-cell/>
          <table:table-cell office:value-type="float" office:value="16527.560000000001" table:number-columns-spanned="2" table:number-rows-spanned="1" table:style-name="ce229">
            <text:p><text:s text:c="2"/>16 528<text:s text:c="12"/></text:p>
          </table:table-cell>
          <table:covered-table-cell/>
          <table:table-cell office:value-type="float" office:value="680.43" table:style-name="ce89">
            <text:p><text:s text:c="3"/>680<text:s/></text:p>
          </table:table-cell>
          <table:table-cell office:value-type="float" office:value="1036.98" table:style-name="ce89">
            <text:p><text:s text:c="2"/>1 037<text:s/></text:p>
          </table:table-cell>
          <table:table-cell office:value-type="float" office:value="552.03" table:style-name="ce89">
            <text:p><text:s text:c="3"/>552<text:s/></text:p>
          </table:table-cell>
          <table:table-cell office:value-type="float" office:value="4913.0199999999995" table:style-name="ce89">
            <text:p><text:s text:c="2"/>4 913<text:s/></text:p>
          </table:table-cell>
          <table:table-cell office:value-type="float" office:value="30660.14" table:style-name="ce89">
            <text:p><text:s text:c="2"/>30 660<text:s/>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8年</text:p>
          </table:table-cell>
          <table:table-cell table:style-name="ce54"/>
          <table:table-cell office:value-type="float" office:value="4632.21" table:number-columns-spanned="2" table:number-rows-spanned="1" table:style-name="ce228">
            <text:p><text:s text:c="2"/>4 632<text:s text:c="12"/></text:p>
          </table:table-cell>
          <table:covered-table-cell/>
          <table:table-cell office:value-type="float" office:value="13129.539999999999" table:number-columns-spanned="2" table:number-rows-spanned="1" table:style-name="ce229">
            <text:p><text:s text:c="2"/>13 130<text:s text:c="12"/></text:p>
          </table:table-cell>
          <table:covered-table-cell/>
          <table:table-cell office:value-type="float" office:value="916.68000000000006" table:style-name="ce89">
            <text:p><text:s text:c="3"/>917<text:s/></text:p>
          </table:table-cell>
          <table:table-cell office:value-type="float" office:value="1397.02" table:style-name="ce89">
            <text:p><text:s text:c="2"/>1 397<text:s/></text:p>
          </table:table-cell>
          <table:table-cell office:value-type="float" office:value="648.08999999999992" table:style-name="ce89">
            <text:p><text:s text:c="3"/>648<text:s/></text:p>
          </table:table-cell>
          <table:table-cell office:value-type="float" office:value="5767.9400000000005" table:style-name="ce89">
            <text:p><text:s text:c="2"/>5 768<text:s/></text:p>
          </table:table-cell>
          <table:table-cell office:value-type="float" office:value="23980.9" table:style-name="ce89">
            <text:p><text:s text:c="2"/>23 981<text:s/>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9年</text:p>
          </table:table-cell>
          <table:table-cell table:style-name="ce54"/>
          <table:table-cell office:value-type="float" office:value="5512.8700000000008" table:number-columns-spanned="2" table:number-rows-spanned="1" table:style-name="ce228">
            <text:p><text:s text:c="2"/>5 513<text:s text:c="12"/></text:p>
          </table:table-cell>
          <table:covered-table-cell/>
          <table:table-cell office:value-type="float" office:value="16296.039999999999" table:number-columns-spanned="2" table:number-rows-spanned="1" table:style-name="ce229">
            <text:p><text:s text:c="2"/>16 296<text:s text:c="12"/></text:p>
          </table:table-cell>
          <table:covered-table-cell/>
          <table:table-cell office:value-type="float" office:value="1000.73" table:style-name="ce89">
            <text:p><text:s text:c="2"/>1 001<text:s/></text:p>
          </table:table-cell>
          <table:table-cell office:value-type="float" office:value="1525.11" table:style-name="ce89">
            <text:p><text:s text:c="2"/>1 525<text:s/></text:p>
          </table:table-cell>
          <table:table-cell office:value-type="float" office:value="542.57999999999993" table:style-name="ce89">
            <text:p><text:s text:c="3"/>543<text:s/></text:p>
          </table:table-cell>
          <table:table-cell office:value-type="float" office:value="4828.99" table:style-name="ce89">
            <text:p><text:s text:c="2"/>4 829<text:s/></text:p>
          </table:table-cell>
          <table:table-cell office:value-type="float" office:value="21616.77" table:style-name="ce89">
            <text:p><text:s text:c="2"/>21 617<text:s/>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10年</text:p>
          </table:table-cell>
          <table:table-cell table:style-name="ce54"/>
          <table:table-cell office:value-type="float" office:value="3541.59" table:number-columns-spanned="2" table:number-rows-spanned="1" table:style-name="ce228">
            <text:p><text:s text:c="2"/>3 542<text:s text:c="12"/></text:p>
          </table:table-cell>
          <table:covered-table-cell/>
          <table:table-cell office:value-type="float" office:value="8606.07" table:number-columns-spanned="2" table:number-rows-spanned="1" table:style-name="ce229">
            <text:p><text:s text:c="2"/>8 606<text:s text:c="12"/></text:p>
          </table:table-cell>
          <table:covered-table-cell/>
          <table:table-cell office:value-type="float" office:value="695.74" table:style-name="ce89">
            <text:p><text:s text:c="3"/>696<text:s/></text:p>
          </table:table-cell>
          <table:table-cell office:value-type="float" office:value="883.59" table:style-name="ce89">
            <text:p><text:s text:c="3"/>884<text:s/></text:p>
          </table:table-cell>
          <table:table-cell office:value-type="float" office:value="704.44" table:style-name="ce89">
            <text:p><text:s text:c="3"/>704<text:s/></text:p>
          </table:table-cell>
          <table:table-cell office:value-type="float" office:value="6396.32" table:style-name="ce89">
            <text:p><text:s text:c="2"/>6 396<text:s/></text:p>
          </table:table-cell>
          <table:table-cell office:value-type="float" office:value="24305.9" table:style-name="ce89">
            <text:p><text:s text:c="2"/>24 306<text:s/></text:p>
          </table:table-cell>
          <table:table-cell table:number-columns-repeated="16373"/>
        </table:table-row>
        <table:table-row table:style-name="ro44">
          <table:table-cell table:style-name="ce56"/>
          <table:table-cell table:style-name="ce31"/>
          <table:table-cell table:number-columns-spanned="2" table:number-rows-spanned="1" table:style-name="ce230"/>
          <table:covered-table-cell/>
          <table:table-cell table:number-columns-spanned="2" table:number-rows-spanned="1" table:style-name="ce225"/>
          <table:covered-table-cell/>
          <table:table-cell table:number-columns-repeated="5" table:style-name="ce57"/>
          <table:table-cell table:number-columns-repeated="16373"/>
        </table:table-row>
        <table:table-row table:style-name="ro4">
          <table:table-cell office:value-type="string" table:style-name="ce38">
            <text:p>說　<text:span text:style-name="T1"><text:s/></text:span>　明：<text:span text:style-name="T1">1.</text:span>本表<text:span text:style-name="T1">98</text:span>年<text:span text:style-name="T1">(</text:span>含<text:span text:style-name="T1">)</text:span>以前為臺灣地區資料。</text:p>
          </table:table-cell>
          <table:table-cell table:number-columns-repeated="8" table:style-name="ce29"/>
          <table:table-cell table:style-name="ce37"/>
          <table:table-cell table:number-columns-repeated="16374" table:style-name="ce29"/>
        </table:table-row>
        <table:table-row table:style-name="ro19">
          <table:table-cell office:value-type="string" table:style-name="ce38">
            <text:p>　　　　　<text:span text:style-name="T1"><text:s/>2.79</text:span>年以前資料未含改制後之臺北市、高雄市在內。</text:p>
          </table:table-cell>
          <table:table-cell table:number-columns-repeated="16383" table:style-name="ce29"/>
        </table:table-row>
        <table:table-row table:style-name="ro19">
          <table:table-cell office:value-type="string" table:style-name="ce38">
            <text:p>附　　註：<text:span text:style-name="T1">(1)80</text:span>年<text:span text:style-name="T1">(</text:span>含<text:span text:style-name="T1">)</text:span>以前枝梢材之數量按公噸計算。</text:p>
          </table:table-cell>
          <table:table-cell table:number-columns-repeated="16383" table:style-name="ce29"/>
        </table:table-row>
        <table:table-row table:style-name="ro12">
          <table:table-cell office:value-type="string" table:style-name="ce72">
            <text:p>資料來源：行政院農業委員會林務局。</text:p>
          </table:table-cell>
          <table:table-cell table:number-columns-repeated="16383" table:style-name="ce29"/>
        </table:table-row>
        <table:table-row table:number-rows-repeated="3" table:style-name="ro12">
          <table:table-cell table:number-columns-repeated="16384" table:style-name="ce29"/>
        </table:table-row>
        <table:table-row table:number-rows-repeated="1048523" table:style-name="ro14">
          <table:table-cell table:number-columns-repeated="16384"/>
        </table:table-row>
      </table:table>
      <table:table table:name="11-15" table:style-name="ta1"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column table:style-name="co5" table:default-cell-style-name="ce8"/>
        <table:table-column table:style-name="co6" table:default-cell-style-name="ce8"/>
        <table:table-column table:style-name="co51" table:number-columns-repeated="5" table:default-cell-style-name="ce8"/>
        <table:table-column table:style-name="co4" table:number-columns-repeated="249" table:default-cell-style-name="ce8"/>
        <table:table-row table:style-name="ro1">
          <table:table-cell office:value-type="string" table:style-name="ce2">
            <text:p><text:s/>272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7" table:number-rows-spanned="1" table:style-name="ce39">
            <text:p>表<text:span text:style-name="T5"><text:s/>11-15<text:s/></text:span>山坡地違規使用查報與取締案件</text:p>
          </table:table-cell>
          <table:covered-table-cell table:number-columns-repeated="6"/>
          <table:table-cell table:number-columns-repeated="16377" table:style-name="ce5"/>
        </table:table-row>
        <table:table-row table:style-name="ro21">
          <table:table-cell table:number-columns-spanned="7" table:number-rows-spanned="1" table:style-name="ce76"/>
          <table:covered-table-cell table:number-columns-repeated="6"/>
          <table:table-cell table:number-columns-repeated="16377" table:style-name="ce46"/>
        </table:table-row>
        <table:table-row table:style-name="ro21">
          <table:table-cell table:style-name="ce114"/>
          <table:table-cell table:number-columns-repeated="5" table:style-name="ce9"/>
          <table:table-cell office:value-type="string" table:style-name="ce10">
            <text:p>單位：件；公頃；新臺幣千元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2" table:number-rows-spanned="4" table:style-name="ce40">
            <text:p>年度及</text:p>
            <text:p>地區別</text:p>
          </table:table-cell>
          <table:covered-table-cell/>
          <table:table-cell office:value-type="string" table:number-columns-spanned="2" table:number-rows-spanned="2" table:style-name="ce41">
            <text:p>制止查報取締案件</text:p>
          </table:table-cell>
          <table:covered-table-cell/>
          <table:table-cell office:value-type="string" table:number-columns-spanned="2" table:number-rows-spanned="2" table:style-name="ce235">
            <text:p>處罰案件</text:p>
          </table:table-cell>
          <table:covered-table-cell/>
          <table:table-cell office:value-type="string" table:number-columns-spanned="1" table:number-rows-spanned="4" table:style-name="ce221">
            <text:p>移送司法</text:p>
            <text:p>偵辦案件</text:p>
          </table:table-cell>
          <table:table-cell table:number-columns-repeated="16377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件數</text:p>
          </table:table-cell>
          <table:table-cell office:value-type="string" table:number-columns-spanned="1" table:number-rows-spanned="2" table:style-name="ce41">
            <text:p>面積</text:p>
          </table:table-cell>
          <table:table-cell office:value-type="string" table:number-columns-spanned="1" table:number-rows-spanned="2" table:style-name="ce41">
            <text:p>件數</text:p>
          </table:table-cell>
          <table:table-cell office:value-type="string" table:number-columns-spanned="1" table:number-rows-spanned="2" table:style-name="ce41">
            <text:p>金額</text:p>
          </table:table-cell>
          <table:covered-table-cell/>
          <table:table-cell table:number-columns-repeated="16377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9">
          <table:table-cell office:value-type="string" table:style-name="ce45">
            <text:p>96年</text:p>
          </table:table-cell>
          <table:table-cell table:style-name="ce51"/>
          <table:table-cell office:value-type="float" office:value="1160" table:style-name="ce89">
            <text:p><text:s text:c="2"/>1 160<text:s/></text:p>
          </table:table-cell>
          <table:table-cell office:value-type="float" office:value="442.61470000000003" table:style-name="ce231">
            <text:p><text:s text:c="3"/>442.61<text:s/></text:p>
          </table:table-cell>
          <table:table-cell office:value-type="float" office:value="1022" table:style-name="ce89">
            <text:p><text:s text:c="2"/>1 022<text:s/></text:p>
          </table:table-cell>
          <table:table-cell office:value-type="float" office:value="75120" table:style-name="ce89">
            <text:p><text:s text:c="2"/>75 120<text:s/></text:p>
          </table:table-cell>
          <table:table-cell office:value-type="float" office:value="32" table:style-name="ce89">
            <text:p><text:s text:c="3"/>32<text:s/></text:p>
          </table:table-cell>
          <table:table-cell table:style-name="ce8"/>
          <table:table-cell table:style-name="ce23"/>
          <table:table-cell table:number-columns-repeated="4" table:style-name="ce8"/>
          <table:table-cell table:style-name="ce91"/>
          <table:table-cell table:number-columns-repeated="16370"/>
        </table:table-row>
        <table:table-row table:style-name="ro21">
          <table:table-cell office:value-type="string" table:style-name="ce45">
            <text:p>97年</text:p>
          </table:table-cell>
          <table:table-cell table:style-name="ce54"/>
          <table:table-cell office:value-type="float" office:value="1282" table:style-name="ce89">
            <text:p><text:s text:c="2"/>1 282<text:s/></text:p>
          </table:table-cell>
          <table:table-cell office:value-type="float" office:value="382.81" table:style-name="ce231">
            <text:p><text:s text:c="3"/>382.81<text:s/></text:p>
          </table:table-cell>
          <table:table-cell office:value-type="float" office:value="1159" table:style-name="ce89">
            <text:p><text:s text:c="2"/>1 159<text:s/></text:p>
          </table:table-cell>
          <table:table-cell office:value-type="float" office:value="88435" table:style-name="ce89">
            <text:p><text:s text:c="2"/>88 435<text:s/></text:p>
          </table:table-cell>
          <table:table-cell office:value-type="float" office:value="47" table:style-name="ce89">
            <text:p><text:s text:c="3"/>47<text:s/></text:p>
          </table:table-cell>
          <table:table-cell table:style-name="ce8"/>
          <table:table-cell table:style-name="ce23"/>
          <table:table-cell table:number-columns-repeated="4" table:style-name="ce8"/>
          <table:table-cell table:style-name="ce91"/>
          <table:table-cell table:number-columns-repeated="16370"/>
        </table:table-row>
        <table:table-row table:style-name="ro21">
          <table:table-cell office:value-type="string" table:style-name="ce45">
            <text:p>98年</text:p>
          </table:table-cell>
          <table:table-cell table:style-name="ce54"/>
          <table:table-cell office:value-type="float" office:value="1328" table:style-name="ce89">
            <text:p><text:s text:c="2"/>1 328<text:s/></text:p>
          </table:table-cell>
          <table:table-cell office:value-type="float" office:value="275.60620000000006" table:style-name="ce231">
            <text:p><text:s text:c="3"/>275.61<text:s/></text:p>
          </table:table-cell>
          <table:table-cell office:value-type="float" office:value="1175" table:style-name="ce89">
            <text:p><text:s text:c="2"/>1 175<text:s/></text:p>
          </table:table-cell>
          <table:table-cell office:value-type="float" office:value="88630" table:style-name="ce89">
            <text:p><text:s text:c="2"/>88 630<text:s/></text:p>
          </table:table-cell>
          <table:table-cell office:value-type="float" office:value="69" table:style-name="ce89">
            <text:p><text:s text:c="3"/>69<text:s/></text:p>
          </table:table-cell>
          <table:table-cell table:style-name="ce8"/>
          <table:table-cell table:style-name="ce23"/>
          <table:table-cell table:style-name="ce8"/>
          <table:table-cell table:style-name="ce91"/>
          <table:table-cell table:style-name="ce8"/>
          <table:table-cell table:number-columns-repeated="2" table:style-name="ce91"/>
          <table:table-cell table:number-columns-repeated="16370"/>
        </table:table-row>
        <table:table-row table:style-name="ro21">
          <table:table-cell office:value-type="string" table:style-name="ce45">
            <text:p>99年</text:p>
          </table:table-cell>
          <table:table-cell table:style-name="ce54"/>
          <table:table-cell office:value-type="float" office:value="1341" table:style-name="ce89">
            <text:p><text:s text:c="2"/>1 341<text:s/></text:p>
          </table:table-cell>
          <table:table-cell office:value-type="float" office:value="407.24" table:style-name="ce231">
            <text:p><text:s text:c="3"/>407.24<text:s/></text:p>
          </table:table-cell>
          <table:table-cell office:value-type="float" office:value="1072" table:style-name="ce89">
            <text:p><text:s text:c="2"/>1 072<text:s/></text:p>
          </table:table-cell>
          <table:table-cell office:value-type="float" office:value="77410" table:style-name="ce89">
            <text:p><text:s text:c="2"/>77 410<text:s/></text:p>
          </table:table-cell>
          <table:table-cell office:value-type="float" office:value="83" table:style-name="ce89">
            <text:p><text:s text:c="3"/>83<text:s/></text:p>
          </table:table-cell>
          <table:table-cell table:style-name="ce8"/>
          <table:table-cell table:style-name="ce23"/>
          <table:table-cell table:style-name="ce8"/>
          <table:table-cell table:style-name="ce91"/>
          <table:table-cell table:style-name="ce8"/>
          <table:table-cell table:number-columns-repeated="2" table:style-name="ce91"/>
          <table:table-cell table:number-columns-repeated="16370"/>
        </table:table-row>
        <table:table-row table:style-name="ro21">
          <table:table-cell office:value-type="string" table:style-name="ce45">
            <text:p>100年</text:p>
          </table:table-cell>
          <table:table-cell table:style-name="ce54"/>
          <table:table-cell office:value-type="float" office:value="1276" table:style-name="ce89">
            <text:p><text:s text:c="2"/>1 276<text:s/></text:p>
          </table:table-cell>
          <table:table-cell office:value-type="float" office:value="467.39" table:style-name="ce231">
            <text:p><text:s text:c="3"/>467.39<text:s/></text:p>
          </table:table-cell>
          <table:table-cell office:value-type="float" office:value="1074" table:style-name="ce89">
            <text:p><text:s text:c="2"/>1 074<text:s/></text:p>
          </table:table-cell>
          <table:table-cell office:value-type="float" office:value="77815" table:style-name="ce89">
            <text:p><text:s text:c="2"/>77 815<text:s/></text:p>
          </table:table-cell>
          <table:table-cell office:value-type="float" office:value="84" table:style-name="ce89">
            <text:p><text:s text:c="3"/>84<text:s/></text:p>
          </table:table-cell>
          <table:table-cell table:style-name="ce8"/>
          <table:table-cell table:style-name="ce23"/>
          <table:table-cell table:style-name="ce8"/>
          <table:table-cell table:style-name="ce91"/>
          <table:table-cell table:style-name="ce8"/>
          <table:table-cell table:number-columns-repeated="2" table:style-name="ce91"/>
          <table:table-cell table:number-columns-repeated="16370"/>
        </table:table-row>
        <table:table-row table:style-name="ro8">
          <table:table-cell office:value-type="string" table:style-name="ce45">
            <text:p><text:s/></text:p>
          </table:table-cell>
          <table:table-cell table:style-name="ce54"/>
          <table:table-cell table:style-name="ce8"/>
          <table:table-cell table:style-name="ce231"/>
          <table:table-cell table:number-columns-repeated="4" table:style-name="ce8"/>
          <table:table-cell table:style-name="ce23"/>
          <table:table-cell table:number-columns-repeated="16375" table:style-name="ce8"/>
        </table:table-row>
        <table:table-row table:style-name="ro21">
          <table:table-cell office:value-type="string" table:style-name="ce45">
            <text:p>101年</text:p>
          </table:table-cell>
          <table:table-cell table:style-name="ce54"/>
          <table:table-cell office:value-type="float" office:value="1532" table:style-name="ce89">
            <text:p><text:s text:c="2"/>1 532<text:s/></text:p>
          </table:table-cell>
          <table:table-cell office:value-type="float" office:value="435.04" table:style-name="ce231">
            <text:p><text:s text:c="3"/>435.04<text:s/></text:p>
          </table:table-cell>
          <table:table-cell office:value-type="float" office:value="1324" table:style-name="ce89">
            <text:p><text:s text:c="2"/>1 324<text:s/></text:p>
          </table:table-cell>
          <table:table-cell office:value-type="float" office:value="99424" table:style-name="ce89">
            <text:p><text:s text:c="2"/>99 424<text:s/></text:p>
          </table:table-cell>
          <table:table-cell office:value-type="float" office:value="67" table:style-name="ce89">
            <text:p><text:s text:c="3"/>67<text:s/></text:p>
          </table:table-cell>
          <table:table-cell table:style-name="ce8"/>
          <table:table-cell table:style-name="ce23"/>
          <table:table-cell table:style-name="ce8"/>
          <table:table-cell table:style-name="ce91"/>
          <table:table-cell table:style-name="ce8"/>
          <table:table-cell table:number-columns-repeated="2" table:style-name="ce91"/>
          <table:table-cell table:number-columns-repeated="16370"/>
        </table:table-row>
        <table:table-row table:style-name="ro21">
          <table:table-cell office:value-type="string" table:style-name="ce45">
            <text:p>102年</text:p>
          </table:table-cell>
          <table:table-cell table:style-name="ce54"/>
          <table:table-cell office:value-type="float" office:value="1480" table:style-name="ce89">
            <text:p><text:s text:c="2"/>1 480<text:s/></text:p>
          </table:table-cell>
          <table:table-cell office:value-type="float" office:value="667.04" table:style-name="ce231">
            <text:p><text:s text:c="3"/>667.04<text:s/></text:p>
          </table:table-cell>
          <table:table-cell office:value-type="float" office:value="1180" table:style-name="ce89">
            <text:p><text:s text:c="2"/>1 180<text:s/></text:p>
          </table:table-cell>
          <table:table-cell office:value-type="float" office:value="88005" table:style-name="ce89">
            <text:p><text:s text:c="2"/>88 005<text:s/></text:p>
          </table:table-cell>
          <table:table-cell office:value-type="float" office:value="43" table:style-name="ce89">
            <text:p><text:s text:c="3"/>43<text:s/></text:p>
          </table:table-cell>
          <table:table-cell table:style-name="ce8"/>
          <table:table-cell table:style-name="ce23"/>
          <table:table-cell table:number-columns-repeated="16375" table:style-name="ce8"/>
        </table:table-row>
        <table:table-row table:style-name="ro21">
          <table:table-cell office:value-type="string" table:style-name="ce45">
            <text:p>103年</text:p>
          </table:table-cell>
          <table:table-cell table:style-name="ce54"/>
          <table:table-cell office:value-type="float" office:value="2014" table:style-name="ce89">
            <text:p><text:s text:c="2"/>2 014<text:s/></text:p>
          </table:table-cell>
          <table:table-cell office:value-type="float" office:value="1214.5" table:style-name="ce231">
            <text:p><text:s text:c="2"/>1 214.50<text:s/></text:p>
          </table:table-cell>
          <table:table-cell office:value-type="float" office:value="1478" table:style-name="ce89">
            <text:p><text:s text:c="2"/>1 478<text:s/></text:p>
          </table:table-cell>
          <table:table-cell office:value-type="float" office:value="114476" table:style-name="ce89">
            <text:p><text:s text:c="2"/>114 476<text:s/></text:p>
          </table:table-cell>
          <table:table-cell office:value-type="float" office:value="101" table:style-name="ce89">
            <text:p><text:s text:c="3"/>101<text:s/></text:p>
          </table:table-cell>
          <table:table-cell table:style-name="ce8"/>
          <table:table-cell table:style-name="ce232"/>
          <table:table-cell table:style-name="ce8"/>
          <table:table-cell table:style-name="ce91"/>
          <table:table-cell table:style-name="ce8"/>
          <table:table-cell table:number-columns-repeated="2" table:style-name="ce91"/>
          <table:table-cell table:number-columns-repeated="16370"/>
        </table:table-row>
        <table:table-row table:style-name="ro21">
          <table:table-cell office:value-type="string" table:style-name="ce45">
            <text:p>104年</text:p>
          </table:table-cell>
          <table:table-cell table:style-name="ce54"/>
          <table:table-cell office:value-type="float" office:value="2313" table:style-name="ce89">
            <text:p><text:s text:c="2"/>2 313<text:s/></text:p>
          </table:table-cell>
          <table:table-cell office:value-type="float" office:value="562.07550509999999" table:style-name="ce231">
            <text:p><text:s text:c="3"/>562.08<text:s/></text:p>
          </table:table-cell>
          <table:table-cell office:value-type="float" office:value="1848" table:style-name="ce89">
            <text:p><text:s text:c="2"/>1 848<text:s/></text:p>
          </table:table-cell>
          <table:table-cell office:value-type="float" office:value="144640" table:style-name="ce89">
            <text:p><text:s text:c="2"/>144 640<text:s/></text:p>
          </table:table-cell>
          <table:table-cell office:value-type="float" office:value="130" table:style-name="ce89">
            <text:p><text:s text:c="3"/>130<text:s/></text:p>
          </table:table-cell>
          <table:table-cell table:style-name="ce8"/>
          <table:table-cell table:style-name="ce233"/>
          <table:table-cell table:style-name="ce8"/>
          <table:table-cell table:number-columns-repeated="4" table:style-name="ce91"/>
          <table:table-cell table:number-columns-repeated="16370"/>
        </table:table-row>
        <table:table-row table:style-name="ro21">
          <table:table-cell office:value-type="string" table:style-name="ce45">
            <text:p>105年</text:p>
          </table:table-cell>
          <table:table-cell table:style-name="ce54"/>
          <table:table-cell office:value-type="float" office:value="2427" table:style-name="ce89">
            <text:p><text:s text:c="2"/>2 427<text:s/></text:p>
          </table:table-cell>
          <table:table-cell office:value-type="float" office:value="681.52" table:style-name="ce231">
            <text:p><text:s text:c="3"/>681.52<text:s/></text:p>
          </table:table-cell>
          <table:table-cell office:value-type="float" office:value="1638" table:style-name="ce89">
            <text:p><text:s text:c="2"/>1 638<text:s/></text:p>
          </table:table-cell>
          <table:table-cell office:value-type="float" office:value="126140" table:style-name="ce89">
            <text:p><text:s text:c="2"/>126 140<text:s/></text:p>
          </table:table-cell>
          <table:table-cell office:value-type="float" office:value="117" table:style-name="ce89">
            <text:p><text:s text:c="3"/>117<text:s/></text:p>
          </table:table-cell>
          <table:table-cell table:style-name="ce8"/>
          <table:table-cell table:style-name="ce24"/>
          <table:table-cell table:style-name="ce8"/>
          <table:table-cell table:style-name="ce91"/>
          <table:table-cell table:style-name="ce8"/>
          <table:table-cell table:number-columns-repeated="2" table:style-name="ce91"/>
          <table:table-cell table:number-columns-repeated="16370"/>
        </table:table-row>
        <table:table-row table:style-name="ro29">
          <table:table-cell office:value-type="string" table:style-name="ce45">
            <text:p>106年</text:p>
          </table:table-cell>
          <table:table-cell table:style-name="ce54"/>
          <table:table-cell office:value-type="float" office:value="2021" table:style-name="ce89">
            <text:p><text:s text:c="2"/>2 021<text:s/></text:p>
          </table:table-cell>
          <table:table-cell office:value-type="float" office:value="559.26166999999998" table:style-name="ce231">
            <text:p><text:s text:c="3"/>559.26<text:s/></text:p>
          </table:table-cell>
          <table:table-cell office:value-type="float" office:value="1449" table:style-name="ce89">
            <text:p><text:s text:c="2"/>1 449<text:s/></text:p>
          </table:table-cell>
          <table:table-cell office:value-type="float" office:value="112034" table:style-name="ce89">
            <text:p><text:s text:c="2"/>112 034<text:s/></text:p>
          </table:table-cell>
          <table:table-cell office:value-type="float" office:value="115" table:style-name="ce89">
            <text:p><text:s text:c="3"/>115<text:s/></text:p>
          </table:table-cell>
          <table:table-cell table:style-name="ce8"/>
          <table:table-cell table:style-name="ce91"/>
          <table:table-cell table:style-name="ce8"/>
          <table:table-cell table:number-columns-repeated="4" table:style-name="ce91"/>
          <table:table-cell table:number-columns-repeated="16370"/>
        </table:table-row>
        <table:table-row table:style-name="ro21">
          <table:table-cell office:value-type="string" table:style-name="ce45">
            <text:p>107年</text:p>
          </table:table-cell>
          <table:table-cell table:style-name="ce54"/>
          <table:table-cell office:value-type="float" office:value="2283" table:style-name="ce89">
            <text:p><text:s text:c="2"/>2 283<text:s/></text:p>
          </table:table-cell>
          <table:table-cell office:value-type="float" office:value="628.24175000000002" table:style-name="ce231">
            <text:p><text:s text:c="3"/>628.24<text:s/></text:p>
          </table:table-cell>
          <table:table-cell office:value-type="float" office:value="1250" table:style-name="ce89">
            <text:p><text:s text:c="2"/>1 250<text:s/></text:p>
          </table:table-cell>
          <table:table-cell office:value-type="float" office:value="95172" table:style-name="ce89">
            <text:p><text:s text:c="2"/>95 172<text:s/></text:p>
          </table:table-cell>
          <table:table-cell office:value-type="float" office:value="130" table:style-name="ce89">
            <text:p><text:s text:c="3"/>130<text:s/></text:p>
          </table:table-cell>
          <table:table-cell table:number-columns-repeated="3" table:style-name="ce8"/>
          <table:table-cell table:style-name="ce91"/>
          <table:table-cell table:style-name="ce8"/>
          <table:table-cell table:number-columns-repeated="2" table:style-name="ce91"/>
          <table:table-cell table:number-columns-repeated="16370"/>
        </table:table-row>
        <table:table-row table:style-name="ro21">
          <table:table-cell office:value-type="string" table:style-name="ce45">
            <text:p>108年</text:p>
          </table:table-cell>
          <table:table-cell table:style-name="ce54"/>
          <table:table-cell office:value-type="float" office:value="2151" table:style-name="ce89">
            <text:p><text:s text:c="2"/>2 151<text:s/></text:p>
          </table:table-cell>
          <table:table-cell office:value-type="float" office:value="786.05" table:style-name="ce231">
            <text:p><text:s text:c="3"/>786.05<text:s/></text:p>
          </table:table-cell>
          <table:table-cell office:value-type="float" office:value="1313" table:style-name="ce89">
            <text:p><text:s text:c="2"/>1 313<text:s/></text:p>
          </table:table-cell>
          <table:table-cell office:value-type="float" office:value="104390" table:style-name="ce89">
            <text:p><text:s text:c="2"/>104 390<text:s/></text:p>
          </table:table-cell>
          <table:table-cell office:value-type="float" office:value="133" table:style-name="ce89">
            <text:p><text:s text:c="3"/>133<text:s/></text:p>
          </table:table-cell>
          <table:table-cell table:number-columns-repeated="3" table:style-name="ce8"/>
          <table:table-cell table:number-columns-repeated="4" table:style-name="ce91"/>
          <table:table-cell table:number-columns-repeated="16370"/>
        </table:table-row>
        <table:table-row table:style-name="ro21">
          <table:table-cell office:value-type="string" table:style-name="ce45">
            <text:p>109年</text:p>
          </table:table-cell>
          <table:table-cell table:style-name="ce54"/>
          <table:table-cell office:value-type="float" office:value="1927" table:style-name="ce89">
            <text:p><text:s text:c="2"/>1 927<text:s/></text:p>
          </table:table-cell>
          <table:table-cell office:value-type="float" office:value="295.91000000000003" table:style-name="ce231">
            <text:p><text:s text:c="3"/>295.91<text:s/></text:p>
          </table:table-cell>
          <table:table-cell office:value-type="float" office:value="1314" table:style-name="ce89">
            <text:p><text:s text:c="2"/>1 314<text:s/></text:p>
          </table:table-cell>
          <table:table-cell office:value-type="float" office:value="100625" table:style-name="ce89">
            <text:p><text:s text:c="2"/>100 625<text:s/></text:p>
          </table:table-cell>
          <table:table-cell office:value-type="float" office:value="110" table:style-name="ce89">
            <text:p><text:s text:c="3"/>110<text:s/></text:p>
          </table:table-cell>
          <table:table-cell table:number-columns-repeated="3" table:style-name="ce8"/>
          <table:table-cell table:number-columns-repeated="4" table:style-name="ce91"/>
          <table:table-cell table:number-columns-repeated="16370"/>
        </table:table-row>
        <table:table-row table:style-name="ro21">
          <table:table-cell office:value-type="string" table:style-name="ce45">
            <text:p>110年</text:p>
          </table:table-cell>
          <table:table-cell table:style-name="ce54"/>
          <table:table-cell office:value-type="float" office:value="2173" table:style-name="ce89">
            <text:p><text:s text:c="2"/>2 173<text:s/></text:p>
          </table:table-cell>
          <table:table-cell office:value-type="float" office:value="300.80993999999998" table:style-name="ce231">
            <text:p><text:s text:c="3"/>300.81<text:s/></text:p>
          </table:table-cell>
          <table:table-cell office:value-type="float" office:value="1447" table:style-name="ce89">
            <text:p><text:s text:c="2"/>1 447<text:s/></text:p>
          </table:table-cell>
          <table:table-cell office:value-type="float" office:value="107770" table:style-name="ce89">
            <text:p><text:s text:c="2"/>107 770<text:s/></text:p>
          </table:table-cell>
          <table:table-cell office:value-type="float" office:value="102" table:style-name="ce89">
            <text:p><text:s text:c="3"/>102<text:s/></text:p>
          </table:table-cell>
          <table:table-cell table:number-columns-repeated="3" table:style-name="ce8"/>
          <table:table-cell table:number-columns-repeated="4" table:style-name="ce91"/>
          <table:table-cell table:number-columns-repeated="16370"/>
        </table:table-row>
        <table:table-row table:style-name="ro30">
          <table:table-cell office:value-type="string" table:style-name="ce45">
            <text:p>　　新北市</text:p>
          </table:table-cell>
          <table:table-cell table:style-name="ce54"/>
          <table:table-cell office:value-type="float" office:value="283" table:style-name="ce89">
            <text:p><text:s text:c="3"/>283<text:s/></text:p>
          </table:table-cell>
          <table:table-cell office:value-type="float" office:value="24.055700000000002" table:style-name="ce231">
            <text:p><text:s text:c="3"/>24.06<text:s/></text:p>
          </table:table-cell>
          <table:table-cell office:value-type="float" office:value="258" table:style-name="ce89">
            <text:p><text:s text:c="3"/>258<text:s/></text:p>
          </table:table-cell>
          <table:table-cell office:value-type="float" office:value="18390" table:style-name="ce89">
            <text:p><text:s text:c="2"/>18 390<text:s/></text:p>
          </table:table-cell>
          <table:table-cell office:value-type="float" office:value="26" table:style-name="ce89">
            <text:p><text:s text:c="3"/>26<text:s/></text:p>
          </table:table-cell>
          <table:table-cell table:number-columns-repeated="3" table:style-name="ce28"/>
          <table:table-cell table:number-columns-repeated="4" table:style-name="ce234"/>
          <table:table-cell table:number-columns-repeated="16370" table:style-name="ce28"/>
        </table:table-row>
        <table:table-row table:style-name="ro21">
          <table:table-cell office:value-type="string" table:style-name="ce45">
            <text:p>　　臺北市</text:p>
          </table:table-cell>
          <table:table-cell table:style-name="ce54"/>
          <table:table-cell office:value-type="float" office:value="23" table:style-name="ce89">
            <text:p><text:s text:c="3"/>23<text:s/></text:p>
          </table:table-cell>
          <table:table-cell office:value-type="float" office:value="0.60950000000000004" table:style-name="ce231">
            <text:p><text:s text:c="3"/>0.61<text:s/></text:p>
          </table:table-cell>
          <table:table-cell office:value-type="float" office:value="23" table:style-name="ce89">
            <text:p><text:s text:c="3"/>23<text:s/></text:p>
          </table:table-cell>
          <table:table-cell office:value-type="float" office:value="1840" table:style-name="ce89">
            <text:p><text:s text:c="2"/>1 840<text:s/></text:p>
          </table:table-cell>
          <table:table-cell office:value-type="float" office:value="1" table:style-name="ce89">
            <text:p><text:s text:c="3"/>1<text:s/></text:p>
          </table:table-cell>
          <table:table-cell table:number-columns-repeated="4" table:style-name="ce28"/>
          <table:table-cell table:style-name="ce234"/>
          <table:table-cell table:number-columns-repeated="16372" table:style-name="ce28"/>
        </table:table-row>
        <table:table-row table:style-name="ro21">
          <table:table-cell office:value-type="string" table:style-name="ce45">
            <text:p>　　桃園市</text:p>
          </table:table-cell>
          <table:table-cell table:style-name="ce54"/>
          <table:table-cell office:value-type="float" office:value="88" table:style-name="ce89">
            <text:p><text:s text:c="3"/>88<text:s/></text:p>
          </table:table-cell>
          <table:table-cell office:value-type="float" office:value="8.5125399999999996" table:style-name="ce231">
            <text:p><text:s text:c="3"/>8.51<text:s/></text:p>
          </table:table-cell>
          <table:table-cell office:value-type="float" office:value="82" table:style-name="ce89">
            <text:p><text:s text:c="3"/>82<text:s/></text:p>
          </table:table-cell>
          <table:table-cell office:value-type="float" office:value="9350" table:style-name="ce89">
            <text:p><text:s text:c="2"/>9 350<text:s/></text:p>
          </table:table-cell>
          <table:table-cell office:value-type="float" office:value="16" table:style-name="ce89">
            <text:p><text:s text:c="3"/>16<text:s/></text:p>
          </table:table-cell>
          <table:table-cell table:number-columns-repeated="4" table:style-name="ce28"/>
          <table:table-cell table:style-name="ce234"/>
          <table:table-cell table:number-columns-repeated="16372" table:style-name="ce28"/>
        </table:table-row>
        <table:table-row table:style-name="ro21">
          <table:table-cell office:value-type="string" table:style-name="ce45">
            <text:p>　　臺中市</text:p>
          </table:table-cell>
          <table:table-cell table:style-name="ce54"/>
          <table:table-cell office:value-type="float" office:value="194" table:style-name="ce89">
            <text:p><text:s text:c="3"/>194<text:s/></text:p>
          </table:table-cell>
          <table:table-cell office:value-type="float" office:value="25.281659999999999" table:style-name="ce231">
            <text:p><text:s text:c="3"/>25.28<text:s/></text:p>
          </table:table-cell>
          <table:table-cell office:value-type="float" office:value="180" table:style-name="ce89">
            <text:p><text:s text:c="3"/>180<text:s/></text:p>
          </table:table-cell>
          <table:table-cell office:value-type="float" office:value="13880" table:style-name="ce89">
            <text:p><text:s text:c="2"/>13 880<text:s/></text:p>
          </table:table-cell>
          <table:table-cell office:value-type="float" office:value="6" table:style-name="ce89">
            <text:p><text:s text:c="3"/>6<text:s/></text:p>
          </table:table-cell>
          <table:table-cell table:number-columns-repeated="16377" table:style-name="ce28"/>
        </table:table-row>
        <table:table-row table:style-name="ro21">
          <table:table-cell office:value-type="string" table:style-name="ce45">
            <text:p>　　臺南市</text:p>
          </table:table-cell>
          <table:table-cell table:style-name="ce54"/>
          <table:table-cell office:value-type="float" office:value="44" table:style-name="ce89">
            <text:p><text:s text:c="3"/>44<text:s/></text:p>
          </table:table-cell>
          <table:table-cell office:value-type="float" office:value="8.8660300000000003" table:style-name="ce231">
            <text:p><text:s text:c="3"/>8.87<text:s/></text:p>
          </table:table-cell>
          <table:table-cell office:value-type="float" office:value="29" table:style-name="ce89">
            <text:p><text:s text:c="3"/>29<text:s/></text:p>
          </table:table-cell>
          <table:table-cell office:value-type="float" office:value="2440" table:style-name="ce89">
            <text:p><text:s text:c="2"/>2 440<text:s/></text:p>
          </table:table-cell>
          <table:table-cell office:value-type="float" office:value="6" table:style-name="ce89">
            <text:p><text:s text:c="3"/>6<text:s/></text:p>
          </table:table-cell>
          <table:table-cell table:number-columns-repeated="4" table:style-name="ce28"/>
          <table:table-cell table:style-name="ce234"/>
          <table:table-cell table:number-columns-repeated="16372" table:style-name="ce28"/>
        </table:table-row>
        <table:table-row table:style-name="ro21">
          <table:table-cell office:value-type="string" table:style-name="ce45">
            <text:p>　　高雄市</text:p>
          </table:table-cell>
          <table:table-cell table:style-name="ce54"/>
          <table:table-cell office:value-type="float" office:value="73" table:style-name="ce89">
            <text:p><text:s text:c="3"/>73<text:s/></text:p>
          </table:table-cell>
          <table:table-cell office:value-type="float" office:value="9.4466599999999996" table:style-name="ce231">
            <text:p><text:s text:c="3"/>9.45<text:s/></text:p>
          </table:table-cell>
          <table:table-cell office:value-type="float" office:value="73" table:style-name="ce89">
            <text:p><text:s text:c="3"/>73<text:s/></text:p>
          </table:table-cell>
          <table:table-cell office:value-type="float" office:value="4460" table:style-name="ce89">
            <text:p><text:s text:c="2"/>4 46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4" table:style-name="ce28"/>
          <table:table-cell table:style-name="ce234"/>
          <table:table-cell table:number-columns-repeated="16372" table:style-name="ce28"/>
        </table:table-row>
        <table:table-row table:style-name="ro21">
          <table:table-cell office:value-type="string" table:style-name="ce45">
            <text:p>　　宜蘭縣</text:p>
          </table:table-cell>
          <table:table-cell table:style-name="ce54"/>
          <table:table-cell office:value-type="float" office:value="16" table:style-name="ce89">
            <text:p><text:s text:c="3"/>16<text:s/></text:p>
          </table:table-cell>
          <table:table-cell office:value-type="float" office:value="1.7502" table:style-name="ce231">
            <text:p><text:s text:c="3"/>1.75<text:s/></text:p>
          </table:table-cell>
          <table:table-cell office:value-type="float" office:value="16" table:style-name="ce89">
            <text:p><text:s text:c="3"/>16<text:s/></text:p>
          </table:table-cell>
          <table:table-cell office:value-type="float" office:value="1510" table:style-name="ce89">
            <text:p><text:s text:c="2"/>1 510<text:s/></text:p>
          </table:table-cell>
          <table:table-cell office:value-type="float" office:value="1" table:style-name="ce89">
            <text:p><text:s text:c="3"/>1<text:s/></text:p>
          </table:table-cell>
          <table:table-cell table:number-columns-repeated="4" table:style-name="ce28"/>
          <table:table-cell table:style-name="ce234"/>
          <table:table-cell table:number-columns-repeated="16372" table:style-name="ce28"/>
        </table:table-row>
        <table:table-row table:style-name="ro21">
          <table:table-cell office:value-type="string" table:style-name="ce45">
            <text:p>　　新竹縣</text:p>
          </table:table-cell>
          <table:table-cell table:style-name="ce54"/>
          <table:table-cell office:value-type="float" office:value="89" table:style-name="ce89">
            <text:p><text:s text:c="3"/>89<text:s/></text:p>
          </table:table-cell>
          <table:table-cell office:value-type="float" office:value="10.461970000000001" table:style-name="ce231">
            <text:p><text:s text:c="3"/>10.46<text:s/></text:p>
          </table:table-cell>
          <table:table-cell office:value-type="float" office:value="82" table:style-name="ce89">
            <text:p><text:s text:c="3"/>82<text:s/></text:p>
          </table:table-cell>
          <table:table-cell office:value-type="float" office:value="6050" table:style-name="ce89">
            <text:p><text:s text:c="2"/>6 050<text:s/></text:p>
          </table:table-cell>
          <table:table-cell office:value-type="float" office:value="8" table:style-name="ce89">
            <text:p><text:s text:c="3"/>8<text:s/></text:p>
          </table:table-cell>
          <table:table-cell table:number-columns-repeated="4" table:style-name="ce28"/>
          <table:table-cell table:style-name="ce234"/>
          <table:table-cell table:number-columns-repeated="16372" table:style-name="ce28"/>
        </table:table-row>
        <table:table-row table:style-name="ro21">
          <table:table-cell office:value-type="string" table:style-name="ce45">
            <text:p>　　苗栗縣</text:p>
          </table:table-cell>
          <table:table-cell table:style-name="ce54"/>
          <table:table-cell office:value-type="float" office:value="167" table:style-name="ce89">
            <text:p><text:s text:c="3"/>167<text:s/></text:p>
          </table:table-cell>
          <table:table-cell office:value-type="float" office:value="41.293030000000002" table:style-name="ce231">
            <text:p><text:s text:c="3"/>41.29<text:s/></text:p>
          </table:table-cell>
          <table:table-cell office:value-type="float" office:value="138" table:style-name="ce89">
            <text:p><text:s text:c="3"/>138<text:s/></text:p>
          </table:table-cell>
          <table:table-cell office:value-type="float" office:value="10260" table:style-name="ce89">
            <text:p><text:s text:c="2"/>10 260<text:s/></text:p>
          </table:table-cell>
          <table:table-cell office:value-type="float" office:value="21" table:style-name="ce89">
            <text:p><text:s text:c="3"/>21<text:s/></text:p>
          </table:table-cell>
          <table:table-cell table:number-columns-repeated="16377" table:style-name="ce28"/>
        </table:table-row>
        <table:table-row table:style-name="ro21">
          <table:table-cell office:value-type="string" table:style-name="ce45">
            <text:p>　　彰化縣</text:p>
          </table:table-cell>
          <table:table-cell table:style-name="ce54"/>
          <table:table-cell office:value-type="float" office:value="109" table:style-name="ce89">
            <text:p><text:s text:c="3"/>109<text:s/></text:p>
          </table:table-cell>
          <table:table-cell office:value-type="float" office:value="20.626940000000001" table:style-name="ce231">
            <text:p><text:s text:c="3"/>20.63<text:s/></text:p>
          </table:table-cell>
          <table:table-cell office:value-type="float" office:value="83" table:style-name="ce89">
            <text:p><text:s text:c="3"/>83<text:s/></text:p>
          </table:table-cell>
          <table:table-cell office:value-type="float" office:value="6820" table:style-name="ce89">
            <text:p><text:s text:c="2"/>6 820<text:s/></text:p>
          </table:table-cell>
          <table:table-cell office:value-type="float" office:value="3" table:style-name="ce89">
            <text:p><text:s text:c="3"/>3<text:s/></text:p>
          </table:table-cell>
          <table:table-cell table:number-columns-repeated="4" table:style-name="ce28"/>
          <table:table-cell table:style-name="ce234"/>
          <table:table-cell table:number-columns-repeated="16372" table:style-name="ce28"/>
        </table:table-row>
        <table:table-row table:style-name="ro21">
          <table:table-cell office:value-type="string" table:style-name="ce45">
            <text:p>　　南投縣</text:p>
          </table:table-cell>
          <table:table-cell table:style-name="ce54"/>
          <table:table-cell office:value-type="float" office:value="874" table:style-name="ce89">
            <text:p><text:s text:c="3"/>874<text:s/></text:p>
          </table:table-cell>
          <table:table-cell office:value-type="float" office:value="124.06411" table:style-name="ce231">
            <text:p><text:s text:c="3"/>124.06<text:s/></text:p>
          </table:table-cell>
          <table:table-cell office:value-type="float" office:value="278" table:style-name="ce89">
            <text:p><text:s text:c="3"/>278<text:s/></text:p>
          </table:table-cell>
          <table:table-cell office:value-type="float" office:value="18660" table:style-name="ce89">
            <text:p><text:s text:c="2"/>18 660<text:s/></text:p>
          </table:table-cell>
          <table:table-cell office:value-type="float" office:value="3" table:style-name="ce89">
            <text:p><text:s text:c="3"/>3<text:s/></text:p>
          </table:table-cell>
          <table:table-cell table:number-columns-repeated="4" table:style-name="ce28"/>
          <table:table-cell table:style-name="ce234"/>
          <table:table-cell table:number-columns-repeated="16372" table:style-name="ce28"/>
        </table:table-row>
        <table:table-row table:style-name="ro21">
          <table:table-cell office:value-type="string" table:style-name="ce45">
            <text:p>　　雲林縣</text:p>
          </table:table-cell>
          <table:table-cell table:style-name="ce54"/>
          <table:table-cell office:value-type="float" office:value="17" table:style-name="ce89">
            <text:p><text:s text:c="3"/>17<text:s/></text:p>
          </table:table-cell>
          <table:table-cell office:value-type="float" office:value="6.1040000000000001" table:style-name="ce231">
            <text:p><text:s text:c="3"/>6.10<text:s/></text:p>
          </table:table-cell>
          <table:table-cell office:value-type="float" office:value="16" table:style-name="ce89">
            <text:p><text:s text:c="3"/>16<text:s/></text:p>
          </table:table-cell>
          <table:table-cell office:value-type="float" office:value="1280" table:style-name="ce89">
            <text:p><text:s text:c="2"/>1 28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4" table:style-name="ce28"/>
          <table:table-cell table:style-name="ce234"/>
          <table:table-cell table:number-columns-repeated="16372" table:style-name="ce28"/>
        </table:table-row>
        <table:table-row table:style-name="ro21">
          <table:table-cell office:value-type="string" table:style-name="ce45">
            <text:p>　　嘉義縣</text:p>
          </table:table-cell>
          <table:table-cell table:style-name="ce54"/>
          <table:table-cell office:value-type="float" office:value="86" table:style-name="ce89">
            <text:p><text:s text:c="3"/>86<text:s/></text:p>
          </table:table-cell>
          <table:table-cell office:value-type="float" office:value="4.7054999999999998" table:style-name="ce231">
            <text:p><text:s text:c="3"/>4.71<text:s/></text:p>
          </table:table-cell>
          <table:table-cell office:value-type="float" office:value="85" table:style-name="ce89">
            <text:p><text:s text:c="3"/>85<text:s/></text:p>
          </table:table-cell>
          <table:table-cell office:value-type="float" office:value="6110" table:style-name="ce89">
            <text:p><text:s text:c="2"/>6 110<text:s/></text:p>
          </table:table-cell>
          <table:table-cell office:value-type="float" office:value="3" table:style-name="ce89">
            <text:p><text:s text:c="3"/>3<text:s/></text:p>
          </table:table-cell>
          <table:table-cell table:number-columns-repeated="4" table:style-name="ce28"/>
          <table:table-cell table:style-name="ce234"/>
          <table:table-cell table:number-columns-repeated="16372" table:style-name="ce28"/>
        </table:table-row>
        <table:table-row table:style-name="ro21">
          <table:table-cell office:value-type="string" table:style-name="ce45">
            <text:p>　　屏東縣</text:p>
          </table:table-cell>
          <table:table-cell table:style-name="ce54"/>
          <table:table-cell office:value-type="float" office:value="64" table:style-name="ce89">
            <text:p><text:s text:c="3"/>64<text:s/></text:p>
          </table:table-cell>
          <table:table-cell office:value-type="float" office:value="4.3898999999999999" table:style-name="ce231">
            <text:p><text:s text:c="3"/>4.39<text:s/></text:p>
          </table:table-cell>
          <table:table-cell office:value-type="float" office:value="64" table:style-name="ce89">
            <text:p><text:s text:c="3"/>64<text:s/></text:p>
          </table:table-cell>
          <table:table-cell office:value-type="float" office:value="3880" table:style-name="ce89">
            <text:p><text:s text:c="2"/>3 880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4" table:style-name="ce28"/>
          <table:table-cell table:style-name="ce234"/>
          <table:table-cell table:number-columns-repeated="16372" table:style-name="ce28"/>
        </table:table-row>
        <table:table-row table:style-name="ro21">
          <table:table-cell office:value-type="string" table:style-name="ce45">
            <text:p>　　臺東縣</text:p>
          </table:table-cell>
          <table:table-cell table:style-name="ce54"/>
          <table:table-cell office:value-type="float" office:value="17" table:style-name="ce89">
            <text:p><text:s text:c="3"/>17<text:s/></text:p>
          </table:table-cell>
          <table:table-cell office:value-type="float" office:value="4.1749000000000001" table:style-name="ce231">
            <text:p><text:s text:c="3"/>4.17<text:s/></text:p>
          </table:table-cell>
          <table:table-cell office:value-type="float" office:value="15" table:style-name="ce89">
            <text:p><text:s text:c="3"/>15<text:s/></text:p>
          </table:table-cell>
          <table:table-cell office:value-type="float" office:value="1160" table:style-name="ce89">
            <text:p><text:s text:c="2"/>1 160<text:s/></text:p>
          </table:table-cell>
          <table:table-cell office:value-type="float" office:value="3" table:style-name="ce89">
            <text:p><text:s text:c="3"/>3<text:s/></text:p>
          </table:table-cell>
          <table:table-cell table:number-columns-repeated="16377" table:style-name="ce28"/>
        </table:table-row>
        <table:table-row table:style-name="ro21">
          <table:table-cell office:value-type="string" table:style-name="ce45">
            <text:p>　　花蓮縣</text:p>
          </table:table-cell>
          <table:table-cell table:style-name="ce54"/>
          <table:table-cell office:value-type="float" office:value="14" table:style-name="ce89">
            <text:p><text:s text:c="3"/>14<text:s/></text:p>
          </table:table-cell>
          <table:table-cell office:value-type="float" office:value="4.5354000000000001" table:style-name="ce231">
            <text:p><text:s text:c="3"/>4.54<text:s/></text:p>
          </table:table-cell>
          <table:table-cell office:value-type="float" office:value="11" table:style-name="ce89">
            <text:p><text:s text:c="3"/>11<text:s/></text:p>
          </table:table-cell>
          <table:table-cell office:value-type="float" office:value="740" table:style-name="ce89">
            <text:p><text:s text:c="3"/>740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77" table:style-name="ce28"/>
        </table:table-row>
        <table:table-row table:style-name="ro21">
          <table:table-cell office:value-type="string" table:style-name="ce45">
            <text:p>　　澎湖縣</text:p>
          </table:table-cell>
          <table:table-cell table:style-name="ce54"/>
          <table:table-cell office:value-type="float" office:value="0" table:style-name="ce231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77" table:style-name="ce28"/>
        </table:table-row>
        <table:table-row table:style-name="ro21">
          <table:table-cell office:value-type="string" table:style-name="ce45">
            <text:p>　　基隆市</text:p>
          </table:table-cell>
          <table:table-cell table:style-name="ce176"/>
          <table:table-cell office:value-type="float" office:value="10" table:style-name="ce89">
            <text:p><text:s text:c="3"/>10<text:s/></text:p>
          </table:table-cell>
          <table:table-cell office:value-type="float" office:value="0.83150000000000002" table:style-name="ce231">
            <text:p><text:s text:c="3"/>0.83<text:s/></text:p>
          </table:table-cell>
          <table:table-cell office:value-type="float" office:value="9" table:style-name="ce89">
            <text:p><text:s text:c="3"/>9<text:s/></text:p>
          </table:table-cell>
          <table:table-cell office:value-type="float" office:value="580" table:style-name="ce89">
            <text:p><text:s text:c="3"/>580<text:s/></text:p>
          </table:table-cell>
          <table:table-cell office:value-type="float" office:value="5" table:style-name="ce89">
            <text:p><text:s text:c="3"/>5<text:s/></text:p>
          </table:table-cell>
          <table:table-cell table:number-columns-repeated="16377" table:style-name="ce30"/>
        </table:table-row>
        <table:table-row table:style-name="ro21">
          <table:table-cell office:value-type="string" table:style-name="ce45">
            <text:p>　　新竹市</text:p>
          </table:table-cell>
          <table:table-cell table:style-name="ce176"/>
          <table:table-cell office:value-type="float" office:value="3" table:style-name="ce89">
            <text:p><text:s text:c="3"/>3<text:s/></text:p>
          </table:table-cell>
          <table:table-cell office:value-type="float" office:value="0.53" table:style-name="ce231">
            <text:p><text:s text:c="3"/>0.53<text:s/></text:p>
          </table:table-cell>
          <table:table-cell office:value-type="float" office:value="3" table:style-name="ce89">
            <text:p><text:s text:c="3"/>3<text:s/></text:p>
          </table:table-cell>
          <table:table-cell office:value-type="float" office:value="160" table:style-name="ce89">
            <text:p><text:s text:c="3"/>16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77" table:style-name="ce30"/>
        </table:table-row>
        <table:table-row table:style-name="ro21">
          <table:table-cell office:value-type="string" table:style-name="ce45">
            <text:p>　　嘉義市</text:p>
          </table:table-cell>
          <table:table-cell table:style-name="ce176"/>
          <table:table-cell office:value-type="float" office:value="2" table:style-name="ce89">
            <text:p><text:s text:c="3"/>2<text:s/></text:p>
          </table:table-cell>
          <table:table-cell office:value-type="float" office:value="0.57040000000000002" table:style-name="ce231">
            <text:p><text:s text:c="3"/>0.57<text:s/></text:p>
          </table:table-cell>
          <table:table-cell office:value-type="float" office:value="2" table:style-name="ce89">
            <text:p><text:s text:c="3"/>2<text:s/></text:p>
          </table:table-cell>
          <table:table-cell office:value-type="float" office:value="200" table:style-name="ce89">
            <text:p><text:s text:c="3"/>200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77" table:style-name="ce30"/>
        </table:table-row>
        <table:table-row table:style-name="ro42">
          <table:table-cell table:style-name="ce31"/>
          <table:table-cell table:style-name="ce32"/>
          <table:table-cell table:number-columns-repeated="5" table:style-name="ce71"/>
          <table:table-cell table:number-columns-repeated="16377" table:style-name="ce8"/>
        </table:table-row>
        <table:table-row table:style-name="ro4">
          <table:table-cell office:value-type="string" table:style-name="ce38">
            <text:p>說　　明：本表為臺灣地區資料。</text:p>
          </table:table-cell>
          <table:table-cell table:number-columns-repeated="16383" table:style-name="ce29"/>
        </table:table-row>
        <table:table-row table:style-name="ro12">
          <table:table-cell office:value-type="string" table:style-name="ce38">
            <text:p>資料來源：行政院農業委員會水土保持局。</text:p>
          </table:table-cell>
          <table:table-cell table:number-columns-repeated="16383" table:style-name="ce29"/>
        </table:table-row>
        <table:table-row table:style-name="ro19">
          <table:table-cell table:number-columns-repeated="16384" table:style-name="ce29"/>
        </table:table-row>
        <table:table-row table:number-rows-repeated="2" table:style-name="ro12">
          <table:table-cell table:number-columns-repeated="16384" table:style-name="ce29"/>
        </table:table-row>
        <table:table-row table:style-name="ro20">
          <table:table-cell table:number-columns-repeated="16384" table:style-name="ce29"/>
        </table:table-row>
        <table:table-row table:number-rows-repeated="1048525" table:style-name="ro14">
          <table:table-cell table:number-columns-repeated="16384"/>
        </table:table-row>
      </table:table>
      <table:table table:name="11-16" table:style-name="ta1"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37" table:default-cell-style-name="ce8"/>
        <table:table-column table:style-name="co17" table:number-columns-repeated="2" table:default-cell-style-name="ce8"/>
        <table:table-column table:style-name="co37" table:default-cell-style-name="ce8"/>
        <table:table-column table:style-name="co17" table:number-columns-repeated="5" table:default-cell-style-name="ce8"/>
        <table:table-column table:style-name="co4" table:number-columns-repeated="245" table:default-cell-style-name="ce8"/>
        <table:table-row table:style-name="ro1">
          <table:table-cell table:number-columns-repeated="9" table:style-name="ce3"/>
          <table:table-cell table:style-name="ce85"/>
          <table:table-cell office:value-type="string" table:style-name="ce45">
            <text:p><text:s/><text:span text:style-name="T3">農、林、漁、牧業　　</text:span>273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39">
            <text:p>表<text:span text:style-name="T5"><text:s/>11-16<text:s/></text:span>水產養殖面積</text:p>
          </table:table-cell>
          <table:covered-table-cell table:number-columns-repeated="10"/>
          <table:table-cell table:number-columns-repeated="16373" table:style-name="ce5"/>
        </table:table-row>
        <table:table-row table:style-name="ro21">
          <table:table-cell table:number-columns-repeated="10" table:style-name="ce168"/>
          <table:table-cell table:number-columns-repeated="16374" table:style-name="ce46"/>
        </table:table-row>
        <table:table-row table:style-name="ro21">
          <table:table-cell table:number-columns-repeated="10" table:style-name="ce9"/>
          <table:table-cell office:value-type="string" table:style-name="ce10">
            <text:p>單位：公頃</text:p>
          </table:table-cell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4" table:style-name="ce40">
            <text:p>年及地區別</text:p>
          </table:table-cell>
          <table:covered-table-cell/>
          <table:table-cell office:value-type="string" table:number-columns-spanned="3" table:number-rows-spanned="2" table:style-name="ce41">
            <text:p>淺　海　養　殖</text:p>
          </table:table-cell>
          <table:covered-table-cell table:number-columns-repeated="2"/>
          <table:table-cell office:value-type="string" table:number-columns-spanned="3" table:number-rows-spanned="2" table:style-name="ce41">
            <text:p>鹹　水　漁　塭</text:p>
          </table:table-cell>
          <table:covered-table-cell table:number-columns-repeated="2"/>
          <table:table-cell office:value-type="string" table:number-columns-spanned="3" table:number-rows-spanned="2" table:style-name="ce41">
            <text:p>淡　水　魚　塭</text:p>
          </table:table-cell>
          <table:covered-table-cell table:number-columns-repeated="2"/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8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單養</text:p>
          </table:table-cell>
          <table:table-cell office:value-type="string" table:number-columns-spanned="1" table:number-rows-spanned="2" table:style-name="ce42">
            <text:p>混養</text:p>
          </table:table-cell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單養</text:p>
          </table:table-cell>
          <table:table-cell office:value-type="string" table:number-columns-spanned="1" table:number-rows-spanned="2" table:style-name="ce42">
            <text:p>混養</text:p>
          </table:table-cell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單養</text:p>
          </table:table-cell>
          <table:table-cell office:value-type="string" table:number-columns-spanned="1" table:number-rows-spanned="2" table:style-name="ce42">
            <text:p>混養</text:p>
          </table:table-cell>
          <table:table-cell table:number-columns-repeated="16373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9">
          <table:table-cell office:value-type="string" table:style-name="ce50">
            <text:p>45<text:span text:style-name="T3">年</text:span></text:p>
          </table:table-cell>
          <table:table-cell table:style-name="ce51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14264" table:style-name="ce90">
            <text:p><text:s text:c="2"/>14 264<text:s/></text:p>
          </table:table-cell>
          <table:table-cell office:value-type="float" office:value="12619" table:style-name="ce89">
            <text:p><text:s text:c="2"/>12 619<text:s/></text:p>
          </table:table-cell>
          <table:table-cell office:value-type="float" office:value="1645" table:style-name="ce89">
            <text:p><text:s text:c="2"/>1 645<text:s/></text:p>
          </table:table-cell>
          <table:table-cell office:value-type="float" office:value="4444" table:style-name="ce90">
            <text:p><text:s text:c="2"/>4 444<text:s/></text:p>
          </table:table-cell>
          <table:table-cell office:value-type="float" office:value="3" table:style-name="ce89">
            <text:p><text:s text:c="3"/>3<text:s/></text:p>
          </table:table-cell>
          <table:table-cell office:value-type="float" office:value="4441" table:style-name="ce89">
            <text:p><text:s text:c="2"/>4 441<text:s/>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45">
            <text:p>70年</text:p>
          </table:table-cell>
          <table:table-cell table:style-name="ce54"/>
          <table:table-cell office:value-type="float" office:value="16229" table:style-name="ce90">
            <text:p><text:s text:c="2"/>16 229<text:s/></text:p>
          </table:table-cell>
          <table:table-cell office:value-type="float" office:value="15974" table:style-name="ce89">
            <text:p><text:s text:c="2"/>15 974<text:s/></text:p>
          </table:table-cell>
          <table:table-cell office:value-type="float" office:value="255" table:style-name="ce90">
            <text:p><text:s text:c="3"/>255<text:s/></text:p>
          </table:table-cell>
          <table:table-cell office:value-type="float" office:value="19576" table:style-name="ce90">
            <text:p><text:s text:c="2"/>19 576<text:s/></text:p>
          </table:table-cell>
          <table:table-cell office:value-type="float" office:value="12804" table:style-name="ce89">
            <text:p><text:s text:c="2"/>12 804<text:s/></text:p>
          </table:table-cell>
          <table:table-cell office:value-type="float" office:value="6772" table:style-name="ce89">
            <text:p><text:s text:c="2"/>6 772<text:s/></text:p>
          </table:table-cell>
          <table:table-cell office:value-type="float" office:value="16707" table:style-name="ce90">
            <text:p><text:s text:c="2"/>16 707<text:s/></text:p>
          </table:table-cell>
          <table:table-cell office:value-type="float" office:value="3480" table:style-name="ce89">
            <text:p><text:s text:c="2"/>3 480<text:s/></text:p>
          </table:table-cell>
          <table:table-cell office:value-type="float" office:value="13227" table:style-name="ce89">
            <text:p><text:s text:c="2"/>13 227<text:s/>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45">
            <text:p>80年</text:p>
          </table:table-cell>
          <table:table-cell table:style-name="ce54"/>
          <table:table-cell office:value-type="float" office:value="15612.34" table:style-name="ce90">
            <text:p><text:s text:c="2"/>15 612<text:s/></text:p>
          </table:table-cell>
          <table:table-cell office:value-type="float" office:value="15237.34" table:style-name="ce89">
            <text:p><text:s text:c="2"/>15 237<text:s/></text:p>
          </table:table-cell>
          <table:table-cell office:value-type="float" office:value="375" table:style-name="ce89">
            <text:p><text:s text:c="3"/>375<text:s/></text:p>
          </table:table-cell>
          <table:table-cell office:value-type="float" office:value="29927.26" table:style-name="ce90">
            <text:p><text:s text:c="2"/>29 927<text:s/></text:p>
          </table:table-cell>
          <table:table-cell office:value-type="float" office:value="18940.95" table:style-name="ce89">
            <text:p><text:s text:c="2"/>18 941<text:s/></text:p>
          </table:table-cell>
          <table:table-cell office:value-type="float" office:value="10986.31" table:style-name="ce89">
            <text:p><text:s text:c="2"/>10 986<text:s/></text:p>
          </table:table-cell>
          <table:table-cell office:value-type="float" office:value="23714.28" table:style-name="ce90">
            <text:p><text:s text:c="2"/>23 714<text:s/></text:p>
          </table:table-cell>
          <table:table-cell office:value-type="float" office:value="11534.9" table:style-name="ce89">
            <text:p><text:s text:c="2"/>11 535<text:s/></text:p>
          </table:table-cell>
          <table:table-cell office:value-type="float" office:value="12179.38" table:style-name="ce89">
            <text:p><text:s text:c="2"/>12 179<text:s/>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45">
            <text:p>90年</text:p>
          </table:table-cell>
          <table:table-cell table:style-name="ce54"/>
          <table:table-cell office:value-type="float" office:value="10995" table:style-name="ce90">
            <text:p><text:s text:c="2"/>10 995<text:s/></text:p>
          </table:table-cell>
          <table:table-cell office:value-type="float" office:value="10679.36" table:style-name="ce89">
            <text:p><text:s text:c="2"/>10 679<text:s/></text:p>
          </table:table-cell>
          <table:table-cell office:value-type="float" office:value="315.66000000000003" table:style-name="ce89">
            <text:p><text:s text:c="3"/>316<text:s/></text:p>
          </table:table-cell>
          <table:table-cell office:value-type="float" office:value="19954" table:style-name="ce90">
            <text:p><text:s text:c="2"/>19 954<text:s/></text:p>
          </table:table-cell>
          <table:table-cell office:value-type="float" office:value="9915.7800000000007" table:style-name="ce89">
            <text:p><text:s text:c="2"/>9 916<text:s/></text:p>
          </table:table-cell>
          <table:table-cell office:value-type="float" office:value="10037.59" table:style-name="ce89">
            <text:p><text:s text:c="2"/>10 038<text:s/></text:p>
          </table:table-cell>
          <table:table-cell office:value-type="float" office:value="18045" table:style-name="ce90">
            <text:p><text:s text:c="2"/>18 045<text:s/></text:p>
          </table:table-cell>
          <table:table-cell office:value-type="float" office:value="9659.74" table:style-name="ce89">
            <text:p><text:s text:c="2"/>9 660<text:s/></text:p>
          </table:table-cell>
          <table:table-cell office:value-type="float" office:value="8384.7199999999993" table:style-name="ce89">
            <text:p><text:s text:c="2"/>8 385<text:s/>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45">
            <text:p>100年</text:p>
          </table:table-cell>
          <table:table-cell table:style-name="ce54"/>
          <table:table-cell office:value-type="float" office:value="13075.44" table:style-name="ce89">
            <text:p><text:s text:c="2"/>13 075<text:s/></text:p>
          </table:table-cell>
          <table:table-cell office:value-type="float" office:value="13063.57" table:style-name="ce89">
            <text:p><text:s text:c="2"/>13 064<text:s/></text:p>
          </table:table-cell>
          <table:table-cell office:value-type="float" office:value="11.87" table:style-name="ce89">
            <text:p><text:s text:c="3"/>12<text:s/></text:p>
          </table:table-cell>
          <table:table-cell office:value-type="float" office:value="20767.25" table:style-name="ce89">
            <text:p><text:s text:c="2"/>20 767<text:s/></text:p>
          </table:table-cell>
          <table:table-cell office:value-type="float" office:value="7346.13" table:style-name="ce89">
            <text:p><text:s text:c="2"/>7 346<text:s/></text:p>
          </table:table-cell>
          <table:table-cell office:value-type="float" office:value="13421.12" table:style-name="ce89">
            <text:p><text:s text:c="2"/>13 421<text:s/></text:p>
          </table:table-cell>
          <table:table-cell office:value-type="float" office:value="15373.88" table:style-name="ce89">
            <text:p><text:s text:c="2"/>15 374<text:s/></text:p>
          </table:table-cell>
          <table:table-cell office:value-type="float" office:value="6521.23" table:style-name="ce89">
            <text:p><text:s text:c="2"/>6 521<text:s/></text:p>
          </table:table-cell>
          <table:table-cell office:value-type="float" office:value="8852.65" table:style-name="ce89">
            <text:p><text:s text:c="2"/>8 853<text:s/></text:p>
          </table:table-cell>
          <table:table-cell table:number-columns-repeated="16373" table:style-name="ce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9" table:style-name="ce89"/>
          <table:table-cell table:number-columns-repeated="16373" table:style-name="ce8"/>
        </table:table-row>
        <table:table-row table:style-name="ro1">
          <table:table-cell office:value-type="string" table:style-name="ce45">
            <text:p>101年</text:p>
          </table:table-cell>
          <table:table-cell table:style-name="ce54"/>
          <table:table-cell office:value-type="float" office:value="11668.59" table:style-name="ce90">
            <text:p><text:s text:c="2"/>11 669<text:s/></text:p>
          </table:table-cell>
          <table:table-cell office:value-type="float" office:value="11598.49" table:style-name="ce90">
            <text:p><text:s text:c="2"/>11 598<text:s/></text:p>
          </table:table-cell>
          <table:table-cell office:value-type="float" office:value="70.099999999999994" table:style-name="ce90">
            <text:p><text:s text:c="3"/>70<text:s/></text:p>
          </table:table-cell>
          <table:table-cell office:value-type="float" office:value="20593.73" table:style-name="ce90">
            <text:p><text:s text:c="2"/>20 594<text:s/></text:p>
          </table:table-cell>
          <table:table-cell office:value-type="float" office:value="6334.64" table:style-name="ce90">
            <text:p><text:s text:c="2"/>6 335<text:s/></text:p>
          </table:table-cell>
          <table:table-cell office:value-type="float" office:value="14259.09" table:style-name="ce90">
            <text:p><text:s text:c="2"/>14 259<text:s/></text:p>
          </table:table-cell>
          <table:table-cell office:value-type="float" office:value="14678.919999999998" table:style-name="ce90">
            <text:p><text:s text:c="2"/>14 679<text:s/></text:p>
          </table:table-cell>
          <table:table-cell office:value-type="float" office:value="5989.36" table:style-name="ce90">
            <text:p><text:s text:c="2"/>5 989<text:s/></text:p>
          </table:table-cell>
          <table:table-cell office:value-type="float" office:value="8689.56" table:style-name="ce90">
            <text:p><text:s text:c="2"/>8 690<text:s/></text:p>
          </table:table-cell>
          <table:table-cell table:number-columns-repeated="9" table:style-name="ce23"/>
          <table:table-cell table:number-columns-repeated="16364"/>
        </table:table-row>
        <table:table-row table:style-name="ro1">
          <table:table-cell office:value-type="string" table:style-name="ce45">
            <text:p>102年</text:p>
          </table:table-cell>
          <table:table-cell table:style-name="ce54"/>
          <table:table-cell office:value-type="float" office:value="11037.05" table:style-name="ce90">
            <text:p><text:s text:c="2"/>11 037<text:s/></text:p>
          </table:table-cell>
          <table:table-cell office:value-type="float" office:value="11022.48" table:style-name="ce90">
            <text:p><text:s text:c="2"/>11 022<text:s/></text:p>
          </table:table-cell>
          <table:table-cell office:value-type="float" office:value="14.57" table:style-name="ce90">
            <text:p><text:s text:c="3"/>15<text:s/></text:p>
          </table:table-cell>
          <table:table-cell office:value-type="float" office:value="19193.93" table:style-name="ce90">
            <text:p><text:s text:c="2"/>19 194<text:s/></text:p>
          </table:table-cell>
          <table:table-cell office:value-type="float" office:value="9366.92" table:style-name="ce90">
            <text:p><text:s text:c="2"/>9 367<text:s/></text:p>
          </table:table-cell>
          <table:table-cell office:value-type="float" office:value="9827.01" table:style-name="ce90">
            <text:p><text:s text:c="2"/>9 827<text:s/></text:p>
          </table:table-cell>
          <table:table-cell office:value-type="float" office:value="14176.86" table:style-name="ce90">
            <text:p><text:s text:c="2"/>14 177<text:s/></text:p>
          </table:table-cell>
          <table:table-cell office:value-type="float" office:value="5906.17" table:style-name="ce90">
            <text:p><text:s text:c="2"/>5 906<text:s/></text:p>
          </table:table-cell>
          <table:table-cell office:value-type="float" office:value="8270.69" table:style-name="ce90">
            <text:p><text:s text:c="2"/>8 271<text:s/></text:p>
          </table:table-cell>
          <table:table-cell table:number-columns-repeated="9" table:style-name="ce23"/>
          <table:table-cell table:number-columns-repeated="16364"/>
        </table:table-row>
        <table:table-row table:style-name="ro1">
          <table:table-cell office:value-type="string" table:style-name="ce45">
            <text:p>103年</text:p>
          </table:table-cell>
          <table:table-cell table:style-name="ce54"/>
          <table:table-cell office:value-type="float" office:value="10868.16" table:style-name="ce90">
            <text:p><text:s text:c="2"/>10 868<text:s/></text:p>
          </table:table-cell>
          <table:table-cell office:value-type="float" office:value="10858.78" table:style-name="ce90">
            <text:p><text:s text:c="2"/>10 859<text:s/></text:p>
          </table:table-cell>
          <table:table-cell office:value-type="float" office:value="9.3800000000000008" table:style-name="ce90">
            <text:p><text:s text:c="3"/>9<text:s/></text:p>
          </table:table-cell>
          <table:table-cell office:value-type="float" office:value="18881.13" table:style-name="ce90">
            <text:p><text:s text:c="2"/>18 881<text:s/></text:p>
          </table:table-cell>
          <table:table-cell office:value-type="float" office:value="10968.01" table:style-name="ce90">
            <text:p><text:s text:c="2"/>10 968<text:s/></text:p>
          </table:table-cell>
          <table:table-cell office:value-type="float" office:value="7913.12" table:style-name="ce90">
            <text:p><text:s text:c="2"/>7 913<text:s/></text:p>
          </table:table-cell>
          <table:table-cell office:value-type="float" office:value="13431.779999999999" table:style-name="ce90">
            <text:p><text:s text:c="2"/>13 432<text:s/></text:p>
          </table:table-cell>
          <table:table-cell office:value-type="float" office:value="6550.94" table:style-name="ce90">
            <text:p><text:s text:c="2"/>6 551<text:s/></text:p>
          </table:table-cell>
          <table:table-cell office:value-type="float" office:value="6880.84" table:style-name="ce90">
            <text:p><text:s text:c="2"/>6 881<text:s/></text:p>
          </table:table-cell>
          <table:table-cell table:number-columns-repeated="9" table:style-name="ce23"/>
          <table:table-cell table:number-columns-repeated="16364"/>
        </table:table-row>
        <table:table-row table:style-name="ro1">
          <table:table-cell office:value-type="string" table:style-name="ce45">
            <text:p>104年</text:p>
          </table:table-cell>
          <table:table-cell table:style-name="ce54"/>
          <table:table-cell office:value-type="float" office:value="10333.07" table:style-name="ce90">
            <text:p><text:s text:c="2"/>10 333<text:s/></text:p>
          </table:table-cell>
          <table:table-cell office:value-type="float" office:value="10297.07" table:style-name="ce90">
            <text:p><text:s text:c="2"/>10 297<text:s/></text:p>
          </table:table-cell>
          <table:table-cell office:value-type="float" office:value="36" table:style-name="ce90">
            <text:p><text:s text:c="3"/>36<text:s/></text:p>
          </table:table-cell>
          <table:table-cell office:value-type="float" office:value="18791.150000000001" table:style-name="ce90">
            <text:p><text:s text:c="2"/>18 791<text:s/></text:p>
          </table:table-cell>
          <table:table-cell office:value-type="float" office:value="10128.030000000001" table:style-name="ce90">
            <text:p><text:s text:c="2"/>10 128<text:s/></text:p>
          </table:table-cell>
          <table:table-cell office:value-type="float" office:value="8663.1200000000008" table:style-name="ce90">
            <text:p><text:s text:c="2"/>8 663<text:s/></text:p>
          </table:table-cell>
          <table:table-cell office:value-type="float" office:value="13052.18" table:style-name="ce90">
            <text:p><text:s text:c="2"/>13 052<text:s/></text:p>
          </table:table-cell>
          <table:table-cell office:value-type="float" office:value="5634.7" table:style-name="ce90">
            <text:p><text:s text:c="2"/>5 635<text:s/></text:p>
          </table:table-cell>
          <table:table-cell office:value-type="float" office:value="7417.48" table:style-name="ce90">
            <text:p><text:s text:c="2"/>7 417<text:s/></text:p>
          </table:table-cell>
          <table:table-cell table:number-columns-repeated="9" table:style-name="ce23"/>
          <table:table-cell table:number-columns-repeated="16364"/>
        </table:table-row>
        <table:table-row table:style-name="ro1">
          <table:table-cell office:value-type="string" table:style-name="ce45">
            <text:p>105年</text:p>
          </table:table-cell>
          <table:table-cell table:style-name="ce54"/>
          <table:table-cell office:value-type="float" office:value="11120.43" table:style-name="ce90">
            <text:p><text:s text:c="2"/>11 120<text:s/></text:p>
          </table:table-cell>
          <table:table-cell office:value-type="float" office:value="10911.51" table:style-name="ce90">
            <text:p><text:s text:c="2"/>10 912<text:s/></text:p>
          </table:table-cell>
          <table:table-cell office:value-type="float" office:value="208.92" table:style-name="ce90">
            <text:p><text:s text:c="3"/>209<text:s/></text:p>
          </table:table-cell>
          <table:table-cell office:value-type="float" office:value="18104.190000000002" table:style-name="ce90">
            <text:p><text:s text:c="2"/>18 104<text:s/></text:p>
          </table:table-cell>
          <table:table-cell office:value-type="float" office:value="10801.19" table:style-name="ce90">
            <text:p><text:s text:c="2"/>10 801<text:s/></text:p>
          </table:table-cell>
          <table:table-cell office:value-type="float" office:value="7303" table:style-name="ce90">
            <text:p><text:s text:c="2"/>7 303<text:s/></text:p>
          </table:table-cell>
          <table:table-cell office:value-type="float" office:value="13386.8" table:style-name="ce90">
            <text:p><text:s text:c="2"/>13 387<text:s/></text:p>
          </table:table-cell>
          <table:table-cell office:value-type="float" office:value="5815.28" table:style-name="ce90">
            <text:p><text:s text:c="2"/>5 815<text:s/></text:p>
          </table:table-cell>
          <table:table-cell office:value-type="float" office:value="7571.52" table:style-name="ce90">
            <text:p><text:s text:c="2"/>7 572<text:s/></text:p>
          </table:table-cell>
          <table:table-cell table:number-columns-repeated="9" table:style-name="ce23"/>
          <table:table-cell table:number-columns-repeated="16364"/>
        </table:table-row>
        <table:table-row table:style-name="ro29">
          <table:table-cell office:value-type="string" table:style-name="ce45">
            <text:p>106年</text:p>
          </table:table-cell>
          <table:table-cell table:style-name="ce54"/>
          <table:table-cell office:value-type="float" office:value="9301.51" table:style-name="ce90">
            <text:p><text:s text:c="2"/>9 302<text:s/></text:p>
          </table:table-cell>
          <table:table-cell office:value-type="float" office:value="9293.06" table:style-name="ce90">
            <text:p><text:s text:c="2"/>9 293<text:s/></text:p>
          </table:table-cell>
          <table:table-cell office:value-type="float" office:value="8.4499999999999993" table:style-name="ce90">
            <text:p><text:s text:c="3"/>8<text:s/></text:p>
          </table:table-cell>
          <table:table-cell office:value-type="float" office:value="23704.04" table:style-name="ce90">
            <text:p><text:s text:c="2"/>23 704<text:s/></text:p>
          </table:table-cell>
          <table:table-cell office:value-type="float" office:value="9134.64" table:style-name="ce90">
            <text:p><text:s text:c="2"/>9 135<text:s/></text:p>
          </table:table-cell>
          <table:table-cell office:value-type="float" office:value="14569.4" table:style-name="ce90">
            <text:p><text:s text:c="2"/>14 569<text:s/></text:p>
          </table:table-cell>
          <table:table-cell office:value-type="float" office:value="12852.529999999999" table:style-name="ce90">
            <text:p><text:s text:c="2"/>12 853<text:s/></text:p>
          </table:table-cell>
          <table:table-cell office:value-type="float" office:value="5703.86" table:style-name="ce90">
            <text:p><text:s text:c="2"/>5 704<text:s/></text:p>
          </table:table-cell>
          <table:table-cell office:value-type="float" office:value="7148.67" table:style-name="ce90">
            <text:p><text:s text:c="2"/>7 149<text:s/></text:p>
          </table:table-cell>
          <table:table-cell table:number-columns-repeated="9" table:style-name="ce23"/>
          <table:table-cell table:number-columns-repeated="16364"/>
        </table:table-row>
        <table:table-row table:style-name="ro1">
          <table:table-cell office:value-type="string" table:style-name="ce45">
            <text:p>107年</text:p>
          </table:table-cell>
          <table:table-cell table:style-name="ce54"/>
          <table:table-cell office:value-type="float" office:value="9209.1" table:style-name="ce90">
            <text:p><text:s text:c="2"/>9 209<text:s/></text:p>
          </table:table-cell>
          <table:table-cell office:value-type="float" office:value="9009.6200000000008" table:style-name="ce90">
            <text:p><text:s text:c="2"/>9 010<text:s/></text:p>
          </table:table-cell>
          <table:table-cell office:value-type="float" office:value="199.48" table:style-name="ce90">
            <text:p><text:s text:c="3"/>199<text:s/></text:p>
          </table:table-cell>
          <table:table-cell office:value-type="float" office:value="18761.740000000002" table:style-name="ce90">
            <text:p><text:s text:c="2"/>18 762<text:s/></text:p>
          </table:table-cell>
          <table:table-cell office:value-type="float" office:value="9423.7900000000009" table:style-name="ce90">
            <text:p><text:s text:c="2"/>9 424<text:s/></text:p>
          </table:table-cell>
          <table:table-cell office:value-type="float" office:value="9337.9500000000007" table:style-name="ce90">
            <text:p><text:s text:c="2"/>9 338<text:s/></text:p>
          </table:table-cell>
          <table:table-cell office:value-type="float" office:value="12464.85" table:style-name="ce90">
            <text:p><text:s text:c="2"/>12 465<text:s/></text:p>
          </table:table-cell>
          <table:table-cell office:value-type="float" office:value="5339.02" table:style-name="ce90">
            <text:p><text:s text:c="2"/>5 339<text:s/></text:p>
          </table:table-cell>
          <table:table-cell office:value-type="float" office:value="7125.83" table:style-name="ce90">
            <text:p><text:s text:c="2"/>7 126<text:s/></text:p>
          </table:table-cell>
          <table:table-cell table:number-columns-repeated="9" table:style-name="ce23"/>
          <table:table-cell table:number-columns-repeated="16364"/>
        </table:table-row>
        <table:table-row table:style-name="ro1">
          <table:table-cell office:value-type="string" table:style-name="ce45">
            <text:p>108年</text:p>
          </table:table-cell>
          <table:table-cell table:style-name="ce54"/>
          <table:table-cell office:value-type="float" office:value="8527.92" table:style-name="ce90">
            <text:p><text:s text:c="2"/>8 528<text:s/></text:p>
          </table:table-cell>
          <table:table-cell office:value-type="float" office:value="8323.07" table:style-name="ce90">
            <text:p><text:s text:c="2"/>8 323<text:s/></text:p>
          </table:table-cell>
          <table:table-cell office:value-type="float" office:value="204.85" table:style-name="ce90">
            <text:p><text:s text:c="3"/>205<text:s/></text:p>
          </table:table-cell>
          <table:table-cell office:value-type="float" office:value="19739.900000000001" table:style-name="ce90">
            <text:p><text:s text:c="2"/>19 740<text:s/></text:p>
          </table:table-cell>
          <table:table-cell office:value-type="float" office:value="9568.41" table:style-name="ce90">
            <text:p><text:s text:c="2"/>9 568<text:s/></text:p>
          </table:table-cell>
          <table:table-cell office:value-type="float" office:value="10171.49" table:style-name="ce90">
            <text:p><text:s text:c="2"/>10 171<text:s/></text:p>
          </table:table-cell>
          <table:table-cell office:value-type="float" office:value="12278.67" table:style-name="ce90">
            <text:p><text:s text:c="2"/>12 279<text:s/></text:p>
          </table:table-cell>
          <table:table-cell office:value-type="float" office:value="5269.22" table:style-name="ce90">
            <text:p><text:s text:c="2"/>5 269<text:s/></text:p>
          </table:table-cell>
          <table:table-cell office:value-type="float" office:value="7009.45" table:style-name="ce90">
            <text:p><text:s text:c="2"/>7 009<text:s/></text:p>
          </table:table-cell>
          <table:table-cell table:number-columns-repeated="9" table:style-name="ce23"/>
          <table:table-cell table:number-columns-repeated="16364"/>
        </table:table-row>
        <table:table-row table:style-name="ro1">
          <table:table-cell office:value-type="string" table:style-name="ce45">
            <text:p>109年</text:p>
          </table:table-cell>
          <table:table-cell table:style-name="ce54"/>
          <table:table-cell office:value-type="float" office:value="9899.9700000000012" table:style-name="ce90">
            <text:p><text:s text:c="2"/>9 900<text:s/></text:p>
          </table:table-cell>
          <table:table-cell office:value-type="float" office:value="9575.3700000000008" table:style-name="ce90">
            <text:p><text:s text:c="2"/>9 575<text:s/></text:p>
          </table:table-cell>
          <table:table-cell office:value-type="float" office:value="324.60000000000002" table:style-name="ce90">
            <text:p><text:s text:c="3"/>325<text:s/></text:p>
          </table:table-cell>
          <table:table-cell office:value-type="float" office:value="19554.699999999997" table:style-name="ce90">
            <text:p><text:s text:c="2"/>19 555<text:s/></text:p>
          </table:table-cell>
          <table:table-cell office:value-type="float" office:value="9298.56" table:style-name="ce90">
            <text:p><text:s text:c="2"/>9 299<text:s/></text:p>
          </table:table-cell>
          <table:table-cell office:value-type="float" office:value="10256.14" table:style-name="ce90">
            <text:p><text:s text:c="2"/>10 256<text:s/></text:p>
          </table:table-cell>
          <table:table-cell office:value-type="float" office:value="12167.91" table:style-name="ce90">
            <text:p><text:s text:c="2"/>12 168<text:s/></text:p>
          </table:table-cell>
          <table:table-cell office:value-type="float" office:value="5190.7" table:style-name="ce90">
            <text:p><text:s text:c="2"/>5 191<text:s/></text:p>
          </table:table-cell>
          <table:table-cell office:value-type="float" office:value="6977.21" table:style-name="ce90">
            <text:p><text:s text:c="2"/>6 977<text:s/></text:p>
          </table:table-cell>
          <table:table-cell table:number-columns-repeated="9" table:style-name="ce23"/>
          <table:table-cell table:number-columns-repeated="16364"/>
        </table:table-row>
        <table:table-row table:style-name="ro1">
          <table:table-cell office:value-type="string" table:style-name="ce45">
            <text:p>110年</text:p>
          </table:table-cell>
          <table:table-cell table:style-name="ce54"/>
          <table:table-cell office:value-type="float" office:value="9346.18" table:style-name="ce90">
            <text:p><text:s text:c="2"/>9 346<text:s/></text:p>
          </table:table-cell>
          <table:table-cell office:value-type="float" office:value="9151.77" table:style-name="ce90">
            <text:p><text:s text:c="2"/>9 152<text:s/></text:p>
          </table:table-cell>
          <table:table-cell office:value-type="float" office:value="194.41" table:style-name="ce90">
            <text:p><text:s text:c="3"/>194<text:s/></text:p>
          </table:table-cell>
          <table:table-cell office:value-type="float" office:value="19130.77" table:style-name="ce90">
            <text:p><text:s text:c="2"/>19 131<text:s/></text:p>
          </table:table-cell>
          <table:table-cell office:value-type="float" office:value="9178.18" table:style-name="ce90">
            <text:p><text:s text:c="2"/>9 178<text:s/></text:p>
          </table:table-cell>
          <table:table-cell office:value-type="float" office:value="9952.59" table:style-name="ce90">
            <text:p><text:s text:c="2"/>9 953<text:s/></text:p>
          </table:table-cell>
          <table:table-cell office:value-type="float" office:value="11537.45" table:style-name="ce90">
            <text:p><text:s text:c="2"/>11 537<text:s/></text:p>
          </table:table-cell>
          <table:table-cell office:value-type="float" office:value="5079.9799999999996" table:style-name="ce90">
            <text:p><text:s text:c="2"/>5 080<text:s/></text:p>
          </table:table-cell>
          <table:table-cell office:value-type="float" office:value="6457.47" table:style-name="ce90">
            <text:p><text:s text:c="2"/>6 457<text:s/></text:p>
          </table:table-cell>
          <table:table-cell table:number-columns-repeated="9" table:style-name="ce23"/>
          <table:table-cell table:number-columns-repeated="16364"/>
        </table:table-row>
        <table:table-row table:style-name="ro6">
          <table:table-cell office:value-type="string" table:style-name="ce45">
            <text:p>臺灣地區</text:p>
          </table:table-cell>
          <table:table-cell table:style-name="ce54"/>
          <table:table-cell table:number-columns-repeated="9" table:style-name="ce90"/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新北市</text:p>
          </table:table-cell>
          <table:table-cell table:style-name="ce54"/>
          <table:table-cell office:value-type="float" office:value="15.879999999999999" table:style-name="ce90">
            <text:p><text:s text:c="3"/>16<text:s/></text:p>
          </table:table-cell>
          <table:table-cell office:value-type="float" office:value="5.03" table:style-name="ce90">
            <text:p><text:s text:c="3"/>5<text:s/></text:p>
          </table:table-cell>
          <table:table-cell office:value-type="float" office:value="10.85" table:style-name="ce90">
            <text:p><text:s text:c="3"/>11<text:s/></text:p>
          </table:table-cell>
          <table:table-cell office:value-type="float" office:value="0.12" table:style-name="ce90">
            <text:p><text:s text:c="3"/>0<text:s/></text:p>
          </table:table-cell>
          <table:table-cell office:value-type="float" office:value="0.12" table:style-name="ce90">
            <text:p><text:s text:c="3"/>0<text:s/></text:p>
          </table:table-cell>
          <table:table-cell office:value-type="string" table:style-name="ce90">
            <text:p>-</text:p>
          </table:table-cell>
          <table:table-cell office:value-type="float" office:value="4.2" table:style-name="ce90">
            <text:p><text:s text:c="3"/>4<text:s/></text:p>
          </table:table-cell>
          <table:table-cell office:value-type="float" office:value="4.2" table:style-name="ce90">
            <text:p><text:s text:c="3"/>4<text:s/></text:p>
          </table:table-cell>
          <table:table-cell office:value-type="string" table:style-name="ce90">
            <text:p>-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臺北市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桃園市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458.99" table:style-name="ce90">
            <text:p><text:s text:c="2"/>1 459<text:s/></text:p>
          </table:table-cell>
          <table:table-cell office:value-type="float" office:value="602.70000000000005" table:style-name="ce90">
            <text:p><text:s text:c="3"/>603<text:s/></text:p>
          </table:table-cell>
          <table:table-cell office:value-type="float" office:value="856.29" table:style-name="ce90">
            <text:p><text:s text:c="3"/>856<text:s/>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臺中市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.97" table:style-name="ce90">
            <text:p><text:s text:c="3"/>5<text:s/></text:p>
          </table:table-cell>
          <table:table-cell office:value-type="float" office:value="1.97" table:style-name="ce90">
            <text:p><text:s text:c="3"/>2<text:s/></text:p>
          </table:table-cell>
          <table:table-cell office:value-type="float" office:value="3" table:style-name="ce90">
            <text:p><text:s text:c="3"/>3<text:s/>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臺南市</text:p>
          </table:table-cell>
          <table:table-cell table:style-name="ce54"/>
          <table:table-cell office:value-type="float" office:value="1999.85" table:style-name="ce90">
            <text:p><text:s text:c="2"/>2 000<text:s/></text:p>
          </table:table-cell>
          <table:table-cell office:value-type="float" office:value="1999.85" table:style-name="ce90">
            <text:p><text:s text:c="2"/>2 000<text:s/></text:p>
          </table:table-cell>
          <table:table-cell office:value-type="string" table:style-name="ce90">
            <text:p>-</text:p>
          </table:table-cell>
          <table:table-cell office:value-type="float" office:value="8102.68" table:style-name="ce90">
            <text:p><text:s text:c="2"/>8 103<text:s/></text:p>
          </table:table-cell>
          <table:table-cell office:value-type="float" office:value="1422.51" table:style-name="ce90">
            <text:p><text:s text:c="2"/>1 423<text:s/></text:p>
          </table:table-cell>
          <table:table-cell office:value-type="float" office:value="6680.17" table:style-name="ce90">
            <text:p><text:s text:c="2"/>6 680<text:s/></text:p>
          </table:table-cell>
          <table:table-cell office:value-type="float" office:value="3445.98" table:style-name="ce90">
            <text:p><text:s text:c="2"/>3 446<text:s/></text:p>
          </table:table-cell>
          <table:table-cell office:value-type="float" office:value="685.14" table:style-name="ce90">
            <text:p><text:s text:c="3"/>685<text:s/></text:p>
          </table:table-cell>
          <table:table-cell office:value-type="float" office:value="2760.84" table:style-name="ce90">
            <text:p><text:s text:c="2"/>2 761<text:s/>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高雄市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770.48" table:style-name="ce90">
            <text:p><text:s text:c="2"/>1 770<text:s/></text:p>
          </table:table-cell>
          <table:table-cell office:value-type="float" office:value="793.48" table:style-name="ce90">
            <text:p><text:s text:c="3"/>793<text:s/></text:p>
          </table:table-cell>
          <table:table-cell office:value-type="float" office:value="977" table:style-name="ce90">
            <text:p><text:s text:c="3"/>977<text:s/></text:p>
          </table:table-cell>
          <table:table-cell office:value-type="float" office:value="1492.3899999999999" table:style-name="ce90">
            <text:p><text:s text:c="2"/>1 492<text:s/></text:p>
          </table:table-cell>
          <table:table-cell office:value-type="float" office:value="278.27999999999997" table:style-name="ce90">
            <text:p><text:s text:c="3"/>278<text:s/></text:p>
          </table:table-cell>
          <table:table-cell office:value-type="float" office:value="1214.1099999999999" table:style-name="ce90">
            <text:p><text:s text:c="2"/>1 214<text:s/>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宜蘭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65.75" table:style-name="ce90">
            <text:p><text:s text:c="3"/>166<text:s/></text:p>
          </table:table-cell>
          <table:table-cell office:value-type="float" office:value="165.75" table:style-name="ce90">
            <text:p><text:s text:c="3"/>166<text:s/></text:p>
          </table:table-cell>
          <table:table-cell office:value-type="string" table:style-name="ce90">
            <text:p>-</text:p>
          </table:table-cell>
          <table:table-cell office:value-type="float" office:value="68.08" table:style-name="ce90">
            <text:p><text:s text:c="3"/>68<text:s/></text:p>
          </table:table-cell>
          <table:table-cell office:value-type="float" office:value="40.549999999999997" table:style-name="ce90">
            <text:p><text:s text:c="3"/>41<text:s/></text:p>
          </table:table-cell>
          <table:table-cell office:value-type="float" office:value="27.53" table:style-name="ce90">
            <text:p><text:s text:c="3"/>28<text:s/>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新竹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7.72" table:style-name="ce90">
            <text:p><text:s text:c="3"/>48<text:s/></text:p>
          </table:table-cell>
          <table:table-cell office:value-type="float" office:value="47.72" table:style-name="ce90">
            <text:p><text:s text:c="3"/>48<text:s/></text:p>
          </table:table-cell>
          <table:table-cell office:value-type="string" table:style-name="ce90">
            <text:p>-</text:p>
          </table:table-cell>
          <table:table-cell office:value-type="float" office:value="115.24" table:style-name="ce90">
            <text:p><text:s text:c="3"/>115<text:s/></text:p>
          </table:table-cell>
          <table:table-cell office:value-type="float" office:value="115.24" table:style-name="ce90">
            <text:p><text:s text:c="3"/>115<text:s/></text:p>
          </table:table-cell>
          <table:table-cell office:value-type="string" table:style-name="ce90">
            <text:p>-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苗栗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6.91" table:style-name="ce90">
            <text:p><text:s text:c="3"/>17<text:s/></text:p>
          </table:table-cell>
          <table:table-cell office:value-type="float" office:value="16.91" table:style-name="ce90">
            <text:p><text:s text:c="3"/>17<text:s/></text:p>
          </table:table-cell>
          <table:table-cell office:value-type="string" table:style-name="ce90">
            <text:p>-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彰化縣</text:p>
          </table:table-cell>
          <table:table-cell table:style-name="ce54"/>
          <table:table-cell office:value-type="float" office:value="646.20000000000005" table:style-name="ce90">
            <text:p><text:s text:c="3"/>646<text:s/></text:p>
          </table:table-cell>
          <table:table-cell office:value-type="float" office:value="646.20000000000005" table:style-name="ce90">
            <text:p><text:s text:c="3"/>646<text:s/></text:p>
          </table:table-cell>
          <table:table-cell office:value-type="string" table:style-name="ce90">
            <text:p>-</text:p>
          </table:table-cell>
          <table:table-cell office:value-type="float" office:value="1383.41" table:style-name="ce90">
            <text:p><text:s text:c="2"/>1 383<text:s/></text:p>
          </table:table-cell>
          <table:table-cell office:value-type="float" office:value="1227.4100000000001" table:style-name="ce90">
            <text:p><text:s text:c="2"/>1 227<text:s/></text:p>
          </table:table-cell>
          <table:table-cell office:value-type="float" office:value="156" table:style-name="ce90">
            <text:p><text:s text:c="3"/>156<text:s/></text:p>
          </table:table-cell>
          <table:table-cell office:value-type="float" office:value="465.32" table:style-name="ce90">
            <text:p><text:s text:c="3"/>465<text:s/></text:p>
          </table:table-cell>
          <table:table-cell office:value-type="float" office:value="373.9" table:style-name="ce90">
            <text:p><text:s text:c="3"/>374<text:s/></text:p>
          </table:table-cell>
          <table:table-cell office:value-type="float" office:value="91.42" table:style-name="ce90">
            <text:p><text:s text:c="3"/>91<text:s/>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南投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5" table:style-name="ce90">
            <text:p><text:s text:c="3"/>1<text:s/></text:p>
          </table:table-cell>
          <table:table-cell office:value-type="float" office:value="0.25" table:style-name="ce90">
            <text:p><text:s text:c="3"/>0<text:s/></text:p>
          </table:table-cell>
          <table:table-cell office:value-type="float" office:value="0.25" table:style-name="ce90">
            <text:p><text:s text:c="3"/>0<text:s/>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雲林縣</text:p>
          </table:table-cell>
          <table:table-cell table:style-name="ce54"/>
          <table:table-cell office:value-type="float" office:value="3266" table:style-name="ce90">
            <text:p><text:s text:c="2"/>3 266<text:s/></text:p>
          </table:table-cell>
          <table:table-cell office:value-type="float" office:value="3266" table:style-name="ce90">
            <text:p><text:s text:c="2"/>3 266<text:s/></text:p>
          </table:table-cell>
          <table:table-cell office:value-type="string" table:style-name="ce90">
            <text:p>-</text:p>
          </table:table-cell>
          <table:table-cell office:value-type="float" office:value="3635.87" table:style-name="ce90">
            <text:p><text:s text:c="2"/>3 636<text:s/></text:p>
          </table:table-cell>
          <table:table-cell office:value-type="float" office:value="3635.87" table:style-name="ce90">
            <text:p><text:s text:c="2"/>3 636<text:s/></text:p>
          </table:table-cell>
          <table:table-cell office:value-type="string" table:style-name="ce90">
            <text:p>-</text:p>
          </table:table-cell>
          <table:table-cell office:value-type="float" office:value="329.37" table:style-name="ce90">
            <text:p><text:s text:c="3"/>329<text:s/></text:p>
          </table:table-cell>
          <table:table-cell office:value-type="float" office:value="329.37" table:style-name="ce90">
            <text:p><text:s text:c="3"/>329<text:s/></text:p>
          </table:table-cell>
          <table:table-cell office:value-type="string" table:style-name="ce90">
            <text:p>-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嘉義縣</text:p>
          </table:table-cell>
          <table:table-cell table:style-name="ce54"/>
          <table:table-cell office:value-type="float" office:value="2850.75" table:style-name="ce90">
            <text:p><text:s text:c="2"/>2 851<text:s/></text:p>
          </table:table-cell>
          <table:table-cell office:value-type="float" office:value="2850.75" table:style-name="ce90">
            <text:p><text:s text:c="2"/>2 851<text:s/></text:p>
          </table:table-cell>
          <table:table-cell office:value-type="string" table:style-name="ce90">
            <text:p>-</text:p>
          </table:table-cell>
          <table:table-cell office:value-type="float" office:value="2585.9" table:style-name="ce90">
            <text:p><text:s text:c="2"/>2 586<text:s/></text:p>
          </table:table-cell>
          <table:table-cell office:value-type="float" office:value="617.33000000000004" table:style-name="ce90">
            <text:p><text:s text:c="3"/>617<text:s/></text:p>
          </table:table-cell>
          <table:table-cell office:value-type="float" office:value="1968.57" table:style-name="ce90">
            <text:p><text:s text:c="2"/>1 969<text:s/></text:p>
          </table:table-cell>
          <table:table-cell office:value-type="float" office:value="2031.37" table:style-name="ce90">
            <text:p><text:s text:c="2"/>2 031<text:s/></text:p>
          </table:table-cell>
          <table:table-cell office:value-type="float" office:value="542.04999999999995" table:style-name="ce90">
            <text:p><text:s text:c="3"/>542<text:s/></text:p>
          </table:table-cell>
          <table:table-cell office:value-type="float" office:value="1489.32" table:style-name="ce90">
            <text:p><text:s text:c="2"/>1 489<text:s/>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屏東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319.84" table:style-name="ce90">
            <text:p><text:s text:c="2"/>1 320<text:s/></text:p>
          </table:table-cell>
          <table:table-cell office:value-type="float" office:value="1226.3599999999999" table:style-name="ce90">
            <text:p><text:s text:c="2"/>1 226<text:s/></text:p>
          </table:table-cell>
          <table:table-cell office:value-type="float" office:value="93.48" table:style-name="ce90">
            <text:p><text:s text:c="3"/>93<text:s/></text:p>
          </table:table-cell>
          <table:table-cell office:value-type="float" office:value="1841.34" table:style-name="ce90">
            <text:p><text:s text:c="2"/>1 841<text:s/></text:p>
          </table:table-cell>
          <table:table-cell office:value-type="float" office:value="1828.37" table:style-name="ce90">
            <text:p><text:s text:c="2"/>1 828<text:s/></text:p>
          </table:table-cell>
          <table:table-cell office:value-type="float" office:value="12.97" table:style-name="ce90">
            <text:p><text:s text:c="3"/>13<text:s/>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臺東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5.82" table:style-name="ce90">
            <text:p><text:s text:c="3"/>46<text:s/></text:p>
          </table:table-cell>
          <table:table-cell office:value-type="float" office:value="9.6199999999999992" table:style-name="ce90">
            <text:p><text:s text:c="3"/>10<text:s/></text:p>
          </table:table-cell>
          <table:table-cell office:value-type="float" office:value="36.200000000000003" table:style-name="ce90">
            <text:p><text:s text:c="3"/>36<text:s/></text:p>
          </table:table-cell>
          <table:table-cell office:value-type="float" office:value="2.4500000000000002" table:style-name="ce90">
            <text:p><text:s text:c="3"/>2<text:s/></text:p>
          </table:table-cell>
          <table:table-cell office:value-type="float" office:value="0.84" table:style-name="ce90">
            <text:p><text:s text:c="3"/>1<text:s/></text:p>
          </table:table-cell>
          <table:table-cell office:value-type="float" office:value="1.61" table:style-name="ce90">
            <text:p><text:s text:c="3"/>2<text:s/>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花蓮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.77" table:style-name="ce90">
            <text:p><text:s text:c="3"/>2<text:s/></text:p>
          </table:table-cell>
          <table:table-cell office:value-type="float" office:value="1.77" table:style-name="ce90">
            <text:p><text:s text:c="3"/>2<text:s/></text:p>
          </table:table-cell>
          <table:table-cell office:value-type="string" table:style-name="ce90">
            <text:p>-</text:p>
          </table:table-cell>
          <table:table-cell office:value-type="float" office:value="259.42" table:style-name="ce90">
            <text:p><text:s text:c="3"/>259<text:s/></text:p>
          </table:table-cell>
          <table:table-cell office:value-type="float" office:value="259.42" table:style-name="ce90">
            <text:p><text:s text:c="3"/>259<text:s/></text:p>
          </table:table-cell>
          <table:table-cell office:value-type="string" table:style-name="ce90">
            <text:p>-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澎湖縣</text:p>
          </table:table-cell>
          <table:table-cell table:style-name="ce54"/>
          <table:table-cell office:value-type="float" office:value="116.94" table:style-name="ce90">
            <text:p><text:s text:c="3"/>117<text:s/></text:p>
          </table:table-cell>
          <table:table-cell office:value-type="float" office:value="116.94" table:style-name="ce90">
            <text:p><text:s text:c="3"/>117<text:s/></text:p>
          </table:table-cell>
          <table:table-cell office:value-type="string" table:style-name="ce90">
            <text:p>-</text:p>
          </table:table-cell>
          <table:table-cell office:value-type="float" office:value="16.600000000000001" table:style-name="ce90">
            <text:p><text:s text:c="3"/>17<text:s/></text:p>
          </table:table-cell>
          <table:table-cell office:value-type="float" office:value="16.600000000000001" table:style-name="ce90">
            <text:p><text:s text:c="3"/>17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9" table:style-name="ce23"/>
          <table:table-cell table:number-columns-repeated="16364" table:style-name="ce28"/>
        </table:table-row>
        <table:table-row table:style-name="ro1">
          <table:table-cell office:value-type="string" table:style-name="ce45">
            <text:p>　　基隆市</text:p>
          </table:table-cell>
          <table:table-cell table:style-name="ce176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9" table:style-name="ce23"/>
          <table:table-cell table:number-columns-repeated="16364" table:style-name="ce30"/>
        </table:table-row>
        <table:table-row table:style-name="ro1">
          <table:table-cell office:value-type="string" table:style-name="ce45">
            <text:p>　　新竹市</text:p>
          </table:table-cell>
          <table:table-cell table:style-name="ce176"/>
          <table:table-cell office:value-type="float" office:value="22" table:style-name="ce90">
            <text:p><text:s text:c="3"/>22<text:s/></text:p>
          </table:table-cell>
          <table:table-cell office:value-type="float" office:value="22" table:style-name="ce90">
            <text:p><text:s text:c="3"/>22<text:s/></text:p>
          </table:table-cell>
          <table:table-cell office:value-type="string" table:style-name="ce90">
            <text:p>-</text:p>
          </table:table-cell>
          <table:table-cell office:value-type="float" office:value="27.36" table:style-name="ce90">
            <text:p><text:s text:c="3"/>27<text:s/></text:p>
          </table:table-cell>
          <table:table-cell office:value-type="float" office:value="6.73" table:style-name="ce90">
            <text:p><text:s text:c="3"/>7<text:s/></text:p>
          </table:table-cell>
          <table:table-cell office:value-type="float" office:value="20.63" table:style-name="ce90">
            <text:p><text:s text:c="3"/>2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9" table:style-name="ce23"/>
          <table:table-cell table:number-columns-repeated="16364" table:style-name="ce30"/>
        </table:table-row>
        <table:table-row table:style-name="ro1">
          <table:table-cell office:value-type="string" table:style-name="ce45">
            <text:p>　　嘉義市</text:p>
          </table:table-cell>
          <table:table-cell table:style-name="ce176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9" table:style-name="ce23"/>
          <table:table-cell table:number-columns-repeated="16364" table:style-name="ce30"/>
        </table:table-row>
        <table:table-row table:style-name="ro46">
          <table:table-cell office:value-type="string" table:style-name="ce45">
            <text:p>金馬地區</text:p>
          </table:table-cell>
          <table:table-cell table:style-name="ce54"/>
          <table:table-cell table:number-columns-repeated="9" table:style-name="ce90"/>
          <table:table-cell table:number-columns-repeated="16373" table:style-name="ce28"/>
        </table:table-row>
        <table:table-row table:style-name="ro1">
          <table:table-cell office:value-type="string" table:style-name="ce45">
            <text:p>　　金門縣</text:p>
          </table:table-cell>
          <table:table-cell table:style-name="ce54"/>
          <table:table-cell office:value-type="float" office:value="245" table:style-name="ce90">
            <text:p><text:s text:c="3"/>245<text:s/></text:p>
          </table:table-cell>
          <table:table-cell office:value-type="float" office:value="245" table:style-name="ce90">
            <text:p><text:s text:c="3"/>245<text:s/></text:p>
          </table:table-cell>
          <table:table-cell office:value-type="string" table:style-name="ce90">
            <text:p>-</text:p>
          </table:table-cell>
          <table:table-cell office:value-type="float" office:value="27.45" table:style-name="ce90">
            <text:p><text:s text:c="3"/>27<text:s/></text:p>
          </table:table-cell>
          <table:table-cell office:value-type="float" office:value="6.91" table:style-name="ce90">
            <text:p><text:s text:c="3"/>7<text:s/></text:p>
          </table:table-cell>
          <table:table-cell office:value-type="float" office:value="20.54" table:style-name="ce90">
            <text:p><text:s text:c="3"/>21<text:s/></text:p>
          </table:table-cell>
          <table:table-cell office:value-type="float" office:value="0.92" table:style-name="ce90">
            <text:p><text:s text:c="3"/>1<text:s/></text:p>
          </table:table-cell>
          <table:table-cell office:value-type="float" office:value="0.79" table:style-name="ce90">
            <text:p><text:s text:c="3"/>1<text:s/></text:p>
          </table:table-cell>
          <table:table-cell office:value-type="float" office:value="0.13" table:style-name="ce90">
            <text:p><text:s text:c="3"/>0<text:s/>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45">
            <text:p>　　連江縣</text:p>
          </table:table-cell>
          <table:table-cell table:style-name="ce54"/>
          <table:table-cell office:value-type="float" office:value="183.56" table:style-name="ce90">
            <text:p><text:s text:c="3"/>184<text:s/></text:p>
          </table:table-cell>
          <table:table-cell office:value-type="string" table:style-name="ce90">
            <text:p>-</text:p>
          </table:table-cell>
          <table:table-cell office:value-type="float" office:value="183.56" table:style-name="ce90">
            <text:p><text:s text:c="3"/>184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3" table:style-name="ce28"/>
        </table:table-row>
        <table:table-row table:style-name="ro24">
          <table:table-cell table:style-name="ce56"/>
          <table:table-cell table:style-name="ce32"/>
          <table:table-cell table:style-name="ce161"/>
          <table:table-cell table:number-columns-repeated="7" table:style-name="ce57"/>
          <table:table-cell table:style-name="ce31"/>
          <table:table-cell table:number-columns-repeated="16373"/>
        </table:table-row>
        <table:table-row table:style-name="ro4">
          <table:table-cell office:value-type="string" table:style-name="ce38">
            <text:p>說　　明：本表<text:span text:style-name="T1">98</text:span>年<text:span text:style-name="T1">(</text:span>含<text:span text:style-name="T1">)</text:span>以前為臺灣地區資料。</text:p>
          </table:table-cell>
          <table:table-cell table:style-name="ce72"/>
          <table:table-cell table:number-columns-repeated="16382" table:style-name="ce29"/>
        </table:table-row>
        <table:table-row table:style-name="ro12">
          <table:table-cell office:value-type="string" table:style-name="ce72">
            <text:p>資料來源：行政院農業委員會漁業署。</text:p>
          </table:table-cell>
          <table:table-cell table:number-columns-repeated="16383" table:style-name="ce29"/>
        </table:table-row>
        <table:table-row table:style-name="ro20">
          <table:table-cell table:number-columns-repeated="2" table:style-name="ce29"/>
          <table:table-cell table:number-columns-repeated="8" table:style-name="ce192"/>
          <table:table-cell table:number-columns-repeated="16374" table:style-name="ce29"/>
        </table:table-row>
        <table:table-row table:number-rows-repeated="1048524" table:style-name="ro14">
          <table:table-cell table:number-columns-repeated="16384"/>
        </table:table-row>
      </table:table>
      <table:table table:name="11-16-1" table:style-name="ta1"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52" table:number-columns-repeated="7" table:default-cell-style-name="ce8"/>
        <table:table-column table:style-name="co4" table:number-columns-repeated="247" table:default-cell-style-name="ce8"/>
        <table:table-row table:style-name="ro1">
          <table:table-cell office:value-type="string" table:style-name="ce2">
            <text:p><text:s/>274<text:span text:style-name="T3">　　統計年鑑　</text:span>110<text:span text:style-name="T3">年</text:span></text:p>
          </table:table-cell>
          <table:table-cell table:number-columns-repeated="7" table:style-name="ce3"/>
          <table:table-cell table:style-name="ce85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39">
            <text:p>表<text:span text:style-name="T5"><text:s/>11-16<text:s/></text:span>水產養殖面積<text:span text:style-name="T5">(</text:span>續<text:span text:style-name="T5">)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1">
          <table:table-cell table:number-columns-repeated="9" table:style-name="ce168"/>
          <table:table-cell table:number-columns-repeated="16375" table:style-name="ce46"/>
        </table:table-row>
        <table:table-row table:style-name="ro21">
          <table:table-cell table:number-columns-repeated="8" table:style-name="ce9"/>
          <table:table-cell office:value-type="string" table:style-name="ce10">
            <text:p>單位：公頃</text:p>
          </table:table-cell>
          <table:table-cell table:number-columns-repeated="16375" table:style-name="ce9"/>
        </table:table-row>
        <table:table-row table:style-name="ro47">
          <table:table-cell office:value-type="string" table:number-columns-spanned="2" table:number-rows-spanned="4" table:style-name="ce40">
            <text:p>年及地區別</text:p>
          </table:table-cell>
          <table:covered-table-cell/>
          <table:table-cell office:value-type="string" table:number-columns-spanned="3" table:number-rows-spanned="2" table:style-name="ce41">
            <text:p>其　　他<text:span text:style-name="T2"><text:s text:c="9"/></text:span>養<text:span text:style-name="T2"><text:s text:c="8"/></text:span>殖</text:p>
          </table:table-cell>
          <table:covered-table-cell table:number-columns-repeated="2"/>
          <table:table-cell office:value-type="string" table:number-columns-spanned="3" table:number-rows-spanned="2" table:style-name="ce41">
            <text:p>休<text:span text:style-name="T2"><text:s text:c="18"/></text:span>養</text:p>
          </table:table-cell>
          <table:covered-table-cell table:number-columns-repeated="2"/>
          <table:table-cell office:value-type="string" table:number-columns-spanned="1" table:number-rows-spanned="4" table:style-name="ce96">
            <text:p>箱網養殖<text:span text:style-name="T2">(1)</text:span><text:span text:style-name="T2"/></text:p>
            <text:p><text:span text:style-name="T1">(</text:span><text:span text:style-name="T7">立方公尺</text:span><text:span text:style-name="T1">)</text:span></text:p>
          </table:table-cell>
          <table:table-cell table:number-columns-repeated="16375" table:style-name="ce8"/>
        </table:table-row>
        <table:table-row table:style-name="ro4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75" table:style-name="ce8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單養</text:p>
          </table:table-cell>
          <table:table-cell office:value-type="string" table:number-columns-spanned="1" table:number-rows-spanned="2" table:style-name="ce42">
            <text:p>混養</text:p>
          </table:table-cell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海面養殖</text:p>
          </table:table-cell>
          <table:table-cell office:value-type="string" table:number-columns-spanned="1" table:number-rows-spanned="2" table:style-name="ce42">
            <text:p>內陸養殖</text:p>
          </table:table-cell>
          <table:covered-table-cell/>
          <table:table-cell table:number-columns-repeated="16375" table:style-name="ce8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50">
            <text:p>45<text:span text:style-name="T3">年</text:span></text:p>
          </table:table-cell>
          <table:table-cell table:style-name="ce51"/>
          <table:table-cell office:value-type="float" office:value="18724" table:style-name="ce90">
            <text:p><text:s text:c="2"/>18 724<text:s/></text:p>
          </table:table-cell>
          <table:table-cell office:value-type="float" office:value="10133" table:style-name="ce90">
            <text:p><text:s text:c="2"/>10 133<text:s/></text:p>
          </table:table-cell>
          <table:table-cell office:value-type="float" office:value="8591" table:style-name="ce90">
            <text:p><text:s text:c="2"/>8 591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5">
            <text:p>70年</text:p>
          </table:table-cell>
          <table:table-cell table:style-name="ce54"/>
          <table:table-cell office:value-type="float" office:value="8316" table:style-name="ce90">
            <text:p><text:s text:c="2"/>8 316<text:s/></text:p>
          </table:table-cell>
          <table:table-cell office:value-type="float" office:value="110" table:style-name="ce90">
            <text:p><text:s text:c="3"/>110<text:s/></text:p>
          </table:table-cell>
          <table:table-cell office:value-type="float" office:value="8206" table:style-name="ce90">
            <text:p><text:s text:c="2"/>8 206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5">
            <text:p>80年</text:p>
          </table:table-cell>
          <table:table-cell table:style-name="ce54"/>
          <table:table-cell office:value-type="float" office:value="4825.37" table:style-name="ce90">
            <text:p><text:s text:c="2"/>4 825<text:s/></text:p>
          </table:table-cell>
          <table:table-cell office:value-type="float" office:value="182" table:style-name="ce90">
            <text:p><text:s text:c="3"/>182<text:s/></text:p>
          </table:table-cell>
          <table:table-cell office:value-type="float" office:value="4643.37" table:style-name="ce90">
            <text:p><text:s text:c="2"/>4 643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89936" table:style-name="ce90">
            <text:p><text:s text:c="2"/>89 936<text:s/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5">
            <text:p>90年</text:p>
          </table:table-cell>
          <table:table-cell table:style-name="ce54"/>
          <table:table-cell office:value-type="float" office:value="2299" table:style-name="ce90">
            <text:p><text:s text:c="2"/>2 299<text:s/></text:p>
          </table:table-cell>
          <table:table-cell office:value-type="float" office:value="188.69" table:style-name="ce90">
            <text:p><text:s text:c="3"/>189<text:s/></text:p>
          </table:table-cell>
          <table:table-cell office:value-type="float" office:value="2109.75" table:style-name="ce90">
            <text:p><text:s text:c="2"/>2 110<text:s/></text:p>
          </table:table-cell>
          <table:table-cell office:value-type="float" office:value="5095" table:style-name="ce90">
            <text:p><text:s text:c="2"/>5 095<text:s/></text:p>
          </table:table-cell>
          <table:table-cell office:value-type="float" office:value="239" table:style-name="ce90">
            <text:p><text:s text:c="3"/>239<text:s/></text:p>
          </table:table-cell>
          <table:table-cell office:value-type="float" office:value="4856" table:style-name="ce90">
            <text:p><text:s text:c="2"/>4 856<text:s/></text:p>
          </table:table-cell>
          <table:table-cell office:value-type="float" office:value="787439" table:style-name="ce90">
            <text:p><text:s text:c="2"/>787 439<text:s/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5">
            <text:p>100年</text:p>
          </table:table-cell>
          <table:table-cell table:style-name="ce54"/>
          <table:table-cell office:value-type="float" office:value="1137.3999999999999" table:style-name="ce89">
            <text:p><text:s text:c="2"/>1 137<text:s/></text:p>
          </table:table-cell>
          <table:table-cell office:value-type="float" office:value="247.17000000000002" table:style-name="ce89">
            <text:p><text:s text:c="3"/>247<text:s/></text:p>
          </table:table-cell>
          <table:table-cell office:value-type="float" office:value="890.23" table:style-name="ce89">
            <text:p><text:s text:c="3"/>890<text:s/></text:p>
          </table:table-cell>
          <table:table-cell office:value-type="float" office:value="3481.92" table:style-name="ce89">
            <text:p><text:s text:c="2"/>3 482<text:s/></text:p>
          </table:table-cell>
          <table:table-cell office:value-type="float" office:value="312" table:style-name="ce89">
            <text:p><text:s text:c="3"/>312<text:s/></text:p>
          </table:table-cell>
          <table:table-cell office:value-type="float" office:value="3169.92" table:style-name="ce89">
            <text:p><text:s text:c="2"/>3 170<text:s/></text:p>
          </table:table-cell>
          <table:table-cell office:value-type="float" office:value="553892" table:style-name="ce89">
            <text:p><text:s text:c="2"/>553 892<text:s/></text:p>
          </table:table-cell>
          <table:table-cell table:number-columns-repeated="16375" table:style-name="ce8"/>
        </table:table-row>
        <table:table-row table:style-name="ro17">
          <table:table-cell office:value-type="string" table:style-name="ce45">
            <text:p><text:s/></text:p>
          </table:table-cell>
          <table:table-cell table:style-name="ce54"/>
          <table:table-cell table:number-columns-repeated="4" table:style-name="ce90"/>
          <table:table-cell table:style-name="ce89"/>
          <table:table-cell table:number-columns-repeated="2" table:style-name="ce90"/>
          <table:table-cell table:number-columns-repeated="16375" table:style-name="ce8"/>
        </table:table-row>
        <table:table-row table:style-name="ro1">
          <table:table-cell office:value-type="string" table:style-name="ce45">
            <text:p>101年</text:p>
          </table:table-cell>
          <table:table-cell table:style-name="ce54"/>
          <table:table-cell office:value-type="float" office:value="1158.3000000000002" table:style-name="ce90">
            <text:p><text:s text:c="2"/>1 158<text:s/></text:p>
          </table:table-cell>
          <table:table-cell office:value-type="float" office:value="729.56000000000006" table:style-name="ce90">
            <text:p><text:s text:c="3"/>730<text:s/></text:p>
          </table:table-cell>
          <table:table-cell office:value-type="float" office:value="428.74" table:style-name="ce90">
            <text:p><text:s text:c="3"/>429<text:s/></text:p>
          </table:table-cell>
          <table:table-cell office:value-type="float" office:value="4109.8" table:style-name="ce90">
            <text:p><text:s text:c="2"/>4 110<text:s/></text:p>
          </table:table-cell>
          <table:table-cell office:value-type="float" office:value="346.86" table:style-name="ce90">
            <text:p><text:s text:c="3"/>347<text:s/></text:p>
          </table:table-cell>
          <table:table-cell office:value-type="float" office:value="3762.9400000000005" table:style-name="ce90">
            <text:p><text:s text:c="2"/>3 763<text:s/></text:p>
          </table:table-cell>
          <table:table-cell office:value-type="float" office:value="575038.44999999995" table:style-name="ce90">
            <text:p><text:s text:c="2"/>575 038<text:s/>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45">
            <text:p>102年</text:p>
          </table:table-cell>
          <table:table-cell table:style-name="ce54"/>
          <table:table-cell office:value-type="float" office:value="1313.09" table:style-name="ce90">
            <text:p><text:s text:c="2"/>1 313<text:s/></text:p>
          </table:table-cell>
          <table:table-cell office:value-type="float" office:value="292.72000000000003" table:style-name="ce90">
            <text:p><text:s text:c="3"/>293<text:s/></text:p>
          </table:table-cell>
          <table:table-cell office:value-type="float" office:value="1020.37" table:style-name="ce90">
            <text:p><text:s text:c="2"/>1 020<text:s/></text:p>
          </table:table-cell>
          <table:table-cell office:value-type="float" office:value="4337.6400000000012" table:style-name="ce90">
            <text:p><text:s text:c="2"/>4 338<text:s/></text:p>
          </table:table-cell>
          <table:table-cell office:value-type="float" office:value="198.96" table:style-name="ce90">
            <text:p><text:s text:c="3"/>199<text:s/></text:p>
          </table:table-cell>
          <table:table-cell office:value-type="float" office:value="4138.68" table:style-name="ce90">
            <text:p><text:s text:c="2"/>4 139<text:s/></text:p>
          </table:table-cell>
          <table:table-cell office:value-type="float" office:value="295556.8" table:style-name="ce90">
            <text:p><text:s text:c="2"/>295 557<text:s/>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45">
            <text:p>103年</text:p>
          </table:table-cell>
          <table:table-cell table:style-name="ce54"/>
          <table:table-cell office:value-type="float" office:value="635.76" table:style-name="ce90">
            <text:p><text:s text:c="3"/>636<text:s/></text:p>
          </table:table-cell>
          <table:table-cell office:value-type="float" office:value="10.67" table:style-name="ce90">
            <text:p><text:s text:c="3"/>11<text:s/></text:p>
          </table:table-cell>
          <table:table-cell office:value-type="float" office:value="625.09" table:style-name="ce90">
            <text:p><text:s text:c="3"/>625<text:s/></text:p>
          </table:table-cell>
          <table:table-cell office:value-type="float" office:value="3482.15" table:style-name="ce90">
            <text:p><text:s text:c="2"/>3 482<text:s/></text:p>
          </table:table-cell>
          <table:table-cell office:value-type="float" office:value="200.74" table:style-name="ce90">
            <text:p><text:s text:c="3"/>201<text:s/></text:p>
          </table:table-cell>
          <table:table-cell office:value-type="float" office:value="3281.4100000000003" table:style-name="ce90">
            <text:p><text:s text:c="2"/>3 281<text:s/></text:p>
          </table:table-cell>
          <table:table-cell office:value-type="float" office:value="295556.8" table:style-name="ce90">
            <text:p><text:s text:c="2"/>295 557<text:s/>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45">
            <text:p>104年</text:p>
          </table:table-cell>
          <table:table-cell table:style-name="ce54"/>
          <table:table-cell office:value-type="float" office:value="549.58000000000004" table:style-name="ce90">
            <text:p><text:s text:c="3"/>550<text:s/></text:p>
          </table:table-cell>
          <table:table-cell office:value-type="float" office:value="100.77" table:style-name="ce90">
            <text:p><text:s text:c="3"/>101<text:s/></text:p>
          </table:table-cell>
          <table:table-cell office:value-type="float" office:value="448.81" table:style-name="ce90">
            <text:p><text:s text:c="3"/>449<text:s/></text:p>
          </table:table-cell>
          <table:table-cell office:value-type="float" office:value="2640.41" table:style-name="ce90">
            <text:p><text:s text:c="2"/>2 640<text:s/></text:p>
          </table:table-cell>
          <table:table-cell office:value-type="float" office:value="57.2" table:style-name="ce90">
            <text:p><text:s text:c="3"/>57<text:s/></text:p>
          </table:table-cell>
          <table:table-cell office:value-type="float" office:value="2583.21" table:style-name="ce90">
            <text:p><text:s text:c="2"/>2 583<text:s/></text:p>
          </table:table-cell>
          <table:table-cell office:value-type="float" office:value="303586" table:style-name="ce90">
            <text:p><text:s text:c="2"/>303 586<text:s/>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45">
            <text:p>105年</text:p>
          </table:table-cell>
          <table:table-cell table:style-name="ce54"/>
          <table:table-cell office:value-type="float" office:value="247.02" table:style-name="ce90">
            <text:p><text:s text:c="3"/>247<text:s/></text:p>
          </table:table-cell>
          <table:table-cell office:value-type="float" office:value="95.5" table:style-name="ce90">
            <text:p><text:s text:c="3"/>96<text:s/></text:p>
          </table:table-cell>
          <table:table-cell office:value-type="float" office:value="151.52000000000001" table:style-name="ce90">
            <text:p><text:s text:c="3"/>152<text:s/></text:p>
          </table:table-cell>
          <table:table-cell office:value-type="float" office:value="2389.2499999999995" table:style-name="ce90">
            <text:p><text:s text:c="2"/>2 389<text:s/></text:p>
          </table:table-cell>
          <table:table-cell office:value-type="float" office:value="272.8" table:style-name="ce90">
            <text:p><text:s text:c="3"/>273<text:s/></text:p>
          </table:table-cell>
          <table:table-cell office:value-type="float" office:value="2116.4499999999998" table:style-name="ce90">
            <text:p><text:s text:c="2"/>2 116<text:s/></text:p>
          </table:table-cell>
          <table:table-cell office:value-type="float" office:value="296616" table:style-name="ce90">
            <text:p><text:s text:c="2"/>296 616<text:s/></text:p>
          </table:table-cell>
          <table:table-cell table:number-columns-repeated="7" table:style-name="ce23"/>
          <table:table-cell table:number-columns-repeated="16368"/>
        </table:table-row>
        <table:table-row table:style-name="ro29">
          <table:table-cell office:value-type="string" table:style-name="ce45">
            <text:p>106年</text:p>
          </table:table-cell>
          <table:table-cell table:style-name="ce54"/>
          <table:table-cell office:value-type="float" office:value="182.31" table:style-name="ce90">
            <text:p><text:s text:c="3"/>182<text:s/></text:p>
          </table:table-cell>
          <table:table-cell office:value-type="float" office:value="24.91" table:style-name="ce90">
            <text:p><text:s text:c="3"/>25<text:s/></text:p>
          </table:table-cell>
          <table:table-cell office:value-type="float" office:value="157.4" table:style-name="ce90">
            <text:p><text:s text:c="3"/>157<text:s/></text:p>
          </table:table-cell>
          <table:table-cell office:value-type="float" office:value="2347.81" table:style-name="ce90">
            <text:p><text:s text:c="2"/>2 348<text:s/></text:p>
          </table:table-cell>
          <table:table-cell office:value-type="float" office:value="44.9" table:style-name="ce90">
            <text:p><text:s text:c="3"/>45<text:s/></text:p>
          </table:table-cell>
          <table:table-cell office:value-type="float" office:value="2302.9100000000003" table:style-name="ce90">
            <text:p><text:s text:c="2"/>2 303<text:s/></text:p>
          </table:table-cell>
          <table:table-cell office:value-type="float" office:value="310077" table:style-name="ce90">
            <text:p><text:s text:c="2"/>310 077<text:s/>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45">
            <text:p>107年</text:p>
          </table:table-cell>
          <table:table-cell table:style-name="ce54"/>
          <table:table-cell office:value-type="float" office:value="163.13" table:style-name="ce90">
            <text:p><text:s text:c="3"/>163<text:s/></text:p>
          </table:table-cell>
          <table:table-cell office:value-type="float" office:value="14.729999999999999" table:style-name="ce90">
            <text:p><text:s text:c="3"/>15<text:s/></text:p>
          </table:table-cell>
          <table:table-cell office:value-type="float" office:value="148.4" table:style-name="ce90">
            <text:p><text:s text:c="3"/>148<text:s/></text:p>
          </table:table-cell>
          <table:table-cell office:value-type="float" office:value="2259.7300000000005" table:style-name="ce90">
            <text:p><text:s text:c="2"/>2 260<text:s/></text:p>
          </table:table-cell>
          <table:table-cell office:value-type="float" office:value="55.18" table:style-name="ce90">
            <text:p><text:s text:c="3"/>55<text:s/></text:p>
          </table:table-cell>
          <table:table-cell office:value-type="float" office:value="2204.5500000000002" table:style-name="ce90">
            <text:p><text:s text:c="2"/>2 205<text:s/></text:p>
          </table:table-cell>
          <table:table-cell office:value-type="float" office:value="289087" table:style-name="ce90">
            <text:p><text:s text:c="2"/>289 087<text:s/>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45">
            <text:p>108年</text:p>
          </table:table-cell>
          <table:table-cell table:style-name="ce54"/>
          <table:table-cell office:value-type="float" office:value="911.61" table:style-name="ce90">
            <text:p><text:s text:c="3"/>912<text:s/></text:p>
          </table:table-cell>
          <table:table-cell office:value-type="float" office:value="11.95" table:style-name="ce90">
            <text:p><text:s text:c="3"/>12<text:s/></text:p>
          </table:table-cell>
          <table:table-cell office:value-type="float" office:value="899.66" table:style-name="ce90">
            <text:p><text:s text:c="3"/>900<text:s/></text:p>
          </table:table-cell>
          <table:table-cell office:value-type="float" office:value="2653.0699999999997" table:style-name="ce90">
            <text:p><text:s text:c="2"/>2 653<text:s/></text:p>
          </table:table-cell>
          <table:table-cell office:value-type="float" office:value="50.07" table:style-name="ce90">
            <text:p><text:s text:c="3"/>50<text:s/></text:p>
          </table:table-cell>
          <table:table-cell office:value-type="float" office:value="2603" table:style-name="ce90">
            <text:p><text:s text:c="2"/>2 603<text:s/></text:p>
          </table:table-cell>
          <table:table-cell office:value-type="float" office:value="307112" table:style-name="ce90">
            <text:p><text:s text:c="2"/>307 112<text:s/>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45">
            <text:p>109年</text:p>
          </table:table-cell>
          <table:table-cell table:style-name="ce54"/>
          <table:table-cell office:value-type="float" office:value="851.59" table:style-name="ce90">
            <text:p><text:s text:c="3"/>852<text:s/></text:p>
          </table:table-cell>
          <table:table-cell office:value-type="float" office:value="67.47" table:style-name="ce90">
            <text:p><text:s text:c="3"/>67<text:s/></text:p>
          </table:table-cell>
          <table:table-cell office:value-type="float" office:value="784.12" table:style-name="ce90">
            <text:p><text:s text:c="3"/>784<text:s/></text:p>
          </table:table-cell>
          <table:table-cell office:value-type="float" office:value="3007.31" table:style-name="ce90">
            <text:p><text:s text:c="2"/>3 007<text:s/></text:p>
          </table:table-cell>
          <table:table-cell office:value-type="float" office:value="88.48" table:style-name="ce90">
            <text:p><text:s text:c="3"/>88<text:s/></text:p>
          </table:table-cell>
          <table:table-cell office:value-type="float" office:value="2918.83" table:style-name="ce90">
            <text:p><text:s text:c="2"/>2 919<text:s/></text:p>
          </table:table-cell>
          <table:table-cell office:value-type="float" office:value="354500" table:style-name="ce90">
            <text:p><text:s text:c="2"/>354 500<text:s/>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45">
            <text:p>110年</text:p>
          </table:table-cell>
          <table:table-cell table:style-name="ce54"/>
          <table:table-cell office:value-type="float" office:value="802.49" table:style-name="ce90">
            <text:p><text:s text:c="3"/>802<text:s/></text:p>
          </table:table-cell>
          <table:table-cell office:value-type="float" office:value="11.69" table:style-name="ce90">
            <text:p><text:s text:c="3"/>12<text:s/></text:p>
          </table:table-cell>
          <table:table-cell office:value-type="float" office:value="790.8" table:style-name="ce90">
            <text:p><text:s text:c="3"/>791<text:s/></text:p>
          </table:table-cell>
          <table:table-cell office:value-type="float" office:value="2640.55" table:style-name="ce90">
            <text:p><text:s text:c="2"/>2 641<text:s/></text:p>
          </table:table-cell>
          <table:table-cell office:value-type="float" office:value="82.73" table:style-name="ce90">
            <text:p><text:s text:c="3"/>83<text:s/></text:p>
          </table:table-cell>
          <table:table-cell office:value-type="float" office:value="2557.8200000000002" table:style-name="ce90">
            <text:p><text:s text:c="2"/>2 558<text:s/></text:p>
          </table:table-cell>
          <table:table-cell office:value-type="float" office:value="353500" table:style-name="ce90">
            <text:p><text:s text:c="2"/>353 500<text:s/></text:p>
          </table:table-cell>
          <table:table-cell table:number-columns-repeated="7" table:style-name="ce23"/>
          <table:table-cell table:number-columns-repeated="16368"/>
        </table:table-row>
        <table:table-row table:style-name="ro6">
          <table:table-cell office:value-type="string" table:style-name="ce45">
            <text:p>臺灣地區</text:p>
          </table:table-cell>
          <table:table-cell table:style-name="ce54"/>
          <table:table-cell table:number-columns-repeated="7" table:style-name="ce28"/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新北市</text:p>
          </table:table-cell>
          <table:table-cell table:style-name="ce54"/>
          <table:table-cell office:value-type="float" office:value="0.5" table:style-name="ce90">
            <text:p><text:s text:c="3"/>1<text:s/></text:p>
          </table:table-cell>
          <table:table-cell office:value-type="float" office:value="0.5" table:style-name="ce90">
            <text:p><text:s text:c="3"/>1<text:s/></text:p>
          </table:table-cell>
          <table:table-cell office:value-type="string" table:style-name="ce90">
            <text:p>-</text:p>
          </table:table-cell>
          <table:table-cell office:value-type="float" office:value="1.26" table:style-name="ce90">
            <text:p><text:s text:c="3"/>1<text:s/></text:p>
          </table:table-cell>
          <table:table-cell office:value-type="float" office:value="1.07" table:style-name="ce90">
            <text:p><text:s text:c="3"/>1<text:s/></text:p>
          </table:table-cell>
          <table:table-cell office:value-type="float" office:value="0.19" table:style-name="ce90">
            <text:p><text:s text:c="3"/>0<text:s/>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臺北市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桃園市</text:p>
          </table:table-cell>
          <table:table-cell table:style-name="ce54"/>
          <table:table-cell office:value-type="float" office:value="776" table:style-name="ce90">
            <text:p><text:s text:c="3"/>776<text:s/></text:p>
          </table:table-cell>
          <table:table-cell office:value-type="string" table:style-name="ce90">
            <text:p>-</text:p>
          </table:table-cell>
          <table:table-cell office:value-type="float" office:value="776" table:style-name="ce90">
            <text:p><text:s text:c="3"/>776<text:s/></text:p>
          </table:table-cell>
          <table:table-cell office:value-type="float" office:value="100.8" table:style-name="ce90">
            <text:p><text:s text:c="3"/>101<text:s/></text:p>
          </table:table-cell>
          <table:table-cell office:value-type="string" table:style-name="ce90">
            <text:p>-</text:p>
          </table:table-cell>
          <table:table-cell office:value-type="float" office:value="100.8" table:style-name="ce90">
            <text:p><text:s text:c="3"/>101<text:s/>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臺中市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臺南市</text:p>
          </table:table-cell>
          <table:table-cell table:style-name="ce54"/>
          <table:table-cell office:value-type="float" office:value="23.71" table:style-name="ce90">
            <text:p><text:s text:c="3"/>24<text:s/></text:p>
          </table:table-cell>
          <table:table-cell office:value-type="float" office:value="8.91" table:style-name="ce90">
            <text:p><text:s text:c="3"/>9<text:s/></text:p>
          </table:table-cell>
          <table:table-cell office:value-type="float" office:value="14.8" table:style-name="ce90">
            <text:p><text:s text:c="3"/>15<text:s/></text:p>
          </table:table-cell>
          <table:table-cell office:value-type="float" office:value="1427.7" table:style-name="ce90">
            <text:p><text:s text:c="2"/>1 428<text:s/></text:p>
          </table:table-cell>
          <table:table-cell office:value-type="string" table:style-name="ce90">
            <text:p>-</text:p>
          </table:table-cell>
          <table:table-cell office:value-type="float" office:value="1427.7" table:style-name="ce90">
            <text:p><text:s text:c="2"/>1 428<text:s/>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高雄市</text:p>
          </table:table-cell>
          <table:table-cell table:style-name="ce54"/>
          <table:table-cell office:value-type="float" office:value="0.41" table:style-name="ce90">
            <text:p><text:s text:c="3"/>0<text:s/></text:p>
          </table:table-cell>
          <table:table-cell office:value-type="float" office:value="0.41" table:style-name="ce90">
            <text:p><text:s text:c="3"/>0<text:s/></text:p>
          </table:table-cell>
          <table:table-cell office:value-type="string" table:style-name="ce90">
            <text:p>-</text:p>
          </table:table-cell>
          <table:table-cell office:value-type="float" office:value="445.02" table:style-name="ce90">
            <text:p><text:s text:c="3"/>445<text:s/></text:p>
          </table:table-cell>
          <table:table-cell office:value-type="string" table:style-name="ce90">
            <text:p>-</text:p>
          </table:table-cell>
          <table:table-cell office:value-type="float" office:value="445.02" table:style-name="ce90">
            <text:p><text:s text:c="3"/>445<text:s/>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宜蘭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5.37" table:style-name="ce90">
            <text:p><text:s text:c="3"/>45<text:s/></text:p>
          </table:table-cell>
          <table:table-cell office:value-type="string" table:style-name="ce90">
            <text:p>-</text:p>
          </table:table-cell>
          <table:table-cell office:value-type="float" office:value="45.37" table:style-name="ce90">
            <text:p><text:s text:c="3"/>45<text:s/>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新竹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苗栗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彰化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24.32" table:style-name="ce90">
            <text:p><text:s text:c="3"/>424<text:s/></text:p>
          </table:table-cell>
          <table:table-cell office:value-type="string" table:style-name="ce90">
            <text:p>-</text:p>
          </table:table-cell>
          <table:table-cell office:value-type="float" office:value="424.32" table:style-name="ce90">
            <text:p><text:s text:c="3"/>424<text:s/>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南投縣</text:p>
          </table:table-cell>
          <table:table-cell table:style-name="ce54"/>
          <table:table-cell office:value-type="float" office:value="1.17" table:style-name="ce90">
            <text:p><text:s text:c="3"/>1<text:s/></text:p>
          </table:table-cell>
          <table:table-cell office:value-type="float" office:value="1.17" table:style-name="ce90">
            <text:p><text:s text:c="3"/>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雲林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嘉義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02.3" table:style-name="ce90">
            <text:p><text:s text:c="3"/>102<text:s/></text:p>
          </table:table-cell>
          <table:table-cell office:value-type="string" table:style-name="ce90">
            <text:p>-</text:p>
          </table:table-cell>
          <table:table-cell office:value-type="float" office:value="102.3" table:style-name="ce90">
            <text:p><text:s text:c="3"/>102<text:s/>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屏東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35000" table:style-name="ce90">
            <text:p><text:s text:c="2"/>135 000<text:s/>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臺東縣</text:p>
          </table:table-cell>
          <table:table-cell table:style-name="ce54"/>
          <table:table-cell office:value-type="float" office:value="0.7" table:style-name="ce90">
            <text:p><text:s text:c="3"/>1<text:s/></text:p>
          </table:table-cell>
          <table:table-cell office:value-type="float" office:value="0.7" table:style-name="ce90">
            <text:p><text:s text:c="3"/>1<text:s/></text:p>
          </table:table-cell>
          <table:table-cell office:value-type="string" table:style-name="ce90">
            <text:p>-</text:p>
          </table:table-cell>
          <table:table-cell office:value-type="float" office:value="7.12" table:style-name="ce90">
            <text:p><text:s text:c="3"/>7<text:s/></text:p>
          </table:table-cell>
          <table:table-cell office:value-type="string" table:style-name="ce90">
            <text:p>-</text:p>
          </table:table-cell>
          <table:table-cell office:value-type="float" office:value="7.12" table:style-name="ce90">
            <text:p><text:s text:c="3"/>7<text:s/>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花蓮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澎湖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18500" table:style-name="ce90">
            <text:p><text:s text:c="2"/>218 500<text:s/></text:p>
          </table:table-cell>
          <table:table-cell table:number-columns-repeated="7" table:style-name="ce23"/>
          <table:table-cell table:number-columns-repeated="16368" table:style-name="ce28"/>
        </table:table-row>
        <table:table-row table:style-name="ro1">
          <table:table-cell office:value-type="string" table:style-name="ce45">
            <text:p>　　基隆市</text:p>
          </table:table-cell>
          <table:table-cell table:style-name="ce176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30"/>
        </table:table-row>
        <table:table-row table:style-name="ro1">
          <table:table-cell office:value-type="string" table:style-name="ce45">
            <text:p>　　新竹市</text:p>
          </table:table-cell>
          <table:table-cell table:style-name="ce176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3" table:style-name="ce90">
            <text:p><text:s text:c="3"/>63<text:s/></text:p>
          </table:table-cell>
          <table:table-cell office:value-type="float" office:value="58" table:style-name="ce90">
            <text:p><text:s text:c="3"/>58<text:s/></text:p>
          </table:table-cell>
          <table:table-cell office:value-type="float" office:value="5" table:style-name="ce90">
            <text:p><text:s text:c="3"/>5<text:s/>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30"/>
        </table:table-row>
        <table:table-row table:style-name="ro1">
          <table:table-cell office:value-type="string" table:style-name="ce45">
            <text:p>　　嘉義市</text:p>
          </table:table-cell>
          <table:table-cell table:style-name="ce176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7" table:style-name="ce23"/>
          <table:table-cell table:number-columns-repeated="16368" table:style-name="ce30"/>
        </table:table-row>
        <table:table-row table:style-name="ro46">
          <table:table-cell office:value-type="string" table:style-name="ce45">
            <text:p>金馬地區</text:p>
          </table:table-cell>
          <table:table-cell table:style-name="ce54"/>
          <table:table-cell table:number-columns-repeated="7" table:style-name="ce90"/>
          <table:table-cell table:number-columns-repeated="16375" table:style-name="ce28"/>
        </table:table-row>
        <table:table-row table:style-name="ro1">
          <table:table-cell office:value-type="string" table:style-name="ce45">
            <text:p>　　金門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連江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3.66" table:style-name="ce90">
            <text:p><text:s text:c="3"/>24<text:s/></text:p>
          </table:table-cell>
          <table:table-cell office:value-type="float" office:value="23.66" table:style-name="ce90">
            <text:p><text:s text:c="3"/>24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28"/>
        </table:table-row>
        <table:table-row table:style-name="ro24">
          <table:table-cell table:style-name="ce56"/>
          <table:table-cell table:style-name="ce32"/>
          <table:table-cell table:number-columns-repeated="7" table:style-name="ce57"/>
          <table:table-cell table:number-columns-repeated="16375"/>
        </table:table-row>
        <table:table-row table:style-name="ro4">
          <table:table-cell office:value-type="string" table:style-name="ce38">
            <text:p>附　　註：<text:span text:style-name="T1">(1)80</text:span>年箱網養殖係以面積計算，單位為平方公尺。</text:p>
          </table:table-cell>
          <table:table-cell table:number-columns-repeated="16383" table:style-name="ce29"/>
        </table:table-row>
        <table:table-row table:style-name="ro20">
          <table:table-cell table:number-columns-repeated="2" table:style-name="ce29"/>
          <table:table-cell table:number-columns-repeated="7" table:style-name="ce192"/>
          <table:table-cell table:number-columns-repeated="16375" table:style-name="ce29"/>
        </table:table-row>
        <table:table-row table:number-rows-repeated="1048525" table:style-name="ro14">
          <table:table-cell table:number-columns-repeated="16384"/>
        </table:table-row>
      </table:table>
      <table:table table:name="11-17" table:style-name="ta1"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column table:style-name="co5" table:default-cell-style-name="ce8"/>
        <table:table-column table:style-name="co6" table:default-cell-style-name="ce8"/>
        <table:table-column table:style-name="co43" table:number-columns-repeated="7" table:default-cell-style-name="ce8"/>
        <table:table-column table:style-name="co4" table:number-columns-repeated="247" table:default-cell-style-name="ce8"/>
        <table:table-row table:style-name="ro1">
          <table:table-cell table:style-name="ce44"/>
          <table:table-cell table:number-columns-repeated="7" table:style-name="ce3"/>
          <table:table-cell office:value-type="string" table:style-name="ce45">
            <text:p><text:s/><text:span text:style-name="T3">農、林、漁、牧業　　</text:span>275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39">
            <text:p>表<text:span text:style-name="T5"><text:s/>11-17<text:s/></text:span>漁業從業人數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number-columns-repeated="8" table:style-name="ce168"/>
          <table:table-cell table:number-columns-repeated="16376" table:style-name="ce46"/>
        </table:table-row>
        <table:table-row table:style-name="ro3">
          <table:table-cell table:number-columns-repeated="8" table:style-name="ce9"/>
          <table:table-cell office:value-type="string" table:style-name="ce10">
            <text:p>單位：人</text:p>
          </table:table-cell>
          <table:table-cell table:number-columns-repeated="16375" table:style-name="ce9"/>
        </table:table-row>
        <table:table-row table:style-name="ro4">
          <table:table-cell office:value-type="string" table:number-columns-spanned="2" table:number-rows-spanned="4" table:style-name="ce40">
            <text:p>年底及</text:p>
            <text:p>地區別</text:p>
          </table:table-cell>
          <table:covered-table-cell/>
          <table:table-cell office:value-type="string" table:number-columns-spanned="3" table:number-rows-spanned="2" table:style-name="ce42">
            <text:p>總計<text:span text:style-name="T2">(1)</text:span></text:p>
          </table:table-cell>
          <table:covered-table-cell table:number-columns-repeated="2"/>
          <table:table-cell office:value-type="string" table:number-columns-spanned="2" table:number-rows-spanned="2" table:style-name="ce42">
            <text:p>遠洋漁業</text:p>
          </table:table-cell>
          <table:covered-table-cell/>
          <table:table-cell office:value-type="string" table:number-columns-spanned="2" table:number-rows-spanned="2" table:style-name="ce42">
            <text:p>近海漁業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2">
            <text:p>專業</text:p>
          </table:table-cell>
          <table:table-cell office:value-type="string" table:number-columns-spanned="1" table:number-rows-spanned="2" table:style-name="ce42">
            <text:p>兼業</text:p>
          </table:table-cell>
          <table:table-cell office:value-type="string" table:number-columns-spanned="1" table:number-rows-spanned="2" table:style-name="ce42">
            <text:p>專業</text:p>
          </table:table-cell>
          <table:table-cell office:value-type="string" table:number-columns-spanned="1" table:number-rows-spanned="2" table:style-name="ce42">
            <text:p>兼業</text:p>
          </table:table-cell>
          <table:table-cell office:value-type="string" table:number-columns-spanned="1" table:number-rows-spanned="2" table:style-name="ce42">
            <text:p>專業</text:p>
          </table:table-cell>
          <table:table-cell office:value-type="string" table:number-columns-spanned="1" table:number-rows-spanned="2" table:style-name="ce42">
            <text:p>兼業</text:p>
          </table:table-cell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6">
          <table:table-cell office:value-type="string" table:style-name="ce50">
            <text:p>35<text:span text:style-name="T3">年</text:span></text:p>
          </table:table-cell>
          <table:table-cell table:style-name="ce51"/>
          <table:table-cell office:value-type="float" office:value="130062" table:style-name="ce89">
            <text:p><text:s text:c="2"/>130 062<text:s/></text:p>
          </table:table-cell>
          <table:table-cell office:value-type="float" office:value="60117" table:style-name="ce89">
            <text:p><text:s text:c="2"/>60 117<text:s/></text:p>
          </table:table-cell>
          <table:table-cell office:value-type="float" office:value="69945" table:style-name="ce89">
            <text:p><text:s text:c="2"/>69 945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5">
            <text:p>70年</text:p>
          </table:table-cell>
          <table:table-cell table:style-name="ce54"/>
          <table:table-cell office:value-type="float" office:value="301453" table:style-name="ce89">
            <text:p><text:s text:c="2"/>301 453<text:s/></text:p>
          </table:table-cell>
          <table:table-cell office:value-type="float" office:value="195927" table:style-name="ce89">
            <text:p><text:s text:c="2"/>195 927<text:s/></text:p>
          </table:table-cell>
          <table:table-cell office:value-type="float" office:value="105526" table:style-name="ce89">
            <text:p><text:s text:c="2"/>105 526<text:s/></text:p>
          </table:table-cell>
          <table:table-cell office:value-type="float" office:value="36595" table:style-name="ce90">
            <text:p><text:s text:c="2"/>36 595<text:s/></text:p>
          </table:table-cell>
          <table:table-cell office:value-type="float" office:value="5452" table:style-name="ce90">
            <text:p><text:s text:c="2"/>5 452<text:s/></text:p>
          </table:table-cell>
          <table:table-cell office:value-type="float" office:value="85299" table:style-name="ce89">
            <text:p><text:s text:c="2"/>85 299<text:s/></text:p>
          </table:table-cell>
          <table:table-cell office:value-type="float" office:value="16401" table:style-name="ce89">
            <text:p><text:s text:c="2"/>16 401<text:s/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5">
            <text:p>80年</text:p>
          </table:table-cell>
          <table:table-cell table:style-name="ce54"/>
          <table:table-cell office:value-type="float" office:value="312992" table:style-name="ce89">
            <text:p><text:s text:c="2"/>312 992<text:s/></text:p>
          </table:table-cell>
          <table:table-cell office:value-type="float" office:value="209330" table:style-name="ce89">
            <text:p><text:s text:c="2"/>209 330<text:s/></text:p>
          </table:table-cell>
          <table:table-cell office:value-type="float" office:value="103662" table:style-name="ce89">
            <text:p><text:s text:c="2"/>103 662<text:s/></text:p>
          </table:table-cell>
          <table:table-cell office:value-type="float" office:value="36692" table:style-name="ce89">
            <text:p><text:s text:c="2"/>36 692<text:s/></text:p>
          </table:table-cell>
          <table:table-cell office:value-type="float" office:value="1477" table:style-name="ce89">
            <text:p><text:s text:c="2"/>1 477<text:s/></text:p>
          </table:table-cell>
          <table:table-cell office:value-type="float" office:value="82313" table:style-name="ce89">
            <text:p><text:s text:c="2"/>82 313<text:s/></text:p>
          </table:table-cell>
          <table:table-cell office:value-type="float" office:value="10446" table:style-name="ce89">
            <text:p><text:s text:c="2"/>10 446<text:s/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5">
            <text:p>90年</text:p>
          </table:table-cell>
          <table:table-cell table:style-name="ce54"/>
          <table:table-cell office:value-type="float" office:value="323406" table:style-name="ce89">
            <text:p><text:s text:c="2"/>323 406<text:s/></text:p>
          </table:table-cell>
          <table:table-cell office:value-type="float" office:value="218309" table:style-name="ce89">
            <text:p><text:s text:c="2"/>218 309<text:s/></text:p>
          </table:table-cell>
          <table:table-cell office:value-type="float" office:value="105097" table:style-name="ce89">
            <text:p><text:s text:c="2"/>105 097<text:s/></text:p>
          </table:table-cell>
          <table:table-cell office:value-type="float" office:value="17076" table:style-name="ce89">
            <text:p><text:s text:c="2"/>17 076<text:s/></text:p>
          </table:table-cell>
          <table:table-cell office:value-type="float" office:value="1310" table:style-name="ce89">
            <text:p><text:s text:c="2"/>1 310<text:s/></text:p>
          </table:table-cell>
          <table:table-cell office:value-type="float" office:value="52971" table:style-name="ce89">
            <text:p><text:s text:c="2"/>52 971<text:s/></text:p>
          </table:table-cell>
          <table:table-cell office:value-type="float" office:value="14310" table:style-name="ce89">
            <text:p><text:s text:c="2"/>14 310<text:s/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5">
            <text:p>100年</text:p>
          </table:table-cell>
          <table:table-cell table:style-name="ce54"/>
          <table:table-cell office:value-type="float" office:value="332673" table:style-name="ce89">
            <text:p><text:s text:c="2"/>332 673<text:s/></text:p>
          </table:table-cell>
          <table:table-cell office:value-type="float" office:value="247023" table:style-name="ce89">
            <text:p><text:s text:c="2"/>247 023<text:s/></text:p>
          </table:table-cell>
          <table:table-cell office:value-type="float" office:value="85650" table:style-name="ce89">
            <text:p><text:s text:c="2"/>85 650<text:s/></text:p>
          </table:table-cell>
          <table:table-cell office:value-type="float" office:value="14950" table:style-name="ce89">
            <text:p><text:s text:c="2"/>14 950<text:s/></text:p>
          </table:table-cell>
          <table:table-cell office:value-type="float" office:value="403" table:style-name="ce89">
            <text:p><text:s text:c="3"/>403<text:s/></text:p>
          </table:table-cell>
          <table:table-cell office:value-type="float" office:value="46311" table:style-name="ce89">
            <text:p><text:s text:c="2"/>46 311<text:s/></text:p>
          </table:table-cell>
          <table:table-cell office:value-type="float" office:value="11919" table:style-name="ce89">
            <text:p><text:s text:c="2"/>11 919<text:s/></text:p>
          </table:table-cell>
          <table:table-cell table:number-columns-repeated="16375" table:style-name="ce8"/>
        </table:table-row>
        <table:table-row table:style-name="ro48">
          <table:table-cell office:value-type="string" table:style-name="ce45">
            <text:p><text:s/></text:p>
          </table:table-cell>
          <table:table-cell table:style-name="ce54"/>
          <table:table-cell table:number-columns-repeated="7" table:style-name="ce89"/>
          <table:table-cell table:number-columns-repeated="16375" table:style-name="ce8"/>
        </table:table-row>
        <table:table-row table:style-name="ro1">
          <table:table-cell office:value-type="string" table:style-name="ce45">
            <text:p>101年</text:p>
          </table:table-cell>
          <table:table-cell table:style-name="ce54"/>
          <table:table-cell office:value-type="float" office:value="325220" table:style-name="ce89">
            <text:p><text:s text:c="2"/>325 220<text:s/></text:p>
          </table:table-cell>
          <table:table-cell office:value-type="float" office:value="240174" table:style-name="ce90">
            <text:p><text:s text:c="2"/>240 174<text:s/></text:p>
          </table:table-cell>
          <table:table-cell office:value-type="float" office:value="85046" table:style-name="ce90">
            <text:p><text:s text:c="2"/>85 046<text:s/></text:p>
          </table:table-cell>
          <table:table-cell office:value-type="float" office:value="14763" table:style-name="ce90">
            <text:p><text:s text:c="2"/>14 763<text:s/></text:p>
          </table:table-cell>
          <table:table-cell office:value-type="float" office:value="1077" table:style-name="ce90">
            <text:p><text:s text:c="2"/>1 077<text:s/></text:p>
          </table:table-cell>
          <table:table-cell office:value-type="float" office:value="42808" table:style-name="ce90">
            <text:p><text:s text:c="2"/>42 808<text:s/></text:p>
          </table:table-cell>
          <table:table-cell office:value-type="float" office:value="10751" table:style-name="ce90">
            <text:p><text:s text:c="2"/>10 751<text:s/></text:p>
          </table:table-cell>
          <table:table-cell table:style-name="ce8"/>
          <table:table-cell table:style-name="ce236"/>
          <table:table-cell table:number-columns-repeated="16373"/>
        </table:table-row>
        <table:table-row table:style-name="ro1">
          <table:table-cell office:value-type="string" table:style-name="ce45">
            <text:p>102年</text:p>
          </table:table-cell>
          <table:table-cell table:style-name="ce54"/>
          <table:table-cell office:value-type="float" office:value="325383" table:style-name="ce89">
            <text:p><text:s text:c="2"/>325 383<text:s/></text:p>
          </table:table-cell>
          <table:table-cell office:value-type="float" office:value="245279" table:style-name="ce90">
            <text:p><text:s text:c="2"/>245 279<text:s/></text:p>
          </table:table-cell>
          <table:table-cell office:value-type="float" office:value="80104" table:style-name="ce90">
            <text:p><text:s text:c="2"/>80 104<text:s/></text:p>
          </table:table-cell>
          <table:table-cell office:value-type="float" office:value="14494" table:style-name="ce90">
            <text:p><text:s text:c="2"/>14 494<text:s/></text:p>
          </table:table-cell>
          <table:table-cell office:value-type="float" office:value="1232" table:style-name="ce90">
            <text:p><text:s text:c="2"/>1 232<text:s/></text:p>
          </table:table-cell>
          <table:table-cell office:value-type="float" office:value="38615" table:style-name="ce90">
            <text:p><text:s text:c="2"/>38 615<text:s/></text:p>
          </table:table-cell>
          <table:table-cell office:value-type="float" office:value="9474" table:style-name="ce90">
            <text:p><text:s text:c="2"/>9 474<text:s/></text:p>
          </table:table-cell>
          <table:table-cell table:style-name="ce8"/>
          <table:table-cell table:style-name="ce45"/>
          <table:table-cell table:number-columns-repeated="16373"/>
        </table:table-row>
        <table:table-row table:style-name="ro1">
          <table:table-cell office:value-type="string" table:style-name="ce45">
            <text:p>103年</text:p>
          </table:table-cell>
          <table:table-cell table:style-name="ce54"/>
          <table:table-cell office:value-type="float" office:value="330888" table:style-name="ce89">
            <text:p><text:s text:c="2"/>330 888<text:s/></text:p>
          </table:table-cell>
          <table:table-cell office:value-type="float" office:value="254445" table:style-name="ce90">
            <text:p><text:s text:c="2"/>254 445<text:s/></text:p>
          </table:table-cell>
          <table:table-cell office:value-type="float" office:value="76443" table:style-name="ce90">
            <text:p><text:s text:c="2"/>76 443<text:s/></text:p>
          </table:table-cell>
          <table:table-cell office:value-type="float" office:value="14856" table:style-name="ce90">
            <text:p><text:s text:c="2"/>14 856<text:s/></text:p>
          </table:table-cell>
          <table:table-cell office:value-type="float" office:value="74" table:style-name="ce90">
            <text:p><text:s text:c="3"/>74<text:s/></text:p>
          </table:table-cell>
          <table:table-cell office:value-type="float" office:value="38884" table:style-name="ce90">
            <text:p><text:s text:c="2"/>38 884<text:s/></text:p>
          </table:table-cell>
          <table:table-cell office:value-type="float" office:value="9965" table:style-name="ce90">
            <text:p><text:s text:c="2"/>9 965<text:s/></text:p>
          </table:table-cell>
          <table:table-cell table:style-name="ce8"/>
          <table:table-cell table:style-name="ce45"/>
          <table:table-cell table:number-columns-repeated="16373" table:style-name="ce8"/>
        </table:table-row>
        <table:table-row table:style-name="ro1">
          <table:table-cell office:value-type="string" table:style-name="ce45">
            <text:p>104年</text:p>
          </table:table-cell>
          <table:table-cell table:style-name="ce54"/>
          <table:table-cell office:value-type="float" office:value="321733" table:style-name="ce89">
            <text:p><text:s text:c="2"/>321 733<text:s/></text:p>
          </table:table-cell>
          <table:table-cell office:value-type="float" office:value="241698" table:style-name="ce90">
            <text:p><text:s text:c="2"/>241 698<text:s/></text:p>
          </table:table-cell>
          <table:table-cell office:value-type="float" office:value="80035" table:style-name="ce90">
            <text:p><text:s text:c="2"/>80 035<text:s/></text:p>
          </table:table-cell>
          <table:table-cell office:value-type="float" office:value="14939" table:style-name="ce90">
            <text:p><text:s text:c="2"/>14 939<text:s/></text:p>
          </table:table-cell>
          <table:table-cell office:value-type="float" office:value="1190" table:style-name="ce90">
            <text:p><text:s text:c="2"/>1 190<text:s/></text:p>
          </table:table-cell>
          <table:table-cell office:value-type="float" office:value="53051" table:style-name="ce90">
            <text:p><text:s text:c="2"/>53 051<text:s/></text:p>
          </table:table-cell>
          <table:table-cell office:value-type="float" office:value="9517" table:style-name="ce90">
            <text:p><text:s text:c="2"/>9 517<text:s/></text:p>
          </table:table-cell>
          <table:table-cell table:style-name="ce8"/>
          <table:table-cell table:style-name="ce45"/>
          <table:table-cell table:number-columns-repeated="16373" table:style-name="ce8"/>
        </table:table-row>
        <table:table-row table:style-name="ro1">
          <table:table-cell office:value-type="string" table:style-name="ce45">
            <text:p>105年</text:p>
          </table:table-cell>
          <table:table-cell table:style-name="ce54"/>
          <table:table-cell office:value-type="float" office:value="321769" table:style-name="ce89">
            <text:p><text:s text:c="2"/>321 769<text:s/></text:p>
          </table:table-cell>
          <table:table-cell office:value-type="float" office:value="243628" table:style-name="ce90">
            <text:p><text:s text:c="2"/>243 628<text:s/></text:p>
          </table:table-cell>
          <table:table-cell office:value-type="float" office:value="78141" table:style-name="ce90">
            <text:p><text:s text:c="2"/>78 141<text:s/></text:p>
          </table:table-cell>
          <table:table-cell office:value-type="float" office:value="14078" table:style-name="ce90">
            <text:p><text:s text:c="2"/>14 078<text:s/></text:p>
          </table:table-cell>
          <table:table-cell office:value-type="float" office:value="1203" table:style-name="ce90">
            <text:p><text:s text:c="2"/>1 203<text:s/></text:p>
          </table:table-cell>
          <table:table-cell office:value-type="float" office:value="35510" table:style-name="ce90">
            <text:p><text:s text:c="2"/>35 510<text:s/></text:p>
          </table:table-cell>
          <table:table-cell office:value-type="float" office:value="10148" table:style-name="ce90">
            <text:p><text:s text:c="2"/>10 148<text:s/></text:p>
          </table:table-cell>
          <table:table-cell table:style-name="ce8"/>
          <table:table-cell table:style-name="ce45"/>
          <table:table-cell table:number-columns-repeated="16373" table:style-name="ce8"/>
        </table:table-row>
        <table:table-row table:style-name="ro45">
          <table:table-cell office:value-type="string" table:style-name="ce45">
            <text:p>106年</text:p>
          </table:table-cell>
          <table:table-cell table:style-name="ce54"/>
          <table:table-cell office:value-type="float" office:value="325940" table:style-name="ce89">
            <text:p><text:s text:c="2"/>325 940<text:s/></text:p>
          </table:table-cell>
          <table:table-cell office:value-type="float" office:value="252071" table:style-name="ce90">
            <text:p><text:s text:c="2"/>252 071<text:s/></text:p>
          </table:table-cell>
          <table:table-cell office:value-type="float" office:value="73869" table:style-name="ce90">
            <text:p><text:s text:c="2"/>73 869<text:s/></text:p>
          </table:table-cell>
          <table:table-cell office:value-type="float" office:value="14004" table:style-name="ce90">
            <text:p><text:s text:c="2"/>14 004<text:s/></text:p>
          </table:table-cell>
          <table:table-cell office:value-type="float" office:value="1278" table:style-name="ce90">
            <text:p><text:s text:c="2"/>1 278<text:s/></text:p>
          </table:table-cell>
          <table:table-cell office:value-type="float" office:value="41505" table:style-name="ce90">
            <text:p><text:s text:c="2"/>41 505<text:s/></text:p>
          </table:table-cell>
          <table:table-cell office:value-type="float" office:value="7479" table:style-name="ce90">
            <text:p><text:s text:c="2"/>7 479<text:s/></text:p>
          </table:table-cell>
          <table:table-cell table:style-name="ce8"/>
          <table:table-cell table:style-name="ce236"/>
          <table:table-cell table:number-columns-repeated="9" table:style-name="ce91"/>
          <table:table-cell table:style-name="ce8"/>
          <table:table-cell table:number-columns-repeated="6" table:style-name="ce91"/>
          <table:table-cell table:number-columns-repeated="16357" table:style-name="ce8"/>
        </table:table-row>
        <table:table-row table:style-name="ro1">
          <table:table-cell office:value-type="string" table:style-name="ce45">
            <text:p>107年</text:p>
          </table:table-cell>
          <table:table-cell table:style-name="ce54"/>
          <table:table-cell office:value-type="float" office:value="325534" table:style-name="ce89">
            <text:p><text:s text:c="2"/>325 534<text:s/></text:p>
          </table:table-cell>
          <table:table-cell office:value-type="float" office:value="251433" table:style-name="ce90">
            <text:p><text:s text:c="2"/>251 433<text:s/></text:p>
          </table:table-cell>
          <table:table-cell office:value-type="float" office:value="74101" table:style-name="ce90">
            <text:p><text:s text:c="2"/>74 101<text:s/></text:p>
          </table:table-cell>
          <table:table-cell office:value-type="float" office:value="14340" table:style-name="ce90">
            <text:p><text:s text:c="2"/>14 340<text:s/></text:p>
          </table:table-cell>
          <table:table-cell office:value-type="float" office:value="1450" table:style-name="ce90">
            <text:p><text:s text:c="2"/>1 450<text:s/></text:p>
          </table:table-cell>
          <table:table-cell office:value-type="float" office:value="41788" table:style-name="ce90">
            <text:p><text:s text:c="2"/>41 788<text:s/></text:p>
          </table:table-cell>
          <table:table-cell office:value-type="float" office:value="7286" table:style-name="ce90">
            <text:p><text:s text:c="2"/>7 286<text:s/></text:p>
          </table:table-cell>
          <table:table-cell table:style-name="ce8"/>
          <table:table-cell table:style-name="ce45"/>
          <table:table-cell table:number-columns-repeated="16373" table:style-name="ce8"/>
        </table:table-row>
        <table:table-row table:style-name="ro1">
          <table:table-cell office:value-type="string" table:style-name="ce45">
            <text:p>108年</text:p>
          </table:table-cell>
          <table:table-cell table:style-name="ce54"/>
          <table:table-cell office:value-type="float" office:value="311676" table:style-name="ce89">
            <text:p><text:s text:c="2"/>311 676<text:s/></text:p>
          </table:table-cell>
          <table:table-cell office:value-type="float" office:value="241225" table:style-name="ce90">
            <text:p><text:s text:c="2"/>241 225<text:s/></text:p>
          </table:table-cell>
          <table:table-cell office:value-type="float" office:value="70451" table:style-name="ce90">
            <text:p><text:s text:c="2"/>70 451<text:s/></text:p>
          </table:table-cell>
          <table:table-cell office:value-type="float" office:value="14397" table:style-name="ce90">
            <text:p><text:s text:c="2"/>14 397<text:s/></text:p>
          </table:table-cell>
          <table:table-cell office:value-type="float" office:value="1429" table:style-name="ce90">
            <text:p><text:s text:c="2"/>1 429<text:s/></text:p>
          </table:table-cell>
          <table:table-cell office:value-type="float" office:value="40027" table:style-name="ce90">
            <text:p><text:s text:c="2"/>40 027<text:s/></text:p>
          </table:table-cell>
          <table:table-cell office:value-type="float" office:value="7204" table:style-name="ce90">
            <text:p><text:s text:c="2"/>7 204<text:s/></text:p>
          </table:table-cell>
          <table:table-cell table:style-name="ce8"/>
          <table:table-cell table:style-name="ce236"/>
          <table:table-cell table:number-columns-repeated="9" table:style-name="ce91"/>
          <table:table-cell table:style-name="ce8"/>
          <table:table-cell table:number-columns-repeated="6" table:style-name="ce91"/>
          <table:table-cell table:number-columns-repeated="16357" table:style-name="ce8"/>
        </table:table-row>
        <table:table-row table:style-name="ro1">
          <table:table-cell office:value-type="string" table:style-name="ce45">
            <text:p>109年</text:p>
          </table:table-cell>
          <table:table-cell table:style-name="ce54"/>
          <table:table-cell office:value-type="float" office:value="315846" table:style-name="ce89">
            <text:p><text:s text:c="2"/>315 846<text:s/></text:p>
          </table:table-cell>
          <table:table-cell office:value-type="float" office:value="245493" table:style-name="ce90">
            <text:p><text:s text:c="2"/>245 493<text:s/></text:p>
          </table:table-cell>
          <table:table-cell office:value-type="float" office:value="70353" table:style-name="ce90">
            <text:p><text:s text:c="2"/>70 353<text:s/></text:p>
          </table:table-cell>
          <table:table-cell office:value-type="float" office:value="12858" table:style-name="ce90">
            <text:p><text:s text:c="2"/>12 858<text:s/></text:p>
          </table:table-cell>
          <table:table-cell office:value-type="float" office:value="310" table:style-name="ce90">
            <text:p><text:s text:c="3"/>310<text:s/></text:p>
          </table:table-cell>
          <table:table-cell office:value-type="float" office:value="38156" table:style-name="ce90">
            <text:p><text:s text:c="2"/>38 156<text:s/></text:p>
          </table:table-cell>
          <table:table-cell office:value-type="float" office:value="7156" table:style-name="ce90">
            <text:p><text:s text:c="2"/>7 156<text:s/></text:p>
          </table:table-cell>
          <table:table-cell table:style-name="ce8"/>
          <table:table-cell table:number-columns-repeated="11" table:style-name="ce91"/>
          <table:table-cell table:style-name="ce8"/>
          <table:table-cell table:number-columns-repeated="7" table:style-name="ce91"/>
          <table:table-cell table:number-columns-repeated="16355"/>
        </table:table-row>
        <table:table-row table:style-name="ro1">
          <table:table-cell office:value-type="string" table:style-name="ce45">
            <text:p>110年</text:p>
          </table:table-cell>
          <table:table-cell table:style-name="ce54"/>
          <table:table-cell office:value-type="float" office:value="319207" table:style-name="ce89">
            <text:p><text:s text:c="2"/>319 207<text:s/></text:p>
          </table:table-cell>
          <table:table-cell office:value-type="float" office:value="250076" table:style-name="ce90">
            <text:p><text:s text:c="2"/>250 076<text:s/></text:p>
          </table:table-cell>
          <table:table-cell office:value-type="float" office:value="69131" table:style-name="ce90">
            <text:p><text:s text:c="2"/>69 131<text:s/></text:p>
          </table:table-cell>
          <table:table-cell office:value-type="float" office:value="12730" table:style-name="ce90">
            <text:p><text:s text:c="2"/>12 730<text:s/></text:p>
          </table:table-cell>
          <table:table-cell office:value-type="float" office:value="290" table:style-name="ce90">
            <text:p><text:s text:c="3"/>290<text:s/></text:p>
          </table:table-cell>
          <table:table-cell office:value-type="float" office:value="39718" table:style-name="ce90">
            <text:p><text:s text:c="2"/>39 718<text:s/></text:p>
          </table:table-cell>
          <table:table-cell office:value-type="float" office:value="8191" table:style-name="ce90">
            <text:p><text:s text:c="2"/>8 191<text:s/>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5">
            <text:p>臺灣地區</text:p>
          </table:table-cell>
          <table:table-cell table:style-name="ce54"/>
          <table:table-cell table:style-name="ce89"/>
          <table:table-cell table:number-columns-repeated="6" table:style-name="ce90"/>
          <table:table-cell table:number-columns-repeated="16375" table:style-name="ce28"/>
        </table:table-row>
        <table:table-row table:style-name="ro1">
          <table:table-cell office:value-type="string" table:style-name="ce45">
            <text:p>　　新北市</text:p>
          </table:table-cell>
          <table:table-cell table:style-name="ce54"/>
          <table:table-cell office:value-type="float" office:value="38698" table:style-name="ce89">
            <text:p><text:s text:c="2"/>38 698<text:s/></text:p>
          </table:table-cell>
          <table:table-cell office:value-type="float" office:value="37349" table:style-name="ce90">
            <text:p><text:s text:c="2"/>37 349<text:s/></text:p>
          </table:table-cell>
          <table:table-cell office:value-type="float" office:value="1349" table:style-name="ce90">
            <text:p><text:s text:c="2"/>1 349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613" table:style-name="ce90">
            <text:p><text:s text:c="2"/>2 613<text:s/></text:p>
          </table:table-cell>
          <table:table-cell office:value-type="float" office:value="137" table:style-name="ce90">
            <text:p><text:s text:c="3"/>137<text:s/>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臺北市</text:p>
          </table:table-cell>
          <table:table-cell table:style-name="ce54"/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桃園市</text:p>
          </table:table-cell>
          <table:table-cell table:style-name="ce54"/>
          <table:table-cell office:value-type="float" office:value="2135" table:style-name="ce89">
            <text:p><text:s text:c="2"/>2 135<text:s/></text:p>
          </table:table-cell>
          <table:table-cell office:value-type="float" office:value="643" table:style-name="ce90">
            <text:p><text:s text:c="3"/>643<text:s/></text:p>
          </table:table-cell>
          <table:table-cell office:value-type="float" office:value="1492" table:style-name="ce90">
            <text:p><text:s text:c="2"/>1 49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臺中市</text:p>
          </table:table-cell>
          <table:table-cell table:style-name="ce54"/>
          <table:table-cell office:value-type="float" office:value="4259" table:style-name="ce89">
            <text:p><text:s text:c="2"/>4 259<text:s/></text:p>
          </table:table-cell>
          <table:table-cell office:value-type="float" office:value="4259" table:style-name="ce90">
            <text:p><text:s text:c="2"/>4 259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88" table:style-name="ce90">
            <text:p><text:s text:c="3"/>88<text:s/></text:p>
          </table:table-cell>
          <table:table-cell office:value-type="string" table:style-name="ce90">
            <text:p>-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臺南市</text:p>
          </table:table-cell>
          <table:table-cell table:style-name="ce54"/>
          <table:table-cell office:value-type="float" office:value="24773" table:style-name="ce89">
            <text:p><text:s text:c="2"/>24 773<text:s/></text:p>
          </table:table-cell>
          <table:table-cell office:value-type="float" office:value="17546" table:style-name="ce90">
            <text:p><text:s text:c="2"/>17 546<text:s/></text:p>
          </table:table-cell>
          <table:table-cell office:value-type="float" office:value="7227" table:style-name="ce90">
            <text:p><text:s text:c="2"/>7 227<text:s/></text:p>
          </table:table-cell>
          <table:table-cell office:value-type="float" office:value="4" table:style-name="ce90">
            <text:p><text:s text:c="3"/>4<text:s/></text:p>
          </table:table-cell>
          <table:table-cell office:value-type="float" office:value="8" table:style-name="ce90">
            <text:p><text:s text:c="3"/>8<text:s/></text:p>
          </table:table-cell>
          <table:table-cell office:value-type="float" office:value="1963" table:style-name="ce90">
            <text:p><text:s text:c="2"/>1 963<text:s/></text:p>
          </table:table-cell>
          <table:table-cell office:value-type="float" office:value="220" table:style-name="ce90">
            <text:p><text:s text:c="3"/>220<text:s/>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高雄市</text:p>
          </table:table-cell>
          <table:table-cell table:style-name="ce54"/>
          <table:table-cell office:value-type="float" office:value="54171" table:style-name="ce89">
            <text:p><text:s text:c="2"/>54 171<text:s/></text:p>
          </table:table-cell>
          <table:table-cell office:value-type="float" office:value="47462" table:style-name="ce90">
            <text:p><text:s text:c="2"/>47 462<text:s/></text:p>
          </table:table-cell>
          <table:table-cell office:value-type="float" office:value="6709" table:style-name="ce90">
            <text:p><text:s text:c="2"/>6 709<text:s/></text:p>
          </table:table-cell>
          <table:table-cell office:value-type="float" office:value="10535" table:style-name="ce90">
            <text:p><text:s text:c="2"/>10 535<text:s/></text:p>
          </table:table-cell>
          <table:table-cell office:value-type="float" office:value="229" table:style-name="ce90">
            <text:p><text:s text:c="3"/>229<text:s/></text:p>
          </table:table-cell>
          <table:table-cell office:value-type="float" office:value="5796" table:style-name="ce90">
            <text:p><text:s text:c="2"/>5 796<text:s/></text:p>
          </table:table-cell>
          <table:table-cell office:value-type="float" office:value="2265" table:style-name="ce90">
            <text:p><text:s text:c="2"/>2 265<text:s/>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宜蘭縣</text:p>
          </table:table-cell>
          <table:table-cell table:style-name="ce54"/>
          <table:table-cell office:value-type="float" office:value="25643" table:style-name="ce89">
            <text:p><text:s text:c="2"/>25 643<text:s/></text:p>
          </table:table-cell>
          <table:table-cell office:value-type="float" office:value="15561" table:style-name="ce90">
            <text:p><text:s text:c="2"/>15 561<text:s/></text:p>
          </table:table-cell>
          <table:table-cell office:value-type="float" office:value="10082" table:style-name="ce90">
            <text:p><text:s text:c="2"/>10 082<text:s/></text:p>
          </table:table-cell>
          <table:table-cell office:value-type="float" office:value="10" table:style-name="ce90">
            <text:p><text:s text:c="3"/>10<text:s/></text:p>
          </table:table-cell>
          <table:table-cell office:value-type="string" table:style-name="ce90">
            <text:p>-</text:p>
          </table:table-cell>
          <table:table-cell office:value-type="float" office:value="2711" table:style-name="ce90">
            <text:p><text:s text:c="2"/>2 711<text:s/></text:p>
          </table:table-cell>
          <table:table-cell office:value-type="float" office:value="1079" table:style-name="ce90">
            <text:p><text:s text:c="2"/>1 079<text:s/>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新竹縣</text:p>
          </table:table-cell>
          <table:table-cell table:style-name="ce54"/>
          <table:table-cell office:value-type="float" office:value="5014" table:style-name="ce89">
            <text:p><text:s text:c="2"/>5 014<text:s/></text:p>
          </table:table-cell>
          <table:table-cell office:value-type="float" office:value="1902" table:style-name="ce90">
            <text:p><text:s text:c="2"/>1 902<text:s/></text:p>
          </table:table-cell>
          <table:table-cell office:value-type="float" office:value="3112" table:style-name="ce90">
            <text:p><text:s text:c="2"/>3 11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3" table:style-name="ce90">
            <text:p><text:s text:c="3"/>33<text:s/></text:p>
          </table:table-cell>
          <table:table-cell office:value-type="string" table:style-name="ce90">
            <text:p>-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苗栗縣</text:p>
          </table:table-cell>
          <table:table-cell table:style-name="ce54"/>
          <table:table-cell office:value-type="float" office:value="9775" table:style-name="ce89">
            <text:p><text:s text:c="2"/>9 775<text:s/></text:p>
          </table:table-cell>
          <table:table-cell office:value-type="float" office:value="8200" table:style-name="ce90">
            <text:p><text:s text:c="2"/>8 200<text:s/></text:p>
          </table:table-cell>
          <table:table-cell office:value-type="float" office:value="1575" table:style-name="ce90">
            <text:p><text:s text:c="2"/>1 57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彰化縣</text:p>
          </table:table-cell>
          <table:table-cell table:style-name="ce54"/>
          <table:table-cell office:value-type="float" office:value="14527" table:style-name="ce89">
            <text:p><text:s text:c="2"/>14 527<text:s/></text:p>
          </table:table-cell>
          <table:table-cell office:value-type="float" office:value="9203" table:style-name="ce90">
            <text:p><text:s text:c="2"/>9 203<text:s/></text:p>
          </table:table-cell>
          <table:table-cell office:value-type="float" office:value="5324" table:style-name="ce90">
            <text:p><text:s text:c="2"/>5 324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0" table:style-name="ce90">
            <text:p><text:s text:c="3"/>20<text:s/></text:p>
          </table:table-cell>
          <table:table-cell office:value-type="string" table:style-name="ce90">
            <text:p>-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南投縣</text:p>
          </table:table-cell>
          <table:table-cell table:style-name="ce54"/>
          <table:table-cell office:value-type="float" office:value="5835" table:style-name="ce89">
            <text:p><text:s text:c="2"/>5 835<text:s/></text:p>
          </table:table-cell>
          <table:table-cell office:value-type="float" office:value="638" table:style-name="ce90">
            <text:p><text:s text:c="3"/>638<text:s/></text:p>
          </table:table-cell>
          <table:table-cell office:value-type="float" office:value="5197" table:style-name="ce90">
            <text:p><text:s text:c="2"/>5 197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雲林縣</text:p>
          </table:table-cell>
          <table:table-cell table:style-name="ce54"/>
          <table:table-cell office:value-type="float" office:value="29509" table:style-name="ce89">
            <text:p><text:s text:c="2"/>29 509<text:s/></text:p>
          </table:table-cell>
          <table:table-cell office:value-type="float" office:value="18729" table:style-name="ce90">
            <text:p><text:s text:c="2"/>18 729<text:s/></text:p>
          </table:table-cell>
          <table:table-cell office:value-type="float" office:value="10780" table:style-name="ce90">
            <text:p><text:s text:c="2"/>10 78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792" table:style-name="ce90">
            <text:p><text:s text:c="2"/>2 792<text:s/></text:p>
          </table:table-cell>
          <table:table-cell office:value-type="float" office:value="502" table:style-name="ce90">
            <text:p><text:s text:c="3"/>502<text:s/>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嘉義縣</text:p>
          </table:table-cell>
          <table:table-cell table:style-name="ce54"/>
          <table:table-cell office:value-type="float" office:value="12760" table:style-name="ce89">
            <text:p><text:s text:c="2"/>12 760<text:s/></text:p>
          </table:table-cell>
          <table:table-cell office:value-type="float" office:value="7432" table:style-name="ce90">
            <text:p><text:s text:c="2"/>7 432<text:s/></text:p>
          </table:table-cell>
          <table:table-cell office:value-type="float" office:value="5328" table:style-name="ce90">
            <text:p><text:s text:c="2"/>5 32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87" table:style-name="ce90">
            <text:p><text:s text:c="3"/>387<text:s/></text:p>
          </table:table-cell>
          <table:table-cell office:value-type="float" office:value="740" table:style-name="ce90">
            <text:p><text:s text:c="3"/>740<text:s/>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屏東縣</text:p>
          </table:table-cell>
          <table:table-cell table:style-name="ce54"/>
          <table:table-cell office:value-type="float" office:value="36403" table:style-name="ce89">
            <text:p><text:s text:c="2"/>36 403<text:s/></text:p>
          </table:table-cell>
          <table:table-cell office:value-type="float" office:value="31338" table:style-name="ce90">
            <text:p><text:s text:c="2"/>31 338<text:s/></text:p>
          </table:table-cell>
          <table:table-cell office:value-type="float" office:value="5065" table:style-name="ce90">
            <text:p><text:s text:c="2"/>5 065<text:s/></text:p>
          </table:table-cell>
          <table:table-cell office:value-type="float" office:value="1703" table:style-name="ce90">
            <text:p><text:s text:c="2"/>1 703<text:s/></text:p>
          </table:table-cell>
          <table:table-cell office:value-type="float" office:value="49" table:style-name="ce90">
            <text:p><text:s text:c="3"/>49<text:s/></text:p>
          </table:table-cell>
          <table:table-cell office:value-type="float" office:value="8232" table:style-name="ce90">
            <text:p><text:s text:c="2"/>8 232<text:s/></text:p>
          </table:table-cell>
          <table:table-cell office:value-type="float" office:value="1555" table:style-name="ce90">
            <text:p><text:s text:c="2"/>1 555<text:s/>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臺東縣</text:p>
          </table:table-cell>
          <table:table-cell table:style-name="ce54"/>
          <table:table-cell office:value-type="float" office:value="7121" table:style-name="ce89">
            <text:p><text:s text:c="2"/>7 121<text:s/></text:p>
          </table:table-cell>
          <table:table-cell office:value-type="float" office:value="5137" table:style-name="ce90">
            <text:p><text:s text:c="2"/>5 137<text:s/></text:p>
          </table:table-cell>
          <table:table-cell office:value-type="float" office:value="1984" table:style-name="ce90">
            <text:p><text:s text:c="2"/>1 984<text:s/></text:p>
          </table:table-cell>
          <table:table-cell office:value-type="float" office:value="12" table:style-name="ce90">
            <text:p><text:s text:c="3"/>12<text:s/></text:p>
          </table:table-cell>
          <table:table-cell office:value-type="string" table:style-name="ce90">
            <text:p>-</text:p>
          </table:table-cell>
          <table:table-cell office:value-type="float" office:value="2458" table:style-name="ce90">
            <text:p><text:s text:c="2"/>2 458<text:s/></text:p>
          </table:table-cell>
          <table:table-cell office:value-type="float" office:value="324" table:style-name="ce90">
            <text:p><text:s text:c="3"/>324<text:s/>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花蓮縣</text:p>
          </table:table-cell>
          <table:table-cell table:style-name="ce54"/>
          <table:table-cell office:value-type="float" office:value="5940" table:style-name="ce89">
            <text:p><text:s text:c="2"/>5 940<text:s/></text:p>
          </table:table-cell>
          <table:table-cell office:value-type="float" office:value="5940" table:style-name="ce90">
            <text:p><text:s text:c="2"/>5 94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365" table:style-name="ce90">
            <text:p><text:s text:c="2"/>1 365<text:s/></text:p>
          </table:table-cell>
          <table:table-cell office:value-type="string" table:style-name="ce90">
            <text:p>-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澎湖縣</text:p>
          </table:table-cell>
          <table:table-cell table:style-name="ce54"/>
          <table:table-cell office:value-type="float" office:value="21900" table:style-name="ce89">
            <text:p><text:s text:c="2"/>21 900<text:s/></text:p>
          </table:table-cell>
          <table:table-cell office:value-type="float" office:value="20423" table:style-name="ce90">
            <text:p><text:s text:c="2"/>20 423<text:s/></text:p>
          </table:table-cell>
          <table:table-cell office:value-type="float" office:value="1477" table:style-name="ce90">
            <text:p><text:s text:c="2"/>1 477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758" table:style-name="ce90">
            <text:p><text:s text:c="2"/>4 758<text:s/></text:p>
          </table:table-cell>
          <table:table-cell office:value-type="float" office:value="508" table:style-name="ce90">
            <text:p><text:s text:c="3"/>508<text:s/>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基隆市</text:p>
          </table:table-cell>
          <table:table-cell table:style-name="ce176"/>
          <table:table-cell office:value-type="float" office:value="4340" table:style-name="ce89">
            <text:p><text:s text:c="2"/>4 340<text:s/></text:p>
          </table:table-cell>
          <table:table-cell office:value-type="float" office:value="4340" table:style-name="ce90">
            <text:p><text:s text:c="2"/>4 340<text:s/></text:p>
          </table:table-cell>
          <table:table-cell office:value-type="string" table:style-name="ce90">
            <text:p>-</text:p>
          </table:table-cell>
          <table:table-cell office:value-type="float" office:value="440" table:style-name="ce90">
            <text:p><text:s text:c="3"/>440<text:s/></text:p>
          </table:table-cell>
          <table:table-cell office:value-type="string" table:style-name="ce90">
            <text:p>-</text:p>
          </table:table-cell>
          <table:table-cell office:value-type="float" office:value="2622" table:style-name="ce90">
            <text:p><text:s text:c="2"/>2 622<text:s/></text:p>
          </table:table-cell>
          <table:table-cell office:value-type="string" table:style-name="ce90">
            <text:p>-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45">
            <text:p>　　新竹市</text:p>
          </table:table-cell>
          <table:table-cell table:style-name="ce176"/>
          <table:table-cell office:value-type="float" office:value="9579" table:style-name="ce89">
            <text:p><text:s text:c="2"/>9 579<text:s/></text:p>
          </table:table-cell>
          <table:table-cell office:value-type="float" office:value="7434" table:style-name="ce90">
            <text:p><text:s text:c="2"/>7 434<text:s/></text:p>
          </table:table-cell>
          <table:table-cell office:value-type="float" office:value="2145" table:style-name="ce90">
            <text:p><text:s text:c="2"/>2 14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556" table:style-name="ce90">
            <text:p><text:s text:c="2"/>3 556<text:s/></text:p>
          </table:table-cell>
          <table:table-cell office:value-type="float" office:value="630" table:style-name="ce90">
            <text:p><text:s text:c="3"/>630<text:s/>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45">
            <text:p>　　嘉義市</text:p>
          </table:table-cell>
          <table:table-cell table:style-name="ce176"/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30"/>
        </table:table-row>
        <table:table-row table:style-name="ro46">
          <table:table-cell office:value-type="string" table:style-name="ce45">
            <text:p>金馬地區</text:p>
          </table:table-cell>
          <table:table-cell table:style-name="ce54"/>
          <table:table-cell table:style-name="ce89"/>
          <table:table-cell table:number-columns-repeated="2" table:style-name="ce90"/>
          <table:table-cell table:number-columns-repeated="16379" table:style-name="ce28"/>
        </table:table-row>
        <table:table-row table:style-name="ro1">
          <table:table-cell office:value-type="string" table:style-name="ce45">
            <text:p>　　金門縣</text:p>
          </table:table-cell>
          <table:table-cell table:style-name="ce54"/>
          <table:table-cell office:value-type="float" office:value="6210" table:style-name="ce89">
            <text:p><text:s text:c="2"/>6 210<text:s/></text:p>
          </table:table-cell>
          <table:table-cell office:value-type="float" office:value="6186" table:style-name="ce90">
            <text:p><text:s text:c="2"/>6 186<text:s/></text:p>
          </table:table-cell>
          <table:table-cell office:value-type="float" office:value="24" table:style-name="ce90">
            <text:p><text:s text:c="3"/>24<text:s/></text:p>
          </table:table-cell>
          <table:table-cell office:value-type="float" office:value="26" table:style-name="ce90">
            <text:p><text:s text:c="3"/>26<text:s/></text:p>
          </table:table-cell>
          <table:table-cell office:value-type="float" office:value="4" table:style-name="ce90">
            <text:p><text:s text:c="3"/>4<text:s/></text:p>
          </table:table-cell>
          <table:table-cell office:value-type="float" office:value="57" table:style-name="ce90">
            <text:p><text:s text:c="3"/>57<text:s/></text:p>
          </table:table-cell>
          <table:table-cell office:value-type="float" office:value="7" table:style-name="ce90">
            <text:p><text:s text:c="3"/>7<text:s/>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45">
            <text:p>　　連江縣</text:p>
          </table:table-cell>
          <table:table-cell table:style-name="ce54"/>
          <table:table-cell office:value-type="float" office:value="615" table:style-name="ce89">
            <text:p><text:s text:c="3"/>615<text:s/></text:p>
          </table:table-cell>
          <table:table-cell office:value-type="float" office:value="354" table:style-name="ce90">
            <text:p><text:s text:c="3"/>354<text:s/></text:p>
          </table:table-cell>
          <table:table-cell office:value-type="float" office:value="261" table:style-name="ce90">
            <text:p><text:s text:c="3"/>26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67" table:style-name="ce90">
            <text:p><text:s text:c="3"/>267<text:s/></text:p>
          </table:table-cell>
          <table:table-cell office:value-type="float" office:value="224" table:style-name="ce90">
            <text:p><text:s text:c="3"/>224<text:s/></text:p>
          </table:table-cell>
          <table:table-cell table:number-columns-repeated="16375" table:style-name="ce28"/>
        </table:table-row>
        <table:table-row table:style-name="ro18">
          <table:table-cell table:style-name="ce31"/>
          <table:table-cell table:style-name="ce32"/>
          <table:table-cell table:style-name="ce70"/>
          <table:table-cell table:number-columns-repeated="5" table:style-name="ce71"/>
          <table:table-cell table:style-name="ce31"/>
          <table:table-cell table:number-columns-repeated="16375"/>
        </table:table-row>
        <table:table-row table:style-name="ro4">
          <table:table-cell office:value-type="string" table:style-name="ce38">
            <text:p>說　　明：本表<text:span text:style-name="T1">80</text:span>年<text:span text:style-name="T1">(</text:span>含<text:span text:style-name="T1">)</text:span>以前為臺灣地區資料。</text:p>
          </table:table-cell>
          <table:table-cell table:number-columns-repeated="16383" table:style-name="ce29"/>
        </table:table-row>
        <table:table-row table:style-name="ro19">
          <table:table-cell office:value-type="string" table:style-name="ce38">
            <text:p>附　　註：<text:span text:style-name="T1">(1)60</text:span>年<text:span text:style-name="T1">(</text:span>含<text:span text:style-name="T1">)</text:span>以前含水產製造人數。</text:p>
          </table:table-cell>
          <table:table-cell table:number-columns-repeated="16383" table:style-name="ce29"/>
        </table:table-row>
        <table:table-row table:style-name="ro12">
          <table:table-cell office:value-type="string" table:style-name="ce72">
            <text:p>資料來源：行政院農業委員會漁業署。</text:p>
          </table:table-cell>
          <table:table-cell table:number-columns-repeated="16383" table:style-name="ce29"/>
        </table:table-row>
        <table:table-row table:style-name="ro20">
          <table:table-cell table:number-columns-repeated="16384" table:style-name="ce29"/>
        </table:table-row>
        <table:table-row table:number-rows-repeated="1048523" table:style-name="ro14">
          <table:table-cell table:number-columns-repeated="16384"/>
        </table:table-row>
      </table:table>
      <table:table table:name="11-17-1" table:style-name="ta1"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53" table:number-columns-repeated="8" table:default-cell-style-name="ce8"/>
        <table:table-column table:style-name="co4" table:number-columns-repeated="246" table:default-cell-style-name="ce8"/>
        <table:table-row table:style-name="ro1">
          <table:table-cell office:value-type="string" table:style-name="ce2">
            <text:p><text:s/>276<text:span text:style-name="T3">　　統計年鑑　</text:span>110<text:span text:style-name="T3">年</text:span></text:p>
          </table:table-cell>
          <table:table-cell table:number-columns-repeated="7" table:style-name="ce3"/>
          <table:table-cell table:style-name="ce85"/>
          <table:table-cell table:number-columns-repeated="16375" table:style-name="ce3"/>
        </table:table-row>
        <table:table-row table:style-name="ro2">
          <table:table-cell office:value-type="string" table:number-columns-spanned="10" table:number-rows-spanned="1" table:style-name="ce39">
            <text:p>表<text:span text:style-name="T5"><text:s/>11-17<text:s/></text:span>漁業從業人數<text:span text:style-name="T5">(</text:span>續<text:span text:style-name="T5">)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168"/>
          <table:table-cell table:number-columns-repeated="16376" table:style-name="ce46"/>
        </table:table-row>
        <table:table-row table:style-name="ro3">
          <table:table-cell table:number-columns-repeated="9" table:style-name="ce9"/>
          <table:table-cell office:value-type="string" table:style-name="ce10">
            <text:p>單位：人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2" table:number-rows-spanned="4" table:style-name="ce40">
            <text:p>年底及</text:p>
            <text:p>地區別</text:p>
          </table:table-cell>
          <table:covered-table-cell/>
          <table:table-cell office:value-type="string" table:number-columns-spanned="2" table:number-rows-spanned="2" table:style-name="ce42">
            <text:p>沿岸漁業</text:p>
          </table:table-cell>
          <table:covered-table-cell/>
          <table:table-cell office:value-type="string" table:number-columns-spanned="2" table:number-rows-spanned="2" table:style-name="ce42">
            <text:p>海面養殖業</text:p>
          </table:table-cell>
          <table:covered-table-cell/>
          <table:table-cell office:value-type="string" table:number-columns-spanned="2" table:number-rows-spanned="2" table:style-name="ce42">
            <text:p>內陸漁撈業</text:p>
          </table:table-cell>
          <table:covered-table-cell/>
          <table:table-cell office:value-type="string" table:number-columns-spanned="2" table:number-rows-spanned="2" table:style-name="ce43">
            <text:p>內陸養殖業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專業</text:p>
          </table:table-cell>
          <table:table-cell office:value-type="string" table:number-columns-spanned="1" table:number-rows-spanned="2" table:style-name="ce42">
            <text:p>兼業</text:p>
          </table:table-cell>
          <table:table-cell office:value-type="string" table:number-columns-spanned="1" table:number-rows-spanned="2" table:style-name="ce42">
            <text:p>專業</text:p>
          </table:table-cell>
          <table:table-cell office:value-type="string" table:number-columns-spanned="1" table:number-rows-spanned="2" table:style-name="ce42">
            <text:p>兼業</text:p>
          </table:table-cell>
          <table:table-cell office:value-type="string" table:number-columns-spanned="1" table:number-rows-spanned="2" table:style-name="ce42">
            <text:p>專業</text:p>
          </table:table-cell>
          <table:table-cell office:value-type="string" table:number-columns-spanned="1" table:number-rows-spanned="2" table:style-name="ce42">
            <text:p>兼業</text:p>
          </table:table-cell>
          <table:table-cell office:value-type="string" table:number-columns-spanned="1" table:number-rows-spanned="2" table:style-name="ce42">
            <text:p>專業</text:p>
          </table:table-cell>
          <table:table-cell office:value-type="string" table:number-columns-spanned="1" table:number-rows-spanned="2" table:style-name="ce43">
            <text:p>兼業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50">
            <text:p>35<text:span text:style-name="T3">年</text:span></text:p>
          </table:table-cell>
          <table:table-cell table:style-name="ce51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4871" table:style-name="ce89">
            <text:p><text:s text:c="2"/>4 871<text:s/></text:p>
          </table:table-cell>
          <table:table-cell office:value-type="float" office:value="15493" table:style-name="ce89">
            <text:p><text:s text:c="2"/>15 493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70年</text:p>
          </table:table-cell>
          <table:table-cell table:style-name="ce54"/>
          <table:table-cell office:value-type="float" office:value="35726" table:style-name="ce89">
            <text:p><text:s text:c="2"/>35 726<text:s/></text:p>
          </table:table-cell>
          <table:table-cell office:value-type="float" office:value="43460" table:style-name="ce89">
            <text:p><text:s text:c="2"/>43 460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8307" table:style-name="ce89">
            <text:p><text:s text:c="2"/>38 307<text:s/></text:p>
          </table:table-cell>
          <table:table-cell office:value-type="float" office:value="40213" table:style-name="ce89">
            <text:p><text:s text:c="2"/>40 213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80年</text:p>
          </table:table-cell>
          <table:table-cell table:style-name="ce54"/>
          <table:table-cell office:value-type="float" office:value="45659" table:style-name="ce89">
            <text:p><text:s text:c="2"/>45 659<text:s/></text:p>
          </table:table-cell>
          <table:table-cell office:value-type="float" office:value="41828" table:style-name="ce89">
            <text:p><text:s text:c="2"/>41 828<text:s/></text:p>
          </table:table-cell>
          <table:table-cell office:value-type="float" office:value="12101" table:style-name="ce89">
            <text:p><text:s text:c="2"/>12 101<text:s/></text:p>
          </table:table-cell>
          <table:table-cell office:value-type="float" office:value="12076" table:style-name="ce89">
            <text:p><text:s text:c="2"/>12 076<text:s/></text:p>
          </table:table-cell>
          <table:table-cell office:value-type="float" office:value="530" table:style-name="ce89">
            <text:p><text:s text:c="3"/>530<text:s/></text:p>
          </table:table-cell>
          <table:table-cell office:value-type="float" office:value="3339" table:style-name="ce89">
            <text:p><text:s text:c="2"/>3 339<text:s/></text:p>
          </table:table-cell>
          <table:table-cell office:value-type="float" office:value="32035" table:style-name="ce89">
            <text:p><text:s text:c="2"/>32 035<text:s/></text:p>
          </table:table-cell>
          <table:table-cell office:value-type="float" office:value="34496" table:style-name="ce89">
            <text:p><text:s text:c="2"/>34 496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90年</text:p>
          </table:table-cell>
          <table:table-cell table:style-name="ce54"/>
          <table:table-cell office:value-type="float" office:value="91819" table:style-name="ce89">
            <text:p><text:s text:c="2"/>91 819<text:s/></text:p>
          </table:table-cell>
          <table:table-cell office:value-type="float" office:value="46481" table:style-name="ce89">
            <text:p><text:s text:c="2"/>46 481<text:s/></text:p>
          </table:table-cell>
          <table:table-cell office:value-type="float" office:value="11506" table:style-name="ce89">
            <text:p><text:s text:c="2"/>11 506<text:s/></text:p>
          </table:table-cell>
          <table:table-cell office:value-type="float" office:value="6827" table:style-name="ce89">
            <text:p><text:s text:c="2"/>6 827<text:s/></text:p>
          </table:table-cell>
          <table:table-cell office:value-type="float" office:value="922" table:style-name="ce89">
            <text:p><text:s text:c="3"/>922<text:s/></text:p>
          </table:table-cell>
          <table:table-cell office:value-type="float" office:value="1113" table:style-name="ce89">
            <text:p><text:s text:c="2"/>1 113<text:s/></text:p>
          </table:table-cell>
          <table:table-cell office:value-type="float" office:value="44015" table:style-name="ce89">
            <text:p><text:s text:c="2"/>44 015<text:s/></text:p>
          </table:table-cell>
          <table:table-cell office:value-type="float" office:value="35056" table:style-name="ce89">
            <text:p><text:s text:c="2"/>35 056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100年</text:p>
          </table:table-cell>
          <table:table-cell table:style-name="ce54"/>
          <table:table-cell office:value-type="float" office:value="127791" table:style-name="ce89">
            <text:p><text:s text:c="2"/>127 791<text:s/></text:p>
          </table:table-cell>
          <table:table-cell office:value-type="float" office:value="35999" table:style-name="ce89">
            <text:p><text:s text:c="2"/>35 999<text:s/></text:p>
          </table:table-cell>
          <table:table-cell office:value-type="float" office:value="15208" table:style-name="ce89">
            <text:p><text:s text:c="2"/>15 208<text:s/></text:p>
          </table:table-cell>
          <table:table-cell office:value-type="float" office:value="6766" table:style-name="ce89">
            <text:p><text:s text:c="2"/>6 766<text:s/></text:p>
          </table:table-cell>
          <table:table-cell office:value-type="float" office:value="1429" table:style-name="ce89">
            <text:p><text:s text:c="2"/>1 429<text:s/></text:p>
          </table:table-cell>
          <table:table-cell office:value-type="float" office:value="9304" table:style-name="ce89">
            <text:p><text:s text:c="2"/>9 304<text:s/></text:p>
          </table:table-cell>
          <table:table-cell office:value-type="float" office:value="41334" table:style-name="ce89">
            <text:p><text:s text:c="2"/>41 334<text:s/></text:p>
          </table:table-cell>
          <table:table-cell office:value-type="float" office:value="21259" table:style-name="ce89">
            <text:p><text:s text:c="2"/>21 259<text:s/></text:p>
          </table:table-cell>
          <table:table-cell table:number-columns-repeated="16374"/>
        </table:table-row>
        <table:table-row table:style-name="ro48">
          <table:table-cell office:value-type="string" table:style-name="ce45">
            <text:p><text:s/></text:p>
          </table:table-cell>
          <table:table-cell table:style-name="ce54"/>
          <table:table-cell table:number-columns-repeated="8" table:style-name="ce89"/>
          <table:table-cell table:number-columns-repeated="16374"/>
        </table:table-row>
        <table:table-row table:style-name="ro1">
          <table:table-cell office:value-type="string" table:style-name="ce45">
            <text:p>101年</text:p>
          </table:table-cell>
          <table:table-cell table:style-name="ce54"/>
          <table:table-cell office:value-type="float" office:value="120668" table:style-name="ce90">
            <text:p><text:s text:c="2"/>120 668<text:s/></text:p>
          </table:table-cell>
          <table:table-cell office:value-type="float" office:value="37141" table:style-name="ce90">
            <text:p><text:s text:c="2"/>37 141<text:s/></text:p>
          </table:table-cell>
          <table:table-cell office:value-type="float" office:value="14986" table:style-name="ce90">
            <text:p><text:s text:c="2"/>14 986<text:s/></text:p>
          </table:table-cell>
          <table:table-cell office:value-type="float" office:value="6346" table:style-name="ce90">
            <text:p><text:s text:c="2"/>6 346<text:s/></text:p>
          </table:table-cell>
          <table:table-cell office:value-type="float" office:value="1482" table:style-name="ce90">
            <text:p><text:s text:c="2"/>1 482<text:s/></text:p>
          </table:table-cell>
          <table:table-cell office:value-type="float" office:value="8870" table:style-name="ce90">
            <text:p><text:s text:c="2"/>8 870<text:s/></text:p>
          </table:table-cell>
          <table:table-cell office:value-type="float" office:value="45467" table:style-name="ce90">
            <text:p><text:s text:c="2"/>45 467<text:s/></text:p>
          </table:table-cell>
          <table:table-cell office:value-type="float" office:value="20861" table:style-name="ce90">
            <text:p><text:s text:c="2"/>20 861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102年</text:p>
          </table:table-cell>
          <table:table-cell table:style-name="ce54"/>
          <table:table-cell office:value-type="float" office:value="128921" table:style-name="ce90">
            <text:p><text:s text:c="2"/>128 921<text:s/></text:p>
          </table:table-cell>
          <table:table-cell office:value-type="float" office:value="36273" table:style-name="ce90">
            <text:p><text:s text:c="2"/>36 273<text:s/></text:p>
          </table:table-cell>
          <table:table-cell office:value-type="float" office:value="14845" table:style-name="ce90">
            <text:p><text:s text:c="2"/>14 845<text:s/></text:p>
          </table:table-cell>
          <table:table-cell office:value-type="float" office:value="6191" table:style-name="ce90">
            <text:p><text:s text:c="2"/>6 191<text:s/></text:p>
          </table:table-cell>
          <table:table-cell office:value-type="float" office:value="1518" table:style-name="ce90">
            <text:p><text:s text:c="2"/>1 518<text:s/></text:p>
          </table:table-cell>
          <table:table-cell office:value-type="float" office:value="5687" table:style-name="ce90">
            <text:p><text:s text:c="2"/>5 687<text:s/></text:p>
          </table:table-cell>
          <table:table-cell office:value-type="float" office:value="46886" table:style-name="ce90">
            <text:p><text:s text:c="2"/>46 886<text:s/></text:p>
          </table:table-cell>
          <table:table-cell office:value-type="float" office:value="21247" table:style-name="ce90">
            <text:p><text:s text:c="2"/>21 247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103年</text:p>
          </table:table-cell>
          <table:table-cell table:style-name="ce54"/>
          <table:table-cell office:value-type="float" office:value="138040" table:style-name="ce90">
            <text:p><text:s text:c="2"/>138 040<text:s/></text:p>
          </table:table-cell>
          <table:table-cell office:value-type="float" office:value="34266" table:style-name="ce90">
            <text:p><text:s text:c="2"/>34 266<text:s/></text:p>
          </table:table-cell>
          <table:table-cell office:value-type="float" office:value="14348" table:style-name="ce90">
            <text:p><text:s text:c="2"/>14 348<text:s/></text:p>
          </table:table-cell>
          <table:table-cell office:value-type="float" office:value="5388" table:style-name="ce90">
            <text:p><text:s text:c="2"/>5 388<text:s/></text:p>
          </table:table-cell>
          <table:table-cell office:value-type="float" office:value="1494" table:style-name="ce90">
            <text:p><text:s text:c="2"/>1 494<text:s/></text:p>
          </table:table-cell>
          <table:table-cell office:value-type="float" office:value="5985" table:style-name="ce90">
            <text:p><text:s text:c="2"/>5 985<text:s/></text:p>
          </table:table-cell>
          <table:table-cell office:value-type="float" office:value="46823" table:style-name="ce90">
            <text:p><text:s text:c="2"/>46 823<text:s/></text:p>
          </table:table-cell>
          <table:table-cell office:value-type="float" office:value="20765" table:style-name="ce90">
            <text:p><text:s text:c="2"/>20 765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5">
            <text:p>104年</text:p>
          </table:table-cell>
          <table:table-cell table:style-name="ce54"/>
          <table:table-cell office:value-type="float" office:value="113331" table:style-name="ce90">
            <text:p><text:s text:c="2"/>113 331<text:s/></text:p>
          </table:table-cell>
          <table:table-cell office:value-type="float" office:value="34962" table:style-name="ce90">
            <text:p><text:s text:c="2"/>34 962<text:s/></text:p>
          </table:table-cell>
          <table:table-cell office:value-type="float" office:value="12525" table:style-name="ce90">
            <text:p><text:s text:c="2"/>12 525<text:s/></text:p>
          </table:table-cell>
          <table:table-cell office:value-type="float" office:value="9188" table:style-name="ce90">
            <text:p><text:s text:c="2"/>9 188<text:s/></text:p>
          </table:table-cell>
          <table:table-cell office:value-type="float" office:value="1452" table:style-name="ce90">
            <text:p><text:s text:c="2"/>1 452<text:s/></text:p>
          </table:table-cell>
          <table:table-cell office:value-type="float" office:value="6123" table:style-name="ce90">
            <text:p><text:s text:c="2"/>6 123<text:s/></text:p>
          </table:table-cell>
          <table:table-cell office:value-type="float" office:value="46400" table:style-name="ce90">
            <text:p><text:s text:c="2"/>46 400<text:s/></text:p>
          </table:table-cell>
          <table:table-cell office:value-type="float" office:value="19055" table:style-name="ce90">
            <text:p><text:s text:c="2"/>19 055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5">
            <text:p>105年</text:p>
          </table:table-cell>
          <table:table-cell table:style-name="ce54"/>
          <table:table-cell office:value-type="float" office:value="132346" table:style-name="ce90">
            <text:p><text:s text:c="2"/>132 346<text:s/></text:p>
          </table:table-cell>
          <table:table-cell office:value-type="float" office:value="34890" table:style-name="ce90">
            <text:p><text:s text:c="2"/>34 890<text:s/></text:p>
          </table:table-cell>
          <table:table-cell office:value-type="float" office:value="13896" table:style-name="ce90">
            <text:p><text:s text:c="2"/>13 896<text:s/></text:p>
          </table:table-cell>
          <table:table-cell office:value-type="float" office:value="5656" table:style-name="ce90">
            <text:p><text:s text:c="2"/>5 656<text:s/></text:p>
          </table:table-cell>
          <table:table-cell office:value-type="float" office:value="1259" table:style-name="ce90">
            <text:p><text:s text:c="2"/>1 259<text:s/></text:p>
          </table:table-cell>
          <table:table-cell office:value-type="float" office:value="5816" table:style-name="ce90">
            <text:p><text:s text:c="2"/>5 816<text:s/></text:p>
          </table:table-cell>
          <table:table-cell office:value-type="float" office:value="46539" table:style-name="ce90">
            <text:p><text:s text:c="2"/>46 539<text:s/></text:p>
          </table:table-cell>
          <table:table-cell office:value-type="float" office:value="20428" table:style-name="ce90">
            <text:p><text:s text:c="2"/>20 428<text:s/></text:p>
          </table:table-cell>
          <table:table-cell table:number-columns-repeated="16374" table:style-name="ce8"/>
        </table:table-row>
        <table:table-row table:style-name="ro45">
          <table:table-cell office:value-type="string" table:style-name="ce45">
            <text:p>106年</text:p>
          </table:table-cell>
          <table:table-cell table:style-name="ce54"/>
          <table:table-cell office:value-type="float" office:value="132140" table:style-name="ce90">
            <text:p><text:s text:c="2"/>132 140<text:s/></text:p>
          </table:table-cell>
          <table:table-cell office:value-type="float" office:value="32005" table:style-name="ce90">
            <text:p><text:s text:c="2"/>32 005<text:s/></text:p>
          </table:table-cell>
          <table:table-cell office:value-type="float" office:value="14378" table:style-name="ce90">
            <text:p><text:s text:c="2"/>14 378<text:s/></text:p>
          </table:table-cell>
          <table:table-cell office:value-type="float" office:value="5941" table:style-name="ce90">
            <text:p><text:s text:c="2"/>5 941<text:s/></text:p>
          </table:table-cell>
          <table:table-cell office:value-type="float" office:value="1265" table:style-name="ce90">
            <text:p><text:s text:c="2"/>1 265<text:s/></text:p>
          </table:table-cell>
          <table:table-cell office:value-type="float" office:value="6154" table:style-name="ce90">
            <text:p><text:s text:c="2"/>6 154<text:s/></text:p>
          </table:table-cell>
          <table:table-cell office:value-type="float" office:value="48779" table:style-name="ce90">
            <text:p><text:s text:c="2"/>48 779<text:s/></text:p>
          </table:table-cell>
          <table:table-cell office:value-type="float" office:value="21012" table:style-name="ce90">
            <text:p><text:s text:c="2"/>21 012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5">
            <text:p>107年</text:p>
          </table:table-cell>
          <table:table-cell table:style-name="ce54"/>
          <table:table-cell office:value-type="float" office:value="131332" table:style-name="ce90">
            <text:p><text:s text:c="2"/>131 332<text:s/></text:p>
          </table:table-cell>
          <table:table-cell office:value-type="float" office:value="32575" table:style-name="ce90">
            <text:p><text:s text:c="2"/>32 575<text:s/></text:p>
          </table:table-cell>
          <table:table-cell office:value-type="float" office:value="13821" table:style-name="ce90">
            <text:p><text:s text:c="2"/>13 821<text:s/></text:p>
          </table:table-cell>
          <table:table-cell office:value-type="float" office:value="5922" table:style-name="ce90">
            <text:p><text:s text:c="2"/>5 922<text:s/></text:p>
          </table:table-cell>
          <table:table-cell office:value-type="float" office:value="1360" table:style-name="ce90">
            <text:p><text:s text:c="2"/>1 360<text:s/></text:p>
          </table:table-cell>
          <table:table-cell office:value-type="float" office:value="6277" table:style-name="ce90">
            <text:p><text:s text:c="2"/>6 277<text:s/></text:p>
          </table:table-cell>
          <table:table-cell office:value-type="float" office:value="48792" table:style-name="ce90">
            <text:p><text:s text:c="2"/>48 792<text:s/></text:p>
          </table:table-cell>
          <table:table-cell office:value-type="float" office:value="20591" table:style-name="ce90">
            <text:p><text:s text:c="2"/>20 591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5">
            <text:p>108年</text:p>
          </table:table-cell>
          <table:table-cell table:style-name="ce54"/>
          <table:table-cell office:value-type="float" office:value="127770" table:style-name="ce90">
            <text:p><text:s text:c="2"/>127 770<text:s/></text:p>
          </table:table-cell>
          <table:table-cell office:value-type="float" office:value="28814" table:style-name="ce90">
            <text:p><text:s text:c="2"/>28 814<text:s/></text:p>
          </table:table-cell>
          <table:table-cell office:value-type="float" office:value="11730" table:style-name="ce90">
            <text:p><text:s text:c="2"/>11 730<text:s/></text:p>
          </table:table-cell>
          <table:table-cell office:value-type="float" office:value="8842" table:style-name="ce90">
            <text:p><text:s text:c="2"/>8 842<text:s/></text:p>
          </table:table-cell>
          <table:table-cell office:value-type="float" office:value="700" table:style-name="ce90">
            <text:p><text:s text:c="3"/>700<text:s/></text:p>
          </table:table-cell>
          <table:table-cell office:value-type="float" office:value="6666" table:style-name="ce90">
            <text:p><text:s text:c="2"/>6 666<text:s/></text:p>
          </table:table-cell>
          <table:table-cell office:value-type="float" office:value="46601" table:style-name="ce90">
            <text:p><text:s text:c="2"/>46 601<text:s/></text:p>
          </table:table-cell>
          <table:table-cell office:value-type="float" office:value="17496" table:style-name="ce90">
            <text:p><text:s text:c="2"/>17 496<text:s/></text:p>
          </table:table-cell>
          <table:table-cell table:style-name="ce8"/>
          <table:table-cell table:number-columns-repeated="15" table:style-name="ce91"/>
          <table:table-cell table:number-columns-repeated="16358"/>
        </table:table-row>
        <table:table-row table:style-name="ro1">
          <table:table-cell office:value-type="string" table:style-name="ce45">
            <text:p>109年</text:p>
          </table:table-cell>
          <table:table-cell table:style-name="ce54"/>
          <table:table-cell office:value-type="float" office:value="132015" table:style-name="ce90">
            <text:p><text:s text:c="2"/>132 015<text:s/></text:p>
          </table:table-cell>
          <table:table-cell office:value-type="float" office:value="29758" table:style-name="ce90">
            <text:p><text:s text:c="2"/>29 758<text:s/></text:p>
          </table:table-cell>
          <table:table-cell office:value-type="float" office:value="11752" table:style-name="ce90">
            <text:p><text:s text:c="2"/>11 752<text:s/></text:p>
          </table:table-cell>
          <table:table-cell office:value-type="float" office:value="8759" table:style-name="ce90">
            <text:p><text:s text:c="2"/>8 759<text:s/></text:p>
          </table:table-cell>
          <table:table-cell office:value-type="float" office:value="1317" table:style-name="ce90">
            <text:p><text:s text:c="2"/>1 317<text:s/></text:p>
          </table:table-cell>
          <table:table-cell office:value-type="float" office:value="5910" table:style-name="ce90">
            <text:p><text:s text:c="2"/>5 910<text:s/></text:p>
          </table:table-cell>
          <table:table-cell office:value-type="float" office:value="49395" table:style-name="ce90">
            <text:p><text:s text:c="2"/>49 395<text:s/></text:p>
          </table:table-cell>
          <table:table-cell office:value-type="float" office:value="18460" table:style-name="ce90">
            <text:p><text:s text:c="2"/>18 460<text:s/>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5">
            <text:p>110年</text:p>
          </table:table-cell>
          <table:table-cell table:style-name="ce54"/>
          <table:table-cell office:value-type="float" office:value="135802" table:style-name="ce90">
            <text:p><text:s text:c="2"/>135 802<text:s/></text:p>
          </table:table-cell>
          <table:table-cell office:value-type="float" office:value="30227" table:style-name="ce90">
            <text:p><text:s text:c="2"/>30 227<text:s/></text:p>
          </table:table-cell>
          <table:table-cell office:value-type="float" office:value="11820" table:style-name="ce90">
            <text:p><text:s text:c="2"/>11 820<text:s/></text:p>
          </table:table-cell>
          <table:table-cell office:value-type="float" office:value="8668" table:style-name="ce90">
            <text:p><text:s text:c="2"/>8 668<text:s/></text:p>
          </table:table-cell>
          <table:table-cell office:value-type="float" office:value="1133" table:style-name="ce90">
            <text:p><text:s text:c="2"/>1 133<text:s/></text:p>
          </table:table-cell>
          <table:table-cell office:value-type="float" office:value="5774" table:style-name="ce90">
            <text:p><text:s text:c="2"/>5 774<text:s/></text:p>
          </table:table-cell>
          <table:table-cell office:value-type="float" office:value="48873" table:style-name="ce90">
            <text:p><text:s text:c="2"/>48 873<text:s/></text:p>
          </table:table-cell>
          <table:table-cell office:value-type="float" office:value="15981" table:style-name="ce90">
            <text:p><text:s text:c="2"/>15 981<text:s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5">
            <text:p>臺灣地區</text:p>
          </table:table-cell>
          <table:table-cell table:style-name="ce54"/>
          <table:table-cell table:number-columns-repeated="8" table:style-name="ce90"/>
          <table:table-cell table:number-columns-repeated="16374" table:style-name="ce28"/>
        </table:table-row>
        <table:table-row table:style-name="ro1">
          <table:table-cell office:value-type="string" table:style-name="ce45">
            <text:p>　　新北市</text:p>
          </table:table-cell>
          <table:table-cell table:style-name="ce54"/>
          <table:table-cell office:value-type="float" office:value="34684" table:style-name="ce90">
            <text:p><text:s text:c="2"/>34 684<text:s/></text:p>
          </table:table-cell>
          <table:table-cell office:value-type="float" office:value="1201" table:style-name="ce90">
            <text:p><text:s text:c="2"/>1 201<text:s/></text:p>
          </table:table-cell>
          <table:table-cell office:value-type="float" office:value="23" table:style-name="ce90">
            <text:p><text:s text:c="3"/>2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9" table:style-name="ce90">
            <text:p><text:s text:c="3"/>29<text:s/></text:p>
          </table:table-cell>
          <table:table-cell office:value-type="float" office:value="11" table:style-name="ce90">
            <text:p><text:s text:c="3"/>11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臺北市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桃園市</text:p>
          </table:table-cell>
          <table:table-cell table:style-name="ce54"/>
          <table:table-cell office:value-type="float" office:value="643" table:style-name="ce90">
            <text:p><text:s text:c="3"/>643<text:s/></text:p>
          </table:table-cell>
          <table:table-cell office:value-type="float" office:value="1394" table:style-name="ce90">
            <text:p><text:s text:c="2"/>1 394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98" table:style-name="ce90">
            <text:p><text:s text:c="3"/>9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臺中市</text:p>
          </table:table-cell>
          <table:table-cell table:style-name="ce54"/>
          <table:table-cell office:value-type="float" office:value="4171" table:style-name="ce90">
            <text:p><text:s text:c="2"/>4 17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臺南市</text:p>
          </table:table-cell>
          <table:table-cell table:style-name="ce54"/>
          <table:table-cell office:value-type="float" office:value="3895" table:style-name="ce90">
            <text:p><text:s text:c="2"/>3 895<text:s/></text:p>
          </table:table-cell>
          <table:table-cell office:value-type="float" office:value="732" table:style-name="ce90">
            <text:p><text:s text:c="3"/>732<text:s/></text:p>
          </table:table-cell>
          <table:table-cell office:value-type="float" office:value="1786" table:style-name="ce90">
            <text:p><text:s text:c="2"/>1 786<text:s/></text:p>
          </table:table-cell>
          <table:table-cell office:value-type="float" office:value="605" table:style-name="ce90">
            <text:p><text:s text:c="3"/>605<text:s/></text:p>
          </table:table-cell>
          <table:table-cell office:value-type="float" office:value="349" table:style-name="ce90">
            <text:p><text:s text:c="3"/>349<text:s/></text:p>
          </table:table-cell>
          <table:table-cell office:value-type="float" office:value="313" table:style-name="ce90">
            <text:p><text:s text:c="3"/>313<text:s/></text:p>
          </table:table-cell>
          <table:table-cell office:value-type="float" office:value="9549" table:style-name="ce90">
            <text:p><text:s text:c="2"/>9 549<text:s/></text:p>
          </table:table-cell>
          <table:table-cell office:value-type="float" office:value="5349" table:style-name="ce90">
            <text:p><text:s text:c="2"/>5 349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高雄市</text:p>
          </table:table-cell>
          <table:table-cell table:style-name="ce54"/>
          <table:table-cell office:value-type="float" office:value="20266" table:style-name="ce90">
            <text:p><text:s text:c="2"/>20 266<text:s/></text:p>
          </table:table-cell>
          <table:table-cell office:value-type="float" office:value="3544" table:style-name="ce90">
            <text:p><text:s text:c="2"/>3 544<text:s/></text:p>
          </table:table-cell>
          <table:table-cell office:value-type="float" office:value="157" table:style-name="ce90">
            <text:p><text:s text:c="3"/>157<text:s/></text:p>
          </table:table-cell>
          <table:table-cell office:value-type="string" table:style-name="ce90">
            <text:p>-</text:p>
          </table:table-cell>
          <table:table-cell office:value-type="float" office:value="129" table:style-name="ce90">
            <text:p><text:s text:c="3"/>129<text:s/></text:p>
          </table:table-cell>
          <table:table-cell office:value-type="float" office:value="74" table:style-name="ce90">
            <text:p><text:s text:c="3"/>74<text:s/></text:p>
          </table:table-cell>
          <table:table-cell office:value-type="float" office:value="10579" table:style-name="ce90">
            <text:p><text:s text:c="2"/>10 579<text:s/></text:p>
          </table:table-cell>
          <table:table-cell office:value-type="float" office:value="597" table:style-name="ce90">
            <text:p><text:s text:c="3"/>597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宜蘭縣</text:p>
          </table:table-cell>
          <table:table-cell table:style-name="ce54"/>
          <table:table-cell office:value-type="float" office:value="11686" table:style-name="ce90">
            <text:p><text:s text:c="2"/>11 686<text:s/></text:p>
          </table:table-cell>
          <table:table-cell office:value-type="float" office:value="8610" table:style-name="ce90">
            <text:p><text:s text:c="2"/>8 61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" table:style-name="ce90">
            <text:p><text:s text:c="3"/>2<text:s/></text:p>
          </table:table-cell>
          <table:table-cell office:value-type="float" office:value="1154" table:style-name="ce90">
            <text:p><text:s text:c="2"/>1 154<text:s/></text:p>
          </table:table-cell>
          <table:table-cell office:value-type="float" office:value="391" table:style-name="ce90">
            <text:p><text:s text:c="3"/>391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新竹縣</text:p>
          </table:table-cell>
          <table:table-cell table:style-name="ce54"/>
          <table:table-cell office:value-type="float" office:value="1535" table:style-name="ce90">
            <text:p><text:s text:c="2"/>1 535<text:s/></text:p>
          </table:table-cell>
          <table:table-cell office:value-type="float" office:value="3076" table:style-name="ce90">
            <text:p><text:s text:c="2"/>3 076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6" table:style-name="ce90">
            <text:p><text:s text:c="3"/>36<text:s/></text:p>
          </table:table-cell>
          <table:table-cell office:value-type="float" office:value="334" table:style-name="ce90">
            <text:p><text:s text:c="3"/>334<text:s/></text:p>
          </table:table-cell>
          <table:table-cell office:value-type="string" table:style-name="ce90">
            <text:p>-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苗栗縣</text:p>
          </table:table-cell>
          <table:table-cell table:style-name="ce54"/>
          <table:table-cell office:value-type="float" office:value="8200" table:style-name="ce90">
            <text:p><text:s text:c="2"/>8 200<text:s/></text:p>
          </table:table-cell>
          <table:table-cell office:value-type="float" office:value="1575" table:style-name="ce90">
            <text:p><text:s text:c="2"/>1 57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彰化縣</text:p>
          </table:table-cell>
          <table:table-cell table:style-name="ce54"/>
          <table:table-cell office:value-type="float" office:value="3529" table:style-name="ce90">
            <text:p><text:s text:c="2"/>3 529<text:s/></text:p>
          </table:table-cell>
          <table:table-cell office:value-type="float" office:value="1730" table:style-name="ce90">
            <text:p><text:s text:c="2"/>1 730<text:s/></text:p>
          </table:table-cell>
          <table:table-cell office:value-type="float" office:value="1862" table:style-name="ce90">
            <text:p><text:s text:c="2"/>1 862<text:s/></text:p>
          </table:table-cell>
          <table:table-cell office:value-type="float" office:value="994" table:style-name="ce90">
            <text:p><text:s text:c="3"/>994<text:s/></text:p>
          </table:table-cell>
          <table:table-cell office:value-type="float" office:value="35" table:style-name="ce90">
            <text:p><text:s text:c="3"/>35<text:s/></text:p>
          </table:table-cell>
          <table:table-cell office:value-type="float" office:value="85" table:style-name="ce90">
            <text:p><text:s text:c="3"/>85<text:s/></text:p>
          </table:table-cell>
          <table:table-cell office:value-type="float" office:value="3757" table:style-name="ce90">
            <text:p><text:s text:c="2"/>3 757<text:s/></text:p>
          </table:table-cell>
          <table:table-cell office:value-type="float" office:value="2515" table:style-name="ce90">
            <text:p><text:s text:c="2"/>2 515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南投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04" table:style-name="ce90">
            <text:p><text:s text:c="3"/>604<text:s/></text:p>
          </table:table-cell>
          <table:table-cell office:value-type="float" office:value="5143" table:style-name="ce90">
            <text:p><text:s text:c="2"/>5 143<text:s/></text:p>
          </table:table-cell>
          <table:table-cell office:value-type="float" office:value="34" table:style-name="ce90">
            <text:p><text:s text:c="3"/>34<text:s/></text:p>
          </table:table-cell>
          <table:table-cell office:value-type="float" office:value="54" table:style-name="ce90">
            <text:p><text:s text:c="3"/>54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雲林縣</text:p>
          </table:table-cell>
          <table:table-cell table:style-name="ce54"/>
          <table:table-cell office:value-type="float" office:value="4142" table:style-name="ce90">
            <text:p><text:s text:c="2"/>4 142<text:s/></text:p>
          </table:table-cell>
          <table:table-cell office:value-type="float" office:value="1725" table:style-name="ce90">
            <text:p><text:s text:c="2"/>1 725<text:s/></text:p>
          </table:table-cell>
          <table:table-cell office:value-type="float" office:value="4411" table:style-name="ce90">
            <text:p><text:s text:c="2"/>4 411<text:s/></text:p>
          </table:table-cell>
          <table:table-cell office:value-type="float" office:value="5940" table:style-name="ce90">
            <text:p><text:s text:c="2"/>5 94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7384" table:style-name="ce90">
            <text:p><text:s text:c="2"/>7 384<text:s/></text:p>
          </table:table-cell>
          <table:table-cell office:value-type="float" office:value="2613" table:style-name="ce90">
            <text:p><text:s text:c="2"/>2 613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嘉義縣</text:p>
          </table:table-cell>
          <table:table-cell table:style-name="ce54"/>
          <table:table-cell office:value-type="float" office:value="1060" table:style-name="ce90">
            <text:p><text:s text:c="2"/>1 060<text:s/></text:p>
          </table:table-cell>
          <table:table-cell office:value-type="float" office:value="1024" table:style-name="ce90">
            <text:p><text:s text:c="2"/>1 024<text:s/></text:p>
          </table:table-cell>
          <table:table-cell office:value-type="float" office:value="1654" table:style-name="ce90">
            <text:p><text:s text:c="2"/>1 654<text:s/></text:p>
          </table:table-cell>
          <table:table-cell office:value-type="float" office:value="777" table:style-name="ce90">
            <text:p><text:s text:c="3"/>777<text:s/></text:p>
          </table:table-cell>
          <table:table-cell office:value-type="string" table:style-name="ce90">
            <text:p>-</text:p>
          </table:table-cell>
          <table:table-cell office:value-type="float" office:value="10" table:style-name="ce90">
            <text:p><text:s text:c="3"/>10<text:s/></text:p>
          </table:table-cell>
          <table:table-cell office:value-type="float" office:value="4331" table:style-name="ce90">
            <text:p><text:s text:c="2"/>4 331<text:s/></text:p>
          </table:table-cell>
          <table:table-cell office:value-type="float" office:value="2777" table:style-name="ce90">
            <text:p><text:s text:c="2"/>2 777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屏東縣</text:p>
          </table:table-cell>
          <table:table-cell table:style-name="ce54"/>
          <table:table-cell office:value-type="float" office:value="10148" table:style-name="ce90">
            <text:p><text:s text:c="2"/>10 148<text:s/></text:p>
          </table:table-cell>
          <table:table-cell office:value-type="float" office:value="1884" table:style-name="ce90">
            <text:p><text:s text:c="2"/>1 884<text:s/></text:p>
          </table:table-cell>
          <table:table-cell office:value-type="float" office:value="40" table:style-name="ce90">
            <text:p><text:s text:c="3"/>4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1215" table:style-name="ce90">
            <text:p><text:s text:c="2"/>11 215<text:s/></text:p>
          </table:table-cell>
          <table:table-cell office:value-type="float" office:value="1577" table:style-name="ce90">
            <text:p><text:s text:c="2"/>1 577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臺東縣</text:p>
          </table:table-cell>
          <table:table-cell table:style-name="ce54"/>
          <table:table-cell office:value-type="float" office:value="2533" table:style-name="ce90">
            <text:p><text:s text:c="2"/>2 533<text:s/></text:p>
          </table:table-cell>
          <table:table-cell office:value-type="float" office:value="1617" table:style-name="ce90">
            <text:p><text:s text:c="2"/>1 617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3" table:style-name="ce90">
            <text:p><text:s text:c="3"/>13<text:s/></text:p>
          </table:table-cell>
          <table:table-cell office:value-type="float" office:value="13" table:style-name="ce90">
            <text:p><text:s text:c="3"/>13<text:s/></text:p>
          </table:table-cell>
          <table:table-cell office:value-type="float" office:value="121" table:style-name="ce90">
            <text:p><text:s text:c="3"/>121<text:s/></text:p>
          </table:table-cell>
          <table:table-cell office:value-type="float" office:value="30" table:style-name="ce90">
            <text:p><text:s text:c="3"/>30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花蓮縣</text:p>
          </table:table-cell>
          <table:table-cell table:style-name="ce54"/>
          <table:table-cell office:value-type="float" office:value="4395" table:style-name="ce90">
            <text:p><text:s text:c="2"/>4 39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80" table:style-name="ce90">
            <text:p><text:s text:c="3"/>180<text:s/></text:p>
          </table:table-cell>
          <table:table-cell office:value-type="string" table:style-name="ce90">
            <text:p>-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澎湖縣</text:p>
          </table:table-cell>
          <table:table-cell table:style-name="ce54"/>
          <table:table-cell office:value-type="float" office:value="15261" table:style-name="ce90">
            <text:p><text:s text:c="2"/>15 261<text:s/></text:p>
          </table:table-cell>
          <table:table-cell office:value-type="float" office:value="772" table:style-name="ce90">
            <text:p><text:s text:c="3"/>772<text:s/></text:p>
          </table:table-cell>
          <table:table-cell office:value-type="float" office:value="235" table:style-name="ce90">
            <text:p><text:s text:c="3"/>235<text:s/></text:p>
          </table:table-cell>
          <table:table-cell office:value-type="float" office:value="140" table:style-name="ce90">
            <text:p><text:s text:c="3"/>14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69" table:style-name="ce90">
            <text:p><text:s text:c="3"/>169<text:s/></text:p>
          </table:table-cell>
          <table:table-cell office:value-type="float" office:value="57" table:style-name="ce90">
            <text:p><text:s text:c="3"/>57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基隆市</text:p>
          </table:table-cell>
          <table:table-cell table:style-name="ce176"/>
          <table:table-cell office:value-type="float" office:value="1278" table:style-name="ce90">
            <text:p><text:s text:c="2"/>1 27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4" table:style-name="ce30"/>
        </table:table-row>
        <table:table-row table:style-name="ro1">
          <table:table-cell office:value-type="string" table:style-name="ce45">
            <text:p>　　新竹市</text:p>
          </table:table-cell>
          <table:table-cell table:style-name="ce176"/>
          <table:table-cell office:value-type="float" office:value="3293" table:style-name="ce90">
            <text:p><text:s text:c="2"/>3 293<text:s/></text:p>
          </table:table-cell>
          <table:table-cell office:value-type="float" office:value="1294" table:style-name="ce90">
            <text:p><text:s text:c="2"/>1 294<text:s/></text:p>
          </table:table-cell>
          <table:table-cell office:value-type="float" office:value="551" table:style-name="ce90">
            <text:p><text:s text:c="3"/>551<text:s/></text:p>
          </table:table-cell>
          <table:table-cell office:value-type="float" office:value="212" table:style-name="ce90">
            <text:p><text:s text:c="3"/>21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4" table:style-name="ce90">
            <text:p><text:s text:c="3"/>34<text:s/></text:p>
          </table:table-cell>
          <table:table-cell office:value-type="float" office:value="9" table:style-name="ce90">
            <text:p><text:s text:c="3"/>9<text:s/></text:p>
          </table:table-cell>
          <table:table-cell table:number-columns-repeated="16374" table:style-name="ce30"/>
        </table:table-row>
        <table:table-row table:style-name="ro1">
          <table:table-cell office:value-type="string" table:style-name="ce45">
            <text:p>　　嘉義市</text:p>
          </table:table-cell>
          <table:table-cell table:style-name="ce176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4" table:style-name="ce30"/>
        </table:table-row>
        <table:table-row table:style-name="ro46">
          <table:table-cell office:value-type="string" table:style-name="ce45">
            <text:p>金馬地區</text:p>
          </table:table-cell>
          <table:table-cell table:style-name="ce54"/>
          <table:table-cell table:number-columns-repeated="8" table:style-name="ce90"/>
          <table:table-cell table:number-columns-repeated="16374" table:style-name="ce28"/>
        </table:table-row>
        <table:table-row table:style-name="ro1">
          <table:table-cell office:value-type="string" table:style-name="ce45">
            <text:p>　　金門縣</text:p>
          </table:table-cell>
          <table:table-cell table:style-name="ce54"/>
          <table:table-cell office:value-type="float" office:value="5014" table:style-name="ce90">
            <text:p><text:s text:c="2"/>5 014<text:s/></text:p>
          </table:table-cell>
          <table:table-cell office:value-type="float" office:value="12" table:style-name="ce90">
            <text:p><text:s text:c="3"/>12<text:s/></text:p>
          </table:table-cell>
          <table:table-cell office:value-type="float" office:value="1083" table:style-name="ce90">
            <text:p><text:s text:c="2"/>1 083<text:s/></text:p>
          </table:table-cell>
          <table:table-cell office:value-type="string" table:style-name="ce90">
            <text:p>-</text:p>
          </table:table-cell>
          <table:table-cell office:value-type="float" office:value="3" table:style-name="ce90">
            <text:p><text:s text:c="3"/>3<text:s/></text:p>
          </table:table-cell>
          <table:table-cell office:value-type="string" table:style-name="ce90">
            <text:p>-</text:p>
          </table:table-cell>
          <table:table-cell office:value-type="float" office:value="3" table:style-name="ce90">
            <text:p><text:s text:c="3"/>3<text:s/></text:p>
          </table:table-cell>
          <table:table-cell office:value-type="float" office:value="1" table:style-name="ce90">
            <text:p><text:s text:c="3"/>1<text:s/></text:p>
          </table:table-cell>
          <table:table-cell table:number-columns-repeated="16374" table:style-name="ce28"/>
        </table:table-row>
        <table:table-row table:style-name="ro1">
          <table:table-cell office:value-type="string" table:style-name="ce45">
            <text:p>　　連江縣</text:p>
          </table:table-cell>
          <table:table-cell table:style-name="ce54"/>
          <table:table-cell office:value-type="float" office:value="69" table:style-name="ce90">
            <text:p><text:s text:c="3"/>69<text:s/></text:p>
          </table:table-cell>
          <table:table-cell office:value-type="float" office:value="37" table:style-name="ce90">
            <text:p><text:s text:c="3"/>37<text:s/></text:p>
          </table:table-cell>
          <table:table-cell office:value-type="float" office:value="18" table:style-name="ce90">
            <text:p><text:s text:c="3"/>1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4" table:style-name="ce28"/>
        </table:table-row>
        <table:table-row table:style-name="ro18">
          <table:table-cell table:style-name="ce31"/>
          <table:table-cell table:style-name="ce32"/>
          <table:table-cell table:style-name="ce70"/>
          <table:table-cell table:number-columns-repeated="5" table:style-name="ce71"/>
          <table:table-cell table:number-columns-repeated="2" table:style-name="ce31"/>
          <table:table-cell table:number-columns-repeated="16374"/>
        </table:table-row>
        <table:table-row table:style-name="ro20">
          <table:table-cell table:number-columns-repeated="16384" table:style-name="ce29"/>
        </table:table-row>
        <table:table-row table:number-rows-repeated="1048526" table:style-name="ro14">
          <table:table-cell table:number-columns-repeated="16384"/>
        </table:table-row>
      </table:table>
      <table:table table:name="11-18" table:style-name="ta1"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column table:style-name="co53" table:default-cell-style-name="ce8"/>
        <table:table-column table:style-name="co54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37" table:default-cell-style-name="ce8"/>
        <table:table-column table:style-name="co38" table:default-cell-style-name="ce8"/>
        <table:table-column table:style-name="co4" table:number-columns-repeated="246" table:default-cell-style-name="ce8"/>
        <table:table-row table:style-name="ro1">
          <table:table-cell table:number-columns-repeated="8" table:style-name="ce3"/>
          <table:table-cell table:style-name="ce85"/>
          <table:table-cell office:value-type="string" table:style-name="ce45">
            <text:p><text:s/><text:span text:style-name="T3">農、林、漁、牧業　　</text:span>277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9">
            <text:p>表<text:span text:style-name="T5"><text:s/>11-18<text:s/></text:span>漁業生產量值</text:p>
          </table:table-cell>
          <table:covered-table-cell table:number-columns-repeated="9"/>
          <table:table-cell table:number-columns-repeated="16374" table:style-name="ce5"/>
        </table:table-row>
        <table:table-row table:style-name="ro21">
          <table:table-cell table:number-columns-spanned="9" table:number-rows-spanned="1" table:style-name="ce76"/>
          <table:covered-table-cell table:number-columns-repeated="8"/>
          <table:table-cell table:number-columns-repeated="16375" table:style-name="ce46"/>
        </table:table-row>
        <table:table-row table:style-name="ro21">
          <table:table-cell table:style-name="ce114"/>
          <table:table-cell table:number-columns-repeated="8" table:style-name="ce9"/>
          <table:table-cell office:value-type="string" table:style-name="ce10">
            <text:p>單位：公噸；新臺幣千元</text:p>
          </table:table-cell>
          <table:table-cell table:number-columns-repeated="16374" table:style-name="ce9"/>
        </table:table-row>
        <table:table-row table:style-name="ro49">
          <table:table-cell office:value-type="string" table:number-columns-spanned="2" table:number-rows-spanned="4" table:style-name="ce40">
            <text:p>年及機關別</text:p>
          </table:table-cell>
          <table:covered-table-cell/>
          <table:table-cell office:value-type="string" table:number-columns-spanned="2" table:number-rows-spanned="2" table:style-name="ce42">
            <text:p>總　　　　　計</text:p>
          </table:table-cell>
          <table:covered-table-cell/>
          <table:table-cell office:value-type="string" table:number-columns-spanned="2" table:number-rows-spanned="2" table:style-name="ce42">
            <text:p>遠　洋　漁　業</text:p>
          </table:table-cell>
          <table:covered-table-cell/>
          <table:table-cell office:value-type="string" table:number-columns-spanned="2" table:number-rows-spanned="2" table:style-name="ce42">
            <text:p>近　海　漁　業</text:p>
          </table:table-cell>
          <table:covered-table-cell/>
          <table:table-cell office:value-type="string" table:number-columns-spanned="2" table:number-rows-spanned="2" table:style-name="ce42">
            <text:p>沿 <text:s/>岸 <text:s/>漁 <text:s/>業</text:p>
          </table:table-cell>
          <table:covered-table-cell/>
          <table:table-cell table:number-columns-repeated="16374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42">
            <text:p>數量</text:p>
          </table:table-cell>
          <table:table-cell office:value-type="string" table:number-columns-spanned="1" table:number-rows-spanned="2" table:style-name="ce42">
            <text:p>價值</text:p>
          </table:table-cell>
          <table:table-cell office:value-type="string" table:number-columns-spanned="1" table:number-rows-spanned="2" table:style-name="ce42">
            <text:p>數量</text:p>
          </table:table-cell>
          <table:table-cell office:value-type="string" table:number-columns-spanned="1" table:number-rows-spanned="2" table:style-name="ce42">
            <text:p>價值</text:p>
          </table:table-cell>
          <table:table-cell office:value-type="string" table:number-columns-spanned="1" table:number-rows-spanned="2" table:style-name="ce42">
            <text:p>數量</text:p>
          </table:table-cell>
          <table:table-cell office:value-type="string" table:number-columns-spanned="1" table:number-rows-spanned="2" table:style-name="ce42">
            <text:p>價值</text:p>
          </table:table-cell>
          <table:table-cell office:value-type="string" table:number-columns-spanned="1" table:number-rows-spanned="2" table:style-name="ce42">
            <text:p>數量</text:p>
          </table:table-cell>
          <table:table-cell office:value-type="string" table:number-columns-spanned="1" table:number-rows-spanned="2" table:style-name="ce42">
            <text:p>價值</text:p>
          </table:table-cell>
          <table:table-cell table:number-columns-repeated="16374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0">
          <table:table-cell office:value-type="string" table:style-name="ce50">
            <text:p>35<text:span text:style-name="T3">年</text:span></text:p>
          </table:table-cell>
          <table:table-cell table:style-name="ce51"/>
          <table:table-cell office:value-type="float" office:value="51474" table:style-name="ce88">
            <text:p><text:s text:c="2"/>51 474<text:s/></text:p>
          </table:table-cell>
          <table:table-cell office:value-type="float" office:value="1162665" table:style-name="ce89">
            <text:p><text:s/>1 162 665<text:s/></text:p>
          </table:table-cell>
          <table:table-cell office:value-type="float" office:value="2732" table:style-name="ce89">
            <text:p><text:s text:c="2"/>2 732<text:s/></text:p>
          </table:table-cell>
          <table:table-cell office:value-type="float" office:value="93409" table:style-name="ce89">
            <text:p><text:s text:c="2"/>93 409<text:s/></text:p>
          </table:table-cell>
          <table:table-cell office:value-type="float" office:value="21823" table:style-name="ce89">
            <text:p><text:s text:c="2"/>21 823<text:s/></text:p>
          </table:table-cell>
          <table:table-cell office:value-type="float" office:value="330470" table:style-name="ce89">
            <text:p><text:s text:c="2"/>330 470<text:s/></text:p>
          </table:table-cell>
          <table:table-cell office:value-type="float" office:value="16949" table:style-name="ce89">
            <text:p><text:s text:c="2"/>16 949<text:s/></text:p>
          </table:table-cell>
          <table:table-cell office:value-type="float" office:value="367905" table:style-name="ce89">
            <text:p><text:s text:c="2"/>367 905<text:s/>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70年</text:p>
          </table:table-cell>
          <table:table-cell table:style-name="ce54"/>
          <table:table-cell office:value-type="float" office:value="911676" table:style-name="ce88">
            <text:p><text:s text:c="2"/>911 676<text:s/></text:p>
          </table:table-cell>
          <table:table-cell office:value-type="float" office:value="50351120" table:style-name="ce89">
            <text:p><text:s/>50 351 120<text:s/></text:p>
          </table:table-cell>
          <table:table-cell office:value-type="float" office:value="321567" table:style-name="ce89">
            <text:p><text:s text:c="2"/>321 567<text:s/></text:p>
          </table:table-cell>
          <table:table-cell office:value-type="float" office:value="15235194" table:style-name="ce89">
            <text:p><text:s/>15 235 194<text:s/></text:p>
          </table:table-cell>
          <table:table-cell office:value-type="float" office:value="346203" table:style-name="ce89">
            <text:p><text:s text:c="2"/>346 203<text:s/></text:p>
          </table:table-cell>
          <table:table-cell office:value-type="float" office:value="16584578" table:style-name="ce89">
            <text:p><text:s/>16 584 578<text:s/></text:p>
          </table:table-cell>
          <table:table-cell office:value-type="float" office:value="39265" table:style-name="ce89">
            <text:p><text:s text:c="2"/>39 265<text:s/></text:p>
          </table:table-cell>
          <table:table-cell office:value-type="float" office:value="1922721" table:style-name="ce89">
            <text:p><text:s/>1 922 721<text:s/>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80年</text:p>
          </table:table-cell>
          <table:table-cell table:style-name="ce54"/>
          <table:table-cell office:value-type="float" office:value="1316651" table:style-name="ce88">
            <text:p><text:s/>1 316 651<text:s/></text:p>
          </table:table-cell>
          <table:table-cell office:value-type="float" office:value="83526073" table:style-name="ce89">
            <text:p><text:s/>83 526 073<text:s/></text:p>
          </table:table-cell>
          <table:table-cell office:value-type="float" office:value="714263" table:style-name="ce89">
            <text:p><text:s text:c="2"/>714 263<text:s/></text:p>
          </table:table-cell>
          <table:table-cell office:value-type="float" office:value="32203991" table:style-name="ce89">
            <text:p><text:s/>32 203 991<text:s/></text:p>
          </table:table-cell>
          <table:table-cell office:value-type="float" office:value="266945" table:style-name="ce89">
            <text:p><text:s text:c="2"/>266 945<text:s/></text:p>
          </table:table-cell>
          <table:table-cell office:value-type="float" office:value="17457328" table:style-name="ce89">
            <text:p><text:s/>17 457 328<text:s/></text:p>
          </table:table-cell>
          <table:table-cell office:value-type="float" office:value="41231" table:style-name="ce89">
            <text:p><text:s text:c="2"/>41 231<text:s/></text:p>
          </table:table-cell>
          <table:table-cell office:value-type="float" office:value="3516865" table:style-name="ce89">
            <text:p><text:s/>3 516 865<text:s/>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90年</text:p>
          </table:table-cell>
          <table:table-cell table:style-name="ce54"/>
          <table:table-cell office:value-type="float" office:value="1316903.7628000001" table:style-name="ce88">
            <text:p><text:s/>1 316 904<text:s/></text:p>
          </table:table-cell>
          <table:table-cell office:value-type="float" office:value="90128416.211600006" table:style-name="ce89">
            <text:p><text:s/>90 128 416<text:s/></text:p>
          </table:table-cell>
          <table:table-cell office:value-type="float" office:value="795621.89580000006" table:style-name="ce89">
            <text:p><text:s text:c="2"/>795 622<text:s/></text:p>
          </table:table-cell>
          <table:table-cell office:value-type="float" office:value="46659957.138099998" table:style-name="ce89">
            <text:p><text:s/>46 659 957<text:s/></text:p>
          </table:table-cell>
          <table:table-cell office:value-type="float" office:value="158968.96400000001" table:style-name="ce89">
            <text:p><text:s text:c="2"/>158 969<text:s/></text:p>
          </table:table-cell>
          <table:table-cell office:value-type="float" office:value="12193236.990800001" table:style-name="ce89">
            <text:p><text:s/>12 193 237<text:s/></text:p>
          </table:table-cell>
          <table:table-cell office:value-type="float" office:value="48922.904999999999" table:style-name="ce89">
            <text:p><text:s text:c="2"/>48 923<text:s/></text:p>
          </table:table-cell>
          <table:table-cell office:value-type="float" office:value="4315518.4407000002" table:style-name="ce89">
            <text:p><text:s/>4 315 518<text:s/>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100年</text:p>
          </table:table-cell>
          <table:table-cell table:style-name="ce54"/>
          <table:table-cell office:value-type="float" office:value="1222654.6015300001" table:style-name="ce237">
            <text:p><text:s/>1 222 655<text:s/></text:p>
          </table:table-cell>
          <table:table-cell office:value-type="float" office:value="106321684.34149" table:style-name="ce90">
            <text:p><text:s/>106 321 684<text:s/></text:p>
          </table:table-cell>
          <table:table-cell office:value-type="float" office:value="702133.255" table:style-name="ce90">
            <text:p><text:s text:c="2"/>702 133<text:s/></text:p>
          </table:table-cell>
          <table:table-cell office:value-type="float" office:value="47531565.503480002" table:style-name="ce90">
            <text:p><text:s/>47 531 566<text:s/></text:p>
          </table:table-cell>
          <table:table-cell office:value-type="float" office:value="163578.57261999999" table:style-name="ce90">
            <text:p><text:s text:c="2"/>163 579<text:s/></text:p>
          </table:table-cell>
          <table:table-cell office:value-type="float" office:value="12726058.412350001" table:style-name="ce90">
            <text:p><text:s/>12 726 058<text:s/></text:p>
          </table:table-cell>
          <table:table-cell office:value-type="float" office:value="28116.626810000002" table:style-name="ce90">
            <text:p><text:s text:c="2"/>28 117<text:s/></text:p>
          </table:table-cell>
          <table:table-cell office:value-type="float" office:value="3594362.2965500001" table:style-name="ce90">
            <text:p><text:s/>3 594 362<text:s/></text:p>
          </table:table-cell>
          <table:table-cell table:number-columns-repeated="16374"/>
        </table:table-row>
        <table:table-row table:style-name="ro18">
          <table:table-cell office:value-type="string" table:style-name="ce45">
            <text:p><text:s/></text:p>
          </table:table-cell>
          <table:table-cell table:style-name="ce54"/>
          <table:table-cell table:style-name="ce88"/>
          <table:table-cell table:number-columns-repeated="7" table:style-name="ce89"/>
          <table:table-cell table:number-columns-repeated="16374"/>
        </table:table-row>
        <table:table-row table:style-name="ro5">
          <table:table-cell office:value-type="string" table:style-name="ce45">
            <text:p>101年</text:p>
          </table:table-cell>
          <table:table-cell table:style-name="ce54"/>
          <table:table-cell office:value-type="float" office:value="1256081.5390600001" table:style-name="ce237">
            <text:p><text:s/>1 256 082<text:s/></text:p>
          </table:table-cell>
          <table:table-cell office:value-type="float" office:value="106174290.95913" table:style-name="ce90">
            <text:p><text:s/>106 174 291<text:s/></text:p>
          </table:table-cell>
          <table:table-cell office:value-type="float" office:value="726775.28799999994" table:style-name="ce90">
            <text:p><text:s text:c="2"/>726 775<text:s/></text:p>
          </table:table-cell>
          <table:table-cell office:value-type="float" office:value="50139585.875409998" table:style-name="ce90">
            <text:p><text:s/>50 139 586<text:s/></text:p>
          </table:table-cell>
          <table:table-cell office:value-type="float" office:value="148279.19709" table:style-name="ce90">
            <text:p><text:s text:c="2"/>148 279<text:s/></text:p>
          </table:table-cell>
          <table:table-cell office:value-type="float" office:value="13730357.62741" table:style-name="ce90">
            <text:p><text:s/>13 730 358<text:s/></text:p>
          </table:table-cell>
          <table:table-cell office:value-type="float" office:value="33027.431920000003" table:style-name="ce90">
            <text:p><text:s text:c="2"/>33 027<text:s/></text:p>
          </table:table-cell>
          <table:table-cell office:value-type="float" office:value="4395227.7974699996" table:style-name="ce90">
            <text:p><text:s/>4 395 228<text:s/>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102年</text:p>
          </table:table-cell>
          <table:table-cell table:style-name="ce54"/>
          <table:table-cell office:value-type="float" office:value="1274281.9444500001" table:style-name="ce237">
            <text:p><text:s/>1 274 282<text:s/></text:p>
          </table:table-cell>
          <table:table-cell office:value-type="float" office:value="101649633.7604" table:style-name="ce90">
            <text:p><text:s/>101 649 634<text:s/></text:p>
          </table:table-cell>
          <table:table-cell office:value-type="float" office:value="772714.05608000001" table:style-name="ce90">
            <text:p><text:s text:c="2"/>772 714<text:s/></text:p>
          </table:table-cell>
          <table:table-cell office:value-type="float" office:value="43828751.416380003" table:style-name="ce90">
            <text:p><text:s/>43 828 751<text:s/></text:p>
          </table:table-cell>
          <table:table-cell office:value-type="float" office:value="125021.14421" table:style-name="ce90">
            <text:p><text:s text:c="2"/>125 021<text:s/></text:p>
          </table:table-cell>
          <table:table-cell office:value-type="float" office:value="12530669.573249999" table:style-name="ce90">
            <text:p><text:s/>12 530 670<text:s/></text:p>
          </table:table-cell>
          <table:table-cell office:value-type="float" office:value="27565.58138" table:style-name="ce90">
            <text:p><text:s text:c="2"/>27 566<text:s/></text:p>
          </table:table-cell>
          <table:table-cell office:value-type="float" office:value="4045555.3755999999" table:style-name="ce90">
            <text:p><text:s/>4 045 555<text:s/>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103年</text:p>
          </table:table-cell>
          <table:table-cell table:style-name="ce54"/>
          <table:table-cell office:value-type="float" office:value="1407622.26617" table:style-name="ce237">
            <text:p><text:s/>1 407 622<text:s/></text:p>
          </table:table-cell>
          <table:table-cell office:value-type="float" office:value="104279897.13596" table:style-name="ce90">
            <text:p><text:s/>104 279 897<text:s/></text:p>
          </table:table-cell>
          <table:table-cell office:value-type="float" office:value="899039.63537999999" table:style-name="ce90">
            <text:p><text:s text:c="2"/>899 040<text:s/></text:p>
          </table:table-cell>
          <table:table-cell office:value-type="float" office:value="43644435.034110002" table:style-name="ce90">
            <text:p><text:s/>43 644 435<text:s/></text:p>
          </table:table-cell>
          <table:table-cell office:value-type="float" office:value="139927.91047999999" table:style-name="ce90">
            <text:p><text:s text:c="2"/>139 928<text:s/></text:p>
          </table:table-cell>
          <table:table-cell office:value-type="float" office:value="14273949.95819" table:style-name="ce90">
            <text:p><text:s/>14 273 950<text:s/></text:p>
          </table:table-cell>
          <table:table-cell office:value-type="float" office:value="29407.356489999998" table:style-name="ce90">
            <text:p><text:s text:c="2"/>29 407<text:s/></text:p>
          </table:table-cell>
          <table:table-cell office:value-type="float" office:value="4077160.3719199998" table:style-name="ce90">
            <text:p><text:s/>4 077 160<text:s/>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104年</text:p>
          </table:table-cell>
          <table:table-cell table:style-name="ce54"/>
          <table:table-cell office:value-type="float" office:value="1299261.0779599999" table:style-name="ce237">
            <text:p><text:s/>1 299 261<text:s/></text:p>
          </table:table-cell>
          <table:table-cell office:value-type="float" office:value="92393153.77899" table:style-name="ce90">
            <text:p><text:s/>92 393 154<text:s/></text:p>
          </table:table-cell>
          <table:table-cell office:value-type="float" office:value="825024.07079000003" table:style-name="ce90">
            <text:p><text:s text:c="2"/>825 024<text:s/></text:p>
          </table:table-cell>
          <table:table-cell office:value-type="float" office:value="39172115.74227" table:style-name="ce90">
            <text:p><text:s/>39 172 116<text:s/></text:p>
          </table:table-cell>
          <table:table-cell office:value-type="float" office:value="135298.34093999999" table:style-name="ce90">
            <text:p><text:s text:c="2"/>135 298<text:s/></text:p>
          </table:table-cell>
          <table:table-cell office:value-type="float" office:value="9997718.9588600006" table:style-name="ce90">
            <text:p><text:s/>9 997 719<text:s/></text:p>
          </table:table-cell>
          <table:table-cell office:value-type="float" office:value="25263.874380000001" table:style-name="ce90">
            <text:p><text:s text:c="2"/>25 264<text:s/></text:p>
          </table:table-cell>
          <table:table-cell office:value-type="float" office:value="3589384.9537499999" table:style-name="ce90">
            <text:p><text:s/>3 589 385<text:s/>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105年</text:p>
          </table:table-cell>
          <table:table-cell table:style-name="ce54"/>
          <table:table-cell office:value-type="float" office:value="1003860.9703" table:style-name="ce237">
            <text:p><text:s/>1 003 861<text:s/></text:p>
          </table:table-cell>
          <table:table-cell office:value-type="float" office:value="86518574.550899997" table:style-name="ce90">
            <text:p><text:s/>86 518 575<text:s/></text:p>
          </table:table-cell>
          <table:table-cell office:value-type="float" office:value="584134.93596999999" table:style-name="ce90">
            <text:p><text:s text:c="2"/>584 135<text:s/></text:p>
          </table:table-cell>
          <table:table-cell office:value-type="float" office:value="37714515.069480002" table:style-name="ce90">
            <text:p><text:s/>37 714 515<text:s/></text:p>
          </table:table-cell>
          <table:table-cell office:value-type="float" office:value="138120.19622000001" table:style-name="ce90">
            <text:p><text:s text:c="2"/>138 120<text:s/></text:p>
          </table:table-cell>
          <table:table-cell office:value-type="float" office:value="10641076.967499999" table:style-name="ce90">
            <text:p><text:s/>10 641 077<text:s/></text:p>
          </table:table-cell>
          <table:table-cell office:value-type="float" office:value="26214.525750000001" table:style-name="ce90">
            <text:p><text:s text:c="2"/>26 215<text:s/></text:p>
          </table:table-cell>
          <table:table-cell office:value-type="float" office:value="4114795.6165100001" table:style-name="ce90">
            <text:p><text:s/>4 114 796<text:s/></text:p>
          </table:table-cell>
          <table:table-cell table:number-columns-repeated="16374"/>
        </table:table-row>
        <table:table-row table:style-name="ro39">
          <table:table-cell office:value-type="string" table:style-name="ce45">
            <text:p>106年</text:p>
          </table:table-cell>
          <table:table-cell table:style-name="ce54"/>
          <table:table-cell office:value-type="float" office:value="1029723.06201" table:style-name="ce237">
            <text:p><text:s/>1 029 723<text:s/></text:p>
          </table:table-cell>
          <table:table-cell office:value-type="float" office:value="90656466.315709993" table:style-name="ce90">
            <text:p><text:s/>90 656 466<text:s/></text:p>
          </table:table-cell>
          <table:table-cell office:value-type="float" office:value="556412.32793999999" table:style-name="ce90">
            <text:p><text:s text:c="2"/>556 412<text:s/></text:p>
          </table:table-cell>
          <table:table-cell office:value-type="float" office:value="36542281.203019999" table:style-name="ce90">
            <text:p><text:s/>36 542 281<text:s/></text:p>
          </table:table-cell>
          <table:table-cell office:value-type="float" office:value="160140.13521000001" table:style-name="ce90">
            <text:p><text:s text:c="2"/>160 140<text:s/></text:p>
          </table:table-cell>
          <table:table-cell office:value-type="float" office:value="13396045.03775" table:style-name="ce90">
            <text:p><text:s/>13 396 045<text:s/></text:p>
          </table:table-cell>
          <table:table-cell office:value-type="float" office:value="27494.71225" table:style-name="ce90">
            <text:p><text:s text:c="2"/>27 495<text:s/></text:p>
          </table:table-cell>
          <table:table-cell office:value-type="float" office:value="4141172.65381" table:style-name="ce90">
            <text:p><text:s/>4 141 173<text:s/>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107年</text:p>
          </table:table-cell>
          <table:table-cell table:style-name="ce54"/>
          <table:table-cell office:value-type="float" office:value="1089381.9639300001" table:style-name="ce237">
            <text:p><text:s/>1 089 382<text:s/></text:p>
          </table:table-cell>
          <table:table-cell office:value-type="float" office:value="89338279.428770006" table:style-name="ce90">
            <text:p><text:s/>89 338 279<text:s/></text:p>
          </table:table-cell>
          <table:table-cell office:value-type="float" office:value="621317.23994" table:style-name="ce90">
            <text:p><text:s text:c="2"/>621 317<text:s/></text:p>
          </table:table-cell>
          <table:table-cell office:value-type="float" office:value="35740304.181400001" table:style-name="ce90">
            <text:p><text:s/>35 740 304<text:s/></text:p>
          </table:table-cell>
          <table:table-cell office:value-type="float" office:value="153528.79238" table:style-name="ce90">
            <text:p><text:s text:c="2"/>153 529<text:s/></text:p>
          </table:table-cell>
          <table:table-cell office:value-type="float" office:value="12690103.964160001" table:style-name="ce90">
            <text:p><text:s/>12 690 104<text:s/></text:p>
          </table:table-cell>
          <table:table-cell office:value-type="float" office:value="26393.114010000001" table:style-name="ce90">
            <text:p><text:s text:c="2"/>26 393<text:s/></text:p>
          </table:table-cell>
          <table:table-cell office:value-type="float" office:value="3605904.5594299999" table:style-name="ce90">
            <text:p><text:s/>3 605 905<text:s/>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108年</text:p>
          </table:table-cell>
          <table:table-cell table:style-name="ce54"/>
          <table:table-cell office:value-type="float" office:value="1037512.41171" table:style-name="ce237">
            <text:p><text:s/>1 037 512<text:s/></text:p>
          </table:table-cell>
          <table:table-cell office:value-type="float" office:value="86820180.242579997" table:style-name="ce90">
            <text:p><text:s/>86 820 180<text:s/></text:p>
          </table:table-cell>
          <table:table-cell office:value-type="float" office:value="560744.10415000003" table:style-name="ce90">
            <text:p><text:s text:c="2"/>560 744<text:s/></text:p>
          </table:table-cell>
          <table:table-cell office:value-type="float" office:value="34037868.774060003" table:style-name="ce90">
            <text:p><text:s/>34 037 869<text:s/></text:p>
          </table:table-cell>
          <table:table-cell office:value-type="float" office:value="153101.83390999999" table:style-name="ce90">
            <text:p><text:s text:c="2"/>153 102<text:s/></text:p>
          </table:table-cell>
          <table:table-cell office:value-type="float" office:value="12300101.022530001" table:style-name="ce90">
            <text:p><text:s/>12 300 101<text:s/></text:p>
          </table:table-cell>
          <table:table-cell office:value-type="float" office:value="31003.989959999999" table:style-name="ce90">
            <text:p><text:s text:c="2"/>31 004<text:s/></text:p>
          </table:table-cell>
          <table:table-cell office:value-type="float" office:value="4438938.0770699997" table:style-name="ce90">
            <text:p><text:s/>4 438 938<text:s/>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109年</text:p>
          </table:table-cell>
          <table:table-cell table:style-name="ce54"/>
          <table:table-cell office:value-type="float" office:value="885040.86887999997" table:style-name="ce237">
            <text:p><text:s text:c="2"/>885 041<text:s/></text:p>
          </table:table-cell>
          <table:table-cell office:value-type="float" office:value="71216052.352180004" table:style-name="ce90">
            <text:p><text:s/>71 216 052<text:s/></text:p>
          </table:table-cell>
          <table:table-cell office:value-type="float" office:value="431901.50367000001" table:style-name="ce90">
            <text:p><text:s text:c="2"/>431 902<text:s/></text:p>
          </table:table-cell>
          <table:table-cell office:value-type="float" office:value="25560837.865040001" table:style-name="ce90">
            <text:p><text:s/>25 560 838<text:s/></text:p>
          </table:table-cell>
          <table:table-cell office:value-type="float" office:value="150012.91482000001" table:style-name="ce90">
            <text:p><text:s text:c="2"/>150 013<text:s/></text:p>
          </table:table-cell>
          <table:table-cell office:value-type="float" office:value="10317881.074689999" table:style-name="ce90">
            <text:p><text:s/>10 317 881<text:s/></text:p>
          </table:table-cell>
          <table:table-cell office:value-type="float" office:value="24548.79825" table:style-name="ce90">
            <text:p><text:s text:c="2"/>24 549<text:s/></text:p>
          </table:table-cell>
          <table:table-cell office:value-type="float" office:value="3406916.0268199998" table:style-name="ce90">
            <text:p><text:s/>3 406 916<text:s/>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110年</text:p>
          </table:table-cell>
          <table:table-cell table:style-name="ce54"/>
          <table:table-cell office:value-type="float" office:value="975999.87066000002" table:style-name="ce237">
            <text:p><text:s text:c="2"/>976 000<text:s/></text:p>
          </table:table-cell>
          <table:table-cell office:value-type="float" office:value="77880211.451989993" table:style-name="ce90">
            <text:p><text:s/>77 880 211<text:s/></text:p>
          </table:table-cell>
          <table:table-cell office:value-type="float" office:value="531972.02732999995" table:style-name="ce90">
            <text:p><text:s text:c="2"/>531 972<text:s/></text:p>
          </table:table-cell>
          <table:table-cell office:value-type="float" office:value="32658441.72851" table:style-name="ce90">
            <text:p><text:s/>32 658 442<text:s/></text:p>
          </table:table-cell>
          <table:table-cell office:value-type="float" office:value="148374.37953000001" table:style-name="ce90">
            <text:p><text:s text:c="2"/>148 374<text:s/></text:p>
          </table:table-cell>
          <table:table-cell office:value-type="float" office:value="9796239.3326500002" table:style-name="ce90">
            <text:p><text:s/>9 796 239<text:s/></text:p>
          </table:table-cell>
          <table:table-cell office:value-type="float" office:value="20700.501909999999" table:style-name="ce90">
            <text:p><text:s text:c="2"/>20 701<text:s/></text:p>
          </table:table-cell>
          <table:table-cell office:value-type="float" office:value="3286913.8689000001" table:style-name="ce90">
            <text:p><text:s/>3 286 914<text:s/></text:p>
          </table:table-cell>
          <table:table-cell table:number-columns-repeated="16374"/>
        </table:table-row>
        <table:table-row table:style-name="ro40">
          <table:table-cell office:value-type="string" table:style-name="ce203">
            <text:p>新 <text:s/>北 <text:s/>市</text:p>
          </table:table-cell>
          <table:table-cell table:style-name="ce54"/>
          <table:table-cell office:value-type="float" office:value="33235.277670000003" table:style-name="ce237">
            <text:p><text:s text:c="2"/>33 235<text:s/></text:p>
          </table:table-cell>
          <table:table-cell office:value-type="float" office:value="2447504.6338" table:style-name="ce90">
            <text:p><text:s/>2 447 505<text:s/></text:p>
          </table:table-cell>
          <table:table-cell office:value-type="float" office:value="0" table:style-name="ce90">
            <text:p><text:s/>-<text:s/></text:p>
          </table:table-cell>
          <table:table-cell office:value-type="string" table:style-name="ce90">
            <text:p>-</text:p>
          </table:table-cell>
          <table:table-cell office:value-type="float" office:value="32414.508170000001" table:style-name="ce90">
            <text:p><text:s text:c="2"/>32 415<text:s/></text:p>
          </table:table-cell>
          <table:table-cell office:value-type="float" office:value="2132434.1683" table:style-name="ce90">
            <text:p><text:s/>2 132 434<text:s/></text:p>
          </table:table-cell>
          <table:table-cell office:value-type="float" office:value="521.86950000000002" table:style-name="ce90">
            <text:p><text:s text:c="3"/>522<text:s/></text:p>
          </table:table-cell>
          <table:table-cell office:value-type="float" office:value="79390.965500000006" table:style-name="ce90">
            <text:p><text:s text:c="2"/>79 391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臺 <text:s/>北 <text:s/>市</text:p>
          </table:table-cell>
          <table:table-cell table:style-name="ce54"/>
          <table:table-cell office:value-type="string" table:style-name="ce237">
            <text:p>-</text:p>
          </table:table-cell>
          <table:table-cell office:value-type="float" office:value="8608.5" table:style-name="ce90">
            <text:p><text:s text:c="2"/>8 609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桃 <text:s/>園 <text:s/>市</text:p>
          </table:table-cell>
          <table:table-cell table:style-name="ce54"/>
          <table:table-cell office:value-type="float" office:value="5238.2067699999998" table:style-name="ce237">
            <text:p><text:s text:c="2"/>5 238<text:s/></text:p>
          </table:table-cell>
          <table:table-cell office:value-type="float" office:value="577118.19351000001" table:style-name="ce90">
            <text:p><text:s text:c="2"/>577 11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.9935999999999998" table:style-name="ce90">
            <text:p><text:s text:c="3"/>4<text:s/></text:p>
          </table:table-cell>
          <table:table-cell office:value-type="float" office:value="1027.87266" table:style-name="ce90">
            <text:p><text:s text:c="2"/>1 028<text:s/></text:p>
          </table:table-cell>
          <table:table-cell office:value-type="float" office:value="713.14766999999995" table:style-name="ce90">
            <text:p><text:s text:c="3"/>713<text:s/></text:p>
          </table:table-cell>
          <table:table-cell office:value-type="float" office:value="245917.00015000001" table:style-name="ce90">
            <text:p><text:s text:c="2"/>245 917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臺 <text:s/>中 <text:s/>市</text:p>
          </table:table-cell>
          <table:table-cell table:style-name="ce54"/>
          <table:table-cell office:value-type="float" office:value="2084.6491500000002" table:style-name="ce237">
            <text:p><text:s text:c="2"/>2 085<text:s/></text:p>
          </table:table-cell>
          <table:table-cell office:value-type="float" office:value="422752.02346" table:style-name="ce90">
            <text:p><text:s text:c="2"/>422 75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506.2874200000001" table:style-name="ce90">
            <text:p><text:s text:c="2"/>1 506<text:s/></text:p>
          </table:table-cell>
          <table:table-cell office:value-type="float" office:value="273657.95254000003" table:style-name="ce90">
            <text:p><text:s text:c="2"/>273 658<text:s/></text:p>
          </table:table-cell>
          <table:table-cell office:value-type="float" office:value="561.63373000000001" table:style-name="ce90">
            <text:p><text:s text:c="3"/>562<text:s/></text:p>
          </table:table-cell>
          <table:table-cell office:value-type="float" office:value="129085.75092000001" table:style-name="ce90">
            <text:p><text:s text:c="2"/>129 086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臺 <text:s/>南 <text:s/>市</text:p>
          </table:table-cell>
          <table:table-cell table:style-name="ce54"/>
          <table:table-cell office:value-type="float" office:value="79210.171619999994" table:style-name="ce237">
            <text:p><text:s text:c="2"/>79 210<text:s/></text:p>
          </table:table-cell>
          <table:table-cell office:value-type="float" office:value="7645079.3914200002" table:style-name="ce90">
            <text:p><text:s/>7 645 079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038.9594" table:style-name="ce90">
            <text:p><text:s text:c="2"/>1 039<text:s/></text:p>
          </table:table-cell>
          <table:table-cell office:value-type="float" office:value="238933.13535999999" table:style-name="ce90">
            <text:p><text:s text:c="2"/>238 933<text:s/></text:p>
          </table:table-cell>
          <table:table-cell office:value-type="float" office:value="76.419700000000006" table:style-name="ce90">
            <text:p><text:s text:c="3"/>76<text:s/></text:p>
          </table:table-cell>
          <table:table-cell office:value-type="float" office:value="12834.555329999999" table:style-name="ce90">
            <text:p><text:s text:c="2"/>12 835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高 <text:s/>雄 <text:s/>市</text:p>
          </table:table-cell>
          <table:table-cell table:style-name="ce54"/>
          <table:table-cell office:value-type="float" office:value="263260.86326999997" table:style-name="ce237">
            <text:p><text:s text:c="2"/>263 261<text:s/></text:p>
          </table:table-cell>
          <table:table-cell office:value-type="float" office:value="18618915.776900001" table:style-name="ce90">
            <text:p><text:s/>18 618 916<text:s/></text:p>
          </table:table-cell>
          <table:table-cell office:value-type="float" office:value="221874.90807" table:style-name="ce90">
            <text:p><text:s text:c="2"/>221 875<text:s/></text:p>
          </table:table-cell>
          <table:table-cell office:value-type="float" office:value="14541675.14388" table:style-name="ce90">
            <text:p><text:s/>14 541 675<text:s/></text:p>
          </table:table-cell>
          <table:table-cell office:value-type="float" office:value="9406.0936999999994" table:style-name="ce90">
            <text:p><text:s text:c="2"/>9 406<text:s/></text:p>
          </table:table-cell>
          <table:table-cell office:value-type="float" office:value="546720.21409999998" table:style-name="ce90">
            <text:p><text:s text:c="2"/>546 720<text:s/></text:p>
          </table:table-cell>
          <table:table-cell office:value-type="float" office:value="2289.5975800000001" table:style-name="ce90">
            <text:p><text:s text:c="2"/>2 290<text:s/></text:p>
          </table:table-cell>
          <table:table-cell office:value-type="float" office:value="443632.97620999999" table:style-name="ce90">
            <text:p><text:s text:c="2"/>443 633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宜 <text:s/>蘭 <text:s/>縣</text:p>
          </table:table-cell>
          <table:table-cell table:style-name="ce54"/>
          <table:table-cell office:value-type="float" office:value="57286.908649999998" table:style-name="ce237">
            <text:p><text:s text:c="2"/>57 287<text:s/></text:p>
          </table:table-cell>
          <table:table-cell office:value-type="float" office:value="3342811.35592" table:style-name="ce90">
            <text:p><text:s/>3 342 811<text:s/></text:p>
          </table:table-cell>
          <table:table-cell office:value-type="float" office:value="2945.9448900000002" table:style-name="ce90">
            <text:p><text:s text:c="2"/>2 946<text:s/></text:p>
          </table:table-cell>
          <table:table-cell office:value-type="float" office:value="139333.11514000001" table:style-name="ce90">
            <text:p><text:s text:c="2"/>139 333<text:s/></text:p>
          </table:table-cell>
          <table:table-cell office:value-type="float" office:value="45898.588759999999" table:style-name="ce90">
            <text:p><text:s text:c="2"/>45 899<text:s/></text:p>
          </table:table-cell>
          <table:table-cell office:value-type="float" office:value="2000133.25648" table:style-name="ce90">
            <text:p><text:s/>2 000 133<text:s/></text:p>
          </table:table-cell>
          <table:table-cell office:value-type="float" office:value="5342.5649999999996" table:style-name="ce90">
            <text:p><text:s text:c="2"/>5 343<text:s/></text:p>
          </table:table-cell>
          <table:table-cell office:value-type="float" office:value="549147.71200000006" table:style-name="ce90">
            <text:p><text:s text:c="2"/>549 148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新 <text:s/>竹 <text:s/>縣</text:p>
          </table:table-cell>
          <table:table-cell table:style-name="ce54"/>
          <table:table-cell office:value-type="float" office:value="2195.4185400000001" table:style-name="ce237">
            <text:p><text:s text:c="2"/>2 195<text:s/></text:p>
          </table:table-cell>
          <table:table-cell office:value-type="float" office:value="220208.21841999999" table:style-name="ce90">
            <text:p><text:s text:c="2"/>220 20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2.45262" table:style-name="ce90">
            <text:p><text:s text:c="3"/>22<text:s/></text:p>
          </table:table-cell>
          <table:table-cell office:value-type="float" office:value="2334.3032499999999" table:style-name="ce90">
            <text:p><text:s text:c="2"/>2 334<text:s/></text:p>
          </table:table-cell>
          <table:table-cell office:value-type="float" office:value="284.96591999999998" table:style-name="ce90">
            <text:p><text:s text:c="3"/>285<text:s/></text:p>
          </table:table-cell>
          <table:table-cell office:value-type="float" office:value="50644.115169999997" table:style-name="ce90">
            <text:p><text:s text:c="2"/>50 644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苗 <text:s/>栗 <text:s/>縣</text:p>
          </table:table-cell>
          <table:table-cell table:style-name="ce54"/>
          <table:table-cell office:value-type="float" office:value="761.62983999999994" table:style-name="ce237">
            <text:p><text:s text:c="3"/>762<text:s/></text:p>
          </table:table-cell>
          <table:table-cell office:value-type="float" office:value="105128.36136" table:style-name="ce90">
            <text:p><text:s text:c="2"/>105 12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1.378" table:style-name="ce90">
            <text:p><text:s text:c="3"/>21<text:s/></text:p>
          </table:table-cell>
          <table:table-cell office:value-type="float" office:value="1417.9875999999999" table:style-name="ce90">
            <text:p><text:s text:c="2"/>1 418<text:s/></text:p>
          </table:table-cell>
          <table:table-cell office:value-type="float" office:value="732.39783999999997" table:style-name="ce90">
            <text:p><text:s text:c="3"/>732<text:s/></text:p>
          </table:table-cell>
          <table:table-cell office:value-type="float" office:value="86038.873760000002" table:style-name="ce90">
            <text:p><text:s text:c="2"/>86 039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彰 <text:s/>化 <text:s/>縣</text:p>
          </table:table-cell>
          <table:table-cell table:style-name="ce54"/>
          <table:table-cell office:value-type="float" office:value="12754.712600000001" table:style-name="ce237">
            <text:p><text:s text:c="2"/>12 755<text:s/></text:p>
          </table:table-cell>
          <table:table-cell office:value-type="float" office:value="1122207.87115" table:style-name="ce90">
            <text:p><text:s/>1 122 20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71.370800000000003" table:style-name="ce90">
            <text:p><text:s text:c="3"/>71<text:s/></text:p>
          </table:table-cell>
          <table:table-cell office:value-type="float" office:value="17668.388070000001" table:style-name="ce90">
            <text:p><text:s text:c="2"/>17 668<text:s/></text:p>
          </table:table-cell>
          <table:table-cell office:value-type="float" office:value="232.05080000000001" table:style-name="ce90">
            <text:p><text:s text:c="3"/>232<text:s/></text:p>
          </table:table-cell>
          <table:table-cell office:value-type="float" office:value="68444.349480000004" table:style-name="ce90">
            <text:p><text:s text:c="2"/>68 444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南 <text:s/>投 <text:s/>縣</text:p>
          </table:table-cell>
          <table:table-cell table:style-name="ce54"/>
          <table:table-cell office:value-type="float" office:value="163.404" table:style-name="ce237">
            <text:p><text:s text:c="3"/>163<text:s/></text:p>
          </table:table-cell>
          <table:table-cell office:value-type="float" office:value="65416.341" table:style-name="ce90">
            <text:p><text:s text:c="2"/>65 416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雲 <text:s/>林 <text:s/>縣</text:p>
          </table:table-cell>
          <table:table-cell table:style-name="ce54"/>
          <table:table-cell office:value-type="float" office:value="49792.8364" table:style-name="ce237">
            <text:p><text:s text:c="2"/>49 793<text:s/></text:p>
          </table:table-cell>
          <table:table-cell office:value-type="float" office:value="5690970.1000499995" table:style-name="ce90">
            <text:p><text:s/>5 690 97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98.01864999999998" table:style-name="ce90">
            <text:p><text:s text:c="3"/>298<text:s/></text:p>
          </table:table-cell>
          <table:table-cell office:value-type="float" office:value="88583.722800000003" table:style-name="ce90">
            <text:p><text:s text:c="2"/>88 584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嘉 <text:s/>義 <text:s/>縣</text:p>
          </table:table-cell>
          <table:table-cell table:style-name="ce54"/>
          <table:table-cell office:value-type="float" office:value="55758.7791" table:style-name="ce237">
            <text:p><text:s text:c="2"/>55 759<text:s/></text:p>
          </table:table-cell>
          <table:table-cell office:value-type="float" office:value="5511689.7629300002" table:style-name="ce90">
            <text:p><text:s/>5 511 69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09.93772999999999" table:style-name="ce90">
            <text:p><text:s text:c="3"/>510<text:s/></text:p>
          </table:table-cell>
          <table:table-cell office:value-type="float" office:value="90454.523130000001" table:style-name="ce90">
            <text:p><text:s text:c="2"/>90 455<text:s/></text:p>
          </table:table-cell>
          <table:table-cell office:value-type="float" office:value="65.098309999999998" table:style-name="ce90">
            <text:p><text:s text:c="3"/>65<text:s/></text:p>
          </table:table-cell>
          <table:table-cell office:value-type="float" office:value="9584.4574400000001" table:style-name="ce90">
            <text:p><text:s text:c="2"/>9 584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屏 <text:s/>東 <text:s/>縣</text:p>
          </table:table-cell>
          <table:table-cell table:style-name="ce54"/>
          <table:table-cell office:value-type="float" office:value="59780.026230000003" table:style-name="ce237">
            <text:p><text:s text:c="2"/>59 780<text:s/></text:p>
          </table:table-cell>
          <table:table-cell office:value-type="float" office:value="9458347.3732600007" table:style-name="ce90">
            <text:p><text:s/>9 458 347<text:s/></text:p>
          </table:table-cell>
          <table:table-cell office:value-type="float" office:value="21488.458589999998" table:style-name="ce90">
            <text:p><text:s text:c="2"/>21 488<text:s/></text:p>
          </table:table-cell>
          <table:table-cell office:value-type="float" office:value="2284302.3557799999" table:style-name="ce90">
            <text:p><text:s/>2 284 302<text:s/></text:p>
          </table:table-cell>
          <table:table-cell office:value-type="float" office:value="3657.84312" table:style-name="ce90">
            <text:p><text:s text:c="2"/>3 658<text:s/></text:p>
          </table:table-cell>
          <table:table-cell office:value-type="float" office:value="436862.51477000001" table:style-name="ce90">
            <text:p><text:s text:c="2"/>436 863<text:s/></text:p>
          </table:table-cell>
          <table:table-cell office:value-type="float" office:value="2025.5252599999999" table:style-name="ce90">
            <text:p><text:s text:c="2"/>2 026<text:s/></text:p>
          </table:table-cell>
          <table:table-cell office:value-type="float" office:value="355312.40058000002" table:style-name="ce90">
            <text:p><text:s text:c="2"/>355 312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臺 <text:s/>東 <text:s/>縣</text:p>
          </table:table-cell>
          <table:table-cell table:style-name="ce54"/>
          <table:table-cell office:value-type="float" office:value="5774.2777699999997" table:style-name="ce237">
            <text:p><text:s text:c="2"/>5 774<text:s/></text:p>
          </table:table-cell>
          <table:table-cell office:value-type="float" office:value="943091.96917000005" table:style-name="ce90">
            <text:p><text:s text:c="2"/>943 092<text:s/></text:p>
          </table:table-cell>
          <table:table-cell office:value-type="float" office:value="8.2279999999999998" table:style-name="ce90">
            <text:p><text:s text:c="3"/>8<text:s/></text:p>
          </table:table-cell>
          <table:table-cell office:value-type="float" office:value="3540.0147200000001" table:style-name="ce90">
            <text:p><text:s text:c="2"/>3 540<text:s/></text:p>
          </table:table-cell>
          <table:table-cell office:value-type="float" office:value="1592.7037" table:style-name="ce90">
            <text:p><text:s text:c="2"/>1 593<text:s/></text:p>
          </table:table-cell>
          <table:table-cell office:value-type="float" office:value="204349.42723" table:style-name="ce90">
            <text:p><text:s text:c="2"/>204 349<text:s/></text:p>
          </table:table-cell>
          <table:table-cell office:value-type="float" office:value="2924.0830700000001" table:style-name="ce90">
            <text:p><text:s text:c="2"/>2 924<text:s/></text:p>
          </table:table-cell>
          <table:table-cell office:value-type="float" office:value="423332.78022000002" table:style-name="ce90">
            <text:p><text:s text:c="2"/>423 333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花 <text:s/>蓮 <text:s/>縣</text:p>
          </table:table-cell>
          <table:table-cell table:style-name="ce54"/>
          <table:table-cell office:value-type="float" office:value="4942.33698" table:style-name="ce237">
            <text:p><text:s text:c="2"/>4 942<text:s/></text:p>
          </table:table-cell>
          <table:table-cell office:value-type="float" office:value="318886.17330000002" table:style-name="ce90">
            <text:p><text:s text:c="2"/>318 886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68.68299999999999" table:style-name="ce90">
            <text:p><text:s text:c="3"/>469<text:s/></text:p>
          </table:table-cell>
          <table:table-cell office:value-type="float" office:value="40538.317000000003" table:style-name="ce90">
            <text:p><text:s text:c="2"/>40 538<text:s/></text:p>
          </table:table-cell>
          <table:table-cell office:value-type="float" office:value="2145.2170000000001" table:style-name="ce90">
            <text:p><text:s text:c="2"/>2 145<text:s/></text:p>
          </table:table-cell>
          <table:table-cell office:value-type="float" office:value="155456.53200000001" table:style-name="ce90">
            <text:p><text:s text:c="2"/>155 457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澎 <text:s/>湖 <text:s/>縣</text:p>
          </table:table-cell>
          <table:table-cell table:style-name="ce54"/>
          <table:table-cell office:value-type="float" office:value="7911.4645799999998" table:style-name="ce237">
            <text:p><text:s text:c="2"/>7 911<text:s/></text:p>
          </table:table-cell>
          <table:table-cell office:value-type="float" office:value="2114840.3790199999" table:style-name="ce90">
            <text:p><text:s/>2 114 84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412.0396799999999" table:style-name="ce90">
            <text:p><text:s text:c="2"/>3 412<text:s/></text:p>
          </table:table-cell>
          <table:table-cell office:value-type="float" office:value="716116.60042999999" table:style-name="ce90">
            <text:p><text:s text:c="2"/>716 117<text:s/></text:p>
          </table:table-cell>
          <table:table-cell office:value-type="float" office:value="1144.5889999999999" table:style-name="ce90">
            <text:p><text:s text:c="2"/>1 145<text:s/></text:p>
          </table:table-cell>
          <table:table-cell office:value-type="float" office:value="257987.01858999999" table:style-name="ce90">
            <text:p><text:s text:c="2"/>257 987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基 <text:s/>隆 <text:s/>市</text:p>
          </table:table-cell>
          <table:table-cell table:style-name="ce176"/>
          <table:table-cell office:value-type="float" office:value="47809.305710000001" table:style-name="ce237">
            <text:p><text:s text:c="2"/>47 809<text:s/></text:p>
          </table:table-cell>
          <table:table-cell office:value-type="float" office:value="2968122.2899799999" table:style-name="ce90">
            <text:p><text:s/>2 968 12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7802.006829999998" table:style-name="ce90">
            <text:p><text:s text:c="2"/>47 802<text:s/></text:p>
          </table:table-cell>
          <table:table-cell office:value-type="float" office:value="2967259.2437300002" table:style-name="ce90">
            <text:p><text:s/>2 967 259<text:s/></text:p>
          </table:table-cell>
          <table:table-cell office:value-type="float" office:value="7.2988799999999996" table:style-name="ce90">
            <text:p><text:s text:c="3"/>7<text:s/></text:p>
          </table:table-cell>
          <table:table-cell office:value-type="float" office:value="863.04624999999999" table:style-name="ce90">
            <text:p><text:s text:c="3"/>863<text:s/>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203">
            <text:p>新 <text:s/>竹 <text:s/>市</text:p>
          </table:table-cell>
          <table:table-cell table:style-name="ce176"/>
          <table:table-cell office:value-type="float" office:value="1501.2619999999999" table:style-name="ce237">
            <text:p><text:s text:c="2"/>1 501<text:s/></text:p>
          </table:table-cell>
          <table:table-cell office:value-type="float" office:value="318719.91399999999" table:style-name="ce90">
            <text:p><text:s text:c="2"/>318 72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47.53300000000002" table:style-name="ce90">
            <text:p><text:s text:c="3"/>548<text:s/></text:p>
          </table:table-cell>
          <table:table-cell office:value-type="float" office:value="126331.428" table:style-name="ce90">
            <text:p><text:s text:c="2"/>126 331<text:s/></text:p>
          </table:table-cell>
          <table:table-cell office:value-type="float" office:value="908.79700000000003" table:style-name="ce90">
            <text:p><text:s text:c="3"/>909<text:s/></text:p>
          </table:table-cell>
          <table:table-cell office:value-type="float" office:value="146903.595" table:style-name="ce90">
            <text:p><text:s text:c="2"/>146 904<text:s/>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203">
            <text:p>嘉 <text:s/>義 <text:s/>市</text:p>
          </table:table-cell>
          <table:table-cell table:style-name="ce176"/>
          <table:table-cell office:value-type="string" table:style-name="ce237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203">
            <text:p>金 <text:s/>門 <text:s/>縣</text:p>
          </table:table-cell>
          <table:table-cell table:style-name="ce54"/>
          <table:table-cell office:value-type="float" office:value="483.20699999999999" table:style-name="ce237">
            <text:p><text:s text:c="3"/>483<text:s/></text:p>
          </table:table-cell>
          <table:table-cell office:value-type="float" office:value="211546.74935" table:style-name="ce90">
            <text:p><text:s text:c="2"/>211 547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17.58199999999999" table:style-name="ce90">
            <text:p><text:s text:c="3"/>318<text:s/></text:p>
          </table:table-cell>
          <table:table-cell office:value-type="float" office:value="153519.04250000001" table:style-name="ce90">
            <text:p><text:s text:c="2"/>153 519<text:s/>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03">
            <text:p>連 <text:s/>江 <text:s/>縣</text:p>
          </table:table-cell>
          <table:table-cell table:style-name="ce54"/>
          <table:table-cell office:value-type="float" office:value="400.64499999999998" table:style-name="ce90">
            <text:p><text:s text:c="3"/>401<text:s/></text:p>
          </table:table-cell>
          <table:table-cell office:value-type="float" office:value="78654.975000000006" table:style-name="ce90">
            <text:p><text:s text:c="2"/>78 65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09.645" table:style-name="ce90">
            <text:p><text:s text:c="3"/>110<text:s/></text:p>
          </table:table-cell>
          <table:table-cell office:value-type="float" office:value="30234.974999999999" table:style-name="ce90">
            <text:p><text:s text:c="2"/>30 235<text:s/></text:p>
          </table:table-cell>
          <table:table-cell table:number-columns-repeated="16374" table:style-name="ce28"/>
        </table:table-row>
        <table:table-row table:style-name="ro40">
          <table:table-cell office:value-type="string" table:style-name="ce27">
            <text:p>國外補給港</text:p>
          </table:table-cell>
          <table:table-cell table:style-name="ce54"/>
          <table:table-cell office:value-type="float" office:value="285654.48778000002" table:style-name="ce90">
            <text:p><text:s text:c="2"/>285 654<text:s/></text:p>
          </table:table-cell>
          <table:table-cell office:value-type="float" office:value="15689591.098990001" table:style-name="ce90">
            <text:p><text:s/>15 689 591<text:s/></text:p>
          </table:table-cell>
          <table:table-cell office:value-type="float" office:value="285654.48778000002" table:style-name="ce90">
            <text:p><text:s text:c="2"/>285 654<text:s/></text:p>
          </table:table-cell>
          <table:table-cell office:value-type="float" office:value="15689591.098990001" table:style-name="ce90">
            <text:p><text:s/>15 689 59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4" table:style-name="ce28"/>
        </table:table-row>
        <table:table-row table:style-name="ro50">
          <table:table-cell table:style-name="ce56"/>
          <table:table-cell table:style-name="ce32"/>
          <table:table-cell table:number-columns-repeated="4" table:style-name="ce31"/>
          <table:table-cell table:number-columns-repeated="4" table:style-name="ce238"/>
          <table:table-cell table:number-columns-repeated="16374" table:style-name="ce28"/>
        </table:table-row>
        <table:table-row table:style-name="ro4">
          <table:table-cell office:value-type="string" table:style-name="ce72">
            <text:p>說　　明：<text:span text:style-name="T1">1.</text:span>本表<text:span text:style-name="T1">98</text:span>年<text:span text:style-name="T1">(</text:span>含<text:span text:style-name="T1">)</text:span>以前為臺灣地區資料。</text:p>
          </table:table-cell>
          <table:table-cell table:number-columns-repeated="16383" table:style-name="ce29"/>
        </table:table-row>
        <table:table-row table:style-name="ro19">
          <table:table-cell office:value-type="string" table:style-name="ce72">
            <text:p>　　　　　<text:span text:style-name="T1">2.99</text:span>年以後內陸養殖之觀賞魚養殖改以尾數計算，只計價值不計數量。</text:p>
          </table:table-cell>
          <table:table-cell table:number-columns-repeated="16383" table:style-name="ce29"/>
        </table:table-row>
        <table:table-row table:style-name="ro12">
          <table:table-cell office:value-type="string" table:style-name="ce72">
            <text:p>資料來源：行政院農業委員會漁業署。</text:p>
          </table:table-cell>
          <table:table-cell table:number-columns-repeated="16383" table:style-name="ce29"/>
        </table:table-row>
        <table:table-row table:style-name="ro19">
          <table:table-cell table:number-columns-repeated="16384" table:style-name="ce29"/>
        </table:table-row>
        <table:table-row table:number-rows-repeated="3" table:style-name="ro12">
          <table:table-cell table:number-columns-repeated="16384" table:style-name="ce29"/>
        </table:table-row>
        <table:table-row table:number-rows-repeated="1048521" table:style-name="ro14">
          <table:table-cell table:number-columns-repeated="16384"/>
        </table:table-row>
      </table:table>
      <table:table table:name="11-18-1" table:style-name="ta1"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column table:style-name="co53" table:default-cell-style-name="ce8"/>
        <table:table-column table:style-name="co54" table:default-cell-style-name="ce8"/>
        <table:table-column table:style-name="co55" table:number-columns-repeated="6" table:default-cell-style-name="ce8"/>
        <table:table-column table:style-name="co4" table:number-columns-repeated="248" table:default-cell-style-name="ce8"/>
        <table:table-row table:style-name="ro1">
          <table:table-cell office:value-type="string" table:style-name="ce2">
            <text:p><text:s/>278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39">
            <text:p>表<text:span text:style-name="T5"><text:s/>11-18<text:s/></text:span>漁業生產量值<text:span text:style-name="T5">(</text:span>續<text:span text:style-name="T5">)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21">
          <table:table-cell table:number-columns-spanned="8" table:number-rows-spanned="1" table:style-name="ce76"/>
          <table:covered-table-cell table:number-columns-repeated="7"/>
          <table:table-cell table:number-columns-repeated="16376" table:style-name="ce46"/>
        </table:table-row>
        <table:table-row table:style-name="ro21">
          <table:table-cell table:style-name="ce114"/>
          <table:table-cell table:number-columns-repeated="6" table:style-name="ce9"/>
          <table:table-cell office:value-type="string" table:style-name="ce10">
            <text:p>單位：公噸；新臺幣千元</text:p>
          </table:table-cell>
          <table:table-cell table:number-columns-repeated="16376" table:style-name="ce9"/>
        </table:table-row>
        <table:table-row table:style-name="ro49">
          <table:table-cell office:value-type="string" table:number-columns-spanned="2" table:number-rows-spanned="4" table:style-name="ce40">
            <text:p>年及機關別</text:p>
          </table:table-cell>
          <table:covered-table-cell/>
          <table:table-cell office:value-type="string" table:number-columns-spanned="2" table:number-rows-spanned="2" table:style-name="ce42">
            <text:p>海 <text:s/>面 <text:s/>養 <text:s/>殖 <text:s/>業</text:p>
          </table:table-cell>
          <table:covered-table-cell/>
          <table:table-cell office:value-type="string" table:number-columns-spanned="2" table:number-rows-spanned="2" table:style-name="ce42">
            <text:p>內<text:span text:style-name="T2"><text:s text:c="2"/></text:span>陸<text:span text:style-name="T2"><text:s text:c="2"/></text:span>漁<text:span text:style-name="T2"><text:s text:c="2"/></text:span>撈<text:span text:style-name="T2"><text:s text:c="2"/></text:span>業</text:p>
          </table:table-cell>
          <table:covered-table-cell/>
          <table:table-cell office:value-type="string" table:number-columns-spanned="2" table:number-rows-spanned="2" table:style-name="ce43">
            <text:p>內 <text:s/>陸 <text:s/>養 <text:s/>殖 <text:s/>業</text:p>
          </table:table-cell>
          <table:covered-table-cell/>
          <table:table-cell table:number-columns-repeated="16376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42">
            <text:p>數量</text:p>
          </table:table-cell>
          <table:table-cell office:value-type="string" table:number-columns-spanned="1" table:number-rows-spanned="2" table:style-name="ce42">
            <text:p>價值</text:p>
          </table:table-cell>
          <table:table-cell office:value-type="string" table:number-columns-spanned="1" table:number-rows-spanned="2" table:style-name="ce42">
            <text:p>數量</text:p>
          </table:table-cell>
          <table:table-cell office:value-type="string" table:number-columns-spanned="1" table:number-rows-spanned="2" table:style-name="ce42">
            <text:p>價值</text:p>
          </table:table-cell>
          <table:table-cell office:value-type="string" table:number-columns-spanned="1" table:number-rows-spanned="2" table:style-name="ce42">
            <text:p>數量</text:p>
          </table:table-cell>
          <table:table-cell office:value-type="string" table:number-columns-spanned="1" table:number-rows-spanned="2" table:style-name="ce43">
            <text:p>價值</text:p>
          </table:table-cell>
          <table:table-cell table:number-columns-repeated="16376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0">
          <table:table-cell office:value-type="string" table:style-name="ce50">
            <text:p>35<text:span text:style-name="T3">年</text:span></text:p>
          </table:table-cell>
          <table:table-cell table:style-name="ce51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9970" table:style-name="ce89">
            <text:p><text:s text:c="2"/>9 970<text:s/></text:p>
          </table:table-cell>
          <table:table-cell office:value-type="float" office:value="370881" table:style-name="ce89">
            <text:p><text:s text:c="2"/>370 881<text:s/>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70年</text:p>
          </table:table-cell>
          <table:table-cell table:style-name="ce54"/>
          <table:table-cell office:value-type="float" office:value="31002" table:style-name="ce89">
            <text:p><text:s text:c="2"/>31 002<text:s/></text:p>
          </table:table-cell>
          <table:table-cell office:value-type="float" office:value="3243345" table:style-name="ce89">
            <text:p><text:s/>3 243 345<text:s/></text:p>
          </table:table-cell>
          <table:table-cell office:value-type="float" office:value="2715" table:style-name="ce89">
            <text:p><text:s text:c="2"/>2 715<text:s/></text:p>
          </table:table-cell>
          <table:table-cell office:value-type="float" office:value="115654" table:style-name="ce89">
            <text:p><text:s text:c="2"/>115 654<text:s/></text:p>
          </table:table-cell>
          <table:table-cell office:value-type="float" office:value="170924" table:style-name="ce89">
            <text:p><text:s text:c="2"/>170 924<text:s/></text:p>
          </table:table-cell>
          <table:table-cell office:value-type="float" office:value="13249628" table:style-name="ce89">
            <text:p><text:s/>13 249 628<text:s/>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80年</text:p>
          </table:table-cell>
          <table:table-cell table:style-name="ce54"/>
          <table:table-cell office:value-type="float" office:value="31192" table:style-name="ce89">
            <text:p><text:s text:c="2"/>31 192<text:s/></text:p>
          </table:table-cell>
          <table:table-cell office:value-type="float" office:value="2597564" table:style-name="ce89">
            <text:p><text:s/>2 597 564<text:s/></text:p>
          </table:table-cell>
          <table:table-cell office:value-type="float" office:value="2327" table:style-name="ce89">
            <text:p><text:s text:c="2"/>2 327<text:s/></text:p>
          </table:table-cell>
          <table:table-cell office:value-type="float" office:value="91686" table:style-name="ce89">
            <text:p><text:s text:c="2"/>91 686<text:s/></text:p>
          </table:table-cell>
          <table:table-cell office:value-type="float" office:value="260693" table:style-name="ce89">
            <text:p><text:s text:c="2"/>260 693<text:s/></text:p>
          </table:table-cell>
          <table:table-cell office:value-type="float" office:value="27658639" table:style-name="ce89">
            <text:p><text:s/>27 658 639<text:s/>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90年</text:p>
          </table:table-cell>
          <table:table-cell table:style-name="ce54"/>
          <table:table-cell office:value-type="float" office:value="26763.303" table:style-name="ce89">
            <text:p><text:s text:c="2"/>26 763<text:s/></text:p>
          </table:table-cell>
          <table:table-cell office:value-type="float" office:value="3343174.355" table:style-name="ce89">
            <text:p><text:s/>3 343 174<text:s/></text:p>
          </table:table-cell>
          <table:table-cell office:value-type="float" office:value="608.55899999999997" table:style-name="ce89">
            <text:p><text:s text:c="3"/>609<text:s/></text:p>
          </table:table-cell>
          <table:table-cell office:value-type="float" office:value="30201.776999999998" table:style-name="ce89">
            <text:p><text:s text:c="2"/>30 202<text:s/></text:p>
          </table:table-cell>
          <table:table-cell office:value-type="float" office:value="286018.136" table:style-name="ce89">
            <text:p><text:s text:c="2"/>286 018<text:s/></text:p>
          </table:table-cell>
          <table:table-cell office:value-type="float" office:value="23586327.510000002" table:style-name="ce89">
            <text:p><text:s/>23 586 328<text:s/>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100年</text:p>
          </table:table-cell>
          <table:table-cell table:style-name="ce54"/>
          <table:table-cell office:value-type="float" office:value="38097.563800000004" table:style-name="ce90">
            <text:p><text:s text:c="2"/>38 098<text:s/></text:p>
          </table:table-cell>
          <table:table-cell office:value-type="float" office:value="6079393.9343999997" table:style-name="ce90">
            <text:p><text:s/>6 079 394<text:s/></text:p>
          </table:table-cell>
          <table:table-cell office:value-type="float" office:value="68.894999999999996" table:style-name="ce90">
            <text:p><text:s text:c="3"/>69<text:s/></text:p>
          </table:table-cell>
          <table:table-cell office:value-type="float" office:value="6172.875" table:style-name="ce90">
            <text:p><text:s text:c="2"/>6 173<text:s/></text:p>
          </table:table-cell>
          <table:table-cell office:value-type="float" office:value="290659.68829999998" table:style-name="ce90">
            <text:p><text:s text:c="2"/>290 660<text:s/></text:p>
          </table:table-cell>
          <table:table-cell office:value-type="float" office:value="36384131.319710001" table:style-name="ce90">
            <text:p><text:s/>36 384 131<text:s/></text:p>
          </table:table-cell>
          <table:table-cell table:number-columns-repeated="16376"/>
        </table:table-row>
        <table:table-row table:style-name="ro18">
          <table:table-cell office:value-type="string" table:style-name="ce45">
            <text:p><text:s/></text:p>
          </table:table-cell>
          <table:table-cell table:style-name="ce54"/>
          <table:table-cell table:number-columns-repeated="6" table:style-name="ce89"/>
          <table:table-cell table:number-columns-repeated="16376"/>
        </table:table-row>
        <table:table-row table:style-name="ro5">
          <table:table-cell office:value-type="string" table:style-name="ce45">
            <text:p>101年</text:p>
          </table:table-cell>
          <table:table-cell table:style-name="ce54"/>
          <table:table-cell office:value-type="float" office:value="30390.131160000001" table:style-name="ce90">
            <text:p><text:s text:c="2"/>30 390<text:s/></text:p>
          </table:table-cell>
          <table:table-cell office:value-type="float" office:value="4247021.4814499998" table:style-name="ce90">
            <text:p><text:s/>4 247 021<text:s/></text:p>
          </table:table-cell>
          <table:table-cell office:value-type="float" office:value="66.396000000000001" table:style-name="ce90">
            <text:p><text:s text:c="3"/>66<text:s/></text:p>
          </table:table-cell>
          <table:table-cell office:value-type="float" office:value="5518.8154400000003" table:style-name="ce90">
            <text:p><text:s text:c="2"/>5 519<text:s/></text:p>
          </table:table-cell>
          <table:table-cell office:value-type="float" office:value="317543.09489000001" table:style-name="ce90">
            <text:p><text:s text:c="2"/>317 543<text:s/></text:p>
          </table:table-cell>
          <table:table-cell office:value-type="float" office:value="33656579.361950003" table:style-name="ce90">
            <text:p><text:s/>33 656 579<text:s/>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102年</text:p>
          </table:table-cell>
          <table:table-cell table:style-name="ce54"/>
          <table:table-cell office:value-type="float" office:value="31705.809079999999" table:style-name="ce90">
            <text:p><text:s text:c="2"/>31 706<text:s/></text:p>
          </table:table-cell>
          <table:table-cell office:value-type="float" office:value="6997706.2118800003" table:style-name="ce90">
            <text:p><text:s/>6 997 706<text:s/></text:p>
          </table:table-cell>
          <table:table-cell office:value-type="float" office:value="29.001999999999999" table:style-name="ce90">
            <text:p><text:s text:c="3"/>29<text:s/></text:p>
          </table:table-cell>
          <table:table-cell office:value-type="float" office:value="2014.2149999999999" table:style-name="ce90">
            <text:p><text:s text:c="2"/>2 014<text:s/></text:p>
          </table:table-cell>
          <table:table-cell office:value-type="float" office:value="317246.3517" table:style-name="ce90">
            <text:p><text:s text:c="2"/>317 246<text:s/></text:p>
          </table:table-cell>
          <table:table-cell office:value-type="float" office:value="34244936.968290001" table:style-name="ce90">
            <text:p><text:s/>34 244 937<text:s/>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103年</text:p>
          </table:table-cell>
          <table:table-cell table:style-name="ce54"/>
          <table:table-cell office:value-type="float" office:value="29286.934229999999" table:style-name="ce90">
            <text:p><text:s text:c="2"/>29 287<text:s/></text:p>
          </table:table-cell>
          <table:table-cell office:value-type="float" office:value="6168540.53945" table:style-name="ce90">
            <text:p><text:s/>6 168 541<text:s/></text:p>
          </table:table-cell>
          <table:table-cell office:value-type="float" office:value="30.100999999999999" table:style-name="ce90">
            <text:p><text:s text:c="3"/>30<text:s/></text:p>
          </table:table-cell>
          <table:table-cell office:value-type="float" office:value="1342.91878" table:style-name="ce90">
            <text:p><text:s text:c="2"/>1 343<text:s/></text:p>
          </table:table-cell>
          <table:table-cell office:value-type="float" office:value="309930.32858999999" table:style-name="ce90">
            <text:p><text:s text:c="2"/>309 930<text:s/></text:p>
          </table:table-cell>
          <table:table-cell office:value-type="float" office:value="36114468.313510001" table:style-name="ce90">
            <text:p><text:s/>36 114 468<text:s/>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104年</text:p>
          </table:table-cell>
          <table:table-cell table:style-name="ce54"/>
          <table:table-cell office:value-type="float" office:value="24736.939119999999" table:style-name="ce90">
            <text:p><text:s text:c="2"/>24 737<text:s/></text:p>
          </table:table-cell>
          <table:table-cell office:value-type="float" office:value="6255334.9442800004" table:style-name="ce90">
            <text:p><text:s/>6 255 335<text:s/></text:p>
          </table:table-cell>
          <table:table-cell office:value-type="float" office:value="102.878" table:style-name="ce90">
            <text:p><text:s text:c="3"/>103<text:s/></text:p>
          </table:table-cell>
          <table:table-cell office:value-type="float" office:value="7014.6" table:style-name="ce90">
            <text:p><text:s text:c="2"/>7 015<text:s/></text:p>
          </table:table-cell>
          <table:table-cell office:value-type="float" office:value="288834.97473000002" table:style-name="ce90">
            <text:p><text:s text:c="2"/>288 835<text:s/></text:p>
          </table:table-cell>
          <table:table-cell office:value-type="float" office:value="33371584.579829998" table:style-name="ce90">
            <text:p><text:s/>33 371 585<text:s/>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105年</text:p>
          </table:table-cell>
          <table:table-cell table:style-name="ce54"/>
          <table:table-cell office:value-type="float" office:value="25266.852129999999" table:style-name="ce90">
            <text:p><text:s text:c="2"/>25 267<text:s/></text:p>
          </table:table-cell>
          <table:table-cell office:value-type="float" office:value="5601349.2163000004" table:style-name="ce90">
            <text:p><text:s/>5 601 349<text:s/></text:p>
          </table:table-cell>
          <table:table-cell office:value-type="float" office:value="88.412000000000006" table:style-name="ce90">
            <text:p><text:s text:c="3"/>88<text:s/></text:p>
          </table:table-cell>
          <table:table-cell office:value-type="float" office:value="6264.9660000000003" table:style-name="ce90">
            <text:p><text:s text:c="2"/>6 265<text:s/></text:p>
          </table:table-cell>
          <table:table-cell office:value-type="float" office:value="230036.04822999999" table:style-name="ce90">
            <text:p><text:s text:c="2"/>230 036<text:s/></text:p>
          </table:table-cell>
          <table:table-cell office:value-type="float" office:value="28440572.71511" table:style-name="ce90">
            <text:p><text:s/>28 440 573<text:s/></text:p>
          </table:table-cell>
          <table:table-cell table:number-columns-repeated="16376"/>
        </table:table-row>
        <table:table-row table:style-name="ro39">
          <table:table-cell office:value-type="string" table:style-name="ce45">
            <text:p>106年</text:p>
          </table:table-cell>
          <table:table-cell table:style-name="ce54"/>
          <table:table-cell office:value-type="float" office:value="26799.015800000001" table:style-name="ce90">
            <text:p><text:s text:c="2"/>26 799<text:s/></text:p>
          </table:table-cell>
          <table:table-cell office:value-type="float" office:value="5698685.0580000002" table:style-name="ce90">
            <text:p><text:s/>5 698 685<text:s/></text:p>
          </table:table-cell>
          <table:table-cell office:value-type="float" office:value="2624.163" table:style-name="ce90">
            <text:p><text:s text:c="2"/>2 624<text:s/></text:p>
          </table:table-cell>
          <table:table-cell office:value-type="float" office:value="113034.109" table:style-name="ce90">
            <text:p><text:s text:c="2"/>113 034<text:s/></text:p>
          </table:table-cell>
          <table:table-cell office:value-type="float" office:value="256252.70780999999" table:style-name="ce90">
            <text:p><text:s text:c="2"/>256 253<text:s/></text:p>
          </table:table-cell>
          <table:table-cell office:value-type="float" office:value="30765248.254129998" table:style-name="ce90">
            <text:p><text:s/>30 765 248<text:s/>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107年</text:p>
          </table:table-cell>
          <table:table-cell table:style-name="ce54"/>
          <table:table-cell office:value-type="float" office:value="24972.531999999999" table:style-name="ce90">
            <text:p><text:s text:c="2"/>24 973<text:s/></text:p>
          </table:table-cell>
          <table:table-cell office:value-type="float" office:value="5254913.5408800002" table:style-name="ce90">
            <text:p><text:s/>5 254 914<text:s/></text:p>
          </table:table-cell>
          <table:table-cell office:value-type="float" office:value="3737.6550000000002" table:style-name="ce90">
            <text:p><text:s text:c="2"/>3 738<text:s/></text:p>
          </table:table-cell>
          <table:table-cell office:value-type="float" office:value="227500.50779999999" table:style-name="ce90">
            <text:p><text:s text:c="2"/>227 501<text:s/></text:p>
          </table:table-cell>
          <table:table-cell office:value-type="float" office:value="259432.6306" table:style-name="ce90">
            <text:p><text:s text:c="2"/>259 433<text:s/></text:p>
          </table:table-cell>
          <table:table-cell office:value-type="float" office:value="31819552.675099999" table:style-name="ce90">
            <text:p><text:s/>31 819 553<text:s/>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108年</text:p>
          </table:table-cell>
          <table:table-cell table:style-name="ce54"/>
          <table:table-cell office:value-type="float" office:value="22698.575110000002" table:style-name="ce90">
            <text:p><text:s text:c="2"/>22 699<text:s/></text:p>
          </table:table-cell>
          <table:table-cell office:value-type="float" office:value="4672802.4827300003" table:style-name="ce90">
            <text:p><text:s/>4 672 802<text:s/></text:p>
          </table:table-cell>
          <table:table-cell office:value-type="float" office:value="156.34450000000001" table:style-name="ce90">
            <text:p><text:s text:c="3"/>156<text:s/></text:p>
          </table:table-cell>
          <table:table-cell office:value-type="float" office:value="17299.205000000002" table:style-name="ce90">
            <text:p><text:s text:c="2"/>17 299<text:s/></text:p>
          </table:table-cell>
          <table:table-cell office:value-type="float" office:value="269807.56407999998" table:style-name="ce90">
            <text:p><text:s text:c="2"/>269 808<text:s/></text:p>
          </table:table-cell>
          <table:table-cell office:value-type="float" office:value="31353170.681189999" table:style-name="ce90">
            <text:p><text:s/>31 353 171<text:s/>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109年</text:p>
          </table:table-cell>
          <table:table-cell table:style-name="ce54"/>
          <table:table-cell office:value-type="float" office:value="22413.178800000002" table:style-name="ce90">
            <text:p><text:s text:c="2"/>22 413<text:s/></text:p>
          </table:table-cell>
          <table:table-cell office:value-type="float" office:value="4767241.9035" table:style-name="ce90">
            <text:p><text:s/>4 767 242<text:s/></text:p>
          </table:table-cell>
          <table:table-cell office:value-type="float" office:value="55.744999999999997" table:style-name="ce90">
            <text:p><text:s text:c="3"/>56<text:s/></text:p>
          </table:table-cell>
          <table:table-cell office:value-type="float" office:value="3380.49" table:style-name="ce90">
            <text:p><text:s text:c="2"/>3 380<text:s/></text:p>
          </table:table-cell>
          <table:table-cell office:value-type="float" office:value="256108.72834" table:style-name="ce90">
            <text:p><text:s text:c="2"/>256 109<text:s/></text:p>
          </table:table-cell>
          <table:table-cell office:value-type="float" office:value="27159794.99213" table:style-name="ce90">
            <text:p><text:s/>27 159 795<text:s/>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110年</text:p>
          </table:table-cell>
          <table:table-cell table:style-name="ce54"/>
          <table:table-cell office:value-type="float" office:value="20832.920900000001" table:style-name="ce90">
            <text:p><text:s text:c="2"/>20 833<text:s/></text:p>
          </table:table-cell>
          <table:table-cell office:value-type="float" office:value="4932701.5785499997" table:style-name="ce90">
            <text:p><text:s/>4 932 702<text:s/></text:p>
          </table:table-cell>
          <table:table-cell office:value-type="float" office:value="143.3125" table:style-name="ce90">
            <text:p><text:s text:c="3"/>143<text:s/></text:p>
          </table:table-cell>
          <table:table-cell office:value-type="float" office:value="18925.365000000002" table:style-name="ce90">
            <text:p><text:s text:c="2"/>18 925<text:s/></text:p>
          </table:table-cell>
          <table:table-cell office:value-type="float" office:value="253976.72849000001" table:style-name="ce90">
            <text:p><text:s text:c="2"/>253 977<text:s/></text:p>
          </table:table-cell>
          <table:table-cell office:value-type="float" office:value="27186989.57838" table:style-name="ce90">
            <text:p><text:s/>27 186 990<text:s/></text:p>
          </table:table-cell>
          <table:table-cell table:number-columns-repeated="16376"/>
        </table:table-row>
        <table:table-row table:style-name="ro40">
          <table:table-cell office:value-type="string" table:style-name="ce203">
            <text:p>新 <text:s/>北 <text:s/>市</text:p>
          </table:table-cell>
          <table:table-cell table:style-name="ce54"/>
          <table:table-cell office:value-type="float" office:value="164.4" table:style-name="ce90">
            <text:p><text:s text:c="3"/>164<text:s/></text:p>
          </table:table-cell>
          <table:table-cell office:value-type="float" office:value="175398" table:style-name="ce90">
            <text:p><text:s text:c="2"/>175 39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34.5" table:style-name="ce90">
            <text:p><text:s text:c="3"/>135<text:s/></text:p>
          </table:table-cell>
          <table:table-cell office:value-type="float" office:value="60281.5" table:style-name="ce90">
            <text:p><text:s text:c="2"/>60 282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臺 <text:s/>北 <text:s/>市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8608.5" table:style-name="ce90">
            <text:p><text:s text:c="2"/>8 609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桃 <text:s/>園 <text:s/>市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25.9375" table:style-name="ce90">
            <text:p><text:s text:c="3"/>126<text:s/></text:p>
          </table:table-cell>
          <table:table-cell office:value-type="float" office:value="18065.599999999999" table:style-name="ce90">
            <text:p><text:s text:c="2"/>18 066<text:s/></text:p>
          </table:table-cell>
          <table:table-cell office:value-type="float" office:value="4395.1279999999997" table:style-name="ce90">
            <text:p><text:s text:c="2"/>4 395<text:s/></text:p>
          </table:table-cell>
          <table:table-cell office:value-type="float" office:value="312107.72070000001" table:style-name="ce90">
            <text:p><text:s text:c="2"/>312 108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臺 <text:s/>中 <text:s/>市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6.728000000000002" table:style-name="ce90">
            <text:p><text:s text:c="3"/>17<text:s/></text:p>
          </table:table-cell>
          <table:table-cell office:value-type="float" office:value="20008.32" table:style-name="ce90">
            <text:p><text:s text:c="2"/>20 008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臺 <text:s/>南 <text:s/>市</text:p>
          </table:table-cell>
          <table:table-cell table:style-name="ce54"/>
          <table:table-cell office:value-type="float" office:value="2144.06" table:style-name="ce90">
            <text:p><text:s text:c="2"/>2 144<text:s/></text:p>
          </table:table-cell>
          <table:table-cell office:value-type="float" office:value="320341.34000000003" table:style-name="ce90">
            <text:p><text:s text:c="2"/>320 34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75950.732520000005" table:style-name="ce90">
            <text:p><text:s text:c="2"/>75 951<text:s/></text:p>
          </table:table-cell>
          <table:table-cell office:value-type="float" office:value="7072970.3607299998" table:style-name="ce90">
            <text:p><text:s/>7 072 970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高 <text:s/>雄 <text:s/>市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9690.263920000001" table:style-name="ce90">
            <text:p><text:s text:c="2"/>29 690<text:s/></text:p>
          </table:table-cell>
          <table:table-cell office:value-type="float" office:value="3086887.4427100001" table:style-name="ce90">
            <text:p><text:s/>3 086 887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宜 <text:s/>蘭 <text:s/>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.125" table:style-name="ce90">
            <text:p><text:s text:c="3"/>1<text:s/></text:p>
          </table:table-cell>
          <table:table-cell office:value-type="float" office:value="87.89" table:style-name="ce90">
            <text:p><text:s text:c="3"/>88<text:s/></text:p>
          </table:table-cell>
          <table:table-cell office:value-type="float" office:value="3098.6849999999999" table:style-name="ce90">
            <text:p><text:s text:c="2"/>3 099<text:s/></text:p>
          </table:table-cell>
          <table:table-cell office:value-type="float" office:value="654109.38230000006" table:style-name="ce90">
            <text:p><text:s text:c="2"/>654 109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新 <text:s/>竹 <text:s/>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888" table:style-name="ce90">
            <text:p><text:s text:c="2"/>1 888<text:s/></text:p>
          </table:table-cell>
          <table:table-cell office:value-type="float" office:value="167229.79999999999" table:style-name="ce90">
            <text:p><text:s text:c="2"/>167 230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苗 <text:s/>栗 <text:s/>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7.8540000000000001" table:style-name="ce90">
            <text:p><text:s text:c="3"/>8<text:s/></text:p>
          </table:table-cell>
          <table:table-cell office:value-type="float" office:value="17671.5" table:style-name="ce90">
            <text:p><text:s text:c="2"/>17 672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彰 <text:s/>化 <text:s/>縣</text:p>
          </table:table-cell>
          <table:table-cell table:style-name="ce54"/>
          <table:table-cell office:value-type="float" office:value="1453.191" table:style-name="ce90">
            <text:p><text:s text:c="2"/>1 453<text:s/></text:p>
          </table:table-cell>
          <table:table-cell office:value-type="float" office:value="381694.05800000002" table:style-name="ce90">
            <text:p><text:s text:c="2"/>381 694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0998.1" table:style-name="ce90">
            <text:p><text:s text:c="2"/>10 998<text:s/></text:p>
          </table:table-cell>
          <table:table-cell office:value-type="float" office:value="654401.07559999998" table:style-name="ce90">
            <text:p><text:s text:c="2"/>654 401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南 <text:s/>投 <text:s/>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63.404" table:style-name="ce90">
            <text:p><text:s text:c="3"/>163<text:s/></text:p>
          </table:table-cell>
          <table:table-cell office:value-type="float" office:value="65416.341" table:style-name="ce90">
            <text:p><text:s text:c="2"/>65 416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雲 <text:s/>林 <text:s/>縣</text:p>
          </table:table-cell>
          <table:table-cell table:style-name="ce54"/>
          <table:table-cell office:value-type="float" office:value="4167" table:style-name="ce90">
            <text:p><text:s text:c="2"/>4 167<text:s/></text:p>
          </table:table-cell>
          <table:table-cell office:value-type="float" office:value="1250100" table:style-name="ce90">
            <text:p><text:s/>1 250 1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5327.817750000002" table:style-name="ce90">
            <text:p><text:s text:c="2"/>45 328<text:s/></text:p>
          </table:table-cell>
          <table:table-cell office:value-type="float" office:value="4352286.3772499999" table:style-name="ce90">
            <text:p><text:s/>4 352 286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嘉 <text:s/>義 <text:s/>縣</text:p>
          </table:table-cell>
          <table:table-cell table:style-name="ce54"/>
          <table:table-cell office:value-type="float" office:value="8521.0030000000006" table:style-name="ce90">
            <text:p><text:s text:c="2"/>8 521<text:s/></text:p>
          </table:table-cell>
          <table:table-cell office:value-type="float" office:value="1479625.36" table:style-name="ce90">
            <text:p><text:s/>1 479 625<text:s/></text:p>
          </table:table-cell>
          <table:table-cell office:value-type="float" office:value="16.25" table:style-name="ce90">
            <text:p><text:s text:c="3"/>16<text:s/></text:p>
          </table:table-cell>
          <table:table-cell office:value-type="float" office:value="771.875" table:style-name="ce90">
            <text:p><text:s text:c="3"/>772<text:s/></text:p>
          </table:table-cell>
          <table:table-cell office:value-type="float" office:value="46646.490059999996" table:style-name="ce90">
            <text:p><text:s text:c="2"/>46 646<text:s/></text:p>
          </table:table-cell>
          <table:table-cell office:value-type="float" office:value="3931253.5473600002" table:style-name="ce90">
            <text:p><text:s/>3 931 254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屏 <text:s/>東 <text:s/>縣</text:p>
          </table:table-cell>
          <table:table-cell table:style-name="ce54"/>
          <table:table-cell office:value-type="float" office:value="661.18299999999999" table:style-name="ce90">
            <text:p><text:s text:c="3"/>661<text:s/></text:p>
          </table:table-cell>
          <table:table-cell office:value-type="float" office:value="109495.25870000001" table:style-name="ce90">
            <text:p><text:s text:c="2"/>109 49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1947.01626" table:style-name="ce90">
            <text:p><text:s text:c="2"/>31 947<text:s/></text:p>
          </table:table-cell>
          <table:table-cell office:value-type="float" office:value="6272374.8434300004" table:style-name="ce90">
            <text:p><text:s/>6 272 375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臺 <text:s/>東 <text:s/>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249.2629999999999" table:style-name="ce90">
            <text:p><text:s text:c="2"/>1 249<text:s/></text:p>
          </table:table-cell>
          <table:table-cell office:value-type="float" office:value="311869.74699999997" table:style-name="ce90">
            <text:p><text:s text:c="2"/>311 870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花 <text:s/>蓮 <text:s/>縣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328.4369799999999" table:style-name="ce90">
            <text:p><text:s text:c="2"/>2 328<text:s/></text:p>
          </table:table-cell>
          <table:table-cell office:value-type="float" office:value="122891.32429999999" table:style-name="ce90">
            <text:p><text:s text:c="2"/>122 891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澎 <text:s/>湖 <text:s/>縣</text:p>
          </table:table-cell>
          <table:table-cell table:style-name="ce54"/>
          <table:table-cell office:value-type="float" office:value="3262.8359" table:style-name="ce90">
            <text:p><text:s text:c="2"/>3 263<text:s/></text:p>
          </table:table-cell>
          <table:table-cell office:value-type="float" office:value="1109386.76" table:style-name="ce90">
            <text:p><text:s/>1 109 387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92" table:style-name="ce90">
            <text:p><text:s text:c="3"/>92<text:s/></text:p>
          </table:table-cell>
          <table:table-cell office:value-type="float" office:value="31350" table:style-name="ce90">
            <text:p><text:s text:c="2"/>31 350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基 <text:s/>隆 <text:s/>市</text:p>
          </table:table-cell>
          <table:table-cell table:style-name="ce176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03">
            <text:p>新 <text:s/>竹 <text:s/>市</text:p>
          </table:table-cell>
          <table:table-cell table:style-name="ce176"/>
          <table:table-cell office:value-type="float" office:value="2.8530000000000002" table:style-name="ce90">
            <text:p><text:s text:c="3"/>3<text:s/></text:p>
          </table:table-cell>
          <table:table-cell office:value-type="float" office:value="328.09500000000003" table:style-name="ce90">
            <text:p><text:s text:c="3"/>32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2.079000000000001" table:style-name="ce90">
            <text:p><text:s text:c="3"/>42<text:s/></text:p>
          </table:table-cell>
          <table:table-cell office:value-type="float" office:value="45156.796000000002" table:style-name="ce90">
            <text:p><text:s text:c="2"/>45 157<text:s/>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03">
            <text:p>嘉 <text:s/>義 <text:s/>市</text:p>
          </table:table-cell>
          <table:table-cell table:style-name="ce176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03">
            <text:p>金 <text:s/>門 <text:s/>縣</text:p>
          </table:table-cell>
          <table:table-cell table:style-name="ce54"/>
          <table:table-cell office:value-type="float" office:value="165.39500000000001" table:style-name="ce90">
            <text:p><text:s text:c="3"/>165<text:s/></text:p>
          </table:table-cell>
          <table:table-cell office:value-type="float" office:value="57912.706850000002" table:style-name="ce90">
            <text:p><text:s text:c="2"/>57 91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0.23" table:style-name="ce90">
            <text:p><text:s text:c="3"/>0<text:s/></text:p>
          </table:table-cell>
          <table:table-cell office:value-type="float" office:value="115" table:style-name="ce90">
            <text:p><text:s text:c="3"/>115<text:s/>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03">
            <text:p>連 <text:s/>江 <text:s/>縣</text:p>
          </table:table-cell>
          <table:table-cell table:style-name="ce54"/>
          <table:table-cell office:value-type="float" office:value="291" table:style-name="ce90">
            <text:p><text:s text:c="3"/>291<text:s/></text:p>
          </table:table-cell>
          <table:table-cell office:value-type="float" office:value="48420" table:style-name="ce90">
            <text:p><text:s text:c="2"/>48 42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6" table:style-name="ce28"/>
        </table:table-row>
        <table:table-row table:style-name="ro40">
          <table:table-cell office:value-type="string" table:style-name="ce27">
            <text:p>國外補給港</text:p>
          </table:table-cell>
          <table:table-cell table:style-name="ce54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6" table:style-name="ce28"/>
        </table:table-row>
        <table:table-row table:style-name="ro42">
          <table:table-cell table:style-name="ce56"/>
          <table:table-cell table:style-name="ce32"/>
          <table:table-cell table:number-columns-repeated="4" table:style-name="ce31"/>
          <table:table-cell table:number-columns-repeated="2" table:style-name="ce238"/>
          <table:table-cell table:number-columns-repeated="16376" table:style-name="ce28"/>
        </table:table-row>
        <table:table-row table:style-name="ro19">
          <table:table-cell table:number-columns-repeated="16384" table:style-name="ce29"/>
        </table:table-row>
        <table:table-row table:number-rows-repeated="3" table:style-name="ro12">
          <table:table-cell table:number-columns-repeated="16384" table:style-name="ce29"/>
        </table:table-row>
        <table:table-row table:number-rows-repeated="1048524" table:style-name="ro14">
          <table:table-cell table:number-columns-repeated="16384"/>
        </table:table-row>
      </table:table>
      <table:table table:name="11-19" table:style-name="ta1"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column table:style-name="co5" table:default-cell-style-name="ce98"/>
        <table:table-column table:style-name="co56" table:default-cell-style-name="ce98"/>
        <table:table-column table:style-name="co16" table:number-columns-repeated="2" table:default-cell-style-name="ce98"/>
        <table:table-column table:style-name="co11" table:default-cell-style-name="ce98"/>
        <table:table-column table:style-name="co16" table:default-cell-style-name="ce98"/>
        <table:table-column table:style-name="co11" table:default-cell-style-name="ce98"/>
        <table:table-column table:style-name="co34" table:default-cell-style-name="ce98"/>
        <table:table-column table:style-name="co10" table:default-cell-style-name="ce98"/>
        <table:table-column table:style-name="co16" table:default-cell-style-name="ce98"/>
        <table:table-column table:style-name="co5" table:default-cell-style-name="ce98"/>
        <table:table-column table:style-name="co17" table:default-cell-style-name="ce98"/>
        <table:table-column table:style-name="co4" table:default-cell-style-name="ce98"/>
        <table:table-column table:style-name="co57" table:default-cell-style-name="ce98"/>
        <table:table-column table:style-name="co36" table:default-cell-style-name="ce98"/>
        <table:table-column table:style-name="co45" table:default-cell-style-name="ce98"/>
        <table:table-column table:style-name="co58" table:default-cell-style-name="ce98"/>
        <table:table-column table:style-name="co4" table:number-columns-repeated="239" table:default-cell-style-name="ce98"/>
        <table:table-row table:style-name="ro25">
          <table:table-cell table:style-name="ce44"/>
          <table:table-cell table:number-columns-repeated="10" table:style-name="ce3"/>
          <table:table-cell office:value-type="string" table:style-name="ce45">
            <text:p><text:s/><text:span text:style-name="T3">農、林、漁、牧業　　</text:span>279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9">
            <text:p>表<text:span text:style-name="T5"><text:s/>11-19<text:s/></text:span>主要禽畜產品生產量值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number-columns-repeated="12" table:style-name="ce168"/>
          <table:table-cell table:number-columns-repeated="16372" table:style-name="ce46"/>
        </table:table-row>
        <table:table-row table:style-name="ro3">
          <table:table-cell table:number-columns-repeated="11" table:style-name="ce9"/>
          <table:table-cell office:value-type="string" table:style-name="ce10">
            <text:p>單位：新臺幣千元</text:p>
          </table:table-cell>
          <table:table-cell table:number-columns-repeated="16372" table:style-name="ce9"/>
        </table:table-row>
        <table:table-row table:style-name="ro12">
          <table:table-cell office:value-type="string" table:number-columns-spanned="2" table:number-rows-spanned="4" table:style-name="ce40">
            <text:p>年別</text:p>
          </table:table-cell>
          <table:covered-table-cell/>
          <table:table-cell office:value-type="string" table:number-columns-spanned="2" table:number-rows-spanned="2" table:style-name="ce41">
            <text:p>豬</text:p>
          </table:table-cell>
          <table:covered-table-cell/>
          <table:table-cell office:value-type="string" table:number-columns-spanned="2" table:number-rows-spanned="2" table:style-name="ce41">
            <text:p>雞</text:p>
          </table:table-cell>
          <table:covered-table-cell/>
          <table:table-cell office:value-type="string" table:number-columns-spanned="2" table:number-rows-spanned="2" table:style-name="ce41">
            <text:p>鴨</text:p>
          </table:table-cell>
          <table:covered-table-cell/>
          <table:table-cell office:value-type="string" table:number-columns-spanned="2" table:number-rows-spanned="2" table:style-name="ce41">
            <text:p>牛乳</text:p>
          </table:table-cell>
          <table:covered-table-cell/>
          <table:table-cell office:value-type="string" table:number-columns-spanned="2" table:number-rows-spanned="2" table:style-name="ce96">
            <text:p>蛋類</text:p>
          </table:table-cell>
          <table:covered-table-cell/>
          <table:table-cell table:number-columns-repeated="16372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1">
            <text:p>產量</text:p>
            <text:p><text:span text:style-name="T1">(</text:span><text:span text:style-name="T7">頭</text:span><text:span text:style-name="T1">)</text:span></text:p>
          </table:table-cell>
          <table:table-cell office:value-type="string" table:number-columns-spanned="1" table:number-rows-spanned="2" table:style-name="ce42">
            <text:p>價值</text:p>
          </table:table-cell>
          <table:table-cell office:value-type="string" table:number-columns-spanned="1" table:number-rows-spanned="2" table:style-name="ce241">
            <text:p>產量</text:p>
            <text:p><text:span text:style-name="T1">(</text:span><text:span text:style-name="T7">千隻</text:span><text:span text:style-name="T1">)</text:span></text:p>
          </table:table-cell>
          <table:table-cell office:value-type="string" table:number-columns-spanned="1" table:number-rows-spanned="2" table:style-name="ce42">
            <text:p>價值</text:p>
          </table:table-cell>
          <table:table-cell office:value-type="string" table:number-columns-spanned="1" table:number-rows-spanned="2" table:style-name="ce241">
            <text:p>產量</text:p>
            <text:p><text:span text:style-name="T1">(</text:span><text:span text:style-name="T7">千隻</text:span><text:span text:style-name="T1">)</text:span></text:p>
          </table:table-cell>
          <table:table-cell office:value-type="string" table:number-columns-spanned="1" table:number-rows-spanned="2" table:style-name="ce42">
            <text:p>價值</text:p>
          </table:table-cell>
          <table:table-cell office:value-type="string" table:number-columns-spanned="1" table:number-rows-spanned="2" table:style-name="ce241">
            <text:p>產量</text:p>
            <text:p><text:span text:style-name="T1">(</text:span><text:span text:style-name="T7">公噸</text:span><text:span text:style-name="T1">)</text:span></text:p>
          </table:table-cell>
          <table:table-cell office:value-type="string" table:number-columns-spanned="1" table:number-rows-spanned="2" table:style-name="ce42">
            <text:p>價值</text:p>
          </table:table-cell>
          <table:table-cell office:value-type="string" table:number-columns-spanned="1" table:number-rows-spanned="2" table:style-name="ce241">
            <text:p>產量</text:p>
            <text:p><text:span text:style-name="T1">(</text:span><text:span text:style-name="T7">千個</text:span><text:span text:style-name="T1">)</text:span></text:p>
          </table:table-cell>
          <table:table-cell office:value-type="string" table:number-columns-spanned="1" table:number-rows-spanned="2" table:style-name="ce43">
            <text:p>價值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50">
            <text:p>35<text:span text:style-name="T3">年</text:span></text:p>
          </table:table-cell>
          <table:table-cell table:style-name="ce51"/>
          <table:table-cell office:value-type="float" office:value="303307" table:style-name="ce89">
            <text:p><text:s text:c="2"/>303 307<text:s/></text:p>
          </table:table-cell>
          <table:table-cell office:value-type="float" office:value="1637858" table:style-name="ce89">
            <text:p><text:s/>1 637 858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908" table:style-name="ce89">
            <text:p><text:s text:c="3"/>908<text:s/></text:p>
          </table:table-cell>
          <table:table-cell office:value-type="float" office:value="45390" table:style-name="ce89">
            <text:p><text:s text:c="2"/>45 3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70年</text:p>
          </table:table-cell>
          <table:table-cell table:style-name="ce54"/>
          <table:table-cell office:value-type="float" office:value="7738018" table:style-name="ce89">
            <text:p><text:s/>7 738 018<text:s/></text:p>
          </table:table-cell>
          <table:table-cell office:value-type="float" office:value="42682384" table:style-name="ce89">
            <text:p><text:s/>42 682 384<text:s/></text:p>
          </table:table-cell>
          <table:table-cell office:value-type="float" office:value="115670" table:style-name="ce89">
            <text:p><text:s text:c="2"/>115 670<text:s/></text:p>
          </table:table-cell>
          <table:table-cell office:value-type="float" office:value="15507978" table:style-name="ce89">
            <text:p><text:s/>15 507 978<text:s/></text:p>
          </table:table-cell>
          <table:table-cell office:value-type="float" office:value="32026" table:style-name="ce89">
            <text:p><text:s text:c="2"/>32 026<text:s/></text:p>
          </table:table-cell>
          <table:table-cell office:value-type="float" office:value="3778051" table:style-name="ce89">
            <text:p><text:s/>3 778 051<text:s/></text:p>
          </table:table-cell>
          <table:table-cell office:value-type="float" office:value="50154" table:style-name="ce89">
            <text:p><text:s text:c="2"/>50 154<text:s/></text:p>
          </table:table-cell>
          <table:table-cell office:value-type="float" office:value="876195" table:style-name="ce89">
            <text:p><text:s text:c="2"/>876 195<text:s/></text:p>
          </table:table-cell>
          <table:table-cell office:value-type="float" office:value="2524964" table:style-name="ce89">
            <text:p><text:s/>2 524 964<text:s/></text:p>
          </table:table-cell>
          <table:table-cell office:value-type="float" office:value="6289243" table:style-name="ce89">
            <text:p><text:s/>6 289 243<text:s/>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80年</text:p>
          </table:table-cell>
          <table:table-cell table:style-name="ce54"/>
          <table:table-cell office:value-type="float" office:value="13525987" table:style-name="ce89">
            <text:p><text:s/>13 525 987<text:s/></text:p>
          </table:table-cell>
          <table:table-cell office:value-type="float" office:value="53277428" table:style-name="ce89">
            <text:p><text:s/>53 277 428<text:s/></text:p>
          </table:table-cell>
          <table:table-cell office:value-type="float" office:value="233971" table:style-name="ce89">
            <text:p><text:s text:c="2"/>233 971<text:s/></text:p>
          </table:table-cell>
          <table:table-cell office:value-type="float" office:value="18226838" table:style-name="ce89">
            <text:p><text:s/>18 226 838<text:s/></text:p>
          </table:table-cell>
          <table:table-cell office:value-type="float" office:value="36295" table:style-name="ce89">
            <text:p><text:s text:c="2"/>36 295<text:s/></text:p>
          </table:table-cell>
          <table:table-cell office:value-type="float" office:value="3303534" table:style-name="ce89">
            <text:p><text:s/>3 303 534<text:s/></text:p>
          </table:table-cell>
          <table:table-cell office:value-type="float" office:value="225656" table:style-name="ce89">
            <text:p><text:s text:c="2"/>225 656<text:s/></text:p>
          </table:table-cell>
          <table:table-cell office:value-type="float" office:value="4064065" table:style-name="ce89">
            <text:p><text:s/>4 064 065<text:s/></text:p>
          </table:table-cell>
          <table:table-cell office:value-type="float" office:value="4289316" table:style-name="ce89">
            <text:p><text:s/>4 289 316<text:s/></text:p>
          </table:table-cell>
          <table:table-cell office:value-type="float" office:value="5750367" table:style-name="ce89">
            <text:p><text:s/>5 750 367<text:s/>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90年</text:p>
          </table:table-cell>
          <table:table-cell table:style-name="ce54"/>
          <table:table-cell office:value-type="float" office:value="10420000" table:style-name="ce89">
            <text:p><text:s/>10 420 000<text:s/></text:p>
          </table:table-cell>
          <table:table-cell office:value-type="float" office:value="46255140.659999996" table:style-name="ce89">
            <text:p><text:s/>46 255 141<text:s/></text:p>
          </table:table-cell>
          <table:table-cell office:value-type="float" office:value="376195.75699999998" table:style-name="ce89">
            <text:p><text:s text:c="2"/>376 196<text:s/></text:p>
          </table:table-cell>
          <table:table-cell office:value-type="float" office:value="27271500.846999999" table:style-name="ce89">
            <text:p><text:s/>27 271 501<text:s/></text:p>
          </table:table-cell>
          <table:table-cell office:value-type="float" office:value="32141.882000000001" table:style-name="ce89">
            <text:p><text:s text:c="2"/>32 142<text:s/></text:p>
          </table:table-cell>
          <table:table-cell office:value-type="float" office:value="2928076.9419999998" table:style-name="ce89">
            <text:p><text:s/>2 928 077<text:s/></text:p>
          </table:table-cell>
          <table:table-cell office:value-type="float" office:value="345969.70600000001" table:style-name="ce89">
            <text:p><text:s text:c="2"/>345 970<text:s/></text:p>
          </table:table-cell>
          <table:table-cell office:value-type="float" office:value="7389566.9500000002" table:style-name="ce89">
            <text:p><text:s/>7 389 567<text:s/></text:p>
          </table:table-cell>
          <table:table-cell office:value-type="float" office:value="7806914" table:style-name="ce89">
            <text:p><text:s/>7 806 914<text:s/></text:p>
          </table:table-cell>
          <table:table-cell office:value-type="float" office:value="11423218.83" table:style-name="ce89">
            <text:p><text:s/>11 423 219<text:s/>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100年</text:p>
          </table:table-cell>
          <table:table-cell table:style-name="ce54"/>
          <table:table-cell office:value-type="float" office:value="8786528" table:style-name="ce89">
            <text:p><text:s/>8 786 528<text:s/></text:p>
          </table:table-cell>
          <table:table-cell office:value-type="float" office:value="75158291.081" table:style-name="ce89">
            <text:p><text:s/>75 158 291<text:s/></text:p>
          </table:table-cell>
          <table:table-cell office:value-type="float" office:value="350119.995" table:style-name="ce89">
            <text:p><text:s text:c="2"/>350 120<text:s/></text:p>
          </table:table-cell>
          <table:table-cell office:value-type="float" office:value="41959468.629000001" table:style-name="ce89">
            <text:p><text:s/>41 959 469<text:s/></text:p>
          </table:table-cell>
          <table:table-cell office:value-type="float" office:value="30514.644" table:style-name="ce89">
            <text:p><text:s text:c="2"/>30 515<text:s/></text:p>
          </table:table-cell>
          <table:table-cell office:value-type="float" office:value="5646098.6519999998" table:style-name="ce89">
            <text:p><text:s/>5 646 099<text:s/></text:p>
          </table:table-cell>
          <table:table-cell office:value-type="float" office:value="350894.071" table:style-name="ce89">
            <text:p><text:s text:c="2"/>350 894<text:s/></text:p>
          </table:table-cell>
          <table:table-cell office:value-type="float" office:value="9056575.9729999993" table:style-name="ce89">
            <text:p><text:s/>9 056 576<text:s/></text:p>
          </table:table-cell>
          <table:table-cell office:value-type="float" office:value="7149999.0010000002" table:style-name="ce89">
            <text:p><text:s/>7 149 999<text:s/></text:p>
          </table:table-cell>
          <table:table-cell office:value-type="float" office:value="18968647.449000001" table:style-name="ce89">
            <text:p><text:s/>18 968 647<text:s/></text:p>
          </table:table-cell>
          <table:table-cell table:number-columns-repeated="16372"/>
        </table:table-row>
        <table:table-row table:style-name="ro8">
          <table:table-cell office:value-type="string" table:style-name="ce45">
            <text:p><text:s/></text:p>
          </table:table-cell>
          <table:table-cell table:style-name="ce54"/>
          <table:table-cell table:number-columns-repeated="10" table:style-name="ce89"/>
          <table:table-cell table:number-columns-repeated="16372"/>
        </table:table-row>
        <table:table-row table:style-name="ro12">
          <table:table-cell office:value-type="string" table:style-name="ce45">
            <text:p>101年</text:p>
          </table:table-cell>
          <table:table-cell table:style-name="ce54"/>
          <table:table-cell office:value-type="float" office:value="8965036" table:style-name="ce89">
            <text:p><text:s/>8 965 036<text:s/></text:p>
          </table:table-cell>
          <table:table-cell office:value-type="float" office:value="66752941" table:style-name="ce89">
            <text:p><text:s/>66 752 941<text:s/></text:p>
          </table:table-cell>
          <table:table-cell office:value-type="float" office:value="324520.80200000003" table:style-name="ce89">
            <text:p><text:s text:c="2"/>324 521<text:s/></text:p>
          </table:table-cell>
          <table:table-cell office:value-type="float" office:value="37457720" table:style-name="ce89">
            <text:p><text:s/>37 457 720<text:s/></text:p>
          </table:table-cell>
          <table:table-cell office:value-type="float" office:value="28952.234" table:style-name="ce89">
            <text:p><text:s text:c="2"/>28 952<text:s/></text:p>
          </table:table-cell>
          <table:table-cell office:value-type="float" office:value="5225385" table:style-name="ce89">
            <text:p><text:s/>5 225 385<text:s/></text:p>
          </table:table-cell>
          <table:table-cell office:value-type="float" office:value="348489.09700000001" table:style-name="ce89">
            <text:p><text:s text:c="2"/>348 489<text:s/></text:p>
          </table:table-cell>
          <table:table-cell office:value-type="float" office:value="9102535" table:style-name="ce89">
            <text:p><text:s/>9 102 535<text:s/></text:p>
          </table:table-cell>
          <table:table-cell office:value-type="float" office:value="7236931.6270000003" table:style-name="ce89">
            <text:p><text:s/>7 236 932<text:s/></text:p>
          </table:table-cell>
          <table:table-cell office:value-type="float" office:value="21173707" table:style-name="ce89">
            <text:p><text:s/>21 173 707<text:s/>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102年</text:p>
          </table:table-cell>
          <table:table-cell table:style-name="ce54"/>
          <table:table-cell office:value-type="float" office:value="8720858" table:style-name="ce89">
            <text:p><text:s/>8 720 858<text:s/></text:p>
          </table:table-cell>
          <table:table-cell office:value-type="float" office:value="66463490" table:style-name="ce89">
            <text:p><text:s/>66 463 490<text:s/></text:p>
          </table:table-cell>
          <table:table-cell office:value-type="float" office:value="307486.81300000002" table:style-name="ce89">
            <text:p><text:s text:c="2"/>307 487<text:s/></text:p>
          </table:table-cell>
          <table:table-cell office:value-type="float" office:value="38113220" table:style-name="ce89">
            <text:p><text:s/>38 113 220<text:s/></text:p>
          </table:table-cell>
          <table:table-cell office:value-type="float" office:value="33954.606" table:style-name="ce89">
            <text:p><text:s text:c="2"/>33 955<text:s/></text:p>
          </table:table-cell>
          <table:table-cell office:value-type="float" office:value="6372921" table:style-name="ce89">
            <text:p><text:s/>6 372 921<text:s/></text:p>
          </table:table-cell>
          <table:table-cell office:value-type="float" office:value="358145.6" table:style-name="ce89">
            <text:p><text:s text:c="2"/>358 146<text:s/></text:p>
          </table:table-cell>
          <table:table-cell office:value-type="float" office:value="9354763" table:style-name="ce89">
            <text:p><text:s/>9 354 763<text:s/></text:p>
          </table:table-cell>
          <table:table-cell office:value-type="float" office:value="7255761.2970000003" table:style-name="ce89">
            <text:p><text:s/>7 255 761<text:s/></text:p>
          </table:table-cell>
          <table:table-cell office:value-type="float" office:value="20593944" table:style-name="ce89">
            <text:p><text:s/>20 593 944<text:s/>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103年</text:p>
          </table:table-cell>
          <table:table-cell table:style-name="ce54"/>
          <table:table-cell office:value-type="float" office:value="8067477" table:style-name="ce89">
            <text:p><text:s/>8 067 477<text:s/></text:p>
          </table:table-cell>
          <table:table-cell office:value-type="float" office:value="76841266" table:style-name="ce89">
            <text:p><text:s/>76 841 266<text:s/></text:p>
          </table:table-cell>
          <table:table-cell office:value-type="float" office:value="326297.93099999998" table:style-name="ce89">
            <text:p><text:s text:c="2"/>326 298<text:s/></text:p>
          </table:table-cell>
          <table:table-cell office:value-type="float" office:value="41588121" table:style-name="ce89">
            <text:p><text:s/>41 588 121<text:s/></text:p>
          </table:table-cell>
          <table:table-cell office:value-type="float" office:value="38332.453000000001" table:style-name="ce89">
            <text:p><text:s text:c="2"/>38 332<text:s/></text:p>
          </table:table-cell>
          <table:table-cell office:value-type="float" office:value="7589795" table:style-name="ce89">
            <text:p><text:s/>7 589 795<text:s/></text:p>
          </table:table-cell>
          <table:table-cell office:value-type="float" office:value="363145.36" table:style-name="ce89">
            <text:p><text:s text:c="2"/>363 145<text:s/></text:p>
          </table:table-cell>
          <table:table-cell office:value-type="float" office:value="9503514" table:style-name="ce89">
            <text:p><text:s/>9 503 514<text:s/></text:p>
          </table:table-cell>
          <table:table-cell office:value-type="float" office:value="7313297.3310000002" table:style-name="ce90">
            <text:p><text:s/>7 313 297<text:s/></text:p>
          </table:table-cell>
          <table:table-cell office:value-type="float" office:value="23409457" table:style-name="ce90">
            <text:p><text:s/>23 409 457<text:s/>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104年</text:p>
          </table:table-cell>
          <table:table-cell table:style-name="ce54"/>
          <table:table-cell office:value-type="float" office:value="8229635" table:style-name="ce89">
            <text:p><text:s/>8 229 635<text:s/></text:p>
          </table:table-cell>
          <table:table-cell office:value-type="float" office:value="71739210" table:style-name="ce89">
            <text:p><text:s/>71 739 210<text:s/></text:p>
          </table:table-cell>
          <table:table-cell office:value-type="float" office:value="321139.46299999999" table:style-name="ce89">
            <text:p><text:s text:c="2"/>321 139<text:s/></text:p>
          </table:table-cell>
          <table:table-cell office:value-type="float" office:value="41153784" table:style-name="ce89">
            <text:p><text:s/>41 153 784<text:s/></text:p>
          </table:table-cell>
          <table:table-cell office:value-type="float" office:value="35061.148000000001" table:style-name="ce89">
            <text:p><text:s text:c="2"/>35 061<text:s/></text:p>
          </table:table-cell>
          <table:table-cell office:value-type="float" office:value="8566626" table:style-name="ce89">
            <text:p><text:s/>8 566 626<text:s/></text:p>
          </table:table-cell>
          <table:table-cell office:value-type="float" office:value="375498.83500000002" table:style-name="ce89">
            <text:p><text:s text:c="2"/>375 499<text:s/></text:p>
          </table:table-cell>
          <table:table-cell office:value-type="float" office:value="9826805" table:style-name="ce89">
            <text:p><text:s/>9 826 805<text:s/></text:p>
          </table:table-cell>
          <table:table-cell office:value-type="float" office:value="7398899.0659999996" table:style-name="ce90">
            <text:p><text:s/>7 398 899<text:s/></text:p>
          </table:table-cell>
          <table:table-cell office:value-type="float" office:value="24056558" table:style-name="ce90">
            <text:p><text:s/>24 056 558<text:s/>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105年</text:p>
          </table:table-cell>
          <table:table-cell table:style-name="ce54"/>
          <table:table-cell office:value-type="float" office:value="8144235" table:style-name="ce89">
            <text:p><text:s/>8 144 235<text:s/></text:p>
          </table:table-cell>
          <table:table-cell office:value-type="float" office:value="71396192" table:style-name="ce89">
            <text:p><text:s/>71 396 192<text:s/></text:p>
          </table:table-cell>
          <table:table-cell office:value-type="float" office:value="340753.81400000001" table:style-name="ce89">
            <text:p><text:s text:c="2"/>340 754<text:s/></text:p>
          </table:table-cell>
          <table:table-cell office:value-type="float" office:value="42057514" table:style-name="ce89">
            <text:p><text:s/>42 057 514<text:s/></text:p>
          </table:table-cell>
          <table:table-cell office:value-type="float" office:value="36184.464999999997" table:style-name="ce89">
            <text:p><text:s text:c="2"/>36 184<text:s/></text:p>
          </table:table-cell>
          <table:table-cell office:value-type="float" office:value="8460642" table:style-name="ce89">
            <text:p><text:s/>8 460 642<text:s/></text:p>
          </table:table-cell>
          <table:table-cell office:value-type="float" office:value="378488.42099999997" table:style-name="ce89">
            <text:p><text:s text:c="2"/>378 488<text:s/></text:p>
          </table:table-cell>
          <table:table-cell office:value-type="float" office:value="9905042" table:style-name="ce89">
            <text:p><text:s/>9 905 042<text:s/></text:p>
          </table:table-cell>
          <table:table-cell office:value-type="float" office:value="7787684.0269999998" table:style-name="ce90">
            <text:p><text:s/>7 787 684<text:s/></text:p>
          </table:table-cell>
          <table:table-cell office:value-type="float" office:value="24791004" table:style-name="ce90">
            <text:p><text:s/>24 791 004<text:s/></text:p>
          </table:table-cell>
          <table:table-cell table:number-columns-repeated="16372"/>
        </table:table-row>
        <table:table-row table:style-name="ro6">
          <table:table-cell office:value-type="string" table:style-name="ce45">
            <text:p>106年</text:p>
          </table:table-cell>
          <table:table-cell table:style-name="ce54"/>
          <table:table-cell office:value-type="float" office:value="7947275" table:style-name="ce89">
            <text:p><text:s/>7 947 275<text:s/></text:p>
          </table:table-cell>
          <table:table-cell office:value-type="float" office:value="75558002" table:style-name="ce89">
            <text:p><text:s/>75 558 002<text:s/></text:p>
          </table:table-cell>
          <table:table-cell office:value-type="float" office:value="335213.52500000002" table:style-name="ce89">
            <text:p><text:s text:c="2"/>335 214<text:s/></text:p>
          </table:table-cell>
          <table:table-cell office:value-type="float" office:value="39393060" table:style-name="ce89">
            <text:p><text:s/>39 393 060<text:s/></text:p>
          </table:table-cell>
          <table:table-cell office:value-type="float" office:value="37719.281999999999" table:style-name="ce89">
            <text:p><text:s text:c="2"/>37 719<text:s/></text:p>
          </table:table-cell>
          <table:table-cell office:value-type="float" office:value="8039319" table:style-name="ce89">
            <text:p><text:s/>8 039 319<text:s/></text:p>
          </table:table-cell>
          <table:table-cell office:value-type="float" office:value="386361.87400000001" table:style-name="ce89">
            <text:p><text:s text:c="2"/>386 362<text:s/></text:p>
          </table:table-cell>
          <table:table-cell office:value-type="float" office:value="10111090" table:style-name="ce89">
            <text:p><text:s/>10 111 090<text:s/></text:p>
          </table:table-cell>
          <table:table-cell office:value-type="float" office:value="7943972.9079999998" table:style-name="ce90">
            <text:p><text:s/>7 943 973<text:s/></text:p>
          </table:table-cell>
          <table:table-cell office:value-type="float" office:value="20658139" table:style-name="ce90">
            <text:p><text:s/>20 658 139<text:s/>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107年</text:p>
          </table:table-cell>
          <table:table-cell table:style-name="ce54"/>
          <table:table-cell office:value-type="float" office:value="8073454" table:style-name="ce89">
            <text:p><text:s/>8 073 454<text:s/></text:p>
          </table:table-cell>
          <table:table-cell office:value-type="float" office:value="70359505.758000001" table:style-name="ce89">
            <text:p><text:s/>70 359 506<text:s/></text:p>
          </table:table-cell>
          <table:table-cell office:value-type="float" office:value="353047.05" table:style-name="ce89">
            <text:p><text:s text:c="2"/>353 047<text:s/></text:p>
          </table:table-cell>
          <table:table-cell office:value-type="float" office:value="44120225.365999997" table:style-name="ce89">
            <text:p><text:s/>44 120 225<text:s/></text:p>
          </table:table-cell>
          <table:table-cell office:value-type="float" office:value="37073.406999999999" table:style-name="ce89">
            <text:p><text:s text:c="2"/>37 073<text:s/></text:p>
          </table:table-cell>
          <table:table-cell office:value-type="float" office:value="7591471.0559999999" table:style-name="ce89">
            <text:p><text:s/>7 591 471<text:s/></text:p>
          </table:table-cell>
          <table:table-cell office:value-type="float" office:value="419341.80499999999" table:style-name="ce89">
            <text:p><text:s text:c="2"/>419 342<text:s/></text:p>
          </table:table-cell>
          <table:table-cell office:value-type="float" office:value="10974175.044" table:style-name="ce89">
            <text:p><text:s/>10 974 175<text:s/></text:p>
          </table:table-cell>
          <table:table-cell office:value-type="float" office:value="7781909.6370000001" table:style-name="ce90">
            <text:p><text:s/>7 781 910<text:s/></text:p>
          </table:table-cell>
          <table:table-cell office:value-type="float" office:value="22992519.318999998" table:style-name="ce90">
            <text:p><text:s/>22 992 519<text:s/>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108年</text:p>
          </table:table-cell>
          <table:table-cell table:style-name="ce54"/>
          <table:table-cell office:value-type="float" office:value="7979588" table:style-name="ce89">
            <text:p><text:s/>7 979 588<text:s/></text:p>
          </table:table-cell>
          <table:table-cell office:value-type="float" office:value="70944362.425999999" table:style-name="ce89">
            <text:p><text:s/>70 944 362<text:s/></text:p>
          </table:table-cell>
          <table:table-cell office:value-type="float" office:value="373771.18400000001" table:style-name="ce89">
            <text:p><text:s text:c="2"/>373 771<text:s/></text:p>
          </table:table-cell>
          <table:table-cell office:value-type="float" office:value="40295299.995999999" table:style-name="ce89">
            <text:p><text:s/>40 295 300<text:s/></text:p>
          </table:table-cell>
          <table:table-cell office:value-type="float" office:value="38294.034" table:style-name="ce89">
            <text:p><text:s text:c="2"/>38 294<text:s/></text:p>
          </table:table-cell>
          <table:table-cell office:value-type="float" office:value="8036636.926" table:style-name="ce89">
            <text:p><text:s/>8 036 637<text:s/></text:p>
          </table:table-cell>
          <table:table-cell office:value-type="float" office:value="431879.283" table:style-name="ce89">
            <text:p><text:s text:c="2"/>431 879<text:s/></text:p>
          </table:table-cell>
          <table:table-cell office:value-type="float" office:value="11302280.832" table:style-name="ce89">
            <text:p><text:s/>11 302 281<text:s/></text:p>
          </table:table-cell>
          <table:table-cell office:value-type="float" office:value="8133180.7630000003" table:style-name="ce90">
            <text:p><text:s/>8 133 181<text:s/></text:p>
          </table:table-cell>
          <table:table-cell office:value-type="float" office:value="23833702.306000002" table:style-name="ce90">
            <text:p><text:s/>23 833 702<text:s/>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109年</text:p>
          </table:table-cell>
          <table:table-cell table:style-name="ce54"/>
          <table:table-cell office:value-type="float" office:value="8184152" table:style-name="ce89">
            <text:p><text:s/>8 184 152<text:s/></text:p>
          </table:table-cell>
          <table:table-cell office:value-type="float" office:value="71487340.157000005" table:style-name="ce89">
            <text:p><text:s/>71 487 340<text:s/></text:p>
          </table:table-cell>
          <table:table-cell office:value-type="float" office:value="379596.34" table:style-name="ce89">
            <text:p><text:s text:c="2"/>379 596<text:s/></text:p>
          </table:table-cell>
          <table:table-cell office:value-type="float" office:value="46647118.906000003" table:style-name="ce89">
            <text:p><text:s/>46 647 119<text:s/></text:p>
          </table:table-cell>
          <table:table-cell office:value-type="float" office:value="36082.65" table:style-name="ce89">
            <text:p><text:s text:c="2"/>36 083<text:s/></text:p>
          </table:table-cell>
          <table:table-cell office:value-type="float" office:value="7480818.9349999996" table:style-name="ce89">
            <text:p><text:s/>7 480 819<text:s/></text:p>
          </table:table-cell>
          <table:table-cell office:value-type="float" office:value="437154.57799999998" table:style-name="ce89">
            <text:p><text:s text:c="2"/>437 155<text:s/></text:p>
          </table:table-cell>
          <table:table-cell office:value-type="float" office:value="11440335.312000001" table:style-name="ce89">
            <text:p><text:s/>11 440 335<text:s/></text:p>
          </table:table-cell>
          <table:table-cell office:value-type="float" office:value="8607652.3670000006" table:style-name="ce90">
            <text:p><text:s/>8 607 652<text:s/></text:p>
          </table:table-cell>
          <table:table-cell office:value-type="float" office:value="23047595.658" table:style-name="ce90">
            <text:p><text:s/>23 047 596<text:s/></text:p>
          </table:table-cell>
          <table:table-cell table:number-columns-repeated="16372"/>
        </table:table-row>
        <table:table-row table:style-name="ro12">
          <table:table-cell office:value-type="string" table:style-name="ce45">
            <text:p>110年</text:p>
          </table:table-cell>
          <table:table-cell table:style-name="ce54"/>
          <table:table-cell office:value-type="float" office:value="8036288" table:style-name="ce89">
            <text:p><text:s/>8 036 288<text:s/></text:p>
          </table:table-cell>
          <table:table-cell office:value-type="float" office:value="76696564.728" table:style-name="ce89">
            <text:p><text:s/>76 696 565<text:s/></text:p>
          </table:table-cell>
          <table:table-cell office:value-type="float" office:value="395868.34700000001" table:style-name="ce89">
            <text:p><text:s text:c="2"/>395 868<text:s/></text:p>
          </table:table-cell>
          <table:table-cell office:value-type="float" office:value="53072742.642000005" table:style-name="ce89">
            <text:p><text:s/>53 072 743<text:s/></text:p>
          </table:table-cell>
          <table:table-cell office:value-type="float" office:value="34586.502999999997" table:style-name="ce89">
            <text:p><text:s text:c="2"/>34 587<text:s/></text:p>
          </table:table-cell>
          <table:table-cell office:value-type="float" office:value="8138242.2640000004" table:style-name="ce89">
            <text:p><text:s/>8 138 242<text:s/></text:p>
          </table:table-cell>
          <table:table-cell office:value-type="float" office:value="449214.217" table:style-name="ce89">
            <text:p><text:s text:c="2"/>449 214<text:s/></text:p>
          </table:table-cell>
          <table:table-cell office:value-type="float" office:value="11755936.059" table:style-name="ce89">
            <text:p><text:s/>11 755 936<text:s/></text:p>
          </table:table-cell>
          <table:table-cell office:value-type="float" office:value="8742873.8819999993" table:style-name="ce90">
            <text:p><text:s/>8 742 874<text:s/></text:p>
          </table:table-cell>
          <table:table-cell office:value-type="float" office:value="24770402.427000001" table:style-name="ce90">
            <text:p><text:s/>24 770 402<text:s/></text:p>
          </table:table-cell>
          <table:table-cell table:number-columns-repeated="16372"/>
        </table:table-row>
        <table:table-row table:style-name="ro42">
          <table:table-cell table:style-name="ce31"/>
          <table:table-cell table:style-name="ce32"/>
          <table:table-cell table:style-name="ce31"/>
          <table:table-cell table:number-columns-repeated="2" table:style-name="ce71"/>
          <table:table-cell table:number-columns-repeated="7" table:style-name="ce105"/>
          <table:table-cell table:number-columns-repeated="16372"/>
        </table:table-row>
        <table:table-row table:style-name="ro12">
          <table:table-cell office:value-type="string" table:number-columns-spanned="2" table:number-rows-spanned="4" table:style-name="ce40">
            <text:p>地區別</text:p>
          </table:table-cell>
          <table:covered-table-cell/>
          <table:table-cell office:value-type="string" table:number-columns-spanned="10" table:number-rows-spanned="2" table:style-name="ce96">
            <text:p>產 <text:s text:c="23"/>量</text:p>
          </table:table-cell>
          <table:covered-table-cell table:number-columns-repeated="9"/>
          <table:table-cell table:number-columns-repeated="16372"/>
        </table:table-row>
        <table:table-row table:style-name="ro41">
          <table:covered-table-cell/>
          <table:covered-table-cell/>
          <table:covered-table-cell/>
          <table:covered-table-cell table:number-columns-repeated="9"/>
          <table:table-cell table:number-columns-repeated="16372"/>
        </table:table-row>
        <table:table-row table:style-name="ro52">
          <table:covered-table-cell/>
          <table:covered-table-cell/>
          <table:table-cell office:value-type="string" table:number-columns-spanned="2" table:number-rows-spanned="2" table:style-name="ce41">
            <text:p>豬<text:span text:style-name="T7">(頭)</text:span></text:p>
          </table:table-cell>
          <table:covered-table-cell/>
          <table:table-cell office:value-type="string" table:number-columns-spanned="2" table:number-rows-spanned="2" table:style-name="ce41">
            <text:p>雞<text:span text:style-name="T7">(千隻)</text:span></text:p>
          </table:table-cell>
          <table:covered-table-cell/>
          <table:table-cell office:value-type="string" table:number-columns-spanned="2" table:number-rows-spanned="2" table:style-name="ce41">
            <text:p>鴨<text:span text:style-name="T7">(千隻)</text:span></text:p>
          </table:table-cell>
          <table:covered-table-cell/>
          <table:table-cell office:value-type="string" table:number-columns-spanned="2" table:number-rows-spanned="2" table:style-name="ce41">
            <text:p>牛乳<text:span text:style-name="T7">(公噸)</text:span></text:p>
          </table:table-cell>
          <table:covered-table-cell/>
          <table:table-cell office:value-type="string" table:number-columns-spanned="2" table:number-rows-spanned="2" table:style-name="ce96">
            <text:p>蛋類<text:span text:style-name="T7">(千個)</text:span></text:p>
          </table:table-cell>
          <table:covered-table-cell/>
          <table:table-cell table:number-columns-repeated="16372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45">
            <text:p>110年</text:p>
          </table:table-cell>
          <table:table-cell table:style-name="ce239"/>
          <table:table-cell office:value-type="float" office:value="8036288" table:number-columns-spanned="2" table:number-rows-spanned="1" table:style-name="ce242">
            <text:p><text:s/>8 036 288<text:s/></text:p>
          </table:table-cell>
          <table:covered-table-cell/>
          <table:table-cell office:value-type="float" office:value="395868.34700000001" table:number-columns-spanned="2" table:number-rows-spanned="1" table:style-name="ce243">
            <text:p><text:s text:c="2"/>395 868<text:s/></text:p>
          </table:table-cell>
          <table:covered-table-cell/>
          <table:table-cell office:value-type="float" office:value="34586.502999999997" table:number-columns-spanned="2" table:number-rows-spanned="1" table:style-name="ce243">
            <text:p><text:s text:c="2"/>34 587<text:s/></text:p>
          </table:table-cell>
          <table:covered-table-cell/>
          <table:table-cell office:value-type="float" office:value="449214.217" table:number-columns-spanned="2" table:number-rows-spanned="1" table:style-name="ce243">
            <text:p><text:s text:c="2"/>449 214<text:s/></text:p>
          </table:table-cell>
          <table:covered-table-cell/>
          <table:table-cell office:value-type="float" office:value="8742873.8819999993" table:number-columns-spanned="2" table:number-rows-spanned="1" table:style-name="ce243">
            <text:p><text:s/>8 742 874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5">
            <text:p>臺灣地區</text:p>
          </table:table-cell>
          <table:table-cell table:style-name="ce8"/>
          <table:table-cell table:number-columns-spanned="2" table:number-rows-spanned="1" table:style-name="ce79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repeated="16372"/>
        </table:table-row>
        <table:table-row table:style-name="ro1">
          <table:table-cell office:value-type="string" table:style-name="ce45">
            <text:p>　　新北市</text:p>
          </table:table-cell>
          <table:table-cell table:style-name="ce8"/>
          <table:table-cell office:value-type="float" office:value="86569" table:number-columns-spanned="2" table:number-rows-spanned="1" table:style-name="ce244">
            <text:p><text:s text:c="2"/>86 569<text:s/></text:p>
          </table:table-cell>
          <table:covered-table-cell/>
          <table:table-cell office:value-type="float" office:value="1147.0740000000001" table:number-columns-spanned="2" table:number-rows-spanned="1" table:style-name="ce245">
            <text:p><text:s text:c="2"/>1 147<text:s/></text:p>
          </table:table-cell>
          <table:covered-table-cell/>
          <table:table-cell office:value-type="float" office:value="0.21199999999999999" table:number-columns-spanned="2" table:number-rows-spanned="1" table:style-name="ce245">
            <text:p><text:s text:c="3"/>0<text:s/></text:p>
          </table:table-cell>
          <table:covered-table-cell/>
          <table:table-cell office:value-type="float" office:value="4357.0259999999998" table:number-columns-spanned="2" table:number-rows-spanned="1" table:style-name="ce245">
            <text:p><text:s text:c="2"/>4 357<text:s/></text:p>
          </table:table-cell>
          <table:covered-table-cell/>
          <table:table-cell office:value-type="float" office:value="1695.5409999999999" table:number-columns-spanned="2" table:number-rows-spanned="1" table:style-name="ce245">
            <text:p><text:s text:c="2"/>1 696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5">
            <text:p>　　臺北市</text:p>
          </table:table-cell>
          <table:table-cell table:style-name="ce8"/>
          <table:table-cell office:value-type="float" office:value="47" table:number-columns-spanned="2" table:number-rows-spanned="1" table:style-name="ce244">
            <text:p><text:s text:c="3"/>47<text:s/></text:p>
          </table:table-cell>
          <table:covered-table-cell/>
          <table:table-cell office:value-type="float" office:value="3.74" table:number-columns-spanned="2" table:number-rows-spanned="1" table:style-name="ce245">
            <text:p><text:s text:c="3"/>4<text:s/></text:p>
          </table:table-cell>
          <table:covered-table-cell/>
          <table:table-cell office:value-type="float" office:value="0.496" table:number-columns-spanned="2" table:number-rows-spanned="1" table:style-name="ce245">
            <text:p><text:s text:c="3"/>0<text:s/></text:p>
          </table:table-cell>
          <table:covered-table-cell/>
          <table:table-cell office:value-type="float" office:value="263.89699999999999" table:number-columns-spanned="2" table:number-rows-spanned="1" table:style-name="ce245">
            <text:p><text:s text:c="3"/>264<text:s/></text:p>
          </table:table-cell>
          <table:covered-table-cell/>
          <table:table-cell office:value-type="float" office:value="117.792" table:number-columns-spanned="2" table:number-rows-spanned="1" table:style-name="ce245">
            <text:p><text:s text:c="3"/>118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5">
            <text:p>　　桃園市</text:p>
          </table:table-cell>
          <table:table-cell table:style-name="ce8"/>
          <table:table-cell office:value-type="float" office:value="201693" table:number-columns-spanned="2" table:number-rows-spanned="1" table:style-name="ce244">
            <text:p><text:s text:c="2"/>201 693<text:s/></text:p>
          </table:table-cell>
          <table:covered-table-cell/>
          <table:table-cell office:value-type="float" office:value="16781.455999999998" table:number-columns-spanned="2" table:number-rows-spanned="1" table:style-name="ce245">
            <text:p><text:s text:c="2"/>16 781<text:s/></text:p>
          </table:table-cell>
          <table:covered-table-cell/>
          <table:table-cell office:value-type="float" office:value="8.89" table:number-columns-spanned="2" table:number-rows-spanned="1" table:style-name="ce245">
            <text:p><text:s text:c="3"/>9<text:s/></text:p>
          </table:table-cell>
          <table:covered-table-cell/>
          <table:table-cell office:value-type="float" office:value="19627.22" table:number-columns-spanned="2" table:number-rows-spanned="1" table:style-name="ce245">
            <text:p><text:s text:c="2"/>19 627<text:s/></text:p>
          </table:table-cell>
          <table:covered-table-cell/>
          <table:table-cell office:value-type="float" office:value="55840.877" table:number-columns-spanned="2" table:number-rows-spanned="1" table:style-name="ce245">
            <text:p><text:s text:c="2"/>55 841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5">
            <text:p>　　臺中市</text:p>
          </table:table-cell>
          <table:table-cell table:style-name="ce8"/>
          <table:table-cell office:value-type="float" office:value="148387" table:number-columns-spanned="2" table:number-rows-spanned="1" table:style-name="ce244">
            <text:p><text:s text:c="2"/>148 387<text:s/></text:p>
          </table:table-cell>
          <table:covered-table-cell/>
          <table:table-cell office:value-type="float" office:value="9686.8340000000007" table:number-columns-spanned="2" table:number-rows-spanned="1" table:style-name="ce245">
            <text:p><text:s text:c="2"/>9 687<text:s/></text:p>
          </table:table-cell>
          <table:covered-table-cell/>
          <table:table-cell office:value-type="float" office:value="503.45299999999997" table:number-columns-spanned="2" table:number-rows-spanned="1" table:style-name="ce245">
            <text:p><text:s text:c="3"/>503<text:s/></text:p>
          </table:table-cell>
          <table:covered-table-cell/>
          <table:table-cell office:value-type="float" office:value="10662.13" table:number-columns-spanned="2" table:number-rows-spanned="1" table:style-name="ce245">
            <text:p><text:s text:c="2"/>10 662<text:s/></text:p>
          </table:table-cell>
          <table:covered-table-cell/>
          <table:table-cell office:value-type="float" office:value="121863.72100000001" table:number-columns-spanned="2" table:number-rows-spanned="1" table:style-name="ce245">
            <text:p><text:s text:c="2"/>121 864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5">
            <text:p>　　臺南市</text:p>
          </table:table-cell>
          <table:table-cell table:style-name="ce8"/>
          <table:table-cell office:value-type="float" office:value="824923" table:number-columns-spanned="2" table:number-rows-spanned="1" table:style-name="ce244">
            <text:p><text:s text:c="2"/>824 923<text:s/></text:p>
          </table:table-cell>
          <table:covered-table-cell/>
          <table:table-cell office:value-type="float" office:value="58430.908000000003" table:number-columns-spanned="2" table:number-rows-spanned="1" table:style-name="ce245">
            <text:p><text:s text:c="2"/>58 431<text:s/></text:p>
          </table:table-cell>
          <table:covered-table-cell/>
          <table:table-cell office:value-type="float" office:value="2223.8270000000002" table:number-columns-spanned="2" table:number-rows-spanned="1" table:style-name="ce245">
            <text:p><text:s text:c="2"/>2 224<text:s/></text:p>
          </table:table-cell>
          <table:covered-table-cell/>
          <table:table-cell office:value-type="float" office:value="75160.691000000006" table:number-columns-spanned="2" table:number-rows-spanned="1" table:style-name="ce245">
            <text:p><text:s text:c="2"/>75 161<text:s/></text:p>
          </table:table-cell>
          <table:covered-table-cell/>
          <table:table-cell office:value-type="float" office:value="901161.73800000001" table:number-columns-spanned="2" table:number-rows-spanned="1" table:style-name="ce245">
            <text:p><text:s text:c="2"/>901 162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5">
            <text:p>　　高雄市</text:p>
          </table:table-cell>
          <table:table-cell table:style-name="ce8"/>
          <table:table-cell office:value-type="float" office:value="440272" table:number-columns-spanned="2" table:number-rows-spanned="1" table:style-name="ce244">
            <text:p><text:s text:c="2"/>440 272<text:s/></text:p>
          </table:table-cell>
          <table:covered-table-cell/>
          <table:table-cell office:value-type="float" office:value="9170.8369999999995" table:number-columns-spanned="2" table:number-rows-spanned="1" table:style-name="ce245">
            <text:p><text:s text:c="2"/>9 171<text:s/></text:p>
          </table:table-cell>
          <table:covered-table-cell/>
          <table:table-cell office:value-type="float" office:value="503.63900000000001" table:number-columns-spanned="2" table:number-rows-spanned="1" table:style-name="ce245">
            <text:p><text:s text:c="3"/>504<text:s/></text:p>
          </table:table-cell>
          <table:covered-table-cell/>
          <table:table-cell office:value-type="float" office:value="25913.034" table:number-columns-spanned="2" table:number-rows-spanned="1" table:style-name="ce245">
            <text:p><text:s text:c="2"/>25 913<text:s/></text:p>
          </table:table-cell>
          <table:covered-table-cell/>
          <table:table-cell office:value-type="float" office:value="588185.64199999999" table:number-columns-spanned="2" table:number-rows-spanned="1" table:style-name="ce245">
            <text:p><text:s text:c="2"/>588 186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5">
            <text:p>　　宜蘭縣</text:p>
          </table:table-cell>
          <table:table-cell table:style-name="ce8"/>
          <table:table-cell office:value-type="float" office:value="69566" table:number-columns-spanned="2" table:number-rows-spanned="1" table:style-name="ce244">
            <text:p><text:s text:c="2"/>69 566<text:s/></text:p>
          </table:table-cell>
          <table:covered-table-cell/>
          <table:table-cell office:value-type="float" office:value="14255.359" table:number-columns-spanned="2" table:number-rows-spanned="1" table:style-name="ce245">
            <text:p><text:s text:c="2"/>14 255<text:s/></text:p>
          </table:table-cell>
          <table:covered-table-cell/>
          <table:table-cell office:value-type="float" office:value="310.53300000000002" table:number-columns-spanned="2" table:number-rows-spanned="1" table:style-name="ce245">
            <text:p><text:s text:c="3"/>311<text:s/></text:p>
          </table:table-cell>
          <table:covered-table-cell/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13609.457" table:number-columns-spanned="2" table:number-rows-spanned="1" table:style-name="ce245">
            <text:p><text:s text:c="2"/>13 609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新竹縣</text:p>
          </table:table-cell>
          <table:table-cell table:style-name="ce8"/>
          <table:table-cell office:value-type="float" office:value="94245" table:number-columns-spanned="2" table:number-rows-spanned="1" table:style-name="ce244">
            <text:p><text:s text:c="2"/>94 245<text:s/></text:p>
          </table:table-cell>
          <table:covered-table-cell/>
          <table:table-cell office:value-type="float" office:value="14608.986000000001" table:number-columns-spanned="2" table:number-rows-spanned="1" table:style-name="ce245">
            <text:p><text:s text:c="2"/>14 609<text:s/></text:p>
          </table:table-cell>
          <table:covered-table-cell/>
          <table:table-cell office:value-type="float" office:value="6.2729999999999997" table:number-columns-spanned="2" table:number-rows-spanned="1" table:style-name="ce245">
            <text:p><text:s text:c="3"/>6<text:s/></text:p>
          </table:table-cell>
          <table:covered-table-cell/>
          <table:table-cell office:value-type="float" office:value="8208.7860000000001" table:number-columns-spanned="2" table:number-rows-spanned="1" table:style-name="ce245">
            <text:p><text:s text:c="2"/>8 209<text:s/></text:p>
          </table:table-cell>
          <table:covered-table-cell/>
          <table:table-cell office:value-type="float" office:value="18607.009999999998" table:number-columns-spanned="2" table:number-rows-spanned="1" table:style-name="ce245">
            <text:p><text:s text:c="2"/>18 607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苗栗縣</text:p>
          </table:table-cell>
          <table:table-cell table:style-name="ce8"/>
          <table:table-cell office:value-type="float" office:value="85719" table:number-columns-spanned="2" table:number-rows-spanned="1" table:style-name="ce244">
            <text:p><text:s text:c="2"/>85 719<text:s/></text:p>
          </table:table-cell>
          <table:covered-table-cell/>
          <table:table-cell office:value-type="float" office:value="10570.953" table:number-columns-spanned="2" table:number-rows-spanned="1" table:style-name="ce245">
            <text:p><text:s text:c="2"/>10 571<text:s/></text:p>
          </table:table-cell>
          <table:covered-table-cell/>
          <table:table-cell office:value-type="float" office:value="11.169" table:number-columns-spanned="2" table:number-rows-spanned="1" table:style-name="ce245">
            <text:p><text:s text:c="3"/>11<text:s/></text:p>
          </table:table-cell>
          <table:covered-table-cell/>
          <table:table-cell office:value-type="float" office:value="9032.4159999999993" table:number-columns-spanned="2" table:number-rows-spanned="1" table:style-name="ce245">
            <text:p><text:s text:c="2"/>9 032<text:s/></text:p>
          </table:table-cell>
          <table:covered-table-cell/>
          <table:table-cell office:value-type="float" office:value="134164.06200000001" table:number-columns-spanned="2" table:number-rows-spanned="1" table:style-name="ce245">
            <text:p><text:s text:c="2"/>134 164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彰化縣</text:p>
          </table:table-cell>
          <table:table-cell table:style-name="ce8"/>
          <table:table-cell office:value-type="float" office:value="1136351" table:number-columns-spanned="2" table:number-rows-spanned="1" table:style-name="ce244">
            <text:p><text:s/>1 136 351<text:s/></text:p>
          </table:table-cell>
          <table:covered-table-cell/>
          <table:table-cell office:value-type="float" office:value="73701.47" table:number-columns-spanned="2" table:number-rows-spanned="1" table:style-name="ce245">
            <text:p><text:s text:c="2"/>73 701<text:s/></text:p>
          </table:table-cell>
          <table:covered-table-cell/>
          <table:table-cell office:value-type="float" office:value="8037.0969999999998" table:number-columns-spanned="2" table:number-rows-spanned="1" table:style-name="ce245">
            <text:p><text:s text:c="2"/>8 037<text:s/></text:p>
          </table:table-cell>
          <table:covered-table-cell/>
          <table:table-cell office:value-type="float" office:value="115039.47900000001" table:number-columns-spanned="2" table:number-rows-spanned="1" table:style-name="ce245">
            <text:p><text:s text:c="2"/>115 039<text:s/></text:p>
          </table:table-cell>
          <table:covered-table-cell/>
          <table:table-cell office:value-type="float" office:value="3883602.6140000001" table:number-columns-spanned="2" table:number-rows-spanned="1" table:style-name="ce245">
            <text:p><text:s/>3 883 603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南投縣</text:p>
          </table:table-cell>
          <table:table-cell table:style-name="ce8"/>
          <table:table-cell office:value-type="float" office:value="119782" table:number-columns-spanned="2" table:number-rows-spanned="1" table:style-name="ce244">
            <text:p><text:s text:c="2"/>119 782<text:s/></text:p>
          </table:table-cell>
          <table:covered-table-cell/>
          <table:table-cell office:value-type="float" office:value="23565.446" table:number-columns-spanned="2" table:number-rows-spanned="1" table:style-name="ce245">
            <text:p><text:s text:c="2"/>23 565<text:s/></text:p>
          </table:table-cell>
          <table:covered-table-cell/>
          <table:table-cell office:value-type="float" office:value="1285.8920000000001" table:number-columns-spanned="2" table:number-rows-spanned="1" table:style-name="ce245">
            <text:p><text:s text:c="2"/>1 286<text:s/></text:p>
          </table:table-cell>
          <table:covered-table-cell/>
          <table:table-cell office:value-type="float" office:value="3062.038" table:number-columns-spanned="2" table:number-rows-spanned="1" table:style-name="ce245">
            <text:p><text:s text:c="2"/>3 062<text:s/></text:p>
          </table:table-cell>
          <table:covered-table-cell/>
          <table:table-cell office:value-type="float" office:value="221478.291" table:number-columns-spanned="2" table:number-rows-spanned="1" table:style-name="ce245">
            <text:p><text:s text:c="2"/>221 478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雲林縣</text:p>
          </table:table-cell>
          <table:table-cell table:style-name="ce8"/>
          <table:table-cell office:value-type="float" office:value="2327466" table:number-columns-spanned="2" table:number-rows-spanned="1" table:style-name="ce244">
            <text:p><text:s/>2 327 466<text:s/></text:p>
          </table:table-cell>
          <table:covered-table-cell/>
          <table:table-cell office:value-type="float" office:value="64552.129000000001" table:number-columns-spanned="2" table:number-rows-spanned="1" table:style-name="ce245">
            <text:p><text:s text:c="2"/>64 552<text:s/></text:p>
          </table:table-cell>
          <table:covered-table-cell/>
          <table:table-cell office:value-type="float" office:value="10193.611999999999" table:number-columns-spanned="2" table:number-rows-spanned="1" table:style-name="ce245">
            <text:p><text:s text:c="2"/>10 194<text:s/></text:p>
          </table:table-cell>
          <table:covered-table-cell/>
          <table:table-cell office:value-type="float" office:value="57053.87" table:number-columns-spanned="2" table:number-rows-spanned="1" table:style-name="ce245">
            <text:p><text:s text:c="2"/>57 054<text:s/></text:p>
          </table:table-cell>
          <table:covered-table-cell/>
          <table:table-cell office:value-type="float" office:value="157906.74299999999" table:number-columns-spanned="2" table:number-rows-spanned="1" table:style-name="ce245">
            <text:p><text:s text:c="2"/>157 907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嘉義縣</text:p>
          </table:table-cell>
          <table:table-cell table:style-name="ce8"/>
          <table:table-cell office:value-type="float" office:value="560388" table:number-columns-spanned="2" table:number-rows-spanned="1" table:style-name="ce244">
            <text:p><text:s text:c="2"/>560 388<text:s/></text:p>
          </table:table-cell>
          <table:covered-table-cell/>
          <table:table-cell office:value-type="float" office:value="45358.118999999999" table:number-columns-spanned="2" table:number-rows-spanned="1" table:style-name="ce245">
            <text:p><text:s text:c="2"/>45 358<text:s/></text:p>
          </table:table-cell>
          <table:covered-table-cell/>
          <table:table-cell office:value-type="float" office:value="396.73" table:number-columns-spanned="2" table:number-rows-spanned="1" table:style-name="ce245">
            <text:p><text:s text:c="3"/>397<text:s/></text:p>
          </table:table-cell>
          <table:covered-table-cell/>
          <table:table-cell office:value-type="float" office:value="29579.603999999999" table:number-columns-spanned="2" table:number-rows-spanned="1" table:style-name="ce245">
            <text:p><text:s text:c="2"/>29 580<text:s/></text:p>
          </table:table-cell>
          <table:covered-table-cell/>
          <table:table-cell office:value-type="float" office:value="988815.82900000003" table:number-columns-spanned="2" table:number-rows-spanned="1" table:style-name="ce245">
            <text:p><text:s text:c="2"/>988 816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屏東縣</text:p>
          </table:table-cell>
          <table:table-cell table:style-name="ce8"/>
          <table:table-cell office:value-type="float" office:value="1726102" table:number-columns-spanned="2" table:number-rows-spanned="1" table:style-name="ce244">
            <text:p><text:s/>1 726 102<text:s/></text:p>
          </table:table-cell>
          <table:covered-table-cell/>
          <table:table-cell office:value-type="float" office:value="50623.711000000003" table:number-columns-spanned="2" table:number-rows-spanned="1" table:style-name="ce245">
            <text:p><text:s text:c="2"/>50 624<text:s/></text:p>
          </table:table-cell>
          <table:covered-table-cell/>
          <table:table-cell office:value-type="float" office:value="10159.334999999999" table:number-columns-spanned="2" table:number-rows-spanned="1" table:style-name="ce245">
            <text:p><text:s text:c="2"/>10 159<text:s/></text:p>
          </table:table-cell>
          <table:covered-table-cell/>
          <table:table-cell office:value-type="float" office:value="74417.619000000006" table:number-columns-spanned="2" table:number-rows-spanned="1" table:style-name="ce245">
            <text:p><text:s text:c="2"/>74 418<text:s/></text:p>
          </table:table-cell>
          <table:covered-table-cell/>
          <table:table-cell office:value-type="float" office:value="1554109.825" table:number-columns-spanned="2" table:number-rows-spanned="1" table:style-name="ce245">
            <text:p><text:s/>1 554 110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臺東縣</text:p>
          </table:table-cell>
          <table:table-cell table:style-name="ce8"/>
          <table:table-cell office:value-type="float" office:value="73076" table:number-columns-spanned="2" table:number-rows-spanned="1" table:style-name="ce244">
            <text:p><text:s text:c="2"/>73 076<text:s/></text:p>
          </table:table-cell>
          <table:covered-table-cell/>
          <table:table-cell office:value-type="float" office:value="2293.4290000000001" table:number-columns-spanned="2" table:number-rows-spanned="1" table:style-name="ce245">
            <text:p><text:s text:c="2"/>2 293<text:s/></text:p>
          </table:table-cell>
          <table:covered-table-cell/>
          <table:table-cell office:value-type="float" office:value="0.86799999999999999" table:number-columns-spanned="2" table:number-rows-spanned="1" table:style-name="ce245">
            <text:p><text:s text:c="3"/>1<text:s/></text:p>
          </table:table-cell>
          <table:covered-table-cell/>
          <table:table-cell office:value-type="float" office:value="5336.6319999999996" table:number-columns-spanned="2" table:number-rows-spanned="1" table:style-name="ce245">
            <text:p><text:s text:c="2"/>5 337<text:s/></text:p>
          </table:table-cell>
          <table:covered-table-cell/>
          <table:table-cell office:value-type="float" office:value="73428.149999999994" table:number-columns-spanned="2" table:number-rows-spanned="1" table:style-name="ce245">
            <text:p><text:s text:c="2"/>73 428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花蓮縣</text:p>
          </table:table-cell>
          <table:table-cell table:style-name="ce8"/>
          <table:table-cell office:value-type="float" office:value="103357" table:number-columns-spanned="2" table:number-rows-spanned="1" table:style-name="ce244">
            <text:p><text:s text:c="2"/>103 357<text:s/></text:p>
          </table:table-cell>
          <table:covered-table-cell/>
          <table:table-cell office:value-type="float" office:value="791.48299999999995" table:number-columns-spanned="2" table:number-rows-spanned="1" table:style-name="ce245">
            <text:p><text:s text:c="3"/>791<text:s/></text:p>
          </table:table-cell>
          <table:covered-table-cell/>
          <table:table-cell office:value-type="float" office:value="931.18600000000004" table:number-columns-spanned="2" table:number-rows-spanned="1" table:style-name="ce245">
            <text:p><text:s text:c="3"/>931<text:s/></text:p>
          </table:table-cell>
          <table:covered-table-cell/>
          <table:table-cell office:value-type="float" office:value="9967.5400000000009" table:number-columns-spanned="2" table:number-rows-spanned="1" table:style-name="ce245">
            <text:p><text:s text:c="2"/>9 968<text:s/></text:p>
          </table:table-cell>
          <table:covered-table-cell/>
          <table:table-cell office:value-type="float" office:value="2765.1509999999998" table:number-columns-spanned="2" table:number-rows-spanned="1" table:style-name="ce245">
            <text:p><text:s text:c="2"/>2 765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澎湖縣</text:p>
          </table:table-cell>
          <table:table-cell table:style-name="ce8"/>
          <table:table-cell office:value-type="float" office:value="3579" table:number-columns-spanned="2" table:number-rows-spanned="1" table:style-name="ce244">
            <text:p><text:s text:c="2"/>3 579<text:s/></text:p>
          </table:table-cell>
          <table:covered-table-cell/>
          <table:table-cell office:value-type="float" office:value="26.59" table:number-columns-spanned="2" table:number-rows-spanned="1" table:style-name="ce245">
            <text:p><text:s text:c="3"/>27<text:s/></text:p>
          </table:table-cell>
          <table:covered-table-cell/>
          <table:table-cell office:value-type="float" office:value="0.87" table:number-columns-spanned="2" table:number-rows-spanned="1" table:style-name="ce245">
            <text:p><text:s text:c="3"/>1<text:s/></text:p>
          </table:table-cell>
          <table:covered-table-cell/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3478.0309999999999" table:number-columns-spanned="2" table:number-rows-spanned="1" table:style-name="ce245">
            <text:p><text:s text:c="2"/>3 478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基隆市</text:p>
          </table:table-cell>
          <table:table-cell table:style-name="ce8"/>
          <table:table-cell office:value-type="string" table:number-columns-spanned="2" table:number-rows-spanned="1" table:style-name="ce244">
            <text:p>…</text:p>
          </table:table-cell>
          <table:covered-table-cell/>
          <table:table-cell office:value-type="float" office:value="1.31" table:number-columns-spanned="2" table:number-rows-spanned="1" table:style-name="ce245">
            <text:p><text:s text:c="3"/>1<text:s/></text:p>
          </table:table-cell>
          <table:covered-table-cell/>
          <table:table-cell office:value-type="float" office:value="0.40899999999999997" table:number-columns-spanned="2" table:number-rows-spanned="1" table:style-name="ce245">
            <text:p><text:s text:c="3"/>0<text:s/></text:p>
          </table:table-cell>
          <table:covered-table-cell/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1.66" table:number-columns-spanned="2" table:number-rows-spanned="1" table:style-name="ce245">
            <text:p><text:s text:c="3"/>2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新竹市</text:p>
          </table:table-cell>
          <table:table-cell table:style-name="ce8"/>
          <table:table-cell office:value-type="float" office:value="15633" table:number-columns-spanned="2" table:number-rows-spanned="1" table:style-name="ce244">
            <text:p><text:s text:c="2"/>15 633<text:s/></text:p>
          </table:table-cell>
          <table:covered-table-cell/>
          <table:table-cell office:value-type="float" office:value="89.962999999999994" table:number-columns-spanned="2" table:number-rows-spanned="1" table:style-name="ce245">
            <text:p><text:s text:c="3"/>90<text:s/></text:p>
          </table:table-cell>
          <table:covered-table-cell/>
          <table:table-cell office:value-type="float" office:value="3.2330000000000001" table:number-columns-spanned="2" table:number-rows-spanned="1" table:style-name="ce245">
            <text:p><text:s text:c="3"/>3<text:s/></text:p>
          </table:table-cell>
          <table:covered-table-cell/>
          <table:table-cell office:value-type="float" office:value="1006.206" table:number-columns-spanned="2" table:number-rows-spanned="1" table:style-name="ce245">
            <text:p><text:s text:c="2"/>1 006<text:s/></text:p>
          </table:table-cell>
          <table:covered-table-cell/>
          <table:table-cell office:value-type="float" office:value="1178.5440000000001" table:number-columns-spanned="2" table:number-rows-spanned="1" table:style-name="ce245">
            <text:p><text:s text:c="2"/>1 179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嘉義市</text:p>
          </table:table-cell>
          <table:table-cell table:style-name="ce8"/>
          <table:table-cell office:value-type="float" office:value="3596" table:number-columns-spanned="2" table:number-rows-spanned="1" table:style-name="ce244">
            <text:p><text:s text:c="2"/>3 596<text:s/></text:p>
          </table:table-cell>
          <table:covered-table-cell/>
          <table:table-cell office:value-type="float" office:value="12.327999999999999" table:number-columns-spanned="2" table:number-rows-spanned="1" table:style-name="ce245">
            <text:p><text:s text:c="3"/>12<text:s/></text:p>
          </table:table-cell>
          <table:covered-table-cell/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131.46199999999999" table:number-columns-spanned="2" table:number-rows-spanned="1" table:style-name="ce245">
            <text:p><text:s text:c="3"/>131<text:s/></text:p>
          </table:table-cell>
          <table:covered-table-cell/>
          <table:table-cell office:value-type="float" office:value="3490.355" table:number-columns-spanned="2" table:number-rows-spanned="1" table:style-name="ce245">
            <text:p><text:s text:c="2"/>3 490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金馬地區</text:p>
          </table:table-cell>
          <table:table-cell table:style-name="ce8"/>
          <table:table-cell table:number-columns-spanned="2" table:number-rows-spanned="1" table:style-name="ce79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金門縣</text:p>
          </table:table-cell>
          <table:table-cell table:style-name="ce8"/>
          <table:table-cell office:value-type="float" office:value="15391" table:number-columns-spanned="2" table:number-rows-spanned="1" table:style-name="ce244">
            <text:p><text:s text:c="2"/>15 391<text:s/></text:p>
          </table:table-cell>
          <table:covered-table-cell/>
          <table:table-cell office:value-type="float" office:value="194.93299999999999" table:number-columns-spanned="2" table:number-rows-spanned="1" table:style-name="ce245">
            <text:p><text:s text:c="3"/>195<text:s/></text:p>
          </table:table-cell>
          <table:covered-table-cell/>
          <table:table-cell office:value-type="float" office:value="8.7789999999999999" table:number-columns-spanned="2" table:number-rows-spanned="1" table:style-name="ce245">
            <text:p><text:s text:c="3"/>9<text:s/></text:p>
          </table:table-cell>
          <table:covered-table-cell/>
          <table:table-cell office:value-type="float" office:value="394.56700000000001" table:number-columns-spanned="2" table:number-rows-spanned="1" table:style-name="ce245">
            <text:p><text:s text:c="3"/>395<text:s/></text:p>
          </table:table-cell>
          <table:covered-table-cell/>
          <table:table-cell office:value-type="float" office:value="17372.848999999998" table:number-columns-spanned="2" table:number-rows-spanned="1" table:style-name="ce245">
            <text:p><text:s text:c="2"/>17 373<text:s/></text:p>
          </table:table-cell>
          <table:covered-table-cell/>
          <table:table-cell table:number-columns-repeated="16372" table:style-name="ce28"/>
        </table:table-row>
        <table:table-row table:style-name="ro1">
          <table:table-cell office:value-type="string" table:style-name="ce45">
            <text:p>　　連江縣</text:p>
          </table:table-cell>
          <table:table-cell table:style-name="ce8"/>
          <table:table-cell office:value-type="float" office:value="146" table:number-columns-spanned="2" table:number-rows-spanned="1" table:style-name="ce244">
            <text:p><text:s text:c="3"/>146<text:s/></text:p>
          </table:table-cell>
          <table:covered-table-cell/>
          <table:table-cell office:value-type="float" office:value="1.2889999999999999" table:number-columns-spanned="2" table:number-rows-spanned="1" table:style-name="ce245">
            <text:p><text:s text:c="3"/>1<text:s/></text:p>
          </table:table-cell>
          <table:covered-table-cell/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45">
            <text:p>-</text:p>
          </table:table-cell>
          <table:covered-table-cell/>
          <table:table-cell table:style-name="ce23"/>
          <table:table-cell table:number-columns-repeated="16371" table:style-name="ce28"/>
        </table:table-row>
        <table:table-row table:style-name="ro54">
          <table:table-cell table:style-name="ce56"/>
          <table:table-cell table:style-name="ce32"/>
          <table:table-cell table:number-columns-repeated="9" table:style-name="ce240"/>
          <table:table-cell table:style-name="ce238"/>
          <table:table-cell table:style-name="ce23"/>
          <table:table-cell table:number-columns-repeated="16371" table:style-name="ce28"/>
        </table:table-row>
        <table:table-row table:style-name="ro4">
          <table:table-cell office:value-type="string" table:style-name="ce38">
            <text:p>說　　明：<text:span text:style-name="T1">1.</text:span>本表<text:span text:style-name="T1">98</text:span>年<text:span text:style-name="T1">(</text:span>含<text:span text:style-name="T1">)</text:span>以前為臺灣地區資料。</text:p>
          </table:table-cell>
          <table:table-cell table:number-columns-repeated="2" table:style-name="ce72"/>
          <table:table-cell table:number-columns-repeated="9" table:style-name="ce29"/>
          <table:table-cell table:style-name="ce23"/>
          <table:table-cell table:number-columns-repeated="16371" table:style-name="ce29"/>
        </table:table-row>
        <table:table-row table:style-name="ro19">
          <table:table-cell office:value-type="string" table:style-name="ce38">
            <text:p><text:s text:c="20"/><text:span text:style-name="T1">2.</text:span>本表資料除牛乳、蛋類外，餘均為屠宰量值。</text:p>
          </table:table-cell>
          <table:table-cell table:number-columns-repeated="4" table:style-name="ce29"/>
          <table:table-cell table:number-columns-repeated="7" table:style-name="ce98"/>
          <table:table-cell table:style-name="ce23"/>
          <table:table-cell table:number-columns-repeated="16371"/>
        </table:table-row>
        <table:table-row table:style-name="ro12">
          <table:table-cell office:value-type="string" table:style-name="ce38">
            <text:p>資料來源：行政院農業委員會、行政院農業委員會農糧署。</text:p>
          </table:table-cell>
          <table:table-cell table:number-columns-repeated="4" table:style-name="ce29"/>
          <table:table-cell table:number-columns-repeated="7" table:style-name="ce98"/>
          <table:table-cell table:style-name="ce23"/>
          <table:table-cell table:number-columns-repeated="16371"/>
        </table:table-row>
        <table:table-row table:style-name="ro12">
          <table:table-cell table:number-columns-repeated="5" table:style-name="ce29"/>
          <table:table-cell table:number-columns-repeated="7" table:style-name="ce98"/>
          <table:table-cell table:style-name="ce23"/>
          <table:table-cell table:number-columns-repeated="16371"/>
        </table:table-row>
        <table:table-row table:style-name="ro12">
          <table:table-cell table:number-columns-repeated="12" table:style-name="ce98"/>
          <table:table-cell table:style-name="ce23"/>
          <table:table-cell table:number-columns-repeated="16371"/>
        </table:table-row>
        <table:table-row table:number-rows-repeated="2" table:style-name="ro28">
          <table:table-cell table:number-columns-repeated="12" table:style-name="ce98"/>
          <table:table-cell table:style-name="ce23"/>
          <table:table-cell table:number-columns-repeated="16371"/>
        </table:table-row>
        <table:table-row table:number-rows-repeated="1048514" table:style-name="ro28">
          <table:table-cell table:number-columns-repeated="16384"/>
        </table:table-row>
      </table:table>
      <table:table table:name="11-20" table:style-name="ta1"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column table:style-name="co5" table:default-cell-style-name="ce98"/>
        <table:table-column table:style-name="co6" table:default-cell-style-name="ce98"/>
        <table:table-column table:style-name="co38" table:number-columns-repeated="8" table:default-cell-style-name="ce98"/>
        <table:table-column table:style-name="co4" table:number-columns-repeated="246" table:default-cell-style-name="ce98"/>
        <table:table-row table:style-name="ro25">
          <table:table-cell office:value-type="string" table:style-name="ce2">
            <text:p><text:s/>280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0" table:number-rows-spanned="1" table:style-name="ce39">
            <text:p>表<text:span text:style-name="T5"><text:s/>11-20<text:s/></text:span>主要家禽、家畜年底在養隻、頭數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10" table:style-name="ce168"/>
          <table:table-cell table:number-columns-repeated="16374" table:style-name="ce46"/>
        </table:table-row>
        <table:table-row table:style-name="ro3">
          <table:table-cell table:number-columns-repeated="9" table:style-name="ce9"/>
          <table:table-cell office:value-type="string" table:style-name="ce10">
            <text:p>單位：隻、頭</text:p>
          </table:table-cell>
          <table:table-cell table:number-columns-repeated="16374" table:style-name="ce9"/>
        </table:table-row>
        <table:table-row table:style-name="ro20">
          <table:table-cell office:value-type="string" table:number-columns-spanned="2" table:number-rows-spanned="4" table:style-name="ce40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41">
            <text:p>雞</text:p>
            <text:p><text:span text:style-name="T1">(</text:span><text:span text:style-name="T7">千隻</text:span><text:span text:style-name="T1">)</text:span></text:p>
          </table:table-cell>
          <table:table-cell office:value-type="string" table:number-columns-spanned="1" table:number-rows-spanned="4" table:style-name="ce41">
            <text:p>鴨</text:p>
            <text:p><text:span text:style-name="T1">(</text:span><text:span text:style-name="T7">千隻</text:span><text:span text:style-name="T1">)</text:span></text:p>
          </table:table-cell>
          <table:table-cell office:value-type="string" table:number-columns-spanned="1" table:number-rows-spanned="4" table:style-name="ce41">
            <text:p>鵝</text:p>
            <text:p><text:span text:style-name="T1">(</text:span><text:span text:style-name="T7">千隻</text:span><text:span text:style-name="T1">)</text:span></text:p>
          </table:table-cell>
          <table:table-cell office:value-type="string" table:number-columns-spanned="1" table:number-rows-spanned="4" table:style-name="ce41">
            <text:p>火雞</text:p>
            <text:p><text:span text:style-name="T1">(</text:span><text:span text:style-name="T7">千隻</text:span><text:span text:style-name="T1">)</text:span></text:p>
          </table:table-cell>
          <table:table-cell office:value-type="string" table:number-columns-spanned="1" table:number-rows-spanned="4" table:style-name="ce222">
            <text:p>豬</text:p>
          </table:table-cell>
          <table:table-cell office:value-type="string" table:number-columns-spanned="1" table:number-rows-spanned="4" table:style-name="ce222">
            <text:p>鹿</text:p>
          </table:table-cell>
          <table:table-cell office:value-type="string" table:number-columns-spanned="1" table:number-rows-spanned="4" table:style-name="ce222">
            <text:p>牛</text:p>
          </table:table-cell>
          <table:table-cell office:value-type="string" table:number-columns-spanned="1" table:number-rows-spanned="4" table:style-name="ce221">
            <text:p>羊</text:p>
          </table:table-cell>
          <table:table-cell table:number-columns-repeated="16374" table:style-name="ce9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8"/>
        </table:table-row>
        <table:table-row table:number-rows-repeated="2"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8"/>
        </table:table-row>
        <table:table-row table:style-name="ro46">
          <table:table-cell office:value-type="string" table:style-name="ce50">
            <text:p>35<text:span text:style-name="T3">年</text:span></text:p>
          </table:table-cell>
          <table:table-cell table:style-name="ce51"/>
          <table:table-cell office:value-type="float" office:value="4555" table:style-name="ce86">
            <text:p><text:s text:c="2"/>4 555<text:s/></text:p>
          </table:table-cell>
          <table:table-cell office:value-type="float" office:value="1647" table:style-name="ce87">
            <text:p><text:s text:c="2"/>1 647<text:s/></text:p>
          </table:table-cell>
          <table:table-cell office:value-type="float" office:value="756" table:style-name="ce87">
            <text:p><text:s text:c="3"/>756<text:s/></text:p>
          </table:table-cell>
          <table:table-cell office:value-type="float" office:value="94" table:style-name="ce87">
            <text:p><text:s text:c="3"/>94<text:s/></text:p>
          </table:table-cell>
          <table:table-cell office:value-type="float" office:value="767586" table:style-name="ce87">
            <text:p><text:s text:c="2"/>767 586<text:s/></text:p>
          </table:table-cell>
          <table:table-cell office:value-type="string" table:style-name="ce87">
            <text:p>-</text:p>
          </table:table-cell>
          <table:table-cell office:value-type="float" office:value="279705" table:style-name="ce87">
            <text:p><text:s text:c="2"/>279 705<text:s/></text:p>
          </table:table-cell>
          <table:table-cell office:value-type="float" office:value="149839" table:style-name="ce87">
            <text:p><text:s text:c="2"/>149 839<text:s/></text:p>
          </table:table-cell>
          <table:table-cell table:number-columns-repeated="16374" table:style-name="ce98"/>
        </table:table-row>
        <table:table-row table:style-name="ro1">
          <table:table-cell office:value-type="string" table:style-name="ce45">
            <text:p>70年</text:p>
          </table:table-cell>
          <table:table-cell table:style-name="ce54"/>
          <table:table-cell office:value-type="float" office:value="43899" table:style-name="ce88">
            <text:p><text:s text:c="2"/>43 899<text:s/></text:p>
          </table:table-cell>
          <table:table-cell office:value-type="float" office:value="10457" table:style-name="ce89">
            <text:p><text:s text:c="2"/>10 457<text:s/></text:p>
          </table:table-cell>
          <table:table-cell office:value-type="float" office:value="1422" table:style-name="ce89">
            <text:p><text:s text:c="2"/>1 422<text:s/></text:p>
          </table:table-cell>
          <table:table-cell office:value-type="float" office:value="638" table:style-name="ce89">
            <text:p><text:s text:c="3"/>638<text:s/></text:p>
          </table:table-cell>
          <table:table-cell office:value-type="float" office:value="4825862" table:style-name="ce89">
            <text:p><text:s/>4 825 862<text:s/></text:p>
          </table:table-cell>
          <table:table-cell office:value-type="float" office:value="18988" table:style-name="ce89">
            <text:p><text:s text:c="2"/>18 988<text:s/></text:p>
          </table:table-cell>
          <table:table-cell office:value-type="float" office:value="128171" table:style-name="ce89">
            <text:p><text:s text:c="2"/>128 171<text:s/></text:p>
          </table:table-cell>
          <table:table-cell office:value-type="float" office:value="180796" table:style-name="ce89">
            <text:p><text:s text:c="2"/>180 796<text:s/></text:p>
          </table:table-cell>
          <table:table-cell table:number-columns-repeated="16374" table:style-name="ce98"/>
        </table:table-row>
        <table:table-row table:style-name="ro1">
          <table:table-cell office:value-type="string" table:style-name="ce45">
            <text:p>80年</text:p>
          </table:table-cell>
          <table:table-cell table:style-name="ce54"/>
          <table:table-cell office:value-type="float" office:value="79120" table:style-name="ce88">
            <text:p><text:s text:c="2"/>79 120<text:s/></text:p>
          </table:table-cell>
          <table:table-cell office:value-type="float" office:value="10661" table:style-name="ce89">
            <text:p><text:s text:c="2"/>10 661<text:s/></text:p>
          </table:table-cell>
          <table:table-cell office:value-type="float" office:value="1931" table:style-name="ce89">
            <text:p><text:s text:c="2"/>1 931<text:s/></text:p>
          </table:table-cell>
          <table:table-cell office:value-type="float" office:value="284" table:style-name="ce89">
            <text:p><text:s text:c="3"/>284<text:s/></text:p>
          </table:table-cell>
          <table:table-cell office:value-type="float" office:value="10089137" table:style-name="ce89">
            <text:p><text:s/>10 089 137<text:s/></text:p>
          </table:table-cell>
          <table:table-cell office:value-type="float" office:value="32842" table:style-name="ce89">
            <text:p><text:s text:c="2"/>32 842<text:s/></text:p>
          </table:table-cell>
          <table:table-cell office:value-type="float" office:value="152856" table:style-name="ce89">
            <text:p><text:s text:c="2"/>152 856<text:s/></text:p>
          </table:table-cell>
          <table:table-cell office:value-type="float" office:value="215425" table:style-name="ce89">
            <text:p><text:s text:c="2"/>215 425<text:s/></text:p>
          </table:table-cell>
          <table:table-cell table:number-columns-repeated="16374" table:style-name="ce98"/>
        </table:table-row>
        <table:table-row table:style-name="ro1">
          <table:table-cell office:value-type="string" table:style-name="ce45">
            <text:p>90年</text:p>
          </table:table-cell>
          <table:table-cell table:style-name="ce54"/>
          <table:table-cell office:value-type="float" office:value="117309.88099999999" table:style-name="ce88">
            <text:p><text:s text:c="2"/>117 310<text:s/></text:p>
          </table:table-cell>
          <table:table-cell office:value-type="float" office:value="10104.298000000001" table:style-name="ce89">
            <text:p><text:s text:c="2"/>10 104<text:s/></text:p>
          </table:table-cell>
          <table:table-cell office:value-type="float" office:value="2612.9720000000002" table:style-name="ce89">
            <text:p><text:s text:c="2"/>2 613<text:s/></text:p>
          </table:table-cell>
          <table:table-cell office:value-type="float" office:value="234.90819999999999" table:style-name="ce89">
            <text:p><text:s text:c="3"/>235<text:s/></text:p>
          </table:table-cell>
          <table:table-cell office:value-type="float" office:value="7164605" table:style-name="ce89">
            <text:p><text:s/>7 164 605<text:s/></text:p>
          </table:table-cell>
          <table:table-cell office:value-type="float" office:value="21189" table:style-name="ce89">
            <text:p><text:s text:c="2"/>21 189<text:s/></text:p>
          </table:table-cell>
          <table:table-cell office:value-type="float" office:value="152507" table:style-name="ce89">
            <text:p><text:s text:c="2"/>152 507<text:s/></text:p>
          </table:table-cell>
          <table:table-cell office:value-type="float" office:value="284105" table:style-name="ce90">
            <text:p><text:s text:c="2"/>284 105<text:s/></text:p>
          </table:table-cell>
          <table:table-cell table:number-columns-repeated="16374" table:style-name="ce98"/>
        </table:table-row>
        <table:table-row table:style-name="ro1">
          <table:table-cell office:value-type="string" table:style-name="ce45">
            <text:p>100年</text:p>
          </table:table-cell>
          <table:table-cell table:style-name="ce54"/>
          <table:table-cell office:value-type="float" office:value="96851.395000000004" table:style-name="ce88">
            <text:p><text:s text:c="2"/>96 851<text:s/></text:p>
          </table:table-cell>
          <table:table-cell office:value-type="float" office:value="9402.52" table:style-name="ce89">
            <text:p><text:s text:c="2"/>9 403<text:s/></text:p>
          </table:table-cell>
          <table:table-cell office:value-type="float" office:value="1754.27" table:style-name="ce89">
            <text:p><text:s text:c="2"/>1 754<text:s/></text:p>
          </table:table-cell>
          <table:table-cell office:value-type="float" office:value="138.89500000000001" table:style-name="ce89">
            <text:p><text:s text:c="3"/>139<text:s/></text:p>
          </table:table-cell>
          <table:table-cell office:value-type="float" office:value="6265546" table:style-name="ce89">
            <text:p><text:s/>6 265 546<text:s/></text:p>
          </table:table-cell>
          <table:table-cell office:value-type="float" office:value="23485" table:style-name="ce89">
            <text:p><text:s text:c="2"/>23 485<text:s/></text:p>
          </table:table-cell>
          <table:table-cell office:value-type="float" office:value="144312" table:style-name="ce89">
            <text:p><text:s text:c="2"/>144 312<text:s/></text:p>
          </table:table-cell>
          <table:table-cell office:value-type="float" office:value="190440" table:style-name="ce90">
            <text:p><text:s text:c="2"/>190 440<text:s/></text:p>
          </table:table-cell>
          <table:table-cell table:number-columns-repeated="16374" table:style-name="ce98"/>
        </table:table-row>
        <table:table-row table:style-name="ro38">
          <table:table-cell office:value-type="string" table:style-name="ce45">
            <text:p><text:s/></text:p>
          </table:table-cell>
          <table:table-cell table:style-name="ce54"/>
          <table:table-cell table:style-name="ce88"/>
          <table:table-cell table:number-columns-repeated="7" table:style-name="ce89"/>
          <table:table-cell table:number-columns-repeated="16374" table:style-name="ce98"/>
        </table:table-row>
        <table:table-row table:style-name="ro1">
          <table:table-cell office:value-type="string" table:style-name="ce45">
            <text:p>101年</text:p>
          </table:table-cell>
          <table:table-cell table:style-name="ce54"/>
          <table:table-cell office:value-type="float" office:value="91597.585000000006" table:style-name="ce88">
            <text:p><text:s text:c="2"/>91 598<text:s/></text:p>
          </table:table-cell>
          <table:table-cell office:value-type="float" office:value="8879.08" table:style-name="ce89">
            <text:p><text:s text:c="2"/>8 879<text:s/></text:p>
          </table:table-cell>
          <table:table-cell office:value-type="float" office:value="1858.4069999999999" table:style-name="ce89">
            <text:p><text:s text:c="2"/>1 858<text:s/></text:p>
          </table:table-cell>
          <table:table-cell office:value-type="float" office:value="113.33499999999999" table:style-name="ce89">
            <text:p><text:s text:c="3"/>113<text:s/></text:p>
          </table:table-cell>
          <table:table-cell office:value-type="float" office:value="6004717" table:style-name="ce89">
            <text:p><text:s/>6 004 717<text:s/></text:p>
          </table:table-cell>
          <table:table-cell office:value-type="float" office:value="22778" table:style-name="ce89">
            <text:p><text:s text:c="2"/>22 778<text:s/></text:p>
          </table:table-cell>
          <table:table-cell office:value-type="float" office:value="146186" table:style-name="ce89">
            <text:p><text:s text:c="2"/>146 186<text:s/></text:p>
          </table:table-cell>
          <table:table-cell office:value-type="float" office:value="167103" table:style-name="ce90">
            <text:p><text:s text:c="2"/>167 103<text:s/></text:p>
          </table:table-cell>
          <table:table-cell table:style-name="ce98"/>
          <table:table-cell table:style-name="ce24"/>
          <table:table-cell table:style-name="ce98"/>
          <table:table-cell table:style-name="ce24"/>
          <table:table-cell table:number-columns-repeated="16370"/>
        </table:table-row>
        <table:table-row table:style-name="ro1">
          <table:table-cell office:value-type="string" table:style-name="ce45">
            <text:p>102年</text:p>
          </table:table-cell>
          <table:table-cell table:style-name="ce54"/>
          <table:table-cell office:value-type="float" office:value="91070.017000000007" table:style-name="ce88">
            <text:p><text:s text:c="2"/>91 070<text:s/></text:p>
          </table:table-cell>
          <table:table-cell office:value-type="float" office:value="8511.4179999999997" table:style-name="ce89">
            <text:p><text:s text:c="2"/>8 511<text:s/></text:p>
          </table:table-cell>
          <table:table-cell office:value-type="float" office:value="1953.17" table:style-name="ce89">
            <text:p><text:s text:c="2"/>1 953<text:s/></text:p>
          </table:table-cell>
          <table:table-cell office:value-type="float" office:value="117.503" table:style-name="ce89">
            <text:p><text:s text:c="3"/>118<text:s/></text:p>
          </table:table-cell>
          <table:table-cell office:value-type="float" office:value="5806237" table:style-name="ce89">
            <text:p><text:s/>5 806 237<text:s/></text:p>
          </table:table-cell>
          <table:table-cell office:value-type="float" office:value="21633" table:style-name="ce89">
            <text:p><text:s text:c="2"/>21 633<text:s/></text:p>
          </table:table-cell>
          <table:table-cell office:value-type="float" office:value="147398" table:style-name="ce89">
            <text:p><text:s text:c="2"/>147 398<text:s/></text:p>
          </table:table-cell>
          <table:table-cell office:value-type="float" office:value="160850" table:style-name="ce90">
            <text:p><text:s text:c="2"/>160 850<text:s/></text:p>
          </table:table-cell>
          <table:table-cell table:style-name="ce98"/>
          <table:table-cell table:number-columns-repeated="3" table:style-name="ce24"/>
          <table:table-cell table:number-columns-repeated="16370"/>
        </table:table-row>
        <table:table-row table:style-name="ro1">
          <table:table-cell office:value-type="string" table:style-name="ce45">
            <text:p>103年</text:p>
          </table:table-cell>
          <table:table-cell table:style-name="ce54"/>
          <table:table-cell office:value-type="float" office:value="94523.467000000004" table:style-name="ce237">
            <text:p><text:s text:c="2"/>94 523<text:s/></text:p>
          </table:table-cell>
          <table:table-cell office:value-type="float" office:value="8720.0550000000003" table:style-name="ce90">
            <text:p><text:s text:c="2"/>8 720<text:s/></text:p>
          </table:table-cell>
          <table:table-cell office:value-type="float" office:value="2206.7829999999999" table:style-name="ce90">
            <text:p><text:s text:c="2"/>2 207<text:s/></text:p>
          </table:table-cell>
          <table:table-cell office:value-type="float" office:value="110.70699999999999" table:style-name="ce90">
            <text:p><text:s text:c="3"/>111<text:s/></text:p>
          </table:table-cell>
          <table:table-cell office:value-type="float" office:value="5545010" table:style-name="ce90">
            <text:p><text:s/>5 545 010<text:s/></text:p>
          </table:table-cell>
          <table:table-cell office:value-type="float" office:value="21210" table:style-name="ce90">
            <text:p><text:s text:c="2"/>21 210<text:s/></text:p>
          </table:table-cell>
          <table:table-cell office:value-type="float" office:value="145739" table:style-name="ce90">
            <text:p><text:s text:c="2"/>145 739<text:s/></text:p>
          </table:table-cell>
          <table:table-cell office:value-type="float" office:value="157778" table:style-name="ce90">
            <text:p><text:s text:c="2"/>157 778<text:s/></text:p>
          </table:table-cell>
          <table:table-cell table:style-name="ce98"/>
          <table:table-cell table:number-columns-repeated="3" table:style-name="ce246"/>
          <table:table-cell table:number-columns-repeated="16370"/>
        </table:table-row>
        <table:table-row table:style-name="ro1">
          <table:table-cell office:value-type="string" table:style-name="ce45">
            <text:p>104年</text:p>
          </table:table-cell>
          <table:table-cell table:style-name="ce54"/>
          <table:table-cell office:value-type="float" office:value="90974.84" table:style-name="ce89">
            <text:p><text:s text:c="2"/>90 975<text:s/></text:p>
          </table:table-cell>
          <table:table-cell office:value-type="float" office:value="8119.9549999999999" table:style-name="ce89">
            <text:p><text:s text:c="2"/>8 120<text:s/></text:p>
          </table:table-cell>
          <table:table-cell office:value-type="float" office:value="437.053" table:style-name="ce89">
            <text:p><text:s text:c="3"/>437<text:s/></text:p>
          </table:table-cell>
          <table:table-cell office:value-type="float" office:value="101.751" table:style-name="ce89">
            <text:p><text:s text:c="3"/>102<text:s/></text:p>
          </table:table-cell>
          <table:table-cell office:value-type="float" office:value="5496216" table:style-name="ce89">
            <text:p><text:s/>5 496 216<text:s/></text:p>
          </table:table-cell>
          <table:table-cell office:value-type="float" office:value="20201" table:style-name="ce89">
            <text:p><text:s text:c="2"/>20 201<text:s/></text:p>
          </table:table-cell>
          <table:table-cell office:value-type="float" office:value="149379" table:style-name="ce89">
            <text:p><text:s text:c="2"/>149 379<text:s/></text:p>
          </table:table-cell>
          <table:table-cell office:value-type="float" office:value="156045" table:style-name="ce89">
            <text:p><text:s text:c="2"/>156 045<text:s/></text:p>
          </table:table-cell>
          <table:table-cell table:style-name="ce98"/>
          <table:table-cell table:number-columns-repeated="3" table:style-name="ce23"/>
          <table:table-cell table:number-columns-repeated="16370"/>
        </table:table-row>
        <table:table-row table:style-name="ro1">
          <table:table-cell office:value-type="string" table:style-name="ce45">
            <text:p>105年</text:p>
          </table:table-cell>
          <table:table-cell table:style-name="ce54"/>
          <table:table-cell office:value-type="float" office:value="94646.978000000003" table:style-name="ce89">
            <text:p><text:s text:c="2"/>94 647<text:s/></text:p>
          </table:table-cell>
          <table:table-cell office:value-type="float" office:value="7383.4679999999998" table:style-name="ce89">
            <text:p><text:s text:c="2"/>7 383<text:s/></text:p>
          </table:table-cell>
          <table:table-cell office:value-type="float" office:value="548.11" table:style-name="ce89">
            <text:p><text:s text:c="3"/>548<text:s/></text:p>
          </table:table-cell>
          <table:table-cell office:value-type="float" office:value="80.789000000000001" table:style-name="ce89">
            <text:p><text:s text:c="3"/>81<text:s/></text:p>
          </table:table-cell>
          <table:table-cell office:value-type="float" office:value="5442381" table:style-name="ce89">
            <text:p><text:s/>5 442 381<text:s/></text:p>
          </table:table-cell>
          <table:table-cell office:value-type="float" office:value="19301" table:style-name="ce89">
            <text:p><text:s text:c="2"/>19 301<text:s/></text:p>
          </table:table-cell>
          <table:table-cell office:value-type="float" office:value="146030" table:style-name="ce89">
            <text:p><text:s text:c="2"/>146 030<text:s/></text:p>
          </table:table-cell>
          <table:table-cell office:value-type="float" office:value="146000" table:style-name="ce89">
            <text:p><text:s text:c="2"/>146 000<text:s/></text:p>
          </table:table-cell>
          <table:table-cell table:style-name="ce98"/>
          <table:table-cell table:number-columns-repeated="3" table:style-name="ce23"/>
          <table:table-cell table:number-columns-repeated="16370"/>
        </table:table-row>
        <table:table-row table:style-name="ro45">
          <table:table-cell office:value-type="string" table:style-name="ce45">
            <text:p>106年</text:p>
          </table:table-cell>
          <table:table-cell table:style-name="ce54"/>
          <table:table-cell office:value-type="float" office:value="96001.377999999997" table:style-name="ce89">
            <text:p><text:s text:c="2"/>96 001<text:s/></text:p>
          </table:table-cell>
          <table:table-cell office:value-type="float" office:value="7924.7539999999999" table:style-name="ce89">
            <text:p><text:s text:c="2"/>7 925<text:s/></text:p>
          </table:table-cell>
          <table:table-cell office:value-type="float" office:value="861.92200000000003" table:style-name="ce89">
            <text:p><text:s text:c="3"/>862<text:s/></text:p>
          </table:table-cell>
          <table:table-cell office:value-type="float" office:value="82.89" table:style-name="ce89">
            <text:p><text:s text:c="3"/>83<text:s/></text:p>
          </table:table-cell>
          <table:table-cell office:value-type="float" office:value="5432676" table:style-name="ce89">
            <text:p><text:s/>5 432 676<text:s/></text:p>
          </table:table-cell>
          <table:table-cell office:value-type="float" office:value="18851" table:style-name="ce89">
            <text:p><text:s text:c="2"/>18 851<text:s/></text:p>
          </table:table-cell>
          <table:table-cell office:value-type="float" office:value="147152" table:style-name="ce89">
            <text:p><text:s text:c="2"/>147 152<text:s/></text:p>
          </table:table-cell>
          <table:table-cell office:value-type="float" office:value="144733" table:style-name="ce89">
            <text:p><text:s text:c="2"/>144 733<text:s/></text:p>
          </table:table-cell>
          <table:table-cell table:style-name="ce98"/>
          <table:table-cell table:number-columns-repeated="3" table:style-name="ce23"/>
          <table:table-cell table:number-columns-repeated="16370"/>
        </table:table-row>
        <table:table-row table:style-name="ro1">
          <table:table-cell office:value-type="string" table:style-name="ce45">
            <text:p>107年</text:p>
          </table:table-cell>
          <table:table-cell table:style-name="ce54"/>
          <table:table-cell office:value-type="float" office:value="100995.367" table:style-name="ce89">
            <text:p><text:s text:c="2"/>100 995<text:s/></text:p>
          </table:table-cell>
          <table:table-cell office:value-type="float" office:value="8976.8510000000006" table:style-name="ce89">
            <text:p><text:s text:c="2"/>8 977<text:s/></text:p>
          </table:table-cell>
          <table:table-cell office:value-type="float" office:value="940.721" table:style-name="ce89">
            <text:p><text:s text:c="3"/>941<text:s/></text:p>
          </table:table-cell>
          <table:table-cell office:value-type="float" office:value="83.626999999999995" table:style-name="ce89">
            <text:p><text:s text:c="3"/>84<text:s/></text:p>
          </table:table-cell>
          <table:table-cell office:value-type="float" office:value="5447283" table:style-name="ce89">
            <text:p><text:s/>5 447 283<text:s/></text:p>
          </table:table-cell>
          <table:table-cell office:value-type="float" office:value="18198" table:style-name="ce89">
            <text:p><text:s text:c="2"/>18 198<text:s/></text:p>
          </table:table-cell>
          <table:table-cell office:value-type="float" office:value="150346" table:style-name="ce89">
            <text:p><text:s text:c="2"/>150 346<text:s/></text:p>
          </table:table-cell>
          <table:table-cell office:value-type="float" office:value="141533" table:style-name="ce89">
            <text:p><text:s text:c="2"/>141 533<text:s/></text:p>
          </table:table-cell>
          <table:table-cell table:style-name="ce98"/>
          <table:table-cell table:number-columns-repeated="3" table:style-name="ce23"/>
          <table:table-cell table:number-columns-repeated="16370"/>
        </table:table-row>
        <table:table-row table:style-name="ro1">
          <table:table-cell office:value-type="string" table:style-name="ce45">
            <text:p>108年</text:p>
          </table:table-cell>
          <table:table-cell table:style-name="ce54"/>
          <table:table-cell office:value-type="float" office:value="98676.62" table:style-name="ce89">
            <text:p><text:s text:c="2"/>98 677<text:s/></text:p>
          </table:table-cell>
          <table:table-cell office:value-type="float" office:value="8015.5320000000002" table:style-name="ce89">
            <text:p><text:s text:c="2"/>8 016<text:s/></text:p>
          </table:table-cell>
          <table:table-cell office:value-type="float" office:value="949.31200000000001" table:style-name="ce89">
            <text:p><text:s text:c="3"/>949<text:s/></text:p>
          </table:table-cell>
          <table:table-cell office:value-type="float" office:value="90.468999999999994" table:style-name="ce89">
            <text:p><text:s text:c="3"/>90<text:s/></text:p>
          </table:table-cell>
          <table:table-cell office:value-type="float" office:value="5514211" table:style-name="ce89">
            <text:p><text:s/>5 514 211<text:s/></text:p>
          </table:table-cell>
          <table:table-cell office:value-type="float" office:value="17295" table:style-name="ce89">
            <text:p><text:s text:c="2"/>17 295<text:s/></text:p>
          </table:table-cell>
          <table:table-cell office:value-type="float" office:value="150791" table:style-name="ce89">
            <text:p><text:s text:c="2"/>150 791<text:s/></text:p>
          </table:table-cell>
          <table:table-cell office:value-type="float" office:value="134789" table:style-name="ce89">
            <text:p><text:s text:c="2"/>134 789<text:s/></text:p>
          </table:table-cell>
          <table:table-cell table:style-name="ce98"/>
          <table:table-cell table:number-columns-repeated="3" table:style-name="ce23"/>
          <table:table-cell table:number-columns-repeated="16370"/>
        </table:table-row>
        <table:table-row table:style-name="ro1">
          <table:table-cell office:value-type="string" table:style-name="ce45">
            <text:p>109年</text:p>
          </table:table-cell>
          <table:table-cell table:style-name="ce54"/>
          <table:table-cell office:value-type="float" office:value="102327.882" table:style-name="ce89">
            <text:p><text:s text:c="2"/>102 328<text:s/></text:p>
          </table:table-cell>
          <table:table-cell office:value-type="float" office:value="7647.8159999999998" table:style-name="ce89">
            <text:p><text:s text:c="2"/>7 648<text:s/></text:p>
          </table:table-cell>
          <table:table-cell office:value-type="float" office:value="1097.1120000000001" table:style-name="ce89">
            <text:p><text:s text:c="2"/>1 097<text:s/></text:p>
          </table:table-cell>
          <table:table-cell office:value-type="float" office:value="85.006" table:style-name="ce89">
            <text:p><text:s text:c="3"/>85<text:s/></text:p>
          </table:table-cell>
          <table:table-cell office:value-type="float" office:value="5512274" table:style-name="ce89">
            <text:p><text:s/>5 512 274<text:s/></text:p>
          </table:table-cell>
          <table:table-cell office:value-type="float" office:value="17105" table:style-name="ce89">
            <text:p><text:s text:c="2"/>17 105<text:s/></text:p>
          </table:table-cell>
          <table:table-cell office:value-type="float" office:value="153630" table:style-name="ce89">
            <text:p><text:s text:c="2"/>153 630<text:s/></text:p>
          </table:table-cell>
          <table:table-cell office:value-type="float" office:value="130595" table:style-name="ce89">
            <text:p><text:s text:c="2"/>130 595<text:s/></text:p>
          </table:table-cell>
          <table:table-cell table:style-name="ce98"/>
          <table:table-cell table:number-columns-repeated="3" table:style-name="ce23"/>
          <table:table-cell table:number-columns-repeated="16370"/>
        </table:table-row>
        <table:table-row table:style-name="ro1">
          <table:table-cell office:value-type="string" table:style-name="ce45">
            <text:p>110年</text:p>
          </table:table-cell>
          <table:table-cell table:style-name="ce54"/>
          <table:table-cell office:value-type="float" office:value="100232.257" table:style-name="ce89">
            <text:p><text:s text:c="2"/>100 232<text:s/></text:p>
          </table:table-cell>
          <table:table-cell office:value-type="float" office:value="7526.1790000000001" table:style-name="ce89">
            <text:p><text:s text:c="2"/>7 526<text:s/></text:p>
          </table:table-cell>
          <table:table-cell office:value-type="float" office:value="1205.912" table:style-name="ce89">
            <text:p><text:s text:c="2"/>1 206<text:s/></text:p>
          </table:table-cell>
          <table:table-cell office:value-type="float" office:value="76.965000000000003" table:style-name="ce89">
            <text:p><text:s text:c="3"/>77<text:s/></text:p>
          </table:table-cell>
          <table:table-cell office:value-type="float" office:value="5471588" table:style-name="ce89">
            <text:p><text:s/>5 471 588<text:s/></text:p>
          </table:table-cell>
          <table:table-cell office:value-type="float" office:value="16621" table:style-name="ce89">
            <text:p><text:s text:c="2"/>16 621<text:s/></text:p>
          </table:table-cell>
          <table:table-cell office:value-type="float" office:value="161124" table:style-name="ce89">
            <text:p><text:s text:c="2"/>161 124<text:s/></text:p>
          </table:table-cell>
          <table:table-cell office:value-type="float" office:value="126067" table:style-name="ce89">
            <text:p><text:s text:c="2"/>126 067<text:s/></text:p>
          </table:table-cell>
          <table:table-cell table:style-name="ce98"/>
          <table:table-cell table:number-columns-repeated="3" table:style-name="ce23"/>
          <table:table-cell table:number-columns-repeated="16370"/>
        </table:table-row>
        <table:table-row table:style-name="ro6">
          <table:table-cell office:value-type="string" table:style-name="ce45">
            <text:p>臺灣地區</text:p>
          </table:table-cell>
          <table:table-cell table:style-name="ce54"/>
          <table:table-cell table:number-columns-repeated="8" table:style-name="ce89"/>
          <table:table-cell table:style-name="ce28"/>
          <table:table-cell table:style-name="ce23"/>
          <table:table-cell table:style-name="ce28"/>
          <table:table-cell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新北市</text:p>
          </table:table-cell>
          <table:table-cell table:style-name="ce54"/>
          <table:table-cell office:value-type="float" office:value="171.44200000000001" table:style-name="ce89">
            <text:p><text:s text:c="3"/>171<text:s/></text:p>
          </table:table-cell>
          <table:table-cell office:value-type="float" office:value="3.3000000000000002E-2" table:style-name="ce89">
            <text:p><text:s text:c="3"/>0<text:s/></text:p>
          </table:table-cell>
          <table:table-cell office:value-type="float" office:value="2.5179999999999998" table:style-name="ce89">
            <text:p><text:s text:c="3"/>3<text:s/></text:p>
          </table:table-cell>
          <table:table-cell office:value-type="string" table:style-name="ce89">
            <text:p>-</text:p>
          </table:table-cell>
          <table:table-cell office:value-type="float" office:value="55624" table:style-name="ce89">
            <text:p><text:s text:c="2"/>55 624<text:s/></text:p>
          </table:table-cell>
          <table:table-cell office:value-type="float" office:value="678" table:style-name="ce89">
            <text:p><text:s text:c="3"/>678<text:s/></text:p>
          </table:table-cell>
          <table:table-cell office:value-type="float" office:value="1985" table:style-name="ce89">
            <text:p><text:s text:c="2"/>1 985<text:s/></text:p>
          </table:table-cell>
          <table:table-cell office:value-type="float" office:value="495" table:style-name="ce89">
            <text:p><text:s text:c="3"/>495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臺北市</text:p>
          </table:table-cell>
          <table:table-cell table:style-name="ce54"/>
          <table:table-cell office:value-type="float" office:value="1.145" table:style-name="ce89">
            <text:p><text:s text:c="3"/>1<text:s/></text:p>
          </table:table-cell>
          <table:table-cell office:value-type="float" office:value="0.41899999999999998" table:style-name="ce89">
            <text:p><text:s text:c="3"/>0<text:s/></text:p>
          </table:table-cell>
          <table:table-cell office:value-type="float" office:value="0.03" table:style-name="ce89">
            <text:p><text:s text:c="3"/>0<text:s/></text:p>
          </table:table-cell>
          <table:table-cell office:value-type="string" table:style-name="ce89">
            <text:p>-</text:p>
          </table:table-cell>
          <table:table-cell office:value-type="float" office:value="29" table:style-name="ce89">
            <text:p><text:s text:c="3"/>29<text:s/></text:p>
          </table:table-cell>
          <table:table-cell office:value-type="float" office:value="74" table:style-name="ce89">
            <text:p><text:s text:c="3"/>74<text:s/></text:p>
          </table:table-cell>
          <table:table-cell office:value-type="float" office:value="82" table:style-name="ce89">
            <text:p><text:s text:c="3"/>82<text:s/></text:p>
          </table:table-cell>
          <table:table-cell office:value-type="float" office:value="48" table:style-name="ce89">
            <text:p><text:s text:c="3"/>48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桃園市</text:p>
          </table:table-cell>
          <table:table-cell table:style-name="ce54"/>
          <table:table-cell office:value-type="float" office:value="2137.424" table:style-name="ce89">
            <text:p><text:s text:c="2"/>2 137<text:s/></text:p>
          </table:table-cell>
          <table:table-cell office:value-type="float" office:value="1.9039999999999999" table:style-name="ce89">
            <text:p><text:s text:c="3"/>2<text:s/></text:p>
          </table:table-cell>
          <table:table-cell office:value-type="float" office:value="17.038" table:style-name="ce89">
            <text:p><text:s text:c="3"/>17<text:s/></text:p>
          </table:table-cell>
          <table:table-cell office:value-type="float" office:value="3.0000000000000001E-3" table:style-name="ce89">
            <text:p><text:s text:c="3"/>0<text:s/></text:p>
          </table:table-cell>
          <table:table-cell office:value-type="float" office:value="122053" table:style-name="ce89">
            <text:p><text:s text:c="2"/>122 053<text:s/></text:p>
          </table:table-cell>
          <table:table-cell office:value-type="float" office:value="406" table:style-name="ce89">
            <text:p><text:s text:c="3"/>406<text:s/></text:p>
          </table:table-cell>
          <table:table-cell office:value-type="float" office:value="5813" table:style-name="ce89">
            <text:p><text:s text:c="2"/>5 813<text:s/></text:p>
          </table:table-cell>
          <table:table-cell office:value-type="float" office:value="884" table:style-name="ce89">
            <text:p><text:s text:c="3"/>884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臺中市</text:p>
          </table:table-cell>
          <table:table-cell table:style-name="ce54"/>
          <table:table-cell office:value-type="float" office:value="1941.99" table:style-name="ce90">
            <text:p><text:s text:c="2"/>1 942<text:s/></text:p>
          </table:table-cell>
          <table:table-cell office:value-type="float" office:value="61.418999999999997" table:style-name="ce90">
            <text:p><text:s text:c="3"/>61<text:s/></text:p>
          </table:table-cell>
          <table:table-cell office:value-type="float" office:value="18.606999999999999" table:style-name="ce89">
            <text:p><text:s text:c="3"/>19<text:s/></text:p>
          </table:table-cell>
          <table:table-cell office:value-type="float" office:value="7.0999999999999994E-2" table:style-name="ce89">
            <text:p><text:s text:c="3"/>0<text:s/></text:p>
          </table:table-cell>
          <table:table-cell office:value-type="float" office:value="95203" table:style-name="ce90">
            <text:p><text:s text:c="2"/>95 203<text:s/></text:p>
          </table:table-cell>
          <table:table-cell office:value-type="float" office:value="758" table:style-name="ce90">
            <text:p><text:s text:c="3"/>758<text:s/></text:p>
          </table:table-cell>
          <table:table-cell office:value-type="float" office:value="4222" table:style-name="ce90">
            <text:p><text:s text:c="2"/>4 222<text:s/></text:p>
          </table:table-cell>
          <table:table-cell office:value-type="float" office:value="4884" table:style-name="ce90">
            <text:p><text:s text:c="2"/>4 884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臺南市</text:p>
          </table:table-cell>
          <table:table-cell table:style-name="ce54"/>
          <table:table-cell office:value-type="float" office:value="13732.956" table:style-name="ce89">
            <text:p><text:s text:c="2"/>13 733<text:s/></text:p>
          </table:table-cell>
          <table:table-cell office:value-type="float" office:value="470.35" table:style-name="ce89">
            <text:p><text:s text:c="3"/>470<text:s/></text:p>
          </table:table-cell>
          <table:table-cell office:value-type="float" office:value="192.50800000000001" table:style-name="ce89">
            <text:p><text:s text:c="3"/>193<text:s/></text:p>
          </table:table-cell>
          <table:table-cell office:value-type="float" office:value="26.48" table:style-name="ce89">
            <text:p><text:s text:c="3"/>26<text:s/></text:p>
          </table:table-cell>
          <table:table-cell office:value-type="float" office:value="579618" table:style-name="ce89">
            <text:p><text:s text:c="2"/>579 618<text:s/></text:p>
          </table:table-cell>
          <table:table-cell office:value-type="float" office:value="3292" table:style-name="ce89">
            <text:p><text:s text:c="2"/>3 292<text:s/></text:p>
          </table:table-cell>
          <table:table-cell office:value-type="float" office:value="25204" table:style-name="ce89">
            <text:p><text:s text:c="2"/>25 204<text:s/></text:p>
          </table:table-cell>
          <table:table-cell office:value-type="float" office:value="22140" table:style-name="ce89">
            <text:p><text:s text:c="2"/>22 140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高雄市</text:p>
          </table:table-cell>
          <table:table-cell table:style-name="ce54"/>
          <table:table-cell office:value-type="float" office:value="5270.1130000000003" table:style-name="ce89">
            <text:p><text:s text:c="2"/>5 270<text:s/></text:p>
          </table:table-cell>
          <table:table-cell office:value-type="float" office:value="77.778999999999996" table:style-name="ce89">
            <text:p><text:s text:c="3"/>78<text:s/></text:p>
          </table:table-cell>
          <table:table-cell office:value-type="float" office:value="104.34099999999999" table:style-name="ce89">
            <text:p><text:s text:c="3"/>104<text:s/></text:p>
          </table:table-cell>
          <table:table-cell office:value-type="string" table:style-name="ce89">
            <text:p>-</text:p>
          </table:table-cell>
          <table:table-cell office:value-type="float" office:value="298092" table:style-name="ce89">
            <text:p><text:s text:c="2"/>298 092<text:s/></text:p>
          </table:table-cell>
          <table:table-cell office:value-type="float" office:value="679" table:style-name="ce89">
            <text:p><text:s text:c="3"/>679<text:s/></text:p>
          </table:table-cell>
          <table:table-cell office:value-type="float" office:value="8318" table:style-name="ce89">
            <text:p><text:s text:c="2"/>8 318<text:s/></text:p>
          </table:table-cell>
          <table:table-cell office:value-type="float" office:value="12080" table:style-name="ce89">
            <text:p><text:s text:c="2"/>12 080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宜蘭縣</text:p>
          </table:table-cell>
          <table:table-cell table:style-name="ce54"/>
          <table:table-cell office:value-type="float" office:value="1148.5360000000001" table:style-name="ce89">
            <text:p><text:s text:c="2"/>1 149<text:s/></text:p>
          </table:table-cell>
          <table:table-cell office:value-type="float" office:value="103.61" table:style-name="ce89">
            <text:p><text:s text:c="3"/>104<text:s/></text:p>
          </table:table-cell>
          <table:table-cell office:value-type="float" office:value="1.7000000000000001E-2" table:style-name="ce89">
            <text:p><text:s text:c="3"/>0<text:s/></text:p>
          </table:table-cell>
          <table:table-cell office:value-type="float" office:value="8.0000000000000002E-3" table:style-name="ce89">
            <text:p><text:s text:c="3"/>0<text:s/></text:p>
          </table:table-cell>
          <table:table-cell office:value-type="float" office:value="46826" table:style-name="ce89">
            <text:p><text:s text:c="2"/>46 826<text:s/></text:p>
          </table:table-cell>
          <table:table-cell office:value-type="float" office:value="374" table:style-name="ce89">
            <text:p><text:s text:c="3"/>374<text:s/></text:p>
          </table:table-cell>
          <table:table-cell office:value-type="float" office:value="310" table:style-name="ce89">
            <text:p><text:s text:c="3"/>310<text:s/></text:p>
          </table:table-cell>
          <table:table-cell office:value-type="float" office:value="507" table:style-name="ce89">
            <text:p><text:s text:c="3"/>507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新竹縣</text:p>
          </table:table-cell>
          <table:table-cell table:style-name="ce54"/>
          <table:table-cell office:value-type="float" office:value="1626.979" table:style-name="ce89">
            <text:p><text:s text:c="2"/>1 627<text:s/></text:p>
          </table:table-cell>
          <table:table-cell office:value-type="float" office:value="6.88" table:style-name="ce89">
            <text:p><text:s text:c="3"/>7<text:s/></text:p>
          </table:table-cell>
          <table:table-cell office:value-type="float" office:value="0.107" table:style-name="ce89">
            <text:p><text:s text:c="3"/>0<text:s/></text:p>
          </table:table-cell>
          <table:table-cell office:value-type="float" office:value="1.6E-2" table:style-name="ce89">
            <text:p><text:s text:c="3"/>0<text:s/></text:p>
          </table:table-cell>
          <table:table-cell office:value-type="float" office:value="62302" table:style-name="ce89">
            <text:p><text:s text:c="2"/>62 302<text:s/></text:p>
          </table:table-cell>
          <table:table-cell office:value-type="float" office:value="74" table:style-name="ce89">
            <text:p><text:s text:c="3"/>74<text:s/></text:p>
          </table:table-cell>
          <table:table-cell office:value-type="float" office:value="2940" table:style-name="ce89">
            <text:p><text:s text:c="2"/>2 940<text:s/></text:p>
          </table:table-cell>
          <table:table-cell office:value-type="float" office:value="1296" table:style-name="ce89">
            <text:p><text:s text:c="2"/>1 296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苗栗縣</text:p>
          </table:table-cell>
          <table:table-cell table:style-name="ce54"/>
          <table:table-cell office:value-type="float" office:value="2581.3879999999999" table:style-name="ce90">
            <text:p><text:s text:c="2"/>2 581<text:s/></text:p>
          </table:table-cell>
          <table:table-cell office:value-type="float" office:value="13.669" table:style-name="ce90">
            <text:p><text:s text:c="3"/>14<text:s/></text:p>
          </table:table-cell>
          <table:table-cell office:value-type="float" office:value="10.545" table:style-name="ce89">
            <text:p><text:s text:c="3"/>11<text:s/></text:p>
          </table:table-cell>
          <table:table-cell office:value-type="string" table:style-name="ce89">
            <text:p>-</text:p>
          </table:table-cell>
          <table:table-cell office:value-type="float" office:value="63110" table:style-name="ce90">
            <text:p><text:s text:c="2"/>63 110<text:s/></text:p>
          </table:table-cell>
          <table:table-cell office:value-type="float" office:value="809" table:style-name="ce90">
            <text:p><text:s text:c="3"/>809<text:s/></text:p>
          </table:table-cell>
          <table:table-cell office:value-type="float" office:value="2776" table:style-name="ce90">
            <text:p><text:s text:c="2"/>2 776<text:s/></text:p>
          </table:table-cell>
          <table:table-cell office:value-type="float" office:value="4610" table:style-name="ce90">
            <text:p><text:s text:c="2"/>4 610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彰化縣</text:p>
          </table:table-cell>
          <table:table-cell table:style-name="ce54"/>
          <table:table-cell office:value-type="float" office:value="25944.271000000001" table:style-name="ce89">
            <text:p><text:s text:c="2"/>25 944<text:s/></text:p>
          </table:table-cell>
          <table:table-cell office:value-type="float" office:value="1812.818" table:style-name="ce89">
            <text:p><text:s text:c="2"/>1 813<text:s/></text:p>
          </table:table-cell>
          <table:table-cell office:value-type="float" office:value="32.514000000000003" table:style-name="ce89">
            <text:p><text:s text:c="3"/>33<text:s/></text:p>
          </table:table-cell>
          <table:table-cell office:value-type="float" office:value="0.5" table:style-name="ce89">
            <text:p><text:s text:c="3"/>1<text:s/></text:p>
          </table:table-cell>
          <table:table-cell office:value-type="float" office:value="758381" table:style-name="ce89">
            <text:p><text:s text:c="2"/>758 381<text:s/></text:p>
          </table:table-cell>
          <table:table-cell office:value-type="float" office:value="484" table:style-name="ce89">
            <text:p><text:s text:c="3"/>484<text:s/></text:p>
          </table:table-cell>
          <table:table-cell office:value-type="float" office:value="33959" table:style-name="ce89">
            <text:p><text:s text:c="2"/>33 959<text:s/></text:p>
          </table:table-cell>
          <table:table-cell office:value-type="float" office:value="21322" table:style-name="ce89">
            <text:p><text:s text:c="2"/>21 322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南投縣</text:p>
          </table:table-cell>
          <table:table-cell table:style-name="ce54"/>
          <table:table-cell office:value-type="float" office:value="4190.2020000000002" table:style-name="ce89">
            <text:p><text:s text:c="2"/>4 190<text:s/></text:p>
          </table:table-cell>
          <table:table-cell office:value-type="float" office:value="232.572" table:style-name="ce89">
            <text:p><text:s text:c="3"/>233<text:s/></text:p>
          </table:table-cell>
          <table:table-cell office:value-type="float" office:value="10.455" table:style-name="ce89">
            <text:p><text:s text:c="3"/>10<text:s/></text:p>
          </table:table-cell>
          <table:table-cell office:value-type="string" table:style-name="ce89">
            <text:p>-</text:p>
          </table:table-cell>
          <table:table-cell office:value-type="float" office:value="78091" table:style-name="ce89">
            <text:p><text:s text:c="2"/>78 091<text:s/></text:p>
          </table:table-cell>
          <table:table-cell office:value-type="float" office:value="6177" table:style-name="ce89">
            <text:p><text:s text:c="2"/>6 177<text:s/></text:p>
          </table:table-cell>
          <table:table-cell office:value-type="float" office:value="766" table:style-name="ce89">
            <text:p><text:s text:c="3"/>766<text:s/></text:p>
          </table:table-cell>
          <table:table-cell office:value-type="float" office:value="4788" table:style-name="ce89">
            <text:p><text:s text:c="2"/>4 788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雲林縣</text:p>
          </table:table-cell>
          <table:table-cell table:style-name="ce54"/>
          <table:table-cell office:value-type="float" office:value="11272.83" table:style-name="ce89">
            <text:p><text:s text:c="2"/>11 273<text:s/></text:p>
          </table:table-cell>
          <table:table-cell office:value-type="float" office:value="1929.4749999999999" table:style-name="ce89">
            <text:p><text:s text:c="2"/>1 929<text:s/></text:p>
          </table:table-cell>
          <table:table-cell office:value-type="float" office:value="458.28699999999998" table:style-name="ce89">
            <text:p><text:s text:c="3"/>458<text:s/></text:p>
          </table:table-cell>
          <table:table-cell office:value-type="float" office:value="20.183" table:style-name="ce89">
            <text:p><text:s text:c="3"/>20<text:s/></text:p>
          </table:table-cell>
          <table:table-cell office:value-type="float" office:value="1557486" table:style-name="ce89">
            <text:p><text:s/>1 557 486<text:s/></text:p>
          </table:table-cell>
          <table:table-cell office:value-type="float" office:value="598" table:style-name="ce89">
            <text:p><text:s text:c="3"/>598<text:s/></text:p>
          </table:table-cell>
          <table:table-cell office:value-type="float" office:value="21921" table:style-name="ce89">
            <text:p><text:s text:c="2"/>21 921<text:s/></text:p>
          </table:table-cell>
          <table:table-cell office:value-type="float" office:value="15924" table:style-name="ce89">
            <text:p><text:s text:c="2"/>15 924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嘉義縣</text:p>
          </table:table-cell>
          <table:table-cell table:style-name="ce54"/>
          <table:table-cell office:value-type="float" office:value="12985.384" table:style-name="ce89">
            <text:p><text:s text:c="2"/>12 985<text:s/></text:p>
          </table:table-cell>
          <table:table-cell office:value-type="float" office:value="267.21300000000002" table:style-name="ce89">
            <text:p><text:s text:c="3"/>267<text:s/></text:p>
          </table:table-cell>
          <table:table-cell office:value-type="float" office:value="242.62700000000001" table:style-name="ce89">
            <text:p><text:s text:c="3"/>243<text:s/></text:p>
          </table:table-cell>
          <table:table-cell office:value-type="float" office:value="29.05" table:style-name="ce89">
            <text:p><text:s text:c="3"/>29<text:s/></text:p>
          </table:table-cell>
          <table:table-cell office:value-type="float" office:value="390702" table:style-name="ce89">
            <text:p><text:s text:c="2"/>390 702<text:s/></text:p>
          </table:table-cell>
          <table:table-cell office:value-type="float" office:value="532" table:style-name="ce89">
            <text:p><text:s text:c="3"/>532<text:s/></text:p>
          </table:table-cell>
          <table:table-cell office:value-type="float" office:value="9457" table:style-name="ce89">
            <text:p><text:s text:c="2"/>9 457<text:s/></text:p>
          </table:table-cell>
          <table:table-cell office:value-type="float" office:value="10956" table:style-name="ce89">
            <text:p><text:s text:c="2"/>10 956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屏東縣</text:p>
          </table:table-cell>
          <table:table-cell table:style-name="ce54"/>
          <table:table-cell office:value-type="float" office:value="15973.898999999999" table:style-name="ce90">
            <text:p><text:s text:c="2"/>15 974<text:s/></text:p>
          </table:table-cell>
          <table:table-cell office:value-type="float" office:value="2355.027" table:style-name="ce90">
            <text:p><text:s text:c="2"/>2 355<text:s/></text:p>
          </table:table-cell>
          <table:table-cell office:value-type="float" office:value="112.023" table:style-name="ce89">
            <text:p><text:s text:c="3"/>112<text:s/></text:p>
          </table:table-cell>
          <table:table-cell office:value-type="float" office:value="3.0000000000000001E-3" table:style-name="ce89">
            <text:p><text:s text:c="3"/>0<text:s/></text:p>
          </table:table-cell>
          <table:table-cell office:value-type="float" office:value="1216544" table:style-name="ce90">
            <text:p><text:s/>1 216 544<text:s/></text:p>
          </table:table-cell>
          <table:table-cell office:value-type="float" office:value="436" table:style-name="ce90">
            <text:p><text:s text:c="3"/>436<text:s/></text:p>
          </table:table-cell>
          <table:table-cell office:value-type="float" office:value="28215" table:style-name="ce90">
            <text:p><text:s text:c="2"/>28 215<text:s/></text:p>
          </table:table-cell>
          <table:table-cell office:value-type="float" office:value="11368" table:style-name="ce90">
            <text:p><text:s text:c="2"/>11 368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臺東縣</text:p>
          </table:table-cell>
          <table:table-cell table:style-name="ce54"/>
          <table:table-cell office:value-type="float" office:value="909.49300000000005" table:style-name="ce89">
            <text:p><text:s text:c="3"/>909<text:s/></text:p>
          </table:table-cell>
          <table:table-cell office:value-type="float" office:value="0.28799999999999998" table:style-name="ce89">
            <text:p><text:s text:c="3"/>0<text:s/></text:p>
          </table:table-cell>
          <table:table-cell office:value-type="float" office:value="0.8" table:style-name="ce89">
            <text:p><text:s text:c="3"/>1<text:s/></text:p>
          </table:table-cell>
          <table:table-cell office:value-type="float" office:value="3.5999999999999997E-2" table:style-name="ce89">
            <text:p><text:s text:c="3"/>0<text:s/></text:p>
          </table:table-cell>
          <table:table-cell office:value-type="float" office:value="52332" table:style-name="ce89">
            <text:p><text:s text:c="2"/>52 332<text:s/></text:p>
          </table:table-cell>
          <table:table-cell office:value-type="float" office:value="404" table:style-name="ce89">
            <text:p><text:s text:c="3"/>404<text:s/></text:p>
          </table:table-cell>
          <table:table-cell office:value-type="float" office:value="2974" table:style-name="ce89">
            <text:p><text:s text:c="2"/>2 974<text:s/></text:p>
          </table:table-cell>
          <table:table-cell office:value-type="float" office:value="2629" table:style-name="ce89">
            <text:p><text:s text:c="2"/>2 629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花蓮縣</text:p>
          </table:table-cell>
          <table:table-cell table:style-name="ce54"/>
          <table:table-cell office:value-type="float" office:value="153.96299999999999" table:style-name="ce89">
            <text:p><text:s text:c="3"/>154<text:s/></text:p>
          </table:table-cell>
          <table:table-cell office:value-type="float" office:value="185.40100000000001" table:style-name="ce89">
            <text:p><text:s text:c="3"/>185<text:s/></text:p>
          </table:table-cell>
          <table:table-cell office:value-type="float" office:value="1.052" table:style-name="ce89">
            <text:p><text:s text:c="3"/>1<text:s/></text:p>
          </table:table-cell>
          <table:table-cell office:value-type="float" office:value="0.11799999999999999" table:style-name="ce89">
            <text:p><text:s text:c="3"/>0<text:s/></text:p>
          </table:table-cell>
          <table:table-cell office:value-type="float" office:value="69954" table:style-name="ce89">
            <text:p><text:s text:c="2"/>69 954<text:s/></text:p>
          </table:table-cell>
          <table:table-cell office:value-type="float" office:value="324" table:style-name="ce89">
            <text:p><text:s text:c="3"/>324<text:s/></text:p>
          </table:table-cell>
          <table:table-cell office:value-type="float" office:value="4981" table:style-name="ce89">
            <text:p><text:s text:c="2"/>4 981<text:s/></text:p>
          </table:table-cell>
          <table:table-cell office:value-type="float" office:value="1307" table:style-name="ce89">
            <text:p><text:s text:c="2"/>1 307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澎湖縣</text:p>
          </table:table-cell>
          <table:table-cell table:style-name="ce54"/>
          <table:table-cell office:value-type="float" office:value="17.18" table:style-name="ce89">
            <text:p><text:s text:c="3"/>17<text:s/></text:p>
          </table:table-cell>
          <table:table-cell office:value-type="float" office:value="6.5000000000000002E-2" table:style-name="ce89">
            <text:p><text:s text:c="3"/>0<text:s/></text:p>
          </table:table-cell>
          <table:table-cell office:value-type="float" office:value="7.0000000000000001E-3" table:style-name="ce89">
            <text:p><text:s text:c="3"/>0<text:s/></text:p>
          </table:table-cell>
          <table:table-cell office:value-type="string" table:style-name="ce89">
            <text:p>-</text:p>
          </table:table-cell>
          <table:table-cell office:value-type="float" office:value="2407" table:style-name="ce89">
            <text:p><text:s text:c="2"/>2 407<text:s/></text:p>
          </table:table-cell>
          <table:table-cell office:value-type="float" office:value="43" table:style-name="ce89">
            <text:p><text:s text:c="3"/>43<text:s/></text:p>
          </table:table-cell>
          <table:table-cell office:value-type="float" office:value="951" table:style-name="ce89">
            <text:p><text:s text:c="3"/>951<text:s/></text:p>
          </table:table-cell>
          <table:table-cell office:value-type="float" office:value="2706" table:style-name="ce89">
            <text:p><text:s text:c="2"/>2 706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基隆市</text:p>
          </table:table-cell>
          <table:table-cell table:style-name="ce176"/>
          <table:table-cell office:value-type="float" office:value="0.42699999999999999" table:style-name="ce89">
            <text:p><text:s text:c="3"/>0<text:s/></text:p>
          </table:table-cell>
          <table:table-cell office:value-type="float" office:value="7.0999999999999994E-2" table:style-name="ce89">
            <text:p><text:s text:c="3"/>0<text:s/></text:p>
          </table:table-cell>
          <table:table-cell office:value-type="float" office:value="4.0000000000000001E-3" table:style-name="ce89">
            <text:p><text:s text:c="3"/>0<text:s/></text:p>
          </table:table-cell>
          <table:table-cell office:value-type="string" table:style-name="ce89">
            <text:p>-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8" table:style-name="ce89">
            <text:p><text:s text:c="3"/>38<text:s/></text:p>
          </table:table-cell>
          <table:table-cell office:value-type="string" table:style-name="ce89">
            <text:p>-</text:p>
          </table:table-cell>
          <table:table-cell office:value-type="float" office:value="9" table:style-name="ce89">
            <text:p><text:s text:c="3"/>9<text:s/></text:p>
          </table:table-cell>
          <table:table-cell table:style-name="ce30"/>
          <table:table-cell table:number-columns-repeated="3" table:style-name="ce23"/>
          <table:table-cell table:number-columns-repeated="16370" table:style-name="ce30"/>
        </table:table-row>
        <table:table-row table:style-name="ro1">
          <table:table-cell office:value-type="string" table:style-name="ce45">
            <text:p>　　新竹市</text:p>
          </table:table-cell>
          <table:table-cell table:style-name="ce176"/>
          <table:table-cell office:value-type="float" office:value="30.355" table:style-name="ce90">
            <text:p><text:s text:c="3"/>30<text:s/></text:p>
          </table:table-cell>
          <table:table-cell office:value-type="float" office:value="5.1260000000000003" table:style-name="ce90">
            <text:p><text:s text:c="3"/>5<text:s/></text:p>
          </table:table-cell>
          <table:table-cell office:value-type="float" office:value="1.2999999999999999E-2" table:style-name="ce89">
            <text:p><text:s text:c="3"/>0<text:s/></text:p>
          </table:table-cell>
          <table:table-cell office:value-type="float" office:value="0.49" table:style-name="ce89">
            <text:p><text:s text:c="3"/>0<text:s/></text:p>
          </table:table-cell>
          <table:table-cell office:value-type="float" office:value="10176" table:style-name="ce90">
            <text:p><text:s text:c="2"/>10 176<text:s/></text:p>
          </table:table-cell>
          <table:table-cell office:value-type="float" office:value="7" table:style-name="ce90">
            <text:p><text:s text:c="3"/>7<text:s/></text:p>
          </table:table-cell>
          <table:table-cell office:value-type="float" office:value="494" table:style-name="ce90">
            <text:p><text:s text:c="3"/>494<text:s/></text:p>
          </table:table-cell>
          <table:table-cell office:value-type="float" office:value="381" table:style-name="ce90">
            <text:p><text:s text:c="3"/>381<text:s/></text:p>
          </table:table-cell>
          <table:table-cell table:style-name="ce30"/>
          <table:table-cell table:number-columns-repeated="3" table:style-name="ce23"/>
          <table:table-cell table:number-columns-repeated="16370" table:style-name="ce30"/>
        </table:table-row>
        <table:table-row table:style-name="ro1">
          <table:table-cell office:value-type="string" table:style-name="ce45">
            <text:p>　　嘉義市</text:p>
          </table:table-cell>
          <table:table-cell table:style-name="ce176"/>
          <table:table-cell office:value-type="float" office:value="19.57" table:style-name="ce89">
            <text:p><text:s text:c="3"/>20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397" table:style-name="ce89">
            <text:p><text:s text:c="2"/>2 397<text:s/></text:p>
          </table:table-cell>
          <table:table-cell office:value-type="float" office:value="39" table:style-name="ce89">
            <text:p><text:s text:c="3"/>39<text:s/></text:p>
          </table:table-cell>
          <table:table-cell office:value-type="float" office:value="108" table:style-name="ce89">
            <text:p><text:s text:c="3"/>108<text:s/></text:p>
          </table:table-cell>
          <table:table-cell office:value-type="float" office:value="279" table:style-name="ce89">
            <text:p><text:s text:c="3"/>279<text:s/></text:p>
          </table:table-cell>
          <table:table-cell table:style-name="ce30"/>
          <table:table-cell table:number-columns-repeated="3" table:style-name="ce23"/>
          <table:table-cell table:number-columns-repeated="16370" table:style-name="ce30"/>
        </table:table-row>
        <table:table-row table:style-name="ro46">
          <table:table-cell office:value-type="string" table:style-name="ce45">
            <text:p>金馬地區</text:p>
          </table:table-cell>
          <table:table-cell table:style-name="ce54"/>
          <table:table-cell table:number-columns-repeated="2" table:style-name="ce247"/>
          <table:table-cell table:number-columns-repeated="2" table:style-name="ce89"/>
          <table:table-cell table:number-columns-repeated="4" table:style-name="ce247"/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金門縣</text:p>
          </table:table-cell>
          <table:table-cell table:style-name="ce54"/>
          <table:table-cell office:value-type="float" office:value="122.122" table:style-name="ce89">
            <text:p><text:s text:c="3"/>122<text:s/></text:p>
          </table:table-cell>
          <table:table-cell office:value-type="float" office:value="2.06" table:style-name="ce89">
            <text:p><text:s text:c="3"/>2<text:s/></text:p>
          </table:table-cell>
          <table:table-cell office:value-type="float" office:value="2.419" table:style-name="ce89">
            <text:p><text:s text:c="3"/>2<text:s/></text:p>
          </table:table-cell>
          <table:table-cell office:value-type="float" office:value="7.0000000000000001E-3" table:style-name="ce89">
            <text:p><text:s text:c="3"/>0<text:s/></text:p>
          </table:table-cell>
          <table:table-cell office:value-type="float" office:value="10176" table:style-name="ce89">
            <text:p><text:s text:c="2"/>10 176<text:s/></text:p>
          </table:table-cell>
          <table:table-cell office:value-type="float" office:value="395" table:style-name="ce89">
            <text:p><text:s text:c="3"/>395<text:s/></text:p>
          </table:table-cell>
          <table:table-cell office:value-type="float" office:value="5648" table:style-name="ce89">
            <text:p><text:s text:c="2"/>5 648<text:s/></text:p>
          </table:table-cell>
          <table:table-cell office:value-type="float" office:value="7438" table:style-name="ce89">
            <text:p><text:s text:c="2"/>7 438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">
          <table:table-cell office:value-type="string" table:style-name="ce45">
            <text:p>　　連江縣</text:p>
          </table:table-cell>
          <table:table-cell table:style-name="ce54"/>
          <table:table-cell office:value-type="float" office:value="0.58799999999999997" table:style-name="ce89">
            <text:p><text:s text:c="3"/>1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85" table:style-name="ce89">
            <text:p><text:s text:c="3"/>85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16" table:style-name="ce89">
            <text:p><text:s text:c="3"/>16<text:s/></text:p>
          </table:table-cell>
          <table:table-cell table:style-name="ce28"/>
          <table:table-cell table:number-columns-repeated="3" table:style-name="ce23"/>
          <table:table-cell table:number-columns-repeated="16370" table:style-name="ce28"/>
        </table:table-row>
        <table:table-row table:style-name="ro11">
          <table:table-cell table:style-name="ce31"/>
          <table:table-cell table:style-name="ce32"/>
          <table:table-cell table:style-name="ce33"/>
          <table:table-cell table:style-name="ce248"/>
          <table:table-cell table:number-columns-repeated="6" table:style-name="ce249"/>
          <table:table-cell table:number-columns-repeated="16374"/>
        </table:table-row>
        <table:table-row table:style-name="ro4">
          <table:table-cell office:value-type="string" table:style-name="ce38">
            <text:p>說　　明：本表<text:span text:style-name="T1">98</text:span>年<text:span text:style-name="T1">(</text:span>含<text:span text:style-name="T1">)</text:span>以前為臺灣地區資料。</text:p>
          </table:table-cell>
          <table:table-cell table:style-name="ce72"/>
          <table:table-cell table:number-columns-repeated="16382" table:style-name="ce29"/>
        </table:table-row>
        <table:table-row table:style-name="ro12">
          <table:table-cell office:value-type="string" table:style-name="ce72">
            <text:p>資料來源：行政院農業委員會。</text:p>
          </table:table-cell>
          <table:table-cell table:number-columns-repeated="3" table:style-name="ce29"/>
          <table:table-cell table:number-columns-repeated="16380" table:style-name="ce98"/>
        </table:table-row>
        <table:table-row table:style-name="ro12">
          <table:table-cell table:style-name="ce98"/>
          <table:table-cell table:number-columns-repeated="3" table:style-name="ce29"/>
          <table:table-cell table:number-columns-repeated="16380" table:style-name="ce98"/>
        </table:table-row>
        <table:table-row table:style-name="ro12">
          <table:table-cell table:number-columns-repeated="4" table:style-name="ce29"/>
          <table:table-cell table:number-columns-repeated="16380" table:style-name="ce98"/>
        </table:table-row>
        <table:table-row table:number-rows-repeated="1048523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 </number:text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decimal-places="0" number:min-integer-digits="1">
        <number:embedded-text number:position="0">    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</number:number-style>
    <number:number-style style:name="N59">
      <style:text-properties fo:color="#FF0000"/>
      <number:text>-</number:text>
      <number:number number:decimal-places="2" number:min-integer-digits="1" number:grouping="true"/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-</number:text>
      <number:number number: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3" number:min-integer-digits="1" number:grouping="true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number number:decimal-places="0" number:min-integer-digits="0">
        <number:embedded-text number:position="0">   </number:embedded-text>
        <number:embedded-text number:position="3"> </number:embedded-text>
        <number:embedded-text number:position="6"> </number:embedded-text>
      </number:number>
    </number:number-style>
    <number:number-style style:name="N63">
      <number:text>-</number:text>
      <number:number number:decimal-places="0" number:min-integer-digits="1" number:grouping="true"/>
      <style:map style:condition="value()&gt;=0" style:apply-style-name="N63P0"/>
    </number:number-style>
    <number:number-style style:name="N64">
      <number:number number:decimal-places="0" number:min-integer-digits="0" number:display-factor="1000">
        <number:embedded-text number:position="2"> </number:embedded-text>
      </number:number>
    </number:number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5P0"/>
    </number:number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7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text> </number:text>
      <number:number number:decimal-places="2" number:min-integer-digits="1">
        <number:embedded-text number:position="3"> </number:embedded-text>
      </number:number>
      <number:text>           </number:text>
    </number:number-style>
    <number:number-style style:name="N69">
      <number:text> </number:text>
      <number:number number:decimal-places="0" number:min-integer-digits="1">
        <number:embedded-text number:position="0">            </number:embedded-text>
        <number:embedded-text number:position="3"> </number:embedded-text>
        <number:embedded-text number:position="6"> </number:embedded-text>
      </number:number>
    </number:number-style>
    <number:number-style style:name="N70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70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2">
      <number:number number:decimal-places="2" number:min-integer-digits="1">
        <number:embedded-text number:position="3"> </number:embedded-text>
      </number:number>
    </number:number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n0" style:family="table-cell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2" style:family="table-cell" style:data-style-name="N7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2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7__20540_90" style:display-name="一般_量值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36008__24163_" style:display-name="貨幣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62992125984252in" fo:margin-bottom="0in"/>
      </style:header-style>
      <style:footer-style>
        <style:header-footer-properties fo:min-height="0.196850393700787in" fo:margin-left="0.62992125984252in" fo:margin-right="0.62992125984252in" fo:margin-top="0in"/>
      </style:footer-style>
    </style:page-layout>
    <style:page-layout style:name="pm2">
      <style:page-layout-properties fo:margin-top="0in" fo:margin-bottom="0in" fo:margin-left="0.6299212598425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551181102362205in" fo:margin-bottom="0in"/>
      </style:header-style>
      <style:footer-style>
        <style:header-footer-properties fo:min-height="0.196850393700787in" fo:margin-left="0.6299212598425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省華</meta:initial-creator>
    <dc:creator>何省華</dc:creator>
    <meta:creation-date>2022-09-21T06:57:35Z</meta:creation-date>
    <dc:date>2022-09-21T09:09:16Z</dc:date>
  </office:meta>
</office:document-meta>
</file>